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4"/>
    <style:style style:name="ce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4">
      <style:table-cell-properties fo:border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4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fo:background-color="#BDD7E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11729166666667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5.23875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5.0283333333333cm" style:use-optimal-column-width="true"/>
    </style:style>
    <style:style style:name="co7" style:family="table-column">
      <style:table-column-properties fo:break-before="auto" style:column-width="3.94229166666667cm" style:use-optimal-column-width="true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5.26520833333333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T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CATEGORIE</text:p>
          </table:table-cell>
          <table:table-cell office:value-type="string" table:style-name="ce5">
            <text:p>IMPORTO TOTAL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CQUISTO DI BENI</text:p>
          </table:table-cell>
          <table:table-cell office:value-type="currency" office:value="46397369.260000013" table:style-name="ce7">
            <text:p><text:s/>46.397.369,26 €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CQUISTO DI SERVIZI</text:p>
          </table:table-cell>
          <table:table-cell office:value-type="currency" office:value="20727158.26999994" table:style-name="ce7">
            <text:p><text:s/>20.727.158,27 €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LTRE SPESE CORRENTI</text:p>
          </table:table-cell>
          <table:table-cell office:value-type="currency" office:value="16038022.229999965" table:style-name="ce7">
            <text:p><text:s/>16.038.022,23 €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CONTRIBUTI E TRASFERIMENTI</text:p>
          </table:table-cell>
          <table:table-cell office:value-type="currency" office:value="1231112.2" table:style-name="ce7">
            <text:p><text:s/>1.231.112,20 €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INVESTIMENTI FISSI</text:p>
          </table:table-cell>
          <table:table-cell office:value-type="currency" office:value="1978813.6000000006" table:style-name="ce7">
            <text:p><text:s/>1.978.813,60 €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OPERAZIONI FINANZIARIE</text:p>
          </table:table-cell>
          <table:table-cell office:value-type="currency" office:value="20072785.640000001" table:style-name="ce7">
            <text:p><text:s/>20.072.785,64 €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PERSONALE</text:p>
          </table:table-cell>
          <table:table-cell office:value-type="currency" office:value="59211823.659999967" table:style-name="ce7">
            <text:p><text:s/>59.211.823,66 €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IMPORTO TOTALE I TRIMESTRE 2022</text:p>
          </table:table-cell>
          <table:table-cell office:value-type="currency" office:value="165657084.8599999" table:style-name="ce6">
            <text:p><text:s/>165.657.084,86 €<text:s/>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1"/>
          <table:table-cell table:style-name="ce4"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DETTAGLIO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8">
            <text:p>FORNITORE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CONTRIBUTI E TRASFERIMENTI</text:p>
          </table:table-cell>
          <table:table-cell office:value-type="string" table:style-name="ce8">
            <text:p>INVESTIMENTI FISSI</text:p>
          </table:table-cell>
          <table:table-cell office:value-type="string" table:style-name="ce8">
            <text:p>OPERAZIONI FINANZIARIE</text:p>
          </table:table-cell>
          <table:table-cell office:value-type="string" table:style-name="ce8">
            <text:p>PERSONALE</text:p>
          </table:table-cell>
          <table:table-cell office:value-type="string" table:style-name="ce8">
            <text:p>Totale complessivo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3.M.C.</text:p>
          </table:table-cell>
          <table:table-cell office:value-type="currency" office:value="29279.06" table:style-name="ce7">
            <text:p><text:s/>29.279,06 €<text:s/></text:p>
          </table:table-cell>
          <table:table-cell table:number-columns-repeated="6" table:style-name="ce7"/>
          <table:table-cell office:value-type="currency" office:value="29279.06" table:style-name="ce7">
            <text:p><text:s/>29.279,0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30 e lode Srl</text:p>
          </table:table-cell>
          <table:table-cell office:value-type="currency" office:value="93.6" table:style-name="ce7">
            <text:p><text:s/>93,60 €<text:s/></text:p>
          </table:table-cell>
          <table:table-cell table:number-columns-repeated="6" table:style-name="ce7"/>
          <table:table-cell office:value-type="currency" office:value="93.6" table:style-name="ce7">
            <text:p><text:s/>93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3M ITALIA S.R.L. - 23264</text:p>
          </table:table-cell>
          <table:table-cell office:value-type="currency" office:value="10534.8" table:style-name="ce7">
            <text:p><text:s/>10.534,80 €<text:s/></text:p>
          </table:table-cell>
          <table:table-cell office:value-type="currency" office:value="2500" table:style-name="ce7">
            <text:p><text:s/>2.500,00 €<text:s/></text:p>
          </table:table-cell>
          <table:table-cell table:number-columns-repeated="5" table:style-name="ce7"/>
          <table:table-cell office:value-type="currency" office:value="13034.8" table:style-name="ce7">
            <text:p><text:s/>13.034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3S SAFETY SERVICE SOLUTIONS S.r.l.</text:p>
          </table:table-cell>
          <table:table-cell table:style-name="ce7"/>
          <table:table-cell office:value-type="currency" office:value="1720" table:style-name="ce7">
            <text:p><text:s/>1.720,00 €<text:s/></text:p>
          </table:table-cell>
          <table:table-cell table:number-columns-repeated="5" table:style-name="ce7"/>
          <table:table-cell office:value-type="currency" office:value="1720" table:style-name="ce7">
            <text:p><text:s/>1.7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. DE MORI S.P.A.</text:p>
          </table:table-cell>
          <table:table-cell office:value-type="currency" office:value="31023.26" table:style-name="ce7">
            <text:p><text:s/>31.023,26 €<text:s/></text:p>
          </table:table-cell>
          <table:table-cell office:value-type="currency" office:value="1056.03" table:style-name="ce7">
            <text:p><text:s/>1.056,03 €<text:s/></text:p>
          </table:table-cell>
          <table:table-cell table:number-columns-repeated="5" table:style-name="ce7"/>
          <table:table-cell office:value-type="currency" office:value="32079.289999999997" table:style-name="ce7">
            <text:p><text:s/>32.079,2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. MENARINI DIAGNOSTICS S.R.L.</text:p>
          </table:table-cell>
          <table:table-cell office:value-type="currency" office:value="360" table:style-name="ce7">
            <text:p><text:s/>360,00 €<text:s/></text:p>
          </table:table-cell>
          <table:table-cell table:number-columns-repeated="3" table:style-name="ce7"/>
          <table:table-cell office:value-type="currency" office:value="5775" table:style-name="ce7">
            <text:p><text:s/>5.775,00 €<text:s/></text:p>
          </table:table-cell>
          <table:table-cell table:number-columns-repeated="2" table:style-name="ce7"/>
          <table:table-cell office:value-type="currency" office:value="6135" table:style-name="ce7">
            <text:p><text:s/>6.13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.A.R.O.I. EMAC</text:p>
          </table:table-cell>
          <table:table-cell table:number-columns-repeated="6" table:style-name="ce7"/>
          <table:table-cell office:value-type="currency" office:value="4544" table:style-name="ce7">
            <text:p><text:s/>4.544,00 €<text:s/></text:p>
          </table:table-cell>
          <table:table-cell office:value-type="currency" office:value="4544" table:style-name="ce7">
            <text:p><text:s/>4.54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.C.E.F. S.P.A. AZIENDA CHIMICA E FARMACEUTICA</text:p>
          </table:table-cell>
          <table:table-cell office:value-type="currency" office:value="781.69" table:style-name="ce7">
            <text:p><text:s/>781,69 €<text:s/></text:p>
          </table:table-cell>
          <table:table-cell table:number-columns-repeated="6" table:style-name="ce7"/>
          <table:table-cell office:value-type="currency" office:value="781.69" table:style-name="ce7">
            <text:p><text:s/>781,6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.C.F. ITALIA S.R.L. DI FOGLIA ACHILLE &amp; C.</text:p>
          </table:table-cell>
          <table:table-cell table:number-columns-repeated="4" table:style-name="ce7"/>
          <table:table-cell office:value-type="currency" office:value="4919.5200000000004" table:style-name="ce7">
            <text:p><text:s/>4.919,52 €<text:s/></text:p>
          </table:table-cell>
          <table:table-cell table:number-columns-repeated="2" table:style-name="ce7"/>
          <table:table-cell office:value-type="currency" office:value="4919.5200000000004" table:style-name="ce7">
            <text:p><text:s/>4.919,5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.D.A. SRL</text:p>
          </table:table-cell>
          <table:table-cell office:value-type="currency" office:value="1635" table:style-name="ce7">
            <text:p><text:s/>1.635,00 €<text:s/></text:p>
          </table:table-cell>
          <table:table-cell table:number-columns-repeated="6" table:style-name="ce7"/>
          <table:table-cell office:value-type="currency" office:value="1635" table:style-name="ce7">
            <text:p><text:s/>1.63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.M. INSTRUMENTS S.R.L.</text:p>
          </table:table-cell>
          <table:table-cell office:value-type="currency" office:value="3020.2000000000003" table:style-name="ce7">
            <text:p><text:s/>3.020,20 €<text:s/></text:p>
          </table:table-cell>
          <table:table-cell table:number-columns-repeated="3" table:style-name="ce7"/>
          <table:table-cell office:value-type="currency" office:value="10994" table:style-name="ce7">
            <text:p><text:s/>10.994,00 €<text:s/></text:p>
          </table:table-cell>
          <table:table-cell table:number-columns-repeated="2" table:style-name="ce7"/>
          <table:table-cell office:value-type="currency" office:value="14014.2" table:style-name="ce7">
            <text:p><text:s/>14.014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.O. ORDINE MAURIZIANO</text:p>
          </table:table-cell>
          <table:table-cell table:style-name="ce7"/>
          <table:table-cell office:value-type="currency" office:value="3376.0299999999997" table:style-name="ce7">
            <text:p><text:s/>3.376,03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378.0299999999997" table:style-name="ce7">
            <text:p><text:s/>3.378,0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.P.M. S.r.l.</text:p>
          </table:table-cell>
          <table:table-cell office:value-type="currency" office:value="30450" table:style-name="ce7">
            <text:p><text:s/>30.450,00 €<text:s/></text:p>
          </table:table-cell>
          <table:table-cell table:number-columns-repeated="6" table:style-name="ce7"/>
          <table:table-cell office:value-type="currency" office:value="30450" table:style-name="ce7">
            <text:p><text:s/>30.4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.T.S. S.r.l.</text:p>
          </table:table-cell>
          <table:table-cell office:value-type="currency" office:value="10502.15" table:style-name="ce7">
            <text:p><text:s/>10.502,15 €<text:s/></text:p>
          </table:table-cell>
          <table:table-cell table:number-columns-repeated="6" table:style-name="ce7"/>
          <table:table-cell office:value-type="currency" office:value="10502.15" table:style-name="ce7">
            <text:p><text:s/>10.502,1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2A ENERGIA SpA</text:p>
          </table:table-cell>
          <table:table-cell table:style-name="ce7"/>
          <table:table-cell office:value-type="currency" office:value="712696.62" table:style-name="ce7">
            <text:p><text:s/>712.696,62 €<text:s/></text:p>
          </table:table-cell>
          <table:table-cell table:number-columns-repeated="5" table:style-name="ce7"/>
          <table:table-cell office:value-type="currency" office:value="712696.62" table:style-name="ce7">
            <text:p><text:s/>712.696,6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B ANALITICA SRL</text:p>
          </table:table-cell>
          <table:table-cell office:value-type="currency" office:value="4722" table:style-name="ce7">
            <text:p><text:s/>4.722,00 €<text:s/></text:p>
          </table:table-cell>
          <table:table-cell table:style-name="ce7"/>
          <table:table-cell office:value-type="currency" office:value="2000" table:style-name="ce7">
            <text:p><text:s/>2.000,00 €<text:s/></text:p>
          </table:table-cell>
          <table:table-cell table:number-columns-repeated="4" table:style-name="ce7"/>
          <table:table-cell office:value-type="currency" office:value="6722" table:style-name="ce7">
            <text:p><text:s/>6.72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B MEDICA SPA</text:p>
          </table:table-cell>
          <table:table-cell office:value-type="currency" office:value="200034.56000000003" table:style-name="ce7">
            <text:p><text:s/>200.034,56 €<text:s/></text:p>
          </table:table-cell>
          <table:table-cell table:number-columns-repeated="6" table:style-name="ce7"/>
          <table:table-cell office:value-type="currency" office:value="200034.56000000003" table:style-name="ce7">
            <text:p><text:s/>200.034,5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B SCIEX Srl</text:p>
          </table:table-cell>
          <table:table-cell office:value-type="currency" office:value="512" table:style-name="ce7">
            <text:p><text:s/>512,00 €<text:s/></text:p>
          </table:table-cell>
          <table:table-cell table:number-columns-repeated="6" table:style-name="ce7"/>
          <table:table-cell office:value-type="currency" office:value="512" table:style-name="ce7">
            <text:p><text:s/>51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BBOTT MEDICAL ITALIA S.R.L.</text:p>
          </table:table-cell>
          <table:table-cell office:value-type="currency" office:value="68687.31" table:style-name="ce7">
            <text:p><text:s/>68.687,31 €<text:s/></text:p>
          </table:table-cell>
          <table:table-cell table:number-columns-repeated="6" table:style-name="ce7"/>
          <table:table-cell office:value-type="currency" office:value="68687.31" table:style-name="ce7">
            <text:p><text:s/>68.687,3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bbott Rapid Diagnostics S.r.l.</text:p>
          </table:table-cell>
          <table:table-cell office:value-type="currency" office:value="1200" table:style-name="ce7">
            <text:p><text:s/>1.200,00 €<text:s/></text:p>
          </table:table-cell>
          <table:table-cell table:number-columns-repeated="6" table:style-name="ce7"/>
          <table:table-cell office:value-type="currency" office:value="1200" table:style-name="ce7">
            <text:p><text:s/>1.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BBOTT S.R.L.</text:p>
          </table:table-cell>
          <table:table-cell office:value-type="currency" office:value="7164.99" table:style-name="ce7">
            <text:p><text:s/>7.164,99 €<text:s/></text:p>
          </table:table-cell>
          <table:table-cell table:number-columns-repeated="6" table:style-name="ce7"/>
          <table:table-cell office:value-type="currency" office:value="7164.99" table:style-name="ce7">
            <text:p><text:s/>7.164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BBVIE S.R.L.</text:p>
          </table:table-cell>
          <table:table-cell office:value-type="currency" office:value="762761.02" table:style-name="ce7">
            <text:p><text:s/>762.761,02 €<text:s/></text:p>
          </table:table-cell>
          <table:table-cell table:number-columns-repeated="6" table:style-name="ce7"/>
          <table:table-cell office:value-type="currency" office:value="762761.02" table:style-name="ce7">
            <text:p><text:s/>762.761,0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BC FARMACEUTICI S.P.A.</text:p>
          </table:table-cell>
          <table:table-cell office:value-type="currency" office:value="906.98" table:style-name="ce7">
            <text:p><text:s/>906,98 €<text:s/></text:p>
          </table:table-cell>
          <table:table-cell table:number-columns-repeated="6" table:style-name="ce7"/>
          <table:table-cell office:value-type="currency" office:value="906.98" table:style-name="ce7">
            <text:p><text:s/>906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BIENDI LEIDA IRENE</text:p>
          </table:table-cell>
          <table:table-cell table:number-columns-repeated="2" table:style-name="ce7"/>
          <table:table-cell office:value-type="currency" office:value="15" table:style-name="ce7">
            <text:p><text:s/>15,00 €<text:s/></text:p>
          </table:table-cell>
          <table:table-cell table:number-columns-repeated="4" table:style-name="ce7"/>
          <table:table-cell office:value-type="currency" office:value="15" table:style-name="ce7">
            <text:p><text:s/>1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BIOGEN PHARMA SPA</text:p>
          </table:table-cell>
          <table:table-cell office:value-type="currency" office:value="2166.31" table:style-name="ce7">
            <text:p><text:s/>2.166,31 €<text:s/></text:p>
          </table:table-cell>
          <table:table-cell table:number-columns-repeated="6" table:style-name="ce7"/>
          <table:table-cell office:value-type="currency" office:value="2166.31" table:style-name="ce7">
            <text:p><text:s/>2.166,3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BX ADVANCED BIOCHEMICAL COMPOUNDS GMBH</text:p>
          </table:table-cell>
          <table:table-cell office:value-type="currency" office:value="5708.34" table:style-name="ce7">
            <text:p><text:s/>5.708,34 €<text:s/></text:p>
          </table:table-cell>
          <table:table-cell table:number-columns-repeated="6" table:style-name="ce7"/>
          <table:table-cell office:value-type="currency" office:value="5708.34" table:style-name="ce7">
            <text:p><text:s/>5.708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CADEMISCH MEDISCH CENTRUM</text:p>
          </table:table-cell>
          <table:table-cell table:style-name="ce7"/>
          <table:table-cell office:value-type="currency" office:value="850" table:style-name="ce7">
            <text:p><text:s/>850,00 €<text:s/></text:p>
          </table:table-cell>
          <table:table-cell table:number-columns-repeated="5" table:style-name="ce7"/>
          <table:table-cell office:value-type="currency" office:value="850" table:style-name="ce7">
            <text:p><text:s/>8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CCADEMIA NAZIONALE DI MEDICINA</text:p>
          </table:table-cell>
          <table:table-cell table:style-name="ce7"/>
          <table:table-cell office:value-type="currency" office:value="500" table:style-name="ce7">
            <text:p><text:s/>500,00 €<text:s/></text:p>
          </table:table-cell>
          <table:table-cell table:number-columns-repeated="5" table:style-name="ce7"/>
          <table:table-cell office:value-type="currency" office:value="500" table:style-name="ce7">
            <text:p><text:s/>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CCORD HEALTHCARE ITALIA S.R.L.</text:p>
          </table:table-cell>
          <table:table-cell office:value-type="currency" office:value="98343.58" table:style-name="ce7">
            <text:p><text:s/>98.343,58 €<text:s/></text:p>
          </table:table-cell>
          <table:table-cell table:number-columns-repeated="6" table:style-name="ce7"/>
          <table:table-cell office:value-type="currency" office:value="98343.58" table:style-name="ce7">
            <text:p><text:s/>98.343,5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CILA Dr. Weidner GmbH</text:p>
          </table:table-cell>
          <table:table-cell office:value-type="currency" office:value="2780.8" table:style-name="ce7">
            <text:p><text:s/>2.780,80 €<text:s/></text:p>
          </table:table-cell>
          <table:table-cell table:number-columns-repeated="6" table:style-name="ce7"/>
          <table:table-cell office:value-type="currency" office:value="2780.8" table:style-name="ce7">
            <text:p><text:s/>2.780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DLER ORTHO S.P.A.</text:p>
          </table:table-cell>
          <table:table-cell office:value-type="currency" office:value="13074.32" table:style-name="ce7">
            <text:p><text:s/>13.074,32 €<text:s/></text:p>
          </table:table-cell>
          <table:table-cell table:number-columns-repeated="6" table:style-name="ce7"/>
          <table:table-cell office:value-type="currency" office:value="13074.32" table:style-name="ce7">
            <text:p><text:s/>13.074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DMO ASSOCIAZIONE DONATORI MIDOLLO OSSEO</text:p>
          </table:table-cell>
          <table:table-cell table:style-name="ce7"/>
          <table:table-cell office:value-type="currency" office:value="1553.84" table:style-name="ce7">
            <text:p><text:s/>1.553,84 €<text:s/></text:p>
          </table:table-cell>
          <table:table-cell table:number-columns-repeated="5" table:style-name="ce7"/>
          <table:table-cell office:value-type="currency" office:value="1553.84" table:style-name="ce7">
            <text:p><text:s/>1.553,8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DV FINANCE SPA</text:p>
          </table:table-cell>
          <table:table-cell table:number-columns-repeated="6" table:style-name="ce7"/>
          <table:table-cell office:value-type="currency" office:value="723" table:style-name="ce7">
            <text:p><text:s/>723,00 €<text:s/></text:p>
          </table:table-cell>
          <table:table-cell office:value-type="currency" office:value="723" table:style-name="ce7">
            <text:p><text:s/>72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DVANCED BIONICS ITALIA S.R.L.</text:p>
          </table:table-cell>
          <table:table-cell office:value-type="currency" office:value="14500" table:style-name="ce7">
            <text:p><text:s/>14.500,00 €<text:s/></text:p>
          </table:table-cell>
          <table:table-cell table:number-columns-repeated="6" table:style-name="ce7"/>
          <table:table-cell office:value-type="currency" office:value="14500" table:style-name="ce7">
            <text:p><text:s/>14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DVANCED STERILIZATION PRODUCTS ITALIA SRL</text:p>
          </table:table-cell>
          <table:table-cell office:value-type="currency" office:value="28763" table:style-name="ce7">
            <text:p><text:s/>28.763,00 €<text:s/></text:p>
          </table:table-cell>
          <table:table-cell office:value-type="currency" office:value="19400" table:style-name="ce7">
            <text:p><text:s/>19.400,00 €<text:s/></text:p>
          </table:table-cell>
          <table:table-cell table:number-columns-repeated="5" table:style-name="ce7"/>
          <table:table-cell office:value-type="currency" office:value="48163" table:style-name="ce7">
            <text:p><text:s/>48.16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DVENIAM Srl</text:p>
          </table:table-cell>
          <table:table-cell table:number-columns-repeated="2" table:style-name="ce7"/>
          <table:table-cell office:value-type="currency" office:value="4531.8100000000004" table:style-name="ce7">
            <text:p><text:s/>4.531,81 €<text:s/></text:p>
          </table:table-cell>
          <table:table-cell table:number-columns-repeated="4" table:style-name="ce7"/>
          <table:table-cell office:value-type="currency" office:value="4531.8100000000004" table:style-name="ce7">
            <text:p><text:s/>4.531,8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.GEN. INA-ASSITALIA</text:p>
          </table:table-cell>
          <table:table-cell table:number-columns-repeated="6" table:style-name="ce7"/>
          <table:table-cell office:value-type="currency" office:value="4420" table:style-name="ce7">
            <text:p><text:s/>4.420,00 €<text:s/></text:p>
          </table:table-cell>
          <table:table-cell office:value-type="currency" office:value="4420" table:style-name="ce7">
            <text:p><text:s/>4.4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ENZIA DELLE ENTRATE - IRAP</text:p>
          </table:table-cell>
          <table:table-cell table:number-columns-repeated="2" table:style-name="ce7"/>
          <table:table-cell office:value-type="currency" office:value="4510667.76" table:style-name="ce7">
            <text:p><text:s/>4.510.667,76 €<text:s/></text:p>
          </table:table-cell>
          <table:table-cell table:number-columns-repeated="3" table:style-name="ce7"/>
          <table:table-cell office:value-type="currency" office:value="2885.94" table:style-name="ce7">
            <text:p><text:s/>2.885,94 €<text:s/></text:p>
          </table:table-cell>
          <table:table-cell office:value-type="currency" office:value="4513553.7" table:style-name="ce7">
            <text:p><text:s/>4.513.553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ENZIA DELLE ENTRATE - IRPEF</text:p>
          </table:table-cell>
          <table:table-cell table:number-columns-repeated="2" table:style-name="ce7"/>
          <table:table-cell office:value-type="currency" office:value="10.199999999999999" table:style-name="ce7">
            <text:p><text:s/>10,20 €<text:s/></text:p>
          </table:table-cell>
          <table:table-cell table:number-columns-repeated="3" table:style-name="ce7"/>
          <table:table-cell office:value-type="currency" office:value="12363823.550000001" table:style-name="ce7">
            <text:p><text:s/>12.363.823,55 €<text:s/></text:p>
          </table:table-cell>
          <table:table-cell office:value-type="currency" office:value="12363833.75" table:style-name="ce7">
            <text:p><text:s/>12.363.833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ENZIA DELLE ENTRATE - UFFICIO DI MILANO 1</text:p>
          </table:table-cell>
          <table:table-cell table:number-columns-repeated="2" table:style-name="ce7"/>
          <table:table-cell office:value-type="currency" office:value="115803.82" table:style-name="ce7">
            <text:p><text:s/>115.803,82 €<text:s/></text:p>
          </table:table-cell>
          <table:table-cell table:number-columns-repeated="4" table:style-name="ce7"/>
          <table:table-cell office:value-type="currency" office:value="115803.82" table:style-name="ce7">
            <text:p><text:s/>115.803,8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ENZIA INDUSTRIE DIFESA</text:p>
          </table:table-cell>
          <table:table-cell office:value-type="currency" office:value="2730" table:style-name="ce7">
            <text:p><text:s/>2.730,00 €<text:s/></text:p>
          </table:table-cell>
          <table:table-cell table:number-columns-repeated="6" table:style-name="ce7"/>
          <table:table-cell office:value-type="currency" office:value="2730" table:style-name="ce7">
            <text:p><text:s/>2.7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ILENT TECHNOLOGIES ITALIA S.P.A.</text:p>
          </table:table-cell>
          <table:table-cell office:value-type="currency" office:value="147288.38999999998" table:style-name="ce7">
            <text:p><text:s/>147.288,39 €<text:s/></text:p>
          </table:table-cell>
          <table:table-cell office:value-type="currency" office:value="20" table:style-name="ce7">
            <text:p><text:s/>20,00 €<text:s/></text:p>
          </table:table-cell>
          <table:table-cell office:value-type="currency" office:value="2914.31" table:style-name="ce7">
            <text:p><text:s/>2.914,31 €<text:s/></text:p>
          </table:table-cell>
          <table:table-cell table:number-columns-repeated="4" table:style-name="ce7"/>
          <table:table-cell office:value-type="currency" office:value="150222.69999999998" table:style-name="ce7">
            <text:p><text:s/>150.222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LIARDI ANDREA CARLO</text:p>
          </table:table-cell>
          <table:table-cell table:style-name="ce7"/>
          <table:table-cell office:value-type="currency" office:value="992" table:style-name="ce7">
            <text:p><text:s/>992,00 €<text:s/></text:p>
          </table:table-cell>
          <table:table-cell table:number-columns-repeated="5" table:style-name="ce7"/>
          <table:table-cell office:value-type="currency" office:value="992" table:style-name="ce7">
            <text:p><text:s/>99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NELLO LUCA</text:p>
          </table:table-cell>
          <table:table-cell table:style-name="ce7"/>
          <table:table-cell office:value-type="currency" office:value="970" table:style-name="ce7">
            <text:p><text:s/>97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974" table:style-name="ce7">
            <text:p><text:s/>97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OS DUCATO S.p.A.</text:p>
          </table:table-cell>
          <table:table-cell table:number-columns-repeated="6" table:style-name="ce7"/>
          <table:table-cell office:value-type="currency" office:value="14494" table:style-name="ce7">
            <text:p><text:s/>14.494,00 €<text:s/></text:p>
          </table:table-cell>
          <table:table-cell office:value-type="currency" office:value="14494" table:style-name="ce7">
            <text:p><text:s/>14.49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OS S.p.A.</text:p>
          </table:table-cell>
          <table:table-cell table:number-columns-repeated="6" table:style-name="ce7"/>
          <table:table-cell office:value-type="currency" office:value="866.92" table:style-name="ce7">
            <text:p><text:s/>866,92 €<text:s/></text:p>
          </table:table-cell>
          <table:table-cell office:value-type="currency" office:value="866.92" table:style-name="ce7">
            <text:p><text:s/>866,9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OSTI MARTINA</text:p>
          </table:table-cell>
          <table:table-cell table:style-name="ce7"/>
          <table:table-cell office:value-type="currency" office:value="880" table:style-name="ce7">
            <text:p><text:s/>88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882" table:style-name="ce7">
            <text:p><text:s/>88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OSTI PASQUALE</text:p>
          </table:table-cell>
          <table:table-cell table:style-name="ce7"/>
          <table:table-cell office:value-type="currency" office:value="3333.34" table:style-name="ce7">
            <text:p><text:s/>3.333,34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3337.34" table:style-name="ce7">
            <text:p><text:s/>3.337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OSTINI ADELE</text:p>
          </table:table-cell>
          <table:table-cell table:style-name="ce7"/>
          <table:table-cell office:value-type="currency" office:value="4280" table:style-name="ce7">
            <text:p><text:s/>4.280,00 €<text:s/></text:p>
          </table:table-cell>
          <table:table-cell table:number-columns-repeated="5" table:style-name="ce7"/>
          <table:table-cell office:value-type="currency" office:value="4280" table:style-name="ce7">
            <text:p><text:s/>4.2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UETTANT ITALIA S.R.L.</text:p>
          </table:table-cell>
          <table:table-cell office:value-type="currency" office:value="3433.51" table:style-name="ce7">
            <text:p><text:s/>3.433,51 €<text:s/></text:p>
          </table:table-cell>
          <table:table-cell table:number-columns-repeated="6" table:style-name="ce7"/>
          <table:table-cell office:value-type="currency" office:value="3433.51" table:style-name="ce7">
            <text:p><text:s/>3.433,5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HSI S.p.A.</text:p>
          </table:table-cell>
          <table:table-cell office:value-type="currency" office:value="500" table:style-name="ce7">
            <text:p><text:s/>500,00 €<text:s/></text:p>
          </table:table-cell>
          <table:table-cell office:value-type="currency" office:value="400" table:style-name="ce7">
            <text:p><text:s/>400,00 €<text:s/></text:p>
          </table:table-cell>
          <table:table-cell table:number-columns-repeated="2" table:style-name="ce7"/>
          <table:table-cell office:value-type="currency" office:value="3057" table:style-name="ce7">
            <text:p><text:s/>3.057,00 €<text:s/></text:p>
          </table:table-cell>
          <table:table-cell table:number-columns-repeated="2" table:style-name="ce7"/>
          <table:table-cell office:value-type="currency" office:value="3957" table:style-name="ce7">
            <text:p><text:s/>3.95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IELLO FORTUNATO</text:p>
          </table:table-cell>
          <table:table-cell table:number-columns-repeated="2" table:style-name="ce7"/>
          <table:table-cell office:value-type="currency" office:value="30000" table:style-name="ce7">
            <text:p><text:s/>30.000,00 €<text:s/></text:p>
          </table:table-cell>
          <table:table-cell table:number-columns-repeated="4" table:style-name="ce7"/>
          <table:table-cell office:value-type="currency" office:value="30000" table:style-name="ce7">
            <text:p><text:s/>30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IESI HOSPITAL SERVICE SAS</text:p>
          </table:table-cell>
          <table:table-cell office:value-type="currency" office:value="2333.61" table:style-name="ce7">
            <text:p><text:s/>2.333,61 €<text:s/></text:p>
          </table:table-cell>
          <table:table-cell table:number-columns-repeated="6" table:style-name="ce7"/>
          <table:table-cell office:value-type="currency" office:value="2333.61" table:style-name="ce7">
            <text:p><text:s/>2.333,6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IM ITALY <text:s/>S.R.L.</text:p>
          </table:table-cell>
          <table:table-cell table:style-name="ce7"/>
          <table:table-cell office:value-type="currency" office:value="680.33" table:style-name="ce7">
            <text:p><text:s/>680,33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682.33" table:style-name="ce7">
            <text:p><text:s/>682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IR LIQUIDE MEDICAL SYSTEMS S.r.l.</text:p>
          </table:table-cell>
          <table:table-cell office:value-type="currency" office:value="4554.04" table:style-name="ce7">
            <text:p><text:s/>4.554,04 €<text:s/></text:p>
          </table:table-cell>
          <table:table-cell table:number-columns-repeated="6" table:style-name="ce7"/>
          <table:table-cell office:value-type="currency" office:value="4554.04" table:style-name="ce7">
            <text:p><text:s/>4.554,0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IR LIQUIDE SANITA' SERVICE S.p.A.</text:p>
          </table:table-cell>
          <table:table-cell table:style-name="ce7"/>
          <table:table-cell office:value-type="currency" office:value="105020" table:style-name="ce7">
            <text:p><text:s/>105.020,00 €<text:s/></text:p>
          </table:table-cell>
          <table:table-cell table:number-columns-repeated="5" table:style-name="ce7"/>
          <table:table-cell office:value-type="currency" office:value="105020" table:style-name="ce7">
            <text:p><text:s/>105.0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IRNOVA S.R.L.</text:p>
          </table:table-cell>
          <table:table-cell table:style-name="ce7"/>
          <table:table-cell office:value-type="currency" office:value="3750" table:style-name="ce7">
            <text:p><text:s/>3.750,00 €<text:s/></text:p>
          </table:table-cell>
          <table:table-cell table:number-columns-repeated="5" table:style-name="ce7"/>
          <table:table-cell office:value-type="currency" office:value="3750" table:style-name="ce7">
            <text:p><text:s/>3.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JMONE PAOLA FRANCESCA</text:p>
          </table:table-cell>
          <table:table-cell table:style-name="ce7"/>
          <table:table-cell office:value-type="currency" office:value="5760.8" table:style-name="ce7">
            <text:p><text:s/>5.760,80 €<text:s/></text:p>
          </table:table-cell>
          <table:table-cell office:value-type="currency" office:value="3.2" table:style-name="ce7">
            <text:p><text:s/>3,20 €<text:s/></text:p>
          </table:table-cell>
          <table:table-cell table:number-columns-repeated="4" table:style-name="ce7"/>
          <table:table-cell office:value-type="currency" office:value="5764" table:style-name="ce7">
            <text:p><text:s/>5.76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K NORDIC AB</text:p>
          </table:table-cell>
          <table:table-cell table:number-columns-repeated="6" table:style-name="ce7"/>
          <table:table-cell office:value-type="currency" office:value="908.90000000000009" table:style-name="ce7">
            <text:p><text:s/>908,90 €<text:s/></text:p>
          </table:table-cell>
          <table:table-cell office:value-type="currency" office:value="908.90000000000009" table:style-name="ce7">
            <text:p><text:s/>908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KERN S.R.L.</text:p>
          </table:table-cell>
          <table:table-cell office:value-type="currency" office:value="400" table:style-name="ce7">
            <text:p><text:s/>400,00 €<text:s/></text:p>
          </table:table-cell>
          <table:table-cell table:number-columns-repeated="6" table:style-name="ce7"/>
          <table:table-cell office:value-type="currency" office:value="400" table:style-name="ce7">
            <text:p><text:s/>4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KKA ITALIA SRL</text:p>
          </table:table-cell>
          <table:table-cell table:number-columns-repeated="2" table:style-name="ce7"/>
          <table:table-cell office:value-type="currency" office:value="5105" table:style-name="ce7">
            <text:p><text:s/>5.105,00 €<text:s/></text:p>
          </table:table-cell>
          <table:table-cell table:number-columns-repeated="4" table:style-name="ce7"/>
          <table:table-cell office:value-type="currency" office:value="5105" table:style-name="ce7">
            <text:p><text:s/>5.10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.CHI.MI.A SRL</text:p>
          </table:table-cell>
          <table:table-cell office:value-type="currency" office:value="2756" table:style-name="ce7">
            <text:p><text:s/>2.756,00 €<text:s/></text:p>
          </table:table-cell>
          <table:table-cell table:number-columns-repeated="6" table:style-name="ce7"/>
          <table:table-cell office:value-type="currency" office:value="2756" table:style-name="ce7">
            <text:p><text:s/>2.7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AGNA FEDERICA</text:p>
          </table:table-cell>
          <table:table-cell table:style-name="ce7"/>
          <table:table-cell office:value-type="currency" office:value="6249.99" table:style-name="ce7">
            <text:p><text:s/>6.249,99 €<text:s/></text:p>
          </table:table-cell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6249.99" table:style-name="ce7">
            <text:p><text:s/>6.249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BANESI FRANCESCA</text:p>
          </table:table-cell>
          <table:table-cell table:style-name="ce7"/>
          <table:table-cell office:value-type="currency" office:value="560" table:style-name="ce7">
            <text:p><text:s/>56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562" table:style-name="ce7">
            <text:p><text:s/>56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BERELLI S.N.C.</text:p>
          </table:table-cell>
          <table:table-cell office:value-type="currency" office:value="689.6" table:style-name="ce7">
            <text:p><text:s/>689,60 €<text:s/></text:p>
          </table:table-cell>
          <table:table-cell table:number-columns-repeated="6" table:style-name="ce7"/>
          <table:table-cell office:value-type="currency" office:value="689.6" table:style-name="ce7">
            <text:p><text:s/>689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BERTINI ALBERTO</text:p>
          </table:table-cell>
          <table:table-cell table:number-columns-repeated="2" table:style-name="ce7"/>
          <table:table-cell office:value-type="currency" office:value="184.6" table:style-name="ce7">
            <text:p><text:s/>184,60 €<text:s/></text:p>
          </table:table-cell>
          <table:table-cell table:number-columns-repeated="4" table:style-name="ce7"/>
          <table:table-cell office:value-type="currency" office:value="184.6" table:style-name="ce7">
            <text:p><text:s/>184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BONET DI BOSO ALESSANDRO</text:p>
          </table:table-cell>
          <table:table-cell table:style-name="ce7"/>
          <table:table-cell office:value-type="currency" office:value="145" table:style-name="ce7">
            <text:p><text:s/>145,00 €<text:s/></text:p>
          </table:table-cell>
          <table:table-cell table:number-columns-repeated="5" table:style-name="ce7"/>
          <table:table-cell office:value-type="currency" office:value="145" table:style-name="ce7">
            <text:p><text:s/>14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CON ITALIA S.P.A.</text:p>
          </table:table-cell>
          <table:table-cell office:value-type="currency" office:value="38312.020000000004" table:style-name="ce7">
            <text:p><text:s/>38.312,02 €<text:s/></text:p>
          </table:table-cell>
          <table:table-cell table:number-columns-repeated="6" table:style-name="ce7"/>
          <table:table-cell office:value-type="currency" office:value="38312.020000000004" table:style-name="ce7">
            <text:p><text:s/>38.312,0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DI ANNA ANGELA</text:p>
          </table:table-cell>
          <table:table-cell table:style-name="ce7"/>
          <table:table-cell office:value-type="currency" office:value="2048" table:style-name="ce7">
            <text:p><text:s/>2.048,00 €<text:s/></text:p>
          </table:table-cell>
          <table:table-cell table:number-columns-repeated="5" table:style-name="ce7"/>
          <table:table-cell office:value-type="currency" office:value="2048" table:style-name="ce7">
            <text:p><text:s/>2.04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EA srl</text:p>
          </table:table-cell>
          <table:table-cell office:value-type="currency" office:value="2534.25" table:style-name="ce7">
            <text:p><text:s/>2.534,25 €<text:s/></text:p>
          </table:table-cell>
          <table:table-cell table:number-columns-repeated="6" table:style-name="ce7"/>
          <table:table-cell office:value-type="currency" office:value="2534.25" table:style-name="ce7">
            <text:p><text:s/>2.534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EXION PHARMA ITALY S.R.L.</text:p>
          </table:table-cell>
          <table:table-cell office:value-type="currency" office:value="1272107.7699999998" table:style-name="ce7">
            <text:p><text:s/>1.272.107,77 €<text:s/></text:p>
          </table:table-cell>
          <table:table-cell table:number-columns-repeated="6" table:style-name="ce7"/>
          <table:table-cell office:value-type="currency" office:value="1272107.7699999998" table:style-name="ce7">
            <text:p><text:s/>1.272.107,7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FA INTES INDUSTRIA TERAPEUTICA SPLENDORE S.r.l.</text:p>
          </table:table-cell>
          <table:table-cell office:value-type="currency" office:value="187.5" table:style-name="ce7">
            <text:p><text:s/>187,50 €<text:s/></text:p>
          </table:table-cell>
          <table:table-cell table:number-columns-repeated="6" table:style-name="ce7"/>
          <table:table-cell office:value-type="currency" office:value="187.5" table:style-name="ce7">
            <text:p><text:s/>187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FA INTES S.R.L.</text:p>
          </table:table-cell>
          <table:table-cell office:value-type="currency" office:value="2482.34" table:style-name="ce7">
            <text:p><text:s/>2.482,34 €<text:s/></text:p>
          </table:table-cell>
          <table:table-cell table:number-columns-repeated="6" table:style-name="ce7"/>
          <table:table-cell office:value-type="currency" office:value="2482.34" table:style-name="ce7">
            <text:p><text:s/>2.482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FACOV SRL</text:p>
          </table:table-cell>
          <table:table-cell table:style-name="ce7"/>
          <table:table-cell office:value-type="currency" office:value="530" table:style-name="ce7">
            <text:p><text:s/>530,00 €<text:s/></text:p>
          </table:table-cell>
          <table:table-cell table:number-columns-repeated="5" table:style-name="ce7"/>
          <table:table-cell office:value-type="currency" office:value="530" table:style-name="ce7">
            <text:p><text:s/>5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FANO ALFONSO</text:p>
          </table:table-cell>
          <table:table-cell table:style-name="ce7"/>
          <table:table-cell office:value-type="currency" office:value="3600" table:style-name="ce7">
            <text:p><text:s/>3.60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602" table:style-name="ce7">
            <text:p><text:s/>3.6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FASIGMA S.P.A.</text:p>
          </table:table-cell>
          <table:table-cell office:value-type="currency" office:value="37341.909999999996" table:style-name="ce7">
            <text:p><text:s/>37.341,91 €<text:s/></text:p>
          </table:table-cell>
          <table:table-cell table:number-columns-repeated="6" table:style-name="ce7"/>
          <table:table-cell office:value-type="currency" office:value="37341.909999999996" table:style-name="ce7">
            <text:p><text:s/>37.341,9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IFAX S.R.L.</text:p>
          </table:table-cell>
          <table:table-cell office:value-type="currency" office:value="22072.15" table:style-name="ce7">
            <text:p><text:s/>22.072,15 €<text:s/></text:p>
          </table:table-cell>
          <table:table-cell table:style-name="ce7"/>
          <table:table-cell office:value-type="currency" office:value="2625" table:style-name="ce7">
            <text:p><text:s/>2.625,00 €<text:s/></text:p>
          </table:table-cell>
          <table:table-cell table:number-columns-repeated="4" table:style-name="ce7"/>
          <table:table-cell office:value-type="currency" office:value="24697.15" table:style-name="ce7">
            <text:p><text:s/>24.697,1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K - ABELLO' S.P.A.</text:p>
          </table:table-cell>
          <table:table-cell office:value-type="currency" office:value="6284.37" table:style-name="ce7">
            <text:p><text:s/>6.284,37 €<text:s/></text:p>
          </table:table-cell>
          <table:table-cell table:number-columns-repeated="6" table:style-name="ce7"/>
          <table:table-cell office:value-type="currency" office:value="6284.37" table:style-name="ce7">
            <text:p><text:s/>6.284,3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LEGRI BEATRICE</text:p>
          </table:table-cell>
          <table:table-cell table:style-name="ce7"/>
          <table:table-cell office:value-type="currency" office:value="1695.14" table:style-name="ce7">
            <text:p><text:s/>1.695,14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697.14" table:style-name="ce7">
            <text:p><text:s/>1.697,1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LERGAN S.p.A.</text:p>
          </table:table-cell>
          <table:table-cell office:value-type="currency" office:value="23975.85" table:style-name="ce7">
            <text:p><text:s/>23.975,85 €<text:s/></text:p>
          </table:table-cell>
          <table:table-cell table:number-columns-repeated="6" table:style-name="ce7"/>
          <table:table-cell office:value-type="currency" office:value="23975.85" table:style-name="ce7">
            <text:p><text:s/>23.975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LERGY THERAPEUTICS ITALIA S.r.l.</text:p>
          </table:table-cell>
          <table:table-cell office:value-type="currency" office:value="7650.92" table:style-name="ce7">
            <text:p><text:s/>7.650,92 €<text:s/></text:p>
          </table:table-cell>
          <table:table-cell table:number-columns-repeated="6" table:style-name="ce7"/>
          <table:table-cell office:value-type="currency" office:value="7650.92" table:style-name="ce7">
            <text:p><text:s/>7.650,9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LIANCE HEALTHCARE ITALIA DISTRIBUZIONE S.p.A.</text:p>
          </table:table-cell>
          <table:table-cell office:value-type="currency" office:value="12753.500000000002" table:style-name="ce7">
            <text:p><text:s/>12.753,50 €<text:s/></text:p>
          </table:table-cell>
          <table:table-cell table:number-columns-repeated="6" table:style-name="ce7"/>
          <table:table-cell office:value-type="currency" office:value="12753.500000000002" table:style-name="ce7">
            <text:p><text:s/>12.753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LOGA ITALIA S.R.L.</text:p>
          </table:table-cell>
          <table:table-cell office:value-type="currency" office:value="33306.300000000003" table:style-name="ce7">
            <text:p><text:s/>33.306,30 €<text:s/></text:p>
          </table:table-cell>
          <table:table-cell table:number-columns-repeated="6" table:style-name="ce7"/>
          <table:table-cell office:value-type="currency" office:value="33306.300000000003" table:style-name="ce7">
            <text:p><text:s/>33.306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MIRALL S.p.A.</text:p>
          </table:table-cell>
          <table:table-cell office:value-type="currency" office:value="203901.63" table:style-name="ce7">
            <text:p><text:s/>203.901,63 €<text:s/></text:p>
          </table:table-cell>
          <table:table-cell table:number-columns-repeated="6" table:style-name="ce7"/>
          <table:table-cell office:value-type="currency" office:value="203901.63" table:style-name="ce7">
            <text:p><text:s/>203.901,6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nylam Italy Srl</text:p>
          </table:table-cell>
          <table:table-cell office:value-type="currency" office:value="151884.06" table:style-name="ce7">
            <text:p><text:s/>151.884,06 €<text:s/></text:p>
          </table:table-cell>
          <table:table-cell table:number-columns-repeated="6" table:style-name="ce7"/>
          <table:table-cell office:value-type="currency" office:value="151884.06" table:style-name="ce7">
            <text:p><text:s/>151.884,0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TAMED</text:p>
          </table:table-cell>
          <table:table-cell table:style-name="ce7"/>
          <table:table-cell office:value-type="currency" office:value="3319.3999999999996" table:style-name="ce7">
            <text:p><text:s/>3.319,40 €<text:s/></text:p>
          </table:table-cell>
          <table:table-cell table:number-columns-repeated="5" table:style-name="ce7"/>
          <table:table-cell office:value-type="currency" office:value="3319.3999999999996" table:style-name="ce7">
            <text:p><text:s/>3.319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THEA ITALIA <text:s/>SPA</text:p>
          </table:table-cell>
          <table:table-cell table:style-name="ce7"/>
          <table:table-cell office:value-type="currency" office:value="172378.6" table:style-name="ce7">
            <text:p><text:s/>172.378,60 €<text:s/></text:p>
          </table:table-cell>
          <table:table-cell table:number-columns-repeated="5" table:style-name="ce7"/>
          <table:table-cell office:value-type="currency" office:value="172378.6" table:style-name="ce7">
            <text:p><text:s/>172.378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VAREZ MARIA REGLA</text:p>
          </table:table-cell>
          <table:table-cell table:style-name="ce7"/>
          <table:table-cell office:value-type="currency" office:value="252.38" table:style-name="ce7">
            <text:p><text:s/>252,38 €<text:s/></text:p>
          </table:table-cell>
          <table:table-cell office:value-type="currency" office:value="1.62" table:style-name="ce7">
            <text:p><text:s/>1,62 €<text:s/></text:p>
          </table:table-cell>
          <table:table-cell table:number-columns-repeated="4" table:style-name="ce7"/>
          <table:table-cell office:value-type="currency" office:value="254" table:style-name="ce7">
            <text:p><text:s/>25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 TRUST EUROPE LIMITED</text:p>
          </table:table-cell>
          <table:table-cell table:number-columns-repeated="2" table:style-name="ce7"/>
          <table:table-cell office:value-type="currency" office:value="250000" table:style-name="ce7">
            <text:p><text:s/>250.000,00 €<text:s/></text:p>
          </table:table-cell>
          <table:table-cell table:number-columns-repeated="4" table:style-name="ce7"/>
          <table:table-cell office:value-type="currency" office:value="250000" table:style-name="ce7">
            <text:p><text:s/>250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ATOBENE VALTER</text:p>
          </table:table-cell>
          <table:table-cell table:number-columns-repeated="2" table:style-name="ce7"/>
          <table:table-cell office:value-type="currency" office:value="613" table:style-name="ce7">
            <text:p><text:s/>613,00 €<text:s/></text:p>
          </table:table-cell>
          <table:table-cell table:number-columns-repeated="4" table:style-name="ce7"/>
          <table:table-cell office:value-type="currency" office:value="613" table:style-name="ce7">
            <text:p><text:s/>61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BRA OSPEDALIERA S.R.L.</text:p>
          </table:table-cell>
          <table:table-cell office:value-type="currency" office:value="4169.25" table:style-name="ce7">
            <text:p><text:s/>4.169,25 €<text:s/></text:p>
          </table:table-cell>
          <table:table-cell table:number-columns-repeated="6" table:style-name="ce7"/>
          <table:table-cell office:value-type="currency" office:value="4169.25" table:style-name="ce7">
            <text:p><text:s/>4.169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BROSINI ROSI</text:p>
          </table:table-cell>
          <table:table-cell table:number-columns-repeated="2" table:style-name="ce7"/>
          <table:table-cell office:value-type="currency" office:value="302" table:style-name="ce7">
            <text:p><text:s/>302,00 €<text:s/></text:p>
          </table:table-cell>
          <table:table-cell table:number-columns-repeated="4" table:style-name="ce7"/>
          <table:table-cell office:value-type="currency" office:value="302" table:style-name="ce7">
            <text:p><text:s/>3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BU S.R.L.</text:p>
          </table:table-cell>
          <table:table-cell office:value-type="currency" office:value="323563.53000000003" table:style-name="ce7">
            <text:p><text:s/>323.563,53 €<text:s/></text:p>
          </table:table-cell>
          <table:table-cell table:number-columns-repeated="6" table:style-name="ce7"/>
          <table:table-cell office:value-type="currency" office:value="323563.53000000003" table:style-name="ce7">
            <text:p><text:s/>323.563,5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ER MYRIAM</text:p>
          </table:table-cell>
          <table:table-cell table:style-name="ce7"/>
          <table:table-cell office:value-type="currency" office:value="4960" table:style-name="ce7">
            <text:p><text:s/>4.960,00 €<text:s/></text:p>
          </table:table-cell>
          <table:table-cell table:number-columns-repeated="5" table:style-name="ce7"/>
          <table:table-cell office:value-type="currency" office:value="4960" table:style-name="ce7">
            <text:p><text:s/>4.9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ERICAN JOURNAL EXPERTS</text:p>
          </table:table-cell>
          <table:table-cell table:style-name="ce7"/>
          <table:table-cell office:value-type="currency" office:value="538.66999999999996" table:style-name="ce7">
            <text:p><text:s/>538,67 €<text:s/></text:p>
          </table:table-cell>
          <table:table-cell table:number-columns-repeated="5" table:style-name="ce7"/>
          <table:table-cell office:value-type="currency" office:value="538.66999999999996" table:style-name="ce7">
            <text:p><text:s/>538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ERICAN SOCIETY OF HEMATOLOGY</text:p>
          </table:table-cell>
          <table:table-cell table:style-name="ce7"/>
          <table:table-cell office:value-type="currency" office:value="162.38" table:style-name="ce7">
            <text:p><text:s/>162,38 €<text:s/></text:p>
          </table:table-cell>
          <table:table-cell table:number-columns-repeated="5" table:style-name="ce7"/>
          <table:table-cell office:value-type="currency" office:value="162.38" table:style-name="ce7">
            <text:p><text:s/>162,3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ERICAN THORACIC SOCIETY</text:p>
          </table:table-cell>
          <table:table-cell table:number-columns-repeated="2" table:style-name="ce7"/>
          <table:table-cell office:value-type="currency" office:value="596.19000000000005" table:style-name="ce7">
            <text:p><text:s/>596,19 €<text:s/></text:p>
          </table:table-cell>
          <table:table-cell table:number-columns-repeated="4" table:style-name="ce7"/>
          <table:table-cell office:value-type="currency" office:value="596.19000000000005" table:style-name="ce7">
            <text:p><text:s/>596,1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erican Thyroid Association</text:p>
          </table:table-cell>
          <table:table-cell table:style-name="ce7"/>
          <table:table-cell office:value-type="currency" office:value="550.33000000000004" table:style-name="ce7">
            <text:p><text:s/>550,33 €<text:s/></text:p>
          </table:table-cell>
          <table:table-cell table:number-columns-repeated="5" table:style-name="ce7"/>
          <table:table-cell office:value-type="currency" office:value="550.33000000000004" table:style-name="ce7">
            <text:p><text:s/>550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GEN S.R.L.</text:p>
          </table:table-cell>
          <table:table-cell office:value-type="currency" office:value="539769.77" table:style-name="ce7">
            <text:p><text:s/>539.769,77 €<text:s/></text:p>
          </table:table-cell>
          <table:table-cell table:number-columns-repeated="6" table:style-name="ce7"/>
          <table:table-cell office:value-type="currency" office:value="539769.77" table:style-name="ce7">
            <text:p><text:s/>539.769,7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ICI DEL POLICLINICO-DONATORI DI SANGUE ODV</text:p>
          </table:table-cell>
          <table:table-cell office:value-type="currency" office:value="180908.75" table:style-name="ce7">
            <text:p><text:s/>180.908,75 €<text:s/></text:p>
          </table:table-cell>
          <table:table-cell table:number-columns-repeated="6" table:style-name="ce7"/>
          <table:table-cell office:value-type="currency" office:value="180908.75" table:style-name="ce7">
            <text:p><text:s/>180.908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ICUS THERAPEUTICS SRL</text:p>
          </table:table-cell>
          <table:table-cell office:value-type="currency" office:value="213365.08000000002" table:style-name="ce7">
            <text:p><text:s/>213.365,08 €<text:s/></text:p>
          </table:table-cell>
          <table:table-cell table:number-columns-repeated="6" table:style-name="ce7"/>
          <table:table-cell office:value-type="currency" office:value="213365.08000000002" table:style-name="ce7">
            <text:p><text:s/>213.365,0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MO IMAGING SRL</text:p>
          </table:table-cell>
          <table:table-cell office:value-type="currency" office:value="11683" table:style-name="ce7">
            <text:p><text:s/>11.683,00 €<text:s/></text:p>
          </table:table-cell>
          <table:table-cell table:number-columns-repeated="6" table:style-name="ce7"/>
          <table:table-cell office:value-type="currency" office:value="11683" table:style-name="ce7">
            <text:p><text:s/>11.68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O ITALY S.r.l.</text:p>
          </table:table-cell>
          <table:table-cell office:value-type="currency" office:value="33894" table:style-name="ce7">
            <text:p><text:s/>33.894,00 €<text:s/></text:p>
          </table:table-cell>
          <table:table-cell table:number-columns-repeated="6" table:style-name="ce7"/>
          <table:table-cell office:value-type="currency" office:value="33894" table:style-name="ce7">
            <text:p><text:s/>33.89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S GROUP S.p.A.</text:p>
          </table:table-cell>
          <table:table-cell office:value-type="currency" office:value="2075.8000000000002" table:style-name="ce7">
            <text:p><text:s/>2.075,80 €<text:s/></text:p>
          </table:table-cell>
          <table:table-cell table:number-columns-repeated="6" table:style-name="ce7"/>
          <table:table-cell office:value-type="currency" office:value="2075.8000000000002" table:style-name="ce7">
            <text:p><text:s/>2.075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SA S.P.A.</text:p>
          </table:table-cell>
          <table:table-cell table:style-name="ce7"/>
          <table:table-cell office:value-type="currency" office:value="1264.05" table:style-name="ce7">
            <text:p><text:s/>1.264,05 €<text:s/></text:p>
          </table:table-cell>
          <table:table-cell table:number-columns-repeated="5" table:style-name="ce7"/>
          <table:table-cell office:value-type="currency" office:value="1264.05" table:style-name="ce7">
            <text:p><text:s/>1.264,0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ALLERGO S.R.L.</text:p>
          </table:table-cell>
          <table:table-cell office:value-type="currency" office:value="3283.27" table:style-name="ce7">
            <text:p><text:s/>3.283,27 €<text:s/></text:p>
          </table:table-cell>
          <table:table-cell table:number-columns-repeated="6" table:style-name="ce7"/>
          <table:table-cell office:value-type="currency" office:value="3283.27" table:style-name="ce7">
            <text:p><text:s/>3.283,2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ALYTICAL CONTROL DE MORI S.R.L.</text:p>
          </table:table-cell>
          <table:table-cell table:number-columns-repeated="4" table:style-name="ce7"/>
          <table:table-cell office:value-type="currency" office:value="16275" table:style-name="ce7">
            <text:p><text:s/>16.275,00 €<text:s/></text:p>
          </table:table-cell>
          <table:table-cell table:number-columns-repeated="2" table:style-name="ce7"/>
          <table:table-cell office:value-type="currency" office:value="16275" table:style-name="ce7">
            <text:p><text:s/>16.2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ALYTICAL SERVICE S.r.l.</text:p>
          </table:table-cell>
          <table:table-cell office:value-type="currency" office:value="768.8" table:style-name="ce7">
            <text:p><text:s/>768,80 €<text:s/></text:p>
          </table:table-cell>
          <table:table-cell table:number-columns-repeated="6" table:style-name="ce7"/>
          <table:table-cell office:value-type="currency" office:value="768.8" table:style-name="ce7">
            <text:p><text:s/>768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AS SPA</text:p>
          </table:table-cell>
          <table:table-cell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5"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ASTASIA SERGIO</text:p>
          </table:table-cell>
          <table:table-cell table:style-name="ce7"/>
          <table:table-cell office:value-type="currency" office:value="5281.66" table:style-name="ce7">
            <text:p><text:s/>5.281,66 €<text:s/></text:p>
          </table:table-cell>
          <table:table-cell office:value-type="currency" office:value="5.2200000000000006" table:style-name="ce7">
            <text:p><text:s/>5,22 €<text:s/></text:p>
          </table:table-cell>
          <table:table-cell table:number-columns-repeated="4" table:style-name="ce7"/>
          <table:table-cell office:value-type="currency" office:value="5286.88" table:style-name="ce7">
            <text:p><text:s/>5.286,8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CORA S.R.L.</text:p>
          </table:table-cell>
          <table:table-cell table:number-columns-repeated="2" table:style-name="ce7"/>
          <table:table-cell office:value-type="currency" office:value="402.99" table:style-name="ce7">
            <text:p><text:s/>402,99 €<text:s/></text:p>
          </table:table-cell>
          <table:table-cell table:number-columns-repeated="4" table:style-name="ce7"/>
          <table:table-cell office:value-type="currency" office:value="402.99" table:style-name="ce7">
            <text:p><text:s/>402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DOLFI ELEONORA</text:p>
          </table:table-cell>
          <table:table-cell table:number-columns-repeated="2" table:style-name="ce7"/>
          <table:table-cell office:value-type="currency" office:value="35" table:style-name="ce7">
            <text:p><text:s/>35,00 €<text:s/></text:p>
          </table:table-cell>
          <table:table-cell table:number-columns-repeated="4" table:style-name="ce7"/>
          <table:table-cell office:value-type="currency" office:value="35" table:style-name="ce7">
            <text:p><text:s/>3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DREOTTI ANNALISA</text:p>
          </table:table-cell>
          <table:table-cell table:style-name="ce7"/>
          <table:table-cell office:value-type="currency" office:value="904.8" table:style-name="ce7">
            <text:p><text:s/>904,8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906.8" table:style-name="ce7">
            <text:p><text:s/>906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FATIS S.P.A.</text:p>
          </table:table-cell>
          <table:table-cell office:value-type="currency" office:value="279.2" table:style-name="ce7">
            <text:p><text:s/>279,20 €<text:s/></text:p>
          </table:table-cell>
          <table:table-cell table:number-columns-repeated="6" table:style-name="ce7"/>
          <table:table-cell office:value-type="currency" office:value="279.2" table:style-name="ce7">
            <text:p><text:s/>279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GELA FULVIA PERSICH</text:p>
          </table:table-cell>
          <table:table-cell table:number-columns-repeated="2" table:style-name="ce7"/>
          <table:table-cell office:value-type="currency" office:value="21493.47" table:style-name="ce7">
            <text:p><text:s/>21.493,47 €<text:s/></text:p>
          </table:table-cell>
          <table:table-cell table:number-columns-repeated="4" table:style-name="ce7"/>
          <table:table-cell office:value-type="currency" office:value="21493.47" table:style-name="ce7">
            <text:p><text:s/>21.493,4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GELERI FRANCESCA</text:p>
          </table:table-cell>
          <table:table-cell table:style-name="ce7"/>
          <table:table-cell office:value-type="currency" office:value="1200" table:style-name="ce7">
            <text:p><text:s/>1.200,00 €<text:s/></text:p>
          </table:table-cell>
          <table:table-cell table:number-columns-repeated="5" table:style-name="ce7"/>
          <table:table-cell office:value-type="currency" office:value="1200" table:style-name="ce7">
            <text:p><text:s/>1.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GELINI ACRAF AZIENDE CHIMICHE RIUNITE S.P.A.</text:p>
          </table:table-cell>
          <table:table-cell office:value-type="currency" office:value="13489.44" table:style-name="ce7">
            <text:p><text:s/>13.489,44 €<text:s/></text:p>
          </table:table-cell>
          <table:table-cell table:number-columns-repeated="6" table:style-name="ce7"/>
          <table:table-cell office:value-type="currency" office:value="13489.44" table:style-name="ce7">
            <text:p><text:s/>13.489,4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GILERI LUISA</text:p>
          </table:table-cell>
          <table:table-cell table:style-name="ce7"/>
          <table:table-cell office:value-type="currency" office:value="3750" table:style-name="ce7">
            <text:p><text:s/>3.750,00 €<text:s/></text:p>
          </table:table-cell>
          <table:table-cell table:number-columns-repeated="5" table:style-name="ce7"/>
          <table:table-cell office:value-type="currency" office:value="3750" table:style-name="ce7">
            <text:p><text:s/>3.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GIOLOGICA B.M. S.R.L.</text:p>
          </table:table-cell>
          <table:table-cell office:value-type="currency" office:value="223.5" table:style-name="ce7">
            <text:p><text:s/>223,50 €<text:s/></text:p>
          </table:table-cell>
          <table:table-cell table:number-columns-repeated="6" table:style-name="ce7"/>
          <table:table-cell office:value-type="currency" office:value="223.5" table:style-name="ce7">
            <text:p><text:s/>223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TICA FARMACIA MEDICEA SRL</text:p>
          </table:table-cell>
          <table:table-cell office:value-type="currency" office:value="8362.25" table:style-name="ce7">
            <text:p><text:s/>8.362,25 €<text:s/></text:p>
          </table:table-cell>
          <table:table-cell table:number-columns-repeated="6" table:style-name="ce7"/>
          <table:table-cell office:value-type="currency" office:value="8362.25" table:style-name="ce7">
            <text:p><text:s/>8.362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TONACI ELIANA</text:p>
          </table:table-cell>
          <table:table-cell table:style-name="ce7"/>
          <table:table-cell office:value-type="currency" office:value="2632.5" table:style-name="ce7">
            <text:p><text:s/>2.632,50 €<text:s/></text:p>
          </table:table-cell>
          <table:table-cell table:number-columns-repeated="5" table:style-name="ce7"/>
          <table:table-cell office:value-type="currency" office:value="2632.5" table:style-name="ce7">
            <text:p><text:s/>2.63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ZANELLO LUDOVICA ELISA MARIA</text:p>
          </table:table-cell>
          <table:table-cell table:style-name="ce7"/>
          <table:table-cell office:value-type="currency" office:value="6326" table:style-name="ce7">
            <text:p><text:s/>6.326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6330" table:style-name="ce7">
            <text:p><text:s/>6.3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ON HEWITT RISK &amp; CONSULTING S.R.L.</text:p>
          </table:table-cell>
          <table:table-cell table:number-columns-repeated="2" table:style-name="ce7"/>
          <table:table-cell office:value-type="currency" office:value="1047.98" table:style-name="ce7">
            <text:p><text:s/>1.047,98 €<text:s/></text:p>
          </table:table-cell>
          <table:table-cell table:number-columns-repeated="4" table:style-name="ce7"/>
          <table:table-cell office:value-type="currency" office:value="1047.98" table:style-name="ce7">
            <text:p><text:s/>1.047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ON SPA</text:p>
          </table:table-cell>
          <table:table-cell table:style-name="ce7"/>
          <table:table-cell office:value-type="currency" office:value="196465.8" table:style-name="ce7">
            <text:p><text:s/>196.465,80 €<text:s/></text:p>
          </table:table-cell>
          <table:table-cell table:number-columns-repeated="5" table:style-name="ce7"/>
          <table:table-cell office:value-type="currency" office:value="196465.8" table:style-name="ce7">
            <text:p><text:s/>196.465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ORTA S.R.L.</text:p>
          </table:table-cell>
          <table:table-cell office:value-type="currency" office:value="8726.73" table:style-name="ce7">
            <text:p><text:s/>8.726,73 €<text:s/></text:p>
          </table:table-cell>
          <table:table-cell table:number-columns-repeated="3" table:style-name="ce7"/>
          <table:table-cell office:value-type="currency" office:value="1263" table:style-name="ce7">
            <text:p><text:s/>1.263,00 €<text:s/></text:p>
          </table:table-cell>
          <table:table-cell table:number-columns-repeated="2" table:style-name="ce7"/>
          <table:table-cell office:value-type="currency" office:value="9989.73" table:style-name="ce7">
            <text:p><text:s/>9.989,7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POLLO ENDOSURGERY</text:p>
          </table:table-cell>
          <table:table-cell office:value-type="currency" office:value="13135" table:style-name="ce7">
            <text:p><text:s/>13.135,00 €<text:s/></text:p>
          </table:table-cell>
          <table:table-cell table:number-columns-repeated="6" table:style-name="ce7"/>
          <table:table-cell office:value-type="currency" office:value="13135" table:style-name="ce7">
            <text:p><text:s/>13.13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PPLIED MEDICAL DISTRIBUTION EUROPE BV - Fil. Italiana</text:p>
          </table:table-cell>
          <table:table-cell office:value-type="currency" office:value="22736.080000000002" table:style-name="ce7">
            <text:p><text:s/>22.736,08 €<text:s/></text:p>
          </table:table-cell>
          <table:table-cell table:number-columns-repeated="6" table:style-name="ce7"/>
          <table:table-cell office:value-type="currency" office:value="22736.080000000002" table:style-name="ce7">
            <text:p><text:s/>22.736,0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PT ANTINCENDIO S.R.L.</text:p>
          </table:table-cell>
          <table:table-cell table:style-name="ce7"/>
          <table:table-cell office:value-type="currency" office:value="600" table:style-name="ce7">
            <text:p><text:s/>600,00 €<text:s/></text:p>
          </table:table-cell>
          <table:table-cell table:number-columns-repeated="5" table:style-name="ce7"/>
          <table:table-cell office:value-type="currency" office:value="600" table:style-name="ce7">
            <text:p><text:s/>6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PTACA SPA</text:p>
          </table:table-cell>
          <table:table-cell office:value-type="currency" office:value="3498.9" table:style-name="ce7">
            <text:p><text:s/>3.498,90 €<text:s/></text:p>
          </table:table-cell>
          <table:table-cell table:number-columns-repeated="6" table:style-name="ce7"/>
          <table:table-cell office:value-type="currency" office:value="3498.9" table:style-name="ce7">
            <text:p><text:s/>3.498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PTIVA MEDICAL S.r.l.</text:p>
          </table:table-cell>
          <table:table-cell office:value-type="currency" office:value="9259.93" table:style-name="ce7">
            <text:p><text:s/>9.259,93 €<text:s/></text:p>
          </table:table-cell>
          <table:table-cell table:number-columns-repeated="6" table:style-name="ce7"/>
          <table:table-cell office:value-type="currency" office:value="9259.93" table:style-name="ce7">
            <text:p><text:s/>9.259,9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QUILONE VIAGGI SRL</text:p>
          </table:table-cell>
          <table:table-cell table:style-name="ce7"/>
          <table:table-cell office:value-type="currency" office:value="112" table:style-name="ce7">
            <text:p><text:s/>112,00 €<text:s/></text:p>
          </table:table-cell>
          <table:table-cell table:number-columns-repeated="5" table:style-name="ce7"/>
          <table:table-cell office:value-type="currency" office:value="112" table:style-name="ce7">
            <text:p><text:s/>11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.CO. SOCIETA' COOPERATIVA CONSORTILE</text:p>
          </table:table-cell>
          <table:table-cell table:style-name="ce7"/>
          <table:table-cell office:value-type="currency" office:value="302492.71000000002" table:style-name="ce7">
            <text:p><text:s/>302.492,71 €<text:s/></text:p>
          </table:table-cell>
          <table:table-cell table:number-columns-repeated="5" table:style-name="ce7"/>
          <table:table-cell office:value-type="currency" office:value="302492.71000000002" table:style-name="ce7">
            <text:p><text:s/>302.492,7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CANA' CONCETTA</text:p>
          </table:table-cell>
          <table:table-cell table:style-name="ce7"/>
          <table:table-cell office:value-type="currency" office:value="4700.3999999999996" table:style-name="ce7">
            <text:p><text:s/>4.700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4702" table:style-name="ce7">
            <text:p><text:s/>4.7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CIDIACONO SALVATORE</text:p>
          </table:table-cell>
          <table:table-cell table:style-name="ce7"/>
          <table:table-cell office:value-type="currency" office:value="2784" table:style-name="ce7">
            <text:p><text:s/>2.784,00 €<text:s/></text:p>
          </table:table-cell>
          <table:table-cell table:number-columns-repeated="5" table:style-name="ce7"/>
          <table:table-cell office:value-type="currency" office:value="2784" table:style-name="ce7">
            <text:p><text:s/>2.78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CIERI MARIA</text:p>
          </table:table-cell>
          <table:table-cell table:style-name="ce7"/>
          <table:table-cell office:value-type="currency" office:value="1210.3600000000001" table:style-name="ce7">
            <text:p><text:s/>1.210,36 €<text:s/></text:p>
          </table:table-cell>
          <table:table-cell office:value-type="currency" office:value="3.24" table:style-name="ce7">
            <text:p><text:s/>3,24 €<text:s/></text:p>
          </table:table-cell>
          <table:table-cell table:number-columns-repeated="4" table:style-name="ce7"/>
          <table:table-cell office:value-type="currency" office:value="1213.6000000000001" table:style-name="ce7">
            <text:p><text:s/>1.213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CUDI SARA</text:p>
          </table:table-cell>
          <table:table-cell table:style-name="ce7"/>
          <table:table-cell office:value-type="currency" office:value="6249.99" table:style-name="ce7">
            <text:p><text:s/>6.249,99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6255.99" table:style-name="ce7">
            <text:p><text:s/>6.255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GENTIERI GIUSEPPE</text:p>
          </table:table-cell>
          <table:table-cell table:style-name="ce7"/>
          <table:table-cell office:value-type="currency" office:value="2640" table:style-name="ce7">
            <text:p><text:s/>2.64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642" table:style-name="ce7">
            <text:p><text:s/>2.64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IES S.R.L.</text:p>
          </table:table-cell>
          <table:table-cell office:value-type="currency" office:value="3338.25" table:style-name="ce7">
            <text:p><text:s/>3.338,25 €<text:s/></text:p>
          </table:table-cell>
          <table:table-cell table:number-columns-repeated="6" table:style-name="ce7"/>
          <table:table-cell office:value-type="currency" office:value="3338.25" table:style-name="ce7">
            <text:p><text:s/>3.338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JO ITALIA S.P.A.</text:p>
          </table:table-cell>
          <table:table-cell office:value-type="currency" office:value="915" table:style-name="ce7">
            <text:p><text:s/>915,00 €<text:s/></text:p>
          </table:table-cell>
          <table:table-cell table:style-name="ce7"/>
          <table:table-cell office:value-type="currency" office:value="14973.7" table:style-name="ce7">
            <text:p><text:s/>14.973,70 €<text:s/></text:p>
          </table:table-cell>
          <table:table-cell table:style-name="ce7"/>
          <table:table-cell office:value-type="currency" office:value="15306" table:style-name="ce7">
            <text:p><text:s/>15.306,00 €<text:s/></text:p>
          </table:table-cell>
          <table:table-cell table:number-columns-repeated="2" table:style-name="ce7"/>
          <table:table-cell office:value-type="currency" office:value="31194.7" table:style-name="ce7">
            <text:p><text:s/>31.194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MELI GRIGIO LAURA</text:p>
          </table:table-cell>
          <table:table-cell table:style-name="ce7"/>
          <table:table-cell office:value-type="currency" office:value="5100" table:style-name="ce7">
            <text:p><text:s/>5.100,00 €<text:s/></text:p>
          </table:table-cell>
          <table:table-cell table:number-columns-repeated="5" table:style-name="ce7"/>
          <table:table-cell office:value-type="currency" office:value="5100" table:style-name="ce7">
            <text:p><text:s/>5.1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MENTI MIRCO</text:p>
          </table:table-cell>
          <table:table-cell table:style-name="ce7"/>
          <table:table-cell office:value-type="currency" office:value="4379.2" table:style-name="ce7">
            <text:p><text:s/>4.379,20 €<text:s/></text:p>
          </table:table-cell>
          <table:table-cell table:number-columns-repeated="5" table:style-name="ce7"/>
          <table:table-cell office:value-type="currency" office:value="4379.2" table:style-name="ce7">
            <text:p><text:s/>4.379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NABOLDI MATTIA</text:p>
          </table:table-cell>
          <table:table-cell table:style-name="ce7"/>
          <table:table-cell office:value-type="currency" office:value="8743.32" table:style-name="ce7">
            <text:p><text:s/>8.743,32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8749.32" table:style-name="ce7">
            <text:p><text:s/>8.749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RICHIELLO ANTONIO</text:p>
          </table:table-cell>
          <table:table-cell table:style-name="ce7"/>
          <table:table-cell office:value-type="currency" office:value="1990" table:style-name="ce7">
            <text:p><text:s/>1.990,00 €<text:s/></text:p>
          </table:table-cell>
          <table:table-cell table:number-columns-repeated="5" table:style-name="ce7"/>
          <table:table-cell office:value-type="currency" office:value="1990" table:style-name="ce7">
            <text:p><text:s/>1.9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ROW DIAGNOSTICS S.R.L.</text:p>
          </table:table-cell>
          <table:table-cell office:value-type="currency" office:value="524508.17999999993" table:style-name="ce7">
            <text:p><text:s/>524.508,18 €<text:s/></text:p>
          </table:table-cell>
          <table:table-cell table:style-name="ce7"/>
          <table:table-cell office:value-type="currency" office:value="9377.25" table:style-name="ce7">
            <text:p><text:s/>9.377,25 €<text:s/></text:p>
          </table:table-cell>
          <table:table-cell table:number-columns-repeated="4" table:style-name="ce7"/>
          <table:table-cell office:value-type="currency" office:value="533885.42999999993" table:style-name="ce7">
            <text:p><text:s/>533.885,4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TECH S.R.L.</text:p>
          </table:table-cell>
          <table:table-cell office:value-type="currency" office:value="2016" table:style-name="ce7">
            <text:p><text:s/>2.016,00 €<text:s/></text:p>
          </table:table-cell>
          <table:table-cell table:number-columns-repeated="6" table:style-name="ce7"/>
          <table:table-cell office:value-type="currency" office:value="2016" table:style-name="ce7">
            <text:p><text:s/>2.01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THEMIDE 13 SRL</text:p>
          </table:table-cell>
          <table:table-cell table:style-name="ce7"/>
          <table:table-cell office:value-type="currency" office:value="17000" table:style-name="ce7">
            <text:p><text:s/>17.000,00 €<text:s/></text:p>
          </table:table-cell>
          <table:table-cell table:number-columns-repeated="5" table:style-name="ce7"/>
          <table:table-cell office:value-type="currency" office:value="17000" table:style-name="ce7">
            <text:p><text:s/>17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THREX ITALIA SRL</text:p>
          </table:table-cell>
          <table:table-cell office:value-type="currency" office:value="1333.95" table:style-name="ce7">
            <text:p><text:s/>1.333,95 €<text:s/></text:p>
          </table:table-cell>
          <table:table-cell table:number-columns-repeated="6" table:style-name="ce7"/>
          <table:table-cell office:value-type="currency" office:value="1333.95" table:style-name="ce7">
            <text:p><text:s/>1.333,9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TSANITY S.R.L.</text:p>
          </table:table-cell>
          <table:table-cell office:value-type="currency" office:value="347.6" table:style-name="ce7">
            <text:p><text:s/>347,60 €<text:s/></text:p>
          </table:table-cell>
          <table:table-cell table:number-columns-repeated="6" table:style-name="ce7"/>
          <table:table-cell office:value-type="currency" office:value="347.6" table:style-name="ce7">
            <text:p><text:s/>347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UBA PEC SPA</text:p>
          </table:table-cell>
          <table:table-cell table:style-name="ce7"/>
          <table:table-cell office:value-type="currency" office:value="11050.47" table:style-name="ce7">
            <text:p><text:s/>11.050,47 €<text:s/></text:p>
          </table:table-cell>
          <table:table-cell table:number-columns-repeated="5" table:style-name="ce7"/>
          <table:table-cell office:value-type="currency" office:value="11050.47" table:style-name="ce7">
            <text:p><text:s/>11.050,4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COM UMS SRL UNIPERSONALE</text:p>
          </table:table-cell>
          <table:table-cell table:style-name="ce7"/>
          <table:table-cell office:value-type="currency" office:value="32420.84" table:style-name="ce7">
            <text:p><text:s/>32.420,84 €<text:s/></text:p>
          </table:table-cell>
          <table:table-cell office:value-type="currency" office:value="12000" table:style-name="ce7">
            <text:p><text:s/>12.000,00 €<text:s/></text:p>
          </table:table-cell>
          <table:table-cell table:style-name="ce7"/>
          <table:table-cell office:value-type="currency" office:value="9000" table:style-name="ce7">
            <text:p><text:s/>9.000,00 €<text:s/></text:p>
          </table:table-cell>
          <table:table-cell table:number-columns-repeated="2" table:style-name="ce7"/>
          <table:table-cell office:value-type="currency" office:value="53420.84" table:style-name="ce7">
            <text:p><text:s/>53.420,8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PEN PHARMA IRELAND LIMITED</text:p>
          </table:table-cell>
          <table:table-cell office:value-type="currency" office:value="1084.49" table:style-name="ce7">
            <text:p><text:s/>1.084,49 €<text:s/></text:p>
          </table:table-cell>
          <table:table-cell table:number-columns-repeated="6" table:style-name="ce7"/>
          <table:table-cell office:value-type="currency" office:value="1084.49" table:style-name="ce7">
            <text:p><text:s/>1.084,4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R ABRUZZO - AGENZIA SANITARIA REGIONALE</text:p>
          </table:table-cell>
          <table:table-cell table:style-name="ce7"/>
          <table:table-cell office:value-type="currency" office:value="3848" table:style-name="ce7">
            <text:p><text:s/>3.848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850" table:style-name="ce7">
            <text:p><text:s/>3.8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IMOCO S.p.A. - Compagnia di Assicurazioni e Riassicurazioni Movimento Cooperativo</text:p>
          </table:table-cell>
          <table:table-cell table:number-columns-repeated="2" table:style-name="ce7"/>
          <table:table-cell office:value-type="currency" office:value="245.08" table:style-name="ce7">
            <text:p><text:s/>245,08 €<text:s/></text:p>
          </table:table-cell>
          <table:table-cell table:number-columns-repeated="4" table:style-name="ce7"/>
          <table:table-cell office:value-type="currency" office:value="245.08" table:style-name="ce7">
            <text:p><text:s/>245,0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OCIAZIONE CLINICAMENTE</text:p>
          </table:table-cell>
          <table:table-cell table:number-columns-repeated="2" table:style-name="ce7"/>
          <table:table-cell office:value-type="currency" office:value="152.09" table:style-name="ce7">
            <text:p><text:s/>152,09 €<text:s/></text:p>
          </table:table-cell>
          <table:table-cell table:number-columns-repeated="4" table:style-name="ce7"/>
          <table:table-cell office:value-type="currency" office:value="152.09" table:style-name="ce7">
            <text:p><text:s/>152,0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OCIAZIONE CULTURALE OSPEDALI STORICI ITALIANI</text:p>
          </table:table-cell>
          <table:table-cell table:number-columns-repeated="2" table:style-name="ce7"/>
          <table:table-cell office:value-type="currency" office:value="2000" table:style-name="ce7">
            <text:p><text:s/>2.000,00 €<text:s/></text:p>
          </table:table-cell>
          <table:table-cell table:number-columns-repeated="4" table:style-name="ce7"/>
          <table:table-cell office:value-type="currency" office:value="2000" table:style-name="ce7">
            <text:p><text:s/>2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BERGAMO OVEST</text:p>
          </table:table-cell>
          <table:table-cell table:style-name="ce7"/>
          <table:table-cell office:value-type="currency" office:value="177" table:style-name="ce7">
            <text:p><text:s/>177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79" table:style-name="ce7">
            <text:p><text:s/>17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degli SPEDALI CIVILI di BRESCIA</text:p>
          </table:table-cell>
          <table:table-cell office:value-type="currency" office:value="4887" table:style-name="ce7">
            <text:p><text:s/>4.887,00 €<text:s/></text:p>
          </table:table-cell>
          <table:table-cell office:value-type="currency" office:value="9941.5499999999993" table:style-name="ce7">
            <text:p><text:s/>9.941,55 €<text:s/></text:p>
          </table:table-cell>
          <table:table-cell office:value-type="currency" office:value="12" table:style-name="ce7">
            <text:p><text:s/>12,00 €<text:s/></text:p>
          </table:table-cell>
          <table:table-cell table:number-columns-repeated="4" table:style-name="ce7"/>
          <table:table-cell office:value-type="currency" office:value="14840.55" table:style-name="ce7">
            <text:p><text:s/>14.840,5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dei SETTE LAGHI</text:p>
          </table:table-cell>
          <table:table-cell office:value-type="currency" office:value="17557" table:style-name="ce7">
            <text:p><text:s/>17.557,00 €<text:s/></text:p>
          </table:table-cell>
          <table:table-cell table:style-name="ce7"/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17561" table:style-name="ce7">
            <text:p><text:s/>17.56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della VALLE OLONA</text:p>
          </table:table-cell>
          <table:table-cell office:value-type="currency" office:value="1900" table:style-name="ce7">
            <text:p><text:s/>1.900,00 €<text:s/></text:p>
          </table:table-cell>
          <table:table-cell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1900" table:style-name="ce7">
            <text:p><text:s/>1.9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della VALTELLINA e dell'ALTO LARIO</text:p>
          </table:table-cell>
          <table:table-cell table:number-columns-repeated="2" table:style-name="ce7"/>
          <table:table-cell office:value-type="currency" office:value="8304.4600000000009" table:style-name="ce7">
            <text:p><text:s/>8.304,46 €<text:s/></text:p>
          </table:table-cell>
          <table:table-cell table:number-columns-repeated="3" table:style-name="ce7"/>
          <table:table-cell office:value-type="currency" office:value="3662.6400000000003" table:style-name="ce7">
            <text:p><text:s/>3.662,64 €<text:s/></text:p>
          </table:table-cell>
          <table:table-cell office:value-type="currency" office:value="11967.100000000002" table:style-name="ce7">
            <text:p><text:s/>11.967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di CREMONA</text:p>
          </table:table-cell>
          <table:table-cell office:value-type="currency" office:value="6335" table:style-name="ce7">
            <text:p><text:s/>6.335,00 €<text:s/></text:p>
          </table:table-cell>
          <table:table-cell table:style-name="ce7"/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6337" table:style-name="ce7">
            <text:p><text:s/>6.33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di LODI</text:p>
          </table:table-cell>
          <table:table-cell office:value-type="currency" office:value="58724.5" table:style-name="ce7">
            <text:p><text:s/>58.724,50 €<text:s/></text:p>
          </table:table-cell>
          <table:table-cell office:value-type="currency" office:value="200" table:style-name="ce7">
            <text:p><text:s/>20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58928.5" table:style-name="ce7">
            <text:p><text:s/>58.928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di MONZA</text:p>
          </table:table-cell>
          <table:table-cell office:value-type="currency" office:value="842.4" table:style-name="ce7">
            <text:p><text:s/>842,40 €<text:s/></text:p>
          </table:table-cell>
          <table:table-cell office:value-type="currency" office:value="102.46" table:style-name="ce7">
            <text:p><text:s/>102,46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946.86" table:style-name="ce7">
            <text:p><text:s/>946,8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FATEBENEFRATELLI SACCO</text:p>
          </table:table-cell>
          <table:table-cell table:style-name="ce7"/>
          <table:table-cell office:value-type="currency" office:value="134632.99" table:style-name="ce7">
            <text:p><text:s/>134.632,99 €<text:s/></text:p>
          </table:table-cell>
          <table:table-cell office:value-type="currency" office:value="16" table:style-name="ce7">
            <text:p><text:s/>16,00 €<text:s/></text:p>
          </table:table-cell>
          <table:table-cell table:number-columns-repeated="4" table:style-name="ce7"/>
          <table:table-cell office:value-type="currency" office:value="134648.99" table:style-name="ce7">
            <text:p><text:s/>134.648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GAETANO PINI</text:p>
          </table:table-cell>
          <table:table-cell table:style-name="ce7"/>
          <table:table-cell office:value-type="currency" office:value="4661" table:style-name="ce7">
            <text:p><text:s/>4.661,00 €<text:s/></text:p>
          </table:table-cell>
          <table:table-cell office:value-type="currency" office:value="8899" table:style-name="ce7">
            <text:p><text:s/>8.899,00 €<text:s/></text:p>
          </table:table-cell>
          <table:table-cell table:number-columns-repeated="4" table:style-name="ce7"/>
          <table:table-cell office:value-type="currency" office:value="13560" table:style-name="ce7">
            <text:p><text:s/>13.5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GRANDE OSPEDALE METROPOLITANO NIGUARDA</text:p>
          </table:table-cell>
          <table:table-cell office:value-type="currency" office:value="2784" table:style-name="ce7">
            <text:p><text:s/>2.784,00 €<text:s/></text:p>
          </table:table-cell>
          <table:table-cell office:value-type="currency" office:value="123986.06" table:style-name="ce7">
            <text:p><text:s/>123.986,06 €<text:s/></text:p>
          </table:table-cell>
          <table:table-cell office:value-type="currency" office:value="42" table:style-name="ce7">
            <text:p><text:s/>42,00 €<text:s/></text:p>
          </table:table-cell>
          <table:table-cell table:number-columns-repeated="4" table:style-name="ce7"/>
          <table:table-cell office:value-type="currency" office:value="126812.06" table:style-name="ce7">
            <text:p><text:s/>126.812,0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LECCO</text:p>
          </table:table-cell>
          <table:table-cell office:value-type="currency" office:value="34209" table:style-name="ce7">
            <text:p><text:s/>34.209,00 €<text:s/></text:p>
          </table:table-cell>
          <table:table-cell table:style-name="ce7"/>
          <table:table-cell office:value-type="currency" office:value="11085.289999999999" table:style-name="ce7">
            <text:p><text:s/>11.085,29 €<text:s/></text:p>
          </table:table-cell>
          <table:table-cell table:number-columns-repeated="3" table:style-name="ce7"/>
          <table:table-cell office:value-type="currency" office:value="4955.7299999999996" table:style-name="ce7">
            <text:p><text:s/>4.955,73 €<text:s/></text:p>
          </table:table-cell>
          <table:table-cell office:value-type="currency" office:value="50250.020000000004" table:style-name="ce7">
            <text:p><text:s/>50.250,0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MANTOVA</text:p>
          </table:table-cell>
          <table:table-cell office:value-type="currency" office:value="3600" table:style-name="ce7">
            <text:p><text:s/>3.600,00 €<text:s/></text:p>
          </table:table-cell>
          <table:table-cell table:number-columns-repeated="6" table:style-name="ce7"/>
          <table:table-cell office:value-type="currency" office:value="3600" table:style-name="ce7">
            <text:p><text:s/>3.6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Melegnano e della Martesana</text:p>
          </table:table-cell>
          <table:table-cell office:value-type="currency" office:value="420780" table:style-name="ce7">
            <text:p><text:s/>420.780,00 €<text:s/></text:p>
          </table:table-cell>
          <table:table-cell table:style-name="ce7"/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420782" table:style-name="ce7">
            <text:p><text:s/>420.78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NORD MILANO</text:p>
          </table:table-cell>
          <table:table-cell office:value-type="currency" office:value="543" table:style-name="ce7">
            <text:p><text:s/>543,00 €<text:s/></text:p>
          </table:table-cell>
          <table:table-cell table:style-name="ce7"/>
          <table:table-cell office:value-type="currency" office:value="2" table:style-name="ce7">
            <text:p><text:s/>2,00 €<text:s/></text:p>
          </table:table-cell>
          <table:table-cell table:number-columns-repeated="3" table:style-name="ce7"/>
          <table:table-cell office:value-type="currency" office:value="992.08" table:style-name="ce7">
            <text:p><text:s/>992,08 €<text:s/></text:p>
          </table:table-cell>
          <table:table-cell office:value-type="currency" office:value="1537.08" table:style-name="ce7">
            <text:p><text:s/>1.537,0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PAPA GIOVANNI XXIII</text:p>
          </table:table-cell>
          <table:table-cell office:value-type="currency" office:value="15941" table:style-name="ce7">
            <text:p><text:s/>15.941,00 €<text:s/></text:p>
          </table:table-cell>
          <table:table-cell office:value-type="currency" office:value="224446.02" table:style-name="ce7">
            <text:p><text:s/>224.446,02 €<text:s/></text:p>
          </table:table-cell>
          <table:table-cell office:value-type="currency" office:value="20" table:style-name="ce7">
            <text:p><text:s/>20,00 €<text:s/></text:p>
          </table:table-cell>
          <table:table-cell table:number-columns-repeated="4" table:style-name="ce7"/>
          <table:table-cell office:value-type="currency" office:value="240407.02" table:style-name="ce7">
            <text:p><text:s/>240.407,0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PAVIA</text:p>
          </table:table-cell>
          <table:table-cell office:value-type="currency" office:value="96046" table:style-name="ce7">
            <text:p><text:s/>96.046,00 €<text:s/></text:p>
          </table:table-cell>
          <table:table-cell table:style-name="ce7"/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96050" table:style-name="ce7">
            <text:p><text:s/>96.0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RHODENSE</text:p>
          </table:table-cell>
          <table:table-cell office:value-type="currency" office:value="130694" table:style-name="ce7">
            <text:p><text:s/>130.694,00 €<text:s/></text:p>
          </table:table-cell>
          <table:table-cell table:style-name="ce7"/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30700" table:style-name="ce7">
            <text:p><text:s/>130.7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SANTI PAOLO E CARLO</text:p>
          </table:table-cell>
          <table:table-cell table:style-name="ce7"/>
          <table:table-cell office:value-type="currency" office:value="5087.4399999999987" table:style-name="ce7">
            <text:p><text:s/>5.087,44 €<text:s/></text:p>
          </table:table-cell>
          <table:table-cell office:value-type="currency" office:value="357.02" table:style-name="ce7">
            <text:p><text:s/>357,02 €<text:s/></text:p>
          </table:table-cell>
          <table:table-cell table:number-columns-repeated="4" table:style-name="ce7"/>
          <table:table-cell office:value-type="currency" office:value="5444.4599999999991" table:style-name="ce7">
            <text:p><text:s/>5.444,4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UT EUROPE S.P.A.</text:p>
          </table:table-cell>
          <table:table-cell office:value-type="currency" office:value="2674.7400000000002" table:style-name="ce7">
            <text:p><text:s/>2.674,74 €<text:s/></text:p>
          </table:table-cell>
          <table:table-cell table:number-columns-repeated="6" table:style-name="ce7"/>
          <table:table-cell office:value-type="currency" office:value="2674.7400000000002" table:style-name="ce7">
            <text:p><text:s/>2.674,7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TELLAS PHARMA S.P.A.</text:p>
          </table:table-cell>
          <table:table-cell office:value-type="currency" office:value="39199.33" table:style-name="ce7">
            <text:p><text:s/>39.199,33 €<text:s/></text:p>
          </table:table-cell>
          <table:table-cell table:number-columns-repeated="6" table:style-name="ce7"/>
          <table:table-cell office:value-type="currency" office:value="39199.33" table:style-name="ce7">
            <text:p><text:s/>39.199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TRAFORMEDIC S.R.L.</text:p>
          </table:table-cell>
          <table:table-cell office:value-type="currency" office:value="24059.010000000002" table:style-name="ce7">
            <text:p><text:s/>24.059,01 €<text:s/></text:p>
          </table:table-cell>
          <table:table-cell table:number-columns-repeated="6" table:style-name="ce7"/>
          <table:table-cell office:value-type="currency" office:value="24059.010000000002" table:style-name="ce7">
            <text:p><text:s/>24.059,0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TRAZENECA S.P.A.</text:p>
          </table:table-cell>
          <table:table-cell office:value-type="currency" office:value="1280283.27" table:style-name="ce7">
            <text:p><text:s/>1.280.283,27 €<text:s/></text:p>
          </table:table-cell>
          <table:table-cell table:number-columns-repeated="6" table:style-name="ce7"/>
          <table:table-cell office:value-type="currency" office:value="1280283.27" table:style-name="ce7">
            <text:p><text:s/>1.280.283,2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TRO MEDICAL 2000 SRL</text:p>
          </table:table-cell>
          <table:table-cell office:value-type="currency" office:value="10407" table:style-name="ce7">
            <text:p><text:s/>10.407,00 €<text:s/></text:p>
          </table:table-cell>
          <table:table-cell table:number-columns-repeated="6" table:style-name="ce7"/>
          <table:table-cell office:value-type="currency" office:value="10407" table:style-name="ce7">
            <text:p><text:s/>10.40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TA IMBOTTITI</text:p>
          </table:table-cell>
          <table:table-cell table:style-name="ce7"/>
          <table:table-cell office:value-type="currency" office:value="22855.829999999998" table:style-name="ce7">
            <text:p><text:s/>22.855,83 €<text:s/></text:p>
          </table:table-cell>
          <table:table-cell table:number-columns-repeated="5" table:style-name="ce7"/>
          <table:table-cell office:value-type="currency" office:value="22855.829999999998" table:style-name="ce7">
            <text:p><text:s/>22.855,8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TESMEDICA-COM</text:p>
          </table:table-cell>
          <table:table-cell office:value-type="currency" office:value="5160.3999999999996" table:style-name="ce7">
            <text:p><text:s/>5.160,40 €<text:s/></text:p>
          </table:table-cell>
          <table:table-cell table:number-columns-repeated="6" table:style-name="ce7"/>
          <table:table-cell office:value-type="currency" office:value="5160.3999999999996" table:style-name="ce7">
            <text:p><text:s/>5.160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TOS MEDICAL</text:p>
          </table:table-cell>
          <table:table-cell office:value-type="currency" office:value="653.4" table:style-name="ce7">
            <text:p><text:s/>653,40 €<text:s/></text:p>
          </table:table-cell>
          <table:table-cell table:number-columns-repeated="6" table:style-name="ce7"/>
          <table:table-cell office:value-type="currency" office:value="653.4" table:style-name="ce7">
            <text:p><text:s/>653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TS BRESCIA</text:p>
          </table:table-cell>
          <table:table-cell table:number-columns-repeated="2" table:style-name="ce7"/>
          <table:table-cell office:value-type="currency" office:value="10340.31" table:style-name="ce7">
            <text:p><text:s/>10.340,31 €<text:s/></text:p>
          </table:table-cell>
          <table:table-cell table:number-columns-repeated="3" table:style-name="ce7"/>
          <table:table-cell office:value-type="currency" office:value="4605.6400000000003" table:style-name="ce7">
            <text:p><text:s/>4.605,64 €<text:s/></text:p>
          </table:table-cell>
          <table:table-cell office:value-type="currency" office:value="14945.95" table:style-name="ce7">
            <text:p><text:s/>14.945,9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TS Milano Città Metropolitana</text:p>
          </table:table-cell>
          <table:table-cell table:style-name="ce7"/>
          <table:table-cell office:value-type="currency" office:value="147688.54" table:style-name="ce7">
            <text:p><text:s/>147.688,54 €<text:s/></text:p>
          </table:table-cell>
          <table:table-cell office:value-type="currency" office:value="50" table:style-name="ce7">
            <text:p><text:s/>50,00 €<text:s/></text:p>
          </table:table-cell>
          <table:table-cell table:number-columns-repeated="4" table:style-name="ce7"/>
          <table:table-cell office:value-type="currency" office:value="147738.54" table:style-name="ce7">
            <text:p><text:s/>147.738,5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DIO TECHNOLOGIES S.r.l.</text:p>
          </table:table-cell>
          <table:table-cell office:value-type="currency" office:value="385.2" table:style-name="ce7">
            <text:p><text:s/>385,20 €<text:s/></text:p>
          </table:table-cell>
          <table:table-cell table:number-columns-repeated="6" table:style-name="ce7"/>
          <table:table-cell office:value-type="currency" office:value="385.2" table:style-name="ce7">
            <text:p><text:s/>385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RELIO MARIA TERESA</text:p>
          </table:table-cell>
          <table:table-cell table:style-name="ce7"/>
          <table:table-cell office:value-type="currency" office:value="6666.68" table:style-name="ce7">
            <text:p><text:s/>6.666,68 €<text:s/></text:p>
          </table:table-cell>
          <table:table-cell table:number-columns-repeated="5" table:style-name="ce7"/>
          <table:table-cell office:value-type="currency" office:value="6666.68" table:style-name="ce7">
            <text:p><text:s/>6.666,6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ROBINDO PHARMA ITALIA S.R.L.</text:p>
          </table:table-cell>
          <table:table-cell office:value-type="currency" office:value="20060.469999999998" table:style-name="ce7">
            <text:p><text:s/>20.060,47 €<text:s/></text:p>
          </table:table-cell>
          <table:table-cell table:number-columns-repeated="6" table:style-name="ce7"/>
          <table:table-cell office:value-type="currency" office:value="20060.469999999998" table:style-name="ce7">
            <text:p><text:s/>20.060,4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ROGENE S.R.L.</text:p>
          </table:table-cell>
          <table:table-cell office:value-type="currency" office:value="7284.67" table:style-name="ce7">
            <text:p><text:s/>7.284,67 €<text:s/></text:p>
          </table:table-cell>
          <table:table-cell table:number-columns-repeated="6" table:style-name="ce7"/>
          <table:table-cell office:value-type="currency" office:value="7284.67" table:style-name="ce7">
            <text:p><text:s/>7.284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TORIMESSA ROSALES DI COMINI ALESSANDRO &amp; C. S.A.S.</text:p>
          </table:table-cell>
          <table:table-cell table:style-name="ce7"/>
          <table:table-cell office:value-type="currency" office:value="2272.1400000000003" table:style-name="ce7">
            <text:p><text:s/>2.272,14 €<text:s/></text:p>
          </table:table-cell>
          <table:table-cell table:number-columns-repeated="5" table:style-name="ce7"/>
          <table:table-cell office:value-type="currency" office:value="2272.1400000000003" table:style-name="ce7">
            <text:p><text:s/>2.272,1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VAS PHARMACEUTICALS S.R.L.</text:p>
          </table:table-cell>
          <table:table-cell office:value-type="currency" office:value="4396.83" table:style-name="ce7">
            <text:p><text:s/>4.396,83 €<text:s/></text:p>
          </table:table-cell>
          <table:table-cell table:number-columns-repeated="6" table:style-name="ce7"/>
          <table:table-cell office:value-type="currency" office:value="4396.83" table:style-name="ce7">
            <text:p><text:s/>4.396,8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VIONORD S.r.l.</text:p>
          </table:table-cell>
          <table:table-cell office:value-type="currency" office:value="39606" table:style-name="ce7">
            <text:p><text:s/>39.606,00 €<text:s/></text:p>
          </table:table-cell>
          <table:table-cell table:style-name="ce7"/>
          <table:table-cell office:value-type="currency" office:value="25500" table:style-name="ce7">
            <text:p><text:s/>25.500,00 €<text:s/></text:p>
          </table:table-cell>
          <table:table-cell table:number-columns-repeated="4" table:style-name="ce7"/>
          <table:table-cell office:value-type="currency" office:value="65106" table:style-name="ce7">
            <text:p><text:s/>65.1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VVENIRE N.E.I. S.P.A.</text:p>
          </table:table-cell>
          <table:table-cell table:style-name="ce7"/>
          <table:table-cell office:value-type="currency" office:value="744" table:style-name="ce7">
            <text:p><text:s/>744,00 €<text:s/></text:p>
          </table:table-cell>
          <table:table-cell table:number-columns-repeated="5" table:style-name="ce7"/>
          <table:table-cell office:value-type="currency" office:value="744" table:style-name="ce7">
            <text:p><text:s/>74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VVERA SPA</text:p>
          </table:table-cell>
          <table:table-cell table:number-columns-repeated="6" table:style-name="ce7"/>
          <table:table-cell office:value-type="currency" office:value="2587" table:style-name="ce7">
            <text:p><text:s/>2.587,00 €<text:s/></text:p>
          </table:table-cell>
          <table:table-cell office:value-type="currency" office:value="2587" table:style-name="ce7">
            <text:p><text:s/>2.58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XIANS SIRECOM S.r.l.</text:p>
          </table:table-cell>
          <table:table-cell table:style-name="ce7"/>
          <table:table-cell office:value-type="currency" office:value="19300" table:style-name="ce7">
            <text:p><text:s/>19.300,00 €<text:s/></text:p>
          </table:table-cell>
          <table:table-cell table:number-columns-repeated="5" table:style-name="ce7"/>
          <table:table-cell office:value-type="currency" office:value="19300" table:style-name="ce7">
            <text:p><text:s/>19.3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YOUBI AMAL</text:p>
          </table:table-cell>
          <table:table-cell table:style-name="ce7"/>
          <table:table-cell office:value-type="currency" office:value="5896.8" table:style-name="ce7">
            <text:p><text:s/>5.896,8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5900.8" table:style-name="ce7">
            <text:p><text:s/>5.900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. AGR. F.LLI NEGRI F. S. S.S.</text:p>
          </table:table-cell>
          <table:table-cell table:number-columns-repeated="2" table:style-name="ce7"/>
          <table:table-cell office:value-type="currency" office:value="595.87" table:style-name="ce7">
            <text:p><text:s/>595,87 €<text:s/></text:p>
          </table:table-cell>
          <table:table-cell table:number-columns-repeated="4" table:style-name="ce7"/>
          <table:table-cell office:value-type="currency" office:value="595.87" table:style-name="ce7">
            <text:p><text:s/>595,8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. SANITARIA PROVINCIALE DI CROTONE</text:p>
          </table:table-cell>
          <table:table-cell table:style-name="ce7"/>
          <table:table-cell office:value-type="currency" office:value="7702" table:style-name="ce7">
            <text:p><text:s/>7.702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7704" table:style-name="ce7">
            <text:p><text:s/>7.70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Agricola Dordoni Francesco - Luca e Simone S.S.</text:p>
          </table:table-cell>
          <table:table-cell table:number-columns-repeated="2" table:style-name="ce7"/>
          <table:table-cell office:value-type="currency" office:value="24510" table:style-name="ce7">
            <text:p><text:s/>24.510,00 €<text:s/></text:p>
          </table:table-cell>
          <table:table-cell table:number-columns-repeated="4" table:style-name="ce7"/>
          <table:table-cell office:value-type="currency" office:value="24510" table:style-name="ce7">
            <text:p><text:s/>24.5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OSPEDALIERA CAREGGI - FIRENZE</text:p>
          </table:table-cell>
          <table:table-cell table:style-name="ce7"/>
          <table:table-cell office:value-type="currency" office:value="225.41" table:style-name="ce7">
            <text:p><text:s/>225,41 €<text:s/></text:p>
          </table:table-cell>
          <table:table-cell table:number-columns-repeated="5" table:style-name="ce7"/>
          <table:table-cell office:value-type="currency" office:value="225.41" table:style-name="ce7">
            <text:p><text:s/>225,4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OSPEDALIERA CITTA' DELLA SALUTE E DELLA SCIENZA DI TORINO</text:p>
          </table:table-cell>
          <table:table-cell table:number-columns-repeated="2" table:style-name="ce7"/>
          <table:table-cell office:value-type="currency" office:value="502" table:style-name="ce7">
            <text:p><text:s/>502,00 €<text:s/></text:p>
          </table:table-cell>
          <table:table-cell table:number-columns-repeated="4" table:style-name="ce7"/>
          <table:table-cell office:value-type="currency" office:value="502" table:style-name="ce7">
            <text:p><text:s/>5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OSPEDALIERA DI MODENA</text:p>
          </table:table-cell>
          <table:table-cell table:style-name="ce7"/>
          <table:table-cell office:value-type="currency" office:value="100" table:style-name="ce7">
            <text:p><text:s/>10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02" table:style-name="ce7">
            <text:p><text:s/>1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OSPEDALIERA OSPEDALE UMBERTO I^</text:p>
          </table:table-cell>
          <table:table-cell table:style-name="ce7"/>
          <table:table-cell office:value-type="currency" office:value="2959.51" table:style-name="ce7">
            <text:p><text:s/>2.959,51 €<text:s/></text:p>
          </table:table-cell>
          <table:table-cell table:number-columns-repeated="5" table:style-name="ce7"/>
          <table:table-cell office:value-type="currency" office:value="2959.51" table:style-name="ce7">
            <text:p><text:s/>2.959,5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OSPEDALIERA PER L'EMERGENZA CANNIZZARO</text:p>
          </table:table-cell>
          <table:table-cell table:style-name="ce7"/>
          <table:table-cell office:value-type="currency" office:value="2626.39" table:style-name="ce7">
            <text:p><text:s/>2.626,39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628.39" table:style-name="ce7">
            <text:p><text:s/>2.628,3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OSPEDALIERA PISANA</text:p>
          </table:table-cell>
          <table:table-cell table:style-name="ce7"/>
          <table:table-cell office:value-type="currency" office:value="1420" table:style-name="ce7">
            <text:p><text:s/>1.42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422" table:style-name="ce7">
            <text:p><text:s/>1.42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OSPEDALIERA UNIVERSITA' STUDI DI FERRARA</text:p>
          </table:table-cell>
          <table:table-cell table:style-name="ce7"/>
          <table:table-cell office:value-type="currency" office:value="327.87" table:style-name="ce7">
            <text:p><text:s/>327,87 €<text:s/></text:p>
          </table:table-cell>
          <table:table-cell table:number-columns-repeated="5" table:style-name="ce7"/>
          <table:table-cell office:value-type="currency" office:value="327.87" table:style-name="ce7">
            <text:p><text:s/>327,8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OSPEDALIERA UNIVERSITARIA INTEGRATA VERONA</text:p>
          </table:table-cell>
          <table:table-cell table:style-name="ce7"/>
          <table:table-cell office:value-type="currency" office:value="5254.78" table:style-name="ce7">
            <text:p><text:s/>5.254,78 €<text:s/></text:p>
          </table:table-cell>
          <table:table-cell table:number-columns-repeated="5" table:style-name="ce7"/>
          <table:table-cell office:value-type="currency" office:value="5254.78" table:style-name="ce7">
            <text:p><text:s/>5.254,7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OSPEDALIERA UNIVERSITARIA SENESE</text:p>
          </table:table-cell>
          <table:table-cell table:style-name="ce7"/>
          <table:table-cell office:value-type="currency" office:value="5254.78" table:style-name="ce7">
            <text:p><text:s/>5.254,78 €<text:s/></text:p>
          </table:table-cell>
          <table:table-cell table:number-columns-repeated="5" table:style-name="ce7"/>
          <table:table-cell office:value-type="currency" office:value="5254.78" table:style-name="ce7">
            <text:p><text:s/>5.254,7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OSPEDALIERO-UNIVERSITARIA "MEYER"</text:p>
          </table:table-cell>
          <table:table-cell table:style-name="ce7"/>
          <table:table-cell office:value-type="currency" office:value="3653.49" table:style-name="ce7">
            <text:p><text:s/>3.653,49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655.49" table:style-name="ce7">
            <text:p><text:s/>3.655,4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ospedaliero-universitaria Sant'Andrea</text:p>
          </table:table-cell>
          <table:table-cell table:style-name="ce7"/>
          <table:table-cell office:value-type="currency" office:value="1108.8" table:style-name="ce7">
            <text:p><text:s/>1.108,80 €<text:s/></text:p>
          </table:table-cell>
          <table:table-cell table:number-columns-repeated="5" table:style-name="ce7"/>
          <table:table-cell office:value-type="currency" office:value="1108.8" table:style-name="ce7">
            <text:p><text:s/>1.108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Ospedaliero-Universitaria Sassari</text:p>
          </table:table-cell>
          <table:table-cell table:style-name="ce7"/>
          <table:table-cell office:value-type="currency" office:value="81.97" table:style-name="ce7">
            <text:p><text:s/>81,97 €<text:s/></text:p>
          </table:table-cell>
          <table:table-cell table:number-columns-repeated="5" table:style-name="ce7"/>
          <table:table-cell office:value-type="currency" office:value="81.97" table:style-name="ce7">
            <text:p><text:s/>81,9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SANITARIA DELLA PROVINCIA AUTONOMA DI BOLZANO</text:p>
          </table:table-cell>
          <table:table-cell table:number-columns-repeated="2" table:style-name="ce7"/>
          <table:table-cell office:value-type="currency" office:value="684.89" table:style-name="ce7">
            <text:p><text:s/>684,89 €<text:s/></text:p>
          </table:table-cell>
          <table:table-cell table:number-columns-repeated="4" table:style-name="ce7"/>
          <table:table-cell office:value-type="currency" office:value="684.89" table:style-name="ce7">
            <text:p><text:s/>684,8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SANITARIA DELLA PROVINCIA SCHLANDERS SILANDRO</text:p>
          </table:table-cell>
          <table:table-cell table:style-name="ce7"/>
          <table:table-cell office:value-type="currency" office:value="2800" table:style-name="ce7">
            <text:p><text:s/>2.800,00 €<text:s/></text:p>
          </table:table-cell>
          <table:table-cell table:number-columns-repeated="5" table:style-name="ce7"/>
          <table:table-cell office:value-type="currency" office:value="2800" table:style-name="ce7">
            <text:p><text:s/>2.8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SANITARIA LOCALE TO 4</text:p>
          </table:table-cell>
          <table:table-cell table:style-name="ce7"/>
          <table:table-cell office:value-type="currency" office:value="610.42000000000007" table:style-name="ce7">
            <text:p><text:s/>610,42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614.42000000000007" table:style-name="ce7">
            <text:p><text:s/>614,4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SANITARIA OSPEDALIERA S. LUIGI DI ORBASSANO</text:p>
          </table:table-cell>
          <table:table-cell table:style-name="ce7"/>
          <table:table-cell office:value-type="currency" office:value="526.5" table:style-name="ce7">
            <text:p><text:s/>526,5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528.5" table:style-name="ce7">
            <text:p><text:s/>528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SANITARIA UNICA REGIONALE MARCHE</text:p>
          </table:table-cell>
          <table:table-cell table:style-name="ce7"/>
          <table:table-cell office:value-type="currency" office:value="8872.5400000000009" table:style-name="ce7">
            <text:p><text:s/>8.872,54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8876.5400000000009" table:style-name="ce7">
            <text:p><text:s/>8.876,5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TRASPORTI MILANESI S.p.A.</text:p>
          </table:table-cell>
          <table:table-cell table:number-columns-repeated="6" table:style-name="ce7"/>
          <table:table-cell office:value-type="currency" office:value="24666.82" table:style-name="ce7">
            <text:p><text:s/>24.666,82 €<text:s/></text:p>
          </table:table-cell>
          <table:table-cell office:value-type="currency" office:value="24666.82" table:style-name="ce7">
            <text:p><text:s/>24.666,8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U.S.L. N. 5 - SPEZZINO</text:p>
          </table:table-cell>
          <table:table-cell table:style-name="ce7"/>
          <table:table-cell office:value-type="currency" office:value="516.29" table:style-name="ce7">
            <text:p><text:s/>516,29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518.29" table:style-name="ce7">
            <text:p><text:s/>518,2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OLVER ITALIA SRL</text:p>
          </table:table-cell>
          <table:table-cell table:number-columns-repeated="2" table:style-name="ce7"/>
          <table:table-cell office:value-type="currency" office:value="456" table:style-name="ce7">
            <text:p><text:s/>456,00 €<text:s/></text:p>
          </table:table-cell>
          <table:table-cell table:number-columns-repeated="4" table:style-name="ce7"/>
          <table:table-cell office:value-type="currency" office:value="456" table:style-name="ce7">
            <text:p><text:s/>4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&amp;B HOTELS ITALIA SPA</text:p>
          </table:table-cell>
          <table:table-cell table:number-columns-repeated="2" table:style-name="ce7"/>
          <table:table-cell office:value-type="currency" office:value="285.45" table:style-name="ce7">
            <text:p><text:s/>285,45 €<text:s/></text:p>
          </table:table-cell>
          <table:table-cell table:number-columns-repeated="4" table:style-name="ce7"/>
          <table:table-cell office:value-type="currency" office:value="285.45" table:style-name="ce7">
            <text:p><text:s/>285,4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. BRAUN AVITUM ITALY S.P.A.</text:p>
          </table:table-cell>
          <table:table-cell office:value-type="currency" office:value="1692" table:style-name="ce7">
            <text:p><text:s/>1.692,00 €<text:s/></text:p>
          </table:table-cell>
          <table:table-cell table:number-columns-repeated="6" table:style-name="ce7"/>
          <table:table-cell office:value-type="currency" office:value="1692" table:style-name="ce7">
            <text:p><text:s/>1.69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. BRAUN MILANO S.P.A.</text:p>
          </table:table-cell>
          <table:table-cell office:value-type="currency" office:value="40137.479999999996" table:style-name="ce7">
            <text:p><text:s/>40.137,48 €<text:s/></text:p>
          </table:table-cell>
          <table:table-cell table:style-name="ce7"/>
          <table:table-cell office:value-type="currency" office:value="65758.080000000002" table:style-name="ce7">
            <text:p><text:s/>65.758,08 €<text:s/></text:p>
          </table:table-cell>
          <table:table-cell table:number-columns-repeated="4" table:style-name="ce7"/>
          <table:table-cell office:value-type="currency" office:value="105895.56" table:style-name="ce7">
            <text:p><text:s/>105.895,5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.ELETTRIC IMPIANTI SRL</text:p>
          </table:table-cell>
          <table:table-cell table:number-columns-repeated="4" table:style-name="ce7"/>
          <table:table-cell office:value-type="currency" office:value="15309.44" table:style-name="ce7">
            <text:p><text:s/>15.309,44 €<text:s/></text:p>
          </table:table-cell>
          <table:table-cell table:number-columns-repeated="2" table:style-name="ce7"/>
          <table:table-cell office:value-type="currency" office:value="15309.44" table:style-name="ce7">
            <text:p><text:s/>15.309,4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.S.N. S.R.L.</text:p>
          </table:table-cell>
          <table:table-cell office:value-type="currency" office:value="20738.25" table:style-name="ce7">
            <text:p><text:s/>20.738,25 €<text:s/></text:p>
          </table:table-cell>
          <table:table-cell table:number-columns-repeated="6" table:style-name="ce7"/>
          <table:table-cell office:value-type="currency" office:value="20738.25" table:style-name="ce7">
            <text:p><text:s/>20.738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BBONI JESSICA</text:p>
          </table:table-cell>
          <table:table-cell table:style-name="ce7"/>
          <table:table-cell office:value-type="currency" office:value="9027" table:style-name="ce7">
            <text:p><text:s/>9.027,00 €<text:s/></text:p>
          </table:table-cell>
          <table:table-cell table:number-columns-repeated="5" table:style-name="ce7"/>
          <table:table-cell office:value-type="currency" office:value="9027" table:style-name="ce7">
            <text:p><text:s/>9.02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LDARI LUDOVICA</text:p>
          </table:table-cell>
          <table:table-cell table:style-name="ce7"/>
          <table:table-cell office:value-type="currency" office:value="3333.34" table:style-name="ce7">
            <text:p><text:s/>3.333,34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3337.34" table:style-name="ce7">
            <text:p><text:s/>3.337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LICA MIHAELA</text:p>
          </table:table-cell>
          <table:table-cell table:style-name="ce7"/>
          <table:table-cell office:value-type="currency" office:value="2371.1999999999998" table:style-name="ce7">
            <text:p><text:s/>2.371,20 €<text:s/></text:p>
          </table:table-cell>
          <table:table-cell table:number-columns-repeated="5" table:style-name="ce7"/>
          <table:table-cell office:value-type="currency" office:value="2371.1999999999998" table:style-name="ce7">
            <text:p><text:s/>2.371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LLARDINI GIOVANNI</text:p>
          </table:table-cell>
          <table:table-cell table:style-name="ce7"/>
          <table:table-cell office:value-type="currency" office:value="768.4" table:style-name="ce7">
            <text:p><text:s/>768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770" table:style-name="ce7">
            <text:p><text:s/>7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LLARINI MATTEO</text:p>
          </table:table-cell>
          <table:table-cell table:style-name="ce7"/>
          <table:table-cell office:value-type="currency" office:value="1020" table:style-name="ce7">
            <text:p><text:s/>1.020,00 €<text:s/></text:p>
          </table:table-cell>
          <table:table-cell table:number-columns-repeated="5" table:style-name="ce7"/>
          <table:table-cell office:value-type="currency" office:value="1020" table:style-name="ce7">
            <text:p><text:s/>1.0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LT ITALY SRL</text:p>
          </table:table-cell>
          <table:table-cell office:value-type="currency" office:value="39912.600000000006" table:style-name="ce7">
            <text:p><text:s/>39.912,60 €<text:s/></text:p>
          </table:table-cell>
          <table:table-cell table:number-columns-repeated="6" table:style-name="ce7"/>
          <table:table-cell office:value-type="currency" office:value="39912.600000000006" table:style-name="ce7">
            <text:p><text:s/>39.912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NCA DI SASSARI SPA</text:p>
          </table:table-cell>
          <table:table-cell table:number-columns-repeated="6" table:style-name="ce7"/>
          <table:table-cell office:value-type="currency" office:value="1720" table:style-name="ce7">
            <text:p><text:s/>1.720,00 €<text:s/></text:p>
          </table:table-cell>
          <table:table-cell office:value-type="currency" office:value="1720" table:style-name="ce7">
            <text:p><text:s/>1.7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NCA IFIS SPA</text:p>
          </table:table-cell>
          <table:table-cell table:number-columns-repeated="6" table:style-name="ce7"/>
          <table:table-cell office:value-type="currency" office:value="514.52" table:style-name="ce7">
            <text:p><text:s/>514,52 €<text:s/></text:p>
          </table:table-cell>
          <table:table-cell office:value-type="currency" office:value="514.52" table:style-name="ce7">
            <text:p><text:s/>514,5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NCA NAZIONALE DEL LAVORO SPA</text:p>
          </table:table-cell>
          <table:table-cell table:number-columns-repeated="6" table:style-name="ce7"/>
          <table:table-cell office:value-type="currency" office:value="3960" table:style-name="ce7">
            <text:p><text:s/>3.960,00 €<text:s/></text:p>
          </table:table-cell>
          <table:table-cell office:value-type="currency" office:value="3960" table:style-name="ce7">
            <text:p><text:s/>3.9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NCA POPOLARE PUGLIESE</text:p>
          </table:table-cell>
          <table:table-cell table:number-columns-repeated="6" table:style-name="ce7"/>
          <table:table-cell office:value-type="currency" office:value="1631.92" table:style-name="ce7">
            <text:p><text:s/>1.631,92 €<text:s/></text:p>
          </table:table-cell>
          <table:table-cell office:value-type="currency" office:value="1631.92" table:style-name="ce7">
            <text:p><text:s/>1.631,9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NCA SISTEMA SPA</text:p>
          </table:table-cell>
          <table:table-cell table:number-columns-repeated="6" table:style-name="ce7"/>
          <table:table-cell office:value-type="currency" office:value="4701" table:style-name="ce7">
            <text:p><text:s/>4.701,00 €<text:s/></text:p>
          </table:table-cell>
          <table:table-cell office:value-type="currency" office:value="4701" table:style-name="ce7">
            <text:p><text:s/>4.70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NCO BPM SPA</text:p>
          </table:table-cell>
          <table:table-cell table:number-columns-repeated="6" table:style-name="ce7"/>
          <table:table-cell office:value-type="currency" office:value="2293" table:style-name="ce7">
            <text:p><text:s/>2.293,00 €<text:s/></text:p>
          </table:table-cell>
          <table:table-cell office:value-type="currency" office:value="2293" table:style-name="ce7">
            <text:p><text:s/>2.29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NFI VALENTINA</text:p>
          </table:table-cell>
          <table:table-cell table:style-name="ce7"/>
          <table:table-cell office:value-type="currency" office:value="1622.4" table:style-name="ce7">
            <text:p><text:s/>1.622,4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624.4" table:style-name="ce7">
            <text:p><text:s/>1.624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RATELLI MASSIMO</text:p>
          </table:table-cell>
          <table:table-cell table:style-name="ce7"/>
          <table:table-cell office:value-type="currency" office:value="8930.27" table:style-name="ce7">
            <text:p><text:s/>8.930,27 €<text:s/></text:p>
          </table:table-cell>
          <table:table-cell office:value-type="currency" office:value="3.2" table:style-name="ce7">
            <text:p><text:s/>3,20 €<text:s/></text:p>
          </table:table-cell>
          <table:table-cell table:number-columns-repeated="4" table:style-name="ce7"/>
          <table:table-cell office:value-type="currency" office:value="8933.4700000000012" table:style-name="ce7">
            <text:p><text:s/>8.933,4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RBARESCHI MAURO</text:p>
          </table:table-cell>
          <table:table-cell table:style-name="ce7"/>
          <table:table-cell office:value-type="currency" office:value="4800.3999999999996" table:style-name="ce7">
            <text:p><text:s/>4.800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4802" table:style-name="ce7">
            <text:p><text:s/>4.8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RD S.R.L. - 22297</text:p>
          </table:table-cell>
          <table:table-cell office:value-type="currency" office:value="3127.88" table:style-name="ce7">
            <text:p><text:s/>3.127,88 €<text:s/></text:p>
          </table:table-cell>
          <table:table-cell table:style-name="ce7"/>
          <table:table-cell office:value-type="currency" office:value="6.92" table:style-name="ce7">
            <text:p><text:s/>6,92 €<text:s/></text:p>
          </table:table-cell>
          <table:table-cell table:number-columns-repeated="4" table:style-name="ce7"/>
          <table:table-cell office:value-type="currency" office:value="3134.8" table:style-name="ce7">
            <text:p><text:s/>3.134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RDHI XHENI</text:p>
          </table:table-cell>
          <table:table-cell table:style-name="ce7"/>
          <table:table-cell office:value-type="currency" office:value="14990" table:style-name="ce7">
            <text:p><text:s/>14.990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14998" table:style-name="ce7">
            <text:p><text:s/>14.99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REGGI MARIA LUISA DOMENICA</text:p>
          </table:table-cell>
          <table:table-cell table:style-name="ce7"/>
          <table:table-cell office:value-type="currency" office:value="880.4" table:style-name="ce7">
            <text:p><text:s/>880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882" table:style-name="ce7">
            <text:p><text:s/>88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RILANI MARIO</text:p>
          </table:table-cell>
          <table:table-cell table:style-name="ce7"/>
          <table:table-cell office:value-type="currency" office:value="7673.01" table:style-name="ce7">
            <text:p><text:s/>7.673,01 €<text:s/></text:p>
          </table:table-cell>
          <table:table-cell table:number-columns-repeated="5" table:style-name="ce7"/>
          <table:table-cell office:value-type="currency" office:value="7673.01" table:style-name="ce7">
            <text:p><text:s/>7.673,0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RONE YLENIA</text:p>
          </table:table-cell>
          <table:table-cell table:style-name="ce7"/>
          <table:table-cell office:value-type="currency" office:value="11529.25" table:style-name="ce7">
            <text:p><text:s/>11.529,25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1535.25" table:style-name="ce7">
            <text:p><text:s/>11.535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RONI GIANLUCA DAVID</text:p>
          </table:table-cell>
          <table:table-cell table:style-name="ce7"/>
          <table:table-cell office:value-type="currency" office:value="6140" table:style-name="ce7">
            <text:p><text:s/>6.140,00 €<text:s/></text:p>
          </table:table-cell>
          <table:table-cell table:number-columns-repeated="5" table:style-name="ce7"/>
          <table:table-cell office:value-type="currency" office:value="6140" table:style-name="ce7">
            <text:p><text:s/>6.1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RRIENTOS OLIVARES GABY ROSARIO</text:p>
          </table:table-cell>
          <table:table-cell table:style-name="ce7"/>
          <table:table-cell office:value-type="currency" office:value="2199.6" table:style-name="ce7">
            <text:p><text:s/>2.199,60 €<text:s/></text:p>
          </table:table-cell>
          <table:table-cell table:number-columns-repeated="5" table:style-name="ce7"/>
          <table:table-cell office:value-type="currency" office:value="2199.6" table:style-name="ce7">
            <text:p><text:s/>2.199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SILICO GIANLUCA</text:p>
          </table:table-cell>
          <table:table-cell table:style-name="ce7"/>
          <table:table-cell office:value-type="currency" office:value="9120" table:style-name="ce7">
            <text:p><text:s/>9.12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9124" table:style-name="ce7">
            <text:p><text:s/>9.12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TICCI FABIO</text:p>
          </table:table-cell>
          <table:table-cell table:style-name="ce7"/>
          <table:table-cell office:value-type="currency" office:value="510" table:style-name="ce7">
            <text:p><text:s/>510,00 €<text:s/></text:p>
          </table:table-cell>
          <table:table-cell table:number-columns-repeated="5" table:style-name="ce7"/>
          <table:table-cell office:value-type="currency" office:value="510" table:style-name="ce7">
            <text:p><text:s/>5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TTAGLIA ANTONINO GIULIO</text:p>
          </table:table-cell>
          <table:table-cell table:style-name="ce7"/>
          <table:table-cell office:value-type="currency" office:value="16210" table:style-name="ce7">
            <text:p><text:s/>16.21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16214" table:style-name="ce7">
            <text:p><text:s/>16.21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TTILOCCHI LUDOVICA</text:p>
          </table:table-cell>
          <table:table-cell table:style-name="ce7"/>
          <table:table-cell office:value-type="currency" office:value="1380" table:style-name="ce7">
            <text:p><text:s/>1.380,00 €<text:s/></text:p>
          </table:table-cell>
          <table:table-cell table:number-columns-repeated="5" table:style-name="ce7"/>
          <table:table-cell office:value-type="currency" office:value="1380" table:style-name="ce7">
            <text:p><text:s/>1.3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XTER S.P.A.</text:p>
          </table:table-cell>
          <table:table-cell office:value-type="currency" office:value="309500.28999999992" table:style-name="ce7">
            <text:p><text:s/>309.500,29 €<text:s/></text:p>
          </table:table-cell>
          <table:table-cell office:value-type="currency" office:value="629.53" table:style-name="ce7">
            <text:p><text:s/>629,53 €<text:s/></text:p>
          </table:table-cell>
          <table:table-cell office:value-type="currency" office:value="411.54" table:style-name="ce7">
            <text:p><text:s/>411,54 €<text:s/></text:p>
          </table:table-cell>
          <table:table-cell table:number-columns-repeated="4" table:style-name="ce7"/>
          <table:table-cell office:value-type="currency" office:value="310541.35999999993" table:style-name="ce7">
            <text:p><text:s/>310.541,3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YER S.P.A.</text:p>
          </table:table-cell>
          <table:table-cell office:value-type="currency" office:value="330717.53000000003" table:style-name="ce7">
            <text:p><text:s/>330.717,53 €<text:s/></text:p>
          </table:table-cell>
          <table:table-cell table:style-name="ce7"/>
          <table:table-cell office:value-type="currency" office:value="1602" table:style-name="ce7">
            <text:p><text:s/>1.602,00 €<text:s/></text:p>
          </table:table-cell>
          <table:table-cell table:number-columns-repeated="4" table:style-name="ce7"/>
          <table:table-cell office:value-type="currency" office:value="332319.53000000003" table:style-name="ce7">
            <text:p><text:s/>332.319,5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ZZONI ELENA</text:p>
          </table:table-cell>
          <table:table-cell table:style-name="ce7"/>
          <table:table-cell office:value-type="currency" office:value="1310.4000000000001" table:style-name="ce7">
            <text:p><text:s/>1.310,4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312.4" table:style-name="ce7">
            <text:p><text:s/>1.312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 BRAVE SRL</text:p>
          </table:table-cell>
          <table:table-cell table:number-columns-repeated="4" table:style-name="ce7"/>
          <table:table-cell office:value-type="currency" office:value="1494.78" table:style-name="ce7">
            <text:p><text:s/>1.494,78 €<text:s/></text:p>
          </table:table-cell>
          <table:table-cell table:number-columns-repeated="2" table:style-name="ce7"/>
          <table:table-cell office:value-type="currency" office:value="1494.78" table:style-name="ce7">
            <text:p><text:s/>1.494,7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ATRICE SERINA</text:p>
          </table:table-cell>
          <table:table-cell table:number-columns-repeated="2" table:style-name="ce7"/>
          <table:table-cell office:value-type="currency" office:value="28000" table:style-name="ce7">
            <text:p><text:s/>28.000,00 €<text:s/></text:p>
          </table:table-cell>
          <table:table-cell table:number-columns-repeated="4" table:style-name="ce7"/>
          <table:table-cell office:value-type="currency" office:value="28000" table:style-name="ce7">
            <text:p><text:s/>28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CKMAN COULTER S.R.L.</text:p>
          </table:table-cell>
          <table:table-cell office:value-type="currency" office:value="15251.329999999998" table:style-name="ce7">
            <text:p><text:s/>15.251,33 €<text:s/></text:p>
          </table:table-cell>
          <table:table-cell office:value-type="currency" office:value="30" table:style-name="ce7">
            <text:p><text:s/>30,00 €<text:s/></text:p>
          </table:table-cell>
          <table:table-cell office:value-type="currency" office:value="1970" table:style-name="ce7">
            <text:p><text:s/>1.970,00 €<text:s/></text:p>
          </table:table-cell>
          <table:table-cell table:number-columns-repeated="4" table:style-name="ce7"/>
          <table:table-cell office:value-type="currency" office:value="17251.329999999998" table:style-name="ce7">
            <text:p><text:s/>17.251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CTON DICKINSON ITALIA S.P.A.</text:p>
          </table:table-cell>
          <table:table-cell office:value-type="currency" office:value="296571.87" table:style-name="ce7">
            <text:p><text:s/>296.571,87 €<text:s/></text:p>
          </table:table-cell>
          <table:table-cell table:style-name="ce7"/>
          <table:table-cell office:value-type="currency" office:value="22196.89" table:style-name="ce7">
            <text:p><text:s/>22.196,89 €<text:s/></text:p>
          </table:table-cell>
          <table:table-cell table:number-columns-repeated="4" table:style-name="ce7"/>
          <table:table-cell office:value-type="currency" office:value="318768.76" table:style-name="ce7">
            <text:p><text:s/>318.768,7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LLASIO MARTA ROBERTA</text:p>
          </table:table-cell>
          <table:table-cell table:style-name="ce7"/>
          <table:table-cell office:value-type="currency" office:value="7500" table:style-name="ce7">
            <text:p><text:s/>7.50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7506" table:style-name="ce7">
            <text:p><text:s/>7.5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LLEZZA VERONICA</text:p>
          </table:table-cell>
          <table:table-cell table:style-name="ce7"/>
          <table:table-cell office:value-type="currency" office:value="1080" table:style-name="ce7">
            <text:p><text:s/>1.080,00 €<text:s/></text:p>
          </table:table-cell>
          <table:table-cell table:number-columns-repeated="5" table:style-name="ce7"/>
          <table:table-cell office:value-type="currency" office:value="1080" table:style-name="ce7">
            <text:p><text:s/>1.0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LLINA VALENTINA</text:p>
          </table:table-cell>
          <table:table-cell table:style-name="ce7"/>
          <table:table-cell office:value-type="currency" office:value="4441.2" table:style-name="ce7">
            <text:p><text:s/>4.441,20 €<text:s/></text:p>
          </table:table-cell>
          <table:table-cell office:value-type="currency" office:value="4.8000000000000007" table:style-name="ce7">
            <text:p><text:s/>4,80 €<text:s/></text:p>
          </table:table-cell>
          <table:table-cell table:number-columns-repeated="4" table:style-name="ce7"/>
          <table:table-cell office:value-type="currency" office:value="4446" table:style-name="ce7">
            <text:p><text:s/>4.44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LLOCCHI CHIARA</text:p>
          </table:table-cell>
          <table:table-cell table:style-name="ce7"/>
          <table:table-cell office:value-type="currency" office:value="15000" table:style-name="ce7">
            <text:p><text:s/>15.000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15008" table:style-name="ce7">
            <text:p><text:s/>15.00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LLOTTI ANITA SOFIA</text:p>
          </table:table-cell>
          <table:table-cell table:style-name="ce7"/>
          <table:table-cell office:value-type="currency" office:value="880" table:style-name="ce7">
            <text:p><text:s/>880,00 €<text:s/></text:p>
          </table:table-cell>
          <table:table-cell table:number-columns-repeated="5" table:style-name="ce7"/>
          <table:table-cell office:value-type="currency" office:value="880" table:style-name="ce7">
            <text:p><text:s/>8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LSAR S.r.l.</text:p>
          </table:table-cell>
          <table:table-cell table:style-name="ce7"/>
          <table:table-cell office:value-type="currency" office:value="273" table:style-name="ce7">
            <text:p><text:s/>273,00 €<text:s/></text:p>
          </table:table-cell>
          <table:table-cell table:number-columns-repeated="5" table:style-name="ce7"/>
          <table:table-cell office:value-type="currency" office:value="273" table:style-name="ce7">
            <text:p><text:s/>27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NEDETTI MATTEO</text:p>
          </table:table-cell>
          <table:table-cell table:style-name="ce7"/>
          <table:table-cell office:value-type="currency" office:value="5095.33" table:style-name="ce7">
            <text:p><text:s/>5.095,33 €<text:s/></text:p>
          </table:table-cell>
          <table:table-cell table:number-columns-repeated="5" table:style-name="ce7"/>
          <table:table-cell office:value-type="currency" office:value="5095.33" table:style-name="ce7">
            <text:p><text:s/>5.095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NEDETTI NICOLE ELISA</text:p>
          </table:table-cell>
          <table:table-cell table:style-name="ce7"/>
          <table:table-cell office:value-type="currency" office:value="1780" table:style-name="ce7">
            <text:p><text:s/>1.78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782" table:style-name="ce7">
            <text:p><text:s/>1.78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NEFIS S.R.L.</text:p>
          </table:table-cell>
          <table:table-cell office:value-type="currency" office:value="65649.5" table:style-name="ce7">
            <text:p><text:s/>65.649,50 €<text:s/></text:p>
          </table:table-cell>
          <table:table-cell table:number-columns-repeated="6" table:style-name="ce7"/>
          <table:table-cell office:value-type="currency" office:value="65649.5" table:style-name="ce7">
            <text:p><text:s/>65.649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NZONI STEFANO</text:p>
          </table:table-cell>
          <table:table-cell table:style-name="ce7"/>
          <table:table-cell office:value-type="currency" office:value="2161.1999999999998" table:style-name="ce7">
            <text:p><text:s/>2.161,20 €<text:s/></text:p>
          </table:table-cell>
          <table:table-cell office:value-type="currency" office:value="4.8000000000000007" table:style-name="ce7">
            <text:p><text:s/>4,80 €<text:s/></text:p>
          </table:table-cell>
          <table:table-cell table:number-columns-repeated="4" table:style-name="ce7"/>
          <table:table-cell office:value-type="currency" office:value="2166" table:style-name="ce7">
            <text:p><text:s/>2.16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RGARO LUIGI</text:p>
          </table:table-cell>
          <table:table-cell table:style-name="ce7"/>
          <table:table-cell office:value-type="currency" office:value="12074.4" table:style-name="ce7">
            <text:p><text:s/>12.074,4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2080.4" table:style-name="ce7">
            <text:p><text:s/>12.080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RICAH S.P.A.</text:p>
          </table:table-cell>
          <table:table-cell office:value-type="currency" office:value="16796.84" table:style-name="ce7">
            <text:p><text:s/>16.796,84 €<text:s/></text:p>
          </table:table-cell>
          <table:table-cell table:number-columns-repeated="6" table:style-name="ce7"/>
          <table:table-cell office:value-type="currency" office:value="16796.84" table:style-name="ce7">
            <text:p><text:s/>16.796,8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RNARDINI LAURA</text:p>
          </table:table-cell>
          <table:table-cell table:style-name="ce7"/>
          <table:table-cell office:value-type="currency" office:value="3875.15" table:style-name="ce7">
            <text:p><text:s/>3.875,15 €<text:s/></text:p>
          </table:table-cell>
          <table:table-cell table:number-columns-repeated="5" table:style-name="ce7"/>
          <table:table-cell office:value-type="currency" office:value="3875.15" table:style-name="ce7">
            <text:p><text:s/>3.875,1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RNASCONI LAURA</text:p>
          </table:table-cell>
          <table:table-cell table:style-name="ce7"/>
          <table:table-cell office:value-type="currency" office:value="3333.34" table:style-name="ce7">
            <text:p><text:s/>3.333,34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3337.34" table:style-name="ce7">
            <text:p><text:s/>3.337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RRINI CHIARA</text:p>
          </table:table-cell>
          <table:table-cell table:style-name="ce7"/>
          <table:table-cell office:value-type="currency" office:value="1894.36" table:style-name="ce7">
            <text:p><text:s/>1.894,36 €<text:s/></text:p>
          </table:table-cell>
          <table:table-cell table:number-columns-repeated="5" table:style-name="ce7"/>
          <table:table-cell office:value-type="currency" office:value="1894.36" table:style-name="ce7">
            <text:p><text:s/>1.894,3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RTELLI CRISTINA</text:p>
          </table:table-cell>
          <table:table-cell table:style-name="ce7"/>
          <table:table-cell office:value-type="currency" office:value="11498.98" table:style-name="ce7">
            <text:p><text:s/>11.498,98 €<text:s/></text:p>
          </table:table-cell>
          <table:table-cell table:number-columns-repeated="5" table:style-name="ce7"/>
          <table:table-cell office:value-type="currency" office:value="11498.98" table:style-name="ce7">
            <text:p><text:s/>11.498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RTI ALESSANDRO</text:p>
          </table:table-cell>
          <table:table-cell table:style-name="ce7"/>
          <table:table-cell office:value-type="currency" office:value="2004.67" table:style-name="ce7">
            <text:p><text:s/>2.004,67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006.67" table:style-name="ce7">
            <text:p><text:s/>2.006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ta Diagnostici SAS</text:p>
          </table:table-cell>
          <table:table-cell office:value-type="currency" office:value="1075" table:style-name="ce7">
            <text:p><text:s/>1.075,00 €<text:s/></text:p>
          </table:table-cell>
          <table:table-cell table:number-columns-repeated="6" table:style-name="ce7"/>
          <table:table-cell office:value-type="currency" office:value="1075" table:style-name="ce7">
            <text:p><text:s/>1.0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TAMED S.R.L.</text:p>
          </table:table-cell>
          <table:table-cell table:style-name="ce7"/>
          <table:table-cell office:value-type="currency" office:value="26583.32" table:style-name="ce7">
            <text:p><text:s/>26.583,32 €<text:s/></text:p>
          </table:table-cell>
          <table:table-cell table:number-columns-repeated="5" table:style-name="ce7"/>
          <table:table-cell office:value-type="currency" office:value="26583.32" table:style-name="ce7">
            <text:p><text:s/>26.583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TATEX S.P.A.</text:p>
          </table:table-cell>
          <table:table-cell office:value-type="currency" office:value="16296.85" table:style-name="ce7">
            <text:p><text:s/>16.296,85 €<text:s/></text:p>
          </table:table-cell>
          <table:table-cell table:number-columns-repeated="6" table:style-name="ce7"/>
          <table:table-cell office:value-type="currency" office:value="16296.85" table:style-name="ce7">
            <text:p><text:s/>16.296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TTOCCHI SILVIA</text:p>
          </table:table-cell>
          <table:table-cell table:style-name="ce7"/>
          <table:table-cell office:value-type="currency" office:value="3333.34" table:style-name="ce7">
            <text:p><text:s/>3.333,34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3337.34" table:style-name="ce7">
            <text:p><text:s/>3.337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HW BAUSPARKASSE AKTIENGESELLSCHAFT</text:p>
          </table:table-cell>
          <table:table-cell table:number-columns-repeated="6" table:style-name="ce7"/>
          <table:table-cell office:value-type="currency" office:value="1065.6400000000001" table:style-name="ce7">
            <text:p><text:s/>1.065,64 €<text:s/></text:p>
          </table:table-cell>
          <table:table-cell office:value-type="currency" office:value="1065.6400000000001" table:style-name="ce7">
            <text:p><text:s/>1.065,6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.ELLE COMUNICAZIONI DI BERETTA R. E L</text:p>
          </table:table-cell>
          <table:table-cell table:style-name="ce7"/>
          <table:table-cell office:value-type="currency" office:value="3290" table:style-name="ce7">
            <text:p><text:s/>3.290,00 €<text:s/></text:p>
          </table:table-cell>
          <table:table-cell table:number-columns-repeated="5" table:style-name="ce7"/>
          <table:table-cell office:value-type="currency" office:value="3290" table:style-name="ce7">
            <text:p><text:s/>3.2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ANCHI ANTONIO</text:p>
          </table:table-cell>
          <table:table-cell table:style-name="ce7"/>
          <table:table-cell office:value-type="currency" office:value="7618.74" table:style-name="ce7">
            <text:p><text:s/>7.618,74 €<text:s/></text:p>
          </table:table-cell>
          <table:table-cell table:number-columns-repeated="5" table:style-name="ce7"/>
          <table:table-cell office:value-type="currency" office:value="7618.74" table:style-name="ce7">
            <text:p><text:s/>7.618,7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ANCHI JANETTI BENEDETTA</text:p>
          </table:table-cell>
          <table:table-cell table:style-name="ce7"/>
          <table:table-cell office:value-type="currency" office:value="3333.3" table:style-name="ce7">
            <text:p><text:s/>3.333,3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3337.3" table:style-name="ce7">
            <text:p><text:s/>3.337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LLI FILIPPO</text:p>
          </table:table-cell>
          <table:table-cell table:style-name="ce7"/>
          <table:table-cell office:value-type="currency" office:value="11425.7" table:style-name="ce7">
            <text:p><text:s/>11.425,7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1431.7" table:style-name="ce7">
            <text:p><text:s/>11.431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-MEDICA S.R.L.</text:p>
          </table:table-cell>
          <table:table-cell office:value-type="currency" office:value="319.8" table:style-name="ce7">
            <text:p><text:s/>319,80 €<text:s/></text:p>
          </table:table-cell>
          <table:table-cell table:number-columns-repeated="6" table:style-name="ce7"/>
          <table:table-cell office:value-type="currency" office:value="319.8" table:style-name="ce7">
            <text:p><text:s/>319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 OPTICA S.P.A.</text:p>
          </table:table-cell>
          <table:table-cell office:value-type="currency" office:value="3216.01" table:style-name="ce7">
            <text:p><text:s/>3.216,01 €<text:s/></text:p>
          </table:table-cell>
          <table:table-cell table:number-columns-repeated="6" table:style-name="ce7"/>
          <table:table-cell office:value-type="currency" office:value="3216.01" table:style-name="ce7">
            <text:p><text:s/>3.216,0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 VASCULAR GROUP S.R.L.</text:p>
          </table:table-cell>
          <table:table-cell office:value-type="currency" office:value="5620" table:style-name="ce7">
            <text:p><text:s/>5.620,00 €<text:s/></text:p>
          </table:table-cell>
          <table:table-cell table:number-columns-repeated="6" table:style-name="ce7"/>
          <table:table-cell office:value-type="currency" office:value="5620" table:style-name="ce7">
            <text:p><text:s/>5.6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CLARMA S.R.L.</text:p>
          </table:table-cell>
          <table:table-cell office:value-type="currency" office:value="7560" table:style-name="ce7">
            <text:p><text:s/>7.560,00 €<text:s/></text:p>
          </table:table-cell>
          <table:table-cell table:number-columns-repeated="6" table:style-name="ce7"/>
          <table:table-cell office:value-type="currency" office:value="7560" table:style-name="ce7">
            <text:p><text:s/>7.5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COMMERCIALE S.R.L.</text:p>
          </table:table-cell>
          <table:table-cell office:value-type="currency" office:value="31627.27" table:style-name="ce7">
            <text:p><text:s/>31.627,27 €<text:s/></text:p>
          </table:table-cell>
          <table:table-cell table:number-columns-repeated="6" table:style-name="ce7"/>
          <table:table-cell office:value-type="currency" office:value="31627.27" table:style-name="ce7">
            <text:p><text:s/>31.627,2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GEN ITALIA S.R.L.</text:p>
          </table:table-cell>
          <table:table-cell office:value-type="currency" office:value="437083.03" table:style-name="ce7">
            <text:p><text:s/>437.083,03 €<text:s/></text:p>
          </table:table-cell>
          <table:table-cell table:number-columns-repeated="6" table:style-name="ce7"/>
          <table:table-cell office:value-type="currency" office:value="437083.03" table:style-name="ce7">
            <text:p><text:s/>437.083,0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GENETICS DIAGNOSTIC S.R.L.</text:p>
          </table:table-cell>
          <table:table-cell office:value-type="currency" office:value="135" table:style-name="ce7">
            <text:p><text:s/>135,00 €<text:s/></text:p>
          </table:table-cell>
          <table:table-cell table:number-columns-repeated="6" table:style-name="ce7"/>
          <table:table-cell office:value-type="currency" office:value="135" table:style-name="ce7">
            <text:p><text:s/>13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H GROUP FILTRAZIONE s.r.l.</text:p>
          </table:table-cell>
          <table:table-cell table:style-name="ce7"/>
          <table:table-cell office:value-type="currency" office:value="18208.54" table:style-name="ce7">
            <text:p><text:s/>18.208,54 €<text:s/></text:p>
          </table:table-cell>
          <table:table-cell table:number-columns-repeated="5" table:style-name="ce7"/>
          <table:table-cell office:value-type="currency" office:value="18208.54" table:style-name="ce7">
            <text:p><text:s/>18.208,5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INDUSTRIA L.I.M. S.P.A.</text:p>
          </table:table-cell>
          <table:table-cell office:value-type="currency" office:value="2661.5" table:style-name="ce7">
            <text:p><text:s/>2.661,50 €<text:s/></text:p>
          </table:table-cell>
          <table:table-cell table:number-columns-repeated="6" table:style-name="ce7"/>
          <table:table-cell office:value-type="currency" office:value="2661.5" table:style-name="ce7">
            <text:p><text:s/>2.661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LENA S.R.L.</text:p>
          </table:table-cell>
          <table:table-cell office:value-type="currency" office:value="3835" table:style-name="ce7">
            <text:p><text:s/>3.835,00 €<text:s/></text:p>
          </table:table-cell>
          <table:table-cell table:number-columns-repeated="6" table:style-name="ce7"/>
          <table:table-cell office:value-type="currency" office:value="3835" table:style-name="ce7">
            <text:p><text:s/>3.83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LIFE ITALIANA <text:s/>S.R.L.</text:p>
          </table:table-cell>
          <table:table-cell office:value-type="currency" office:value="2015" table:style-name="ce7">
            <text:p><text:s/>2.015,00 €<text:s/></text:p>
          </table:table-cell>
          <table:table-cell table:number-columns-repeated="6" table:style-name="ce7"/>
          <table:table-cell office:value-type="currency" office:value="2015" table:style-name="ce7">
            <text:p><text:s/>2.01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MED CENTRAL</text:p>
          </table:table-cell>
          <table:table-cell table:style-name="ce7"/>
          <table:table-cell office:value-type="currency" office:value="32550.760000000002" table:style-name="ce7">
            <text:p><text:s/>32.550,76 €<text:s/></text:p>
          </table:table-cell>
          <table:table-cell table:number-columns-repeated="5" table:style-name="ce7"/>
          <table:table-cell office:value-type="currency" office:value="32550.760000000002" table:style-name="ce7">
            <text:p><text:s/>32.550,7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MED DEVICE S.R.L.</text:p>
          </table:table-cell>
          <table:table-cell office:value-type="currency" office:value="29522.54" table:style-name="ce7">
            <text:p><text:s/>29.522,54 €<text:s/></text:p>
          </table:table-cell>
          <table:table-cell table:number-columns-repeated="6" table:style-name="ce7"/>
          <table:table-cell office:value-type="currency" office:value="29522.54" table:style-name="ce7">
            <text:p><text:s/>29.522,5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MEDICA ITALIA SRL</text:p>
          </table:table-cell>
          <table:table-cell office:value-type="currency" office:value="15651.08" table:style-name="ce7">
            <text:p><text:s/>15.651,08 €<text:s/></text:p>
          </table:table-cell>
          <table:table-cell table:number-columns-repeated="6" table:style-name="ce7"/>
          <table:table-cell office:value-type="currency" office:value="15651.08" table:style-name="ce7">
            <text:p><text:s/>15.651,0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MERIEUX ITALIA S.P.A.</text:p>
          </table:table-cell>
          <table:table-cell office:value-type="currency" office:value="140987.39999999997" table:style-name="ce7">
            <text:p><text:s/>140.987,40 €<text:s/></text:p>
          </table:table-cell>
          <table:table-cell table:style-name="ce7"/>
          <table:table-cell office:value-type="currency" office:value="7724.94" table:style-name="ce7">
            <text:p><text:s/>7.724,94 €<text:s/></text:p>
          </table:table-cell>
          <table:table-cell table:number-columns-repeated="4" table:style-name="ce7"/>
          <table:table-cell office:value-type="currency" office:value="148712.33999999997" table:style-name="ce7">
            <text:p><text:s/>148.712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MERIS S.R.L.</text:p>
          </table:table-cell>
          <table:table-cell table:number-columns-repeated="2" table:style-name="ce7"/>
          <table:table-cell office:value-type="currency" office:value="29600" table:style-name="ce7">
            <text:p><text:s/>29.600,00 €<text:s/></text:p>
          </table:table-cell>
          <table:table-cell table:style-name="ce7"/>
          <table:table-cell office:value-type="currency" office:value="22600" table:style-name="ce7">
            <text:p><text:s/>22.600,00 €<text:s/></text:p>
          </table:table-cell>
          <table:table-cell table:number-columns-repeated="2" table:style-name="ce7"/>
          <table:table-cell office:value-type="currency" office:value="52200" table:style-name="ce7">
            <text:p><text:s/>52.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neer A/S</text:p>
          </table:table-cell>
          <table:table-cell office:value-type="currency" office:value="20000" table:style-name="ce7">
            <text:p><text:s/>20.000,00 €<text:s/></text:p>
          </table:table-cell>
          <table:table-cell table:number-columns-repeated="6" table:style-name="ce7"/>
          <table:table-cell office:value-type="currency" office:value="20000" table:style-name="ce7">
            <text:p><text:s/>20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NEN S.A.S. DI BARBARA NENCIONI &amp; C.</text:p>
          </table:table-cell>
          <table:table-cell office:value-type="currency" office:value="321" table:style-name="ce7">
            <text:p><text:s/>321,00 €<text:s/></text:p>
          </table:table-cell>
          <table:table-cell table:number-columns-repeated="6" table:style-name="ce7"/>
          <table:table-cell office:value-type="currency" office:value="321" table:style-name="ce7">
            <text:p><text:s/>32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PHARM ITALIA S.a.S</text:p>
          </table:table-cell>
          <table:table-cell office:value-type="currency" office:value="517.5" table:style-name="ce7">
            <text:p><text:s/>517,50 €<text:s/></text:p>
          </table:table-cell>
          <table:table-cell office:value-type="currency" office:value="137" table:style-name="ce7">
            <text:p><text:s/>137,00 €<text:s/></text:p>
          </table:table-cell>
          <table:table-cell table:number-columns-repeated="5" table:style-name="ce7"/>
          <table:table-cell office:value-type="currency" office:value="654.5" table:style-name="ce7">
            <text:p><text:s/>654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PROJECT ITALIA SRL</text:p>
          </table:table-cell>
          <table:table-cell office:value-type="currency" office:value="3822.54" table:style-name="ce7">
            <text:p><text:s/>3.822,54 €<text:s/></text:p>
          </table:table-cell>
          <table:table-cell table:number-columns-repeated="6" table:style-name="ce7"/>
          <table:table-cell office:value-type="currency" office:value="3822.54" table:style-name="ce7">
            <text:p><text:s/>3.822,5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PSYBELL S.r.l.</text:p>
          </table:table-cell>
          <table:table-cell office:value-type="currency" office:value="3075.4" table:style-name="ce7">
            <text:p><text:s/>3.075,40 €<text:s/></text:p>
          </table:table-cell>
          <table:table-cell table:number-columns-repeated="6" table:style-name="ce7"/>
          <table:table-cell office:value-type="currency" office:value="3075.4" table:style-name="ce7">
            <text:p><text:s/>3.075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-RAD LABORATORIES S.R.L.</text:p>
          </table:table-cell>
          <table:table-cell office:value-type="currency" office:value="20365.359999999997" table:style-name="ce7">
            <text:p><text:s/>20.365,36 €<text:s/></text:p>
          </table:table-cell>
          <table:table-cell table:number-columns-repeated="6" table:style-name="ce7"/>
          <table:table-cell office:value-type="currency" office:value="20365.359999999997" table:style-name="ce7">
            <text:p><text:s/>20.365,3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SCIENTIFICA S.R.L.</text:p>
          </table:table-cell>
          <table:table-cell office:value-type="currency" office:value="2970.79" table:style-name="ce7">
            <text:p><text:s/>2.970,79 €<text:s/></text:p>
          </table:table-cell>
          <table:table-cell table:number-columns-repeated="6" table:style-name="ce7"/>
          <table:table-cell office:value-type="currency" office:value="2970.79" table:style-name="ce7">
            <text:p><text:s/>2.970,7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SENSE S.R.L.</text:p>
          </table:table-cell>
          <table:table-cell office:value-type="currency" office:value="3446" table:style-name="ce7">
            <text:p><text:s/>3.446,00 €<text:s/></text:p>
          </table:table-cell>
          <table:table-cell table:number-columns-repeated="6" table:style-name="ce7"/>
          <table:table-cell office:value-type="currency" office:value="3446" table:style-name="ce7">
            <text:p><text:s/>3.44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SIGMA SPA</text:p>
          </table:table-cell>
          <table:table-cell office:value-type="currency" office:value="5452.3600000000006" table:style-name="ce7">
            <text:p><text:s/>5.452,36 €<text:s/></text:p>
          </table:table-cell>
          <table:table-cell office:value-type="currency" office:value="50" table:style-name="ce7">
            <text:p><text:s/>50,00 €<text:s/></text:p>
          </table:table-cell>
          <table:table-cell table:number-columns-repeated="5" table:style-name="ce7"/>
          <table:table-cell office:value-type="currency" office:value="5502.3600000000006" table:style-name="ce7">
            <text:p><text:s/>5.502,3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-TECHNE S.R.L.</text:p>
          </table:table-cell>
          <table:table-cell office:value-type="currency" office:value="128627.80000000002" table:style-name="ce7">
            <text:p><text:s/>128.627,80 €<text:s/></text:p>
          </table:table-cell>
          <table:table-cell table:number-columns-repeated="6" table:style-name="ce7"/>
          <table:table-cell office:value-type="currency" office:value="128627.80000000002" table:style-name="ce7">
            <text:p><text:s/>128.627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TEST ITALIA S.R.L.</text:p>
          </table:table-cell>
          <table:table-cell office:value-type="currency" office:value="18720" table:style-name="ce7">
            <text:p><text:s/>18.720,00 €<text:s/></text:p>
          </table:table-cell>
          <table:table-cell table:number-columns-repeated="6" table:style-name="ce7"/>
          <table:table-cell office:value-type="currency" office:value="18720" table:style-name="ce7">
            <text:p><text:s/>18.7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TRONIK ITALIA S.R.L.</text:p>
          </table:table-cell>
          <table:table-cell office:value-type="currency" office:value="74143" table:style-name="ce7">
            <text:p><text:s/>74.143,00 €<text:s/></text:p>
          </table:table-cell>
          <table:table-cell table:number-columns-repeated="6" table:style-name="ce7"/>
          <table:table-cell office:value-type="currency" office:value="74143" table:style-name="ce7">
            <text:p><text:s/>74.14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VER S.R.L.</text:p>
          </table:table-cell>
          <table:table-cell office:value-type="currency" office:value="8330" table:style-name="ce7">
            <text:p><text:s/>8.330,00 €<text:s/></text:p>
          </table:table-cell>
          <table:table-cell table:number-columns-repeated="6" table:style-name="ce7"/>
          <table:table-cell office:value-type="currency" office:value="8330" table:style-name="ce7">
            <text:p><text:s/>8.3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SCHETTI GIULIA</text:p>
          </table:table-cell>
          <table:table-cell table:style-name="ce7"/>
          <table:table-cell office:value-type="currency" office:value="5333.32" table:style-name="ce7">
            <text:p><text:s/>5.333,32 €<text:s/></text:p>
          </table:table-cell>
          <table:table-cell table:number-columns-repeated="5" table:style-name="ce7"/>
          <table:table-cell office:value-type="currency" office:value="5333.32" table:style-name="ce7">
            <text:p><text:s/>5.333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SCOTTI MICHELA</text:p>
          </table:table-cell>
          <table:table-cell table:style-name="ce7"/>
          <table:table-cell office:value-type="currency" office:value="7200" table:style-name="ce7">
            <text:p><text:s/>7.200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7208" table:style-name="ce7">
            <text:p><text:s/>7.20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SSACCO DANIELE</text:p>
          </table:table-cell>
          <table:table-cell table:style-name="ce7"/>
          <table:table-cell office:value-type="currency" office:value="6500" table:style-name="ce7">
            <text:p><text:s/>6.500,00 €<text:s/></text:p>
          </table:table-cell>
          <table:table-cell table:number-columns-repeated="5" table:style-name="ce7"/>
          <table:table-cell office:value-type="currency" office:value="6500" table:style-name="ce7">
            <text:p><text:s/>6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SSOLI CLAUDIO BRUNO</text:p>
          </table:table-cell>
          <table:table-cell table:style-name="ce7"/>
          <table:table-cell office:value-type="currency" office:value="723.53" table:style-name="ce7">
            <text:p><text:s/>723,53 €<text:s/></text:p>
          </table:table-cell>
          <table:table-cell table:number-columns-repeated="5" table:style-name="ce7"/>
          <table:table-cell office:value-type="currency" office:value="723.53" table:style-name="ce7">
            <text:p><text:s/>723,5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K MEDICAL ITALIA S.R.L.</text:p>
          </table:table-cell>
          <table:table-cell office:value-type="currency" office:value="4180" table:style-name="ce7">
            <text:p><text:s/>4.180,00 €<text:s/></text:p>
          </table:table-cell>
          <table:table-cell table:number-columns-repeated="6" table:style-name="ce7"/>
          <table:table-cell office:value-type="currency" office:value="4180" table:style-name="ce7">
            <text:p><text:s/>4.1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L MEDICALE S.R.L.</text:p>
          </table:table-cell>
          <table:table-cell office:value-type="currency" office:value="835" table:style-name="ce7">
            <text:p><text:s/>835,00 €<text:s/></text:p>
          </table:table-cell>
          <table:table-cell table:number-columns-repeated="6" table:style-name="ce7"/>
          <table:table-cell office:value-type="currency" office:value="835" table:style-name="ce7">
            <text:p><text:s/>83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LO ITALIA S.R.L.</text:p>
          </table:table-cell>
          <table:table-cell office:value-type="currency" office:value="1310" table:style-name="ce7">
            <text:p><text:s/>1.310,00 €<text:s/></text:p>
          </table:table-cell>
          <table:table-cell table:number-columns-repeated="6" table:style-name="ce7"/>
          <table:table-cell office:value-type="currency" office:value="1310" table:style-name="ce7">
            <text:p><text:s/>1.3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LS SRL</text:p>
          </table:table-cell>
          <table:table-cell office:value-type="currency" office:value="5349.2" table:style-name="ce7">
            <text:p><text:s/>5.349,20 €<text:s/></text:p>
          </table:table-cell>
          <table:table-cell table:number-columns-repeated="6" table:style-name="ce7"/>
          <table:table-cell office:value-type="currency" office:value="5349.2" table:style-name="ce7">
            <text:p><text:s/>5.349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NL FINANCE S.P.A.</text:p>
          </table:table-cell>
          <table:table-cell table:number-columns-repeated="6" table:style-name="ce7"/>
          <table:table-cell office:value-type="currency" office:value="755" table:style-name="ce7">
            <text:p><text:s/>755,00 €<text:s/></text:p>
          </table:table-cell>
          <table:table-cell office:value-type="currency" office:value="755" table:style-name="ce7">
            <text:p><text:s/>75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.RO.MI. S.R.L.</text:p>
          </table:table-cell>
          <table:table-cell table:style-name="ce7"/>
          <table:table-cell office:value-type="currency" office:value="20604.46" table:style-name="ce7">
            <text:p><text:s/>20.604,46 €<text:s/></text:p>
          </table:table-cell>
          <table:table-cell table:number-columns-repeated="5" table:style-name="ce7"/>
          <table:table-cell office:value-type="currency" office:value="20604.46" table:style-name="ce7">
            <text:p><text:s/>20.604,4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EHRINGER INGELHEIM ITALIA <text:s/>S.P.A.</text:p>
          </table:table-cell>
          <table:table-cell office:value-type="currency" office:value="110459.39" table:style-name="ce7">
            <text:p><text:s/>110.459,39 €<text:s/></text:p>
          </table:table-cell>
          <table:table-cell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110459.39" table:style-name="ce7">
            <text:p><text:s/>110.459,3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ERI LUCA</text:p>
          </table:table-cell>
          <table:table-cell table:style-name="ce7"/>
          <table:table-cell office:value-type="currency" office:value="2785.72" table:style-name="ce7">
            <text:p><text:s/>2.785,72 €<text:s/></text:p>
          </table:table-cell>
          <table:table-cell table:number-columns-repeated="5" table:style-name="ce7"/>
          <table:table-cell office:value-type="currency" office:value="2785.72" table:style-name="ce7">
            <text:p><text:s/>2.785,7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GACS ALEXANDRA MARIANA</text:p>
          </table:table-cell>
          <table:table-cell table:style-name="ce7"/>
          <table:table-cell office:value-type="currency" office:value="17440.8" table:style-name="ce7">
            <text:p><text:s/>17.440,8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7446.8" table:style-name="ce7">
            <text:p><text:s/>17.446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HANE SHAI MARC</text:p>
          </table:table-cell>
          <table:table-cell table:style-name="ce7"/>
          <table:table-cell office:value-type="currency" office:value="1148" table:style-name="ce7">
            <text:p><text:s/>1.148,00 €<text:s/></text:p>
          </table:table-cell>
          <table:table-cell table:number-columns-repeated="5" table:style-name="ce7"/>
          <table:table-cell office:value-type="currency" office:value="1148" table:style-name="ce7">
            <text:p><text:s/>1.14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LZAN GIULIA</text:p>
          </table:table-cell>
          <table:table-cell table:style-name="ce7"/>
          <table:table-cell office:value-type="currency" office:value="4090" table:style-name="ce7">
            <text:p><text:s/>4.09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4094" table:style-name="ce7">
            <text:p><text:s/>4.09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NAMINI PIERPAOLO</text:p>
          </table:table-cell>
          <table:table-cell table:style-name="ce7"/>
          <table:table-cell office:value-type="currency" office:value="2271.33" table:style-name="ce7">
            <text:p><text:s/>2.271,33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273.33" table:style-name="ce7">
            <text:p><text:s/>2.273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NDI ELENA</text:p>
          </table:table-cell>
          <table:table-cell table:style-name="ce7"/>
          <table:table-cell office:value-type="currency" office:value="5000.01" table:style-name="ce7">
            <text:p><text:s/>5.000,01 €<text:s/></text:p>
          </table:table-cell>
          <table:table-cell table:number-columns-repeated="5" table:style-name="ce7"/>
          <table:table-cell office:value-type="currency" office:value="5000.01" table:style-name="ce7">
            <text:p><text:s/>5.000,0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NELLI LODOVICA</text:p>
          </table:table-cell>
          <table:table-cell table:style-name="ce7"/>
          <table:table-cell office:value-type="currency" office:value="5023.2" table:style-name="ce7">
            <text:p><text:s/>5.023,20 €<text:s/></text:p>
          </table:table-cell>
          <table:table-cell table:number-columns-repeated="5" table:style-name="ce7"/>
          <table:table-cell office:value-type="currency" office:value="5023.2" table:style-name="ce7">
            <text:p><text:s/>5.023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NIFATI CRISTIANA</text:p>
          </table:table-cell>
          <table:table-cell table:style-name="ce7"/>
          <table:table-cell office:value-type="currency" office:value="2500" table:style-name="ce7">
            <text:p><text:s/>2.500,00 €<text:s/></text:p>
          </table:table-cell>
          <table:table-cell table:number-columns-repeated="5" table:style-name="ce7"/>
          <table:table-cell office:value-type="currency" office:value="2500" table:style-name="ce7">
            <text:p><text:s/>2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RACCHI ELENA</text:p>
          </table:table-cell>
          <table:table-cell table:style-name="ce7"/>
          <table:table-cell office:value-type="currency" office:value="5178.8" table:style-name="ce7">
            <text:p><text:s/>5.178,80 €<text:s/></text:p>
          </table:table-cell>
          <table:table-cell office:value-type="currency" office:value="5.2" table:style-name="ce7">
            <text:p><text:s/>5,20 €<text:s/></text:p>
          </table:table-cell>
          <table:table-cell table:number-columns-repeated="4" table:style-name="ce7"/>
          <table:table-cell office:value-type="currency" office:value="5184" table:style-name="ce7">
            <text:p><text:s/>5.18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RGIONE CENTRO DIDATTICO S.R.L.</text:p>
          </table:table-cell>
          <table:table-cell table:number-columns-repeated="2" table:style-name="ce7"/>
          <table:table-cell office:value-type="currency" office:value="1020.96" table:style-name="ce7">
            <text:p><text:s/>1.020,96 €<text:s/></text:p>
          </table:table-cell>
          <table:table-cell table:number-columns-repeated="4" table:style-name="ce7"/>
          <table:table-cell office:value-type="currency" office:value="1020.96" table:style-name="ce7">
            <text:p><text:s/>1.020,9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RSISTI DIVERSI - 50080</text:p>
          </table:table-cell>
          <table:table-cell table:style-name="ce7"/>
          <table:table-cell office:value-type="currency" office:value="973.3" table:style-name="ce7">
            <text:p><text:s/>973,30 €<text:s/></text:p>
          </table:table-cell>
          <table:table-cell office:value-type="currency" office:value="991079.26" table:style-name="ce7">
            <text:p><text:s/>991.079,26 €<text:s/></text:p>
          </table:table-cell>
          <table:table-cell table:number-columns-repeated="3" table:style-name="ce7"/>
          <table:table-cell office:value-type="currency" office:value="1629.34" table:style-name="ce7">
            <text:p><text:s/>1.629,34 €<text:s/></text:p>
          </table:table-cell>
          <table:table-cell office:value-type="currency" office:value="993681.9" table:style-name="ce7">
            <text:p><text:s/>993.681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RTOLUZZI PAOLO</text:p>
          </table:table-cell>
          <table:table-cell table:style-name="ce7"/>
          <table:table-cell office:value-type="currency" office:value="4460" table:style-name="ce7">
            <text:p><text:s/>4.460,00 €<text:s/></text:p>
          </table:table-cell>
          <table:table-cell table:number-columns-repeated="5" table:style-name="ce7"/>
          <table:table-cell office:value-type="currency" office:value="4460" table:style-name="ce7">
            <text:p><text:s/>4.4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STON SCIENTIFIC S.P.A.</text:p>
          </table:table-cell>
          <table:table-cell office:value-type="currency" office:value="159695.34" table:style-name="ce7">
            <text:p><text:s/>159.695,34 €<text:s/></text:p>
          </table:table-cell>
          <table:table-cell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159695.34" table:style-name="ce7">
            <text:p><text:s/>159.695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ACCO IMAGING ITALIA S.r.l.</text:p>
          </table:table-cell>
          <table:table-cell office:value-type="currency" office:value="67172.87999999999" table:style-name="ce7">
            <text:p><text:s/>67.172,88 €<text:s/></text:p>
          </table:table-cell>
          <table:table-cell table:number-columns-repeated="6" table:style-name="ce7"/>
          <table:table-cell office:value-type="currency" office:value="67172.87999999999" table:style-name="ce7">
            <text:p><text:s/>67.172,8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ACCO LORENZO</text:p>
          </table:table-cell>
          <table:table-cell table:style-name="ce7"/>
          <table:table-cell office:value-type="currency" office:value="1960" table:style-name="ce7">
            <text:p><text:s/>1.96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962" table:style-name="ce7">
            <text:p><text:s/>1.96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ADY ITALIA S.R.L. - divisione commerciale PDC</text:p>
          </table:table-cell>
          <table:table-cell office:value-type="currency" office:value="4320" table:style-name="ce7">
            <text:p><text:s/>4.320,00 €<text:s/></text:p>
          </table:table-cell>
          <table:table-cell table:number-columns-repeated="6" table:style-name="ce7"/>
          <table:table-cell office:value-type="currency" office:value="4320" table:style-name="ce7">
            <text:p><text:s/>4.3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AINLAB ITALIA SRL</text:p>
          </table:table-cell>
          <table:table-cell office:value-type="currency" office:value="7719" table:style-name="ce7">
            <text:p><text:s/>7.719,00 €<text:s/></text:p>
          </table:table-cell>
          <table:table-cell office:value-type="currency" office:value="1001.91" table:style-name="ce7">
            <text:p><text:s/>1.001,91 €<text:s/></text:p>
          </table:table-cell>
          <table:table-cell table:number-columns-repeated="5" table:style-name="ce7"/>
          <table:table-cell office:value-type="currency" office:value="8720.91" table:style-name="ce7">
            <text:p><text:s/>8.720,9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AMBILLA MARTA</text:p>
          </table:table-cell>
          <table:table-cell table:style-name="ce7"/>
          <table:table-cell office:value-type="currency" office:value="6666.66" table:style-name="ce7">
            <text:p><text:s/>6.666,66 €<text:s/></text:p>
          </table:table-cell>
          <table:table-cell table:number-columns-repeated="5" table:style-name="ce7"/>
          <table:table-cell office:value-type="currency" office:value="6666.66" table:style-name="ce7">
            <text:p><text:s/>6.666,6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AMBILLA SILVIA</text:p>
          </table:table-cell>
          <table:table-cell table:style-name="ce7"/>
          <table:table-cell office:value-type="currency" office:value="4883.04" table:style-name="ce7">
            <text:p><text:s/>4.883,04 €<text:s/></text:p>
          </table:table-cell>
          <table:table-cell office:value-type="currency" office:value="4.83" table:style-name="ce7">
            <text:p><text:s/>4,83 €<text:s/></text:p>
          </table:table-cell>
          <table:table-cell table:number-columns-repeated="4" table:style-name="ce7"/>
          <table:table-cell office:value-type="currency" office:value="4887.87" table:style-name="ce7">
            <text:p><text:s/>4.887,8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ASCA FRANCESCA</text:p>
          </table:table-cell>
          <table:table-cell table:style-name="ce7"/>
          <table:table-cell office:value-type="currency" office:value="3855.15" table:style-name="ce7">
            <text:p><text:s/>3.855,15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857.15" table:style-name="ce7">
            <text:p><text:s/>3.857,1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EDA GENETICS SRL</text:p>
          </table:table-cell>
          <table:table-cell office:value-type="currency" office:value="4041" table:style-name="ce7">
            <text:p><text:s/>4.041,00 €<text:s/></text:p>
          </table:table-cell>
          <table:table-cell table:number-columns-repeated="6" table:style-name="ce7"/>
          <table:table-cell office:value-type="currency" office:value="4041" table:style-name="ce7">
            <text:p><text:s/>4.04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ENA MICHELA</text:p>
          </table:table-cell>
          <table:table-cell table:style-name="ce7"/>
          <table:table-cell office:value-type="currency" office:value="2267.4699999999998" table:style-name="ce7">
            <text:p><text:s/>2.267,47 €<text:s/></text:p>
          </table:table-cell>
          <table:table-cell office:value-type="currency" office:value="3.2" table:style-name="ce7">
            <text:p><text:s/>3,20 €<text:s/></text:p>
          </table:table-cell>
          <table:table-cell table:number-columns-repeated="4" table:style-name="ce7"/>
          <table:table-cell office:value-type="currency" office:value="2270.6699999999996" table:style-name="ce7">
            <text:p><text:s/>2.270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IANZA MEDICA</text:p>
          </table:table-cell>
          <table:table-cell office:value-type="currency" office:value="1770" table:style-name="ce7">
            <text:p><text:s/>1.770,00 €<text:s/></text:p>
          </table:table-cell>
          <table:table-cell table:number-columns-repeated="6" table:style-name="ce7"/>
          <table:table-cell office:value-type="currency" office:value="1770" table:style-name="ce7">
            <text:p><text:s/>1.7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ISTOL-MYERS SQUIBB S.r.l.</text:p>
          </table:table-cell>
          <table:table-cell office:value-type="currency" office:value="405797.55" table:style-name="ce7">
            <text:p><text:s/>405.797,55 €<text:s/></text:p>
          </table:table-cell>
          <table:table-cell table:number-columns-repeated="6" table:style-name="ce7"/>
          <table:table-cell office:value-type="currency" office:value="405797.55" table:style-name="ce7">
            <text:p><text:s/>405.797,5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UNO FARMACEUTICI S.P.A.</text:p>
          </table:table-cell>
          <table:table-cell office:value-type="currency" office:value="1269.5" table:style-name="ce7">
            <text:p><text:s/>1.269,50 €<text:s/></text:p>
          </table:table-cell>
          <table:table-cell table:number-columns-repeated="6" table:style-name="ce7"/>
          <table:table-cell office:value-type="currency" office:value="1269.5" table:style-name="ce7">
            <text:p><text:s/>1.269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USCHETTINI S.R.L.</text:p>
          </table:table-cell>
          <table:table-cell office:value-type="currency" office:value="370" table:style-name="ce7">
            <text:p><text:s/>370,00 €<text:s/></text:p>
          </table:table-cell>
          <table:table-cell table:number-columns-repeated="6" table:style-name="ce7"/>
          <table:table-cell office:value-type="currency" office:value="370" table:style-name="ce7">
            <text:p><text:s/>3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S MEDICAL SRL</text:p>
          </table:table-cell>
          <table:table-cell office:value-type="currency" office:value="1135.5999999999999" table:style-name="ce7">
            <text:p><text:s/>1.135,60 €<text:s/></text:p>
          </table:table-cell>
          <table:table-cell table:number-columns-repeated="6" table:style-name="ce7"/>
          <table:table-cell office:value-type="currency" office:value="1135.5999999999999" table:style-name="ce7">
            <text:p><text:s/>1.135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T Italia S.p.A.</text:p>
          </table:table-cell>
          <table:table-cell table:style-name="ce7"/>
          <table:table-cell office:value-type="currency" office:value="174864.31" table:style-name="ce7">
            <text:p><text:s/>174.864,31 €<text:s/></text:p>
          </table:table-cell>
          <table:table-cell table:number-columns-repeated="5" table:style-name="ce7"/>
          <table:table-cell office:value-type="currency" office:value="174864.31" table:style-name="ce7">
            <text:p><text:s/>174.864,3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UCELLI CRISTINA</text:p>
          </table:table-cell>
          <table:table-cell table:style-name="ce7"/>
          <table:table-cell office:value-type="currency" office:value="3000.4" table:style-name="ce7">
            <text:p><text:s/>3.000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3002" table:style-name="ce7">
            <text:p><text:s/>3.0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UDELLI SILVIA</text:p>
          </table:table-cell>
          <table:table-cell table:style-name="ce7"/>
          <table:table-cell office:value-type="currency" office:value="13500" table:style-name="ce7">
            <text:p><text:s/>13.500,00 €<text:s/></text:p>
          </table:table-cell>
          <table:table-cell table:number-columns-repeated="5" table:style-name="ce7"/>
          <table:table-cell office:value-type="currency" office:value="13500" table:style-name="ce7">
            <text:p><text:s/>13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UFFA GIOVANNA</text:p>
          </table:table-cell>
          <table:table-cell table:style-name="ce7"/>
          <table:table-cell office:value-type="currency" office:value="2144" table:style-name="ce7">
            <text:p><text:s/>2.144,00 €<text:s/></text:p>
          </table:table-cell>
          <table:table-cell table:number-columns-repeated="5" table:style-name="ce7"/>
          <table:table-cell office:value-type="currency" office:value="2144" table:style-name="ce7">
            <text:p><text:s/>2.14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UNGARO ELISABETTA</text:p>
          </table:table-cell>
          <table:table-cell table:style-name="ce7"/>
          <table:table-cell office:value-type="currency" office:value="660" table:style-name="ce7">
            <text:p><text:s/>660,00 €<text:s/></text:p>
          </table:table-cell>
          <table:table-cell table:number-columns-repeated="5" table:style-name="ce7"/>
          <table:table-cell office:value-type="currency" office:value="660" table:style-name="ce7">
            <text:p><text:s/>6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UONOCORE RUGGERO</text:p>
          </table:table-cell>
          <table:table-cell table:style-name="ce7"/>
          <table:table-cell office:value-type="currency" office:value="7916.65" table:style-name="ce7">
            <text:p><text:s/>7.916,65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7922.65" table:style-name="ce7">
            <text:p><text:s/>7.922,6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UREAU VERITAS ITALIA S.p.A.</text:p>
          </table:table-cell>
          <table:table-cell table:number-columns-repeated="4" table:style-name="ce7"/>
          <table:table-cell office:value-type="currency" office:value="7590" table:style-name="ce7">
            <text:p><text:s/>7.590,00 €<text:s/></text:p>
          </table:table-cell>
          <table:table-cell table:number-columns-repeated="2" table:style-name="ce7"/>
          <table:table-cell office:value-type="currency" office:value="7590" table:style-name="ce7">
            <text:p><text:s/>7.5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URKE E BURKE S.P.A.</text:p>
          </table:table-cell>
          <table:table-cell office:value-type="currency" office:value="48080.729999999996" table:style-name="ce7">
            <text:p><text:s/>48.080,73 €<text:s/></text:p>
          </table:table-cell>
          <table:table-cell table:number-columns-repeated="3" table:style-name="ce7"/>
          <table:table-cell office:value-type="currency" office:value="58230.48" table:style-name="ce7">
            <text:p><text:s/>58.230,48 €<text:s/></text:p>
          </table:table-cell>
          <table:table-cell table:number-columns-repeated="2" table:style-name="ce7"/>
          <table:table-cell office:value-type="currency" office:value="106311.20999999999" table:style-name="ce7">
            <text:p><text:s/>106.311,2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UTTE' CINZIA MARINA</text:p>
          </table:table-cell>
          <table:table-cell table:style-name="ce7"/>
          <table:table-cell office:value-type="currency" office:value="1680" table:style-name="ce7">
            <text:p><text:s/>1.680,00 €<text:s/></text:p>
          </table:table-cell>
          <table:table-cell table:number-columns-repeated="5" table:style-name="ce7"/>
          <table:table-cell office:value-type="currency" office:value="1680" table:style-name="ce7">
            <text:p><text:s/>1.6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UTTERFLY ITALIA S.R.L.</text:p>
          </table:table-cell>
          <table:table-cell office:value-type="currency" office:value="1644" table:style-name="ce7">
            <text:p><text:s/>1.644,00 €<text:s/></text:p>
          </table:table-cell>
          <table:table-cell table:number-columns-repeated="6" table:style-name="ce7"/>
          <table:table-cell office:value-type="currency" office:value="1644" table:style-name="ce7">
            <text:p><text:s/>1.64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.A.D. CENTRO ASSISTENZA DOGANALE LEO ANTELLI SRL</text:p>
          </table:table-cell>
          <table:table-cell office:value-type="currency" office:value="50" table:style-name="ce7">
            <text:p><text:s/>50,00 €<text:s/></text:p>
          </table:table-cell>
          <table:table-cell table:style-name="ce7"/>
          <table:table-cell office:value-type="currency" office:value="129" table:style-name="ce7">
            <text:p><text:s/>129,00 €<text:s/></text:p>
          </table:table-cell>
          <table:table-cell table:number-columns-repeated="4" table:style-name="ce7"/>
          <table:table-cell office:value-type="currency" office:value="179" table:style-name="ce7">
            <text:p><text:s/>17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.F.I. S.R.L.</text:p>
          </table:table-cell>
          <table:table-cell office:value-type="currency" office:value="824" table:style-name="ce7">
            <text:p><text:s/>824,00 €<text:s/></text:p>
          </table:table-cell>
          <table:table-cell table:number-columns-repeated="6" table:style-name="ce7"/>
          <table:table-cell office:value-type="currency" office:value="824" table:style-name="ce7">
            <text:p><text:s/>82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.I.C.L.A.T. soc.coop</text:p>
          </table:table-cell>
          <table:table-cell table:style-name="ce7"/>
          <table:table-cell office:value-type="currency" office:value="1231381.9100000001" table:style-name="ce7">
            <text:p><text:s/>1.231.381,91 €<text:s/></text:p>
          </table:table-cell>
          <table:table-cell table:number-columns-repeated="5" table:style-name="ce7"/>
          <table:table-cell office:value-type="currency" office:value="1231381.9100000001" table:style-name="ce7">
            <text:p><text:s/>1.231.381,9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.N. COSTRUZIONI GENERALI S.R.L.</text:p>
          </table:table-cell>
          <table:table-cell office:value-type="currency" office:value="19040.55" table:style-name="ce7">
            <text:p><text:s/>19.040,55 €<text:s/></text:p>
          </table:table-cell>
          <table:table-cell office:value-type="currency" office:value="318722.01999999996" table:style-name="ce7">
            <text:p><text:s/>318.722,02 €<text:s/></text:p>
          </table:table-cell>
          <table:table-cell table:number-columns-repeated="5" table:style-name="ce7"/>
          <table:table-cell office:value-type="currency" office:value="337762.56999999995" table:style-name="ce7">
            <text:p><text:s/>337.762,5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.S. MEDICAL7 SRL</text:p>
          </table:table-cell>
          <table:table-cell office:value-type="currency" office:value="4000" table:style-name="ce7">
            <text:p><text:s/>4.000,00 €<text:s/></text:p>
          </table:table-cell>
          <table:table-cell table:number-columns-repeated="6" table:style-name="ce7"/>
          <table:table-cell office:value-type="currency" office:value="4000" table:style-name="ce7">
            <text:p><text:s/>4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BRAS SAMUELE</text:p>
          </table:table-cell>
          <table:table-cell table:style-name="ce7"/>
          <table:table-cell office:value-type="currency" office:value="16290" table:style-name="ce7">
            <text:p><text:s/>16.29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6296" table:style-name="ce7">
            <text:p><text:s/>16.29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BRU S.A.S.</text:p>
          </table:table-cell>
          <table:table-cell office:value-type="currency" office:value="2800.46" table:style-name="ce7">
            <text:p><text:s/>2.800,46 €<text:s/></text:p>
          </table:table-cell>
          <table:table-cell table:number-columns-repeated="6" table:style-name="ce7"/>
          <table:table-cell office:value-type="currency" office:value="2800.46" table:style-name="ce7">
            <text:p><text:s/>2.800,4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IR ITALIA S.r.l.</text:p>
          </table:table-cell>
          <table:table-cell office:value-type="currency" office:value="38179.799999999996" table:style-name="ce7">
            <text:p><text:s/>38.179,80 €<text:s/></text:p>
          </table:table-cell>
          <table:table-cell table:number-columns-repeated="3" table:style-name="ce7"/>
          <table:table-cell office:value-type="currency" office:value="13000" table:style-name="ce7">
            <text:p><text:s/>13.000,00 €<text:s/></text:p>
          </table:table-cell>
          <table:table-cell table:number-columns-repeated="2" table:style-name="ce7"/>
          <table:table-cell office:value-type="currency" office:value="51179.799999999996" table:style-name="ce7">
            <text:p><text:s/>51.179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LABRO' ELENA</text:p>
          </table:table-cell>
          <table:table-cell table:style-name="ce7"/>
          <table:table-cell office:value-type="currency" office:value="4823.53" table:style-name="ce7">
            <text:p><text:s/>4.823,53 €<text:s/></text:p>
          </table:table-cell>
          <table:table-cell table:number-columns-repeated="5" table:style-name="ce7"/>
          <table:table-cell office:value-type="currency" office:value="4823.53" table:style-name="ce7">
            <text:p><text:s/>4.823,5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LCINAI ELENA</text:p>
          </table:table-cell>
          <table:table-cell table:style-name="ce7"/>
          <table:table-cell office:value-type="currency" office:value="833.33" table:style-name="ce7">
            <text:p><text:s/>833,33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835.33" table:style-name="ce7">
            <text:p><text:s/>835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LDIROLI LARA</text:p>
          </table:table-cell>
          <table:table-cell table:style-name="ce7"/>
          <table:table-cell office:value-type="currency" office:value="4374.99" table:style-name="ce7">
            <text:p><text:s/>4.374,99 €<text:s/></text:p>
          </table:table-cell>
          <table:table-cell table:number-columns-repeated="5" table:style-name="ce7"/>
          <table:table-cell office:value-type="currency" office:value="4374.99" table:style-name="ce7">
            <text:p><text:s/>4.374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LIO' FILIPPO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LLEGARI ARIANNA</text:p>
          </table:table-cell>
          <table:table-cell table:style-name="ce7"/>
          <table:table-cell office:value-type="currency" office:value="3151.2" table:style-name="ce7">
            <text:p><text:s/>3.151,20 €<text:s/></text:p>
          </table:table-cell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3151.2" table:style-name="ce7">
            <text:p><text:s/>3.151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LONI DEBORA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M HOSPITAL S.R.L.</text:p>
          </table:table-cell>
          <table:table-cell office:value-type="currency" office:value="4608" table:style-name="ce7">
            <text:p><text:s/>4.608,00 €<text:s/></text:p>
          </table:table-cell>
          <table:table-cell table:number-columns-repeated="6" table:style-name="ce7"/>
          <table:table-cell office:value-type="currency" office:value="4608" table:style-name="ce7">
            <text:p><text:s/>4.60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MANZI ELENA</text:p>
          </table:table-cell>
          <table:table-cell table:style-name="ce7"/>
          <table:table-cell office:value-type="currency" office:value="1846" table:style-name="ce7">
            <text:p><text:s/>1.846,00 €<text:s/></text:p>
          </table:table-cell>
          <table:table-cell table:number-columns-repeated="5" table:style-name="ce7"/>
          <table:table-cell office:value-type="currency" office:value="1846" table:style-name="ce7">
            <text:p><text:s/>1.84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MERA ARBITRALE DI MILANO</text:p>
          </table:table-cell>
          <table:table-cell table:style-name="ce7"/>
          <table:table-cell office:value-type="currency" office:value="50" table:style-name="ce7">
            <text:p><text:s/>50,00 €<text:s/></text:p>
          </table:table-cell>
          <table:table-cell table:number-columns-repeated="5" table:style-name="ce7"/>
          <table:table-cell office:value-type="currency" office:value="50" table:style-name="ce7">
            <text:p><text:s/>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MMAROTA MARIA STELLA</text:p>
          </table:table-cell>
          <table:table-cell table:style-name="ce7"/>
          <table:table-cell office:value-type="currency" office:value="5728" table:style-name="ce7">
            <text:p><text:s/>5.728,00 €<text:s/></text:p>
          </table:table-cell>
          <table:table-cell table:number-columns-repeated="5" table:style-name="ce7"/>
          <table:table-cell office:value-type="currency" office:value="5728" table:style-name="ce7">
            <text:p><text:s/>5.72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MPANELLA ELIZABETH</text:p>
          </table:table-cell>
          <table:table-cell table:style-name="ce7"/>
          <table:table-cell office:value-type="currency" office:value="13447.2" table:style-name="ce7">
            <text:p><text:s/>13.447,2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3449.2" table:style-name="ce7">
            <text:p><text:s/>13.449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MPARI OMBRETTA</text:p>
          </table:table-cell>
          <table:table-cell table:style-name="ce7"/>
          <table:table-cell office:value-type="currency" office:value="1836" table:style-name="ce7">
            <text:p><text:s/>1.836,00 €<text:s/></text:p>
          </table:table-cell>
          <table:table-cell table:number-columns-repeated="5" table:style-name="ce7"/>
          <table:table-cell office:value-type="currency" office:value="1836" table:style-name="ce7">
            <text:p><text:s/>1.8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MPOVERDE S.R.L.</text:p>
          </table:table-cell>
          <table:table-cell office:value-type="currency" office:value="1312" table:style-name="ce7">
            <text:p><text:s/>1.312,00 €<text:s/></text:p>
          </table:table-cell>
          <table:table-cell office:value-type="currency" office:value="681.82" table:style-name="ce7">
            <text:p><text:s/>681,82 €<text:s/></text:p>
          </table:table-cell>
          <table:table-cell table:number-columns-repeated="5" table:style-name="ce7"/>
          <table:table-cell office:value-type="currency" office:value="1993.8200000000002" table:style-name="ce7">
            <text:p><text:s/>1.993,8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NE' SPA</text:p>
          </table:table-cell>
          <table:table-cell office:value-type="currency" office:value="6652.8" table:style-name="ce7">
            <text:p><text:s/>6.652,80 €<text:s/></text:p>
          </table:table-cell>
          <table:table-cell table:number-columns-repeated="6" table:style-name="ce7"/>
          <table:table-cell office:value-type="currency" office:value="6652.8" table:style-name="ce7">
            <text:p><text:s/>6.652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NNONE ALESSANDRO</text:p>
          </table:table-cell>
          <table:table-cell table:style-name="ce7"/>
          <table:table-cell office:value-type="currency" office:value="7963.5999999999995" table:style-name="ce7">
            <text:p><text:s/>7.963,60 €<text:s/></text:p>
          </table:table-cell>
          <table:table-cell table:number-columns-repeated="5" table:style-name="ce7"/>
          <table:table-cell office:value-type="currency" office:value="7963.5999999999995" table:style-name="ce7">
            <text:p><text:s/>7.963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NNONE MARTA GIULIA</text:p>
          </table:table-cell>
          <table:table-cell table:style-name="ce7"/>
          <table:table-cell office:value-type="currency" office:value="8749.98" table:style-name="ce7">
            <text:p><text:s/>8.749,98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8755.98" table:style-name="ce7">
            <text:p><text:s/>8.755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NON MEDICAL SYSTEMS S.R.L.</text:p>
          </table:table-cell>
          <table:table-cell table:style-name="ce7"/>
          <table:table-cell office:value-type="currency" office:value="42744.57" table:style-name="ce7">
            <text:p><text:s/>42.744,57 €<text:s/></text:p>
          </table:table-cell>
          <table:table-cell table:number-columns-repeated="5" table:style-name="ce7"/>
          <table:table-cell office:value-type="currency" office:value="42744.57" table:style-name="ce7">
            <text:p><text:s/>42.744,5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NTEL MEDICAL (ITALY) S.R.L.</text:p>
          </table:table-cell>
          <table:table-cell office:value-type="currency" office:value="8620" table:style-name="ce7">
            <text:p><text:s/>8.620,00 €<text:s/></text:p>
          </table:table-cell>
          <table:table-cell table:style-name="ce7"/>
          <table:table-cell office:value-type="currency" office:value="6607.78" table:style-name="ce7">
            <text:p><text:s/>6.607,78 €<text:s/></text:p>
          </table:table-cell>
          <table:table-cell table:number-columns-repeated="4" table:style-name="ce7"/>
          <table:table-cell office:value-type="currency" office:value="15227.779999999999" table:style-name="ce7">
            <text:p><text:s/>15.227,7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P HOLDING S.P.A.</text:p>
          </table:table-cell>
          <table:table-cell table:style-name="ce7"/>
          <table:table-cell office:value-type="currency" office:value="87.97999999999999" table:style-name="ce7">
            <text:p><text:s/>87,98 €<text:s/></text:p>
          </table:table-cell>
          <table:table-cell office:value-type="currency" office:value="8.8099999999999987" table:style-name="ce7">
            <text:p><text:s/>8,81 €<text:s/></text:p>
          </table:table-cell>
          <table:table-cell table:number-columns-repeated="4" table:style-name="ce7"/>
          <table:table-cell office:value-type="currency" office:value="96.789999999999992" table:style-name="ce7">
            <text:p><text:s/>96,7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PITANIO VANESSA</text:p>
          </table:table-cell>
          <table:table-cell table:style-name="ce7"/>
          <table:table-cell office:value-type="currency" office:value="160" table:style-name="ce7">
            <text:p><text:s/>160,00 €<text:s/></text:p>
          </table:table-cell>
          <table:table-cell table:number-columns-repeated="5" table:style-name="ce7"/>
          <table:table-cell office:value-type="currency" office:value="160" table:style-name="ce7">
            <text:p><text:s/>1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PONE VALENTINA</text:p>
          </table:table-cell>
          <table:table-cell table:style-name="ce7"/>
          <table:table-cell office:value-type="currency" office:value="11000" table:style-name="ce7">
            <text:p><text:s/>11.000,00 €<text:s/></text:p>
          </table:table-cell>
          <table:table-cell table:number-columns-repeated="5" table:style-name="ce7"/>
          <table:table-cell office:value-type="currency" office:value="11000" table:style-name="ce7">
            <text:p><text:s/>11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PORALE VITTORIA</text:p>
          </table:table-cell>
          <table:table-cell table:style-name="ce7"/>
          <table:table-cell office:value-type="currency" office:value="2914.67" table:style-name="ce7">
            <text:p><text:s/>2.914,67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916.67" table:style-name="ce7">
            <text:p><text:s/>2.916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PRA MARTINA</text:p>
          </table:table-cell>
          <table:table-cell table:style-name="ce7"/>
          <table:table-cell office:value-type="currency" office:value="4458.32" table:style-name="ce7">
            <text:p><text:s/>4.458,32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4464.32" table:style-name="ce7">
            <text:p><text:s/>4.464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AFA ANASTASIA</text:p>
          </table:table-cell>
          <table:table-cell table:style-name="ce7"/>
          <table:table-cell office:value-type="currency" office:value="3250" table:style-name="ce7">
            <text:p><text:s/>3.250,00 €<text:s/></text:p>
          </table:table-cell>
          <table:table-cell table:number-columns-repeated="5" table:style-name="ce7"/>
          <table:table-cell office:value-type="currency" office:value="3250" table:style-name="ce7">
            <text:p><text:s/>3.2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ANDINI TIZIANA</text:p>
          </table:table-cell>
          <table:table-cell table:style-name="ce7"/>
          <table:table-cell office:value-type="currency" office:value="3333.33" table:style-name="ce7">
            <text:p><text:s/>3.333,33 €<text:s/></text:p>
          </table:table-cell>
          <table:table-cell table:number-columns-repeated="5" table:style-name="ce7"/>
          <table:table-cell office:value-type="currency" office:value="3333.33" table:style-name="ce7">
            <text:p><text:s/>3.333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APELLA SARA</text:p>
          </table:table-cell>
          <table:table-cell table:style-name="ce7"/>
          <table:table-cell office:value-type="currency" office:value="4110" table:style-name="ce7">
            <text:p><text:s/>4.11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4114" table:style-name="ce7">
            <text:p><text:s/>4.11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DINAL HEALTH ITALY 509 S.R.L.</text:p>
          </table:table-cell>
          <table:table-cell office:value-type="currency" office:value="71791.48" table:style-name="ce7">
            <text:p><text:s/>71.791,48 €<text:s/></text:p>
          </table:table-cell>
          <table:table-cell table:number-columns-repeated="6" table:style-name="ce7"/>
          <table:table-cell office:value-type="currency" office:value="71791.48" table:style-name="ce7">
            <text:p><text:s/>71.791,4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EFUSION ITALY 311 S.r.l.</text:p>
          </table:table-cell>
          <table:table-cell office:value-type="currency" office:value="0" table:style-name="ce7">
            <text:p><text:s/>- <text:s text:c="2"/>€<text:s/></text:p>
          </table:table-cell>
          <table:table-cell table:number-columns-repeated="6"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ESTREAM HEALTH ITALIA S.r.l.</text:p>
          </table:table-cell>
          <table:table-cell table:style-name="ce7"/>
          <table:table-cell office:value-type="currency" office:value="7209.82" table:style-name="ce7">
            <text:p><text:s/>7.209,82 €<text:s/></text:p>
          </table:table-cell>
          <table:table-cell table:number-columns-repeated="5" table:style-name="ce7"/>
          <table:table-cell office:value-type="currency" office:value="7209.82" table:style-name="ce7">
            <text:p><text:s/>7.209,8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IPLO ESATRI S.P.A. - SPLIT PAYMENT</text:p>
          </table:table-cell>
          <table:table-cell table:number-columns-repeated="2" table:style-name="ce7"/>
          <table:table-cell office:value-type="currency" office:value="8175431.2100000009" table:style-name="ce7">
            <text:p><text:s/>8.175.431,21 €<text:s/></text:p>
          </table:table-cell>
          <table:table-cell table:number-columns-repeated="4" table:style-name="ce7"/>
          <table:table-cell office:value-type="currency" office:value="8175431.2100000009" table:style-name="ce7">
            <text:p><text:s/>8.175.431,2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L ZEISS <text:s/>S.P.A.</text:p>
          </table:table-cell>
          <table:table-cell office:value-type="currency" office:value="1350" table:style-name="ce7">
            <text:p><text:s/>1.350,00 €<text:s/></text:p>
          </table:table-cell>
          <table:table-cell office:value-type="currency" office:value="59660.24" table:style-name="ce7">
            <text:p><text:s/>59.660,24 €<text:s/></text:p>
          </table:table-cell>
          <table:table-cell table:number-columns-repeated="5" table:style-name="ce7"/>
          <table:table-cell office:value-type="currency" office:value="61010.239999999998" table:style-name="ce7">
            <text:p><text:s/>61.010,2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LO BIANCHI S.R.L.</text:p>
          </table:table-cell>
          <table:table-cell office:value-type="currency" office:value="82576.53" table:style-name="ce7">
            <text:p><text:s/>82.576,53 €<text:s/></text:p>
          </table:table-cell>
          <table:table-cell office:value-type="currency" office:value="2961.21" table:style-name="ce7">
            <text:p><text:s/>2.961,21 €<text:s/></text:p>
          </table:table-cell>
          <table:table-cell table:number-columns-repeated="2" table:style-name="ce7"/>
          <table:table-cell office:value-type="currency" office:value="9836" table:style-name="ce7">
            <text:p><text:s/>9.836,00 €<text:s/></text:p>
          </table:table-cell>
          <table:table-cell table:number-columns-repeated="2" table:style-name="ce7"/>
          <table:table-cell office:value-type="currency" office:value="95373.74" table:style-name="ce7">
            <text:p><text:s/>95.373,7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LO ERBA REAGENTS S.R.L.</text:p>
          </table:table-cell>
          <table:table-cell office:value-type="currency" office:value="49687.11" table:style-name="ce7">
            <text:p><text:s/>49.687,11 €<text:s/></text:p>
          </table:table-cell>
          <table:table-cell table:number-columns-repeated="3" table:style-name="ce7"/>
          <table:table-cell office:value-type="currency" office:value="94000" table:style-name="ce7">
            <text:p><text:s/>94.000,00 €<text:s/></text:p>
          </table:table-cell>
          <table:table-cell table:number-columns-repeated="2" table:style-name="ce7"/>
          <table:table-cell office:value-type="currency" office:value="143687.10999999999" table:style-name="ce7">
            <text:p><text:s/>143.687,1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NEVALE IGNAZIA VALENTINA</text:p>
          </table:table-cell>
          <table:table-cell table:style-name="ce7"/>
          <table:table-cell office:value-type="currency" office:value="686.4" table:style-name="ce7">
            <text:p><text:s/>686,4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688.4" table:style-name="ce7">
            <text:p><text:s/>688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NI MARCO GIOVANNI CELSO</text:p>
          </table:table-cell>
          <table:table-cell table:number-columns-repeated="2" table:style-name="ce7"/>
          <table:table-cell office:value-type="currency" office:value="10.55" table:style-name="ce7">
            <text:p><text:s/>10,55 €<text:s/></text:p>
          </table:table-cell>
          <table:table-cell table:number-columns-repeated="4" table:style-name="ce7"/>
          <table:table-cell office:value-type="currency" office:value="10.55" table:style-name="ce7">
            <text:p><text:s/>10,5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OSI GIULIA</text:p>
          </table:table-cell>
          <table:table-cell table:style-name="ce7"/>
          <table:table-cell office:value-type="currency" office:value="4500" table:style-name="ce7">
            <text:p><text:s/>4.50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4504" table:style-name="ce7">
            <text:p><text:s/>4.50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TA DI CREDITO RISORSE UMANE</text:p>
          </table:table-cell>
          <table:table-cell table:number-columns-repeated="5" table:style-name="ce7"/>
          <table:table-cell office:value-type="currency" office:value="500" table:style-name="ce7">
            <text:p><text:s/>500,00 €<text:s/></text:p>
          </table:table-cell>
          <table:table-cell table:style-name="ce7"/>
          <table:table-cell office:value-type="currency" office:value="500" table:style-name="ce7">
            <text:p><text:s/>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U' FRANCESCO</text:p>
          </table:table-cell>
          <table:table-cell table:style-name="ce7"/>
          <table:table-cell office:value-type="currency" office:value="1289.8800000000001" table:style-name="ce7">
            <text:p><text:s/>1.289,88 €<text:s/></text:p>
          </table:table-cell>
          <table:table-cell table:number-columns-repeated="5" table:style-name="ce7"/>
          <table:table-cell office:value-type="currency" office:value="1289.8800000000001" table:style-name="ce7">
            <text:p><text:s/>1.289,8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sa del termometro</text:p>
          </table:table-cell>
          <table:table-cell office:value-type="currency" office:value="315" table:style-name="ce7">
            <text:p><text:s/>315,00 €<text:s/></text:p>
          </table:table-cell>
          <table:table-cell office:value-type="currency" office:value="20" table:style-name="ce7">
            <text:p><text:s/>20,00 €<text:s/></text:p>
          </table:table-cell>
          <table:table-cell table:number-columns-repeated="5" table:style-name="ce7"/>
          <table:table-cell office:value-type="currency" office:value="335" table:style-name="ce7">
            <text:p><text:s/>33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SALI MICHELANGELO BRUNO</text:p>
          </table:table-cell>
          <table:table-cell table:style-name="ce7"/>
          <table:table-cell office:value-type="currency" office:value="1003.28" table:style-name="ce7">
            <text:p><text:s/>1.003,28 €<text:s/></text:p>
          </table:table-cell>
          <table:table-cell table:number-columns-repeated="5" table:style-name="ce7"/>
          <table:table-cell office:value-type="currency" office:value="1003.28" table:style-name="ce7">
            <text:p><text:s/>1.003,2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SCONE ANNAMADDALENA</text:p>
          </table:table-cell>
          <table:table-cell table:number-columns-repeated="2" table:style-name="ce7"/>
          <table:table-cell office:value-type="currency" office:value="302" table:style-name="ce7">
            <text:p><text:s/>302,00 €<text:s/></text:p>
          </table:table-cell>
          <table:table-cell table:number-columns-repeated="4" table:style-name="ce7"/>
          <table:table-cell office:value-type="currency" office:value="302" table:style-name="ce7">
            <text:p><text:s/>3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SCONE NADIA</text:p>
          </table:table-cell>
          <table:table-cell table:number-columns-repeated="2" table:style-name="ce7"/>
          <table:table-cell office:value-type="currency" office:value="10" table:style-name="ce7">
            <text:p><text:s/>10,00 €<text:s/></text:p>
          </table:table-cell>
          <table:table-cell table:number-columns-repeated="4" table:style-name="ce7"/>
          <table:table-cell office:value-type="currency" office:value="10" table:style-name="ce7">
            <text:p><text:s/>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SOLO RICCARDO</text:p>
          </table:table-cell>
          <table:table-cell table:style-name="ce7"/>
          <table:table-cell office:value-type="currency" office:value="1472" table:style-name="ce7">
            <text:p><text:s/>1.472,00 €<text:s/></text:p>
          </table:table-cell>
          <table:table-cell table:number-columns-repeated="5" table:style-name="ce7"/>
          <table:table-cell office:value-type="currency" office:value="1472" table:style-name="ce7">
            <text:p><text:s/>1.47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STAGNA VALENTINA</text:p>
          </table:table-cell>
          <table:table-cell table:style-name="ce7"/>
          <table:table-cell office:value-type="currency" office:value="3640" table:style-name="ce7">
            <text:p><text:s/>3.640,00 €<text:s/></text:p>
          </table:table-cell>
          <table:table-cell table:number-columns-repeated="5" table:style-name="ce7"/>
          <table:table-cell office:value-type="currency" office:value="3640" table:style-name="ce7">
            <text:p><text:s/>3.6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STELLANO DIEGO</text:p>
          </table:table-cell>
          <table:table-cell table:style-name="ce7"/>
          <table:table-cell office:value-type="currency" office:value="3931.2000000000003" table:style-name="ce7">
            <text:p><text:s/>3.931,20 €<text:s/></text:p>
          </table:table-cell>
          <table:table-cell table:number-columns-repeated="5" table:style-name="ce7"/>
          <table:table-cell office:value-type="currency" office:value="3931.2000000000003" table:style-name="ce7">
            <text:p><text:s/>3.931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STIGLIONI RAFFAELE</text:p>
          </table:table-cell>
          <table:table-cell table:style-name="ce7"/>
          <table:table-cell office:value-type="currency" office:value="418.03" table:style-name="ce7">
            <text:p><text:s/>418,03 €<text:s/></text:p>
          </table:table-cell>
          <table:table-cell table:number-columns-repeated="5" table:style-name="ce7"/>
          <table:table-cell office:value-type="currency" office:value="418.03" table:style-name="ce7">
            <text:p><text:s/>418,0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STRONOVO PAOLA</text:p>
          </table:table-cell>
          <table:table-cell table:style-name="ce7"/>
          <table:table-cell office:value-type="currency" office:value="8744.01" table:style-name="ce7">
            <text:p><text:s/>8.744,01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8750.01" table:style-name="ce7">
            <text:p><text:s/>8.750,0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TALANO MARIANA RITA</text:p>
          </table:table-cell>
          <table:table-cell table:style-name="ce7"/>
          <table:table-cell office:value-type="currency" office:value="3750" table:style-name="ce7">
            <text:p><text:s/>3.75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752" table:style-name="ce7">
            <text:p><text:s/>3.75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TOY KIM CHIARA</text:p>
          </table:table-cell>
          <table:table-cell table:number-columns-repeated="2" table:style-name="ce7"/>
          <table:table-cell office:value-type="currency" office:value="10" table:style-name="ce7">
            <text:p><text:s/>10,00 €<text:s/></text:p>
          </table:table-cell>
          <table:table-cell table:number-columns-repeated="4" table:style-name="ce7"/>
          <table:table-cell office:value-type="currency" office:value="10" table:style-name="ce7">
            <text:p><text:s/>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VALLI PAOLO ANGELO MARIA</text:p>
          </table:table-cell>
          <table:table-cell table:style-name="ce7"/>
          <table:table-cell office:value-type="currency" office:value="4480" table:style-name="ce7">
            <text:p><text:s/>4.480,00 €<text:s/></text:p>
          </table:table-cell>
          <table:table-cell table:number-columns-repeated="5" table:style-name="ce7"/>
          <table:table-cell office:value-type="currency" office:value="4480" table:style-name="ce7">
            <text:p><text:s/>4.4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VALLO EMILIA</text:p>
          </table:table-cell>
          <table:table-cell table:style-name="ce7"/>
          <table:table-cell office:value-type="currency" office:value="6075" table:style-name="ce7">
            <text:p><text:s/>6.075,00 €<text:s/></text:p>
          </table:table-cell>
          <table:table-cell table:number-columns-repeated="5" table:style-name="ce7"/>
          <table:table-cell office:value-type="currency" office:value="6075" table:style-name="ce7">
            <text:p><text:s/>6.0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B MEDICAL S.R.L.</text:p>
          </table:table-cell>
          <table:table-cell office:value-type="currency" office:value="155.79" table:style-name="ce7">
            <text:p><text:s/>155,79 €<text:s/></text:p>
          </table:table-cell>
          <table:table-cell table:number-columns-repeated="6" table:style-name="ce7"/>
          <table:table-cell office:value-type="currency" office:value="155.79" table:style-name="ce7">
            <text:p><text:s/>155,7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A S.P.A. PRESIDI MEDICO CHIRURGICI</text:p>
          </table:table-cell>
          <table:table-cell office:value-type="currency" office:value="81507.240000000005" table:style-name="ce7">
            <text:p><text:s/>81.507,24 €<text:s/></text:p>
          </table:table-cell>
          <table:table-cell office:value-type="currency" office:value="4186.05" table:style-name="ce7">
            <text:p><text:s/>4.186,05 €<text:s/></text:p>
          </table:table-cell>
          <table:table-cell table:number-columns-repeated="5" table:style-name="ce7"/>
          <table:table-cell office:value-type="currency" office:value="85693.290000000008" table:style-name="ce7">
            <text:p><text:s/>85.693,2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CERE GIUSEPPE</text:p>
          </table:table-cell>
          <table:table-cell table:number-columns-repeated="2" table:style-name="ce7"/>
          <table:table-cell office:value-type="currency" office:value="152" table:style-name="ce7">
            <text:p><text:s/>152,00 €<text:s/></text:p>
          </table:table-cell>
          <table:table-cell table:number-columns-repeated="4" table:style-name="ce7"/>
          <table:table-cell office:value-type="currency" office:value="152" table:style-name="ce7">
            <text:p><text:s/>15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Gat Gmbh</text:p>
          </table:table-cell>
          <table:table-cell office:value-type="currency" office:value="9775" table:style-name="ce7">
            <text:p><text:s/>9.775,00 €<text:s/></text:p>
          </table:table-cell>
          <table:table-cell office:value-type="currency" office:value="0" table:style-name="ce7">
            <text:p><text:s/>- <text:s text:c="2"/>€<text:s/></text:p>
          </table:table-cell>
          <table:table-cell table:number-columns-repeated="5" table:style-name="ce7"/>
          <table:table-cell office:value-type="currency" office:value="9775" table:style-name="ce7">
            <text:p><text:s/>9.7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LANI LAURA</text:p>
          </table:table-cell>
          <table:table-cell table:style-name="ce7"/>
          <table:table-cell office:value-type="currency" office:value="11210" table:style-name="ce7">
            <text:p><text:s/>11.21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11214" table:style-name="ce7">
            <text:p><text:s/>11.21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LDES S.r.l.</text:p>
          </table:table-cell>
          <table:table-cell office:value-type="currency" office:value="37105.240000000005" table:style-name="ce7">
            <text:p><text:s/>37.105,24 €<text:s/></text:p>
          </table:table-cell>
          <table:table-cell table:number-columns-repeated="6" table:style-name="ce7"/>
          <table:table-cell office:value-type="currency" office:value="37105.240000000005" table:style-name="ce7">
            <text:p><text:s/>37.105,2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LGENE SRL</text:p>
          </table:table-cell>
          <table:table-cell office:value-type="currency" office:value="871613.68" table:style-name="ce7">
            <text:p><text:s/>871.613,68 €<text:s/></text:p>
          </table:table-cell>
          <table:table-cell table:number-columns-repeated="6" table:style-name="ce7"/>
          <table:table-cell office:value-type="currency" office:value="871613.68" table:style-name="ce7">
            <text:p><text:s/>871.613,6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LLTRION HEALTHCARE ITALY SRL</text:p>
          </table:table-cell>
          <table:table-cell office:value-type="currency" office:value="12540" table:style-name="ce7">
            <text:p><text:s/>12.540,00 €<text:s/></text:p>
          </table:table-cell>
          <table:table-cell table:number-columns-repeated="6" table:style-name="ce7"/>
          <table:table-cell office:value-type="currency" office:value="12540" table:style-name="ce7">
            <text:p><text:s/>12.5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NTER FOR OUTCOMES RESEARCH AND CLINICAL EPIDEMIO</text:p>
          </table:table-cell>
          <table:table-cell table:style-name="ce7"/>
          <table:table-cell office:value-type="currency" office:value="1812" table:style-name="ce7">
            <text:p><text:s/>1.812,00 €<text:s/></text:p>
          </table:table-cell>
          <table:table-cell table:number-columns-repeated="5" table:style-name="ce7"/>
          <table:table-cell office:value-type="currency" office:value="1812" table:style-name="ce7">
            <text:p><text:s/>1.81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NTREL S.R.L SOCIETA' UNIPERSONALE</text:p>
          </table:table-cell>
          <table:table-cell table:number-columns-repeated="4" table:style-name="ce7"/>
          <table:table-cell office:value-type="currency" office:value="17400" table:style-name="ce7">
            <text:p><text:s/>17.400,00 €<text:s/></text:p>
          </table:table-cell>
          <table:table-cell table:number-columns-repeated="2" table:style-name="ce7"/>
          <table:table-cell office:value-type="currency" office:value="17400" table:style-name="ce7">
            <text:p><text:s/>17.4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NTRO CARDIOLOGICO S.p.A. FONDAZIONE MONZINO</text:p>
          </table:table-cell>
          <table:table-cell table:style-name="ce7"/>
          <table:table-cell office:value-type="currency" office:value="3600" table:style-name="ce7">
            <text:p><text:s/>3.60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602" table:style-name="ce7">
            <text:p><text:s/>3.6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ntro di Formazione STS s.r.l.</text:p>
          </table:table-cell>
          <table:table-cell table:style-name="ce7"/>
          <table:table-cell office:value-type="currency" office:value="240" table:style-name="ce7">
            <text:p><text:s/>240,00 €<text:s/></text:p>
          </table:table-cell>
          <table:table-cell table:number-columns-repeated="5" table:style-name="ce7"/>
          <table:table-cell office:value-type="currency" office:value="240" table:style-name="ce7">
            <text:p><text:s/>2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NTRO MEDICO UNISALUS</text:p>
          </table:table-cell>
          <table:table-cell table:number-columns-repeated="2" table:style-name="ce7"/>
          <table:table-cell office:value-type="currency" office:value="1158" table:style-name="ce7">
            <text:p><text:s/>1.158,00 €<text:s/></text:p>
          </table:table-cell>
          <table:table-cell table:number-columns-repeated="4" table:style-name="ce7"/>
          <table:table-cell office:value-type="currency" office:value="1158" table:style-name="ce7">
            <text:p><text:s/>1.15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PHEID S.R.L.</text:p>
          </table:table-cell>
          <table:table-cell office:value-type="currency" office:value="112072" table:style-name="ce7">
            <text:p><text:s/>112.072,00 €<text:s/></text:p>
          </table:table-cell>
          <table:table-cell table:number-columns-repeated="6" table:style-name="ce7"/>
          <table:table-cell office:value-type="currency" office:value="112072" table:style-name="ce7">
            <text:p><text:s/>112.07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RACARTA S.P.A.</text:p>
          </table:table-cell>
          <table:table-cell office:value-type="currency" office:value="9022.6" table:style-name="ce7">
            <text:p><text:s/>9.022,60 €<text:s/></text:p>
          </table:table-cell>
          <table:table-cell table:number-columns-repeated="6" table:style-name="ce7"/>
          <table:table-cell office:value-type="currency" office:value="9022.6" table:style-name="ce7">
            <text:p><text:s/>9.022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REDA GUIDO</text:p>
          </table:table-cell>
          <table:table-cell table:style-name="ce7"/>
          <table:table-cell office:value-type="currency" office:value="1320" table:style-name="ce7">
            <text:p><text:s/>1.320,00 €<text:s/></text:p>
          </table:table-cell>
          <table:table-cell table:number-columns-repeated="5" table:style-name="ce7"/>
          <table:table-cell office:value-type="currency" office:value="1320" table:style-name="ce7">
            <text:p><text:s/>1.3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RERIA S. ALESSANDRO SRL UNIPERSONALE</text:p>
          </table:table-cell>
          <table:table-cell table:number-columns-repeated="2" table:style-name="ce7"/>
          <table:table-cell office:value-type="currency" office:value="1801.36" table:style-name="ce7">
            <text:p><text:s/>1.801,36 €<text:s/></text:p>
          </table:table-cell>
          <table:table-cell table:number-columns-repeated="4" table:style-name="ce7"/>
          <table:table-cell office:value-type="currency" office:value="1801.36" table:style-name="ce7">
            <text:p><text:s/>1.801,3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SANO NICOLA</text:p>
          </table:table-cell>
          <table:table-cell table:style-name="ce7"/>
          <table:table-cell office:value-type="currency" office:value="8233.34" table:style-name="ce7">
            <text:p><text:s/>8.233,34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8239.34" table:style-name="ce7">
            <text:p><text:s/>8.239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F DI CIRO FIOCCHETTI &amp; C. S.N.C.</text:p>
          </table:table-cell>
          <table:table-cell table:number-columns-repeated="4" table:style-name="ce7"/>
          <table:table-cell office:value-type="currency" office:value="7698" table:style-name="ce7">
            <text:p><text:s/>7.698,00 €<text:s/></text:p>
          </table:table-cell>
          <table:table-cell table:number-columns-repeated="2" table:style-name="ce7"/>
          <table:table-cell office:value-type="currency" office:value="7698" table:style-name="ce7">
            <text:p><text:s/>7.69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GIL F.P. SANITA'</text:p>
          </table:table-cell>
          <table:table-cell table:number-columns-repeated="6" table:style-name="ce7"/>
          <table:table-cell office:value-type="currency" office:value="29704.690000000002" table:style-name="ce7">
            <text:p><text:s/>29.704,69 €<text:s/></text:p>
          </table:table-cell>
          <table:table-cell office:value-type="currency" office:value="29704.690000000002" table:style-name="ce7">
            <text:p><text:s/>29.704,6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LES RIVER LABORATORIES ITALIA S.R.L.</text:p>
          </table:table-cell>
          <table:table-cell office:value-type="currency" office:value="4304.01" table:style-name="ce7">
            <text:p><text:s/>4.304,01 €<text:s/></text:p>
          </table:table-cell>
          <table:table-cell office:value-type="currency" office:value="3415.7" table:style-name="ce7">
            <text:p><text:s/>3.415,70 €<text:s/></text:p>
          </table:table-cell>
          <table:table-cell table:number-columns-repeated="5" table:style-name="ce7"/>
          <table:table-cell office:value-type="currency" office:value="7719.71" table:style-name="ce7">
            <text:p><text:s/>7.719,7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les River Microbial Solutions International Limited</text:p>
          </table:table-cell>
          <table:table-cell office:value-type="currency" office:value="7292.55" table:style-name="ce7">
            <text:p><text:s/>7.292,55 €<text:s/></text:p>
          </table:table-cell>
          <table:table-cell table:number-columns-repeated="6" table:style-name="ce7"/>
          <table:table-cell office:value-type="currency" office:value="7292.55" table:style-name="ce7">
            <text:p><text:s/>7.292,5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EBANCA! SPA</text:p>
          </table:table-cell>
          <table:table-cell table:number-columns-repeated="6" table:style-name="ce7"/>
          <table:table-cell office:value-type="currency" office:value="670.6" table:style-name="ce7">
            <text:p><text:s/>670,60 €<text:s/></text:p>
          </table:table-cell>
          <table:table-cell office:value-type="currency" office:value="670.6" table:style-name="ce7">
            <text:p><text:s/>670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EMIL S.R.L.</text:p>
          </table:table-cell>
          <table:table-cell office:value-type="currency" office:value="121913.5" table:style-name="ce7">
            <text:p><text:s/>121.913,50 €<text:s/></text:p>
          </table:table-cell>
          <table:table-cell table:number-columns-repeated="6" table:style-name="ce7"/>
          <table:table-cell office:value-type="currency" office:value="121913.5" table:style-name="ce7">
            <text:p><text:s/>121.913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IDICHIMO LUDOVICA</text:p>
          </table:table-cell>
          <table:table-cell table:style-name="ce7"/>
          <table:table-cell office:value-type="currency" office:value="4500" table:style-name="ce7">
            <text:p><text:s/>4.50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4504" table:style-name="ce7">
            <text:p><text:s/>4.50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IESI ITALIA S.P.A.</text:p>
          </table:table-cell>
          <table:table-cell office:value-type="currency" office:value="76046.560000000012" table:style-name="ce7">
            <text:p><text:s/>76.046,56 €<text:s/></text:p>
          </table:table-cell>
          <table:table-cell table:number-columns-repeated="6" table:style-name="ce7"/>
          <table:table-cell office:value-type="currency" office:value="76046.560000000012" table:style-name="ce7">
            <text:p><text:s/>76.046,5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INELLO ALESSANDRO</text:p>
          </table:table-cell>
          <table:table-cell table:style-name="ce7"/>
          <table:table-cell office:value-type="currency" office:value="8368" table:style-name="ce7">
            <text:p><text:s/>8.368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8370" table:style-name="ce7">
            <text:p><text:s/>8.3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ITOLINA GIULIA</text:p>
          </table:table-cell>
          <table:table-cell table:style-name="ce7"/>
          <table:table-cell office:value-type="currency" office:value="6203.8600000000006" table:style-name="ce7">
            <text:p><text:s/>6.203,86 €<text:s/></text:p>
          </table:table-cell>
          <table:table-cell table:number-columns-repeated="5" table:style-name="ce7"/>
          <table:table-cell office:value-type="currency" office:value="6203.8600000000006" table:style-name="ce7">
            <text:p><text:s/>6.203,8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ROMSYSTEMS INSTRUMENTS &amp; CHEMICALS GMBH</text:p>
          </table:table-cell>
          <table:table-cell office:value-type="currency" office:value="175.37" table:style-name="ce7">
            <text:p><text:s/>175,37 €<text:s/></text:p>
          </table:table-cell>
          <table:table-cell table:number-columns-repeated="6" table:style-name="ce7"/>
          <table:table-cell office:value-type="currency" office:value="175.37" table:style-name="ce7">
            <text:p><text:s/>175,3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ARDI ALESSANDRO</text:p>
          </table:table-cell>
          <table:table-cell table:style-name="ce7"/>
          <table:table-cell office:value-type="currency" office:value="972" table:style-name="ce7">
            <text:p><text:s/>972,00 €<text:s/></text:p>
          </table:table-cell>
          <table:table-cell table:number-columns-repeated="5" table:style-name="ce7"/>
          <table:table-cell office:value-type="currency" office:value="972" table:style-name="ce7">
            <text:p><text:s/>97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AVARELLA ALESSANDRO</text:p>
          </table:table-cell>
          <table:table-cell table:style-name="ce7"/>
          <table:table-cell office:value-type="currency" office:value="6249.99" table:style-name="ce7">
            <text:p><text:s/>6.249,99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6255.99" table:style-name="ce7">
            <text:p><text:s/>6.255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CCIO' MIRELLA</text:p>
          </table:table-cell>
          <table:table-cell table:number-columns-repeated="2" table:style-name="ce7"/>
          <table:table-cell office:value-type="currency" office:value="4636.7" table:style-name="ce7">
            <text:p><text:s/>4.636,70 €<text:s/></text:p>
          </table:table-cell>
          <table:table-cell table:number-columns-repeated="4" table:style-name="ce7"/>
          <table:table-cell office:value-type="currency" office:value="4636.7" table:style-name="ce7">
            <text:p><text:s/>4.636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CCONI GIOVANNI</text:p>
          </table:table-cell>
          <table:table-cell table:style-name="ce7"/>
          <table:table-cell office:value-type="currency" office:value="3948" table:style-name="ce7">
            <text:p><text:s/>3.948,00 €<text:s/></text:p>
          </table:table-cell>
          <table:table-cell table:number-columns-repeated="5" table:style-name="ce7"/>
          <table:table-cell office:value-type="currency" office:value="3948" table:style-name="ce7">
            <text:p><text:s/>3.94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MO' VALERIA GIUSY</text:p>
          </table:table-cell>
          <table:table-cell table:style-name="ce7"/>
          <table:table-cell office:value-type="currency" office:value="2025" table:style-name="ce7">
            <text:p><text:s/>2.025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027" table:style-name="ce7">
            <text:p><text:s/>2.02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MONI SILVIA</text:p>
          </table:table-cell>
          <table:table-cell table:style-name="ce7"/>
          <table:table-cell office:value-type="currency" office:value="8413.4699999999993" table:style-name="ce7">
            <text:p><text:s/>8.413,47 €<text:s/></text:p>
          </table:table-cell>
          <table:table-cell table:number-columns-repeated="5" table:style-name="ce7"/>
          <table:table-cell office:value-type="currency" office:value="8413.4699999999993" table:style-name="ce7">
            <text:p><text:s/>8.413,4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SA PRODUCTION SRL</text:p>
          </table:table-cell>
          <table:table-cell table:style-name="ce7"/>
          <table:table-cell office:value-type="currency" office:value="15467.57" table:style-name="ce7">
            <text:p><text:s/>15.467,57 €<text:s/></text:p>
          </table:table-cell>
          <table:table-cell table:number-columns-repeated="5" table:style-name="ce7"/>
          <table:table-cell office:value-type="currency" office:value="15467.57" table:style-name="ce7">
            <text:p><text:s/>15.467,5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SCRA SPA</text:p>
          </table:table-cell>
          <table:table-cell office:value-type="currency" office:value="894.2" table:style-name="ce7">
            <text:p><text:s/>894,20 €<text:s/></text:p>
          </table:table-cell>
          <table:table-cell table:number-columns-repeated="6" table:style-name="ce7"/>
          <table:table-cell office:value-type="currency" office:value="894.2" table:style-name="ce7">
            <text:p><text:s/>894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SL FUNZIONE PUBBLICA FPS</text:p>
          </table:table-cell>
          <table:table-cell table:number-columns-repeated="6" table:style-name="ce7"/>
          <table:table-cell office:value-type="currency" office:value="4395.42" table:style-name="ce7">
            <text:p><text:s/>4.395,42 €<text:s/></text:p>
          </table:table-cell>
          <table:table-cell office:value-type="currency" office:value="4395.42" table:style-name="ce7">
            <text:p><text:s/>4.395,4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tieffe s.r.l.</text:p>
          </table:table-cell>
          <table:table-cell office:value-type="currency" office:value="1774.81" table:style-name="ce7">
            <text:p><text:s/>1.774,81 €<text:s/></text:p>
          </table:table-cell>
          <table:table-cell table:number-columns-repeated="6" table:style-name="ce7"/>
          <table:table-cell office:value-type="currency" office:value="1774.81" table:style-name="ce7">
            <text:p><text:s/>1.774,8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VITA FEDERICA</text:p>
          </table:table-cell>
          <table:table-cell table:style-name="ce7"/>
          <table:table-cell office:value-type="currency" office:value="4870" table:style-name="ce7">
            <text:p><text:s/>4.870,00 €<text:s/></text:p>
          </table:table-cell>
          <table:table-cell table:number-columns-repeated="5" table:style-name="ce7"/>
          <table:table-cell office:value-type="currency" office:value="4870" table:style-name="ce7">
            <text:p><text:s/>4.8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larivate Analytics (UK) Ltd</text:p>
          </table:table-cell>
          <table:table-cell table:style-name="ce7"/>
          <table:table-cell office:value-type="currency" office:value="28356.16" table:style-name="ce7">
            <text:p><text:s/>28.356,16 €<text:s/></text:p>
          </table:table-cell>
          <table:table-cell table:number-columns-repeated="2" table:style-name="ce7"/>
          <table:table-cell office:value-type="currency" office:value="3119.18" table:style-name="ce7">
            <text:p><text:s/>3.119,18 €<text:s/></text:p>
          </table:table-cell>
          <table:table-cell table:number-columns-repeated="2" table:style-name="ce7"/>
          <table:table-cell office:value-type="currency" office:value="31475.34" table:style-name="ce7">
            <text:p><text:s/>31.475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LEMENTONI LAURA</text:p>
          </table:table-cell>
          <table:table-cell table:style-name="ce7"/>
          <table:table-cell office:value-type="currency" office:value="9150" table:style-name="ce7">
            <text:p><text:s/>9.150,00 €<text:s/></text:p>
          </table:table-cell>
          <table:table-cell table:number-columns-repeated="5" table:style-name="ce7"/>
          <table:table-cell office:value-type="currency" office:value="9150" table:style-name="ce7">
            <text:p><text:s/>9.1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LERICI CLAUDIA ANTONIA</text:p>
          </table:table-cell>
          <table:table-cell table:style-name="ce7"/>
          <table:table-cell office:value-type="currency" office:value="6001.2000000000007" table:style-name="ce7">
            <text:p><text:s/>6.001,20 €<text:s/></text:p>
          </table:table-cell>
          <table:table-cell office:value-type="currency" office:value="4.8000000000000007" table:style-name="ce7">
            <text:p><text:s/>4,80 €<text:s/></text:p>
          </table:table-cell>
          <table:table-cell table:number-columns-repeated="4" table:style-name="ce7"/>
          <table:table-cell office:value-type="currency" office:value="6006.0000000000009" table:style-name="ce7">
            <text:p><text:s/>6.0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LINIKA S.R.L.</text:p>
          </table:table-cell>
          <table:table-cell office:value-type="currency" office:value="5311.17" table:style-name="ce7">
            <text:p><text:s/>5.311,17 €<text:s/></text:p>
          </table:table-cell>
          <table:table-cell table:number-columns-repeated="6" table:style-name="ce7"/>
          <table:table-cell office:value-type="currency" office:value="5311.17" table:style-name="ce7">
            <text:p><text:s/>5.311,1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LINI-LAB S.R.L.</text:p>
          </table:table-cell>
          <table:table-cell office:value-type="currency" office:value="21083.69" table:style-name="ce7">
            <text:p><text:s/>21.083,69 €<text:s/></text:p>
          </table:table-cell>
          <table:table-cell table:number-columns-repeated="6" table:style-name="ce7"/>
          <table:table-cell office:value-type="currency" office:value="21083.69" table:style-name="ce7">
            <text:p><text:s/>21.083,6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liniSciences S.r.l.</text:p>
          </table:table-cell>
          <table:table-cell office:value-type="currency" office:value="1545.4499999999998" table:style-name="ce7">
            <text:p><text:s/>1.545,45 €<text:s/></text:p>
          </table:table-cell>
          <table:table-cell table:number-columns-repeated="3" table:style-name="ce7"/>
          <table:table-cell office:value-type="currency" office:value="3476.01" table:style-name="ce7">
            <text:p><text:s/>3.476,01 €<text:s/></text:p>
          </table:table-cell>
          <table:table-cell table:number-columns-repeated="2" table:style-name="ce7"/>
          <table:table-cell office:value-type="currency" office:value="5021.46" table:style-name="ce7">
            <text:p><text:s/>5.021,4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LUSTER LOMBARDO SCIENZE DELLA VITA</text:p>
          </table:table-cell>
          <table:table-cell table:number-columns-repeated="2" table:style-name="ce7"/>
          <table:table-cell office:value-type="currency" office:value="3000" table:style-name="ce7">
            <text:p><text:s/>3.000,00 €<text:s/></text:p>
          </table:table-cell>
          <table:table-cell table:number-columns-repeated="4" table:style-name="ce7"/>
          <table:table-cell office:value-type="currency" office:value="3000" table:style-name="ce7">
            <text:p><text:s/>3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.L.SER SOCIETA' COOPERATIVA</text:p>
          </table:table-cell>
          <table:table-cell table:style-name="ce7"/>
          <table:table-cell office:value-type="currency" office:value="39553.379999999997" table:style-name="ce7">
            <text:p><text:s/>39.553,38 €<text:s/></text:p>
          </table:table-cell>
          <table:table-cell table:number-columns-repeated="5" table:style-name="ce7"/>
          <table:table-cell office:value-type="currency" office:value="39553.379999999997" table:style-name="ce7">
            <text:p><text:s/>39.553,3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AZZOLI ELENA PINUCCIA</text:p>
          </table:table-cell>
          <table:table-cell table:style-name="ce7"/>
          <table:table-cell office:value-type="currency" office:value="7544" table:style-name="ce7">
            <text:p><text:s/>7.544,00 €<text:s/></text:p>
          </table:table-cell>
          <table:table-cell table:number-columns-repeated="5" table:style-name="ce7"/>
          <table:table-cell office:value-type="currency" office:value="7544" table:style-name="ce7">
            <text:p><text:s/>7.54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CHLEAR ITALIA S.r.l.</text:p>
          </table:table-cell>
          <table:table-cell office:value-type="currency" office:value="45000" table:style-name="ce7">
            <text:p><text:s/>45.000,00 €<text:s/></text:p>
          </table:table-cell>
          <table:table-cell table:number-columns-repeated="6" table:style-name="ce7"/>
          <table:table-cell office:value-type="currency" office:value="45000" table:style-name="ce7">
            <text:p><text:s/>45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DAN S.R.L.</text:p>
          </table:table-cell>
          <table:table-cell office:value-type="currency" office:value="2680" table:style-name="ce7">
            <text:p><text:s/>2.680,00 €<text:s/></text:p>
          </table:table-cell>
          <table:table-cell table:number-columns-repeated="6" table:style-name="ce7"/>
          <table:table-cell office:value-type="currency" office:value="2680" table:style-name="ce7">
            <text:p><text:s/>2.6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DICI SOCIETA' COOPERATIVA SOCIALE A.R.L. ONLUS</text:p>
          </table:table-cell>
          <table:table-cell table:style-name="ce7"/>
          <table:table-cell office:value-type="currency" office:value="16028" table:style-name="ce7">
            <text:p><text:s/>16.028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6030" table:style-name="ce7">
            <text:p><text:s/>16.0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DIFI SRL</text:p>
          </table:table-cell>
          <table:table-cell office:value-type="currency" office:value="1370.2199999999998" table:style-name="ce7">
            <text:p><text:s/>1.370,22 €<text:s/></text:p>
          </table:table-cell>
          <table:table-cell table:number-columns-repeated="6" table:style-name="ce7"/>
          <table:table-cell office:value-type="currency" office:value="1370.2199999999998" table:style-name="ce7">
            <text:p><text:s/>1.370,2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DIGNOLA FRANCESCA</text:p>
          </table:table-cell>
          <table:table-cell table:style-name="ce7"/>
          <table:table-cell office:value-type="currency" office:value="4026" table:style-name="ce7">
            <text:p><text:s/>4.026,00 €<text:s/></text:p>
          </table:table-cell>
          <table:table-cell table:number-columns-repeated="5" table:style-name="ce7"/>
          <table:table-cell office:value-type="currency" office:value="4026" table:style-name="ce7">
            <text:p><text:s/>4.02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JOCARIU ADRIANA</text:p>
          </table:table-cell>
          <table:table-cell table:style-name="ce7"/>
          <table:table-cell office:value-type="currency" office:value="26208" table:style-name="ce7">
            <text:p><text:s/>26.208,00 €<text:s/></text:p>
          </table:table-cell>
          <table:table-cell table:number-columns-repeated="5" table:style-name="ce7"/>
          <table:table-cell office:value-type="currency" office:value="26208" table:style-name="ce7">
            <text:p><text:s/>26.20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LABORATORI DIVERSI</text:p>
          </table:table-cell>
          <table:table-cell table:style-name="ce7"/>
          <table:table-cell office:value-type="currency" office:value="365259.67" table:style-name="ce7">
            <text:p><text:s/>365.259,67 €<text:s/></text:p>
          </table:table-cell>
          <table:table-cell office:value-type="currency" office:value="104911.21" table:style-name="ce7">
            <text:p><text:s/>104.911,21 €<text:s/></text:p>
          </table:table-cell>
          <table:table-cell table:number-columns-repeated="3" table:style-name="ce7"/>
          <table:table-cell office:value-type="currency" office:value="53099.03" table:style-name="ce7">
            <text:p><text:s/>53.099,03 €<text:s/></text:p>
          </table:table-cell>
          <table:table-cell office:value-type="currency" office:value="523269.91000000003" table:style-name="ce7">
            <text:p><text:s/>523.269,9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LAGE S.P.A.</text:p>
          </table:table-cell>
          <table:table-cell office:value-type="currency" office:value="0" table:style-name="ce7">
            <text:p><text:s/>- <text:s text:c="2"/>€<text:s/></text:p>
          </table:table-cell>
          <table:table-cell table:number-columns-repeated="6"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LINI VALENTINA</text:p>
          </table:table-cell>
          <table:table-cell table:style-name="ce7"/>
          <table:table-cell office:value-type="currency" office:value="1610" table:style-name="ce7">
            <text:p><text:s/>1.61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612" table:style-name="ce7">
            <text:p><text:s/>1.61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OMBO DELLA VOLTA S.R.L.</text:p>
          </table:table-cell>
          <table:table-cell table:number-columns-repeated="2" table:style-name="ce7"/>
          <table:table-cell office:value-type="currency" office:value="4492.6400000000003" table:style-name="ce7">
            <text:p><text:s/>4.492,64 €<text:s/></text:p>
          </table:table-cell>
          <table:table-cell table:number-columns-repeated="4" table:style-name="ce7"/>
          <table:table-cell office:value-type="currency" office:value="4492.6400000000003" table:style-name="ce7">
            <text:p><text:s/>4.492,6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OMBO GIUSEPPE</text:p>
          </table:table-cell>
          <table:table-cell table:style-name="ce7"/>
          <table:table-cell office:value-type="currency" office:value="3333.3" table:style-name="ce7">
            <text:p><text:s/>3.333,3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335.3" table:style-name="ce7">
            <text:p><text:s/>3.335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OPLAST S.P.A.</text:p>
          </table:table-cell>
          <table:table-cell office:value-type="currency" office:value="20405.86" table:style-name="ce7">
            <text:p><text:s/>20.405,86 €<text:s/></text:p>
          </table:table-cell>
          <table:table-cell table:number-columns-repeated="6" table:style-name="ce7"/>
          <table:table-cell office:value-type="currency" office:value="20405.86" table:style-name="ce7">
            <text:p><text:s/>20.405,8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MANDO PROVINCIALE VIGILI DEL FUOCO</text:p>
          </table:table-cell>
          <table:table-cell table:style-name="ce7"/>
          <table:table-cell office:value-type="currency" office:value="11225" table:style-name="ce7">
            <text:p><text:s/>11.225,00 €<text:s/></text:p>
          </table:table-cell>
          <table:table-cell table:number-columns-repeated="5" table:style-name="ce7"/>
          <table:table-cell office:value-type="currency" office:value="11225" table:style-name="ce7">
            <text:p><text:s/>11.2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MINO ALESSIA</text:p>
          </table:table-cell>
          <table:table-cell table:style-name="ce7"/>
          <table:table-cell office:value-type="currency" office:value="8750" table:style-name="ce7">
            <text:p><text:s/>8.75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8756" table:style-name="ce7">
            <text:p><text:s/>8.7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MITATO EVENTI LIMPE</text:p>
          </table:table-cell>
          <table:table-cell table:style-name="ce7"/>
          <table:table-cell office:value-type="currency" office:value="600" table:style-name="ce7">
            <text:p><text:s/>60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606" table:style-name="ce7">
            <text:p><text:s/>6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mmunicAnimation SRL</text:p>
          </table:table-cell>
          <table:table-cell table:style-name="ce7"/>
          <table:table-cell office:value-type="currency" office:value="4549" table:style-name="ce7">
            <text:p><text:s/>4.549,00 €<text:s/></text:p>
          </table:table-cell>
          <table:table-cell table:number-columns-repeated="5" table:style-name="ce7"/>
          <table:table-cell office:value-type="currency" office:value="4549" table:style-name="ce7">
            <text:p><text:s/>4.54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MPASS S.P.A.</text:p>
          </table:table-cell>
          <table:table-cell table:number-columns-repeated="6" table:style-name="ce7"/>
          <table:table-cell office:value-type="currency" office:value="17447.72" table:style-name="ce7">
            <text:p><text:s/>17.447,72 €<text:s/></text:p>
          </table:table-cell>
          <table:table-cell office:value-type="currency" office:value="17447.72" table:style-name="ce7">
            <text:p><text:s/>17.447,7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MPERIO SRL</text:p>
          </table:table-cell>
          <table:table-cell table:style-name="ce7"/>
          <table:table-cell office:value-type="currency" office:value="1000" table:style-name="ce7">
            <text:p><text:s/>1.000,00 €<text:s/></text:p>
          </table:table-cell>
          <table:table-cell table:number-columns-repeated="5" table:style-name="ce7"/>
          <table:table-cell office:value-type="currency" office:value="1000" table:style-name="ce7">
            <text:p><text:s/>1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MUNE DI BELLANO</text:p>
          </table:table-cell>
          <table:table-cell table:style-name="ce7"/>
          <table:table-cell office:value-type="currency" office:value="25" table:style-name="ce7">
            <text:p><text:s/>25,00 €<text:s/></text:p>
          </table:table-cell>
          <table:table-cell table:number-columns-repeated="5" table:style-name="ce7"/>
          <table:table-cell office:value-type="currency" office:value="25" table:style-name="ce7">
            <text:p><text:s/>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MUNE DI MILANO - RAGIONERIA SETTORE III</text:p>
          </table:table-cell>
          <table:table-cell table:number-columns-repeated="2" table:style-name="ce7"/>
          <table:table-cell office:value-type="currency" office:value="5329" table:style-name="ce7">
            <text:p><text:s/>5.329,00 €<text:s/></text:p>
          </table:table-cell>
          <table:table-cell table:number-columns-repeated="4" table:style-name="ce7"/>
          <table:table-cell office:value-type="currency" office:value="5329" table:style-name="ce7">
            <text:p><text:s/>5.32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MUNE DI MILANO - SETTORE II</text:p>
          </table:table-cell>
          <table:table-cell office:value-type="currency" office:value="6422.82" table:style-name="ce7">
            <text:p><text:s/>6.422,82 €<text:s/></text:p>
          </table:table-cell>
          <table:table-cell table:style-name="ce7"/>
          <table:table-cell office:value-type="currency" office:value="33463.729999999996" table:style-name="ce7">
            <text:p><text:s/>33.463,73 €<text:s/></text:p>
          </table:table-cell>
          <table:table-cell table:number-columns-repeated="4" table:style-name="ce7"/>
          <table:table-cell office:value-type="currency" office:value="39886.549999999996" table:style-name="ce7">
            <text:p><text:s/>39.886,5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CADORO SALVATORE</text:p>
          </table:table-cell>
          <table:table-cell table:style-name="ce7"/>
          <table:table-cell office:value-type="currency" office:value="561.6" table:style-name="ce7">
            <text:p><text:s/>561,6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563.6" table:style-name="ce7">
            <text:p><text:s/>563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DOMINIO C.T. QUARTO CAGNINO</text:p>
          </table:table-cell>
          <table:table-cell table:number-columns-repeated="6" table:style-name="ce7"/>
          <table:table-cell office:value-type="currency" office:value="772.47" table:style-name="ce7">
            <text:p><text:s/>772,47 €<text:s/></text:p>
          </table:table-cell>
          <table:table-cell office:value-type="currency" office:value="772.47" table:style-name="ce7">
            <text:p><text:s/>772,4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DOMINIO FIDES V E VI</text:p>
          </table:table-cell>
          <table:table-cell table:number-columns-repeated="6" table:style-name="ce7"/>
          <table:table-cell office:value-type="currency" office:value="18" table:style-name="ce7">
            <text:p><text:s/>18,00 €<text:s/></text:p>
          </table:table-cell>
          <table:table-cell office:value-type="currency" office:value="18" table:style-name="ce7">
            <text:p><text:s/>1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DOMINIO VIALE CERTOSA</text:p>
          </table:table-cell>
          <table:table-cell table:number-columns-repeated="6" table:style-name="ce7"/>
          <table:table-cell office:value-type="currency" office:value="1048.4000000000001" table:style-name="ce7">
            <text:p><text:s/>1.048,40 €<text:s/></text:p>
          </table:table-cell>
          <table:table-cell office:value-type="currency" office:value="1048.4000000000001" table:style-name="ce7">
            <text:p><text:s/>1.048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FORTI FRANCESCO</text:p>
          </table:table-cell>
          <table:table-cell table:style-name="ce7"/>
          <table:table-cell office:value-type="currency" office:value="7916.66" table:style-name="ce7">
            <text:p><text:s/>7.916,66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7918.66" table:style-name="ce7">
            <text:p><text:s/>7.918,6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GREGAZIONE SUORE DI CARITA' DELLE SANTE B. CAPITANIO E V. GEROSA</text:p>
          </table:table-cell>
          <table:table-cell table:style-name="ce7"/>
          <table:table-cell office:value-type="currency" office:value="15000" table:style-name="ce7">
            <text:p><text:s/>15.000,00 €<text:s/></text:p>
          </table:table-cell>
          <table:table-cell table:number-columns-repeated="5" table:style-name="ce7"/>
          <table:table-cell office:value-type="currency" office:value="15000" table:style-name="ce7">
            <text:p><text:s/>15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grex Switzerland Ltd, EASL Events</text:p>
          </table:table-cell>
          <table:table-cell table:style-name="ce7"/>
          <table:table-cell office:value-type="currency" office:value="480" table:style-name="ce7">
            <text:p><text:s/>480,00 €<text:s/></text:p>
          </table:table-cell>
          <table:table-cell table:number-columns-repeated="5" table:style-name="ce7"/>
          <table:table-cell office:value-type="currency" office:value="480" table:style-name="ce7">
            <text:p><text:s/>4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IGLIO MARILENA</text:p>
          </table:table-cell>
          <table:table-cell table:style-name="ce7"/>
          <table:table-cell office:value-type="currency" office:value="6078.42" table:style-name="ce7">
            <text:p><text:s/>6.078,42 €<text:s/></text:p>
          </table:table-cell>
          <table:table-cell office:value-type="currency" office:value="3.22" table:style-name="ce7">
            <text:p><text:s/>3,22 €<text:s/></text:p>
          </table:table-cell>
          <table:table-cell table:number-columns-repeated="4" table:style-name="ce7"/>
          <table:table-cell office:value-type="currency" office:value="6081.64" table:style-name="ce7">
            <text:p><text:s/>6.081,6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MED ITALIA S.p.A.</text:p>
          </table:table-cell>
          <table:table-cell office:value-type="currency" office:value="18740" table:style-name="ce7">
            <text:p><text:s/>18.740,00 €<text:s/></text:p>
          </table:table-cell>
          <table:table-cell table:number-columns-repeated="6" table:style-name="ce7"/>
          <table:table-cell office:value-type="currency" office:value="18740" table:style-name="ce7">
            <text:p><text:s/>18.7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SOCIAZIONE NAZIONALE DELLE ASSOCIAZIONI INFERMIERE/I</text:p>
          </table:table-cell>
          <table:table-cell table:style-name="ce7"/>
          <table:table-cell office:value-type="currency" office:value="200" table:style-name="ce7">
            <text:p><text:s/>200,00 €<text:s/></text:p>
          </table:table-cell>
          <table:table-cell table:number-columns-repeated="5" table:style-name="ce7"/>
          <table:table-cell office:value-type="currency" office:value="200" table:style-name="ce7">
            <text:p><text:s/>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SOLATO GENERALE DELL'INDIA</text:p>
          </table:table-cell>
          <table:table-cell table:number-columns-repeated="2" table:style-name="ce7"/>
          <table:table-cell office:value-type="currency" office:value="2298" table:style-name="ce7">
            <text:p><text:s/>2.298,00 €<text:s/></text:p>
          </table:table-cell>
          <table:table-cell table:number-columns-repeated="4" table:style-name="ce7"/>
          <table:table-cell office:value-type="currency" office:value="2298" table:style-name="ce7">
            <text:p><text:s/>2.29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SORTIUM GARR-GESTIONE AMPLIAMENTO RETE E RICERCHE</text:p>
          </table:table-cell>
          <table:table-cell table:number-columns-repeated="4" table:style-name="ce7"/>
          <table:table-cell office:value-type="currency" office:value="11000" table:style-name="ce7">
            <text:p><text:s/>11.000,00 €<text:s/></text:p>
          </table:table-cell>
          <table:table-cell table:number-columns-repeated="2" table:style-name="ce7"/>
          <table:table-cell office:value-type="currency" office:value="11000" table:style-name="ce7">
            <text:p><text:s/>11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SORZIO DEI COMUNI DEI NAVIGLI</text:p>
          </table:table-cell>
          <table:table-cell table:number-columns-repeated="2" table:style-name="ce7"/>
          <table:table-cell office:value-type="currency" office:value="124.56" table:style-name="ce7">
            <text:p><text:s/>124,56 €<text:s/></text:p>
          </table:table-cell>
          <table:table-cell table:number-columns-repeated="4" table:style-name="ce7"/>
          <table:table-cell office:value-type="currency" office:value="124.56" table:style-name="ce7">
            <text:p><text:s/>124,5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sorzio di Bioingegneria e Informatica Medica</text:p>
          </table:table-cell>
          <table:table-cell table:style-name="ce7"/>
          <table:table-cell office:value-type="currency" office:value="2450" table:style-name="ce7">
            <text:p><text:s/>2.450,00 €<text:s/></text:p>
          </table:table-cell>
          <table:table-cell table:number-columns-repeated="5" table:style-name="ce7"/>
          <table:table-cell office:value-type="currency" office:value="2450" table:style-name="ce7">
            <text:p><text:s/>2.4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sorzio Leonardo Servizi e Lavori Società Cooperativa Consortile Stab</text:p>
          </table:table-cell>
          <table:table-cell table:style-name="ce7"/>
          <table:table-cell office:value-type="currency" office:value="76587.64" table:style-name="ce7">
            <text:p><text:s/>76.587,64 €<text:s/></text:p>
          </table:table-cell>
          <table:table-cell office:value-type="currency" office:value="19332.419999999998" table:style-name="ce7">
            <text:p><text:s/>19.332,42 €<text:s/></text:p>
          </table:table-cell>
          <table:table-cell table:number-columns-repeated="4" table:style-name="ce7"/>
          <table:table-cell office:value-type="currency" office:value="95920.06" table:style-name="ce7">
            <text:p><text:s/>95.920,0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SUM.IT S.p.A.</text:p>
          </table:table-cell>
          <table:table-cell table:number-columns-repeated="6" table:style-name="ce7"/>
          <table:table-cell office:value-type="currency" office:value="913" table:style-name="ce7">
            <text:p><text:s/>913,00 €<text:s/></text:p>
          </table:table-cell>
          <table:table-cell office:value-type="currency" office:value="913" table:style-name="ce7">
            <text:p><text:s/>91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TALDO MARIASISTINA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TI DIANA MISAELA</text:p>
          </table:table-cell>
          <table:table-cell table:style-name="ce7"/>
          <table:table-cell office:value-type="currency" office:value="2578.6" table:style-name="ce7">
            <text:p><text:s/>2.578,6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2582.6" table:style-name="ce7">
            <text:p><text:s/>2.582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VATEC ITALIA S.R.L.</text:p>
          </table:table-cell>
          <table:table-cell office:value-type="currency" office:value="17440.09" table:style-name="ce7">
            <text:p><text:s/>17.440,09 €<text:s/></text:p>
          </table:table-cell>
          <table:table-cell table:number-columns-repeated="6" table:style-name="ce7"/>
          <table:table-cell office:value-type="currency" office:value="17440.09" table:style-name="ce7">
            <text:p><text:s/>17.440,0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VERGE S.P.A.</text:p>
          </table:table-cell>
          <table:table-cell table:number-columns-repeated="2" table:style-name="ce7"/>
          <table:table-cell office:value-type="currency" office:value="260.2" table:style-name="ce7">
            <text:p><text:s/>260,20 €<text:s/></text:p>
          </table:table-cell>
          <table:table-cell table:number-columns-repeated="4" table:style-name="ce7"/>
          <table:table-cell office:value-type="currency" office:value="260.2" table:style-name="ce7">
            <text:p><text:s/>260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OK ITALIA S.R.L.</text:p>
          </table:table-cell>
          <table:table-cell office:value-type="currency" office:value="139920.5" table:style-name="ce7">
            <text:p><text:s/>139.920,50 €<text:s/></text:p>
          </table:table-cell>
          <table:table-cell table:number-columns-repeated="6" table:style-name="ce7"/>
          <table:table-cell office:value-type="currency" office:value="139920.5" table:style-name="ce7">
            <text:p><text:s/>139.920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OPERATIVA ARCHIVISTICA E BIBLIOTECARIA A R.L.</text:p>
          </table:table-cell>
          <table:table-cell table:style-name="ce7"/>
          <table:table-cell office:value-type="currency" office:value="12390" table:style-name="ce7">
            <text:p><text:s/>12.390,00 €<text:s/></text:p>
          </table:table-cell>
          <table:table-cell table:number-columns-repeated="5" table:style-name="ce7"/>
          <table:table-cell office:value-type="currency" office:value="12390" table:style-name="ce7">
            <text:p><text:s/>12.3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OPERATIVA SOCIALE AMBRA S.C.P.A.</text:p>
          </table:table-cell>
          <table:table-cell table:style-name="ce7"/>
          <table:table-cell office:value-type="currency" office:value="55194.68" table:style-name="ce7">
            <text:p><text:s/>55.194,68 €<text:s/></text:p>
          </table:table-cell>
          <table:table-cell table:number-columns-repeated="5" table:style-name="ce7"/>
          <table:table-cell office:value-type="currency" office:value="55194.68" table:style-name="ce7">
            <text:p><text:s/>55.194,6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OPERATIVA SOCIALE KANTARA</text:p>
          </table:table-cell>
          <table:table-cell table:style-name="ce7"/>
          <table:table-cell office:value-type="currency" office:value="36431.75" table:style-name="ce7">
            <text:p><text:s/>36.431,75 €<text:s/></text:p>
          </table:table-cell>
          <table:table-cell table:number-columns-repeated="5" table:style-name="ce7"/>
          <table:table-cell office:value-type="currency" office:value="36431.75" table:style-name="ce7">
            <text:p><text:s/>36.431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OPSERVICE</text:p>
          </table:table-cell>
          <table:table-cell table:style-name="ce7"/>
          <table:table-cell office:value-type="currency" office:value="440845.2" table:style-name="ce7">
            <text:p><text:s/>440.845,20 €<text:s/></text:p>
          </table:table-cell>
          <table:table-cell table:number-columns-repeated="5" table:style-name="ce7"/>
          <table:table-cell office:value-type="currency" office:value="440845.2" table:style-name="ce7">
            <text:p><text:s/>440.845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PISTERIA LAURA SRL</text:p>
          </table:table-cell>
          <table:table-cell office:value-type="currency" office:value="1639.34" table:style-name="ce7">
            <text:p><text:s/>1.639,34 €<text:s/></text:p>
          </table:table-cell>
          <table:table-cell table:number-columns-repeated="6" table:style-name="ce7"/>
          <table:table-cell office:value-type="currency" office:value="1639.34" table:style-name="ce7">
            <text:p><text:s/>1.639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RDINI CLAUDIA</text:p>
          </table:table-cell>
          <table:table-cell table:style-name="ce7"/>
          <table:table-cell office:value-type="currency" office:value="2400" table:style-name="ce7">
            <text:p><text:s/>2.40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402" table:style-name="ce7">
            <text:p><text:s/>2.4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REMEC S.R.L.</text:p>
          </table:table-cell>
          <table:table-cell office:value-type="currency" office:value="4181.1000000000004" table:style-name="ce7">
            <text:p><text:s/>4.181,10 €<text:s/></text:p>
          </table:table-cell>
          <table:table-cell office:value-type="currency" office:value="489.9" table:style-name="ce7">
            <text:p><text:s/>489,90 €<text:s/></text:p>
          </table:table-cell>
          <table:table-cell table:number-columns-repeated="5" table:style-name="ce7"/>
          <table:table-cell office:value-type="currency" office:value="4671" table:style-name="ce7">
            <text:p><text:s/>4.67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RVINO MARIA SERENA</text:p>
          </table:table-cell>
          <table:table-cell table:style-name="ce7"/>
          <table:table-cell office:value-type="currency" office:value="7500" table:style-name="ce7">
            <text:p><text:s/>7.50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7506" table:style-name="ce7">
            <text:p><text:s/>7.5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SENZA NISIA</text:p>
          </table:table-cell>
          <table:table-cell table:style-name="ce7"/>
          <table:table-cell office:value-type="currency" office:value="6750" table:style-name="ce7">
            <text:p><text:s/>6.750,00 €<text:s/></text:p>
          </table:table-cell>
          <table:table-cell table:number-columns-repeated="5" table:style-name="ce7"/>
          <table:table-cell office:value-type="currency" office:value="6750" table:style-name="ce7">
            <text:p><text:s/>6.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SMED S.R.L.</text:p>
          </table:table-cell>
          <table:table-cell office:value-type="currency" office:value="2210.25" table:style-name="ce7">
            <text:p><text:s/>2.210,25 €<text:s/></text:p>
          </table:table-cell>
          <table:table-cell office:value-type="currency" office:value="4134.84" table:style-name="ce7">
            <text:p><text:s/>4.134,84 €<text:s/></text:p>
          </table:table-cell>
          <table:table-cell table:number-columns-repeated="5" table:style-name="ce7"/>
          <table:table-cell office:value-type="currency" office:value="6345.09" table:style-name="ce7">
            <text:p><text:s/>6.345,0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SSOVICH ANNA</text:p>
          </table:table-cell>
          <table:table-cell table:style-name="ce7"/>
          <table:table-cell office:value-type="currency" office:value="3000" table:style-name="ce7">
            <text:p><text:s/>3.000,00 €<text:s/></text:p>
          </table:table-cell>
          <table:table-cell table:number-columns-repeated="5" table:style-name="ce7"/>
          <table:table-cell office:value-type="currency" office:value="3000" table:style-name="ce7">
            <text:p><text:s/>3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STA MARIA LETIZIA</text:p>
          </table:table-cell>
          <table:table-cell table:style-name="ce7"/>
          <table:table-cell office:value-type="currency" office:value="5333.33" table:style-name="ce7">
            <text:p><text:s/>5.333,33 €<text:s/></text:p>
          </table:table-cell>
          <table:table-cell table:number-columns-repeated="5" table:style-name="ce7"/>
          <table:table-cell office:value-type="currency" office:value="5333.33" table:style-name="ce7">
            <text:p><text:s/>5.333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STAGLIOLA FRANCA</text:p>
          </table:table-cell>
          <table:table-cell table:number-columns-repeated="2" table:style-name="ce7"/>
          <table:table-cell office:value-type="currency" office:value="50000" table:style-name="ce7">
            <text:p><text:s/>50.000,00 €<text:s/></text:p>
          </table:table-cell>
          <table:table-cell table:number-columns-repeated="4" table:style-name="ce7"/>
          <table:table-cell office:value-type="currency" office:value="50000" table:style-name="ce7">
            <text:p><text:s/>50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STANTINO ANDREA</text:p>
          </table:table-cell>
          <table:table-cell table:style-name="ce7"/>
          <table:table-cell office:value-type="currency" office:value="3166.6" table:style-name="ce7">
            <text:p><text:s/>3.166,6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168.6" table:style-name="ce7">
            <text:p><text:s/>3.168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VA MARTA</text:p>
          </table:table-cell>
          <table:table-cell table:style-name="ce7"/>
          <table:table-cell office:value-type="currency" office:value="1500.4" table:style-name="ce7">
            <text:p><text:s/>1.500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1502" table:style-name="ce7">
            <text:p><text:s/>1.5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QADVICE SAS DI T. BORDONI E C.</text:p>
          </table:table-cell>
          <table:table-cell table:style-name="ce7"/>
          <table:table-cell office:value-type="currency" office:value="7000" table:style-name="ce7">
            <text:p><text:s/>7.000,00 €<text:s/></text:p>
          </table:table-cell>
          <table:table-cell table:number-columns-repeated="5" table:style-name="ce7"/>
          <table:table-cell office:value-type="currency" office:value="7000" table:style-name="ce7">
            <text:p><text:s/>7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EDITIS SERVIZI FINANZIARI S.P.A.</text:p>
          </table:table-cell>
          <table:table-cell table:number-columns-repeated="6" table:style-name="ce7"/>
          <table:table-cell office:value-type="currency" office:value="1420" table:style-name="ce7">
            <text:p><text:s/>1.420,00 €<text:s/></text:p>
          </table:table-cell>
          <table:table-cell office:value-type="currency" office:value="1420" table:style-name="ce7">
            <text:p><text:s/>1.4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ESPI ENTERPRISE S.N.C.</text:p>
          </table:table-cell>
          <table:table-cell office:value-type="currency" office:value="6210" table:style-name="ce7">
            <text:p><text:s/>6.210,00 €<text:s/></text:p>
          </table:table-cell>
          <table:table-cell table:number-columns-repeated="6" table:style-name="ce7"/>
          <table:table-cell office:value-type="currency" office:value="6210" table:style-name="ce7">
            <text:p><text:s/>6.2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INALI "DONNE PER UN MONDO NUOVO</text:p>
          </table:table-cell>
          <table:table-cell table:style-name="ce7"/>
          <table:table-cell office:value-type="currency" office:value="24921" table:style-name="ce7">
            <text:p><text:s/>24.921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4923" table:style-name="ce7">
            <text:p><text:s/>24.92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IPPA LIDIA</text:p>
          </table:table-cell>
          <table:table-cell table:style-name="ce7"/>
          <table:table-cell office:value-type="currency" office:value="19680" table:style-name="ce7">
            <text:p><text:s/>19.680,00 €<text:s/></text:p>
          </table:table-cell>
          <table:table-cell table:number-columns-repeated="5" table:style-name="ce7"/>
          <table:table-cell office:value-type="currency" office:value="19680" table:style-name="ce7">
            <text:p><text:s/>19.6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ISAN CRISTINA VIOLETA</text:p>
          </table:table-cell>
          <table:table-cell table:style-name="ce7"/>
          <table:table-cell office:value-type="currency" office:value="3320.8" table:style-name="ce7">
            <text:p><text:s/>3.320,8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3324.8" table:style-name="ce7">
            <text:p><text:s/>3.324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ISCUOLO STEFANIA</text:p>
          </table:table-cell>
          <table:table-cell table:style-name="ce7"/>
          <table:table-cell office:value-type="currency" office:value="2900" table:style-name="ce7">
            <text:p><text:s/>2.900,00 €<text:s/></text:p>
          </table:table-cell>
          <table:table-cell table:number-columns-repeated="5" table:style-name="ce7"/>
          <table:table-cell office:value-type="currency" office:value="2900" table:style-name="ce7">
            <text:p><text:s/>2.9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ISTOBAL BARRETO RICHARD ELFIO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OCE ROSSA ITALIANA COMITATO LOCALE DI SAN DONATO MILANESE</text:p>
          </table:table-cell>
          <table:table-cell office:value-type="currency" office:value="768.8" table:style-name="ce7">
            <text:p><text:s/>768,80 €<text:s/></text:p>
          </table:table-cell>
          <table:table-cell table:style-name="ce7"/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770.8" table:style-name="ce7">
            <text:p><text:s/>770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oce Rossa Italiana Comitato Locale Pieve Emanuele</text:p>
          </table:table-cell>
          <table:table-cell office:value-type="currency" office:value="242.4" table:style-name="ce7">
            <text:p><text:s/>242,40 €<text:s/></text:p>
          </table:table-cell>
          <table:table-cell table:style-name="ce7"/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44.4" table:style-name="ce7">
            <text:p><text:s/>244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OPANESE ISABELLA</text:p>
          </table:table-cell>
          <table:table-cell table:style-name="ce7"/>
          <table:table-cell office:value-type="currency" office:value="9405.880000000001" table:style-name="ce7">
            <text:p><text:s/>9.405,88 €<text:s/></text:p>
          </table:table-cell>
          <table:table-cell table:number-columns-repeated="5" table:style-name="ce7"/>
          <table:table-cell office:value-type="currency" office:value="9405.880000000001" table:style-name="ce7">
            <text:p><text:s/>9.405,8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OSSMED SPA</text:p>
          </table:table-cell>
          <table:table-cell office:value-type="currency" office:value="22660" table:style-name="ce7">
            <text:p><text:s/>22.660,00 €<text:s/></text:p>
          </table:table-cell>
          <table:table-cell table:number-columns-repeated="6" table:style-name="ce7"/>
          <table:table-cell office:value-type="currency" office:value="22660" table:style-name="ce7">
            <text:p><text:s/>22.6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UPANO FRANCESCO MARIA</text:p>
          </table:table-cell>
          <table:table-cell table:style-name="ce7"/>
          <table:table-cell office:value-type="currency" office:value="10129.619999999999" table:style-name="ce7">
            <text:p><text:s/>10.129,62 €<text:s/></text:p>
          </table:table-cell>
          <table:table-cell table:number-columns-repeated="5" table:style-name="ce7"/>
          <table:table-cell office:value-type="currency" office:value="10129.619999999999" table:style-name="ce7">
            <text:p><text:s/>10.129,6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SL BEHRING S.P.A.</text:p>
          </table:table-cell>
          <table:table-cell office:value-type="currency" office:value="198276.16" table:style-name="ce7">
            <text:p><text:s/>198.276,16 €<text:s/></text:p>
          </table:table-cell>
          <table:table-cell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198276.16" table:style-name="ce7">
            <text:p><text:s/>198.276,1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ULLATI FEDERICO ANGELO</text:p>
          </table:table-cell>
          <table:table-cell table:style-name="ce7"/>
          <table:table-cell office:value-type="currency" office:value="3600" table:style-name="ce7">
            <text:p><text:s/>3.600,00 €<text:s/></text:p>
          </table:table-cell>
          <table:table-cell table:number-columns-repeated="5" table:style-name="ce7"/>
          <table:table-cell office:value-type="currency" office:value="3600" table:style-name="ce7">
            <text:p><text:s/>3.6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URIUM ITALY S.R.L.</text:p>
          </table:table-cell>
          <table:table-cell office:value-type="currency" office:value="36394" table:style-name="ce7">
            <text:p><text:s/>36.394,00 €<text:s/></text:p>
          </table:table-cell>
          <table:table-cell table:number-columns-repeated="6" table:style-name="ce7"/>
          <table:table-cell office:value-type="currency" office:value="36394" table:style-name="ce7">
            <text:p><text:s/>36.39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YTIVA EUROPE GMBH filiale italiana</text:p>
          </table:table-cell>
          <table:table-cell table:number-columns-repeated="4" table:style-name="ce7"/>
          <table:table-cell office:value-type="currency" office:value="74300.009999999995" table:style-name="ce7">
            <text:p><text:s/>74.300,01 €<text:s/></text:p>
          </table:table-cell>
          <table:table-cell table:number-columns-repeated="2" table:style-name="ce7"/>
          <table:table-cell office:value-type="currency" office:value="74300.009999999995" table:style-name="ce7">
            <text:p><text:s/>74.300,0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.B.A. ITALIA S.R.L.</text:p>
          </table:table-cell>
          <table:table-cell office:value-type="currency" office:value="18526" table:style-name="ce7">
            <text:p><text:s/>18.526,00 €<text:s/></text:p>
          </table:table-cell>
          <table:table-cell table:number-columns-repeated="6" table:style-name="ce7"/>
          <table:table-cell office:value-type="currency" office:value="18526" table:style-name="ce7">
            <text:p><text:s/>18.52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.E.I. S.r.L.</text:p>
          </table:table-cell>
          <table:table-cell office:value-type="currency" office:value="3686.63" table:style-name="ce7">
            <text:p><text:s/>3.686,63 €<text:s/></text:p>
          </table:table-cell>
          <table:table-cell table:number-columns-repeated="6" table:style-name="ce7"/>
          <table:table-cell office:value-type="currency" office:value="3686.63" table:style-name="ce7">
            <text:p><text:s/>3.686,6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.I.D. S.P.A. DIAGNOSTIC INTERNATIONAL DISTRIB.</text:p>
          </table:table-cell>
          <table:table-cell office:value-type="currency" office:value="12006.33" table:style-name="ce7">
            <text:p><text:s/>12.006,33 €<text:s/></text:p>
          </table:table-cell>
          <table:table-cell table:style-name="ce7"/>
          <table:table-cell office:value-type="currency" office:value="1.91" table:style-name="ce7">
            <text:p><text:s/>1,91 €<text:s/></text:p>
          </table:table-cell>
          <table:table-cell table:number-columns-repeated="4" table:style-name="ce7"/>
          <table:table-cell office:value-type="currency" office:value="12008.24" table:style-name="ce7">
            <text:p><text:s/>12.008,2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.I.M.E.D. S.R.L.</text:p>
          </table:table-cell>
          <table:table-cell office:value-type="currency" office:value="2500" table:style-name="ce7">
            <text:p><text:s/>2.500,00 €<text:s/></text:p>
          </table:table-cell>
          <table:table-cell table:number-columns-repeated="6" table:style-name="ce7"/>
          <table:table-cell office:value-type="currency" office:value="2500" table:style-name="ce7">
            <text:p><text:s/>2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.R.M. S.R.L.</text:p>
          </table:table-cell>
          <table:table-cell office:value-type="currency" office:value="8556.7999999999993" table:style-name="ce7">
            <text:p><text:s/>8.556,80 €<text:s/></text:p>
          </table:table-cell>
          <table:table-cell table:number-columns-repeated="6" table:style-name="ce7"/>
          <table:table-cell office:value-type="currency" office:value="8556.7999999999993" table:style-name="ce7">
            <text:p><text:s/>8.556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 VIA' MATTEO CLAUDIO</text:p>
          </table:table-cell>
          <table:table-cell table:style-name="ce7"/>
          <table:table-cell office:value-type="currency" office:value="3750" table:style-name="ce7">
            <text:p><text:s/>3.750,00 €<text:s/></text:p>
          </table:table-cell>
          <table:table-cell table:number-columns-repeated="5" table:style-name="ce7"/>
          <table:table-cell office:value-type="currency" office:value="3750" table:style-name="ce7">
            <text:p><text:s/>3.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'ADDAZIO STEFANO</text:p>
          </table:table-cell>
          <table:table-cell table:style-name="ce7"/>
          <table:table-cell office:value-type="currency" office:value="1750" table:style-name="ce7">
            <text:p><text:s/>1.750,00 €<text:s/></text:p>
          </table:table-cell>
          <table:table-cell table:number-columns-repeated="5" table:style-name="ce7"/>
          <table:table-cell office:value-type="currency" office:value="1750" table:style-name="ce7">
            <text:p><text:s/>1.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IICHI SANKYO <text:s/>ITALIA S.P.A.</text:p>
          </table:table-cell>
          <table:table-cell office:value-type="currency" office:value="527.40000000000009" table:style-name="ce7">
            <text:p><text:s/>527,40 €<text:s/></text:p>
          </table:table-cell>
          <table:table-cell table:number-columns-repeated="6" table:style-name="ce7"/>
          <table:table-cell office:value-type="currency" office:value="527.40000000000009" table:style-name="ce7">
            <text:p><text:s/>527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L LAGO BARBARA</text:p>
          </table:table-cell>
          <table:table-cell table:style-name="ce7"/>
          <table:table-cell office:value-type="currency" office:value="7278.75" table:style-name="ce7">
            <text:p><text:s/>7.278,75 €<text:s/></text:p>
          </table:table-cell>
          <table:table-cell table:number-columns-repeated="5" table:style-name="ce7"/>
          <table:table-cell office:value-type="currency" office:value="7278.75" table:style-name="ce7">
            <text:p><text:s/>7.278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'ALESSANDRO CLAUDIA</text:p>
          </table:table-cell>
          <table:table-cell table:style-name="ce7"/>
          <table:table-cell office:value-type="currency" office:value="8780" table:style-name="ce7">
            <text:p><text:s/>8.780,00 €<text:s/></text:p>
          </table:table-cell>
          <table:table-cell table:number-columns-repeated="5" table:style-name="ce7"/>
          <table:table-cell office:value-type="currency" office:value="8780" table:style-name="ce7">
            <text:p><text:s/>8.7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LLA SEGA FRANCO</text:p>
          </table:table-cell>
          <table:table-cell table:number-columns-repeated="2" table:style-name="ce7"/>
          <table:table-cell office:value-type="currency" office:value="6305.92" table:style-name="ce7">
            <text:p><text:s/>6.305,92 €<text:s/></text:p>
          </table:table-cell>
          <table:table-cell table:number-columns-repeated="4" table:style-name="ce7"/>
          <table:table-cell office:value-type="currency" office:value="6305.92" table:style-name="ce7">
            <text:p><text:s/>6.305,9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LLAGIOVANNA CHIARA</text:p>
          </table:table-cell>
          <table:table-cell table:style-name="ce7"/>
          <table:table-cell office:value-type="currency" office:value="10127.34" table:style-name="ce7">
            <text:p><text:s/>10.127,34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0133.34" table:style-name="ce7">
            <text:p><text:s/>10.133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LL'ANTONIA ALBERTA</text:p>
          </table:table-cell>
          <table:table-cell table:style-name="ce7"/>
          <table:table-cell office:value-type="currency" office:value="980" table:style-name="ce7">
            <text:p><text:s/>980,00 €<text:s/></text:p>
          </table:table-cell>
          <table:table-cell table:number-columns-repeated="5" table:style-name="ce7"/>
          <table:table-cell office:value-type="currency" office:value="980" table:style-name="ce7">
            <text:p><text:s/>9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LL'ARA FRANCESCA</text:p>
          </table:table-cell>
          <table:table-cell table:style-name="ce7"/>
          <table:table-cell office:value-type="currency" office:value="8094" table:style-name="ce7">
            <text:p><text:s/>8.094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8100" table:style-name="ce7">
            <text:p><text:s/>8.1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LLAVALLE SOFIA</text:p>
          </table:table-cell>
          <table:table-cell table:style-name="ce7"/>
          <table:table-cell office:value-type="currency" office:value="12636" table:style-name="ce7">
            <text:p><text:s/>12.636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2642" table:style-name="ce7">
            <text:p><text:s/>12.64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MARCO FRANCESCO</text:p>
          </table:table-cell>
          <table:table-cell table:style-name="ce7"/>
          <table:table-cell office:value-type="currency" office:value="7500" table:style-name="ce7">
            <text:p><text:s/>7.50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7504" table:style-name="ce7">
            <text:p><text:s/>7.50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'AMELIO ANNA CAROLE</text:p>
          </table:table-cell>
          <table:table-cell table:style-name="ce7"/>
          <table:table-cell office:value-type="currency" office:value="740" table:style-name="ce7">
            <text:p><text:s/>74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742" table:style-name="ce7">
            <text:p><text:s/>74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'AMICO LAURA</text:p>
          </table:table-cell>
          <table:table-cell table:style-name="ce7"/>
          <table:table-cell office:value-type="currency" office:value="3385.8" table:style-name="ce7">
            <text:p><text:s/>3.385,8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387.8" table:style-name="ce7">
            <text:p><text:s/>3.387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NESI ILARIA</text:p>
          </table:table-cell>
          <table:table-cell table:style-name="ce7"/>
          <table:table-cell office:value-type="currency" office:value="9375" table:style-name="ce7">
            <text:p><text:s/>9.375,00 €<text:s/></text:p>
          </table:table-cell>
          <table:table-cell table:number-columns-repeated="5" table:style-name="ce7"/>
          <table:table-cell office:value-type="currency" office:value="9375" table:style-name="ce7">
            <text:p><text:s/>9.3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NFER S.r.l.</text:p>
          </table:table-cell>
          <table:table-cell office:value-type="currency" office:value="2253.9899999999998" table:style-name="ce7">
            <text:p><text:s/>2.253,99 €<text:s/></text:p>
          </table:table-cell>
          <table:table-cell table:number-columns-repeated="6" table:style-name="ce7"/>
          <table:table-cell office:value-type="currency" office:value="2253.9899999999998" table:style-name="ce7">
            <text:p><text:s/>2.253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NONE NUTRICIA SPA SOCIETA' BENEFIT</text:p>
          </table:table-cell>
          <table:table-cell office:value-type="currency" office:value="7740.1600000000008" table:style-name="ce7">
            <text:p><text:s/>7.740,16 €<text:s/></text:p>
          </table:table-cell>
          <table:table-cell table:number-columns-repeated="6" table:style-name="ce7"/>
          <table:table-cell office:value-type="currency" office:value="7740.1600000000008" table:style-name="ce7">
            <text:p><text:s/>7.740,1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PIAGGI ELENA</text:p>
          </table:table-cell>
          <table:table-cell table:style-name="ce7"/>
          <table:table-cell office:value-type="currency" office:value="9921.6" table:style-name="ce7">
            <text:p><text:s/>9.921,60 €<text:s/></text:p>
          </table:table-cell>
          <table:table-cell table:number-columns-repeated="5" table:style-name="ce7"/>
          <table:table-cell office:value-type="currency" office:value="9921.6" table:style-name="ce7">
            <text:p><text:s/>9.921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RTMOUTH JOURNAL SERVICES</text:p>
          </table:table-cell>
          <table:table-cell table:style-name="ce7"/>
          <table:table-cell office:value-type="currency" office:value="2832.09" table:style-name="ce7">
            <text:p><text:s/>2.832,09 €<text:s/></text:p>
          </table:table-cell>
          <table:table-cell table:number-columns-repeated="5" table:style-name="ce7"/>
          <table:table-cell office:value-type="currency" office:value="2832.09" table:style-name="ce7">
            <text:p><text:s/>2.832,0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SER S.R.L.</text:p>
          </table:table-cell>
          <table:table-cell office:value-type="currency" office:value="1219" table:style-name="ce7">
            <text:p><text:s/>1.219,00 €<text:s/></text:p>
          </table:table-cell>
          <table:table-cell table:number-columns-repeated="6" table:style-name="ce7"/>
          <table:table-cell office:value-type="currency" office:value="1219" table:style-name="ce7">
            <text:p><text:s/>1.21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SIT <text:s/>S.P.A.</text:p>
          </table:table-cell>
          <table:table-cell office:value-type="currency" office:value="46278.22" table:style-name="ce7">
            <text:p><text:s/>46.278,22 €<text:s/></text:p>
          </table:table-cell>
          <table:table-cell table:style-name="ce7"/>
          <table:table-cell office:value-type="currency" office:value="12718.76" table:style-name="ce7">
            <text:p><text:s/>12.718,76 €<text:s/></text:p>
          </table:table-cell>
          <table:table-cell table:number-columns-repeated="4" table:style-name="ce7"/>
          <table:table-cell office:value-type="currency" office:value="58996.98" table:style-name="ce7">
            <text:p><text:s/>58.996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'AURIA FRANCESCO</text:p>
          </table:table-cell>
          <table:table-cell table:style-name="ce7"/>
          <table:table-cell office:value-type="currency" office:value="6430" table:style-name="ce7">
            <text:p><text:s/>6.43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6436" table:style-name="ce7">
            <text:p><text:s/>6.4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Y RISTORERVICE S.P.A.</text:p>
          </table:table-cell>
          <table:table-cell table:style-name="ce7"/>
          <table:table-cell office:value-type="currency" office:value="10718.259999999998" table:style-name="ce7">
            <text:p><text:s/>10.718,26 €<text:s/></text:p>
          </table:table-cell>
          <table:table-cell office:value-type="currency" office:value="428.72999999999996" table:style-name="ce7">
            <text:p><text:s/>428,73 €<text:s/></text:p>
          </table:table-cell>
          <table:table-cell table:number-columns-repeated="4" table:style-name="ce7"/>
          <table:table-cell office:value-type="currency" office:value="11146.989999999998" table:style-name="ce7">
            <text:p><text:s/>11.146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 GIORGIO ALDO MARIA</text:p>
          </table:table-cell>
          <table:table-cell table:style-name="ce7"/>
          <table:table-cell office:value-type="currency" office:value="2880.4" table:style-name="ce7">
            <text:p><text:s/>2.880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2882" table:style-name="ce7">
            <text:p><text:s/>2.88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 GIOVANNI ANDREA</text:p>
          </table:table-cell>
          <table:table-cell table:number-columns-repeated="2" table:style-name="ce7"/>
          <table:table-cell office:value-type="currency" office:value="100" table:style-name="ce7">
            <text:p><text:s/>100,00 €<text:s/></text:p>
          </table:table-cell>
          <table:table-cell table:number-columns-repeated="4" table:style-name="ce7"/>
          <table:table-cell office:value-type="currency" office:value="100" table:style-name="ce7">
            <text:p><text:s/>1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 LORENZO VIOLA</text:p>
          </table:table-cell>
          <table:table-cell table:style-name="ce7"/>
          <table:table-cell office:value-type="currency" office:value="2890" table:style-name="ce7">
            <text:p><text:s/>2.89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892" table:style-name="ce7">
            <text:p><text:s/>2.89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 MICHELI NICOLE ALESSANDRA</text:p>
          </table:table-cell>
          <table:table-cell table:style-name="ce7"/>
          <table:table-cell office:value-type="currency" office:value="4974" table:style-name="ce7">
            <text:p><text:s/>4.974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4980" table:style-name="ce7">
            <text:p><text:s/>4.9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 ZOLT PONTE MORENO</text:p>
          </table:table-cell>
          <table:table-cell table:style-name="ce7"/>
          <table:table-cell office:value-type="currency" office:value="2327.2600000000002" table:style-name="ce7">
            <text:p><text:s/>2.327,26 €<text:s/></text:p>
          </table:table-cell>
          <table:table-cell table:number-columns-repeated="5" table:style-name="ce7"/>
          <table:table-cell office:value-type="currency" office:value="2327.2600000000002" table:style-name="ce7">
            <text:p><text:s/>2.327,2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ALFA S.R.L.</text:p>
          </table:table-cell>
          <table:table-cell office:value-type="currency" office:value="19731.21" table:style-name="ce7">
            <text:p><text:s/>19.731,21 €<text:s/></text:p>
          </table:table-cell>
          <table:table-cell table:number-columns-repeated="6" table:style-name="ce7"/>
          <table:table-cell office:value-type="currency" office:value="19731.21" table:style-name="ce7">
            <text:p><text:s/>19.731,2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AS S.r.l.</text:p>
          </table:table-cell>
          <table:table-cell office:value-type="currency" office:value="628" table:style-name="ce7">
            <text:p><text:s/>628,00 €<text:s/></text:p>
          </table:table-cell>
          <table:table-cell table:number-columns-repeated="6" table:style-name="ce7"/>
          <table:table-cell office:value-type="currency" office:value="628" table:style-name="ce7">
            <text:p><text:s/>62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CO MED S.R.L.</text:p>
          </table:table-cell>
          <table:table-cell office:value-type="currency" office:value="6188" table:style-name="ce7">
            <text:p><text:s/>6.188,00 €<text:s/></text:p>
          </table:table-cell>
          <table:table-cell table:number-columns-repeated="6" table:style-name="ce7"/>
          <table:table-cell office:value-type="currency" office:value="6188" table:style-name="ce7">
            <text:p><text:s/>6.18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DALUS SOFTWARE FOR HEALTHCARE</text:p>
          </table:table-cell>
          <table:table-cell table:style-name="ce7"/>
          <table:table-cell office:value-type="currency" office:value="50869.35" table:style-name="ce7">
            <text:p><text:s/>50.869,35 €<text:s/></text:p>
          </table:table-cell>
          <table:table-cell table:number-columns-repeated="2" table:style-name="ce7"/>
          <table:table-cell office:value-type="currency" office:value="103733.99" table:style-name="ce7">
            <text:p><text:s/>103.733,99 €<text:s/></text:p>
          </table:table-cell>
          <table:table-cell table:number-columns-repeated="2" table:style-name="ce7"/>
          <table:table-cell office:value-type="currency" office:value="154603.34" table:style-name="ce7">
            <text:p><text:s/>154.603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GASPERI ELISABETTA</text:p>
          </table:table-cell>
          <table:table-cell table:style-name="ce7"/>
          <table:table-cell office:value-type="currency" office:value="2666.66" table:style-name="ce7">
            <text:p><text:s/>2.666,66 €<text:s/></text:p>
          </table:table-cell>
          <table:table-cell table:number-columns-repeated="5" table:style-name="ce7"/>
          <table:table-cell office:value-type="currency" office:value="2666.66" table:style-name="ce7">
            <text:p><text:s/>2.666,6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L FABRO LORENZO</text:p>
          </table:table-cell>
          <table:table-cell table:style-name="ce7"/>
          <table:table-cell office:value-type="currency" office:value="2499.8999999999996" table:style-name="ce7">
            <text:p><text:s/>2.499,90 €<text:s/></text:p>
          </table:table-cell>
          <table:table-cell table:number-columns-repeated="5" table:style-name="ce7"/>
          <table:table-cell office:value-type="currency" office:value="2499.8999999999996" table:style-name="ce7">
            <text:p><text:s/>2.499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LCON S.R.L.</text:p>
          </table:table-cell>
          <table:table-cell office:value-type="currency" office:value="9936" table:style-name="ce7">
            <text:p><text:s/>9.936,00 €<text:s/></text:p>
          </table:table-cell>
          <table:table-cell table:number-columns-repeated="6" table:style-name="ce7"/>
          <table:table-cell office:value-type="currency" office:value="9936" table:style-name="ce7">
            <text:p><text:s/>9.9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LFRATE NICHOLAS WALTER</text:p>
          </table:table-cell>
          <table:table-cell table:style-name="ce7"/>
          <table:table-cell office:value-type="currency" office:value="3700" table:style-name="ce7">
            <text:p><text:s/>3.700,00 €<text:s/></text:p>
          </table:table-cell>
          <table:table-cell table:number-columns-repeated="5" table:style-name="ce7"/>
          <table:table-cell office:value-type="currency" office:value="3700" table:style-name="ce7">
            <text:p><text:s/>3.7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LL'ACQUA ANDREA</text:p>
          </table:table-cell>
          <table:table-cell table:style-name="ce7"/>
          <table:table-cell office:value-type="currency" office:value="4816.67" table:style-name="ce7">
            <text:p><text:s/>4.816,67 €<text:s/></text:p>
          </table:table-cell>
          <table:table-cell table:number-columns-repeated="5" table:style-name="ce7"/>
          <table:table-cell office:value-type="currency" office:value="4816.67" table:style-name="ce7">
            <text:p><text:s/>4.816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LORENZI CESARE MARCO</text:p>
          </table:table-cell>
          <table:table-cell table:style-name="ce7"/>
          <table:table-cell office:value-type="currency" office:value="1696.4" table:style-name="ce7">
            <text:p><text:s/>1.696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1698" table:style-name="ce7">
            <text:p><text:s/>1.69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LTA MED S.p.A.</text:p>
          </table:table-cell>
          <table:table-cell office:value-type="currency" office:value="212" table:style-name="ce7">
            <text:p><text:s/>212,00 €<text:s/></text:p>
          </table:table-cell>
          <table:table-cell table:number-columns-repeated="6" table:style-name="ce7"/>
          <table:table-cell office:value-type="currency" office:value="212" table:style-name="ce7">
            <text:p><text:s/>21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MASI MARTINA</text:p>
          </table:table-cell>
          <table:table-cell table:style-name="ce7"/>
          <table:table-cell office:value-type="currency" office:value="1080" table:style-name="ce7">
            <text:p><text:s/>1.08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082" table:style-name="ce7">
            <text:p><text:s/>1.08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NARO EUGENIO</text:p>
          </table:table-cell>
          <table:table-cell table:style-name="ce7"/>
          <table:table-cell office:value-type="currency" office:value="4376" table:style-name="ce7">
            <text:p><text:s/>4.376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4378" table:style-name="ce7">
            <text:p><text:s/>4.37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NTAL LEADER SPA</text:p>
          </table:table-cell>
          <table:table-cell office:value-type="currency" office:value="965.79" table:style-name="ce7">
            <text:p><text:s/>965,79 €<text:s/></text:p>
          </table:table-cell>
          <table:table-cell table:number-columns-repeated="6" table:style-name="ce7"/>
          <table:table-cell office:value-type="currency" office:value="965.79" table:style-name="ce7">
            <text:p><text:s/>965,7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PEDRI LAURA</text:p>
          </table:table-cell>
          <table:table-cell table:style-name="ce7"/>
          <table:table-cell office:value-type="currency" office:value="6200" table:style-name="ce7">
            <text:p><text:s/>6.200,00 €<text:s/></text:p>
          </table:table-cell>
          <table:table-cell table:number-columns-repeated="5" table:style-name="ce7"/>
          <table:table-cell office:value-type="currency" office:value="6200" table:style-name="ce7">
            <text:p><text:s/>6.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UTSCHE BANK SPA</text:p>
          </table:table-cell>
          <table:table-cell table:number-columns-repeated="6" table:style-name="ce7"/>
          <table:table-cell office:value-type="currency" office:value="1829" table:style-name="ce7">
            <text:p><text:s/>1.829,00 €<text:s/></text:p>
          </table:table-cell>
          <table:table-cell office:value-type="currency" office:value="1829" table:style-name="ce7">
            <text:p><text:s/>1.82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VICOR MEDICAL ITALY SRL</text:p>
          </table:table-cell>
          <table:table-cell office:value-type="currency" office:value="17270" table:style-name="ce7">
            <text:p><text:s/>17.270,00 €<text:s/></text:p>
          </table:table-cell>
          <table:table-cell table:number-columns-repeated="6" table:style-name="ce7"/>
          <table:table-cell office:value-type="currency" office:value="17270" table:style-name="ce7">
            <text:p><text:s/>17.2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HL INTERNATIONAL S.R.L.</text:p>
          </table:table-cell>
          <table:table-cell table:style-name="ce7"/>
          <table:table-cell office:value-type="currency" office:value="9440.16" table:style-name="ce7">
            <text:p><text:s/>9.440,16 €<text:s/></text:p>
          </table:table-cell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9440.16" table:style-name="ce7">
            <text:p><text:s/>9.440,1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CONSOLI LORENA</text:p>
          </table:table-cell>
          <table:table-cell table:style-name="ce7"/>
          <table:table-cell office:value-type="currency" office:value="1166.67" table:style-name="ce7">
            <text:p><text:s/>1.166,67 €<text:s/></text:p>
          </table:table-cell>
          <table:table-cell table:number-columns-repeated="5" table:style-name="ce7"/>
          <table:table-cell office:value-type="currency" office:value="1166.67" table:style-name="ce7">
            <text:p><text:s/>1.166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COSIMO MARIA ELISABETTA</text:p>
          </table:table-cell>
          <table:table-cell table:style-name="ce7"/>
          <table:table-cell office:value-type="currency" office:value="6665.6" table:style-name="ce7">
            <text:p><text:s/>6.665,60 €<text:s/></text:p>
          </table:table-cell>
          <table:table-cell office:value-type="currency" office:value="6.4" table:style-name="ce7">
            <text:p><text:s/>6,40 €<text:s/></text:p>
          </table:table-cell>
          <table:table-cell table:number-columns-repeated="4" table:style-name="ce7"/>
          <table:table-cell office:value-type="currency" office:value="6672" table:style-name="ce7">
            <text:p><text:s/>6.67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DEDDA ELETTROMEDICALI S.R.L.</text:p>
          </table:table-cell>
          <table:table-cell office:value-type="currency" office:value="987.75" table:style-name="ce7">
            <text:p><text:s/>987,75 €<text:s/></text:p>
          </table:table-cell>
          <table:table-cell table:number-columns-repeated="6" table:style-name="ce7"/>
          <table:table-cell office:value-type="currency" office:value="987.75" table:style-name="ce7">
            <text:p><text:s/>987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FIORE GIANCARLO</text:p>
          </table:table-cell>
          <table:table-cell table:style-name="ce7"/>
          <table:table-cell office:value-type="currency" office:value="9447.27" table:style-name="ce7">
            <text:p><text:s/>9.447,27 €<text:s/></text:p>
          </table:table-cell>
          <table:table-cell office:value-type="currency" office:value="4.83" table:style-name="ce7">
            <text:p><text:s/>4,83 €<text:s/></text:p>
          </table:table-cell>
          <table:table-cell table:number-columns-repeated="4" table:style-name="ce7"/>
          <table:table-cell office:value-type="currency" office:value="9452.1" table:style-name="ce7">
            <text:p><text:s/>9.452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GIOIA ANNAMARIA</text:p>
          </table:table-cell>
          <table:table-cell table:style-name="ce7"/>
          <table:table-cell office:value-type="currency" office:value="3280" table:style-name="ce7">
            <text:p><text:s/>3.28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3284" table:style-name="ce7">
            <text:p><text:s/>3.28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GIOVANNANTONIO CARLO</text:p>
          </table:table-cell>
          <table:table-cell table:style-name="ce7"/>
          <table:table-cell office:value-type="currency" office:value="880" table:style-name="ce7">
            <text:p><text:s/>88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882" table:style-name="ce7">
            <text:p><text:s/>88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LORETO EUGENIA</text:p>
          </table:table-cell>
          <table:table-cell table:style-name="ce7"/>
          <table:table-cell office:value-type="currency" office:value="1400" table:style-name="ce7">
            <text:p><text:s/>1.400,00 €<text:s/></text:p>
          </table:table-cell>
          <table:table-cell table:number-columns-repeated="5" table:style-name="ce7"/>
          <table:table-cell office:value-type="currency" office:value="1400" table:style-name="ce7">
            <text:p><text:s/>1.4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MATTEO MARCO</text:p>
          </table:table-cell>
          <table:table-cell table:style-name="ce7"/>
          <table:table-cell office:value-type="currency" office:value="15387.5" table:style-name="ce7">
            <text:p><text:s/>15.387,5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15395.5" table:style-name="ce7">
            <text:p><text:s/>15.395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NATALE ANTONIA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PAOLO MARTINA</text:p>
          </table:table-cell>
          <table:table-cell table:style-name="ce7"/>
          <table:table-cell office:value-type="currency" office:value="1320" table:style-name="ce7">
            <text:p><text:s/>1.320,00 €<text:s/></text:p>
          </table:table-cell>
          <table:table-cell table:number-columns-repeated="5" table:style-name="ce7"/>
          <table:table-cell office:value-type="currency" office:value="1320" table:style-name="ce7">
            <text:p><text:s/>1.3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PASQUALE DANIELE</text:p>
          </table:table-cell>
          <table:table-cell table:style-name="ce7"/>
          <table:table-cell office:value-type="currency" office:value="3000" table:style-name="ce7">
            <text:p><text:s/>3.000,00 €<text:s/></text:p>
          </table:table-cell>
          <table:table-cell table:number-columns-repeated="5" table:style-name="ce7"/>
          <table:table-cell office:value-type="currency" office:value="3000" table:style-name="ce7">
            <text:p><text:s/>3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PASQUALE DANILA MARIA</text:p>
          </table:table-cell>
          <table:table-cell table:style-name="ce7"/>
          <table:table-cell office:value-type="currency" office:value="1980" table:style-name="ce7">
            <text:p><text:s/>1.980,00 €<text:s/></text:p>
          </table:table-cell>
          <table:table-cell table:number-columns-repeated="5" table:style-name="ce7"/>
          <table:table-cell office:value-type="currency" office:value="1980" table:style-name="ce7">
            <text:p><text:s/>1.9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PIETRO GIADA MARIA</text:p>
          </table:table-cell>
          <table:table-cell table:style-name="ce7"/>
          <table:table-cell office:value-type="currency" office:value="11250" table:style-name="ce7">
            <text:p><text:s/>11.25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1256" table:style-name="ce7">
            <text:p><text:s/>11.2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PIETRO SILVIA</text:p>
          </table:table-cell>
          <table:table-cell table:number-columns-repeated="2" table:style-name="ce7"/>
          <table:table-cell office:value-type="currency" office:value="122" table:style-name="ce7">
            <text:p><text:s/>122,00 €<text:s/></text:p>
          </table:table-cell>
          <table:table-cell table:number-columns-repeated="4" table:style-name="ce7"/>
          <table:table-cell office:value-type="currency" office:value="122" table:style-name="ce7">
            <text:p><text:s/>12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TECH S.R.L.</text:p>
          </table:table-cell>
          <table:table-cell office:value-type="currency" office:value="559.91999999999996" table:style-name="ce7">
            <text:p><text:s/>559,92 €<text:s/></text:p>
          </table:table-cell>
          <table:table-cell office:value-type="currency" office:value="29175" table:style-name="ce7">
            <text:p><text:s/>29.175,00 €<text:s/></text:p>
          </table:table-cell>
          <table:table-cell table:number-columns-repeated="5" table:style-name="ce7"/>
          <table:table-cell office:value-type="currency" office:value="29734.92" table:style-name="ce7">
            <text:p><text:s/>29.734,9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TROIA ANTONELLA</text:p>
          </table:table-cell>
          <table:table-cell table:style-name="ce7"/>
          <table:table-cell office:value-type="currency" office:value="6750" table:style-name="ce7">
            <text:p><text:s/>6.75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6756" table:style-name="ce7">
            <text:p><text:s/>6.7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A4IT S.R.L.</text:p>
          </table:table-cell>
          <table:table-cell office:value-type="currency" office:value="23140.399999999998" table:style-name="ce7">
            <text:p><text:s/>23.140,40 €<text:s/></text:p>
          </table:table-cell>
          <table:table-cell table:style-name="ce7"/>
          <table:table-cell office:value-type="currency" office:value="8104.16" table:style-name="ce7">
            <text:p><text:s/>8.104,16 €<text:s/></text:p>
          </table:table-cell>
          <table:table-cell table:number-columns-repeated="4" table:style-name="ce7"/>
          <table:table-cell office:value-type="currency" office:value="31244.559999999998" table:style-name="ce7">
            <text:p><text:s/>31.244,5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aco Biofarmaceutici SRL</text:p>
          </table:table-cell>
          <table:table-cell office:value-type="currency" office:value="2905.15" table:style-name="ce7">
            <text:p><text:s/>2.905,15 €<text:s/></text:p>
          </table:table-cell>
          <table:table-cell table:number-columns-repeated="6" table:style-name="ce7"/>
          <table:table-cell office:value-type="currency" office:value="2905.15" table:style-name="ce7">
            <text:p><text:s/>2.905,1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AMED S.r.l.</text:p>
          </table:table-cell>
          <table:table-cell table:number-columns-repeated="2" table:style-name="ce7"/>
          <table:table-cell office:value-type="currency" office:value="882" table:style-name="ce7">
            <text:p><text:s/>882,00 €<text:s/></text:p>
          </table:table-cell>
          <table:table-cell table:number-columns-repeated="4" table:style-name="ce7"/>
          <table:table-cell office:value-type="currency" office:value="882" table:style-name="ce7">
            <text:p><text:s/>88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ANO ALBERTO</text:p>
          </table:table-cell>
          <table:table-cell table:style-name="ce7"/>
          <table:table-cell office:value-type="currency" office:value="4590" table:style-name="ce7">
            <text:p><text:s/>4.590,00 €<text:s/></text:p>
          </table:table-cell>
          <table:table-cell table:number-columns-repeated="5" table:style-name="ce7"/>
          <table:table-cell office:value-type="currency" office:value="4590" table:style-name="ce7">
            <text:p><text:s/>4.5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APATH S.P.A.</text:p>
          </table:table-cell>
          <table:table-cell office:value-type="currency" office:value="12277.6" table:style-name="ce7">
            <text:p><text:s/>12.277,60 €<text:s/></text:p>
          </table:table-cell>
          <table:table-cell table:number-columns-repeated="6" table:style-name="ce7"/>
          <table:table-cell office:value-type="currency" office:value="12277.6" table:style-name="ce7">
            <text:p><text:s/>12.277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ASORIN S.p.A.</text:p>
          </table:table-cell>
          <table:table-cell office:value-type="currency" office:value="139016.61999999997" table:style-name="ce7">
            <text:p><text:s/>139.016,62 €<text:s/></text:p>
          </table:table-cell>
          <table:table-cell table:style-name="ce7"/>
          <table:table-cell office:value-type="currency" office:value="4125" table:style-name="ce7">
            <text:p><text:s/>4.125,00 €<text:s/></text:p>
          </table:table-cell>
          <table:table-cell table:number-columns-repeated="4" table:style-name="ce7"/>
          <table:table-cell office:value-type="currency" office:value="143141.61999999997" table:style-name="ce7">
            <text:p><text:s/>143.141,6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ATECH LABLINE S.R.L.</text:p>
          </table:table-cell>
          <table:table-cell office:value-type="currency" office:value="30069.77" table:style-name="ce7">
            <text:p><text:s/>30.069,77 €<text:s/></text:p>
          </table:table-cell>
          <table:table-cell office:value-type="currency" office:value="1796" table:style-name="ce7">
            <text:p><text:s/>1.796,00 €<text:s/></text:p>
          </table:table-cell>
          <table:table-cell table:number-columns-repeated="5" table:style-name="ce7"/>
          <table:table-cell office:value-type="currency" office:value="31865.77" table:style-name="ce7">
            <text:p><text:s/>31.865,7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ATECH PHARMACOGENETICS S.R.L. A SOCIO UNICO</text:p>
          </table:table-cell>
          <table:table-cell office:value-type="currency" office:value="5337.6399999999994" table:style-name="ce7">
            <text:p><text:s/>5.337,64 €<text:s/></text:p>
          </table:table-cell>
          <table:table-cell office:value-type="currency" office:value="209.71" table:style-name="ce7">
            <text:p><text:s/>209,71 €<text:s/></text:p>
          </table:table-cell>
          <table:table-cell office:value-type="currency" office:value="375" table:style-name="ce7">
            <text:p><text:s/>375,00 €<text:s/></text:p>
          </table:table-cell>
          <table:table-cell table:number-columns-repeated="4" table:style-name="ce7"/>
          <table:table-cell office:value-type="currency" office:value="5922.3499999999995" table:style-name="ce7">
            <text:p><text:s/>5.922,3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BENEDETTO CLARA</text:p>
          </table:table-cell>
          <table:table-cell table:style-name="ce7"/>
          <table:table-cell office:value-type="currency" office:value="11250" table:style-name="ce7">
            <text:p><text:s/>11.25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1256" table:style-name="ce7">
            <text:p><text:s/>11.2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COFARM S.p.A.</text:p>
          </table:table-cell>
          <table:table-cell office:value-type="currency" office:value="290" table:style-name="ce7">
            <text:p><text:s/>290,00 €<text:s/></text:p>
          </table:table-cell>
          <table:table-cell table:number-columns-repeated="6" table:style-name="ce7"/>
          <table:table-cell office:value-type="currency" office:value="290" table:style-name="ce7">
            <text:p><text:s/>2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DONI ANNA</text:p>
          </table:table-cell>
          <table:table-cell table:style-name="ce7"/>
          <table:table-cell office:value-type="currency" office:value="5399.88" table:style-name="ce7">
            <text:p><text:s/>5.399,88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5403.88" table:style-name="ce7">
            <text:p><text:s/>5.403,8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EMME S.r.l.</text:p>
          </table:table-cell>
          <table:table-cell office:value-type="currency" office:value="40610.959999999999" table:style-name="ce7">
            <text:p><text:s/>40.610,96 €<text:s/></text:p>
          </table:table-cell>
          <table:table-cell table:number-columns-repeated="6" table:style-name="ce7"/>
          <table:table-cell office:value-type="currency" office:value="40610.959999999999" table:style-name="ce7">
            <text:p><text:s/>40.610,9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ESSE DIAGNOSTICA SENESE S.P.A.</text:p>
          </table:table-cell>
          <table:table-cell office:value-type="currency" office:value="1040" table:style-name="ce7">
            <text:p><text:s/>1.040,00 €<text:s/></text:p>
          </table:table-cell>
          <table:table-cell table:style-name="ce7"/>
          <table:table-cell office:value-type="currency" office:value="366" table:style-name="ce7">
            <text:p><text:s/>366,00 €<text:s/></text:p>
          </table:table-cell>
          <table:table-cell table:number-columns-repeated="4" table:style-name="ce7"/>
          <table:table-cell office:value-type="currency" office:value="1406" table:style-name="ce7">
            <text:p><text:s/>1.4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FONZO TERESA</text:p>
          </table:table-cell>
          <table:table-cell table:style-name="ce7"/>
          <table:table-cell office:value-type="currency" office:value="9000" table:style-name="ce7">
            <text:p><text:s/>9.00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9006" table:style-name="ce7">
            <text:p><text:s/>9.0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GITAL DICTIONARY SERVIZI SRL</text:p>
          </table:table-cell>
          <table:table-cell table:style-name="ce7"/>
          <table:table-cell office:value-type="currency" office:value="28000" table:style-name="ce7">
            <text:p><text:s/>28.000,00 €<text:s/></text:p>
          </table:table-cell>
          <table:table-cell table:number-columns-repeated="5" table:style-name="ce7"/>
          <table:table-cell office:value-type="currency" office:value="28000" table:style-name="ce7">
            <text:p><text:s/>28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MAGLI FRANCESCO</text:p>
          </table:table-cell>
          <table:table-cell table:style-name="ce7"/>
          <table:table-cell office:value-type="currency" office:value="1664.4" table:style-name="ce7">
            <text:p><text:s/>1.664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1666" table:style-name="ce7">
            <text:p><text:s/>1.66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PENDENTI DIVERSI</text:p>
          </table:table-cell>
          <table:table-cell table:style-name="ce7"/>
          <table:table-cell office:value-type="currency" office:value="27667.760000000002" table:style-name="ce7">
            <text:p><text:s/>27.667,76 €<text:s/></text:p>
          </table:table-cell>
          <table:table-cell office:value-type="currency" office:value="9167.4" table:style-name="ce7">
            <text:p><text:s/>9.167,40 €<text:s/></text:p>
          </table:table-cell>
          <table:table-cell table:number-columns-repeated="3" table:style-name="ce7"/>
          <table:table-cell office:value-type="currency" office:value="26005326.640000001" table:style-name="ce7">
            <text:p><text:s/>26.005.326,64 €<text:s/></text:p>
          </table:table-cell>
          <table:table-cell office:value-type="currency" office:value="26042161.800000001" table:style-name="ce7">
            <text:p><text:s/>26.042.161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LCI ALESSIA</text:p>
          </table:table-cell>
          <table:table-cell table:style-name="ce7"/>
          <table:table-cell office:value-type="currency" office:value="3000" table:style-name="ce7">
            <text:p><text:s/>3.000,00 €<text:s/></text:p>
          </table:table-cell>
          <table:table-cell table:number-columns-repeated="5" table:style-name="ce7"/>
          <table:table-cell office:value-type="currency" office:value="3000" table:style-name="ce7">
            <text:p><text:s/>3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.PLA. Srl</text:p>
          </table:table-cell>
          <table:table-cell table:style-name="ce7"/>
          <table:table-cell office:value-type="currency" office:value="270" table:style-name="ce7">
            <text:p><text:s/>270,00 €<text:s/></text:p>
          </table:table-cell>
          <table:table-cell table:number-columns-repeated="5" table:style-name="ce7"/>
          <table:table-cell office:value-type="currency" office:value="270" table:style-name="ce7">
            <text:p><text:s/>2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PE' FARMACEUTICI S.p.A.</text:p>
          </table:table-cell>
          <table:table-cell office:value-type="currency" office:value="751.87000000000012" table:style-name="ce7">
            <text:p><text:s/>751,87 €<text:s/></text:p>
          </table:table-cell>
          <table:table-cell table:number-columns-repeated="6" table:style-name="ce7"/>
          <table:table-cell office:value-type="currency" office:value="751.87000000000012" table:style-name="ce7">
            <text:p><text:s/>751,8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NATI DEBORAH</text:p>
          </table:table-cell>
          <table:table-cell table:style-name="ce7"/>
          <table:table-cell office:value-type="currency" office:value="21300" table:style-name="ce7">
            <text:p><text:s/>21.300,00 €<text:s/></text:p>
          </table:table-cell>
          <table:table-cell table:number-columns-repeated="5" table:style-name="ce7"/>
          <table:table-cell office:value-type="currency" office:value="21300" table:style-name="ce7">
            <text:p><text:s/>21.3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NDOSSOLA DANIELE ELISEO</text:p>
          </table:table-cell>
          <table:table-cell table:style-name="ce7"/>
          <table:table-cell office:value-type="currency" office:value="2496" table:style-name="ce7">
            <text:p><text:s/>2.496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2500" table:style-name="ce7">
            <text:p><text:s/>2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POLAVORO CRAL</text:p>
          </table:table-cell>
          <table:table-cell table:number-columns-repeated="6" table:style-name="ce7"/>
          <table:table-cell office:value-type="currency" office:value="7785" table:style-name="ce7">
            <text:p><text:s/>7.785,00 €<text:s/></text:p>
          </table:table-cell>
          <table:table-cell office:value-type="currency" office:value="7785" table:style-name="ce7">
            <text:p><text:s/>7.78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VE MEDICAL PRESS LTD</text:p>
          </table:table-cell>
          <table:table-cell table:style-name="ce7"/>
          <table:table-cell office:value-type="currency" office:value="5145.96" table:style-name="ce7">
            <text:p><text:s/>5.145,96 €<text:s/></text:p>
          </table:table-cell>
          <table:table-cell table:number-columns-repeated="5" table:style-name="ce7"/>
          <table:table-cell office:value-type="currency" office:value="5145.96" table:style-name="ce7">
            <text:p><text:s/>5.145,9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R.REDDY'S SRL</text:p>
          </table:table-cell>
          <table:table-cell office:value-type="currency" office:value="13013" table:style-name="ce7">
            <text:p><text:s/>13.013,00 €<text:s/></text:p>
          </table:table-cell>
          <table:table-cell table:number-columns-repeated="6" table:style-name="ce7"/>
          <table:table-cell office:value-type="currency" office:value="13013" table:style-name="ce7">
            <text:p><text:s/>13.01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RAEGER ITALIA S.P.A.</text:p>
          </table:table-cell>
          <table:table-cell office:value-type="currency" office:value="10576.210000000001" table:style-name="ce7">
            <text:p><text:s/>10.576,21 €<text:s/></text:p>
          </table:table-cell>
          <table:table-cell office:value-type="currency" office:value="7749.86" table:style-name="ce7">
            <text:p><text:s/>7.749,86 €<text:s/></text:p>
          </table:table-cell>
          <table:table-cell table:number-columns-repeated="2" table:style-name="ce7"/>
          <table:table-cell office:value-type="currency" office:value="140312" table:style-name="ce7">
            <text:p><text:s/>140.312,00 €<text:s/></text:p>
          </table:table-cell>
          <table:table-cell table:number-columns-repeated="2" table:style-name="ce7"/>
          <table:table-cell office:value-type="currency" office:value="158638.07" table:style-name="ce7">
            <text:p><text:s/>158.638,0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RAGONE ANGELICA IRENE</text:p>
          </table:table-cell>
          <table:table-cell table:style-name="ce7"/>
          <table:table-cell office:value-type="currency" office:value="1697.14" table:style-name="ce7">
            <text:p><text:s/>1.697,14 €<text:s/></text:p>
          </table:table-cell>
          <table:table-cell table:number-columns-repeated="5" table:style-name="ce7"/>
          <table:table-cell office:value-type="currency" office:value="1697.14" table:style-name="ce7">
            <text:p><text:s/>1.697,1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UBINI S.R.L.</text:p>
          </table:table-cell>
          <table:table-cell office:value-type="currency" office:value="396" table:style-name="ce7">
            <text:p><text:s/>396,00 €<text:s/></text:p>
          </table:table-cell>
          <table:table-cell table:number-columns-repeated="6" table:style-name="ce7"/>
          <table:table-cell office:value-type="currency" office:value="396" table:style-name="ce7">
            <text:p><text:s/>39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UCCI KATIA</text:p>
          </table:table-cell>
          <table:table-cell table:number-columns-repeated="2" table:style-name="ce7"/>
          <table:table-cell office:value-type="currency" office:value="15" table:style-name="ce7">
            <text:p><text:s/>15,00 €<text:s/></text:p>
          </table:table-cell>
          <table:table-cell table:number-columns-repeated="4" table:style-name="ce7"/>
          <table:table-cell office:value-type="currency" office:value="15" table:style-name="ce7">
            <text:p><text:s/>1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UIMEX S.R.L.</text:p>
          </table:table-cell>
          <table:table-cell table:style-name="ce7"/>
          <table:table-cell office:value-type="currency" office:value="380" table:style-name="ce7">
            <text:p><text:s/>380,00 €<text:s/></text:p>
          </table:table-cell>
          <table:table-cell table:number-columns-repeated="5" table:style-name="ce7"/>
          <table:table-cell office:value-type="currency" office:value="380" table:style-name="ce7">
            <text:p><text:s/>3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UMA SERGIO</text:p>
          </table:table-cell>
          <table:table-cell table:style-name="ce7"/>
          <table:table-cell office:value-type="currency" office:value="3008" table:style-name="ce7">
            <text:p><text:s/>3.008,00 €<text:s/></text:p>
          </table:table-cell>
          <table:table-cell table:number-columns-repeated="5" table:style-name="ce7"/>
          <table:table-cell office:value-type="currency" office:value="3008" table:style-name="ce7">
            <text:p><text:s/>3.00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YNAMICA RETAIL SPA</text:p>
          </table:table-cell>
          <table:table-cell table:number-columns-repeated="6" table:style-name="ce7"/>
          <table:table-cell office:value-type="currency" office:value="4219" table:style-name="ce7">
            <text:p><text:s/>4.219,00 €<text:s/></text:p>
          </table:table-cell>
          <table:table-cell office:value-type="currency" office:value="4219" table:style-name="ce7">
            <text:p><text:s/>4.21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. JANACH S.R.L.</text:p>
          </table:table-cell>
          <table:table-cell office:value-type="currency" office:value="922.42" table:style-name="ce7">
            <text:p><text:s/>922,42 €<text:s/></text:p>
          </table:table-cell>
          <table:table-cell table:number-columns-repeated="6" table:style-name="ce7"/>
          <table:table-cell office:value-type="currency" office:value="922.42" table:style-name="ce7">
            <text:p><text:s/>922,4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.M.S. S.r.l.</text:p>
          </table:table-cell>
          <table:table-cell office:value-type="currency" office:value="1059.5999999999999" table:style-name="ce7">
            <text:p><text:s/>1.059,60 €<text:s/></text:p>
          </table:table-cell>
          <table:table-cell table:number-columns-repeated="6" table:style-name="ce7"/>
          <table:table-cell office:value-type="currency" office:value="1059.5999999999999" table:style-name="ce7">
            <text:p><text:s/>1.059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.N.P.A.P.I.</text:p>
          </table:table-cell>
          <table:table-cell table:style-name="ce7"/>
          <table:table-cell office:value-type="currency" office:value="19283.5" table:style-name="ce7">
            <text:p><text:s/>19.283,50 €<text:s/></text:p>
          </table:table-cell>
          <table:table-cell office:value-type="currency" office:value="9641.76" table:style-name="ce7">
            <text:p><text:s/>9.641,76 €<text:s/></text:p>
          </table:table-cell>
          <table:table-cell table:number-columns-repeated="4" table:style-name="ce7"/>
          <table:table-cell office:value-type="currency" office:value="28925.260000000002" table:style-name="ce7">
            <text:p><text:s/>28.925,2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.ON ENERGIA SPA</text:p>
          </table:table-cell>
          <table:table-cell table:style-name="ce7"/>
          <table:table-cell office:value-type="currency" office:value="226.40999999999997" table:style-name="ce7">
            <text:p><text:s/>226,41 €<text:s/></text:p>
          </table:table-cell>
          <table:table-cell office:value-type="currency" office:value="0.71" table:style-name="ce7">
            <text:p><text:s/>0,71 €<text:s/></text:p>
          </table:table-cell>
          <table:table-cell table:number-columns-repeated="4" table:style-name="ce7"/>
          <table:table-cell office:value-type="currency" office:value="227.11999999999998" table:style-name="ce7">
            <text:p><text:s/>227,1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.P. MEDICA SRL</text:p>
          </table:table-cell>
          <table:table-cell office:value-type="currency" office:value="1600" table:style-name="ce7">
            <text:p><text:s/>1.600,00 €<text:s/></text:p>
          </table:table-cell>
          <table:table-cell table:number-columns-repeated="6" table:style-name="ce7"/>
          <table:table-cell office:value-type="currency" office:value="1600" table:style-name="ce7">
            <text:p><text:s/>1.6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.P.S. <text:s/>S.P.A.</text:p>
          </table:table-cell>
          <table:table-cell table:style-name="ce7"/>
          <table:table-cell office:value-type="currency" office:value="21960" table:style-name="ce7">
            <text:p><text:s/>21.960,00 €<text:s/></text:p>
          </table:table-cell>
          <table:table-cell table:number-columns-repeated="5" table:style-name="ce7"/>
          <table:table-cell office:value-type="currency" office:value="21960" table:style-name="ce7">
            <text:p><text:s/>21.9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.T.S. - ENGINEERING AND TECHNICAL <text:s/>SERVICES S.p.A.</text:p>
          </table:table-cell>
          <table:table-cell table:number-columns-repeated="4" table:style-name="ce7"/>
          <table:table-cell office:value-type="currency" office:value="10618.74" table:style-name="ce7">
            <text:p><text:s/>10.618,74 €<text:s/></text:p>
          </table:table-cell>
          <table:table-cell table:number-columns-repeated="2" table:style-name="ce7"/>
          <table:table-cell office:value-type="currency" office:value="10618.74" table:style-name="ce7">
            <text:p><text:s/>10.618,7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ARL - EANM Forschungs Gmbh/ EANM Research Ltd</text:p>
          </table:table-cell>
          <table:table-cell table:number-columns-repeated="2" table:style-name="ce7"/>
          <table:table-cell office:value-type="currency" office:value="800" table:style-name="ce7">
            <text:p><text:s/>800,00 €<text:s/></text:p>
          </table:table-cell>
          <table:table-cell table:number-columns-repeated="4" table:style-name="ce7"/>
          <table:table-cell office:value-type="currency" office:value="800" table:style-name="ce7">
            <text:p><text:s/>8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B NEURO S.P.A.</text:p>
          </table:table-cell>
          <table:table-cell office:value-type="currency" office:value="1370.8" table:style-name="ce7">
            <text:p><text:s/>1.370,80 €<text:s/></text:p>
          </table:table-cell>
          <table:table-cell table:number-columns-repeated="6" table:style-name="ce7"/>
          <table:table-cell office:value-type="currency" office:value="1370.8" table:style-name="ce7">
            <text:p><text:s/>1.370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CNP european college of neuropsychopharmacology</text:p>
          </table:table-cell>
          <table:table-cell table:number-columns-repeated="2" table:style-name="ce7"/>
          <table:table-cell office:value-type="currency" office:value="240" table:style-name="ce7">
            <text:p><text:s/>240,00 €<text:s/></text:p>
          </table:table-cell>
          <table:table-cell table:number-columns-repeated="4" table:style-name="ce7"/>
          <table:table-cell office:value-type="currency" office:value="240" table:style-name="ce7">
            <text:p><text:s/>2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CO ERIDANIA S.R.L.</text:p>
          </table:table-cell>
          <table:table-cell table:style-name="ce7"/>
          <table:table-cell office:value-type="currency" office:value="422468.13" table:style-name="ce7">
            <text:p><text:s/>422.468,13 €<text:s/></text:p>
          </table:table-cell>
          <table:table-cell table:number-columns-repeated="5" table:style-name="ce7"/>
          <table:table-cell office:value-type="currency" office:value="422468.13" table:style-name="ce7">
            <text:p><text:s/>422.468,1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CO LASER INFORMATICA S.R.L.</text:p>
          </table:table-cell>
          <table:table-cell office:value-type="currency" office:value="1332.17" table:style-name="ce7">
            <text:p><text:s/>1.332,17 €<text:s/></text:p>
          </table:table-cell>
          <table:table-cell table:number-columns-repeated="6" table:style-name="ce7"/>
          <table:table-cell office:value-type="currency" office:value="1332.17" table:style-name="ce7">
            <text:p><text:s/>1.332,1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CO PACK S.R.L.</text:p>
          </table:table-cell>
          <table:table-cell office:value-type="currency" office:value="4317.3" table:style-name="ce7">
            <text:p><text:s/>4.317,30 €<text:s/></text:p>
          </table:table-cell>
          <table:table-cell table:number-columns-repeated="6" table:style-name="ce7"/>
          <table:table-cell office:value-type="currency" office:value="4317.3" table:style-name="ce7">
            <text:p><text:s/>4.317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colab S.r.l.</text:p>
          </table:table-cell>
          <table:table-cell office:value-type="currency" office:value="15228" table:style-name="ce7">
            <text:p><text:s/>15.228,00 €<text:s/></text:p>
          </table:table-cell>
          <table:table-cell table:number-columns-repeated="6" table:style-name="ce7"/>
          <table:table-cell office:value-type="currency" office:value="15228" table:style-name="ce7">
            <text:p><text:s/>15.22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CONOMO SIG.RA MONICA VARISCO</text:p>
          </table:table-cell>
          <table:table-cell table:number-columns-repeated="2" table:style-name="ce7"/>
          <table:table-cell office:value-type="currency" office:value="16830" table:style-name="ce7">
            <text:p><text:s/>16.830,00 €<text:s/></text:p>
          </table:table-cell>
          <table:table-cell table:number-columns-repeated="4" table:style-name="ce7"/>
          <table:table-cell office:value-type="currency" office:value="16830" table:style-name="ce7">
            <text:p><text:s/>16.8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DICOM SRL</text:p>
          </table:table-cell>
          <table:table-cell table:style-name="ce7"/>
          <table:table-cell office:value-type="currency" office:value="125" table:style-name="ce7">
            <text:p><text:s/>125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27" table:style-name="ce7">
            <text:p><text:s/>12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dison Facility Solutions S.p.A.</text:p>
          </table:table-cell>
          <table:table-cell table:style-name="ce7"/>
          <table:table-cell office:value-type="currency" office:value="3338270.9699999997" table:style-name="ce7">
            <text:p><text:s/>3.338.270,97 €<text:s/></text:p>
          </table:table-cell>
          <table:table-cell table:number-columns-repeated="5" table:style-name="ce7"/>
          <table:table-cell office:value-type="currency" office:value="3338270.9699999997" table:style-name="ce7">
            <text:p><text:s/>3.338.270,9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DIZIONI CENTRO STUDI ERICKSON S.r.l.</text:p>
          </table:table-cell>
          <table:table-cell office:value-type="currency" office:value="3020" table:style-name="ce7">
            <text:p><text:s/>3.020,00 €<text:s/></text:p>
          </table:table-cell>
          <table:table-cell table:number-columns-repeated="6" table:style-name="ce7"/>
          <table:table-cell office:value-type="currency" office:value="3020" table:style-name="ce7">
            <text:p><text:s/>3.0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DWARDS LIFESCIENCES ITALIA S.P.A.</text:p>
          </table:table-cell>
          <table:table-cell office:value-type="currency" office:value="26341.37" table:style-name="ce7">
            <text:p><text:s/>26.341,37 €<text:s/></text:p>
          </table:table-cell>
          <table:table-cell table:number-columns-repeated="6" table:style-name="ce7"/>
          <table:table-cell office:value-type="currency" office:value="26341.37" table:style-name="ce7">
            <text:p><text:s/>26.341,3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FFE IMPIANTI SRL</text:p>
          </table:table-cell>
          <table:table-cell table:style-name="ce7"/>
          <table:table-cell office:value-type="currency" office:value="3682" table:style-name="ce7">
            <text:p><text:s/>3.682,00 €<text:s/></text:p>
          </table:table-cell>
          <table:table-cell table:number-columns-repeated="5" table:style-name="ce7"/>
          <table:table-cell office:value-type="currency" office:value="3682" table:style-name="ce7">
            <text:p><text:s/>3.68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FFEGIEMME S.R.L.</text:p>
          </table:table-cell>
          <table:table-cell office:value-type="currency" office:value="5498" table:style-name="ce7">
            <text:p><text:s/>5.498,00 €<text:s/></text:p>
          </table:table-cell>
          <table:table-cell table:number-columns-repeated="6" table:style-name="ce7"/>
          <table:table-cell office:value-type="currency" office:value="5498" table:style-name="ce7">
            <text:p><text:s/>5.49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FFIK ITALIA S.p.A.</text:p>
          </table:table-cell>
          <table:table-cell office:value-type="currency" office:value="152" table:style-name="ce7">
            <text:p><text:s/>152,00 €<text:s/></text:p>
          </table:table-cell>
          <table:table-cell table:number-columns-repeated="6" table:style-name="ce7"/>
          <table:table-cell office:value-type="currency" office:value="152" table:style-name="ce7">
            <text:p><text:s/>15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G S.P.A.</text:p>
          </table:table-cell>
          <table:table-cell office:value-type="currency" office:value="16608.28" table:style-name="ce7">
            <text:p><text:s/>16.608,28 €<text:s/></text:p>
          </table:table-cell>
          <table:table-cell table:number-columns-repeated="6" table:style-name="ce7"/>
          <table:table-cell office:value-type="currency" office:value="16608.28" table:style-name="ce7">
            <text:p><text:s/>16.608,2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ISAI S.R.L.</text:p>
          </table:table-cell>
          <table:table-cell office:value-type="currency" office:value="90972" table:style-name="ce7">
            <text:p><text:s/>90.972,00 €<text:s/></text:p>
          </table:table-cell>
          <table:table-cell table:number-columns-repeated="6" table:style-name="ce7"/>
          <table:table-cell office:value-type="currency" office:value="90972" table:style-name="ce7">
            <text:p><text:s/>90.97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EMED S.R.L.</text:p>
          </table:table-cell>
          <table:table-cell office:value-type="currency" office:value="132" table:style-name="ce7">
            <text:p><text:s/>132,00 €<text:s/></text:p>
          </table:table-cell>
          <table:table-cell table:number-columns-repeated="6" table:style-name="ce7"/>
          <table:table-cell office:value-type="currency" office:value="132" table:style-name="ce7">
            <text:p><text:s/>13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ETTROQUALITA' SLR</text:p>
          </table:table-cell>
          <table:table-cell table:number-columns-repeated="4" table:style-name="ce7"/>
          <table:table-cell office:value-type="currency" office:value="429" table:style-name="ce7">
            <text:p><text:s/>429,00 €<text:s/></text:p>
          </table:table-cell>
          <table:table-cell table:number-columns-repeated="2" table:style-name="ce7"/>
          <table:table-cell office:value-type="currency" office:value="429" table:style-name="ce7">
            <text:p><text:s/>42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I LILLY ITALIA <text:s/>S.P.A.</text:p>
          </table:table-cell>
          <table:table-cell office:value-type="currency" office:value="522405.76999999996" table:style-name="ce7">
            <text:p><text:s/>522.405,77 €<text:s/></text:p>
          </table:table-cell>
          <table:table-cell table:number-columns-repeated="6" table:style-name="ce7"/>
          <table:table-cell office:value-type="currency" office:value="522405.76999999996" table:style-name="ce7">
            <text:p><text:s/>522.405,7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IOR RISTORAZIONE SPA</text:p>
          </table:table-cell>
          <table:table-cell table:style-name="ce7"/>
          <table:table-cell office:value-type="currency" office:value="61701.42" table:style-name="ce7">
            <text:p><text:s/>61.701,42 €<text:s/></text:p>
          </table:table-cell>
          <table:table-cell office:value-type="currency" office:value="2468.06" table:style-name="ce7">
            <text:p><text:s/>2.468,06 €<text:s/></text:p>
          </table:table-cell>
          <table:table-cell table:number-columns-repeated="4" table:style-name="ce7"/>
          <table:table-cell office:value-type="currency" office:value="64169.479999999996" table:style-name="ce7">
            <text:p><text:s/>64.169,4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ISON S.R.L.</text:p>
          </table:table-cell>
          <table:table-cell office:value-type="currency" office:value="1912.5" table:style-name="ce7">
            <text:p><text:s/>1.912,50 €<text:s/></text:p>
          </table:table-cell>
          <table:table-cell table:number-columns-repeated="6" table:style-name="ce7"/>
          <table:table-cell office:value-type="currency" office:value="1912.5" table:style-name="ce7">
            <text:p><text:s/>1.91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ITechGroup S.p.A.</text:p>
          </table:table-cell>
          <table:table-cell office:value-type="currency" office:value="56326.080000000002" table:style-name="ce7">
            <text:p><text:s/>56.326,08 €<text:s/></text:p>
          </table:table-cell>
          <table:table-cell table:style-name="ce7"/>
          <table:table-cell office:value-type="currency" office:value="12499.95" table:style-name="ce7">
            <text:p><text:s/>12.499,95 €<text:s/></text:p>
          </table:table-cell>
          <table:table-cell table:number-columns-repeated="4" table:style-name="ce7"/>
          <table:table-cell office:value-type="currency" office:value="68826.03" table:style-name="ce7">
            <text:p><text:s/>68.826,0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SE SOLUTIONS SRL</text:p>
          </table:table-cell>
          <table:table-cell table:style-name="ce7"/>
          <table:table-cell office:value-type="currency" office:value="2125" table:style-name="ce7">
            <text:p><text:s/>2.125,00 €<text:s/></text:p>
          </table:table-cell>
          <table:table-cell table:number-columns-repeated="2" table:style-name="ce7"/>
          <table:table-cell office:value-type="currency" office:value="870" table:style-name="ce7">
            <text:p><text:s/>870,00 €<text:s/></text:p>
          </table:table-cell>
          <table:table-cell table:number-columns-repeated="2" table:style-name="ce7"/>
          <table:table-cell office:value-type="currency" office:value="2995" table:style-name="ce7">
            <text:p><text:s/>2.99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SEVIER</text:p>
          </table:table-cell>
          <table:table-cell table:style-name="ce7"/>
          <table:table-cell office:value-type="currency" office:value="5230" table:style-name="ce7">
            <text:p><text:s/>5.230,00 €<text:s/></text:p>
          </table:table-cell>
          <table:table-cell table:number-columns-repeated="5" table:style-name="ce7"/>
          <table:table-cell office:value-type="currency" office:value="5230" table:style-name="ce7">
            <text:p><text:s/>5.2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SEVIER BV</text:p>
          </table:table-cell>
          <table:table-cell table:style-name="ce7"/>
          <table:table-cell office:value-type="currency" office:value="670" table:style-name="ce7">
            <text:p><text:s/>670,00 €<text:s/></text:p>
          </table:table-cell>
          <table:table-cell table:number-columns-repeated="5" table:style-name="ce7"/>
          <table:table-cell office:value-type="currency" office:value="670" table:style-name="ce7">
            <text:p><text:s/>6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MA MEDICAL SRLS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6" table:style-name="ce7"/>
          <table:table-cell office:value-type="currency" office:value="900" table:style-name="ce7">
            <text:p><text:s/>9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MIMED S.R.L.</text:p>
          </table:table-cell>
          <table:table-cell office:value-type="currency" office:value="1800" table:style-name="ce7">
            <text:p><text:s/>1.800,00 €<text:s/></text:p>
          </table:table-cell>
          <table:table-cell table:number-columns-repeated="6" table:style-name="ce7"/>
          <table:table-cell office:value-type="currency" office:value="1800" table:style-name="ce7">
            <text:p><text:s/>1.8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MME ESSE M.S. S.R.L.</text:p>
          </table:table-cell>
          <table:table-cell office:value-type="currency" office:value="190" table:style-name="ce7">
            <text:p><text:s/>190,00 €<text:s/></text:p>
          </table:table-cell>
          <table:table-cell table:number-columns-repeated="6" table:style-name="ce7"/>
          <table:table-cell office:value-type="currency" office:value="190" table:style-name="ce7">
            <text:p><text:s/>1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MMEZETA MEDICAL S.R.L.</text:p>
          </table:table-cell>
          <table:table-cell office:value-type="currency" office:value="525" table:style-name="ce7">
            <text:p><text:s/>525,00 €<text:s/></text:p>
          </table:table-cell>
          <table:table-cell table:number-columns-repeated="6" table:style-name="ce7"/>
          <table:table-cell office:value-type="currency" office:value="525" table:style-name="ce7">
            <text:p><text:s/>5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mn Research Italy srl</text:p>
          </table:table-cell>
          <table:table-cell table:number-columns-repeated="2" table:style-name="ce7"/>
          <table:table-cell office:value-type="currency" office:value="4002" table:style-name="ce7">
            <text:p><text:s/>4.002,00 €<text:s/></text:p>
          </table:table-cell>
          <table:table-cell table:number-columns-repeated="4" table:style-name="ce7"/>
          <table:table-cell office:value-type="currency" office:value="4002" table:style-name="ce7">
            <text:p><text:s/>4.0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MS ITALIA S.p.A.</text:p>
          </table:table-cell>
          <table:table-cell office:value-type="currency" office:value="3000" table:style-name="ce7">
            <text:p><text:s/>3.000,00 €<text:s/></text:p>
          </table:table-cell>
          <table:table-cell table:number-columns-repeated="6" table:style-name="ce7"/>
          <table:table-cell office:value-type="currency" office:value="3000" table:style-name="ce7">
            <text:p><text:s/>3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NEL ENERGIA SpA</text:p>
          </table:table-cell>
          <table:table-cell table:style-name="ce7"/>
          <table:table-cell office:value-type="currency" office:value="1458666.87" table:style-name="ce7">
            <text:p><text:s/>1.458.666,87 €<text:s/></text:p>
          </table:table-cell>
          <table:table-cell table:number-columns-repeated="5" table:style-name="ce7"/>
          <table:table-cell office:value-type="currency" office:value="1458666.87" table:style-name="ce7">
            <text:p><text:s/>1.458.666,8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NVIGO RMS S.R.L.</text:p>
          </table:table-cell>
          <table:table-cell office:value-type="currency" office:value="397.09" table:style-name="ce7">
            <text:p><text:s/>397,09 €<text:s/></text:p>
          </table:table-cell>
          <table:table-cell office:value-type="currency" office:value="90" table:style-name="ce7">
            <text:p><text:s/>90,00 €<text:s/></text:p>
          </table:table-cell>
          <table:table-cell table:number-columns-repeated="5" table:style-name="ce7"/>
          <table:table-cell office:value-type="currency" office:value="487.09" table:style-name="ce7">
            <text:p><text:s/>487,0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OS REPLY SRL</text:p>
          </table:table-cell>
          <table:table-cell table:style-name="ce7"/>
          <table:table-cell office:value-type="currency" office:value="2762.61" table:style-name="ce7">
            <text:p><text:s/>2.762,61 €<text:s/></text:p>
          </table:table-cell>
          <table:table-cell table:number-columns-repeated="5" table:style-name="ce7"/>
          <table:table-cell office:value-type="currency" office:value="2762.61" table:style-name="ce7">
            <text:p><text:s/>2.762,6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PA EUROPEAN PSYCHIATRIC ASSOCIATION</text:p>
          </table:table-cell>
          <table:table-cell table:number-columns-repeated="2" table:style-name="ce7"/>
          <table:table-cell office:value-type="currency" office:value="100" table:style-name="ce7">
            <text:p><text:s/>100,00 €<text:s/></text:p>
          </table:table-cell>
          <table:table-cell table:number-columns-repeated="4" table:style-name="ce7"/>
          <table:table-cell office:value-type="currency" office:value="100" table:style-name="ce7">
            <text:p><text:s/>1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POCHTECH SRL</text:p>
          </table:table-cell>
          <table:table-cell office:value-type="currency" office:value="2700" table:style-name="ce7">
            <text:p><text:s/>2.700,00 €<text:s/></text:p>
          </table:table-cell>
          <table:table-cell table:number-columns-repeated="6" table:style-name="ce7"/>
          <table:table-cell office:value-type="currency" office:value="2700" table:style-name="ce7">
            <text:p><text:s/>2.7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PPENDORF S.R.L.</text:p>
          </table:table-cell>
          <table:table-cell office:value-type="currency" office:value="6386.37" table:style-name="ce7">
            <text:p><text:s/>6.386,37 €<text:s/></text:p>
          </table:table-cell>
          <table:table-cell office:value-type="currency" office:value="195" table:style-name="ce7">
            <text:p><text:s/>195,00 €<text:s/></text:p>
          </table:table-cell>
          <table:table-cell office:value-type="currency" office:value="9410.33" table:style-name="ce7">
            <text:p><text:s/>9.410,33 €<text:s/></text:p>
          </table:table-cell>
          <table:table-cell table:style-name="ce7"/>
          <table:table-cell office:value-type="currency" office:value="7156" table:style-name="ce7">
            <text:p><text:s/>7.156,00 €<text:s/></text:p>
          </table:table-cell>
          <table:table-cell table:number-columns-repeated="2" table:style-name="ce7"/>
          <table:table-cell office:value-type="currency" office:value="23147.7" table:style-name="ce7">
            <text:p><text:s/>23.147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PS ITALIA</text:p>
          </table:table-cell>
          <table:table-cell table:number-columns-repeated="2" table:style-name="ce7"/>
          <table:table-cell office:value-type="currency" office:value="12159.33" table:style-name="ce7">
            <text:p><text:s/>12.159,33 €<text:s/></text:p>
          </table:table-cell>
          <table:table-cell table:number-columns-repeated="4" table:style-name="ce7"/>
          <table:table-cell office:value-type="currency" office:value="12159.33" table:style-name="ce7">
            <text:p><text:s/>12.159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QUITALIA NORD SPA - PROVINCIA CREMONA</text:p>
          </table:table-cell>
          <table:table-cell table:number-columns-repeated="6" table:style-name="ce7"/>
          <table:table-cell office:value-type="currency" office:value="1157.3" table:style-name="ce7">
            <text:p><text:s/>1.157,30 €<text:s/></text:p>
          </table:table-cell>
          <table:table-cell office:value-type="currency" office:value="1157.3" table:style-name="ce7">
            <text:p><text:s/>1.157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QUITALIA NORD SPA - PROVINCIA MILANO</text:p>
          </table:table-cell>
          <table:table-cell table:number-columns-repeated="6" table:style-name="ce7"/>
          <table:table-cell office:value-type="currency" office:value="2697.1" table:style-name="ce7">
            <text:p><text:s/>2.697,10 €<text:s/></text:p>
          </table:table-cell>
          <table:table-cell office:value-type="currency" office:value="2697.1" table:style-name="ce7">
            <text:p><text:s/>2.697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RBE ITALIA S.R.L.</text:p>
          </table:table-cell>
          <table:table-cell office:value-type="currency" office:value="23675.079999999998" table:style-name="ce7">
            <text:p><text:s/>23.675,08 €<text:s/></text:p>
          </table:table-cell>
          <table:table-cell table:number-columns-repeated="6" table:style-name="ce7"/>
          <table:table-cell office:value-type="currency" office:value="23675.079999999998" table:style-name="ce7">
            <text:p><text:s/>23.675,0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REDI DIPENDENTI</text:p>
          </table:table-cell>
          <table:table-cell table:number-columns-repeated="6" table:style-name="ce7"/>
          <table:table-cell office:value-type="currency" office:value="18003.060000000001" table:style-name="ce7">
            <text:p><text:s/>18.003,06 €<text:s/></text:p>
          </table:table-cell>
          <table:table-cell office:value-type="currency" office:value="18003.060000000001" table:style-name="ce7">
            <text:p><text:s/>18.003,0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RRE DI ESSE GRAFICA S.p.A.</text:p>
          </table:table-cell>
          <table:table-cell office:value-type="currency" office:value="500" table:style-name="ce7">
            <text:p><text:s/>500,00 €<text:s/></text:p>
          </table:table-cell>
          <table:table-cell table:number-columns-repeated="6" table:style-name="ce7"/>
          <table:table-cell office:value-type="currency" office:value="500" table:style-name="ce7">
            <text:p><text:s/>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RREBIAN SPA</text:p>
          </table:table-cell>
          <table:table-cell office:value-type="currency" office:value="9080.7900000000009" table:style-name="ce7">
            <text:p><text:s/>9.080,79 €<text:s/></text:p>
          </table:table-cell>
          <table:table-cell table:number-columns-repeated="6" table:style-name="ce7"/>
          <table:table-cell office:value-type="currency" office:value="9080.7900000000009" table:style-name="ce7">
            <text:p><text:s/>9.080,7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SAIC European Society of Anaesthesiology and Intensive Care</text:p>
          </table:table-cell>
          <table:table-cell table:number-columns-repeated="2" table:style-name="ce7"/>
          <table:table-cell office:value-type="currency" office:value="300" table:style-name="ce7">
            <text:p><text:s/>300,00 €<text:s/></text:p>
          </table:table-cell>
          <table:table-cell table:number-columns-repeated="4" table:style-name="ce7"/>
          <table:table-cell office:value-type="currency" office:value="300" table:style-name="ce7">
            <text:p><text:s/>3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SATRI S.P.A.</text:p>
          </table:table-cell>
          <table:table-cell table:number-columns-repeated="2" table:style-name="ce7"/>
          <table:table-cell office:value-type="currency" office:value="273324.89" table:style-name="ce7">
            <text:p><text:s/>273.324,89 €<text:s/></text:p>
          </table:table-cell>
          <table:table-cell table:number-columns-repeated="4" table:style-name="ce7"/>
          <table:table-cell office:value-type="currency" office:value="273324.89" table:style-name="ce7">
            <text:p><text:s/>273.324,8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SICM - European Society of Intensive Care Medicine</text:p>
          </table:table-cell>
          <table:table-cell table:style-name="ce7"/>
          <table:table-cell office:value-type="currency" office:value="780" table:style-name="ce7">
            <text:p><text:s/>780,00 €<text:s/></text:p>
          </table:table-cell>
          <table:table-cell table:number-columns-repeated="5" table:style-name="ce7"/>
          <table:table-cell office:value-type="currency" office:value="780" table:style-name="ce7">
            <text:p><text:s/>7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SKANDER GORGINA GERGES ABDELMALAK</text:p>
          </table:table-cell>
          <table:table-cell table:number-columns-repeated="2" table:style-name="ce7"/>
          <table:table-cell office:value-type="currency" office:value="5" table:style-name="ce7">
            <text:p><text:s/>5,00 €<text:s/></text:p>
          </table:table-cell>
          <table:table-cell table:number-columns-repeated="4" table:style-name="ce7"/>
          <table:table-cell office:value-type="currency" office:value="5" table:style-name="ce7">
            <text:p><text:s/>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SPADAS DE ARIAS ALEJANDRO</text:p>
          </table:table-cell>
          <table:table-cell table:style-name="ce7"/>
          <table:table-cell office:value-type="currency" office:value="9999.9600000000009" table:style-name="ce7">
            <text:p><text:s/>9.999,96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0005.960000000001" table:style-name="ce7">
            <text:p><text:s/>10.005,9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SPANSIONE MARKETING S.P.A.</text:p>
          </table:table-cell>
          <table:table-cell office:value-type="currency" office:value="6264.9" table:style-name="ce7">
            <text:p><text:s/>6.264,90 €<text:s/></text:p>
          </table:table-cell>
          <table:table-cell table:number-columns-repeated="6" table:style-name="ce7"/>
          <table:table-cell office:value-type="currency" office:value="6264.9" table:style-name="ce7">
            <text:p><text:s/>6.264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SSITY ITALY S.P.A.</text:p>
          </table:table-cell>
          <table:table-cell office:value-type="currency" office:value="1691.4" table:style-name="ce7">
            <text:p><text:s/>1.691,40 €<text:s/></text:p>
          </table:table-cell>
          <table:table-cell table:number-columns-repeated="6" table:style-name="ce7"/>
          <table:table-cell office:value-type="currency" office:value="1691.4" table:style-name="ce7">
            <text:p><text:s/>1.691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STOR S.P.A.</text:p>
          </table:table-cell>
          <table:table-cell office:value-type="currency" office:value="4319.3099999999995" table:style-name="ce7">
            <text:p><text:s/>4.319,31 €<text:s/></text:p>
          </table:table-cell>
          <table:table-cell table:number-columns-repeated="6" table:style-name="ce7"/>
          <table:table-cell office:value-type="currency" office:value="4319.3099999999995" table:style-name="ce7">
            <text:p><text:s/>4.319,3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TIK 90 S.R.L.</text:p>
          </table:table-cell>
          <table:table-cell office:value-type="currency" office:value="3371.7" table:style-name="ce7">
            <text:p><text:s/>3.371,70 €<text:s/></text:p>
          </table:table-cell>
          <table:table-cell table:number-columns-repeated="6" table:style-name="ce7"/>
          <table:table-cell office:value-type="currency" office:value="3371.7" table:style-name="ce7">
            <text:p><text:s/>3.371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UREKA SRL-LAB DIVISION</text:p>
          </table:table-cell>
          <table:table-cell office:value-type="currency" office:value="4992" table:style-name="ce7">
            <text:p><text:s/>4.992,00 €<text:s/></text:p>
          </table:table-cell>
          <table:table-cell table:style-name="ce7"/>
          <table:table-cell office:value-type="currency" office:value="2775" table:style-name="ce7">
            <text:p><text:s/>2.775,00 €<text:s/></text:p>
          </table:table-cell>
          <table:table-cell table:number-columns-repeated="4" table:style-name="ce7"/>
          <table:table-cell office:value-type="currency" office:value="7767" table:style-name="ce7">
            <text:p><text:s/>7.76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URO CLONE S.P.A.</text:p>
          </table:table-cell>
          <table:table-cell office:value-type="currency" office:value="183024.98" table:style-name="ce7">
            <text:p><text:s/>183.024,98 €<text:s/></text:p>
          </table:table-cell>
          <table:table-cell table:number-columns-repeated="6" table:style-name="ce7"/>
          <table:table-cell office:value-type="currency" office:value="183024.98" table:style-name="ce7">
            <text:p><text:s/>183.024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URO MED S.R.L.</text:p>
          </table:table-cell>
          <table:table-cell office:value-type="currency" office:value="22320.739999999998" table:style-name="ce7">
            <text:p><text:s/>22.320,74 €<text:s/></text:p>
          </table:table-cell>
          <table:table-cell table:number-columns-repeated="6" table:style-name="ce7"/>
          <table:table-cell office:value-type="currency" office:value="22320.739999999998" table:style-name="ce7">
            <text:p><text:s/>22.320,7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UROCEPT INTERNATIONAL BV</text:p>
          </table:table-cell>
          <table:table-cell office:value-type="currency" office:value="3696" table:style-name="ce7">
            <text:p><text:s/>3.696,00 €<text:s/></text:p>
          </table:table-cell>
          <table:table-cell office:value-type="currency" office:value="3360" table:style-name="ce7">
            <text:p><text:s/>3.360,00 €<text:s/></text:p>
          </table:table-cell>
          <table:table-cell table:number-columns-repeated="5" table:style-name="ce7"/>
          <table:table-cell office:value-type="currency" office:value="7056" table:style-name="ce7">
            <text:p><text:s/>7.0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UROFARM S.P.A.</text:p>
          </table:table-cell>
          <table:table-cell office:value-type="currency" office:value="605.74" table:style-name="ce7">
            <text:p><text:s/>605,74 €<text:s/></text:p>
          </table:table-cell>
          <table:table-cell table:number-columns-repeated="6" table:style-name="ce7"/>
          <table:table-cell office:value-type="currency" office:value="605.74" table:style-name="ce7">
            <text:p><text:s/>605,7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UROFINS BIOLAB SRL</text:p>
          </table:table-cell>
          <table:table-cell table:style-name="ce7"/>
          <table:table-cell office:value-type="currency" office:value="26049.62" table:style-name="ce7">
            <text:p><text:s/>26.049,62 €<text:s/></text:p>
          </table:table-cell>
          <table:table-cell table:number-columns-repeated="5" table:style-name="ce7"/>
          <table:table-cell office:value-type="currency" office:value="26049.62" table:style-name="ce7">
            <text:p><text:s/>26.049,6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UROFINS GENOMICS SRL</text:p>
          </table:table-cell>
          <table:table-cell office:value-type="currency" office:value="582" table:style-name="ce7">
            <text:p><text:s/>582,00 €<text:s/></text:p>
          </table:table-cell>
          <table:table-cell table:number-columns-repeated="6" table:style-name="ce7"/>
          <table:table-cell office:value-type="currency" office:value="582" table:style-name="ce7">
            <text:p><text:s/>58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UROMEDICAL S.R.L.</text:p>
          </table:table-cell>
          <table:table-cell office:value-type="currency" office:value="1600" table:style-name="ce7">
            <text:p><text:s/>1.600,00 €<text:s/></text:p>
          </table:table-cell>
          <table:table-cell table:number-columns-repeated="6" table:style-name="ce7"/>
          <table:table-cell office:value-type="currency" office:value="1600" table:style-name="ce7">
            <text:p><text:s/>1.6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UROSPITAL S.P.A.</text:p>
          </table:table-cell>
          <table:table-cell office:value-type="currency" office:value="9432" table:style-name="ce7">
            <text:p><text:s/>9.432,00 €<text:s/></text:p>
          </table:table-cell>
          <table:table-cell table:number-columns-repeated="6" table:style-name="ce7"/>
          <table:table-cell office:value-type="currency" office:value="9432" table:style-name="ce7">
            <text:p><text:s/>9.43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UROSTANDS SRL</text:p>
          </table:table-cell>
          <table:table-cell table:number-columns-repeated="4" table:style-name="ce7"/>
          <table:table-cell office:value-type="currency" office:value="3134.7" table:style-name="ce7">
            <text:p><text:s/>3.134,70 €<text:s/></text:p>
          </table:table-cell>
          <table:table-cell table:number-columns-repeated="2" table:style-name="ce7"/>
          <table:table-cell office:value-type="currency" office:value="3134.7" table:style-name="ce7">
            <text:p><text:s/>3.134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UROVIR SAS</text:p>
          </table:table-cell>
          <table:table-cell table:style-name="ce7"/>
          <table:table-cell office:value-type="currency" office:value="1430" table:style-name="ce7">
            <text:p><text:s/>1.430,00 €<text:s/></text:p>
          </table:table-cell>
          <table:table-cell table:number-columns-repeated="5" table:style-name="ce7"/>
          <table:table-cell office:value-type="currency" office:value="1430" table:style-name="ce7">
            <text:p><text:s/>1.4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VER Pharma Italia s.r.l.</text:p>
          </table:table-cell>
          <table:table-cell office:value-type="currency" office:value="11251.86" table:style-name="ce7">
            <text:p><text:s/>11.251,86 €<text:s/></text:p>
          </table:table-cell>
          <table:table-cell table:number-columns-repeated="6" table:style-name="ce7"/>
          <table:table-cell office:value-type="currency" office:value="11251.86" table:style-name="ce7">
            <text:p><text:s/>11.251,8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VOLUZIONI MEDICHE S.R.L.</text:p>
          </table:table-cell>
          <table:table-cell office:value-type="currency" office:value="569.14" table:style-name="ce7">
            <text:p><text:s/>569,14 €<text:s/></text:p>
          </table:table-cell>
          <table:table-cell table:number-columns-repeated="6" table:style-name="ce7"/>
          <table:table-cell office:value-type="currency" office:value="569.14" table:style-name="ce7">
            <text:p><text:s/>569,1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XACTA OPTECH LABCENTER SPA</text:p>
          </table:table-cell>
          <table:table-cell office:value-type="currency" office:value="304" table:style-name="ce7">
            <text:p><text:s/>304,00 €<text:s/></text:p>
          </table:table-cell>
          <table:table-cell table:number-columns-repeated="3" table:style-name="ce7"/>
          <table:table-cell office:value-type="currency" office:value="100" table:style-name="ce7">
            <text:p><text:s/>100,00 €<text:s/></text:p>
          </table:table-cell>
          <table:table-cell table:number-columns-repeated="2" table:style-name="ce7"/>
          <table:table-cell office:value-type="currency" office:value="404" table:style-name="ce7">
            <text:p><text:s/>40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XEL SRL</text:p>
          </table:table-cell>
          <table:table-cell table:style-name="ce7"/>
          <table:table-cell office:value-type="currency" office:value="632" table:style-name="ce7">
            <text:p><text:s/>632,00 €<text:s/></text:p>
          </table:table-cell>
          <table:table-cell table:number-columns-repeated="5" table:style-name="ce7"/>
          <table:table-cell office:value-type="currency" office:value="632" table:style-name="ce7">
            <text:p><text:s/>63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XPERTEAM <text:s/>S.R.L.</text:p>
          </table:table-cell>
          <table:table-cell office:value-type="currency" office:value="1960" table:style-name="ce7">
            <text:p><text:s/>1.960,00 €<text:s/></text:p>
          </table:table-cell>
          <table:table-cell table:number-columns-repeated="6" table:style-name="ce7"/>
          <table:table-cell office:value-type="currency" office:value="1960" table:style-name="ce7">
            <text:p><text:s/>1.9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XPERTMED S.R.L.</text:p>
          </table:table-cell>
          <table:table-cell table:number-columns-repeated="2" table:style-name="ce7"/>
          <table:table-cell office:value-type="currency" office:value="1090" table:style-name="ce7">
            <text:p><text:s/>1.090,00 €<text:s/></text:p>
          </table:table-cell>
          <table:table-cell table:number-columns-repeated="4" table:style-name="ce7"/>
          <table:table-cell office:value-type="currency" office:value="1090" table:style-name="ce7">
            <text:p><text:s/>1.0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xprivia S.p.A.</text:p>
          </table:table-cell>
          <table:table-cell table:style-name="ce7"/>
          <table:table-cell office:value-type="currency" office:value="4200" table:style-name="ce7">
            <text:p><text:s/>4.200,00 €<text:s/></text:p>
          </table:table-cell>
          <table:table-cell table:number-columns-repeated="5" table:style-name="ce7"/>
          <table:table-cell office:value-type="currency" office:value="4200" table:style-name="ce7">
            <text:p><text:s/>4.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. MARINELLO DE PAOLI</text:p>
          </table:table-cell>
          <table:table-cell office:value-type="currency" office:value="196" table:style-name="ce7">
            <text:p><text:s/>196,00 €<text:s/></text:p>
          </table:table-cell>
          <table:table-cell table:number-columns-repeated="6" table:style-name="ce7"/>
          <table:table-cell office:value-type="currency" office:value="196" table:style-name="ce7">
            <text:p><text:s/>19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.I.A.L.S.-REGIONE LOMBARDIA</text:p>
          </table:table-cell>
          <table:table-cell table:number-columns-repeated="6" table:style-name="ce7"/>
          <table:table-cell office:value-type="currency" office:value="20152.95" table:style-name="ce7">
            <text:p><text:s/>20.152,95 €<text:s/></text:p>
          </table:table-cell>
          <table:table-cell office:value-type="currency" office:value="20152.95" table:style-name="ce7">
            <text:p><text:s/>20.152,9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.I.A.L.S.-SEGR.NAZIONALE</text:p>
          </table:table-cell>
          <table:table-cell table:number-columns-repeated="6" table:style-name="ce7"/>
          <table:table-cell office:value-type="currency" office:value="6585" table:style-name="ce7">
            <text:p><text:s/>6.585,00 €<text:s/></text:p>
          </table:table-cell>
          <table:table-cell office:value-type="currency" office:value="6585" table:style-name="ce7">
            <text:p><text:s/>6.58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.S.I. Federazione Sindacati Indipendenti</text:p>
          </table:table-cell>
          <table:table-cell table:number-columns-repeated="6" table:style-name="ce7"/>
          <table:table-cell office:value-type="currency" office:value="61.52" table:style-name="ce7">
            <text:p><text:s/>61,52 €<text:s/></text:p>
          </table:table-cell>
          <table:table-cell office:value-type="currency" office:value="61.52" table:style-name="ce7">
            <text:p><text:s/>61,5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BBRI SAVERIO</text:p>
          </table:table-cell>
          <table:table-cell table:style-name="ce7"/>
          <table:table-cell office:value-type="currency" office:value="2360" table:style-name="ce7">
            <text:p><text:s/>2.36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362" table:style-name="ce7">
            <text:p><text:s/>2.36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BBRO FOOD S.p.A.</text:p>
          </table:table-cell>
          <table:table-cell table:style-name="ce7"/>
          <table:table-cell office:value-type="currency" office:value="1170070.4099999999" table:style-name="ce7">
            <text:p><text:s/>1.170.070,41 €<text:s/></text:p>
          </table:table-cell>
          <table:table-cell office:value-type="currency" office:value="9386.74" table:style-name="ce7">
            <text:p><text:s/>9.386,74 €<text:s/></text:p>
          </table:table-cell>
          <table:table-cell table:number-columns-repeated="4" table:style-name="ce7"/>
          <table:table-cell office:value-type="currency" office:value="1179457.1499999999" table:style-name="ce7">
            <text:p><text:s/>1.179.457,1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CCHINETTI SIMONE</text:p>
          </table:table-cell>
          <table:table-cell table:number-columns-repeated="6" table:style-name="ce7"/>
          <table:table-cell office:value-type="currency" office:value="1235.17" table:style-name="ce7">
            <text:p><text:s/>1.235,17 €<text:s/></text:p>
          </table:table-cell>
          <table:table-cell office:value-type="currency" office:value="1235.17" table:style-name="ce7">
            <text:p><text:s/>1.235,1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CT- FOUNDATION FOR THE ACCREDITATION OF CELLULAR THERAPY</text:p>
          </table:table-cell>
          <table:table-cell table:style-name="ce7"/>
          <table:table-cell office:value-type="currency" office:value="19981.3" table:style-name="ce7">
            <text:p><text:s/>19.981,30 €<text:s/></text:p>
          </table:table-cell>
          <table:table-cell office:value-type="currency" office:value="2197.94" table:style-name="ce7">
            <text:p><text:s/>2.197,94 €<text:s/></text:p>
          </table:table-cell>
          <table:table-cell table:number-columns-repeated="4" table:style-name="ce7"/>
          <table:table-cell office:value-type="currency" office:value="22179.239999999998" table:style-name="ce7">
            <text:p><text:s/>22.179,2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GRON ITALIA S.R.L.</text:p>
          </table:table-cell>
          <table:table-cell office:value-type="currency" office:value="945.53" table:style-name="ce7">
            <text:p><text:s/>945,53 €<text:s/></text:p>
          </table:table-cell>
          <table:table-cell table:number-columns-repeated="6" table:style-name="ce7"/>
          <table:table-cell office:value-type="currency" office:value="945.53" table:style-name="ce7">
            <text:p><text:s/>945,5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LANGA GIOVANNI</text:p>
          </table:table-cell>
          <table:table-cell table:style-name="ce7"/>
          <table:table-cell office:value-type="currency" office:value="10000" table:style-name="ce7">
            <text:p><text:s/>10.000,00 €<text:s/></text:p>
          </table:table-cell>
          <table:table-cell table:number-columns-repeated="5" table:style-name="ce7"/>
          <table:table-cell office:value-type="currency" office:value="10000" table:style-name="ce7">
            <text:p><text:s/>10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.G.IM. S.r.l.</text:p>
          </table:table-cell>
          <table:table-cell office:value-type="currency" office:value="83.87" table:style-name="ce7">
            <text:p><text:s/>83,87 €<text:s/></text:p>
          </table:table-cell>
          <table:table-cell table:number-columns-repeated="6" table:style-name="ce7"/>
          <table:table-cell office:value-type="currency" office:value="83.87" table:style-name="ce7">
            <text:p><text:s/>83,8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INA CRISTIANO</text:p>
          </table:table-cell>
          <table:table-cell table:style-name="ce7"/>
          <table:table-cell office:value-type="currency" office:value="937.5" table:style-name="ce7">
            <text:p><text:s/>937,50 €<text:s/></text:p>
          </table:table-cell>
          <table:table-cell table:number-columns-repeated="5" table:style-name="ce7"/>
          <table:table-cell office:value-type="currency" office:value="937.5" table:style-name="ce7">
            <text:p><text:s/>937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 ZABBAN <text:s/>S.P.A.</text:p>
          </table:table-cell>
          <table:table-cell office:value-type="currency" office:value="49030.46" table:style-name="ce7">
            <text:p><text:s/>49.030,46 €<text:s/></text:p>
          </table:table-cell>
          <table:table-cell table:number-columns-repeated="6" table:style-name="ce7"/>
          <table:table-cell office:value-type="currency" office:value="49030.46" table:style-name="ce7">
            <text:p><text:s/>49.030,4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EUTICA INTERNAZIONALE ITALIANA S.R.L.</text:p>
          </table:table-cell>
          <table:table-cell office:value-type="currency" office:value="1530" table:style-name="ce7">
            <text:p><text:s/>1.530,00 €<text:s/></text:p>
          </table:table-cell>
          <table:table-cell table:number-columns-repeated="6" table:style-name="ce7"/>
          <table:table-cell office:value-type="currency" office:value="1530" table:style-name="ce7">
            <text:p><text:s/>1.5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IA FOGLIA DI GLORIA S.A.S.</text:p>
          </table:table-cell>
          <table:table-cell office:value-type="currency" office:value="1263.1399999999999" table:style-name="ce7">
            <text:p><text:s/>1.263,14 €<text:s/></text:p>
          </table:table-cell>
          <table:table-cell table:number-columns-repeated="6" table:style-name="ce7"/>
          <table:table-cell office:value-type="currency" office:value="1263.1399999999999" table:style-name="ce7">
            <text:p><text:s/>1.263,1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ITALIA S.R.L.</text:p>
          </table:table-cell>
          <table:table-cell office:value-type="currency" office:value="356.33" table:style-name="ce7">
            <text:p><text:s/>356,33 €<text:s/></text:p>
          </table:table-cell>
          <table:table-cell table:number-columns-repeated="6" table:style-name="ce7"/>
          <table:table-cell office:value-type="currency" office:value="356.33" table:style-name="ce7">
            <text:p><text:s/>356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SIELLO ANNALAURA</text:p>
          </table:table-cell>
          <table:table-cell table:style-name="ce7"/>
          <table:table-cell office:value-type="currency" office:value="1170" table:style-name="ce7">
            <text:p><text:s/>1.170,00 €<text:s/></text:p>
          </table:table-cell>
          <table:table-cell table:number-columns-repeated="5" table:style-name="ce7"/>
          <table:table-cell office:value-type="currency" office:value="1170" table:style-name="ce7">
            <text:p><text:s/>1.1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SSI ANNA</text:p>
          </table:table-cell>
          <table:table-cell table:style-name="ce7"/>
          <table:table-cell office:value-type="currency" office:value="4166.66" table:style-name="ce7">
            <text:p><text:s/>4.166,66 €<text:s/></text:p>
          </table:table-cell>
          <table:table-cell table:number-columns-repeated="5" table:style-name="ce7"/>
          <table:table-cell office:value-type="currency" office:value="4166.66" table:style-name="ce7">
            <text:p><text:s/>4.166,6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STWEB S.p.A.</text:p>
          </table:table-cell>
          <table:table-cell office:value-type="currency" office:value="13770.49" table:style-name="ce7">
            <text:p><text:s/>13.770,49 €<text:s/></text:p>
          </table:table-cell>
          <table:table-cell office:value-type="currency" office:value="214937.84000000003" table:style-name="ce7">
            <text:p><text:s/>214.937,84 €<text:s/></text:p>
          </table:table-cell>
          <table:table-cell table:number-columns-repeated="2" table:style-name="ce7"/>
          <table:table-cell office:value-type="currency" office:value="18029.160000000003" table:style-name="ce7">
            <text:p><text:s/>18.029,16 €<text:s/></text:p>
          </table:table-cell>
          <table:table-cell table:number-columns-repeated="2" table:style-name="ce7"/>
          <table:table-cell office:value-type="currency" office:value="246737.49000000002" table:style-name="ce7">
            <text:p><text:s/>246.737,4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TER S.P.A.</text:p>
          </table:table-cell>
          <table:table-cell office:value-type="currency" office:value="5322.83" table:style-name="ce7">
            <text:p><text:s/>5.322,83 €<text:s/></text:p>
          </table:table-cell>
          <table:table-cell table:number-columns-repeated="6" table:style-name="ce7"/>
          <table:table-cell office:value-type="currency" office:value="5322.83" table:style-name="ce7">
            <text:p><text:s/>5.322,8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TTA ERIKA</text:p>
          </table:table-cell>
          <table:table-cell table:style-name="ce7"/>
          <table:table-cell office:value-type="currency" office:value="10974.71" table:style-name="ce7">
            <text:p><text:s/>10.974,71 €<text:s/></text:p>
          </table:table-cell>
          <table:table-cell table:number-columns-repeated="5" table:style-name="ce7"/>
          <table:table-cell office:value-type="currency" office:value="10974.71" table:style-name="ce7">
            <text:p><text:s/>10.974,7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TTORI ALICE</text:p>
          </table:table-cell>
          <table:table-cell table:style-name="ce7"/>
          <table:table-cell office:value-type="currency" office:value="1583.33" table:style-name="ce7">
            <text:p><text:s/>1.583,33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585.33" table:style-name="ce7">
            <text:p><text:s/>1.585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URE ELISA</text:p>
          </table:table-cell>
          <table:table-cell table:style-name="ce7"/>
          <table:table-cell office:value-type="currency" office:value="3750" table:style-name="ce7">
            <text:p><text:s/>3.75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3756" table:style-name="ce7">
            <text:p><text:s/>3.7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VERO HEALTH PROJECTS S.P.A.</text:p>
          </table:table-cell>
          <table:table-cell table:number-columns-repeated="4" table:style-name="ce7"/>
          <table:table-cell office:value-type="currency" office:value="13294.5" table:style-name="ce7">
            <text:p><text:s/>13.294,50 €<text:s/></text:p>
          </table:table-cell>
          <table:table-cell table:number-columns-repeated="2" table:style-name="ce7"/>
          <table:table-cell office:value-type="currency" office:value="13294.5" table:style-name="ce7">
            <text:p><text:s/>13.294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.MA S.R.L.</text:p>
          </table:table-cell>
          <table:table-cell office:value-type="currency" office:value="165" table:style-name="ce7">
            <text:p><text:s/>165,00 €<text:s/></text:p>
          </table:table-cell>
          <table:table-cell table:number-columns-repeated="6" table:style-name="ce7"/>
          <table:table-cell office:value-type="currency" office:value="165" table:style-name="ce7">
            <text:p><text:s/>16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DERAL EXPRESS ITALY S.R.L.</text:p>
          </table:table-cell>
          <table:table-cell table:number-columns-repeated="2" table:style-name="ce7"/>
          <table:table-cell office:value-type="currency" office:value="783.07" table:style-name="ce7">
            <text:p><text:s/>783,07 €<text:s/></text:p>
          </table:table-cell>
          <table:table-cell table:number-columns-repeated="4" table:style-name="ce7"/>
          <table:table-cell office:value-type="currency" office:value="783.07" table:style-name="ce7">
            <text:p><text:s/>783,0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DERAZIONE CIMO-FESMED ex CIMO-CIMO GIOVANI</text:p>
          </table:table-cell>
          <table:table-cell table:number-columns-repeated="6" table:style-name="ce7"/>
          <table:table-cell office:value-type="currency" office:value="6748.67" table:style-name="ce7">
            <text:p><text:s/>6.748,67 €<text:s/></text:p>
          </table:table-cell>
          <table:table-cell office:value-type="currency" office:value="6748.67" table:style-name="ce7">
            <text:p><text:s/>6.748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DERAZIONE CIMO-FESMED ex CIMO-SNAMI</text:p>
          </table:table-cell>
          <table:table-cell table:number-columns-repeated="6" table:style-name="ce7"/>
          <table:table-cell office:value-type="currency" office:value="100" table:style-name="ce7">
            <text:p><text:s/>100,00 €<text:s/></text:p>
          </table:table-cell>
          <table:table-cell office:value-type="currency" office:value="100" table:style-name="ce7">
            <text:p><text:s/>1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DERAZIONE CIMO-FESMED ex FESMED-ACOI</text:p>
          </table:table-cell>
          <table:table-cell table:number-columns-repeated="6" table:style-name="ce7"/>
          <table:table-cell office:value-type="currency" office:value="60" table:style-name="ce7">
            <text:p><text:s/>60,00 €<text:s/></text:p>
          </table:table-cell>
          <table:table-cell office:value-type="currency" office:value="60" table:style-name="ce7">
            <text:p><text:s/>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DERAZIONE CIMO-FESMED ex FESMED-AOGOI</text:p>
          </table:table-cell>
          <table:table-cell table:number-columns-repeated="6" table:style-name="ce7"/>
          <table:table-cell office:value-type="currency" office:value="1120" table:style-name="ce7">
            <text:p><text:s/>1.120,00 €<text:s/></text:p>
          </table:table-cell>
          <table:table-cell office:value-type="currency" office:value="1120" table:style-name="ce7">
            <text:p><text:s/>1.1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DERAZIONE CIMO-FESMED ex SUMAI</text:p>
          </table:table-cell>
          <table:table-cell table:number-columns-repeated="6" table:style-name="ce7"/>
          <table:table-cell office:value-type="currency" office:value="473.27" table:style-name="ce7">
            <text:p><text:s/>473,27 €<text:s/></text:p>
          </table:table-cell>
          <table:table-cell office:value-type="currency" office:value="473.27" table:style-name="ce7">
            <text:p><text:s/>473,2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DERAZIONE CISL MEDICI</text:p>
          </table:table-cell>
          <table:table-cell table:number-columns-repeated="6" table:style-name="ce7"/>
          <table:table-cell office:value-type="currency" office:value="445.56" table:style-name="ce7">
            <text:p><text:s/>445,56 €<text:s/></text:p>
          </table:table-cell>
          <table:table-cell office:value-type="currency" office:value="445.56" table:style-name="ce7">
            <text:p><text:s/>445,5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RILLI ANGELO</text:p>
          </table:table-cell>
          <table:table-cell table:style-name="ce7"/>
          <table:table-cell office:value-type="currency" office:value="4070" table:style-name="ce7">
            <text:p><text:s/>4.070,00 €<text:s/></text:p>
          </table:table-cell>
          <table:table-cell table:number-columns-repeated="5" table:style-name="ce7"/>
          <table:table-cell office:value-type="currency" office:value="4070" table:style-name="ce7">
            <text:p><text:s/>4.0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RRA ERIS</text:p>
          </table:table-cell>
          <table:table-cell table:style-name="ce7"/>
          <table:table-cell office:value-type="currency" office:value="744.4" table:style-name="ce7">
            <text:p><text:s/>744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746" table:style-name="ce7">
            <text:p><text:s/>74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RRAGUZZI GAIA</text:p>
          </table:table-cell>
          <table:table-cell table:style-name="ce7"/>
          <table:table-cell office:value-type="currency" office:value="3796.8" table:style-name="ce7">
            <text:p><text:s/>3.796,8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3802.8" table:style-name="ce7">
            <text:p><text:s/>3.802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RRARI BENVENUTO</text:p>
          </table:table-cell>
          <table:table-cell table:style-name="ce7"/>
          <table:table-cell office:value-type="currency" office:value="7681.6" table:style-name="ce7">
            <text:p><text:s/>7.681,60 €<text:s/></text:p>
          </table:table-cell>
          <table:table-cell office:value-type="currency" office:value="6.4" table:style-name="ce7">
            <text:p><text:s/>6,40 €<text:s/></text:p>
          </table:table-cell>
          <table:table-cell table:number-columns-repeated="4" table:style-name="ce7"/>
          <table:table-cell office:value-type="currency" office:value="7688" table:style-name="ce7">
            <text:p><text:s/>7.68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RRARI FRANCESCA</text:p>
          </table:table-cell>
          <table:table-cell table:style-name="ce7"/>
          <table:table-cell office:value-type="currency" office:value="10416.67" table:style-name="ce7">
            <text:p><text:s/>10.416,67 €<text:s/></text:p>
          </table:table-cell>
          <table:table-cell table:number-columns-repeated="5" table:style-name="ce7"/>
          <table:table-cell office:value-type="currency" office:value="10416.67" table:style-name="ce7">
            <text:p><text:s/>10.416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RRATO FLORIANA</text:p>
          </table:table-cell>
          <table:table-cell table:style-name="ce7"/>
          <table:table-cell office:value-type="currency" office:value="6380.4" table:style-name="ce7">
            <text:p><text:s/>6.380,4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6384.4" table:style-name="ce7">
            <text:p><text:s/>6.384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RRI FRANCESCA</text:p>
          </table:table-cell>
          <table:table-cell table:style-name="ce7"/>
          <table:table-cell office:value-type="currency" office:value="2500.0100000000002" table:style-name="ce7">
            <text:p><text:s/>2.500,01 €<text:s/></text:p>
          </table:table-cell>
          <table:table-cell table:number-columns-repeated="5" table:style-name="ce7"/>
          <table:table-cell office:value-type="currency" office:value="2500.0100000000002" table:style-name="ce7">
            <text:p><text:s/>2.500,0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RRING S.P.A.</text:p>
          </table:table-cell>
          <table:table-cell office:value-type="currency" office:value="21085.1" table:style-name="ce7">
            <text:p><text:s/>21.085,10 €<text:s/></text:p>
          </table:table-cell>
          <table:table-cell table:number-columns-repeated="6" table:style-name="ce7"/>
          <table:table-cell office:value-type="currency" office:value="21085.1" table:style-name="ce7">
            <text:p><text:s/>21.085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RRO ADELE</text:p>
          </table:table-cell>
          <table:table-cell table:style-name="ce7"/>
          <table:table-cell office:value-type="currency" office:value="9375" table:style-name="ce7">
            <text:p><text:s/>9.375,00 €<text:s/></text:p>
          </table:table-cell>
          <table:table-cell table:number-columns-repeated="5" table:style-name="ce7"/>
          <table:table-cell office:value-type="currency" office:value="9375" table:style-name="ce7">
            <text:p><text:s/>9.3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RSINI ROBERTA</text:p>
          </table:table-cell>
          <table:table-cell table:number-columns-repeated="2" table:style-name="ce7"/>
          <table:table-cell office:value-type="currency" office:value="46000" table:style-name="ce7">
            <text:p><text:s/>46.000,00 €<text:s/></text:p>
          </table:table-cell>
          <table:table-cell table:number-columns-repeated="4" table:style-name="ce7"/>
          <table:table-cell office:value-type="currency" office:value="46000" table:style-name="ce7">
            <text:p><text:s/>46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AB S.p.A.</text:p>
          </table:table-cell>
          <table:table-cell office:value-type="currency" office:value="18335.45" table:style-name="ce7">
            <text:p><text:s/>18.335,45 €<text:s/></text:p>
          </table:table-cell>
          <table:table-cell table:number-columns-repeated="6" table:style-name="ce7"/>
          <table:table-cell office:value-type="currency" office:value="18335.45" table:style-name="ce7">
            <text:p><text:s/>18.335,4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DELITAS SERVIZI DI SICUREZZA</text:p>
          </table:table-cell>
          <table:table-cell office:value-type="currency" office:value="78.349999999999994" table:style-name="ce7">
            <text:p><text:s/>78,35 €<text:s/></text:p>
          </table:table-cell>
          <table:table-cell office:value-type="currency" office:value="321.44" table:style-name="ce7">
            <text:p><text:s/>321,44 €<text:s/></text:p>
          </table:table-cell>
          <table:table-cell office:value-type="currency" office:value="366.27000000000004" table:style-name="ce7">
            <text:p><text:s/>366,27 €<text:s/></text:p>
          </table:table-cell>
          <table:table-cell table:number-columns-repeated="4" table:style-name="ce7"/>
          <table:table-cell office:value-type="currency" office:value="766.06" table:style-name="ce7">
            <text:p><text:s/>766,0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DES S.p.A.</text:p>
          </table:table-cell>
          <table:table-cell table:number-columns-repeated="6" table:style-name="ce7"/>
          <table:table-cell office:value-type="currency" office:value="5411" table:style-name="ce7">
            <text:p><text:s/>5.411,00 €<text:s/></text:p>
          </table:table-cell>
          <table:table-cell office:value-type="currency" office:value="5411" table:style-name="ce7">
            <text:p><text:s/>5.41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DIA FARMACEUTICI S.P.A.</text:p>
          </table:table-cell>
          <table:table-cell office:value-type="currency" office:value="15304.2" table:style-name="ce7">
            <text:p><text:s/>15.304,20 €<text:s/></text:p>
          </table:table-cell>
          <table:table-cell table:number-columns-repeated="6" table:style-name="ce7"/>
          <table:table-cell office:value-type="currency" office:value="15304.2" table:style-name="ce7">
            <text:p><text:s/>15.304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DITALIA S.P.A.</text:p>
          </table:table-cell>
          <table:table-cell table:number-columns-repeated="6" table:style-name="ce7"/>
          <table:table-cell office:value-type="currency" office:value="3986" table:style-name="ce7">
            <text:p><text:s/>3.986,00 €<text:s/></text:p>
          </table:table-cell>
          <table:table-cell office:value-type="currency" office:value="3986" table:style-name="ce7">
            <text:p><text:s/>3.98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GENPA S.p.A.</text:p>
          </table:table-cell>
          <table:table-cell table:number-columns-repeated="6" table:style-name="ce7"/>
          <table:table-cell office:value-type="currency" office:value="1792" table:style-name="ce7">
            <text:p><text:s/>1.792,00 €<text:s/></text:p>
          </table:table-cell>
          <table:table-cell office:value-type="currency" office:value="1792" table:style-name="ce7">
            <text:p><text:s/>1.79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LMAR SRL</text:p>
          </table:table-cell>
          <table:table-cell office:value-type="currency" office:value="1292" table:style-name="ce7">
            <text:p><text:s/>1.292,00 €<text:s/></text:p>
          </table:table-cell>
          <table:table-cell table:number-columns-repeated="6" table:style-name="ce7"/>
          <table:table-cell office:value-type="currency" office:value="1292" table:style-name="ce7">
            <text:p><text:s/>1.29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LO DI ARIANNA SCS - O.N.L.U.S.</text:p>
          </table:table-cell>
          <table:table-cell table:style-name="ce7"/>
          <table:table-cell office:value-type="currency" office:value="119406.75" table:style-name="ce7">
            <text:p><text:s/>119.406,75 €<text:s/></text:p>
          </table:table-cell>
          <table:table-cell table:number-columns-repeated="5" table:style-name="ce7"/>
          <table:table-cell office:value-type="currency" office:value="119406.75" table:style-name="ce7">
            <text:p><text:s/>119.406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MAS S.R.L.</text:p>
          </table:table-cell>
          <table:table-cell table:style-name="ce7"/>
          <table:table-cell office:value-type="currency" office:value="283.5" table:style-name="ce7">
            <text:p><text:s/>283,50 €<text:s/></text:p>
          </table:table-cell>
          <table:table-cell table:number-columns-repeated="5" table:style-name="ce7"/>
          <table:table-cell office:value-type="currency" office:value="283.5" table:style-name="ce7">
            <text:p><text:s/>283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NANCIT SPA</text:p>
          </table:table-cell>
          <table:table-cell table:number-columns-repeated="6" table:style-name="ce7"/>
          <table:table-cell office:value-type="currency" office:value="2270" table:style-name="ce7">
            <text:p><text:s/>2.270,00 €<text:s/></text:p>
          </table:table-cell>
          <table:table-cell office:value-type="currency" office:value="2270" table:style-name="ce7">
            <text:p><text:s/>2.2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NCONTINUO SPA</text:p>
          </table:table-cell>
          <table:table-cell table:number-columns-repeated="6" table:style-name="ce7"/>
          <table:table-cell office:value-type="currency" office:value="3780" table:style-name="ce7">
            <text:p><text:s/>3.780,00 €<text:s/></text:p>
          </table:table-cell>
          <table:table-cell office:value-type="currency" office:value="3780" table:style-name="ce7">
            <text:p><text:s/>3.7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NDOMESTIC BANCA S.P.A.</text:p>
          </table:table-cell>
          <table:table-cell table:number-columns-repeated="6" table:style-name="ce7"/>
          <table:table-cell office:value-type="currency" office:value="14195.720000000001" table:style-name="ce7">
            <text:p><text:s/>14.195,72 €<text:s/></text:p>
          </table:table-cell>
          <table:table-cell office:value-type="currency" office:value="14195.720000000001" table:style-name="ce7">
            <text:p><text:s/>14.195,7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NOCCHIETTI JACOPO</text:p>
          </table:table-cell>
          <table:table-cell table:style-name="ce7"/>
          <table:table-cell office:value-type="currency" office:value="4336.7999999999993" table:style-name="ce7">
            <text:p><text:s/>4.336,8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4342.7999999999993" table:style-name="ce7">
            <text:p><text:s/>4.342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NSTAR S.p.A.</text:p>
          </table:table-cell>
          <table:table-cell table:number-columns-repeated="2" table:style-name="ce7"/>
          <table:table-cell office:value-type="currency" office:value="16841.46" table:style-name="ce7">
            <text:p><text:s/>16.841,46 €<text:s/></text:p>
          </table:table-cell>
          <table:table-cell table:number-columns-repeated="4" table:style-name="ce7"/>
          <table:table-cell office:value-type="currency" office:value="16841.46" table:style-name="ce7">
            <text:p><text:s/>16.841,4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ORENTINO MADDALENA</text:p>
          </table:table-cell>
          <table:table-cell table:style-name="ce7"/>
          <table:table-cell office:value-type="currency" office:value="5603" table:style-name="ce7">
            <text:p><text:s/>5.603,00 €<text:s/></text:p>
          </table:table-cell>
          <table:table-cell table:number-columns-repeated="5" table:style-name="ce7"/>
          <table:table-cell office:value-type="currency" office:value="5603" table:style-name="ce7">
            <text:p><text:s/>5.60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RST AID ONE ITALIA COOPERATIVA SOCIALE</text:p>
          </table:table-cell>
          <table:table-cell table:style-name="ce7"/>
          <table:table-cell office:value-type="currency" office:value="388472.25" table:style-name="ce7">
            <text:p><text:s/>388.472,25 €<text:s/></text:p>
          </table:table-cell>
          <table:table-cell table:number-columns-repeated="5" table:style-name="ce7"/>
          <table:table-cell office:value-type="currency" office:value="388472.25" table:style-name="ce7">
            <text:p><text:s/>388.472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SHER &amp; PAYKEL HEALTHCARE LTD</text:p>
          </table:table-cell>
          <table:table-cell office:value-type="currency" office:value="121691.9" table:style-name="ce7">
            <text:p><text:s/>121.691,90 €<text:s/></text:p>
          </table:table-cell>
          <table:table-cell office:value-type="currency" office:value="6099.4" table:style-name="ce7">
            <text:p><text:s/>6.099,40 €<text:s/></text:p>
          </table:table-cell>
          <table:table-cell table:number-columns-repeated="5" table:style-name="ce7"/>
          <table:table-cell office:value-type="currency" office:value="127791.29999999999" table:style-name="ce7">
            <text:p><text:s/>127.791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SHER SCIENTIFIC S.A.S. Sede Secondaria Italiana</text:p>
          </table:table-cell>
          <table:table-cell office:value-type="currency" office:value="6832.27" table:style-name="ce7">
            <text:p><text:s/>6.832,27 €<text:s/></text:p>
          </table:table-cell>
          <table:table-cell office:value-type="currency" office:value="62" table:style-name="ce7">
            <text:p><text:s/>62,00 €<text:s/></text:p>
          </table:table-cell>
          <table:table-cell table:number-columns-repeated="5" table:style-name="ce7"/>
          <table:table-cell office:value-type="currency" office:value="6894.27" table:style-name="ce7">
            <text:p><text:s/>6.894,2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SIOPHARMA S.r.l.</text:p>
          </table:table-cell>
          <table:table-cell office:value-type="currency" office:value="1060" table:style-name="ce7">
            <text:p><text:s/>1.060,00 €<text:s/></text:p>
          </table:table-cell>
          <table:table-cell table:number-columns-repeated="6" table:style-name="ce7"/>
          <table:table-cell office:value-type="currency" office:value="1060" table:style-name="ce7">
            <text:p><text:s/>1.0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SMEDICAL S.R.L.</text:p>
          </table:table-cell>
          <table:table-cell office:value-type="currency" office:value="8819" table:style-name="ce7">
            <text:p><text:s/>8.819,00 €<text:s/></text:p>
          </table:table-cell>
          <table:table-cell table:number-columns-repeated="6" table:style-name="ce7"/>
          <table:table-cell office:value-type="currency" office:value="8819" table:style-name="ce7">
            <text:p><text:s/>8.81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TOCHINA ITALIA SRL</text:p>
          </table:table-cell>
          <table:table-cell office:value-type="currency" office:value="142.80000000000001" table:style-name="ce7">
            <text:p><text:s/>142,80 €<text:s/></text:p>
          </table:table-cell>
          <table:table-cell table:number-columns-repeated="6" table:style-name="ce7"/>
          <table:table-cell office:value-type="currency" office:value="142.80000000000001" table:style-name="ce7">
            <text:p><text:s/>142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LERODO SRL A SOCIO UNICO</text:p>
          </table:table-cell>
          <table:table-cell table:number-columns-repeated="4" table:style-name="ce7"/>
          <table:table-cell office:value-type="currency" office:value="7350" table:style-name="ce7">
            <text:p><text:s/>7.350,00 €<text:s/></text:p>
          </table:table-cell>
          <table:table-cell table:number-columns-repeated="2" table:style-name="ce7"/>
          <table:table-cell office:value-type="currency" office:value="7350" table:style-name="ce7">
            <text:p><text:s/>7.3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LOW ASSESSMENT S.R.L.</text:p>
          </table:table-cell>
          <table:table-cell table:style-name="ce7"/>
          <table:table-cell office:value-type="currency" office:value="9730" table:style-name="ce7">
            <text:p><text:s/>9.730,00 €<text:s/></text:p>
          </table:table-cell>
          <table:table-cell table:number-columns-repeated="5" table:style-name="ce7"/>
          <table:table-cell office:value-type="currency" office:value="9730" table:style-name="ce7">
            <text:p><text:s/>9.7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LOW METER S.P.A.</text:p>
          </table:table-cell>
          <table:table-cell office:value-type="currency" office:value="10457.6" table:style-name="ce7">
            <text:p><text:s/>10.457,60 €<text:s/></text:p>
          </table:table-cell>
          <table:table-cell table:number-columns-repeated="6" table:style-name="ce7"/>
          <table:table-cell office:value-type="currency" office:value="10457.6" table:style-name="ce7">
            <text:p><text:s/>10.457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CARIPLO</text:p>
          </table:table-cell>
          <table:table-cell table:style-name="ce7"/>
          <table:table-cell office:value-type="currency" office:value="17038.62" table:style-name="ce7">
            <text:p><text:s/>17.038,62 €<text:s/></text:p>
          </table:table-cell>
          <table:table-cell table:number-columns-repeated="5" table:style-name="ce7"/>
          <table:table-cell office:value-type="currency" office:value="17038.62" table:style-name="ce7">
            <text:p><text:s/>17.038,6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CLUSTER <text:s/>SMART CITIES &amp; COMMUNITIES - LOMBARDIA</text:p>
          </table:table-cell>
          <table:table-cell table:number-columns-repeated="2" table:style-name="ce7"/>
          <table:table-cell office:value-type="currency" office:value="2700" table:style-name="ce7">
            <text:p><text:s/>2.700,00 €<text:s/></text:p>
          </table:table-cell>
          <table:table-cell table:number-columns-repeated="4" table:style-name="ce7"/>
          <table:table-cell office:value-type="currency" office:value="2700" table:style-name="ce7">
            <text:p><text:s/>2.7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E.N.P.A.M.</text:p>
          </table:table-cell>
          <table:table-cell table:style-name="ce7"/>
          <table:table-cell office:value-type="currency" office:value="45708.17" table:style-name="ce7">
            <text:p><text:s/>45.708,17 €<text:s/></text:p>
          </table:table-cell>
          <table:table-cell table:number-columns-repeated="5" table:style-name="ce7"/>
          <table:table-cell office:value-type="currency" office:value="45708.17" table:style-name="ce7">
            <text:p><text:s/>45.708,1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FORENSE DI MILANO</text:p>
          </table:table-cell>
          <table:table-cell table:style-name="ce7"/>
          <table:table-cell office:value-type="currency" office:value="160" table:style-name="ce7">
            <text:p><text:s/>160,00 €<text:s/></text:p>
          </table:table-cell>
          <table:table-cell table:number-columns-repeated="5" table:style-name="ce7"/>
          <table:table-cell office:value-type="currency" office:value="160" table:style-name="ce7">
            <text:p><text:s/>1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G. E D. DE MARCHI</text:p>
          </table:table-cell>
          <table:table-cell table:number-columns-repeated="2" table:style-name="ce7"/>
          <table:table-cell office:value-type="currency" office:value="1202" table:style-name="ce7">
            <text:p><text:s/>1.202,00 €<text:s/></text:p>
          </table:table-cell>
          <table:table-cell table:number-columns-repeated="4" table:style-name="ce7"/>
          <table:table-cell office:value-type="currency" office:value="1202" table:style-name="ce7">
            <text:p><text:s/>1.2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GIMEMA ONLUS</text:p>
          </table:table-cell>
          <table:table-cell table:number-columns-repeated="2" table:style-name="ce7"/>
          <table:table-cell office:value-type="currency" office:value="2000" table:style-name="ce7">
            <text:p><text:s/>2.000,00 €<text:s/></text:p>
          </table:table-cell>
          <table:table-cell table:number-columns-repeated="4" table:style-name="ce7"/>
          <table:table-cell office:value-type="currency" office:value="2000" table:style-name="ce7">
            <text:p><text:s/>2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I.R.C.C.S. CA' GRANDA DEPOSITI CAUZIONALI</text:p>
          </table:table-cell>
          <table:table-cell table:style-name="ce7"/>
          <table:table-cell office:value-type="currency" office:value="158.13999999999999" table:style-name="ce7">
            <text:p><text:s/>158,14 €<text:s/></text:p>
          </table:table-cell>
          <table:table-cell table:number-columns-repeated="5" table:style-name="ce7"/>
          <table:table-cell office:value-type="currency" office:value="158.13999999999999" table:style-name="ce7">
            <text:p><text:s/>158,1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IRCCS "ISTITUTO NAZIONALE <text:s/>DEI TUMORI"</text:p>
          </table:table-cell>
          <table:table-cell office:value-type="currency" office:value="1138" table:style-name="ce7">
            <text:p><text:s/>1.138,00 €<text:s/></text:p>
          </table:table-cell>
          <table:table-cell office:value-type="currency" office:value="2935.6" table:style-name="ce7">
            <text:p><text:s/>2.935,60 €<text:s/></text:p>
          </table:table-cell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4109.6000000000004" table:style-name="ce7">
            <text:p><text:s/>4.109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IRCCS Ca' Granda - Ospedale Maggiore Policlinico- C. CREDITO</text:p>
          </table:table-cell>
          <table:table-cell table:style-name="ce7"/>
          <table:table-cell office:value-type="currency" office:value="45.65" table:style-name="ce7">
            <text:p><text:s/>45,65 €<text:s/></text:p>
          </table:table-cell>
          <table:table-cell office:value-type="currency" office:value="18857.25" table:style-name="ce7">
            <text:p><text:s/>18.857,25 €<text:s/></text:p>
          </table:table-cell>
          <table:table-cell table:number-columns-repeated="2" table:style-name="ce7"/>
          <table:table-cell office:value-type="currency" office:value="20072285.640000001" table:style-name="ce7">
            <text:p><text:s/>20.072.285,64 €<text:s/></text:p>
          </table:table-cell>
          <table:table-cell table:style-name="ce7"/>
          <table:table-cell office:value-type="currency" office:value="20091188.539999999" table:style-name="ce7">
            <text:p><text:s/>20.091.188,5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IRCCS Ca¿ Granda - Ospedale Maggiore Policlinico</text:p>
          </table:table-cell>
          <table:table-cell table:number-columns-repeated="6" table:style-name="ce7"/>
          <table:table-cell office:value-type="currency" office:value="847.65000000000009" table:style-name="ce7">
            <text:p><text:s/>847,65 €<text:s/></text:p>
          </table:table-cell>
          <table:table-cell office:value-type="currency" office:value="847.65000000000009" table:style-name="ce7">
            <text:p><text:s/>847,6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IRCCS ISTITUTO NEUROLOGICO C. BESTA</text:p>
          </table:table-cell>
          <table:table-cell table:style-name="ce7"/>
          <table:table-cell office:value-type="currency" office:value="7157.5" table:style-name="ce7">
            <text:p><text:s/>7.157,5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7165.5" table:style-name="ce7">
            <text:p><text:s/>7.165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IRCCS POLICLINICO S. MATTEO DI PAVIA</text:p>
          </table:table-cell>
          <table:table-cell office:value-type="currency" office:value="5891" table:style-name="ce7">
            <text:p><text:s/>5.891,00 €<text:s/></text:p>
          </table:table-cell>
          <table:table-cell office:value-type="currency" office:value="6091.2099999999991" table:style-name="ce7">
            <text:p><text:s/>6.091,21 €<text:s/></text:p>
          </table:table-cell>
          <table:table-cell office:value-type="currency" office:value="22" table:style-name="ce7">
            <text:p><text:s/>22,00 €<text:s/></text:p>
          </table:table-cell>
          <table:table-cell table:number-columns-repeated="4" table:style-name="ce7"/>
          <table:table-cell office:value-type="currency" office:value="12004.21" table:style-name="ce7">
            <text:p><text:s/>12.004,2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L'ALIANTE ONLUS</text:p>
          </table:table-cell>
          <table:table-cell table:style-name="ce7"/>
          <table:table-cell office:value-type="currency" office:value="5000" table:style-name="ce7">
            <text:p><text:s/>5.000,00 €<text:s/></text:p>
          </table:table-cell>
          <table:table-cell table:number-columns-repeated="5" table:style-name="ce7"/>
          <table:table-cell office:value-type="currency" office:value="5000" table:style-name="ce7">
            <text:p><text:s/>5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Patrimonio Ca' Granda (gia F. Sviluppo)</text:p>
          </table:table-cell>
          <table:table-cell table:style-name="ce7"/>
          <table:table-cell office:value-type="currency" office:value="76229.87" table:style-name="ce7">
            <text:p><text:s/>76.229,87 €<text:s/></text:p>
          </table:table-cell>
          <table:table-cell table:number-columns-repeated="5" table:style-name="ce7"/>
          <table:table-cell office:value-type="currency" office:value="76229.87" table:style-name="ce7">
            <text:p><text:s/>76.229,8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Policlinico Universitario Agostino Gemelli</text:p>
          </table:table-cell>
          <table:table-cell table:style-name="ce7"/>
          <table:table-cell office:value-type="currency" office:value="245.9" table:style-name="ce7">
            <text:p><text:s/>245,90 €<text:s/></text:p>
          </table:table-cell>
          <table:table-cell table:number-columns-repeated="5" table:style-name="ce7"/>
          <table:table-cell office:value-type="currency" office:value="245.9" table:style-name="ce7">
            <text:p><text:s/>245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Visitatrici per la Maternità Ada Bolchini dell'Acqua Onlus</text:p>
          </table:table-cell>
          <table:table-cell table:number-columns-repeated="2" table:style-name="ce7"/>
          <table:table-cell office:value-type="currency" office:value="560" table:style-name="ce7">
            <text:p><text:s/>560,00 €<text:s/></text:p>
          </table:table-cell>
          <table:table-cell table:number-columns-repeated="4" table:style-name="ce7"/>
          <table:table-cell office:value-type="currency" office:value="560" table:style-name="ce7">
            <text:p><text:s/>5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O PENSIONE COMPLEMENTARE GIORNALISTI ITALIANI</text:p>
          </table:table-cell>
          <table:table-cell table:number-columns-repeated="6" table:style-name="ce7"/>
          <table:table-cell office:value-type="currency" office:value="298.35999999999996" table:style-name="ce7">
            <text:p><text:s/>298,36 €<text:s/></text:p>
          </table:table-cell>
          <table:table-cell office:value-type="currency" office:value="298.35999999999996" table:style-name="ce7">
            <text:p><text:s/>298,3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O PENSIONE PERSEO</text:p>
          </table:table-cell>
          <table:table-cell table:number-columns-repeated="2" table:style-name="ce7"/>
          <table:table-cell office:value-type="currency" office:value="309.87" table:style-name="ce7">
            <text:p><text:s/>309,87 €<text:s/></text:p>
          </table:table-cell>
          <table:table-cell table:number-columns-repeated="3" table:style-name="ce7"/>
          <table:table-cell office:value-type="currency" office:value="56797.27" table:style-name="ce7">
            <text:p><text:s/>56.797,27 €<text:s/></text:p>
          </table:table-cell>
          <table:table-cell office:value-type="currency" office:value="57107.14" table:style-name="ce7">
            <text:p><text:s/>57.107,1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O PENSIONE UNICREDIT</text:p>
          </table:table-cell>
          <table:table-cell table:number-columns-repeated="6" table:style-name="ce7"/>
          <table:table-cell office:value-type="currency" office:value="2414.1999999999998" table:style-name="ce7">
            <text:p><text:s/>2.414,20 €<text:s/></text:p>
          </table:table-cell>
          <table:table-cell office:value-type="currency" office:value="2414.1999999999998" table:style-name="ce7">
            <text:p><text:s/>2.414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TANA TIZIANO</text:p>
          </table:table-cell>
          <table:table-cell table:number-columns-repeated="2" table:style-name="ce7"/>
          <table:table-cell office:value-type="currency" office:value="351.1" table:style-name="ce7">
            <text:p><text:s/>351,10 €<text:s/></text:p>
          </table:table-cell>
          <table:table-cell table:number-columns-repeated="4" table:style-name="ce7"/>
          <table:table-cell office:value-type="currency" office:value="351.1" table:style-name="ce7">
            <text:p><text:s/>351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odar Advanced Research srl</text:p>
          </table:table-cell>
          <table:table-cell office:value-type="currency" office:value="861.12" table:style-name="ce7">
            <text:p><text:s/>861,12 €<text:s/></text:p>
          </table:table-cell>
          <table:table-cell table:number-columns-repeated="6" table:style-name="ce7"/>
          <table:table-cell office:value-type="currency" office:value="861.12" table:style-name="ce7">
            <text:p><text:s/>861,1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RNITORI DIVERSI</text:p>
          </table:table-cell>
          <table:table-cell table:style-name="ce7"/>
          <table:table-cell office:value-type="currency" office:value="94.22" table:style-name="ce7">
            <text:p><text:s/>94,22 €<text:s/></text:p>
          </table:table-cell>
          <table:table-cell office:value-type="currency" office:value="5883.1" table:style-name="ce7">
            <text:p><text:s/>5.883,10 €<text:s/></text:p>
          </table:table-cell>
          <table:table-cell table:number-columns-repeated="4" table:style-name="ce7"/>
          <table:table-cell office:value-type="currency" office:value="5977.3200000000006" table:style-name="ce7">
            <text:p><text:s/>5.977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RNONI CHIARA</text:p>
          </table:table-cell>
          <table:table-cell table:style-name="ce7"/>
          <table:table-cell office:value-type="currency" office:value="6083" table:style-name="ce7">
            <text:p><text:s/>6.083,00 €<text:s/></text:p>
          </table:table-cell>
          <table:table-cell table:number-columns-repeated="5" table:style-name="ce7"/>
          <table:table-cell office:value-type="currency" office:value="6083" table:style-name="ce7">
            <text:p><text:s/>6.08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rtune Journals, Inc</text:p>
          </table:table-cell>
          <table:table-cell table:style-name="ce7"/>
          <table:table-cell office:value-type="currency" office:value="483.66" table:style-name="ce7">
            <text:p><text:s/>483,66 €<text:s/></text:p>
          </table:table-cell>
          <table:table-cell table:number-columns-repeated="5" table:style-name="ce7"/>
          <table:table-cell office:value-type="currency" office:value="483.66" table:style-name="ce7">
            <text:p><text:s/>483,6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SSATI MARTA</text:p>
          </table:table-cell>
          <table:table-cell table:style-name="ce7"/>
          <table:table-cell office:value-type="currency" office:value="2700" table:style-name="ce7">
            <text:p><text:s/>2.700,00 €<text:s/></text:p>
          </table:table-cell>
          <table:table-cell table:number-columns-repeated="5" table:style-name="ce7"/>
          <table:table-cell office:value-type="currency" office:value="2700" table:style-name="ce7">
            <text:p><text:s/>2.7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TOFINDER ITALIA SRL</text:p>
          </table:table-cell>
          <table:table-cell table:number-columns-repeated="4" table:style-name="ce7"/>
          <table:table-cell office:value-type="currency" office:value="2999" table:style-name="ce7">
            <text:p><text:s/>2.999,00 €<text:s/></text:p>
          </table:table-cell>
          <table:table-cell table:number-columns-repeated="2" table:style-name="ce7"/>
          <table:table-cell office:value-type="currency" office:value="2999" table:style-name="ce7">
            <text:p><text:s/>2.99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RANCIONE PAOLO</text:p>
          </table:table-cell>
          <table:table-cell table:style-name="ce7"/>
          <table:table-cell office:value-type="currency" office:value="2333.33" table:style-name="ce7">
            <text:p><text:s/>2.333,33 €<text:s/></text:p>
          </table:table-cell>
          <table:table-cell table:number-columns-repeated="5" table:style-name="ce7"/>
          <table:table-cell office:value-type="currency" office:value="2333.33" table:style-name="ce7">
            <text:p><text:s/>2.333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RANCO ANGELI S.r.l.</text:p>
          </table:table-cell>
          <table:table-cell office:value-type="currency" office:value="1325.65" table:style-name="ce7">
            <text:p><text:s/>1.325,65 €<text:s/></text:p>
          </table:table-cell>
          <table:table-cell table:number-columns-repeated="6" table:style-name="ce7"/>
          <table:table-cell office:value-type="currency" office:value="1325.65" table:style-name="ce7">
            <text:p><text:s/>1.325,6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RANCO GIULIA</text:p>
          </table:table-cell>
          <table:table-cell table:style-name="ce7"/>
          <table:table-cell office:value-type="currency" office:value="17304" table:style-name="ce7">
            <text:p><text:s/>17.304,00 €<text:s/></text:p>
          </table:table-cell>
          <table:table-cell table:number-columns-repeated="5" table:style-name="ce7"/>
          <table:table-cell office:value-type="currency" office:value="17304" table:style-name="ce7">
            <text:p><text:s/>17.30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RANCO LOMBARDO COSMO - STUDIO LEGALE</text:p>
          </table:table-cell>
          <table:table-cell table:style-name="ce7"/>
          <table:table-cell office:value-type="currency" office:value="1866.94" table:style-name="ce7">
            <text:p><text:s/>1.866,94 €<text:s/></text:p>
          </table:table-cell>
          <table:table-cell table:number-columns-repeated="5" table:style-name="ce7"/>
          <table:table-cell office:value-type="currency" office:value="1866.94" table:style-name="ce7">
            <text:p><text:s/>1.866,9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RASSANITO MARIA CRISTINA</text:p>
          </table:table-cell>
          <table:table-cell table:style-name="ce7"/>
          <table:table-cell office:value-type="currency" office:value="3416.66" table:style-name="ce7">
            <text:p><text:s/>3.416,66 €<text:s/></text:p>
          </table:table-cell>
          <table:table-cell table:number-columns-repeated="5" table:style-name="ce7"/>
          <table:table-cell office:value-type="currency" office:value="3416.66" table:style-name="ce7">
            <text:p><text:s/>3.416,6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RATTINI EMANUELE</text:p>
          </table:table-cell>
          <table:table-cell table:style-name="ce7"/>
          <table:table-cell office:value-type="currency" office:value="4130" table:style-name="ce7">
            <text:p><text:s/>4.13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4134" table:style-name="ce7">
            <text:p><text:s/>4.13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RATUS ORNELLA</text:p>
          </table:table-cell>
          <table:table-cell table:style-name="ce7"/>
          <table:table-cell office:value-type="currency" office:value="9001.2000000000007" table:style-name="ce7">
            <text:p><text:s/>9.001,2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9003.2000000000007" table:style-name="ce7">
            <text:p><text:s/>9.003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RESENIUS KABI ITALIA S.r.l.</text:p>
          </table:table-cell>
          <table:table-cell office:value-type="currency" office:value="121600.35" table:style-name="ce7">
            <text:p><text:s/>121.600,35 €<text:s/></text:p>
          </table:table-cell>
          <table:table-cell office:value-type="currency" office:value="1840" table:style-name="ce7">
            <text:p><text:s/>1.840,00 €<text:s/></text:p>
          </table:table-cell>
          <table:table-cell table:number-columns-repeated="5" table:style-name="ce7"/>
          <table:table-cell office:value-type="currency" office:value="123440.35" table:style-name="ce7">
            <text:p><text:s/>123.440,3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RESENIUS MEDICAL CARE ITALIA S.P.A. - 16871</text:p>
          </table:table-cell>
          <table:table-cell office:value-type="currency" office:value="92042.760000000024" table:style-name="ce7">
            <text:p><text:s/>92.042,76 €<text:s/></text:p>
          </table:table-cell>
          <table:table-cell office:value-type="currency" office:value="18450" table:style-name="ce7">
            <text:p><text:s/>18.450,00 €<text:s/></text:p>
          </table:table-cell>
          <table:table-cell office:value-type="currency" office:value="26505" table:style-name="ce7">
            <text:p><text:s/>26.505,00 €<text:s/></text:p>
          </table:table-cell>
          <table:table-cell table:number-columns-repeated="4" table:style-name="ce7"/>
          <table:table-cell office:value-type="currency" office:value="136997.76000000001" table:style-name="ce7">
            <text:p><text:s/>136.997,7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RONTIERS MEDIA SA</text:p>
          </table:table-cell>
          <table:table-cell table:style-name="ce7"/>
          <table:table-cell office:value-type="currency" office:value="96260.299999999988" table:style-name="ce7">
            <text:p><text:s/>96.260,30 €<text:s/></text:p>
          </table:table-cell>
          <table:table-cell table:number-columns-repeated="5" table:style-name="ce7"/>
          <table:table-cell office:value-type="currency" office:value="96260.299999999988" table:style-name="ce7">
            <text:p><text:s/>96.260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JIFILM <text:s/>ITALIA S.P.A.</text:p>
          </table:table-cell>
          <table:table-cell office:value-type="currency" office:value="36091.839999999997" table:style-name="ce7">
            <text:p><text:s/>36.091,84 €<text:s/></text:p>
          </table:table-cell>
          <table:table-cell office:value-type="currency" office:value="196689.44999999998" table:style-name="ce7">
            <text:p><text:s/>196.689,45 €<text:s/></text:p>
          </table:table-cell>
          <table:table-cell table:number-columns-repeated="5" table:style-name="ce7"/>
          <table:table-cell office:value-type="currency" office:value="232781.28999999998" table:style-name="ce7">
            <text:p><text:s/>232.781,2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JIREBIO ITALIA S.R.L.</text:p>
          </table:table-cell>
          <table:table-cell office:value-type="currency" office:value="5720" table:style-name="ce7">
            <text:p><text:s/>5.720,00 €<text:s/></text:p>
          </table:table-cell>
          <table:table-cell table:number-columns-repeated="6" table:style-name="ce7"/>
          <table:table-cell office:value-type="currency" office:value="5720" table:style-name="ce7">
            <text:p><text:s/>5.7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LL DAY S.R.L.</text:p>
          </table:table-cell>
          <table:table-cell table:number-columns-repeated="2" table:style-name="ce7"/>
          <table:table-cell office:value-type="currency" office:value="2420" table:style-name="ce7">
            <text:p><text:s/>2.420,00 €<text:s/></text:p>
          </table:table-cell>
          <table:table-cell table:number-columns-repeated="4" table:style-name="ce7"/>
          <table:table-cell office:value-type="currency" office:value="2420" table:style-name="ce7">
            <text:p><text:s/>2.4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MAGALLI GIORGIO GIULIO</text:p>
          </table:table-cell>
          <table:table-cell table:style-name="ce7"/>
          <table:table-cell office:value-type="currency" office:value="6666.66" table:style-name="ce7">
            <text:p><text:s/>6.666,66 €<text:s/></text:p>
          </table:table-cell>
          <table:table-cell table:number-columns-repeated="5" table:style-name="ce7"/>
          <table:table-cell office:value-type="currency" office:value="6666.66" table:style-name="ce7">
            <text:p><text:s/>6.666,6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8mobili srl</text:p>
          </table:table-cell>
          <table:table-cell table:number-columns-repeated="4" table:style-name="ce7"/>
          <table:table-cell office:value-type="currency" office:value="10300.039999999999" table:style-name="ce7">
            <text:p><text:s/>10.300,04 €<text:s/></text:p>
          </table:table-cell>
          <table:table-cell table:number-columns-repeated="2" table:style-name="ce7"/>
          <table:table-cell office:value-type="currency" office:value="10300.039999999999" table:style-name="ce7">
            <text:p><text:s/>10.300,0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GLIARDI DELIA</text:p>
          </table:table-cell>
          <table:table-cell table:style-name="ce7"/>
          <table:table-cell office:value-type="currency" office:value="8213.33" table:style-name="ce7">
            <text:p><text:s/>8.213,33 €<text:s/></text:p>
          </table:table-cell>
          <table:table-cell table:number-columns-repeated="5" table:style-name="ce7"/>
          <table:table-cell office:value-type="currency" office:value="8213.33" table:style-name="ce7">
            <text:p><text:s/>8.213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GLIARDI OSCAR MATTEO</text:p>
          </table:table-cell>
          <table:table-cell table:style-name="ce7"/>
          <table:table-cell office:value-type="currency" office:value="1880" table:style-name="ce7">
            <text:p><text:s/>1.88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882" table:style-name="ce7">
            <text:p><text:s/>1.88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LANOPOULOS CHARILAOS</text:p>
          </table:table-cell>
          <table:table-cell table:style-name="ce7"/>
          <table:table-cell office:value-type="currency" office:value="11730" table:style-name="ce7">
            <text:p><text:s/>11.73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1736" table:style-name="ce7">
            <text:p><text:s/>11.7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LASSI GIULIA</text:p>
          </table:table-cell>
          <table:table-cell table:style-name="ce7"/>
          <table:table-cell office:value-type="currency" office:value="11250" table:style-name="ce7">
            <text:p><text:s/>11.250,00 €<text:s/></text:p>
          </table:table-cell>
          <table:table-cell table:number-columns-repeated="5" table:style-name="ce7"/>
          <table:table-cell office:value-type="currency" office:value="11250" table:style-name="ce7">
            <text:p><text:s/>1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LENICA SENESE S.R.L.</text:p>
          </table:table-cell>
          <table:table-cell office:value-type="currency" office:value="316" table:style-name="ce7">
            <text:p><text:s/>316,00 €<text:s/></text:p>
          </table:table-cell>
          <table:table-cell table:number-columns-repeated="6" table:style-name="ce7"/>
          <table:table-cell office:value-type="currency" office:value="316" table:style-name="ce7">
            <text:p><text:s/>31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LLANA CLAUDIA</text:p>
          </table:table-cell>
          <table:table-cell table:style-name="ce7"/>
          <table:table-cell office:value-type="currency" office:value="4262" table:style-name="ce7">
            <text:p><text:s/>4.262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4264" table:style-name="ce7">
            <text:p><text:s/>4.26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LLI &amp; C. S.R.L.</text:p>
          </table:table-cell>
          <table:table-cell office:value-type="currency" office:value="750" table:style-name="ce7">
            <text:p><text:s/>750,00 €<text:s/></text:p>
          </table:table-cell>
          <table:table-cell table:number-columns-repeated="6" table:style-name="ce7"/>
          <table:table-cell office:value-type="currency" office:value="750" table:style-name="ce7">
            <text:p><text:s/>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LLO FRANCESCA</text:p>
          </table:table-cell>
          <table:table-cell table:style-name="ce7"/>
          <table:table-cell office:value-type="currency" office:value="4440" table:style-name="ce7">
            <text:p><text:s/>4.440,00 €<text:s/></text:p>
          </table:table-cell>
          <table:table-cell table:number-columns-repeated="5" table:style-name="ce7"/>
          <table:table-cell office:value-type="currency" office:value="4440" table:style-name="ce7">
            <text:p><text:s/>4.4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LUPPO VALENTINA</text:p>
          </table:table-cell>
          <table:table-cell table:style-name="ce7"/>
          <table:table-cell office:value-type="currency" office:value="3714.3" table:style-name="ce7">
            <text:p><text:s/>3.714,30 €<text:s/></text:p>
          </table:table-cell>
          <table:table-cell table:number-columns-repeated="5" table:style-name="ce7"/>
          <table:table-cell office:value-type="currency" office:value="3714.3" table:style-name="ce7">
            <text:p><text:s/>3.714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M EDIT S.R.L.</text:p>
          </table:table-cell>
          <table:table-cell office:value-type="currency" office:value="1090" table:style-name="ce7">
            <text:p><text:s/>1.090,00 €<text:s/></text:p>
          </table:table-cell>
          <table:table-cell table:number-columns-repeated="6" table:style-name="ce7"/>
          <table:table-cell office:value-type="currency" office:value="1090" table:style-name="ce7">
            <text:p><text:s/>1.0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MBITTA BIANCA</text:p>
          </table:table-cell>
          <table:table-cell table:style-name="ce7"/>
          <table:table-cell office:value-type="currency" office:value="8233.34" table:style-name="ce7">
            <text:p><text:s/>8.233,34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8239.34" table:style-name="ce7">
            <text:p><text:s/>8.239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MMA SERVIZI S.R.L.</text:p>
          </table:table-cell>
          <table:table-cell office:value-type="currency" office:value="7245" table:style-name="ce7">
            <text:p><text:s/>7.245,00 €<text:s/></text:p>
          </table:table-cell>
          <table:table-cell table:number-columns-repeated="6" table:style-name="ce7"/>
          <table:table-cell office:value-type="currency" office:value="7245" table:style-name="ce7">
            <text:p><text:s/>7.24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MMATOM S.R.L.</text:p>
          </table:table-cell>
          <table:table-cell table:style-name="ce7"/>
          <table:table-cell office:value-type="currency" office:value="150" table:style-name="ce7">
            <text:p><text:s/>150,00 €<text:s/></text:p>
          </table:table-cell>
          <table:table-cell table:number-columns-repeated="5" table:style-name="ce7"/>
          <table:table-cell office:value-type="currency" office:value="150" table:style-name="ce7">
            <text:p><text:s/>1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NDINI SARA BENEDETTA</text:p>
          </table:table-cell>
          <table:table-cell table:style-name="ce7"/>
          <table:table-cell office:value-type="currency" office:value="3650.4" table:style-name="ce7">
            <text:p><text:s/>3.650,4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652.4" table:style-name="ce7">
            <text:p><text:s/>3.652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NDUS SALDATRICI S.R.L.</text:p>
          </table:table-cell>
          <table:table-cell office:value-type="currency" office:value="310" table:style-name="ce7">
            <text:p><text:s/>310,00 €<text:s/></text:p>
          </table:table-cell>
          <table:table-cell table:number-columns-repeated="6" table:style-name="ce7"/>
          <table:table-cell office:value-type="currency" office:value="310" table:style-name="ce7">
            <text:p><text:s/>3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RO' CHIARA</text:p>
          </table:table-cell>
          <table:table-cell table:style-name="ce7"/>
          <table:table-cell office:value-type="currency" office:value="8233.34" table:style-name="ce7">
            <text:p><text:s/>8.233,34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8239.34" table:style-name="ce7">
            <text:p><text:s/>8.239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ROFALO MANUEL</text:p>
          </table:table-cell>
          <table:table-cell table:style-name="ce7"/>
          <table:table-cell office:value-type="currency" office:value="5457" table:style-name="ce7">
            <text:p><text:s/>5.457,00 €<text:s/></text:p>
          </table:table-cell>
          <table:table-cell table:number-columns-repeated="5" table:style-name="ce7"/>
          <table:table-cell office:value-type="currency" office:value="5457" table:style-name="ce7">
            <text:p><text:s/>5.45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SLINI PATRIZIA</text:p>
          </table:table-cell>
          <table:table-cell table:style-name="ce7"/>
          <table:table-cell office:value-type="currency" office:value="10401.199999999999" table:style-name="ce7">
            <text:p><text:s/>10.401,20 €<text:s/></text:p>
          </table:table-cell>
          <table:table-cell office:value-type="currency" office:value="4.8000000000000007" table:style-name="ce7">
            <text:p><text:s/>4,80 €<text:s/></text:p>
          </table:table-cell>
          <table:table-cell table:number-columns-repeated="4" table:style-name="ce7"/>
          <table:table-cell office:value-type="currency" office:value="10405.999999999998" table:style-name="ce7">
            <text:p><text:s/>10.4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 HEALTHCARE S.R.L.</text:p>
          </table:table-cell>
          <table:table-cell office:value-type="currency" office:value="69607.979999999981" table:style-name="ce7">
            <text:p><text:s/>69.607,98 €<text:s/></text:p>
          </table:table-cell>
          <table:table-cell table:number-columns-repeated="6" table:style-name="ce7"/>
          <table:table-cell office:value-type="currency" office:value="69607.979999999981" table:style-name="ce7">
            <text:p><text:s/>69.607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 MEDICAL SYSTEMS ITALIA S.p.A.</text:p>
          </table:table-cell>
          <table:table-cell table:style-name="ce7"/>
          <table:table-cell office:value-type="currency" office:value="80690.25" table:style-name="ce7">
            <text:p><text:s/>80.690,25 €<text:s/></text:p>
          </table:table-cell>
          <table:table-cell office:value-type="currency" office:value="7499.99" table:style-name="ce7">
            <text:p><text:s/>7.499,99 €<text:s/></text:p>
          </table:table-cell>
          <table:table-cell table:number-columns-repeated="4" table:style-name="ce7"/>
          <table:table-cell office:value-type="currency" office:value="88190.24" table:style-name="ce7">
            <text:p><text:s/>88.190,2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CAL S.P.A.</text:p>
          </table:table-cell>
          <table:table-cell office:value-type="currency" office:value="1341.83" table:style-name="ce7">
            <text:p><text:s/>1.341,83 €<text:s/></text:p>
          </table:table-cell>
          <table:table-cell table:number-columns-repeated="6" table:style-name="ce7"/>
          <table:table-cell office:value-type="currency" office:value="1341.83" table:style-name="ce7">
            <text:p><text:s/>1.341,8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ISTLICH BIOMATERIALS ITALIA S.r.l.</text:p>
          </table:table-cell>
          <table:table-cell office:value-type="currency" office:value="3267.1000000000004" table:style-name="ce7">
            <text:p><text:s/>3.267,10 €<text:s/></text:p>
          </table:table-cell>
          <table:table-cell table:number-columns-repeated="6" table:style-name="ce7"/>
          <table:table-cell office:value-type="currency" office:value="3267.1000000000004" table:style-name="ce7">
            <text:p><text:s/>3.267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LMETTI MARTINA</text:p>
          </table:table-cell>
          <table:table-cell table:style-name="ce7"/>
          <table:table-cell office:value-type="currency" office:value="3042" table:style-name="ce7">
            <text:p><text:s/>3.042,00 €<text:s/></text:p>
          </table:table-cell>
          <table:table-cell table:number-columns-repeated="5" table:style-name="ce7"/>
          <table:table-cell office:value-type="currency" office:value="3042" table:style-name="ce7">
            <text:p><text:s/>3.04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NERAL MEDICAL MERATE S.P.A.</text:p>
          </table:table-cell>
          <table:table-cell table:style-name="ce7"/>
          <table:table-cell office:value-type="currency" office:value="3860.43" table:style-name="ce7">
            <text:p><text:s/>3.860,43 €<text:s/></text:p>
          </table:table-cell>
          <table:table-cell table:number-columns-repeated="5" table:style-name="ce7"/>
          <table:table-cell office:value-type="currency" office:value="3860.43" table:style-name="ce7">
            <text:p><text:s/>3.860,4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NERALI ITALIA S.P.A.</text:p>
          </table:table-cell>
          <table:table-cell table:number-columns-repeated="2" table:style-name="ce7"/>
          <table:table-cell office:value-type="currency" office:value="237.5" table:style-name="ce7">
            <text:p><text:s/>237,50 €<text:s/></text:p>
          </table:table-cell>
          <table:table-cell table:number-columns-repeated="4" table:style-name="ce7"/>
          <table:table-cell office:value-type="currency" office:value="237.5" table:style-name="ce7">
            <text:p><text:s/>237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NERALI REAL ESTATE SGR SPA</text:p>
          </table:table-cell>
          <table:table-cell table:style-name="ce7"/>
          <table:table-cell office:value-type="currency" office:value="200" table:style-name="ce7">
            <text:p><text:s/>20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02" table:style-name="ce7">
            <text:p><text:s/>2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NOMIC HEALTH INC. SEDE SECONDARIA ITALIANA</text:p>
          </table:table-cell>
          <table:table-cell table:style-name="ce7"/>
          <table:table-cell office:value-type="currency" office:value="9900" table:style-name="ce7">
            <text:p><text:s/>9.900,00 €<text:s/></text:p>
          </table:table-cell>
          <table:table-cell table:number-columns-repeated="5" table:style-name="ce7"/>
          <table:table-cell office:value-type="currency" office:value="9900" table:style-name="ce7">
            <text:p><text:s/>9.9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NOVESI FRANCESCO</text:p>
          </table:table-cell>
          <table:table-cell table:number-columns-repeated="2" table:style-name="ce7"/>
          <table:table-cell office:value-type="currency" office:value="116.92" table:style-name="ce7">
            <text:p><text:s/>116,92 €<text:s/></text:p>
          </table:table-cell>
          <table:table-cell table:number-columns-repeated="4" table:style-name="ce7"/>
          <table:table-cell office:value-type="currency" office:value="116.92" table:style-name="ce7">
            <text:p><text:s/>116,9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NSCHOW JENNIFER</text:p>
          </table:table-cell>
          <table:table-cell table:style-name="ce7"/>
          <table:table-cell office:value-type="currency" office:value="1601" table:style-name="ce7">
            <text:p><text:s/>1.601,00 €<text:s/></text:p>
          </table:table-cell>
          <table:table-cell table:number-columns-repeated="5" table:style-name="ce7"/>
          <table:table-cell office:value-type="currency" office:value="1601" table:style-name="ce7">
            <text:p><text:s/>1.60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NTILE CARMINE SAVIO</text:p>
          </table:table-cell>
          <table:table-cell table:style-name="ce7"/>
          <table:table-cell office:value-type="currency" office:value="1251.3" table:style-name="ce7">
            <text:p><text:s/>1.251,3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253.3" table:style-name="ce7">
            <text:p><text:s/>1.253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NTILE MANUEL</text:p>
          </table:table-cell>
          <table:table-cell table:style-name="ce7"/>
          <table:table-cell office:value-type="currency" office:value="2106" table:style-name="ce7">
            <text:p><text:s/>2.106,00 €<text:s/></text:p>
          </table:table-cell>
          <table:table-cell table:number-columns-repeated="5" table:style-name="ce7"/>
          <table:table-cell office:value-type="currency" office:value="2106" table:style-name="ce7">
            <text:p><text:s/>2.1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PA S.R.L.</text:p>
          </table:table-cell>
          <table:table-cell table:number-columns-repeated="2" table:style-name="ce7"/>
          <table:table-cell office:value-type="currency" office:value="785.2" table:style-name="ce7">
            <text:p><text:s/>785,20 €<text:s/></text:p>
          </table:table-cell>
          <table:table-cell table:number-columns-repeated="4" table:style-name="ce7"/>
          <table:table-cell office:value-type="currency" office:value="785.2" table:style-name="ce7">
            <text:p><text:s/>785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RACITANO VALENTINA</text:p>
          </table:table-cell>
          <table:table-cell table:style-name="ce7"/>
          <table:table-cell office:value-type="currency" office:value="2496" table:style-name="ce7">
            <text:p><text:s/>2.496,00 €<text:s/></text:p>
          </table:table-cell>
          <table:table-cell table:number-columns-repeated="5" table:style-name="ce7"/>
          <table:table-cell office:value-type="currency" office:value="2496" table:style-name="ce7">
            <text:p><text:s/>2.49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RHO S.P.A.</text:p>
          </table:table-cell>
          <table:table-cell office:value-type="currency" office:value="2763.21" table:style-name="ce7">
            <text:p><text:s/>2.763,21 €<text:s/></text:p>
          </table:table-cell>
          <table:table-cell table:number-columns-repeated="6" table:style-name="ce7"/>
          <table:table-cell office:value-type="currency" office:value="2763.21" table:style-name="ce7">
            <text:p><text:s/>2.763,2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RMINIASI FRANCESCA SARA</text:p>
          </table:table-cell>
          <table:table-cell table:style-name="ce7"/>
          <table:table-cell office:value-type="currency" office:value="6666.67" table:style-name="ce7">
            <text:p><text:s/>6.666,67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6670.67" table:style-name="ce7">
            <text:p><text:s/>6.670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RVASINI MATTEO</text:p>
          </table:table-cell>
          <table:table-cell table:style-name="ce7"/>
          <table:table-cell office:value-type="currency" office:value="2330" table:style-name="ce7">
            <text:p><text:s/>2.33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2334" table:style-name="ce7">
            <text:p><text:s/>2.33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TINGE ITALIA S.r.l.</text:p>
          </table:table-cell>
          <table:table-cell office:value-type="currency" office:value="184512.91999999998" table:style-name="ce7">
            <text:p><text:s/>184.512,92 €<text:s/></text:p>
          </table:table-cell>
          <table:table-cell office:value-type="currency" office:value="100978.3" table:style-name="ce7">
            <text:p><text:s/>100.978,30 €<text:s/></text:p>
          </table:table-cell>
          <table:table-cell table:number-columns-repeated="5" table:style-name="ce7"/>
          <table:table-cell office:value-type="currency" office:value="285491.21999999997" table:style-name="ce7">
            <text:p><text:s/>285.491,2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HARIB SHOKRI FAWZI ABDEL</text:p>
          </table:table-cell>
          <table:table-cell table:style-name="ce7"/>
          <table:table-cell office:value-type="currency" office:value="10899.2" table:style-name="ce7">
            <text:p><text:s/>10.899,20 €<text:s/></text:p>
          </table:table-cell>
          <table:table-cell table:number-columns-repeated="5" table:style-name="ce7"/>
          <table:table-cell office:value-type="currency" office:value="10899.2" table:style-name="ce7">
            <text:p><text:s/>10.899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HELLINI SARGENTI CARLA MARIA LETIZIA</text:p>
          </table:table-cell>
          <table:table-cell table:number-columns-repeated="2" table:style-name="ce7"/>
          <table:table-cell office:value-type="currency" office:value="318" table:style-name="ce7">
            <text:p><text:s/>318,00 €<text:s/></text:p>
          </table:table-cell>
          <table:table-cell table:number-columns-repeated="4" table:style-name="ce7"/>
          <table:table-cell office:value-type="currency" office:value="318" table:style-name="ce7">
            <text:p><text:s/>31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HIACCIO SECCO S.R.L.</text:p>
          </table:table-cell>
          <table:table-cell office:value-type="currency" office:value="2312.5" table:style-name="ce7">
            <text:p><text:s/>2.312,50 €<text:s/></text:p>
          </table:table-cell>
          <table:table-cell table:number-columns-repeated="6" table:style-name="ce7"/>
          <table:table-cell office:value-type="currency" office:value="2312.5" table:style-name="ce7">
            <text:p><text:s/>2.31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HIARA CARLOTTA</text:p>
          </table:table-cell>
          <table:table-cell table:style-name="ce7"/>
          <table:table-cell office:value-type="currency" office:value="1840" table:style-name="ce7">
            <text:p><text:s/>1.840,00 €<text:s/></text:p>
          </table:table-cell>
          <table:table-cell table:number-columns-repeated="5" table:style-name="ce7"/>
          <table:table-cell office:value-type="currency" office:value="1840" table:style-name="ce7">
            <text:p><text:s/>1.8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.MI. MEDICAL S.R.L.</text:p>
          </table:table-cell>
          <table:table-cell office:value-type="currency" office:value="1407.9" table:style-name="ce7">
            <text:p><text:s/>1.407,90 €<text:s/></text:p>
          </table:table-cell>
          <table:table-cell table:number-columns-repeated="6" table:style-name="ce7"/>
          <table:table-cell office:value-type="currency" office:value="1407.9" table:style-name="ce7">
            <text:p><text:s/>1.407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ACCHETTI FEDERICO</text:p>
          </table:table-cell>
          <table:table-cell table:style-name="ce7"/>
          <table:table-cell office:value-type="currency" office:value="1875" table:style-name="ce7">
            <text:p><text:s/>1.875,00 €<text:s/></text:p>
          </table:table-cell>
          <table:table-cell table:number-columns-repeated="5" table:style-name="ce7"/>
          <table:table-cell office:value-type="currency" office:value="1875" table:style-name="ce7">
            <text:p><text:s/>1.8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ADA PROGETTI S.R.L.</text:p>
          </table:table-cell>
          <table:table-cell table:style-name="ce7"/>
          <table:table-cell office:value-type="currency" office:value="3600" table:style-name="ce7">
            <text:p><text:s/>3.600,00 €<text:s/></text:p>
          </table:table-cell>
          <table:table-cell table:number-columns-repeated="5" table:style-name="ce7"/>
          <table:table-cell office:value-type="currency" office:value="3600" table:style-name="ce7">
            <text:p><text:s/>3.6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ALLOBLU SRL</text:p>
          </table:table-cell>
          <table:table-cell table:style-name="ce7"/>
          <table:table-cell office:value-type="currency" office:value="2115" table:style-name="ce7">
            <text:p><text:s/>2.115,00 €<text:s/></text:p>
          </table:table-cell>
          <table:table-cell office:value-type="currency" office:value="10330" table:style-name="ce7">
            <text:p><text:s/>10.330,00 €<text:s/></text:p>
          </table:table-cell>
          <table:table-cell table:number-columns-repeated="4" table:style-name="ce7"/>
          <table:table-cell office:value-type="currency" office:value="12445" table:style-name="ce7">
            <text:p><text:s/>12.44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ANNOTTA JURI ALESSANDRO</text:p>
          </table:table-cell>
          <table:table-cell table:style-name="ce7"/>
          <table:table-cell office:value-type="currency" office:value="10961.64" table:style-name="ce7">
            <text:p><text:s/>10.961,64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0963.64" table:style-name="ce7">
            <text:p><text:s/>10.963,6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ARDINIERI GIULIA</text:p>
          </table:table-cell>
          <table:table-cell table:style-name="ce7"/>
          <table:table-cell office:value-type="currency" office:value="6000" table:style-name="ce7">
            <text:p><text:s/>6.000,00 €<text:s/></text:p>
          </table:table-cell>
          <table:table-cell table:number-columns-repeated="5" table:style-name="ce7"/>
          <table:table-cell office:value-type="currency" office:value="6000" table:style-name="ce7">
            <text:p><text:s/>6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ARETTA MARTA</text:p>
          </table:table-cell>
          <table:table-cell table:style-name="ce7"/>
          <table:table-cell office:value-type="currency" office:value="1230" table:style-name="ce7">
            <text:p><text:s/>1.23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232" table:style-name="ce7">
            <text:p><text:s/>1.23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AVAZZI S.R.L.</text:p>
          </table:table-cell>
          <table:table-cell office:value-type="currency" office:value="151.19999999999999" table:style-name="ce7">
            <text:p><text:s/>151,20 €<text:s/></text:p>
          </table:table-cell>
          <table:table-cell table:number-columns-repeated="6" table:style-name="ce7"/>
          <table:table-cell office:value-type="currency" office:value="151.19999999999999" table:style-name="ce7">
            <text:p><text:s/>151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LEAD SCIENCES S.R.L.</text:p>
          </table:table-cell>
          <table:table-cell office:value-type="currency" office:value="744065.86999999988" table:style-name="ce7">
            <text:p><text:s/>744.065,87 €<text:s/></text:p>
          </table:table-cell>
          <table:table-cell table:number-columns-repeated="6" table:style-name="ce7"/>
          <table:table-cell office:value-type="currency" office:value="744065.86999999988" table:style-name="ce7">
            <text:p><text:s/>744.065,8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LLI ANTONIO</text:p>
          </table:table-cell>
          <table:table-cell table:style-name="ce7"/>
          <table:table-cell office:value-type="currency" office:value="4304" table:style-name="ce7">
            <text:p><text:s/>4.304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4310" table:style-name="ce7">
            <text:p><text:s/>4.3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LSON ITALIA S.R.L.</text:p>
          </table:table-cell>
          <table:table-cell office:value-type="currency" office:value="9931.81" table:style-name="ce7">
            <text:p><text:s/>9.931,81 €<text:s/></text:p>
          </table:table-cell>
          <table:table-cell table:number-columns-repeated="6" table:style-name="ce7"/>
          <table:table-cell office:value-type="currency" office:value="9931.81" table:style-name="ce7">
            <text:p><text:s/>9.931,8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NEVRI S.r.l.</text:p>
          </table:table-cell>
          <table:table-cell table:number-columns-repeated="2" table:style-name="ce7"/>
          <table:table-cell office:value-type="currency" office:value="360.62" table:style-name="ce7">
            <text:p><text:s/>360,62 €<text:s/></text:p>
          </table:table-cell>
          <table:table-cell table:number-columns-repeated="4" table:style-name="ce7"/>
          <table:table-cell office:value-type="currency" office:value="360.62" table:style-name="ce7">
            <text:p><text:s/>360,6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NEX VALERIA MARTA LUISA</text:p>
          </table:table-cell>
          <table:table-cell table:style-name="ce7"/>
          <table:table-cell office:value-type="currency" office:value="937.49" table:style-name="ce7">
            <text:p><text:s/>937,49 €<text:s/></text:p>
          </table:table-cell>
          <table:table-cell table:number-columns-repeated="5" table:style-name="ce7"/>
          <table:table-cell office:value-type="currency" office:value="937.49" table:style-name="ce7">
            <text:p><text:s/>937,4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OCHEMICA S.R.L.</text:p>
          </table:table-cell>
          <table:table-cell office:value-type="currency" office:value="36149.160000000003" table:style-name="ce7">
            <text:p><text:s/>36.149,16 €<text:s/></text:p>
          </table:table-cell>
          <table:table-cell table:number-columns-repeated="6" table:style-name="ce7"/>
          <table:table-cell office:value-type="currency" office:value="36149.160000000003" table:style-name="ce7">
            <text:p><text:s/>36.149,1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OVANNI OLDANI</text:p>
          </table:table-cell>
          <table:table-cell office:value-type="currency" office:value="0" table:style-name="ce7">
            <text:p><text:s/>- <text:s text:c="2"/>€<text:s/></text:p>
          </table:table-cell>
          <table:table-cell table:number-columns-repeated="3" table:style-name="ce7"/>
          <table:table-cell office:value-type="currency" office:value="380" table:style-name="ce7">
            <text:p><text:s/>380,00 €<text:s/></text:p>
          </table:table-cell>
          <table:table-cell table:number-columns-repeated="2" table:style-name="ce7"/>
          <table:table-cell office:value-type="currency" office:value="380" table:style-name="ce7">
            <text:p><text:s/>3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OVANNI RUSCONI &amp; C. S.N.C.</text:p>
          </table:table-cell>
          <table:table-cell table:style-name="ce7"/>
          <table:table-cell office:value-type="currency" office:value="392" table:style-name="ce7">
            <text:p><text:s/>392,00 €<text:s/></text:p>
          </table:table-cell>
          <table:table-cell table:number-columns-repeated="5" table:style-name="ce7"/>
          <table:table-cell office:value-type="currency" office:value="392" table:style-name="ce7">
            <text:p><text:s/>39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ULINI ADELE</text:p>
          </table:table-cell>
          <table:table-cell table:number-columns-repeated="2" table:style-name="ce7"/>
          <table:table-cell office:value-type="currency" office:value="1198" table:style-name="ce7">
            <text:p><text:s/>1.198,00 €<text:s/></text:p>
          </table:table-cell>
          <table:table-cell table:number-columns-repeated="4" table:style-name="ce7"/>
          <table:table-cell office:value-type="currency" office:value="1198" table:style-name="ce7">
            <text:p><text:s/>1.19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UNTA ERASMO S.A.S. DI ING. GIOVANNI GIUNTA &amp; C.</text:p>
          </table:table-cell>
          <table:table-cell office:value-type="currency" office:value="1902.5" table:style-name="ce7">
            <text:p><text:s/>1.902,50 €<text:s/></text:p>
          </table:table-cell>
          <table:table-cell table:number-columns-repeated="6" table:style-name="ce7"/>
          <table:table-cell office:value-type="currency" office:value="1902.5" table:style-name="ce7">
            <text:p><text:s/>1.90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UNTI PSYCHOMETRICS SRL</text:p>
          </table:table-cell>
          <table:table-cell office:value-type="currency" office:value="788.94" table:style-name="ce7">
            <text:p><text:s/>788,94 €<text:s/></text:p>
          </table:table-cell>
          <table:table-cell office:value-type="currency" office:value="15.3" table:style-name="ce7">
            <text:p><text:s/>15,30 €<text:s/></text:p>
          </table:table-cell>
          <table:table-cell table:number-columns-repeated="5" table:style-name="ce7"/>
          <table:table-cell office:value-type="currency" office:value="804.24" table:style-name="ce7">
            <text:p><text:s/>804,2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USSANI MARCO CESARE</text:p>
          </table:table-cell>
          <table:table-cell table:style-name="ce7"/>
          <table:table-cell office:value-type="currency" office:value="2032.8000000000002" table:style-name="ce7">
            <text:p><text:s/>2.032,80 €<text:s/></text:p>
          </table:table-cell>
          <table:table-cell office:value-type="currency" office:value="3.2" table:style-name="ce7">
            <text:p><text:s/>3,20 €<text:s/></text:p>
          </table:table-cell>
          <table:table-cell table:number-columns-repeated="4" table:style-name="ce7"/>
          <table:table-cell office:value-type="currency" office:value="2036.0000000000002" table:style-name="ce7">
            <text:p><text:s/>2.0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VAS S.R.L.</text:p>
          </table:table-cell>
          <table:table-cell table:number-columns-repeated="4" table:style-name="ce7"/>
          <table:table-cell office:value-type="currency" office:value="28181.34" table:style-name="ce7">
            <text:p><text:s/>28.181,34 €<text:s/></text:p>
          </table:table-cell>
          <table:table-cell table:number-columns-repeated="2" table:style-name="ce7"/>
          <table:table-cell office:value-type="currency" office:value="28181.34" table:style-name="ce7">
            <text:p><text:s/>28.181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LAXO SMITHKLINE S.P.A.</text:p>
          </table:table-cell>
          <table:table-cell office:value-type="currency" office:value="226889.63" table:style-name="ce7">
            <text:p><text:s/>226.889,63 €<text:s/></text:p>
          </table:table-cell>
          <table:table-cell table:number-columns-repeated="6" table:style-name="ce7"/>
          <table:table-cell office:value-type="currency" office:value="226889.63" table:style-name="ce7">
            <text:p><text:s/>226.889,6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laxoSmithKline Consumer Healthcare SpA</text:p>
          </table:table-cell>
          <table:table-cell office:value-type="currency" office:value="960.2" table:style-name="ce7">
            <text:p><text:s/>960,20 €<text:s/></text:p>
          </table:table-cell>
          <table:table-cell table:number-columns-repeated="6" table:style-name="ce7"/>
          <table:table-cell office:value-type="currency" office:value="960.2" table:style-name="ce7">
            <text:p><text:s/>960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LOBALDATA UK LTD</text:p>
          </table:table-cell>
          <table:table-cell table:number-columns-repeated="4" table:style-name="ce7"/>
          <table:table-cell office:value-type="currency" office:value="25974" table:style-name="ce7">
            <text:p><text:s/>25.974,00 €<text:s/></text:p>
          </table:table-cell>
          <table:table-cell table:number-columns-repeated="2" table:style-name="ce7"/>
          <table:table-cell office:value-type="currency" office:value="25974" table:style-name="ce7">
            <text:p><text:s/>25.97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MD GESSI S.R.L.</text:p>
          </table:table-cell>
          <table:table-cell table:style-name="ce7"/>
          <table:table-cell office:value-type="currency" office:value="3400" table:style-name="ce7">
            <text:p><text:s/>3.400,00 €<text:s/></text:p>
          </table:table-cell>
          <table:table-cell table:number-columns-repeated="5" table:style-name="ce7"/>
          <table:table-cell office:value-type="currency" office:value="3400" table:style-name="ce7">
            <text:p><text:s/>3.4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MED srl</text:p>
          </table:table-cell>
          <table:table-cell table:style-name="ce7"/>
          <table:table-cell office:value-type="currency" office:value="2553.14" table:style-name="ce7">
            <text:p><text:s/>2.553,14 €<text:s/></text:p>
          </table:table-cell>
          <table:table-cell table:number-columns-repeated="5" table:style-name="ce7"/>
          <table:table-cell office:value-type="currency" office:value="2553.14" table:style-name="ce7">
            <text:p><text:s/>2.553,1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MS MED SRL</text:p>
          </table:table-cell>
          <table:table-cell table:style-name="ce7"/>
          <table:table-cell office:value-type="currency" office:value="15950" table:style-name="ce7">
            <text:p><text:s/>15.950,00 €<text:s/></text:p>
          </table:table-cell>
          <table:table-cell table:number-columns-repeated="5" table:style-name="ce7"/>
          <table:table-cell office:value-type="currency" office:value="15950" table:style-name="ce7">
            <text:p><text:s/>15.9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NECH MICHELE</text:p>
          </table:table-cell>
          <table:table-cell table:style-name="ce7"/>
          <table:table-cell office:value-type="currency" office:value="3835.35" table:style-name="ce7">
            <text:p><text:s/>3.835,35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3839.35" table:style-name="ce7">
            <text:p><text:s/>3.839,3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NOFFO ANTONELLA RITA</text:p>
          </table:table-cell>
          <table:table-cell table:number-columns-repeated="2" table:style-name="ce7"/>
          <table:table-cell office:value-type="currency" office:value="508" table:style-name="ce7">
            <text:p><text:s/>508,00 €<text:s/></text:p>
          </table:table-cell>
          <table:table-cell table:number-columns-repeated="4" table:style-name="ce7"/>
          <table:table-cell office:value-type="currency" office:value="508" table:style-name="ce7">
            <text:p><text:s/>50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OTTI ELENA</text:p>
          </table:table-cell>
          <table:table-cell table:style-name="ce7"/>
          <table:table-cell office:value-type="currency" office:value="967.2" table:style-name="ce7">
            <text:p><text:s/>967,20 €<text:s/></text:p>
          </table:table-cell>
          <table:table-cell table:number-columns-repeated="5" table:style-name="ce7"/>
          <table:table-cell office:value-type="currency" office:value="967.2" table:style-name="ce7">
            <text:p><text:s/>967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 DERMAL SOLUTION SRL</text:p>
          </table:table-cell>
          <table:table-cell office:value-type="currency" office:value="5832" table:style-name="ce7">
            <text:p><text:s/>5.832,00 €<text:s/></text:p>
          </table:table-cell>
          <table:table-cell table:number-columns-repeated="6" table:style-name="ce7"/>
          <table:table-cell office:value-type="currency" office:value="5832" table:style-name="ce7">
            <text:p><text:s/>5.83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I S.p.a.</text:p>
          </table:table-cell>
          <table:table-cell table:style-name="ce7"/>
          <table:table-cell office:value-type="currency" office:value="102900.57" table:style-name="ce7">
            <text:p><text:s/>102.900,57 €<text:s/></text:p>
          </table:table-cell>
          <table:table-cell table:number-columns-repeated="2" table:style-name="ce7"/>
          <table:table-cell office:value-type="currency" office:value="6600" table:style-name="ce7">
            <text:p><text:s/>6.600,00 €<text:s/></text:p>
          </table:table-cell>
          <table:table-cell table:number-columns-repeated="2" table:style-name="ce7"/>
          <table:table-cell office:value-type="currency" office:value="109500.57" table:style-name="ce7">
            <text:p><text:s/>109.500,5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ANDO SERENA</text:p>
          </table:table-cell>
          <table:table-cell table:style-name="ce7"/>
          <table:table-cell office:value-type="currency" office:value="7708.34" table:style-name="ce7">
            <text:p><text:s/>7.708,34 €<text:s/></text:p>
          </table:table-cell>
          <table:table-cell table:number-columns-repeated="5" table:style-name="ce7"/>
          <table:table-cell office:value-type="currency" office:value="7708.34" table:style-name="ce7">
            <text:p><text:s/>7.708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APHPAD SOFTWARE LLC</text:p>
          </table:table-cell>
          <table:table-cell table:number-columns-repeated="4" table:style-name="ce7"/>
          <table:table-cell office:value-type="currency" office:value="371.88" table:style-name="ce7">
            <text:p><text:s/>371,88 €<text:s/></text:p>
          </table:table-cell>
          <table:table-cell table:number-columns-repeated="2" table:style-name="ce7"/>
          <table:table-cell office:value-type="currency" office:value="371.88" table:style-name="ce7">
            <text:p><text:s/>371,8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AZIANO NOEMI</text:p>
          </table:table-cell>
          <table:table-cell table:style-name="ce7"/>
          <table:table-cell office:value-type="currency" office:value="5330" table:style-name="ce7">
            <text:p><text:s/>5.330,00 €<text:s/></text:p>
          </table:table-cell>
          <table:table-cell table:number-columns-repeated="5" table:style-name="ce7"/>
          <table:table-cell office:value-type="currency" office:value="5330" table:style-name="ce7">
            <text:p><text:s/>5.3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ECO MARIA</text:p>
          </table:table-cell>
          <table:table-cell table:style-name="ce7"/>
          <table:table-cell office:value-type="currency" office:value="1188" table:style-name="ce7">
            <text:p><text:s/>1.188,00 €<text:s/></text:p>
          </table:table-cell>
          <table:table-cell table:number-columns-repeated="5" table:style-name="ce7"/>
          <table:table-cell office:value-type="currency" office:value="1188" table:style-name="ce7">
            <text:p><text:s/>1.18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EINER BIO-ONE ITALIA S.R.L.</text:p>
          </table:table-cell>
          <table:table-cell office:value-type="currency" office:value="45518.2" table:style-name="ce7">
            <text:p><text:s/>45.518,20 €<text:s/></text:p>
          </table:table-cell>
          <table:table-cell office:value-type="currency" office:value="892.8" table:style-name="ce7">
            <text:p><text:s/>892,80 €<text:s/></text:p>
          </table:table-cell>
          <table:table-cell table:number-columns-repeated="5" table:style-name="ce7"/>
          <table:table-cell office:value-type="currency" office:value="46411" table:style-name="ce7">
            <text:p><text:s/>46.41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IFOLS ITALIA S.P.A.</text:p>
          </table:table-cell>
          <table:table-cell office:value-type="currency" office:value="609835.48" table:style-name="ce7">
            <text:p><text:s/>609.835,48 €<text:s/></text:p>
          </table:table-cell>
          <table:table-cell table:style-name="ce7"/>
          <table:table-cell office:value-type="currency" office:value="1749.9900000000002" table:style-name="ce7">
            <text:p><text:s/>1.749,99 €<text:s/></text:p>
          </table:table-cell>
          <table:table-cell table:number-columns-repeated="4" table:style-name="ce7"/>
          <table:table-cell office:value-type="currency" office:value="611585.47" table:style-name="ce7">
            <text:p><text:s/>611.585,4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ILLI FEDERICO</text:p>
          </table:table-cell>
          <table:table-cell table:style-name="ce7"/>
          <table:table-cell office:value-type="currency" office:value="5198.8" table:style-name="ce7">
            <text:p><text:s/>5.198,8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5200.4000000000005" table:style-name="ce7">
            <text:p><text:s/>5.200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IMOLDI LAURA</text:p>
          </table:table-cell>
          <table:table-cell table:style-name="ce7"/>
          <table:table-cell office:value-type="currency" office:value="1666.67" table:style-name="ce7">
            <text:p><text:s/>1.666,67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668.67" table:style-name="ce7">
            <text:p><text:s/>1.668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OUPE ENERGY SERVICE S.r.l.</text:p>
          </table:table-cell>
          <table:table-cell table:style-name="ce7"/>
          <table:table-cell office:value-type="currency" office:value="6900" table:style-name="ce7">
            <text:p><text:s/>6.900,00 €<text:s/></text:p>
          </table:table-cell>
          <table:table-cell table:number-columns-repeated="5" table:style-name="ce7"/>
          <table:table-cell office:value-type="currency" office:value="6900" table:style-name="ce7">
            <text:p><text:s/>6.9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UNENTHAL ITALIA S.R.L.</text:p>
          </table:table-cell>
          <table:table-cell office:value-type="currency" office:value="1675.23" table:style-name="ce7">
            <text:p><text:s/>1.675,23 €<text:s/></text:p>
          </table:table-cell>
          <table:table-cell table:number-columns-repeated="6" table:style-name="ce7"/>
          <table:table-cell office:value-type="currency" office:value="1675.23" table:style-name="ce7">
            <text:p><text:s/>1.675,2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UAGLIARDO GIADA</text:p>
          </table:table-cell>
          <table:table-cell table:style-name="ce7"/>
          <table:table-cell office:value-type="currency" office:value="5520" table:style-name="ce7">
            <text:p><text:s/>5.52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5526" table:style-name="ce7">
            <text:p><text:s/>5.52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UARRATA NAIMA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UENZANI DALILA</text:p>
          </table:table-cell>
          <table:table-cell table:style-name="ce7"/>
          <table:table-cell office:value-type="currency" office:value="2250" table:style-name="ce7">
            <text:p><text:s/>2.250,00 €<text:s/></text:p>
          </table:table-cell>
          <table:table-cell table:number-columns-repeated="5" table:style-name="ce7"/>
          <table:table-cell office:value-type="currency" office:value="2250" table:style-name="ce7">
            <text:p><text:s/>2.2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UERBET S.P.A.</text:p>
          </table:table-cell>
          <table:table-cell office:value-type="currency" office:value="10051.700000000001" table:style-name="ce7">
            <text:p><text:s/>10.051,70 €<text:s/></text:p>
          </table:table-cell>
          <table:table-cell table:number-columns-repeated="6" table:style-name="ce7"/>
          <table:table-cell office:value-type="currency" office:value="10051.700000000001" table:style-name="ce7">
            <text:p><text:s/>10.051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UERBET SOCIETE' ANONYME</text:p>
          </table:table-cell>
          <table:table-cell office:value-type="currency" office:value="14988" table:style-name="ce7">
            <text:p><text:s/>14.988,00 €<text:s/></text:p>
          </table:table-cell>
          <table:table-cell table:number-columns-repeated="6" table:style-name="ce7"/>
          <table:table-cell office:value-type="currency" office:value="14988" table:style-name="ce7">
            <text:p><text:s/>14.98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UZZARDI FABIO</text:p>
          </table:table-cell>
          <table:table-cell table:style-name="ce7"/>
          <table:table-cell office:value-type="currency" office:value="2117.1999999999998" table:style-name="ce7">
            <text:p><text:s/>2.117,2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2118.7999999999997" table:style-name="ce7">
            <text:p><text:s/>2.118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.S. HOSPITAL SERVICE S.p.A.</text:p>
          </table:table-cell>
          <table:table-cell office:value-type="currency" office:value="2910" table:style-name="ce7">
            <text:p><text:s/>2.910,00 €<text:s/></text:p>
          </table:table-cell>
          <table:table-cell table:number-columns-repeated="6" table:style-name="ce7"/>
          <table:table-cell office:value-type="currency" office:value="2910" table:style-name="ce7">
            <text:p><text:s/>2.9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AEMONETICS ITALIA S.R.L.</text:p>
          </table:table-cell>
          <table:table-cell office:value-type="currency" office:value="19311.96" table:style-name="ce7">
            <text:p><text:s/>19.311,96 €<text:s/></text:p>
          </table:table-cell>
          <table:table-cell office:value-type="currency" office:value="2612.5" table:style-name="ce7">
            <text:p><text:s/>2.612,50 €<text:s/></text:p>
          </table:table-cell>
          <table:table-cell office:value-type="currency" office:value="378" table:style-name="ce7">
            <text:p><text:s/>378,00 €<text:s/></text:p>
          </table:table-cell>
          <table:table-cell table:number-columns-repeated="4" table:style-name="ce7"/>
          <table:table-cell office:value-type="currency" office:value="22302.46" table:style-name="ce7">
            <text:p><text:s/>22.302,4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AL ALLERGY <text:s/>S.r.l.</text:p>
          </table:table-cell>
          <table:table-cell office:value-type="currency" office:value="1315.5" table:style-name="ce7">
            <text:p><text:s/>1.315,50 €<text:s/></text:p>
          </table:table-cell>
          <table:table-cell table:number-columns-repeated="6" table:style-name="ce7"/>
          <table:table-cell office:value-type="currency" office:value="1315.5" table:style-name="ce7">
            <text:p><text:s/>1.315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AMILTON ITALIA S.R.L.</text:p>
          </table:table-cell>
          <table:table-cell office:value-type="currency" office:value="1985" table:style-name="ce7">
            <text:p><text:s/>1.985,00 €<text:s/></text:p>
          </table:table-cell>
          <table:table-cell office:value-type="currency" office:value="80" table:style-name="ce7">
            <text:p><text:s/>80,00 €<text:s/></text:p>
          </table:table-cell>
          <table:table-cell table:number-columns-repeated="5" table:style-name="ce7"/>
          <table:table-cell office:value-type="currency" office:value="2065" table:style-name="ce7">
            <text:p><text:s/>2.06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ARARI MS S.R.L.</text:p>
          </table:table-cell>
          <table:table-cell office:value-type="currency" office:value="700.76" table:style-name="ce7">
            <text:p><text:s/>700,76 €<text:s/></text:p>
          </table:table-cell>
          <table:table-cell table:number-columns-repeated="6" table:style-name="ce7"/>
          <table:table-cell office:value-type="currency" office:value="700.76" table:style-name="ce7">
            <text:p><text:s/>700,7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AROL S.R.L.</text:p>
          </table:table-cell>
          <table:table-cell office:value-type="currency" office:value="1691.2" table:style-name="ce7">
            <text:p><text:s/>1.691,20 €<text:s/></text:p>
          </table:table-cell>
          <table:table-cell table:number-columns-repeated="6" table:style-name="ce7"/>
          <table:table-cell office:value-type="currency" office:value="1691.2" table:style-name="ce7">
            <text:p><text:s/>1.691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C ITALIA S.R.L.</text:p>
          </table:table-cell>
          <table:table-cell office:value-type="currency" office:value="3234.55" table:style-name="ce7">
            <text:p><text:s/>3.234,55 €<text:s/></text:p>
          </table:table-cell>
          <table:table-cell table:number-columns-repeated="6" table:style-name="ce7"/>
          <table:table-cell office:value-type="currency" office:value="3234.55" table:style-name="ce7">
            <text:p><text:s/>3.234,5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ELD ANDREA</text:p>
          </table:table-cell>
          <table:table-cell table:style-name="ce7"/>
          <table:table-cell office:value-type="currency" office:value="1405.38" table:style-name="ce7">
            <text:p><text:s/>1.405,38 €<text:s/></text:p>
          </table:table-cell>
          <table:table-cell table:number-columns-repeated="5" table:style-name="ce7"/>
          <table:table-cell office:value-type="currency" office:value="1405.38" table:style-name="ce7">
            <text:p><text:s/>1.405,3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EMOCUE S.R.L.</text:p>
          </table:table-cell>
          <table:table-cell office:value-type="currency" office:value="234.99" table:style-name="ce7">
            <text:p><text:s/>234,99 €<text:s/></text:p>
          </table:table-cell>
          <table:table-cell table:number-columns-repeated="6" table:style-name="ce7"/>
          <table:table-cell office:value-type="currency" office:value="234.99" table:style-name="ce7">
            <text:p><text:s/>234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ENRY SCHEIN KRUGG S.P.A.</text:p>
          </table:table-cell>
          <table:table-cell office:value-type="currency" office:value="6485.09" table:style-name="ce7">
            <text:p><text:s/>6.485,09 €<text:s/></text:p>
          </table:table-cell>
          <table:table-cell table:number-columns-repeated="6" table:style-name="ce7"/>
          <table:table-cell office:value-type="currency" office:value="6485.09" table:style-name="ce7">
            <text:p><text:s/>6.485,0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ERA COMM SRL</text:p>
          </table:table-cell>
          <table:table-cell table:style-name="ce7"/>
          <table:table-cell office:value-type="currency" office:value="44173.74" table:style-name="ce7">
            <text:p><text:s/>44.173,74 €<text:s/></text:p>
          </table:table-cell>
          <table:table-cell table:number-columns-repeated="5" table:style-name="ce7"/>
          <table:table-cell office:value-type="currency" office:value="44173.74" table:style-name="ce7">
            <text:p><text:s/>44.173,7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ERAEUS S.P.A.</text:p>
          </table:table-cell>
          <table:table-cell office:value-type="currency" office:value="350" table:style-name="ce7">
            <text:p><text:s/>350,00 €<text:s/></text:p>
          </table:table-cell>
          <table:table-cell table:number-columns-repeated="6" table:style-name="ce7"/>
          <table:table-cell office:value-type="currency" office:value="350" table:style-name="ce7">
            <text:p><text:s/>3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ERNIAMESH S.R.L.</text:p>
          </table:table-cell>
          <table:table-cell office:value-type="currency" office:value="1018.8" table:style-name="ce7">
            <text:p><text:s/>1.018,80 €<text:s/></text:p>
          </table:table-cell>
          <table:table-cell table:number-columns-repeated="6" table:style-name="ce7"/>
          <table:table-cell office:value-type="currency" office:value="1018.8" table:style-name="ce7">
            <text:p><text:s/>1.018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I.TECH S.P.A..</text:p>
          </table:table-cell>
          <table:table-cell table:style-name="ce7"/>
          <table:table-cell office:value-type="currency" office:value="83331.709999999992" table:style-name="ce7">
            <text:p><text:s/>83.331,71 €<text:s/></text:p>
          </table:table-cell>
          <table:table-cell table:number-columns-repeated="5" table:style-name="ce7"/>
          <table:table-cell office:value-type="currency" office:value="83331.709999999992" table:style-name="ce7">
            <text:p><text:s/>83.331,7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IDA MIRANDI</text:p>
          </table:table-cell>
          <table:table-cell table:style-name="ce7"/>
          <table:table-cell office:value-type="currency" office:value="1154.4000000000001" table:style-name="ce7">
            <text:p><text:s/>1.154,4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1158.4000000000001" table:style-name="ce7">
            <text:p><text:s/>1.158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IKMA ITALIA S.P.A.</text:p>
          </table:table-cell>
          <table:table-cell office:value-type="currency" office:value="5166.5" table:style-name="ce7">
            <text:p><text:s/>5.166,50 €<text:s/></text:p>
          </table:table-cell>
          <table:table-cell table:number-columns-repeated="6" table:style-name="ce7"/>
          <table:table-cell office:value-type="currency" office:value="5166.5" table:style-name="ce7">
            <text:p><text:s/>5.166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ILL-ROM SPA</text:p>
          </table:table-cell>
          <table:table-cell table:number-columns-repeated="4" table:style-name="ce7"/>
          <table:table-cell office:value-type="currency" office:value="186071.2" table:style-name="ce7">
            <text:p><text:s/>186.071,20 €<text:s/></text:p>
          </table:table-cell>
          <table:table-cell table:number-columns-repeated="2" table:style-name="ce7"/>
          <table:table-cell office:value-type="currency" office:value="186071.2" table:style-name="ce7">
            <text:p><text:s/>186.071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ISTO-LINE LABORATORIES S.R.L.</text:p>
          </table:table-cell>
          <table:table-cell office:value-type="currency" office:value="2180.4" table:style-name="ce7">
            <text:p><text:s/>2.180,40 €<text:s/></text:p>
          </table:table-cell>
          <table:table-cell table:number-columns-repeated="6" table:style-name="ce7"/>
          <table:table-cell office:value-type="currency" office:value="2180.4" table:style-name="ce7">
            <text:p><text:s/>2.180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OGREFE EDITORE S.R.L. A SOCIO UNICO</text:p>
          </table:table-cell>
          <table:table-cell office:value-type="currency" office:value="4041.81" table:style-name="ce7">
            <text:p><text:s/>4.041,81 €<text:s/></text:p>
          </table:table-cell>
          <table:table-cell office:value-type="currency" office:value="95.21" table:style-name="ce7">
            <text:p><text:s/>95,21 €<text:s/></text:p>
          </table:table-cell>
          <table:table-cell table:number-columns-repeated="5" table:style-name="ce7"/>
          <table:table-cell office:value-type="currency" office:value="4137.0199999999995" table:style-name="ce7">
            <text:p><text:s/>4.137,0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OLLISTER S.P.A.</text:p>
          </table:table-cell>
          <table:table-cell office:value-type="currency" office:value="1175.5999999999999" table:style-name="ce7">
            <text:p><text:s/>1.175,60 €<text:s/></text:p>
          </table:table-cell>
          <table:table-cell table:number-columns-repeated="6" table:style-name="ce7"/>
          <table:table-cell office:value-type="currency" office:value="1175.5999999999999" table:style-name="ce7">
            <text:p><text:s/>1.175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ORIBA ABX S.A.</text:p>
          </table:table-cell>
          <table:table-cell office:value-type="currency" office:value="3342.6699999999996" table:style-name="ce7">
            <text:p><text:s/>3.342,67 €<text:s/></text:p>
          </table:table-cell>
          <table:table-cell table:number-columns-repeated="3" table:style-name="ce7"/>
          <table:table-cell office:value-type="currency" office:value="6800" table:style-name="ce7">
            <text:p><text:s/>6.800,00 €<text:s/></text:p>
          </table:table-cell>
          <table:table-cell table:number-columns-repeated="2" table:style-name="ce7"/>
          <table:table-cell office:value-type="currency" office:value="10142.67" table:style-name="ce7">
            <text:p><text:s/>10.142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OSPITAL FORNITURE S.R.L.</text:p>
          </table:table-cell>
          <table:table-cell office:value-type="currency" office:value="9340" table:style-name="ce7">
            <text:p><text:s/>9.340,00 €<text:s/></text:p>
          </table:table-cell>
          <table:table-cell table:number-columns-repeated="6" table:style-name="ce7"/>
          <table:table-cell office:value-type="currency" office:value="9340" table:style-name="ce7">
            <text:p><text:s/>9.3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OUBAIKA PIERRE</text:p>
          </table:table-cell>
          <table:table-cell table:style-name="ce7"/>
          <table:table-cell office:value-type="currency" office:value="2860" table:style-name="ce7">
            <text:p><text:s/>2.860,00 €<text:s/></text:p>
          </table:table-cell>
          <table:table-cell table:number-columns-repeated="5" table:style-name="ce7"/>
          <table:table-cell office:value-type="currency" office:value="2860" table:style-name="ce7">
            <text:p><text:s/>2.8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UMANA ITALIA S.p.A.</text:p>
          </table:table-cell>
          <table:table-cell office:value-type="currency" office:value="303.51" table:style-name="ce7">
            <text:p><text:s/>303,51 €<text:s/></text:p>
          </table:table-cell>
          <table:table-cell table:number-columns-repeated="6" table:style-name="ce7"/>
          <table:table-cell office:value-type="currency" office:value="303.51" table:style-name="ce7">
            <text:p><text:s/>303,5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UMANA MEDICAL SRL</text:p>
          </table:table-cell>
          <table:table-cell office:value-type="currency" office:value="350" table:style-name="ce7">
            <text:p><text:s/>350,00 €<text:s/></text:p>
          </table:table-cell>
          <table:table-cell table:number-columns-repeated="6" table:style-name="ce7"/>
          <table:table-cell office:value-type="currency" office:value="350" table:style-name="ce7">
            <text:p><text:s/>3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.B.N. SAVIO S.R.L.</text:p>
          </table:table-cell>
          <table:table-cell office:value-type="currency" office:value="9658.06" table:style-name="ce7">
            <text:p><text:s/>9.658,06 €<text:s/></text:p>
          </table:table-cell>
          <table:table-cell table:number-columns-repeated="6" table:style-name="ce7"/>
          <table:table-cell office:value-type="currency" office:value="9658.06" table:style-name="ce7">
            <text:p><text:s/>9.658,0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.C.A. SRL</text:p>
          </table:table-cell>
          <table:table-cell table:number-columns-repeated="6" table:style-name="ce7"/>
          <table:table-cell office:value-type="currency" office:value="324" table:style-name="ce7">
            <text:p><text:s/>324,00 €<text:s/></text:p>
          </table:table-cell>
          <table:table-cell office:value-type="currency" office:value="324" table:style-name="ce7">
            <text:p><text:s/>32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.N.P.G.I. - ISTITUTO NAZ. PREVIDENZA GIORNALISTI ITALIANI</text:p>
          </table:table-cell>
          <table:table-cell table:number-columns-repeated="2" table:style-name="ce7"/>
          <table:table-cell office:value-type="currency" office:value="2056.1999999999998" table:style-name="ce7">
            <text:p><text:s/>2.056,20 €<text:s/></text:p>
          </table:table-cell>
          <table:table-cell table:number-columns-repeated="3" table:style-name="ce7"/>
          <table:table-cell office:value-type="currency" office:value="5454.8" table:style-name="ce7">
            <text:p><text:s/>5.454,80 €<text:s/></text:p>
          </table:table-cell>
          <table:table-cell office:value-type="currency" office:value="7511" table:style-name="ce7">
            <text:p><text:s/>7.51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.N.P.S. ex CPDEL</text:p>
          </table:table-cell>
          <table:table-cell table:number-columns-repeated="6" table:style-name="ce7"/>
          <table:table-cell office:value-type="currency" office:value="9457237.2399999984" table:style-name="ce7">
            <text:p><text:s/>9.457.237,24 €<text:s/></text:p>
          </table:table-cell>
          <table:table-cell office:value-type="currency" office:value="9457237.2399999984" table:style-name="ce7">
            <text:p><text:s/>9.457.237,2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.N.P.S. ex CPDEL quote riscatto</text:p>
          </table:table-cell>
          <table:table-cell table:number-columns-repeated="6" table:style-name="ce7"/>
          <table:table-cell office:value-type="currency" office:value="14548.76" table:style-name="ce7">
            <text:p><text:s/>14.548,76 €<text:s/></text:p>
          </table:table-cell>
          <table:table-cell office:value-type="currency" office:value="14548.76" table:style-name="ce7">
            <text:p><text:s/>14.548,7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.N.P.S. ex CPS</text:p>
          </table:table-cell>
          <table:table-cell table:number-columns-repeated="6" table:style-name="ce7"/>
          <table:table-cell office:value-type="currency" office:value="5825254.4799999995" table:style-name="ce7">
            <text:p><text:s/>5.825.254,48 €<text:s/></text:p>
          </table:table-cell>
          <table:table-cell office:value-type="currency" office:value="5825254.4799999995" table:style-name="ce7">
            <text:p><text:s/>5.825.254,4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.N.P.S. ex CPS quote riscatto</text:p>
          </table:table-cell>
          <table:table-cell table:number-columns-repeated="6" table:style-name="ce7"/>
          <table:table-cell office:value-type="currency" office:value="29038.6" table:style-name="ce7">
            <text:p><text:s/>29.038,60 €<text:s/></text:p>
          </table:table-cell>
          <table:table-cell office:value-type="currency" office:value="29038.6" table:style-name="ce7">
            <text:p><text:s/>29.038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.N.P.S. ex FPC</text:p>
          </table:table-cell>
          <table:table-cell table:number-columns-repeated="6" table:style-name="ce7"/>
          <table:table-cell office:value-type="currency" office:value="163520.81" table:style-name="ce7">
            <text:p><text:s/>163.520,81 €<text:s/></text:p>
          </table:table-cell>
          <table:table-cell office:value-type="currency" office:value="163520.81" table:style-name="ce7">
            <text:p><text:s/>163.520,8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.N.P.S. ex INADEL</text:p>
          </table:table-cell>
          <table:table-cell table:number-columns-repeated="6" table:style-name="ce7"/>
          <table:table-cell office:value-type="currency" office:value="1932701.5000000002" table:style-name="ce7">
            <text:p><text:s/>1.932.701,50 €<text:s/></text:p>
          </table:table-cell>
          <table:table-cell office:value-type="currency" office:value="1932701.5000000002" table:style-name="ce7">
            <text:p><text:s/>1.932.701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.N.P.S. ISTITUTO NAZ. DELLA PREVIDENZA SOCIALE</text:p>
          </table:table-cell>
          <table:table-cell table:number-columns-repeated="2" table:style-name="ce7"/>
          <table:table-cell office:value-type="currency" office:value="12233.82" table:style-name="ce7">
            <text:p><text:s/>12.233,82 €<text:s/></text:p>
          </table:table-cell>
          <table:table-cell table:number-columns-repeated="3" table:style-name="ce7"/>
          <table:table-cell office:value-type="currency" office:value="54040.47" table:style-name="ce7">
            <text:p><text:s/>54.040,47 €<text:s/></text:p>
          </table:table-cell>
          <table:table-cell office:value-type="currency" office:value="66274.290000000008" table:style-name="ce7">
            <text:p><text:s/>66.274,2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ACONA ELISABETTA</text:p>
          </table:table-cell>
          <table:table-cell table:style-name="ce7"/>
          <table:table-cell office:value-type="currency" office:value="3600" table:style-name="ce7">
            <text:p><text:s/>3.60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3604" table:style-name="ce7">
            <text:p><text:s/>3.60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BI - ISTITUTO BIOCHIMICO ITALIANO S.P.A.</text:p>
          </table:table-cell>
          <table:table-cell office:value-type="currency" office:value="5860.99" table:style-name="ce7">
            <text:p><text:s/>5.860,99 €<text:s/></text:p>
          </table:table-cell>
          <table:table-cell table:number-columns-repeated="6" table:style-name="ce7"/>
          <table:table-cell office:value-type="currency" office:value="5860.99" table:style-name="ce7">
            <text:p><text:s/>5.860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BL BANCA-ISTITUTO BANCARIO DEL LAVORO S.P.A.</text:p>
          </table:table-cell>
          <table:table-cell table:number-columns-repeated="6" table:style-name="ce7"/>
          <table:table-cell office:value-type="currency" office:value="19493" table:style-name="ce7">
            <text:p><text:s/>19.493,00 €<text:s/></text:p>
          </table:table-cell>
          <table:table-cell office:value-type="currency" office:value="19493" table:style-name="ce7">
            <text:p><text:s/>19.49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BL FAMILY SPA</text:p>
          </table:table-cell>
          <table:table-cell table:number-columns-repeated="6" table:style-name="ce7"/>
          <table:table-cell office:value-type="currency" office:value="1680" table:style-name="ce7">
            <text:p><text:s/>1.680,00 €<text:s/></text:p>
          </table:table-cell>
          <table:table-cell office:value-type="currency" office:value="1680" table:style-name="ce7">
            <text:p><text:s/>1.6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BSA FARMACEUTICI ITALIA S.R.L</text:p>
          </table:table-cell>
          <table:table-cell office:value-type="currency" office:value="0.03" table:style-name="ce7">
            <text:p><text:s/>0,03 €<text:s/></text:p>
          </table:table-cell>
          <table:table-cell table:number-columns-repeated="6" table:style-name="ce7"/>
          <table:table-cell office:value-type="currency" office:value="0.03" table:style-name="ce7">
            <text:p><text:s/>0,0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CHINO MARTINA</text:p>
          </table:table-cell>
          <table:table-cell table:style-name="ce7"/>
          <table:table-cell office:value-type="currency" office:value="11250" table:style-name="ce7">
            <text:p><text:s/>11.25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1252" table:style-name="ce7">
            <text:p><text:s/>11.25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CS MAUGERI SPA SB</text:p>
          </table:table-cell>
          <table:table-cell table:style-name="ce7"/>
          <table:table-cell office:value-type="currency" office:value="60" table:style-name="ce7">
            <text:p><text:s/>60,00 €<text:s/></text:p>
          </table:table-cell>
          <table:table-cell table:number-columns-repeated="5" table:style-name="ce7"/>
          <table:table-cell office:value-type="currency" office:value="60" table:style-name="ce7">
            <text:p><text:s/>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CU MEDICAL EUROPE S.r.l.</text:p>
          </table:table-cell>
          <table:table-cell office:value-type="currency" office:value="3965" table:style-name="ce7">
            <text:p><text:s/>3.965,00 €<text:s/></text:p>
          </table:table-cell>
          <table:table-cell table:number-columns-repeated="6" table:style-name="ce7"/>
          <table:table-cell office:value-type="currency" office:value="3965" table:style-name="ce7">
            <text:p><text:s/>3.96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D &amp; CO S.R.L.</text:p>
          </table:table-cell>
          <table:table-cell office:value-type="currency" office:value="19865.66" table:style-name="ce7">
            <text:p><text:s/>19.865,66 €<text:s/></text:p>
          </table:table-cell>
          <table:table-cell table:number-columns-repeated="6" table:style-name="ce7"/>
          <table:table-cell office:value-type="currency" office:value="19865.66" table:style-name="ce7">
            <text:p><text:s/>19.865,6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ELMONI MARIA CRISTINA</text:p>
          </table:table-cell>
          <table:table-cell table:style-name="ce7"/>
          <table:table-cell office:value-type="currency" office:value="4240.8500000000004" table:style-name="ce7">
            <text:p><text:s/>4.240,85 €<text:s/></text:p>
          </table:table-cell>
          <table:table-cell table:number-columns-repeated="5" table:style-name="ce7"/>
          <table:table-cell office:value-type="currency" office:value="4240.8500000000004" table:style-name="ce7">
            <text:p><text:s/>4.240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ESCUM - A NON PROFIT ORGANIZATION</text:p>
          </table:table-cell>
          <table:table-cell table:number-columns-repeated="2" table:style-name="ce7"/>
          <table:table-cell office:value-type="currency" office:value="37100" table:style-name="ce7">
            <text:p><text:s/>37.100,00 €<text:s/></text:p>
          </table:table-cell>
          <table:table-cell table:number-columns-repeated="4" table:style-name="ce7"/>
          <table:table-cell office:value-type="currency" office:value="37100" table:style-name="ce7">
            <text:p><text:s/>37.1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GENOMIX ITALIA S.R.L.</text:p>
          </table:table-cell>
          <table:table-cell table:style-name="ce7"/>
          <table:table-cell office:value-type="currency" office:value="16400" table:style-name="ce7">
            <text:p><text:s/>16.400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16408" table:style-name="ce7">
            <text:p><text:s/>16.40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l castello srl</text:p>
          </table:table-cell>
          <table:table-cell office:value-type="currency" office:value="577.5" table:style-name="ce7">
            <text:p><text:s/>577,50 €<text:s/></text:p>
          </table:table-cell>
          <table:table-cell table:number-columns-repeated="6" table:style-name="ce7"/>
          <table:table-cell office:value-type="currency" office:value="577.5" table:style-name="ce7">
            <text:p><text:s/>577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L PUNTO LUCE SRL</text:p>
          </table:table-cell>
          <table:table-cell table:number-columns-repeated="4" table:style-name="ce7"/>
          <table:table-cell office:value-type="currency" office:value="8821.17" table:style-name="ce7">
            <text:p><text:s/>8.821,17 €<text:s/></text:p>
          </table:table-cell>
          <table:table-cell table:number-columns-repeated="2" table:style-name="ce7"/>
          <table:table-cell office:value-type="currency" office:value="8821.17" table:style-name="ce7">
            <text:p><text:s/>8.821,1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L SOLE 24 ORE SPA</text:p>
          </table:table-cell>
          <table:table-cell table:style-name="ce7"/>
          <table:table-cell office:value-type="currency" office:value="1100" table:style-name="ce7">
            <text:p><text:s/>1.100,00 €<text:s/></text:p>
          </table:table-cell>
          <table:table-cell table:number-columns-repeated="5" table:style-name="ce7"/>
          <table:table-cell office:value-type="currency" office:value="1100" table:style-name="ce7">
            <text:p><text:s/>1.1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LLUMINA ITALY S.R.L.</text:p>
          </table:table-cell>
          <table:table-cell office:value-type="currency" office:value="54768.570000000007" table:style-name="ce7">
            <text:p><text:s/>54.768,57 €<text:s/></text:p>
          </table:table-cell>
          <table:table-cell office:value-type="currency" office:value="8157.75" table:style-name="ce7">
            <text:p><text:s/>8.157,75 €<text:s/></text:p>
          </table:table-cell>
          <table:table-cell table:number-columns-repeated="5" table:style-name="ce7"/>
          <table:table-cell office:value-type="currency" office:value="62926.320000000007" table:style-name="ce7">
            <text:p><text:s/>62.926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LMI S.R.L.</text:p>
          </table:table-cell>
          <table:table-cell table:style-name="ce7"/>
          <table:table-cell office:value-type="currency" office:value="2774.74" table:style-name="ce7">
            <text:p><text:s/>2.774,74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2780.74" table:style-name="ce7">
            <text:p><text:s/>2.780,7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MD ITALIAN MEDICAL DEVICE SRL</text:p>
          </table:table-cell>
          <table:table-cell office:value-type="currency" office:value="4620" table:style-name="ce7">
            <text:p><text:s/>4.620,00 €<text:s/></text:p>
          </table:table-cell>
          <table:table-cell table:number-columns-repeated="6" table:style-name="ce7"/>
          <table:table-cell office:value-type="currency" office:value="4620" table:style-name="ce7">
            <text:p><text:s/>4.6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MMUCOR ITALIA S.P.A.</text:p>
          </table:table-cell>
          <table:table-cell office:value-type="currency" office:value="205175.78999999998" table:style-name="ce7">
            <text:p><text:s/>205.175,79 €<text:s/></text:p>
          </table:table-cell>
          <table:table-cell table:style-name="ce7"/>
          <table:table-cell office:value-type="currency" office:value="7362.9699999999993" table:style-name="ce7">
            <text:p><text:s/>7.362,97 €<text:s/></text:p>
          </table:table-cell>
          <table:table-cell table:number-columns-repeated="4" table:style-name="ce7"/>
          <table:table-cell office:value-type="currency" office:value="212538.75999999998" table:style-name="ce7">
            <text:p><text:s/>212.538,7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MPIERI LORENZO</text:p>
          </table:table-cell>
          <table:table-cell table:style-name="ce7"/>
          <table:table-cell office:value-type="currency" office:value="1280" table:style-name="ce7">
            <text:p><text:s/>1.280,00 €<text:s/></text:p>
          </table:table-cell>
          <table:table-cell table:number-columns-repeated="5" table:style-name="ce7"/>
          <table:table-cell office:value-type="currency" office:value="1280" table:style-name="ce7">
            <text:p><text:s/>1.2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MPLEMED ITALIA S.R.L.</text:p>
          </table:table-cell>
          <table:table-cell office:value-type="currency" office:value="51822" table:style-name="ce7">
            <text:p><text:s/>51.822,00 €<text:s/></text:p>
          </table:table-cell>
          <table:table-cell table:number-columns-repeated="6" table:style-name="ce7"/>
          <table:table-cell office:value-type="currency" office:value="51822" table:style-name="ce7">
            <text:p><text:s/>51.82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MPRESA EMANUELE MIRES</text:p>
          </table:table-cell>
          <table:table-cell office:value-type="currency" office:value="697.9" table:style-name="ce7">
            <text:p><text:s/>697,90 €<text:s/></text:p>
          </table:table-cell>
          <table:table-cell table:number-columns-repeated="6" table:style-name="ce7"/>
          <table:table-cell office:value-type="currency" office:value="697.9" table:style-name="ce7">
            <text:p><text:s/>697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AIL</text:p>
          </table:table-cell>
          <table:table-cell table:style-name="ce7"/>
          <table:table-cell office:value-type="currency" office:value="4108.8500000000004" table:style-name="ce7">
            <text:p><text:s/>4.108,85 €<text:s/></text:p>
          </table:table-cell>
          <table:table-cell office:value-type="currency" office:value="76279.64" table:style-name="ce7">
            <text:p><text:s/>76.279,64 €<text:s/></text:p>
          </table:table-cell>
          <table:table-cell table:number-columns-repeated="3" table:style-name="ce7"/>
          <table:table-cell office:value-type="currency" office:value="1173064.3999999999" table:style-name="ce7">
            <text:p><text:s/>1.173.064,40 €<text:s/></text:p>
          </table:table-cell>
          <table:table-cell office:value-type="currency" office:value="1253452.8899999999" table:style-name="ce7">
            <text:p><text:s/>1.253.452,8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CISORIA PASTORMERLO S.R.L.</text:p>
          </table:table-cell>
          <table:table-cell office:value-type="currency" office:value="156.75" table:style-name="ce7">
            <text:p><text:s/>156,75 €<text:s/></text:p>
          </table:table-cell>
          <table:table-cell table:number-columns-repeated="6" table:style-name="ce7"/>
          <table:table-cell office:value-type="currency" office:value="156.75" table:style-name="ce7">
            <text:p><text:s/>156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CYTE BIOSCIENCES ITALY S.R.L.</text:p>
          </table:table-cell>
          <table:table-cell office:value-type="currency" office:value="67123.520000000004" table:style-name="ce7">
            <text:p><text:s/>67.123,52 €<text:s/></text:p>
          </table:table-cell>
          <table:table-cell table:number-columns-repeated="6" table:style-name="ce7"/>
          <table:table-cell office:value-type="currency" office:value="67123.520000000004" table:style-name="ce7">
            <text:p><text:s/>67.123,5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IRLI RITA</text:p>
          </table:table-cell>
          <table:table-cell table:style-name="ce7"/>
          <table:table-cell office:value-type="currency" office:value="3000" table:style-name="ce7">
            <text:p><text:s/>3.000,00 €<text:s/></text:p>
          </table:table-cell>
          <table:table-cell table:number-columns-repeated="5" table:style-name="ce7"/>
          <table:table-cell office:value-type="currency" office:value="3000" table:style-name="ce7">
            <text:p><text:s/>3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USTRIA FARMACEUTICA NOVA ARGENTIA S.p.A.</text:p>
          </table:table-cell>
          <table:table-cell office:value-type="currency" office:value="535" table:style-name="ce7">
            <text:p><text:s/>535,00 €<text:s/></text:p>
          </table:table-cell>
          <table:table-cell table:number-columns-repeated="6" table:style-name="ce7"/>
          <table:table-cell office:value-type="currency" office:value="535" table:style-name="ce7">
            <text:p><text:s/>53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fectoPharm S.r.L.</text:p>
          </table:table-cell>
          <table:table-cell office:value-type="currency" office:value="27707" table:style-name="ce7">
            <text:p><text:s/>27.707,00 €<text:s/></text:p>
          </table:table-cell>
          <table:table-cell table:number-columns-repeated="6" table:style-name="ce7"/>
          <table:table-cell office:value-type="currency" office:value="27707" table:style-name="ce7">
            <text:p><text:s/>27.70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FORMATIC PROJECTS S.R.L.</text:p>
          </table:table-cell>
          <table:table-cell table:style-name="ce7"/>
          <table:table-cell office:value-type="currency" office:value="690" table:style-name="ce7">
            <text:p><text:s/>690,00 €<text:s/></text:p>
          </table:table-cell>
          <table:table-cell table:number-columns-repeated="2" table:style-name="ce7"/>
          <table:table-cell office:value-type="currency" office:value="4412" table:style-name="ce7">
            <text:p><text:s/>4.412,00 €<text:s/></text:p>
          </table:table-cell>
          <table:table-cell table:number-columns-repeated="2" table:style-name="ce7"/>
          <table:table-cell office:value-type="currency" office:value="5102" table:style-name="ce7">
            <text:p><text:s/>5.1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GENITO ELIO</text:p>
          </table:table-cell>
          <table:table-cell table:style-name="ce7"/>
          <table:table-cell office:value-type="currency" office:value="2902" table:style-name="ce7">
            <text:p><text:s/>2.902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2908" table:style-name="ce7">
            <text:p><text:s/>2.90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GRANDE DOMENICO S.r.l.</text:p>
          </table:table-cell>
          <table:table-cell office:value-type="currency" office:value="1661" table:style-name="ce7">
            <text:p><text:s/>1.661,00 €<text:s/></text:p>
          </table:table-cell>
          <table:table-cell table:number-columns-repeated="6" table:style-name="ce7"/>
          <table:table-cell office:value-type="currency" office:value="1661" table:style-name="ce7">
            <text:p><text:s/>1.66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GROS CARTA GIUSTACCHINI SPA</text:p>
          </table:table-cell>
          <table:table-cell office:value-type="currency" office:value="5566.17" table:style-name="ce7">
            <text:p><text:s/>5.566,17 €<text:s/></text:p>
          </table:table-cell>
          <table:table-cell table:number-columns-repeated="6" table:style-name="ce7"/>
          <table:table-cell office:value-type="currency" office:value="5566.17" table:style-name="ce7">
            <text:p><text:s/>5.566,1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NATI MARIA CHIARA</text:p>
          </table:table-cell>
          <table:table-cell table:style-name="ce7"/>
          <table:table-cell office:value-type="currency" office:value="3120" table:style-name="ce7">
            <text:p><text:s/>3.120,00 €<text:s/></text:p>
          </table:table-cell>
          <table:table-cell office:value-type="currency" office:value="10" table:style-name="ce7">
            <text:p><text:s/>10,00 €<text:s/></text:p>
          </table:table-cell>
          <table:table-cell table:number-columns-repeated="4" table:style-name="ce7"/>
          <table:table-cell office:value-type="currency" office:value="3130" table:style-name="ce7">
            <text:p><text:s/>3.1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NOVA HTS SRL</text:p>
          </table:table-cell>
          <table:table-cell office:value-type="currency" office:value="19750" table:style-name="ce7">
            <text:p><text:s/>19.750,00 €<text:s/></text:p>
          </table:table-cell>
          <table:table-cell table:number-columns-repeated="6" table:style-name="ce7"/>
          <table:table-cell office:value-type="currency" office:value="19750" table:style-name="ce7">
            <text:p><text:s/>19.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NOVA PHARMA S.p.A.</text:p>
          </table:table-cell>
          <table:table-cell office:value-type="currency" office:value="3957.95" table:style-name="ce7">
            <text:p><text:s/>3.957,95 €<text:s/></text:p>
          </table:table-cell>
          <table:table-cell table:number-columns-repeated="6" table:style-name="ce7"/>
          <table:table-cell office:value-type="currency" office:value="3957.95" table:style-name="ce7">
            <text:p><text:s/>3.957,9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PDAP AMMORTAMENTO CESSIONE V ( CPDEL E CPS)</text:p>
          </table:table-cell>
          <table:table-cell table:number-columns-repeated="6" table:style-name="ce7"/>
          <table:table-cell office:value-type="currency" office:value="101442.01999999999" table:style-name="ce7">
            <text:p><text:s/>101.442,02 €<text:s/></text:p>
          </table:table-cell>
          <table:table-cell office:value-type="currency" office:value="101442.01999999999" table:style-name="ce7">
            <text:p><text:s/>101.442,0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COPIX, INC.</text:p>
          </table:table-cell>
          <table:table-cell office:value-type="currency" office:value="2703.89" table:style-name="ce7">
            <text:p><text:s/>2.703,89 €<text:s/></text:p>
          </table:table-cell>
          <table:table-cell office:value-type="currency" office:value="88.48" table:style-name="ce7">
            <text:p><text:s/>88,48 €<text:s/></text:p>
          </table:table-cell>
          <table:table-cell table:number-columns-repeated="5" table:style-name="ce7"/>
          <table:table-cell office:value-type="currency" office:value="2792.37" table:style-name="ce7">
            <text:p><text:s/>2.792,3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 Georges Lopez</text:p>
          </table:table-cell>
          <table:table-cell office:value-type="currency" office:value="15400" table:style-name="ce7">
            <text:p><text:s/>15.400,00 €<text:s/></text:p>
          </table:table-cell>
          <table:table-cell table:number-columns-repeated="6" table:style-name="ce7"/>
          <table:table-cell office:value-type="currency" office:value="15400" table:style-name="ce7">
            <text:p><text:s/>15.4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RUMENTATION LABORATORY S.P.A.</text:p>
          </table:table-cell>
          <table:table-cell office:value-type="currency" office:value="198432.20000000004" table:style-name="ce7">
            <text:p><text:s/>198.432,20 €<text:s/></text:p>
          </table:table-cell>
          <table:table-cell table:style-name="ce7"/>
          <table:table-cell office:value-type="currency" office:value="34254.870000000003" table:style-name="ce7">
            <text:p><text:s/>34.254,87 €<text:s/></text:p>
          </table:table-cell>
          <table:table-cell table:number-columns-repeated="4" table:style-name="ce7"/>
          <table:table-cell office:value-type="currency" office:value="232687.07000000004" table:style-name="ce7">
            <text:p><text:s/>232.687,0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ECH D.O.O.</text:p>
          </table:table-cell>
          <table:table-cell table:style-name="ce7"/>
          <table:table-cell office:value-type="currency" office:value="1672" table:style-name="ce7">
            <text:p><text:s/>1.672,00 €<text:s/></text:p>
          </table:table-cell>
          <table:table-cell table:number-columns-repeated="5" table:style-name="ce7"/>
          <table:table-cell office:value-type="currency" office:value="1672" table:style-name="ce7">
            <text:p><text:s/>1.67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EGRA LIFESCIENCES ITALY S.R.L.</text:p>
          </table:table-cell>
          <table:table-cell office:value-type="currency" office:value="14358.159999999998" table:style-name="ce7">
            <text:p><text:s/>14.358,16 €<text:s/></text:p>
          </table:table-cell>
          <table:table-cell table:number-columns-repeated="6" table:style-name="ce7"/>
          <table:table-cell office:value-type="currency" office:value="14358.159999999998" table:style-name="ce7">
            <text:p><text:s/>14.358,1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ERCEPT ITALIA S.R.L.</text:p>
          </table:table-cell>
          <table:table-cell office:value-type="currency" office:value="120004.15999999999" table:style-name="ce7">
            <text:p><text:s/>120.004,16 €<text:s/></text:p>
          </table:table-cell>
          <table:table-cell table:number-columns-repeated="6" table:style-name="ce7"/>
          <table:table-cell office:value-type="currency" office:value="120004.15999999999" table:style-name="ce7">
            <text:p><text:s/>120.004,1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ERMED S.R.L.</text:p>
          </table:table-cell>
          <table:table-cell table:style-name="ce7"/>
          <table:table-cell office:value-type="currency" office:value="186.2" table:style-name="ce7">
            <text:p><text:s/>186,20 €<text:s/></text:p>
          </table:table-cell>
          <table:table-cell table:number-columns-repeated="5" table:style-name="ce7"/>
          <table:table-cell office:value-type="currency" office:value="186.2" table:style-name="ce7">
            <text:p><text:s/>186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ERMEDICA S.R.L.</text:p>
          </table:table-cell>
          <table:table-cell office:value-type="currency" office:value="3820" table:style-name="ce7">
            <text:p><text:s/>3.820,00 €<text:s/></text:p>
          </table:table-cell>
          <table:table-cell table:number-columns-repeated="6" table:style-name="ce7"/>
          <table:table-cell office:value-type="currency" office:value="3820" table:style-name="ce7">
            <text:p><text:s/>3.8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ERNATIONAL SOCIETY FOR BIPOLAR DISORDERS</text:p>
          </table:table-cell>
          <table:table-cell table:number-columns-repeated="2" table:style-name="ce7"/>
          <table:table-cell office:value-type="currency" office:value="633.52" table:style-name="ce7">
            <text:p><text:s/>633,52 €<text:s/></text:p>
          </table:table-cell>
          <table:table-cell table:number-columns-repeated="4" table:style-name="ce7"/>
          <table:table-cell office:value-type="currency" office:value="633.52" table:style-name="ce7">
            <text:p><text:s/>633,5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ERSURGICAL S.P.A.</text:p>
          </table:table-cell>
          <table:table-cell office:value-type="currency" office:value="60587.89" table:style-name="ce7">
            <text:p><text:s/>60.587,89 €<text:s/></text:p>
          </table:table-cell>
          <table:table-cell table:number-columns-repeated="6" table:style-name="ce7"/>
          <table:table-cell office:value-type="currency" office:value="60587.89" table:style-name="ce7">
            <text:p><text:s/>60.587,8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ESA SANPAOLO</text:p>
          </table:table-cell>
          <table:table-cell table:style-name="ce7"/>
          <table:table-cell office:value-type="currency" office:value="10630.39" table:style-name="ce7">
            <text:p><text:s/>10.630,39 €<text:s/></text:p>
          </table:table-cell>
          <table:table-cell table:number-columns-repeated="5" table:style-name="ce7"/>
          <table:table-cell office:value-type="currency" office:value="10630.39" table:style-name="ce7">
            <text:p><text:s/>10.630,3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ESA SANPAOLO PERSONAL FINANCE S.P.A.</text:p>
          </table:table-cell>
          <table:table-cell table:number-columns-repeated="6" table:style-name="ce7"/>
          <table:table-cell office:value-type="currency" office:value="2988" table:style-name="ce7">
            <text:p><text:s/>2.988,00 €<text:s/></text:p>
          </table:table-cell>
          <table:table-cell office:value-type="currency" office:value="2988" table:style-name="ce7">
            <text:p><text:s/>2.98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VENTIS S.R.L.</text:p>
          </table:table-cell>
          <table:table-cell table:number-columns-repeated="4" table:style-name="ce7"/>
          <table:table-cell office:value-type="currency" office:value="2948.8" table:style-name="ce7">
            <text:p><text:s/>2.948,80 €<text:s/></text:p>
          </table:table-cell>
          <table:table-cell table:number-columns-repeated="2" table:style-name="ce7"/>
          <table:table-cell office:value-type="currency" office:value="2948.8" table:style-name="ce7">
            <text:p><text:s/>2.948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VISIBLEFARM S.R.L.</text:p>
          </table:table-cell>
          <table:table-cell table:style-name="ce7"/>
          <table:table-cell office:value-type="currency" office:value="6594.26" table:style-name="ce7">
            <text:p><text:s/>6.594,26 €<text:s/></text:p>
          </table:table-cell>
          <table:table-cell table:number-columns-repeated="5" table:style-name="ce7"/>
          <table:table-cell office:value-type="currency" office:value="6594.26" table:style-name="ce7">
            <text:p><text:s/>6.594,2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PSEN S.P.A.</text:p>
          </table:table-cell>
          <table:table-cell office:value-type="currency" office:value="136912.72" table:style-name="ce7">
            <text:p><text:s/>136.912,72 €<text:s/></text:p>
          </table:table-cell>
          <table:table-cell table:number-columns-repeated="6" table:style-name="ce7"/>
          <table:table-cell office:value-type="currency" office:value="136912.72" table:style-name="ce7">
            <text:p><text:s/>136.912,7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QVIA RDS Italy S.r.l.</text:p>
          </table:table-cell>
          <table:table-cell table:style-name="ce7"/>
          <table:table-cell office:value-type="currency" office:value="26430" table:style-name="ce7">
            <text:p><text:s/>26.430,00 €<text:s/></text:p>
          </table:table-cell>
          <table:table-cell office:value-type="currency" office:value="619.91999999999996" table:style-name="ce7">
            <text:p><text:s/>619,92 €<text:s/></text:p>
          </table:table-cell>
          <table:table-cell table:number-columns-repeated="4" table:style-name="ce7"/>
          <table:table-cell office:value-type="currency" office:value="27049.919999999998" table:style-name="ce7">
            <text:p><text:s/>27.049,9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RCCS AOU SAN MARTINO IST</text:p>
          </table:table-cell>
          <table:table-cell table:style-name="ce7"/>
          <table:table-cell office:value-type="currency" office:value="2957.52" table:style-name="ce7">
            <text:p><text:s/>2.957,52 €<text:s/></text:p>
          </table:table-cell>
          <table:table-cell office:value-type="currency" office:value="2" table:style-name="ce7">
            <text:p><text:s/>2,00 €<text:s/></text:p>
          </table:table-cell>
          <table:table-cell table:style-name="ce7"/>
          <table:table-cell office:value-type="currency" office:value="1350" table:style-name="ce7">
            <text:p><text:s/>1.350,00 €<text:s/></text:p>
          </table:table-cell>
          <table:table-cell table:number-columns-repeated="2" table:style-name="ce7"/>
          <table:table-cell office:value-type="currency" office:value="4309.5200000000004" table:style-name="ce7">
            <text:p><text:s/>4.309,5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RON SERVICE SRL</text:p>
          </table:table-cell>
          <table:table-cell office:value-type="currency" office:value="1650" table:style-name="ce7">
            <text:p><text:s/>1.650,00 €<text:s/></text:p>
          </table:table-cell>
          <table:table-cell table:number-columns-repeated="6" table:style-name="ce7"/>
          <table:table-cell office:value-type="currency" office:value="1650" table:style-name="ce7">
            <text:p><text:s/>1.6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SEV - International Society for Extracellular Vesicles</text:p>
          </table:table-cell>
          <table:table-cell table:style-name="ce7"/>
          <table:table-cell office:value-type="currency" office:value="55.27" table:style-name="ce7">
            <text:p><text:s/>55,27 €<text:s/></text:p>
          </table:table-cell>
          <table:table-cell table:number-columns-repeated="5" table:style-name="ce7"/>
          <table:table-cell office:value-type="currency" office:value="55.27" table:style-name="ce7">
            <text:p><text:s/>55,2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SMRM-International Society for Magnetic Resonance in Medicine</text:p>
          </table:table-cell>
          <table:table-cell table:style-name="ce7"/>
          <table:table-cell office:value-type="currency" office:value="1786.57" table:style-name="ce7">
            <text:p><text:s/>1.786,57 €<text:s/></text:p>
          </table:table-cell>
          <table:table-cell table:number-columns-repeated="5" table:style-name="ce7"/>
          <table:table-cell office:value-type="currency" office:value="1786.57" table:style-name="ce7">
            <text:p><text:s/>1.786,5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STITUTO AUXOLOGICO ITALIANO I.R.C.C.S.</text:p>
          </table:table-cell>
          <table:table-cell table:style-name="ce7"/>
          <table:table-cell office:value-type="currency" office:value="2000" table:style-name="ce7">
            <text:p><text:s/>2.000,00 €<text:s/></text:p>
          </table:table-cell>
          <table:table-cell office:value-type="currency" office:value="978.83" table:style-name="ce7">
            <text:p><text:s/>978,83 €<text:s/></text:p>
          </table:table-cell>
          <table:table-cell table:number-columns-repeated="4" table:style-name="ce7"/>
          <table:table-cell office:value-type="currency" office:value="2978.83" table:style-name="ce7">
            <text:p><text:s/>2.978,8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STITUTO DELLE AUSILIARIE DIOCESANE</text:p>
          </table:table-cell>
          <table:table-cell table:style-name="ce7"/>
          <table:table-cell office:value-type="currency" office:value="7500" table:style-name="ce7">
            <text:p><text:s/>7.500,00 €<text:s/></text:p>
          </table:table-cell>
          <table:table-cell table:number-columns-repeated="5" table:style-name="ce7"/>
          <table:table-cell office:value-type="currency" office:value="7500" table:style-name="ce7">
            <text:p><text:s/>7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STITUTO DON CALABRIA - SACRO CUORE</text:p>
          </table:table-cell>
          <table:table-cell table:style-name="ce7"/>
          <table:table-cell office:value-type="currency" office:value="67.599999999999994" table:style-name="ce7">
            <text:p><text:s/>67,6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69.599999999999994" table:style-name="ce7">
            <text:p><text:s/>69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STITUTO GENTILI S.R.L.</text:p>
          </table:table-cell>
          <table:table-cell office:value-type="currency" office:value="23841" table:style-name="ce7">
            <text:p><text:s/>23.841,00 €<text:s/></text:p>
          </table:table-cell>
          <table:table-cell table:number-columns-repeated="6" table:style-name="ce7"/>
          <table:table-cell office:value-type="currency" office:value="23841" table:style-name="ce7">
            <text:p><text:s/>23.84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STITUTO GIANNINA GASLINI</text:p>
          </table:table-cell>
          <table:table-cell table:style-name="ce7"/>
          <table:table-cell office:value-type="currency" office:value="2864.11" table:style-name="ce7">
            <text:p><text:s/>2.864,11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866.11" table:style-name="ce7">
            <text:p><text:s/>2.866,1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STITUTO NAZIONALE DI GENETICA MOLECOLARE - INGM</text:p>
          </table:table-cell>
          <table:table-cell table:number-columns-repeated="2" table:style-name="ce7"/>
          <table:table-cell office:value-type="currency" office:value="23000" table:style-name="ce7">
            <text:p><text:s/>23.000,00 €<text:s/></text:p>
          </table:table-cell>
          <table:table-cell table:number-columns-repeated="4" table:style-name="ce7"/>
          <table:table-cell office:value-type="currency" office:value="23000" table:style-name="ce7">
            <text:p><text:s/>23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STITUTO OSPEDALIERO DI SOSPIRO - ONLUS</text:p>
          </table:table-cell>
          <table:table-cell table:style-name="ce7"/>
          <table:table-cell office:value-type="currency" office:value="8968.0300000000007" table:style-name="ce7">
            <text:p><text:s/>8.968,03 €<text:s/></text:p>
          </table:table-cell>
          <table:table-cell table:number-columns-repeated="5" table:style-name="ce7"/>
          <table:table-cell office:value-type="currency" office:value="8968.0300000000007" table:style-name="ce7">
            <text:p><text:s/>8.968,0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STITUTO SUPERIORE DELLA SANITA'</text:p>
          </table:table-cell>
          <table:table-cell table:style-name="ce7"/>
          <table:table-cell office:value-type="currency" office:value="24" table:style-name="ce7">
            <text:p><text:s/>24,00 €<text:s/></text:p>
          </table:table-cell>
          <table:table-cell table:number-columns-repeated="5" table:style-name="ce7"/>
          <table:table-cell office:value-type="currency" office:value="24" table:style-name="ce7">
            <text:p><text:s/>2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STITUTO VENDITE GIUDIZIARIE COSENZA</text:p>
          </table:table-cell>
          <table:table-cell table:style-name="ce7"/>
          <table:table-cell office:value-type="currency" office:value="800" table:style-name="ce7">
            <text:p><text:s/>800,00 €<text:s/></text:p>
          </table:table-cell>
          <table:table-cell table:number-columns-repeated="5" table:style-name="ce7"/>
          <table:table-cell office:value-type="currency" office:value="800" table:style-name="ce7">
            <text:p><text:s/>8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TACAPITAL SRL</text:p>
          </table:table-cell>
          <table:table-cell table:number-columns-repeated="6" table:style-name="ce7"/>
          <table:table-cell office:value-type="currency" office:value="1486.71" table:style-name="ce7">
            <text:p><text:s/>1.486,71 €<text:s/></text:p>
          </table:table-cell>
          <table:table-cell office:value-type="currency" office:value="1486.71" table:style-name="ce7">
            <text:p><text:s/>1.486,7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TALARCHIVI S.R.L.</text:p>
          </table:table-cell>
          <table:table-cell table:style-name="ce7"/>
          <table:table-cell office:value-type="currency" office:value="79995.64" table:style-name="ce7">
            <text:p><text:s/>79.995,64 €<text:s/></text:p>
          </table:table-cell>
          <table:table-cell table:number-columns-repeated="5" table:style-name="ce7"/>
          <table:table-cell office:value-type="currency" office:value="79995.64" table:style-name="ce7">
            <text:p><text:s/>79.995,6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TALCREDI S.p.A.</text:p>
          </table:table-cell>
          <table:table-cell table:number-columns-repeated="6" table:style-name="ce7"/>
          <table:table-cell office:value-type="currency" office:value="1200" table:style-name="ce7">
            <text:p><text:s/>1.200,00 €<text:s/></text:p>
          </table:table-cell>
          <table:table-cell office:value-type="currency" office:value="1200" table:style-name="ce7">
            <text:p><text:s/>1.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TALFARMACO <text:s/>S.P.A.</text:p>
          </table:table-cell>
          <table:table-cell office:value-type="currency" office:value="45704.56" table:style-name="ce7">
            <text:p><text:s/>45.704,56 €<text:s/></text:p>
          </table:table-cell>
          <table:table-cell table:number-columns-repeated="6" table:style-name="ce7"/>
          <table:table-cell office:value-type="currency" office:value="45704.56" table:style-name="ce7">
            <text:p><text:s/>45.704,5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TALSTAGE SRL</text:p>
          </table:table-cell>
          <table:table-cell table:number-columns-repeated="2" table:style-name="ce7"/>
          <table:table-cell office:value-type="currency" office:value="44035.05" table:style-name="ce7">
            <text:p><text:s/>44.035,05 €<text:s/></text:p>
          </table:table-cell>
          <table:table-cell table:number-columns-repeated="4" table:style-name="ce7"/>
          <table:table-cell office:value-type="currency" office:value="44035.05" table:style-name="ce7">
            <text:p><text:s/>44.035,0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TAMEDICAL S.R.L.</text:p>
          </table:table-cell>
          <table:table-cell table:style-name="ce7"/>
          <table:table-cell office:value-type="currency" office:value="2308.5" table:style-name="ce7">
            <text:p><text:s/>2.308,50 €<text:s/></text:p>
          </table:table-cell>
          <table:table-cell table:number-columns-repeated="5" table:style-name="ce7"/>
          <table:table-cell office:value-type="currency" office:value="2308.5" table:style-name="ce7">
            <text:p><text:s/>2.308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TC FARMA S.R.L.</text:p>
          </table:table-cell>
          <table:table-cell office:value-type="currency" office:value="959.85" table:style-name="ce7">
            <text:p><text:s/>959,85 €<text:s/></text:p>
          </table:table-cell>
          <table:table-cell table:number-columns-repeated="6" table:style-name="ce7"/>
          <table:table-cell office:value-type="currency" office:value="959.85" table:style-name="ce7">
            <text:p><text:s/>959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-TEMA S.R.L.</text:p>
          </table:table-cell>
          <table:table-cell office:value-type="currency" office:value="12189.44" table:style-name="ce7">
            <text:p><text:s/>12.189,44 €<text:s/></text:p>
          </table:table-cell>
          <table:table-cell table:number-columns-repeated="6" table:style-name="ce7"/>
          <table:table-cell office:value-type="currency" office:value="12189.44" table:style-name="ce7">
            <text:p><text:s/>12.189,4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TRI TERESA</text:p>
          </table:table-cell>
          <table:table-cell table:style-name="ce7"/>
          <table:table-cell office:value-type="currency" office:value="7650" table:style-name="ce7">
            <text:p><text:s/>7.65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7656" table:style-name="ce7">
            <text:p><text:s/>7.6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.C. General Services CVBA</text:p>
          </table:table-cell>
          <table:table-cell table:number-columns-repeated="2" table:style-name="ce7"/>
          <table:table-cell office:value-type="currency" office:value="1502" table:style-name="ce7">
            <text:p><text:s/>1.502,00 €<text:s/></text:p>
          </table:table-cell>
          <table:table-cell table:number-columns-repeated="4" table:style-name="ce7"/>
          <table:table-cell office:value-type="currency" office:value="1502" table:style-name="ce7">
            <text:p><text:s/>1.5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ABER TALAL</text:p>
          </table:table-cell>
          <table:table-cell table:style-name="ce7"/>
          <table:table-cell office:value-type="currency" office:value="5736.64" table:style-name="ce7">
            <text:p><text:s/>5.736,64 €<text:s/></text:p>
          </table:table-cell>
          <table:table-cell table:number-columns-repeated="5" table:style-name="ce7"/>
          <table:table-cell office:value-type="currency" office:value="5736.64" table:style-name="ce7">
            <text:p><text:s/>5.736,6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ACOBACCI &amp; PARTNERS</text:p>
          </table:table-cell>
          <table:table-cell table:number-columns-repeated="2" table:style-name="ce7"/>
          <table:table-cell office:value-type="currency" office:value="0" table:style-name="ce7">
            <text:p><text:s/>- <text:s text:c="2"/>€<text:s/></text:p>
          </table:table-cell>
          <table:table-cell table:style-name="ce7"/>
          <table:table-cell office:value-type="currency" office:value="19212" table:style-name="ce7">
            <text:p><text:s/>19.212,00 €<text:s/></text:p>
          </table:table-cell>
          <table:table-cell table:number-columns-repeated="2" table:style-name="ce7"/>
          <table:table-cell office:value-type="currency" office:value="19212" table:style-name="ce7">
            <text:p><text:s/>19.21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ANSSEN-CILAG S.P.A.</text:p>
          </table:table-cell>
          <table:table-cell office:value-type="currency" office:value="3457844.26" table:style-name="ce7">
            <text:p><text:s/>3.457.844,26 €<text:s/></text:p>
          </table:table-cell>
          <table:table-cell table:number-columns-repeated="6" table:style-name="ce7"/>
          <table:table-cell office:value-type="currency" office:value="3457844.26" table:style-name="ce7">
            <text:p><text:s/>3.457.844,2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AZZ HEALTHCARE ITALY SRL ITALIA</text:p>
          </table:table-cell>
          <table:table-cell office:value-type="currency" office:value="77517.42" table:style-name="ce7">
            <text:p><text:s/>77.517,42 €<text:s/></text:p>
          </table:table-cell>
          <table:table-cell table:number-columns-repeated="6" table:style-name="ce7"/>
          <table:table-cell office:value-type="currency" office:value="77517.42" table:style-name="ce7">
            <text:p><text:s/>77.517,4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L john libbey eurotext</text:p>
          </table:table-cell>
          <table:table-cell table:style-name="ce7"/>
          <table:table-cell office:value-type="currency" office:value="200" table:style-name="ce7">
            <text:p><text:s/>200,00 €<text:s/></text:p>
          </table:table-cell>
          <table:table-cell table:number-columns-repeated="5" table:style-name="ce7"/>
          <table:table-cell office:value-type="currency" office:value="200" table:style-name="ce7">
            <text:p><text:s/>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OHN WILEY &amp; SONS, INC.</text:p>
          </table:table-cell>
          <table:table-cell table:style-name="ce7"/>
          <table:table-cell office:value-type="currency" office:value="1976.34" table:style-name="ce7">
            <text:p><text:s/>1.976,34 €<text:s/></text:p>
          </table:table-cell>
          <table:table-cell table:number-columns-repeated="5" table:style-name="ce7"/>
          <table:table-cell office:value-type="currency" office:value="1976.34" table:style-name="ce7">
            <text:p><text:s/>1.976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OHNSON &amp; JOHNSON MEDICAL S.p.A.</text:p>
          </table:table-cell>
          <table:table-cell office:value-type="currency" office:value="431635.80999999994" table:style-name="ce7">
            <text:p><text:s/>431.635,81 €<text:s/></text:p>
          </table:table-cell>
          <table:table-cell office:value-type="currency" office:value="2333.34" table:style-name="ce7">
            <text:p><text:s/>2.333,34 €<text:s/></text:p>
          </table:table-cell>
          <table:table-cell office:value-type="currency" office:value="1" table:style-name="ce7">
            <text:p><text:s/>1,00 €<text:s/></text:p>
          </table:table-cell>
          <table:table-cell table:number-columns-repeated="4" table:style-name="ce7"/>
          <table:table-cell office:value-type="currency" office:value="433970.14999999997" table:style-name="ce7">
            <text:p><text:s/>433.970,1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OTEC S.R.L.</text:p>
          </table:table-cell>
          <table:table-cell office:value-type="currency" office:value="18450" table:style-name="ce7">
            <text:p><text:s/>18.450,00 €<text:s/></text:p>
          </table:table-cell>
          <table:table-cell table:number-columns-repeated="6" table:style-name="ce7"/>
          <table:table-cell office:value-type="currency" office:value="18450" table:style-name="ce7">
            <text:p><text:s/>18.4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NIA PHARMA S.R.L.</text:p>
          </table:table-cell>
          <table:table-cell office:value-type="currency" office:value="964.63000000000011" table:style-name="ce7">
            <text:p><text:s/>964,63 €<text:s/></text:p>
          </table:table-cell>
          <table:table-cell table:number-columns-repeated="6" table:style-name="ce7"/>
          <table:table-cell office:value-type="currency" office:value="964.63000000000011" table:style-name="ce7">
            <text:p><text:s/>964,6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24 PHARMACEUTICALS S.R.L.</text:p>
          </table:table-cell>
          <table:table-cell office:value-type="currency" office:value="18513" table:style-name="ce7">
            <text:p><text:s/>18.513,00 €<text:s/></text:p>
          </table:table-cell>
          <table:table-cell table:number-columns-repeated="6" table:style-name="ce7"/>
          <table:table-cell office:value-type="currency" office:value="18513" table:style-name="ce7">
            <text:p><text:s/>18.51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ALTEK S.R.L.</text:p>
          </table:table-cell>
          <table:table-cell office:value-type="currency" office:value="1402.5" table:style-name="ce7">
            <text:p><text:s/>1.402,50 €<text:s/></text:p>
          </table:table-cell>
          <table:table-cell office:value-type="currency" office:value="625" table:style-name="ce7">
            <text:p><text:s/>625,00 €<text:s/></text:p>
          </table:table-cell>
          <table:table-cell table:number-columns-repeated="5" table:style-name="ce7"/>
          <table:table-cell office:value-type="currency" office:value="2027.5" table:style-name="ce7">
            <text:p><text:s/>2.027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ARDIA S.R.L.</text:p>
          </table:table-cell>
          <table:table-cell office:value-type="currency" office:value="32180" table:style-name="ce7">
            <text:p><text:s/>32.180,00 €<text:s/></text:p>
          </table:table-cell>
          <table:table-cell table:number-columns-repeated="6" table:style-name="ce7"/>
          <table:table-cell office:value-type="currency" office:value="32180" table:style-name="ce7">
            <text:p><text:s/>32.1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EDRION S.P.A.</text:p>
          </table:table-cell>
          <table:table-cell office:value-type="currency" office:value="119112" table:style-name="ce7">
            <text:p><text:s/>119.112,00 €<text:s/></text:p>
          </table:table-cell>
          <table:table-cell table:number-columns-repeated="6" table:style-name="ce7"/>
          <table:table-cell office:value-type="currency" office:value="119112" table:style-name="ce7">
            <text:p><text:s/>119.11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ENES INTERNATIONAL</text:p>
          </table:table-cell>
          <table:table-cell table:style-name="ce7"/>
          <table:table-cell office:value-type="currency" office:value="500" table:style-name="ce7">
            <text:p><text:s/>500,00 €<text:s/></text:p>
          </table:table-cell>
          <table:table-cell table:number-columns-repeated="5" table:style-name="ce7"/>
          <table:table-cell office:value-type="currency" office:value="500" table:style-name="ce7">
            <text:p><text:s/>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ERNA ITALIA S.R.L.</text:p>
          </table:table-cell>
          <table:table-cell office:value-type="currency" office:value="146.52000000000001" table:style-name="ce7">
            <text:p><text:s/>146,52 €<text:s/></text:p>
          </table:table-cell>
          <table:table-cell table:number-columns-repeated="6" table:style-name="ce7"/>
          <table:table-cell office:value-type="currency" office:value="146.52000000000001" table:style-name="ce7">
            <text:p><text:s/>146,5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HARKIVSKA IREN</text:p>
          </table:table-cell>
          <table:table-cell table:style-name="ce7"/>
          <table:table-cell office:value-type="currency" office:value="1080" table:style-name="ce7">
            <text:p><text:s/>1.080,00 €<text:s/></text:p>
          </table:table-cell>
          <table:table-cell table:number-columns-repeated="5" table:style-name="ce7"/>
          <table:table-cell office:value-type="currency" office:value="1080" table:style-name="ce7">
            <text:p><text:s/>1.0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IDANGAYIL CYRIAC KURIAN</text:p>
          </table:table-cell>
          <table:table-cell table:style-name="ce7"/>
          <table:table-cell office:value-type="currency" office:value="9136.15" table:style-name="ce7">
            <text:p><text:s/>9.136,15 €<text:s/></text:p>
          </table:table-cell>
          <table:table-cell office:value-type="currency" office:value="4.8499999999999996" table:style-name="ce7">
            <text:p><text:s/>4,85 €<text:s/></text:p>
          </table:table-cell>
          <table:table-cell table:number-columns-repeated="4" table:style-name="ce7"/>
          <table:table-cell office:value-type="currency" office:value="9141" table:style-name="ce7">
            <text:p><text:s/>9.14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LEISTEK DI COSIMO MICELLI</text:p>
          </table:table-cell>
          <table:table-cell office:value-type="currency" office:value="3450" table:style-name="ce7">
            <text:p><text:s/>3.450,00 €<text:s/></text:p>
          </table:table-cell>
          <table:table-cell office:value-type="currency" office:value="25" table:style-name="ce7">
            <text:p><text:s/>25,00 €<text:s/></text:p>
          </table:table-cell>
          <table:table-cell table:number-columns-repeated="5" table:style-name="ce7"/>
          <table:table-cell office:value-type="currency" office:value="3475" table:style-name="ce7">
            <text:p><text:s/>3.4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NOW MEDICAL S.R.L.</text:p>
          </table:table-cell>
          <table:table-cell office:value-type="currency" office:value="2241" table:style-name="ce7">
            <text:p><text:s/>2.241,00 €<text:s/></text:p>
          </table:table-cell>
          <table:table-cell table:number-columns-repeated="6" table:style-name="ce7"/>
          <table:table-cell office:value-type="currency" office:value="2241" table:style-name="ce7">
            <text:p><text:s/>2.24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UWAIT PETROLEUM ITALIA S.p.A.</text:p>
          </table:table-cell>
          <table:table-cell office:value-type="currency" office:value="1210.58" table:style-name="ce7">
            <text:p><text:s/>1.210,58 €<text:s/></text:p>
          </table:table-cell>
          <table:table-cell table:number-columns-repeated="6" table:style-name="ce7"/>
          <table:table-cell office:value-type="currency" office:value="1210.58" table:style-name="ce7">
            <text:p><text:s/>1.210,5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YOCERA DOCUMENTS SOLUTIONS ITALIA S.P.A.</text:p>
          </table:table-cell>
          <table:table-cell table:style-name="ce7"/>
          <table:table-cell office:value-type="currency" office:value="28.53" table:style-name="ce7">
            <text:p><text:s/>28,53 €<text:s/></text:p>
          </table:table-cell>
          <table:table-cell office:value-type="currency" office:value="5180.92" table:style-name="ce7">
            <text:p><text:s/>5.180,92 €<text:s/></text:p>
          </table:table-cell>
          <table:table-cell table:number-columns-repeated="4" table:style-name="ce7"/>
          <table:table-cell office:value-type="currency" office:value="5209.45" table:style-name="ce7">
            <text:p><text:s/>5.209,4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YOWA KIRIN S.R.L. A SOCIO UNICO</text:p>
          </table:table-cell>
          <table:table-cell office:value-type="currency" office:value="32147.59" table:style-name="ce7">
            <text:p><text:s/>32.147,59 €<text:s/></text:p>
          </table:table-cell>
          <table:table-cell table:number-columns-repeated="6" table:style-name="ce7"/>
          <table:table-cell office:value-type="currency" office:value="32147.59" table:style-name="ce7">
            <text:p><text:s/>32.147,5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. MOLTENI E C. DEI FRATELLI ALITTI S.P.A.</text:p>
          </table:table-cell>
          <table:table-cell office:value-type="currency" office:value="6480.12" table:style-name="ce7">
            <text:p><text:s/>6.480,12 €<text:s/></text:p>
          </table:table-cell>
          <table:table-cell table:number-columns-repeated="6" table:style-name="ce7"/>
          <table:table-cell office:value-type="currency" office:value="6480.12" table:style-name="ce7">
            <text:p><text:s/>6.480,1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.T. FORM 2 S.R.L.</text:p>
          </table:table-cell>
          <table:table-cell table:number-columns-repeated="4" table:style-name="ce7"/>
          <table:table-cell office:value-type="currency" office:value="13552" table:style-name="ce7">
            <text:p><text:s/>13.552,00 €<text:s/></text:p>
          </table:table-cell>
          <table:table-cell table:number-columns-repeated="2" table:style-name="ce7"/>
          <table:table-cell office:value-type="currency" office:value="13552" table:style-name="ce7">
            <text:p><text:s/>13.55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 CASALINDA S.R.L.</text:p>
          </table:table-cell>
          <table:table-cell office:value-type="currency" office:value="41671.049999999996" table:style-name="ce7">
            <text:p><text:s/>41.671,05 €<text:s/></text:p>
          </table:table-cell>
          <table:table-cell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41671.049999999996" table:style-name="ce7">
            <text:p><text:s/>41.671,0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 GROTTERIA ILENIA</text:p>
          </table:table-cell>
          <table:table-cell table:style-name="ce7"/>
          <table:table-cell office:value-type="currency" office:value="5000" table:style-name="ce7">
            <text:p><text:s/>5.00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5004" table:style-name="ce7">
            <text:p><text:s/>5.00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 MANTIA LOREDANA</text:p>
          </table:table-cell>
          <table:table-cell table:style-name="ce7"/>
          <table:table-cell office:value-type="currency" office:value="5544" table:style-name="ce7">
            <text:p><text:s/>5.544,00 €<text:s/></text:p>
          </table:table-cell>
          <table:table-cell table:number-columns-repeated="5" table:style-name="ce7"/>
          <table:table-cell office:value-type="currency" office:value="5544" table:style-name="ce7">
            <text:p><text:s/>5.54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 MERIDIANA S.R.L.</text:p>
          </table:table-cell>
          <table:table-cell office:value-type="currency" office:value="1097.92" table:style-name="ce7">
            <text:p><text:s/>1.097,92 €<text:s/></text:p>
          </table:table-cell>
          <table:table-cell table:number-columns-repeated="6" table:style-name="ce7"/>
          <table:table-cell office:value-type="currency" office:value="1097.92" table:style-name="ce7">
            <text:p><text:s/>1.097,9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 SIAN S.R.L.</text:p>
          </table:table-cell>
          <table:table-cell office:value-type="currency" office:value="2395" table:style-name="ce7">
            <text:p><text:s/>2.395,00 €<text:s/></text:p>
          </table:table-cell>
          <table:table-cell office:value-type="currency" office:value="12381.7" table:style-name="ce7">
            <text:p><text:s/>12.381,70 €<text:s/></text:p>
          </table:table-cell>
          <table:table-cell table:number-columns-repeated="5" table:style-name="ce7"/>
          <table:table-cell office:value-type="currency" office:value="14776.7" table:style-name="ce7">
            <text:p><text:s/>14.776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 VECCHIA IRENE</text:p>
          </table:table-cell>
          <table:table-cell table:style-name="ce7"/>
          <table:table-cell office:value-type="currency" office:value="3296" table:style-name="ce7">
            <text:p><text:s/>3.296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298" table:style-name="ce7">
            <text:p><text:s/>3.29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 ZOOTECNICA GROUP S.P.A.</text:p>
          </table:table-cell>
          <table:table-cell office:value-type="currency" office:value="593.86" table:style-name="ce7">
            <text:p><text:s/>593,86 €<text:s/></text:p>
          </table:table-cell>
          <table:table-cell table:number-columns-repeated="6" table:style-name="ce7"/>
          <table:table-cell office:value-type="currency" office:value="593.86" table:style-name="ce7">
            <text:p><text:s/>593,8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BOINDUSTRIA S.P.A.</text:p>
          </table:table-cell>
          <table:table-cell office:value-type="currency" office:value="14595.98" table:style-name="ce7">
            <text:p><text:s/>14.595,98 €<text:s/></text:p>
          </table:table-cell>
          <table:table-cell table:number-columns-repeated="6" table:style-name="ce7"/>
          <table:table-cell office:value-type="currency" office:value="14595.98" table:style-name="ce7">
            <text:p><text:s/>14.595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BORATOIRES EXPANSCIENCE ITALIA S.R.L.</text:p>
          </table:table-cell>
          <table:table-cell office:value-type="currency" office:value="625" table:style-name="ce7">
            <text:p><text:s/>625,00 €<text:s/></text:p>
          </table:table-cell>
          <table:table-cell table:number-columns-repeated="6" table:style-name="ce7"/>
          <table:table-cell office:value-type="currency" office:value="625" table:style-name="ce7">
            <text:p><text:s/>6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BORATORIO FARMACEUTICO SIT SRL</text:p>
          </table:table-cell>
          <table:table-cell office:value-type="currency" office:value="561.1" table:style-name="ce7">
            <text:p><text:s/>561,10 €<text:s/></text:p>
          </table:table-cell>
          <table:table-cell table:number-columns-repeated="6" table:style-name="ce7"/>
          <table:table-cell office:value-type="currency" office:value="561.1" table:style-name="ce7">
            <text:p><text:s/>561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BORATORIO FARMACOLOGICO MILANESE S.R.L. <text:s text:c="5"/>*</text:p>
          </table:table-cell>
          <table:table-cell office:value-type="currency" office:value="67.12" table:style-name="ce7">
            <text:p><text:s/>67,12 €<text:s/></text:p>
          </table:table-cell>
          <table:table-cell table:number-columns-repeated="6" table:style-name="ce7"/>
          <table:table-cell office:value-type="currency" office:value="67.12" table:style-name="ce7">
            <text:p><text:s/>67,1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ERDAL MEDICAL AS STABILE ORGANIZZAZIONE IN ITALIA</text:p>
          </table:table-cell>
          <table:table-cell office:value-type="currency" office:value="110" table:style-name="ce7">
            <text:p><text:s/>110,00 €<text:s/></text:p>
          </table:table-cell>
          <table:table-cell table:number-columns-repeated="6" table:style-name="ce7"/>
          <table:table-cell office:value-type="currency" office:value="110" table:style-name="ce7">
            <text:p><text:s/>1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GITRE S.R.L.</text:p>
          </table:table-cell>
          <table:table-cell office:value-type="currency" office:value="104505" table:style-name="ce7">
            <text:p><text:s/>104.505,00 €<text:s/></text:p>
          </table:table-cell>
          <table:table-cell office:value-type="currency" office:value="1875" table:style-name="ce7">
            <text:p><text:s/>1.875,00 €<text:s/></text:p>
          </table:table-cell>
          <table:table-cell table:number-columns-repeated="5" table:style-name="ce7"/>
          <table:table-cell office:value-type="currency" office:value="106380" table:style-name="ce7">
            <text:p><text:s/>106.3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NDOLFI ROSANNA</text:p>
          </table:table-cell>
          <table:table-cell table:number-columns-repeated="2" table:style-name="ce7"/>
          <table:table-cell office:value-type="currency" office:value="122" table:style-name="ce7">
            <text:p><text:s/>122,00 €<text:s/></text:p>
          </table:table-cell>
          <table:table-cell table:number-columns-repeated="4" table:style-name="ce7"/>
          <table:table-cell office:value-type="currency" office:value="122" table:style-name="ce7">
            <text:p><text:s/>12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NZANI FRANCESCO</text:p>
          </table:table-cell>
          <table:table-cell table:style-name="ce7"/>
          <table:table-cell office:value-type="currency" office:value="4460" table:style-name="ce7">
            <text:p><text:s/>4.460,00 €<text:s/></text:p>
          </table:table-cell>
          <table:table-cell table:number-columns-repeated="5" table:style-name="ce7"/>
          <table:table-cell office:value-type="currency" office:value="4460" table:style-name="ce7">
            <text:p><text:s/>4.4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NZAVECCHIA MARIA BEATRICE</text:p>
          </table:table-cell>
          <table:table-cell table:number-columns-repeated="2" table:style-name="ce7"/>
          <table:table-cell office:value-type="currency" office:value="40" table:style-name="ce7">
            <text:p><text:s/>40,00 €<text:s/></text:p>
          </table:table-cell>
          <table:table-cell table:number-columns-repeated="4" table:style-name="ce7"/>
          <table:table-cell office:value-type="currency" office:value="40" table:style-name="ce7">
            <text:p><text:s/>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NZILLOTTI DANILO</text:p>
          </table:table-cell>
          <table:table-cell table:style-name="ce7"/>
          <table:table-cell office:value-type="currency" office:value="6060" table:style-name="ce7">
            <text:p><text:s/>6.06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6062" table:style-name="ce7">
            <text:p><text:s/>6.06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SAGNI GIOVANNI</text:p>
          </table:table-cell>
          <table:table-cell table:style-name="ce7"/>
          <table:table-cell office:value-type="currency" office:value="920" table:style-name="ce7">
            <text:p><text:s/>920,00 €<text:s/></text:p>
          </table:table-cell>
          <table:table-cell table:number-columns-repeated="5" table:style-name="ce7"/>
          <table:table-cell office:value-type="currency" office:value="920" table:style-name="ce7">
            <text:p><text:s/>9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TTE CREATIVE S.R.L.</text:p>
          </table:table-cell>
          <table:table-cell office:value-type="currency" office:value="40608.54" table:style-name="ce7">
            <text:p><text:s/>40.608,54 €<text:s/></text:p>
          </table:table-cell>
          <table:table-cell office:value-type="currency" office:value="14076.36" table:style-name="ce7">
            <text:p><text:s/>14.076,36 €<text:s/></text:p>
          </table:table-cell>
          <table:table-cell table:number-columns-repeated="2" table:style-name="ce7"/>
          <table:table-cell office:value-type="currency" office:value="5000" table:style-name="ce7">
            <text:p><text:s/>5.000,00 €<text:s/></text:p>
          </table:table-cell>
          <table:table-cell table:number-columns-repeated="2" table:style-name="ce7"/>
          <table:table-cell office:value-type="currency" office:value="59684.9" table:style-name="ce7">
            <text:p><text:s/>59.684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ZZERONI MATTEO</text:p>
          </table:table-cell>
          <table:table-cell table:style-name="ce7"/>
          <table:table-cell office:value-type="currency" office:value="0" table:style-name="ce7">
            <text:p><text:s/>- <text:s text:c="2"/>€<text:s/></text:p>
          </table:table-cell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ANZA NICOLAS</text:p>
          </table:table-cell>
          <table:table-cell table:style-name="ce7"/>
          <table:table-cell office:value-type="currency" office:value="5625" table:style-name="ce7">
            <text:p><text:s/>5.625,00 €<text:s/></text:p>
          </table:table-cell>
          <table:table-cell table:number-columns-repeated="5" table:style-name="ce7"/>
          <table:table-cell office:value-type="currency" office:value="5625" table:style-name="ce7">
            <text:p><text:s/>5.6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ASE PLAN ITALIA</text:p>
          </table:table-cell>
          <table:table-cell table:number-columns-repeated="2" table:style-name="ce7"/>
          <table:table-cell office:value-type="currency" office:value="2124.2800000000002" table:style-name="ce7">
            <text:p><text:s/>2.124,28 €<text:s/></text:p>
          </table:table-cell>
          <table:table-cell table:number-columns-repeated="4" table:style-name="ce7"/>
          <table:table-cell office:value-type="currency" office:value="2124.2800000000002" table:style-name="ce7">
            <text:p><text:s/>2.124,2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CIS CANNELLA GRASSI</text:p>
          </table:table-cell>
          <table:table-cell table:style-name="ce7"/>
          <table:table-cell office:value-type="currency" office:value="13263.44" table:style-name="ce7">
            <text:p><text:s/>13.263,44 €<text:s/></text:p>
          </table:table-cell>
          <table:table-cell table:number-columns-repeated="5" table:style-name="ce7"/>
          <table:table-cell office:value-type="currency" office:value="13263.44" table:style-name="ce7">
            <text:p><text:s/>13.263,4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DISO ITALIA S.R.L.</text:p>
          </table:table-cell>
          <table:table-cell office:value-type="currency" office:value="180" table:style-name="ce7">
            <text:p><text:s/>180,00 €<text:s/></text:p>
          </table:table-cell>
          <table:table-cell table:number-columns-repeated="6" table:style-name="ce7"/>
          <table:table-cell office:value-type="currency" office:value="180" table:style-name="ce7">
            <text:p><text:s/>1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ICA MICROSYSTEMS S.P.A.</text:p>
          </table:table-cell>
          <table:table-cell office:value-type="currency" office:value="9296.2999999999993" table:style-name="ce7">
            <text:p><text:s/>9.296,30 €<text:s/></text:p>
          </table:table-cell>
          <table:table-cell table:number-columns-repeated="6" table:style-name="ce7"/>
          <table:table-cell office:value-type="currency" office:value="9296.2999999999993" table:style-name="ce7">
            <text:p><text:s/>9.296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LLA DANIELE</text:p>
          </table:table-cell>
          <table:table-cell table:style-name="ce7"/>
          <table:table-cell office:value-type="currency" office:value="10670.4" table:style-name="ce7">
            <text:p><text:s/>10.670,4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0676.4" table:style-name="ce7">
            <text:p><text:s/>10.676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MA INFORMATICA S.R.L.</text:p>
          </table:table-cell>
          <table:table-cell table:style-name="ce7"/>
          <table:table-cell office:value-type="currency" office:value="8470" table:style-name="ce7">
            <text:p><text:s/>8.470,00 €<text:s/></text:p>
          </table:table-cell>
          <table:table-cell table:number-columns-repeated="5" table:style-name="ce7"/>
          <table:table-cell office:value-type="currency" office:value="8470" table:style-name="ce7">
            <text:p><text:s/>8.4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MAITRE VASCULAR S.R.L.</text:p>
          </table:table-cell>
          <table:table-cell office:value-type="currency" office:value="9396" table:style-name="ce7">
            <text:p><text:s/>9.396,00 €<text:s/></text:p>
          </table:table-cell>
          <table:table-cell table:number-columns-repeated="6" table:style-name="ce7"/>
          <table:table-cell office:value-type="currency" office:value="9396" table:style-name="ce7">
            <text:p><text:s/>9.39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NZINI IRENE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O PHARMA S.P.A.</text:p>
          </table:table-cell>
          <table:table-cell office:value-type="currency" office:value="72725.86" table:style-name="ce7">
            <text:p><text:s/>72.725,86 €<text:s/></text:p>
          </table:table-cell>
          <table:table-cell table:number-columns-repeated="6" table:style-name="ce7"/>
          <table:table-cell office:value-type="currency" office:value="72725.86" table:style-name="ce7">
            <text:p><text:s/>72.725,8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ONARDI ALESSANDRA PATRIZIA</text:p>
          </table:table-cell>
          <table:table-cell table:style-name="ce7"/>
          <table:table-cell office:value-type="currency" office:value="6224" table:style-name="ce7">
            <text:p><text:s/>6.224,00 €<text:s/></text:p>
          </table:table-cell>
          <table:table-cell table:number-columns-repeated="5" table:style-name="ce7"/>
          <table:table-cell office:value-type="currency" office:value="6224" table:style-name="ce7">
            <text:p><text:s/>6.22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ONE GAIA</text:p>
          </table:table-cell>
          <table:table-cell table:style-name="ce7"/>
          <table:table-cell office:value-type="currency" office:value="8076.9000000000005" table:style-name="ce7">
            <text:p><text:s/>8.076,9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8082.9000000000005" table:style-name="ce7">
            <text:p><text:s/>8.082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RARIO GIORGIA</text:p>
          </table:table-cell>
          <table:table-cell table:style-name="ce7"/>
          <table:table-cell office:value-type="currency" office:value="680" table:style-name="ce7">
            <text:p><text:s/>68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684" table:style-name="ce7">
            <text:p><text:s/>68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 STARFISH S.r.l.</text:p>
          </table:table-cell>
          <table:table-cell office:value-type="currency" office:value="2912.75" table:style-name="ce7">
            <text:p><text:s/>2.912,75 €<text:s/></text:p>
          </table:table-cell>
          <table:table-cell table:number-columns-repeated="6" table:style-name="ce7"/>
          <table:table-cell office:value-type="currency" office:value="2912.75" table:style-name="ce7">
            <text:p><text:s/>2.912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BONATI ANTONIO</text:p>
          </table:table-cell>
          <table:table-cell table:style-name="ce7"/>
          <table:table-cell office:value-type="currency" office:value="8262" table:style-name="ce7">
            <text:p><text:s/>8.262,00 €<text:s/></text:p>
          </table:table-cell>
          <table:table-cell table:number-columns-repeated="5" table:style-name="ce7"/>
          <table:table-cell office:value-type="currency" office:value="8262" table:style-name="ce7">
            <text:p><text:s/>8.26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BRERIA CONCESSIONARIA I.P.Z.S. SRL</text:p>
          </table:table-cell>
          <table:table-cell table:style-name="ce7"/>
          <table:table-cell office:value-type="currency" office:value="4791.25" table:style-name="ce7">
            <text:p><text:s/>4.791,25 €<text:s/></text:p>
          </table:table-cell>
          <table:table-cell office:value-type="currency" office:value="13.14" table:style-name="ce7">
            <text:p><text:s/>13,14 €<text:s/></text:p>
          </table:table-cell>
          <table:table-cell table:number-columns-repeated="4" table:style-name="ce7"/>
          <table:table-cell office:value-type="currency" office:value="4804.3900000000003" table:style-name="ce7">
            <text:p><text:s/>4.804,3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ETTI S.r.l.</text:p>
          </table:table-cell>
          <table:table-cell table:style-name="ce7"/>
          <table:table-cell office:value-type="currency" office:value="96800" table:style-name="ce7">
            <text:p><text:s/>96.800,00 €<text:s/></text:p>
          </table:table-cell>
          <table:table-cell table:number-columns-repeated="2"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2" table:style-name="ce7"/>
          <table:table-cell office:value-type="currency" office:value="96800" table:style-name="ce7">
            <text:p><text:s/>96.8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FE TECHNOLOGIES ITALIA fil LIFE TECHNOLOGIES EUROPE B.V.</text:p>
          </table:table-cell>
          <table:table-cell office:value-type="currency" office:value="330342.98" table:style-name="ce7">
            <text:p><text:s/>330.342,98 €<text:s/></text:p>
          </table:table-cell>
          <table:table-cell office:value-type="currency" office:value="125674.18" table:style-name="ce7">
            <text:p><text:s/>125.674,18 €<text:s/></text:p>
          </table:table-cell>
          <table:table-cell office:value-type="currency" office:value="0" table:style-name="ce7">
            <text:p><text:s/>- <text:s text:c="2"/>€<text:s/></text:p>
          </table:table-cell>
          <table:table-cell table:style-name="ce7"/>
          <table:table-cell office:value-type="currency" office:value="259975.15" table:style-name="ce7">
            <text:p><text:s/>259.975,15 €<text:s/></text:p>
          </table:table-cell>
          <table:table-cell table:number-columns-repeated="2" table:style-name="ce7"/>
          <table:table-cell office:value-type="currency" office:value="715992.30999999994" table:style-name="ce7">
            <text:p><text:s/>715.992,3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MACORPORATE SPA</text:p>
          </table:table-cell>
          <table:table-cell office:value-type="currency" office:value="29778.04" table:style-name="ce7">
            <text:p><text:s/>29.778,04 €<text:s/></text:p>
          </table:table-cell>
          <table:table-cell table:number-columns-repeated="6" table:style-name="ce7"/>
          <table:table-cell office:value-type="currency" office:value="29778.04" table:style-name="ce7">
            <text:p><text:s/>29.778,0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NDE MEDICALE S.r.l.</text:p>
          </table:table-cell>
          <table:table-cell office:value-type="currency" office:value="424210.63" table:style-name="ce7">
            <text:p><text:s/>424.210,63 €<text:s/></text:p>
          </table:table-cell>
          <table:table-cell office:value-type="currency" office:value="16774" table:style-name="ce7">
            <text:p><text:s/>16.774,00 €<text:s/></text:p>
          </table:table-cell>
          <table:table-cell table:number-columns-repeated="5" table:style-name="ce7"/>
          <table:table-cell office:value-type="currency" office:value="440984.63" table:style-name="ce7">
            <text:p><text:s/>440.984,6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OFILCHEM S.R.L.</text:p>
          </table:table-cell>
          <table:table-cell office:value-type="currency" office:value="8565.91" table:style-name="ce7">
            <text:p><text:s/>8.565,91 €<text:s/></text:p>
          </table:table-cell>
          <table:table-cell table:number-columns-repeated="6" table:style-name="ce7"/>
          <table:table-cell office:value-type="currency" office:value="8565.91" table:style-name="ce7">
            <text:p><text:s/>8.565,9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POMED GMBH</text:p>
          </table:table-cell>
          <table:table-cell office:value-type="currency" office:value="6723.65" table:style-name="ce7">
            <text:p><text:s/>6.723,65 €<text:s/></text:p>
          </table:table-cell>
          <table:table-cell table:number-columns-repeated="6" table:style-name="ce7"/>
          <table:table-cell office:value-type="currency" office:value="6723.65" table:style-name="ce7">
            <text:p><text:s/>6.723,6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SIGNOLI ALICE</text:p>
          </table:table-cell>
          <table:table-cell table:style-name="ce7"/>
          <table:table-cell office:value-type="currency" office:value="5625" table:style-name="ce7">
            <text:p><text:s/>5.625,00 €<text:s/></text:p>
          </table:table-cell>
          <table:table-cell table:number-columns-repeated="5" table:style-name="ce7"/>
          <table:table-cell office:value-type="currency" office:value="5625" table:style-name="ce7">
            <text:p><text:s/>5.6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O IACONO GIORGIO</text:p>
          </table:table-cell>
          <table:table-cell table:style-name="ce7"/>
          <table:table-cell office:value-type="currency" office:value="480.4" table:style-name="ce7">
            <text:p><text:s/>480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482" table:style-name="ce7">
            <text:p><text:s/>48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O VERDE ROSSELLA</text:p>
          </table:table-cell>
          <table:table-cell table:style-name="ce7"/>
          <table:table-cell office:value-type="currency" office:value="9000" table:style-name="ce7">
            <text:p><text:s/>9.000,00 €<text:s/></text:p>
          </table:table-cell>
          <table:table-cell table:number-columns-repeated="5" table:style-name="ce7"/>
          <table:table-cell office:value-type="currency" office:value="9000" table:style-name="ce7">
            <text:p><text:s/>9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OFARMA S.P.A.</text:p>
          </table:table-cell>
          <table:table-cell office:value-type="currency" office:value="5226.95" table:style-name="ce7">
            <text:p><text:s/>5.226,95 €<text:s/></text:p>
          </table:table-cell>
          <table:table-cell table:number-columns-repeated="6" table:style-name="ce7"/>
          <table:table-cell office:value-type="currency" office:value="5226.95" table:style-name="ce7">
            <text:p><text:s/>5.226,9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OHMANN &amp; RAUSCHER S.R.L.</text:p>
          </table:table-cell>
          <table:table-cell office:value-type="currency" office:value="2371.9499999999998" table:style-name="ce7">
            <text:p><text:s/>2.371,95 €<text:s/></text:p>
          </table:table-cell>
          <table:table-cell table:style-name="ce7"/>
          <table:table-cell office:value-type="currency" office:value="4900" table:style-name="ce7">
            <text:p><text:s/>4.900,00 €<text:s/></text:p>
          </table:table-cell>
          <table:table-cell table:number-columns-repeated="4" table:style-name="ce7"/>
          <table:table-cell office:value-type="currency" office:value="7271.95" table:style-name="ce7">
            <text:p><text:s/>7.271,9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OIACONO CARMELA</text:p>
          </table:table-cell>
          <table:table-cell table:style-name="ce7"/>
          <table:table-cell office:value-type="currency" office:value="3750" table:style-name="ce7">
            <text:p><text:s/>3.750,00 €<text:s/></text:p>
          </table:table-cell>
          <table:table-cell table:number-columns-repeated="5" table:style-name="ce7"/>
          <table:table-cell office:value-type="currency" office:value="3750" table:style-name="ce7">
            <text:p><text:s/>3.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OMBARDA H. S.R.L.</text:p>
          </table:table-cell>
          <table:table-cell office:value-type="currency" office:value="2158.1999999999998" table:style-name="ce7">
            <text:p><text:s/>2.158,20 €<text:s/></text:p>
          </table:table-cell>
          <table:table-cell table:number-columns-repeated="6" table:style-name="ce7"/>
          <table:table-cell office:value-type="currency" office:value="2158.1999999999998" table:style-name="ce7">
            <text:p><text:s/>2.158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ORENZONETTO DENIS</text:p>
          </table:table-cell>
          <table:table-cell table:style-name="ce7"/>
          <table:table-cell office:value-type="currency" office:value="2600" table:style-name="ce7">
            <text:p><text:s/>2.600,00 €<text:s/></text:p>
          </table:table-cell>
          <table:table-cell table:number-columns-repeated="5" table:style-name="ce7"/>
          <table:table-cell office:value-type="currency" office:value="2600" table:style-name="ce7">
            <text:p><text:s/>2.6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ORINI PAOLA</text:p>
          </table:table-cell>
          <table:table-cell table:number-columns-repeated="2" table:style-name="ce7"/>
          <table:table-cell office:value-type="currency" office:value="5" table:style-name="ce7">
            <text:p><text:s/>5,00 €<text:s/></text:p>
          </table:table-cell>
          <table:table-cell table:number-columns-repeated="4" table:style-name="ce7"/>
          <table:table-cell office:value-type="currency" office:value="5" table:style-name="ce7">
            <text:p><text:s/>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ORUBBIO CHIARA</text:p>
          </table:table-cell>
          <table:table-cell table:style-name="ce7"/>
          <table:table-cell office:value-type="currency" office:value="3566" table:style-name="ce7">
            <text:p><text:s/>3.566,00 €<text:s/></text:p>
          </table:table-cell>
          <table:table-cell table:number-columns-repeated="5" table:style-name="ce7"/>
          <table:table-cell office:value-type="currency" office:value="3566" table:style-name="ce7">
            <text:p><text:s/>3.56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OTTA GIACOMO</text:p>
          </table:table-cell>
          <table:table-cell table:number-columns-repeated="6" table:style-name="ce7"/>
          <table:table-cell office:value-type="currency" office:value="1340.6" table:style-name="ce7">
            <text:p><text:s/>1.340,60 €<text:s/></text:p>
          </table:table-cell>
          <table:table-cell office:value-type="currency" office:value="1340.6" table:style-name="ce7">
            <text:p><text:s/>1.340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CHINI JUAN PABLO</text:p>
          </table:table-cell>
          <table:table-cell table:number-columns-repeated="2" table:style-name="ce7"/>
          <table:table-cell office:value-type="currency" office:value="107.55" table:style-name="ce7">
            <text:p><text:s/>107,55 €<text:s/></text:p>
          </table:table-cell>
          <table:table-cell table:number-columns-repeated="4" table:style-name="ce7"/>
          <table:table-cell office:value-type="currency" office:value="107.55" table:style-name="ce7">
            <text:p><text:s/>107,5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INI SURGICAL CONCEPT S.r.l.</text:p>
          </table:table-cell>
          <table:table-cell table:number-columns-repeated="4" table:style-name="ce7"/>
          <table:table-cell office:value-type="currency" office:value="6548.6" table:style-name="ce7">
            <text:p><text:s/>6.548,60 €<text:s/></text:p>
          </table:table-cell>
          <table:table-cell table:number-columns-repeated="2" table:style-name="ce7"/>
          <table:table-cell office:value-type="currency" office:value="6548.6" table:style-name="ce7">
            <text:p><text:s/>6.548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IGI SALVADORI S.P.A.</text:p>
          </table:table-cell>
          <table:table-cell office:value-type="currency" office:value="6080" table:style-name="ce7">
            <text:p><text:s/>6.080,00 €<text:s/></text:p>
          </table:table-cell>
          <table:table-cell table:number-columns-repeated="6" table:style-name="ce7"/>
          <table:table-cell office:value-type="currency" office:value="6080" table:style-name="ce7">
            <text:p><text:s/>6.0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MINEX CORPORATION</text:p>
          </table:table-cell>
          <table:table-cell office:value-type="currency" office:value="3639" table:style-name="ce7">
            <text:p><text:s/>3.639,00 €<text:s/></text:p>
          </table:table-cell>
          <table:table-cell table:number-columns-repeated="6" table:style-name="ce7"/>
          <table:table-cell office:value-type="currency" office:value="3639" table:style-name="ce7">
            <text:p><text:s/>3.63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DBECK ITALIA S.P.A.</text:p>
          </table:table-cell>
          <table:table-cell office:value-type="currency" office:value="1645.32" table:style-name="ce7">
            <text:p><text:s/>1.645,32 €<text:s/></text:p>
          </table:table-cell>
          <table:table-cell table:number-columns-repeated="6" table:style-name="ce7"/>
          <table:table-cell office:value-type="currency" office:value="1645.32" table:style-name="ce7">
            <text:p><text:s/>1.645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TECH S.p.A.</text:p>
          </table:table-cell>
          <table:table-cell table:style-name="ce7"/>
          <table:table-cell office:value-type="currency" office:value="8550" table:style-name="ce7">
            <text:p><text:s/>8.550,00 €<text:s/></text:p>
          </table:table-cell>
          <table:table-cell table:number-columns-repeated="5" table:style-name="ce7"/>
          <table:table-cell office:value-type="currency" office:value="8550" table:style-name="ce7">
            <text:p><text:s/>8.5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. G. LORENZATTO S.R.L.</text:p>
          </table:table-cell>
          <table:table-cell office:value-type="currency" office:value="420" table:style-name="ce7">
            <text:p><text:s/>420,00 €<text:s/></text:p>
          </table:table-cell>
          <table:table-cell table:number-columns-repeated="6" table:style-name="ce7"/>
          <table:table-cell office:value-type="currency" office:value="420" table:style-name="ce7">
            <text:p><text:s/>4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.B.T. S.r.l. - Medical&amp;Biological Technologies</text:p>
          </table:table-cell>
          <table:table-cell office:value-type="currency" office:value="16126" table:style-name="ce7">
            <text:p><text:s/>16.126,00 €<text:s/></text:p>
          </table:table-cell>
          <table:table-cell table:number-columns-repeated="6" table:style-name="ce7"/>
          <table:table-cell office:value-type="currency" office:value="16126" table:style-name="ce7">
            <text:p><text:s/>16.12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.T.V. MEDICAL S.R.L.</text:p>
          </table:table-cell>
          <table:table-cell office:value-type="currency" office:value="1111.23" table:style-name="ce7">
            <text:p><text:s/>1.111,23 €<text:s/></text:p>
          </table:table-cell>
          <table:table-cell table:number-columns-repeated="3" table:style-name="ce7"/>
          <table:table-cell office:value-type="currency" office:value="750" table:style-name="ce7">
            <text:p><text:s/>750,00 €<text:s/></text:p>
          </table:table-cell>
          <table:table-cell table:number-columns-repeated="2" table:style-name="ce7"/>
          <table:table-cell office:value-type="currency" office:value="1861.23" table:style-name="ce7">
            <text:p><text:s/>1.861,2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-BI SERVICE S.R.L.</text:p>
          </table:table-cell>
          <table:table-cell office:value-type="currency" office:value="410" table:style-name="ce7">
            <text:p><text:s/>410,00 €<text:s/></text:p>
          </table:table-cell>
          <table:table-cell table:number-columns-repeated="6" table:style-name="ce7"/>
          <table:table-cell office:value-type="currency" office:value="410" table:style-name="ce7">
            <text:p><text:s/>4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CARIO MATTEO MARIA</text:p>
          </table:table-cell>
          <table:table-cell table:style-name="ce7"/>
          <table:table-cell office:value-type="currency" office:value="13306.8" table:style-name="ce7">
            <text:p><text:s/>13.306,8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13310.8" table:style-name="ce7">
            <text:p><text:s/>13.310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CCARINI DIANA</text:p>
          </table:table-cell>
          <table:table-cell table:style-name="ce7"/>
          <table:table-cell office:value-type="currency" office:value="1695.14" table:style-name="ce7">
            <text:p><text:s/>1.695,14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697.14" table:style-name="ce7">
            <text:p><text:s/>1.697,1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CCHI MARIA</text:p>
          </table:table-cell>
          <table:table-cell table:style-name="ce7"/>
          <table:table-cell office:value-type="currency" office:value="9750.09" table:style-name="ce7">
            <text:p><text:s/>9.750,09 €<text:s/></text:p>
          </table:table-cell>
          <table:table-cell table:number-columns-repeated="5" table:style-name="ce7"/>
          <table:table-cell office:value-type="currency" office:value="9750.09" table:style-name="ce7">
            <text:p><text:s/>9.750,0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CCHI MARTA TERESA MARIA</text:p>
          </table:table-cell>
          <table:table-cell table:style-name="ce7"/>
          <table:table-cell office:value-type="currency" office:value="5833.2" table:style-name="ce7">
            <text:p><text:s/>5.833,20 €<text:s/></text:p>
          </table:table-cell>
          <table:table-cell table:number-columns-repeated="5" table:style-name="ce7"/>
          <table:table-cell office:value-type="currency" office:value="5833.2" table:style-name="ce7">
            <text:p><text:s/>5.833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CO PHARMA ITALIA S.R.L.</text:p>
          </table:table-cell>
          <table:table-cell office:value-type="currency" office:value="75023.960000000006" table:style-name="ce7">
            <text:p><text:s/>75.023,96 €<text:s/></text:p>
          </table:table-cell>
          <table:table-cell table:style-name="ce7"/>
          <table:table-cell office:value-type="currency" office:value="5536.9" table:style-name="ce7">
            <text:p><text:s/>5.536,90 €<text:s/></text:p>
          </table:table-cell>
          <table:table-cell table:number-columns-repeated="4" table:style-name="ce7"/>
          <table:table-cell office:value-type="currency" office:value="80560.86" table:style-name="ce7">
            <text:p><text:s/>80.560,8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DDE' TANIA</text:p>
          </table:table-cell>
          <table:table-cell table:number-columns-repeated="2" table:style-name="ce7"/>
          <table:table-cell office:value-type="currency" office:value="342.08" table:style-name="ce7">
            <text:p><text:s/>342,08 €<text:s/></text:p>
          </table:table-cell>
          <table:table-cell table:number-columns-repeated="4" table:style-name="ce7"/>
          <table:table-cell office:value-type="currency" office:value="342.08" table:style-name="ce7">
            <text:p><text:s/>342,0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DINI BARBARA</text:p>
          </table:table-cell>
          <table:table-cell table:style-name="ce7"/>
          <table:table-cell office:value-type="currency" office:value="3750" table:style-name="ce7">
            <text:p><text:s/>3.75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3754" table:style-name="ce7">
            <text:p><text:s/>3.75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DONNA DOMENICO</text:p>
          </table:table-cell>
          <table:table-cell table:style-name="ce7"/>
          <table:table-cell office:value-type="currency" office:value="15111.11" table:style-name="ce7">
            <text:p><text:s/>15.111,11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5117.11" table:style-name="ce7">
            <text:p><text:s/>15.117,1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FFEIS PAOLA</text:p>
          </table:table-cell>
          <table:table-cell table:style-name="ce7"/>
          <table:table-cell office:value-type="currency" office:value="7278.75" table:style-name="ce7">
            <text:p><text:s/>7.278,75 €<text:s/></text:p>
          </table:table-cell>
          <table:table-cell table:number-columns-repeated="5" table:style-name="ce7"/>
          <table:table-cell office:value-type="currency" office:value="7278.75" table:style-name="ce7">
            <text:p><text:s/>7.278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GALDI TECHNO SAS</text:p>
          </table:table-cell>
          <table:table-cell table:style-name="ce7"/>
          <table:table-cell office:value-type="currency" office:value="51998.94" table:style-name="ce7">
            <text:p><text:s/>51.998,94 €<text:s/></text:p>
          </table:table-cell>
          <table:table-cell table:number-columns-repeated="5" table:style-name="ce7"/>
          <table:table-cell office:value-type="currency" office:value="51998.94" table:style-name="ce7">
            <text:p><text:s/>51.998,9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GGI MATTEO</text:p>
          </table:table-cell>
          <table:table-cell table:style-name="ce7"/>
          <table:table-cell office:value-type="currency" office:value="2820" table:style-name="ce7">
            <text:p><text:s/>2.82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822" table:style-name="ce7">
            <text:p><text:s/>2.82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GGIONI LORENZO MARIA</text:p>
          </table:table-cell>
          <table:table-cell table:style-name="ce7"/>
          <table:table-cell office:value-type="currency" office:value="3900" table:style-name="ce7">
            <text:p><text:s/>3.90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3906" table:style-name="ce7">
            <text:p><text:s/>3.9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GGIONI ROBERTA</text:p>
          </table:table-cell>
          <table:table-cell table:style-name="ce7"/>
          <table:table-cell office:value-type="currency" office:value="1340" table:style-name="ce7">
            <text:p><text:s/>1.340,00 €<text:s/></text:p>
          </table:table-cell>
          <table:table-cell table:number-columns-repeated="5" table:style-name="ce7"/>
          <table:table-cell office:value-type="currency" office:value="1340" table:style-name="ce7">
            <text:p><text:s/>1.3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GLI PIETRO</text:p>
          </table:table-cell>
          <table:table-cell table:number-columns-repeated="2" table:style-name="ce7"/>
          <table:table-cell office:value-type="currency" office:value="5" table:style-name="ce7">
            <text:p><text:s/>5,00 €<text:s/></text:p>
          </table:table-cell>
          <table:table-cell table:number-columns-repeated="4" table:style-name="ce7"/>
          <table:table-cell office:value-type="currency" office:value="5" table:style-name="ce7">
            <text:p><text:s/>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GNONI LAURA</text:p>
          </table:table-cell>
          <table:table-cell table:style-name="ce7"/>
          <table:table-cell office:value-type="currency" office:value="4320" table:style-name="ce7">
            <text:p><text:s/>4.320,00 €<text:s/></text:p>
          </table:table-cell>
          <table:table-cell table:number-columns-repeated="5" table:style-name="ce7"/>
          <table:table-cell office:value-type="currency" office:value="4320" table:style-name="ce7">
            <text:p><text:s/>4.3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INO FEDERICA CARLOTTA</text:p>
          </table:table-cell>
          <table:table-cell table:style-name="ce7"/>
          <table:table-cell office:value-type="currency" office:value="7916" table:style-name="ce7">
            <text:p><text:s/>7.916,00 €<text:s/></text:p>
          </table:table-cell>
          <table:table-cell table:number-columns-repeated="5" table:style-name="ce7"/>
          <table:table-cell office:value-type="currency" office:value="7916" table:style-name="ce7">
            <text:p><text:s/>7.91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KRI ELENI</text:p>
          </table:table-cell>
          <table:table-cell table:style-name="ce7"/>
          <table:table-cell office:value-type="currency" office:value="15869" table:style-name="ce7">
            <text:p><text:s/>15.869,00 €<text:s/></text:p>
          </table:table-cell>
          <table:table-cell table:number-columns-repeated="5" table:style-name="ce7"/>
          <table:table-cell office:value-type="currency" office:value="15869" table:style-name="ce7">
            <text:p><text:s/>15.86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LISANO LIA</text:p>
          </table:table-cell>
          <table:table-cell table:style-name="ce7"/>
          <table:table-cell office:value-type="currency" office:value="6040" table:style-name="ce7">
            <text:p><text:s/>6.04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6046" table:style-name="ce7">
            <text:p><text:s/>6.04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LVESTIO S.P.A.</text:p>
          </table:table-cell>
          <table:table-cell table:number-columns-repeated="4" table:style-name="ce7"/>
          <table:table-cell office:value-type="currency" office:value="107160" table:style-name="ce7">
            <text:p><text:s/>107.160,00 €<text:s/></text:p>
          </table:table-cell>
          <table:table-cell table:number-columns-repeated="2" table:style-name="ce7"/>
          <table:table-cell office:value-type="currency" office:value="107160" table:style-name="ce7">
            <text:p><text:s/>107.1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NDOLINI GIAN MARIO</text:p>
          </table:table-cell>
          <table:table-cell table:style-name="ce7"/>
          <table:table-cell office:value-type="currency" office:value="5290.09" table:style-name="ce7">
            <text:p><text:s/>5.290,09 €<text:s/></text:p>
          </table:table-cell>
          <table:table-cell office:value-type="currency" office:value="4.8" table:style-name="ce7">
            <text:p><text:s/>4,80 €<text:s/></text:p>
          </table:table-cell>
          <table:table-cell table:number-columns-repeated="4" table:style-name="ce7"/>
          <table:table-cell office:value-type="currency" office:value="5294.89" table:style-name="ce7">
            <text:p><text:s/>5.294,8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NDRINI AGNESE SONIA</text:p>
          </table:table-cell>
          <table:table-cell table:style-name="ce7"/>
          <table:table-cell office:value-type="currency" office:value="9126" table:style-name="ce7">
            <text:p><text:s/>9.126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9130" table:style-name="ce7">
            <text:p><text:s/>9.1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NDRU MARTIN VALENTIN</text:p>
          </table:table-cell>
          <table:table-cell table:style-name="ce7"/>
          <table:table-cell office:value-type="currency" office:value="3946.8" table:style-name="ce7">
            <text:p><text:s/>3.946,8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948.8" table:style-name="ce7">
            <text:p><text:s/>3.948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NENS - TIFS S.P.A.</text:p>
          </table:table-cell>
          <table:table-cell table:number-columns-repeated="4" table:style-name="ce7"/>
          <table:table-cell office:value-type="currency" office:value="9188.24" table:style-name="ce7">
            <text:p><text:s/>9.188,24 €<text:s/></text:p>
          </table:table-cell>
          <table:table-cell table:number-columns-repeated="2" table:style-name="ce7"/>
          <table:table-cell office:value-type="currency" office:value="9188.24" table:style-name="ce7">
            <text:p><text:s/>9.188,2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NENTI ANNA MARIA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NGIA ROCCO AVVOCATO</text:p>
          </table:table-cell>
          <table:table-cell table:style-name="ce7"/>
          <table:table-cell office:value-type="currency" office:value="7989.28" table:style-name="ce7">
            <text:p><text:s/>7.989,28 €<text:s/></text:p>
          </table:table-cell>
          <table:table-cell table:number-columns-repeated="5" table:style-name="ce7"/>
          <table:table-cell office:value-type="currency" office:value="7989.28" table:style-name="ce7">
            <text:p><text:s/>7.989,2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NTENUTO SARA</text:p>
          </table:table-cell>
          <table:table-cell table:number-columns-repeated="2" table:style-name="ce7"/>
          <table:table-cell office:value-type="currency" office:value="180" table:style-name="ce7">
            <text:p><text:s/>180,00 €<text:s/></text:p>
          </table:table-cell>
          <table:table-cell table:number-columns-repeated="4" table:style-name="ce7"/>
          <table:table-cell office:value-type="currency" office:value="180" table:style-name="ce7">
            <text:p><text:s/>1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NUNTA MARIA DOMENICA IOLE</text:p>
          </table:table-cell>
          <table:table-cell table:style-name="ce7"/>
          <table:table-cell office:value-type="currency" office:value="10416.67" table:style-name="ce7">
            <text:p><text:s/>10.416,67 €<text:s/></text:p>
          </table:table-cell>
          <table:table-cell table:number-columns-repeated="5" table:style-name="ce7"/>
          <table:table-cell office:value-type="currency" office:value="10416.67" table:style-name="ce7">
            <text:p><text:s/>10.416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ANDO LAURA</text:p>
          </table:table-cell>
          <table:table-cell table:style-name="ce7"/>
          <table:table-cell office:value-type="currency" office:value="3865.5" table:style-name="ce7">
            <text:p><text:s/>3.865,50 €<text:s/></text:p>
          </table:table-cell>
          <table:table-cell table:number-columns-repeated="5" table:style-name="ce7"/>
          <table:table-cell office:value-type="currency" office:value="3865.5" table:style-name="ce7">
            <text:p><text:s/>3.865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ASCIUOLO LAURA ROSA</text:p>
          </table:table-cell>
          <table:table-cell table:style-name="ce7"/>
          <table:table-cell office:value-type="currency" office:value="15937.5" table:style-name="ce7">
            <text:p><text:s/>15.937,50 €<text:s/></text:p>
          </table:table-cell>
          <table:table-cell table:number-columns-repeated="5" table:style-name="ce7"/>
          <table:table-cell office:value-type="currency" office:value="15937.5" table:style-name="ce7">
            <text:p><text:s/>15.937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FIA GIOVANNI</text:p>
          </table:table-cell>
          <table:table-cell table:style-name="ce7"/>
          <table:table-cell office:value-type="currency" office:value="4666.5600000000004" table:style-name="ce7">
            <text:p><text:s/>4.666,56 €<text:s/></text:p>
          </table:table-cell>
          <table:table-cell table:number-columns-repeated="5" table:style-name="ce7"/>
          <table:table-cell office:value-type="currency" office:value="4666.5600000000004" table:style-name="ce7">
            <text:p><text:s/>4.666,5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IANI MARCO</text:p>
          </table:table-cell>
          <table:table-cell table:style-name="ce7"/>
          <table:table-cell office:value-type="currency" office:value="2384" table:style-name="ce7">
            <text:p><text:s/>2.384,00 €<text:s/></text:p>
          </table:table-cell>
          <table:table-cell table:number-columns-repeated="5" table:style-name="ce7"/>
          <table:table-cell office:value-type="currency" office:value="2384" table:style-name="ce7">
            <text:p><text:s/>2.38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IN MARTA</text:p>
          </table:table-cell>
          <table:table-cell table:style-name="ce7"/>
          <table:table-cell office:value-type="currency" office:value="6249.99" table:style-name="ce7">
            <text:p><text:s/>6.249,99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6255.99" table:style-name="ce7">
            <text:p><text:s/>6.255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INANGELI ROSANNA</text:p>
          </table:table-cell>
          <table:table-cell table:number-columns-repeated="6" table:style-name="ce7"/>
          <table:table-cell office:value-type="currency" office:value="456" table:style-name="ce7">
            <text:p><text:s/>456,00 €<text:s/></text:p>
          </table:table-cell>
          <table:table-cell office:value-type="currency" office:value="456" table:style-name="ce7">
            <text:p><text:s/>4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INELLO ARIANNA</text:p>
          </table:table-cell>
          <table:table-cell table:style-name="ce7"/>
          <table:table-cell office:value-type="currency" office:value="560" table:style-name="ce7">
            <text:p><text:s/>560,00 €<text:s/></text:p>
          </table:table-cell>
          <table:table-cell table:number-columns-repeated="5" table:style-name="ce7"/>
          <table:table-cell office:value-type="currency" office:value="560" table:style-name="ce7">
            <text:p><text:s/>5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OSI GABRIELE</text:p>
          </table:table-cell>
          <table:table-cell table:number-columns-repeated="2" table:style-name="ce7"/>
          <table:table-cell office:value-type="currency" office:value="585.07000000000005" table:style-name="ce7">
            <text:p><text:s/>585,07 €<text:s/></text:p>
          </table:table-cell>
          <table:table-cell table:number-columns-repeated="4" table:style-name="ce7"/>
          <table:table-cell office:value-type="currency" office:value="585.07000000000005" table:style-name="ce7">
            <text:p><text:s/>585,0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RA SIRIA</text:p>
          </table:table-cell>
          <table:table-cell table:style-name="ce7"/>
          <table:table-cell office:value-type="currency" office:value="3837.6000000000004" table:style-name="ce7">
            <text:p><text:s/>3.837,6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839.6000000000004" table:style-name="ce7">
            <text:p><text:s/>3.839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ROCCO FEDERICO</text:p>
          </table:table-cell>
          <table:table-cell table:style-name="ce7"/>
          <table:table-cell office:value-type="currency" office:value="2108" table:style-name="ce7">
            <text:p><text:s/>2.108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110" table:style-name="ce7">
            <text:p><text:s/>2.1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SH ADVISORY SRL</text:p>
          </table:table-cell>
          <table:table-cell table:number-columns-repeated="2" table:style-name="ce7"/>
          <table:table-cell office:value-type="currency" office:value="15737.7" table:style-name="ce7">
            <text:p><text:s/>15.737,70 €<text:s/></text:p>
          </table:table-cell>
          <table:table-cell table:number-columns-repeated="4" table:style-name="ce7"/>
          <table:table-cell office:value-type="currency" office:value="15737.7" table:style-name="ce7">
            <text:p><text:s/>15.737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INAZZOLI ASSUNTA</text:p>
          </table:table-cell>
          <table:table-cell table:style-name="ce7"/>
          <table:table-cell office:value-type="currency" office:value="2592.4" table:style-name="ce7">
            <text:p><text:s/>2.592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2594" table:style-name="ce7">
            <text:p><text:s/>2.59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UCA ANTONELLA</text:p>
          </table:table-cell>
          <table:table-cell table:style-name="ce7"/>
          <table:table-cell office:value-type="currency" office:value="7308" table:style-name="ce7">
            <text:p><text:s/>7.308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7312" table:style-name="ce7">
            <text:p><text:s/>7.31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SCHERINI ANNA</text:p>
          </table:table-cell>
          <table:table-cell table:style-name="ce7"/>
          <table:table-cell office:value-type="currency" office:value="5400" table:style-name="ce7">
            <text:p><text:s/>5.400,00 €<text:s/></text:p>
          </table:table-cell>
          <table:table-cell table:number-columns-repeated="5" table:style-name="ce7"/>
          <table:table-cell office:value-type="currency" office:value="5400" table:style-name="ce7">
            <text:p><text:s/>5.4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SCHERPA DANIELA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SCIA BRUNELLI S.P.A.</text:p>
          </table:table-cell>
          <table:table-cell office:value-type="currency" office:value="6504.49" table:style-name="ce7">
            <text:p><text:s/>6.504,49 €<text:s/></text:p>
          </table:table-cell>
          <table:table-cell table:number-columns-repeated="6" table:style-name="ce7"/>
          <table:table-cell office:value-type="currency" office:value="6504.49" table:style-name="ce7">
            <text:p><text:s/>6.504,4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SCIOCCHI MICHELA</text:p>
          </table:table-cell>
          <table:table-cell table:style-name="ce7"/>
          <table:table-cell office:value-type="currency" office:value="2334" table:style-name="ce7">
            <text:p><text:s/>2.334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336" table:style-name="ce7">
            <text:p><text:s/>2.3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SELLI ERICA</text:p>
          </table:table-cell>
          <table:table-cell table:style-name="ce7"/>
          <table:table-cell office:value-type="currency" office:value="10125" table:style-name="ce7">
            <text:p><text:s/>10.125,00 €<text:s/></text:p>
          </table:table-cell>
          <table:table-cell table:number-columns-repeated="5" table:style-name="ce7"/>
          <table:table-cell office:value-type="currency" office:value="10125" table:style-name="ce7">
            <text:p><text:s/>10.1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SI GABRIELE</text:p>
          </table:table-cell>
          <table:table-cell table:style-name="ce7"/>
          <table:table-cell office:value-type="currency" office:value="4180.33" table:style-name="ce7">
            <text:p><text:s/>4.180,33 €<text:s/></text:p>
          </table:table-cell>
          <table:table-cell table:number-columns-repeated="5" table:style-name="ce7"/>
          <table:table-cell office:value-type="currency" office:value="4180.33" table:style-name="ce7">
            <text:p><text:s/>4.180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SIMO EUROPE LTD - FILIALE ITALIANA</text:p>
          </table:table-cell>
          <table:table-cell office:value-type="currency" office:value="28710" table:style-name="ce7">
            <text:p><text:s/>28.710,00 €<text:s/></text:p>
          </table:table-cell>
          <table:table-cell office:value-type="currency" office:value="1365" table:style-name="ce7">
            <text:p><text:s/>1.365,00 €<text:s/></text:p>
          </table:table-cell>
          <table:table-cell table:number-columns-repeated="5" table:style-name="ce7"/>
          <table:table-cell office:value-type="currency" office:value="30075" table:style-name="ce7">
            <text:p><text:s/>30.0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SSULLO ELISA</text:p>
          </table:table-cell>
          <table:table-cell table:style-name="ce7"/>
          <table:table-cell office:value-type="currency" office:value="5630" table:style-name="ce7">
            <text:p><text:s/>5.630,00 €<text:s/></text:p>
          </table:table-cell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5630" table:style-name="ce7">
            <text:p><text:s/>5.6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STROLUCA LAVINIA</text:p>
          </table:table-cell>
          <table:table-cell table:style-name="ce7"/>
          <table:table-cell office:value-type="currency" office:value="1530" table:style-name="ce7">
            <text:p><text:s/>1.530,00 €<text:s/></text:p>
          </table:table-cell>
          <table:table-cell table:number-columns-repeated="5" table:style-name="ce7"/>
          <table:table-cell office:value-type="currency" office:value="1530" table:style-name="ce7">
            <text:p><text:s/>1.5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STROMATTEI DOMENICA</text:p>
          </table:table-cell>
          <table:table-cell table:style-name="ce7"/>
          <table:table-cell office:value-type="currency" office:value="2000" table:style-name="ce7">
            <text:p><text:s/>2.000,00 €<text:s/></text:p>
          </table:table-cell>
          <table:table-cell table:number-columns-repeated="5" table:style-name="ce7"/>
          <table:table-cell office:value-type="currency" office:value="2000" table:style-name="ce7">
            <text:p><text:s/>2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ticmind S.p.A.</text:p>
          </table:table-cell>
          <table:table-cell table:style-name="ce7"/>
          <table:table-cell office:value-type="currency" office:value="19124.91" table:style-name="ce7">
            <text:p><text:s/>19.124,91 €<text:s/></text:p>
          </table:table-cell>
          <table:table-cell table:number-columns-repeated="5" table:style-name="ce7"/>
          <table:table-cell office:value-type="currency" office:value="19124.91" table:style-name="ce7">
            <text:p><text:s/>19.124,9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TOS HILARIO GIOVANNA AMELIA</text:p>
          </table:table-cell>
          <table:table-cell table:style-name="ce7"/>
          <table:table-cell office:value-type="currency" office:value="655.20000000000005" table:style-name="ce7">
            <text:p><text:s/>655,2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657.2" table:style-name="ce7">
            <text:p><text:s/>657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TTA ROBERTO ANTONIO</text:p>
          </table:table-cell>
          <table:table-cell table:style-name="ce7"/>
          <table:table-cell office:value-type="currency" office:value="2840" table:style-name="ce7">
            <text:p><text:s/>2.840,00 €<text:s/></text:p>
          </table:table-cell>
          <table:table-cell table:number-columns-repeated="5" table:style-name="ce7"/>
          <table:table-cell office:value-type="currency" office:value="2840" table:style-name="ce7">
            <text:p><text:s/>2.8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TTIELLO VERONICA</text:p>
          </table:table-cell>
          <table:table-cell table:style-name="ce7"/>
          <table:table-cell office:value-type="currency" office:value="10384.619999999999" table:style-name="ce7">
            <text:p><text:s/>10.384,62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0390.619999999999" table:style-name="ce7">
            <text:p><text:s/>10.390,6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TVEYEVA OLENA</text:p>
          </table:table-cell>
          <table:table-cell table:style-name="ce7"/>
          <table:table-cell office:value-type="currency" office:value="1696.4" table:style-name="ce7">
            <text:p><text:s/>1.696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1698" table:style-name="ce7">
            <text:p><text:s/>1.69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ZZACUVA CHIARA</text:p>
          </table:table-cell>
          <table:table-cell table:style-name="ce7"/>
          <table:table-cell office:value-type="currency" office:value="2000" table:style-name="ce7">
            <text:p><text:s/>2.000,00 €<text:s/></text:p>
          </table:table-cell>
          <table:table-cell table:number-columns-repeated="5" table:style-name="ce7"/>
          <table:table-cell office:value-type="currency" office:value="2000" table:style-name="ce7">
            <text:p><text:s/>2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ZZARDI PIERLUIGI</text:p>
          </table:table-cell>
          <table:table-cell table:style-name="ce7"/>
          <table:table-cell office:value-type="currency" office:value="1300.4000000000001" table:style-name="ce7">
            <text:p><text:s/>1.300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1302" table:style-name="ce7">
            <text:p><text:s/>1.3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ZZOCCHI ALESSANDRA</text:p>
          </table:table-cell>
          <table:table-cell table:style-name="ce7"/>
          <table:table-cell office:value-type="currency" office:value="499.8" table:style-name="ce7">
            <text:p><text:s/>499,8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501.8" table:style-name="ce7">
            <text:p><text:s/>501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BA ITALIA S.r.L.</text:p>
          </table:table-cell>
          <table:table-cell office:value-type="currency" office:value="4956" table:style-name="ce7">
            <text:p><text:s/>4.956,00 €<text:s/></text:p>
          </table:table-cell>
          <table:table-cell table:number-columns-repeated="6" table:style-name="ce7"/>
          <table:table-cell office:value-type="currency" office:value="4956" table:style-name="ce7">
            <text:p><text:s/>4.9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DF MEDICA S.R.L.</text:p>
          </table:table-cell>
          <table:table-cell office:value-type="currency" office:value="393.6" table:style-name="ce7">
            <text:p><text:s/>393,60 €<text:s/></text:p>
          </table:table-cell>
          <table:table-cell table:number-columns-repeated="6" table:style-name="ce7"/>
          <table:table-cell office:value-type="currency" office:value="393.6" table:style-name="ce7">
            <text:p><text:s/>393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DPI CENTER</text:p>
          </table:table-cell>
          <table:table-cell table:style-name="ce7"/>
          <table:table-cell office:value-type="currency" office:value="64505.060000000005" table:style-name="ce7">
            <text:p><text:s/>64.505,06 €<text:s/></text:p>
          </table:table-cell>
          <table:table-cell table:number-columns-repeated="5" table:style-name="ce7"/>
          <table:table-cell office:value-type="currency" office:value="64505.060000000005" table:style-name="ce7">
            <text:p><text:s/>64.505,0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CHATRONICS INSTRUMENTS B.V.</text:p>
          </table:table-cell>
          <table:table-cell office:value-type="currency" office:value="764.56" table:style-name="ce7">
            <text:p><text:s/>764,56 €<text:s/></text:p>
          </table:table-cell>
          <table:table-cell table:number-columns-repeated="6" table:style-name="ce7"/>
          <table:table-cell office:value-type="currency" office:value="764.56" table:style-name="ce7">
            <text:p><text:s/>764,5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CTRON S.P.A.</text:p>
          </table:table-cell>
          <table:table-cell office:value-type="currency" office:value="2947.5" table:style-name="ce7">
            <text:p><text:s/>2.947,50 €<text:s/></text:p>
          </table:table-cell>
          <table:table-cell table:number-columns-repeated="6" table:style-name="ce7"/>
          <table:table-cell office:value-type="currency" office:value="2947.5" table:style-name="ce7">
            <text:p><text:s/>2.947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 ITALIA BIOMEDICA S.r.l.</text:p>
          </table:table-cell>
          <table:table-cell office:value-type="currency" office:value="38856.6" table:style-name="ce7">
            <text:p><text:s/>38.856,60 €<text:s/></text:p>
          </table:table-cell>
          <table:table-cell table:number-columns-repeated="6" table:style-name="ce7"/>
          <table:table-cell office:value-type="currency" office:value="38856.6" table:style-name="ce7">
            <text:p><text:s/>38.856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AC PHARMA S.R.L.</text:p>
          </table:table-cell>
          <table:table-cell office:value-type="currency" office:value="118866.16" table:style-name="ce7">
            <text:p><text:s/>118.866,16 €<text:s/></text:p>
          </table:table-cell>
          <table:table-cell table:number-columns-repeated="6" table:style-name="ce7"/>
          <table:table-cell office:value-type="currency" office:value="118866.16" table:style-name="ce7">
            <text:p><text:s/>118.866,1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COMP S.R.L.</text:p>
          </table:table-cell>
          <table:table-cell office:value-type="currency" office:value="5400" table:style-name="ce7">
            <text:p><text:s/>5.400,00 €<text:s/></text:p>
          </table:table-cell>
          <table:table-cell table:number-columns-repeated="6" table:style-name="ce7"/>
          <table:table-cell office:value-type="currency" office:value="5400" table:style-name="ce7">
            <text:p><text:s/>5.4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-EL ELEKTROMEDIZINISCHE GERAETE GMBH</text:p>
          </table:table-cell>
          <table:table-cell office:value-type="currency" office:value="11000" table:style-name="ce7">
            <text:p><text:s/>11.000,00 €<text:s/></text:p>
          </table:table-cell>
          <table:table-cell table:number-columns-repeated="6" table:style-name="ce7"/>
          <table:table-cell office:value-type="currency" office:value="11000" table:style-name="ce7">
            <text:p><text:s/>11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ELA ITALIA S.R.L.</text:p>
          </table:table-cell>
          <table:table-cell office:value-type="currency" office:value="10642.84" table:style-name="ce7">
            <text:p><text:s/>10.642,84 €<text:s/></text:p>
          </table:table-cell>
          <table:table-cell table:number-columns-repeated="6" table:style-name="ce7"/>
          <table:table-cell office:value-type="currency" office:value="10642.84" table:style-name="ce7">
            <text:p><text:s/>10.642,8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 DIAGNOSTICI SRL</text:p>
          </table:table-cell>
          <table:table-cell office:value-type="currency" office:value="600" table:style-name="ce7">
            <text:p><text:s/>600,00 €<text:s/></text:p>
          </table:table-cell>
          <table:table-cell table:number-columns-repeated="6" table:style-name="ce7"/>
          <table:table-cell office:value-type="currency" office:value="600" table:style-name="ce7">
            <text:p><text:s/>6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 Line s.r.l.</text:p>
          </table:table-cell>
          <table:table-cell office:value-type="currency" office:value="15042.000000000002" table:style-name="ce7">
            <text:p><text:s/>15.042,00 €<text:s/></text:p>
          </table:table-cell>
          <table:table-cell table:number-columns-repeated="6" table:style-name="ce7"/>
          <table:table-cell office:value-type="currency" office:value="15042.000000000002" table:style-name="ce7">
            <text:p><text:s/>15.04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AMO SRL</text:p>
          </table:table-cell>
          <table:table-cell table:style-name="ce7"/>
          <table:table-cell office:value-type="currency" office:value="41" table:style-name="ce7">
            <text:p><text:s/>41,00 €<text:s/></text:p>
          </table:table-cell>
          <table:table-cell table:number-columns-repeated="5" table:style-name="ce7"/>
          <table:table-cell office:value-type="currency" office:value="41" table:style-name="ce7">
            <text:p><text:s/>4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BERG S.R.L.</text:p>
          </table:table-cell>
          <table:table-cell office:value-type="currency" office:value="4576" table:style-name="ce7">
            <text:p><text:s/>4.576,00 €<text:s/></text:p>
          </table:table-cell>
          <table:table-cell table:number-columns-repeated="6" table:style-name="ce7"/>
          <table:table-cell office:value-type="currency" office:value="4576" table:style-name="ce7">
            <text:p><text:s/>4.57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BRAND SRL</text:p>
          </table:table-cell>
          <table:table-cell table:number-columns-repeated="4" table:style-name="ce7"/>
          <table:table-cell office:value-type="currency" office:value="1411" table:style-name="ce7">
            <text:p><text:s/>1.411,00 €<text:s/></text:p>
          </table:table-cell>
          <table:table-cell table:number-columns-repeated="2" table:style-name="ce7"/>
          <table:table-cell office:value-type="currency" office:value="1411" table:style-name="ce7">
            <text:p><text:s/>1.41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CAIR ITALIA S.R.L.</text:p>
          </table:table-cell>
          <table:table-cell office:value-type="currency" office:value="5844.71" table:style-name="ce7">
            <text:p><text:s/>5.844,71 €<text:s/></text:p>
          </table:table-cell>
          <table:table-cell table:style-name="ce7"/>
          <table:table-cell office:value-type="currency" office:value="42252.240000000005" table:style-name="ce7">
            <text:p><text:s/>42.252,24 €<text:s/></text:p>
          </table:table-cell>
          <table:table-cell table:number-columns-repeated="4" table:style-name="ce7"/>
          <table:table-cell office:value-type="currency" office:value="48096.950000000004" table:style-name="ce7">
            <text:p><text:s/>48.096,9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CAL GROUP S.R.L.</text:p>
          </table:table-cell>
          <table:table-cell table:number-columns-repeated="2" table:style-name="ce7"/>
          <table:table-cell office:value-type="currency" office:value="6300" table:style-name="ce7">
            <text:p><text:s/>6.300,00 €<text:s/></text:p>
          </table:table-cell>
          <table:table-cell table:number-columns-repeated="4" table:style-name="ce7"/>
          <table:table-cell office:value-type="currency" office:value="6300" table:style-name="ce7">
            <text:p><text:s/>6.3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CAL S.P.A.</text:p>
          </table:table-cell>
          <table:table-cell office:value-type="currency" office:value="6200" table:style-name="ce7">
            <text:p><text:s/>6.200,00 €<text:s/></text:p>
          </table:table-cell>
          <table:table-cell table:number-columns-repeated="6" table:style-name="ce7"/>
          <table:table-cell office:value-type="currency" office:value="6200" table:style-name="ce7">
            <text:p><text:s/>6.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CAL SAN</text:p>
          </table:table-cell>
          <table:table-cell office:value-type="currency" office:value="299.76" table:style-name="ce7">
            <text:p><text:s/>299,76 €<text:s/></text:p>
          </table:table-cell>
          <table:table-cell table:number-columns-repeated="6" table:style-name="ce7"/>
          <table:table-cell office:value-type="currency" office:value="299.76" table:style-name="ce7">
            <text:p><text:s/>299,7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CAL SYSTEMS S.P.A.</text:p>
          </table:table-cell>
          <table:table-cell office:value-type="currency" office:value="1524.9099999999999" table:style-name="ce7">
            <text:p><text:s/>1.524,91 €<text:s/></text:p>
          </table:table-cell>
          <table:table-cell table:number-columns-repeated="6" table:style-name="ce7"/>
          <table:table-cell office:value-type="currency" office:value="1524.9099999999999" table:style-name="ce7">
            <text:p><text:s/>1.524,9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CI SUMAISTI</text:p>
          </table:table-cell>
          <table:table-cell table:style-name="ce7"/>
          <table:table-cell office:value-type="currency" office:value="66893.91" table:style-name="ce7">
            <text:p><text:s/>66.893,91 €<text:s/></text:p>
          </table:table-cell>
          <table:table-cell table:number-columns-repeated="4" table:style-name="ce7"/>
          <table:table-cell office:value-type="currency" office:value="19511.510000000002" table:style-name="ce7">
            <text:p><text:s/>19.511,51 €<text:s/></text:p>
          </table:table-cell>
          <table:table-cell office:value-type="currency" office:value="86405.420000000013" table:style-name="ce7">
            <text:p><text:s/>86.405,4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GAS ITALIA S.r.l.</text:p>
          </table:table-cell>
          <table:table-cell office:value-type="currency" office:value="1245.18" table:style-name="ce7">
            <text:p><text:s/>1.245,18 €<text:s/></text:p>
          </table:table-cell>
          <table:table-cell office:value-type="currency" office:value="3325" table:style-name="ce7">
            <text:p><text:s/>3.325,00 €<text:s/></text:p>
          </table:table-cell>
          <table:table-cell table:number-columns-repeated="5" table:style-name="ce7"/>
          <table:table-cell office:value-type="currency" office:value="4570.18" table:style-name="ce7">
            <text:p><text:s/>4.570,1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MAR S.R.L.</text:p>
          </table:table-cell>
          <table:table-cell office:value-type="currency" office:value="610.5" table:style-name="ce7">
            <text:p><text:s/>610,50 €<text:s/></text:p>
          </table:table-cell>
          <table:table-cell table:number-columns-repeated="6" table:style-name="ce7"/>
          <table:table-cell office:value-type="currency" office:value="610.5" table:style-name="ce7">
            <text:p><text:s/>610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NEXT S.R.L.</text:p>
          </table:table-cell>
          <table:table-cell office:value-type="currency" office:value="2856" table:style-name="ce7">
            <text:p><text:s/>2.856,00 €<text:s/></text:p>
          </table:table-cell>
          <table:table-cell table:number-columns-repeated="6" table:style-name="ce7"/>
          <table:table-cell office:value-type="currency" office:value="2856" table:style-name="ce7">
            <text:p><text:s/>2.8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PLAST S.R.L.</text:p>
          </table:table-cell>
          <table:table-cell office:value-type="currency" office:value="8440.7999999999993" table:style-name="ce7">
            <text:p><text:s/>8.440,80 €<text:s/></text:p>
          </table:table-cell>
          <table:table-cell table:number-columns-repeated="6" table:style-name="ce7"/>
          <table:table-cell office:value-type="currency" office:value="8440.7999999999993" table:style-name="ce7">
            <text:p><text:s/>8.440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S S.N.C. DI SOFFIATI VITTORIO &amp; C.</text:p>
          </table:table-cell>
          <table:table-cell office:value-type="currency" office:value="2327.5" table:style-name="ce7">
            <text:p><text:s/>2.327,50 €<text:s/></text:p>
          </table:table-cell>
          <table:table-cell table:number-columns-repeated="6" table:style-name="ce7"/>
          <table:table-cell office:value-type="currency" office:value="2327.5" table:style-name="ce7">
            <text:p><text:s/>2.327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SAN S.R.L.</text:p>
          </table:table-cell>
          <table:table-cell office:value-type="currency" office:value="16482.3" table:style-name="ce7">
            <text:p><text:s/>16.482,30 €<text:s/></text:p>
          </table:table-cell>
          <table:table-cell table:number-columns-repeated="6" table:style-name="ce7"/>
          <table:table-cell office:value-type="currency" office:value="16482.3" table:style-name="ce7">
            <text:p><text:s/>16.482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TALIA SAS</text:p>
          </table:table-cell>
          <table:table-cell office:value-type="currency" office:value="2020" table:style-name="ce7">
            <text:p><text:s/>2.020,00 €<text:s/></text:p>
          </table:table-cell>
          <table:table-cell table:number-columns-repeated="6" table:style-name="ce7"/>
          <table:table-cell office:value-type="currency" office:value="2020" table:style-name="ce7">
            <text:p><text:s/>2.0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VAL S.R.L.</text:p>
          </table:table-cell>
          <table:table-cell office:value-type="currency" office:value="25112.47" table:style-name="ce7">
            <text:p><text:s/>25.112,47 €<text:s/></text:p>
          </table:table-cell>
          <table:table-cell table:style-name="ce7"/>
          <table:table-cell office:value-type="currency" office:value="1.64" table:style-name="ce7">
            <text:p><text:s/>1,64 €<text:s/></text:p>
          </table:table-cell>
          <table:table-cell table:number-columns-repeated="4" table:style-name="ce7"/>
          <table:table-cell office:value-type="currency" office:value="25114.11" table:style-name="ce7">
            <text:p><text:s/>25.114,1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X ITALIA S.r.L.</text:p>
          </table:table-cell>
          <table:table-cell office:value-type="currency" office:value="8735.119999999999" table:style-name="ce7">
            <text:p><text:s/>8.735,12 €<text:s/></text:p>
          </table:table-cell>
          <table:table-cell table:number-columns-repeated="6" table:style-name="ce7"/>
          <table:table-cell office:value-type="currency" office:value="8735.119999999999" table:style-name="ce7">
            <text:p><text:s/>8.735,1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LINE INTERNATIONAL ITALY S.R.L.</text:p>
          </table:table-cell>
          <table:table-cell office:value-type="currency" office:value="449388.34" table:style-name="ce7">
            <text:p><text:s/>449.388,34 €<text:s/></text:p>
          </table:table-cell>
          <table:table-cell table:number-columns-repeated="6" table:style-name="ce7"/>
          <table:table-cell office:value-type="currency" office:value="449388.34" table:style-name="ce7">
            <text:p><text:s/>449.388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TRONIC ITALIA S.P.A.</text:p>
          </table:table-cell>
          <table:table-cell office:value-type="currency" office:value="620723.12000000023" table:style-name="ce7">
            <text:p><text:s/>620.723,12 €<text:s/></text:p>
          </table:table-cell>
          <table:table-cell office:value-type="currency" office:value="1595.5" table:style-name="ce7">
            <text:p><text:s/>1.595,50 €<text:s/></text:p>
          </table:table-cell>
          <table:table-cell office:value-type="currency" office:value="11708.179999999998" table:style-name="ce7">
            <text:p><text:s/>11.708,18 €<text:s/></text:p>
          </table:table-cell>
          <table:table-cell table:number-columns-repeated="4" table:style-name="ce7"/>
          <table:table-cell office:value-type="currency" office:value="634026.80000000028" table:style-name="ce7">
            <text:p><text:s/>634.026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GATEC S.R.L.</text:p>
          </table:table-cell>
          <table:table-cell office:value-type="currency" office:value="6469.5" table:style-name="ce7">
            <text:p><text:s/>6.469,50 €<text:s/></text:p>
          </table:table-cell>
          <table:table-cell office:value-type="currency" office:value="4355.3100000000004" table:style-name="ce7">
            <text:p><text:s/>4.355,31 €<text:s/></text:p>
          </table:table-cell>
          <table:table-cell table:number-columns-repeated="5" table:style-name="ce7"/>
          <table:table-cell office:value-type="currency" office:value="10824.810000000001" table:style-name="ce7">
            <text:p><text:s/>10.824,8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HOS SRL</text:p>
          </table:table-cell>
          <table:table-cell office:value-type="currency" office:value="1730" table:style-name="ce7">
            <text:p><text:s/>1.730,00 €<text:s/></text:p>
          </table:table-cell>
          <table:table-cell table:number-columns-repeated="6" table:style-name="ce7"/>
          <table:table-cell office:value-type="currency" office:value="1730" table:style-name="ce7">
            <text:p><text:s/>1.7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NE' ROBERTO</text:p>
          </table:table-cell>
          <table:table-cell table:style-name="ce7"/>
          <table:table-cell office:value-type="currency" office:value="5990" table:style-name="ce7">
            <text:p><text:s/>5.99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5996" table:style-name="ce7">
            <text:p><text:s/>5.99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NERI MEGI</text:p>
          </table:table-cell>
          <table:table-cell table:style-name="ce7"/>
          <table:table-cell office:value-type="currency" office:value="7500" table:style-name="ce7">
            <text:p><text:s/>7.500,00 €<text:s/></text:p>
          </table:table-cell>
          <table:table-cell table:number-columns-repeated="5" table:style-name="ce7"/>
          <table:table-cell office:value-type="currency" office:value="7500" table:style-name="ce7">
            <text:p><text:s/>7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NGHIN DARIO</text:p>
          </table:table-cell>
          <table:table-cell table:style-name="ce7"/>
          <table:table-cell office:value-type="currency" office:value="3690" table:style-name="ce7">
            <text:p><text:s/>3.69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3696" table:style-name="ce7">
            <text:p><text:s/>3.69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NOZZI GREGORIO</text:p>
          </table:table-cell>
          <table:table-cell table:style-name="ce7"/>
          <table:table-cell office:value-type="currency" office:value="7999.98" table:style-name="ce7">
            <text:p><text:s/>7.999,98 €<text:s/></text:p>
          </table:table-cell>
          <table:table-cell table:number-columns-repeated="5" table:style-name="ce7"/>
          <table:table-cell office:value-type="currency" office:value="7999.98" table:style-name="ce7">
            <text:p><text:s/>7.999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NSI LAURA</text:p>
          </table:table-cell>
          <table:table-cell table:style-name="ce7"/>
          <table:table-cell office:value-type="currency" office:value="1400" table:style-name="ce7">
            <text:p><text:s/>1.400,00 €<text:s/></text:p>
          </table:table-cell>
          <table:table-cell table:number-columns-repeated="5" table:style-name="ce7"/>
          <table:table-cell office:value-type="currency" office:value="1400" table:style-name="ce7">
            <text:p><text:s/>1.4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NTAL HEALTH DATA ALLIANCE</text:p>
          </table:table-cell>
          <table:table-cell table:style-name="ce7"/>
          <table:table-cell office:value-type="currency" office:value="646.6" table:style-name="ce7">
            <text:p><text:s/>646,60 €<text:s/></text:p>
          </table:table-cell>
          <table:table-cell table:number-columns-repeated="5" table:style-name="ce7"/>
          <table:table-cell office:value-type="currency" office:value="646.6" table:style-name="ce7">
            <text:p><text:s/>646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k Life Science S.r.l.*</text:p>
          </table:table-cell>
          <table:table-cell office:value-type="currency" office:value="56818.32" table:style-name="ce7">
            <text:p><text:s/>56.818,32 €<text:s/></text:p>
          </table:table-cell>
          <table:table-cell table:number-columns-repeated="6" table:style-name="ce7"/>
          <table:table-cell office:value-type="currency" office:value="56818.32" table:style-name="ce7">
            <text:p><text:s/>56.818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K SERONO <text:s/>S.P.A.</text:p>
          </table:table-cell>
          <table:table-cell office:value-type="currency" office:value="70590.92" table:style-name="ce7">
            <text:p><text:s/>70.590,92 €<text:s/></text:p>
          </table:table-cell>
          <table:table-cell table:number-columns-repeated="6" table:style-name="ce7"/>
          <table:table-cell office:value-type="currency" office:value="70590.92" table:style-name="ce7">
            <text:p><text:s/>70.590,9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URIO MATTEO</text:p>
          </table:table-cell>
          <table:table-cell table:style-name="ce7"/>
          <table:table-cell office:value-type="currency" office:value="6499.98" table:style-name="ce7">
            <text:p><text:s/>6.499,98 €<text:s/></text:p>
          </table:table-cell>
          <table:table-cell table:number-columns-repeated="5" table:style-name="ce7"/>
          <table:table-cell office:value-type="currency" office:value="6499.98" table:style-name="ce7">
            <text:p><text:s/>6.499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ELLI VERA GLORIA</text:p>
          </table:table-cell>
          <table:table-cell table:style-name="ce7"/>
          <table:table-cell office:value-type="currency" office:value="2333.34" table:style-name="ce7">
            <text:p><text:s/>2.333,34 €<text:s/></text:p>
          </table:table-cell>
          <table:table-cell table:number-columns-repeated="5" table:style-name="ce7"/>
          <table:table-cell office:value-type="currency" office:value="2333.34" table:style-name="ce7">
            <text:p><text:s/>2.333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IDIAN BIOSCIENCE EUROPE S.R.L.</text:p>
          </table:table-cell>
          <table:table-cell office:value-type="currency" office:value="3504.25" table:style-name="ce7">
            <text:p><text:s/>3.504,25 €<text:s/></text:p>
          </table:table-cell>
          <table:table-cell table:number-columns-repeated="6" table:style-name="ce7"/>
          <table:table-cell office:value-type="currency" office:value="3504.25" table:style-name="ce7">
            <text:p><text:s/>3.504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IT MEDICAL ITALY S.R.L.</text:p>
          </table:table-cell>
          <table:table-cell office:value-type="currency" office:value="2362" table:style-name="ce7">
            <text:p><text:s/>2.362,00 €<text:s/></text:p>
          </table:table-cell>
          <table:table-cell table:number-columns-repeated="6" table:style-name="ce7"/>
          <table:table-cell office:value-type="currency" office:value="2362" table:style-name="ce7">
            <text:p><text:s/>2.36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Z PHARMA ITALIA S.R.L.</text:p>
          </table:table-cell>
          <table:table-cell office:value-type="currency" office:value="2640" table:style-name="ce7">
            <text:p><text:s/>2.640,00 €<text:s/></text:p>
          </table:table-cell>
          <table:table-cell table:number-columns-repeated="6" table:style-name="ce7"/>
          <table:table-cell office:value-type="currency" office:value="2640" table:style-name="ce7">
            <text:p><text:s/>2.6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TALCO SRL</text:p>
          </table:table-cell>
          <table:table-cell table:style-name="ce7"/>
          <table:table-cell office:value-type="currency" office:value="23852.04" table:style-name="ce7">
            <text:p><text:s/>23.852,04 €<text:s/></text:p>
          </table:table-cell>
          <table:table-cell table:number-columns-repeated="5" table:style-name="ce7"/>
          <table:table-cell office:value-type="currency" office:value="23852.04" table:style-name="ce7">
            <text:p><text:s/>23.852,0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TASYSTEMS S.R.L.</text:p>
          </table:table-cell>
          <table:table-cell office:value-type="currency" office:value="102.9" table:style-name="ce7">
            <text:p><text:s/>102,90 €<text:s/></text:p>
          </table:table-cell>
          <table:table-cell table:number-columns-repeated="6" table:style-name="ce7"/>
          <table:table-cell office:value-type="currency" office:value="102.9" table:style-name="ce7">
            <text:p><text:s/>102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TROPOLIS S.r.l.</text:p>
          </table:table-cell>
          <table:table-cell table:style-name="ce7"/>
          <table:table-cell office:value-type="currency" office:value="1890" table:style-name="ce7">
            <text:p><text:s/>1.890,00 €<text:s/></text:p>
          </table:table-cell>
          <table:table-cell table:number-columns-repeated="5" table:style-name="ce7"/>
          <table:table-cell office:value-type="currency" office:value="1890" table:style-name="ce7">
            <text:p><text:s/>1.8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FUMU KADIAMBI EDMOND</text:p>
          </table:table-cell>
          <table:table-cell table:style-name="ce7"/>
          <table:table-cell office:value-type="currency" office:value="6427.1999999999989" table:style-name="ce7">
            <text:p><text:s/>6.427,20 €<text:s/></text:p>
          </table:table-cell>
          <table:table-cell table:number-columns-repeated="5" table:style-name="ce7"/>
          <table:table-cell office:value-type="currency" office:value="6427.1999999999989" table:style-name="ce7">
            <text:p><text:s/>6.427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. TO. TECHNOLOGY S.R.L.</text:p>
          </table:table-cell>
          <table:table-cell table:number-columns-repeated="2" table:style-name="ce7"/>
          <table:table-cell office:value-type="currency" office:value="12295.08" table:style-name="ce7">
            <text:p><text:s/>12.295,08 €<text:s/></text:p>
          </table:table-cell>
          <table:table-cell table:number-columns-repeated="4" table:style-name="ce7"/>
          <table:table-cell office:value-type="currency" office:value="12295.08" table:style-name="ce7">
            <text:p><text:s/>12.295,0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CRONTEL S.p.A.</text:p>
          </table:table-cell>
          <table:table-cell table:style-name="ce7"/>
          <table:table-cell office:value-type="currency" office:value="6019" table:style-name="ce7">
            <text:p><text:s/>6.019,00 €<text:s/></text:p>
          </table:table-cell>
          <table:table-cell table:number-columns-repeated="5" table:style-name="ce7"/>
          <table:table-cell office:value-type="currency" office:value="6019" table:style-name="ce7">
            <text:p><text:s/>6.01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CROPORT CRM SRL</text:p>
          </table:table-cell>
          <table:table-cell office:value-type="currency" office:value="15430" table:style-name="ce7">
            <text:p><text:s/>15.430,00 €<text:s/></text:p>
          </table:table-cell>
          <table:table-cell table:number-columns-repeated="6" table:style-name="ce7"/>
          <table:table-cell office:value-type="currency" office:value="15430" table:style-name="ce7">
            <text:p><text:s/>15.4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CROTECH S.R.L.</text:p>
          </table:table-cell>
          <table:table-cell office:value-type="currency" office:value="25718.36" table:style-name="ce7">
            <text:p><text:s/>25.718,36 €<text:s/></text:p>
          </table:table-cell>
          <table:table-cell table:number-columns-repeated="6" table:style-name="ce7"/>
          <table:table-cell office:value-type="currency" office:value="25718.36" table:style-name="ce7">
            <text:p><text:s/>25.718,3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DA S.R.L.</text:p>
          </table:table-cell>
          <table:table-cell office:value-type="currency" office:value="780.03" table:style-name="ce7">
            <text:p><text:s/>780,03 €<text:s/></text:p>
          </table:table-cell>
          <table:table-cell table:number-columns-repeated="6" table:style-name="ce7"/>
          <table:table-cell office:value-type="currency" office:value="780.03" table:style-name="ce7">
            <text:p><text:s/>780,0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DA TECNOLOGIA MEDICA S.p.A.</text:p>
          </table:table-cell>
          <table:table-cell office:value-type="currency" office:value="67272" table:style-name="ce7">
            <text:p><text:s/>67.272,00 €<text:s/></text:p>
          </table:table-cell>
          <table:table-cell office:value-type="currency" office:value="13600" table:style-name="ce7">
            <text:p><text:s/>13.600,00 €<text:s/></text:p>
          </table:table-cell>
          <table:table-cell table:number-columns-repeated="5" table:style-name="ce7"/>
          <table:table-cell office:value-type="currency" office:value="80872" table:style-name="ce7">
            <text:p><text:s/>80.87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KAI S.P.A.</text:p>
          </table:table-cell>
          <table:table-cell office:value-type="currency" office:value="2205" table:style-name="ce7">
            <text:p><text:s/>2.205,00 €<text:s/></text:p>
          </table:table-cell>
          <table:table-cell table:number-columns-repeated="6" table:style-name="ce7"/>
          <table:table-cell office:value-type="currency" office:value="2205" table:style-name="ce7">
            <text:p><text:s/>2.20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LDAS S.R.L. FORNITURE MEDICO SANITARIE</text:p>
          </table:table-cell>
          <table:table-cell office:value-type="currency" office:value="39095.660000000003" table:style-name="ce7">
            <text:p><text:s/>39.095,66 €<text:s/></text:p>
          </table:table-cell>
          <table:table-cell table:number-columns-repeated="6" table:style-name="ce7"/>
          <table:table-cell office:value-type="currency" office:value="39095.660000000003" table:style-name="ce7">
            <text:p><text:s/>39.095,6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LENA DIMITROVA HADZHIKOSTOVA</text:p>
          </table:table-cell>
          <table:table-cell table:number-columns-repeated="2" table:style-name="ce7"/>
          <table:table-cell office:value-type="currency" office:value="310.5" table:style-name="ce7">
            <text:p><text:s/>310,50 €<text:s/></text:p>
          </table:table-cell>
          <table:table-cell table:number-columns-repeated="4" table:style-name="ce7"/>
          <table:table-cell office:value-type="currency" office:value="310.5" table:style-name="ce7">
            <text:p><text:s/>310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LILLO LEANDO FABRIZIO</text:p>
          </table:table-cell>
          <table:table-cell table:style-name="ce7"/>
          <table:table-cell office:value-type="currency" office:value="6100" table:style-name="ce7">
            <text:p><text:s/>6.100,00 €<text:s/></text:p>
          </table:table-cell>
          <table:table-cell table:number-columns-repeated="5" table:style-name="ce7"/>
          <table:table-cell office:value-type="currency" office:value="6100" table:style-name="ce7">
            <text:p><text:s/>6.1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LTENYI BIOTEC S.R.L.</text:p>
          </table:table-cell>
          <table:table-cell office:value-type="currency" office:value="7466.3" table:style-name="ce7">
            <text:p><text:s/>7.466,30 €<text:s/></text:p>
          </table:table-cell>
          <table:table-cell office:value-type="currency" office:value="2475" table:style-name="ce7">
            <text:p><text:s/>2.475,00 €<text:s/></text:p>
          </table:table-cell>
          <table:table-cell table:number-columns-repeated="5" table:style-name="ce7"/>
          <table:table-cell office:value-type="currency" office:value="9941.2999999999993" table:style-name="ce7">
            <text:p><text:s/>9.941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N BEATRICE</text:p>
          </table:table-cell>
          <table:table-cell table:number-columns-repeated="2" table:style-name="ce7"/>
          <table:table-cell office:value-type="currency" office:value="1273" table:style-name="ce7">
            <text:p><text:s/>1.273,00 €<text:s/></text:p>
          </table:table-cell>
          <table:table-cell table:number-columns-repeated="4" table:style-name="ce7"/>
          <table:table-cell office:value-type="currency" office:value="1273" table:style-name="ce7">
            <text:p><text:s/>1.27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O DELLA SALUTE</text:p>
          </table:table-cell>
          <table:table-cell table:number-columns-repeated="2" table:style-name="ce7"/>
          <table:table-cell office:value-type="currency" office:value="1627.7200000000003" table:style-name="ce7">
            <text:p><text:s/>1.627,72 €<text:s/></text:p>
          </table:table-cell>
          <table:table-cell table:number-columns-repeated="4" table:style-name="ce7"/>
          <table:table-cell office:value-type="currency" office:value="1627.7200000000003" table:style-name="ce7">
            <text:p><text:s/>1.627,7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UTILLO ALESSANDRO</text:p>
          </table:table-cell>
          <table:table-cell table:style-name="ce7"/>
          <table:table-cell office:value-type="currency" office:value="4304" table:style-name="ce7">
            <text:p><text:s/>4.304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4308" table:style-name="ce7">
            <text:p><text:s/>4.30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ZZI <text:s/>PAOLA</text:p>
          </table:table-cell>
          <table:table-cell table:number-columns-repeated="6" table:style-name="ce7"/>
          <table:table-cell office:value-type="currency" office:value="229" table:style-name="ce7">
            <text:p><text:s/>229,00 €<text:s/></text:p>
          </table:table-cell>
          <table:table-cell office:value-type="currency" office:value="229" table:style-name="ce7">
            <text:p><text:s/>22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LG SERVIZI S.R.L.</text:p>
          </table:table-cell>
          <table:table-cell table:style-name="ce7"/>
          <table:table-cell office:value-type="currency" office:value="80826.100000000006" table:style-name="ce7">
            <text:p><text:s/>80.826,10 €<text:s/></text:p>
          </table:table-cell>
          <table:table-cell table:number-columns-repeated="5" table:style-name="ce7"/>
          <table:table-cell office:value-type="currency" office:value="80826.100000000006" table:style-name="ce7">
            <text:p><text:s/>80.826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M METROPOLITANA MILANESE S.P.A.</text:p>
          </table:table-cell>
          <table:table-cell table:style-name="ce7"/>
          <table:table-cell office:value-type="currency" office:value="137955.09" table:style-name="ce7">
            <text:p><text:s/>137.955,09 €<text:s/></text:p>
          </table:table-cell>
          <table:table-cell office:value-type="currency" office:value="0.01" table:style-name="ce7">
            <text:p><text:s/>0,01 €<text:s/></text:p>
          </table:table-cell>
          <table:table-cell table:number-columns-repeated="4" table:style-name="ce7"/>
          <table:table-cell office:value-type="currency" office:value="137955.1" table:style-name="ce7">
            <text:p><text:s/>137.955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BILBERG S.r.l.</text:p>
          </table:table-cell>
          <table:table-cell table:number-columns-repeated="4" table:style-name="ce7"/>
          <table:table-cell office:value-type="currency" office:value="12799.88" table:style-name="ce7">
            <text:p><text:s/>12.799,88 €<text:s/></text:p>
          </table:table-cell>
          <table:table-cell table:number-columns-repeated="2" table:style-name="ce7"/>
          <table:table-cell office:value-type="currency" office:value="12799.88" table:style-name="ce7">
            <text:p><text:s/>12.799,8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LNLYCKE HEALTH CARE SRL</text:p>
          </table:table-cell>
          <table:table-cell office:value-type="currency" office:value="9137.98" table:style-name="ce7">
            <text:p><text:s/>9.137,98 €<text:s/></text:p>
          </table:table-cell>
          <table:table-cell table:number-columns-repeated="6" table:style-name="ce7"/>
          <table:table-cell office:value-type="currency" office:value="9137.98" table:style-name="ce7">
            <text:p><text:s/>9.137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LTENI ILARIA</text:p>
          </table:table-cell>
          <table:table-cell table:style-name="ce7"/>
          <table:table-cell office:value-type="currency" office:value="5400" table:style-name="ce7">
            <text:p><text:s/>5.40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5406" table:style-name="ce7">
            <text:p><text:s/>5.4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LTRASIO CHIARA</text:p>
          </table:table-cell>
          <table:table-cell table:style-name="ce7"/>
          <table:table-cell office:value-type="currency" office:value="830" table:style-name="ce7">
            <text:p><text:s/>83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832" table:style-name="ce7">
            <text:p><text:s/>83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NDIALTEX S.R.L.</text:p>
          </table:table-cell>
          <table:table-cell office:value-type="currency" office:value="191.2" table:style-name="ce7">
            <text:p><text:s/>191,20 €<text:s/></text:p>
          </table:table-cell>
          <table:table-cell table:number-columns-repeated="6" table:style-name="ce7"/>
          <table:table-cell office:value-type="currency" office:value="191.2" table:style-name="ce7">
            <text:p><text:s/>191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NDINI MATTEO</text:p>
          </table:table-cell>
          <table:table-cell table:style-name="ce7"/>
          <table:table-cell office:value-type="currency" office:value="13750" table:style-name="ce7">
            <text:p><text:s/>13.750,00 €<text:s/></text:p>
          </table:table-cell>
          <table:table-cell table:number-columns-repeated="5" table:style-name="ce7"/>
          <table:table-cell office:value-type="currency" office:value="13750" table:style-name="ce7">
            <text:p><text:s/>13.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NDOMED ITALIA S.R.L.</text:p>
          </table:table-cell>
          <table:table-cell office:value-type="currency" office:value="116.6" table:style-name="ce7">
            <text:p><text:s/>116,60 €<text:s/></text:p>
          </table:table-cell>
          <table:table-cell table:number-columns-repeated="6" table:style-name="ce7"/>
          <table:table-cell office:value-type="currency" office:value="116.6" table:style-name="ce7">
            <text:p><text:s/>116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NFRINI EDOARDO</text:p>
          </table:table-cell>
          <table:table-cell table:style-name="ce7"/>
          <table:table-cell office:value-type="currency" office:value="2083" table:style-name="ce7">
            <text:p><text:s/>2.083,00 €<text:s/></text:p>
          </table:table-cell>
          <table:table-cell table:number-columns-repeated="5" table:style-name="ce7"/>
          <table:table-cell office:value-type="currency" office:value="2083" table:style-name="ce7">
            <text:p><text:s/>2.08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NICO S.P.A.</text:p>
          </table:table-cell>
          <table:table-cell office:value-type="currency" office:value="9431.5300000000007" table:style-name="ce7">
            <text:p><text:s/>9.431,53 €<text:s/></text:p>
          </table:table-cell>
          <table:table-cell table:number-columns-repeated="6" table:style-name="ce7"/>
          <table:table-cell office:value-type="currency" office:value="9431.5300000000007" table:style-name="ce7">
            <text:p><text:s/>9.431,5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NICO SARA</text:p>
          </table:table-cell>
          <table:table-cell table:style-name="ce7"/>
          <table:table-cell office:value-type="currency" office:value="7500" table:style-name="ce7">
            <text:p><text:s/>7.50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7502" table:style-name="ce7">
            <text:p><text:s/>7.5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NTANI GRETA</text:p>
          </table:table-cell>
          <table:table-cell table:style-name="ce7"/>
          <table:table-cell office:value-type="currency" office:value="8333.32" table:style-name="ce7">
            <text:p><text:s/>8.333,32 €<text:s/></text:p>
          </table:table-cell>
          <table:table-cell table:number-columns-repeated="5" table:style-name="ce7"/>
          <table:table-cell office:value-type="currency" office:value="8333.32" table:style-name="ce7">
            <text:p><text:s/>8.333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NTI ALESSANDRA</text:p>
          </table:table-cell>
          <table:table-cell table:number-columns-repeated="2" table:style-name="ce7"/>
          <table:table-cell office:value-type="currency" office:value="5" table:style-name="ce7">
            <text:p><text:s/>5,00 €<text:s/></text:p>
          </table:table-cell>
          <table:table-cell table:number-columns-repeated="4" table:style-name="ce7"/>
          <table:table-cell office:value-type="currency" office:value="5" table:style-name="ce7">
            <text:p><text:s/>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NTI FEDERICO</text:p>
          </table:table-cell>
          <table:table-cell table:style-name="ce7"/>
          <table:table-cell office:value-type="currency" office:value="8094" table:style-name="ce7">
            <text:p><text:s/>8.094,00 €<text:s/></text:p>
          </table:table-cell>
          <table:table-cell table:number-columns-repeated="5" table:style-name="ce7"/>
          <table:table-cell office:value-type="currency" office:value="8094" table:style-name="ce7">
            <text:p><text:s/>8.09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NTICONE MANUELA</text:p>
          </table:table-cell>
          <table:table-cell table:number-columns-repeated="2" table:style-name="ce7"/>
          <table:table-cell office:value-type="currency" office:value="2435.1999999999998" table:style-name="ce7">
            <text:p><text:s/>2.435,20 €<text:s/></text:p>
          </table:table-cell>
          <table:table-cell table:number-columns-repeated="4" table:style-name="ce7"/>
          <table:table-cell office:value-type="currency" office:value="2435.1999999999998" table:style-name="ce7">
            <text:p><text:s/>2.435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RALES LILIANA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RIGGI ROBERTO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RNIROLI DANIELA</text:p>
          </table:table-cell>
          <table:table-cell table:style-name="ce7"/>
          <table:table-cell office:value-type="currency" office:value="1666" table:style-name="ce7">
            <text:p><text:s/>1.666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668" table:style-name="ce7">
            <text:p><text:s/>1.66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RTARA INSTRUMENT EUROPE S.R.L.</text:p>
          </table:table-cell>
          <table:table-cell table:number-columns-repeated="4" table:style-name="ce7"/>
          <table:table-cell office:value-type="currency" office:value="10939.98" table:style-name="ce7">
            <text:p><text:s/>10.939,98 €<text:s/></text:p>
          </table:table-cell>
          <table:table-cell table:number-columns-repeated="2" table:style-name="ce7"/>
          <table:table-cell office:value-type="currency" office:value="10939.98" table:style-name="ce7">
            <text:p><text:s/>10.939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RTAROTTI ELENA</text:p>
          </table:table-cell>
          <table:table-cell table:style-name="ce7"/>
          <table:table-cell office:value-type="currency" office:value="5625" table:style-name="ce7">
            <text:p><text:s/>5.625,00 €<text:s/></text:p>
          </table:table-cell>
          <table:table-cell table:number-columns-repeated="5" table:style-name="ce7"/>
          <table:table-cell office:value-type="currency" office:value="5625" table:style-name="ce7">
            <text:p><text:s/>5.6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TTA NOEMI</text:p>
          </table:table-cell>
          <table:table-cell table:style-name="ce7"/>
          <table:table-cell office:value-type="currency" office:value="3090" table:style-name="ce7">
            <text:p><text:s/>3.090,00 €<text:s/></text:p>
          </table:table-cell>
          <table:table-cell table:number-columns-repeated="5" table:style-name="ce7"/>
          <table:table-cell office:value-type="currency" office:value="3090" table:style-name="ce7">
            <text:p><text:s/>3.0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TTA TIZIANO</text:p>
          </table:table-cell>
          <table:table-cell table:style-name="ce7"/>
          <table:table-cell office:value-type="currency" office:value="612" table:style-name="ce7">
            <text:p><text:s/>612,00 €<text:s/></text:p>
          </table:table-cell>
          <table:table-cell table:number-columns-repeated="5" table:style-name="ce7"/>
          <table:table-cell office:value-type="currency" office:value="612" table:style-name="ce7">
            <text:p><text:s/>61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övenpick Hotel Lausanne</text:p>
          </table:table-cell>
          <table:table-cell table:style-name="ce7"/>
          <table:table-cell office:value-type="currency" office:value="1222.6199999999999" table:style-name="ce7">
            <text:p><text:s/>1.222,62 €<text:s/></text:p>
          </table:table-cell>
          <table:table-cell table:number-columns-repeated="5" table:style-name="ce7"/>
          <table:table-cell office:value-type="currency" office:value="1222.6199999999999" table:style-name="ce7">
            <text:p><text:s/>1.222,6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VI <text:s/>S.P.A.</text:p>
          </table:table-cell>
          <table:table-cell office:value-type="currency" office:value="13120.8" table:style-name="ce7">
            <text:p><text:s/>13.120,80 €<text:s/></text:p>
          </table:table-cell>
          <table:table-cell table:number-columns-repeated="6" table:style-name="ce7"/>
          <table:table-cell office:value-type="currency" office:value="13120.8" table:style-name="ce7">
            <text:p><text:s/>13.120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SD ITALIA S.R.L.</text:p>
          </table:table-cell>
          <table:table-cell office:value-type="currency" office:value="1066133.0699999998" table:style-name="ce7">
            <text:p><text:s/>1.066.133,07 €<text:s/></text:p>
          </table:table-cell>
          <table:table-cell table:number-columns-repeated="6" table:style-name="ce7"/>
          <table:table-cell office:value-type="currency" office:value="1066133.0699999998" table:style-name="ce7">
            <text:p><text:s/>1.066.133,0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SS S.R.L. MEDICAL SOLUTION &amp; SERVICES</text:p>
          </table:table-cell>
          <table:table-cell office:value-type="currency" office:value="2161.1999999999998" table:style-name="ce7">
            <text:p><text:s/>2.161,20 €<text:s/></text:p>
          </table:table-cell>
          <table:table-cell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2161.1999999999998" table:style-name="ce7">
            <text:p><text:s/>2.161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ULTICAST SRL</text:p>
          </table:table-cell>
          <table:table-cell table:style-name="ce7"/>
          <table:table-cell office:value-type="currency" office:value="1500" table:style-name="ce7">
            <text:p><text:s/>1.500,00 €<text:s/></text:p>
          </table:table-cell>
          <table:table-cell table:number-columns-repeated="5" table:style-name="ce7"/>
          <table:table-cell office:value-type="currency" office:value="1500" table:style-name="ce7">
            <text:p><text:s/>1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UNDIPHARMA PHARMACEUTICALS S.r.l.</text:p>
          </table:table-cell>
          <table:table-cell office:value-type="currency" office:value="22.5" table:style-name="ce7">
            <text:p><text:s/>22,50 €<text:s/></text:p>
          </table:table-cell>
          <table:table-cell table:number-columns-repeated="6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V CONGRESSI</text:p>
          </table:table-cell>
          <table:table-cell table:style-name="ce7"/>
          <table:table-cell office:value-type="currency" office:value="405" table:style-name="ce7">
            <text:p><text:s/>405,00 €<text:s/></text:p>
          </table:table-cell>
          <table:table-cell table:number-columns-repeated="5" table:style-name="ce7"/>
          <table:table-cell office:value-type="currency" office:value="405" table:style-name="ce7">
            <text:p><text:s/>40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VMEDICAL SOLUTIONS</text:p>
          </table:table-cell>
          <table:table-cell office:value-type="currency" office:value="13916" table:style-name="ce7">
            <text:p><text:s/>13.916,00 €<text:s/></text:p>
          </table:table-cell>
          <table:table-cell table:number-columns-repeated="6" table:style-name="ce7"/>
          <table:table-cell office:value-type="currency" office:value="13916" table:style-name="ce7">
            <text:p><text:s/>13.91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ylan Italia S.r.l.</text:p>
          </table:table-cell>
          <table:table-cell office:value-type="currency" office:value="56338.499999999993" table:style-name="ce7">
            <text:p><text:s/>56.338,50 €<text:s/></text:p>
          </table:table-cell>
          <table:table-cell table:number-columns-repeated="6" table:style-name="ce7"/>
          <table:table-cell office:value-type="currency" office:value="56338.499999999993" table:style-name="ce7">
            <text:p><text:s/>56.338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YR GMBH</text:p>
          </table:table-cell>
          <table:table-cell office:value-type="currency" office:value="161679" table:style-name="ce7">
            <text:p><text:s/>161.679,00 €<text:s/></text:p>
          </table:table-cell>
          <table:table-cell table:number-columns-repeated="6" table:style-name="ce7"/>
          <table:table-cell office:value-type="currency" office:value="161679" table:style-name="ce7">
            <text:p><text:s/>161.67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.G.C. MEDICAL S.P.A.</text:p>
          </table:table-cell>
          <table:table-cell office:value-type="currency" office:value="2640" table:style-name="ce7">
            <text:p><text:s/>2.640,00 €<text:s/></text:p>
          </table:table-cell>
          <table:table-cell table:number-columns-repeated="6" table:style-name="ce7"/>
          <table:table-cell office:value-type="currency" office:value="2640" table:style-name="ce7">
            <text:p><text:s/>2.6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ACATUR INTERNATIONAL IMPORT EXPORT S.r.l.</text:p>
          </table:table-cell>
          <table:table-cell office:value-type="currency" office:value="95200" table:style-name="ce7">
            <text:p><text:s/>95.200,00 €<text:s/></text:p>
          </table:table-cell>
          <table:table-cell table:number-columns-repeated="6" table:style-name="ce7"/>
          <table:table-cell office:value-type="currency" office:value="95200" table:style-name="ce7">
            <text:p><text:s/>95.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ALDINI MATTEO MARIA</text:p>
          </table:table-cell>
          <table:table-cell table:style-name="ce7"/>
          <table:table-cell office:value-type="currency" office:value="1800" table:style-name="ce7">
            <text:p><text:s/>1.80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802" table:style-name="ce7">
            <text:p><text:s/>1.8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APOLI LAURA MARIA</text:p>
          </table:table-cell>
          <table:table-cell table:style-name="ce7"/>
          <table:table-cell office:value-type="currency" office:value="7624.54" table:style-name="ce7">
            <text:p><text:s/>7.624,54 €<text:s/></text:p>
          </table:table-cell>
          <table:table-cell table:number-columns-repeated="5" table:style-name="ce7"/>
          <table:table-cell office:value-type="currency" office:value="7624.54" table:style-name="ce7">
            <text:p><text:s/>7.624,5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APOLI LORENZO</text:p>
          </table:table-cell>
          <table:table-cell table:style-name="ce7"/>
          <table:table-cell office:value-type="currency" office:value="5130" table:style-name="ce7">
            <text:p><text:s/>5.13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5136" table:style-name="ce7">
            <text:p><text:s/>5.1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ARDI BARBARA</text:p>
          </table:table-cell>
          <table:table-cell table:style-name="ce7"/>
          <table:table-cell office:value-type="currency" office:value="6000.8" table:style-name="ce7">
            <text:p><text:s/>6.000,80 €<text:s/></text:p>
          </table:table-cell>
          <table:table-cell office:value-type="currency" office:value="4.8000000000000007" table:style-name="ce7">
            <text:p><text:s/>4,80 €<text:s/></text:p>
          </table:table-cell>
          <table:table-cell table:number-columns-repeated="4" table:style-name="ce7"/>
          <table:table-cell office:value-type="currency" office:value="6005.6" table:style-name="ce7">
            <text:p><text:s/>6.005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ARDI SILVANA</text:p>
          </table:table-cell>
          <table:table-cell table:style-name="ce7"/>
          <table:table-cell office:value-type="currency" office:value="5280" table:style-name="ce7">
            <text:p><text:s/>5.280,00 €<text:s/></text:p>
          </table:table-cell>
          <table:table-cell table:number-columns-repeated="5" table:style-name="ce7"/>
          <table:table-cell office:value-type="currency" office:value="5280" table:style-name="ce7">
            <text:p><text:s/>5.2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ARDOCCI COSTANZA</text:p>
          </table:table-cell>
          <table:table-cell table:number-columns-repeated="2" table:style-name="ce7"/>
          <table:table-cell office:value-type="currency" office:value="152" table:style-name="ce7">
            <text:p><text:s/>152,00 €<text:s/></text:p>
          </table:table-cell>
          <table:table-cell table:number-columns-repeated="4" table:style-name="ce7"/>
          <table:table-cell office:value-type="currency" office:value="152" table:style-name="ce7">
            <text:p><text:s/>15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ASO MASSIMILIANO</text:p>
          </table:table-cell>
          <table:table-cell table:style-name="ce7"/>
          <table:table-cell office:value-type="currency" office:value="779.16" table:style-name="ce7">
            <text:p><text:s/>779,16 €<text:s/></text:p>
          </table:table-cell>
          <table:table-cell table:number-columns-repeated="5" table:style-name="ce7"/>
          <table:table-cell office:value-type="currency" office:value="779.16" table:style-name="ce7">
            <text:p><text:s/>779,1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ASTI CHRISTIAN</text:p>
          </table:table-cell>
          <table:table-cell table:style-name="ce7"/>
          <table:table-cell office:value-type="currency" office:value="956.6" table:style-name="ce7">
            <text:p><text:s/>956,60 €<text:s/></text:p>
          </table:table-cell>
          <table:table-cell table:number-columns-repeated="5" table:style-name="ce7"/>
          <table:table-cell office:value-type="currency" office:value="956.6" table:style-name="ce7">
            <text:p><text:s/>956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atera Inc.</text:p>
          </table:table-cell>
          <table:table-cell table:style-name="ce7"/>
          <table:table-cell office:value-type="currency" office:value="79015" table:style-name="ce7">
            <text:p><text:s/>79.015,00 €<text:s/></text:p>
          </table:table-cell>
          <table:table-cell table:number-columns-repeated="5" table:style-name="ce7"/>
          <table:table-cell office:value-type="currency" office:value="79015" table:style-name="ce7">
            <text:p><text:s/>79.01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BA MEDICA SRL</text:p>
          </table:table-cell>
          <table:table-cell office:value-type="currency" office:value="960" table:style-name="ce7">
            <text:p><text:s/>960,00 €<text:s/></text:p>
          </table:table-cell>
          <table:table-cell table:number-columns-repeated="6" table:style-name="ce7"/>
          <table:table-cell office:value-type="currency" office:value="960" table:style-name="ce7">
            <text:p><text:s/>9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DOCI ERVIS</text:p>
          </table:table-cell>
          <table:table-cell table:style-name="ce7"/>
          <table:table-cell office:value-type="currency" office:value="3884.4" table:style-name="ce7">
            <text:p><text:s/>3.884,40 €<text:s/></text:p>
          </table:table-cell>
          <table:table-cell table:number-columns-repeated="5" table:style-name="ce7"/>
          <table:table-cell office:value-type="currency" office:value="3884.4" table:style-name="ce7">
            <text:p><text:s/>3.884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EGRI GIADA</text:p>
          </table:table-cell>
          <table:table-cell table:number-columns-repeated="2" table:style-name="ce7"/>
          <table:table-cell office:value-type="currency" office:value="400" table:style-name="ce7">
            <text:p><text:s/>400,00 €<text:s/></text:p>
          </table:table-cell>
          <table:table-cell table:number-columns-repeated="4" table:style-name="ce7"/>
          <table:table-cell office:value-type="currency" office:value="400" table:style-name="ce7">
            <text:p><text:s/>4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EGRI MIREA</text:p>
          </table:table-cell>
          <table:table-cell table:style-name="ce7"/>
          <table:table-cell office:value-type="currency" office:value="6049.9500000000007" table:style-name="ce7">
            <text:p><text:s/>6.049,95 €<text:s/></text:p>
          </table:table-cell>
          <table:table-cell table:number-columns-repeated="5" table:style-name="ce7"/>
          <table:table-cell office:value-type="currency" office:value="6049.9500000000007" table:style-name="ce7">
            <text:p><text:s/>6.049,9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ELLA MASSIMO</text:p>
          </table:table-cell>
          <table:table-cell table:style-name="ce7"/>
          <table:table-cell office:value-type="currency" office:value="176.4" table:style-name="ce7">
            <text:p><text:s/>176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178" table:style-name="ce7">
            <text:p><text:s/>17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ELLI LUCA</text:p>
          </table:table-cell>
          <table:table-cell table:style-name="ce7"/>
          <table:table-cell office:value-type="currency" office:value="6904.67" table:style-name="ce7">
            <text:p><text:s/>6.904,67 €<text:s/></text:p>
          </table:table-cell>
          <table:table-cell table:number-columns-repeated="5" table:style-name="ce7"/>
          <table:table-cell office:value-type="currency" office:value="6904.67" table:style-name="ce7">
            <text:p><text:s/>6.904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EOPHARMED GENTILI S.R.L.</text:p>
          </table:table-cell>
          <table:table-cell office:value-type="currency" office:value="414.51" table:style-name="ce7">
            <text:p><text:s/>414,51 €<text:s/></text:p>
          </table:table-cell>
          <table:table-cell table:number-columns-repeated="6" table:style-name="ce7"/>
          <table:table-cell office:value-type="currency" office:value="414.51" table:style-name="ce7">
            <text:p><text:s/>414,5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ESTLE' ITALIANA S.P.A.</text:p>
          </table:table-cell>
          <table:table-cell office:value-type="currency" office:value="18226.309999999998" table:style-name="ce7">
            <text:p><text:s/>18.226,31 €<text:s/></text:p>
          </table:table-cell>
          <table:table-cell table:number-columns-repeated="6" table:style-name="ce7"/>
          <table:table-cell office:value-type="currency" office:value="18226.309999999998" table:style-name="ce7">
            <text:p><text:s/>18.226,3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ETVAL</text:p>
          </table:table-cell>
          <table:table-cell table:number-columns-repeated="2" table:style-name="ce7"/>
          <table:table-cell office:value-type="currency" office:value="2500" table:style-name="ce7">
            <text:p><text:s/>2.500,00 €<text:s/></text:p>
          </table:table-cell>
          <table:table-cell table:number-columns-repeated="4" table:style-name="ce7"/>
          <table:table-cell office:value-type="currency" office:value="2500" table:style-name="ce7">
            <text:p><text:s/>2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EUROBEHAVIORAL SYSTEMS INC</text:p>
          </table:table-cell>
          <table:table-cell table:number-columns-repeated="4" table:style-name="ce7"/>
          <table:table-cell office:value-type="currency" office:value="1128.29" table:style-name="ce7">
            <text:p><text:s/>1.128,29 €<text:s/></text:p>
          </table:table-cell>
          <table:table-cell table:number-columns-repeated="2" table:style-name="ce7"/>
          <table:table-cell office:value-type="currency" office:value="1128.29" table:style-name="ce7">
            <text:p><text:s/>1.128,2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ew Medical Solutions srl</text:p>
          </table:table-cell>
          <table:table-cell office:value-type="currency" office:value="5400" table:style-name="ce7">
            <text:p><text:s/>5.400,00 €<text:s/></text:p>
          </table:table-cell>
          <table:table-cell table:number-columns-repeated="6" table:style-name="ce7"/>
          <table:table-cell office:value-type="currency" office:value="5400" table:style-name="ce7">
            <text:p><text:s/>5.4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EW TECH S.P.A.</text:p>
          </table:table-cell>
          <table:table-cell office:value-type="currency" office:value="1703" table:style-name="ce7">
            <text:p><text:s/>1.703,00 €<text:s/></text:p>
          </table:table-cell>
          <table:table-cell table:number-columns-repeated="6" table:style-name="ce7"/>
          <table:table-cell office:value-type="currency" office:value="1703" table:style-name="ce7">
            <text:p><text:s/>1.70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EXT MEDICAL SRL</text:p>
          </table:table-cell>
          <table:table-cell office:value-type="currency" office:value="4740" table:style-name="ce7">
            <text:p><text:s/>4.740,00 €<text:s/></text:p>
          </table:table-cell>
          <table:table-cell table:number-columns-repeated="6" table:style-name="ce7"/>
          <table:table-cell office:value-type="currency" office:value="4740" table:style-name="ce7">
            <text:p><text:s/>4.7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IER INGEGNERIA S.p.A.</text:p>
          </table:table-cell>
          <table:table-cell table:number-columns-repeated="2" table:style-name="ce7"/>
          <table:table-cell office:value-type="currency" office:value="2729.6" table:style-name="ce7">
            <text:p><text:s/>2.729,60 €<text:s/></text:p>
          </table:table-cell>
          <table:table-cell table:number-columns-repeated="4" table:style-name="ce7"/>
          <table:table-cell office:value-type="currency" office:value="2729.6" table:style-name="ce7">
            <text:p><text:s/>2.729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IKON INSTRUMENTS S.P.A.</text:p>
          </table:table-cell>
          <table:table-cell table:number-columns-repeated="4"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2"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IKOPAL S.r.l.</text:p>
          </table:table-cell>
          <table:table-cell office:value-type="currency" office:value="686" table:style-name="ce7">
            <text:p><text:s/>686,00 €<text:s/></text:p>
          </table:table-cell>
          <table:table-cell table:number-columns-repeated="6" table:style-name="ce7"/>
          <table:table-cell office:value-type="currency" office:value="686" table:style-name="ce7">
            <text:p><text:s/>68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ippon Gases Pharma srl</text:p>
          </table:table-cell>
          <table:table-cell office:value-type="currency" office:value="807" table:style-name="ce7">
            <text:p><text:s/>807,00 €<text:s/></text:p>
          </table:table-cell>
          <table:table-cell table:style-name="ce7"/>
          <table:table-cell office:value-type="currency" office:value="1680" table:style-name="ce7">
            <text:p><text:s/>1.680,00 €<text:s/></text:p>
          </table:table-cell>
          <table:table-cell table:number-columns-repeated="4" table:style-name="ce7"/>
          <table:table-cell office:value-type="currency" office:value="2487" table:style-name="ce7">
            <text:p><text:s/>2.48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IPRO MEDICAL ITALY SRL</text:p>
          </table:table-cell>
          <table:table-cell office:value-type="currency" office:value="860" table:style-name="ce7">
            <text:p><text:s/>860,00 €<text:s/></text:p>
          </table:table-cell>
          <table:table-cell table:number-columns-repeated="6" table:style-name="ce7"/>
          <table:table-cell office:value-type="currency" office:value="860" table:style-name="ce7">
            <text:p><text:s/>8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LI STEFANIA ANTONIA</text:p>
          </table:table-cell>
          <table:table-cell table:style-name="ce7"/>
          <table:table-cell office:value-type="currency" office:value="6250.02" table:style-name="ce7">
            <text:p><text:s/>6.250,02 €<text:s/></text:p>
          </table:table-cell>
          <table:table-cell table:number-columns-repeated="5" table:style-name="ce7"/>
          <table:table-cell office:value-type="currency" office:value="6250.02" table:style-name="ce7">
            <text:p><text:s/>6.250,0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RDCOM S.P.A.</text:p>
          </table:table-cell>
          <table:table-cell table:style-name="ce7"/>
          <table:table-cell office:value-type="currency" office:value="5543.08" table:style-name="ce7">
            <text:p><text:s/>5.543,08 €<text:s/></text:p>
          </table:table-cell>
          <table:table-cell table:number-columns-repeated="5" table:style-name="ce7"/>
          <table:table-cell office:value-type="currency" office:value="5543.08" table:style-name="ce7">
            <text:p><text:s/>5.543,0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RDIC PHARMA S.R.L.</text:p>
          </table:table-cell>
          <table:table-cell office:value-type="currency" office:value="8188.5" table:style-name="ce7">
            <text:p><text:s/>8.188,50 €<text:s/></text:p>
          </table:table-cell>
          <table:table-cell table:number-columns-repeated="6" table:style-name="ce7"/>
          <table:table-cell office:value-type="currency" office:value="8188.5" table:style-name="ce7">
            <text:p><text:s/>8.188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RGINE ITALIA S.R.L.</text:p>
          </table:table-cell>
          <table:table-cell office:value-type="currency" office:value="5053.18" table:style-name="ce7">
            <text:p><text:s/>5.053,18 €<text:s/></text:p>
          </table:table-cell>
          <table:table-cell table:number-columns-repeated="6" table:style-name="ce7"/>
          <table:table-cell office:value-type="currency" office:value="5053.18" table:style-name="ce7">
            <text:p><text:s/>5.053,1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SARI GUIDO</text:p>
          </table:table-cell>
          <table:table-cell table:style-name="ce7"/>
          <table:table-cell office:value-type="currency" office:value="18998" table:style-name="ce7">
            <text:p><text:s/>18.998,00 €<text:s/></text:p>
          </table:table-cell>
          <table:table-cell table:number-columns-repeated="5" table:style-name="ce7"/>
          <table:table-cell office:value-type="currency" office:value="18998" table:style-name="ce7">
            <text:p><text:s/>18.99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TO ALESSANDRO</text:p>
          </table:table-cell>
          <table:table-cell table:style-name="ce7"/>
          <table:table-cell office:value-type="currency" office:value="3461.54" table:style-name="ce7">
            <text:p><text:s/>3.461,54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463.54" table:style-name="ce7">
            <text:p><text:s/>3.463,5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TO DANIELA</text:p>
          </table:table-cell>
          <table:table-cell table:number-columns-repeated="2" table:style-name="ce7"/>
          <table:table-cell office:value-type="currency" office:value="152" table:style-name="ce7">
            <text:p><text:s/>152,00 €<text:s/></text:p>
          </table:table-cell>
          <table:table-cell table:number-columns-repeated="4" table:style-name="ce7"/>
          <table:table-cell office:value-type="currency" office:value="152" table:style-name="ce7">
            <text:p><text:s/>15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VA BIOMEDICAL ITALIA S.R.L.</text:p>
          </table:table-cell>
          <table:table-cell office:value-type="currency" office:value="7700" table:style-name="ce7">
            <text:p><text:s/>7.700,00 €<text:s/></text:p>
          </table:table-cell>
          <table:table-cell table:number-columns-repeated="6" table:style-name="ce7"/>
          <table:table-cell office:value-type="currency" office:value="7700" table:style-name="ce7">
            <text:p><text:s/>7.7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VA CHIMICA S.R.L.</text:p>
          </table:table-cell>
          <table:table-cell office:value-type="currency" office:value="2141.5" table:style-name="ce7">
            <text:p><text:s/>2.141,50 €<text:s/></text:p>
          </table:table-cell>
          <table:table-cell table:number-columns-repeated="6" table:style-name="ce7"/>
          <table:table-cell office:value-type="currency" office:value="2141.5" table:style-name="ce7">
            <text:p><text:s/>2.141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VA SPURGHI SAS DI MAIOLO ANTONIO &amp; C.</text:p>
          </table:table-cell>
          <table:table-cell table:number-columns-repeated="2" table:style-name="ce7"/>
          <table:table-cell office:value-type="currency" office:value="1521.31" table:style-name="ce7">
            <text:p><text:s/>1.521,31 €<text:s/></text:p>
          </table:table-cell>
          <table:table-cell table:number-columns-repeated="4" table:style-name="ce7"/>
          <table:table-cell office:value-type="currency" office:value="1521.31" table:style-name="ce7">
            <text:p><text:s/>1.521,3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vagenit S.r.l</text:p>
          </table:table-cell>
          <table:table-cell office:value-type="currency" office:value="1920.13" table:style-name="ce7">
            <text:p><text:s/>1.920,13 €<text:s/></text:p>
          </table:table-cell>
          <table:table-cell table:number-columns-repeated="6" table:style-name="ce7"/>
          <table:table-cell office:value-type="currency" office:value="1920.13" table:style-name="ce7">
            <text:p><text:s/>1.920,1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VAMEDISAN ITALIA S.r.l.</text:p>
          </table:table-cell>
          <table:table-cell office:value-type="currency" office:value="2936" table:style-name="ce7">
            <text:p><text:s/>2.936,00 €<text:s/></text:p>
          </table:table-cell>
          <table:table-cell table:number-columns-repeated="6" table:style-name="ce7"/>
          <table:table-cell office:value-type="currency" office:value="2936" table:style-name="ce7">
            <text:p><text:s/>2.9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VARIA TECNOLOGIE S.r.l.</text:p>
          </table:table-cell>
          <table:table-cell table:style-name="ce7"/>
          <table:table-cell office:value-type="currency" office:value="550" table:style-name="ce7">
            <text:p><text:s/>550,00 €<text:s/></text:p>
          </table:table-cell>
          <table:table-cell table:number-columns-repeated="5" table:style-name="ce7"/>
          <table:table-cell office:value-type="currency" office:value="550" table:style-name="ce7">
            <text:p><text:s/>5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VARTIS FARMA S.P.A.</text:p>
          </table:table-cell>
          <table:table-cell office:value-type="currency" office:value="2570160.67" table:style-name="ce7">
            <text:p><text:s/>2.570.160,67 €<text:s/></text:p>
          </table:table-cell>
          <table:table-cell table:number-columns-repeated="3" table:style-name="ce7"/>
          <table:table-cell office:value-type="currency" office:value="150" table:style-name="ce7">
            <text:p><text:s/>150,00 €<text:s/></text:p>
          </table:table-cell>
          <table:table-cell table:number-columns-repeated="2" table:style-name="ce7"/>
          <table:table-cell office:value-type="currency" office:value="2570310.67" table:style-name="ce7">
            <text:p><text:s/>2.570.310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VO NORDISK <text:s/>S.P.A.</text:p>
          </table:table-cell>
          <table:table-cell office:value-type="currency" office:value="527465.62" table:style-name="ce7">
            <text:p><text:s/>527.465,62 €<text:s/></text:p>
          </table:table-cell>
          <table:table-cell table:number-columns-repeated="6" table:style-name="ce7"/>
          <table:table-cell office:value-type="currency" office:value="527465.62" table:style-name="ce7">
            <text:p><text:s/>527.465,6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TT DATA ITALIA S.P.A.</text:p>
          </table:table-cell>
          <table:table-cell table:style-name="ce7"/>
          <table:table-cell office:value-type="currency" office:value="18075" table:style-name="ce7">
            <text:p><text:s/>18.075,00 €<text:s/></text:p>
          </table:table-cell>
          <table:table-cell table:number-columns-repeated="2" table:style-name="ce7"/>
          <table:table-cell office:value-type="currency" office:value="30400" table:style-name="ce7">
            <text:p><text:s/>30.400,00 €<text:s/></text:p>
          </table:table-cell>
          <table:table-cell table:number-columns-repeated="2" table:style-name="ce7"/>
          <table:table-cell office:value-type="currency" office:value="48475" table:style-name="ce7">
            <text:p><text:s/>48.4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OVA FARMEC S.R.L.</text:p>
          </table:table-cell>
          <table:table-cell office:value-type="currency" office:value="6768" table:style-name="ce7">
            <text:p><text:s/>6.768,00 €<text:s/></text:p>
          </table:table-cell>
          <table:table-cell table:number-columns-repeated="6" table:style-name="ce7"/>
          <table:table-cell office:value-type="currency" office:value="6768" table:style-name="ce7">
            <text:p><text:s/>6.76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RSING UP</text:p>
          </table:table-cell>
          <table:table-cell table:number-columns-repeated="6" table:style-name="ce7"/>
          <table:table-cell office:value-type="currency" office:value="33293.869999999995" table:style-name="ce7">
            <text:p><text:s/>33.293,87 €<text:s/></text:p>
          </table:table-cell>
          <table:table-cell office:value-type="currency" office:value="33293.869999999995" table:style-name="ce7">
            <text:p><text:s/>33.293,8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.N.A.O.S.I. OPERA NAZ.LE ASSIST. ORFANI SANIT.</text:p>
          </table:table-cell>
          <table:table-cell table:number-columns-repeated="6" table:style-name="ce7"/>
          <table:table-cell office:value-type="currency" office:value="88518.23" table:style-name="ce7">
            <text:p><text:s/>88.518,23 €<text:s/></text:p>
          </table:table-cell>
          <table:table-cell office:value-type="currency" office:value="88518.23" table:style-name="ce7">
            <text:p><text:s/>88.518,2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CB Systems Ltd</text:p>
          </table:table-cell>
          <table:table-cell table:style-name="ce7"/>
          <table:table-cell office:value-type="currency" office:value="930.91" table:style-name="ce7">
            <text:p><text:s/>930,91 €<text:s/></text:p>
          </table:table-cell>
          <table:table-cell table:number-columns-repeated="5" table:style-name="ce7"/>
          <table:table-cell office:value-type="currency" office:value="930.91" table:style-name="ce7">
            <text:p><text:s/>930,9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CTAPHARMA ITALY S.P.A.</text:p>
          </table:table-cell>
          <table:table-cell office:value-type="currency" office:value="13068" table:style-name="ce7">
            <text:p><text:s/>13.068,00 €<text:s/></text:p>
          </table:table-cell>
          <table:table-cell table:number-columns-repeated="6" table:style-name="ce7"/>
          <table:table-cell office:value-type="currency" office:value="13068" table:style-name="ce7">
            <text:p><text:s/>13.06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DAGIU GABRIEL</text:p>
          </table:table-cell>
          <table:table-cell table:style-name="ce7"/>
          <table:table-cell office:value-type="currency" office:value="2792.4" table:style-name="ce7">
            <text:p><text:s/>2.792,4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794.4" table:style-name="ce7">
            <text:p><text:s/>2.794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FFICE DEPOT ITALIA S.r.l.</text:p>
          </table:table-cell>
          <table:table-cell office:value-type="currency" office:value="1119.8900000000001" table:style-name="ce7">
            <text:p><text:s/>1.119,89 €<text:s/></text:p>
          </table:table-cell>
          <table:table-cell table:number-columns-repeated="6" table:style-name="ce7"/>
          <table:table-cell office:value-type="currency" office:value="1119.8900000000001" table:style-name="ce7">
            <text:p><text:s/>1.119,8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LCELLI FARMACEUTICI S.r.l.</text:p>
          </table:table-cell>
          <table:table-cell office:value-type="currency" office:value="3513.7" table:style-name="ce7">
            <text:p><text:s/>3.513,70 €<text:s/></text:p>
          </table:table-cell>
          <table:table-cell table:number-columns-repeated="6" table:style-name="ce7"/>
          <table:table-cell office:value-type="currency" office:value="3513.7" table:style-name="ce7">
            <text:p><text:s/>3.513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LEA MEDICAL S.A.S.</text:p>
          </table:table-cell>
          <table:table-cell table:style-name="ce7"/>
          <table:table-cell office:value-type="currency" office:value="1434.35" table:style-name="ce7">
            <text:p><text:s/>1.434,35 €<text:s/></text:p>
          </table:table-cell>
          <table:table-cell table:number-columns-repeated="5" table:style-name="ce7"/>
          <table:table-cell office:value-type="currency" office:value="1434.35" table:style-name="ce7">
            <text:p><text:s/>1.434,3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LIANI FRANCESCO</text:p>
          </table:table-cell>
          <table:table-cell table:style-name="ce7"/>
          <table:table-cell office:value-type="currency" office:value="4780" table:style-name="ce7">
            <text:p><text:s/>4.780,00 €<text:s/></text:p>
          </table:table-cell>
          <table:table-cell table:number-columns-repeated="5" table:style-name="ce7"/>
          <table:table-cell office:value-type="currency" office:value="4780" table:style-name="ce7">
            <text:p><text:s/>4.7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LIVETTI S.P.A.</text:p>
          </table:table-cell>
          <table:table-cell table:number-columns-repeated="2" table:style-name="ce7"/>
          <table:table-cell office:value-type="currency" office:value="5520.24" table:style-name="ce7">
            <text:p><text:s/>5.520,24 €<text:s/></text:p>
          </table:table-cell>
          <table:table-cell table:number-columns-repeated="4" table:style-name="ce7"/>
          <table:table-cell office:value-type="currency" office:value="5520.24" table:style-name="ce7">
            <text:p><text:s/>5.520,2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LYMPUS ITALIA S.r.L.</text:p>
          </table:table-cell>
          <table:table-cell office:value-type="currency" office:value="113069.87999999999" table:style-name="ce7">
            <text:p><text:s/>113.069,88 €<text:s/></text:p>
          </table:table-cell>
          <table:table-cell office:value-type="currency" office:value="87598.25" table:style-name="ce7">
            <text:p><text:s/>87.598,25 €<text:s/></text:p>
          </table:table-cell>
          <table:table-cell table:number-columns-repeated="2" table:style-name="ce7"/>
          <table:table-cell office:value-type="currency" office:value="9684.73" table:style-name="ce7">
            <text:p><text:s/>9.684,73 €<text:s/></text:p>
          </table:table-cell>
          <table:table-cell table:number-columns-repeated="2" table:style-name="ce7"/>
          <table:table-cell office:value-type="currency" office:value="210352.86000000002" table:style-name="ce7">
            <text:p><text:s/>210.352,8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MNIA S.P.A.</text:p>
          </table:table-cell>
          <table:table-cell office:value-type="currency" office:value="7475" table:style-name="ce7">
            <text:p><text:s/>7.475,00 €<text:s/></text:p>
          </table:table-cell>
          <table:table-cell table:number-columns-repeated="6" table:style-name="ce7"/>
          <table:table-cell office:value-type="currency" office:value="7475" table:style-name="ce7">
            <text:p><text:s/>7.4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MNIACELL TERTIA SRL</text:p>
          </table:table-cell>
          <table:table-cell table:style-name="ce7"/>
          <table:table-cell office:value-type="currency" office:value="451.25" table:style-name="ce7">
            <text:p><text:s/>451,25 €<text:s/></text:p>
          </table:table-cell>
          <table:table-cell table:number-columns-repeated="5" table:style-name="ce7"/>
          <table:table-cell office:value-type="currency" office:value="451.25" table:style-name="ce7">
            <text:p><text:s/>451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MNICELL SRL</text:p>
          </table:table-cell>
          <table:table-cell table:style-name="ce7"/>
          <table:table-cell office:value-type="currency" office:value="7500" table:style-name="ce7">
            <text:p><text:s/>7.500,00 €<text:s/></text:p>
          </table:table-cell>
          <table:table-cell table:number-columns-repeated="5" table:style-name="ce7"/>
          <table:table-cell office:value-type="currency" office:value="7500" table:style-name="ce7">
            <text:p><text:s/>7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PELLA HEALTCARE ITALY SRL</text:p>
          </table:table-cell>
          <table:table-cell office:value-type="currency" office:value="1713" table:style-name="ce7">
            <text:p><text:s/>1.713,00 €<text:s/></text:p>
          </table:table-cell>
          <table:table-cell table:number-columns-repeated="6" table:style-name="ce7"/>
          <table:table-cell office:value-type="currency" office:value="1713" table:style-name="ce7">
            <text:p><text:s/>1.71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PEN WORKS</text:p>
          </table:table-cell>
          <table:table-cell table:style-name="ce7"/>
          <table:table-cell office:value-type="currency" office:value="33200" table:style-name="ce7">
            <text:p><text:s/>33.20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3202" table:style-name="ce7">
            <text:p><text:s/>33.2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PERA DON GUANELLA ISTITUTO SAN GAETANO</text:p>
          </table:table-cell>
          <table:table-cell table:style-name="ce7"/>
          <table:table-cell office:value-type="currency" office:value="1400" table:style-name="ce7">
            <text:p><text:s/>1.400,00 €<text:s/></text:p>
          </table:table-cell>
          <table:table-cell table:number-columns-repeated="5" table:style-name="ce7"/>
          <table:table-cell office:value-type="currency" office:value="1400" table:style-name="ce7">
            <text:p><text:s/>1.4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RACLE ITALIA S.R.L.</text:p>
          </table:table-cell>
          <table:table-cell table:style-name="ce7"/>
          <table:table-cell office:value-type="currency" office:value="18216.169999999998" table:style-name="ce7">
            <text:p><text:s/>18.216,17 €<text:s/></text:p>
          </table:table-cell>
          <table:table-cell table:number-columns-repeated="5" table:style-name="ce7"/>
          <table:table-cell office:value-type="currency" office:value="18216.169999999998" table:style-name="ce7">
            <text:p><text:s/>18.216,1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RGANON ITALIA S.R.L.</text:p>
          </table:table-cell>
          <table:table-cell office:value-type="currency" office:value="40122.840000000004" table:style-name="ce7">
            <text:p><text:s/>40.122,84 €<text:s/></text:p>
          </table:table-cell>
          <table:table-cell table:number-columns-repeated="6" table:style-name="ce7"/>
          <table:table-cell office:value-type="currency" office:value="40122.840000000004" table:style-name="ce7">
            <text:p><text:s/>40.122,8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RIGIO ITALIA S.R.L.</text:p>
          </table:table-cell>
          <table:table-cell office:value-type="currency" office:value="6208" table:style-name="ce7">
            <text:p><text:s/>6.208,00 €<text:s/></text:p>
          </table:table-cell>
          <table:table-cell table:number-columns-repeated="6" table:style-name="ce7"/>
          <table:table-cell office:value-type="currency" office:value="6208" table:style-name="ce7">
            <text:p><text:s/>6.20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RIO FRANCESCA</text:p>
          </table:table-cell>
          <table:table-cell table:style-name="ce7"/>
          <table:table-cell office:value-type="currency" office:value="3750" table:style-name="ce7">
            <text:p><text:s/>3.75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3756" table:style-name="ce7">
            <text:p><text:s/>3.7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RITI ANDREA</text:p>
          </table:table-cell>
          <table:table-cell table:style-name="ce7"/>
          <table:table-cell office:value-type="currency" office:value="546" table:style-name="ce7">
            <text:p><text:s/>546,00 €<text:s/></text:p>
          </table:table-cell>
          <table:table-cell table:number-columns-repeated="5" table:style-name="ce7"/>
          <table:table-cell office:value-type="currency" office:value="546" table:style-name="ce7">
            <text:p><text:s/>54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RTHO-CLINICAL DIAGNOSTICS ITALY S.R.L.</text:p>
          </table:table-cell>
          <table:table-cell office:value-type="currency" office:value="59542.34" table:style-name="ce7">
            <text:p><text:s/>59.542,34 €<text:s/></text:p>
          </table:table-cell>
          <table:table-cell table:number-columns-repeated="6" table:style-name="ce7"/>
          <table:table-cell office:value-type="currency" office:value="59542.34" table:style-name="ce7">
            <text:p><text:s/>59.542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RTHOFIX S.R.L.</text:p>
          </table:table-cell>
          <table:table-cell office:value-type="currency" office:value="10170.68" table:style-name="ce7">
            <text:p><text:s/>10.170,68 €<text:s/></text:p>
          </table:table-cell>
          <table:table-cell table:number-columns-repeated="6" table:style-name="ce7"/>
          <table:table-cell office:value-type="currency" office:value="10170.68" table:style-name="ce7">
            <text:p><text:s/>10.170,6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SLO ITALIA S.R.L.</text:p>
          </table:table-cell>
          <table:table-cell table:style-name="ce7"/>
          <table:table-cell office:value-type="currency" office:value="18490.25" table:style-name="ce7">
            <text:p><text:s/>18.490,25 €<text:s/></text:p>
          </table:table-cell>
          <table:table-cell table:number-columns-repeated="5" table:style-name="ce7"/>
          <table:table-cell office:value-type="currency" office:value="18490.25" table:style-name="ce7">
            <text:p><text:s/>18.490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SORIO ARCE DIANA</text:p>
          </table:table-cell>
          <table:table-cell table:style-name="ce7"/>
          <table:table-cell office:value-type="currency" office:value="9460" table:style-name="ce7">
            <text:p><text:s/>9.460,00 €<text:s/></text:p>
          </table:table-cell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9460" table:style-name="ce7">
            <text:p><text:s/>9.4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SPEDALE PEDIATRICO BAMBINO GESU' - I.R.C.C.S.</text:p>
          </table:table-cell>
          <table:table-cell table:style-name="ce7"/>
          <table:table-cell office:value-type="currency" office:value="2206.81" table:style-name="ce7">
            <text:p><text:s/>2.206,81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2214.81" table:style-name="ce7">
            <text:p><text:s/>2.214,8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SPEDALE SAN RAFFAELE S.R.L.</text:p>
          </table:table-cell>
          <table:table-cell table:style-name="ce7"/>
          <table:table-cell office:value-type="currency" office:value="11351" table:style-name="ce7">
            <text:p><text:s/>11.351,00 €<text:s/></text:p>
          </table:table-cell>
          <table:table-cell office:value-type="currency" office:value="18" table:style-name="ce7">
            <text:p><text:s/>18,00 €<text:s/></text:p>
          </table:table-cell>
          <table:table-cell table:number-columns-repeated="4" table:style-name="ce7"/>
          <table:table-cell office:value-type="currency" office:value="11369" table:style-name="ce7">
            <text:p><text:s/>11.36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TSUKA PHARMACEUTICAL ITALY S.R.L.</text:p>
          </table:table-cell>
          <table:table-cell office:value-type="currency" office:value="107856.9" table:style-name="ce7">
            <text:p><text:s/>107.856,90 €<text:s/></text:p>
          </table:table-cell>
          <table:table-cell table:number-columns-repeated="6" table:style-name="ce7"/>
          <table:table-cell office:value-type="currency" office:value="107856.9" table:style-name="ce7">
            <text:p><text:s/>107.856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TTAVI CATERINA</text:p>
          </table:table-cell>
          <table:table-cell table:number-columns-repeated="2" table:style-name="ce7"/>
          <table:table-cell office:value-type="currency" office:value="89.5" table:style-name="ce7">
            <text:p><text:s/>89,50 €<text:s/></text:p>
          </table:table-cell>
          <table:table-cell table:number-columns-repeated="4" table:style-name="ce7"/>
          <table:table-cell office:value-type="currency" office:value="89.5" table:style-name="ce7">
            <text:p><text:s/>89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TTOPHARMA S.r.l.</text:p>
          </table:table-cell>
          <table:table-cell office:value-type="currency" office:value="1908.59" table:style-name="ce7">
            <text:p><text:s/>1.908,59 €<text:s/></text:p>
          </table:table-cell>
          <table:table-cell table:number-columns-repeated="6" table:style-name="ce7"/>
          <table:table-cell office:value-type="currency" office:value="1908.59" table:style-name="ce7">
            <text:p><text:s/>1.908,5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xford Immunotec Limited</text:p>
          </table:table-cell>
          <table:table-cell office:value-type="currency" office:value="19020" table:style-name="ce7">
            <text:p><text:s/>19.020,00 €<text:s/></text:p>
          </table:table-cell>
          <table:table-cell table:number-columns-repeated="6" table:style-name="ce7"/>
          <table:table-cell office:value-type="currency" office:value="19020" table:style-name="ce7">
            <text:p><text:s/>19.0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CE MARIA ELISABETTA</text:p>
          </table:table-cell>
          <table:table-cell table:style-name="ce7"/>
          <table:table-cell office:value-type="currency" office:value="1710" table:style-name="ce7">
            <text:p><text:s/>1.710,00 €<text:s/></text:p>
          </table:table-cell>
          <table:table-cell table:number-columns-repeated="5" table:style-name="ce7"/>
          <table:table-cell office:value-type="currency" office:value="1710" table:style-name="ce7">
            <text:p><text:s/>1.7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GLIA SILVIA</text:p>
          </table:table-cell>
          <table:table-cell table:style-name="ce7"/>
          <table:table-cell office:value-type="currency" office:value="2250" table:style-name="ce7">
            <text:p><text:s/>2.250,00 €<text:s/></text:p>
          </table:table-cell>
          <table:table-cell table:number-columns-repeated="5" table:style-name="ce7"/>
          <table:table-cell office:value-type="currency" office:value="2250" table:style-name="ce7">
            <text:p><text:s/>2.2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GNANO ANGELA</text:p>
          </table:table-cell>
          <table:table-cell table:style-name="ce7"/>
          <table:table-cell office:value-type="currency" office:value="2499.8999999999996" table:style-name="ce7">
            <text:p><text:s/>2.499,9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2505.8999999999996" table:style-name="ce7">
            <text:p><text:s/>2.505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IOCCHI CRISTINA GIOVANNA</text:p>
          </table:table-cell>
          <table:table-cell table:style-name="ce7"/>
          <table:table-cell office:value-type="currency" office:value="9750" table:style-name="ce7">
            <text:p><text:s/>9.75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9756" table:style-name="ce7">
            <text:p><text:s/>9.7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IOTTA MICHELE</text:p>
          </table:table-cell>
          <table:table-cell table:style-name="ce7"/>
          <table:table-cell office:value-type="currency" office:value="2340" table:style-name="ce7">
            <text:p><text:s/>2.340,00 €<text:s/></text:p>
          </table:table-cell>
          <table:table-cell table:number-columns-repeated="5" table:style-name="ce7"/>
          <table:table-cell office:value-type="currency" office:value="2340" table:style-name="ce7">
            <text:p><text:s/>2.3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NDORA ITALIA SRL</text:p>
          </table:table-cell>
          <table:table-cell table:number-columns-repeated="2" table:style-name="ce7"/>
          <table:table-cell office:value-type="currency" office:value="284" table:style-name="ce7">
            <text:p><text:s/>284,00 €<text:s/></text:p>
          </table:table-cell>
          <table:table-cell table:number-columns-repeated="4" table:style-name="ce7"/>
          <table:table-cell office:value-type="currency" office:value="284" table:style-name="ce7">
            <text:p><text:s/>28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NTEC S.R.L.</text:p>
          </table:table-cell>
          <table:table-cell office:value-type="currency" office:value="3806.55" table:style-name="ce7">
            <text:p><text:s/>3.806,55 €<text:s/></text:p>
          </table:table-cell>
          <table:table-cell table:number-columns-repeated="6" table:style-name="ce7"/>
          <table:table-cell office:value-type="currency" office:value="3806.55" table:style-name="ce7">
            <text:p><text:s/>3.806,5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NZA GIUSEPPINA</text:p>
          </table:table-cell>
          <table:table-cell table:style-name="ce7"/>
          <table:table-cell office:value-type="currency" office:value="4640" table:style-name="ce7">
            <text:p><text:s/>4.640,00 €<text:s/></text:p>
          </table:table-cell>
          <table:table-cell table:number-columns-repeated="5" table:style-name="ce7"/>
          <table:table-cell office:value-type="currency" office:value="4640" table:style-name="ce7">
            <text:p><text:s/>4.6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NZERI FRANCESCO</text:p>
          </table:table-cell>
          <table:table-cell table:style-name="ce7"/>
          <table:table-cell office:value-type="currency" office:value="3600" table:style-name="ce7">
            <text:p><text:s/>3.60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3604" table:style-name="ce7">
            <text:p><text:s/>3.60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PER-INGROS</text:p>
          </table:table-cell>
          <table:table-cell table:number-columns-repeated="4" table:style-name="ce7"/>
          <table:table-cell office:value-type="currency" office:value="289.89999999999998" table:style-name="ce7">
            <text:p><text:s/>289,90 €<text:s/></text:p>
          </table:table-cell>
          <table:table-cell table:number-columns-repeated="2" table:style-name="ce7"/>
          <table:table-cell office:value-type="currency" office:value="289.89999999999998" table:style-name="ce7">
            <text:p><text:s/>289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RABOSCHI IRENE</text:p>
          </table:table-cell>
          <table:table-cell table:style-name="ce7"/>
          <table:table-cell office:value-type="currency" office:value="7059.06" table:style-name="ce7">
            <text:p><text:s/>7.059,06 €<text:s/></text:p>
          </table:table-cell>
          <table:table-cell office:value-type="currency" office:value="3.76" table:style-name="ce7">
            <text:p><text:s/>3,76 €<text:s/></text:p>
          </table:table-cell>
          <table:table-cell table:number-columns-repeated="4" table:style-name="ce7"/>
          <table:table-cell office:value-type="currency" office:value="7062.8200000000006" table:style-name="ce7">
            <text:p><text:s/>7.062,8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RASCENZO ANNA</text:p>
          </table:table-cell>
          <table:table-cell table:style-name="ce7"/>
          <table:table-cell office:value-type="currency" office:value="6534" table:style-name="ce7">
            <text:p><text:s/>6.534,00 €<text:s/></text:p>
          </table:table-cell>
          <table:table-cell table:number-columns-repeated="5" table:style-name="ce7"/>
          <table:table-cell office:value-type="currency" office:value="6534" table:style-name="ce7">
            <text:p><text:s/>6.53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RATI IRIS</text:p>
          </table:table-cell>
          <table:table-cell table:style-name="ce7"/>
          <table:table-cell office:value-type="currency" office:value="2167.58" table:style-name="ce7">
            <text:p><text:s/>2.167,58 €<text:s/></text:p>
          </table:table-cell>
          <table:table-cell office:value-type="currency" office:value="1.62" table:style-name="ce7">
            <text:p><text:s/>1,62 €<text:s/></text:p>
          </table:table-cell>
          <table:table-cell table:number-columns-repeated="4" table:style-name="ce7"/>
          <table:table-cell office:value-type="currency" office:value="2169.1999999999998" table:style-name="ce7">
            <text:p><text:s/>2.169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REDES ITALIA S.p.A.</text:p>
          </table:table-cell>
          <table:table-cell office:value-type="currency" office:value="2757.62" table:style-name="ce7">
            <text:p><text:s/>2.757,62 €<text:s/></text:p>
          </table:table-cell>
          <table:table-cell table:number-columns-repeated="6" table:style-name="ce7"/>
          <table:table-cell office:value-type="currency" office:value="2757.62" table:style-name="ce7">
            <text:p><text:s/>2.757,6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RISI MARCO</text:p>
          </table:table-cell>
          <table:table-cell table:style-name="ce7"/>
          <table:table-cell office:value-type="currency" office:value="4960" table:style-name="ce7">
            <text:p><text:s/>4.960,00 €<text:s/></text:p>
          </table:table-cell>
          <table:table-cell table:number-columns-repeated="5" table:style-name="ce7"/>
          <table:table-cell office:value-type="currency" office:value="4960" table:style-name="ce7">
            <text:p><text:s/>4.9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RMA GESTIONI ENTRATE SPA</text:p>
          </table:table-cell>
          <table:table-cell table:number-columns-repeated="6" table:style-name="ce7"/>
          <table:table-cell office:value-type="currency" office:value="174" table:style-name="ce7">
            <text:p><text:s/>174,00 €<text:s/></text:p>
          </table:table-cell>
          <table:table-cell office:value-type="currency" office:value="174" table:style-name="ce7">
            <text:p><text:s/>17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SQUALE RAFFAELLA</text:p>
          </table:table-cell>
          <table:table-cell table:style-name="ce7"/>
          <table:table-cell office:value-type="currency" office:value="1875" table:style-name="ce7">
            <text:p><text:s/>1.875,00 €<text:s/></text:p>
          </table:table-cell>
          <table:table-cell table:number-columns-repeated="5" table:style-name="ce7"/>
          <table:table-cell office:value-type="currency" office:value="1875" table:style-name="ce7">
            <text:p><text:s/>1.8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UDICE CELINE</text:p>
          </table:table-cell>
          <table:table-cell table:style-name="ce7"/>
          <table:table-cell office:value-type="currency" office:value="1320" table:style-name="ce7">
            <text:p><text:s/>1.32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322" table:style-name="ce7">
            <text:p><text:s/>1.32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UL HARTMANN SPA</text:p>
          </table:table-cell>
          <table:table-cell office:value-type="currency" office:value="133614.61000000002" table:style-name="ce7">
            <text:p><text:s/>133.614,61 €<text:s/></text:p>
          </table:table-cell>
          <table:table-cell office:value-type="currency" office:value="2696.65" table:style-name="ce7">
            <text:p><text:s/>2.696,65 €<text:s/></text:p>
          </table:table-cell>
          <table:table-cell table:number-columns-repeated="5" table:style-name="ce7"/>
          <table:table-cell office:value-type="currency" office:value="136311.26" table:style-name="ce7">
            <text:p><text:s/>136.311,2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VANETTO ANTONIO</text:p>
          </table:table-cell>
          <table:table-cell table:style-name="ce7"/>
          <table:table-cell office:value-type="currency" office:value="2688.8" table:style-name="ce7">
            <text:p><text:s/>2.688,80 €<text:s/></text:p>
          </table:table-cell>
          <table:table-cell office:value-type="currency" office:value="3.2" table:style-name="ce7">
            <text:p><text:s/>3,20 €<text:s/></text:p>
          </table:table-cell>
          <table:table-cell table:number-columns-repeated="4" table:style-name="ce7"/>
          <table:table-cell office:value-type="currency" office:value="2692" table:style-name="ce7">
            <text:p><text:s/>2.69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CCERILLO GUALTIERO VALDEMARO ANTONIO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CCHIARI NICOLA</text:p>
          </table:table-cell>
          <table:table-cell table:number-columns-repeated="2" table:style-name="ce7"/>
          <table:table-cell office:value-type="currency" office:value="25223.68" table:style-name="ce7">
            <text:p><text:s/>25.223,68 €<text:s/></text:p>
          </table:table-cell>
          <table:table-cell table:number-columns-repeated="4" table:style-name="ce7"/>
          <table:table-cell office:value-type="currency" office:value="25223.68" table:style-name="ce7">
            <text:p><text:s/>25.223,6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CORA FEDERICA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NSIONATI FIP E REVERSIBILITA' FIP C/O TESORIERE</text:p>
          </table:table-cell>
          <table:table-cell table:number-columns-repeated="2" table:style-name="ce7"/>
          <table:table-cell office:value-type="currency" office:value="61919.67" table:style-name="ce7">
            <text:p><text:s/>61.919,67 €<text:s/></text:p>
          </table:table-cell>
          <table:table-cell table:number-columns-repeated="4" table:style-name="ce7"/>
          <table:table-cell office:value-type="currency" office:value="61919.67" table:style-name="ce7">
            <text:p><text:s/>61.919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NTAX ITALIA S.R.L.</text:p>
          </table:table-cell>
          <table:table-cell office:value-type="currency" office:value="4736.74" table:style-name="ce7">
            <text:p><text:s/>4.736,74 €<text:s/></text:p>
          </table:table-cell>
          <table:table-cell office:value-type="currency" office:value="52780.7" table:style-name="ce7">
            <text:p><text:s/>52.780,70 €<text:s/></text:p>
          </table:table-cell>
          <table:table-cell table:number-columns-repeated="5" table:style-name="ce7"/>
          <table:table-cell office:value-type="currency" office:value="57517.439999999995" table:style-name="ce7">
            <text:p><text:s/>57.517,4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RCIN FATMA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RKIN ELMER ITALIA S.P.A.</text:p>
          </table:table-cell>
          <table:table-cell office:value-type="currency" office:value="9371.75" table:style-name="ce7">
            <text:p><text:s/>9.371,75 €<text:s/></text:p>
          </table:table-cell>
          <table:table-cell table:number-columns-repeated="6" table:style-name="ce7"/>
          <table:table-cell office:value-type="currency" office:value="9371.75" table:style-name="ce7">
            <text:p><text:s/>9.371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RONACE FRANCOISE ELSA</text:p>
          </table:table-cell>
          <table:table-cell table:style-name="ce7"/>
          <table:table-cell office:value-type="currency" office:value="2023" table:style-name="ce7">
            <text:p><text:s/>2.023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025" table:style-name="ce7">
            <text:p><text:s/>2.0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SARESI ARIANNA</text:p>
          </table:table-cell>
          <table:table-cell table:style-name="ce7"/>
          <table:table-cell office:value-type="currency" office:value="2590" table:style-name="ce7">
            <text:p><text:s/>2.59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2594" table:style-name="ce7">
            <text:p><text:s/>2.59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ZZANI LIDIA</text:p>
          </table:table-cell>
          <table:table-cell table:style-name="ce7"/>
          <table:table-cell office:value-type="currency" office:value="4249.9800000000005" table:style-name="ce7">
            <text:p><text:s/>4.249,98 €<text:s/></text:p>
          </table:table-cell>
          <table:table-cell table:number-columns-repeated="5" table:style-name="ce7"/>
          <table:table-cell office:value-type="currency" office:value="4249.9800000000005" table:style-name="ce7">
            <text:p><text:s/>4.249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ZZULO GIOVANNI FILIPPO</text:p>
          </table:table-cell>
          <table:table-cell table:number-columns-repeated="2" table:style-name="ce7"/>
          <table:table-cell office:value-type="currency" office:value="107.6" table:style-name="ce7">
            <text:p><text:s/>107,60 €<text:s/></text:p>
          </table:table-cell>
          <table:table-cell table:number-columns-repeated="4" table:style-name="ce7"/>
          <table:table-cell office:value-type="currency" office:value="107.6" table:style-name="ce7">
            <text:p><text:s/>107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FIZER S.R.L.</text:p>
          </table:table-cell>
          <table:table-cell office:value-type="currency" office:value="939650.89" table:style-name="ce7">
            <text:p><text:s/>939.650,89 €<text:s/></text:p>
          </table:table-cell>
          <table:table-cell table:number-columns-repeated="6" table:style-name="ce7"/>
          <table:table-cell office:value-type="currency" office:value="939650.89" table:style-name="ce7">
            <text:p><text:s/>939.650,8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harm@idea SRL</text:p>
          </table:table-cell>
          <table:table-cell office:value-type="currency" office:value="19108.269999999997" table:style-name="ce7">
            <text:p><text:s/>19.108,27 €<text:s/></text:p>
          </table:table-cell>
          <table:table-cell table:number-columns-repeated="6" table:style-name="ce7"/>
          <table:table-cell office:value-type="currency" office:value="19108.269999999997" table:style-name="ce7">
            <text:p><text:s/>19.108,2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HARMATEX ITALIA S.R.L.</text:p>
          </table:table-cell>
          <table:table-cell office:value-type="currency" office:value="29518" table:style-name="ce7">
            <text:p><text:s/>29.518,00 €<text:s/></text:p>
          </table:table-cell>
          <table:table-cell table:number-columns-repeated="6" table:style-name="ce7"/>
          <table:table-cell office:value-type="currency" office:value="29518" table:style-name="ce7">
            <text:p><text:s/>29.51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HENOX ITALY SRL</text:p>
          </table:table-cell>
          <table:table-cell office:value-type="currency" office:value="9024.69" table:style-name="ce7">
            <text:p><text:s/>9.024,69 €<text:s/></text:p>
          </table:table-cell>
          <table:table-cell table:number-columns-repeated="6" table:style-name="ce7"/>
          <table:table-cell office:value-type="currency" office:value="9024.69" table:style-name="ce7">
            <text:p><text:s/>9.024,6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HILIPS S.P.A.</text:p>
          </table:table-cell>
          <table:table-cell office:value-type="currency" office:value="4200" table:style-name="ce7">
            <text:p><text:s/>4.200,00 €<text:s/></text:p>
          </table:table-cell>
          <table:table-cell office:value-type="currency" office:value="134384.44" table:style-name="ce7">
            <text:p><text:s/>134.384,44 €<text:s/></text:p>
          </table:table-cell>
          <table:table-cell table:number-columns-repeated="2" table:style-name="ce7"/>
          <table:table-cell office:value-type="currency" office:value="2350" table:style-name="ce7">
            <text:p><text:s/>2.350,00 €<text:s/></text:p>
          </table:table-cell>
          <table:table-cell table:number-columns-repeated="2" table:style-name="ce7"/>
          <table:table-cell office:value-type="currency" office:value="140934.44" table:style-name="ce7">
            <text:p><text:s/>140.934,4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HILLIPS ALICE</text:p>
          </table:table-cell>
          <table:table-cell table:style-name="ce7"/>
          <table:table-cell office:value-type="currency" office:value="5350" table:style-name="ce7">
            <text:p><text:s/>5.350,00 €<text:s/></text:p>
          </table:table-cell>
          <table:table-cell table:number-columns-repeated="5" table:style-name="ce7"/>
          <table:table-cell office:value-type="currency" office:value="5350" table:style-name="ce7">
            <text:p><text:s/>5.3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ACENTINI VALERIA</text:p>
          </table:table-cell>
          <table:table-cell table:number-columns-repeated="2" table:style-name="ce7"/>
          <table:table-cell office:value-type="currency" office:value="222" table:style-name="ce7">
            <text:p><text:s/>222,00 €<text:s/></text:p>
          </table:table-cell>
          <table:table-cell table:number-columns-repeated="4" table:style-name="ce7"/>
          <table:table-cell office:value-type="currency" office:value="222" table:style-name="ce7">
            <text:p><text:s/>22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AM FARMACEUTICI S.P.A.</text:p>
          </table:table-cell>
          <table:table-cell office:value-type="currency" office:value="140.59" table:style-name="ce7">
            <text:p><text:s/>140,59 €<text:s/></text:p>
          </table:table-cell>
          <table:table-cell table:number-columns-repeated="6" table:style-name="ce7"/>
          <table:table-cell office:value-type="currency" office:value="140.59" table:style-name="ce7">
            <text:p><text:s/>140,5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ANI MARIA CHIARA</text:p>
          </table:table-cell>
          <table:table-cell table:style-name="ce7"/>
          <table:table-cell office:value-type="currency" office:value="2133.33" table:style-name="ce7">
            <text:p><text:s/>2.133,33 €<text:s/></text:p>
          </table:table-cell>
          <table:table-cell table:number-columns-repeated="5" table:style-name="ce7"/>
          <table:table-cell office:value-type="currency" office:value="2133.33" table:style-name="ce7">
            <text:p><text:s/>2.133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AZZA O SED NICOLE</text:p>
          </table:table-cell>
          <table:table-cell table:style-name="ce7"/>
          <table:table-cell office:value-type="currency" office:value="12666.64" table:style-name="ce7">
            <text:p><text:s/>12.666,64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2672.64" table:style-name="ce7">
            <text:p><text:s/>12.672,6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CCIN NUOVA LIBRARIA S.P.A.</text:p>
          </table:table-cell>
          <table:table-cell office:value-type="currency" office:value="726.75" table:style-name="ce7">
            <text:p><text:s/>726,75 €<text:s/></text:p>
          </table:table-cell>
          <table:table-cell table:number-columns-repeated="6" table:style-name="ce7"/>
          <table:table-cell office:value-type="currency" office:value="726.75" table:style-name="ce7">
            <text:p><text:s/>726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CCIONI STEFANO</text:p>
          </table:table-cell>
          <table:table-cell table:style-name="ce7"/>
          <table:table-cell office:value-type="currency" office:value="2383.7600000000002" table:style-name="ce7">
            <text:p><text:s/>2.383,76 €<text:s/></text:p>
          </table:table-cell>
          <table:table-cell table:number-columns-repeated="5" table:style-name="ce7"/>
          <table:table-cell office:value-type="currency" office:value="2383.7600000000002" table:style-name="ce7">
            <text:p><text:s/>2.383,7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ECO S.R.L.</text:p>
          </table:table-cell>
          <table:table-cell office:value-type="currency" office:value="665" table:style-name="ce7">
            <text:p><text:s/>665,00 €<text:s/></text:p>
          </table:table-cell>
          <table:table-cell table:number-columns-repeated="6" table:style-name="ce7"/>
          <table:table-cell office:value-type="currency" office:value="665" table:style-name="ce7">
            <text:p><text:s/>66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EMMEMED SRL UNIPERSONALE</text:p>
          </table:table-cell>
          <table:table-cell table:number-columns-repeated="4" table:style-name="ce7"/>
          <table:table-cell office:value-type="currency" office:value="22120" table:style-name="ce7">
            <text:p><text:s/>22.120,00 €<text:s/></text:p>
          </table:table-cell>
          <table:table-cell table:number-columns-repeated="2" table:style-name="ce7"/>
          <table:table-cell office:value-type="currency" office:value="22120" table:style-name="ce7">
            <text:p><text:s/>22.1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erre Fabre Italia Spa</text:p>
          </table:table-cell>
          <table:table-cell office:value-type="currency" office:value="8400" table:style-name="ce7">
            <text:p><text:s/>8.400,00 €<text:s/></text:p>
          </table:table-cell>
          <table:table-cell table:number-columns-repeated="6" table:style-name="ce7"/>
          <table:table-cell office:value-type="currency" office:value="8400" table:style-name="ce7">
            <text:p><text:s/>8.4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ERRE FABRE PHARMA S.R.L.</text:p>
          </table:table-cell>
          <table:table-cell office:value-type="currency" office:value="312" table:style-name="ce7">
            <text:p><text:s/>312,00 €<text:s/></text:p>
          </table:table-cell>
          <table:table-cell table:number-columns-repeated="6" table:style-name="ce7"/>
          <table:table-cell office:value-type="currency" office:value="312" table:style-name="ce7">
            <text:p><text:s/>31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ETRASANTA CARLO</text:p>
          </table:table-cell>
          <table:table-cell table:style-name="ce7"/>
          <table:table-cell office:value-type="currency" office:value="3498" table:style-name="ce7">
            <text:p><text:s/>3.498,00 €<text:s/></text:p>
          </table:table-cell>
          <table:table-cell table:number-columns-repeated="5" table:style-name="ce7"/>
          <table:table-cell office:value-type="currency" office:value="3498" table:style-name="ce7">
            <text:p><text:s/>3.49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etro Simonetta snc</text:p>
          </table:table-cell>
          <table:table-cell table:style-name="ce7"/>
          <table:table-cell office:value-type="currency" office:value="7745.9" table:style-name="ce7">
            <text:p><text:s/>7.745,90 €<text:s/></text:p>
          </table:table-cell>
          <table:table-cell table:number-columns-repeated="5" table:style-name="ce7"/>
          <table:table-cell office:value-type="currency" office:value="7745.9" table:style-name="ce7">
            <text:p><text:s/>7.745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KDARE S.P.A.</text:p>
          </table:table-cell>
          <table:table-cell office:value-type="currency" office:value="12837.21" table:style-name="ce7">
            <text:p><text:s/>12.837,21 €<text:s/></text:p>
          </table:table-cell>
          <table:table-cell table:number-columns-repeated="6" table:style-name="ce7"/>
          <table:table-cell office:value-type="currency" office:value="12837.21" table:style-name="ce7">
            <text:p><text:s/>12.837,2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NASI CRISTINA</text:p>
          </table:table-cell>
          <table:table-cell table:style-name="ce7"/>
          <table:table-cell office:value-type="currency" office:value="3260.66" table:style-name="ce7">
            <text:p><text:s/>3.260,66 €<text:s/></text:p>
          </table:table-cell>
          <table:table-cell table:number-columns-repeated="5" table:style-name="ce7"/>
          <table:table-cell office:value-type="currency" office:value="3260.66" table:style-name="ce7">
            <text:p><text:s/>3.260,6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NGITORE FRANCESCA</text:p>
          </table:table-cell>
          <table:table-cell table:number-columns-repeated="2" table:style-name="ce7"/>
          <table:table-cell office:value-type="currency" office:value="48.32" table:style-name="ce7">
            <text:p><text:s/>48,32 €<text:s/></text:p>
          </table:table-cell>
          <table:table-cell table:number-columns-repeated="4" table:style-name="ce7"/>
          <table:table-cell office:value-type="currency" office:value="48.32" table:style-name="ce7">
            <text:p><text:s/>48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NNA SONIA</text:p>
          </table:table-cell>
          <table:table-cell table:number-columns-repeated="2" table:style-name="ce7"/>
          <table:table-cell office:value-type="currency" office:value="70" table:style-name="ce7">
            <text:p><text:s/>70,00 €<text:s/></text:p>
          </table:table-cell>
          <table:table-cell table:number-columns-repeated="4" table:style-name="ce7"/>
          <table:table-cell office:value-type="currency" office:value="70" table:style-name="ce7">
            <text:p><text:s/>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ONTINI ALESSANDRA</text:p>
          </table:table-cell>
          <table:table-cell table:style-name="ce7"/>
          <table:table-cell office:value-type="currency" office:value="4624.9800000000005" table:style-name="ce7">
            <text:p><text:s/>4.624,98 €<text:s/></text:p>
          </table:table-cell>
          <table:table-cell table:number-columns-repeated="5" table:style-name="ce7"/>
          <table:table-cell office:value-type="currency" office:value="4624.9800000000005" table:style-name="ce7">
            <text:p><text:s/>4.624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OVESAN ERRICO</text:p>
          </table:table-cell>
          <table:table-cell table:style-name="ce7"/>
          <table:table-cell office:value-type="currency" office:value="2252" table:style-name="ce7">
            <text:p><text:s/>2.252,00 €<text:s/></text:p>
          </table:table-cell>
          <table:table-cell table:number-columns-repeated="5" table:style-name="ce7"/>
          <table:table-cell office:value-type="currency" office:value="2252" table:style-name="ce7">
            <text:p><text:s/>2.25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RAMAL CRITICAL CARE ITALIA S.R.L.</text:p>
          </table:table-cell>
          <table:table-cell office:value-type="currency" office:value="9075.5300000000007" table:style-name="ce7">
            <text:p><text:s/>9.075,53 €<text:s/></text:p>
          </table:table-cell>
          <table:table-cell table:number-columns-repeated="6" table:style-name="ce7"/>
          <table:table-cell office:value-type="currency" office:value="9075.5300000000007" table:style-name="ce7">
            <text:p><text:s/>9.075,5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SANIELLO MARCO</text:p>
          </table:table-cell>
          <table:table-cell table:style-name="ce7"/>
          <table:table-cell office:value-type="currency" office:value="3750" table:style-name="ce7">
            <text:p><text:s/>3.750,00 €<text:s/></text:p>
          </table:table-cell>
          <table:table-cell table:number-columns-repeated="5" table:style-name="ce7"/>
          <table:table-cell office:value-type="currency" office:value="3750" table:style-name="ce7">
            <text:p><text:s/>3.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SANO GRAZIANO</text:p>
          </table:table-cell>
          <table:table-cell table:style-name="ce7"/>
          <table:table-cell office:value-type="currency" office:value="836.07" table:style-name="ce7">
            <text:p><text:s/>836,07 €<text:s/></text:p>
          </table:table-cell>
          <table:table-cell table:number-columns-repeated="5" table:style-name="ce7"/>
          <table:table-cell office:value-type="currency" office:value="836.07" table:style-name="ce7">
            <text:p><text:s/>836,0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SANO LUCIANO</text:p>
          </table:table-cell>
          <table:table-cell table:style-name="ce7"/>
          <table:table-cell office:value-type="currency" office:value="3792.8" table:style-name="ce7">
            <text:p><text:s/>3.792,80 €<text:s/></text:p>
          </table:table-cell>
          <table:table-cell office:value-type="currency" office:value="3.2" table:style-name="ce7">
            <text:p><text:s/>3,20 €<text:s/></text:p>
          </table:table-cell>
          <table:table-cell table:number-columns-repeated="4" table:style-name="ce7"/>
          <table:table-cell office:value-type="currency" office:value="3796" table:style-name="ce7">
            <text:p><text:s/>3.79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TAGORA S.P.A</text:p>
          </table:table-cell>
          <table:table-cell table:number-columns-repeated="6" table:style-name="ce7"/>
          <table:table-cell office:value-type="currency" office:value="14840" table:style-name="ce7">
            <text:p><text:s/>14.840,00 €<text:s/></text:p>
          </table:table-cell>
          <table:table-cell office:value-type="currency" office:value="14840" table:style-name="ce7">
            <text:p><text:s/>14.8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ZZINATO GIOVANNA</text:p>
          </table:table-cell>
          <table:table-cell table:style-name="ce7"/>
          <table:table-cell office:value-type="currency" office:value="1629.75" table:style-name="ce7">
            <text:p><text:s/>1.629,75 €<text:s/></text:p>
          </table:table-cell>
          <table:table-cell table:number-columns-repeated="5" table:style-name="ce7"/>
          <table:table-cell office:value-type="currency" office:value="1629.75" table:style-name="ce7">
            <text:p><text:s/>1.629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lanet stand creation srl</text:p>
          </table:table-cell>
          <table:table-cell table:number-columns-repeated="2" table:style-name="ce7"/>
          <table:table-cell office:value-type="currency" office:value="9274.32" table:style-name="ce7">
            <text:p><text:s/>9.274,32 €<text:s/></text:p>
          </table:table-cell>
          <table:table-cell table:number-columns-repeated="4" table:style-name="ce7"/>
          <table:table-cell office:value-type="currency" office:value="9274.32" table:style-name="ce7">
            <text:p><text:s/>9.274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LASTI FOR MOBIL SAS</text:p>
          </table:table-cell>
          <table:table-cell table:number-columns-repeated="4" table:style-name="ce7"/>
          <table:table-cell office:value-type="currency" office:value="2220" table:style-name="ce7">
            <text:p><text:s/>2.220,00 €<text:s/></text:p>
          </table:table-cell>
          <table:table-cell table:number-columns-repeated="2" table:style-name="ce7"/>
          <table:table-cell office:value-type="currency" office:value="2220" table:style-name="ce7">
            <text:p><text:s/>2.2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LATANIA ELISA</text:p>
          </table:table-cell>
          <table:table-cell table:style-name="ce7"/>
          <table:table-cell office:value-type="currency" office:value="7956" table:style-name="ce7">
            <text:p><text:s/>7.956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7962" table:style-name="ce7">
            <text:p><text:s/>7.96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LETTI INES</text:p>
          </table:table-cell>
          <table:table-cell table:style-name="ce7"/>
          <table:table-cell office:value-type="currency" office:value="12136.8" table:style-name="ce7">
            <text:p><text:s/>12.136,8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2142.8" table:style-name="ce7">
            <text:p><text:s/>12.142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LICLINICO CATANIA "GASPARE RODOLICO"</text:p>
          </table:table-cell>
          <table:table-cell table:style-name="ce7"/>
          <table:table-cell office:value-type="currency" office:value="3850" table:style-name="ce7">
            <text:p><text:s/>3.85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852" table:style-name="ce7">
            <text:p><text:s/>3.85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LIFARMA S.P.A.</text:p>
          </table:table-cell>
          <table:table-cell office:value-type="currency" office:value="485.46" table:style-name="ce7">
            <text:p><text:s/>485,46 €<text:s/></text:p>
          </table:table-cell>
          <table:table-cell table:number-columns-repeated="6" table:style-name="ce7"/>
          <table:table-cell office:value-type="currency" office:value="485.46" table:style-name="ce7">
            <text:p><text:s/>485,4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LIZZI MARIA LAURA</text:p>
          </table:table-cell>
          <table:table-cell table:style-name="ce7"/>
          <table:table-cell office:value-type="currency" office:value="544.4" table:style-name="ce7">
            <text:p><text:s/>544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546" table:style-name="ce7">
            <text:p><text:s/>54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LONI VALENTINA ALESSIA</text:p>
          </table:table-cell>
          <table:table-cell table:style-name="ce7"/>
          <table:table-cell office:value-type="currency" office:value="2510" table:style-name="ce7">
            <text:p><text:s/>2.51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2514" table:style-name="ce7">
            <text:p><text:s/>2.51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NTINI PAOLO</text:p>
          </table:table-cell>
          <table:table-cell table:style-name="ce7"/>
          <table:table-cell office:value-type="currency" office:value="1000" table:style-name="ce7">
            <text:p><text:s/>1.000,00 €<text:s/></text:p>
          </table:table-cell>
          <table:table-cell table:number-columns-repeated="5" table:style-name="ce7"/>
          <table:table-cell office:value-type="currency" office:value="1000" table:style-name="ce7">
            <text:p><text:s/>1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RPIGLIA VINCENZO</text:p>
          </table:table-cell>
          <table:table-cell table:style-name="ce7"/>
          <table:table-cell office:value-type="currency" office:value="4230" table:style-name="ce7">
            <text:p><text:s/>4.230,00 €<text:s/></text:p>
          </table:table-cell>
          <table:table-cell table:number-columns-repeated="5" table:style-name="ce7"/>
          <table:table-cell office:value-type="currency" office:value="4230" table:style-name="ce7">
            <text:p><text:s/>4.2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RTALUPPI ALESSANDRA</text:p>
          </table:table-cell>
          <table:table-cell table:style-name="ce7"/>
          <table:table-cell office:value-type="currency" office:value="3930.5" table:style-name="ce7">
            <text:p><text:s/>3.930,50 €<text:s/></text:p>
          </table:table-cell>
          <table:table-cell office:value-type="currency" office:value="5.2200000000000006" table:style-name="ce7">
            <text:p><text:s/>5,22 €<text:s/></text:p>
          </table:table-cell>
          <table:table-cell table:number-columns-repeated="4" table:style-name="ce7"/>
          <table:table-cell office:value-type="currency" office:value="3935.72" table:style-name="ce7">
            <text:p><text:s/>3.935,7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RTEND DI BRIVIO UGO, ROBERTO &amp; C. S.N.C.</text:p>
          </table:table-cell>
          <table:table-cell table:style-name="ce7"/>
          <table:table-cell office:value-type="currency" office:value="3389.7" table:style-name="ce7">
            <text:p><text:s/>3.389,70 €<text:s/></text:p>
          </table:table-cell>
          <table:table-cell table:number-columns-repeated="5" table:style-name="ce7"/>
          <table:table-cell office:value-type="currency" office:value="3389.7" table:style-name="ce7">
            <text:p><text:s/>3.389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SITIVE PRESS</text:p>
          </table:table-cell>
          <table:table-cell table:style-name="ce7"/>
          <table:table-cell office:value-type="currency" office:value="500" table:style-name="ce7">
            <text:p><text:s/>500,00 €<text:s/></text:p>
          </table:table-cell>
          <table:table-cell table:number-columns-repeated="5" table:style-name="ce7"/>
          <table:table-cell office:value-type="currency" office:value="500" table:style-name="ce7">
            <text:p><text:s/>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ZZO MARIA VITTORIA</text:p>
          </table:table-cell>
          <table:table-cell table:style-name="ce7"/>
          <table:table-cell office:value-type="currency" office:value="2250" table:style-name="ce7">
            <text:p><text:s/>2.250,00 €<text:s/></text:p>
          </table:table-cell>
          <table:table-cell table:number-columns-repeated="5" table:style-name="ce7"/>
          <table:table-cell office:value-type="currency" office:value="2250" table:style-name="ce7">
            <text:p><text:s/>2.2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PD ITALY SRL</text:p>
          </table:table-cell>
          <table:table-cell table:number-columns-repeated="2" table:style-name="ce7"/>
          <table:table-cell office:value-type="currency" office:value="1002" table:style-name="ce7">
            <text:p><text:s/>1.002,00 €<text:s/></text:p>
          </table:table-cell>
          <table:table-cell table:number-columns-repeated="4" table:style-name="ce7"/>
          <table:table-cell office:value-type="currency" office:value="1002" table:style-name="ce7">
            <text:p><text:s/>1.0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ADA ELISABETTA</text:p>
          </table:table-cell>
          <table:table-cell table:style-name="ce7"/>
          <table:table-cell office:value-type="currency" office:value="3666.66" table:style-name="ce7">
            <text:p><text:s/>3.666,66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668.66" table:style-name="ce7">
            <text:p><text:s/>3.668,6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AESIDIA S.R.L.</text:p>
          </table:table-cell>
          <table:table-cell office:value-type="currency" office:value="2333" table:style-name="ce7">
            <text:p><text:s/>2.333,00 €<text:s/></text:p>
          </table:table-cell>
          <table:table-cell table:number-columns-repeated="6" table:style-name="ce7"/>
          <table:table-cell office:value-type="currency" office:value="2333" table:style-name="ce7">
            <text:p><text:s/>2.33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ANDELLI BENEDETTA</text:p>
          </table:table-cell>
          <table:table-cell table:style-name="ce7"/>
          <table:table-cell office:value-type="currency" office:value="1697.14" table:style-name="ce7">
            <text:p><text:s/>1.697,14 €<text:s/></text:p>
          </table:table-cell>
          <table:table-cell table:number-columns-repeated="5" table:style-name="ce7"/>
          <table:table-cell office:value-type="currency" office:value="1697.14" table:style-name="ce7">
            <text:p><text:s/>1.697,1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ESTITALIA S.P.A.</text:p>
          </table:table-cell>
          <table:table-cell table:number-columns-repeated="6" table:style-name="ce7"/>
          <table:table-cell office:value-type="currency" office:value="116407" table:style-name="ce7">
            <text:p><text:s/>116.407,00 €<text:s/></text:p>
          </table:table-cell>
          <table:table-cell office:value-type="currency" office:value="116407" table:style-name="ce7">
            <text:p><text:s/>116.40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EXTA SPA</text:p>
          </table:table-cell>
          <table:table-cell table:number-columns-repeated="6" table:style-name="ce7"/>
          <table:table-cell office:value-type="currency" office:value="30815" table:style-name="ce7">
            <text:p><text:s/>30.815,00 €<text:s/></text:p>
          </table:table-cell>
          <table:table-cell office:value-type="currency" office:value="30815" table:style-name="ce7">
            <text:p><text:s/>30.81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INCIPLE ITALY S.P.A.</text:p>
          </table:table-cell>
          <table:table-cell table:style-name="ce7"/>
          <table:table-cell office:value-type="currency" office:value="11116.49" table:style-name="ce7">
            <text:p><text:s/>11.116,49 €<text:s/></text:p>
          </table:table-cell>
          <table:table-cell table:number-columns-repeated="5" table:style-name="ce7"/>
          <table:table-cell office:value-type="currency" office:value="11116.49" table:style-name="ce7">
            <text:p><text:s/>11.116,4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DOTTI GIANNI S.R.L.</text:p>
          </table:table-cell>
          <table:table-cell office:value-type="currency" office:value="17414.95" table:style-name="ce7">
            <text:p><text:s/>17.414,95 €<text:s/></text:p>
          </table:table-cell>
          <table:table-cell table:number-columns-repeated="6" table:style-name="ce7"/>
          <table:table-cell office:value-type="currency" office:value="17414.95" table:style-name="ce7">
            <text:p><text:s/>17.414,9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FARMA ITALIA</text:p>
          </table:table-cell>
          <table:table-cell office:value-type="currency" office:value="9000" table:style-name="ce7">
            <text:p><text:s/>9.000,00 €<text:s/></text:p>
          </table:table-cell>
          <table:table-cell table:number-columns-repeated="6" table:style-name="ce7"/>
          <table:table-cell office:value-type="currency" office:value="9000" table:style-name="ce7">
            <text:p><text:s/>9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JECT S.R.L.</text:p>
          </table:table-cell>
          <table:table-cell table:style-name="ce7"/>
          <table:table-cell office:value-type="currency" office:value="2349.8599999999997" table:style-name="ce7">
            <text:p><text:s/>2.349,86 €<text:s/></text:p>
          </table:table-cell>
          <table:table-cell table:number-columns-repeated="5" table:style-name="ce7"/>
          <table:table-cell office:value-type="currency" office:value="2349.8599999999997" table:style-name="ce7">
            <text:p><text:s/>2.349,8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MEGA ITALIA S.R.L.</text:p>
          </table:table-cell>
          <table:table-cell office:value-type="currency" office:value="6426.5999999999995" table:style-name="ce7">
            <text:p><text:s/>6.426,60 €<text:s/></text:p>
          </table:table-cell>
          <table:table-cell table:number-columns-repeated="6" table:style-name="ce7"/>
          <table:table-cell office:value-type="currency" office:value="6426.5999999999995" table:style-name="ce7">
            <text:p><text:s/>6.426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Quest LLC</text:p>
          </table:table-cell>
          <table:table-cell office:value-type="currency" office:value="695.42" table:style-name="ce7">
            <text:p><text:s/>695,42 €<text:s/></text:p>
          </table:table-cell>
          <table:table-cell office:value-type="currency" office:value="3161" table:style-name="ce7">
            <text:p><text:s/>3.161,00 €<text:s/></text:p>
          </table:table-cell>
          <table:table-cell table:number-columns-repeated="5" table:style-name="ce7"/>
          <table:table-cell office:value-type="currency" office:value="3856.42" table:style-name="ce7">
            <text:p><text:s/>3.856,4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Sci Incorporated</text:p>
          </table:table-cell>
          <table:table-cell office:value-type="currency" office:value="3772.2" table:style-name="ce7">
            <text:p><text:s/>3.772,20 €<text:s/></text:p>
          </table:table-cell>
          <table:table-cell table:number-columns-repeated="6" table:style-name="ce7"/>
          <table:table-cell office:value-type="currency" office:value="3772.2" table:style-name="ce7">
            <text:p><text:s/>3.772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SPECTA SRL</text:p>
          </table:table-cell>
          <table:table-cell table:style-name="ce7"/>
          <table:table-cell office:value-type="currency" office:value="60" table:style-name="ce7">
            <text:p><text:s/>60,00 €<text:s/></text:p>
          </table:table-cell>
          <table:table-cell table:number-columns-repeated="5" table:style-name="ce7"/>
          <table:table-cell office:value-type="currency" office:value="60" table:style-name="ce7">
            <text:p><text:s/>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TEGGI S.R.L.</text:p>
          </table:table-cell>
          <table:table-cell office:value-type="currency" office:value="400" table:style-name="ce7">
            <text:p><text:s/>400,00 €<text:s/></text:p>
          </table:table-cell>
          <table:table-cell table:number-columns-repeated="6" table:style-name="ce7"/>
          <table:table-cell office:value-type="currency" office:value="400" table:style-name="ce7">
            <text:p><text:s/>4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TC THERAPEUTICS INTERNATIONAL LIMITED</text:p>
          </table:table-cell>
          <table:table-cell office:value-type="currency" office:value="38909.61" table:style-name="ce7">
            <text:p><text:s/>38.909,61 €<text:s/></text:p>
          </table:table-cell>
          <table:table-cell table:number-columns-repeated="6" table:style-name="ce7"/>
          <table:table-cell office:value-type="currency" office:value="38909.61" table:style-name="ce7">
            <text:p><text:s/>38.909,6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UBLIC LIBRARY OF SCIENCE</text:p>
          </table:table-cell>
          <table:table-cell table:style-name="ce7"/>
          <table:table-cell office:value-type="currency" office:value="7111.71" table:style-name="ce7">
            <text:p><text:s/>7.111,71 €<text:s/></text:p>
          </table:table-cell>
          <table:table-cell table:number-columns-repeated="5" table:style-name="ce7"/>
          <table:table-cell office:value-type="currency" office:value="7111.71" table:style-name="ce7">
            <text:p><text:s/>7.111,7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URICELLI ELISA</text:p>
          </table:table-cell>
          <table:table-cell table:style-name="ce7"/>
          <table:table-cell office:value-type="currency" office:value="967.2" table:style-name="ce7">
            <text:p><text:s/>967,20 €<text:s/></text:p>
          </table:table-cell>
          <table:table-cell table:number-columns-repeated="5" table:style-name="ce7"/>
          <table:table-cell office:value-type="currency" office:value="967.2" table:style-name="ce7">
            <text:p><text:s/>967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QIAGEN S.R.L.</text:p>
          </table:table-cell>
          <table:table-cell office:value-type="currency" office:value="35876.5" table:style-name="ce7">
            <text:p><text:s/>35.876,50 €<text:s/></text:p>
          </table:table-cell>
          <table:table-cell table:style-name="ce7"/>
          <table:table-cell office:value-type="currency" office:value="4199.8100000000004" table:style-name="ce7">
            <text:p><text:s/>4.199,81 €<text:s/></text:p>
          </table:table-cell>
          <table:table-cell table:style-name="ce7"/>
          <table:table-cell office:value-type="currency" office:value="4010" table:style-name="ce7">
            <text:p><text:s/>4.010,00 €<text:s/></text:p>
          </table:table-cell>
          <table:table-cell table:number-columns-repeated="2" table:style-name="ce7"/>
          <table:table-cell office:value-type="currency" office:value="44086.31" table:style-name="ce7">
            <text:p><text:s/>44.086,3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QUAGLIARELLO FRANCESCO</text:p>
          </table:table-cell>
          <table:table-cell table:style-name="ce7"/>
          <table:table-cell office:value-type="currency" office:value="9594.08" table:style-name="ce7">
            <text:p><text:s/>9.594,08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9596.08" table:style-name="ce7">
            <text:p><text:s/>9.596,0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QUAGLIARELLO MATTEO</text:p>
          </table:table-cell>
          <table:table-cell table:style-name="ce7"/>
          <table:table-cell office:value-type="currency" office:value="9265.67" table:style-name="ce7">
            <text:p><text:s/>9.265,67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9267.67" table:style-name="ce7">
            <text:p><text:s/>9.267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QUANTERIX</text:p>
          </table:table-cell>
          <table:table-cell office:value-type="currency" office:value="4712.22" table:style-name="ce7">
            <text:p><text:s/>4.712,22 €<text:s/></text:p>
          </table:table-cell>
          <table:table-cell table:number-columns-repeated="6" table:style-name="ce7"/>
          <table:table-cell office:value-type="currency" office:value="4712.22" table:style-name="ce7">
            <text:p><text:s/>4.712,2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QUATELA SABINA</text:p>
          </table:table-cell>
          <table:table-cell table:number-columns-repeated="2" table:style-name="ce7"/>
          <table:table-cell office:value-type="currency" office:value="102" table:style-name="ce7">
            <text:p><text:s/>102,00 €<text:s/></text:p>
          </table:table-cell>
          <table:table-cell table:number-columns-repeated="4" table:style-name="ce7"/>
          <table:table-cell office:value-type="currency" office:value="102" table:style-name="ce7">
            <text:p><text:s/>1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1 S.P.A.</text:p>
          </table:table-cell>
          <table:table-cell table:number-columns-repeated="4" table:style-name="ce7"/>
          <table:table-cell office:value-type="currency" office:value="2103" table:style-name="ce7">
            <text:p><text:s/>2.103,00 €<text:s/></text:p>
          </table:table-cell>
          <table:table-cell table:number-columns-repeated="2" table:style-name="ce7"/>
          <table:table-cell office:value-type="currency" office:value="2103" table:style-name="ce7">
            <text:p><text:s/>2.10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AGUCCIA GIUSI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AHMEH FATIMA</text:p>
          </table:table-cell>
          <table:table-cell table:style-name="ce7"/>
          <table:table-cell office:value-type="currency" office:value="4500" table:style-name="ce7">
            <text:p><text:s/>4.500,00 €<text:s/></text:p>
          </table:table-cell>
          <table:table-cell table:number-columns-repeated="5" table:style-name="ce7"/>
          <table:table-cell office:value-type="currency" office:value="4500" table:style-name="ce7">
            <text:p><text:s/>4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AI</text:p>
          </table:table-cell>
          <table:table-cell table:style-name="ce7"/>
          <table:table-cell office:value-type="currency" office:value="1019.96" table:style-name="ce7">
            <text:p><text:s/>1.019,96 €<text:s/></text:p>
          </table:table-cell>
          <table:table-cell table:number-columns-repeated="5" table:style-name="ce7"/>
          <table:table-cell office:value-type="currency" office:value="1019.96" table:style-name="ce7">
            <text:p><text:s/>1.019,9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ANA SAS LAVORI EDILI DI RANA FABIO &amp; C.</text:p>
          </table:table-cell>
          <table:table-cell table:style-name="ce7"/>
          <table:table-cell office:value-type="currency" office:value="4185.16" table:style-name="ce7">
            <text:p><text:s/>4.185,16 €<text:s/></text:p>
          </table:table-cell>
          <table:table-cell table:number-columns-repeated="5" table:style-name="ce7"/>
          <table:table-cell office:value-type="currency" office:value="4185.16" table:style-name="ce7">
            <text:p><text:s/>4.185,1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AYS S.r.l.</text:p>
          </table:table-cell>
          <table:table-cell office:value-type="currency" office:value="30155.329999999998" table:style-name="ce7">
            <text:p><text:s/>30.155,33 €<text:s/></text:p>
          </table:table-cell>
          <table:table-cell table:number-columns-repeated="6" table:style-name="ce7"/>
          <table:table-cell office:value-type="currency" office:value="30155.329999999998" table:style-name="ce7">
            <text:p><text:s/>30.155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C RESTAURO CONSERVATIVO SNC DI ARCH. ELENA TOSI E DANIELE DE DOMIZIO</text:p>
          </table:table-cell>
          <table:table-cell table:number-columns-repeated="4" table:style-name="ce7"/>
          <table:table-cell office:value-type="currency" office:value="49573.03" table:style-name="ce7">
            <text:p><text:s/>49.573,03 €<text:s/></text:p>
          </table:table-cell>
          <table:table-cell table:number-columns-repeated="2" table:style-name="ce7"/>
          <table:table-cell office:value-type="currency" office:value="49573.03" table:style-name="ce7">
            <text:p><text:s/>49.573,0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AL MEDICAL S.R.L.</text:p>
          </table:table-cell>
          <table:table-cell office:value-type="currency" office:value="23240" table:style-name="ce7">
            <text:p><text:s/>23.240,00 €<text:s/></text:p>
          </table:table-cell>
          <table:table-cell table:number-columns-repeated="6" table:style-name="ce7"/>
          <table:table-cell office:value-type="currency" office:value="23240" table:style-name="ce7">
            <text:p><text:s/>23.2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BELLATO ANNA</text:p>
          </table:table-cell>
          <table:table-cell table:style-name="ce7"/>
          <table:table-cell office:value-type="currency" office:value="2979.6" table:style-name="ce7">
            <text:p><text:s/>2.979,6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981.6" table:style-name="ce7">
            <text:p><text:s/>2.981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BOLI MARINA</text:p>
          </table:table-cell>
          <table:table-cell table:number-columns-repeated="2" table:style-name="ce7"/>
          <table:table-cell office:value-type="currency" office:value="14.25" table:style-name="ce7">
            <text:p><text:s/>14,25 €<text:s/></text:p>
          </table:table-cell>
          <table:table-cell table:number-columns-repeated="4" table:style-name="ce7"/>
          <table:table-cell office:value-type="currency" office:value="14.25" table:style-name="ce7">
            <text:p><text:s/>14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CORDATI RARE DISEASES ITALY S.R.L.</text:p>
          </table:table-cell>
          <table:table-cell office:value-type="currency" office:value="148369.78000000003" table:style-name="ce7">
            <text:p><text:s/>148.369,78 €<text:s/></text:p>
          </table:table-cell>
          <table:table-cell table:number-columns-repeated="6" table:style-name="ce7"/>
          <table:table-cell office:value-type="currency" office:value="148369.78000000003" table:style-name="ce7">
            <text:p><text:s/>148.369,7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COVERY FARM S.R.L.</text:p>
          </table:table-cell>
          <table:table-cell table:style-name="ce7"/>
          <table:table-cell office:value-type="currency" office:value="285" table:style-name="ce7">
            <text:p><text:s/>285,00 €<text:s/></text:p>
          </table:table-cell>
          <table:table-cell table:number-columns-repeated="5" table:style-name="ce7"/>
          <table:table-cell office:value-type="currency" office:value="285" table:style-name="ce7">
            <text:p><text:s/>28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DAELLI MARTA</text:p>
          </table:table-cell>
          <table:table-cell table:style-name="ce7"/>
          <table:table-cell office:value-type="currency" office:value="8500" table:style-name="ce7">
            <text:p><text:s/>8.500,00 €<text:s/></text:p>
          </table:table-cell>
          <table:table-cell table:number-columns-repeated="5" table:style-name="ce7"/>
          <table:table-cell office:value-type="currency" office:value="8500" table:style-name="ce7">
            <text:p><text:s/>8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DAX S.P.A.</text:p>
          </table:table-cell>
          <table:table-cell office:value-type="currency" office:value="6681" table:style-name="ce7">
            <text:p><text:s/>6.681,00 €<text:s/></text:p>
          </table:table-cell>
          <table:table-cell table:number-columns-repeated="6" table:style-name="ce7"/>
          <table:table-cell office:value-type="currency" office:value="6681" table:style-name="ce7">
            <text:p><text:s/>6.68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GGIO MARTA ELISA FRANCESCA</text:p>
          </table:table-cell>
          <table:table-cell table:number-columns-repeated="2" table:style-name="ce7"/>
          <table:table-cell office:value-type="currency" office:value="102" table:style-name="ce7">
            <text:p><text:s/>102,00 €<text:s/></text:p>
          </table:table-cell>
          <table:table-cell table:number-columns-repeated="4" table:style-name="ce7"/>
          <table:table-cell office:value-type="currency" office:value="102" table:style-name="ce7">
            <text:p><text:s/>1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GIONE LOMBARDIA</text:p>
          </table:table-cell>
          <table:table-cell table:number-columns-repeated="2" table:style-name="ce7"/>
          <table:table-cell office:value-type="currency" office:value="889.55" table:style-name="ce7">
            <text:p><text:s/>889,55 €<text:s/></text:p>
          </table:table-cell>
          <table:table-cell table:number-columns-repeated="4" table:style-name="ce7"/>
          <table:table-cell office:value-type="currency" office:value="889.55" table:style-name="ce7">
            <text:p><text:s/>889,5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GIONE MOLISE DIREZIONE GENERALE PER LA SALUTE</text:p>
          </table:table-cell>
          <table:table-cell table:style-name="ce7"/>
          <table:table-cell office:value-type="currency" office:value="3850" table:style-name="ce7">
            <text:p><text:s/>3.850,00 €<text:s/></text:p>
          </table:table-cell>
          <table:table-cell table:number-columns-repeated="5" table:style-name="ce7"/>
          <table:table-cell office:value-type="currency" office:value="3850" table:style-name="ce7">
            <text:p><text:s/>3.8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LAB S.R.L.</text:p>
          </table:table-cell>
          <table:table-cell office:value-type="currency" office:value="39874" table:style-name="ce7">
            <text:p><text:s/>39.874,00 €<text:s/></text:p>
          </table:table-cell>
          <table:table-cell table:style-name="ce7"/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39880" table:style-name="ce7">
            <text:p><text:s/>39.8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PETTI ILARIA</text:p>
          </table:table-cell>
          <table:table-cell table:style-name="ce7"/>
          <table:table-cell office:value-type="currency" office:value="660" table:style-name="ce7">
            <text:p><text:s/>660,00 €<text:s/></text:p>
          </table:table-cell>
          <table:table-cell table:number-columns-repeated="5" table:style-name="ce7"/>
          <table:table-cell office:value-type="currency" office:value="660" table:style-name="ce7">
            <text:p><text:s/>6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CALDANI MARTA</text:p>
          </table:table-cell>
          <table:table-cell table:style-name="ce7"/>
          <table:table-cell office:value-type="currency" office:value="7083.33" table:style-name="ce7">
            <text:p><text:s/>7.083,33 €<text:s/></text:p>
          </table:table-cell>
          <table:table-cell table:number-columns-repeated="5" table:style-name="ce7"/>
          <table:table-cell office:value-type="currency" office:value="7083.33" table:style-name="ce7">
            <text:p><text:s/>7.083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NOVA SRL</text:p>
          </table:table-cell>
          <table:table-cell office:value-type="currency" office:value="11687.2" table:style-name="ce7">
            <text:p><text:s/>11.687,20 €<text:s/></text:p>
          </table:table-cell>
          <table:table-cell table:number-columns-repeated="6" table:style-name="ce7"/>
          <table:table-cell office:value-type="currency" office:value="11687.2" table:style-name="ce7">
            <text:p><text:s/>11.687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ELLI ANDREA FRANCESCO</text:p>
          </table:table-cell>
          <table:table-cell table:style-name="ce7"/>
          <table:table-cell office:value-type="currency" office:value="9620.94" table:style-name="ce7">
            <text:p><text:s/>9.620,94 €<text:s/></text:p>
          </table:table-cell>
          <table:table-cell office:value-type="currency" office:value="4.8000000000000007" table:style-name="ce7">
            <text:p><text:s/>4,80 €<text:s/></text:p>
          </table:table-cell>
          <table:table-cell table:number-columns-repeated="4" table:style-name="ce7"/>
          <table:table-cell office:value-type="currency" office:value="9625.74" table:style-name="ce7">
            <text:p><text:s/>9.625,7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IA GRANT THORNTON S.P.A.</text:p>
          </table:table-cell>
          <table:table-cell table:style-name="ce7"/>
          <table:table-cell office:value-type="currency" office:value="2475" table:style-name="ce7">
            <text:p><text:s/>2.475,00 €<text:s/></text:p>
          </table:table-cell>
          <table:table-cell table:number-columns-repeated="5" table:style-name="ce7"/>
          <table:table-cell office:value-type="currency" office:value="2475" table:style-name="ce7">
            <text:p><text:s/>2.4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ICCHIUTI ANTONY</text:p>
          </table:table-cell>
          <table:table-cell table:style-name="ce7"/>
          <table:table-cell office:value-type="currency" office:value="950" table:style-name="ce7">
            <text:p><text:s/>950,00 €<text:s/></text:p>
          </table:table-cell>
          <table:table-cell table:number-columns-repeated="5" table:style-name="ce7"/>
          <table:table-cell office:value-type="currency" office:value="950" table:style-name="ce7">
            <text:p><text:s/>9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ICCI ALESSIA</text:p>
          </table:table-cell>
          <table:table-cell table:style-name="ce7"/>
          <table:table-cell office:value-type="currency" office:value="2000" table:style-name="ce7">
            <text:p><text:s/>2.000,00 €<text:s/></text:p>
          </table:table-cell>
          <table:table-cell table:number-columns-repeated="5" table:style-name="ce7"/>
          <table:table-cell office:value-type="currency" office:value="2000" table:style-name="ce7">
            <text:p><text:s/>2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IGAMONTI CLAUDIA</text:p>
          </table:table-cell>
          <table:table-cell table:style-name="ce7"/>
          <table:table-cell office:value-type="currency" office:value="5756" table:style-name="ce7">
            <text:p><text:s/>5.756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5760" table:style-name="ce7">
            <text:p><text:s/>5.7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IGHTSLINK</text:p>
          </table:table-cell>
          <table:table-cell table:style-name="ce7"/>
          <table:table-cell office:value-type="currency" office:value="11364.82" table:style-name="ce7">
            <text:p><text:s/>11.364,82 €<text:s/></text:p>
          </table:table-cell>
          <table:table-cell table:number-columns-repeated="5" table:style-name="ce7"/>
          <table:table-cell office:value-type="currency" office:value="11364.82" table:style-name="ce7">
            <text:p><text:s/>11.364,8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IMONDO ANDREA</text:p>
          </table:table-cell>
          <table:table-cell table:style-name="ce7"/>
          <table:table-cell office:value-type="currency" office:value="3749.2" table:style-name="ce7">
            <text:p><text:s/>3.749,2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3755.2" table:style-name="ce7">
            <text:p><text:s/>3.755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ISOLVE.NET SRL</text:p>
          </table:table-cell>
          <table:table-cell table:style-name="ce7"/>
          <table:table-cell office:value-type="currency" office:value="4000" table:style-name="ce7">
            <text:p><text:s/>4.000,00 €<text:s/></text:p>
          </table:table-cell>
          <table:table-cell table:number-columns-repeated="5" table:style-name="ce7"/>
          <table:table-cell office:value-type="currency" office:value="4000" table:style-name="ce7">
            <text:p><text:s/>4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IVI STEFANO</text:p>
          </table:table-cell>
          <table:table-cell table:style-name="ce7"/>
          <table:table-cell office:value-type="currency" office:value="904.8" table:style-name="ce7">
            <text:p><text:s/>904,80 €<text:s/></text:p>
          </table:table-cell>
          <table:table-cell table:number-columns-repeated="5" table:style-name="ce7"/>
          <table:table-cell office:value-type="currency" office:value="904.8" table:style-name="ce7">
            <text:p><text:s/>904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BBY MATHIE DELA CRUZ</text:p>
          </table:table-cell>
          <table:table-cell table:number-columns-repeated="2" table:style-name="ce7"/>
          <table:table-cell office:value-type="currency" office:value="10" table:style-name="ce7">
            <text:p><text:s/>10,00 €<text:s/></text:p>
          </table:table-cell>
          <table:table-cell table:number-columns-repeated="4" table:style-name="ce7"/>
          <table:table-cell office:value-type="currency" office:value="10" table:style-name="ce7">
            <text:p><text:s/>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CCHI GABRIELE</text:p>
          </table:table-cell>
          <table:table-cell table:style-name="ce7"/>
          <table:table-cell office:value-type="currency" office:value="768" table:style-name="ce7">
            <text:p><text:s/>768,00 €<text:s/></text:p>
          </table:table-cell>
          <table:table-cell table:number-columns-repeated="5" table:style-name="ce7"/>
          <table:table-cell office:value-type="currency" office:value="768" table:style-name="ce7">
            <text:p><text:s/>76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CCULI FRANCESCA</text:p>
          </table:table-cell>
          <table:table-cell table:style-name="ce7"/>
          <table:table-cell office:value-type="currency" office:value="6093.5" table:style-name="ce7">
            <text:p><text:s/>6.093,50 €<text:s/></text:p>
          </table:table-cell>
          <table:table-cell office:value-type="currency" office:value="-1917.75" table:style-name="ce7">
            <text:p>-1.917,75 €<text:s/></text:p>
          </table:table-cell>
          <table:table-cell table:number-columns-repeated="4" table:style-name="ce7"/>
          <table:table-cell office:value-type="currency" office:value="4175.75" table:style-name="ce7">
            <text:p><text:s/>4.175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CHE DIAGNOSTICS S.P.A.</text:p>
          </table:table-cell>
          <table:table-cell office:value-type="currency" office:value="444179.53" table:style-name="ce7">
            <text:p><text:s/>444.179,53 €<text:s/></text:p>
          </table:table-cell>
          <table:table-cell table:style-name="ce7"/>
          <table:table-cell office:value-type="currency" office:value="26895.02" table:style-name="ce7">
            <text:p><text:s/>26.895,02 €<text:s/></text:p>
          </table:table-cell>
          <table:table-cell table:number-columns-repeated="4" table:style-name="ce7"/>
          <table:table-cell office:value-type="currency" office:value="471074.55000000005" table:style-name="ce7">
            <text:p><text:s/>471.074,5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CHE S.P.A.</text:p>
          </table:table-cell>
          <table:table-cell office:value-type="currency" office:value="1133951.3799999999" table:style-name="ce7">
            <text:p><text:s/>1.133.951,38 €<text:s/></text:p>
          </table:table-cell>
          <table:table-cell table:number-columns-repeated="6" table:style-name="ce7"/>
          <table:table-cell office:value-type="currency" office:value="1133951.3799999999" table:style-name="ce7">
            <text:p><text:s/>1.133.951,3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DA' GIOVANNI MARIA</text:p>
          </table:table-cell>
          <table:table-cell table:style-name="ce7"/>
          <table:table-cell office:value-type="currency" office:value="900" table:style-name="ce7">
            <text:p><text:s/>900,00 €<text:s/></text:p>
          </table:table-cell>
          <table:table-cell table:number-columns-repeated="5" table:style-name="ce7"/>
          <table:table-cell office:value-type="currency" office:value="900" table:style-name="ce7">
            <text:p><text:s/>9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DARI GIULIA</text:p>
          </table:table-cell>
          <table:table-cell table:style-name="ce7"/>
          <table:table-cell office:value-type="currency" office:value="2500" table:style-name="ce7">
            <text:p><text:s/>2.500,00 €<text:s/></text:p>
          </table:table-cell>
          <table:table-cell table:number-columns-repeated="5" table:style-name="ce7"/>
          <table:table-cell office:value-type="currency" office:value="2500" table:style-name="ce7">
            <text:p><text:s/>2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GGERO PAOLA</text:p>
          </table:table-cell>
          <table:table-cell table:style-name="ce7"/>
          <table:table-cell office:value-type="currency" office:value="5818.18" table:style-name="ce7">
            <text:p><text:s/>5.818,18 €<text:s/></text:p>
          </table:table-cell>
          <table:table-cell table:number-columns-repeated="5" table:style-name="ce7"/>
          <table:table-cell office:value-type="currency" office:value="5818.18" table:style-name="ce7">
            <text:p><text:s/>5.818,1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LA ALVIN</text:p>
          </table:table-cell>
          <table:table-cell table:style-name="ce7"/>
          <table:table-cell office:value-type="currency" office:value="14866.8" table:style-name="ce7">
            <text:p><text:s/>14.866,80 €<text:s/></text:p>
          </table:table-cell>
          <table:table-cell table:number-columns-repeated="5" table:style-name="ce7"/>
          <table:table-cell office:value-type="currency" office:value="14866.8" table:style-name="ce7">
            <text:p><text:s/>14.866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MANO' GIORGIA</text:p>
          </table:table-cell>
          <table:table-cell table:style-name="ce7"/>
          <table:table-cell office:value-type="currency" office:value="2498" table:style-name="ce7">
            <text:p><text:s/>2.498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500" table:style-name="ce7">
            <text:p><text:s/>2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MITI ANDREA</text:p>
          </table:table-cell>
          <table:table-cell table:style-name="ce7"/>
          <table:table-cell office:value-type="currency" office:value="920" table:style-name="ce7">
            <text:p><text:s/>92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922" table:style-name="ce7">
            <text:p><text:s/>92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NCORONI LEDA ROSALBA</text:p>
          </table:table-cell>
          <table:table-cell table:style-name="ce7"/>
          <table:table-cell office:value-type="currency" office:value="6461.92" table:style-name="ce7">
            <text:p><text:s/>6.461,92 €<text:s/></text:p>
          </table:table-cell>
          <table:table-cell office:value-type="currency" office:value="1.62" table:style-name="ce7">
            <text:p><text:s/>1,62 €<text:s/></text:p>
          </table:table-cell>
          <table:table-cell table:number-columns-repeated="4" table:style-name="ce7"/>
          <table:table-cell office:value-type="currency" office:value="6463.54" table:style-name="ce7">
            <text:p><text:s/>6.463,5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NZONI LUISA</text:p>
          </table:table-cell>
          <table:table-cell table:style-name="ce7"/>
          <table:table-cell office:value-type="currency" office:value="7916.67" table:style-name="ce7">
            <text:p><text:s/>7.916,67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7922.67" table:style-name="ce7">
            <text:p><text:s/>7.922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SELLA DANIELA</text:p>
          </table:table-cell>
          <table:table-cell table:style-name="ce7"/>
          <table:table-cell office:value-type="currency" office:value="6075" table:style-name="ce7">
            <text:p><text:s/>6.075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6081" table:style-name="ce7">
            <text:p><text:s/>6.08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SSANO MARTINA</text:p>
          </table:table-cell>
          <table:table-cell table:style-name="ce7"/>
          <table:table-cell office:value-type="currency" office:value="3331" table:style-name="ce7">
            <text:p><text:s/>3.331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333" table:style-name="ce7">
            <text:p><text:s/>3.33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SSI LUISA CARLOTTA</text:p>
          </table:table-cell>
          <table:table-cell table:style-name="ce7"/>
          <table:table-cell office:value-type="currency" office:value="3750" table:style-name="ce7">
            <text:p><text:s/>3.75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3754" table:style-name="ce7">
            <text:p><text:s/>3.75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SSI ROBERTA</text:p>
          </table:table-cell>
          <table:table-cell table:number-columns-repeated="2" table:style-name="ce7"/>
          <table:table-cell office:value-type="currency" office:value="305" table:style-name="ce7">
            <text:p><text:s/>305,00 €<text:s/></text:p>
          </table:table-cell>
          <table:table-cell table:number-columns-repeated="4" table:style-name="ce7"/>
          <table:table-cell office:value-type="currency" office:value="305" table:style-name="ce7">
            <text:p><text:s/>30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SSI SILVIA</text:p>
          </table:table-cell>
          <table:table-cell table:style-name="ce7"/>
          <table:table-cell office:value-type="currency" office:value="2556.8000000000002" table:style-name="ce7">
            <text:p><text:s/>2.556,80 €<text:s/></text:p>
          </table:table-cell>
          <table:table-cell table:number-columns-repeated="5" table:style-name="ce7"/>
          <table:table-cell office:value-type="currency" office:value="2556.8000000000002" table:style-name="ce7">
            <text:p><text:s/>2.556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SSO MARTA MARIA</text:p>
          </table:table-cell>
          <table:table-cell table:number-columns-repeated="2" table:style-name="ce7"/>
          <table:table-cell office:value-type="currency" office:value="141900" table:style-name="ce7">
            <text:p><text:s/>141.900,00 €<text:s/></text:p>
          </table:table-cell>
          <table:table-cell table:number-columns-repeated="4" table:style-name="ce7"/>
          <table:table-cell office:value-type="currency" office:value="141900" table:style-name="ce7">
            <text:p><text:s/>141.9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TO3 INDUSTRIA GRAFICA S.P.A.</text:p>
          </table:table-cell>
          <table:table-cell office:value-type="currency" office:value="693" table:style-name="ce7">
            <text:p><text:s/>693,00 €<text:s/></text:p>
          </table:table-cell>
          <table:table-cell office:value-type="currency" office:value="70" table:style-name="ce7">
            <text:p><text:s/>70,00 €<text:s/></text:p>
          </table:table-cell>
          <table:table-cell office:value-type="currency" office:value="3290.37" table:style-name="ce7">
            <text:p><text:s/>3.290,37 €<text:s/></text:p>
          </table:table-cell>
          <table:table-cell table:number-columns-repeated="4" table:style-name="ce7"/>
          <table:table-cell office:value-type="currency" office:value="4053.37" table:style-name="ce7">
            <text:p><text:s/>4.053,3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TUNDO SONIA</text:p>
          </table:table-cell>
          <table:table-cell table:number-columns-repeated="2" table:style-name="ce7"/>
          <table:table-cell office:value-type="currency" office:value="20" table:style-name="ce7">
            <text:p><text:s/>20,00 €<text:s/></text:p>
          </table:table-cell>
          <table:table-cell table:number-columns-repeated="4" table:style-name="ce7"/>
          <table:table-cell office:value-type="currency" office:value="20" table:style-name="ce7">
            <text:p><text:s/>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VELLI MARCO</text:p>
          </table:table-cell>
          <table:table-cell table:style-name="ce7"/>
          <table:table-cell office:value-type="currency" office:value="6779.84" table:style-name="ce7">
            <text:p><text:s/>6.779,84 €<text:s/></text:p>
          </table:table-cell>
          <table:table-cell table:number-columns-repeated="5" table:style-name="ce7"/>
          <table:table-cell office:value-type="currency" office:value="6779.84" table:style-name="ce7">
            <text:p><text:s/>6.779,8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yal Brompton &amp; Harefield Clinical Group</text:p>
          </table:table-cell>
          <table:table-cell table:style-name="ce7"/>
          <table:table-cell office:value-type="currency" office:value="3661.6" table:style-name="ce7">
            <text:p><text:s/>3.661,60 €<text:s/></text:p>
          </table:table-cell>
          <table:table-cell table:number-columns-repeated="5" table:style-name="ce7"/>
          <table:table-cell office:value-type="currency" office:value="3661.6" table:style-name="ce7">
            <text:p><text:s/>3.661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RUSHI MARIO</text:p>
          </table:table-cell>
          <table:table-cell table:style-name="ce7"/>
          <table:table-cell office:value-type="currency" office:value="19188" table:style-name="ce7">
            <text:p><text:s/>19.188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9194" table:style-name="ce7">
            <text:p><text:s/>19.19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S COMPONENTS SPA</text:p>
          </table:table-cell>
          <table:table-cell table:style-name="ce7"/>
          <table:table-cell office:value-type="currency" office:value="230" table:style-name="ce7">
            <text:p><text:s/>230,00 €<text:s/></text:p>
          </table:table-cell>
          <table:table-cell table:number-columns-repeated="5" table:style-name="ce7"/>
          <table:table-cell office:value-type="currency" office:value="230" table:style-name="ce7">
            <text:p><text:s/>2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UBBETTINO SRL</text:p>
          </table:table-cell>
          <table:table-cell office:value-type="currency" office:value="2254.85" table:style-name="ce7">
            <text:p><text:s/>2.254,85 €<text:s/></text:p>
          </table:table-cell>
          <table:table-cell table:number-columns-repeated="6" table:style-name="ce7"/>
          <table:table-cell office:value-type="currency" office:value="2254.85" table:style-name="ce7">
            <text:p><text:s/>2.254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UBINO MARA</text:p>
          </table:table-cell>
          <table:table-cell table:number-columns-repeated="2" table:style-name="ce7"/>
          <table:table-cell office:value-type="currency" office:value="102" table:style-name="ce7">
            <text:p><text:s/>102,00 €<text:s/></text:p>
          </table:table-cell>
          <table:table-cell table:number-columns-repeated="4" table:style-name="ce7"/>
          <table:table-cell office:value-type="currency" office:value="102" table:style-name="ce7">
            <text:p><text:s/>1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UDELLI GIACOMO</text:p>
          </table:table-cell>
          <table:table-cell table:style-name="ce7"/>
          <table:table-cell office:value-type="currency" office:value="6630" table:style-name="ce7">
            <text:p><text:s/>6.63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6636" table:style-name="ce7">
            <text:p><text:s/>6.6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USSILLO ANTONIO</text:p>
          </table:table-cell>
          <table:table-cell table:style-name="ce7"/>
          <table:table-cell office:value-type="currency" office:value="1440.4" table:style-name="ce7">
            <text:p><text:s/>1.440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1442" table:style-name="ce7">
            <text:p><text:s/>1.44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USSO SILVIA</text:p>
          </table:table-cell>
          <table:table-cell table:style-name="ce7"/>
          <table:table-cell office:value-type="currency" office:value="23500.010000000002" table:style-name="ce7">
            <text:p><text:s/>23.500,01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23506.010000000002" table:style-name="ce7">
            <text:p><text:s/>23.506,0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. KARGER AG BASEL</text:p>
          </table:table-cell>
          <table:table-cell table:style-name="ce7"/>
          <table:table-cell office:value-type="currency" office:value="6223.24" table:style-name="ce7">
            <text:p><text:s/>6.223,24 €<text:s/></text:p>
          </table:table-cell>
          <table:table-cell table:number-columns-repeated="5" table:style-name="ce7"/>
          <table:table-cell office:value-type="currency" office:value="6223.24" table:style-name="ce7">
            <text:p><text:s/>6.223,2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.A.L.F. S.p.A.</text:p>
          </table:table-cell>
          <table:table-cell office:value-type="currency" office:value="25738.19" table:style-name="ce7">
            <text:p><text:s/>25.738,19 €<text:s/></text:p>
          </table:table-cell>
          <table:table-cell table:number-columns-repeated="6" table:style-name="ce7"/>
          <table:table-cell office:value-type="currency" office:value="25738.19" table:style-name="ce7">
            <text:p><text:s/>25.738,1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.I.A.L. SRL</text:p>
          </table:table-cell>
          <table:table-cell office:value-type="currency" office:value="4098" table:style-name="ce7">
            <text:p><text:s/>4.098,00 €<text:s/></text:p>
          </table:table-cell>
          <table:table-cell table:number-columns-repeated="6" table:style-name="ce7"/>
          <table:table-cell office:value-type="currency" office:value="4098" table:style-name="ce7">
            <text:p><text:s/>4.09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.I.D.EM. S.P.A.</text:p>
          </table:table-cell>
          <table:table-cell office:value-type="currency" office:value="7794.9400000000005" table:style-name="ce7">
            <text:p><text:s/>7.794,94 €<text:s/></text:p>
          </table:table-cell>
          <table:table-cell office:value-type="currency" office:value="12238.52" table:style-name="ce7">
            <text:p><text:s/>12.238,52 €<text:s/></text:p>
          </table:table-cell>
          <table:table-cell table:number-columns-repeated="5" table:style-name="ce7"/>
          <table:table-cell office:value-type="currency" office:value="20033.46" table:style-name="ce7">
            <text:p><text:s/>20.033,4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.L.T. S.r.l.</text:p>
          </table:table-cell>
          <table:table-cell office:value-type="currency" office:value="5600" table:style-name="ce7">
            <text:p><text:s/>5.600,00 €<text:s/></text:p>
          </table:table-cell>
          <table:table-cell table:number-columns-repeated="3" table:style-name="ce7"/>
          <table:table-cell office:value-type="currency" office:value="5400" table:style-name="ce7">
            <text:p><text:s/>5.400,00 €<text:s/></text:p>
          </table:table-cell>
          <table:table-cell table:number-columns-repeated="2" table:style-name="ce7"/>
          <table:table-cell office:value-type="currency" office:value="11000" table:style-name="ce7">
            <text:p><text:s/>11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.N.R. SINDAC.NAZ.AREA RADIOLOGICA</text:p>
          </table:table-cell>
          <table:table-cell table:number-columns-repeated="6" table:style-name="ce7"/>
          <table:table-cell office:value-type="currency" office:value="972" table:style-name="ce7">
            <text:p><text:s/>972,00 €<text:s/></text:p>
          </table:table-cell>
          <table:table-cell office:value-type="currency" office:value="972" table:style-name="ce7">
            <text:p><text:s/>97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.T.P.S. SPA</text:p>
          </table:table-cell>
          <table:table-cell table:number-columns-repeated="2" table:style-name="ce7"/>
          <table:table-cell office:value-type="currency" office:value="85.68" table:style-name="ce7">
            <text:p><text:s/>85,68 €<text:s/></text:p>
          </table:table-cell>
          <table:table-cell table:number-columns-repeated="4" table:style-name="ce7"/>
          <table:table-cell office:value-type="currency" office:value="85.68" table:style-name="ce7">
            <text:p><text:s/>85,6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.NI. MEDICAL SRL UNIPERS.</text:p>
          </table:table-cell>
          <table:table-cell office:value-type="currency" office:value="890" table:style-name="ce7">
            <text:p><text:s/>890,00 €<text:s/></text:p>
          </table:table-cell>
          <table:table-cell table:number-columns-repeated="6" table:style-name="ce7"/>
          <table:table-cell office:value-type="currency" office:value="890" table:style-name="ce7">
            <text:p><text:s/>8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BAI S.r.l.</text:p>
          </table:table-cell>
          <table:table-cell office:value-type="currency" office:value="2964" table:style-name="ce7">
            <text:p><text:s/>2.964,00 €<text:s/></text:p>
          </table:table-cell>
          <table:table-cell table:number-columns-repeated="6" table:style-name="ce7"/>
          <table:table-cell office:value-type="currency" office:value="2964" table:style-name="ce7">
            <text:p><text:s/>2.96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BATELLI NOEMI</text:p>
          </table:table-cell>
          <table:table-cell table:style-name="ce7"/>
          <table:table-cell office:value-type="currency" office:value="4800" table:style-name="ce7">
            <text:p><text:s/>4.800,00 €<text:s/></text:p>
          </table:table-cell>
          <table:table-cell table:number-columns-repeated="5" table:style-name="ce7"/>
          <table:table-cell office:value-type="currency" office:value="4800" table:style-name="ce7">
            <text:p><text:s/>4.8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BATINO PATRIZIO</text:p>
          </table:table-cell>
          <table:table-cell table:number-columns-repeated="2" table:style-name="ce7"/>
          <table:table-cell office:value-type="currency" office:value="102" table:style-name="ce7">
            <text:p><text:s/>102,00 €<text:s/></text:p>
          </table:table-cell>
          <table:table-cell table:number-columns-repeated="4" table:style-name="ce7"/>
          <table:table-cell office:value-type="currency" office:value="102" table:style-name="ce7">
            <text:p><text:s/>1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GO MEDICA S.R.L.</text:p>
          </table:table-cell>
          <table:table-cell office:value-type="currency" office:value="1305.5999999999999" table:style-name="ce7">
            <text:p><text:s/>1.305,60 €<text:s/></text:p>
          </table:table-cell>
          <table:table-cell table:number-columns-repeated="6" table:style-name="ce7"/>
          <table:table-cell office:value-type="currency" office:value="1305.5999999999999" table:style-name="ce7">
            <text:p><text:s/>1.305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KURA FINETEK ITALY S.R.L.</text:p>
          </table:table-cell>
          <table:table-cell office:value-type="currency" office:value="11439.529999999999" table:style-name="ce7">
            <text:p><text:s/>11.439,53 €<text:s/></text:p>
          </table:table-cell>
          <table:table-cell table:style-name="ce7"/>
          <table:table-cell office:value-type="currency" office:value="4950" table:style-name="ce7">
            <text:p><text:s/>4.950,00 €<text:s/></text:p>
          </table:table-cell>
          <table:table-cell table:number-columns-repeated="4" table:style-name="ce7"/>
          <table:table-cell office:value-type="currency" office:value="16389.53" table:style-name="ce7">
            <text:p><text:s/>16.389,5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LVI LUCA LUIGI RINALDO</text:p>
          </table:table-cell>
          <table:table-cell table:style-name="ce7"/>
          <table:table-cell office:value-type="currency" office:value="2" table:style-name="ce7">
            <text:p><text:s/>2,00 €<text:s/></text:p>
          </table:table-cell>
          <table:table-cell table:number-columns-repeated="5" table:style-name="ce7"/>
          <table:table-cell office:value-type="currency" office:value="2" table:style-name="ce7">
            <text:p><text:s/>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LVI MARIO</text:p>
          </table:table-cell>
          <table:table-cell table:style-name="ce7"/>
          <table:table-cell office:value-type="currency" office:value="3328" table:style-name="ce7">
            <text:p><text:s/>3.328,00 €<text:s/></text:p>
          </table:table-cell>
          <table:table-cell table:number-columns-repeated="5" table:style-name="ce7"/>
          <table:table-cell office:value-type="currency" office:value="3328" table:style-name="ce7">
            <text:p><text:s/>3.32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MSUNG ELECTRONICS ITALIA S.P.A.</text:p>
          </table:table-cell>
          <table:table-cell table:number-columns-repeated="4" table:style-name="ce7"/>
          <table:table-cell office:value-type="currency" office:value="15000" table:style-name="ce7">
            <text:p><text:s/>15.000,00 €<text:s/></text:p>
          </table:table-cell>
          <table:table-cell table:number-columns-repeated="2" table:style-name="ce7"/>
          <table:table-cell office:value-type="currency" office:value="15000" table:style-name="ce7">
            <text:p><text:s/>15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NDOZ S.p.A.</text:p>
          </table:table-cell>
          <table:table-cell office:value-type="currency" office:value="143789.68" table:style-name="ce7">
            <text:p><text:s/>143.789,68 €<text:s/></text:p>
          </table:table-cell>
          <table:table-cell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143789.68" table:style-name="ce7">
            <text:p><text:s/>143.789,6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NITEX S.p.A.</text:p>
          </table:table-cell>
          <table:table-cell office:value-type="currency" office:value="1440" table:style-name="ce7">
            <text:p><text:s/>1.440,00 €<text:s/></text:p>
          </table:table-cell>
          <table:table-cell table:number-columns-repeated="6" table:style-name="ce7"/>
          <table:table-cell office:value-type="currency" office:value="1440" table:style-name="ce7">
            <text:p><text:s/>1.4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NOFI <text:s/>S.R.L.</text:p>
          </table:table-cell>
          <table:table-cell office:value-type="currency" office:value="3520671.9799999995" table:style-name="ce7">
            <text:p><text:s/>3.520.671,98 €<text:s/></text:p>
          </table:table-cell>
          <table:table-cell table:number-columns-repeated="6" table:style-name="ce7"/>
          <table:table-cell office:value-type="currency" office:value="3520671.9799999995" table:style-name="ce7">
            <text:p><text:s/>3.520.671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NSICA VALERIA</text:p>
          </table:table-cell>
          <table:table-cell table:style-name="ce7"/>
          <table:table-cell office:value-type="currency" office:value="3600" table:style-name="ce7">
            <text:p><text:s/>3.60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3604" table:style-name="ce7">
            <text:p><text:s/>3.60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NTEN ITALY SRL</text:p>
          </table:table-cell>
          <table:table-cell office:value-type="currency" office:value="44.85" table:style-name="ce7">
            <text:p><text:s/>44,85 €<text:s/></text:p>
          </table:table-cell>
          <table:table-cell table:number-columns-repeated="6" table:style-name="ce7"/>
          <table:table-cell office:value-type="currency" office:value="44.85" table:style-name="ce7">
            <text:p><text:s/>44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NTER REPLY S.P.A.</text:p>
          </table:table-cell>
          <table:table-cell table:style-name="ce7"/>
          <table:table-cell office:value-type="currency" office:value="52393.75" table:style-name="ce7">
            <text:p><text:s/>52.393,75 €<text:s/></text:p>
          </table:table-cell>
          <table:table-cell table:number-columns-repeated="2" table:style-name="ce7"/>
          <table:table-cell office:value-type="currency" office:value="34320" table:style-name="ce7">
            <text:p><text:s/>34.320,00 €<text:s/></text:p>
          </table:table-cell>
          <table:table-cell table:number-columns-repeated="2" table:style-name="ce7"/>
          <table:table-cell office:value-type="currency" office:value="86713.75" table:style-name="ce7">
            <text:p><text:s/>86.713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NTISTEBAN FARFAN SHEILA JACKELINE</text:p>
          </table:table-cell>
          <table:table-cell table:style-name="ce7"/>
          <table:table-cell office:value-type="currency" office:value="4816" table:style-name="ce7">
            <text:p><text:s/>4.816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4822" table:style-name="ce7">
            <text:p><text:s/>4.82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PIO LIFE S.R.L.</text:p>
          </table:table-cell>
          <table:table-cell office:value-type="currency" office:value="44405.009999999995" table:style-name="ce7">
            <text:p><text:s/>44.405,01 €<text:s/></text:p>
          </table:table-cell>
          <table:table-cell office:value-type="currency" office:value="450" table:style-name="ce7">
            <text:p><text:s/>450,00 €<text:s/></text:p>
          </table:table-cell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44855.009999999995" table:style-name="ce7">
            <text:p><text:s/>44.855,0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RCHI PAOLA FRANCESCA</text:p>
          </table:table-cell>
          <table:table-cell table:style-name="ce7"/>
          <table:table-cell office:value-type="currency" office:value="352.4" table:style-name="ce7">
            <text:p><text:s/>352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354" table:style-name="ce7">
            <text:p><text:s/>35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RDINIA COCS SRL</text:p>
          </table:table-cell>
          <table:table-cell table:style-name="ce7"/>
          <table:table-cell office:value-type="currency" office:value="858.3" table:style-name="ce7">
            <text:p><text:s/>858,30 €<text:s/></text:p>
          </table:table-cell>
          <table:table-cell table:number-columns-repeated="5" table:style-name="ce7"/>
          <table:table-cell office:value-type="currency" office:value="858.3" table:style-name="ce7">
            <text:p><text:s/>858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RSTEDT S.R.L.</text:p>
          </table:table-cell>
          <table:table-cell office:value-type="currency" office:value="11476.4" table:style-name="ce7">
            <text:p><text:s/>11.476,40 €<text:s/></text:p>
          </table:table-cell>
          <table:table-cell table:number-columns-repeated="6" table:style-name="ce7"/>
          <table:table-cell office:value-type="currency" office:value="11476.4" table:style-name="ce7">
            <text:p><text:s/>11.476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RTORIUS ITALY S.R.L.</text:p>
          </table:table-cell>
          <table:table-cell office:value-type="currency" office:value="94.26" table:style-name="ce7">
            <text:p><text:s/>94,26 €<text:s/></text:p>
          </table:table-cell>
          <table:table-cell table:number-columns-repeated="3" table:style-name="ce7"/>
          <table:table-cell office:value-type="currency" office:value="80.349999999999994" table:style-name="ce7">
            <text:p><text:s/>80,35 €<text:s/></text:p>
          </table:table-cell>
          <table:table-cell table:number-columns-repeated="2" table:style-name="ce7"/>
          <table:table-cell office:value-type="currency" office:value="174.61" table:style-name="ce7">
            <text:p><text:s/>174,6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TTIN TOMMASO</text:p>
          </table:table-cell>
          <table:table-cell table:style-name="ce7"/>
          <table:table-cell office:value-type="currency" office:value="1200" table:style-name="ce7">
            <text:p><text:s/>1.20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202" table:style-name="ce7">
            <text:p><text:s/>1.2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VOIA ANTONELLA</text:p>
          </table:table-cell>
          <table:table-cell table:style-name="ce7"/>
          <table:table-cell office:value-type="currency" office:value="6000" table:style-name="ce7">
            <text:p><text:s/>6.000,00 €<text:s/></text:p>
          </table:table-cell>
          <table:table-cell table:number-columns-repeated="5" table:style-name="ce7"/>
          <table:table-cell office:value-type="currency" office:value="6000" table:style-name="ce7">
            <text:p><text:s/>6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BI S.R.L.</text:p>
          </table:table-cell>
          <table:table-cell table:style-name="ce7"/>
          <table:table-cell office:value-type="currency" office:value="170333.54" table:style-name="ce7">
            <text:p><text:s/>170.333,54 €<text:s/></text:p>
          </table:table-cell>
          <table:table-cell table:number-columns-repeated="2" table:style-name="ce7"/>
          <table:table-cell office:value-type="currency" office:value="19280" table:style-name="ce7">
            <text:p><text:s/>19.280,00 €<text:s/></text:p>
          </table:table-cell>
          <table:table-cell table:number-columns-repeated="2" table:style-name="ce7"/>
          <table:table-cell office:value-type="currency" office:value="189613.54" table:style-name="ce7">
            <text:p><text:s/>189.613,5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CACCABAROZZI LAURA</text:p>
          </table:table-cell>
          <table:table-cell table:number-columns-repeated="2" table:style-name="ce7"/>
          <table:table-cell office:value-type="currency" office:value="2476" table:style-name="ce7">
            <text:p><text:s/>2.476,00 €<text:s/></text:p>
          </table:table-cell>
          <table:table-cell table:number-columns-repeated="4" table:style-name="ce7"/>
          <table:table-cell office:value-type="currency" office:value="2476" table:style-name="ce7">
            <text:p><text:s/>2.47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CALA LAURA</text:p>
          </table:table-cell>
          <table:table-cell table:style-name="ce7"/>
          <table:table-cell office:value-type="currency" office:value="708.33" table:style-name="ce7">
            <text:p><text:s/>708,33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710.33" table:style-name="ce7">
            <text:p><text:s/>710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CANDAMARRO GIUSEPPE</text:p>
          </table:table-cell>
          <table:table-cell table:style-name="ce7"/>
          <table:table-cell office:value-type="currency" office:value="3500" table:style-name="ce7">
            <text:p><text:s/>3.500,00 €<text:s/></text:p>
          </table:table-cell>
          <table:table-cell table:number-columns-repeated="5" table:style-name="ce7"/>
          <table:table-cell office:value-type="currency" office:value="3500" table:style-name="ce7">
            <text:p><text:s/>3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CARAMELLA LUCIA</text:p>
          </table:table-cell>
          <table:table-cell table:style-name="ce7"/>
          <table:table-cell office:value-type="currency" office:value="11250" table:style-name="ce7">
            <text:p><text:s/>11.25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1256" table:style-name="ce7">
            <text:p><text:s/>11.2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CARIONI SIMONA</text:p>
          </table:table-cell>
          <table:table-cell table:style-name="ce7"/>
          <table:table-cell office:value-type="currency" office:value="5620" table:style-name="ce7">
            <text:p><text:s/>5.620,00 €<text:s/></text:p>
          </table:table-cell>
          <table:table-cell table:number-columns-repeated="5" table:style-name="ce7"/>
          <table:table-cell office:value-type="currency" office:value="5620" table:style-name="ce7">
            <text:p><text:s/>5.6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CHERING-PLOUGH S.P.A.</text:p>
          </table:table-cell>
          <table:table-cell office:value-type="currency" office:value="0" table:style-name="ce7">
            <text:p><text:s/>- <text:s text:c="2"/>€<text:s/></text:p>
          </table:table-cell>
          <table:table-cell table:number-columns-repeated="6"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CHISANO LUIGI</text:p>
          </table:table-cell>
          <table:table-cell table:style-name="ce7"/>
          <table:table-cell office:value-type="currency" office:value="3750" table:style-name="ce7">
            <text:p><text:s/>3.750,00 €<text:s/></text:p>
          </table:table-cell>
          <table:table-cell table:number-columns-repeated="5" table:style-name="ce7"/>
          <table:table-cell office:value-type="currency" office:value="3750" table:style-name="ce7">
            <text:p><text:s/>3.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CI EDIT PUBLICATIONS</text:p>
          </table:table-cell>
          <table:table-cell table:style-name="ce7"/>
          <table:table-cell office:value-type="currency" office:value="124.76" table:style-name="ce7">
            <text:p><text:s/>124,76 €<text:s/></text:p>
          </table:table-cell>
          <table:table-cell table:number-columns-repeated="5" table:style-name="ce7"/>
          <table:table-cell office:value-type="currency" office:value="124.76" table:style-name="ce7">
            <text:p><text:s/>124,7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cience Suite Inc. O/A BioRender</text:p>
          </table:table-cell>
          <table:table-cell table:style-name="ce7"/>
          <table:table-cell office:value-type="currency" office:value="2097.98" table:style-name="ce7">
            <text:p><text:s/>2.097,98 €<text:s/></text:p>
          </table:table-cell>
          <table:table-cell table:number-columns-repeated="2" table:style-name="ce7"/>
          <table:table-cell office:value-type="currency" office:value="230.78" table:style-name="ce7">
            <text:p><text:s/>230,78 €<text:s/></text:p>
          </table:table-cell>
          <table:table-cell table:number-columns-repeated="2" table:style-name="ce7"/>
          <table:table-cell office:value-type="currency" office:value="2328.7600000000002" table:style-name="ce7">
            <text:p><text:s/>2.328,7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CIOLA VALENTINA</text:p>
          </table:table-cell>
          <table:table-cell table:style-name="ce7"/>
          <table:table-cell office:value-type="currency" office:value="4400" table:style-name="ce7">
            <text:p><text:s/>4.40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4404" table:style-name="ce7">
            <text:p><text:s/>4.40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COTTI MASSIMO</text:p>
          </table:table-cell>
          <table:table-cell table:style-name="ce7"/>
          <table:table-cell office:value-type="currency" office:value="4576.3999999999996" table:style-name="ce7">
            <text:p><text:s/>4.576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4578" table:style-name="ce7">
            <text:p><text:s/>4.57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BIA ITALIA S.R.L.</text:p>
          </table:table-cell>
          <table:table-cell office:value-type="currency" office:value="12815" table:style-name="ce7">
            <text:p><text:s/>12.815,00 €<text:s/></text:p>
          </table:table-cell>
          <table:table-cell table:style-name="ce7"/>
          <table:table-cell office:value-type="currency" office:value="3612.51" table:style-name="ce7">
            <text:p><text:s/>3.612,51 €<text:s/></text:p>
          </table:table-cell>
          <table:table-cell table:number-columns-repeated="4" table:style-name="ce7"/>
          <table:table-cell office:value-type="currency" office:value="16427.510000000002" table:style-name="ce7">
            <text:p><text:s/>16.427,5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DA S.P.A.</text:p>
          </table:table-cell>
          <table:table-cell office:value-type="currency" office:value="45746.849999999991" table:style-name="ce7">
            <text:p><text:s/>45.746,85 €<text:s/></text:p>
          </table:table-cell>
          <table:table-cell table:number-columns-repeated="6" table:style-name="ce7"/>
          <table:table-cell office:value-type="currency" office:value="45746.849999999991" table:style-name="ce7">
            <text:p><text:s/>45.746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LEXI S.R.L.</text:p>
          </table:table-cell>
          <table:table-cell table:style-name="ce7"/>
          <table:table-cell office:value-type="currency" office:value="22442" table:style-name="ce7">
            <text:p><text:s/>22.442,00 €<text:s/></text:p>
          </table:table-cell>
          <table:table-cell table:number-columns-repeated="5" table:style-name="ce7"/>
          <table:table-cell office:value-type="currency" office:value="22442" table:style-name="ce7">
            <text:p><text:s/>22.44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NATORE AZZURRA</text:p>
          </table:table-cell>
          <table:table-cell table:style-name="ce7"/>
          <table:table-cell office:value-type="currency" office:value="5092.28" table:style-name="ce7">
            <text:p><text:s/>5.092,28 €<text:s/></text:p>
          </table:table-cell>
          <table:table-cell office:value-type="currency" office:value="3.22" table:style-name="ce7">
            <text:p><text:s/>3,22 €<text:s/></text:p>
          </table:table-cell>
          <table:table-cell table:number-columns-repeated="4" table:style-name="ce7"/>
          <table:table-cell office:value-type="currency" office:value="5095.5" table:style-name="ce7">
            <text:p><text:s/>5.095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NSORMEDICS <text:s/>ITALIA S.R.L.</text:p>
          </table:table-cell>
          <table:table-cell office:value-type="currency" office:value="0" table:style-name="ce7">
            <text:p><text:s/>- <text:s text:c="2"/>€<text:s/></text:p>
          </table:table-cell>
          <table:table-cell table:number-columns-repeated="6"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NTINEL CH S.p.A.</text:p>
          </table:table-cell>
          <table:table-cell office:value-type="currency" office:value="1274.3400000000001" table:style-name="ce7">
            <text:p><text:s/>1.274,34 €<text:s/></text:p>
          </table:table-cell>
          <table:table-cell table:number-columns-repeated="6" table:style-name="ce7"/>
          <table:table-cell office:value-type="currency" office:value="1274.3400000000001" table:style-name="ce7">
            <text:p><text:s/>1.274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RAFINELLI JESSICA</text:p>
          </table:table-cell>
          <table:table-cell table:style-name="ce7"/>
          <table:table-cell office:value-type="currency" office:value="9999.99" table:style-name="ce7">
            <text:p><text:s/>9.999,99 €<text:s/></text:p>
          </table:table-cell>
          <table:table-cell table:number-columns-repeated="5" table:style-name="ce7"/>
          <table:table-cell office:value-type="currency" office:value="9999.99" table:style-name="ce7">
            <text:p><text:s/>9.999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RENITY S.P.A.</text:p>
          </table:table-cell>
          <table:table-cell office:value-type="currency" office:value="8425.69" table:style-name="ce7">
            <text:p><text:s/>8.425,69 €<text:s/></text:p>
          </table:table-cell>
          <table:table-cell table:number-columns-repeated="6" table:style-name="ce7"/>
          <table:table-cell office:value-type="currency" office:value="8425.69" table:style-name="ce7">
            <text:p><text:s/>8.425,6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ROM MEDICAL TECHNOLOGY S.R.L.</text:p>
          </table:table-cell>
          <table:table-cell office:value-type="currency" office:value="84055" table:style-name="ce7">
            <text:p><text:s/>84.055,00 €<text:s/></text:p>
          </table:table-cell>
          <table:table-cell table:number-columns-repeated="6" table:style-name="ce7"/>
          <table:table-cell office:value-type="currency" office:value="84055" table:style-name="ce7">
            <text:p><text:s/>84.05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RVICEPUMP SRL</text:p>
          </table:table-cell>
          <table:table-cell table:style-name="ce7"/>
          <table:table-cell office:value-type="currency" office:value="700" table:style-name="ce7">
            <text:p><text:s/>700,00 €<text:s/></text:p>
          </table:table-cell>
          <table:table-cell table:number-columns-repeated="5" table:style-name="ce7"/>
          <table:table-cell office:value-type="currency" office:value="700" table:style-name="ce7">
            <text:p><text:s/>7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RVIER ITALIA S.P.A.</text:p>
          </table:table-cell>
          <table:table-cell office:value-type="currency" office:value="21790.77" table:style-name="ce7">
            <text:p><text:s/>21.790,77 €<text:s/></text:p>
          </table:table-cell>
          <table:table-cell table:number-columns-repeated="6" table:style-name="ce7"/>
          <table:table-cell office:value-type="currency" office:value="21790.77" table:style-name="ce7">
            <text:p><text:s/>21.790,7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RVIZI ITALIA S.P.A.</text:p>
          </table:table-cell>
          <table:table-cell table:style-name="ce7"/>
          <table:table-cell office:value-type="currency" office:value="342324.77999999997" table:style-name="ce7">
            <text:p><text:s/>342.324,78 €<text:s/></text:p>
          </table:table-cell>
          <table:table-cell table:number-columns-repeated="5" table:style-name="ce7"/>
          <table:table-cell office:value-type="currency" office:value="342324.77999999997" table:style-name="ce7">
            <text:p><text:s/>342.324,7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HARP ELECTONICS (ITALIA) S.P.A.</text:p>
          </table:table-cell>
          <table:table-cell table:number-columns-repeated="2" table:style-name="ce7"/>
          <table:table-cell office:value-type="currency" office:value="991.02" table:style-name="ce7">
            <text:p><text:s/>991,02 €<text:s/></text:p>
          </table:table-cell>
          <table:table-cell table:number-columns-repeated="4" table:style-name="ce7"/>
          <table:table-cell office:value-type="currency" office:value="991.02" table:style-name="ce7">
            <text:p><text:s/>991,0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HIMADZU ITALIA S.R.L.</text:p>
          </table:table-cell>
          <table:table-cell office:value-type="currency" office:value="215" table:style-name="ce7">
            <text:p><text:s/>215,00 €<text:s/></text:p>
          </table:table-cell>
          <table:table-cell table:number-columns-repeated="6" table:style-name="ce7"/>
          <table:table-cell office:value-type="currency" office:value="215" table:style-name="ce7">
            <text:p><text:s/>21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HIONOGI SRL</text:p>
          </table:table-cell>
          <table:table-cell office:value-type="currency" office:value="20093.27" table:style-name="ce7">
            <text:p><text:s/>20.093,27 €<text:s/></text:p>
          </table:table-cell>
          <table:table-cell table:number-columns-repeated="6" table:style-name="ce7"/>
          <table:table-cell office:value-type="currency" office:value="20093.27" table:style-name="ce7">
            <text:p><text:s/>20.093,2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.GE.CO COSTRUZIONI S.R.L.</text:p>
          </table:table-cell>
          <table:table-cell table:number-columns-repeated="4" table:style-name="ce7"/>
          <table:table-cell office:value-type="currency" office:value="167085.98000000001" table:style-name="ce7">
            <text:p><text:s/>167.085,98 €<text:s/></text:p>
          </table:table-cell>
          <table:table-cell table:number-columns-repeated="2" table:style-name="ce7"/>
          <table:table-cell office:value-type="currency" office:value="167085.98000000001" table:style-name="ce7">
            <text:p><text:s/>167.085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AARTI</text:p>
          </table:table-cell>
          <table:table-cell table:number-columns-repeated="2" table:style-name="ce7"/>
          <table:table-cell office:value-type="currency" office:value="300" table:style-name="ce7">
            <text:p><text:s/>300,00 €<text:s/></text:p>
          </table:table-cell>
          <table:table-cell table:number-columns-repeated="4" table:style-name="ce7"/>
          <table:table-cell office:value-type="currency" office:value="300" table:style-name="ce7">
            <text:p><text:s/>3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AD S.P.A.</text:p>
          </table:table-cell>
          <table:table-cell office:value-type="currency" office:value="29198.65" table:style-name="ce7">
            <text:p><text:s/>29.198,65 €<text:s/></text:p>
          </table:table-cell>
          <table:table-cell office:value-type="currency" office:value="42.510000000000005" table:style-name="ce7">
            <text:p><text:s/>42,51 €<text:s/></text:p>
          </table:table-cell>
          <table:table-cell office:value-type="currency" office:value="17550" table:style-name="ce7">
            <text:p><text:s/>17.550,00 €<text:s/></text:p>
          </table:table-cell>
          <table:table-cell table:number-columns-repeated="4" table:style-name="ce7"/>
          <table:table-cell office:value-type="currency" office:value="46791.16" table:style-name="ce7">
            <text:p><text:s/>46.791,1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ARE ENGINEERING INTERNATIONAL GROUP S.R.L.</text:p>
          </table:table-cell>
          <table:table-cell table:style-name="ce7"/>
          <table:table-cell office:value-type="currency" office:value="310" table:style-name="ce7">
            <text:p><text:s/>310,00 €<text:s/></text:p>
          </table:table-cell>
          <table:table-cell table:number-columns-repeated="5" table:style-name="ce7"/>
          <table:table-cell office:value-type="currency" office:value="310" table:style-name="ce7">
            <text:p><text:s/>3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COR S.P.A.</text:p>
          </table:table-cell>
          <table:table-cell table:style-name="ce7"/>
          <table:table-cell office:value-type="currency" office:value="355.75" table:style-name="ce7">
            <text:p><text:s/>355,75 €<text:s/></text:p>
          </table:table-cell>
          <table:table-cell table:number-columns-repeated="5" table:style-name="ce7"/>
          <table:table-cell office:value-type="currency" office:value="355.75" table:style-name="ce7">
            <text:p><text:s/>355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EM - NOVA S.R.L.</text:p>
          </table:table-cell>
          <table:table-cell office:value-type="currency" office:value="1514.8" table:style-name="ce7">
            <text:p><text:s/>1.514,80 €<text:s/></text:p>
          </table:table-cell>
          <table:table-cell table:number-columns-repeated="6" table:style-name="ce7"/>
          <table:table-cell office:value-type="currency" office:value="1514.8" table:style-name="ce7">
            <text:p><text:s/>1.514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EMENS HEALTHCARE S.R.L.</text:p>
          </table:table-cell>
          <table:table-cell office:value-type="currency" office:value="58941.62" table:style-name="ce7">
            <text:p><text:s/>58.941,62 €<text:s/></text:p>
          </table:table-cell>
          <table:table-cell office:value-type="currency" office:value="117131.91" table:style-name="ce7">
            <text:p><text:s/>117.131,91 €<text:s/></text:p>
          </table:table-cell>
          <table:table-cell office:value-type="currency" office:value="8500" table:style-name="ce7">
            <text:p><text:s/>8.500,00 €<text:s/></text:p>
          </table:table-cell>
          <table:table-cell table:number-columns-repeated="4" table:style-name="ce7"/>
          <table:table-cell office:value-type="currency" office:value="184573.53" table:style-name="ce7">
            <text:p><text:s/>184.573,5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EVE SIMONA</text:p>
          </table:table-cell>
          <table:table-cell table:style-name="ce7"/>
          <table:table-cell office:value-type="currency" office:value="936" table:style-name="ce7">
            <text:p><text:s/>936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938" table:style-name="ce7">
            <text:p><text:s/>93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FA S.r.l.</text:p>
          </table:table-cell>
          <table:table-cell table:style-name="ce7"/>
          <table:table-cell office:value-type="currency" office:value="6550" table:style-name="ce7">
            <text:p><text:s/>6.550,00 €<text:s/></text:p>
          </table:table-cell>
          <table:table-cell table:number-columns-repeated="5" table:style-name="ce7"/>
          <table:table-cell office:value-type="currency" office:value="6550" table:style-name="ce7">
            <text:p><text:s/>6.5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GLA S.r.l.</text:p>
          </table:table-cell>
          <table:table-cell table:number-columns-repeated="6" table:style-name="ce7"/>
          <table:table-cell office:value-type="currency" office:value="10516" table:style-name="ce7">
            <text:p><text:s/>10.516,00 €<text:s/></text:p>
          </table:table-cell>
          <table:table-cell office:value-type="currency" office:value="10516" table:style-name="ce7">
            <text:p><text:s/>10.51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GMUND FREUD PRIV. UNIV. GMBH</text:p>
          </table:table-cell>
          <table:table-cell table:style-name="ce7"/>
          <table:table-cell office:value-type="currency" office:value="63328.800000000003" table:style-name="ce7">
            <text:p><text:s/>63.328,8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63332.800000000003" table:style-name="ce7">
            <text:p><text:s/>63.332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GNAGEN LABORATORIES</text:p>
          </table:table-cell>
          <table:table-cell office:value-type="currency" office:value="3939.79" table:style-name="ce7">
            <text:p><text:s/>3.939,79 €<text:s/></text:p>
          </table:table-cell>
          <table:table-cell table:number-columns-repeated="6" table:style-name="ce7"/>
          <table:table-cell office:value-type="currency" office:value="3939.79" table:style-name="ce7">
            <text:p><text:s/>3.939,7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LIBELLO GAIA</text:p>
          </table:table-cell>
          <table:table-cell table:style-name="ce7"/>
          <table:table-cell office:value-type="currency" office:value="6243.99" table:style-name="ce7">
            <text:p><text:s/>6.243,99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6249.99" table:style-name="ce7">
            <text:p><text:s/>6.249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CRONIS <text:s/>SRL</text:p>
          </table:table-cell>
          <table:table-cell table:style-name="ce7"/>
          <table:table-cell office:value-type="currency" office:value="15891.28" table:style-name="ce7">
            <text:p><text:s/>15.891,28 €<text:s/></text:p>
          </table:table-cell>
          <table:table-cell table:number-columns-repeated="2" table:style-name="ce7"/>
          <table:table-cell office:value-type="currency" office:value="2530" table:style-name="ce7">
            <text:p><text:s/>2.530,00 €<text:s/></text:p>
          </table:table-cell>
          <table:table-cell table:number-columns-repeated="2" table:style-name="ce7"/>
          <table:table-cell office:value-type="currency" office:value="18421.28" table:style-name="ce7">
            <text:p><text:s/>18.421,2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A.U.P.I.</text:p>
          </table:table-cell>
          <table:table-cell table:number-columns-repeated="6" table:style-name="ce7"/>
          <table:table-cell office:value-type="currency" office:value="697.36" table:style-name="ce7">
            <text:p><text:s/>697,36 €<text:s/></text:p>
          </table:table-cell>
          <table:table-cell office:value-type="currency" office:value="697.36" table:style-name="ce7">
            <text:p><text:s/>697,3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ADL COBAS</text:p>
          </table:table-cell>
          <table:table-cell table:number-columns-repeated="6" table:style-name="ce7"/>
          <table:table-cell office:value-type="currency" office:value="42.42" table:style-name="ce7">
            <text:p><text:s/>42,42 €<text:s/></text:p>
          </table:table-cell>
          <table:table-cell office:value-type="currency" office:value="42.42" table:style-name="ce7">
            <text:p><text:s/>42,4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ANAAO ASSOMED S.D.S.</text:p>
          </table:table-cell>
          <table:table-cell table:number-columns-repeated="6" table:style-name="ce7"/>
          <table:table-cell office:value-type="currency" office:value="2880" table:style-name="ce7">
            <text:p><text:s/>2.880,00 €<text:s/></text:p>
          </table:table-cell>
          <table:table-cell office:value-type="currency" office:value="2880" table:style-name="ce7">
            <text:p><text:s/>2.8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ANAAO ASSOMED S.NA.BI.</text:p>
          </table:table-cell>
          <table:table-cell table:number-columns-repeated="6" table:style-name="ce7"/>
          <table:table-cell office:value-type="currency" office:value="2007" table:style-name="ce7">
            <text:p><text:s/>2.007,00 €<text:s/></text:p>
          </table:table-cell>
          <table:table-cell office:value-type="currency" office:value="2007" table:style-name="ce7">
            <text:p><text:s/>2.00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ANDPROSAN</text:p>
          </table:table-cell>
          <table:table-cell table:number-columns-repeated="6" table:style-name="ce7"/>
          <table:table-cell office:value-type="currency" office:value="139.28" table:style-name="ce7">
            <text:p><text:s/>139,28 €<text:s/></text:p>
          </table:table-cell>
          <table:table-cell office:value-type="currency" office:value="139.28" table:style-name="ce7">
            <text:p><text:s/>139,2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ANMDO</text:p>
          </table:table-cell>
          <table:table-cell table:number-columns-repeated="6" table:style-name="ce7"/>
          <table:table-cell office:value-type="currency" office:value="60" table:style-name="ce7">
            <text:p><text:s/>60,00 €<text:s/></text:p>
          </table:table-cell>
          <table:table-cell office:value-type="currency" office:value="60" table:style-name="ce7">
            <text:p><text:s/>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C.S.E. SANITA'</text:p>
          </table:table-cell>
          <table:table-cell table:number-columns-repeated="6" table:style-name="ce7"/>
          <table:table-cell office:value-type="currency" office:value="121.28" table:style-name="ce7">
            <text:p><text:s/>121,28 €<text:s/></text:p>
          </table:table-cell>
          <table:table-cell office:value-type="currency" office:value="121.28" table:style-name="ce7">
            <text:p><text:s/>121,2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F.I.S.I.</text:p>
          </table:table-cell>
          <table:table-cell table:number-columns-repeated="6" table:style-name="ce7"/>
          <table:table-cell office:value-type="currency" office:value="50.92" table:style-name="ce7">
            <text:p><text:s/>50,92 €<text:s/></text:p>
          </table:table-cell>
          <table:table-cell office:value-type="currency" office:value="50.92" table:style-name="ce7">
            <text:p><text:s/>50,9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FEDIRETS</text:p>
          </table:table-cell>
          <table:table-cell table:number-columns-repeated="6" table:style-name="ce7"/>
          <table:table-cell office:value-type="currency" office:value="104.45" table:style-name="ce7">
            <text:p><text:s/>104,45 €<text:s/></text:p>
          </table:table-cell>
          <table:table-cell office:value-type="currency" office:value="104.45" table:style-name="ce7">
            <text:p><text:s/>104,4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NURSIND</text:p>
          </table:table-cell>
          <table:table-cell table:number-columns-repeated="6" table:style-name="ce7"/>
          <table:table-cell office:value-type="currency" office:value="540" table:style-name="ce7">
            <text:p><text:s/>540,00 €<text:s/></text:p>
          </table:table-cell>
          <table:table-cell office:value-type="currency" office:value="540" table:style-name="ce7">
            <text:p><text:s/>5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SI.NA.FO.</text:p>
          </table:table-cell>
          <table:table-cell table:number-columns-repeated="6" table:style-name="ce7"/>
          <table:table-cell office:value-type="currency" office:value="700" table:style-name="ce7">
            <text:p><text:s/>700,00 €<text:s/></text:p>
          </table:table-cell>
          <table:table-cell office:value-type="currency" office:value="700" table:style-name="ce7">
            <text:p><text:s/>7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U.G.L.</text:p>
          </table:table-cell>
          <table:table-cell table:number-columns-repeated="6" table:style-name="ce7"/>
          <table:table-cell office:value-type="currency" office:value="70.400000000000006" table:style-name="ce7">
            <text:p><text:s/>70,40 €<text:s/></text:p>
          </table:table-cell>
          <table:table-cell office:value-type="currency" office:value="70.400000000000006" table:style-name="ce7">
            <text:p><text:s/>70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U.I.L. FEDERAZIONE SANITA'</text:p>
          </table:table-cell>
          <table:table-cell table:number-columns-repeated="6" table:style-name="ce7"/>
          <table:table-cell office:value-type="currency" office:value="4718.5200000000004" table:style-name="ce7">
            <text:p><text:s/>4.718,52 €<text:s/></text:p>
          </table:table-cell>
          <table:table-cell office:value-type="currency" office:value="4718.5200000000004" table:style-name="ce7">
            <text:p><text:s/>4.718,5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U.S.B.</text:p>
          </table:table-cell>
          <table:table-cell table:number-columns-repeated="6" table:style-name="ce7"/>
          <table:table-cell office:value-type="currency" office:value="1030.74" table:style-name="ce7">
            <text:p><text:s/>1.030,74 €<text:s/></text:p>
          </table:table-cell>
          <table:table-cell office:value-type="currency" office:value="1030.74" table:style-name="ce7">
            <text:p><text:s/>1.030,7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I-MEDIK Niederreiter Gmbh</text:p>
          </table:table-cell>
          <table:table-cell office:value-type="currency" office:value="828" table:style-name="ce7">
            <text:p><text:s/>828,00 €<text:s/></text:p>
          </table:table-cell>
          <table:table-cell table:number-columns-repeated="6" table:style-name="ce7"/>
          <table:table-cell office:value-type="currency" office:value="828" table:style-name="ce7">
            <text:p><text:s/>82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PAR S.R.L.</text:p>
          </table:table-cell>
          <table:table-cell office:value-type="currency" office:value="6669" table:style-name="ce7">
            <text:p><text:s/>6.669,00 €<text:s/></text:p>
          </table:table-cell>
          <table:table-cell office:value-type="currency" office:value="15974.6" table:style-name="ce7">
            <text:p><text:s/>15.974,60 €<text:s/></text:p>
          </table:table-cell>
          <table:table-cell table:number-columns-repeated="5" table:style-name="ce7"/>
          <table:table-cell office:value-type="currency" office:value="22643.599999999999" table:style-name="ce7">
            <text:p><text:s/>22.643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R OFTALMICA S.R.L.</text:p>
          </table:table-cell>
          <table:table-cell office:value-type="currency" office:value="4150" table:style-name="ce7">
            <text:p><text:s/>4.150,00 €<text:s/></text:p>
          </table:table-cell>
          <table:table-cell table:number-columns-repeated="6" table:style-name="ce7"/>
          <table:table-cell office:value-type="currency" office:value="4150" table:style-name="ce7">
            <text:p><text:s/>4.1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RI FRANCESCA MARZIA</text:p>
          </table:table-cell>
          <table:table-cell table:style-name="ce7"/>
          <table:table-cell office:value-type="currency" office:value="4750" table:style-name="ce7">
            <text:p><text:s/>4.750,00 €<text:s/></text:p>
          </table:table-cell>
          <table:table-cell table:number-columns-repeated="5" table:style-name="ce7"/>
          <table:table-cell office:value-type="currency" office:value="4750" table:style-name="ce7">
            <text:p><text:s/>4.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RIO NPL SRL</text:p>
          </table:table-cell>
          <table:table-cell table:number-columns-repeated="6" table:style-name="ce7"/>
          <table:table-cell office:value-type="currency" office:value="1091.5999999999999" table:style-name="ce7">
            <text:p><text:s/>1.091,60 €<text:s/></text:p>
          </table:table-cell>
          <table:table-cell office:value-type="currency" office:value="1091.5999999999999" table:style-name="ce7">
            <text:p><text:s/>1.091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MARTPRACTICE ITALY SRL</text:p>
          </table:table-cell>
          <table:table-cell office:value-type="currency" office:value="55.1" table:style-name="ce7">
            <text:p><text:s/>55,10 €<text:s/></text:p>
          </table:table-cell>
          <table:table-cell table:number-columns-repeated="6" table:style-name="ce7"/>
          <table:table-cell office:value-type="currency" office:value="55.1" table:style-name="ce7">
            <text:p><text:s/>55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MC MEDIA SRL</text:p>
          </table:table-cell>
          <table:table-cell table:style-name="ce7"/>
          <table:table-cell office:value-type="currency" office:value="2459" table:style-name="ce7">
            <text:p><text:s/>2.459,00 €<text:s/></text:p>
          </table:table-cell>
          <table:table-cell table:number-columns-repeated="5" table:style-name="ce7"/>
          <table:table-cell office:value-type="currency" office:value="2459" table:style-name="ce7">
            <text:p><text:s/>2.45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MEG S.p.A.</text:p>
          </table:table-cell>
          <table:table-cell office:value-type="currency" office:value="125.6" table:style-name="ce7">
            <text:p><text:s/>125,60 €<text:s/></text:p>
          </table:table-cell>
          <table:table-cell table:number-columns-repeated="6" table:style-name="ce7"/>
          <table:table-cell office:value-type="currency" office:value="125.6" table:style-name="ce7">
            <text:p><text:s/>125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MITH AND NEPHEW S.R.L.</text:p>
          </table:table-cell>
          <table:table-cell office:value-type="currency" office:value="17351.61" table:style-name="ce7">
            <text:p><text:s/>17.351,61 €<text:s/></text:p>
          </table:table-cell>
          <table:table-cell table:number-columns-repeated="6" table:style-name="ce7"/>
          <table:table-cell office:value-type="currency" office:value="17351.61" table:style-name="ce7">
            <text:p><text:s/>17.351,6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MITHS MEDICAL ITALIA S.r.l.</text:p>
          </table:table-cell>
          <table:table-cell office:value-type="currency" office:value="40960.51" table:style-name="ce7">
            <text:p><text:s/>40.960,51 €<text:s/></text:p>
          </table:table-cell>
          <table:table-cell table:number-columns-repeated="6" table:style-name="ce7"/>
          <table:table-cell office:value-type="currency" office:value="40960.51" table:style-name="ce7">
            <text:p><text:s/>40.960,5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.VI.N. S.R.L.</text:p>
          </table:table-cell>
          <table:table-cell office:value-type="currency" office:value="4832" table:style-name="ce7">
            <text:p><text:s/>4.832,00 €<text:s/></text:p>
          </table:table-cell>
          <table:table-cell table:number-columns-repeated="6" table:style-name="ce7"/>
          <table:table-cell office:value-type="currency" office:value="4832" table:style-name="ce7">
            <text:p><text:s/>4.83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CCI MARINA</text:p>
          </table:table-cell>
          <table:table-cell table:style-name="ce7"/>
          <table:table-cell office:value-type="currency" office:value="3000" table:style-name="ce7">
            <text:p><text:s/>3.000,00 €<text:s/></text:p>
          </table:table-cell>
          <table:table-cell table:number-columns-repeated="5" table:style-name="ce7"/>
          <table:table-cell office:value-type="currency" office:value="3000" table:style-name="ce7">
            <text:p><text:s/>3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CIETA ACQUA LODIGIANA SRL</text:p>
          </table:table-cell>
          <table:table-cell table:style-name="ce7"/>
          <table:table-cell office:value-type="currency" office:value="304.06" table:style-name="ce7">
            <text:p><text:s/>304,06 €<text:s/></text:p>
          </table:table-cell>
          <table:table-cell office:value-type="currency" office:value="30.33" table:style-name="ce7">
            <text:p><text:s/>30,33 €<text:s/></text:p>
          </table:table-cell>
          <table:table-cell table:number-columns-repeated="4" table:style-name="ce7"/>
          <table:table-cell office:value-type="currency" office:value="334.39" table:style-name="ce7">
            <text:p><text:s/>334,3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CIETA' AGRICOLA BIANCHI EZZELINO E UMBERTO S.S</text:p>
          </table:table-cell>
          <table:table-cell office:value-type="currency" office:value="4961.6000000000004" table:style-name="ce7">
            <text:p><text:s/>4.961,60 €<text:s/></text:p>
          </table:table-cell>
          <table:table-cell office:value-type="currency" office:value="2049.6" table:style-name="ce7">
            <text:p><text:s/>2.049,60 €<text:s/></text:p>
          </table:table-cell>
          <table:table-cell table:number-columns-repeated="5" table:style-name="ce7"/>
          <table:table-cell office:value-type="currency" office:value="7011.2000000000007" table:style-name="ce7">
            <text:p><text:s/>7.011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cietà Agricola GUASTIMONE S.S.</text:p>
          </table:table-cell>
          <table:table-cell table:number-columns-repeated="2" table:style-name="ce7"/>
          <table:table-cell office:value-type="currency" office:value="3990" table:style-name="ce7">
            <text:p><text:s/>3.990,00 €<text:s/></text:p>
          </table:table-cell>
          <table:table-cell table:number-columns-repeated="4" table:style-name="ce7"/>
          <table:table-cell office:value-type="currency" office:value="3990" table:style-name="ce7">
            <text:p><text:s/>3.9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CIETA' COOPERATIVA SOCIALI COMUNITA' PROGETTO A R.L</text:p>
          </table:table-cell>
          <table:table-cell table:number-columns-repeated="2" table:style-name="ce7"/>
          <table:table-cell office:value-type="currency" office:value="3673.46" table:style-name="ce7">
            <text:p><text:s/>3.673,46 €<text:s/></text:p>
          </table:table-cell>
          <table:table-cell table:number-columns-repeated="4" table:style-name="ce7"/>
          <table:table-cell office:value-type="currency" office:value="3673.46" table:style-name="ce7">
            <text:p><text:s/>3.673,4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CIETA' ITALIANA CHIMICI DIV. SCIENTIFICA R. L.</text:p>
          </table:table-cell>
          <table:table-cell office:value-type="currency" office:value="1819" table:style-name="ce7">
            <text:p><text:s/>1.819,00 €<text:s/></text:p>
          </table:table-cell>
          <table:table-cell table:number-columns-repeated="6" table:style-name="ce7"/>
          <table:table-cell office:value-type="currency" office:value="1819" table:style-name="ce7">
            <text:p><text:s/>1.81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CIETA' ITALIANA DI CHIRURGIA TORACICA</text:p>
          </table:table-cell>
          <table:table-cell table:number-columns-repeated="2" table:style-name="ce7"/>
          <table:table-cell office:value-type="currency" office:value="3050" table:style-name="ce7">
            <text:p><text:s/>3.050,00 €<text:s/></text:p>
          </table:table-cell>
          <table:table-cell table:number-columns-repeated="4" table:style-name="ce7"/>
          <table:table-cell office:value-type="currency" office:value="3050" table:style-name="ce7">
            <text:p><text:s/>3.0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CIETA' PRODOTTI ANTIBIOTICI S.P.A.</text:p>
          </table:table-cell>
          <table:table-cell office:value-type="currency" office:value="4397.8500000000004" table:style-name="ce7">
            <text:p><text:s/>4.397,85 €<text:s/></text:p>
          </table:table-cell>
          <table:table-cell table:number-columns-repeated="6" table:style-name="ce7"/>
          <table:table-cell office:value-type="currency" office:value="4397.8500000000004" table:style-name="ce7">
            <text:p><text:s/>4.397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FAR S.P.A.</text:p>
          </table:table-cell>
          <table:table-cell office:value-type="currency" office:value="4801.4100000000008" table:style-name="ce7">
            <text:p><text:s/>4.801,41 €<text:s/></text:p>
          </table:table-cell>
          <table:table-cell table:number-columns-repeated="6" table:style-name="ce7"/>
          <table:table-cell office:value-type="currency" office:value="4801.4100000000008" table:style-name="ce7">
            <text:p><text:s/>4.801,4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FTIME 90 S.n.c.</text:p>
          </table:table-cell>
          <table:table-cell table:style-name="ce7"/>
          <table:table-cell office:value-type="currency" office:value="4425" table:style-name="ce7">
            <text:p><text:s/>4.425,00 €<text:s/></text:p>
          </table:table-cell>
          <table:table-cell table:number-columns-repeated="5" table:style-name="ce7"/>
          <table:table-cell office:value-type="currency" office:value="4425" table:style-name="ce7">
            <text:p><text:s/>4.4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KOOTI MARYAM</text:p>
          </table:table-cell>
          <table:table-cell table:style-name="ce7"/>
          <table:table-cell office:value-type="currency" office:value="9522" table:style-name="ce7">
            <text:p><text:s/>9.522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9524" table:style-name="ce7">
            <text:p><text:s/>9.52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 S.P.A.</text:p>
          </table:table-cell>
          <table:table-cell office:value-type="currency" office:value="9900" table:style-name="ce7">
            <text:p><text:s/>9.900,00 €<text:s/></text:p>
          </table:table-cell>
          <table:table-cell office:value-type="currency" office:value="1650" table:style-name="ce7">
            <text:p><text:s/>1.650,00 €<text:s/></text:p>
          </table:table-cell>
          <table:table-cell table:number-columns-repeated="5" table:style-name="ce7"/>
          <table:table-cell office:value-type="currency" office:value="11550" table:style-name="ce7">
            <text:p><text:s/>11.5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I DI UDINE SPA</text:p>
          </table:table-cell>
          <table:table-cell office:value-type="currency" office:value="4420" table:style-name="ce7">
            <text:p><text:s/>4.420,00 €<text:s/></text:p>
          </table:table-cell>
          <table:table-cell office:value-type="currency" office:value="1428.5" table:style-name="ce7">
            <text:p><text:s/>1.428,50 €<text:s/></text:p>
          </table:table-cell>
          <table:table-cell table:number-columns-repeated="5" table:style-name="ce7"/>
          <table:table-cell office:value-type="currency" office:value="5848.5" table:style-name="ce7">
            <text:p><text:s/>5.848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MED SRL</text:p>
          </table:table-cell>
          <table:table-cell table:style-name="ce7"/>
          <table:table-cell office:value-type="currency" office:value="459.9" table:style-name="ce7">
            <text:p><text:s/>459,90 €<text:s/></text:p>
          </table:table-cell>
          <table:table-cell table:number-columns-repeated="2" table:style-name="ce7"/>
          <table:table-cell office:value-type="currency" office:value="2750" table:style-name="ce7">
            <text:p><text:s/>2.750,00 €<text:s/></text:p>
          </table:table-cell>
          <table:table-cell table:number-columns-repeated="2" table:style-name="ce7"/>
          <table:table-cell office:value-type="currency" office:value="3209.9" table:style-name="ce7">
            <text:p><text:s/>3.209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UZIONI UFFICIO S.R.L.</text:p>
          </table:table-cell>
          <table:table-cell office:value-type="currency" office:value="31.11" table:style-name="ce7">
            <text:p><text:s/>31,11 €<text:s/></text:p>
          </table:table-cell>
          <table:table-cell table:number-columns-repeated="6" table:style-name="ce7"/>
          <table:table-cell office:value-type="currency" office:value="31.11" table:style-name="ce7">
            <text:p><text:s/>31,1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MMA LUISA</text:p>
          </table:table-cell>
          <table:table-cell table:style-name="ce7"/>
          <table:table-cell office:value-type="currency" office:value="440" table:style-name="ce7">
            <text:p><text:s/>440,00 €<text:s/></text:p>
          </table:table-cell>
          <table:table-cell table:number-columns-repeated="5" table:style-name="ce7"/>
          <table:table-cell office:value-type="currency" office:value="440" table:style-name="ce7">
            <text:p><text:s/>4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RBO ROSALBA</text:p>
          </table:table-cell>
          <table:table-cell table:style-name="ce7"/>
          <table:table-cell office:value-type="currency" office:value="390" table:style-name="ce7">
            <text:p><text:s/>390,00 €<text:s/></text:p>
          </table:table-cell>
          <table:table-cell table:number-columns-repeated="5" table:style-name="ce7"/>
          <table:table-cell office:value-type="currency" office:value="390" table:style-name="ce7">
            <text:p><text:s/>3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RDINA SRL</text:p>
          </table:table-cell>
          <table:table-cell table:style-name="ce7"/>
          <table:table-cell office:value-type="currency" office:value="4353.42" table:style-name="ce7">
            <text:p><text:s/>4.353,42 €<text:s/></text:p>
          </table:table-cell>
          <table:table-cell table:number-columns-repeated="5" table:style-name="ce7"/>
          <table:table-cell office:value-type="currency" office:value="4353.42" table:style-name="ce7">
            <text:p><text:s/>4.353,4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RIANO VALENTINA</text:p>
          </table:table-cell>
          <table:table-cell table:style-name="ce7"/>
          <table:table-cell office:value-type="currency" office:value="8810.52" table:style-name="ce7">
            <text:p><text:s/>8.810,52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8816.52" table:style-name="ce7">
            <text:p><text:s/>8.816,5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RIN GROUP ITALIA S.r.l.</text:p>
          </table:table-cell>
          <table:table-cell office:value-type="currency" office:value="1839" table:style-name="ce7">
            <text:p><text:s/>1.839,00 €<text:s/></text:p>
          </table:table-cell>
          <table:table-cell office:value-type="currency" office:value="11140" table:style-name="ce7">
            <text:p><text:s/>11.140,00 €<text:s/></text:p>
          </table:table-cell>
          <table:table-cell office:value-type="currency" office:value="6000" table:style-name="ce7">
            <text:p><text:s/>6.000,00 €<text:s/></text:p>
          </table:table-cell>
          <table:table-cell table:number-columns-repeated="4" table:style-name="ce7"/>
          <table:table-cell office:value-type="currency" office:value="18979" table:style-name="ce7">
            <text:p><text:s/>18.97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PADA ELENA</text:p>
          </table:table-cell>
          <table:table-cell table:style-name="ce7"/>
          <table:table-cell office:value-type="currency" office:value="5208.32" table:style-name="ce7">
            <text:p><text:s/>5.208,32 €<text:s/></text:p>
          </table:table-cell>
          <table:table-cell table:number-columns-repeated="5" table:style-name="ce7"/>
          <table:table-cell office:value-type="currency" office:value="5208.32" table:style-name="ce7">
            <text:p><text:s/>5.208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PADARO MARCO</text:p>
          </table:table-cell>
          <table:table-cell table:style-name="ce7"/>
          <table:table-cell office:value-type="currency" office:value="2112" table:style-name="ce7">
            <text:p><text:s/>2.112,00 €<text:s/></text:p>
          </table:table-cell>
          <table:table-cell table:number-columns-repeated="5" table:style-name="ce7"/>
          <table:table-cell office:value-type="currency" office:value="2112" table:style-name="ce7">
            <text:p><text:s/>2.11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PADONI ANDREANI FABIO</text:p>
          </table:table-cell>
          <table:table-cell table:number-columns-repeated="2" table:style-name="ce7"/>
          <table:table-cell office:value-type="currency" office:value="100" table:style-name="ce7">
            <text:p><text:s/>100,00 €<text:s/></text:p>
          </table:table-cell>
          <table:table-cell table:number-columns-repeated="4" table:style-name="ce7"/>
          <table:table-cell office:value-type="currency" office:value="100" table:style-name="ce7">
            <text:p><text:s/>1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PANDIDOS PUBLICATIONS UK LTD</text:p>
          </table:table-cell>
          <table:table-cell table:style-name="ce7"/>
          <table:table-cell office:value-type="currency" office:value="2264.4" table:style-name="ce7">
            <text:p><text:s/>2.264,40 €<text:s/></text:p>
          </table:table-cell>
          <table:table-cell table:number-columns-repeated="5" table:style-name="ce7"/>
          <table:table-cell office:value-type="currency" office:value="2264.4" table:style-name="ce7">
            <text:p><text:s/>2.264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PANDRE SRL</text:p>
          </table:table-cell>
          <table:table-cell office:value-type="currency" office:value="2479.5100000000002" table:style-name="ce7">
            <text:p><text:s/>2.479,51 €<text:s/></text:p>
          </table:table-cell>
          <table:table-cell table:number-columns-repeated="6" table:style-name="ce7"/>
          <table:table-cell office:value-type="currency" office:value="2479.5100000000002" table:style-name="ce7">
            <text:p><text:s/>2.479,5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PEFIN FINANZIARIA SPA</text:p>
          </table:table-cell>
          <table:table-cell table:number-columns-repeated="6" table:style-name="ce7"/>
          <table:table-cell office:value-type="currency" office:value="2092" table:style-name="ce7">
            <text:p><text:s/>2.092,00 €<text:s/></text:p>
          </table:table-cell>
          <table:table-cell office:value-type="currency" office:value="2092" table:style-name="ce7">
            <text:p><text:s/>2.09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PINDIAL S.P.A.</text:p>
          </table:table-cell>
          <table:table-cell office:value-type="currency" office:value="5300.32" table:style-name="ce7">
            <text:p><text:s/>5.300,32 €<text:s/></text:p>
          </table:table-cell>
          <table:table-cell table:style-name="ce7"/>
          <table:table-cell office:value-type="currency" office:value="1352" table:style-name="ce7">
            <text:p><text:s/>1.352,00 €<text:s/></text:p>
          </table:table-cell>
          <table:table-cell table:number-columns-repeated="4" table:style-name="ce7"/>
          <table:table-cell office:value-type="currency" office:value="6652.32" table:style-name="ce7">
            <text:p><text:s/>6.652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PINELLI GAIA</text:p>
          </table:table-cell>
          <table:table-cell table:style-name="ce7"/>
          <table:table-cell office:value-type="currency" office:value="9750" table:style-name="ce7">
            <text:p><text:s/>9.750,00 €<text:s/></text:p>
          </table:table-cell>
          <table:table-cell table:number-columns-repeated="5" table:style-name="ce7"/>
          <table:table-cell office:value-type="currency" office:value="9750" table:style-name="ce7">
            <text:p><text:s/>9.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PORTS PHYSIO SRL UNIPERSONALE</text:p>
          </table:table-cell>
          <table:table-cell table:number-columns-repeated="4" table:style-name="ce7"/>
          <table:table-cell office:value-type="currency" office:value="1459" table:style-name="ce7">
            <text:p><text:s/>1.459,00 €<text:s/></text:p>
          </table:table-cell>
          <table:table-cell table:number-columns-repeated="2" table:style-name="ce7"/>
          <table:table-cell office:value-type="currency" office:value="1459" table:style-name="ce7">
            <text:p><text:s/>1.45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POTTI MAURA</text:p>
          </table:table-cell>
          <table:table-cell table:style-name="ce7"/>
          <table:table-cell office:value-type="currency" office:value="9545.4600000000009" table:style-name="ce7">
            <text:p><text:s/>9.545,46 €<text:s/></text:p>
          </table:table-cell>
          <table:table-cell table:number-columns-repeated="5" table:style-name="ce7"/>
          <table:table-cell office:value-type="currency" office:value="9545.4600000000009" table:style-name="ce7">
            <text:p><text:s/>9.545,4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PRINGER CUSTOMER SERVICE CENTER GMBH</text:p>
          </table:table-cell>
          <table:table-cell table:style-name="ce7"/>
          <table:table-cell office:value-type="currency" office:value="8558.7999999999993" table:style-name="ce7">
            <text:p><text:s/>8.558,80 €<text:s/></text:p>
          </table:table-cell>
          <table:table-cell table:number-columns-repeated="5" table:style-name="ce7"/>
          <table:table-cell office:value-type="currency" office:value="8558.7999999999993" table:style-name="ce7">
            <text:p><text:s/>8.558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PRINGER NATURE - MACMILLIAN SUBSCRIPTIONS LTD</text:p>
          </table:table-cell>
          <table:table-cell table:style-name="ce7"/>
          <table:table-cell office:value-type="currency" office:value="3751.8" table:style-name="ce7">
            <text:p><text:s/>3.751,80 €<text:s/></text:p>
          </table:table-cell>
          <table:table-cell table:number-columns-repeated="5" table:style-name="ce7"/>
          <table:table-cell office:value-type="currency" office:value="3751.8" table:style-name="ce7">
            <text:p><text:s/>3.751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ALLERGENES ITALIA S.R.L.</text:p>
          </table:table-cell>
          <table:table-cell office:value-type="currency" office:value="40563.769999999997" table:style-name="ce7">
            <text:p><text:s/>40.563,77 €<text:s/></text:p>
          </table:table-cell>
          <table:table-cell table:number-columns-repeated="6" table:style-name="ce7"/>
          <table:table-cell office:value-type="currency" office:value="40563.769999999997" table:style-name="ce7">
            <text:p><text:s/>40.563,7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ARLAB S.r.l.</text:p>
          </table:table-cell>
          <table:table-cell office:value-type="currency" office:value="11523.689999999999" table:style-name="ce7">
            <text:p><text:s/>11.523,69 €<text:s/></text:p>
          </table:table-cell>
          <table:table-cell table:number-columns-repeated="6" table:style-name="ce7"/>
          <table:table-cell office:value-type="currency" office:value="11523.689999999999" table:style-name="ce7">
            <text:p><text:s/>11.523,6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EA LUISA</text:p>
          </table:table-cell>
          <table:table-cell table:style-name="ce7"/>
          <table:table-cell office:value-type="currency" office:value="5002.55" table:style-name="ce7">
            <text:p><text:s/>5.002,55 €<text:s/></text:p>
          </table:table-cell>
          <table:table-cell table:number-columns-repeated="5" table:style-name="ce7"/>
          <table:table-cell office:value-type="currency" office:value="5002.55" table:style-name="ce7">
            <text:p><text:s/>5.002,5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EELCO S.P.A.</text:p>
          </table:table-cell>
          <table:table-cell table:style-name="ce7"/>
          <table:table-cell office:value-type="currency" office:value="500" table:style-name="ce7">
            <text:p><text:s/>500,00 €<text:s/></text:p>
          </table:table-cell>
          <table:table-cell table:number-columns-repeated="5" table:style-name="ce7"/>
          <table:table-cell office:value-type="currency" office:value="500" table:style-name="ce7">
            <text:p><text:s/>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EFANIN CHIARA</text:p>
          </table:table-cell>
          <table:table-cell table:style-name="ce7"/>
          <table:table-cell office:value-type="currency" office:value="8333.32" table:style-name="ce7">
            <text:p><text:s/>8.333,32 €<text:s/></text:p>
          </table:table-cell>
          <table:table-cell table:number-columns-repeated="5" table:style-name="ce7"/>
          <table:table-cell office:value-type="currency" office:value="8333.32" table:style-name="ce7">
            <text:p><text:s/>8.333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EFANUTTI FRANCESCA</text:p>
          </table:table-cell>
          <table:table-cell table:style-name="ce7"/>
          <table:table-cell office:value-type="currency" office:value="2335.33" table:style-name="ce7">
            <text:p><text:s/>2.335,33 €<text:s/></text:p>
          </table:table-cell>
          <table:table-cell table:number-columns-repeated="5" table:style-name="ce7"/>
          <table:table-cell office:value-type="currency" office:value="2335.33" table:style-name="ce7">
            <text:p><text:s/>2.335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EMAT MIHAI ALEXANDRU</text:p>
          </table:table-cell>
          <table:table-cell table:style-name="ce7"/>
          <table:table-cell office:value-type="currency" office:value="2246.4" table:style-name="ce7">
            <text:p><text:s/>2.246,4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248.4" table:style-name="ce7">
            <text:p><text:s/>2.248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EMAT SORINA ELENA</text:p>
          </table:table-cell>
          <table:table-cell table:style-name="ce7"/>
          <table:table-cell office:value-type="currency" office:value="13790.400000000001" table:style-name="ce7">
            <text:p><text:s/>13.790,4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13798.400000000001" table:style-name="ce7">
            <text:p><text:s/>13.798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IMOLO MARIA</text:p>
          </table:table-cell>
          <table:table-cell table:number-columns-repeated="2" table:style-name="ce7"/>
          <table:table-cell office:value-type="currency" office:value="4653.5" table:style-name="ce7">
            <text:p><text:s/>4.653,50 €<text:s/></text:p>
          </table:table-cell>
          <table:table-cell table:number-columns-repeated="4" table:style-name="ce7"/>
          <table:table-cell office:value-type="currency" office:value="4653.5" table:style-name="ce7">
            <text:p><text:s/>4.653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M SISTEMI TECNOLOGIE MEDICALI S.R.L.</text:p>
          </table:table-cell>
          <table:table-cell table:style-name="ce7"/>
          <table:table-cell office:value-type="currency" office:value="10606.56" table:style-name="ce7">
            <text:p><text:s/>10.606,56 €<text:s/></text:p>
          </table:table-cell>
          <table:table-cell table:number-columns-repeated="5" table:style-name="ce7"/>
          <table:table-cell office:value-type="currency" office:value="10606.56" table:style-name="ce7">
            <text:p><text:s/>10.606,5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RACQUADANIO CHIARA</text:p>
          </table:table-cell>
          <table:table-cell table:number-columns-repeated="2" table:style-name="ce7"/>
          <table:table-cell office:value-type="currency" office:value="305" table:style-name="ce7">
            <text:p><text:s/>305,00 €<text:s/></text:p>
          </table:table-cell>
          <table:table-cell table:number-columns-repeated="4" table:style-name="ce7"/>
          <table:table-cell office:value-type="currency" office:value="305" table:style-name="ce7">
            <text:p><text:s/>30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RYKER ITALIA S.r.l. S.U.</text:p>
          </table:table-cell>
          <table:table-cell office:value-type="currency" office:value="93560.43" table:style-name="ce7">
            <text:p><text:s/>93.560,43 €<text:s/></text:p>
          </table:table-cell>
          <table:table-cell table:number-columns-repeated="6" table:style-name="ce7"/>
          <table:table-cell office:value-type="currency" office:value="93560.43" table:style-name="ce7">
            <text:p><text:s/>93.560,4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UCCHI CAROLINA</text:p>
          </table:table-cell>
          <table:table-cell table:style-name="ce7"/>
          <table:table-cell office:value-type="currency" office:value="6249.33" table:style-name="ce7">
            <text:p><text:s/>6.249,33 €<text:s/></text:p>
          </table:table-cell>
          <table:table-cell table:number-columns-repeated="5" table:style-name="ce7"/>
          <table:table-cell office:value-type="currency" office:value="6249.33" table:style-name="ce7">
            <text:p><text:s/>6.249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UCCHI SERVIZI ECOLOGICI S.R.L.</text:p>
          </table:table-cell>
          <table:table-cell table:style-name="ce7"/>
          <table:table-cell office:value-type="currency" office:value="5280.57" table:style-name="ce7">
            <text:p><text:s/>5.280,57 €<text:s/></text:p>
          </table:table-cell>
          <table:table-cell table:number-columns-repeated="5" table:style-name="ce7"/>
          <table:table-cell office:value-type="currency" office:value="5280.57" table:style-name="ce7">
            <text:p><text:s/>5.280,5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UDIO ALTIERI S.p.A.</text:p>
          </table:table-cell>
          <table:table-cell table:number-columns-repeated="4" table:style-name="ce7"/>
          <table:table-cell office:value-type="currency" office:value="2200.7800000000002" table:style-name="ce7">
            <text:p><text:s/>2.200,78 €<text:s/></text:p>
          </table:table-cell>
          <table:table-cell table:number-columns-repeated="2" table:style-name="ce7"/>
          <table:table-cell office:value-type="currency" office:value="2200.7800000000002" table:style-name="ce7">
            <text:p><text:s/>2.200,7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UDIO ASSOCIATO MANAZZA-PUTORTI</text:p>
          </table:table-cell>
          <table:table-cell table:style-name="ce7"/>
          <table:table-cell office:value-type="currency" office:value="534.4" table:style-name="ce7">
            <text:p><text:s/>534,40 €<text:s/></text:p>
          </table:table-cell>
          <table:table-cell table:number-columns-repeated="5" table:style-name="ce7"/>
          <table:table-cell office:value-type="currency" office:value="534.4" table:style-name="ce7">
            <text:p><text:s/>534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UDIO LEGALE BIRD &amp; BIRD</text:p>
          </table:table-cell>
          <table:table-cell table:number-columns-repeated="2" table:style-name="ce7"/>
          <table:table-cell office:value-type="currency" office:value="1913.23" table:style-name="ce7">
            <text:p><text:s/>1.913,23 €<text:s/></text:p>
          </table:table-cell>
          <table:table-cell table:style-name="ce7"/>
          <table:table-cell office:value-type="currency" office:value="21469.69" table:style-name="ce7">
            <text:p><text:s/>21.469,69 €<text:s/></text:p>
          </table:table-cell>
          <table:table-cell table:number-columns-repeated="2" table:style-name="ce7"/>
          <table:table-cell office:value-type="currency" office:value="23382.92" table:style-name="ce7">
            <text:p><text:s/>23.382,9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UDIO LEGALE LOIACONI</text:p>
          </table:table-cell>
          <table:table-cell table:style-name="ce7"/>
          <table:table-cell office:value-type="currency" office:value="1708.74" table:style-name="ce7">
            <text:p><text:s/>1.708,74 €<text:s/></text:p>
          </table:table-cell>
          <table:table-cell table:number-columns-repeated="5" table:style-name="ce7"/>
          <table:table-cell office:value-type="currency" office:value="1708.74" table:style-name="ce7">
            <text:p><text:s/>1.708,7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UDIO ROMANO ASSOCIATI</text:p>
          </table:table-cell>
          <table:table-cell table:number-columns-repeated="2" table:style-name="ce7"/>
          <table:table-cell office:value-type="currency" office:value="13830.689999999999" table:style-name="ce7">
            <text:p><text:s/>13.830,69 €<text:s/></text:p>
          </table:table-cell>
          <table:table-cell table:number-columns-repeated="4" table:style-name="ce7"/>
          <table:table-cell office:value-type="currency" office:value="13830.689999999999" table:style-name="ce7">
            <text:p><text:s/>13.830,6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UDIO TORTA S.P.A.</text:p>
          </table:table-cell>
          <table:table-cell table:number-columns-repeated="2" table:style-name="ce7"/>
          <table:table-cell office:value-type="currency" office:value="888.12" table:style-name="ce7">
            <text:p><text:s/>888,12 €<text:s/></text:p>
          </table:table-cell>
          <table:table-cell table:style-name="ce7"/>
          <table:table-cell office:value-type="currency" office:value="3236.38" table:style-name="ce7">
            <text:p><text:s/>3.236,38 €<text:s/></text:p>
          </table:table-cell>
          <table:table-cell table:number-columns-repeated="2" table:style-name="ce7"/>
          <table:table-cell office:value-type="currency" office:value="4124.5" table:style-name="ce7">
            <text:p><text:s/>4.124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UDIOLABO SRL</text:p>
          </table:table-cell>
          <table:table-cell table:style-name="ce7"/>
          <table:table-cell office:value-type="currency" office:value="23500" table:style-name="ce7">
            <text:p><text:s/>23.500,00 €<text:s/></text:p>
          </table:table-cell>
          <table:table-cell table:number-columns-repeated="5" table:style-name="ce7"/>
          <table:table-cell office:value-type="currency" office:value="23500" table:style-name="ce7">
            <text:p><text:s/>23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un Pharma Italia Srl</text:p>
          </table:table-cell>
          <table:table-cell office:value-type="currency" office:value="28058.400000000001" table:style-name="ce7">
            <text:p><text:s/>28.058,40 €<text:s/></text:p>
          </table:table-cell>
          <table:table-cell table:number-columns-repeated="6" table:style-name="ce7"/>
          <table:table-cell office:value-type="currency" office:value="28058.400000000001" table:style-name="ce7">
            <text:p><text:s/>28.058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URGILINE S.R.L.</text:p>
          </table:table-cell>
          <table:table-cell office:value-type="currency" office:value="8272" table:style-name="ce7">
            <text:p><text:s/>8.272,00 €<text:s/></text:p>
          </table:table-cell>
          <table:table-cell table:number-columns-repeated="6" table:style-name="ce7"/>
          <table:table-cell office:value-type="currency" office:value="8272" table:style-name="ce7">
            <text:p><text:s/>8.27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var Life Science AB - EURO-DIAGNOSTICA AB</text:p>
          </table:table-cell>
          <table:table-cell office:value-type="currency" office:value="2705" table:style-name="ce7">
            <text:p><text:s/>2.705,00 €<text:s/></text:p>
          </table:table-cell>
          <table:table-cell table:number-columns-repeated="6" table:style-name="ce7"/>
          <table:table-cell office:value-type="currency" office:value="2705" table:style-name="ce7">
            <text:p><text:s/>2.70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VAS BIOSANA S.P.A.</text:p>
          </table:table-cell>
          <table:table-cell office:value-type="currency" office:value="1440" table:style-name="ce7">
            <text:p><text:s/>1.440,00 €<text:s/></text:p>
          </table:table-cell>
          <table:table-cell table:number-columns-repeated="6" table:style-name="ce7"/>
          <table:table-cell office:value-type="currency" office:value="1440" table:style-name="ce7">
            <text:p><text:s/>1.4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WEDISH ORPHAN BIOVITRUM S.R.L.</text:p>
          </table:table-cell>
          <table:table-cell office:value-type="currency" office:value="44317.2" table:style-name="ce7">
            <text:p><text:s/>44.317,20 €<text:s/></text:p>
          </table:table-cell>
          <table:table-cell table:number-columns-repeated="6" table:style-name="ce7"/>
          <table:table-cell office:value-type="currency" office:value="44317.2" table:style-name="ce7">
            <text:p><text:s/>44.317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YLCO S.R.L.</text:p>
          </table:table-cell>
          <table:table-cell office:value-type="currency" office:value="25714.32" table:style-name="ce7">
            <text:p><text:s/>25.714,32 €<text:s/></text:p>
          </table:table-cell>
          <table:table-cell office:value-type="currency" office:value="6673" table:style-name="ce7">
            <text:p><text:s/>6.673,00 €<text:s/></text:p>
          </table:table-cell>
          <table:table-cell table:number-columns-repeated="5" table:style-name="ce7"/>
          <table:table-cell office:value-type="currency" office:value="32387.32" table:style-name="ce7">
            <text:p><text:s/>32.387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yneos Health UK Limited</text:p>
          </table:table-cell>
          <table:table-cell table:number-columns-repeated="2" table:style-name="ce7"/>
          <table:table-cell office:value-type="currency" office:value="1002" table:style-name="ce7">
            <text:p><text:s/>1.002,00 €<text:s/></text:p>
          </table:table-cell>
          <table:table-cell table:number-columns-repeated="4" table:style-name="ce7"/>
          <table:table-cell office:value-type="currency" office:value="1002" table:style-name="ce7">
            <text:p><text:s/>1.0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YNTAX S.c.a.r.l</text:p>
          </table:table-cell>
          <table:table-cell table:style-name="ce7"/>
          <table:table-cell office:value-type="currency" office:value="163946.85999999999" table:style-name="ce7">
            <text:p><text:s/>163.946,86 €<text:s/></text:p>
          </table:table-cell>
          <table:table-cell table:number-columns-repeated="5" table:style-name="ce7"/>
          <table:table-cell office:value-type="currency" office:value="163946.85999999999" table:style-name="ce7">
            <text:p><text:s/>163.946,8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YNTHRA GmbH</text:p>
          </table:table-cell>
          <table:table-cell table:style-name="ce7"/>
          <table:table-cell office:value-type="currency" office:value="18135" table:style-name="ce7">
            <text:p><text:s/>18.135,00 €<text:s/></text:p>
          </table:table-cell>
          <table:table-cell table:number-columns-repeated="5" table:style-name="ce7"/>
          <table:table-cell office:value-type="currency" office:value="18135" table:style-name="ce7">
            <text:p><text:s/>18.13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AGLIANI CARLA</text:p>
          </table:table-cell>
          <table:table-cell table:style-name="ce7"/>
          <table:table-cell office:value-type="currency" office:value="8099.99" table:style-name="ce7">
            <text:p><text:s/>8.099,99 €<text:s/></text:p>
          </table:table-cell>
          <table:table-cell table:number-columns-repeated="5" table:style-name="ce7"/>
          <table:table-cell office:value-type="currency" office:value="8099.99" table:style-name="ce7">
            <text:p><text:s/>8.099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AKEDA ITALIA S.P.A.</text:p>
          </table:table-cell>
          <table:table-cell office:value-type="currency" office:value="878699.59000000008" table:style-name="ce7">
            <text:p><text:s/>878.699,59 €<text:s/></text:p>
          </table:table-cell>
          <table:table-cell table:number-columns-repeated="6" table:style-name="ce7"/>
          <table:table-cell office:value-type="currency" office:value="878699.59000000008" table:style-name="ce7">
            <text:p><text:s/>878.699,5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AMBURRANO MARIA</text:p>
          </table:table-cell>
          <table:table-cell table:style-name="ce7"/>
          <table:table-cell office:value-type="currency" office:value="3000" table:style-name="ce7">
            <text:p><text:s/>3.000,00 €<text:s/></text:p>
          </table:table-cell>
          <table:table-cell table:number-columns-repeated="5" table:style-name="ce7"/>
          <table:table-cell office:value-type="currency" office:value="3000" table:style-name="ce7">
            <text:p><text:s/>3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AMBUZZI STEFANO</text:p>
          </table:table-cell>
          <table:table-cell table:style-name="ce7"/>
          <table:table-cell office:value-type="currency" office:value="1020" table:style-name="ce7">
            <text:p><text:s/>1.020,00 €<text:s/></text:p>
          </table:table-cell>
          <table:table-cell table:number-columns-repeated="5" table:style-name="ce7"/>
          <table:table-cell office:value-type="currency" office:value="1020" table:style-name="ce7">
            <text:p><text:s/>1.0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ANZI MASSIMO EMANUELE MARIA</text:p>
          </table:table-cell>
          <table:table-cell table:style-name="ce7"/>
          <table:table-cell office:value-type="currency" office:value="1184.4000000000001" table:style-name="ce7">
            <text:p><text:s/>1.184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1186" table:style-name="ce7">
            <text:p><text:s/>1.18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AO MED S.R.L.</text:p>
          </table:table-cell>
          <table:table-cell office:value-type="currency" office:value="2991.45" table:style-name="ce7">
            <text:p><text:s/>2.991,45 €<text:s/></text:p>
          </table:table-cell>
          <table:table-cell table:number-columns-repeated="3" table:style-name="ce7"/>
          <table:table-cell office:value-type="currency" office:value="9993.26" table:style-name="ce7">
            <text:p><text:s/>9.993,26 €<text:s/></text:p>
          </table:table-cell>
          <table:table-cell table:number-columns-repeated="2" table:style-name="ce7"/>
          <table:table-cell office:value-type="currency" office:value="12984.71" table:style-name="ce7">
            <text:p><text:s/>12.984,7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AU MEDICA SRL</text:p>
          </table:table-cell>
          <table:table-cell office:value-type="currency" office:value="7127.58" table:style-name="ce7">
            <text:p><text:s/>7.127,58 €<text:s/></text:p>
          </table:table-cell>
          <table:table-cell table:number-columns-repeated="6" table:style-name="ce7"/>
          <table:table-cell office:value-type="currency" office:value="7127.58" table:style-name="ce7">
            <text:p><text:s/>7.127,5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AN ITALIA S.R.L.</text:p>
          </table:table-cell>
          <table:table-cell office:value-type="currency" office:value="700" table:style-name="ce7">
            <text:p><text:s/>700,00 €<text:s/></text:p>
          </table:table-cell>
          <table:table-cell table:style-name="ce7"/>
          <table:table-cell office:value-type="currency" office:value="15831" table:style-name="ce7">
            <text:p><text:s/>15.831,00 €<text:s/></text:p>
          </table:table-cell>
          <table:table-cell table:number-columns-repeated="4" table:style-name="ce7"/>
          <table:table-cell office:value-type="currency" office:value="16531" table:style-name="ce7">
            <text:p><text:s/>16.53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HINT S.P.A.</text:p>
          </table:table-cell>
          <table:table-cell table:style-name="ce7"/>
          <table:table-cell office:value-type="currency" office:value="14018.34" table:style-name="ce7">
            <text:p><text:s/>14.018,34 €<text:s/></text:p>
          </table:table-cell>
          <table:table-cell table:number-columns-repeated="2" table:style-name="ce7"/>
          <table:table-cell office:value-type="currency" office:value="18691.560000000001" table:style-name="ce7">
            <text:p><text:s/>18.691,56 €<text:s/></text:p>
          </table:table-cell>
          <table:table-cell table:number-columns-repeated="2" table:style-name="ce7"/>
          <table:table-cell office:value-type="currency" office:value="32709.9" table:style-name="ce7">
            <text:p><text:s/>32.709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HNOGENETICS S.R.L.</text:p>
          </table:table-cell>
          <table:table-cell office:value-type="currency" office:value="1680" table:style-name="ce7">
            <text:p><text:s/>1.680,00 €<text:s/></text:p>
          </table:table-cell>
          <table:table-cell table:number-columns-repeated="6" table:style-name="ce7"/>
          <table:table-cell office:value-type="currency" office:value="1680" table:style-name="ce7">
            <text:p><text:s/>1.6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HNOLOGIC S.R.L.</text:p>
          </table:table-cell>
          <table:table-cell table:style-name="ce7"/>
          <table:table-cell office:value-type="currency" office:value="14433.33" table:style-name="ce7">
            <text:p><text:s/>14.433,33 €<text:s/></text:p>
          </table:table-cell>
          <table:table-cell table:number-columns-repeated="5" table:style-name="ce7"/>
          <table:table-cell office:value-type="currency" office:value="14433.33" table:style-name="ce7">
            <text:p><text:s/>14.433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NOHEALTH S.R.L.</text:p>
          </table:table-cell>
          <table:table-cell office:value-type="currency" office:value="1471.32" table:style-name="ce7">
            <text:p><text:s/>1.471,32 €<text:s/></text:p>
          </table:table-cell>
          <table:table-cell table:number-columns-repeated="6" table:style-name="ce7"/>
          <table:table-cell office:value-type="currency" office:value="1471.32" table:style-name="ce7">
            <text:p><text:s/>1.471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NOPOST S.P.A.</text:p>
          </table:table-cell>
          <table:table-cell table:style-name="ce7"/>
          <table:table-cell office:value-type="currency" office:value="1884.35" table:style-name="ce7">
            <text:p><text:s/>1.884,35 €<text:s/></text:p>
          </table:table-cell>
          <table:table-cell table:number-columns-repeated="5" table:style-name="ce7"/>
          <table:table-cell office:value-type="currency" office:value="1884.35" table:style-name="ce7">
            <text:p><text:s/>1.884,3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ka Edizioni di Tentori Mariangela</text:p>
          </table:table-cell>
          <table:table-cell table:number-columns-repeated="2" table:style-name="ce7"/>
          <table:table-cell office:value-type="currency" office:value="519.9" table:style-name="ce7">
            <text:p><text:s/>519,90 €<text:s/></text:p>
          </table:table-cell>
          <table:table-cell table:number-columns-repeated="4" table:style-name="ce7"/>
          <table:table-cell office:value-type="currency" office:value="519.9" table:style-name="ce7">
            <text:p><text:s/>519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KNOSAN S.R.L.</text:p>
          </table:table-cell>
          <table:table-cell table:style-name="ce7"/>
          <table:table-cell office:value-type="currency" office:value="2403.6" table:style-name="ce7">
            <text:p><text:s/>2.403,60 €<text:s/></text:p>
          </table:table-cell>
          <table:table-cell table:number-columns-repeated="5" table:style-name="ce7"/>
          <table:table-cell office:value-type="currency" office:value="2403.6" table:style-name="ce7">
            <text:p><text:s/>2.403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LECOM ITALIA SPA</text:p>
          </table:table-cell>
          <table:table-cell table:style-name="ce7"/>
          <table:table-cell office:value-type="currency" office:value="107812.35" table:style-name="ce7">
            <text:p><text:s/>107.812,35 €<text:s/></text:p>
          </table:table-cell>
          <table:table-cell table:number-columns-repeated="2" table:style-name="ce7"/>
          <table:table-cell office:value-type="currency" office:value="8824.7000000000007" table:style-name="ce7">
            <text:p><text:s/>8.824,70 €<text:s/></text:p>
          </table:table-cell>
          <table:table-cell table:number-columns-repeated="2" table:style-name="ce7"/>
          <table:table-cell office:value-type="currency" office:value="116637.05" table:style-name="ce7">
            <text:p><text:s/>116.637,0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LEFLEX MEDICAL S.r.L.</text:p>
          </table:table-cell>
          <table:table-cell office:value-type="currency" office:value="53978.2" table:style-name="ce7">
            <text:p><text:s/>53.978,20 €<text:s/></text:p>
          </table:table-cell>
          <table:table-cell table:number-columns-repeated="6" table:style-name="ce7"/>
          <table:table-cell office:value-type="currency" office:value="53978.2" table:style-name="ce7">
            <text:p><text:s/>53.978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LEPASS S.P.A.</text:p>
          </table:table-cell>
          <table:table-cell table:number-columns-repeated="2" table:style-name="ce7"/>
          <table:table-cell office:value-type="currency" office:value="250.14" table:style-name="ce7">
            <text:p><text:s/>250,14 €<text:s/></text:p>
          </table:table-cell>
          <table:table-cell table:number-columns-repeated="4" table:style-name="ce7"/>
          <table:table-cell office:value-type="currency" office:value="250.14" table:style-name="ce7">
            <text:p><text:s/>250,1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MA RICERCA S.R.L.</text:p>
          </table:table-cell>
          <table:table-cell office:value-type="currency" office:value="8888.18" table:style-name="ce7">
            <text:p><text:s/>8.888,18 €<text:s/></text:p>
          </table:table-cell>
          <table:table-cell office:value-type="currency" office:value="1411.5" table:style-name="ce7">
            <text:p><text:s/>1.411,50 €<text:s/></text:p>
          </table:table-cell>
          <table:table-cell table:number-columns-repeated="5" table:style-name="ce7"/>
          <table:table-cell office:value-type="currency" office:value="10299.68" table:style-name="ce7">
            <text:p><text:s/>10.299,6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MA SINERGIE S.P.A.</text:p>
          </table:table-cell>
          <table:table-cell office:value-type="currency" office:value="2451" table:style-name="ce7">
            <text:p><text:s/>2.451,00 €<text:s/></text:p>
          </table:table-cell>
          <table:table-cell office:value-type="currency" office:value="5500" table:style-name="ce7">
            <text:p><text:s/>5.500,00 €<text:s/></text:p>
          </table:table-cell>
          <table:table-cell table:number-columns-repeated="5" table:style-name="ce7"/>
          <table:table-cell office:value-type="currency" office:value="7951" table:style-name="ce7">
            <text:p><text:s/>7.95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MPOR S.P.A. - AG. PER IL LAVORO</text:p>
          </table:table-cell>
          <table:table-cell table:style-name="ce7"/>
          <table:table-cell office:value-type="currency" office:value="1309068.8699999999" table:style-name="ce7">
            <text:p><text:s/>1.309.068,87 €<text:s/></text:p>
          </table:table-cell>
          <table:table-cell office:value-type="currency" office:value="85.82" table:style-name="ce7">
            <text:p><text:s/>85,82 €<text:s/></text:p>
          </table:table-cell>
          <table:table-cell table:number-columns-repeated="4" table:style-name="ce7"/>
          <table:table-cell office:value-type="currency" office:value="1309154.69" table:style-name="ce7">
            <text:p><text:s/>1.309.154,6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OFARMA S.R.L.</text:p>
          </table:table-cell>
          <table:table-cell office:value-type="currency" office:value="2414.0199999999995" table:style-name="ce7">
            <text:p><text:s/>2.414,02 €<text:s/></text:p>
          </table:table-cell>
          <table:table-cell table:number-columns-repeated="6" table:style-name="ce7"/>
          <table:table-cell office:value-type="currency" office:value="2414.0199999999995" table:style-name="ce7">
            <text:p><text:s/>2.414,0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RMOACQUA TECNOLOGIE S.R.L.</text:p>
          </table:table-cell>
          <table:table-cell table:style-name="ce7"/>
          <table:table-cell office:value-type="currency" office:value="2657.25" table:style-name="ce7">
            <text:p><text:s/>2.657,25 €<text:s/></text:p>
          </table:table-cell>
          <table:table-cell table:number-columns-repeated="2" table:style-name="ce7"/>
          <table:table-cell office:value-type="currency" office:value="2388" table:style-name="ce7">
            <text:p><text:s/>2.388,00 €<text:s/></text:p>
          </table:table-cell>
          <table:table-cell table:number-columns-repeated="2" table:style-name="ce7"/>
          <table:table-cell office:value-type="currency" office:value="5045.25" table:style-name="ce7">
            <text:p><text:s/>5.045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RRENUOVE-Societa' Cooperativa Sociale Onlus</text:p>
          </table:table-cell>
          <table:table-cell table:style-name="ce7"/>
          <table:table-cell office:value-type="currency" office:value="15168" table:style-name="ce7">
            <text:p><text:s/>15.168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5170" table:style-name="ce7">
            <text:p><text:s/>15.1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RUMO BCT ITALIA S.R.L. UNIPERSONALE</text:p>
          </table:table-cell>
          <table:table-cell office:value-type="currency" office:value="15168.4" table:style-name="ce7">
            <text:p><text:s/>15.168,40 €<text:s/></text:p>
          </table:table-cell>
          <table:table-cell table:style-name="ce7"/>
          <table:table-cell office:value-type="currency" office:value="4965" table:style-name="ce7">
            <text:p><text:s/>4.965,00 €<text:s/></text:p>
          </table:table-cell>
          <table:table-cell table:style-name="ce7"/>
          <table:table-cell office:value-type="currency" office:value="14000" table:style-name="ce7">
            <text:p><text:s/>14.000,00 €<text:s/></text:p>
          </table:table-cell>
          <table:table-cell table:number-columns-repeated="2" table:style-name="ce7"/>
          <table:table-cell office:value-type="currency" office:value="34133.4" table:style-name="ce7">
            <text:p><text:s/>34.133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RUMO ITALIA S.R.L.</text:p>
          </table:table-cell>
          <table:table-cell office:value-type="currency" office:value="70659" table:style-name="ce7">
            <text:p><text:s/>70.659,00 €<text:s/></text:p>
          </table:table-cell>
          <table:table-cell table:number-columns-repeated="6" table:style-name="ce7"/>
          <table:table-cell office:value-type="currency" office:value="70659" table:style-name="ce7">
            <text:p><text:s/>70.65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RZI ROBERTA MARIA</text:p>
          </table:table-cell>
          <table:table-cell table:style-name="ce7"/>
          <table:table-cell office:value-type="currency" office:value="1664" table:style-name="ce7">
            <text:p><text:s/>1.664,00 €<text:s/></text:p>
          </table:table-cell>
          <table:table-cell table:number-columns-repeated="5" table:style-name="ce7"/>
          <table:table-cell office:value-type="currency" office:value="1664" table:style-name="ce7">
            <text:p><text:s/>1.66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THIS S.P.A.</text:p>
          </table:table-cell>
          <table:table-cell office:value-type="currency" office:value="14754.1" table:style-name="ce7">
            <text:p><text:s/>14.754,10 €<text:s/></text:p>
          </table:table-cell>
          <table:table-cell table:number-columns-repeated="6" table:style-name="ce7"/>
          <table:table-cell office:value-type="currency" office:value="14754.1" table:style-name="ce7">
            <text:p><text:s/>14.754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VA ITALIA S.R.L.</text:p>
          </table:table-cell>
          <table:table-cell office:value-type="currency" office:value="50266.719999999994" table:style-name="ce7">
            <text:p><text:s/>50.266,72 €<text:s/></text:p>
          </table:table-cell>
          <table:table-cell table:number-columns-repeated="6" table:style-name="ce7"/>
          <table:table-cell office:value-type="currency" office:value="50266.719999999994" table:style-name="ce7">
            <text:p><text:s/>50.266,7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HE BINDING SITE S.R.L.</text:p>
          </table:table-cell>
          <table:table-cell office:value-type="currency" office:value="31217.5" table:style-name="ce7">
            <text:p><text:s/>31.217,50 €<text:s/></text:p>
          </table:table-cell>
          <table:table-cell table:number-columns-repeated="6" table:style-name="ce7"/>
          <table:table-cell office:value-type="currency" office:value="31217.5" table:style-name="ce7">
            <text:p><text:s/>31.217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HE MATH WORKS S.r.l.</text:p>
          </table:table-cell>
          <table:table-cell table:number-columns-repeated="4" table:style-name="ce7"/>
          <table:table-cell office:value-type="currency" office:value="700" table:style-name="ce7">
            <text:p><text:s/>700,00 €<text:s/></text:p>
          </table:table-cell>
          <table:table-cell table:number-columns-repeated="2" table:style-name="ce7"/>
          <table:table-cell office:value-type="currency" office:value="700" table:style-name="ce7">
            <text:p><text:s/>7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HEA FARMA S.P.A.</text:p>
          </table:table-cell>
          <table:table-cell office:value-type="currency" office:value="7353.7" table:style-name="ce7">
            <text:p><text:s/>7.353,70 €<text:s/></text:p>
          </table:table-cell>
          <table:table-cell table:number-columns-repeated="6" table:style-name="ce7"/>
          <table:table-cell office:value-type="currency" office:value="7353.7" table:style-name="ce7">
            <text:p><text:s/>7.353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HERMO FISHER DIAGNOSTICS S.P.A.</text:p>
          </table:table-cell>
          <table:table-cell office:value-type="currency" office:value="114372.14" table:style-name="ce7">
            <text:p><text:s/>114.372,14 €<text:s/></text:p>
          </table:table-cell>
          <table:table-cell office:value-type="currency" office:value="450.41" table:style-name="ce7">
            <text:p><text:s/>450,41 €<text:s/></text:p>
          </table:table-cell>
          <table:table-cell office:value-type="currency" office:value="1325" table:style-name="ce7">
            <text:p><text:s/>1.325,00 €<text:s/></text:p>
          </table:table-cell>
          <table:table-cell table:number-columns-repeated="4" table:style-name="ce7"/>
          <table:table-cell office:value-type="currency" office:value="116147.55" table:style-name="ce7">
            <text:p><text:s/>116.147,5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HERMO FISHER SCIENTIFIC S.P.A.</text:p>
          </table:table-cell>
          <table:table-cell office:value-type="currency" office:value="2397.1" table:style-name="ce7">
            <text:p><text:s/>2.397,10 €<text:s/></text:p>
          </table:table-cell>
          <table:table-cell office:value-type="currency" office:value="955" table:style-name="ce7">
            <text:p><text:s/>955,00 €<text:s/></text:p>
          </table:table-cell>
          <table:table-cell table:number-columns-repeated="5" table:style-name="ce7"/>
          <table:table-cell office:value-type="currency" office:value="3352.1" table:style-name="ce7">
            <text:p><text:s/>3.352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HI Total Healthcare Innovation srl</text:p>
          </table:table-cell>
          <table:table-cell office:value-type="currency" office:value="7840" table:style-name="ce7">
            <text:p><text:s/>7.840,00 €<text:s/></text:p>
          </table:table-cell>
          <table:table-cell table:number-columns-repeated="6" table:style-name="ce7"/>
          <table:table-cell office:value-type="currency" office:value="7840" table:style-name="ce7">
            <text:p><text:s/>7.8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ILLOMED ITALIA S.R.L.</text:p>
          </table:table-cell>
          <table:table-cell office:value-type="currency" office:value="31140.880000000001" table:style-name="ce7">
            <text:p><text:s/>31.140,88 €<text:s/></text:p>
          </table:table-cell>
          <table:table-cell table:number-columns-repeated="6" table:style-name="ce7"/>
          <table:table-cell office:value-type="currency" office:value="31140.880000000001" table:style-name="ce7">
            <text:p><text:s/>31.140,8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IETTA PATRIZIA</text:p>
          </table:table-cell>
          <table:table-cell table:style-name="ce7"/>
          <table:table-cell office:value-type="currency" office:value="1750" table:style-name="ce7">
            <text:p><text:s/>1.75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1754" table:style-name="ce7">
            <text:p><text:s/>1.75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MBOLA VALENTINA MARINA</text:p>
          </table:table-cell>
          <table:table-cell table:style-name="ce7"/>
          <table:table-cell office:value-type="currency" office:value="4166.6400000000003" table:style-name="ce7">
            <text:p><text:s/>4.166,64 €<text:s/></text:p>
          </table:table-cell>
          <table:table-cell table:number-columns-repeated="5" table:style-name="ce7"/>
          <table:table-cell office:value-type="currency" office:value="4166.6400000000003" table:style-name="ce7">
            <text:p><text:s/>4.166,6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RAZZI EUGENIA</text:p>
          </table:table-cell>
          <table:table-cell table:style-name="ce7"/>
          <table:table-cell office:value-type="currency" office:value="2682" table:style-name="ce7">
            <text:p><text:s/>2.682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2686" table:style-name="ce7">
            <text:p><text:s/>2.68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RCOLETTI MARTA</text:p>
          </table:table-cell>
          <table:table-cell table:style-name="ce7"/>
          <table:table-cell office:value-type="currency" office:value="3000" table:style-name="ce7">
            <text:p><text:s/>3.00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002" table:style-name="ce7">
            <text:p><text:s/>3.0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RNATORE GILDA</text:p>
          </table:table-cell>
          <table:table-cell table:style-name="ce7"/>
          <table:table-cell office:value-type="currency" office:value="1600" table:style-name="ce7">
            <text:p><text:s/>1.60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1604" table:style-name="ce7">
            <text:p><text:s/>1.60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RNIELLI LORENZO</text:p>
          </table:table-cell>
          <table:table-cell table:number-columns-repeated="6" table:style-name="ce7"/>
          <table:table-cell office:value-type="currency" office:value="1705.7999999999997" table:style-name="ce7">
            <text:p><text:s/>1.705,80 €<text:s/></text:p>
          </table:table-cell>
          <table:table-cell office:value-type="currency" office:value="1705.7999999999997" table:style-name="ce7">
            <text:p><text:s/>1.705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SETTI GIULIA</text:p>
          </table:table-cell>
          <table:table-cell table:style-name="ce7"/>
          <table:table-cell office:value-type="currency" office:value="2667.06" table:style-name="ce7">
            <text:p><text:s/>2.667,06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2668.66" table:style-name="ce7">
            <text:p><text:s/>2.668,6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setti Mario-Valfrè Vilma</text:p>
          </table:table-cell>
          <table:table-cell table:number-columns-repeated="2" table:style-name="ce7"/>
          <table:table-cell office:value-type="currency" office:value="444.6" table:style-name="ce7">
            <text:p><text:s/>444,60 €<text:s/></text:p>
          </table:table-cell>
          <table:table-cell table:number-columns-repeated="4" table:style-name="ce7"/>
          <table:table-cell office:value-type="currency" office:value="444.6" table:style-name="ce7">
            <text:p><text:s/>444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RO GIUSEPPINA FRANCESCA</text:p>
          </table:table-cell>
          <table:table-cell table:style-name="ce7"/>
          <table:table-cell office:value-type="currency" office:value="3182.3999999999996" table:style-name="ce7">
            <text:p><text:s/>3.182,40 €<text:s/></text:p>
          </table:table-cell>
          <table:table-cell table:number-columns-repeated="5" table:style-name="ce7"/>
          <table:table-cell office:value-type="currency" office:value="3182.3999999999996" table:style-name="ce7">
            <text:p><text:s/>3.182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WERS CQ SRL</text:p>
          </table:table-cell>
          <table:table-cell table:number-columns-repeated="6" table:style-name="ce7"/>
          <table:table-cell office:value-type="currency" office:value="960" table:style-name="ce7">
            <text:p><text:s/>960,00 €<text:s/></text:p>
          </table:table-cell>
          <table:table-cell office:value-type="currency" office:value="960" table:style-name="ce7">
            <text:p><text:s/>9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QAVADZE ANA</text:p>
          </table:table-cell>
          <table:table-cell table:number-columns-repeated="2" table:style-name="ce7"/>
          <table:table-cell office:value-type="currency" office:value="72" table:style-name="ce7">
            <text:p><text:s/>72,00 €<text:s/></text:p>
          </table:table-cell>
          <table:table-cell table:number-columns-repeated="4" table:style-name="ce7"/>
          <table:table-cell office:value-type="currency" office:value="72" table:style-name="ce7">
            <text:p><text:s/>7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REZZI SOFIA</text:p>
          </table:table-cell>
          <table:table-cell table:style-name="ce7"/>
          <table:table-cell office:value-type="currency" office:value="3009.38" table:style-name="ce7">
            <text:p><text:s/>3.009,38 €<text:s/></text:p>
          </table:table-cell>
          <table:table-cell table:number-columns-repeated="5" table:style-name="ce7"/>
          <table:table-cell office:value-type="currency" office:value="3009.38" table:style-name="ce7">
            <text:p><text:s/>3.009,3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RIUMPH ITALY SRL</text:p>
          </table:table-cell>
          <table:table-cell office:value-type="currency" office:value="7390.49" table:style-name="ce7">
            <text:p><text:s/>7.390,49 €<text:s/></text:p>
          </table:table-cell>
          <table:table-cell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7390.49" table:style-name="ce7">
            <text:p><text:s/>7.390,4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RUMA ADDOLORATA</text:p>
          </table:table-cell>
          <table:table-cell table:style-name="ce7"/>
          <table:table-cell office:value-type="currency" office:value="480" table:style-name="ce7">
            <text:p><text:s/>480,00 €<text:s/></text:p>
          </table:table-cell>
          <table:table-cell table:number-columns-repeated="5" table:style-name="ce7"/>
          <table:table-cell office:value-type="currency" office:value="480" table:style-name="ce7">
            <text:p><text:s/>4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UANA FRANGUEL MATTEO</text:p>
          </table:table-cell>
          <table:table-cell table:style-name="ce7"/>
          <table:table-cell office:value-type="currency" office:value="2083.3200000000002" table:style-name="ce7">
            <text:p><text:s/>2.083,32 €<text:s/></text:p>
          </table:table-cell>
          <table:table-cell table:number-columns-repeated="5" table:style-name="ce7"/>
          <table:table-cell office:value-type="currency" office:value="2083.3200000000002" table:style-name="ce7">
            <text:p><text:s/>2.083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UBITO ROSA AVV.TO</text:p>
          </table:table-cell>
          <table:table-cell table:style-name="ce7"/>
          <table:table-cell office:value-type="currency" office:value="3472.28" table:style-name="ce7">
            <text:p><text:s/>3.472,28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474.28" table:style-name="ce7">
            <text:p><text:s/>3.474,2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Uir Warta S.A.</text:p>
          </table:table-cell>
          <table:table-cell table:style-name="ce7"/>
          <table:table-cell office:value-type="currency" office:value="984.11" table:style-name="ce7">
            <text:p><text:s/>984,11 €<text:s/></text:p>
          </table:table-cell>
          <table:table-cell table:number-columns-repeated="5" table:style-name="ce7"/>
          <table:table-cell office:value-type="currency" office:value="984.11" table:style-name="ce7">
            <text:p><text:s/>984,1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UNESI GIANCARLO</text:p>
          </table:table-cell>
          <table:table-cell table:style-name="ce7"/>
          <table:table-cell office:value-type="currency" office:value="10697.199999999999" table:style-name="ce7">
            <text:p><text:s/>10.697,20 €<text:s/></text:p>
          </table:table-cell>
          <table:table-cell office:value-type="currency" office:value="4.8000000000000007" table:style-name="ce7">
            <text:p><text:s/>4,80 €<text:s/></text:p>
          </table:table-cell>
          <table:table-cell table:number-columns-repeated="4" table:style-name="ce7"/>
          <table:table-cell office:value-type="currency" office:value="10701.999999999998" table:style-name="ce7">
            <text:p><text:s/>10.7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URK NIPPON SIGORTA A.S.</text:p>
          </table:table-cell>
          <table:table-cell table:style-name="ce7"/>
          <table:table-cell office:value-type="currency" office:value="1050" table:style-name="ce7">
            <text:p><text:s/>1.050,00 €<text:s/></text:p>
          </table:table-cell>
          <table:table-cell table:number-columns-repeated="5" table:style-name="ce7"/>
          <table:table-cell office:value-type="currency" office:value="1050" table:style-name="ce7">
            <text:p><text:s/>1.0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UROLA GIOVANNI</text:p>
          </table:table-cell>
          <table:table-cell table:style-name="ce7"/>
          <table:table-cell office:value-type="currency" office:value="8550.4000000000015" table:style-name="ce7">
            <text:p><text:s/>8.550,40 €<text:s/></text:p>
          </table:table-cell>
          <table:table-cell table:number-columns-repeated="5" table:style-name="ce7"/>
          <table:table-cell office:value-type="currency" office:value="8550.4000000000015" table:style-name="ce7">
            <text:p><text:s/>8.550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URRONI LAURA</text:p>
          </table:table-cell>
          <table:table-cell table:style-name="ce7"/>
          <table:table-cell office:value-type="currency" office:value="6750" table:style-name="ce7">
            <text:p><text:s/>6.75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6756" table:style-name="ce7">
            <text:p><text:s/>6.7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WIN HELIX S.r.L.</text:p>
          </table:table-cell>
          <table:table-cell office:value-type="currency" office:value="2200" table:style-name="ce7">
            <text:p><text:s/>2.200,00 €<text:s/></text:p>
          </table:table-cell>
          <table:table-cell table:number-columns-repeated="6" table:style-name="ce7"/>
          <table:table-cell office:value-type="currency" office:value="2200" table:style-name="ce7">
            <text:p><text:s/>2.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biquity Press Limited</text:p>
          </table:table-cell>
          <table:table-cell table:style-name="ce7"/>
          <table:table-cell office:value-type="currency" office:value="3373.96" table:style-name="ce7">
            <text:p><text:s/>3.373,96 €<text:s/></text:p>
          </table:table-cell>
          <table:table-cell table:number-columns-repeated="5" table:style-name="ce7"/>
          <table:table-cell office:value-type="currency" office:value="3373.96" table:style-name="ce7">
            <text:p><text:s/>3.373,9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CB PHARMA S.P.A.</text:p>
          </table:table-cell>
          <table:table-cell office:value-type="currency" office:value="34478.310000000005" table:style-name="ce7">
            <text:p><text:s/>34.478,31 €<text:s/></text:p>
          </table:table-cell>
          <table:table-cell table:number-columns-repeated="6" table:style-name="ce7"/>
          <table:table-cell office:value-type="currency" office:value="34478.310000000005" table:style-name="ce7">
            <text:p><text:s/>34.478,3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MBRELLO GIULIA</text:p>
          </table:table-cell>
          <table:table-cell table:style-name="ce7"/>
          <table:table-cell office:value-type="currency" office:value="2590" table:style-name="ce7">
            <text:p><text:s/>2.59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592" table:style-name="ce7">
            <text:p><text:s/>2.59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ARETI S.P.A. (EX A.E.M.)</text:p>
          </table:table-cell>
          <table:table-cell table:number-columns-repeated="2"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CREDIT S.P.A.</text:p>
          </table:table-cell>
          <table:table-cell table:number-columns-repeated="6" table:style-name="ce7"/>
          <table:table-cell office:value-type="currency" office:value="69746" table:style-name="ce7">
            <text:p><text:s/>69.746,00 €<text:s/></text:p>
          </table:table-cell>
          <table:table-cell office:value-type="currency" office:value="69746" table:style-name="ce7">
            <text:p><text:s/>69.74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FIN S.P.A.</text:p>
          </table:table-cell>
          <table:table-cell table:number-columns-repeated="6" table:style-name="ce7"/>
          <table:table-cell office:value-type="currency" office:value="10625" table:style-name="ce7">
            <text:p><text:s/>10.625,00 €<text:s/></text:p>
          </table:table-cell>
          <table:table-cell office:value-type="currency" office:value="10625" table:style-name="ce7">
            <text:p><text:s/>10.6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PHARMA S.A.</text:p>
          </table:table-cell>
          <table:table-cell office:value-type="currency" office:value="37028.42" table:style-name="ce7">
            <text:p><text:s/>37.028,42 €<text:s/></text:p>
          </table:table-cell>
          <table:table-cell table:number-columns-repeated="6" table:style-name="ce7"/>
          <table:table-cell office:value-type="currency" office:value="37028.42" table:style-name="ce7">
            <text:p><text:s/>37.028,4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DAD AUTONOMA DE MADRID</text:p>
          </table:table-cell>
          <table:table-cell table:number-columns-repeated="2" table:style-name="ce7"/>
          <table:table-cell office:value-type="currency" office:value="75916.84" table:style-name="ce7">
            <text:p><text:s/>75.916,84 €<text:s/></text:p>
          </table:table-cell>
          <table:table-cell table:number-columns-repeated="4" table:style-name="ce7"/>
          <table:table-cell office:value-type="currency" office:value="75916.84" table:style-name="ce7">
            <text:p><text:s/>75.916,8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tà degli Studi di Trieste</text:p>
          </table:table-cell>
          <table:table-cell table:style-name="ce7"/>
          <table:table-cell office:value-type="currency" office:value="7155.74" table:style-name="ce7">
            <text:p><text:s/>7.155,74 €<text:s/></text:p>
          </table:table-cell>
          <table:table-cell table:number-columns-repeated="5" table:style-name="ce7"/>
          <table:table-cell office:value-type="currency" office:value="7155.74" table:style-name="ce7">
            <text:p><text:s/>7.155,7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TA' DEGLI STUDI MILANO</text:p>
          </table:table-cell>
          <table:table-cell table:style-name="ce7"/>
          <table:table-cell office:value-type="currency" office:value="4069.8999999999996" table:style-name="ce7">
            <text:p><text:s/>4.069,90 €<text:s/></text:p>
          </table:table-cell>
          <table:table-cell office:value-type="currency" office:value="4672.51" table:style-name="ce7">
            <text:p><text:s/>4.672,51 €<text:s/></text:p>
          </table:table-cell>
          <table:table-cell office:value-type="currency" office:value="1231112.2" table:style-name="ce7">
            <text:p><text:s/>1.231.112,20 €<text:s/></text:p>
          </table:table-cell>
          <table:table-cell table:number-columns-repeated="2" table:style-name="ce7"/>
          <table:table-cell office:value-type="currency" office:value="1277217.48" table:style-name="ce7">
            <text:p><text:s/>1.277.217,48 €<text:s/></text:p>
          </table:table-cell>
          <table:table-cell office:value-type="currency" office:value="2517072.09" table:style-name="ce7">
            <text:p><text:s/>2.517.072,0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TATSKLINIKUM FREIBURG</text:p>
          </table:table-cell>
          <table:table-cell table:style-name="ce7"/>
          <table:table-cell office:value-type="currency" office:value="2825" table:style-name="ce7">
            <text:p><text:s/>2.825,00 €<text:s/></text:p>
          </table:table-cell>
          <table:table-cell table:number-columns-repeated="5" table:style-name="ce7"/>
          <table:table-cell office:value-type="currency" office:value="2825" table:style-name="ce7">
            <text:p><text:s/>2.8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PM MODENA S.p.a.</text:p>
          </table:table-cell>
          <table:table-cell table:number-columns-repeated="4" table:style-name="ce7"/>
          <table:table-cell office:value-type="currency" office:value="2744.8" table:style-name="ce7">
            <text:p><text:s/>2.744,80 €<text:s/></text:p>
          </table:table-cell>
          <table:table-cell table:number-columns-repeated="2" table:style-name="ce7"/>
          <table:table-cell office:value-type="currency" office:value="2744.8" table:style-name="ce7">
            <text:p><text:s/>2.744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RGO MEDICAL ITALIA SRL</text:p>
          </table:table-cell>
          <table:table-cell office:value-type="currency" office:value="975.40000000000009" table:style-name="ce7">
            <text:p><text:s/>975,40 €<text:s/></text:p>
          </table:table-cell>
          <table:table-cell table:number-columns-repeated="6" table:style-name="ce7"/>
          <table:table-cell office:value-type="currency" office:value="975.40000000000009" table:style-name="ce7">
            <text:p><text:s/>975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.E.M.SRL</text:p>
          </table:table-cell>
          <table:table-cell office:value-type="currency" office:value="352.56" table:style-name="ce7">
            <text:p><text:s/>352,56 €<text:s/></text:p>
          </table:table-cell>
          <table:table-cell table:style-name="ce7"/>
          <table:table-cell office:value-type="currency" office:value="1821.63" table:style-name="ce7">
            <text:p><text:s/>1.821,63 €<text:s/></text:p>
          </table:table-cell>
          <table:table-cell table:number-columns-repeated="4" table:style-name="ce7"/>
          <table:table-cell office:value-type="currency" office:value="2174.19" table:style-name="ce7">
            <text:p><text:s/>2.174,1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ACUTEST KIMA S.r.l.</text:p>
          </table:table-cell>
          <table:table-cell office:value-type="currency" office:value="1080" table:style-name="ce7">
            <text:p><text:s/>1.080,00 €<text:s/></text:p>
          </table:table-cell>
          <table:table-cell table:number-columns-repeated="6" table:style-name="ce7"/>
          <table:table-cell office:value-type="currency" office:value="1080" table:style-name="ce7">
            <text:p><text:s/>1.0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ALCAMONICA GLORIA</text:p>
          </table:table-cell>
          <table:table-cell table:style-name="ce7"/>
          <table:table-cell office:value-type="currency" office:value="2916.67" table:style-name="ce7">
            <text:p><text:s/>2.916,67 €<text:s/></text:p>
          </table:table-cell>
          <table:table-cell table:number-columns-repeated="5" table:style-name="ce7"/>
          <table:table-cell office:value-type="currency" office:value="2916.67" table:style-name="ce7">
            <text:p><text:s/>2.916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ALEAS S.P.A.</text:p>
          </table:table-cell>
          <table:table-cell office:value-type="currency" office:value="906.4" table:style-name="ce7">
            <text:p><text:s/>906,40 €<text:s/></text:p>
          </table:table-cell>
          <table:table-cell table:number-columns-repeated="6" table:style-name="ce7"/>
          <table:table-cell office:value-type="currency" office:value="906.4" table:style-name="ce7">
            <text:p><text:s/>906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alsecchi Cancelleria S.r.l.</text:p>
          </table:table-cell>
          <table:table-cell office:value-type="currency" office:value="49439.54" table:style-name="ce7">
            <text:p><text:s/>49.439,54 €<text:s/></text:p>
          </table:table-cell>
          <table:table-cell table:number-columns-repeated="6" table:style-name="ce7"/>
          <table:table-cell office:value-type="currency" office:value="49439.54" table:style-name="ce7">
            <text:p><text:s/>49.439,5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ANINI ROBERTA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ANOLI CAMILLA</text:p>
          </table:table-cell>
          <table:table-cell table:style-name="ce7"/>
          <table:table-cell office:value-type="currency" office:value="4914" table:style-name="ce7">
            <text:p><text:s/>4.914,00 €<text:s/></text:p>
          </table:table-cell>
          <table:table-cell table:number-columns-repeated="5" table:style-name="ce7"/>
          <table:table-cell office:value-type="currency" office:value="4914" table:style-name="ce7">
            <text:p><text:s/>4.91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ARDARO MARTINA</text:p>
          </table:table-cell>
          <table:table-cell table:style-name="ce7"/>
          <table:table-cell office:value-type="currency" office:value="2484" table:style-name="ce7">
            <text:p><text:s/>2.484,00 €<text:s/></text:p>
          </table:table-cell>
          <table:table-cell table:number-columns-repeated="5" table:style-name="ce7"/>
          <table:table-cell office:value-type="currency" office:value="2484" table:style-name="ce7">
            <text:p><text:s/>2.48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.DI.SE. HOSPITAL S.p.A.</text:p>
          </table:table-cell>
          <table:table-cell office:value-type="currency" office:value="1413.79" table:style-name="ce7">
            <text:p><text:s/>1.413,79 €<text:s/></text:p>
          </table:table-cell>
          <table:table-cell table:number-columns-repeated="6" table:style-name="ce7"/>
          <table:table-cell office:value-type="currency" office:value="1413.79" table:style-name="ce7">
            <text:p><text:s/>1.413,7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CCHI MARTINA</text:p>
          </table:table-cell>
          <table:table-cell table:style-name="ce7"/>
          <table:table-cell office:value-type="currency" office:value="5831.6" table:style-name="ce7">
            <text:p><text:s/>5.831,6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5839.6" table:style-name="ce7">
            <text:p><text:s/>5.839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GA S.P.A.</text:p>
          </table:table-cell>
          <table:table-cell office:value-type="currency" office:value="672.12" table:style-name="ce7">
            <text:p><text:s/>672,12 €<text:s/></text:p>
          </table:table-cell>
          <table:table-cell table:number-columns-repeated="3" table:style-name="ce7"/>
          <table:table-cell office:value-type="currency" office:value="100" table:style-name="ce7">
            <text:p><text:s/>100,00 €<text:s/></text:p>
          </table:table-cell>
          <table:table-cell table:number-columns-repeated="2" table:style-name="ce7"/>
          <table:table-cell office:value-type="currency" office:value="772.12" table:style-name="ce7">
            <text:p><text:s/>772,1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LARDO DANIELE</text:p>
          </table:table-cell>
          <table:table-cell table:style-name="ce7"/>
          <table:table-cell office:value-type="currency" office:value="12304" table:style-name="ce7">
            <text:p><text:s/>12.304,00 €<text:s/></text:p>
          </table:table-cell>
          <table:table-cell table:number-columns-repeated="5" table:style-name="ce7"/>
          <table:table-cell office:value-type="currency" office:value="12304" table:style-name="ce7">
            <text:p><text:s/>12.30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LINDRE N.H.S. TRUST</text:p>
          </table:table-cell>
          <table:table-cell table:style-name="ce7"/>
          <table:table-cell office:value-type="currency" office:value="8220.76" table:style-name="ce7">
            <text:p><text:s/>8.220,76 €<text:s/></text:p>
          </table:table-cell>
          <table:table-cell table:number-columns-repeated="5" table:style-name="ce7"/>
          <table:table-cell office:value-type="currency" office:value="8220.76" table:style-name="ce7">
            <text:p><text:s/>8.220,7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NDOLA GIULIANO</text:p>
          </table:table-cell>
          <table:table-cell table:number-columns-repeated="2" table:style-name="ce7"/>
          <table:table-cell office:value-type="currency" office:value="385.85" table:style-name="ce7">
            <text:p><text:s/>385,85 €<text:s/></text:p>
          </table:table-cell>
          <table:table-cell table:number-columns-repeated="4" table:style-name="ce7"/>
          <table:table-cell office:value-type="currency" office:value="385.85" table:style-name="ce7">
            <text:p><text:s/>385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NTURA GLOBAL S.R.L.</text:p>
          </table:table-cell>
          <table:table-cell table:number-columns-repeated="2" table:style-name="ce7"/>
          <table:table-cell office:value-type="currency" office:value="7668" table:style-name="ce7">
            <text:p><text:s/>7.668,00 €<text:s/></text:p>
          </table:table-cell>
          <table:table-cell table:number-columns-repeated="4" table:style-name="ce7"/>
          <table:table-cell office:value-type="currency" office:value="7668" table:style-name="ce7">
            <text:p><text:s/>7.66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NTURELLI ERICA</text:p>
          </table:table-cell>
          <table:table-cell table:style-name="ce7"/>
          <table:table-cell office:value-type="currency" office:value="2600" table:style-name="ce7">
            <text:p><text:s/>2.600,00 €<text:s/></text:p>
          </table:table-cell>
          <table:table-cell table:number-columns-repeated="5" table:style-name="ce7"/>
          <table:table-cell office:value-type="currency" office:value="2600" table:style-name="ce7">
            <text:p><text:s/>2.6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R SAN &amp; Dafne m.d. S.R.L.</text:p>
          </table:table-cell>
          <table:table-cell office:value-type="currency" office:value="3500" table:style-name="ce7">
            <text:p><text:s/>3.500,00 €<text:s/></text:p>
          </table:table-cell>
          <table:table-cell table:number-columns-repeated="6" table:style-name="ce7"/>
          <table:table-cell office:value-type="currency" office:value="3500" table:style-name="ce7">
            <text:p><text:s/>3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raSci</text:p>
          </table:table-cell>
          <table:table-cell table:style-name="ce7"/>
          <table:table-cell office:value-type="currency" office:value="3535.56" table:style-name="ce7">
            <text:p><text:s/>3.535,56 €<text:s/></text:p>
          </table:table-cell>
          <table:table-cell table:number-columns-repeated="5" table:style-name="ce7"/>
          <table:table-cell office:value-type="currency" office:value="3535.56" table:style-name="ce7">
            <text:p><text:s/>3.535,5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RATHON MEDICAL</text:p>
          </table:table-cell>
          <table:table-cell office:value-type="currency" office:value="13300" table:style-name="ce7">
            <text:p><text:s/>13.300,00 €<text:s/></text:p>
          </table:table-cell>
          <table:table-cell table:number-columns-repeated="6" table:style-name="ce7"/>
          <table:table-cell office:value-type="currency" office:value="13300" table:style-name="ce7">
            <text:p><text:s/>13.3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RGA UBERTA</text:p>
          </table:table-cell>
          <table:table-cell table:style-name="ce7"/>
          <table:table-cell office:value-type="currency" office:value="3000" table:style-name="ce7">
            <text:p><text:s/>3.00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002" table:style-name="ce7">
            <text:p><text:s/>3.0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RGANI BARBARA</text:p>
          </table:table-cell>
          <table:table-cell table:style-name="ce7"/>
          <table:table-cell office:value-type="currency" office:value="696" table:style-name="ce7">
            <text:p><text:s/>696,00 €<text:s/></text:p>
          </table:table-cell>
          <table:table-cell table:number-columns-repeated="5" table:style-name="ce7"/>
          <table:table-cell office:value-type="currency" office:value="696" table:style-name="ce7">
            <text:p><text:s/>69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RITA' MATTIA</text:p>
          </table:table-cell>
          <table:table-cell table:number-columns-repeated="2" table:style-name="ce7"/>
          <table:table-cell office:value-type="currency" office:value="566.5" table:style-name="ce7">
            <text:p><text:s/>566,50 €<text:s/></text:p>
          </table:table-cell>
          <table:table-cell table:number-columns-repeated="4" table:style-name="ce7"/>
          <table:table-cell office:value-type="currency" office:value="566.5" table:style-name="ce7">
            <text:p><text:s/>566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RNOCCHI IDROTERMOSANITARI S.R.L.</text:p>
          </table:table-cell>
          <table:table-cell office:value-type="currency" office:value="1890" table:style-name="ce7">
            <text:p><text:s/>1.890,00 €<text:s/></text:p>
          </table:table-cell>
          <table:table-cell table:number-columns-repeated="6" table:style-name="ce7"/>
          <table:table-cell office:value-type="currency" office:value="1890" table:style-name="ce7">
            <text:p><text:s/>1.8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RSANTI DIVERSI</text:p>
          </table:table-cell>
          <table:table-cell table:number-columns-repeated="2" table:style-name="ce7"/>
          <table:table-cell office:value-type="currency" office:value="372.84" table:style-name="ce7">
            <text:p><text:s/>372,84 €<text:s/></text:p>
          </table:table-cell>
          <table:table-cell table:number-columns-repeated="4" table:style-name="ce7"/>
          <table:table-cell office:value-type="currency" office:value="372.84" table:style-name="ce7">
            <text:p><text:s/>372,8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RTEX PHARMACEUTICALS ITALY SRL</text:p>
          </table:table-cell>
          <table:table-cell office:value-type="currency" office:value="6899535.3499999996" table:style-name="ce7">
            <text:p><text:s/>6.899.535,35 €<text:s/></text:p>
          </table:table-cell>
          <table:table-cell table:number-columns-repeated="6" table:style-name="ce7"/>
          <table:table-cell office:value-type="currency" office:value="6899535.3499999996" table:style-name="ce7">
            <text:p><text:s/>6.899.535,3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ANELLO FEDERICA ALESSANDRA</text:p>
          </table:table-cell>
          <table:table-cell table:style-name="ce7"/>
          <table:table-cell office:value-type="currency" office:value="9999.99" table:style-name="ce7">
            <text:p><text:s/>9.999,99 €<text:s/></text:p>
          </table:table-cell>
          <table:table-cell table:number-columns-repeated="5" table:style-name="ce7"/>
          <table:table-cell office:value-type="currency" office:value="9999.99" table:style-name="ce7">
            <text:p><text:s/>9.999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C CANCELLERIA S.R.L.</text:p>
          </table:table-cell>
          <table:table-cell office:value-type="currency" office:value="636.79999999999995" table:style-name="ce7">
            <text:p><text:s/>636,80 €<text:s/></text:p>
          </table:table-cell>
          <table:table-cell table:number-columns-repeated="6" table:style-name="ce7"/>
          <table:table-cell office:value-type="currency" office:value="636.79999999999995" table:style-name="ce7">
            <text:p><text:s/>636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CARIO ERIKA</text:p>
          </table:table-cell>
          <table:table-cell table:style-name="ce7"/>
          <table:table-cell office:value-type="currency" office:value="7500" table:style-name="ce7">
            <text:p><text:s/>7.500,00 €<text:s/></text:p>
          </table:table-cell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7500" table:style-name="ce7">
            <text:p><text:s/>7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FOR FRESENIUS MEDICAL CRP ITALIA SRL</text:p>
          </table:table-cell>
          <table:table-cell office:value-type="currency" office:value="30205.3" table:style-name="ce7">
            <text:p><text:s/>30.205,30 €<text:s/></text:p>
          </table:table-cell>
          <table:table-cell table:number-columns-repeated="6" table:style-name="ce7"/>
          <table:table-cell office:value-type="currency" office:value="30205.3" table:style-name="ce7">
            <text:p><text:s/>30.205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GEO SRL</text:p>
          </table:table-cell>
          <table:table-cell office:value-type="currency" office:value="11798" table:style-name="ce7">
            <text:p><text:s/>11.798,00 €<text:s/></text:p>
          </table:table-cell>
          <table:table-cell table:number-columns-repeated="6" table:style-name="ce7"/>
          <table:table-cell office:value-type="currency" office:value="11798" table:style-name="ce7">
            <text:p><text:s/>11.79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IV HEALTHCARE S.R.L.</text:p>
          </table:table-cell>
          <table:table-cell office:value-type="currency" office:value="166893.19" table:style-name="ce7">
            <text:p><text:s/>166.893,19 €<text:s/></text:p>
          </table:table-cell>
          <table:table-cell table:number-columns-repeated="6" table:style-name="ce7"/>
          <table:table-cell office:value-type="currency" office:value="166893.19" table:style-name="ce7">
            <text:p><text:s/>166.893,1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LELA AUCA JENNY JANETH</text:p>
          </table:table-cell>
          <table:table-cell table:style-name="ce7"/>
          <table:table-cell office:value-type="currency" office:value="6037.2000000000007" table:style-name="ce7">
            <text:p><text:s/>6.037,2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6041.2000000000007" table:style-name="ce7">
            <text:p><text:s/>6.041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LLA ROBERTA</text:p>
          </table:table-cell>
          <table:table-cell table:style-name="ce7"/>
          <table:table-cell office:value-type="currency" office:value="3750" table:style-name="ce7">
            <text:p><text:s/>3.75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752" table:style-name="ce7">
            <text:p><text:s/>3.75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SIONLINK SRL</text:p>
          </table:table-cell>
          <table:table-cell office:value-type="currency" office:value="382" table:style-name="ce7">
            <text:p><text:s/>382,00 €<text:s/></text:p>
          </table:table-cell>
          <table:table-cell office:value-type="currency" office:value="15" table:style-name="ce7">
            <text:p><text:s/>15,00 €<text:s/></text:p>
          </table:table-cell>
          <table:table-cell table:number-columns-repeated="5" table:style-name="ce7"/>
          <table:table-cell office:value-type="currency" office:value="397" table:style-name="ce7">
            <text:p><text:s/>39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SUFARMA S.P.A.</text:p>
          </table:table-cell>
          <table:table-cell office:value-type="currency" office:value="1739" table:style-name="ce7">
            <text:p><text:s/>1.739,00 €<text:s/></text:p>
          </table:table-cell>
          <table:table-cell table:number-columns-repeated="6" table:style-name="ce7"/>
          <table:table-cell office:value-type="currency" office:value="1739" table:style-name="ce7">
            <text:p><text:s/>1.73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TA CARMELA</text:p>
          </table:table-cell>
          <table:table-cell table:number-columns-repeated="2" table:style-name="ce7"/>
          <table:table-cell office:value-type="currency" office:value="132" table:style-name="ce7">
            <text:p><text:s/>132,00 €<text:s/></text:p>
          </table:table-cell>
          <table:table-cell table:number-columns-repeated="4" table:style-name="ce7"/>
          <table:table-cell office:value-type="currency" office:value="132" table:style-name="ce7">
            <text:p><text:s/>13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TALE FRANCESCO MARIA</text:p>
          </table:table-cell>
          <table:table-cell table:style-name="ce7"/>
          <table:table-cell office:value-type="currency" office:value="8170" table:style-name="ce7">
            <text:p><text:s/>8.170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8178" table:style-name="ce7">
            <text:p><text:s/>8.17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VENZIO NATALY</text:p>
          </table:table-cell>
          <table:table-cell table:style-name="ce7"/>
          <table:table-cell office:value-type="currency" office:value="6075" table:style-name="ce7">
            <text:p><text:s/>6.075,00 €<text:s/></text:p>
          </table:table-cell>
          <table:table-cell table:number-columns-repeated="5" table:style-name="ce7"/>
          <table:table-cell office:value-type="currency" office:value="6075" table:style-name="ce7">
            <text:p><text:s/>6.0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VIBANCA SPA</text:p>
          </table:table-cell>
          <table:table-cell table:number-columns-repeated="6" table:style-name="ce7"/>
          <table:table-cell office:value-type="currency" office:value="2988" table:style-name="ce7">
            <text:p><text:s/>2.988,00 €<text:s/></text:p>
          </table:table-cell>
          <table:table-cell office:value-type="currency" office:value="2988" table:style-name="ce7">
            <text:p><text:s/>2.98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VIGAS S.P.A.</text:p>
          </table:table-cell>
          <table:table-cell table:style-name="ce7"/>
          <table:table-cell office:value-type="currency" office:value="45.99" table:style-name="ce7">
            <text:p><text:s/>45,99 €<text:s/></text:p>
          </table:table-cell>
          <table:table-cell office:value-type="currency" office:value="0.1" table:style-name="ce7">
            <text:p><text:s/>0,10 €<text:s/></text:p>
          </table:table-cell>
          <table:table-cell table:number-columns-repeated="4" table:style-name="ce7"/>
          <table:table-cell office:value-type="currency" office:value="46.09" table:style-name="ce7">
            <text:p><text:s/>46,0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ZZIELLO MARIA</text:p>
          </table:table-cell>
          <table:table-cell table:style-name="ce7"/>
          <table:table-cell office:value-type="currency" office:value="951.2" table:style-name="ce7">
            <text:p><text:s/>951,2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953.2" table:style-name="ce7">
            <text:p><text:s/>953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LS MEDICAL ENGINEERING S.R.L.</text:p>
          </table:table-cell>
          <table:table-cell office:value-type="currency" office:value="1109" table:style-name="ce7">
            <text:p><text:s/>1.109,00 €<text:s/></text:p>
          </table:table-cell>
          <table:table-cell office:value-type="currency" office:value="778.73" table:style-name="ce7">
            <text:p><text:s/>778,73 €<text:s/></text:p>
          </table:table-cell>
          <table:table-cell table:number-columns-repeated="5" table:style-name="ce7"/>
          <table:table-cell office:value-type="currency" office:value="1887.73" table:style-name="ce7">
            <text:p><text:s/>1.887,7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ODEN MEDICAL INSTRUMENTS S.p.A.</text:p>
          </table:table-cell>
          <table:table-cell office:value-type="currency" office:value="70866.67" table:style-name="ce7">
            <text:p><text:s/>70.866,67 €<text:s/></text:p>
          </table:table-cell>
          <table:table-cell table:style-name="ce7"/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70868.67" table:style-name="ce7">
            <text:p><text:s/>70.868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OLTA PROFESSIONAL S.R.L.</text:p>
          </table:table-cell>
          <table:table-cell office:value-type="currency" office:value="256.5" table:style-name="ce7">
            <text:p><text:s/>256,50 €<text:s/></text:p>
          </table:table-cell>
          <table:table-cell table:number-columns-repeated="6" table:style-name="ce7"/>
          <table:table-cell office:value-type="currency" office:value="256.5" table:style-name="ce7">
            <text:p><text:s/>256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OTO BARBARA</text:p>
          </table:table-cell>
          <table:table-cell table:number-columns-repeated="2" table:style-name="ce7"/>
          <table:table-cell office:value-type="currency" office:value="250" table:style-name="ce7">
            <text:p><text:s/>250,00 €<text:s/></text:p>
          </table:table-cell>
          <table:table-cell table:number-columns-repeated="4" table:style-name="ce7"/>
          <table:table-cell office:value-type="currency" office:value="250" table:style-name="ce7">
            <text:p><text:s/>2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OTTA EMANUELA</text:p>
          </table:table-cell>
          <table:table-cell table:number-columns-repeated="2" table:style-name="ce7"/>
          <table:table-cell office:value-type="currency" office:value="9672.06" table:style-name="ce7">
            <text:p><text:s/>9.672,06 €<text:s/></text:p>
          </table:table-cell>
          <table:table-cell table:number-columns-repeated="4" table:style-name="ce7"/>
          <table:table-cell office:value-type="currency" office:value="9672.06" table:style-name="ce7">
            <text:p><text:s/>9.672,0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WR INTERNATIONAL PBI S.R.L.</text:p>
          </table:table-cell>
          <table:table-cell office:value-type="currency" office:value="18967.02" table:style-name="ce7">
            <text:p><text:s/>18.967,02 €<text:s/></text:p>
          </table:table-cell>
          <table:table-cell office:value-type="currency" office:value="45" table:style-name="ce7">
            <text:p><text:s/>45,00 €<text:s/></text:p>
          </table:table-cell>
          <table:table-cell table:number-columns-repeated="2" table:style-name="ce7"/>
          <table:table-cell office:value-type="currency" office:value="607" table:style-name="ce7">
            <text:p><text:s/>607,00 €<text:s/></text:p>
          </table:table-cell>
          <table:table-cell table:number-columns-repeated="2" table:style-name="ce7"/>
          <table:table-cell office:value-type="currency" office:value="19619.02" table:style-name="ce7">
            <text:p><text:s/>19.619,0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YAIRE MEDICAL SRL</text:p>
          </table:table-cell>
          <table:table-cell office:value-type="currency" office:value="822" table:style-name="ce7">
            <text:p><text:s/>822,00 €<text:s/></text:p>
          </table:table-cell>
          <table:table-cell table:number-columns-repeated="6" table:style-name="ce7"/>
          <table:table-cell office:value-type="currency" office:value="822" table:style-name="ce7">
            <text:p><text:s/>82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YAIRE S.R.L.</text:p>
          </table:table-cell>
          <table:table-cell office:value-type="currency" office:value="33401.520000000004" table:style-name="ce7">
            <text:p><text:s/>33.401,52 €<text:s/></text:p>
          </table:table-cell>
          <table:table-cell office:value-type="currency" office:value="477" table:style-name="ce7">
            <text:p><text:s/>477,00 €<text:s/></text:p>
          </table:table-cell>
          <table:table-cell table:number-columns-repeated="2" table:style-name="ce7"/>
          <table:table-cell office:value-type="currency" office:value="51110.080000000002" table:style-name="ce7">
            <text:p><text:s/>51.110,08 €<text:s/></text:p>
          </table:table-cell>
          <table:table-cell table:number-columns-repeated="2" table:style-name="ce7"/>
          <table:table-cell office:value-type="currency" office:value="84988.6" table:style-name="ce7">
            <text:p><text:s/>84.988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YGON ITALIA S.R.L.</text:p>
          </table:table-cell>
          <table:table-cell office:value-type="currency" office:value="29519.67" table:style-name="ce7">
            <text:p><text:s/>29.519,67 €<text:s/></text:p>
          </table:table-cell>
          <table:table-cell table:number-columns-repeated="6" table:style-name="ce7"/>
          <table:table-cell office:value-type="currency" office:value="29519.67" table:style-name="ce7">
            <text:p><text:s/>29.519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W.L. GORE &amp; ASSOCIATI S.R.L.</text:p>
          </table:table-cell>
          <table:table-cell office:value-type="currency" office:value="75913.37" table:style-name="ce7">
            <text:p><text:s/>75.913,37 €<text:s/></text:p>
          </table:table-cell>
          <table:table-cell table:number-columns-repeated="6" table:style-name="ce7"/>
          <table:table-cell office:value-type="currency" office:value="75913.37" table:style-name="ce7">
            <text:p><text:s/>75.913,3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WANG TIANYI</text:p>
          </table:table-cell>
          <table:table-cell table:number-columns-repeated="2" table:style-name="ce7"/>
          <table:table-cell office:value-type="currency" office:value="9.5" table:style-name="ce7">
            <text:p><text:s/>9,50 €<text:s/></text:p>
          </table:table-cell>
          <table:table-cell table:number-columns-repeated="4" table:style-name="ce7"/>
          <table:table-cell office:value-type="currency" office:value="9.5" table:style-name="ce7">
            <text:p><text:s/>9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WEBBIT S.r.l.</text:p>
          </table:table-cell>
          <table:table-cell office:value-type="currency" office:value="2069.1999999999998" table:style-name="ce7">
            <text:p><text:s/>2.069,20 €<text:s/></text:p>
          </table:table-cell>
          <table:table-cell table:number-columns-repeated="6" table:style-name="ce7"/>
          <table:table-cell office:value-type="currency" office:value="2069.1999999999998" table:style-name="ce7">
            <text:p><text:s/>2.069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WILEY PUBLISHING OFFICES AND ACCOUNTS</text:p>
          </table:table-cell>
          <table:table-cell table:style-name="ce7"/>
          <table:table-cell office:value-type="currency" office:value="6660" table:style-name="ce7">
            <text:p><text:s/>6.660,00 €<text:s/></text:p>
          </table:table-cell>
          <table:table-cell table:number-columns-repeated="5" table:style-name="ce7"/>
          <table:table-cell office:value-type="currency" office:value="6660" table:style-name="ce7">
            <text:p><text:s/>6.6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WINDEX SRL</text:p>
          </table:table-cell>
          <table:table-cell table:style-name="ce7"/>
          <table:table-cell office:value-type="currency" office:value="32432.149999999998" table:style-name="ce7">
            <text:p><text:s/>32.432,15 €<text:s/></text:p>
          </table:table-cell>
          <table:table-cell table:number-columns-repeated="5" table:style-name="ce7"/>
          <table:table-cell office:value-type="currency" office:value="32432.149999999998" table:style-name="ce7">
            <text:p><text:s/>32.432,1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WOLFYR ITALIA S.R.L.</text:p>
          </table:table-cell>
          <table:table-cell office:value-type="currency" office:value="475" table:style-name="ce7">
            <text:p><text:s/>475,00 €<text:s/></text:p>
          </table:table-cell>
          <table:table-cell table:number-columns-repeated="6" table:style-name="ce7"/>
          <table:table-cell office:value-type="currency" office:value="475" table:style-name="ce7">
            <text:p><text:s/>4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WONG LAMA JEANY DAYANA</text:p>
          </table:table-cell>
          <table:table-cell table:style-name="ce7"/>
          <table:table-cell office:value-type="currency" office:value="7360" table:style-name="ce7">
            <text:p><text:s/>7.36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7364" table:style-name="ce7">
            <text:p><text:s/>7.36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WORLD COURIER ITALIA S.R.L.</text:p>
          </table:table-cell>
          <table:table-cell office:value-type="currency" office:value="1675.66" table:style-name="ce7">
            <text:p><text:s/>1.675,66 €<text:s/></text:p>
          </table:table-cell>
          <table:table-cell office:value-type="currency" office:value="4767.67" table:style-name="ce7">
            <text:p><text:s/>4.767,67 €<text:s/></text:p>
          </table:table-cell>
          <table:table-cell table:number-columns-repeated="5" table:style-name="ce7"/>
          <table:table-cell office:value-type="currency" office:value="6443.33" table:style-name="ce7">
            <text:p><text:s/>6.443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WUNDER SA.BI. S.R.L.</text:p>
          </table:table-cell>
          <table:table-cell office:value-type="currency" office:value="192" table:style-name="ce7">
            <text:p><text:s/>192,00 €<text:s/></text:p>
          </table:table-cell>
          <table:table-cell office:value-type="currency" office:value="10" table:style-name="ce7">
            <text:p><text:s/>10,00 €<text:s/></text:p>
          </table:table-cell>
          <table:table-cell table:number-columns-repeated="5" table:style-name="ce7"/>
          <table:table-cell office:value-type="currency" office:value="202" table:style-name="ce7">
            <text:p><text:s/>2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XU SUWEI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XVIVO PERFUSION AB</text:p>
          </table:table-cell>
          <table:table-cell office:value-type="currency" office:value="17012" table:style-name="ce7">
            <text:p><text:s/>17.012,00 €<text:s/></text:p>
          </table:table-cell>
          <table:table-cell table:number-columns-repeated="6" table:style-name="ce7"/>
          <table:table-cell office:value-type="currency" office:value="17012" table:style-name="ce7">
            <text:p><text:s/>17.01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ACCARELLI BARBARA</text:p>
          </table:table-cell>
          <table:table-cell table:style-name="ce7"/>
          <table:table-cell office:value-type="currency" office:value="666.66" table:style-name="ce7">
            <text:p><text:s/>666,66 €<text:s/></text:p>
          </table:table-cell>
          <table:table-cell table:number-columns-repeated="5" table:style-name="ce7"/>
          <table:table-cell office:value-type="currency" office:value="666.66" table:style-name="ce7">
            <text:p><text:s/>666,6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AFFERRI MARTINA</text:p>
          </table:table-cell>
          <table:table-cell table:number-columns-repeated="2" table:style-name="ce7"/>
          <table:table-cell office:value-type="currency" office:value="182" table:style-name="ce7">
            <text:p><text:s/>182,00 €<text:s/></text:p>
          </table:table-cell>
          <table:table-cell table:number-columns-repeated="4" table:style-name="ce7"/>
          <table:table-cell office:value-type="currency" office:value="182" table:style-name="ce7">
            <text:p><text:s/>18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AGNI MORENO</text:p>
          </table:table-cell>
          <table:table-cell table:style-name="ce7"/>
          <table:table-cell office:value-type="currency" office:value="3240" table:style-name="ce7">
            <text:p><text:s/>3.24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3246" table:style-name="ce7">
            <text:p><text:s/>3.24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AMBON ITALIA S.R.L.</text:p>
          </table:table-cell>
          <table:table-cell office:value-type="currency" office:value="1419.65" table:style-name="ce7">
            <text:p><text:s/>1.419,65 €<text:s/></text:p>
          </table:table-cell>
          <table:table-cell table:number-columns-repeated="6" table:style-name="ce7"/>
          <table:table-cell office:value-type="currency" office:value="1419.65" table:style-name="ce7">
            <text:p><text:s/>1.419,6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AMPAGLIONE CLELIA</text:p>
          </table:table-cell>
          <table:table-cell table:style-name="ce7"/>
          <table:table-cell office:value-type="currency" office:value="5620" table:style-name="ce7">
            <text:p><text:s/>5.620,00 €<text:s/></text:p>
          </table:table-cell>
          <table:table-cell table:number-columns-repeated="5" table:style-name="ce7"/>
          <table:table-cell office:value-type="currency" office:value="5620" table:style-name="ce7">
            <text:p><text:s/>5.6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ANCHETTA NADIA</text:p>
          </table:table-cell>
          <table:table-cell table:style-name="ce7"/>
          <table:table-cell office:value-type="currency" office:value="592" table:style-name="ce7">
            <text:p><text:s/>592,00 €<text:s/></text:p>
          </table:table-cell>
          <table:table-cell table:number-columns-repeated="5" table:style-name="ce7"/>
          <table:table-cell office:value-type="currency" office:value="592" table:style-name="ce7">
            <text:p><text:s/>59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ANDRINI CHIARA</text:p>
          </table:table-cell>
          <table:table-cell table:style-name="ce7"/>
          <table:table-cell office:value-type="currency" office:value="11245.5" table:style-name="ce7">
            <text:p><text:s/>11.245,50 €<text:s/></text:p>
          </table:table-cell>
          <table:table-cell table:number-columns-repeated="5" table:style-name="ce7"/>
          <table:table-cell office:value-type="currency" office:value="11245.5" table:style-name="ce7">
            <text:p><text:s/>11.245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ANOLLI MARCO</text:p>
          </table:table-cell>
          <table:table-cell table:style-name="ce7"/>
          <table:table-cell office:value-type="currency" office:value="7875" table:style-name="ce7">
            <text:p><text:s/>7.875,00 €<text:s/></text:p>
          </table:table-cell>
          <table:table-cell table:number-columns-repeated="5" table:style-name="ce7"/>
          <table:table-cell office:value-type="currency" office:value="7875" table:style-name="ce7">
            <text:p><text:s/>7.8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ANOTTI SIMONA</text:p>
          </table:table-cell>
          <table:table-cell table:style-name="ce7"/>
          <table:table-cell office:value-type="currency" office:value="7624.98" table:style-name="ce7">
            <text:p><text:s/>7.624,98 €<text:s/></text:p>
          </table:table-cell>
          <table:table-cell table:number-columns-repeated="5" table:style-name="ce7"/>
          <table:table-cell office:value-type="currency" office:value="7624.98" table:style-name="ce7">
            <text:p><text:s/>7.624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entiva Italia S.r.l.</text:p>
          </table:table-cell>
          <table:table-cell office:value-type="currency" office:value="33229.78" table:style-name="ce7">
            <text:p><text:s/>33.229,78 €<text:s/></text:p>
          </table:table-cell>
          <table:table-cell table:number-columns-repeated="6" table:style-name="ce7"/>
          <table:table-cell office:value-type="currency" office:value="33229.78" table:style-name="ce7">
            <text:p><text:s/>33.229,7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ERAJ ARTAN</text:p>
          </table:table-cell>
          <table:table-cell table:number-columns-repeated="2" table:style-name="ce7"/>
          <table:table-cell office:value-type="currency" office:value="60" table:style-name="ce7">
            <text:p><text:s/>60,00 €<text:s/></text:p>
          </table:table-cell>
          <table:table-cell table:number-columns-repeated="4" table:style-name="ce7"/>
          <table:table-cell office:value-type="currency" office:value="60" table:style-name="ce7">
            <text:p><text:s/>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EROSEICONGRESSI S.R.L.</text:p>
          </table:table-cell>
          <table:table-cell table:style-name="ce7"/>
          <table:table-cell office:value-type="currency" office:value="299.08" table:style-name="ce7">
            <text:p><text:s/>299,08 €<text:s/></text:p>
          </table:table-cell>
          <table:table-cell table:number-columns-repeated="5" table:style-name="ce7"/>
          <table:table-cell office:value-type="currency" office:value="299.08" table:style-name="ce7">
            <text:p><text:s/>299,0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immer Biomet Italia S.r.l.</text:p>
          </table:table-cell>
          <table:table-cell office:value-type="currency" office:value="24169.65" table:style-name="ce7">
            <text:p><text:s/>24.169,65 €<text:s/></text:p>
          </table:table-cell>
          <table:table-cell table:number-columns-repeated="6" table:style-name="ce7"/>
          <table:table-cell office:value-type="currency" office:value="24169.65" table:style-name="ce7">
            <text:p><text:s/>24.169,6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OLL MEDICAL ITALIA S.R.L.</text:p>
          </table:table-cell>
          <table:table-cell office:value-type="currency" office:value="10068" table:style-name="ce7">
            <text:p><text:s/>10.068,00 €<text:s/></text:p>
          </table:table-cell>
          <table:table-cell table:number-columns-repeated="3" table:style-name="ce7"/>
          <table:table-cell office:value-type="currency" office:value="28164.5" table:style-name="ce7">
            <text:p><text:s/>28.164,50 €<text:s/></text:p>
          </table:table-cell>
          <table:table-cell table:number-columns-repeated="2" table:style-name="ce7"/>
          <table:table-cell office:value-type="currency" office:value="38232.5" table:style-name="ce7">
            <text:p><text:s/>38.23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ORLONI ANDREA</text:p>
          </table:table-cell>
          <table:table-cell table:style-name="ce7"/>
          <table:table-cell office:value-type="currency" office:value="3291.6" table:style-name="ce7">
            <text:p><text:s/>3.291,60 €<text:s/></text:p>
          </table:table-cell>
          <table:table-cell table:number-columns-repeated="5" table:style-name="ce7"/>
          <table:table-cell office:value-type="currency" office:value="3291.6" table:style-name="ce7">
            <text:p><text:s/>3.291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UCCATO CAROLA</text:p>
          </table:table-cell>
          <table:table-cell table:style-name="ce7"/>
          <table:table-cell office:value-type="currency" office:value="2402" table:style-name="ce7">
            <text:p><text:s/>2.402,00 €<text:s/></text:p>
          </table:table-cell>
          <table:table-cell table:number-columns-repeated="5" table:style-name="ce7"/>
          <table:table-cell office:value-type="currency" office:value="2402" table:style-name="ce7">
            <text:p><text:s/>2.4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UCCOLIN RITA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USSINO MARTINA</text:p>
          </table:table-cell>
          <table:table-cell table:style-name="ce7"/>
          <table:table-cell office:value-type="currency" office:value="1560" table:style-name="ce7">
            <text:p><text:s/>1.56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1564" table:style-name="ce7">
            <text:p><text:s/>1.564,00 €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tale complessivo</text:p>
          </table:table-cell>
          <table:table-cell office:value-type="currency" office:value="46397369.260000028" table:style-name="ce10">
            <text:p>46.397.369,26 €</text:p>
          </table:table-cell>
          <table:table-cell office:value-type="currency" office:value="20727158.269999985" table:style-name="ce10">
            <text:p>20.727.158,27 €</text:p>
          </table:table-cell>
          <table:table-cell office:value-type="currency" office:value="16038022.229999997" table:style-name="ce10">
            <text:p>16.038.022,23 €</text:p>
          </table:table-cell>
          <table:table-cell office:value-type="currency" office:value="1231112.2" table:style-name="ce10">
            <text:p>1.231.112,20 €</text:p>
          </table:table-cell>
          <table:table-cell office:value-type="currency" office:value="1978813.6" table:style-name="ce10">
            <text:p>1.978.813,60 €</text:p>
          </table:table-cell>
          <table:table-cell office:value-type="currency" office:value="20072785.640000001" table:style-name="ce10">
            <text:p>20.072.785,64 €</text:p>
          </table:table-cell>
          <table:table-cell office:value-type="currency" office:value="59211823.660000019" table:style-name="ce10">
            <text:p>59.211.823,66 €</text:p>
          </table:table-cell>
          <table:table-cell office:value-type="currency" office:value="165657084.85999992" table:style-name="ce10">
            <text:p>165.657.084,86 €</text:p>
          </table:table-cell>
          <table:table-cell table:number-columns-repeated="16375"/>
        </table:table-row>
        <table:table-row table:number-rows-repeated="1046762" table:style-name="ro1">
          <table:table-cell table:number-columns-repeated="16384"/>
        </table:table-row>
      </table:table>
      <table:database-ranges>
        <table:database-range table:target-range-address="DETTAGLIO.A2:DETTAGLIO.I18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ederico Filippi</meta:initial-creator>
    <dc:creator>Federico Filippi</dc:creator>
    <meta:creation-date>2022-04-27T07:24:02Z</meta:creation-date>
    <dc:date>2022-04-27T09:17:09Z</dc:date>
  </office:meta>
</office:document-meta>
</file>