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0.10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8.41375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ATEGORIE</text:p>
          </table:table-cell>
          <table:table-cell office:value-type="string" table:style-name="ce4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currency" office:value="37237225.32000003" table:style-name="ce3">
            <text:p>€ 37.237.225,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SERVIZI</text:p>
          </table:table-cell>
          <table:table-cell office:value-type="currency" office:value="20955679.109999981" table:style-name="ce3">
            <text:p>€ 20.955.679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currency" office:value="17441838.660000004" table:style-name="ce3">
            <text:p>€ 17.441.838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RIBUTI E TRASFERIMENTI</text:p>
          </table:table-cell>
          <table:table-cell office:value-type="currency" office:value="1335357.82" table:style-name="ce3">
            <text:p>€ 1.335.357,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currency" office:value="2893621.7099999995" table:style-name="ce3">
            <text:p>€ 2.893.621,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PERAZIONI FINANZIARIE</text:p>
          </table:table-cell>
          <table:table-cell office:value-type="currency" office:value="110498883.19" table:style-name="ce3">
            <text:p>€ 110.498.883,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LE</text:p>
          </table:table-cell>
          <table:table-cell office:value-type="currency" office:value="66558734.819999985" table:style-name="ce3">
            <text:p>€ 66.558.734,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MBORSO MUTUI E PRESTITI AD ALTRI SOGGETTI</text:p>
          </table:table-cell>
          <table:table-cell office:value-type="currency" office:value="1581574.52" table:style-name="ce3">
            <text:p>€ 1.581.574,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ORTO TOTALE IV TRIMESTRE 2021</text:p>
          </table:table-cell>
          <table:table-cell office:value-type="currency" office:value="258502915.15000001" table:style-name="ce5">
            <text:p>€ 258.502.915,15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FORNITORE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CONTRIBUTI E TRASFERIMENTI</text:p>
          </table:table-cell>
          <table:table-cell office:value-type="string" table:style-name="ce6">
            <text:p>INVESTIMENTI FISSI</text:p>
          </table:table-cell>
          <table:table-cell office:value-type="string" table:style-name="ce6">
            <text:p>OPERAZIONI FINANZIARIE</text:p>
          </table:table-cell>
          <table:table-cell office:value-type="string" table:style-name="ce6">
            <text:p>PERSONALE</text:p>
          </table:table-cell>
          <table:table-cell office:value-type="string" table:style-name="ce7">
            <text:p>RIMBORSO MUTUI E PRESTITI AD ALTRI SOGGETTI</text:p>
          </table:table-cell>
          <table:table-cell office:value-type="string" table:style-name="ce6">
            <text:p>Totale compless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/>ESAOTE S.P.A.</text:p>
          </table:table-cell>
          <table:table-cell table:number-columns-repeated="4" table:style-name="ce8"/>
          <table:table-cell office:value-type="currency" office:value="84300" table:style-name="ce8">
            <text:p>84.300,00 €</text:p>
          </table:table-cell>
          <table:table-cell table:number-columns-repeated="3" table:style-name="ce8"/>
          <table:table-cell office:value-type="currency" office:value="84300" table:style-name="ce8">
            <text:p>84.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/>EUROMED S.R.L.</text:p>
          </table:table-cell>
          <table:table-cell office:value-type="currency" office:value="198" table:style-name="ce8">
            <text:p>198,00 €</text:p>
          </table:table-cell>
          <table:table-cell table:number-columns-repeated="7" table:style-name="ce8"/>
          <table:table-cell office:value-type="currency" office:value="198" table:style-name="ce8">
            <text:p>1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/>NUOVA FARMEC S.R.L.</text:p>
          </table:table-cell>
          <table:table-cell office:value-type="currency" office:value="4395.24" table:style-name="ce8">
            <text:p>4.395,24 €</text:p>
          </table:table-cell>
          <table:table-cell table:number-columns-repeated="7" table:style-name="ce8"/>
          <table:table-cell office:value-type="currency" office:value="4395.24" table:style-name="ce8">
            <text:p>4.395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currency" office:value="1360" table:style-name="ce8">
            <text:p>1.360,00 €</text:p>
          </table:table-cell>
          <table:table-cell table:number-columns-repeated="7" table:style-name="ce8"/>
          <table:table-cell office:value-type="currency" office:value="1360" table:style-name="ce8">
            <text:p>1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.M.C.</text:p>
          </table:table-cell>
          <table:table-cell office:value-type="currency" office:value="21816.22" table:style-name="ce8">
            <text:p>21.816,22 €</text:p>
          </table:table-cell>
          <table:table-cell table:number-columns-repeated="7" table:style-name="ce8"/>
          <table:table-cell office:value-type="currency" office:value="21816.22" table:style-name="ce8">
            <text:p>21.816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currency" office:value="8840.74" table:style-name="ce8">
            <text:p>8.840,74 €</text:p>
          </table:table-cell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16340.74" table:style-name="ce8">
            <text:p>16.340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4I Srl</text:p>
          </table:table-cell>
          <table:table-cell office:value-type="currency" office:value="1254" table:style-name="ce8">
            <text:p>1.254,00 €</text:p>
          </table:table-cell>
          <table:table-cell table:number-columns-repeated="7" table:style-name="ce8"/>
          <table:table-cell office:value-type="currency" office:value="1254" table:style-name="ce8">
            <text:p>1.25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currency" office:value="45117.060000000005" table:style-name="ce8">
            <text:p>45.117,06 €</text:p>
          </table:table-cell>
          <table:table-cell office:value-type="currency" office:value="1056.01" table:style-name="ce8">
            <text:p>1.056,01 €</text:p>
          </table:table-cell>
          <table:table-cell table:number-columns-repeated="6" table:style-name="ce8"/>
          <table:table-cell office:value-type="currency" office:value="46173.070000000007" table:style-name="ce8">
            <text:p>46.173,0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currency" office:value="270" table:style-name="ce8">
            <text:p>270,00 €</text:p>
          </table:table-cell>
          <table:table-cell table:number-columns-repeated="7" table:style-name="ce8"/>
          <table:table-cell office:value-type="currency" office:value="270" table:style-name="ce8">
            <text:p>2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8"/>
          <table:table-cell office:value-type="currency" office:value="3424" table:style-name="ce8">
            <text:p>3.424,00 €</text:p>
          </table:table-cell>
          <table:table-cell table:style-name="ce8"/>
          <table:table-cell office:value-type="currency" office:value="3424" table:style-name="ce8">
            <text:p>3.4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currency" office:value="352.8" table:style-name="ce8">
            <text:p>352,80 €</text:p>
          </table:table-cell>
          <table:table-cell table:number-columns-repeated="7" table:style-name="ce8"/>
          <table:table-cell office:value-type="currency" office:value="352.8" table:style-name="ce8">
            <text:p>352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number-columns-repeated="4" table:style-name="ce8"/>
          <table:table-cell office:value-type="currency" office:value="8561.92" table:style-name="ce8">
            <text:p>8.561,92 €</text:p>
          </table:table-cell>
          <table:table-cell table:number-columns-repeated="3" table:style-name="ce8"/>
          <table:table-cell office:value-type="currency" office:value="8561.92" table:style-name="ce8">
            <text:p>8.561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D.A. SRL</text:p>
          </table:table-cell>
          <table:table-cell office:value-type="currency" office:value="18751" table:style-name="ce8">
            <text:p>18.751,00 €</text:p>
          </table:table-cell>
          <table:table-cell table:number-columns-repeated="7" table:style-name="ce8"/>
          <table:table-cell office:value-type="currency" office:value="18751" table:style-name="ce8">
            <text:p>18.75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G. Bellavite Srl</text:p>
          </table:table-cell>
          <table:table-cell office:value-type="currency" office:value="511" table:style-name="ce8">
            <text:p>511,00 €</text:p>
          </table:table-cell>
          <table:table-cell table:number-columns-repeated="7" table:style-name="ce8"/>
          <table:table-cell office:value-type="currency" office:value="511" table:style-name="ce8">
            <text:p>51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currency" office:value="5716.17" table:style-name="ce8">
            <text:p>5.716,17 €</text:p>
          </table:table-cell>
          <table:table-cell table:number-columns-repeated="7" table:style-name="ce8"/>
          <table:table-cell office:value-type="currency" office:value="5716.17" table:style-name="ce8">
            <text:p>5.716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8"/>
          <table:table-cell office:value-type="currency" office:value="23645" table:style-name="ce8">
            <text:p>23.645,00 €</text:p>
          </table:table-cell>
          <table:table-cell table:number-columns-repeated="5" table:style-name="ce8"/>
          <table:table-cell office:value-type="currency" office:value="23645" table:style-name="ce8">
            <text:p>23.6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O. ORDINE MAURIZIANO</text:p>
          </table:table-cell>
          <table:table-cell table:number-columns-repeated="2" table:style-name="ce8"/>
          <table:table-cell office:value-type="currency" office:value="502" table:style-name="ce8">
            <text:p>502,00 €</text:p>
          </table:table-cell>
          <table:table-cell table:number-columns-repeated="5" table:style-name="ce8"/>
          <table:table-cell office:value-type="currency" office:value="502" table:style-name="ce8">
            <text:p>5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P.M. S.r.l.</text:p>
          </table:table-cell>
          <table:table-cell office:value-type="currency" office:value="31175" table:style-name="ce8">
            <text:p>31.175,00 €</text:p>
          </table:table-cell>
          <table:table-cell table:number-columns-repeated="7" table:style-name="ce8"/>
          <table:table-cell office:value-type="currency" office:value="31175" table:style-name="ce8">
            <text:p>31.1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T.S. S.r.l.</text:p>
          </table:table-cell>
          <table:table-cell office:value-type="currency" office:value="8074.4599999999991" table:style-name="ce8">
            <text:p>8.074,46 €</text:p>
          </table:table-cell>
          <table:table-cell table:number-columns-repeated="7" table:style-name="ce8"/>
          <table:table-cell office:value-type="currency" office:value="8074.4599999999991" table:style-name="ce8">
            <text:p>8.074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8"/>
          <table:table-cell office:value-type="currency" office:value="115361.76000000001" table:style-name="ce8">
            <text:p>115.361,76 €</text:p>
          </table:table-cell>
          <table:table-cell table:number-columns-repeated="6" table:style-name="ce8"/>
          <table:table-cell office:value-type="currency" office:value="115361.76000000001" table:style-name="ce8">
            <text:p>115.361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BB</text:p>
          </table:table-cell>
          <table:table-cell table:style-name="ce8"/>
          <table:table-cell office:value-type="currency" office:value="5405.33" table:style-name="ce8">
            <text:p>5.405,33 €</text:p>
          </table:table-cell>
          <table:table-cell table:number-columns-repeated="6" table:style-name="ce8"/>
          <table:table-cell office:value-type="currency" office:value="5405.33" table:style-name="ce8">
            <text:p>5.405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currency" office:value="2340" table:style-name="ce8">
            <text:p>2.340,00 €</text:p>
          </table:table-cell>
          <table:table-cell table:number-columns-repeated="7" table:style-name="ce8"/>
          <table:table-cell office:value-type="currency" office:value="2340" table:style-name="ce8">
            <text:p>2.3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MEDICA SPA</text:p>
          </table:table-cell>
          <table:table-cell office:value-type="currency" office:value="312251.57" table:style-name="ce8">
            <text:p>312.251,57 €</text:p>
          </table:table-cell>
          <table:table-cell table:number-columns-repeated="7" table:style-name="ce8"/>
          <table:table-cell office:value-type="currency" office:value="312251.57" table:style-name="ce8">
            <text:p>312.251,5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currency" office:value="77831.540000000008" table:style-name="ce8">
            <text:p>77.831,54 €</text:p>
          </table:table-cell>
          <table:table-cell table:number-columns-repeated="7" table:style-name="ce8"/>
          <table:table-cell office:value-type="currency" office:value="77831.540000000008" table:style-name="ce8">
            <text:p>77.831,5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currency" office:value="1320" table:style-name="ce8">
            <text:p>1.320,00 €</text:p>
          </table:table-cell>
          <table:table-cell table:number-columns-repeated="7" table:style-name="ce8"/>
          <table:table-cell office:value-type="currency" office:value="1320" table:style-name="ce8">
            <text:p>1.3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S.R.L.</text:p>
          </table:table-cell>
          <table:table-cell office:value-type="currency" office:value="9362.6" table:style-name="ce8">
            <text:p>9.362,60 €</text:p>
          </table:table-cell>
          <table:table-cell table:number-columns-repeated="7" table:style-name="ce8"/>
          <table:table-cell office:value-type="currency" office:value="9362.6" table:style-name="ce8">
            <text:p>9.362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VIE S.R.L.</text:p>
          </table:table-cell>
          <table:table-cell office:value-type="currency" office:value="540371.4" table:style-name="ce8">
            <text:p>540.371,40 €</text:p>
          </table:table-cell>
          <table:table-cell table:number-columns-repeated="7" table:style-name="ce8"/>
          <table:table-cell office:value-type="currency" office:value="540371.4" table:style-name="ce8">
            <text:p>540.371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currency" office:value="896.38" table:style-name="ce8">
            <text:p>896,38 €</text:p>
          </table:table-cell>
          <table:table-cell table:number-columns-repeated="7" table:style-name="ce8"/>
          <table:table-cell office:value-type="currency" office:value="896.38" table:style-name="ce8">
            <text:p>896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currency" office:value="1164.0999999999999" table:style-name="ce8">
            <text:p>1.164,10 €</text:p>
          </table:table-cell>
          <table:table-cell table:number-columns-repeated="7" table:style-name="ce8"/>
          <table:table-cell office:value-type="currency" office:value="1164.0999999999999" table:style-name="ce8">
            <text:p>1.164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currency" office:value="28165" table:style-name="ce8">
            <text:p>28.165,00 €</text:p>
          </table:table-cell>
          <table:table-cell table:number-columns-repeated="7" table:style-name="ce8"/>
          <table:table-cell office:value-type="currency" office:value="28165" table:style-name="ce8">
            <text:p>28.1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.TA. SRL</text:p>
          </table:table-cell>
          <table:table-cell office:value-type="currency" office:value="5000" table:style-name="ce8">
            <text:p>5.000,00 €</text:p>
          </table:table-cell>
          <table:table-cell table:number-columns-repeated="7" table:style-name="ce8"/>
          <table:table-cell office:value-type="currency" office:value="5000" table:style-name="ce8">
            <text:p>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AIA BARBARA LOREDANA</text:p>
          </table:table-cell>
          <table:table-cell table:style-name="ce8"/>
          <table:table-cell office:value-type="currency" office:value="668.85" table:style-name="ce8">
            <text:p>668,85 €</text:p>
          </table:table-cell>
          <table:table-cell table:number-columns-repeated="6" table:style-name="ce8"/>
          <table:table-cell office:value-type="currency" office:value="668.85" table:style-name="ce8">
            <text:p>668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currency" office:value="118571.15" table:style-name="ce8">
            <text:p>118.571,15 €</text:p>
          </table:table-cell>
          <table:table-cell table:number-columns-repeated="7" table:style-name="ce8"/>
          <table:table-cell office:value-type="currency" office:value="118571.15" table:style-name="ce8">
            <text:p>118.571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ILA Dr. Weidner GmbH</text:p>
          </table:table-cell>
          <table:table-cell office:value-type="currency" office:value="5204.6000000000004" table:style-name="ce8">
            <text:p>5.204,60 €</text:p>
          </table:table-cell>
          <table:table-cell table:number-columns-repeated="7" table:style-name="ce8"/>
          <table:table-cell office:value-type="currency" office:value="5204.6000000000004" table:style-name="ce8">
            <text:p>5.204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A DERMATO-VENEREOLOGICA</text:p>
          </table:table-cell>
          <table:table-cell table:style-name="ce8"/>
          <table:table-cell office:value-type="currency" office:value="1400" table:style-name="ce8">
            <text:p>1.400,00 €</text:p>
          </table:table-cell>
          <table:table-cell table:number-columns-repeated="6" table:style-name="ce8"/>
          <table:table-cell office:value-type="currency" office:value="1400" table:style-name="ce8">
            <text:p>1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XTE S.R.L.</text:p>
          </table:table-cell>
          <table:table-cell table:number-columns-repeated="4" table:style-name="ce8"/>
          <table:table-cell office:value-type="currency" office:value="2666" table:style-name="ce8">
            <text:p>2.666,00 €</text:p>
          </table:table-cell>
          <table:table-cell table:number-columns-repeated="3" table:style-name="ce8"/>
          <table:table-cell office:value-type="currency" office:value="2666" table:style-name="ce8">
            <text:p>2.6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INOLFI VALERIO</text:p>
          </table:table-cell>
          <table:table-cell table:style-name="ce8"/>
          <table:table-cell office:value-type="currency" office:value="11331" table:style-name="ce8">
            <text:p>11.331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337" table:style-name="ce8">
            <text:p>11.33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LER ORTHO S.P.A.</text:p>
          </table:table-cell>
          <table:table-cell office:value-type="currency" office:value="5897.5599999999995" table:style-name="ce8">
            <text:p>5.897,56 €</text:p>
          </table:table-cell>
          <table:table-cell table:number-columns-repeated="7" table:style-name="ce8"/>
          <table:table-cell office:value-type="currency" office:value="5897.5599999999995" table:style-name="ce8">
            <text:p>5.897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8"/>
          <table:table-cell office:value-type="currency" office:value="482" table:style-name="ce8">
            <text:p>482,00 €</text:p>
          </table:table-cell>
          <table:table-cell table:style-name="ce8"/>
          <table:table-cell office:value-type="currency" office:value="482" table:style-name="ce8">
            <text:p>4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currency" office:value="11170.15" table:style-name="ce8">
            <text:p>11.170,15 €</text:p>
          </table:table-cell>
          <table:table-cell table:number-columns-repeated="7" table:style-name="ce8"/>
          <table:table-cell office:value-type="currency" office:value="11170.15" table:style-name="ce8">
            <text:p>11.170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currency" office:value="4837.3999999999996" table:style-name="ce8">
            <text:p>4.837,40 €</text:p>
          </table:table-cell>
          <table:table-cell table:number-columns-repeated="7" table:style-name="ce8"/>
          <table:table-cell office:value-type="currency" office:value="4837.3999999999996" table:style-name="ce8">
            <text:p>4.837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ENIAM Srl</text:p>
          </table:table-cell>
          <table:table-cell table:number-columns-repeated="2" table:style-name="ce8"/>
          <table:table-cell office:value-type="currency" office:value="4531.8100000000004" table:style-name="ce8">
            <text:p>4.531,81 €</text:p>
          </table:table-cell>
          <table:table-cell table:number-columns-repeated="5" table:style-name="ce8"/>
          <table:table-cell office:value-type="currency" office:value="4531.8100000000004" table:style-name="ce8">
            <text:p>4.531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8"/>
          <table:table-cell office:value-type="currency" office:value="3615.5" table:style-name="ce8">
            <text:p>3.615,50 €</text:p>
          </table:table-cell>
          <table:table-cell table:style-name="ce8"/>
          <table:table-cell office:value-type="currency" office:value="3615.5" table:style-name="ce8">
            <text:p>3.615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IRAP</text:p>
          </table:table-cell>
          <table:table-cell table:number-columns-repeated="2" table:style-name="ce8"/>
          <table:table-cell office:value-type="currency" office:value="3634302.85" table:style-name="ce8">
            <text:p>3.634.302,85 €</text:p>
          </table:table-cell>
          <table:table-cell table:number-columns-repeated="3" table:style-name="ce8"/>
          <table:table-cell office:value-type="currency" office:value="2855.38" table:style-name="ce8">
            <text:p>2.855,38 €</text:p>
          </table:table-cell>
          <table:table-cell table:style-name="ce8"/>
          <table:table-cell office:value-type="currency" office:value="3637158.23" table:style-name="ce8">
            <text:p>3.637.158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IRPEF</text:p>
          </table:table-cell>
          <table:table-cell table:number-columns-repeated="2" table:style-name="ce8"/>
          <table:table-cell office:value-type="currency" office:value="3613.87" table:style-name="ce8">
            <text:p>3.613,87 €</text:p>
          </table:table-cell>
          <table:table-cell table:number-columns-repeated="3" table:style-name="ce8"/>
          <table:table-cell office:value-type="currency" office:value="10213711.760000002" table:style-name="ce8">
            <text:p>10.213.711,76 €</text:p>
          </table:table-cell>
          <table:table-cell table:style-name="ce8"/>
          <table:table-cell office:value-type="currency" office:value="10217325.630000001" table:style-name="ce8">
            <text:p>10.217.325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number-columns-repeated="2" table:style-name="ce8"/>
          <table:table-cell office:value-type="currency" office:value="26012.579999999998" table:style-name="ce8">
            <text:p>26.012,58 €</text:p>
          </table:table-cell>
          <table:table-cell table:number-columns-repeated="5" table:style-name="ce8"/>
          <table:table-cell office:value-type="currency" office:value="26012.579999999998" table:style-name="ce8">
            <text:p>26.012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8"/>
          <table:table-cell office:value-type="currency" office:value="444175.88999999996" table:style-name="ce8">
            <text:p>444.175,89 €</text:p>
          </table:table-cell>
          <table:table-cell table:number-columns-repeated="5" table:style-name="ce8"/>
          <table:table-cell office:value-type="currency" office:value="444175.88999999996" table:style-name="ce8">
            <text:p>444.175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REGIONALE PROTEZIONE AMBIENTE DELLA LOMBARDIA - A.R.P.A.</text:p>
          </table:table-cell>
          <table:table-cell table:number-columns-repeated="4" table:style-name="ce8"/>
          <table:table-cell office:value-type="currency" office:value="13324" table:style-name="ce8">
            <text:p>13.324,00 €</text:p>
          </table:table-cell>
          <table:table-cell table:number-columns-repeated="3" table:style-name="ce8"/>
          <table:table-cell office:value-type="currency" office:value="13324" table:style-name="ce8">
            <text:p>13.3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currency" office:value="256982.05" table:style-name="ce8">
            <text:p>256.982,05 €</text:p>
          </table:table-cell>
          <table:table-cell table:number-columns-repeated="7" table:style-name="ce8"/>
          <table:table-cell office:value-type="currency" office:value="256982.05" table:style-name="ce8">
            <text:p>256.982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nTho´s AB</text:p>
          </table:table-cell>
          <table:table-cell office:value-type="currency" office:value="79.48" table:style-name="ce8">
            <text:p>79,48 €</text:p>
          </table:table-cell>
          <table:table-cell office:value-type="currency" office:value="56.12" table:style-name="ce8">
            <text:p>56,12 €</text:p>
          </table:table-cell>
          <table:table-cell table:number-columns-repeated="6" table:style-name="ce8"/>
          <table:table-cell office:value-type="currency" office:value="135.6" table:style-name="ce8">
            <text:p>135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8"/>
          <table:table-cell office:value-type="currency" office:value="11266.5" table:style-name="ce8">
            <text:p>11.266,50 €</text:p>
          </table:table-cell>
          <table:table-cell table:style-name="ce8"/>
          <table:table-cell office:value-type="currency" office:value="11266.5" table:style-name="ce8">
            <text:p>11.26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8"/>
          <table:table-cell office:value-type="currency" office:value="650.18999999999994" table:style-name="ce8">
            <text:p>650,19 €</text:p>
          </table:table-cell>
          <table:table-cell table:style-name="ce8"/>
          <table:table-cell office:value-type="currency" office:value="650.18999999999994" table:style-name="ce8">
            <text:p>650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I PASQUALE</text:p>
          </table:table-cell>
          <table:table-cell table:style-name="ce8"/>
          <table:table-cell office:value-type="currency" office:value="5000.01" table:style-name="ce8">
            <text:p>5.000,0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06.01" table:style-name="ce8">
            <text:p>5.006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INELLI FILIPPO</text:p>
          </table:table-cell>
          <table:table-cell table:number-columns-repeated="2" table:style-name="ce8"/>
          <table:table-cell office:value-type="currency" office:value="213368" table:style-name="ce8">
            <text:p>213.368,00 €</text:p>
          </table:table-cell>
          <table:table-cell table:number-columns-repeated="5" table:style-name="ce8"/>
          <table:table-cell office:value-type="currency" office:value="213368" table:style-name="ce8">
            <text:p>213.3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INI ADELE</text:p>
          </table:table-cell>
          <table:table-cell table:style-name="ce8"/>
          <table:table-cell office:value-type="currency" office:value="2080" table:style-name="ce8">
            <text:p>2.080,00 €</text:p>
          </table:table-cell>
          <table:table-cell table:number-columns-repeated="6" table:style-name="ce8"/>
          <table:table-cell office:value-type="currency" office:value="2080" table:style-name="ce8">
            <text:p>2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HSI S.p.A.</text:p>
          </table:table-cell>
          <table:table-cell office:value-type="currency" office:value="1361" table:style-name="ce8">
            <text:p>1.361,00 €</text:p>
          </table:table-cell>
          <table:table-cell table:number-columns-repeated="3" table:style-name="ce8"/>
          <table:table-cell office:value-type="currency" office:value="2958" table:style-name="ce8">
            <text:p>2.958,00 €</text:p>
          </table:table-cell>
          <table:table-cell table:number-columns-repeated="3" table:style-name="ce8"/>
          <table:table-cell office:value-type="currency" office:value="4319" table:style-name="ce8">
            <text:p>4.3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currency" office:value="2746.81" table:style-name="ce8">
            <text:p>2.746,81 €</text:p>
          </table:table-cell>
          <table:table-cell table:number-columns-repeated="7" table:style-name="ce8"/>
          <table:table-cell office:value-type="currency" office:value="2746.81" table:style-name="ce8">
            <text:p>2.746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FA - AGENZIA ITALIANA DEL FARMACO</text:p>
          </table:table-cell>
          <table:table-cell table:number-columns-repeated="2" table:style-name="ce8"/>
          <table:table-cell office:value-type="currency" office:value="3041.3700000000003" table:style-name="ce8">
            <text:p>3.041,37 €</text:p>
          </table:table-cell>
          <table:table-cell table:number-columns-repeated="5" table:style-name="ce8"/>
          <table:table-cell office:value-type="currency" office:value="3041.3700000000003" table:style-name="ce8">
            <text:p>3.041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M ITALY <text:s/>S.R.L.</text:p>
          </table:table-cell>
          <table:table-cell table:style-name="ce8"/>
          <table:table-cell office:value-type="currency" office:value="57.39" table:style-name="ce8">
            <text:p>57,39 €</text:p>
          </table:table-cell>
          <table:table-cell office:value-type="currency" office:value="83.97" table:style-name="ce8">
            <text:p>83,97 €</text:p>
          </table:table-cell>
          <table:table-cell table:number-columns-repeated="5" table:style-name="ce8"/>
          <table:table-cell office:value-type="currency" office:value="141.36000000000001" table:style-name="ce8">
            <text:p>141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currency" office:value="1269.8" table:style-name="ce8">
            <text:p>1.269,80 €</text:p>
          </table:table-cell>
          <table:table-cell table:number-columns-repeated="7" table:style-name="ce8"/>
          <table:table-cell office:value-type="currency" office:value="1269.8" table:style-name="ce8">
            <text:p>1.269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8"/>
          <table:table-cell office:value-type="currency" office:value="3118.56" table:style-name="ce8">
            <text:p>3.118,56 €</text:p>
          </table:table-cell>
          <table:table-cell table:number-columns-repeated="6" table:style-name="ce8"/>
          <table:table-cell office:value-type="currency" office:value="3118.56" table:style-name="ce8">
            <text:p>3.118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NOVA S.R.L.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table:number-columns-repeated="6" table:style-name="ce8"/>
          <table:table-cell office:value-type="currency" office:value="3750" table:style-name="ce8">
            <text:p>3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PORT HANDLING SPA</text:p>
          </table:table-cell>
          <table:table-cell table:number-columns-repeated="2" table:style-name="ce8"/>
          <table:table-cell office:value-type="currency" office:value="361.43" table:style-name="ce8">
            <text:p>361,43 €</text:p>
          </table:table-cell>
          <table:table-cell table:number-columns-repeated="5" table:style-name="ce8"/>
          <table:table-cell office:value-type="currency" office:value="361.43" table:style-name="ce8">
            <text:p>361,4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8"/>
          <table:table-cell office:value-type="currency" office:value="8641.2000000000007" table:style-name="ce8">
            <text:p>8.64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8646" table:style-name="ce8">
            <text:p>8.6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ERN S.R.L.</text:p>
          </table:table-cell>
          <table:table-cell office:value-type="currency" office:value="400" table:style-name="ce8">
            <text:p>400,00 €</text:p>
          </table:table-cell>
          <table:table-cell table:number-columns-repeated="7" table:style-name="ce8"/>
          <table:table-cell office:value-type="currency" office:value="400" table:style-name="ce8">
            <text:p>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KA ITALIA SRL</text:p>
          </table:table-cell>
          <table:table-cell table:number-columns-repeated="2" table:style-name="ce8"/>
          <table:table-cell office:value-type="currency" office:value="1075.42" table:style-name="ce8">
            <text:p>1.075,42 €</text:p>
          </table:table-cell>
          <table:table-cell table:number-columns-repeated="5" table:style-name="ce8"/>
          <table:table-cell office:value-type="currency" office:value="1075.42" table:style-name="ce8">
            <text:p>1.075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currency" office:value="245" table:style-name="ce8">
            <text:p>245,00 €</text:p>
          </table:table-cell>
          <table:table-cell table:number-columns-repeated="7" table:style-name="ce8"/>
          <table:table-cell office:value-type="currency" office:value="245" table:style-name="ce8">
            <text:p>2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ABISO DANIELA</text:p>
          </table:table-cell>
          <table:table-cell table:number-columns-repeated="2" table:style-name="ce8"/>
          <table:table-cell office:value-type="currency" office:value="298" table:style-name="ce8">
            <text:p>298,00 €</text:p>
          </table:table-cell>
          <table:table-cell table:number-columns-repeated="5" table:style-name="ce8"/>
          <table:table-cell office:value-type="currency" office:value="298" table:style-name="ce8">
            <text:p>2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8"/>
          <table:table-cell office:value-type="currency" office:value="6249.99" table:style-name="ce8">
            <text:p>6.249,99 €</text:p>
          </table:table-cell>
          <table:table-cell table:number-columns-repeated="6" table:style-name="ce8"/>
          <table:table-cell office:value-type="currency" office:value="6249.99" table:style-name="ce8">
            <text:p>6.24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currency" office:value="4846" table:style-name="ce8">
            <text:p>4.846,00 €</text:p>
          </table:table-cell>
          <table:table-cell table:number-columns-repeated="7" table:style-name="ce8"/>
          <table:table-cell office:value-type="currency" office:value="4846" table:style-name="ce8">
            <text:p>4.8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currency" office:value="41886.380000000005" table:style-name="ce8">
            <text:p>41.886,38 €</text:p>
          </table:table-cell>
          <table:table-cell table:number-columns-repeated="7" table:style-name="ce8"/>
          <table:table-cell office:value-type="currency" office:value="41886.380000000005" table:style-name="ce8">
            <text:p>41.886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DI ANNA ANGELA</text:p>
          </table:table-cell>
          <table:table-cell table:style-name="ce8"/>
          <table:table-cell office:value-type="currency" office:value="576" table:style-name="ce8">
            <text:p>576,00 €</text:p>
          </table:table-cell>
          <table:table-cell table:number-columns-repeated="6" table:style-name="ce8"/>
          <table:table-cell office:value-type="currency" office:value="576" table:style-name="ce8">
            <text:p>5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A srl</text:p>
          </table:table-cell>
          <table:table-cell office:value-type="currency" office:value="2070.75" table:style-name="ce8">
            <text:p>2.070,75 €</text:p>
          </table:table-cell>
          <table:table-cell table:number-columns-repeated="7" table:style-name="ce8"/>
          <table:table-cell office:value-type="currency" office:value="2070.75" table:style-name="ce8">
            <text:p>2.070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MAGNA GAIA AVVOCATO</text:p>
          </table:table-cell>
          <table:table-cell table:number-columns-repeated="2" table:style-name="ce8"/>
          <table:table-cell office:value-type="currency" office:value="15600" table:style-name="ce8">
            <text:p>15.600,00 €</text:p>
          </table:table-cell>
          <table:table-cell table:number-columns-repeated="5" table:style-name="ce8"/>
          <table:table-cell office:value-type="currency" office:value="15600" table:style-name="ce8">
            <text:p>15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currency" office:value="1323034.6399999999" table:style-name="ce8">
            <text:p>1.323.034,64 €</text:p>
          </table:table-cell>
          <table:table-cell table:number-columns-repeated="7" table:style-name="ce8"/>
          <table:table-cell office:value-type="currency" office:value="1323034.6399999999" table:style-name="ce8">
            <text:p>1.323.034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currency" office:value="187.5" table:style-name="ce8">
            <text:p>187,50 €</text:p>
          </table:table-cell>
          <table:table-cell table:number-columns-repeated="7" table:style-name="ce8"/>
          <table:table-cell office:value-type="currency" office:value="187.5" table:style-name="ce8">
            <text:p>18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currency" office:value="699.92" table:style-name="ce8">
            <text:p>699,92 €</text:p>
          </table:table-cell>
          <table:table-cell table:number-columns-repeated="7" table:style-name="ce8"/>
          <table:table-cell office:value-type="currency" office:value="699.92" table:style-name="ce8">
            <text:p>699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COV SRL</text:p>
          </table:table-cell>
          <table:table-cell table:style-name="ce8"/>
          <table:table-cell office:value-type="currency" office:value="6375" table:style-name="ce8">
            <text:p>6.375,00 €</text:p>
          </table:table-cell>
          <table:table-cell table:number-columns-repeated="6" table:style-name="ce8"/>
          <table:table-cell office:value-type="currency" office:value="6375" table:style-name="ce8">
            <text:p>6.3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MEDICA BELLUNO DI PESCOSTA P. E C. S.P.A.</text:p>
          </table:table-cell>
          <table:table-cell table:number-columns-repeated="2" table:style-name="ce8"/>
          <table:table-cell office:value-type="currency" office:value="1806" table:style-name="ce8">
            <text:p>1.806,00 €</text:p>
          </table:table-cell>
          <table:table-cell table:number-columns-repeated="5" table:style-name="ce8"/>
          <table:table-cell office:value-type="currency" office:value="1806" table:style-name="ce8">
            <text:p>1.8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NO ALFONSO</text:p>
          </table:table-cell>
          <table:table-cell table:style-name="ce8"/>
          <table:table-cell office:value-type="currency" office:value="2020" table:style-name="ce8">
            <text:p>2.02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022" table:style-name="ce8">
            <text:p>2.0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currency" office:value="32404.77" table:style-name="ce8">
            <text:p>32.404,77 €</text:p>
          </table:table-cell>
          <table:table-cell table:number-columns-repeated="7" table:style-name="ce8"/>
          <table:table-cell office:value-type="currency" office:value="32404.77" table:style-name="ce8">
            <text:p>32.404,7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IFAX S.R.L.</text:p>
          </table:table-cell>
          <table:table-cell office:value-type="currency" office:value="28054.360000000004" table:style-name="ce8">
            <text:p>28.054,36 €</text:p>
          </table:table-cell>
          <table:table-cell table:style-name="ce8"/>
          <table:table-cell office:value-type="currency" office:value="4622.75" table:style-name="ce8">
            <text:p>4.622,75 €</text:p>
          </table:table-cell>
          <table:table-cell table:number-columns-repeated="5" table:style-name="ce8"/>
          <table:table-cell office:value-type="currency" office:value="32677.110000000004" table:style-name="ce8">
            <text:p>32.677,1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currency" office:value="21765.219999999998" table:style-name="ce8">
            <text:p>21.765,22 €</text:p>
          </table:table-cell>
          <table:table-cell table:number-columns-repeated="7" table:style-name="ce8"/>
          <table:table-cell office:value-type="currency" office:value="21765.219999999998" table:style-name="ce8">
            <text:p>21.765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 MEDICA srl</text:p>
          </table:table-cell>
          <table:table-cell table:style-name="ce8"/>
          <table:table-cell office:value-type="currency" office:value="65.58" table:style-name="ce8">
            <text:p>65,58 €</text:p>
          </table:table-cell>
          <table:table-cell table:number-columns-repeated="6" table:style-name="ce8"/>
          <table:table-cell office:value-type="currency" office:value="65.58" table:style-name="ce8">
            <text:p>65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8"/>
          <table:table-cell office:value-type="currency" office:value="2541.71" table:style-name="ce8">
            <text:p>2.541,71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545.71" table:style-name="ce8">
            <text:p>2.545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currency" office:value="30009.4" table:style-name="ce8">
            <text:p>30.009,40 €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30009.4" table:style-name="ce8">
            <text:p>30.009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currency" office:value="5405.54" table:style-name="ce8">
            <text:p>5.405,54 €</text:p>
          </table:table-cell>
          <table:table-cell table:number-columns-repeated="7" table:style-name="ce8"/>
          <table:table-cell office:value-type="currency" office:value="5405.54" table:style-name="ce8">
            <text:p>5.405,5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currency" office:value="9051.1099999999988" table:style-name="ce8">
            <text:p>9.051,11 €</text:p>
          </table:table-cell>
          <table:table-cell table:number-columns-repeated="7" table:style-name="ce8"/>
          <table:table-cell office:value-type="currency" office:value="9051.1099999999988" table:style-name="ce8">
            <text:p>9.051,1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IANCE MEDICAL TECHNOLOGIES S.R.L.</text:p>
          </table:table-cell>
          <table:table-cell office:value-type="currency" office:value="2840.5" table:style-name="ce8">
            <text:p>2.840,50 €</text:p>
          </table:table-cell>
          <table:table-cell table:number-columns-repeated="7" table:style-name="ce8"/>
          <table:table-cell office:value-type="currency" office:value="2840.5" table:style-name="ce8">
            <text:p>2.840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IORA FABRIZIA MARIA</text:p>
          </table:table-cell>
          <table:table-cell table:style-name="ce8"/>
          <table:table-cell office:value-type="currency" office:value="1750" table:style-name="ce8">
            <text:p>1.750,00 €</text:p>
          </table:table-cell>
          <table:table-cell table:number-columns-repeated="6" table:style-name="ce8"/>
          <table:table-cell office:value-type="currency" office:value="1750" table:style-name="ce8">
            <text:p>1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currency" office:value="13248.65" table:style-name="ce8">
            <text:p>13.248,65 €</text:p>
          </table:table-cell>
          <table:table-cell table:number-columns-repeated="7" table:style-name="ce8"/>
          <table:table-cell office:value-type="currency" office:value="13248.65" table:style-name="ce8">
            <text:p>13.248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currency" office:value="130930.34000000001" table:style-name="ce8">
            <text:p>130.930,34 €</text:p>
          </table:table-cell>
          <table:table-cell table:number-columns-repeated="7" table:style-name="ce8"/>
          <table:table-cell office:value-type="currency" office:value="130930.34000000001" table:style-name="ce8">
            <text:p>130.930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A S.R.L.</text:p>
          </table:table-cell>
          <table:table-cell table:style-name="ce8"/>
          <table:table-cell office:value-type="currency" office:value="347" table:style-name="ce8">
            <text:p>347,00 €</text:p>
          </table:table-cell>
          <table:table-cell table:number-columns-repeated="6" table:style-name="ce8"/>
          <table:table-cell office:value-type="currency" office:value="347" table:style-name="ce8">
            <text:p>3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HEA ITALIA <text:s/>SPA</text:p>
          </table:table-cell>
          <table:table-cell table:style-name="ce8"/>
          <table:table-cell office:value-type="currency" office:value="1698359.2" table:style-name="ce8">
            <text:p>1.698.359,20 €</text:p>
          </table:table-cell>
          <table:table-cell table:number-columns-repeated="6" table:style-name="ce8"/>
          <table:table-cell office:value-type="currency" office:value="1698359.2" table:style-name="ce8">
            <text:p>1.698.35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VAREZ MARIA REGLA</text:p>
          </table:table-cell>
          <table:table-cell table:style-name="ce8"/>
          <table:table-cell office:value-type="currency" office:value="479.18" table:style-name="ce8">
            <text:p>479,18 €</text:p>
          </table:table-cell>
          <table:table-cell office:value-type="currency" office:value="1.62" table:style-name="ce8">
            <text:p>1,62 €</text:p>
          </table:table-cell>
          <table:table-cell table:number-columns-repeated="5" table:style-name="ce8"/>
          <table:table-cell office:value-type="currency" office:value="480.8" table:style-name="ce8">
            <text:p>48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currency" office:value="6991.93" table:style-name="ce8">
            <text:p>6.991,93 €</text:p>
          </table:table-cell>
          <table:table-cell office:value-type="currency" office:value="289" table:style-name="ce8">
            <text:p>289,00 €</text:p>
          </table:table-cell>
          <table:table-cell table:number-columns-repeated="6" table:style-name="ce8"/>
          <table:table-cell office:value-type="currency" office:value="7280.93" table:style-name="ce8">
            <text:p>7.280,9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U S.R.L.</text:p>
          </table:table-cell>
          <table:table-cell office:value-type="currency" office:value="157066.4" table:style-name="ce8">
            <text:p>157.066,40 €</text:p>
          </table:table-cell>
          <table:table-cell table:number-columns-repeated="7" table:style-name="ce8"/>
          <table:table-cell office:value-type="currency" office:value="157066.4" table:style-name="ce8">
            <text:p>157.06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R MYRIAM</text:p>
          </table:table-cell>
          <table:table-cell table:style-name="ce8"/>
          <table:table-cell office:value-type="currency" office:value="5080" table:style-name="ce8">
            <text:p>5.080,00 €</text:p>
          </table:table-cell>
          <table:table-cell table:number-columns-repeated="6" table:style-name="ce8"/>
          <table:table-cell office:value-type="currency" office:value="5080" table:style-name="ce8">
            <text:p>5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rican Society of Pediatric Neuroradiology</text:p>
          </table:table-cell>
          <table:table-cell table:style-name="ce8"/>
          <table:table-cell office:value-type="currency" office:value="107.76" table:style-name="ce8">
            <text:p>107,76 €</text:p>
          </table:table-cell>
          <table:table-cell table:number-columns-repeated="6" table:style-name="ce8"/>
          <table:table-cell office:value-type="currency" office:value="107.76" table:style-name="ce8">
            <text:p>107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RICAN THORACIC SOCIETY</text:p>
          </table:table-cell>
          <table:table-cell office:value-type="currency" office:value="216.23" table:style-name="ce8">
            <text:p>216,23 €</text:p>
          </table:table-cell>
          <table:table-cell table:number-columns-repeated="7" table:style-name="ce8"/>
          <table:table-cell office:value-type="currency" office:value="216.23" table:style-name="ce8">
            <text:p>216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rican Thyroid Association</text:p>
          </table:table-cell>
          <table:table-cell table:style-name="ce8"/>
          <table:table-cell office:value-type="currency" office:value="550.33000000000004" table:style-name="ce8">
            <text:p>550,33 €</text:p>
          </table:table-cell>
          <table:table-cell table:number-columns-repeated="6" table:style-name="ce8"/>
          <table:table-cell office:value-type="currency" office:value="550.33000000000004" table:style-name="ce8">
            <text:p>550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GEN S.R.L.</text:p>
          </table:table-cell>
          <table:table-cell office:value-type="currency" office:value="463730.53" table:style-name="ce8">
            <text:p>463.730,53 €</text:p>
          </table:table-cell>
          <table:table-cell table:number-columns-repeated="7" table:style-name="ce8"/>
          <table:table-cell office:value-type="currency" office:value="463730.53" table:style-name="ce8">
            <text:p>463.730,5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currency" office:value="168542.75" table:style-name="ce8">
            <text:p>168.542,75 €</text:p>
          </table:table-cell>
          <table:table-cell table:style-name="ce8"/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68544.75" table:style-name="ce8">
            <text:p>168.544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currency" office:value="142243.38" table:style-name="ce8">
            <text:p>142.243,38 €</text:p>
          </table:table-cell>
          <table:table-cell table:number-columns-repeated="7" table:style-name="ce8"/>
          <table:table-cell office:value-type="currency" office:value="142243.38" table:style-name="ce8">
            <text:p>142.243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currency" office:value="20121" table:style-name="ce8">
            <text:p>20.121,00 €</text:p>
          </table:table-cell>
          <table:table-cell table:number-columns-repeated="7" table:style-name="ce8"/>
          <table:table-cell office:value-type="currency" office:value="20121" table:style-name="ce8">
            <text:p>20.12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currency" office:value="2637.9" table:style-name="ce8">
            <text:p>2.637,90 €</text:p>
          </table:table-cell>
          <table:table-cell table:number-columns-repeated="7" table:style-name="ce8"/>
          <table:table-cell office:value-type="currency" office:value="2637.9" table:style-name="ce8">
            <text:p>2.63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A S.P.A.</text:p>
          </table:table-cell>
          <table:table-cell table:style-name="ce8"/>
          <table:table-cell office:value-type="currency" office:value="21265" table:style-name="ce8">
            <text:p>21.265,00 €</text:p>
          </table:table-cell>
          <table:table-cell table:number-columns-repeated="6" table:style-name="ce8"/>
          <table:table-cell office:value-type="currency" office:value="21265" table:style-name="ce8">
            <text:p>21.2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DORF LATOYA EDOLIN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currency" office:value="5566.56" table:style-name="ce8">
            <text:p>5.566,56 €</text:p>
          </table:table-cell>
          <table:table-cell table:number-columns-repeated="7" table:style-name="ce8"/>
          <table:table-cell office:value-type="currency" office:value="5566.56" table:style-name="ce8">
            <text:p>5.566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YTICAL CONTROL DE MORI S.R.L.</text:p>
          </table:table-cell>
          <table:table-cell table:number-columns-repeated="4" table:style-name="ce8"/>
          <table:table-cell office:value-type="currency" office:value="26360" table:style-name="ce8">
            <text:p>26.360,00 €</text:p>
          </table:table-cell>
          <table:table-cell table:number-columns-repeated="3" table:style-name="ce8"/>
          <table:table-cell office:value-type="currency" office:value="26360" table:style-name="ce8">
            <text:p>26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currency" office:value="522.51" table:style-name="ce8">
            <text:p>522,51 €</text:p>
          </table:table-cell>
          <table:table-cell table:number-columns-repeated="7" table:style-name="ce8"/>
          <table:table-cell office:value-type="currency" office:value="522.51" table:style-name="ce8">
            <text:p>522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81" table:style-name="ce8">
            <text:p>6.0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8"/>
          <table:table-cell office:value-type="currency" office:value="158812.5" table:style-name="ce8">
            <text:p>158.812,50 €</text:p>
          </table:table-cell>
          <table:table-cell table:number-columns-repeated="6" table:style-name="ce8"/>
          <table:table-cell office:value-type="currency" office:value="158812.5" table:style-name="ce8">
            <text:p>158.81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RAOUS ZAIA</text:p>
          </table:table-cell>
          <table:table-cell table:number-columns-repeated="2" table:style-name="ce8"/>
          <table:table-cell office:value-type="currency" office:value="20" table:style-name="ce8">
            <text:p>20,00 €</text:p>
          </table:table-cell>
          <table:table-cell table:number-columns-repeated="5" table:style-name="ce8"/>
          <table:table-cell office:value-type="currency" office:value="20" table:style-name="ce8">
            <text:p>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REOTTI ANNALISA</text:p>
          </table:table-cell>
          <table:table-cell table:style-name="ce8"/>
          <table:table-cell office:value-type="currency" office:value="2059.1999999999998" table:style-name="ce8">
            <text:p>2.059,2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061.1999999999998" table:style-name="ce8">
            <text:p>2.06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REOTTOLA VALENTINA</text:p>
          </table:table-cell>
          <table:table-cell table:style-name="ce8"/>
          <table:table-cell office:value-type="currency" office:value="4970" table:style-name="ce8">
            <text:p>4.970,00 €</text:p>
          </table:table-cell>
          <table:table-cell table:number-columns-repeated="6" table:style-name="ce8"/>
          <table:table-cell office:value-type="currency" office:value="4970" table:style-name="ce8">
            <text:p>4.9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RINI CHIARA</text:p>
          </table:table-cell>
          <table:table-cell table:style-name="ce8"/>
          <table:table-cell office:value-type="currency" office:value="1326" table:style-name="ce8">
            <text:p>1.32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330" table:style-name="ce8">
            <text:p>1.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currency" office:value="16498.969999999998" table:style-name="ce8">
            <text:p>16.498,97 €</text:p>
          </table:table-cell>
          <table:table-cell table:number-columns-repeated="7" table:style-name="ce8"/>
          <table:table-cell office:value-type="currency" office:value="16498.969999999998" table:style-name="ce8">
            <text:p>16.498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8"/>
          <table:table-cell office:value-type="currency" office:value="1250" table:style-name="ce8">
            <text:p>1.250,00 €</text:p>
          </table:table-cell>
          <table:table-cell table:number-columns-repeated="6" table:style-name="ce8"/>
          <table:table-cell office:value-type="currency" office:value="1250" table:style-name="ce8">
            <text:p>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currency" office:value="135" table:style-name="ce8">
            <text:p>135,00 €</text:p>
          </table:table-cell>
          <table:table-cell table:number-columns-repeated="7" table:style-name="ce8"/>
          <table:table-cell office:value-type="currency" office:value="135" table:style-name="ce8">
            <text:p>1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TONACI ELIANA</text:p>
          </table:table-cell>
          <table:table-cell table:style-name="ce8"/>
          <table:table-cell office:value-type="currency" office:value="12020" table:style-name="ce8">
            <text:p>12.020,00 €</text:p>
          </table:table-cell>
          <table:table-cell table:number-columns-repeated="6" table:style-name="ce8"/>
          <table:table-cell office:value-type="currency" office:value="12020" table:style-name="ce8">
            <text:p>12.0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TONICELLI ALBERTO</text:p>
          </table:table-cell>
          <table:table-cell table:style-name="ce8"/>
          <table:table-cell office:value-type="currency" office:value="3269.6000000000004" table:style-name="ce8">
            <text:p>3.269,60 €</text:p>
          </table:table-cell>
          <table:table-cell office:value-type="currency" office:value="6.4" table:style-name="ce8">
            <text:p>6,40 €</text:p>
          </table:table-cell>
          <table:table-cell table:number-columns-repeated="5" table:style-name="ce8"/>
          <table:table-cell office:value-type="currency" office:value="3276.0000000000005" table:style-name="ce8">
            <text:p>3.2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ZANELLO LUDOVICA ELISA MARIA</text:p>
          </table:table-cell>
          <table:table-cell table:style-name="ce8"/>
          <table:table-cell office:value-type="currency" office:value="4603.6000000000004" table:style-name="ce8">
            <text:p>4.603,6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607.6000000000004" table:style-name="ce8">
            <text:p>4.607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ON SPA</text:p>
          </table:table-cell>
          <table:table-cell table:style-name="ce8"/>
          <table:table-cell office:value-type="currency" office:value="1888842.34" table:style-name="ce8">
            <text:p>1.888.842,34 €</text:p>
          </table:table-cell>
          <table:table-cell office:value-type="currency" office:value="1881808.08" table:style-name="ce8">
            <text:p>1.881.808,08 €</text:p>
          </table:table-cell>
          <table:table-cell table:number-columns-repeated="5" table:style-name="ce8"/>
          <table:table-cell office:value-type="currency" office:value="3770650.42" table:style-name="ce8">
            <text:p>3.770.650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ORTA S.R.L.</text:p>
          </table:table-cell>
          <table:table-cell office:value-type="currency" office:value="13242.04" table:style-name="ce8">
            <text:p>13.242,04 €</text:p>
          </table:table-cell>
          <table:table-cell table:number-columns-repeated="7" table:style-name="ce8"/>
          <table:table-cell office:value-type="currency" office:value="13242.04" table:style-name="ce8">
            <text:p>13.242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 Companies Global Solutions LTD</text:p>
          </table:table-cell>
          <table:table-cell table:number-columns-repeated="2" table:style-name="ce8"/>
          <table:table-cell office:value-type="currency" office:value="590.29" table:style-name="ce8">
            <text:p>590,29 €</text:p>
          </table:table-cell>
          <table:table-cell table:number-columns-repeated="5" table:style-name="ce8"/>
          <table:table-cell office:value-type="currency" office:value="590.29" table:style-name="ce8">
            <text:p>590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currency" office:value="12155" table:style-name="ce8">
            <text:p>12.155,00 €</text:p>
          </table:table-cell>
          <table:table-cell table:number-columns-repeated="7" table:style-name="ce8"/>
          <table:table-cell office:value-type="currency" office:value="12155" table:style-name="ce8">
            <text:p>12.15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currency" office:value="12099" table:style-name="ce8">
            <text:p>12.099,00 €</text:p>
          </table:table-cell>
          <table:table-cell table:number-columns-repeated="7" table:style-name="ce8"/>
          <table:table-cell office:value-type="currency" office:value="12099" table:style-name="ce8">
            <text:p>12.09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RIL International Care France</text:p>
          </table:table-cell>
          <table:table-cell table:number-columns-repeated="2" table:style-name="ce8"/>
          <table:table-cell office:value-type="currency" office:value="2779" table:style-name="ce8">
            <text:p>2.779,00 €</text:p>
          </table:table-cell>
          <table:table-cell table:number-columns-repeated="5" table:style-name="ce8"/>
          <table:table-cell office:value-type="currency" office:value="2779" table:style-name="ce8">
            <text:p>2.77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 ANTINCENDIO S.R.L.</text:p>
          </table:table-cell>
          <table:table-cell table:style-name="ce8"/>
          <table:table-cell office:value-type="currency" office:value="1080" table:style-name="ce8">
            <text:p>1.080,00 €</text:p>
          </table:table-cell>
          <table:table-cell table:number-columns-repeated="6" table:style-name="ce8"/>
          <table:table-cell office:value-type="currency" office:value="1080" table:style-name="ce8">
            <text:p>1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ACA SPA</text:p>
          </table:table-cell>
          <table:table-cell office:value-type="currency" office:value="5198.8500000000004" table:style-name="ce8">
            <text:p>5.198,85 €</text:p>
          </table:table-cell>
          <table:table-cell table:number-columns-repeated="7" table:style-name="ce8"/>
          <table:table-cell office:value-type="currency" office:value="5198.8500000000004" table:style-name="ce8">
            <text:p>5.198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currency" office:value="13109.93" table:style-name="ce8">
            <text:p>13.109,93 €</text:p>
          </table:table-cell>
          <table:table-cell table:number-columns-repeated="7" table:style-name="ce8"/>
          <table:table-cell office:value-type="currency" office:value="13109.93" table:style-name="ce8">
            <text:p>13.109,9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.CO. SOCIETA' COOPERATIVA CONSORTILE</text:p>
          </table:table-cell>
          <table:table-cell table:style-name="ce8"/>
          <table:table-cell office:value-type="currency" office:value="423237.17" table:style-name="ce8">
            <text:p>423.237,17 €</text:p>
          </table:table-cell>
          <table:table-cell table:number-columns-repeated="6" table:style-name="ce8"/>
          <table:table-cell office:value-type="currency" office:value="423237.17" table:style-name="ce8">
            <text:p>423.237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8"/>
          <table:table-cell office:value-type="currency" office:value="1096" table:style-name="ce8">
            <text:p>1.096,00 €</text:p>
          </table:table-cell>
          <table:table-cell table:number-columns-repeated="6" table:style-name="ce8"/>
          <table:table-cell office:value-type="currency" office:value="1096" table:style-name="ce8">
            <text:p>1.09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CANA' CONCETTA</text:p>
          </table:table-cell>
          <table:table-cell table:style-name="ce8"/>
          <table:table-cell office:value-type="currency" office:value="9001.2000000000007" table:style-name="ce8">
            <text:p>9.00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9006" table:style-name="ce8">
            <text:p>9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CODE di Emilio Molinaro</text:p>
          </table:table-cell>
          <table:table-cell table:number-columns-repeated="2" table:style-name="ce8"/>
          <table:table-cell office:value-type="currency" office:value="21527.18" table:style-name="ce8">
            <text:p>21.527,18 €</text:p>
          </table:table-cell>
          <table:table-cell table:number-columns-repeated="5" table:style-name="ce8"/>
          <table:table-cell office:value-type="currency" office:value="21527.18" table:style-name="ce8">
            <text:p>21.527,1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CUDI SARA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06" table:style-name="ce8">
            <text:p>6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DINO VITTORIA</text:p>
          </table:table-cell>
          <table:table-cell table:style-name="ce8"/>
          <table:table-cell office:value-type="currency" office:value="3996" table:style-name="ce8">
            <text:p>3.99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000" table:style-name="ce8">
            <text:p>4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IES S.R.L.</text:p>
          </table:table-cell>
          <table:table-cell office:value-type="currency" office:value="971" table:style-name="ce8">
            <text:p>971,00 €</text:p>
          </table:table-cell>
          <table:table-cell table:number-columns-repeated="7" table:style-name="ce8"/>
          <table:table-cell office:value-type="currency" office:value="971" table:style-name="ce8">
            <text:p>97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currency" office:value="2863.48" table:style-name="ce8">
            <text:p>2.863,48 €</text:p>
          </table:table-cell>
          <table:table-cell table:style-name="ce8"/>
          <table:table-cell office:value-type="currency" office:value="49440.26" table:style-name="ce8">
            <text:p>49.440,26 €</text:p>
          </table:table-cell>
          <table:table-cell table:number-columns-repeated="5" table:style-name="ce8"/>
          <table:table-cell office:value-type="currency" office:value="52303.740000000005" table:style-name="ce8">
            <text:p>52.303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MENTI MIRCO</text:p>
          </table:table-cell>
          <table:table-cell table:style-name="ce8"/>
          <table:table-cell office:value-type="currency" office:value="4373.2" table:style-name="ce8">
            <text:p>4.373,20 €</text:p>
          </table:table-cell>
          <table:table-cell table:number-columns-repeated="6" table:style-name="ce8"/>
          <table:table-cell office:value-type="currency" office:value="4373.2" table:style-name="ce8">
            <text:p>4.373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NABOLDI MATTIA</text:p>
          </table:table-cell>
          <table:table-cell table:style-name="ce8"/>
          <table:table-cell office:value-type="currency" office:value="7287.65" table:style-name="ce8">
            <text:p>7.287,65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293.65" table:style-name="ce8">
            <text:p>7.293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ICHIELLO ANTONIO</text:p>
          </table:table-cell>
          <table:table-cell table:style-name="ce8"/>
          <table:table-cell office:value-type="currency" office:value="440" table:style-name="ce8">
            <text:p>440,00 €</text:p>
          </table:table-cell>
          <table:table-cell table:number-columns-repeated="6" table:style-name="ce8"/>
          <table:table-cell office:value-type="currency" office:value="440" table:style-name="ce8">
            <text:p>4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currency" office:value="140134.24" table:style-name="ce8">
            <text:p>140.134,24 €</text:p>
          </table:table-cell>
          <table:table-cell table:style-name="ce8"/>
          <table:table-cell office:value-type="currency" office:value="18736.39" table:style-name="ce8">
            <text:p>18.736,39 €</text:p>
          </table:table-cell>
          <table:table-cell table:number-columns-repeated="5" table:style-name="ce8"/>
          <table:table-cell office:value-type="currency" office:value="158870.63" table:style-name="ce8">
            <text:p>158.870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OYO ESPINOZA GLORIA MYRIAM</text:p>
          </table:table-cell>
          <table:table-cell table:style-name="ce8"/>
          <table:table-cell office:value-type="currency" office:value="374.4" table:style-name="ce8">
            <text:p>374,40 €</text:p>
          </table:table-cell>
          <table:table-cell table:number-columns-repeated="6" table:style-name="ce8"/>
          <table:table-cell office:value-type="currency" office:value="374.4" table:style-name="ce8">
            <text:p>374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CH S.R.L.</text:p>
          </table:table-cell>
          <table:table-cell office:value-type="currency" office:value="7056" table:style-name="ce8">
            <text:p>7.056,00 €</text:p>
          </table:table-cell>
          <table:table-cell table:number-columns-repeated="7" table:style-name="ce8"/>
          <table:table-cell office:value-type="currency" office:value="7056" table:style-name="ce8">
            <text:p>7.0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XE S.P.A.</text:p>
          </table:table-cell>
          <table:table-cell table:number-columns-repeated="4" table:style-name="ce8"/>
          <table:table-cell office:value-type="currency" office:value="16510" table:style-name="ce8">
            <text:p>16.510,00 €</text:p>
          </table:table-cell>
          <table:table-cell table:number-columns-repeated="3" table:style-name="ce8"/>
          <table:table-cell office:value-type="currency" office:value="16510" table:style-name="ce8">
            <text:p>16.5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HEMIDE 13 SRL</text:p>
          </table:table-cell>
          <table:table-cell table:style-name="ce8"/>
          <table:table-cell office:value-type="currency" office:value="17000" table:style-name="ce8">
            <text:p>17.000,00 €</text:p>
          </table:table-cell>
          <table:table-cell table:number-columns-repeated="6" table:style-name="ce8"/>
          <table:table-cell office:value-type="currency" office:value="17000" table:style-name="ce8">
            <text:p>17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currency" office:value="298" table:style-name="ce8">
            <text:p>298,00 €</text:p>
          </table:table-cell>
          <table:table-cell table:number-columns-repeated="7" table:style-name="ce8"/>
          <table:table-cell office:value-type="currency" office:value="298" table:style-name="ce8">
            <text:p>2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8"/>
          <table:table-cell office:value-type="currency" office:value="7211.29" table:style-name="ce8">
            <text:p>7.211,29 €</text:p>
          </table:table-cell>
          <table:table-cell table:number-columns-repeated="6" table:style-name="ce8"/>
          <table:table-cell office:value-type="currency" office:value="7211.29" table:style-name="ce8">
            <text:p>7.211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8"/>
          <table:table-cell office:value-type="currency" office:value="53241.66" table:style-name="ce8">
            <text:p>53.241,66 €</text:p>
          </table:table-cell>
          <table:table-cell table:number-columns-repeated="6" table:style-name="ce8"/>
          <table:table-cell office:value-type="currency" office:value="53241.66" table:style-name="ce8">
            <text:p>53.241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8"/>
          <table:table-cell office:value-type="currency" office:value="3268.8" table:style-name="ce8">
            <text:p>3.268,80 €</text:p>
          </table:table-cell>
          <table:table-cell table:number-columns-repeated="5" table:style-name="ce8"/>
          <table:table-cell office:value-type="currency" office:value="3268.8" table:style-name="ce8">
            <text:p>3.26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N The American Society of Nephrology</text:p>
          </table:table-cell>
          <table:table-cell table:style-name="ce8"/>
          <table:table-cell office:value-type="currency" office:value="1796.8899999999999" table:style-name="ce8">
            <text:p>1.796,89 €</text:p>
          </table:table-cell>
          <table:table-cell table:number-columns-repeated="6" table:style-name="ce8"/>
          <table:table-cell office:value-type="currency" office:value="1796.8899999999999" table:style-name="ce8">
            <text:p>1.796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currency" office:value="899.1" table:style-name="ce8">
            <text:p>899,10 €</text:p>
          </table:table-cell>
          <table:table-cell table:number-columns-repeated="7" table:style-name="ce8"/>
          <table:table-cell office:value-type="currency" office:value="899.1" table:style-name="ce8">
            <text:p>899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8"/>
          <table:table-cell office:value-type="currency" office:value="183.81" table:style-name="ce8">
            <text:p>183,81 €</text:p>
          </table:table-cell>
          <table:table-cell table:number-columns-repeated="5" table:style-name="ce8"/>
          <table:table-cell office:value-type="currency" office:value="183.81" table:style-name="ce8">
            <text:p>183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 MEDICAL SRL</text:p>
          </table:table-cell>
          <table:table-cell office:value-type="currency" office:value="620" table:style-name="ce8">
            <text:p>620,00 €</text:p>
          </table:table-cell>
          <table:table-cell table:number-columns-repeated="7" table:style-name="ce8"/>
          <table:table-cell office:value-type="currency" office:value="620" table:style-name="ce8">
            <text:p>6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BERGAMO OVEST</text:p>
          </table:table-cell>
          <table:table-cell table:style-name="ce8"/>
          <table:table-cell office:value-type="currency" office:value="287.99" table:style-name="ce8">
            <text:p>287,9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89.99" table:style-name="ce8">
            <text:p>28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currency" office:value="12670" table:style-name="ce8">
            <text:p>12.670,00 €</text:p>
          </table:table-cell>
          <table:table-cell office:value-type="currency" office:value="466.44" table:style-name="ce8">
            <text:p>466,44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3140.44" table:style-name="ce8">
            <text:p>13.140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currency" office:value="6154" table:style-name="ce8">
            <text:p>6.154,00 €</text:p>
          </table:table-cell>
          <table:table-cell table:style-name="ce8"/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6156" table:style-name="ce8">
            <text:p>6.1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 GARDA</text:p>
          </table:table-cell>
          <table:table-cell office:value-type="currency" office:value="362" table:style-name="ce8">
            <text:p>362,00 €</text:p>
          </table:table-cell>
          <table:table-cell table:style-name="ce8"/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66" table:style-name="ce8">
            <text:p>3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FRANCIACORTA</text:p>
          </table:table-cell>
          <table:table-cell table:style-name="ce8"/>
          <table:table-cell office:value-type="currency" office:value="10778.8" table:style-name="ce8">
            <text:p>10.778,8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0780.8" table:style-name="ce8">
            <text:p>10.78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LE OLONA</text:p>
          </table:table-cell>
          <table:table-cell office:value-type="currency" office:value="17434.34" table:style-name="ce8">
            <text:p>17.434,34 €</text:p>
          </table:table-cell>
          <table:table-cell table:style-name="ce8"/>
          <table:table-cell office:value-type="currency" office:value="1572.66" table:style-name="ce8">
            <text:p>1.572,66 €</text:p>
          </table:table-cell>
          <table:table-cell table:number-columns-repeated="5" table:style-name="ce8"/>
          <table:table-cell office:value-type="currency" office:value="19007" table:style-name="ce8">
            <text:p>19.00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table:number-columns-repeated="2" table:style-name="ce8"/>
          <table:table-cell office:value-type="currency" office:value="11072.6" table:style-name="ce8">
            <text:p>11.072,60 €</text:p>
          </table:table-cell>
          <table:table-cell table:number-columns-repeated="3" table:style-name="ce8"/>
          <table:table-cell office:value-type="currency" office:value="4882.68" table:style-name="ce8">
            <text:p>4.882,68 €</text:p>
          </table:table-cell>
          <table:table-cell table:style-name="ce8"/>
          <table:table-cell office:value-type="currency" office:value="15955.28" table:style-name="ce8">
            <text:p>15.955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MONZA</text:p>
          </table:table-cell>
          <table:table-cell table:style-name="ce8"/>
          <table:table-cell office:value-type="currency" office:value="3683.97" table:style-name="ce8">
            <text:p>3.683,97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3685.97" table:style-name="ce8">
            <text:p>3.685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FATEBENEFRATELLI SACCO</text:p>
          </table:table-cell>
          <table:table-cell office:value-type="currency" office:value="9231" table:style-name="ce8">
            <text:p>9.231,00 €</text:p>
          </table:table-cell>
          <table:table-cell office:value-type="currency" office:value="77319.959999999992" table:style-name="ce8">
            <text:p>77.319,96 €</text:p>
          </table:table-cell>
          <table:table-cell office:value-type="currency" office:value="18" table:style-name="ce8">
            <text:p>18,00 €</text:p>
          </table:table-cell>
          <table:table-cell table:number-columns-repeated="5" table:style-name="ce8"/>
          <table:table-cell office:value-type="currency" office:value="86568.959999999992" table:style-name="ce8">
            <text:p>86.568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AETANO PINI</text:p>
          </table:table-cell>
          <table:table-cell table:style-name="ce8"/>
          <table:table-cell office:value-type="currency" office:value="16058.5" table:style-name="ce8">
            <text:p>16.058,50 €</text:p>
          </table:table-cell>
          <table:table-cell office:value-type="currency" office:value="4046" table:style-name="ce8">
            <text:p>4.046,00 €</text:p>
          </table:table-cell>
          <table:table-cell table:number-columns-repeated="5" table:style-name="ce8"/>
          <table:table-cell office:value-type="currency" office:value="20104.5" table:style-name="ce8">
            <text:p>20.104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currency" office:value="543" table:style-name="ce8">
            <text:p>543,00 €</text:p>
          </table:table-cell>
          <table:table-cell office:value-type="currency" office:value="1259744.3" table:style-name="ce8">
            <text:p>1.259.744,30 €</text:p>
          </table:table-cell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1260323.3" table:style-name="ce8">
            <text:p>1.260.323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LECCO</text:p>
          </table:table-cell>
          <table:table-cell table:number-columns-repeated="2" table:style-name="ce8"/>
          <table:table-cell office:value-type="currency" office:value="8273.4600000000009" table:style-name="ce8">
            <text:p>8.273,46 €</text:p>
          </table:table-cell>
          <table:table-cell table:number-columns-repeated="3" table:style-name="ce8"/>
          <table:table-cell office:value-type="currency" office:value="3716.88" table:style-name="ce8">
            <text:p>3.716,88 €</text:p>
          </table:table-cell>
          <table:table-cell table:style-name="ce8"/>
          <table:table-cell office:value-type="currency" office:value="11990.34" table:style-name="ce8">
            <text:p>11.990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MANTOVA</text:p>
          </table:table-cell>
          <table:table-cell office:value-type="currency" office:value="3600" table:style-name="ce8">
            <text:p>3.600,00 €</text:p>
          </table:table-cell>
          <table:table-cell table:number-columns-repeated="7" table:style-name="ce8"/>
          <table:table-cell office:value-type="currency" office:value="3600" table:style-name="ce8">
            <text:p>3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NORD MILANO</text:p>
          </table:table-cell>
          <table:table-cell table:number-columns-repeated="6" table:style-name="ce8"/>
          <table:table-cell office:value-type="currency" office:value="744.06000000000006" table:style-name="ce8">
            <text:p>744,06 €</text:p>
          </table:table-cell>
          <table:table-cell table:style-name="ce8"/>
          <table:table-cell office:value-type="currency" office:value="744.06000000000006" table:style-name="ce8">
            <text:p>744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currency" office:value="56931" table:style-name="ce8">
            <text:p>56.931,00 €</text:p>
          </table:table-cell>
          <table:table-cell office:value-type="currency" office:value="49948.99" table:style-name="ce8">
            <text:p>49.948,99 €</text:p>
          </table:table-cell>
          <table:table-cell office:value-type="currency" office:value="12" table:style-name="ce8">
            <text:p>12,00 €</text:p>
          </table:table-cell>
          <table:table-cell table:number-columns-repeated="5" table:style-name="ce8"/>
          <table:table-cell office:value-type="currency" office:value="106891.98999999999" table:style-name="ce8">
            <text:p>106.891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RHODENSE</text:p>
          </table:table-cell>
          <table:table-cell office:value-type="currency" office:value="81392.5" table:style-name="ce8">
            <text:p>81.392,50 €</text:p>
          </table:table-cell>
          <table:table-cell table:style-name="ce8"/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81394.5" table:style-name="ce8">
            <text:p>81.394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currency" office:value="3282.5199999999995" table:style-name="ce8">
            <text:p>3.282,52 €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3282.5199999999995" table:style-name="ce8">
            <text:p>3.282,5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currency" office:value="17705.61" table:style-name="ce8">
            <text:p>17.705,61 €</text:p>
          </table:table-cell>
          <table:table-cell table:style-name="ce8"/>
          <table:table-cell office:value-type="currency" office:value="990.59" table:style-name="ce8">
            <text:p>990,59 €</text:p>
          </table:table-cell>
          <table:table-cell table:number-columns-repeated="5" table:style-name="ce8"/>
          <table:table-cell office:value-type="currency" office:value="18696.2" table:style-name="ce8">
            <text:p>18.696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P PROTON HEAD QUARTERS</text:p>
          </table:table-cell>
          <table:table-cell table:style-name="ce8"/>
          <table:table-cell office:value-type="currency" office:value="845" table:style-name="ce8">
            <text:p>845,00 €</text:p>
          </table:table-cell>
          <table:table-cell table:number-columns-repeated="6" table:style-name="ce8"/>
          <table:table-cell office:value-type="currency" office:value="845" table:style-name="ce8">
            <text:p>8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currency" office:value="4564.8" table:style-name="ce8">
            <text:p>4.564,80 €</text:p>
          </table:table-cell>
          <table:table-cell table:number-columns-repeated="7" table:style-name="ce8"/>
          <table:table-cell office:value-type="currency" office:value="4564.8" table:style-name="ce8">
            <text:p>4.56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currency" office:value="616940.62999999989" table:style-name="ce8">
            <text:p>616.940,63 €</text:p>
          </table:table-cell>
          <table:table-cell table:number-columns-repeated="7" table:style-name="ce8"/>
          <table:table-cell office:value-type="currency" office:value="616940.62999999989" table:style-name="ce8">
            <text:p>616.940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currency" office:value="4446" table:style-name="ce8">
            <text:p>4.446,00 €</text:p>
          </table:table-cell>
          <table:table-cell table:number-columns-repeated="7" table:style-name="ce8"/>
          <table:table-cell office:value-type="currency" office:value="4446" table:style-name="ce8">
            <text:p>4.4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A IMBOTTITI</text:p>
          </table:table-cell>
          <table:table-cell table:style-name="ce8"/>
          <table:table-cell office:value-type="currency" office:value="13095.759999999998" table:style-name="ce8">
            <text:p>13.095,76 €</text:p>
          </table:table-cell>
          <table:table-cell table:number-columns-repeated="2" table:style-name="ce8"/>
          <table:table-cell office:value-type="currency" office:value="1920" table:style-name="ce8">
            <text:p>1.920,00 €</text:p>
          </table:table-cell>
          <table:table-cell table:number-columns-repeated="3" table:style-name="ce8"/>
          <table:table-cell office:value-type="currency" office:value="15015.759999999998" table:style-name="ce8">
            <text:p>15.015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currency" office:value="1330" table:style-name="ce8">
            <text:p>1.330,00 €</text:p>
          </table:table-cell>
          <table:table-cell table:number-columns-repeated="7" table:style-name="ce8"/>
          <table:table-cell office:value-type="currency" office:value="1330" table:style-name="ce8">
            <text:p>1.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OS MEDICAL</text:p>
          </table:table-cell>
          <table:table-cell office:value-type="currency" office:value="653.4" table:style-name="ce8">
            <text:p>653,40 €</text:p>
          </table:table-cell>
          <table:table-cell table:number-columns-repeated="7" table:style-name="ce8"/>
          <table:table-cell office:value-type="currency" office:value="653.4" table:style-name="ce8">
            <text:p>653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-OS SRL</text:p>
          </table:table-cell>
          <table:table-cell table:style-name="ce8"/>
          <table:table-cell office:value-type="currency" office:value="20193.800000000003" table:style-name="ce8">
            <text:p>20.193,80 €</text:p>
          </table:table-cell>
          <table:table-cell table:number-columns-repeated="6" table:style-name="ce8"/>
          <table:table-cell office:value-type="currency" office:value="20193.800000000003" table:style-name="ce8">
            <text:p>20.19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8"/>
          <table:table-cell office:value-type="currency" office:value="13801.08" table:style-name="ce8">
            <text:p>13.801,08 €</text:p>
          </table:table-cell>
          <table:table-cell table:number-columns-repeated="3" table:style-name="ce8"/>
          <table:table-cell office:value-type="currency" office:value="6142.84" table:style-name="ce8">
            <text:p>6.142,84 €</text:p>
          </table:table-cell>
          <table:table-cell table:style-name="ce8"/>
          <table:table-cell office:value-type="currency" office:value="19943.919999999998" table:style-name="ce8">
            <text:p>19.943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8"/>
          <table:table-cell office:value-type="currency" office:value="1752" table:style-name="ce8">
            <text:p>1.752,00 €</text:p>
          </table:table-cell>
          <table:table-cell table:number-columns-repeated="6" table:style-name="ce8"/>
          <table:table-cell office:value-type="currency" office:value="1752" table:style-name="ce8">
            <text:p>1.7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currency" office:value="385.2" table:style-name="ce8">
            <text:p>385,20 €</text:p>
          </table:table-cell>
          <table:table-cell table:number-columns-repeated="7" table:style-name="ce8"/>
          <table:table-cell office:value-type="currency" office:value="385.2" table:style-name="ce8">
            <text:p>385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8"/>
          <table:table-cell office:value-type="currency" office:value="5000.04" table:style-name="ce8">
            <text:p>5.000,04 €</text:p>
          </table:table-cell>
          <table:table-cell table:number-columns-repeated="6" table:style-name="ce8"/>
          <table:table-cell office:value-type="currency" office:value="5000.04" table:style-name="ce8">
            <text:p>5.000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currency" office:value="667.04" table:style-name="ce8">
            <text:p>667,04 €</text:p>
          </table:table-cell>
          <table:table-cell table:style-name="ce8"/>
          <table:table-cell office:value-type="currency" office:value="5.3100000000000005" table:style-name="ce8">
            <text:p>5,31 €</text:p>
          </table:table-cell>
          <table:table-cell table:number-columns-repeated="5" table:style-name="ce8"/>
          <table:table-cell office:value-type="currency" office:value="672.34999999999991" table:style-name="ce8">
            <text:p>672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currency" office:value="8529.66" table:style-name="ce8">
            <text:p>8.529,66 €</text:p>
          </table:table-cell>
          <table:table-cell table:number-columns-repeated="7" table:style-name="ce8"/>
          <table:table-cell office:value-type="currency" office:value="8529.66" table:style-name="ce8">
            <text:p>8.529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tre S.r.l.</text:p>
          </table:table-cell>
          <table:table-cell table:number-columns-repeated="4" table:style-name="ce8"/>
          <table:table-cell office:value-type="currency" office:value="98" table:style-name="ce8">
            <text:p>98,00 €</text:p>
          </table:table-cell>
          <table:table-cell table:number-columns-repeated="3" table:style-name="ce8"/>
          <table:table-cell office:value-type="currency" office:value="98" table:style-name="ce8">
            <text:p>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 BRIOSCHI SRL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8"/>
          <table:table-cell office:value-type="currency" office:value="494.27" table:style-name="ce8">
            <text:p>494,27 €</text:p>
          </table:table-cell>
          <table:table-cell table:number-columns-repeated="6" table:style-name="ce8"/>
          <table:table-cell office:value-type="currency" office:value="494.27" table:style-name="ce8">
            <text:p>494,2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STRADE PER L' ITALIA SPA</text:p>
          </table:table-cell>
          <table:table-cell table:number-columns-repeated="2"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currency" office:value="4242.3599999999997" table:style-name="ce8">
            <text:p>4.242,36 €</text:p>
          </table:table-cell>
          <table:table-cell table:number-columns-repeated="7" table:style-name="ce8"/>
          <table:table-cell office:value-type="currency" office:value="4242.3599999999997" table:style-name="ce8">
            <text:p>4.242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NA CHIAR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8"/>
          <table:table-cell office:value-type="currency" office:value="992" table:style-name="ce8">
            <text:p>992,00 €</text:p>
          </table:table-cell>
          <table:table-cell table:number-columns-repeated="6" table:style-name="ce8"/>
          <table:table-cell office:value-type="currency" office:value="992" table:style-name="ce8">
            <text:p>99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VERA SPA</text:p>
          </table:table-cell>
          <table:table-cell table:number-columns-repeated="6" table:style-name="ce8"/>
          <table:table-cell office:value-type="currency" office:value="1800" table:style-name="ce8">
            <text:p>1.800,00 €</text:p>
          </table:table-cell>
          <table:table-cell table:style-name="ce8"/>
          <table:table-cell office:value-type="currency" office:value="1800" table:style-name="ce8">
            <text:p>1.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XIANS SIRECOM S.r.l.</text:p>
          </table:table-cell>
          <table:table-cell table:style-name="ce8"/>
          <table:table-cell office:value-type="currency" office:value="77200" table:style-name="ce8">
            <text:p>77.200,00 €</text:p>
          </table:table-cell>
          <table:table-cell table:number-columns-repeated="2" table:style-name="ce8"/>
          <table:table-cell office:value-type="currency" office:value="13540" table:style-name="ce8">
            <text:p>13.540,00 €</text:p>
          </table:table-cell>
          <table:table-cell table:number-columns-repeated="3" table:style-name="ce8"/>
          <table:table-cell office:value-type="currency" office:value="90740" table:style-name="ce8">
            <text:p>90.7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XOTEC S.R.L.</text:p>
          </table:table-cell>
          <table:table-cell table:style-name="ce8"/>
          <table:table-cell office:value-type="currency" office:value="3184.5" table:style-name="ce8">
            <text:p>3.184,50 €</text:p>
          </table:table-cell>
          <table:table-cell table:number-columns-repeated="6" table:style-name="ce8"/>
          <table:table-cell office:value-type="currency" office:value="3184.5" table:style-name="ce8">
            <text:p>3.184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YOUBI AMAL</text:p>
          </table:table-cell>
          <table:table-cell table:style-name="ce8"/>
          <table:table-cell office:value-type="currency" office:value="6598.7999999999993" table:style-name="ce8">
            <text:p>6.598,8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604.7999999999993" table:style-name="ce8">
            <text:p>6.60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AGRICOLA FEDELI ANGELO,MARCO,AGOSTINO S.S.</text:p>
          </table:table-cell>
          <table:table-cell table:number-columns-repeated="2" table:style-name="ce8"/>
          <table:table-cell office:value-type="currency" office:value="27000" table:style-name="ce8">
            <text:p>27.000,00 €</text:p>
          </table:table-cell>
          <table:table-cell table:number-columns-repeated="5" table:style-name="ce8"/>
          <table:table-cell office:value-type="currency" office:value="27000" table:style-name="ce8">
            <text:p>27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OSPEDALIERA SS.ANTONIO E BIAGIO E C.ARRIGO</text:p>
          </table:table-cell>
          <table:table-cell table:style-name="ce8"/>
          <table:table-cell office:value-type="currency" office:value="2626.39" table:style-name="ce8">
            <text:p>2.626,3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628.39" table:style-name="ce8">
            <text:p>2.628,3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SANITARIA UNIV. FRIULI CENTRALE</text:p>
          </table:table-cell>
          <table:table-cell table:style-name="ce8"/>
          <table:table-cell office:value-type="currency" office:value="2626.39" table:style-name="ce8">
            <text:p>2.626,3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628.39" table:style-name="ce8">
            <text:p>2.628,3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PISANA</text:p>
          </table:table-cell>
          <table:table-cell table:style-name="ce8"/>
          <table:table-cell office:value-type="currency" office:value="20" table:style-name="ce8">
            <text:p>20,00 €</text:p>
          </table:table-cell>
          <table:table-cell office:value-type="currency" office:value="1200" table:style-name="ce8">
            <text:p>1.200,00 €</text:p>
          </table:table-cell>
          <table:table-cell table:number-columns-repeated="5" table:style-name="ce8"/>
          <table:table-cell office:value-type="currency" office:value="1220" table:style-name="ce8">
            <text:p>1.2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8"/>
          <table:table-cell office:value-type="currency" office:value="2957.51" table:style-name="ce8">
            <text:p>2.957,51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959.51" table:style-name="ce8">
            <text:p>2.959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UNIVERSITARIA SENESE</text:p>
          </table:table-cell>
          <table:table-cell table:style-name="ce8"/>
          <table:table-cell office:value-type="currency" office:value="672" table:style-name="ce8">
            <text:p>672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674" table:style-name="ce8">
            <text:p>67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o-universitaria Sant'Andrea</text:p>
          </table:table-cell>
          <table:table-cell table:number-columns-repeated="2" table:style-name="ce8"/>
          <table:table-cell office:value-type="currency" office:value="1002" table:style-name="ce8">
            <text:p>1.002,00 €</text:p>
          </table:table-cell>
          <table:table-cell table:number-columns-repeated="5" table:style-name="ce8"/>
          <table:table-cell office:value-type="currency" office:value="1002" table:style-name="ce8">
            <text:p>1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o-Universitaria Sassari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LOCALE CN1</text:p>
          </table:table-cell>
          <table:table-cell table:style-name="ce8"/>
          <table:table-cell office:value-type="currency" office:value="4898" table:style-name="ce8">
            <text:p>4.898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4900" table:style-name="ce8">
            <text:p>4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8"/>
          <table:table-cell office:value-type="currency" office:value="4016.39" table:style-name="ce8">
            <text:p>4.016,39 €</text:p>
          </table:table-cell>
          <table:table-cell table:number-columns-repeated="6" table:style-name="ce8"/>
          <table:table-cell office:value-type="currency" office:value="4016.39" table:style-name="ce8">
            <text:p>4.016,3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8"/>
          <table:table-cell office:value-type="currency" office:value="76731.039999999994" table:style-name="ce8">
            <text:p>76.731,04 €</text:p>
          </table:table-cell>
          <table:table-cell table:style-name="ce8"/>
          <table:table-cell office:value-type="currency" office:value="76731.039999999994" table:style-name="ce8">
            <text:p>76.731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NITA' SANITARIA LOCALE DI REGGIO EMILIA</text:p>
          </table:table-cell>
          <table:table-cell table:number-columns-repeated="2" table:style-name="ce8"/>
          <table:table-cell office:value-type="currency" office:value="48" table:style-name="ce8">
            <text:p>48,00 €</text:p>
          </table:table-cell>
          <table:table-cell table:number-columns-repeated="5" table:style-name="ce8"/>
          <table:table-cell office:value-type="currency" office:value="48" table:style-name="ce8">
            <text:p>4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8"/>
          <table:table-cell office:value-type="currency" office:value="2626.39" table:style-name="ce8">
            <text:p>2.626,3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628.39" table:style-name="ce8">
            <text:p>2.628,3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SL Toscana Nord Ovest</text:p>
          </table:table-cell>
          <table:table-cell table:style-name="ce8"/>
          <table:table-cell office:value-type="currency" office:value="300" table:style-name="ce8">
            <text:p>3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302" table:style-name="ce8">
            <text:p>3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ZERO</text:p>
          </table:table-cell>
          <table:table-cell table:style-name="ce8"/>
          <table:table-cell office:value-type="currency" office:value="3155.74" table:style-name="ce8">
            <text:p>3.155,74 €</text:p>
          </table:table-cell>
          <table:table-cell table:number-columns-repeated="6" table:style-name="ce8"/>
          <table:table-cell office:value-type="currency" office:value="3155.74" table:style-name="ce8">
            <text:p>3.155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OLVER ITALIA SRL</text:p>
          </table:table-cell>
          <table:table-cell table:style-name="ce8"/>
          <table:table-cell office:value-type="currency" office:value="20000" table:style-name="ce8">
            <text:p>20.000,00 €</text:p>
          </table:table-cell>
          <table:table-cell office:value-type="currency" office:value="456" table:style-name="ce8">
            <text:p>456,00 €</text:p>
          </table:table-cell>
          <table:table-cell table:number-columns-repeated="5" table:style-name="ce8"/>
          <table:table-cell office:value-type="currency" office:value="20456" table:style-name="ce8">
            <text:p>20.4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currency" office:value="1080" table:style-name="ce8">
            <text:p>1.080,00 €</text:p>
          </table:table-cell>
          <table:table-cell table:number-columns-repeated="7" table:style-name="ce8"/>
          <table:table-cell office:value-type="currency" office:value="1080" table:style-name="ce8">
            <text:p>1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currency" office:value="28001.610000000004" table:style-name="ce8">
            <text:p>28.001,61 €</text:p>
          </table:table-cell>
          <table:table-cell table:number-columns-repeated="7" table:style-name="ce8"/>
          <table:table-cell office:value-type="currency" office:value="28001.610000000004" table:style-name="ce8">
            <text:p>28.001,6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S.N. S.R.L.</text:p>
          </table:table-cell>
          <table:table-cell office:value-type="currency" office:value="12964.4" table:style-name="ce8">
            <text:p>12.964,40 €</text:p>
          </table:table-cell>
          <table:table-cell table:number-columns-repeated="7" table:style-name="ce8"/>
          <table:table-cell office:value-type="currency" office:value="12964.4" table:style-name="ce8">
            <text:p>12.964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8"/>
          <table:table-cell office:value-type="currency" office:value="8100" table:style-name="ce8">
            <text:p>8.100,00 €</text:p>
          </table:table-cell>
          <table:table-cell table:number-columns-repeated="6" table:style-name="ce8"/>
          <table:table-cell office:value-type="currency" office:value="8100" table:style-name="ce8">
            <text:p>8.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GNATO CAROLE DILETTA</text:p>
          </table:table-cell>
          <table:table-cell table:style-name="ce8"/>
          <table:table-cell office:value-type="currency" office:value="1720" table:style-name="ce8">
            <text:p>1.720,00 €</text:p>
          </table:table-cell>
          <table:table-cell table:number-columns-repeated="6" table:style-name="ce8"/>
          <table:table-cell office:value-type="currency" office:value="1720" table:style-name="ce8">
            <text:p>1.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CONI FEDERICO STUDIO LEGALE</text:p>
          </table:table-cell>
          <table:table-cell table:number-columns-repeated="2" table:style-name="ce8"/>
          <table:table-cell office:value-type="currency" office:value="16032" table:style-name="ce8">
            <text:p>16.032,00 €</text:p>
          </table:table-cell>
          <table:table-cell table:number-columns-repeated="5" table:style-name="ce8"/>
          <table:table-cell office:value-type="currency" office:value="16032" table:style-name="ce8">
            <text:p>16.03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DARI LUDOVICA</text:p>
          </table:table-cell>
          <table:table-cell table:style-name="ce8"/>
          <table:table-cell office:value-type="currency" office:value="5000.01" table:style-name="ce8">
            <text:p>5.000,0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06.01" table:style-name="ce8">
            <text:p>5.006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ICA MIHAELA</text:p>
          </table:table-cell>
          <table:table-cell table:style-name="ce8"/>
          <table:table-cell office:value-type="currency" office:value="4508.3999999999996" table:style-name="ce8">
            <text:p>4.508,40 €</text:p>
          </table:table-cell>
          <table:table-cell table:number-columns-repeated="6" table:style-name="ce8"/>
          <table:table-cell office:value-type="currency" office:value="4508.3999999999996" table:style-name="ce8">
            <text:p>4.50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LARDINI GIOVANNI</text:p>
          </table:table-cell>
          <table:table-cell table:style-name="ce8"/>
          <table:table-cell office:value-type="currency" office:value="768.4" table:style-name="ce8">
            <text:p>768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770" table:style-name="ce8">
            <text:p>7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T ITALY SRL</text:p>
          </table:table-cell>
          <table:table-cell office:value-type="currency" office:value="37843.72" table:style-name="ce8">
            <text:p>37.843,72 €</text:p>
          </table:table-cell>
          <table:table-cell table:number-columns-repeated="7" table:style-name="ce8"/>
          <table:table-cell office:value-type="currency" office:value="37843.72" table:style-name="ce8">
            <text:p>37.843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8"/>
          <table:table-cell office:value-type="currency" office:value="900" table:style-name="ce8">
            <text:p>900,00 €</text:p>
          </table:table-cell>
          <table:table-cell table:style-name="ce8"/>
          <table:table-cell office:value-type="currency" office:value="900" table:style-name="ce8">
            <text:p>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8"/>
          <table:table-cell office:value-type="currency" office:value="385.89" table:style-name="ce8">
            <text:p>385,89 €</text:p>
          </table:table-cell>
          <table:table-cell table:style-name="ce8"/>
          <table:table-cell office:value-type="currency" office:value="385.89" table:style-name="ce8">
            <text:p>385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NAZIONALE DEL LAVORO SPA</text:p>
          </table:table-cell>
          <table:table-cell table:number-columns-repeated="6" table:style-name="ce8"/>
          <table:table-cell office:value-type="currency" office:value="1980" table:style-name="ce8">
            <text:p>1.980,00 €</text:p>
          </table:table-cell>
          <table:table-cell table:style-name="ce8"/>
          <table:table-cell office:value-type="currency" office:value="1980" table:style-name="ce8">
            <text:p>1.9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COMMERCIO E INDUSTRIA SPA</text:p>
          </table:table-cell>
          <table:table-cell table:style-name="ce8"/>
          <table:table-cell office:value-type="currency" office:value="22" table:style-name="ce8">
            <text:p>22,00 €</text:p>
          </table:table-cell>
          <table:table-cell table:number-columns-repeated="6" table:style-name="ce8"/>
          <table:table-cell office:value-type="currency" office:value="22" table:style-name="ce8">
            <text:p>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8"/>
          <table:table-cell office:value-type="currency" office:value="1223.94" table:style-name="ce8">
            <text:p>1.223,94 €</text:p>
          </table:table-cell>
          <table:table-cell table:style-name="ce8"/>
          <table:table-cell office:value-type="currency" office:value="1223.94" table:style-name="ce8">
            <text:p>1.223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ROGETTO SPA</text:p>
          </table:table-cell>
          <table:table-cell table:number-columns-repeated="6" table:style-name="ce8"/>
          <table:table-cell office:value-type="currency" office:value="736" table:style-name="ce8">
            <text:p>736,00 €</text:p>
          </table:table-cell>
          <table:table-cell table:style-name="ce8"/>
          <table:table-cell office:value-type="currency" office:value="736" table:style-name="ce8">
            <text:p>7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8"/>
          <table:table-cell office:value-type="currency" office:value="3345" table:style-name="ce8">
            <text:p>3.345,00 €</text:p>
          </table:table-cell>
          <table:table-cell table:style-name="ce8"/>
          <table:table-cell office:value-type="currency" office:value="3345" table:style-name="ce8">
            <text:p>3.3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O BPM SPA</text:p>
          </table:table-cell>
          <table:table-cell table:number-columns-repeated="6" table:style-name="ce8"/>
          <table:table-cell office:value-type="currency" office:value="1938" table:style-name="ce8">
            <text:p>1.938,00 €</text:p>
          </table:table-cell>
          <table:table-cell table:style-name="ce8"/>
          <table:table-cell office:value-type="currency" office:value="1938" table:style-name="ce8">
            <text:p>1.93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FI VALENTINA</text:p>
          </table:table-cell>
          <table:table-cell table:style-name="ce8"/>
          <table:table-cell office:value-type="currency" office:value="1669.2" table:style-name="ce8">
            <text:p>1.669,2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671.2" table:style-name="ce8">
            <text:p>1.67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ATELLI MASSIMO</text:p>
          </table:table-cell>
          <table:table-cell table:style-name="ce8"/>
          <table:table-cell office:value-type="currency" office:value="10434.799999999999" table:style-name="ce8">
            <text:p>10.434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10438" table:style-name="ce8">
            <text:p>10.43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BARESCHI MAURO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currency" office:value="7044" table:style-name="ce8">
            <text:p>7.044,00 €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7044" table:style-name="ce8">
            <text:p>7.0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DHI XHENI</text:p>
          </table:table-cell>
          <table:table-cell table:style-name="ce8"/>
          <table:table-cell office:value-type="currency" office:value="13960" table:style-name="ce8">
            <text:p>13.96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3966" table:style-name="ce8">
            <text:p>13.9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EGGI MARIA LUISA DOMENICA</text:p>
          </table:table-cell>
          <table:table-cell table:style-name="ce8"/>
          <table:table-cell office:value-type="currency" office:value="592.4" table:style-name="ce8">
            <text:p>592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594" table:style-name="ce8">
            <text:p>5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ELLI MARZIA VITTORIA</text:p>
          </table:table-cell>
          <table:table-cell table:style-name="ce8"/>
          <table:table-cell office:value-type="currency" office:value="2560.4" table:style-name="ce8">
            <text:p>2.560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2562" table:style-name="ce8">
            <text:p>2.5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ILANI MARIO</text:p>
          </table:table-cell>
          <table:table-cell table:style-name="ce8"/>
          <table:table-cell office:value-type="currency" office:value="7672.89" table:style-name="ce8">
            <text:p>7.672,89 €</text:p>
          </table:table-cell>
          <table:table-cell table:number-columns-repeated="6" table:style-name="ce8"/>
          <table:table-cell office:value-type="currency" office:value="7672.89" table:style-name="ce8">
            <text:p>7.672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ONE YLENIA</text:p>
          </table:table-cell>
          <table:table-cell table:style-name="ce8"/>
          <table:table-cell office:value-type="currency" office:value="9226.2000000000007" table:style-name="ce8">
            <text:p>9.226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9231" table:style-name="ce8">
            <text:p>9.23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ONI GIANLUCA DAVID</text:p>
          </table:table-cell>
          <table:table-cell table:style-name="ce8"/>
          <table:table-cell office:value-type="currency" office:value="2160" table:style-name="ce8">
            <text:p>2.160,00 €</text:p>
          </table:table-cell>
          <table:table-cell table:number-columns-repeated="6" table:style-name="ce8"/>
          <table:table-cell office:value-type="currency" office:value="2160" table:style-name="ce8">
            <text:p>2.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RIENTOS OLIVARES GABY ROSARIO</text:p>
          </table:table-cell>
          <table:table-cell table:style-name="ce8"/>
          <table:table-cell office:value-type="currency" office:value="14367.6" table:style-name="ce8">
            <text:p>14.367,60 €</text:p>
          </table:table-cell>
          <table:table-cell table:number-columns-repeated="6" table:style-name="ce8"/>
          <table:table-cell office:value-type="currency" office:value="14367.6" table:style-name="ce8">
            <text:p>14.367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ANA FRANCESCO</text:p>
          </table:table-cell>
          <table:table-cell table:number-columns-repeated="2" table:style-name="ce8"/>
          <table:table-cell office:value-type="currency" office:value="100.89" table:style-name="ce8">
            <text:p>100,89 €</text:p>
          </table:table-cell>
          <table:table-cell table:number-columns-repeated="5" table:style-name="ce8"/>
          <table:table-cell office:value-type="currency" office:value="100.89" table:style-name="ce8">
            <text:p>100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ILICO GIANLUCA</text:p>
          </table:table-cell>
          <table:table-cell table:style-name="ce8"/>
          <table:table-cell office:value-type="currency" office:value="12040" table:style-name="ce8">
            <text:p>12.04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2048" table:style-name="ce8">
            <text:p>12.04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TTAGLIA ANTONINO GIULIO</text:p>
          </table:table-cell>
          <table:table-cell table:style-name="ce8"/>
          <table:table-cell office:value-type="currency" office:value="4660" table:style-name="ce8">
            <text:p>4.660,00 €</text:p>
          </table:table-cell>
          <table:table-cell table:number-columns-repeated="6" table:style-name="ce8"/>
          <table:table-cell office:value-type="currency" office:value="4660" table:style-name="ce8">
            <text:p>4.6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TTILOCCHI LUDOVICA</text:p>
          </table:table-cell>
          <table:table-cell table:style-name="ce8"/>
          <table:table-cell office:value-type="currency" office:value="1800" table:style-name="ce8">
            <text:p>1.800,00 €</text:p>
          </table:table-cell>
          <table:table-cell table:number-columns-repeated="6" table:style-name="ce8"/>
          <table:table-cell office:value-type="currency" office:value="1800" table:style-name="ce8">
            <text:p>1.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currency" office:value="588" table:style-name="ce8">
            <text:p>588,00 €</text:p>
          </table:table-cell>
          <table:table-cell table:number-columns-repeated="7" table:style-name="ce8"/>
          <table:table-cell office:value-type="currency" office:value="588" table:style-name="ce8">
            <text:p>5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XTER S.P.A.</text:p>
          </table:table-cell>
          <table:table-cell office:value-type="currency" office:value="346671.17" table:style-name="ce8">
            <text:p>346.671,17 €</text:p>
          </table:table-cell>
          <table:table-cell office:value-type="currency" office:value="3491.24" table:style-name="ce8">
            <text:p>3.491,24 €</text:p>
          </table:table-cell>
          <table:table-cell office:value-type="currency" office:value="13990" table:style-name="ce8">
            <text:p>13.990,00 €</text:p>
          </table:table-cell>
          <table:table-cell table:number-columns-repeated="5" table:style-name="ce8"/>
          <table:table-cell office:value-type="currency" office:value="364152.41" table:style-name="ce8">
            <text:p>364.152,4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YER S.P.A.</text:p>
          </table:table-cell>
          <table:table-cell office:value-type="currency" office:value="287708.79999999999" table:style-name="ce8">
            <text:p>287.708,80 €</text:p>
          </table:table-cell>
          <table:table-cell table:style-name="ce8"/>
          <table:table-cell office:value-type="currency" office:value="7363.64" table:style-name="ce8">
            <text:p>7.363,64 €</text:p>
          </table:table-cell>
          <table:table-cell table:style-name="ce8"/>
          <table:table-cell office:value-type="currency" office:value="14800" table:style-name="ce8">
            <text:p>14.800,00 €</text:p>
          </table:table-cell>
          <table:table-cell table:number-columns-repeated="3" table:style-name="ce8"/>
          <table:table-cell office:value-type="currency" office:value="309872.44" table:style-name="ce8">
            <text:p>309.872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ZZONI ELENA</text:p>
          </table:table-cell>
          <table:table-cell table:style-name="ce8"/>
          <table:table-cell office:value-type="currency" office:value="3276" table:style-name="ce8">
            <text:p>3.276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3284" table:style-name="ce8">
            <text:p>3.2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currency" office:value="13408.229999999998" table:style-name="ce8">
            <text:p>13.408,23 €</text:p>
          </table:table-cell>
          <table:table-cell office:value-type="currency" office:value="60" table:style-name="ce8">
            <text:p>60,00 €</text:p>
          </table:table-cell>
          <table:table-cell table:number-columns-repeated="6" table:style-name="ce8"/>
          <table:table-cell office:value-type="currency" office:value="13468.229999999998" table:style-name="ce8">
            <text:p>13.468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currency" office:value="275173.44" table:style-name="ce8">
            <text:p>275.173,44 €</text:p>
          </table:table-cell>
          <table:table-cell table:style-name="ce8"/>
          <table:table-cell office:value-type="currency" office:value="22206.23" table:style-name="ce8">
            <text:p>22.206,23 €</text:p>
          </table:table-cell>
          <table:table-cell table:number-columns-repeated="5" table:style-name="ce8"/>
          <table:table-cell office:value-type="currency" office:value="297379.67" table:style-name="ce8">
            <text:p>297.379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DOGNI SABRINA</text:p>
          </table:table-cell>
          <table:table-cell table:style-name="ce8"/>
          <table:table-cell office:value-type="currency" office:value="2860" table:style-name="ce8">
            <text:p>2.860,00 €</text:p>
          </table:table-cell>
          <table:table-cell table:number-columns-repeated="6" table:style-name="ce8"/>
          <table:table-cell office:value-type="currency" office:value="2860" table:style-name="ce8">
            <text:p>2.8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ASIO MARTA ROBERT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506" table:style-name="ce8">
            <text:p>7.5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INA VALENTINA</text:p>
          </table:table-cell>
          <table:table-cell table:style-name="ce8"/>
          <table:table-cell office:value-type="currency" office:value="2304.4" table:style-name="ce8">
            <text:p>2.304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2306" table:style-name="ce8">
            <text:p>2.3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OCCHI CHIARA</text:p>
          </table:table-cell>
          <table:table-cell table:style-name="ce8"/>
          <table:table-cell office:value-type="currency" office:value="4375" table:style-name="ce8">
            <text:p>4.375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4383" table:style-name="ce8">
            <text:p>4.38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OTTI ANITA SOFIA</text:p>
          </table:table-cell>
          <table:table-cell table:style-name="ce8"/>
          <table:table-cell office:value-type="currency" office:value="3560" table:style-name="ce8">
            <text:p>3.560,00 €</text:p>
          </table:table-cell>
          <table:table-cell table:number-columns-repeated="6" table:style-name="ce8"/>
          <table:table-cell office:value-type="currency" office:value="3560" table:style-name="ce8">
            <text:p>3.5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TRAN FABIAN ANGELA MARISOL</text:p>
          </table:table-cell>
          <table:table-cell table:number-columns-repeated="2" table:style-name="ce8"/>
          <table:table-cell office:value-type="currency" office:value="25" table:style-name="ce8">
            <text:p>25,00 €</text:p>
          </table:table-cell>
          <table:table-cell table:number-columns-repeated="5" table:style-name="ce8"/>
          <table:table-cell office:value-type="currency" office:value="25" table:style-name="ce8">
            <text:p>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EDETTI NICOLE ELISA</text:p>
          </table:table-cell>
          <table:table-cell table:style-name="ce8"/>
          <table:table-cell office:value-type="currency" office:value="10500" table:style-name="ce8">
            <text:p>10.50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0508" table:style-name="ce8">
            <text:p>10.5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currency" office:value="11170.36" table:style-name="ce8">
            <text:p>11.170,36 €</text:p>
          </table:table-cell>
          <table:table-cell table:number-columns-repeated="7" table:style-name="ce8"/>
          <table:table-cell office:value-type="currency" office:value="11170.36" table:style-name="ce8">
            <text:p>11.170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FENATI CHIARA</text:p>
          </table:table-cell>
          <table:table-cell table:style-name="ce8"/>
          <table:table-cell office:value-type="currency" office:value="4253.3999999999996" table:style-name="ce8">
            <text:p>4.253,4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4256.5999999999995" table:style-name="ce8">
            <text:p>4.256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8"/>
          <table:table-cell office:value-type="currency" office:value="2161.1999999999998" table:style-name="ce8">
            <text:p>2.16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2166" table:style-name="ce8">
            <text:p>2.1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ARO LUIGI</text:p>
          </table:table-cell>
          <table:table-cell table:style-name="ce8"/>
          <table:table-cell office:value-type="currency" office:value="13650" table:style-name="ce8">
            <text:p>13.6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3656" table:style-name="ce8">
            <text:p>13.6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8"/>
          <table:table-cell office:value-type="currency" office:value="7069.2000000000007" table:style-name="ce8">
            <text:p>7.069,20 €</text:p>
          </table:table-cell>
          <table:table-cell table:number-columns-repeated="6" table:style-name="ce8"/>
          <table:table-cell office:value-type="currency" office:value="7069.2000000000007" table:style-name="ce8">
            <text:p>7.06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8"/>
          <table:table-cell office:value-type="currency" office:value="6666.68" table:style-name="ce8">
            <text:p>6.666,68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6674.68" table:style-name="ce8">
            <text:p>6.674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8"/>
          <table:table-cell office:value-type="currency" office:value="5683.08" table:style-name="ce8">
            <text:p>5.683,08 €</text:p>
          </table:table-cell>
          <table:table-cell table:number-columns-repeated="6" table:style-name="ce8"/>
          <table:table-cell office:value-type="currency" office:value="5683.08" table:style-name="ce8">
            <text:p>5.683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SANI MARCO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AZZI NICOLA</text:p>
          </table:table-cell>
          <table:table-cell table:number-columns-repeated="2" table:style-name="ce8"/>
          <table:table-cell office:value-type="currency" office:value="138.4" table:style-name="ce8">
            <text:p>138,40 €</text:p>
          </table:table-cell>
          <table:table-cell table:number-columns-repeated="5" table:style-name="ce8"/>
          <table:table-cell office:value-type="currency" office:value="138.4" table:style-name="ce8">
            <text:p>13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8"/>
          <table:table-cell office:value-type="currency" office:value="8499.99" table:style-name="ce8">
            <text:p>8.499,99 €</text:p>
          </table:table-cell>
          <table:table-cell table:number-columns-repeated="6" table:style-name="ce8"/>
          <table:table-cell office:value-type="currency" office:value="8499.99" table:style-name="ce8">
            <text:p>8.4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ELLO EDOARDO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924" table:style-name="ce8">
            <text:p>1.9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OLA COSTRUZIONI S.A.S. DI BERTOLA MAURO &amp; C.</text:p>
          </table:table-cell>
          <table:table-cell table:number-columns-repeated="4" table:style-name="ce8"/>
          <table:table-cell office:value-type="currency" office:value="56700" table:style-name="ce8">
            <text:p>56.700,00 €</text:p>
          </table:table-cell>
          <table:table-cell table:number-columns-repeated="3" table:style-name="ce8"/>
          <table:table-cell office:value-type="currency" office:value="56700" table:style-name="ce8">
            <text:p>56.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 Diagnostici SAS</text:p>
          </table:table-cell>
          <table:table-cell office:value-type="currency" office:value="745" table:style-name="ce8">
            <text:p>745,00 €</text:p>
          </table:table-cell>
          <table:table-cell table:number-columns-repeated="7" table:style-name="ce8"/>
          <table:table-cell office:value-type="currency" office:value="745" table:style-name="ce8">
            <text:p>7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8"/>
          <table:table-cell office:value-type="currency" office:value="56624.98" table:style-name="ce8">
            <text:p>56.624,98 €</text:p>
          </table:table-cell>
          <table:table-cell table:number-columns-repeated="6" table:style-name="ce8"/>
          <table:table-cell office:value-type="currency" office:value="56624.98" table:style-name="ce8">
            <text:p>56.624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currency" office:value="8459.6999999999989" table:style-name="ce8">
            <text:p>8.459,70 €</text:p>
          </table:table-cell>
          <table:table-cell table:number-columns-repeated="7" table:style-name="ce8"/>
          <table:table-cell office:value-type="currency" office:value="8459.6999999999989" table:style-name="ce8">
            <text:p>8.459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8"/>
          <table:table-cell office:value-type="currency" office:value="799.23" table:style-name="ce8">
            <text:p>799,23 €</text:p>
          </table:table-cell>
          <table:table-cell table:style-name="ce8"/>
          <table:table-cell office:value-type="currency" office:value="799.23" table:style-name="ce8">
            <text:p>799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8"/>
          <table:table-cell office:value-type="currency" office:value="7618.74" table:style-name="ce8">
            <text:p>7.618,74 €</text:p>
          </table:table-cell>
          <table:table-cell table:number-columns-repeated="6" table:style-name="ce8"/>
          <table:table-cell office:value-type="currency" office:value="7618.74" table:style-name="ce8">
            <text:p>7.618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JANETTI BENEDETTA</text:p>
          </table:table-cell>
          <table:table-cell table:style-name="ce8"/>
          <table:table-cell office:value-type="currency" office:value="4999.9500000000007" table:style-name="ce8">
            <text:p>4.999,95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05.9500000000007" table:style-name="ce8">
            <text:p>5.005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O CRISTIANA</text:p>
          </table:table-cell>
          <table:table-cell table:style-name="ce8"/>
          <table:table-cell office:value-type="currency" office:value="5621" table:style-name="ce8">
            <text:p>5.621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625" table:style-name="ce8">
            <text:p>5.6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LLI FILIPPO</text:p>
          </table:table-cell>
          <table:table-cell table:style-name="ce8"/>
          <table:table-cell office:value-type="currency" office:value="11779.099999999999" table:style-name="ce8">
            <text:p>11.779,1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1783.099999999999" table:style-name="ce8">
            <text:p>11.783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currency" office:value="8576.2000000000007" table:style-name="ce8">
            <text:p>8.576,20 €</text:p>
          </table:table-cell>
          <table:table-cell table:number-columns-repeated="7" table:style-name="ce8"/>
          <table:table-cell office:value-type="currency" office:value="8576.2000000000007" table:style-name="ce8">
            <text:p>8.576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LARMA S.R.L.</text:p>
          </table:table-cell>
          <table:table-cell office:value-type="currency" office:value="17820" table:style-name="ce8">
            <text:p>17.820,00 €</text:p>
          </table:table-cell>
          <table:table-cell table:number-columns-repeated="7" table:style-name="ce8"/>
          <table:table-cell office:value-type="currency" office:value="17820" table:style-name="ce8">
            <text:p>17.8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currency" office:value="27888.829999999998" table:style-name="ce8">
            <text:p>27.888,83 €</text:p>
          </table:table-cell>
          <table:table-cell table:number-columns-repeated="7" table:style-name="ce8"/>
          <table:table-cell office:value-type="currency" office:value="27888.829999999998" table:style-name="ce8">
            <text:p>27.888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currency" office:value="311551.74" table:style-name="ce8">
            <text:p>311.551,74 €</text:p>
          </table:table-cell>
          <table:table-cell table:number-columns-repeated="7" table:style-name="ce8"/>
          <table:table-cell office:value-type="currency" office:value="311551.74" table:style-name="ce8">
            <text:p>311.551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currency" office:value="6050" table:style-name="ce8">
            <text:p>6.050,00 €</text:p>
          </table:table-cell>
          <table:table-cell table:number-columns-repeated="7" table:style-name="ce8"/>
          <table:table-cell office:value-type="currency" office:value="6050" table:style-name="ce8">
            <text:p>6.0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8"/>
          <table:table-cell office:value-type="currency" office:value="32798.93" table:style-name="ce8">
            <text:p>32.798,93 €</text:p>
          </table:table-cell>
          <table:table-cell table:number-columns-repeated="6" table:style-name="ce8"/>
          <table:table-cell office:value-type="currency" office:value="32798.93" table:style-name="ce8">
            <text:p>32.798,9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HORIZONS ITALIA S.R.L.</text:p>
          </table:table-cell>
          <table:table-cell office:value-type="currency" office:value="119.7" table:style-name="ce8">
            <text:p>119,70 €</text:p>
          </table:table-cell>
          <table:table-cell table:number-columns-repeated="7" table:style-name="ce8"/>
          <table:table-cell office:value-type="currency" office:value="119.7" table:style-name="ce8">
            <text:p>119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currency" office:value="10866" table:style-name="ce8">
            <text:p>10.866,00 €</text:p>
          </table:table-cell>
          <table:table-cell table:number-columns-repeated="7" table:style-name="ce8"/>
          <table:table-cell office:value-type="currency" office:value="10866" table:style-name="ce8">
            <text:p>10.8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currency" office:value="1107.5" table:style-name="ce8">
            <text:p>1.107,50 €</text:p>
          </table:table-cell>
          <table:table-cell table:number-columns-repeated="7" table:style-name="ce8"/>
          <table:table-cell office:value-type="currency" office:value="1107.5" table:style-name="ce8">
            <text:p>1.10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currency" office:value="5329.6" table:style-name="ce8">
            <text:p>5.329,60 €</text:p>
          </table:table-cell>
          <table:table-cell table:number-columns-repeated="7" table:style-name="ce8"/>
          <table:table-cell office:value-type="currency" office:value="5329.6" table:style-name="ce8">
            <text:p>5.329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CENTRAL</text:p>
          </table:table-cell>
          <table:table-cell table:style-name="ce8"/>
          <table:table-cell office:value-type="currency" office:value="29888.420000000002" table:style-name="ce8">
            <text:p>29.888,42 €</text:p>
          </table:table-cell>
          <table:table-cell table:number-columns-repeated="6" table:style-name="ce8"/>
          <table:table-cell office:value-type="currency" office:value="29888.420000000002" table:style-name="ce8">
            <text:p>29.888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currency" office:value="58125" table:style-name="ce8">
            <text:p>58.125,00 €</text:p>
          </table:table-cell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58125" table:style-name="ce8">
            <text:p>58.1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A S.r.l.</text:p>
          </table:table-cell>
          <table:table-cell table:style-name="ce8"/>
          <table:table-cell office:value-type="currency" office:value="163.94" table:style-name="ce8">
            <text:p>163,94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67.94" table:style-name="ce8">
            <text:p>167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CA ITALIA SRL</text:p>
          </table:table-cell>
          <table:table-cell office:value-type="currency" office:value="18708.739999999998" table:style-name="ce8">
            <text:p>18.708,74 €</text:p>
          </table:table-cell>
          <table:table-cell table:number-columns-repeated="7" table:style-name="ce8"/>
          <table:table-cell office:value-type="currency" office:value="18708.739999999998" table:style-name="ce8">
            <text:p>18.708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CAL RESEARCH NETWORK LLC</text:p>
          </table:table-cell>
          <table:table-cell table:style-name="ce8"/>
          <table:table-cell office:value-type="currency" office:value="676.26" table:style-name="ce8">
            <text:p>676,26 €</text:p>
          </table:table-cell>
          <table:table-cell table:number-columns-repeated="6" table:style-name="ce8"/>
          <table:table-cell office:value-type="currency" office:value="676.26" table:style-name="ce8">
            <text:p>676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CAL SERVICE S.r.l.</text:p>
          </table:table-cell>
          <table:table-cell office:value-type="currency" office:value="720" table:style-name="ce8">
            <text:p>720,00 €</text:p>
          </table:table-cell>
          <table:table-cell table:number-columns-repeated="7"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currency" office:value="157135.81" table:style-name="ce8">
            <text:p>157.135,81 €</text:p>
          </table:table-cell>
          <table:table-cell table:style-name="ce8"/>
          <table:table-cell office:value-type="currency" office:value="7724.94" table:style-name="ce8">
            <text:p>7.724,94 €</text:p>
          </table:table-cell>
          <table:table-cell table:number-columns-repeated="5" table:style-name="ce8"/>
          <table:table-cell office:value-type="currency" office:value="164860.75" table:style-name="ce8">
            <text:p>164.860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NDETTI PIERPAOLO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table:number-columns-repeated="6" table:style-name="ce8"/>
          <table:table-cell office:value-type="currency" office:value="3750" table:style-name="ce8">
            <text:p>3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currency" office:value="770.4" table:style-name="ce8">
            <text:p>770,40 €</text:p>
          </table:table-cell>
          <table:table-cell table:number-columns-repeated="7" table:style-name="ce8"/>
          <table:table-cell office:value-type="currency" office:value="770.4" table:style-name="ce8">
            <text:p>77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HARM ITALIA S.a.S</text:p>
          </table:table-cell>
          <table:table-cell office:value-type="currency" office:value="103.5" table:style-name="ce8">
            <text:p>103,50 €</text:p>
          </table:table-cell>
          <table:table-cell table:number-columns-repeated="7" table:style-name="ce8"/>
          <table:table-cell office:value-type="currency" office:value="103.5" table:style-name="ce8">
            <text:p>103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ROJECT ITALIA SRL</text:p>
          </table:table-cell>
          <table:table-cell office:value-type="currency" office:value="2295.77" table:style-name="ce8">
            <text:p>2.295,77 €</text:p>
          </table:table-cell>
          <table:table-cell table:number-columns-repeated="7" table:style-name="ce8"/>
          <table:table-cell office:value-type="currency" office:value="2295.77" table:style-name="ce8">
            <text:p>2.295,7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currency" office:value="22745.7" table:style-name="ce8">
            <text:p>22.745,70 €</text:p>
          </table:table-cell>
          <table:table-cell table:number-columns-repeated="7" table:style-name="ce8"/>
          <table:table-cell office:value-type="currency" office:value="22745.7" table:style-name="ce8">
            <text:p>22.745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currency" office:value="40562.46" table:style-name="ce8">
            <text:p>40.562,46 €</text:p>
          </table:table-cell>
          <table:table-cell office:value-type="currency" office:value="30" table:style-name="ce8">
            <text:p>30,00 €</text:p>
          </table:table-cell>
          <table:table-cell office:value-type="currency" office:value="15750" table:style-name="ce8">
            <text:p>15.750,00 €</text:p>
          </table:table-cell>
          <table:table-cell table:number-columns-repeated="5" table:style-name="ce8"/>
          <table:table-cell office:value-type="currency" office:value="56342.46" table:style-name="ce8">
            <text:p>56.342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currency" office:value="1482.24" table:style-name="ce8">
            <text:p>1.482,24 €</text:p>
          </table:table-cell>
          <table:table-cell table:number-columns-repeated="7" table:style-name="ce8"/>
          <table:table-cell office:value-type="currency" office:value="1482.24" table:style-name="ce8">
            <text:p>1.482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IGMA SPA</text:p>
          </table:table-cell>
          <table:table-cell office:value-type="currency" office:value="9632.0500000000011" table:style-name="ce8">
            <text:p>9.632,05 €</text:p>
          </table:table-cell>
          <table:table-cell office:value-type="currency" office:value="20" table:style-name="ce8">
            <text:p>20,00 €</text:p>
          </table:table-cell>
          <table:table-cell table:number-columns-repeated="6" table:style-name="ce8"/>
          <table:table-cell office:value-type="currency" office:value="9652.0500000000011" table:style-name="ce8">
            <text:p>9.652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currency" office:value="20297.8" table:style-name="ce8">
            <text:p>20.297,80 €</text:p>
          </table:table-cell>
          <table:table-cell table:number-columns-repeated="7" table:style-name="ce8"/>
          <table:table-cell office:value-type="currency" office:value="20297.8" table:style-name="ce8">
            <text:p>20.297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currency" office:value="11419.2" table:style-name="ce8">
            <text:p>11.419,20 €</text:p>
          </table:table-cell>
          <table:table-cell table:number-columns-repeated="7" table:style-name="ce8"/>
          <table:table-cell office:value-type="currency" office:value="11419.2" table:style-name="ce8">
            <text:p>11.41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currency" office:value="82040" table:style-name="ce8">
            <text:p>82.040,00 €</text:p>
          </table:table-cell>
          <table:table-cell table:number-columns-repeated="7" table:style-name="ce8"/>
          <table:table-cell office:value-type="currency" office:value="82040" table:style-name="ce8">
            <text:p>82.0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VER S.R.L.</text:p>
          </table:table-cell>
          <table:table-cell office:value-type="currency" office:value="10795" table:style-name="ce8">
            <text:p>10.795,00 €</text:p>
          </table:table-cell>
          <table:table-cell table:number-columns-repeated="7" table:style-name="ce8"/>
          <table:table-cell office:value-type="currency" office:value="10795" table:style-name="ce8">
            <text:p>10.79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8"/>
          <table:table-cell office:value-type="currency" office:value="5400" table:style-name="ce8">
            <text:p>5.4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406" table:style-name="ce8">
            <text:p>5.4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SACCO DANIELE</text:p>
          </table:table-cell>
          <table:table-cell table:style-name="ce8"/>
          <table:table-cell office:value-type="currency" office:value="5000" table:style-name="ce8">
            <text:p>5.000,00 €</text:p>
          </table:table-cell>
          <table:table-cell table:number-columns-repeated="6" table:style-name="ce8"/>
          <table:table-cell office:value-type="currency" office:value="5000" table:style-name="ce8">
            <text:p>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8"/>
          <table:table-cell office:value-type="currency" office:value="2170.59" table:style-name="ce8">
            <text:p>2.170,59 €</text:p>
          </table:table-cell>
          <table:table-cell table:number-columns-repeated="6" table:style-name="ce8"/>
          <table:table-cell office:value-type="currency" office:value="2170.59" table:style-name="ce8">
            <text:p>2.170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ZZANTINO MARIA ROSARIA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JERK AUD MARIE</text:p>
          </table:table-cell>
          <table:table-cell table:style-name="ce8"/>
          <table:table-cell office:value-type="currency" office:value="1466.4" table:style-name="ce8">
            <text:p>1.466,4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470.4" table:style-name="ce8">
            <text:p>1.47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currency" office:value="5442" table:style-name="ce8">
            <text:p>5.442,00 €</text:p>
          </table:table-cell>
          <table:table-cell table:number-columns-repeated="7" table:style-name="ce8"/>
          <table:table-cell office:value-type="currency" office:value="5442" table:style-name="ce8">
            <text:p>5.4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currency" office:value="753.6" table:style-name="ce8">
            <text:p>753,60 €</text:p>
          </table:table-cell>
          <table:table-cell table:number-columns-repeated="7" table:style-name="ce8"/>
          <table:table-cell office:value-type="currency" office:value="753.6" table:style-name="ce8">
            <text:p>753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8"/>
          <table:table-cell office:value-type="currency" office:value="1635" table:style-name="ce8">
            <text:p>1.635,00 €</text:p>
          </table:table-cell>
          <table:table-cell table:style-name="ce8"/>
          <table:table-cell office:value-type="currency" office:value="1635" table:style-name="ce8">
            <text:p>1.6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8"/>
          <table:table-cell office:value-type="currency" office:value="28317.019999999997" table:style-name="ce8">
            <text:p>28.317,02 €</text:p>
          </table:table-cell>
          <table:table-cell table:number-columns-repeated="6" table:style-name="ce8"/>
          <table:table-cell office:value-type="currency" office:value="28317.019999999997" table:style-name="ce8">
            <text:p>28.317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EHRINGER INGELHEIM ITALIA <text:s/>S.P.A.</text:p>
          </table:table-cell>
          <table:table-cell office:value-type="currency" office:value="66982.100000000006" table:style-name="ce8">
            <text:p>66.982,10 €</text:p>
          </table:table-cell>
          <table:table-cell table:number-columns-repeated="7" table:style-name="ce8"/>
          <table:table-cell office:value-type="currency" office:value="66982.100000000006" table:style-name="ce8">
            <text:p>66.982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ERI LUCA</text:p>
          </table:table-cell>
          <table:table-cell table:style-name="ce8"/>
          <table:table-cell office:value-type="currency" office:value="6966.01" table:style-name="ce8">
            <text:p>6.966,01 €</text:p>
          </table:table-cell>
          <table:table-cell table:number-columns-repeated="6" table:style-name="ce8"/>
          <table:table-cell office:value-type="currency" office:value="6966.01" table:style-name="ce8">
            <text:p>6.966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GACS ALEXANDRA MARIANA</text:p>
          </table:table-cell>
          <table:table-cell table:style-name="ce8"/>
          <table:table-cell office:value-type="currency" office:value="10561.2" table:style-name="ce8">
            <text:p>10.561,2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567.2" table:style-name="ce8">
            <text:p>10.56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IDO GIOVANNI</text:p>
          </table:table-cell>
          <table:table-cell table:style-name="ce8"/>
          <table:table-cell office:value-type="currency" office:value="5840" table:style-name="ce8">
            <text:p>5.84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844" table:style-name="ce8">
            <text:p>5.8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LZAN GIULIA</text:p>
          </table:table-cell>
          <table:table-cell table:style-name="ce8"/>
          <table:table-cell office:value-type="currency" office:value="2520" table:style-name="ce8">
            <text:p>2.52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526" table:style-name="ce8">
            <text:p>2.52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ACCORSO ALESSANDRA</text:p>
          </table:table-cell>
          <table:table-cell table:style-name="ce8"/>
          <table:table-cell office:value-type="currency" office:value="1456" table:style-name="ce8">
            <text:p>1.456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458" table:style-name="ce8">
            <text:p>1.45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AMINI PIERPAOLO</text:p>
          </table:table-cell>
          <table:table-cell table:style-name="ce8"/>
          <table:table-cell office:value-type="currency" office:value="2839.33" table:style-name="ce8">
            <text:p>2.839,33 €</text:p>
          </table:table-cell>
          <table:table-cell table:number-columns-repeated="6" table:style-name="ce8"/>
          <table:table-cell office:value-type="currency" office:value="2839.33" table:style-name="ce8">
            <text:p>2.839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DANZA ELISABETTA</text:p>
          </table:table-cell>
          <table:table-cell table:number-columns-repeated="2" table:style-name="ce8"/>
          <table:table-cell office:value-type="currency" office:value="352" table:style-name="ce8">
            <text:p>352,00 €</text:p>
          </table:table-cell>
          <table:table-cell table:number-columns-repeated="5" table:style-name="ce8"/>
          <table:table-cell office:value-type="currency" office:value="352" table:style-name="ce8">
            <text:p>3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DI ELENA</text:p>
          </table:table-cell>
          <table:table-cell table:style-name="ce8"/>
          <table:table-cell office:value-type="currency" office:value="6666.68" table:style-name="ce8">
            <text:p>6.666,68 €</text:p>
          </table:table-cell>
          <table:table-cell table:number-columns-repeated="6" table:style-name="ce8"/>
          <table:table-cell office:value-type="currency" office:value="6666.68" table:style-name="ce8">
            <text:p>6.666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ELLI LODOVICA</text:p>
          </table:table-cell>
          <table:table-cell table:style-name="ce8"/>
          <table:table-cell office:value-type="currency" office:value="2199.6" table:style-name="ce8">
            <text:p>2.199,6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203.6" table:style-name="ce8">
            <text:p>2.203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ESCHI &amp; C. S.R.L.</text:p>
          </table:table-cell>
          <table:table-cell office:value-type="currency" office:value="2067" table:style-name="ce8">
            <text:p>2.067,00 €</text:p>
          </table:table-cell>
          <table:table-cell table:number-columns-repeated="7" table:style-name="ce8"/>
          <table:table-cell office:value-type="currency" office:value="2067" table:style-name="ce8">
            <text:p>2.06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IFATI CRISTIAN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ACCHI ELENA</text:p>
          </table:table-cell>
          <table:table-cell table:style-name="ce8"/>
          <table:table-cell office:value-type="currency" office:value="2304.4" table:style-name="ce8">
            <text:p>2.304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2306" table:style-name="ce8">
            <text:p>2.3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8"/>
          <table:table-cell office:value-type="currency" office:value="1408.9" table:style-name="ce8">
            <text:p>1.408,90 €</text:p>
          </table:table-cell>
          <table:table-cell office:value-type="currency" office:value="926649.23" table:style-name="ce8">
            <text:p>926.649,23 €</text:p>
          </table:table-cell>
          <table:table-cell table:number-columns-repeated="5" table:style-name="ce8"/>
          <table:table-cell office:value-type="currency" office:value="928058.13" table:style-name="ce8">
            <text:p>928.058,1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TOLUZZI PAOLO</text:p>
          </table:table-cell>
          <table:table-cell table:style-name="ce8"/>
          <table:table-cell office:value-type="currency" office:value="960" table:style-name="ce8">
            <text:p>960,00 €</text:p>
          </table:table-cell>
          <table:table-cell table:number-columns-repeated="6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SCO SOFIA</text:p>
          </table:table-cell>
          <table:table-cell table:style-name="ce8"/>
          <table:table-cell office:value-type="currency" office:value="3120" table:style-name="ce8">
            <text:p>3.12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124" table:style-name="ce8">
            <text:p>3.1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currency" office:value="363664.32999999996" table:style-name="ce8">
            <text:p>363.664,33 €</text:p>
          </table:table-cell>
          <table:table-cell table:style-name="ce8"/>
          <table:table-cell office:value-type="currency" office:value="13.85" table:style-name="ce8">
            <text:p>13,85 €</text:p>
          </table:table-cell>
          <table:table-cell table:number-columns-repeated="5" table:style-name="ce8"/>
          <table:table-cell office:value-type="currency" office:value="363678.17999999993" table:style-name="ce8">
            <text:p>363.678,1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VERA LUIGI</text:p>
          </table:table-cell>
          <table:table-cell table:number-columns-repeated="2" table:style-name="ce8"/>
          <table:table-cell office:value-type="currency" office:value="132" table:style-name="ce8">
            <text:p>132,00 €</text:p>
          </table:table-cell>
          <table:table-cell table:number-columns-repeated="5" table:style-name="ce8"/>
          <table:table-cell office:value-type="currency" office:value="132" table:style-name="ce8">
            <text:p>13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ZZINI FRANCESCO GIOVANNI</text:p>
          </table:table-cell>
          <table:table-cell table:style-name="ce8"/>
          <table:table-cell office:value-type="currency" office:value="1728" table:style-name="ce8">
            <text:p>1.728,00 €</text:p>
          </table:table-cell>
          <table:table-cell table:number-columns-repeated="6" table:style-name="ce8"/>
          <table:table-cell office:value-type="currency" office:value="1728" table:style-name="ce8">
            <text:p>1.7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currency" office:value="50321.56" table:style-name="ce8">
            <text:p>50.321,56 €</text:p>
          </table:table-cell>
          <table:table-cell table:number-columns-repeated="7" table:style-name="ce8"/>
          <table:table-cell office:value-type="currency" office:value="50321.56" table:style-name="ce8">
            <text:p>50.321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CCO LORENZO</text:p>
          </table:table-cell>
          <table:table-cell table:style-name="ce8"/>
          <table:table-cell office:value-type="currency" office:value="3840" table:style-name="ce8">
            <text:p>3.84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844" table:style-name="ce8">
            <text:p>3.8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DASCIO MARGHERIT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7502" table:style-name="ce8">
            <text:p>7.5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GA MARCO</text:p>
          </table:table-cell>
          <table:table-cell table:style-name="ce8"/>
          <table:table-cell office:value-type="currency" office:value="3198" table:style-name="ce8">
            <text:p>3.198,00 €</text:p>
          </table:table-cell>
          <table:table-cell table:number-columns-repeated="6" table:style-name="ce8"/>
          <table:table-cell office:value-type="currency" office:value="3198" table:style-name="ce8">
            <text:p>3.1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currency" office:value="6185" table:style-name="ce8">
            <text:p>6.185,00 €</text:p>
          </table:table-cell>
          <table:table-cell office:value-type="currency" office:value="1101" table:style-name="ce8">
            <text:p>1.101,00 €</text:p>
          </table:table-cell>
          <table:table-cell table:number-columns-repeated="6" table:style-name="ce8"/>
          <table:table-cell office:value-type="currency" office:value="7286" table:style-name="ce8">
            <text:p>7.28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ATI ANNA</text:p>
          </table:table-cell>
          <table:table-cell table:style-name="ce8"/>
          <table:table-cell office:value-type="currency" office:value="5120" table:style-name="ce8">
            <text:p>5.12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124" table:style-name="ce8">
            <text:p>5.1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ILLA MARTA</text:p>
          </table:table-cell>
          <table:table-cell table:style-name="ce8"/>
          <table:table-cell office:value-type="currency" office:value="3333.33" table:style-name="ce8">
            <text:p>3.333,33 €</text:p>
          </table:table-cell>
          <table:table-cell table:number-columns-repeated="6" table:style-name="ce8"/>
          <table:table-cell office:value-type="currency" office:value="3333.33" table:style-name="ce8">
            <text:p>3.333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8"/>
          <table:table-cell office:value-type="currency" office:value="4486.5300000000007" table:style-name="ce8">
            <text:p>4.486,53 €</text:p>
          </table:table-cell>
          <table:table-cell office:value-type="currency" office:value="4.4400000000000004" table:style-name="ce8">
            <text:p>4,44 €</text:p>
          </table:table-cell>
          <table:table-cell table:number-columns-repeated="5" table:style-name="ce8"/>
          <table:table-cell office:value-type="currency" office:value="4490.97" table:style-name="ce8">
            <text:p>4.490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8"/>
          <table:table-cell office:value-type="currency" office:value="5781.72" table:style-name="ce8">
            <text:p>5.781,72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785.72" table:style-name="ce8">
            <text:p>5.785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ENA MICHELA</text:p>
          </table:table-cell>
          <table:table-cell table:style-name="ce8"/>
          <table:table-cell office:value-type="currency" office:value="6749.99" table:style-name="ce8">
            <text:p>6.749,99 €</text:p>
          </table:table-cell>
          <table:table-cell office:value-type="currency" office:value="10" table:style-name="ce8">
            <text:p>10,00 €</text:p>
          </table:table-cell>
          <table:table-cell table:number-columns-repeated="5" table:style-name="ce8"/>
          <table:table-cell office:value-type="currency" office:value="6759.99" table:style-name="ce8">
            <text:p>6.75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ENTA EZIO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currency" office:value="885" table:style-name="ce8">
            <text:p>885,00 €</text:p>
          </table:table-cell>
          <table:table-cell table:number-columns-repeated="7" table:style-name="ce8"/>
          <table:table-cell office:value-type="currency" office:value="885" table:style-name="ce8">
            <text:p>8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DGE TO LIFE (EUROPE) LTD</text:p>
          </table:table-cell>
          <table:table-cell office:value-type="currency" office:value="1866.95" table:style-name="ce8">
            <text:p>1.866,95 €</text:p>
          </table:table-cell>
          <table:table-cell table:number-columns-repeated="7" table:style-name="ce8"/>
          <table:table-cell office:value-type="currency" office:value="1866.95" table:style-name="ce8">
            <text:p>1.866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GIDA ANDREA</text:p>
          </table:table-cell>
          <table:table-cell table:style-name="ce8"/>
          <table:table-cell office:value-type="currency" office:value="3120" table:style-name="ce8">
            <text:p>3.120,00 €</text:p>
          </table:table-cell>
          <table:table-cell table:number-columns-repeated="6" table:style-name="ce8"/>
          <table:table-cell office:value-type="currency" office:value="3120" table:style-name="ce8">
            <text:p>3.1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currency" office:value="305484.74000000005" table:style-name="ce8">
            <text:p>305.484,74 €</text:p>
          </table:table-cell>
          <table:table-cell table:style-name="ce8"/>
          <table:table-cell office:value-type="currency" office:value="522.98" table:style-name="ce8">
            <text:p>522,98 €</text:p>
          </table:table-cell>
          <table:table-cell table:number-columns-repeated="5" table:style-name="ce8"/>
          <table:table-cell office:value-type="currency" office:value="306007.72000000003" table:style-name="ce8">
            <text:p>306.007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NO ANTONELL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currency" office:value="975" table:style-name="ce8">
            <text:p>975,00 €</text:p>
          </table:table-cell>
          <table:table-cell table:number-columns-repeated="7" table:style-name="ce8"/>
          <table:table-cell office:value-type="currency" office:value="975" table:style-name="ce8">
            <text:p>9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SCHI LORENZO</text:p>
          </table:table-cell>
          <table:table-cell table:number-columns-repeated="2" table:style-name="ce8"/>
          <table:table-cell office:value-type="currency" office:value="102" table:style-name="ce8">
            <text:p>102,00 €</text:p>
          </table:table-cell>
          <table:table-cell table:number-columns-repeated="5" table:style-name="ce8"/>
          <table:table-cell office:value-type="currency" office:value="102" table:style-name="ce8">
            <text:p>1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currency" office:value="3911.6" table:style-name="ce8">
            <text:p>3.911,60 €</text:p>
          </table:table-cell>
          <table:table-cell table:number-columns-repeated="7" table:style-name="ce8"/>
          <table:table-cell office:value-type="currency" office:value="3911.6" table:style-name="ce8">
            <text:p>3.91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CELLI CRISTINA</text:p>
          </table:table-cell>
          <table:table-cell table:style-name="ce8"/>
          <table:table-cell office:value-type="currency" office:value="9001.2000000000007" table:style-name="ce8">
            <text:p>9.00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9006" table:style-name="ce8">
            <text:p>9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DELLI SILVIA</text:p>
          </table:table-cell>
          <table:table-cell table:style-name="ce8"/>
          <table:table-cell office:value-type="currency" office:value="10583.23" table:style-name="ce8">
            <text:p>10.583,23 €</text:p>
          </table:table-cell>
          <table:table-cell table:number-columns-repeated="6" table:style-name="ce8"/>
          <table:table-cell office:value-type="currency" office:value="10583.23" table:style-name="ce8">
            <text:p>10.583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FFA GIOVANNA</text:p>
          </table:table-cell>
          <table:table-cell table:style-name="ce8"/>
          <table:table-cell office:value-type="currency" office:value="2368" table:style-name="ce8">
            <text:p>2.368,00 €</text:p>
          </table:table-cell>
          <table:table-cell table:number-columns-repeated="6" table:style-name="ce8"/>
          <table:table-cell office:value-type="currency" office:value="2368" table:style-name="ce8">
            <text:p>2.3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NGARO ELISABETTA</text:p>
          </table:table-cell>
          <table:table-cell table:style-name="ce8"/>
          <table:table-cell office:value-type="currency" office:value="3560" table:style-name="ce8">
            <text:p>3.560,00 €</text:p>
          </table:table-cell>
          <table:table-cell table:number-columns-repeated="6" table:style-name="ce8"/>
          <table:table-cell office:value-type="currency" office:value="3560" table:style-name="ce8">
            <text:p>3.5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ONOCORE RUGGERO</text:p>
          </table:table-cell>
          <table:table-cell table:style-name="ce8"/>
          <table:table-cell office:value-type="currency" office:value="8749.98" table:style-name="ce8">
            <text:p>8.749,98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755.98" table:style-name="ce8">
            <text:p>8.755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number-columns-repeated="2" table:style-name="ce8"/>
          <table:table-cell office:value-type="currency" office:value="11100" table:style-name="ce8">
            <text:p>11.100,00 €</text:p>
          </table:table-cell>
          <table:table-cell table:number-columns-repeated="5" table:style-name="ce8"/>
          <table:table-cell office:value-type="currency" office:value="11100" table:style-name="ce8">
            <text:p>11.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currency" office:value="24641.699999999997" table:style-name="ce8">
            <text:p>24.641,70 €</text:p>
          </table:table-cell>
          <table:table-cell table:number-columns-repeated="3" table:style-name="ce8"/>
          <table:table-cell office:value-type="currency" office:value="19701" table:style-name="ce8">
            <text:p>19.701,00 €</text:p>
          </table:table-cell>
          <table:table-cell table:number-columns-repeated="3" table:style-name="ce8"/>
          <table:table-cell office:value-type="currency" office:value="44342.7" table:style-name="ce8">
            <text:p>44.342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ning Flame di Mattia Clemente</text:p>
          </table:table-cell>
          <table:table-cell table:style-name="ce8"/>
          <table:table-cell office:value-type="currency" office:value="840" table:style-name="ce8">
            <text:p>840,00 €</text:p>
          </table:table-cell>
          <table:table-cell table:number-columns-repeated="6" table:style-name="ce8"/>
          <table:table-cell office:value-type="currency" office:value="840" table:style-name="ce8">
            <text:p>8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SNACH GHIL</text:p>
          </table:table-cell>
          <table:table-cell table:style-name="ce8"/>
          <table:table-cell office:value-type="currency" office:value="3524.8599999999997" table:style-name="ce8">
            <text:p>3.524,86 €</text:p>
          </table:table-cell>
          <table:table-cell table:number-columns-repeated="6" table:style-name="ce8"/>
          <table:table-cell office:value-type="currency" office:value="3524.8599999999997" table:style-name="ce8">
            <text:p>3.524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TTE' CINZIA MARINA</text:p>
          </table:table-cell>
          <table:table-cell table:style-name="ce8"/>
          <table:table-cell office:value-type="currency" office:value="2912" table:style-name="ce8">
            <text:p>2.912,00 €</text:p>
          </table:table-cell>
          <table:table-cell table:number-columns-repeated="6" table:style-name="ce8"/>
          <table:table-cell office:value-type="currency" office:value="2912" table:style-name="ce8">
            <text:p>2.9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A.D. CENTRO ASSISTENZA DOGANALE LEO ANTELLI SRL</text:p>
          </table:table-cell>
          <table:table-cell table:number-columns-repeated="2" table:style-name="ce8"/>
          <table:table-cell office:value-type="currency" office:value="1112.0600000000002" table:style-name="ce8">
            <text:p>1.112,06 €</text:p>
          </table:table-cell>
          <table:table-cell table:number-columns-repeated="5" table:style-name="ce8"/>
          <table:table-cell office:value-type="currency" office:value="1112.0600000000002" table:style-name="ce8">
            <text:p>1.112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F.I. S.R.L.</text:p>
          </table:table-cell>
          <table:table-cell office:value-type="currency" office:value="412" table:style-name="ce8">
            <text:p>412,00 €</text:p>
          </table:table-cell>
          <table:table-cell table:number-columns-repeated="7" table:style-name="ce8"/>
          <table:table-cell office:value-type="currency" office:value="412" table:style-name="ce8">
            <text:p>4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G.M. SPA - DIV. MEDICALE META</text:p>
          </table:table-cell>
          <table:table-cell office:value-type="currency" office:value="288" table:style-name="ce8">
            <text:p>288,00 €</text:p>
          </table:table-cell>
          <table:table-cell table:number-columns-repeated="7" table:style-name="ce8"/>
          <table:table-cell office:value-type="currency" office:value="288" table:style-name="ce8">
            <text:p>2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I.C.L.A.T. soc.coop</text:p>
          </table:table-cell>
          <table:table-cell table:style-name="ce8"/>
          <table:table-cell office:value-type="currency" office:value="1239184.1100000001" table:style-name="ce8">
            <text:p>1.239.184,11 €</text:p>
          </table:table-cell>
          <table:table-cell table:number-columns-repeated="6" table:style-name="ce8"/>
          <table:table-cell office:value-type="currency" office:value="1239184.1100000001" table:style-name="ce8">
            <text:p>1.239.184,1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N. COSTRUZIONI GENERALI S.R.L.</text:p>
          </table:table-cell>
          <table:table-cell office:value-type="currency" office:value="4018.3399999999997" table:style-name="ce8">
            <text:p>4.018,34 €</text:p>
          </table:table-cell>
          <table:table-cell office:value-type="currency" office:value="383262.98" table:style-name="ce8">
            <text:p>383.262,98 €</text:p>
          </table:table-cell>
          <table:table-cell table:number-columns-repeated="6" table:style-name="ce8"/>
          <table:table-cell office:value-type="currency" office:value="387281.32" table:style-name="ce8">
            <text:p>387.281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P.E. ITALIA S.P.A.(DIVISIONE FIBRONICA)</text:p>
          </table:table-cell>
          <table:table-cell table:style-name="ce8"/>
          <table:table-cell office:value-type="currency" office:value="30000" table:style-name="ce8">
            <text:p>30.000,00 €</text:p>
          </table:table-cell>
          <table:table-cell table:number-columns-repeated="6" table:style-name="ce8"/>
          <table:table-cell office:value-type="currency" office:value="30000" table:style-name="ce8">
            <text:p>30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currency" office:value="4857.32" table:style-name="ce8">
            <text:p>4.857,32 €</text:p>
          </table:table-cell>
          <table:table-cell office:value-type="currency" office:value="21" table:style-name="ce8">
            <text:p>21,00 €</text:p>
          </table:table-cell>
          <table:table-cell table:number-columns-repeated="6" table:style-name="ce8"/>
          <table:table-cell office:value-type="currency" office:value="4878.32" table:style-name="ce8">
            <text:p>4.878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R.S. IMPIANTI</text:p>
          </table:table-cell>
          <table:table-cell table:number-columns-repeated="4" table:style-name="ce8"/>
          <table:table-cell office:value-type="currency" office:value="5217" table:style-name="ce8">
            <text:p>5.217,00 €</text:p>
          </table:table-cell>
          <table:table-cell table:number-columns-repeated="3" table:style-name="ce8"/>
          <table:table-cell office:value-type="currency" office:value="5217" table:style-name="ce8">
            <text:p>5.21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S. MEDICAL7 SRL</text:p>
          </table:table-cell>
          <table:table-cell office:value-type="currency" office:value="41400" table:style-name="ce8">
            <text:p>41.400,00 €</text:p>
          </table:table-cell>
          <table:table-cell table:number-columns-repeated="7" table:style-name="ce8"/>
          <table:table-cell office:value-type="currency" office:value="41400" table:style-name="ce8">
            <text:p>41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RAS SAMUELE</text:p>
          </table:table-cell>
          <table:table-cell table:style-name="ce8"/>
          <table:table-cell office:value-type="currency" office:value="31040" table:style-name="ce8">
            <text:p>31.040,00 €</text:p>
          </table:table-cell>
          <table:table-cell office:value-type="currency" office:value="10" table:style-name="ce8">
            <text:p>10,00 €</text:p>
          </table:table-cell>
          <table:table-cell table:number-columns-repeated="5" table:style-name="ce8"/>
          <table:table-cell office:value-type="currency" office:value="31050" table:style-name="ce8">
            <text:p>31.0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RU S.A.S.</text:p>
          </table:table-cell>
          <table:table-cell office:value-type="currency" office:value="2759" table:style-name="ce8">
            <text:p>2.759,00 €</text:p>
          </table:table-cell>
          <table:table-cell table:number-columns-repeated="7" table:style-name="ce8"/>
          <table:table-cell office:value-type="currency" office:value="2759" table:style-name="ce8">
            <text:p>2.75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currency" office:value="23965.7" table:style-name="ce8">
            <text:p>23.965,70 €</text:p>
          </table:table-cell>
          <table:table-cell table:number-columns-repeated="7" table:style-name="ce8"/>
          <table:table-cell office:value-type="currency" office:value="23965.7" table:style-name="ce8">
            <text:p>23.965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8"/>
          <table:table-cell office:value-type="currency" office:value="2499.9900000000002" table:style-name="ce8">
            <text:p>2.499,99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505.9900000000002" table:style-name="ce8">
            <text:p>2.505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8"/>
          <table:table-cell office:value-type="currency" office:value="4374.99" table:style-name="ce8">
            <text:p>4.374,99 €</text:p>
          </table:table-cell>
          <table:table-cell table:number-columns-repeated="6" table:style-name="ce8"/>
          <table:table-cell office:value-type="currency" office:value="4374.99" table:style-name="ce8">
            <text:p>4.374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IARA CRISTINA</text:p>
          </table:table-cell>
          <table:table-cell table:number-columns-repeated="2" table:style-name="ce8"/>
          <table:table-cell office:value-type="currency" office:value="35" table:style-name="ce8">
            <text:p>35,00 €</text:p>
          </table:table-cell>
          <table:table-cell table:number-columns-repeated="5" table:style-name="ce8"/>
          <table:table-cell office:value-type="currency" office:value="35" table:style-name="ce8">
            <text:p>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LEGARI ARIANNA</text:p>
          </table:table-cell>
          <table:table-cell table:style-name="ce8"/>
          <table:table-cell office:value-type="currency" office:value="1950" table:style-name="ce8">
            <text:p>1.950,00 €</text:p>
          </table:table-cell>
          <table:table-cell table:number-columns-repeated="6" table:style-name="ce8"/>
          <table:table-cell office:value-type="currency" office:value="1950" table:style-name="ce8">
            <text:p>1.9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 HOSPITAL S.R.L.</text:p>
          </table:table-cell>
          <table:table-cell office:value-type="currency" office:value="4416" table:style-name="ce8">
            <text:p>4.416,00 €</text:p>
          </table:table-cell>
          <table:table-cell table:number-columns-repeated="7" table:style-name="ce8"/>
          <table:table-cell office:value-type="currency" office:value="4416" table:style-name="ce8">
            <text:p>4.4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bridge Protein Arrays Ltd.</text:p>
          </table:table-cell>
          <table:table-cell office:value-type="currency" office:value="21512" table:style-name="ce8">
            <text:p>21.512,00 €</text:p>
          </table:table-cell>
          <table:table-cell table:number-columns-repeated="7" table:style-name="ce8"/>
          <table:table-cell office:value-type="currency" office:value="21512" table:style-name="ce8">
            <text:p>21.5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MAROTA MARIA STELLA</text:p>
          </table:table-cell>
          <table:table-cell table:style-name="ce8"/>
          <table:table-cell office:value-type="currency" office:value="2496" table:style-name="ce8">
            <text:p>2.496,00 €</text:p>
          </table:table-cell>
          <table:table-cell table:number-columns-repeated="6" table:style-name="ce8"/>
          <table:table-cell office:value-type="currency" office:value="2496" table:style-name="ce8">
            <text:p>2.49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GNA FRANCESC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table:number-columns-repeated="6" table:style-name="ce8"/>
          <table:table-cell office:value-type="currency" office:value="6750" table:style-name="ce8">
            <text:p>6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NELLA ELIZABETH</text:p>
          </table:table-cell>
          <table:table-cell table:style-name="ce8"/>
          <table:table-cell office:value-type="currency" office:value="17144.400000000001" table:style-name="ce8">
            <text:p>17.144,4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7152.400000000001" table:style-name="ce8">
            <text:p>17.152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currency" office:value="3720" table:style-name="ce8">
            <text:p>3.720,00 €</text:p>
          </table:table-cell>
          <table:table-cell office:value-type="currency" office:value="10115.459999999999" table:style-name="ce8">
            <text:p>10.115,46 €</text:p>
          </table:table-cell>
          <table:table-cell table:number-columns-repeated="6" table:style-name="ce8"/>
          <table:table-cell office:value-type="currency" office:value="13835.46" table:style-name="ce8">
            <text:p>13.835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ELA ITALIA S.r.l.</text:p>
          </table:table-cell>
          <table:table-cell office:value-type="currency" office:value="1175" table:style-name="ce8">
            <text:p>1.175,00 €</text:p>
          </table:table-cell>
          <table:table-cell table:number-columns-repeated="7" table:style-name="ce8"/>
          <table:table-cell office:value-type="currency" office:value="1175" table:style-name="ce8">
            <text:p>1.1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ITO DOMENICO</text:p>
          </table:table-cell>
          <table:table-cell table:style-name="ce8"/>
          <table:table-cell office:value-type="currency" office:value="2200" table:style-name="ce8">
            <text:p>2.200,00 €</text:p>
          </table:table-cell>
          <table:table-cell table:number-columns-repeated="6" table:style-name="ce8"/>
          <table:table-cell office:value-type="currency" office:value="2200" table:style-name="ce8">
            <text:p>2.2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NONE MARTA GIULIA</text:p>
          </table:table-cell>
          <table:table-cell table:style-name="ce8"/>
          <table:table-cell office:value-type="currency" office:value="2916.66" table:style-name="ce8">
            <text:p>2.916,66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918.66" table:style-name="ce8">
            <text:p>2.918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8"/>
          <table:table-cell office:value-type="currency" office:value="9600" table:style-name="ce8">
            <text:p>9.600,00 €</text:p>
          </table:table-cell>
          <table:table-cell table:number-columns-repeated="6" table:style-name="ce8"/>
          <table:table-cell office:value-type="currency" office:value="9600" table:style-name="ce8">
            <text:p>9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currency" office:value="10940" table:style-name="ce8">
            <text:p>10.940,00 €</text:p>
          </table:table-cell>
          <table:table-cell table:style-name="ce8"/>
          <table:table-cell office:value-type="currency" office:value="9911.43" table:style-name="ce8">
            <text:p>9.911,43 €</text:p>
          </table:table-cell>
          <table:table-cell table:number-columns-repeated="5" table:style-name="ce8"/>
          <table:table-cell office:value-type="currency" office:value="20851.43" table:style-name="ce8">
            <text:p>20.851,4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O S.R.L.</text:p>
          </table:table-cell>
          <table:table-cell office:value-type="currency" office:value="3450" table:style-name="ce8">
            <text:p>3.450,00 €</text:p>
          </table:table-cell>
          <table:table-cell table:number-columns-repeated="7" table:style-name="ce8"/>
          <table:table-cell office:value-type="currency" office:value="3450" table:style-name="ce8">
            <text:p>3.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8"/>
          <table:table-cell office:value-type="currency" office:value="114.57999999999998" table:style-name="ce8">
            <text:p>114,58 €</text:p>
          </table:table-cell>
          <table:table-cell office:value-type="currency" office:value="6.65" table:style-name="ce8">
            <text:p>6,65 €</text:p>
          </table:table-cell>
          <table:table-cell table:number-columns-repeated="5" table:style-name="ce8"/>
          <table:table-cell office:value-type="currency" office:value="121.22999999999999" table:style-name="ce8">
            <text:p>121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ITANIO VANESSA</text:p>
          </table:table-cell>
          <table:table-cell table:style-name="ce8"/>
          <table:table-cell office:value-type="currency" office:value="768" table:style-name="ce8">
            <text:p>768,00 €</text:p>
          </table:table-cell>
          <table:table-cell table:number-columns-repeated="6" table:style-name="ce8"/>
          <table:table-cell office:value-type="currency" office:value="768" table:style-name="ce8">
            <text:p>7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ONE VALENTINA</text:p>
          </table:table-cell>
          <table:table-cell table:style-name="ce8"/>
          <table:table-cell office:value-type="currency" office:value="10500" table:style-name="ce8">
            <text:p>10.500,00 €</text:p>
          </table:table-cell>
          <table:table-cell table:number-columns-repeated="6" table:style-name="ce8"/>
          <table:table-cell office:value-type="currency" office:value="10500" table:style-name="ce8">
            <text:p>10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ORALE VITTORIA</text:p>
          </table:table-cell>
          <table:table-cell table:style-name="ce8"/>
          <table:table-cell office:value-type="currency" office:value="8744.01" table:style-name="ce8">
            <text:p>8.744,0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8"/>
          <table:table-cell office:value-type="currency" office:value="4999.9800000000005" table:style-name="ce8">
            <text:p>4.999,98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05.9800000000005" table:style-name="ce8">
            <text:p>5.005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AFA ANASTASIA</text:p>
          </table:table-cell>
          <table:table-cell table:style-name="ce8"/>
          <table:table-cell office:value-type="currency" office:value="960" table:style-name="ce8">
            <text:p>960,00 €</text:p>
          </table:table-cell>
          <table:table-cell table:number-columns-repeated="6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AMELLA MICHELA</text:p>
          </table:table-cell>
          <table:table-cell table:style-name="ce8"/>
          <table:table-cell office:value-type="currency" office:value="240" table:style-name="ce8">
            <text:p>24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42" table:style-name="ce8">
            <text:p>2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ANDINI TIZIANA</text:p>
          </table:table-cell>
          <table:table-cell table:style-name="ce8"/>
          <table:table-cell office:value-type="currency" office:value="9999" table:style-name="ce8">
            <text:p>9.999,00 €</text:p>
          </table:table-cell>
          <table:table-cell table:number-columns-repeated="6" table:style-name="ce8"/>
          <table:table-cell office:value-type="currency" office:value="9999" table:style-name="ce8">
            <text:p>9.99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BONI MARIA CRISTINA</text:p>
          </table:table-cell>
          <table:table-cell table:style-name="ce8"/>
          <table:table-cell office:value-type="currency" office:value="2250" table:style-name="ce8">
            <text:p>2.250,00 €</text:p>
          </table:table-cell>
          <table:table-cell table:number-columns-repeated="6" table:style-name="ce8"/>
          <table:table-cell office:value-type="currency" office:value="2250" table:style-name="ce8">
            <text:p>2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BONIELLO DOMENICO</text:p>
          </table:table-cell>
          <table:table-cell table:number-columns-repeated="2" table:style-name="ce8"/>
          <table:table-cell office:value-type="currency" office:value="102" table:style-name="ce8">
            <text:p>102,00 €</text:p>
          </table:table-cell>
          <table:table-cell table:number-columns-repeated="5" table:style-name="ce8"/>
          <table:table-cell office:value-type="currency" office:value="102" table:style-name="ce8">
            <text:p>1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currency" office:value="41110.61" table:style-name="ce8">
            <text:p>41.110,61 €</text:p>
          </table:table-cell>
          <table:table-cell table:number-columns-repeated="7" table:style-name="ce8"/>
          <table:table-cell office:value-type="currency" office:value="41110.61" table:style-name="ce8">
            <text:p>41.110,6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8"/>
          <table:table-cell office:value-type="currency" office:value="10595.35" table:style-name="ce8">
            <text:p>10.595,35 €</text:p>
          </table:table-cell>
          <table:table-cell table:number-columns-repeated="6" table:style-name="ce8"/>
          <table:table-cell office:value-type="currency" office:value="10595.35" table:style-name="ce8">
            <text:p>10.595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BONI GESSICA</text:p>
          </table:table-cell>
          <table:table-cell table:number-columns-repeated="2" table:style-name="ce8"/>
          <table:table-cell office:value-type="currency" office:value="150" table:style-name="ce8">
            <text:p>150,00 €</text:p>
          </table:table-cell>
          <table:table-cell table:number-columns-repeated="5" table:style-name="ce8"/>
          <table:table-cell office:value-type="currency" office:value="150" table:style-name="ce8">
            <text:p>1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8"/>
          <table:table-cell office:value-type="currency" office:value="7295853.6699999999" table:style-name="ce8">
            <text:p>7.295.853,67 €</text:p>
          </table:table-cell>
          <table:table-cell table:number-columns-repeated="5" table:style-name="ce8"/>
          <table:table-cell office:value-type="currency" office:value="7295853.6699999999" table:style-name="ce8">
            <text:p>7.295.853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currency" office:value="79001.62" table:style-name="ce8">
            <text:p>79.001,62 €</text:p>
          </table:table-cell>
          <table:table-cell office:value-type="currency" office:value="8295.7799999999988" table:style-name="ce8">
            <text:p>8.295,78 €</text:p>
          </table:table-cell>
          <table:table-cell table:number-columns-repeated="2" table:style-name="ce8"/>
          <table:table-cell office:value-type="currency" office:value="369595.04000000004" table:style-name="ce8">
            <text:p>369.595,04 €</text:p>
          </table:table-cell>
          <table:table-cell table:number-columns-repeated="3" table:style-name="ce8"/>
          <table:table-cell office:value-type="currency" office:value="456892.44000000006" table:style-name="ce8">
            <text:p>456.892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currency" office:value="18286.260000000006" table:style-name="ce8">
            <text:p>18.286,26 €</text:p>
          </table:table-cell>
          <table:table-cell office:value-type="currency" office:value="40" table:style-name="ce8">
            <text:p>40,00 €</text:p>
          </table:table-cell>
          <table:table-cell table:number-columns-repeated="2" table:style-name="ce8"/>
          <table:table-cell office:value-type="currency" office:value="1669" table:style-name="ce8">
            <text:p>1.669,00 €</text:p>
          </table:table-cell>
          <table:table-cell table:number-columns-repeated="3" table:style-name="ce8"/>
          <table:table-cell office:value-type="currency" office:value="19995.260000000006" table:style-name="ce8">
            <text:p>19.995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SAGGIO DEBORA FERRO</text:p>
          </table:table-cell>
          <table:table-cell table:style-name="ce8"/>
          <table:table-cell office:value-type="currency" office:value="35581" table:style-name="ce8">
            <text:p>35.581,00 €</text:p>
          </table:table-cell>
          <table:table-cell table:number-columns-repeated="6" table:style-name="ce8"/>
          <table:table-cell office:value-type="currency" office:value="35581" table:style-name="ce8">
            <text:p>35.5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NEVALE IGNAZIA VALENTINA</text:p>
          </table:table-cell>
          <table:table-cell table:style-name="ce8"/>
          <table:table-cell office:value-type="currency" office:value="3166.8" table:style-name="ce8">
            <text:p>3.166,8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3168.8" table:style-name="ce8">
            <text:p>3.16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NIO MONICA</text:p>
          </table:table-cell>
          <table:table-cell table:number-columns-repeated="2" table:style-name="ce8"/>
          <table:table-cell office:value-type="currency" office:value="400" table:style-name="ce8">
            <text:p>400,00 €</text:p>
          </table:table-cell>
          <table:table-cell table:number-columns-repeated="5" table:style-name="ce8"/>
          <table:table-cell office:value-type="currency" office:value="400" table:style-name="ce8">
            <text:p>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OSI GIULIA</text:p>
          </table:table-cell>
          <table:table-cell table:style-name="ce8"/>
          <table:table-cell office:value-type="currency" office:value="4500" table:style-name="ce8">
            <text:p>4.5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4506" table:style-name="ce8">
            <text:p>4.5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TA DI CREDITO RISORSE UMANE</text:p>
          </table:table-cell>
          <table:table-cell table:number-columns-repeated="5" table:style-name="ce8"/>
          <table:table-cell office:value-type="currency" office:value="2000" table:style-name="ce8">
            <text:p>2.000,00 €</text:p>
          </table:table-cell>
          <table:table-cell table:number-columns-repeated="2" table:style-name="ce8"/>
          <table:table-cell office:value-type="currency" office:value="2000" table:style-name="ce8">
            <text:p>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8"/>
          <table:table-cell office:value-type="currency" office:value="4720.9800000000005" table:style-name="ce8">
            <text:p>4.720,98 €</text:p>
          </table:table-cell>
          <table:table-cell table:number-columns-repeated="6" table:style-name="ce8"/>
          <table:table-cell office:value-type="currency" office:value="4720.9800000000005" table:style-name="ce8">
            <text:p>4.720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I CURA LA MADONNINA S.P.A.</text:p>
          </table:table-cell>
          <table:table-cell table:number-columns-repeated="2" table:style-name="ce8"/>
          <table:table-cell office:value-type="currency" office:value="919.32" table:style-name="ce8">
            <text:p>919,32 €</text:p>
          </table:table-cell>
          <table:table-cell table:number-columns-repeated="5" table:style-name="ce8"/>
          <table:table-cell office:value-type="currency" office:value="919.32" table:style-name="ce8">
            <text:p>919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8"/>
          <table:table-cell office:value-type="currency" office:value="4182" table:style-name="ce8">
            <text:p>4.182,00 €</text:p>
          </table:table-cell>
          <table:table-cell table:number-columns-repeated="6" table:style-name="ce8"/>
          <table:table-cell office:value-type="currency" office:value="4182" table:style-name="ce8">
            <text:p>4.1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LO ApS</text:p>
          </table:table-cell>
          <table:table-cell office:value-type="currency" office:value="1180" table:style-name="ce8">
            <text:p>1.180,00 €</text:p>
          </table:table-cell>
          <table:table-cell table:number-columns-repeated="7" table:style-name="ce8"/>
          <table:table-cell office:value-type="currency" office:value="1180" table:style-name="ce8">
            <text:p>1.1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O' MARIA ANGIOL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OLO RICCARDO</text:p>
          </table:table-cell>
          <table:table-cell table:style-name="ce8"/>
          <table:table-cell office:value-type="currency" office:value="4800" table:style-name="ce8">
            <text:p>4.800,00 €</text:p>
          </table:table-cell>
          <table:table-cell table:number-columns-repeated="6" table:style-name="ce8"/>
          <table:table-cell office:value-type="currency" office:value="4800" table:style-name="ce8">
            <text:p>4.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8"/>
          <table:table-cell office:value-type="currency" office:value="2672" table:style-name="ce8">
            <text:p>2.672,00 €</text:p>
          </table:table-cell>
          <table:table-cell table:number-columns-repeated="6" table:style-name="ce8"/>
          <table:table-cell office:value-type="currency" office:value="2672" table:style-name="ce8">
            <text:p>2.6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AGNA VALENTINA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table:number-columns-repeated="6" table:style-name="ce8"/>
          <table:table-cell office:value-type="currency" office:value="1920" table:style-name="ce8">
            <text:p>1.9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ARREDO S.A.S.</text:p>
          </table:table-cell>
          <table:table-cell table:number-columns-repeated="4" table:style-name="ce8"/>
          <table:table-cell office:value-type="currency" office:value="1085" table:style-name="ce8">
            <text:p>1.085,00 €</text:p>
          </table:table-cell>
          <table:table-cell table:number-columns-repeated="3" table:style-name="ce8"/>
          <table:table-cell office:value-type="currency" office:value="1085" table:style-name="ce8">
            <text:p>1.0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LANO DIEGO</text:p>
          </table:table-cell>
          <table:table-cell table:style-name="ce8"/>
          <table:table-cell office:value-type="currency" office:value="2870.4" table:style-name="ce8">
            <text:p>2.870,40 €</text:p>
          </table:table-cell>
          <table:table-cell table:number-columns-repeated="6" table:style-name="ce8"/>
          <table:table-cell office:value-type="currency" office:value="2870.4" table:style-name="ce8">
            <text:p>2.87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LUCCHIO FIORELLA</text:p>
          </table:table-cell>
          <table:table-cell table:style-name="ce8"/>
          <table:table-cell office:value-type="currency" office:value="835.52" table:style-name="ce8">
            <text:p>835,52 €</text:p>
          </table:table-cell>
          <table:table-cell table:number-columns-repeated="6" table:style-name="ce8"/>
          <table:table-cell office:value-type="currency" office:value="835.52" table:style-name="ce8">
            <text:p>835,5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ILLO PUCHE <text:s/>JO0SE FRANCISCO</text:p>
          </table:table-cell>
          <table:table-cell table:number-columns-repeated="2" table:style-name="ce8"/>
          <table:table-cell office:value-type="currency" office:value="1954.36" table:style-name="ce8">
            <text:p>1.954,36 €</text:p>
          </table:table-cell>
          <table:table-cell table:number-columns-repeated="5" table:style-name="ce8"/>
          <table:table-cell office:value-type="currency" office:value="1954.36" table:style-name="ce8">
            <text:p>1.954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8"/>
          <table:table-cell office:value-type="currency" office:value="8744.01" table:style-name="ce8">
            <text:p>8.744,0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TALANO MARIANA RIT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256" table:style-name="ce8">
            <text:p>11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TTANEO FRANCESCA</text:p>
          </table:table-cell>
          <table:table-cell table:style-name="ce8"/>
          <table:table-cell office:value-type="currency" office:value="2440" table:style-name="ce8">
            <text:p>2.440,00 €</text:p>
          </table:table-cell>
          <table:table-cell table:number-columns-repeated="6" table:style-name="ce8"/>
          <table:table-cell office:value-type="currency" office:value="2440" table:style-name="ce8">
            <text:p>2.4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LLI PAOLO ANGELO MARIA</text:p>
          </table:table-cell>
          <table:table-cell table:style-name="ce8"/>
          <table:table-cell office:value-type="currency" office:value="4657.2000000000007" table:style-name="ce8">
            <text:p>4.657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4662.0000000000009" table:style-name="ce8">
            <text:p>4.6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table:number-columns-repeated="6" table:style-name="ce8"/>
          <table:table-cell office:value-type="currency" office:value="6075" table:style-name="ce8">
            <text:p>6.0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TORTA CLAUDIA</text:p>
          </table:table-cell>
          <table:table-cell table:style-name="ce8"/>
          <table:table-cell office:value-type="currency" office:value="3050" table:style-name="ce8">
            <text:p>3.050,00 €</text:p>
          </table:table-cell>
          <table:table-cell table:number-columns-repeated="6" table:style-name="ce8"/>
          <table:table-cell office:value-type="currency" office:value="3050" table:style-name="ce8">
            <text:p>3.0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currency" office:value="53528.110000000008" table:style-name="ce8">
            <text:p>53.528,11 €</text:p>
          </table:table-cell>
          <table:table-cell table:number-columns-repeated="7" table:style-name="ce8"/>
          <table:table-cell office:value-type="currency" office:value="53528.110000000008" table:style-name="ce8">
            <text:p>53.528,1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Gat Gmbh</text:p>
          </table:table-cell>
          <table:table-cell table:style-name="ce8"/>
          <table:table-cell office:value-type="currency" office:value="8152" table:style-name="ce8">
            <text:p>8.152,00 €</text:p>
          </table:table-cell>
          <table:table-cell table:number-columns-repeated="6" table:style-name="ce8"/>
          <table:table-cell office:value-type="currency" office:value="8152" table:style-name="ce8">
            <text:p>8.1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ANI LAURA</text:p>
          </table:table-cell>
          <table:table-cell table:style-name="ce8"/>
          <table:table-cell office:value-type="currency" office:value="3660" table:style-name="ce8">
            <text:p>3.66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664" table:style-name="ce8">
            <text:p>3.6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GENE SRL</text:p>
          </table:table-cell>
          <table:table-cell office:value-type="currency" office:value="377325.66" table:style-name="ce8">
            <text:p>377.325,66 €</text:p>
          </table:table-cell>
          <table:table-cell table:style-name="ce8"/>
          <table:table-cell office:value-type="currency" office:value="1001.59" table:style-name="ce8">
            <text:p>1.001,59 €</text:p>
          </table:table-cell>
          <table:table-cell table:number-columns-repeated="5" table:style-name="ce8"/>
          <table:table-cell office:value-type="currency" office:value="378327.25" table:style-name="ce8">
            <text:p>378.327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ER COMUNICAZIONE E CONGRESSI S.R.L.</text:p>
          </table:table-cell>
          <table:table-cell table:style-name="ce8"/>
          <table:table-cell office:value-type="currency" office:value="160" table:style-name="ce8">
            <text:p>160,00 €</text:p>
          </table:table-cell>
          <table:table-cell table:number-columns-repeated="6" table:style-name="ce8"/>
          <table:table-cell office:value-type="currency" office:value="160" table:style-name="ce8">
            <text:p>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CARDIOLOGICO S.p.A. FONDAZIONE MONZINO</text:p>
          </table:table-cell>
          <table:table-cell table:style-name="ce8"/>
          <table:table-cell office:value-type="currency" office:value="2100" table:style-name="ce8">
            <text:p>2.10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104" table:style-name="ce8">
            <text:p>2.1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8"/>
          <table:table-cell office:value-type="currency" office:value="3650" table:style-name="ce8">
            <text:p>3.650,00 €</text:p>
          </table:table-cell>
          <table:table-cell table:number-columns-repeated="2" table:style-name="ce8"/>
          <table:table-cell office:value-type="currency" office:value="3650" table:style-name="ce8">
            <text:p>3.6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currency" office:value="28818" table:style-name="ce8">
            <text:p>28.818,00 €</text:p>
          </table:table-cell>
          <table:table-cell table:number-columns-repeated="7" table:style-name="ce8"/>
          <table:table-cell office:value-type="currency" office:value="28818" table:style-name="ce8">
            <text:p>28.81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currency" office:value="9059.7999999999993" table:style-name="ce8">
            <text:p>9.059,80 €</text:p>
          </table:table-cell>
          <table:table-cell table:number-columns-repeated="7" table:style-name="ce8"/>
          <table:table-cell office:value-type="currency" office:value="9059.7999999999993" table:style-name="ce8">
            <text:p>9.059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EDA GUIDO</text:p>
          </table:table-cell>
          <table:table-cell table:style-name="ce8"/>
          <table:table-cell office:value-type="currency" office:value="960" table:style-name="ce8">
            <text:p>960,00 €</text:p>
          </table:table-cell>
          <table:table-cell table:number-columns-repeated="6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F DI CIRO FIOCCHETTI &amp; C. S.N.C.</text:p>
          </table:table-cell>
          <table:table-cell table:number-columns-repeated="4" table:style-name="ce8"/>
          <table:table-cell office:value-type="currency" office:value="2800" table:style-name="ce8">
            <text:p>2.800,00 €</text:p>
          </table:table-cell>
          <table:table-cell table:number-columns-repeated="3" table:style-name="ce8"/>
          <table:table-cell office:value-type="currency" office:value="2800" table:style-name="ce8">
            <text:p>2.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8"/>
          <table:table-cell office:value-type="currency" office:value="22130.309999999998" table:style-name="ce8">
            <text:p>22.130,31 €</text:p>
          </table:table-cell>
          <table:table-cell table:style-name="ce8"/>
          <table:table-cell office:value-type="currency" office:value="22130.309999999998" table:style-name="ce8">
            <text:p>22.130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LLENGE ITALY SRL</text:p>
          </table:table-cell>
          <table:table-cell table:style-name="ce8"/>
          <table:table-cell office:value-type="currency" office:value="1210" table:style-name="ce8">
            <text:p>1.210,00 €</text:p>
          </table:table-cell>
          <table:table-cell table:number-columns-repeated="6" table:style-name="ce8"/>
          <table:table-cell office:value-type="currency" office:value="1210" table:style-name="ce8">
            <text:p>1.2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currency" office:value="8843.77" table:style-name="ce8">
            <text:p>8.843,77 €</text:p>
          </table:table-cell>
          <table:table-cell office:value-type="currency" office:value="11630.5" table:style-name="ce8">
            <text:p>11.630,50 €</text:p>
          </table:table-cell>
          <table:table-cell table:number-columns-repeated="6" table:style-name="ce8"/>
          <table:table-cell office:value-type="currency" office:value="20474.27" table:style-name="ce8">
            <text:p>20.474,2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VARRIA RAMIREZ JOSE' LUIS</text:p>
          </table:table-cell>
          <table:table-cell table:style-name="ce8"/>
          <table:table-cell office:value-type="currency" office:value="2636.4" table:style-name="ce8">
            <text:p>2.636,4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638.4" table:style-name="ce8">
            <text:p>2.63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BANCA! SPA</text:p>
          </table:table-cell>
          <table:table-cell table:number-columns-repeated="6" table:style-name="ce8"/>
          <table:table-cell office:value-type="currency" office:value="1005.9000000000001" table:style-name="ce8">
            <text:p>1.005,90 €</text:p>
          </table:table-cell>
          <table:table-cell table:style-name="ce8"/>
          <table:table-cell office:value-type="currency" office:value="1005.9000000000001" table:style-name="ce8">
            <text:p>1.005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MIL S.R.L.</text:p>
          </table:table-cell>
          <table:table-cell office:value-type="currency" office:value="78877.239999999991" table:style-name="ce8">
            <text:p>78.877,24 €</text:p>
          </table:table-cell>
          <table:table-cell table:number-columns-repeated="7" table:style-name="ce8"/>
          <table:table-cell office:value-type="currency" office:value="78877.239999999991" table:style-name="ce8">
            <text:p>78.877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ANESE DANIELA</text:p>
          </table:table-cell>
          <table:table-cell table:number-columns-repeated="2" table:style-name="ce8"/>
          <table:table-cell office:value-type="currency" office:value="150" table:style-name="ce8">
            <text:p>150,00 €</text:p>
          </table:table-cell>
          <table:table-cell table:number-columns-repeated="5" table:style-name="ce8"/>
          <table:table-cell office:value-type="currency" office:value="150" table:style-name="ce8">
            <text:p>1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currency" office:value="136468.46" table:style-name="ce8">
            <text:p>136.468,46 €</text:p>
          </table:table-cell>
          <table:table-cell table:number-columns-repeated="7" table:style-name="ce8"/>
          <table:table-cell office:value-type="currency" office:value="136468.46" table:style-name="ce8">
            <text:p>136.468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NESPORT S.P.A.</text:p>
          </table:table-cell>
          <table:table-cell table:number-columns-repeated="4" table:style-name="ce8"/>
          <table:table-cell office:value-type="currency" office:value="640" table:style-name="ce8">
            <text:p>640,00 €</text:p>
          </table:table-cell>
          <table:table-cell table:number-columns-repeated="3" table:style-name="ce8"/>
          <table:table-cell office:value-type="currency" office:value="640" table:style-name="ce8">
            <text:p>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8"/>
          <table:table-cell office:value-type="currency" office:value="7069.08" table:style-name="ce8">
            <text:p>7.069,08 €</text:p>
          </table:table-cell>
          <table:table-cell table:number-columns-repeated="6" table:style-name="ce8"/>
          <table:table-cell office:value-type="currency" office:value="7069.08" table:style-name="ce8">
            <text:p>7.069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currency" office:value="1741.4199999999998" table:style-name="ce8">
            <text:p>1.741,42 €</text:p>
          </table:table-cell>
          <table:table-cell office:value-type="currency" office:value="59.5" table:style-name="ce8">
            <text:p>59,50 €</text:p>
          </table:table-cell>
          <table:table-cell table:number-columns-repeated="6" table:style-name="ce8"/>
          <table:table-cell office:value-type="currency" office:value="1800.9199999999998" table:style-name="ce8">
            <text:p>1.800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ARDI ALESSANDRO</text:p>
          </table:table-cell>
          <table:table-cell table:style-name="ce8"/>
          <table:table-cell office:value-type="currency" office:value="5788.48" table:style-name="ce8">
            <text:p>5.788,48 €</text:p>
          </table:table-cell>
          <table:table-cell table:number-columns-repeated="6" table:style-name="ce8"/>
          <table:table-cell office:value-type="currency" office:value="5788.48" table:style-name="ce8">
            <text:p>5.788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AVARELLA ALESSANDRO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06" table:style-name="ce8">
            <text:p>6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81" table:style-name="ce8">
            <text:p>6.0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8"/>
          <table:table-cell office:value-type="currency" office:value="7067.3099999999995" table:style-name="ce8">
            <text:p>7.067,31 €</text:p>
          </table:table-cell>
          <table:table-cell table:number-columns-repeated="6" table:style-name="ce8"/>
          <table:table-cell office:value-type="currency" office:value="7067.3099999999995" table:style-name="ce8">
            <text:p>7.067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PRANDI BARBARA</text:p>
          </table:table-cell>
          <table:table-cell table:style-name="ce8"/>
          <table:table-cell office:value-type="currency" office:value="1600" table:style-name="ce8">
            <text:p>1.600,00 €</text:p>
          </table:table-cell>
          <table:table-cell table:number-columns-repeated="6" table:style-name="ce8"/>
          <table:table-cell office:value-type="currency" office:value="1600" table:style-name="ce8">
            <text:p>1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currency" office:value="3096" table:style-name="ce8">
            <text:p>3.096,00 €</text:p>
          </table:table-cell>
          <table:table-cell office:value-type="currency" office:value="29178.7" table:style-name="ce8">
            <text:p>29.178,70 €</text:p>
          </table:table-cell>
          <table:table-cell table:number-columns-repeated="6" table:style-name="ce8"/>
          <table:table-cell office:value-type="currency" office:value="32274.7" table:style-name="ce8">
            <text:p>32.274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CRA SPA</text:p>
          </table:table-cell>
          <table:table-cell office:value-type="currency" office:value="229.74" table:style-name="ce8">
            <text:p>229,74 €</text:p>
          </table:table-cell>
          <table:table-cell table:number-columns-repeated="7" table:style-name="ce8"/>
          <table:table-cell office:value-type="currency" office:value="229.74" table:style-name="ce8">
            <text:p>229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8"/>
          <table:table-cell office:value-type="currency" office:value="3437.2" table:style-name="ce8">
            <text:p>3.437,20 €</text:p>
          </table:table-cell>
          <table:table-cell table:style-name="ce8"/>
          <table:table-cell office:value-type="currency" office:value="3437.2" table:style-name="ce8">
            <text:p>3.43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currency" office:value="405.83" table:style-name="ce8">
            <text:p>405,83 €</text:p>
          </table:table-cell>
          <table:table-cell table:number-columns-repeated="7" table:style-name="ce8"/>
          <table:table-cell office:value-type="currency" office:value="405.83" table:style-name="ce8">
            <text:p>405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TA' METROPOLITANA DI MILANO</text:p>
          </table:table-cell>
          <table:table-cell table:number-columns-repeated="2" table:style-name="ce8"/>
          <table:table-cell office:value-type="currency" office:value="466.91" table:style-name="ce8">
            <text:p>466,91 €</text:p>
          </table:table-cell>
          <table:table-cell table:number-columns-repeated="5" table:style-name="ce8"/>
          <table:table-cell office:value-type="currency" office:value="466.91" table:style-name="ce8">
            <text:p>466,9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ERICI CLAUDIA ANTONIA</text:p>
          </table:table-cell>
          <table:table-cell table:style-name="ce8"/>
          <table:table-cell office:value-type="currency" office:value="6465.6" table:style-name="ce8">
            <text:p>6.465,60 €</text:p>
          </table:table-cell>
          <table:table-cell office:value-type="currency" office:value="6.4" table:style-name="ce8">
            <text:p>6,40 €</text:p>
          </table:table-cell>
          <table:table-cell table:number-columns-repeated="5" table:style-name="ce8"/>
          <table:table-cell office:value-type="currency" office:value="6472" table:style-name="ce8">
            <text:p>6.4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currency" office:value="4496.7" table:style-name="ce8">
            <text:p>4.496,70 €</text:p>
          </table:table-cell>
          <table:table-cell table:number-columns-repeated="7" table:style-name="ce8"/>
          <table:table-cell office:value-type="currency" office:value="4496.7" table:style-name="ce8">
            <text:p>4.496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currency" office:value="4998" table:style-name="ce8">
            <text:p>4.998,00 €</text:p>
          </table:table-cell>
          <table:table-cell table:number-columns-repeated="7" table:style-name="ce8"/>
          <table:table-cell office:value-type="currency" office:value="4998" table:style-name="ce8">
            <text:p>4.9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currency" office:value="6025.75" table:style-name="ce8">
            <text:p>6.025,75 €</text:p>
          </table:table-cell>
          <table:table-cell table:number-columns-repeated="7" table:style-name="ce8"/>
          <table:table-cell office:value-type="currency" office:value="6025.75" table:style-name="ce8">
            <text:p>6.025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UVEL (UK) LIMITED</text:p>
          </table:table-cell>
          <table:table-cell office:value-type="currency" office:value="253817.1" table:style-name="ce8">
            <text:p>253.817,10 €</text:p>
          </table:table-cell>
          <table:table-cell table:number-columns-repeated="7" table:style-name="ce8"/>
          <table:table-cell office:value-type="currency" office:value="253817.1" table:style-name="ce8">
            <text:p>253.817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USTER VOICE SYSTEMS S.r.l.</text:p>
          </table:table-cell>
          <table:table-cell table:number-columns-repeated="4" table:style-name="ce8"/>
          <table:table-cell office:value-type="currency" office:value="2350" table:style-name="ce8">
            <text:p>2.350,00 €</text:p>
          </table:table-cell>
          <table:table-cell table:number-columns-repeated="3" table:style-name="ce8"/>
          <table:table-cell office:value-type="currency" office:value="2350" table:style-name="ce8">
            <text:p>2.3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.L.SER SOCIETA' COOPERATIVA</text:p>
          </table:table-cell>
          <table:table-cell table:style-name="ce8"/>
          <table:table-cell office:value-type="currency" office:value="130929.95999999999" table:style-name="ce8">
            <text:p>130.929,96 €</text:p>
          </table:table-cell>
          <table:table-cell table:number-columns-repeated="6" table:style-name="ce8"/>
          <table:table-cell office:value-type="currency" office:value="130929.95999999999" table:style-name="ce8">
            <text:p>130.929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AZZOLI ELENA PINUCCIA</text:p>
          </table:table-cell>
          <table:table-cell table:style-name="ce8"/>
          <table:table-cell office:value-type="currency" office:value="912" table:style-name="ce8">
            <text:p>912,00 €</text:p>
          </table:table-cell>
          <table:table-cell table:number-columns-repeated="6" table:style-name="ce8"/>
          <table:table-cell office:value-type="currency" office:value="912" table:style-name="ce8">
            <text:p>9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currency" office:value="167950" table:style-name="ce8">
            <text:p>167.950,00 €</text:p>
          </table:table-cell>
          <table:table-cell table:number-columns-repeated="7" table:style-name="ce8"/>
          <table:table-cell office:value-type="currency" office:value="167950" table:style-name="ce8">
            <text:p>167.9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8"/>
          <table:table-cell office:value-type="currency" office:value="3390" table:style-name="ce8">
            <text:p>3.390,00 €</text:p>
          </table:table-cell>
          <table:table-cell table:number-columns-repeated="6" table:style-name="ce8"/>
          <table:table-cell office:value-type="currency" office:value="3390" table:style-name="ce8">
            <text:p>3.3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DIFI SRL</text:p>
          </table:table-cell>
          <table:table-cell office:value-type="currency" office:value="19913.800000000003" table:style-name="ce8">
            <text:p>19.913,80 €</text:p>
          </table:table-cell>
          <table:table-cell table:number-columns-repeated="7" table:style-name="ce8"/>
          <table:table-cell office:value-type="currency" office:value="19913.800000000003" table:style-name="ce8">
            <text:p>19.91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GLIATI CLAUDIO</text:p>
          </table:table-cell>
          <table:table-cell table:style-name="ce8"/>
          <table:table-cell office:value-type="currency" office:value="5376.4" table:style-name="ce8">
            <text:p>5.376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5378" table:style-name="ce8">
            <text:p>5.37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JOCARIU ADRIANA</text:p>
          </table:table-cell>
          <table:table-cell table:style-name="ce8"/>
          <table:table-cell office:value-type="currency" office:value="29920.800000000003" table:style-name="ce8">
            <text:p>29.920,80 €</text:p>
          </table:table-cell>
          <table:table-cell table:number-columns-repeated="6" table:style-name="ce8"/>
          <table:table-cell office:value-type="currency" office:value="29920.800000000003" table:style-name="ce8">
            <text:p>29.92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8"/>
          <table:table-cell office:value-type="currency" office:value="301180.99000000005" table:style-name="ce8">
            <text:p>301.180,99 €</text:p>
          </table:table-cell>
          <table:table-cell office:value-type="currency" office:value="141714.24000000002" table:style-name="ce8">
            <text:p>141.714,24 €</text:p>
          </table:table-cell>
          <table:table-cell table:number-columns-repeated="5" table:style-name="ce8"/>
          <table:table-cell office:value-type="currency" office:value="442895.2300000001" table:style-name="ce8">
            <text:p>442.895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MA S.R.L.</text:p>
          </table:table-cell>
          <table:table-cell office:value-type="currency" office:value="640" table:style-name="ce8">
            <text:p>640,00 €</text:p>
          </table:table-cell>
          <table:table-cell table:number-columns-repeated="7" table:style-name="ce8"/>
          <table:table-cell office:value-type="currency" office:value="640" table:style-name="ce8">
            <text:p>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MBO FRANCESCA LAVINIA</text:p>
          </table:table-cell>
          <table:table-cell table:style-name="ce8"/>
          <table:table-cell office:value-type="currency" office:value="125.89" table:style-name="ce8">
            <text:p>125,89 €</text:p>
          </table:table-cell>
          <table:table-cell table:number-columns-repeated="6" table:style-name="ce8"/>
          <table:table-cell office:value-type="currency" office:value="125.89" table:style-name="ce8">
            <text:p>125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MBO ORNELLA</text:p>
          </table:table-cell>
          <table:table-cell table:number-columns-repeated="2" table:style-name="ce8"/>
          <table:table-cell office:value-type="currency" office:value="5" table:style-name="ce8">
            <text:p>5,00 €</text:p>
          </table:table-cell>
          <table:table-cell table:number-columns-repeated="5" table:style-name="ce8"/>
          <table:table-cell office:value-type="currency" office:value="5" table:style-name="ce8">
            <text:p>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MBO PAOLO ANDREA</text:p>
          </table:table-cell>
          <table:table-cell table:number-columns-repeated="2" table:style-name="ce8"/>
          <table:table-cell office:value-type="currency" office:value="6396.1" table:style-name="ce8">
            <text:p>6.396,10 €</text:p>
          </table:table-cell>
          <table:table-cell table:number-columns-repeated="5" table:style-name="ce8"/>
          <table:table-cell office:value-type="currency" office:value="6396.1" table:style-name="ce8">
            <text:p>6.396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currency" office:value="24936.870000000003" table:style-name="ce8">
            <text:p>24.936,87 €</text:p>
          </table:table-cell>
          <table:table-cell table:number-columns-repeated="7" table:style-name="ce8"/>
          <table:table-cell office:value-type="currency" office:value="24936.870000000003" table:style-name="ce8">
            <text:p>24.936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TURA ARCH. CRISTIANO</text:p>
          </table:table-cell>
          <table:table-cell table:style-name="ce8"/>
          <table:table-cell office:value-type="currency" office:value="855.04" table:style-name="ce8">
            <text:p>855,04 €</text:p>
          </table:table-cell>
          <table:table-cell table:number-columns-repeated="6" table:style-name="ce8"/>
          <table:table-cell office:value-type="currency" office:value="855.04" table:style-name="ce8">
            <text:p>855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8"/>
          <table:table-cell office:value-type="currency" office:value="17963" table:style-name="ce8">
            <text:p>17.963,00 €</text:p>
          </table:table-cell>
          <table:table-cell table:number-columns-repeated="6" table:style-name="ce8"/>
          <table:table-cell office:value-type="currency" office:value="17963" table:style-name="ce8">
            <text:p>17.96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INO ALESSIA</text:p>
          </table:table-cell>
          <table:table-cell table:style-name="ce8"/>
          <table:table-cell office:value-type="currency" office:value="11666.64" table:style-name="ce8">
            <text:p>11.666,64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1674.64" table:style-name="ce8">
            <text:p>11.674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OTTI ANNA</text:p>
          </table:table-cell>
          <table:table-cell table:style-name="ce8"/>
          <table:table-cell office:value-type="currency" office:value="5000" table:style-name="ce8">
            <text:p>5.000,00 €</text:p>
          </table:table-cell>
          <table:table-cell table:number-columns-repeated="6" table:style-name="ce8"/>
          <table:table-cell office:value-type="currency" office:value="5000" table:style-name="ce8">
            <text:p>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8"/>
          <table:table-cell office:value-type="currency" office:value="13085.29" table:style-name="ce8">
            <text:p>13.085,29 €</text:p>
          </table:table-cell>
          <table:table-cell table:style-name="ce8"/>
          <table:table-cell office:value-type="currency" office:value="13085.29" table:style-name="ce8">
            <text:p>13.085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ASOLA</text:p>
          </table:table-cell>
          <table:table-cell table:number-columns-repeated="2" table:style-name="ce8"/>
          <table:table-cell office:value-type="currency" office:value="2514" table:style-name="ce8">
            <text:p>2.514,00 €</text:p>
          </table:table-cell>
          <table:table-cell table:number-columns-repeated="5" table:style-name="ce8"/>
          <table:table-cell office:value-type="currency" office:value="2514" table:style-name="ce8">
            <text:p>2.51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BAREGGIO</text:p>
          </table:table-cell>
          <table:table-cell table:number-columns-repeated="2" table:style-name="ce8"/>
          <table:table-cell office:value-type="currency" office:value="283" table:style-name="ce8">
            <text:p>283,00 €</text:p>
          </table:table-cell>
          <table:table-cell table:number-columns-repeated="5" table:style-name="ce8"/>
          <table:table-cell office:value-type="currency" office:value="283" table:style-name="ce8">
            <text:p>28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RAGIONERIA SETTORE III</text:p>
          </table:table-cell>
          <table:table-cell table:number-columns-repeated="2" table:style-name="ce8"/>
          <table:table-cell office:value-type="currency" office:value="478252" table:style-name="ce8">
            <text:p>478.252,00 €</text:p>
          </table:table-cell>
          <table:table-cell table:number-columns-repeated="5" table:style-name="ce8"/>
          <table:table-cell office:value-type="currency" office:value="478252" table:style-name="ce8">
            <text:p>478.2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DEMANIO E PATRIMONIO</text:p>
          </table:table-cell>
          <table:table-cell table:number-columns-repeated="2" table:style-name="ce8"/>
          <table:table-cell office:value-type="currency" office:value="4026" table:style-name="ce8">
            <text:p>4.026,00 €</text:p>
          </table:table-cell>
          <table:table-cell table:number-columns-repeated="5" table:style-name="ce8"/>
          <table:table-cell office:value-type="currency" office:value="4026" table:style-name="ce8">
            <text:p>4.02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currency" office:value="9458.24" table:style-name="ce8">
            <text:p>9.458,24 €</text:p>
          </table:table-cell>
          <table:table-cell table:style-name="ce8"/>
          <table:table-cell office:value-type="currency" office:value="14701.39" table:style-name="ce8">
            <text:p>14.701,39 €</text:p>
          </table:table-cell>
          <table:table-cell table:number-columns-repeated="5" table:style-name="ce8"/>
          <table:table-cell office:value-type="currency" office:value="24159.629999999997" table:style-name="ce8">
            <text:p>24.159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8"/>
          <table:table-cell office:value-type="currency" office:value="2939.66" table:style-name="ce8">
            <text:p>2.939,66 €</text:p>
          </table:table-cell>
          <table:table-cell office:value-type="currency" office:value="12" table:style-name="ce8">
            <text:p>12,00 €</text:p>
          </table:table-cell>
          <table:table-cell table:number-columns-repeated="5" table:style-name="ce8"/>
          <table:table-cell office:value-type="currency" office:value="2951.66" table:style-name="ce8">
            <text:p>2.951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PESCHIERA BORROMEO</text:p>
          </table:table-cell>
          <table:table-cell table:number-columns-repeated="2" table:style-name="ce8"/>
          <table:table-cell office:value-type="currency" office:value="2630" table:style-name="ce8">
            <text:p>2.630,00 €</text:p>
          </table:table-cell>
          <table:table-cell table:number-columns-repeated="5" table:style-name="ce8"/>
          <table:table-cell office:value-type="currency" office:value="2630" table:style-name="ce8">
            <text:p>2.6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CA MARTINA</text:p>
          </table:table-cell>
          <table:table-cell table:style-name="ce8"/>
          <table:table-cell office:value-type="currency" office:value="7360" table:style-name="ce8">
            <text:p>7.360,00 €</text:p>
          </table:table-cell>
          <table:table-cell table:number-columns-repeated="6" table:style-name="ce8"/>
          <table:table-cell office:value-type="currency" office:value="7360" table:style-name="ce8">
            <text:p>7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CADORO SALVATORE</text:p>
          </table:table-cell>
          <table:table-cell table:style-name="ce8"/>
          <table:table-cell office:value-type="currency" office:value="936" table:style-name="ce8">
            <text:p>936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942" table:style-name="ce8">
            <text:p>9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C.T. QUARTO CAGNINO</text:p>
          </table:table-cell>
          <table:table-cell table:number-columns-repeated="6" table:style-name="ce8"/>
          <table:table-cell office:value-type="currency" office:value="465.78000000000003" table:style-name="ce8">
            <text:p>465,78 €</text:p>
          </table:table-cell>
          <table:table-cell table:style-name="ce8"/>
          <table:table-cell office:value-type="currency" office:value="465.78000000000003" table:style-name="ce8">
            <text:p>465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FIDES V E VI</text:p>
          </table:table-cell>
          <table:table-cell table:number-columns-repeated="6" table:style-name="ce8"/>
          <table:table-cell office:value-type="currency" office:value="681" table:style-name="ce8">
            <text:p>681,00 €</text:p>
          </table:table-cell>
          <table:table-cell table:style-name="ce8"/>
          <table:table-cell office:value-type="currency" office:value="681" table:style-name="ce8">
            <text:p>6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8"/>
          <table:table-cell office:value-type="currency" office:value="786.30000000000007" table:style-name="ce8">
            <text:p>786,30 €</text:p>
          </table:table-cell>
          <table:table-cell table:style-name="ce8"/>
          <table:table-cell office:value-type="currency" office:value="786.30000000000007" table:style-name="ce8">
            <text:p>786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8"/>
          <table:table-cell office:value-type="currency" office:value="15000" table:style-name="ce8">
            <text:p>15.000,00 €</text:p>
          </table:table-cell>
          <table:table-cell table:number-columns-repeated="6" table:style-name="ce8"/>
          <table:table-cell office:value-type="currency" office:value="15000" table:style-name="ce8">
            <text:p>1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grex Switzerland Ltd, EASL Events</text:p>
          </table:table-cell>
          <table:table-cell table:style-name="ce8"/>
          <table:table-cell office:value-type="currency" office:value="420" table:style-name="ce8">
            <text:p>420,00 €</text:p>
          </table:table-cell>
          <table:table-cell table:number-columns-repeated="6" table:style-name="ce8"/>
          <table:table-cell office:value-type="currency" office:value="420" table:style-name="ce8">
            <text:p>4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8"/>
          <table:table-cell office:value-type="currency" office:value="6077.64" table:style-name="ce8">
            <text:p>6.077,64 €</text:p>
          </table:table-cell>
          <table:table-cell table:number-columns-repeated="6" table:style-name="ce8"/>
          <table:table-cell office:value-type="currency" office:value="6077.64" table:style-name="ce8">
            <text:p>6.077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currency" office:value="1100" table:style-name="ce8">
            <text:p>1.100,00 €</text:p>
          </table:table-cell>
          <table:table-cell table:number-columns-repeated="7" table:style-name="ce8"/>
          <table:table-cell office:value-type="currency" office:value="1100" table:style-name="ce8">
            <text:p>1.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8"/>
          <table:table-cell office:value-type="currency" office:value="684.75" table:style-name="ce8">
            <text:p>684,75 €</text:p>
          </table:table-cell>
          <table:table-cell table:style-name="ce8"/>
          <table:table-cell office:value-type="currency" office:value="684.75" table:style-name="ce8">
            <text:p>684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TI DIANA MISAELA</text:p>
          </table:table-cell>
          <table:table-cell table:style-name="ce8"/>
          <table:table-cell office:value-type="currency" office:value="3492" table:style-name="ce8">
            <text:p>3.492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498" table:style-name="ce8">
            <text:p>3.4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currency" office:value="5616.6" table:style-name="ce8">
            <text:p>5.616,60 €</text:p>
          </table:table-cell>
          <table:table-cell table:number-columns-repeated="7" table:style-name="ce8"/>
          <table:table-cell office:value-type="currency" office:value="5616.6" table:style-name="ce8">
            <text:p>5.616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8"/>
          <table:table-cell office:value-type="currency" office:value="260.2" table:style-name="ce8">
            <text:p>260,20 €</text:p>
          </table:table-cell>
          <table:table-cell table:number-columns-repeated="5" table:style-name="ce8"/>
          <table:table-cell office:value-type="currency" office:value="260.2" table:style-name="ce8">
            <text:p>260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currency" office:value="162147" table:style-name="ce8">
            <text:p>162.147,00 €</text:p>
          </table:table-cell>
          <table:table-cell table:number-columns-repeated="7" table:style-name="ce8"/>
          <table:table-cell office:value-type="currency" office:value="162147" table:style-name="ce8">
            <text:p>162.1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8"/>
          <table:table-cell office:value-type="currency" office:value="111029.43" table:style-name="ce8">
            <text:p>111.029,43 €</text:p>
          </table:table-cell>
          <table:table-cell table:number-columns-repeated="6" table:style-name="ce8"/>
          <table:table-cell office:value-type="currency" office:value="111029.43" table:style-name="ce8">
            <text:p>111.029,4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8"/>
          <table:table-cell office:value-type="currency" office:value="1000" table:style-name="ce8">
            <text:p>1.000,00 €</text:p>
          </table:table-cell>
          <table:table-cell table:number-columns-repeated="6" table:style-name="ce8"/>
          <table:table-cell office:value-type="currency" office:value="1000" table:style-name="ce8">
            <text:p>1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SERVICE</text:p>
          </table:table-cell>
          <table:table-cell table:style-name="ce8"/>
          <table:table-cell office:value-type="currency" office:value="366220.2" table:style-name="ce8">
            <text:p>366.220,20 €</text:p>
          </table:table-cell>
          <table:table-cell table:number-columns-repeated="6" table:style-name="ce8"/>
          <table:table-cell office:value-type="currency" office:value="366220.2" table:style-name="ce8">
            <text:p>366.220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PISTERIA DEL TRIBUNALE - BERGAMO S.R.L.S.</text:p>
          </table:table-cell>
          <table:table-cell office:value-type="currency" office:value="155.12" table:style-name="ce8">
            <text:p>155,12 €</text:p>
          </table:table-cell>
          <table:table-cell table:number-columns-repeated="7" table:style-name="ce8"/>
          <table:table-cell office:value-type="currency" office:value="155.12" table:style-name="ce8">
            <text:p>155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DINI CLAUDIA</text:p>
          </table:table-cell>
          <table:table-cell table:style-name="ce8"/>
          <table:table-cell office:value-type="currency" office:value="9550" table:style-name="ce8">
            <text:p>9.55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9554" table:style-name="ce8">
            <text:p>9.55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currency" office:value="5044.3" table:style-name="ce8">
            <text:p>5.044,30 €</text:p>
          </table:table-cell>
          <table:table-cell table:number-columns-repeated="7" table:style-name="ce8"/>
          <table:table-cell office:value-type="currency" office:value="5044.3" table:style-name="ce8">
            <text:p>5.044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506" table:style-name="ce8">
            <text:p>7.5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NTINO TOMMASO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table:number-columns-repeated="6" table:style-name="ce8"/>
          <table:table-cell office:value-type="currency" office:value="6750" table:style-name="ce8">
            <text:p>6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MED S.R.L.</text:p>
          </table:table-cell>
          <table:table-cell office:value-type="currency" office:value="1342" table:style-name="ce8">
            <text:p>1.342,00 €</text:p>
          </table:table-cell>
          <table:table-cell office:value-type="currency" office:value="2735.84" table:style-name="ce8">
            <text:p>2.735,84 €</text:p>
          </table:table-cell>
          <table:table-cell table:number-columns-repeated="6" table:style-name="ce8"/>
          <table:table-cell office:value-type="currency" office:value="4077.84" table:style-name="ce8">
            <text:p>4.077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A MARIA LETIZIA</text:p>
          </table:table-cell>
          <table:table-cell table:style-name="ce8"/>
          <table:table-cell office:value-type="currency" office:value="4666.66" table:style-name="ce8">
            <text:p>4.666,66 €</text:p>
          </table:table-cell>
          <table:table-cell table:number-columns-repeated="6" table:style-name="ce8"/>
          <table:table-cell office:value-type="currency" office:value="4666.66" table:style-name="ce8">
            <text:p>4.666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A MICHELE</text:p>
          </table:table-cell>
          <table:table-cell table:style-name="ce8"/>
          <table:table-cell office:value-type="currency" office:value="511.35" table:style-name="ce8">
            <text:p>511,35 €</text:p>
          </table:table-cell>
          <table:table-cell table:number-columns-repeated="6" table:style-name="ce8"/>
          <table:table-cell office:value-type="currency" office:value="511.35" table:style-name="ce8">
            <text:p>511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8"/>
          <table:table-cell office:value-type="currency" office:value="9499.7999999999993" table:style-name="ce8">
            <text:p>9.499,8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9503.7999999999993" table:style-name="ce8">
            <text:p>9.50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VA MARTA</text:p>
          </table:table-cell>
          <table:table-cell table:style-name="ce8"/>
          <table:table-cell office:value-type="currency" office:value="9001.2000000000007" table:style-name="ce8">
            <text:p>9.00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9006" table:style-name="ce8">
            <text:p>9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ZZAGLIO MASSIMO</text:p>
          </table:table-cell>
          <table:table-cell table:style-name="ce8"/>
          <table:table-cell office:value-type="currency" office:value="253.66" table:style-name="ce8">
            <text:p>253,66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55.66" table:style-name="ce8">
            <text:p>255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</text:p>
          </table:table-cell>
          <table:table-cell table:number-columns-repeated="5" table:style-name="ce8"/>
          <table:table-cell office:value-type="currency" office:value="1400" table:style-name="ce8">
            <text:p>1.400,00 €</text:p>
          </table:table-cell>
          <table:table-cell table:number-columns-repeated="2" table:style-name="ce8"/>
          <table:table-cell office:value-type="currency" office:value="1400" table:style-name="ce8">
            <text:p>1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8"/>
          <table:table-cell office:value-type="currency" office:value="3200" table:style-name="ce8">
            <text:p>3.200,00 €</text:p>
          </table:table-cell>
          <table:table-cell table:number-columns-repeated="2" table:style-name="ce8"/>
          <table:table-cell office:value-type="currency" office:value="3200" table:style-name="ce8">
            <text:p>3.2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A</text:p>
          </table:table-cell>
          <table:table-cell table:number-columns-repeated="5" table:style-name="ce8"/>
          <table:table-cell office:value-type="currency" office:value="7000" table:style-name="ce8">
            <text:p>7.000,00 €</text:p>
          </table:table-cell>
          <table:table-cell table:number-columns-repeated="2" table:style-name="ce8"/>
          <table:table-cell office:value-type="currency" office:value="7000" table:style-name="ce8">
            <text:p>7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8"/>
          <table:table-cell office:value-type="currency" office:value="1065" table:style-name="ce8">
            <text:p>1.065,00 €</text:p>
          </table:table-cell>
          <table:table-cell table:style-name="ce8"/>
          <table:table-cell office:value-type="currency" office:value="1065" table:style-name="ce8">
            <text:p>1.0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currency" office:value="2860" table:style-name="ce8">
            <text:p>2.860,00 €</text:p>
          </table:table-cell>
          <table:table-cell table:number-columns-repeated="7" table:style-name="ce8"/>
          <table:table-cell office:value-type="currency" office:value="2860" table:style-name="ce8">
            <text:p>2.8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BARI EUGENIO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8"/>
          <table:table-cell office:value-type="currency" office:value="19503" table:style-name="ce8">
            <text:p>19.503,00 €</text:p>
          </table:table-cell>
          <table:table-cell table:number-columns-repeated="6" table:style-name="ce8"/>
          <table:table-cell office:value-type="currency" office:value="19503" table:style-name="ce8">
            <text:p>19.50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PPA LIDIA</text:p>
          </table:table-cell>
          <table:table-cell table:style-name="ce8"/>
          <table:table-cell office:value-type="currency" office:value="14840" table:style-name="ce8">
            <text:p>14.840,00 €</text:p>
          </table:table-cell>
          <table:table-cell table:number-columns-repeated="6" table:style-name="ce8"/>
          <table:table-cell office:value-type="currency" office:value="14840" table:style-name="ce8">
            <text:p>14.8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SCUOLO STEFANIA</text:p>
          </table:table-cell>
          <table:table-cell table:style-name="ce8"/>
          <table:table-cell office:value-type="currency" office:value="2460" table:style-name="ce8">
            <text:p>2.460,00 €</text:p>
          </table:table-cell>
          <table:table-cell table:number-columns-repeated="6" table:style-name="ce8"/>
          <table:table-cell office:value-type="currency" office:value="2460" table:style-name="ce8">
            <text:p>2.4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STOFARO MARIA ROSARIA</text:p>
          </table:table-cell>
          <table:table-cell table:number-columns-repeated="2" table:style-name="ce8"/>
          <table:table-cell office:value-type="currency" office:value="305" table:style-name="ce8">
            <text:p>305,00 €</text:p>
          </table:table-cell>
          <table:table-cell table:number-columns-repeated="5" table:style-name="ce8"/>
          <table:table-cell office:value-type="currency" office:value="305" table:style-name="ce8">
            <text:p>3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8"/>
          <table:table-cell office:value-type="currency" office:value="635.45000000000005" table:style-name="ce8">
            <text:p>635,45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637.45000000000005" table:style-name="ce8">
            <text:p>637,4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msource Inc.</text:p>
          </table:table-cell>
          <table:table-cell table:number-columns-repeated="2" table:style-name="ce8"/>
          <table:table-cell office:value-type="currency" office:value="3952" table:style-name="ce8">
            <text:p>3.952,00 €</text:p>
          </table:table-cell>
          <table:table-cell table:number-columns-repeated="5" table:style-name="ce8"/>
          <table:table-cell office:value-type="currency" office:value="3952" table:style-name="ce8">
            <text:p>3.9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8"/>
          <table:table-cell office:value-type="currency" office:value="4341.18" table:style-name="ce8">
            <text:p>4.341,18 €</text:p>
          </table:table-cell>
          <table:table-cell table:number-columns-repeated="6" table:style-name="ce8"/>
          <table:table-cell office:value-type="currency" office:value="4341.18" table:style-name="ce8">
            <text:p>4.341,1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SSMED SPA</text:p>
          </table:table-cell>
          <table:table-cell office:value-type="currency" office:value="20808" table:style-name="ce8">
            <text:p>20.808,00 €</text:p>
          </table:table-cell>
          <table:table-cell table:number-columns-repeated="7" table:style-name="ce8"/>
          <table:table-cell office:value-type="currency" office:value="20808" table:style-name="ce8">
            <text:p>20.8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UPANO FRANCESCO MARIA</text:p>
          </table:table-cell>
          <table:table-cell table:style-name="ce8"/>
          <table:table-cell office:value-type="currency" office:value="11078.7" table:style-name="ce8">
            <text:p>11.078,70 €</text:p>
          </table:table-cell>
          <table:table-cell table:number-columns-repeated="6" table:style-name="ce8"/>
          <table:table-cell office:value-type="currency" office:value="11078.7" table:style-name="ce8">
            <text:p>11.078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currency" office:value="112964" table:style-name="ce8">
            <text:p>112.964,00 €</text:p>
          </table:table-cell>
          <table:table-cell table:number-columns-repeated="7" table:style-name="ce8"/>
          <table:table-cell office:value-type="currency" office:value="112964" table:style-name="ce8">
            <text:p>112.9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CINOTTA FEDERICO FRANCESCO</text:p>
          </table:table-cell>
          <table:table-cell table:style-name="ce8"/>
          <table:table-cell office:value-type="currency" office:value="8596.4" table:style-name="ce8">
            <text:p>8.596,40 €</text:p>
          </table:table-cell>
          <table:table-cell table:number-columns-repeated="6" table:style-name="ce8"/>
          <table:table-cell office:value-type="currency" office:value="8596.4" table:style-name="ce8">
            <text:p>8.59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LEA NADEJDA</text:p>
          </table:table-cell>
          <table:table-cell table:style-name="ce8"/>
          <table:table-cell office:value-type="currency" office:value="8280" table:style-name="ce8">
            <text:p>8.280,00 €</text:p>
          </table:table-cell>
          <table:table-cell table:number-columns-repeated="6" table:style-name="ce8"/>
          <table:table-cell office:value-type="currency" office:value="8280" table:style-name="ce8">
            <text:p>8.2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LLATI FEDERICO ANGELO</text:p>
          </table:table-cell>
          <table:table-cell table:style-name="ce8"/>
          <table:table-cell office:value-type="currency" office:value="3600" table:style-name="ce8">
            <text:p>3.600,00 €</text:p>
          </table:table-cell>
          <table:table-cell table:number-columns-repeated="6" table:style-name="ce8"/>
          <table:table-cell office:value-type="currency" office:value="3600" table:style-name="ce8">
            <text:p>3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currency" office:value="25972" table:style-name="ce8">
            <text:p>25.972,00 €</text:p>
          </table:table-cell>
          <table:table-cell table:number-columns-repeated="7" table:style-name="ce8"/>
          <table:table-cell office:value-type="currency" office:value="25972" table:style-name="ce8">
            <text:p>25.9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currency" office:value="23579" table:style-name="ce8">
            <text:p>23.579,00 €</text:p>
          </table:table-cell>
          <table:table-cell table:number-columns-repeated="7" table:style-name="ce8"/>
          <table:table-cell office:value-type="currency" office:value="23579" table:style-name="ce8">
            <text:p>23.57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E.I. S.r.L.</text:p>
          </table:table-cell>
          <table:table-cell office:value-type="currency" office:value="2032.56" table:style-name="ce8">
            <text:p>2.032,56 €</text:p>
          </table:table-cell>
          <table:table-cell table:number-columns-repeated="7" table:style-name="ce8"/>
          <table:table-cell office:value-type="currency" office:value="2032.56" table:style-name="ce8">
            <text:p>2.032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currency" office:value="11706" table:style-name="ce8">
            <text:p>11.706,00 €</text:p>
          </table:table-cell>
          <table:table-cell table:number-columns-repeated="7" table:style-name="ce8"/>
          <table:table-cell office:value-type="currency" office:value="11706" table:style-name="ce8">
            <text:p>11.7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currency" office:value="3670" table:style-name="ce8">
            <text:p>3.670,00 €</text:p>
          </table:table-cell>
          <table:table-cell table:number-columns-repeated="7" table:style-name="ce8"/>
          <table:table-cell office:value-type="currency" office:value="3670" table:style-name="ce8">
            <text:p>3.6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R.M. S.R.L.</text:p>
          </table:table-cell>
          <table:table-cell office:value-type="currency" office:value="11868" table:style-name="ce8">
            <text:p>11.868,00 €</text:p>
          </table:table-cell>
          <table:table-cell table:number-columns-repeated="7" table:style-name="ce8"/>
          <table:table-cell office:value-type="currency" office:value="11868" table:style-name="ce8">
            <text:p>11.8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 VIA' MATTEO CLAUDIO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table:number-columns-repeated="6" table:style-name="ce8"/>
          <table:table-cell office:value-type="currency" office:value="3750" table:style-name="ce8">
            <text:p>3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DDAZIO STEFANO</text:p>
          </table:table-cell>
          <table:table-cell table:style-name="ce8"/>
          <table:table-cell office:value-type="currency" office:value="3500" table:style-name="ce8">
            <text:p>3.500,00 €</text:p>
          </table:table-cell>
          <table:table-cell table:number-columns-repeated="6" table:style-name="ce8"/>
          <table:table-cell office:value-type="currency" office:value="3500" table:style-name="ce8">
            <text:p>3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IICHI SANKYO <text:s/>ITALIA S.P.A.</text:p>
          </table:table-cell>
          <table:table-cell office:value-type="currency" office:value="351.6" table:style-name="ce8">
            <text:p>351,60 €</text:p>
          </table:table-cell>
          <table:table-cell table:number-columns-repeated="7" table:style-name="ce8"/>
          <table:table-cell office:value-type="currency" office:value="351.6" table:style-name="ce8">
            <text:p>35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8"/>
          <table:table-cell office:value-type="currency" office:value="7526.25" table:style-name="ce8">
            <text:p>7.526,25 €</text:p>
          </table:table-cell>
          <table:table-cell table:number-columns-repeated="6" table:style-name="ce8"/>
          <table:table-cell office:value-type="currency" office:value="7526.25" table:style-name="ce8">
            <text:p>7.526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 ZOTTO BEATRICE</text:p>
          </table:table-cell>
          <table:table-cell table:style-name="ce8"/>
          <table:table-cell office:value-type="currency" office:value="5520" table:style-name="ce8">
            <text:p>5.52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524" table:style-name="ce8">
            <text:p>5.5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LESSANDRO CLAUDIA</text:p>
          </table:table-cell>
          <table:table-cell table:style-name="ce8"/>
          <table:table-cell office:value-type="currency" office:value="3104" table:style-name="ce8">
            <text:p>3.104,00 €</text:p>
          </table:table-cell>
          <table:table-cell table:number-columns-repeated="6" table:style-name="ce8"/>
          <table:table-cell office:value-type="currency" office:value="3104" table:style-name="ce8">
            <text:p>3.1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8"/>
          <table:table-cell office:value-type="currency" office:value="6305.92" table:style-name="ce8">
            <text:p>6.305,92 €</text:p>
          </table:table-cell>
          <table:table-cell table:number-columns-repeated="5" table:style-name="ce8"/>
          <table:table-cell office:value-type="currency" office:value="6305.92" table:style-name="ce8">
            <text:p>6.305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AGIOVANNA CHIARA</text:p>
          </table:table-cell>
          <table:table-cell table:style-name="ce8"/>
          <table:table-cell office:value-type="currency" office:value="11079" table:style-name="ce8">
            <text:p>11.079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085" table:style-name="ce8">
            <text:p>11.0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'ANTONIA ALBERTA</text:p>
          </table:table-cell>
          <table:table-cell table:style-name="ce8"/>
          <table:table-cell office:value-type="currency" office:value="960" table:style-name="ce8">
            <text:p>960,00 €</text:p>
          </table:table-cell>
          <table:table-cell table:number-columns-repeated="6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8"/>
          <table:table-cell office:value-type="currency" office:value="8094" table:style-name="ce8">
            <text:p>8.094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100" table:style-name="ce8">
            <text:p>8.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AVALLE SOFIA</text:p>
          </table:table-cell>
          <table:table-cell table:style-name="ce8"/>
          <table:table-cell office:value-type="currency" office:value="8252.4" table:style-name="ce8">
            <text:p>8.252,4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8256.4" table:style-name="ce8">
            <text:p>8.25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256" table:style-name="ce8">
            <text:p>11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MELIO ANNA CAROLE</text:p>
          </table:table-cell>
          <table:table-cell table:style-name="ce8"/>
          <table:table-cell office:value-type="currency" office:value="2960" table:style-name="ce8">
            <text:p>2.96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964" table:style-name="ce8">
            <text:p>2.9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MICO LAURA</text:p>
          </table:table-cell>
          <table:table-cell table:style-name="ce8"/>
          <table:table-cell office:value-type="currency" office:value="5167.8" table:style-name="ce8">
            <text:p>5.167,8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171.8" table:style-name="ce8">
            <text:p>5.171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MORE LUIGI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FER S.r.l.</text:p>
          </table:table-cell>
          <table:table-cell office:value-type="currency" office:value="4241.8599999999997" table:style-name="ce8">
            <text:p>4.241,86 €</text:p>
          </table:table-cell>
          <table:table-cell table:number-columns-repeated="7" table:style-name="ce8"/>
          <table:table-cell office:value-type="currency" office:value="4241.8599999999997" table:style-name="ce8">
            <text:p>4.241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ONE NUTRICIA SPA SOCIETA' BENEFIT</text:p>
          </table:table-cell>
          <table:table-cell office:value-type="currency" office:value="3556.86" table:style-name="ce8">
            <text:p>3.556,86 €</text:p>
          </table:table-cell>
          <table:table-cell table:number-columns-repeated="7" table:style-name="ce8"/>
          <table:table-cell office:value-type="currency" office:value="3556.86" table:style-name="ce8">
            <text:p>3.556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RTMOUTH JOURNAL SERVICES</text:p>
          </table:table-cell>
          <table:table-cell table:style-name="ce8"/>
          <table:table-cell office:value-type="currency" office:value="5659.48" table:style-name="ce8">
            <text:p>5.659,48 €</text:p>
          </table:table-cell>
          <table:table-cell table:number-columns-repeated="6" table:style-name="ce8"/>
          <table:table-cell office:value-type="currency" office:value="5659.48" table:style-name="ce8">
            <text:p>5.659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IT <text:s/>S.P.A.</text:p>
          </table:table-cell>
          <table:table-cell office:value-type="currency" office:value="46496.100000000006" table:style-name="ce8">
            <text:p>46.496,10 €</text:p>
          </table:table-cell>
          <table:table-cell table:style-name="ce8"/>
          <table:table-cell office:value-type="currency" office:value="12718.78" table:style-name="ce8">
            <text:p>12.718,78 €</text:p>
          </table:table-cell>
          <table:table-cell table:number-columns-repeated="5" table:style-name="ce8"/>
          <table:table-cell office:value-type="currency" office:value="59214.880000000005" table:style-name="ce8">
            <text:p>59.214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URIA FRANCESCO</text:p>
          </table:table-cell>
          <table:table-cell table:style-name="ce8"/>
          <table:table-cell office:value-type="currency" office:value="3800" table:style-name="ce8">
            <text:p>3.8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806" table:style-name="ce8">
            <text:p>3.8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8"/>
          <table:table-cell office:value-type="currency" office:value="12109.72" table:style-name="ce8">
            <text:p>12.109,72 €</text:p>
          </table:table-cell>
          <table:table-cell office:value-type="currency" office:value="484.40000000000003" table:style-name="ce8">
            <text:p>484,40 €</text:p>
          </table:table-cell>
          <table:table-cell table:number-columns-repeated="5" table:style-name="ce8"/>
          <table:table-cell office:value-type="currency" office:value="12594.119999999999" table:style-name="ce8">
            <text:p>12.594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GIORGIO ALDO MARIA</text:p>
          </table:table-cell>
          <table:table-cell table:style-name="ce8"/>
          <table:table-cell office:value-type="currency" office:value="1856.8" table:style-name="ce8">
            <text:p>1.856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1860" table:style-name="ce8">
            <text:p>1.8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LORENZI CESARE MARCO</text:p>
          </table:table-cell>
          <table:table-cell table:style-name="ce8"/>
          <table:table-cell office:value-type="currency" office:value="1536.8000000000002" table:style-name="ce8">
            <text:p>1.536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1540.0000000000002" table:style-name="ce8">
            <text:p>1.5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MICHELI NICOLE ALESSANDRA</text:p>
          </table:table-cell>
          <table:table-cell table:style-name="ce8"/>
          <table:table-cell office:value-type="currency" office:value="10112" table:style-name="ce8">
            <text:p>10.112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0116" table:style-name="ce8">
            <text:p>10.1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VIDOVICH GIULIA ZELDA</text:p>
          </table:table-cell>
          <table:table-cell table:style-name="ce8"/>
          <table:table-cell office:value-type="currency" office:value="2531.25" table:style-name="ce8">
            <text:p>2.531,25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533.25" table:style-name="ce8">
            <text:p>2.533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VITIS LUCA</text:p>
          </table:table-cell>
          <table:table-cell table:style-name="ce8"/>
          <table:table-cell office:value-type="currency" office:value="2000" table:style-name="ce8">
            <text:p>2.0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002" table:style-name="ce8">
            <text:p>2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8"/>
          <table:table-cell office:value-type="currency" office:value="9978.7400000000016" table:style-name="ce8">
            <text:p>9.978,74 €</text:p>
          </table:table-cell>
          <table:table-cell table:number-columns-repeated="6" table:style-name="ce8"/>
          <table:table-cell office:value-type="currency" office:value="9978.7400000000016" table:style-name="ce8">
            <text:p>9.978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LFA S.R.L.</text:p>
          </table:table-cell>
          <table:table-cell office:value-type="currency" office:value="1593.26" table:style-name="ce8">
            <text:p>1.593,26 €</text:p>
          </table:table-cell>
          <table:table-cell table:number-columns-repeated="7" table:style-name="ce8"/>
          <table:table-cell office:value-type="currency" office:value="1593.26" table:style-name="ce8">
            <text:p>1.593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S S.r.l.</text:p>
          </table:table-cell>
          <table:table-cell office:value-type="currency" office:value="588" table:style-name="ce8">
            <text:p>588,00 €</text:p>
          </table:table-cell>
          <table:table-cell table:number-columns-repeated="7" table:style-name="ce8"/>
          <table:table-cell office:value-type="currency" office:value="588" table:style-name="ce8">
            <text:p>5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8"/>
          <table:table-cell office:value-type="currency" office:value="4400.03" table:style-name="ce8">
            <text:p>4.400,03 €</text:p>
          </table:table-cell>
          <table:table-cell table:number-columns-repeated="6" table:style-name="ce8"/>
          <table:table-cell office:value-type="currency" office:value="4400.03" table:style-name="ce8">
            <text:p>4.400,0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GASPERI ELISABETTA</text:p>
          </table:table-cell>
          <table:table-cell table:style-name="ce8"/>
          <table:table-cell office:value-type="currency" office:value="7999.98" table:style-name="ce8">
            <text:p>7.999,98 €</text:p>
          </table:table-cell>
          <table:table-cell table:number-columns-repeated="6" table:style-name="ce8"/>
          <table:table-cell office:value-type="currency" office:value="7999.98" table:style-name="ce8">
            <text:p>7.999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GRASSI MARGHERITA</text:p>
          </table:table-cell>
          <table:table-cell table:style-name="ce8"/>
          <table:table-cell office:value-type="currency" office:value="320.64" table:style-name="ce8">
            <text:p>320,64 €</text:p>
          </table:table-cell>
          <table:table-cell table:number-columns-repeated="6" table:style-name="ce8"/>
          <table:table-cell office:value-type="currency" office:value="320.64" table:style-name="ce8">
            <text:p>320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 FABRO LORENZO</text:p>
          </table:table-cell>
          <table:table-cell table:style-name="ce8"/>
          <table:table-cell office:value-type="currency" office:value="2499.8999999999996" table:style-name="ce8">
            <text:p>2.499,90 €</text:p>
          </table:table-cell>
          <table:table-cell table:number-columns-repeated="6" table:style-name="ce8"/>
          <table:table-cell office:value-type="currency" office:value="2499.8999999999996" table:style-name="ce8">
            <text:p>2.499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CON S.R.L.</text:p>
          </table:table-cell>
          <table:table-cell office:value-type="currency" office:value="7360" table:style-name="ce8">
            <text:p>7.360,00 €</text:p>
          </table:table-cell>
          <table:table-cell table:number-columns-repeated="7" table:style-name="ce8"/>
          <table:table-cell office:value-type="currency" office:value="7360" table:style-name="ce8">
            <text:p>7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EO GIUSEPPE ANTONIO</text:p>
          </table:table-cell>
          <table:table-cell table:style-name="ce8"/>
          <table:table-cell office:value-type="currency" office:value="1280" table:style-name="ce8">
            <text:p>1.280,00 €</text:p>
          </table:table-cell>
          <table:table-cell table:number-columns-repeated="6" table:style-name="ce8"/>
          <table:table-cell office:value-type="currency" office:value="1280" table:style-name="ce8">
            <text:p>1.2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FRATE NICHOLAS WALTER</text:p>
          </table:table-cell>
          <table:table-cell table:style-name="ce8"/>
          <table:table-cell office:value-type="currency" office:value="1555.2" table:style-name="ce8">
            <text:p>1.555,20 €</text:p>
          </table:table-cell>
          <table:table-cell table:number-columns-repeated="6" table:style-name="ce8"/>
          <table:table-cell office:value-type="currency" office:value="1555.2" table:style-name="ce8">
            <text:p>1.555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A CROCE GIORGIO</text:p>
          </table:table-cell>
          <table:table-cell table:style-name="ce8"/>
          <table:table-cell office:value-type="currency" office:value="1275" table:style-name="ce8">
            <text:p>1.275,00 €</text:p>
          </table:table-cell>
          <table:table-cell table:number-columns-repeated="6" table:style-name="ce8"/>
          <table:table-cell office:value-type="currency" office:value="1275" table:style-name="ce8">
            <text:p>1.2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'ACQUA ANTONIO</text:p>
          </table:table-cell>
          <table:table-cell table:number-columns-repeated="2" table:style-name="ce8"/>
          <table:table-cell office:value-type="currency" office:value="480" table:style-name="ce8">
            <text:p>480,00 €</text:p>
          </table:table-cell>
          <table:table-cell table:number-columns-repeated="5" table:style-name="ce8"/>
          <table:table-cell office:value-type="currency" office:value="480" table:style-name="ce8">
            <text:p>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MASI MARTINA</text:p>
          </table:table-cell>
          <table:table-cell table:style-name="ce8"/>
          <table:table-cell office:value-type="currency" office:value="2640" table:style-name="ce8">
            <text:p>2.64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642" table:style-name="ce8">
            <text:p>2.6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PEDRI LAURA</text:p>
          </table:table-cell>
          <table:table-cell table:style-name="ce8"/>
          <table:table-cell office:value-type="currency" office:value="1760" table:style-name="ce8">
            <text:p>1.760,00 €</text:p>
          </table:table-cell>
          <table:table-cell table:number-columns-repeated="6" table:style-name="ce8"/>
          <table:table-cell office:value-type="currency" office:value="1760" table:style-name="ce8">
            <text:p>1.7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ERRICO RITA</text:p>
          </table:table-cell>
          <table:table-cell table:number-columns-repeated="2" table:style-name="ce8"/>
          <table:table-cell office:value-type="currency" office:value="82" table:style-name="ce8">
            <text:p>82,00 €</text:p>
          </table:table-cell>
          <table:table-cell table:number-columns-repeated="5" table:style-name="ce8"/>
          <table:table-cell office:value-type="currency" office:value="82" table:style-name="ce8">
            <text:p>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UTSCHE BANK SPA</text:p>
          </table:table-cell>
          <table:table-cell table:number-columns-repeated="6" table:style-name="ce8"/>
          <table:table-cell office:value-type="currency" office:value="810" table:style-name="ce8">
            <text:p>810,00 €</text:p>
          </table:table-cell>
          <table:table-cell table:style-name="ce8"/>
          <table:table-cell office:value-type="currency" office:value="810" table:style-name="ce8">
            <text:p>8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currency" office:value="19689" table:style-name="ce8">
            <text:p>19.689,00 €</text:p>
          </table:table-cell>
          <table:table-cell table:number-columns-repeated="7" table:style-name="ce8"/>
          <table:table-cell office:value-type="currency" office:value="19689" table:style-name="ce8">
            <text:p>19.68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currency" office:value="45290" table:style-name="ce8">
            <text:p>45.290,00 €</text:p>
          </table:table-cell>
          <table:table-cell table:number-columns-repeated="7" table:style-name="ce8"/>
          <table:table-cell office:value-type="currency" office:value="45290" table:style-name="ce8">
            <text:p>45.2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HL INTERNATIONAL S.R.L.</text:p>
          </table:table-cell>
          <table:table-cell office:value-type="currency" office:value="622.13" table:style-name="ce8">
            <text:p>622,13 €</text:p>
          </table:table-cell>
          <table:table-cell office:value-type="currency" office:value="956.84999999999991" table:style-name="ce8">
            <text:p>956,85 €</text:p>
          </table:table-cell>
          <table:table-cell office:value-type="currency" office:value="0.01" table:style-name="ce8">
            <text:p>0,01 €</text:p>
          </table:table-cell>
          <table:table-cell table:number-columns-repeated="5" table:style-name="ce8"/>
          <table:table-cell office:value-type="currency" office:value="1578.99" table:style-name="ce8">
            <text:p>1.578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CONSOLI LORENA</text:p>
          </table:table-cell>
          <table:table-cell table:style-name="ce8"/>
          <table:table-cell office:value-type="currency" office:value="3500.01" table:style-name="ce8">
            <text:p>3.500,01 €</text:p>
          </table:table-cell>
          <table:table-cell table:number-columns-repeated="6" table:style-name="ce8"/>
          <table:table-cell office:value-type="currency" office:value="3500.01" table:style-name="ce8">
            <text:p>3.50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COSIMO MARIA ELISABETTA</text:p>
          </table:table-cell>
          <table:table-cell table:style-name="ce8"/>
          <table:table-cell office:value-type="currency" office:value="4713.2000000000007" table:style-name="ce8">
            <text:p>4.713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4718.0000000000009" table:style-name="ce8">
            <text:p>4.71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currency" office:value="3976.5" table:style-name="ce8">
            <text:p>3.976,50 €</text:p>
          </table:table-cell>
          <table:table-cell table:number-columns-repeated="7" table:style-name="ce8"/>
          <table:table-cell office:value-type="currency" office:value="3976.5" table:style-name="ce8">
            <text:p>3.97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8"/>
          <table:table-cell office:value-type="currency" office:value="9447.27" table:style-name="ce8">
            <text:p>9.447,27 €</text:p>
          </table:table-cell>
          <table:table-cell office:value-type="currency" office:value="4.83" table:style-name="ce8">
            <text:p>4,83 €</text:p>
          </table:table-cell>
          <table:table-cell table:number-columns-repeated="5" table:style-name="ce8"/>
          <table:table-cell office:value-type="currency" office:value="9452.1" table:style-name="ce8">
            <text:p>9.452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GRAZIA MASSIMO</text:p>
          </table:table-cell>
          <table:table-cell table:style-name="ce8"/>
          <table:table-cell office:value-type="currency" office:value="1641.33" table:style-name="ce8">
            <text:p>1.641,33 €</text:p>
          </table:table-cell>
          <table:table-cell table:number-columns-repeated="6" table:style-name="ce8"/>
          <table:table-cell office:value-type="currency" office:value="1641.33" table:style-name="ce8">
            <text:p>1.641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LAURENZIO NICOLA ERNESTO</text:p>
          </table:table-cell>
          <table:table-cell table:style-name="ce8"/>
          <table:table-cell office:value-type="currency" office:value="1240" table:style-name="ce8">
            <text:p>1.24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242" table:style-name="ce8">
            <text:p>1.2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LELLO ANNA</text:p>
          </table:table-cell>
          <table:table-cell table:number-columns-repeated="2" table:style-name="ce8"/>
          <table:table-cell office:value-type="currency" office:value="302" table:style-name="ce8">
            <text:p>302,00 €</text:p>
          </table:table-cell>
          <table:table-cell table:number-columns-repeated="5" table:style-name="ce8"/>
          <table:table-cell office:value-type="currency" office:value="302" table:style-name="ce8">
            <text:p>3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LEO MICHELE</text:p>
          </table:table-cell>
          <table:table-cell table:number-columns-repeated="2" table:style-name="ce8"/>
          <table:table-cell office:value-type="currency" office:value="1402" table:style-name="ce8">
            <text:p>1.402,00 €</text:p>
          </table:table-cell>
          <table:table-cell table:number-columns-repeated="5" table:style-name="ce8"/>
          <table:table-cell office:value-type="currency" office:value="1402" table:style-name="ce8">
            <text:p>1.4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MATTEO MARCO</text:p>
          </table:table-cell>
          <table:table-cell table:style-name="ce8"/>
          <table:table-cell office:value-type="currency" office:value="5000" table:style-name="ce8">
            <text:p>5.0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5002" table:style-name="ce8">
            <text:p>5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OLO MARTINA</text:p>
          </table:table-cell>
          <table:table-cell table:style-name="ce8"/>
          <table:table-cell office:value-type="currency" office:value="720" table:style-name="ce8">
            <text:p>720,00 €</text:p>
          </table:table-cell>
          <table:table-cell table:number-columns-repeated="6"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SQUALE DANIELE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table:number-columns-repeated="6" table:style-name="ce8"/>
          <table:table-cell office:value-type="currency" office:value="3750" table:style-name="ce8">
            <text:p>3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SQUALE DANILA MARIA</text:p>
          </table:table-cell>
          <table:table-cell table:style-name="ce8"/>
          <table:table-cell office:value-type="currency" office:value="1980" table:style-name="ce8">
            <text:p>1.980,00 €</text:p>
          </table:table-cell>
          <table:table-cell table:number-columns-repeated="6" table:style-name="ce8"/>
          <table:table-cell office:value-type="currency" office:value="1980" table:style-name="ce8">
            <text:p>1.9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8"/>
          <table:table-cell office:value-type="currency" office:value="87525" table:style-name="ce8">
            <text:p>87.525,00 €</text:p>
          </table:table-cell>
          <table:table-cell table:number-columns-repeated="6" table:style-name="ce8"/>
          <table:table-cell office:value-type="currency" office:value="87525" table:style-name="ce8">
            <text:p>87.5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756" table:style-name="ce8">
            <text:p>6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4IT S.R.L.</text:p>
          </table:table-cell>
          <table:table-cell office:value-type="currency" office:value="16282.369999999999" table:style-name="ce8">
            <text:p>16.282,37 €</text:p>
          </table:table-cell>
          <table:table-cell table:style-name="ce8"/>
          <table:table-cell office:value-type="currency" office:value="11624.99" table:style-name="ce8">
            <text:p>11.624,99 €</text:p>
          </table:table-cell>
          <table:table-cell table:number-columns-repeated="5" table:style-name="ce8"/>
          <table:table-cell office:value-type="currency" office:value="27907.360000000001" table:style-name="ce8">
            <text:p>27.907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co Biofarmaceutici SRL</text:p>
          </table:table-cell>
          <table:table-cell office:value-type="currency" office:value="2730.8" table:style-name="ce8">
            <text:p>2.730,80 €</text:p>
          </table:table-cell>
          <table:table-cell table:number-columns-repeated="7" table:style-name="ce8"/>
          <table:table-cell office:value-type="currency" office:value="2730.8" table:style-name="ce8">
            <text:p>2.73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currency" office:value="9750" table:style-name="ce8">
            <text:p>9.750,00 €</text:p>
          </table:table-cell>
          <table:table-cell table:number-columns-repeated="7" table:style-name="ce8"/>
          <table:table-cell office:value-type="currency" office:value="9750" table:style-name="ce8">
            <text:p>9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NO ALBERTO</text:p>
          </table:table-cell>
          <table:table-cell table:style-name="ce8"/>
          <table:table-cell office:value-type="currency" office:value="260" table:style-name="ce8">
            <text:p>260,00 €</text:p>
          </table:table-cell>
          <table:table-cell table:number-columns-repeated="6" table:style-name="ce8"/>
          <table:table-cell office:value-type="currency" office:value="260" table:style-name="ce8">
            <text:p>2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currency" office:value="9574" table:style-name="ce8">
            <text:p>9.574,00 €</text:p>
          </table:table-cell>
          <table:table-cell table:number-columns-repeated="3" table:style-name="ce8"/>
          <table:table-cell office:value-type="currency" office:value="5616" table:style-name="ce8">
            <text:p>5.616,00 €</text:p>
          </table:table-cell>
          <table:table-cell table:number-columns-repeated="3" table:style-name="ce8"/>
          <table:table-cell office:value-type="currency" office:value="15190" table:style-name="ce8">
            <text:p>15.1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currency" office:value="148089.87" table:style-name="ce8">
            <text:p>148.089,87 €</text:p>
          </table:table-cell>
          <table:table-cell table:style-name="ce8"/>
          <table:table-cell office:value-type="currency" office:value="3260.64" table:style-name="ce8">
            <text:p>3.260,64 €</text:p>
          </table:table-cell>
          <table:table-cell table:number-columns-repeated="5" table:style-name="ce8"/>
          <table:table-cell office:value-type="currency" office:value="151350.51" table:style-name="ce8">
            <text:p>151.350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currency" office:value="460" table:style-name="ce8">
            <text:p>460,00 €</text:p>
          </table:table-cell>
          <table:table-cell office:value-type="currency" office:value="2569" table:style-name="ce8">
            <text:p>2.569,00 €</text:p>
          </table:table-cell>
          <table:table-cell table:number-columns-repeated="6" table:style-name="ce8"/>
          <table:table-cell office:value-type="currency" office:value="3029" table:style-name="ce8">
            <text:p>3.02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currency" office:value="22541.46" table:style-name="ce8">
            <text:p>22.541,46 €</text:p>
          </table:table-cell>
          <table:table-cell table:style-name="ce8"/>
          <table:table-cell office:value-type="currency" office:value="375" table:style-name="ce8">
            <text:p>375,00 €</text:p>
          </table:table-cell>
          <table:table-cell table:number-columns-repeated="5" table:style-name="ce8"/>
          <table:table-cell office:value-type="currency" office:value="22916.46" table:style-name="ce8">
            <text:p>22.916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BIASE PASQUALE</text:p>
          </table:table-cell>
          <table:table-cell table:style-name="ce8"/>
          <table:table-cell office:value-type="currency" office:value="3666" table:style-name="ce8">
            <text:p>3.66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670" table:style-name="ce8">
            <text:p>3.6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currency" office:value="275.12" table:style-name="ce8">
            <text:p>275,12 €</text:p>
          </table:table-cell>
          <table:table-cell table:style-name="ce8"/>
          <table:table-cell office:value-type="currency" office:value="8.84" table:style-name="ce8">
            <text:p>8,84 €</text:p>
          </table:table-cell>
          <table:table-cell table:number-columns-repeated="5" table:style-name="ce8"/>
          <table:table-cell office:value-type="currency" office:value="283.95999999999998" table:style-name="ce8">
            <text:p>283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DONI ANNA</text:p>
          </table:table-cell>
          <table:table-cell table:style-name="ce8"/>
          <table:table-cell office:value-type="currency" office:value="35099.22" table:style-name="ce8">
            <text:p>35.099,22 €</text:p>
          </table:table-cell>
          <table:table-cell office:value-type="currency" office:value="14" table:style-name="ce8">
            <text:p>14,00 €</text:p>
          </table:table-cell>
          <table:table-cell table:number-columns-repeated="5" table:style-name="ce8"/>
          <table:table-cell office:value-type="currency" office:value="35113.22" table:style-name="ce8">
            <text:p>35.113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MME S.r.l.</text:p>
          </table:table-cell>
          <table:table-cell office:value-type="currency" office:value="33778.160000000003" table:style-name="ce8">
            <text:p>33.778,16 €</text:p>
          </table:table-cell>
          <table:table-cell table:number-columns-repeated="7" table:style-name="ce8"/>
          <table:table-cell office:value-type="currency" office:value="33778.160000000003" table:style-name="ce8">
            <text:p>33.778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currency" office:value="1040" table:style-name="ce8">
            <text:p>1.040,00 €</text:p>
          </table:table-cell>
          <table:table-cell table:style-name="ce8"/>
          <table:table-cell office:value-type="currency" office:value="732" table:style-name="ce8">
            <text:p>732,00 €</text:p>
          </table:table-cell>
          <table:table-cell table:number-columns-repeated="5" table:style-name="ce8"/>
          <table:table-cell office:value-type="currency" office:value="1772" table:style-name="ce8">
            <text:p>1.7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FONZO TERESA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9006" table:style-name="ce8">
            <text:p>9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GITAL DICTIONARY SERVIZI SRL</text:p>
          </table:table-cell>
          <table:table-cell table:style-name="ce8"/>
          <table:table-cell office:value-type="currency" office:value="8500" table:style-name="ce8">
            <text:p>8.500,00 €</text:p>
          </table:table-cell>
          <table:table-cell table:number-columns-repeated="6" table:style-name="ce8"/>
          <table:table-cell office:value-type="currency" office:value="8500" table:style-name="ce8">
            <text:p>8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MAGLI FRANCESCO</text:p>
          </table:table-cell>
          <table:table-cell table:style-name="ce8"/>
          <table:table-cell office:value-type="currency" office:value="12769.6" table:style-name="ce8">
            <text:p>12.769,60 €</text:p>
          </table:table-cell>
          <table:table-cell office:value-type="currency" office:value="6.4" table:style-name="ce8">
            <text:p>6,40 €</text:p>
          </table:table-cell>
          <table:table-cell table:number-columns-repeated="5" table:style-name="ce8"/>
          <table:table-cell office:value-type="currency" office:value="12776" table:style-name="ce8">
            <text:p>12.7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8"/>
          <table:table-cell office:value-type="currency" office:value="44356.899999999994" table:style-name="ce8">
            <text:p>44.356,90 €</text:p>
          </table:table-cell>
          <table:table-cell office:value-type="currency" office:value="15692.12" table:style-name="ce8">
            <text:p>15.692,12 €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style-name="ce8"/>
          <table:table-cell office:value-type="currency" office:value="39519405.770000003" table:style-name="ce8">
            <text:p>39.519.405,77 €</text:p>
          </table:table-cell>
          <table:table-cell table:style-name="ce8"/>
          <table:table-cell office:value-type="currency" office:value="39579454.790000007" table:style-name="ce8">
            <text:p>39.579.454,7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O S.R.L.</text:p>
          </table:table-cell>
          <table:table-cell office:value-type="currency" office:value="90" table:style-name="ce8">
            <text:p>90,00 €</text:p>
          </table:table-cell>
          <table:table-cell table:number-columns-repeated="7" table:style-name="ce8"/>
          <table:table-cell office:value-type="currency" office:value="90" table:style-name="ce8">
            <text:p>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RES S.R.L.</text:p>
          </table:table-cell>
          <table:table-cell office:value-type="currency" office:value="307.23" table:style-name="ce8">
            <text:p>307,23 €</text:p>
          </table:table-cell>
          <table:table-cell table:number-columns-repeated="7" table:style-name="ce8"/>
          <table:table-cell office:value-type="currency" office:value="307.23" table:style-name="ce8">
            <text:p>307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currency" office:value="854.72" table:style-name="ce8">
            <text:p>854,72 €</text:p>
          </table:table-cell>
          <table:table-cell table:number-columns-repeated="7" table:style-name="ce8"/>
          <table:table-cell office:value-type="currency" office:value="854.72" table:style-name="ce8">
            <text:p>854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ATI DEBORAH</text:p>
          </table:table-cell>
          <table:table-cell table:style-name="ce8"/>
          <table:table-cell office:value-type="currency" office:value="13560" table:style-name="ce8">
            <text:p>13.560,00 €</text:p>
          </table:table-cell>
          <table:table-cell table:number-columns-repeated="6" table:style-name="ce8"/>
          <table:table-cell office:value-type="currency" office:value="13560" table:style-name="ce8">
            <text:p>13.5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DOSSOLA DANIELE ELISEO</text:p>
          </table:table-cell>
          <table:table-cell table:style-name="ce8"/>
          <table:table-cell office:value-type="currency" office:value="3744" table:style-name="ce8">
            <text:p>3.744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750" table:style-name="ce8">
            <text:p>3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TTI DEBORAH</text:p>
          </table:table-cell>
          <table:table-cell table:style-name="ce8"/>
          <table:table-cell office:value-type="currency" office:value="538.47" table:style-name="ce8">
            <text:p>538,47 €</text:p>
          </table:table-cell>
          <table:table-cell table:number-columns-repeated="6" table:style-name="ce8"/>
          <table:table-cell office:value-type="currency" office:value="538.47" table:style-name="ce8">
            <text:p>538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currency" office:value="7464.6900000000005" table:style-name="ce8">
            <text:p>7.464,69 €</text:p>
          </table:table-cell>
          <table:table-cell table:number-columns-repeated="3" table:style-name="ce8"/>
          <table:table-cell office:value-type="currency" office:value="92467.689999999988" table:style-name="ce8">
            <text:p>92.467,69 €</text:p>
          </table:table-cell>
          <table:table-cell table:number-columns-repeated="3" table:style-name="ce8"/>
          <table:table-cell office:value-type="currency" office:value="99932.37999999999" table:style-name="ce8">
            <text:p>99.932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AGONE ANGELICA IRENE</text:p>
          </table:table-cell>
          <table:table-cell table:style-name="ce8"/>
          <table:table-cell office:value-type="currency" office:value="2545.71" table:style-name="ce8">
            <text:p>2.545,71 €</text:p>
          </table:table-cell>
          <table:table-cell table:number-columns-repeated="6" table:style-name="ce8"/>
          <table:table-cell office:value-type="currency" office:value="2545.71" table:style-name="ce8">
            <text:p>2.545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BINI MARCO</text:p>
          </table:table-cell>
          <table:table-cell table:style-name="ce8"/>
          <table:table-cell office:value-type="currency" office:value="11280" table:style-name="ce8">
            <text:p>11.28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1288" table:style-name="ce8">
            <text:p>11.2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BINI S.R.L.</text:p>
          </table:table-cell>
          <table:table-cell office:value-type="currency" office:value="692.64" table:style-name="ce8">
            <text:p>692,64 €</text:p>
          </table:table-cell>
          <table:table-cell table:number-columns-repeated="7" table:style-name="ce8"/>
          <table:table-cell office:value-type="currency" office:value="692.64" table:style-name="ce8">
            <text:p>692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MA SERGIO</text:p>
          </table:table-cell>
          <table:table-cell table:style-name="ce8"/>
          <table:table-cell office:value-type="currency" office:value="4736" table:style-name="ce8">
            <text:p>4.736,00 €</text:p>
          </table:table-cell>
          <table:table-cell table:number-columns-repeated="6" table:style-name="ce8"/>
          <table:table-cell office:value-type="currency" office:value="4736" table:style-name="ce8">
            <text:p>4.7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RANTI CAMILLA MARIA</text:p>
          </table:table-cell>
          <table:table-cell table:style-name="ce8"/>
          <table:table-cell office:value-type="currency" office:value="1820" table:style-name="ce8">
            <text:p>1.820,00 €</text:p>
          </table:table-cell>
          <table:table-cell table:number-columns-repeated="6" table:style-name="ce8"/>
          <table:table-cell office:value-type="currency" office:value="1820" table:style-name="ce8">
            <text:p>1.8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8"/>
          <table:table-cell office:value-type="currency" office:value="3138" table:style-name="ce8">
            <text:p>3.138,00 €</text:p>
          </table:table-cell>
          <table:table-cell table:style-name="ce8"/>
          <table:table-cell office:value-type="currency" office:value="3138" table:style-name="ce8">
            <text:p>3.13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M.S. S.r.l.</text:p>
          </table:table-cell>
          <table:table-cell table:number-columns-repeated="4" table:style-name="ce8"/>
          <table:table-cell office:value-type="currency" office:value="90" table:style-name="ce8">
            <text:p>90,00 €</text:p>
          </table:table-cell>
          <table:table-cell table:number-columns-repeated="3" table:style-name="ce8"/>
          <table:table-cell office:value-type="currency" office:value="90" table:style-name="ce8">
            <text:p>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N.P.A.P.I.</text:p>
          </table:table-cell>
          <table:table-cell table:style-name="ce8"/>
          <table:table-cell office:value-type="currency" office:value="43428.630000000005" table:style-name="ce8">
            <text:p>43.428,63 €</text:p>
          </table:table-cell>
          <table:table-cell office:value-type="currency" office:value="21714.27" table:style-name="ce8">
            <text:p>21.714,27 €</text:p>
          </table:table-cell>
          <table:table-cell table:number-columns-repeated="5" table:style-name="ce8"/>
          <table:table-cell office:value-type="currency" office:value="65142.900000000009" table:style-name="ce8">
            <text:p>65.142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8"/>
          <table:table-cell office:value-type="currency" office:value="67.83" table:style-name="ce8">
            <text:p>67,83 €</text:p>
          </table:table-cell>
          <table:table-cell office:value-type="currency" office:value="3.76" table:style-name="ce8">
            <text:p>3,76 €</text:p>
          </table:table-cell>
          <table:table-cell table:number-columns-repeated="5" table:style-name="ce8"/>
          <table:table-cell office:value-type="currency" office:value="71.59" table:style-name="ce8">
            <text:p>71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P.S. <text:s/>S.P.A.</text:p>
          </table:table-cell>
          <table:table-cell table:style-name="ce8"/>
          <table:table-cell office:value-type="currency" office:value="35020" table:style-name="ce8">
            <text:p>35.020,00 €</text:p>
          </table:table-cell>
          <table:table-cell table:number-columns-repeated="6" table:style-name="ce8"/>
          <table:table-cell office:value-type="currency" office:value="35020" table:style-name="ce8">
            <text:p>35.0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currency" office:value="1590" table:style-name="ce8">
            <text:p>1.590,00 €</text:p>
          </table:table-cell>
          <table:table-cell table:number-columns-repeated="7" table:style-name="ce8"/>
          <table:table-cell office:value-type="currency" office:value="1590" table:style-name="ce8">
            <text:p>1.5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8"/>
          <table:table-cell office:value-type="currency" office:value="354790.39999999997" table:style-name="ce8">
            <text:p>354.790,40 €</text:p>
          </table:table-cell>
          <table:table-cell table:number-columns-repeated="6" table:style-name="ce8"/>
          <table:table-cell office:value-type="currency" office:value="354790.39999999997" table:style-name="ce8">
            <text:p>354.79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currency" office:value="1049.3" table:style-name="ce8">
            <text:p>1.049,30 €</text:p>
          </table:table-cell>
          <table:table-cell table:number-columns-repeated="7" table:style-name="ce8"/>
          <table:table-cell office:value-type="currency" office:value="1049.3" table:style-name="ce8">
            <text:p>1.049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lab S.r.l.</text:p>
          </table:table-cell>
          <table:table-cell office:value-type="currency" office:value="3576" table:style-name="ce8">
            <text:p>3.576,00 €</text:p>
          </table:table-cell>
          <table:table-cell table:number-columns-repeated="7" table:style-name="ce8"/>
          <table:table-cell office:value-type="currency" office:value="3576" table:style-name="ce8">
            <text:p>3.5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8"/>
          <table:table-cell office:value-type="currency" office:value="2000" table:style-name="ce8">
            <text:p>2.000,00 €</text:p>
          </table:table-cell>
          <table:table-cell table:number-columns-repeated="5" table:style-name="ce8"/>
          <table:table-cell office:value-type="currency" office:value="2000" table:style-name="ce8">
            <text:p>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ison Facility Solutions S.p.A.</text:p>
          </table:table-cell>
          <table:table-cell table:number-columns-repeated="2" table:style-name="ce8"/>
          <table:table-cell office:value-type="currency" office:value="529281.81999999995" table:style-name="ce8">
            <text:p>529.281,82 €</text:p>
          </table:table-cell>
          <table:table-cell table:number-columns-repeated="5" table:style-name="ce8"/>
          <table:table-cell office:value-type="currency" office:value="529281.81999999995" table:style-name="ce8">
            <text:p>529.281,8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currency" office:value="32302.41" table:style-name="ce8">
            <text:p>32.302,41 €</text:p>
          </table:table-cell>
          <table:table-cell table:number-columns-repeated="7" table:style-name="ce8"/>
          <table:table-cell office:value-type="currency" office:value="32302.41" table:style-name="ce8">
            <text:p>32.302,4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currency" office:value="8806" table:style-name="ce8">
            <text:p>8.806,00 €</text:p>
          </table:table-cell>
          <table:table-cell table:number-columns-repeated="7" table:style-name="ce8"/>
          <table:table-cell office:value-type="currency" office:value="8806" table:style-name="ce8">
            <text:p>8.8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MI-European Federation for Medical Informatics</text:p>
          </table:table-cell>
          <table:table-cell table:style-name="ce8"/>
          <table:table-cell office:value-type="currency" office:value="450" table:style-name="ce8">
            <text:p>450,00 €</text:p>
          </table:table-cell>
          <table:table-cell table:number-columns-repeated="6" table:style-name="ce8"/>
          <table:table-cell office:value-type="currency" office:value="450" table:style-name="ce8">
            <text:p>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G S.P.A.</text:p>
          </table:table-cell>
          <table:table-cell office:value-type="currency" office:value="6013.3400000000011" table:style-name="ce8">
            <text:p>6.013,34 €</text:p>
          </table:table-cell>
          <table:table-cell table:number-columns-repeated="7" table:style-name="ce8"/>
          <table:table-cell office:value-type="currency" office:value="6013.3400000000011" table:style-name="ce8">
            <text:p>6.013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SAI S.R.L.</text:p>
          </table:table-cell>
          <table:table-cell office:value-type="currency" office:value="53247.5" table:style-name="ce8">
            <text:p>53.247,50 €</text:p>
          </table:table-cell>
          <table:table-cell table:number-columns-repeated="7" table:style-name="ce8"/>
          <table:table-cell office:value-type="currency" office:value="53247.5" table:style-name="ce8">
            <text:p>53.24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 ARABI ASHRAF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MED S.R.L.</text:p>
          </table:table-cell>
          <table:table-cell office:value-type="currency" office:value="303.60000000000002" table:style-name="ce8">
            <text:p>303,60 €</text:p>
          </table:table-cell>
          <table:table-cell table:number-columns-repeated="7" table:style-name="ce8"/>
          <table:table-cell office:value-type="currency" office:value="303.60000000000002" table:style-name="ce8">
            <text:p>303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QUALITA' SLR</text:p>
          </table:table-cell>
          <table:table-cell table:number-columns-repeated="4" table:style-name="ce8"/>
          <table:table-cell office:value-type="currency" office:value="239" table:style-name="ce8">
            <text:p>239,00 €</text:p>
          </table:table-cell>
          <table:table-cell table:number-columns-repeated="3" table:style-name="ce8"/>
          <table:table-cell office:value-type="currency" office:value="239" table:style-name="ce8">
            <text:p>23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currency" office:value="422224.58" table:style-name="ce8">
            <text:p>422.224,58 €</text:p>
          </table:table-cell>
          <table:table-cell table:number-columns-repeated="7" table:style-name="ce8"/>
          <table:table-cell office:value-type="currency" office:value="422224.58" table:style-name="ce8">
            <text:p>422.224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8"/>
          <table:table-cell office:value-type="currency" office:value="36177.370000000003" table:style-name="ce8">
            <text:p>36.177,37 €</text:p>
          </table:table-cell>
          <table:table-cell office:value-type="currency" office:value="1447.1" table:style-name="ce8">
            <text:p>1.447,10 €</text:p>
          </table:table-cell>
          <table:table-cell table:number-columns-repeated="5" table:style-name="ce8"/>
          <table:table-cell office:value-type="currency" office:value="37624.47" table:style-name="ce8">
            <text:p>37.624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currency" office:value="235516.74" table:style-name="ce8">
            <text:p>235.516,74 €</text:p>
          </table:table-cell>
          <table:table-cell table:style-name="ce8"/>
          <table:table-cell office:value-type="currency" office:value="24999.9" table:style-name="ce8">
            <text:p>24.999,90 €</text:p>
          </table:table-cell>
          <table:table-cell table:number-columns-repeated="5" table:style-name="ce8"/>
          <table:table-cell office:value-type="currency" office:value="260516.63999999998" table:style-name="ce8">
            <text:p>260.516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LISSE SRL</text:p>
          </table:table-cell>
          <table:table-cell table:style-name="ce8"/>
          <table:table-cell office:value-type="currency" office:value="5547" table:style-name="ce8">
            <text:p>5.547,00 €</text:p>
          </table:table-cell>
          <table:table-cell table:number-columns-repeated="6" table:style-name="ce8"/>
          <table:table-cell office:value-type="currency" office:value="5547" table:style-name="ce8">
            <text:p>5.5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SE SOLUTIONS SRL</text:p>
          </table:table-cell>
          <table:table-cell table:style-name="ce8"/>
          <table:table-cell office:value-type="currency" office:value="2125" table:style-name="ce8">
            <text:p>2.125,00 €</text:p>
          </table:table-cell>
          <table:table-cell table:number-columns-repeated="6" table:style-name="ce8"/>
          <table:table-cell office:value-type="currency" office:value="2125" table:style-name="ce8">
            <text:p>2.1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SEVIER</text:p>
          </table:table-cell>
          <table:table-cell table:style-name="ce8"/>
          <table:table-cell office:value-type="currency" office:value="13515" table:style-name="ce8">
            <text:p>13.515,00 €</text:p>
          </table:table-cell>
          <table:table-cell table:number-columns-repeated="6" table:style-name="ce8"/>
          <table:table-cell office:value-type="currency" office:value="13515" table:style-name="ce8">
            <text:p>13.5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C COMPUTER SYSTEMS ITALIA S.P.A.</text:p>
          </table:table-cell>
          <table:table-cell office:value-type="currency" office:value="0" table:style-name="ce8">
            <text:p>0,00 €</text:p>
          </table:table-cell>
          <table:table-cell table:number-columns-repeated="7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currency" office:value="563" table:style-name="ce8">
            <text:p>563,00 €</text:p>
          </table:table-cell>
          <table:table-cell office:value-type="currency" office:value="440" table:style-name="ce8">
            <text:p>440,00 €</text:p>
          </table:table-cell>
          <table:table-cell table:number-columns-repeated="6" table:style-name="ce8"/>
          <table:table-cell office:value-type="currency" office:value="1003" table:style-name="ce8">
            <text:p>1.00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VIEFFE S.R.L.</text:p>
          </table:table-cell>
          <table:table-cell table:style-name="ce8"/>
          <table:table-cell office:value-type="currency" office:value="1293.02" table:style-name="ce8">
            <text:p>1.293,02 €</text:p>
          </table:table-cell>
          <table:table-cell table:number-columns-repeated="6" table:style-name="ce8"/>
          <table:table-cell office:value-type="currency" office:value="1293.02" table:style-name="ce8">
            <text:p>1.293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currency" office:value="1365" table:style-name="ce8">
            <text:p>1.365,00 €</text:p>
          </table:table-cell>
          <table:table-cell table:number-columns-repeated="7" table:style-name="ce8"/>
          <table:table-cell office:value-type="currency" office:value="1365" table:style-name="ce8">
            <text:p>1.3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S ITALIA S.p.A.</text:p>
          </table:table-cell>
          <table:table-cell office:value-type="currency" office:value="3900" table:style-name="ce8">
            <text:p>3.900,00 €</text:p>
          </table:table-cell>
          <table:table-cell table:number-columns-repeated="7" table:style-name="ce8"/>
          <table:table-cell office:value-type="currency" office:value="3900" table:style-name="ce8">
            <text:p>3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L DISTRIBUZIONE S.P.A.</text:p>
          </table:table-cell>
          <table:table-cell table:number-columns-repeated="2" table:style-name="ce8"/>
          <table:table-cell office:value-type="currency" office:value="897.78" table:style-name="ce8">
            <text:p>897,78 €</text:p>
          </table:table-cell>
          <table:table-cell table:number-columns-repeated="5" table:style-name="ce8"/>
          <table:table-cell office:value-type="currency" office:value="897.78" table:style-name="ce8">
            <text:p>897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8"/>
          <table:table-cell office:value-type="currency" office:value="696639.37000000011" table:style-name="ce8">
            <text:p>696.639,37 €</text:p>
          </table:table-cell>
          <table:table-cell table:number-columns-repeated="6" table:style-name="ce8"/>
          <table:table-cell office:value-type="currency" office:value="696639.37000000011" table:style-name="ce8">
            <text:p>696.639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GENOME S.R.L.</text:p>
          </table:table-cell>
          <table:table-cell table:style-name="ce8"/>
          <table:table-cell office:value-type="currency" office:value="16650" table:style-name="ce8">
            <text:p>16.650,00 €</text:p>
          </table:table-cell>
          <table:table-cell table:number-columns-repeated="6" table:style-name="ce8"/>
          <table:table-cell office:value-type="currency" office:value="16650" table:style-name="ce8">
            <text:p>16.6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currency" office:value="2897.79" table:style-name="ce8">
            <text:p>2.897,79 €</text:p>
          </table:table-cell>
          <table:table-cell office:value-type="currency" office:value="223.51" table:style-name="ce8">
            <text:p>223,51 €</text:p>
          </table:table-cell>
          <table:table-cell table:number-columns-repeated="6" table:style-name="ce8"/>
          <table:table-cell office:value-type="currency" office:value="3121.3" table:style-name="ce8">
            <text:p>3.121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currency" office:value="1770.78" table:style-name="ce8">
            <text:p>1.770,78 €</text:p>
          </table:table-cell>
          <table:table-cell table:number-columns-repeated="7" table:style-name="ce8"/>
          <table:table-cell office:value-type="currency" office:value="1770.78" table:style-name="ce8">
            <text:p>1.770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OS REPLY SRL</text:p>
          </table:table-cell>
          <table:table-cell table:style-name="ce8"/>
          <table:table-cell office:value-type="currency" office:value="25802.809999999998" table:style-name="ce8">
            <text:p>25.802,81 €</text:p>
          </table:table-cell>
          <table:table-cell table:number-columns-repeated="6" table:style-name="ce8"/>
          <table:table-cell office:value-type="currency" office:value="25802.809999999998" table:style-name="ce8">
            <text:p>25.802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currency" office:value="16594.46" table:style-name="ce8">
            <text:p>16.594,46 €</text:p>
          </table:table-cell>
          <table:table-cell office:value-type="currency" office:value="25" table:style-name="ce8">
            <text:p>25,00 €</text:p>
          </table:table-cell>
          <table:table-cell table:number-columns-repeated="2" table:style-name="ce8"/>
          <table:table-cell office:value-type="currency" office:value="4686" table:style-name="ce8">
            <text:p>4.686,00 €</text:p>
          </table:table-cell>
          <table:table-cell table:number-columns-repeated="3" table:style-name="ce8"/>
          <table:table-cell office:value-type="currency" office:value="21305.46" table:style-name="ce8">
            <text:p>21.305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8"/>
          <table:table-cell office:value-type="currency" office:value="2190.5600000000004" table:style-name="ce8">
            <text:p>2.190,56 €</text:p>
          </table:table-cell>
          <table:table-cell table:style-name="ce8"/>
          <table:table-cell office:value-type="currency" office:value="2190.5600000000004" table:style-name="ce8">
            <text:p>2.190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currency" office:value="10467.369999999999" table:style-name="ce8">
            <text:p>10.467,37 €</text:p>
          </table:table-cell>
          <table:table-cell table:number-columns-repeated="7" table:style-name="ce8"/>
          <table:table-cell office:value-type="currency" office:value="10467.369999999999" table:style-name="ce8">
            <text:p>10.467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EDI DIPENDENTI</text:p>
          </table:table-cell>
          <table:table-cell table:number-columns-repeated="6" table:style-name="ce8"/>
          <table:table-cell office:value-type="currency" office:value="64575.87999999999" table:style-name="ce8">
            <text:p>64.575,88 €</text:p>
          </table:table-cell>
          <table:table-cell table:style-name="ce8"/>
          <table:table-cell office:value-type="currency" office:value="64575.87999999999" table:style-name="ce8">
            <text:p>64.575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REBIAN SPA</text:p>
          </table:table-cell>
          <table:table-cell office:value-type="currency" office:value="8098.38" table:style-name="ce8">
            <text:p>8.098,38 €</text:p>
          </table:table-cell>
          <table:table-cell table:number-columns-repeated="7" table:style-name="ce8"/>
          <table:table-cell office:value-type="currency" office:value="8098.38" table:style-name="ce8">
            <text:p>8.098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DENTAL SRL</text:p>
          </table:table-cell>
          <table:table-cell table:number-columns-repeated="4" table:style-name="ce8"/>
          <table:table-cell office:value-type="currency" office:value="6405" table:style-name="ce8">
            <text:p>6.405,00 €</text:p>
          </table:table-cell>
          <table:table-cell table:number-columns-repeated="3" table:style-name="ce8"/>
          <table:table-cell office:value-type="currency" office:value="6405" table:style-name="ce8">
            <text:p>6.4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S European Scientific Association on Schizophrenia and other Psychoses</text:p>
          </table:table-cell>
          <table:table-cell table:number-columns-repeated="2" table:style-name="ce8"/>
          <table:table-cell office:value-type="currency" office:value="300" table:style-name="ce8">
            <text:p>300,00 €</text:p>
          </table:table-cell>
          <table:table-cell table:number-columns-repeated="5" table:style-name="ce8"/>
          <table:table-cell office:value-type="currency" office:value="300" table:style-name="ce8">
            <text:p>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8"/>
          <table:table-cell office:value-type="currency" office:value="475814.22000000003" table:style-name="ce8">
            <text:p>475.814,22 €</text:p>
          </table:table-cell>
          <table:table-cell table:number-columns-repeated="5" table:style-name="ce8"/>
          <table:table-cell office:value-type="currency" office:value="475814.22000000003" table:style-name="ce8">
            <text:p>475.814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HRE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8"/>
          <table:table-cell office:value-type="currency" office:value="9999.9600000000009" table:style-name="ce8">
            <text:p>9.999,96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005.960000000001" table:style-name="ce8">
            <text:p>10.005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currency" office:value="4419.1000000000004" table:style-name="ce8">
            <text:p>4.419,10 €</text:p>
          </table:table-cell>
          <table:table-cell table:number-columns-repeated="7" table:style-name="ce8"/>
          <table:table-cell office:value-type="currency" office:value="4419.1000000000004" table:style-name="ce8">
            <text:p>4.419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OSITO ELENA</text:p>
          </table:table-cell>
          <table:table-cell table:style-name="ce8"/>
          <table:table-cell office:value-type="currency" office:value="6960" table:style-name="ce8">
            <text:p>6.960,00 €</text:p>
          </table:table-cell>
          <table:table-cell table:number-columns-repeated="6" table:style-name="ce8"/>
          <table:table-cell office:value-type="currency" office:value="6960" table:style-name="ce8">
            <text:p>6.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currency" office:value="7014.3099999999995" table:style-name="ce8">
            <text:p>7.014,31 €</text:p>
          </table:table-cell>
          <table:table-cell table:number-columns-repeated="7" table:style-name="ce8"/>
          <table:table-cell office:value-type="currency" office:value="7014.3099999999995" table:style-name="ce8">
            <text:p>7.014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TOR S.P.A.</text:p>
          </table:table-cell>
          <table:table-cell office:value-type="currency" office:value="16584" table:style-name="ce8">
            <text:p>16.584,00 €</text:p>
          </table:table-cell>
          <table:table-cell table:number-columns-repeated="7" table:style-name="ce8"/>
          <table:table-cell office:value-type="currency" office:value="16584" table:style-name="ce8">
            <text:p>16.5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currency" office:value="4347" table:style-name="ce8">
            <text:p>4.347,00 €</text:p>
          </table:table-cell>
          <table:table-cell table:number-columns-repeated="7" table:style-name="ce8"/>
          <table:table-cell office:value-type="currency" office:value="4347" table:style-name="ce8">
            <text:p>4.3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EKA SRL-LAB DIVISION</text:p>
          </table:table-cell>
          <table:table-cell office:value-type="currency" office:value="3744" table:style-name="ce8">
            <text:p>3.744,00 €</text:p>
          </table:table-cell>
          <table:table-cell table:style-name="ce8"/>
          <table:table-cell office:value-type="currency" office:value="2775" table:style-name="ce8">
            <text:p>2.775,00 €</text:p>
          </table:table-cell>
          <table:table-cell table:number-columns-repeated="5" table:style-name="ce8"/>
          <table:table-cell office:value-type="currency" office:value="6519" table:style-name="ce8">
            <text:p>6.5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currency" office:value="41744.720000000001" table:style-name="ce8">
            <text:p>41.744,72 €</text:p>
          </table:table-cell>
          <table:table-cell office:value-type="currency" office:value="30" table:style-name="ce8">
            <text:p>30,00 €</text:p>
          </table:table-cell>
          <table:table-cell office:value-type="currency" office:value="153.47" table:style-name="ce8">
            <text:p>153,47 €</text:p>
          </table:table-cell>
          <table:table-cell table:number-columns-repeated="5" table:style-name="ce8"/>
          <table:table-cell office:value-type="currency" office:value="41928.19" table:style-name="ce8">
            <text:p>41.928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currency" office:value="75077.820000000007" table:style-name="ce8">
            <text:p>75.077,82 €</text:p>
          </table:table-cell>
          <table:table-cell table:style-name="ce8"/>
          <table:table-cell office:value-type="currency" office:value="65.650000000000006" table:style-name="ce8">
            <text:p>65,65 €</text:p>
          </table:table-cell>
          <table:table-cell table:number-columns-repeated="5" table:style-name="ce8"/>
          <table:table-cell office:value-type="currency" office:value="75143.47" table:style-name="ce8">
            <text:p>75.143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currency" office:value="871.13" table:style-name="ce8">
            <text:p>871,13 €</text:p>
          </table:table-cell>
          <table:table-cell table:number-columns-repeated="7" table:style-name="ce8"/>
          <table:table-cell office:value-type="currency" office:value="871.13" table:style-name="ce8">
            <text:p>871,1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8"/>
          <table:table-cell office:value-type="currency" office:value="20312.28" table:style-name="ce8">
            <text:p>20.312,28 €</text:p>
          </table:table-cell>
          <table:table-cell table:number-columns-repeated="6" table:style-name="ce8"/>
          <table:table-cell office:value-type="currency" office:value="20312.28" table:style-name="ce8">
            <text:p>20.312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INS GENOMICS SRL</text:p>
          </table:table-cell>
          <table:table-cell office:value-type="currency" office:value="564" table:style-name="ce8">
            <text:p>564,00 €</text:p>
          </table:table-cell>
          <table:table-cell table:number-columns-repeated="7" table:style-name="ce8"/>
          <table:table-cell office:value-type="currency" office:value="564" table:style-name="ce8">
            <text:p>5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currency" office:value="1772" table:style-name="ce8">
            <text:p>1.772,00 €</text:p>
          </table:table-cell>
          <table:table-cell table:number-columns-repeated="7" table:style-name="ce8"/>
          <table:table-cell office:value-type="currency" office:value="1772" table:style-name="ce8">
            <text:p>1.7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Scicon Limited</text:p>
          </table:table-cell>
          <table:table-cell table:style-name="ce8"/>
          <table:table-cell office:value-type="currency" office:value="1819" table:style-name="ce8">
            <text:p>1.819,00 €</text:p>
          </table:table-cell>
          <table:table-cell table:number-columns-repeated="6" table:style-name="ce8"/>
          <table:table-cell office:value-type="currency" office:value="1819" table:style-name="ce8">
            <text:p>1.8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currency" office:value="13064" table:style-name="ce8">
            <text:p>13.064,00 €</text:p>
          </table:table-cell>
          <table:table-cell table:number-columns-repeated="7" table:style-name="ce8"/>
          <table:table-cell office:value-type="currency" office:value="13064" table:style-name="ce8">
            <text:p>13.0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currency" office:value="14034.07" table:style-name="ce8">
            <text:p>14.034,07 €</text:p>
          </table:table-cell>
          <table:table-cell table:number-columns-repeated="7" table:style-name="ce8"/>
          <table:table-cell office:value-type="currency" office:value="14034.07" table:style-name="ce8">
            <text:p>14.034,0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VOLUZIONI MEDICHE S.R.L.</text:p>
          </table:table-cell>
          <table:table-cell office:value-type="currency" office:value="569.14" table:style-name="ce8">
            <text:p>569,14 €</text:p>
          </table:table-cell>
          <table:table-cell table:number-columns-repeated="7" table:style-name="ce8"/>
          <table:table-cell office:value-type="currency" office:value="569.14" table:style-name="ce8">
            <text:p>569,1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currency" office:value="2365.06" table:style-name="ce8">
            <text:p>2.365,06 €</text:p>
          </table:table-cell>
          <table:table-cell office:value-type="currency" office:value="25" table:style-name="ce8">
            <text:p>25,00 €</text:p>
          </table:table-cell>
          <table:table-cell office:value-type="currency" office:value="30.03" table:style-name="ce8">
            <text:p>30,03 €</text:p>
          </table:table-cell>
          <table:table-cell table:number-columns-repeated="5" table:style-name="ce8"/>
          <table:table-cell office:value-type="currency" office:value="2420.09" table:style-name="ce8">
            <text:p>2.420,0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PERTEAM <text:s/>S.R.L.</text:p>
          </table:table-cell>
          <table:table-cell office:value-type="currency" office:value="980" table:style-name="ce8">
            <text:p>980,00 €</text:p>
          </table:table-cell>
          <table:table-cell table:number-columns-repeated="7" table:style-name="ce8"/>
          <table:table-cell office:value-type="currency" office:value="980" table:style-name="ce8">
            <text:p>9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8"/>
          <table:table-cell office:value-type="currency" office:value="1090" table:style-name="ce8">
            <text:p>1.090,00 €</text:p>
          </table:table-cell>
          <table:table-cell table:number-columns-repeated="5" table:style-name="ce8"/>
          <table:table-cell office:value-type="currency" office:value="1090" table:style-name="ce8">
            <text:p>1.0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ZOMO ELINA AIYOWIE</text:p>
          </table:table-cell>
          <table:table-cell table:style-name="ce8"/>
          <table:table-cell office:value-type="currency" office:value="4127.62" table:style-name="ce8">
            <text:p>4.127,62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131.62" table:style-name="ce8">
            <text:p>4.131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 MARINELLO DE PAOLI</text:p>
          </table:table-cell>
          <table:table-cell office:value-type="currency" office:value="513.70000000000005" table:style-name="ce8">
            <text:p>513,70 €</text:p>
          </table:table-cell>
          <table:table-cell table:number-columns-repeated="7" table:style-name="ce8"/>
          <table:table-cell office:value-type="currency" office:value="513.70000000000005" table:style-name="ce8">
            <text:p>513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A.S.M.A. SRL</text:p>
          </table:table-cell>
          <table:table-cell table:number-columns-repeated="4" table:style-name="ce8"/>
          <table:table-cell office:value-type="currency" office:value="4965" table:style-name="ce8">
            <text:p>4.965,00 €</text:p>
          </table:table-cell>
          <table:table-cell table:number-columns-repeated="3" table:style-name="ce8"/>
          <table:table-cell office:value-type="currency" office:value="4965" table:style-name="ce8">
            <text:p>4.9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8"/>
          <table:table-cell office:value-type="currency" office:value="11156.85" table:style-name="ce8">
            <text:p>11.156,85 €</text:p>
          </table:table-cell>
          <table:table-cell table:style-name="ce8"/>
          <table:table-cell office:value-type="currency" office:value="11156.85" table:style-name="ce8">
            <text:p>11.156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8"/>
          <table:table-cell office:value-type="currency" office:value="3555" table:style-name="ce8">
            <text:p>3.555,00 €</text:p>
          </table:table-cell>
          <table:table-cell table:style-name="ce8"/>
          <table:table-cell office:value-type="currency" office:value="3555" table:style-name="ce8">
            <text:p>3.55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8"/>
          <table:table-cell office:value-type="currency" office:value="46.14" table:style-name="ce8">
            <text:p>46,14 €</text:p>
          </table:table-cell>
          <table:table-cell table:style-name="ce8"/>
          <table:table-cell office:value-type="currency" office:value="46.14" table:style-name="ce8">
            <text:p>46,1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BBRO FOOD S.p.A.</text:p>
          </table:table-cell>
          <table:table-cell table:style-name="ce8"/>
          <table:table-cell office:value-type="currency" office:value="1033200.2" table:style-name="ce8">
            <text:p>1.033.200,20 €</text:p>
          </table:table-cell>
          <table:table-cell office:value-type="currency" office:value="7713.68" table:style-name="ce8">
            <text:p>7.713,68 €</text:p>
          </table:table-cell>
          <table:table-cell table:number-columns-repeated="5" table:style-name="ce8"/>
          <table:table-cell office:value-type="currency" office:value="1040913.88" table:style-name="ce8">
            <text:p>1.040.913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CCHINETTI SIMONE</text:p>
          </table:table-cell>
          <table:table-cell table:number-columns-repeated="6" table:style-name="ce8"/>
          <table:table-cell office:value-type="currency" office:value="734.17" table:style-name="ce8">
            <text:p>734,17 €</text:p>
          </table:table-cell>
          <table:table-cell table:style-name="ce8"/>
          <table:table-cell office:value-type="currency" office:value="734.17" table:style-name="ce8">
            <text:p>734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GGIANO ANDREA</text:p>
          </table:table-cell>
          <table:table-cell table:style-name="ce8"/>
          <table:table-cell office:value-type="currency" office:value="4070" table:style-name="ce8">
            <text:p>4.070,00 €</text:p>
          </table:table-cell>
          <table:table-cell table:number-columns-repeated="6" table:style-name="ce8"/>
          <table:table-cell office:value-type="currency" office:value="4070" table:style-name="ce8">
            <text:p>4.0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LANGA GIOVANNI</text:p>
          </table:table-cell>
          <table:table-cell table:style-name="ce8"/>
          <table:table-cell office:value-type="currency" office:value="9500" table:style-name="ce8">
            <text:p>9.500,00 €</text:p>
          </table:table-cell>
          <table:table-cell table:number-columns-repeated="6" table:style-name="ce8"/>
          <table:table-cell office:value-type="currency" office:value="9500" table:style-name="ce8">
            <text:p>9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LBO PASQUALIN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NTONI MARTA EUGENIA</text:p>
          </table:table-cell>
          <table:table-cell table:number-columns-repeated="2" table:style-name="ce8"/>
          <table:table-cell office:value-type="currency" office:value="122" table:style-name="ce8">
            <text:p>122,00 €</text:p>
          </table:table-cell>
          <table:table-cell table:number-columns-repeated="5" table:style-name="ce8"/>
          <table:table-cell office:value-type="currency" office:value="122" table:style-name="ce8">
            <text:p>1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currency" office:value="36.67" table:style-name="ce8">
            <text:p>36,67 €</text:p>
          </table:table-cell>
          <table:table-cell table:number-columns-repeated="7" table:style-name="ce8"/>
          <table:table-cell office:value-type="currency" office:value="36.67" table:style-name="ce8">
            <text:p>36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INA CRISTIANO</text:p>
          </table:table-cell>
          <table:table-cell table:style-name="ce8"/>
          <table:table-cell office:value-type="currency" office:value="2812.5" table:style-name="ce8">
            <text:p>2.812,50 €</text:p>
          </table:table-cell>
          <table:table-cell table:number-columns-repeated="6" table:style-name="ce8"/>
          <table:table-cell office:value-type="currency" office:value="2812.5" table:style-name="ce8">
            <text:p>2.81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 ZABBAN <text:s/>S.P.A.</text:p>
          </table:table-cell>
          <table:table-cell office:value-type="currency" office:value="31943.040000000001" table:style-name="ce8">
            <text:p>31.943,04 €</text:p>
          </table:table-cell>
          <table:table-cell table:number-columns-repeated="7" table:style-name="ce8"/>
          <table:table-cell office:value-type="currency" office:value="31943.040000000001" table:style-name="ce8">
            <text:p>31.943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currency" office:value="32161" table:style-name="ce8">
            <text:p>32.161,00 €</text:p>
          </table:table-cell>
          <table:table-cell table:number-columns-repeated="7" table:style-name="ce8"/>
          <table:table-cell office:value-type="currency" office:value="32161" table:style-name="ce8">
            <text:p>32.16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currency" office:value="5397.48" table:style-name="ce8">
            <text:p>5.397,48 €</text:p>
          </table:table-cell>
          <table:table-cell table:number-columns-repeated="7" table:style-name="ce8"/>
          <table:table-cell office:value-type="currency" office:value="5397.48" table:style-name="ce8">
            <text:p>5.397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currency" office:value="280.27999999999997" table:style-name="ce8">
            <text:p>280,28 €</text:p>
          </table:table-cell>
          <table:table-cell table:number-columns-repeated="7" table:style-name="ce8"/>
          <table:table-cell office:value-type="currency" office:value="280.27999999999997" table:style-name="ce8">
            <text:p>280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RUGGIA ROCCO</text:p>
          </table:table-cell>
          <table:table-cell table:style-name="ce8"/>
          <table:table-cell office:value-type="currency" office:value="400" table:style-name="ce8">
            <text:p>400,00 €</text:p>
          </table:table-cell>
          <table:table-cell table:number-columns-repeated="6" table:style-name="ce8"/>
          <table:table-cell office:value-type="currency" office:value="400" table:style-name="ce8">
            <text:p>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8"/>
          <table:table-cell office:value-type="currency" office:value="273142.56000000006" table:style-name="ce8">
            <text:p>273.142,56 €</text:p>
          </table:table-cell>
          <table:table-cell table:number-columns-repeated="2" table:style-name="ce8"/>
          <table:table-cell office:value-type="currency" office:value="81871.44" table:style-name="ce8">
            <text:p>81.871,44 €</text:p>
          </table:table-cell>
          <table:table-cell table:number-columns-repeated="3" table:style-name="ce8"/>
          <table:table-cell office:value-type="currency" office:value="355014.00000000006" table:style-name="ce8">
            <text:p>355.01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ER S.P.A.</text:p>
          </table:table-cell>
          <table:table-cell office:value-type="currency" office:value="13838.24" table:style-name="ce8">
            <text:p>13.838,24 €</text:p>
          </table:table-cell>
          <table:table-cell table:number-columns-repeated="7" table:style-name="ce8"/>
          <table:table-cell office:value-type="currency" office:value="13838.24" table:style-name="ce8">
            <text:p>13.838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A ERIKA</text:p>
          </table:table-cell>
          <table:table-cell table:style-name="ce8"/>
          <table:table-cell office:value-type="currency" office:value="6799.2000000000007" table:style-name="ce8">
            <text:p>6.799,20 €</text:p>
          </table:table-cell>
          <table:table-cell table:number-columns-repeated="6" table:style-name="ce8"/>
          <table:table-cell office:value-type="currency" office:value="6799.2000000000007" table:style-name="ce8">
            <text:p>6.79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ORI ALICE</text:p>
          </table:table-cell>
          <table:table-cell table:style-name="ce8"/>
          <table:table-cell office:value-type="currency" office:value="4749.99" table:style-name="ce8">
            <text:p>4.749,99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4755.99" table:style-name="ce8">
            <text:p>4.755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ORUSO TECH SRL</text:p>
          </table:table-cell>
          <table:table-cell table:number-columns-repeated="4" table:style-name="ce8"/>
          <table:table-cell office:value-type="currency" office:value="800" table:style-name="ce8">
            <text:p>800,00 €</text:p>
          </table:table-cell>
          <table:table-cell table:number-columns-repeated="3" table:style-name="ce8"/>
          <table:table-cell office:value-type="currency" office:value="800" table:style-name="ce8">
            <text:p>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URE ELISA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756" table:style-name="ce8">
            <text:p>3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VERO HEALTH PROJECTS S.P.A.</text:p>
          </table:table-cell>
          <table:table-cell table:number-columns-repeated="4" table:style-name="ce8"/>
          <table:table-cell office:value-type="currency" office:value="51109.89" table:style-name="ce8">
            <text:p>51.109,89 €</text:p>
          </table:table-cell>
          <table:table-cell table:number-columns-repeated="3" table:style-name="ce8"/>
          <table:table-cell office:value-type="currency" office:value="51109.89" table:style-name="ce8">
            <text:p>51.109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VILLA KARIN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table:number-columns-repeated="6" table:style-name="ce8"/>
          <table:table-cell office:value-type="currency" office:value="1920" table:style-name="ce8">
            <text:p>1.9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.MA S.R.L.</text:p>
          </table:table-cell>
          <table:table-cell office:value-type="currency" office:value="831" table:style-name="ce8">
            <text:p>831,00 €</text:p>
          </table:table-cell>
          <table:table-cell table:number-columns-repeated="7" table:style-name="ce8"/>
          <table:table-cell office:value-type="currency" office:value="831" table:style-name="ce8">
            <text:p>83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L EXPRESS ITALY S.R.L.</text:p>
          </table:table-cell>
          <table:table-cell office:value-type="currency" office:value="812.68" table:style-name="ce8">
            <text:p>812,68 €</text:p>
          </table:table-cell>
          <table:table-cell table:style-name="ce8"/>
          <table:table-cell office:value-type="currency" office:value="9939.67" table:style-name="ce8">
            <text:p>9.939,67 €</text:p>
          </table:table-cell>
          <table:table-cell table:number-columns-repeated="5" table:style-name="ce8"/>
          <table:table-cell office:value-type="currency" office:value="10752.35" table:style-name="ce8">
            <text:p>10.752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MO-FESMED ex CIMO-CIMO GIOVANI</text:p>
          </table:table-cell>
          <table:table-cell table:number-columns-repeated="6" table:style-name="ce8"/>
          <table:table-cell office:value-type="currency" office:value="3994.27" table:style-name="ce8">
            <text:p>3.994,27 €</text:p>
          </table:table-cell>
          <table:table-cell table:style-name="ce8"/>
          <table:table-cell office:value-type="currency" office:value="3994.27" table:style-name="ce8">
            <text:p>3.994,2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MO-FESMED ex CIMO-SNAMI</text:p>
          </table:table-cell>
          <table:table-cell table:number-columns-repeated="6" table:style-name="ce8"/>
          <table:table-cell office:value-type="currency" office:value="75" table:style-name="ce8">
            <text:p>75,00 €</text:p>
          </table:table-cell>
          <table:table-cell table:style-name="ce8"/>
          <table:table-cell office:value-type="currency" office:value="75" table:style-name="ce8">
            <text:p>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MO-FESMED ex FESMED-ACOI</text:p>
          </table:table-cell>
          <table:table-cell table:number-columns-repeated="6" table:style-name="ce8"/>
          <table:table-cell office:value-type="currency" office:value="45" table:style-name="ce8">
            <text:p>45,00 €</text:p>
          </table:table-cell>
          <table:table-cell table:style-name="ce8"/>
          <table:table-cell office:value-type="currency" office:value="45" table:style-name="ce8">
            <text:p>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MO-FESMED ex FESMED-AOGOI</text:p>
          </table:table-cell>
          <table:table-cell table:number-columns-repeated="6" table:style-name="ce8"/>
          <table:table-cell office:value-type="currency" office:value="840" table:style-name="ce8">
            <text:p>840,00 €</text:p>
          </table:table-cell>
          <table:table-cell table:style-name="ce8"/>
          <table:table-cell office:value-type="currency" office:value="840" table:style-name="ce8">
            <text:p>8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MO-FESMED ex SUMAI</text:p>
          </table:table-cell>
          <table:table-cell table:number-columns-repeated="6" table:style-name="ce8"/>
          <table:table-cell office:value-type="currency" office:value="261" table:style-name="ce8">
            <text:p>261,00 €</text:p>
          </table:table-cell>
          <table:table-cell table:style-name="ce8"/>
          <table:table-cell office:value-type="currency" office:value="261" table:style-name="ce8">
            <text:p>26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8"/>
          <table:table-cell office:value-type="currency" office:value="408.59999999999997" table:style-name="ce8">
            <text:p>408,60 €</text:p>
          </table:table-cell>
          <table:table-cell table:style-name="ce8"/>
          <table:table-cell office:value-type="currency" office:value="408.59999999999997" table:style-name="ce8">
            <text:p>408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RI CARLO</text:p>
          </table:table-cell>
          <table:table-cell table:style-name="ce8"/>
          <table:table-cell office:value-type="currency" office:value="7496" table:style-name="ce8">
            <text:p>7.49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8"/>
          <table:table-cell office:value-type="currency" office:value="8750.01" table:style-name="ce8">
            <text:p>8.750,01 €</text:p>
          </table:table-cell>
          <table:table-cell table:number-columns-repeated="6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TO FLORIANA</text:p>
          </table:table-cell>
          <table:table-cell table:style-name="ce8"/>
          <table:table-cell office:value-type="currency" office:value="4867.2000000000007" table:style-name="ce8">
            <text:p>4.867,2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871.2000000000007" table:style-name="ce8">
            <text:p>4.87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8"/>
          <table:table-cell office:value-type="currency" office:value="7500.0300000000007" table:style-name="ce8">
            <text:p>7.500,03 €</text:p>
          </table:table-cell>
          <table:table-cell table:number-columns-repeated="6" table:style-name="ce8"/>
          <table:table-cell office:value-type="currency" office:value="7500.0300000000007" table:style-name="ce8">
            <text:p>7.500,0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 GESSICA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currency" office:value="22376" table:style-name="ce8">
            <text:p>22.376,00 €</text:p>
          </table:table-cell>
          <table:table-cell table:number-columns-repeated="7" table:style-name="ce8"/>
          <table:table-cell office:value-type="currency" office:value="22376" table:style-name="ce8">
            <text:p>22.3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O ADELE</text:p>
          </table:table-cell>
          <table:table-cell table:style-name="ce8"/>
          <table:table-cell office:value-type="currency" office:value="9375" table:style-name="ce8">
            <text:p>9.375,00 €</text:p>
          </table:table-cell>
          <table:table-cell table:number-columns-repeated="6" table:style-name="ce8"/>
          <table:table-cell office:value-type="currency" office:value="9375" table:style-name="ce8">
            <text:p>9.3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AB S.p.A.</text:p>
          </table:table-cell>
          <table:table-cell office:value-type="currency" office:value="9988.1" table:style-name="ce8">
            <text:p>9.988,10 €</text:p>
          </table:table-cell>
          <table:table-cell table:number-columns-repeated="7" table:style-name="ce8"/>
          <table:table-cell office:value-type="currency" office:value="9988.1" table:style-name="ce8">
            <text:p>9.988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8"/>
          <table:table-cell office:value-type="currency" office:value="1528.37" table:style-name="ce8">
            <text:p>1.528,37 €</text:p>
          </table:table-cell>
          <table:table-cell table:number-columns-repeated="6" table:style-name="ce8"/>
          <table:table-cell office:value-type="currency" office:value="1528.37" table:style-name="ce8">
            <text:p>1.528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8"/>
          <table:table-cell office:value-type="currency" office:value="3678" table:style-name="ce8">
            <text:p>3.678,00 €</text:p>
          </table:table-cell>
          <table:table-cell table:style-name="ce8"/>
          <table:table-cell office:value-type="currency" office:value="3678" table:style-name="ce8">
            <text:p>3.67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currency" office:value="1353" table:style-name="ce8">
            <text:p>1.353,00 €</text:p>
          </table:table-cell>
          <table:table-cell table:number-columns-repeated="7" table:style-name="ce8"/>
          <table:table-cell office:value-type="currency" office:value="1353" table:style-name="ce8">
            <text:p>1.35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8"/>
          <table:table-cell office:value-type="currency" office:value="2989.5" table:style-name="ce8">
            <text:p>2.989,50 €</text:p>
          </table:table-cell>
          <table:table-cell table:style-name="ce8"/>
          <table:table-cell office:value-type="currency" office:value="2989.5" table:style-name="ce8">
            <text:p>2.989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8"/>
          <table:table-cell office:value-type="currency" office:value="1344" table:style-name="ce8">
            <text:p>1.344,00 €</text:p>
          </table:table-cell>
          <table:table-cell table:style-name="ce8"/>
          <table:table-cell office:value-type="currency" office:value="1344" table:style-name="ce8">
            <text:p>1.3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MAR SRL</text:p>
          </table:table-cell>
          <table:table-cell office:value-type="currency" office:value="2790.8" table:style-name="ce8">
            <text:p>2.790,80 €</text:p>
          </table:table-cell>
          <table:table-cell table:number-columns-repeated="7" table:style-name="ce8"/>
          <table:table-cell office:value-type="currency" office:value="2790.8" table:style-name="ce8">
            <text:p>2.79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8"/>
          <table:table-cell office:value-type="currency" office:value="94712.2" table:style-name="ce8">
            <text:p>94.712,20 €</text:p>
          </table:table-cell>
          <table:table-cell table:number-columns-repeated="6" table:style-name="ce8"/>
          <table:table-cell office:value-type="currency" office:value="94712.2" table:style-name="ce8">
            <text:p>94.712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MAS S.R.L.</text:p>
          </table:table-cell>
          <table:table-cell table:style-name="ce8"/>
          <table:table-cell office:value-type="currency" office:value="123.5" table:style-name="ce8">
            <text:p>123,50 €</text:p>
          </table:table-cell>
          <table:table-cell table:number-columns-repeated="6" table:style-name="ce8"/>
          <table:table-cell office:value-type="currency" office:value="123.5" table:style-name="ce8">
            <text:p>123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ANCIT SPA</text:p>
          </table:table-cell>
          <table:table-cell table:number-columns-repeated="6" table:style-name="ce8"/>
          <table:table-cell office:value-type="currency" office:value="1180" table:style-name="ce8">
            <text:p>1.180,00 €</text:p>
          </table:table-cell>
          <table:table-cell table:style-name="ce8"/>
          <table:table-cell office:value-type="currency" office:value="1180" table:style-name="ce8">
            <text:p>1.1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8"/>
          <table:table-cell office:value-type="currency" office:value="1710" table:style-name="ce8">
            <text:p>1.710,00 €</text:p>
          </table:table-cell>
          <table:table-cell table:style-name="ce8"/>
          <table:table-cell office:value-type="currency" office:value="1710" table:style-name="ce8">
            <text:p>1.7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8"/>
          <table:table-cell office:value-type="currency" office:value="10356.790000000001" table:style-name="ce8">
            <text:p>10.356,79 €</text:p>
          </table:table-cell>
          <table:table-cell table:style-name="ce8"/>
          <table:table-cell office:value-type="currency" office:value="10356.790000000001" table:style-name="ce8">
            <text:p>10.356,7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OCCHIETTI JACOPO</text:p>
          </table:table-cell>
          <table:table-cell table:style-name="ce8"/>
          <table:table-cell office:value-type="currency" office:value="764.40000000000009" table:style-name="ce8">
            <text:p>764,4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768.40000000000009" table:style-name="ce8">
            <text:p>76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8"/>
          <table:table-cell office:value-type="currency" office:value="15617.38" table:style-name="ce8">
            <text:p>15.617,38 €</text:p>
          </table:table-cell>
          <table:table-cell table:number-columns-repeated="5" table:style-name="ce8"/>
          <table:table-cell office:value-type="currency" office:value="15617.38" table:style-name="ce8">
            <text:p>15.617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8"/>
          <table:table-cell office:value-type="currency" office:value="261418.47" table:style-name="ce8">
            <text:p>261.418,47 €</text:p>
          </table:table-cell>
          <table:table-cell table:number-columns-repeated="6" table:style-name="ce8"/>
          <table:table-cell office:value-type="currency" office:value="261418.47" table:style-name="ce8">
            <text:p>261.418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currency" office:value="43634.8" table:style-name="ce8">
            <text:p>43.634,80 €</text:p>
          </table:table-cell>
          <table:table-cell office:value-type="currency" office:value="1100" table:style-name="ce8">
            <text:p>1.100,00 €</text:p>
          </table:table-cell>
          <table:table-cell table:number-columns-repeated="6" table:style-name="ce8"/>
          <table:table-cell office:value-type="currency" office:value="44734.8" table:style-name="ce8">
            <text:p>44.73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currency" office:value="13522.56" table:style-name="ce8">
            <text:p>13.522,56 €</text:p>
          </table:table-cell>
          <table:table-cell office:value-type="currency" office:value="93" table:style-name="ce8">
            <text:p>93,00 €</text:p>
          </table:table-cell>
          <table:table-cell table:number-columns-repeated="6" table:style-name="ce8"/>
          <table:table-cell office:value-type="currency" office:value="13615.56" table:style-name="ce8">
            <text:p>13.615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currency" office:value="3803" table:style-name="ce8">
            <text:p>3.803,00 €</text:p>
          </table:table-cell>
          <table:table-cell table:number-columns-repeated="7" table:style-name="ce8"/>
          <table:table-cell office:value-type="currency" office:value="3803" table:style-name="ce8">
            <text:p>3.80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currency" office:value="15146.6" table:style-name="ce8">
            <text:p>15.146,60 €</text:p>
          </table:table-cell>
          <table:table-cell table:number-columns-repeated="7" table:style-name="ce8"/>
          <table:table-cell office:value-type="currency" office:value="15146.6" table:style-name="ce8">
            <text:p>15.146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currency" office:value="81.599999999999994" table:style-name="ce8">
            <text:p>81,60 €</text:p>
          </table:table-cell>
          <table:table-cell table:number-columns-repeated="7" table:style-name="ce8"/>
          <table:table-cell office:value-type="currency" office:value="81.599999999999994" table:style-name="ce8">
            <text:p>8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TTIPALDO VERONICA ANDREA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W ASSESSMENT S.R.L.</text:p>
          </table:table-cell>
          <table:table-cell table:style-name="ce8"/>
          <table:table-cell office:value-type="currency" office:value="9102" table:style-name="ce8">
            <text:p>9.102,00 €</text:p>
          </table:table-cell>
          <table:table-cell table:number-columns-repeated="6" table:style-name="ce8"/>
          <table:table-cell office:value-type="currency" office:value="9102" table:style-name="ce8">
            <text:p>9.1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currency" office:value="13190.400000000001" table:style-name="ce8">
            <text:p>13.190,40 €</text:p>
          </table:table-cell>
          <table:table-cell table:number-columns-repeated="7" table:style-name="ce8"/>
          <table:table-cell office:value-type="currency" office:value="13190.400000000001" table:style-name="ce8">
            <text:p>13.19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Y SRL UNIPERSONALE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8"/>
          <table:table-cell office:value-type="currency" office:value="25000" table:style-name="ce8">
            <text:p>25.000,00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25000" table:style-name="ce8">
            <text:p>2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8"/>
          <table:table-cell office:value-type="currency" office:value="35472.160000000003" table:style-name="ce8">
            <text:p>35.472,16 €</text:p>
          </table:table-cell>
          <table:table-cell table:number-columns-repeated="6" table:style-name="ce8"/>
          <table:table-cell office:value-type="currency" office:value="35472.160000000003" table:style-name="ce8">
            <text:p>35.472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FORENSE DI MILANO</text:p>
          </table:table-cell>
          <table:table-cell table:style-name="ce8"/>
          <table:table-cell office:value-type="currency" office:value="2685" table:style-name="ce8">
            <text:p>2.685,00 €</text:p>
          </table:table-cell>
          <table:table-cell table:number-columns-repeated="6" table:style-name="ce8"/>
          <table:table-cell office:value-type="currency" office:value="2685" table:style-name="ce8">
            <text:p>2.6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.R.C.C.S. CA' GRANDA DEPOSITI CAUZIONALI</text:p>
          </table:table-cell>
          <table:table-cell table:style-name="ce8"/>
          <table:table-cell office:value-type="currency" office:value="1925.78" table:style-name="ce8">
            <text:p>1.925,78 €</text:p>
          </table:table-cell>
          <table:table-cell table:number-columns-repeated="6" table:style-name="ce8"/>
          <table:table-cell office:value-type="currency" office:value="1925.78" table:style-name="ce8">
            <text:p>1.925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"ISTITUTO NAZIONALE <text:s/>DEI TUMORI"</text:p>
          </table:table-cell>
          <table:table-cell table:style-name="ce8"/>
          <table:table-cell office:value-type="currency" office:value="500" table:style-name="ce8">
            <text:p>5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502" table:style-name="ce8">
            <text:p>5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office:value-type="currency" office:value="260.58" table:style-name="ce8">
            <text:p>260,58 €</text:p>
          </table:table-cell>
          <table:table-cell office:value-type="currency" office:value="553.04" table:style-name="ce8">
            <text:p>553,04 €</text:p>
          </table:table-cell>
          <table:table-cell table:number-columns-repeated="3" table:style-name="ce8"/>
          <table:table-cell office:value-type="currency" office:value="110481633.19" table:style-name="ce8">
            <text:p>110.481.633,19 €</text:p>
          </table:table-cell>
          <table:table-cell table:number-columns-repeated="2" table:style-name="ce8"/>
          <table:table-cell office:value-type="currency" office:value="110482446.81" table:style-name="ce8">
            <text:p>110.482.446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8"/>
          <table:table-cell office:value-type="currency" office:value="847.65000000000009" table:style-name="ce8">
            <text:p>847,65 €</text:p>
          </table:table-cell>
          <table:table-cell table:style-name="ce8"/>
          <table:table-cell office:value-type="currency" office:value="847.65000000000009" table:style-name="ce8">
            <text:p>847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8"/>
          <table:table-cell office:value-type="currency" office:value="2149.5500000000002" table:style-name="ce8">
            <text:p>2.149,55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2157.5500000000002" table:style-name="ce8">
            <text:p>2.157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currency" office:value="3133" table:style-name="ce8">
            <text:p>3.133,00 €</text:p>
          </table:table-cell>
          <table:table-cell office:value-type="currency" office:value="147.06" table:style-name="ce8">
            <text:p>147,06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286.06" table:style-name="ce8">
            <text:p>3.286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L'ALIANTE ONLUS</text:p>
          </table:table-cell>
          <table:table-cell table:style-name="ce8"/>
          <table:table-cell office:value-type="currency" office:value="15000" table:style-name="ce8">
            <text:p>15.000,00 €</text:p>
          </table:table-cell>
          <table:table-cell table:number-columns-repeated="6" table:style-name="ce8"/>
          <table:table-cell office:value-type="currency" office:value="15000" table:style-name="ce8">
            <text:p>1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ORDINE INGEGNERI-PROVINCIA MILANO</text:p>
          </table:table-cell>
          <table:table-cell table:style-name="ce8"/>
          <table:table-cell office:value-type="currency" office:value="50" table:style-name="ce8">
            <text:p>50,00 €</text:p>
          </table:table-cell>
          <table:table-cell table:number-columns-repeated="6" table:style-name="ce8"/>
          <table:table-cell office:value-type="currency" office:value="50" table:style-name="ce8">
            <text:p>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number-columns-repeated="2" table:style-name="ce8"/>
          <table:table-cell office:value-type="currency" office:value="33323.020000000004" table:style-name="ce8">
            <text:p>33.323,02 €</text:p>
          </table:table-cell>
          <table:table-cell table:number-columns-repeated="5" table:style-name="ce8"/>
          <table:table-cell office:value-type="currency" office:value="33323.020000000004" table:style-name="ce8">
            <text:p>33.323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8"/>
          <table:table-cell office:value-type="currency" office:value="280.35999999999996" table:style-name="ce8">
            <text:p>280,36 €</text:p>
          </table:table-cell>
          <table:table-cell table:style-name="ce8"/>
          <table:table-cell office:value-type="currency" office:value="280.35999999999996" table:style-name="ce8">
            <text:p>280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8"/>
          <table:table-cell office:value-type="currency" office:value="309.87" table:style-name="ce8">
            <text:p>309,87 €</text:p>
          </table:table-cell>
          <table:table-cell table:number-columns-repeated="3" table:style-name="ce8"/>
          <table:table-cell office:value-type="currency" office:value="40548.039999999994" table:style-name="ce8">
            <text:p>40.548,04 €</text:p>
          </table:table-cell>
          <table:table-cell table:style-name="ce8"/>
          <table:table-cell office:value-type="currency" office:value="40857.909999999996" table:style-name="ce8">
            <text:p>40.857,9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8"/>
          <table:table-cell office:value-type="currency" office:value="1810.6499999999999" table:style-name="ce8">
            <text:p>1.810,65 €</text:p>
          </table:table-cell>
          <table:table-cell table:style-name="ce8"/>
          <table:table-cell office:value-type="currency" office:value="1810.6499999999999" table:style-name="ce8">
            <text:p>1.810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ANDREA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MARIA</text:p>
          </table:table-cell>
          <table:table-cell table:style-name="ce8"/>
          <table:table-cell office:value-type="currency" office:value="150" table:style-name="ce8">
            <text:p>150,00 €</text:p>
          </table:table-cell>
          <table:table-cell table:number-columns-repeated="6" table:style-name="ce8"/>
          <table:table-cell office:value-type="currency" office:value="150" table:style-name="ce8">
            <text:p>1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odar Advanced Research srl</text:p>
          </table:table-cell>
          <table:table-cell office:value-type="currency" office:value="898.56" table:style-name="ce8">
            <text:p>898,56 €</text:p>
          </table:table-cell>
          <table:table-cell table:number-columns-repeated="7" table:style-name="ce8"/>
          <table:table-cell office:value-type="currency" office:value="898.56" table:style-name="ce8">
            <text:p>898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NITORI DIVERSI</text:p>
          </table:table-cell>
          <table:table-cell table:style-name="ce8"/>
          <table:table-cell office:value-type="currency" office:value="14361.99" table:style-name="ce8">
            <text:p>14.361,99 €</text:p>
          </table:table-cell>
          <table:table-cell table:number-columns-repeated="6" table:style-name="ce8"/>
          <table:table-cell office:value-type="currency" office:value="14361.99" table:style-name="ce8">
            <text:p>14.361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NONI CHIARA</text:p>
          </table:table-cell>
          <table:table-cell table:style-name="ce8"/>
          <table:table-cell office:value-type="currency" office:value="4000" table:style-name="ce8">
            <text:p>4.000,00 €</text:p>
          </table:table-cell>
          <table:table-cell table:number-columns-repeated="6" table:style-name="ce8"/>
          <table:table-cell office:value-type="currency" office:value="4000" table:style-name="ce8">
            <text:p>4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tune Journals, Inc</text:p>
          </table:table-cell>
          <table:table-cell table:style-name="ce8"/>
          <table:table-cell office:value-type="currency" office:value="3409.3700000000003" table:style-name="ce8">
            <text:p>3.409,37 €</text:p>
          </table:table-cell>
          <table:table-cell table:number-columns-repeated="6" table:style-name="ce8"/>
          <table:table-cell office:value-type="currency" office:value="3409.3700000000003" table:style-name="ce8">
            <text:p>3.409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8"/>
          <table:table-cell office:value-type="currency" office:value="4050" table:style-name="ce8">
            <text:p>4.050,00 €</text:p>
          </table:table-cell>
          <table:table-cell table:number-columns-repeated="6" table:style-name="ce8"/>
          <table:table-cell office:value-type="currency" office:value="4050" table:style-name="ce8">
            <text:p>4.0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TOFINDER ITALIA SRL</text:p>
          </table:table-cell>
          <table:table-cell table:number-columns-repeated="4" table:style-name="ce8"/>
          <table:table-cell office:value-type="currency" office:value="2999" table:style-name="ce8">
            <text:p>2.999,00 €</text:p>
          </table:table-cell>
          <table:table-cell table:number-columns-repeated="3" table:style-name="ce8"/>
          <table:table-cell office:value-type="currency" office:value="2999" table:style-name="ce8">
            <text:p>2.99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CASSI VALENTINA</text:p>
          </table:table-cell>
          <table:table-cell table:number-columns-repeated="2" table:style-name="ce8"/>
          <table:table-cell office:value-type="currency" office:value="18.100000000000001" table:style-name="ce8">
            <text:p>18,10 €</text:p>
          </table:table-cell>
          <table:table-cell table:number-columns-repeated="5" table:style-name="ce8"/>
          <table:table-cell office:value-type="currency" office:value="18.100000000000001" table:style-name="ce8">
            <text:p>18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ESCHETTI LORENZO</text:p>
          </table:table-cell>
          <table:table-cell table:style-name="ce8"/>
          <table:table-cell office:value-type="currency" office:value="5700" table:style-name="ce8">
            <text:p>5.700,00 €</text:p>
          </table:table-cell>
          <table:table-cell table:number-columns-repeated="6" table:style-name="ce8"/>
          <table:table-cell office:value-type="currency" office:value="5700" table:style-name="ce8">
            <text:p>5.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HI ELEONORA</text:p>
          </table:table-cell>
          <table:table-cell table:number-columns-repeated="2" table:style-name="ce8"/>
          <table:table-cell office:value-type="currency" office:value="55" table:style-name="ce8">
            <text:p>55,00 €</text:p>
          </table:table-cell>
          <table:table-cell table:number-columns-repeated="5" table:style-name="ce8"/>
          <table:table-cell office:value-type="currency" office:value="55" table:style-name="ce8">
            <text:p>5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O GIULIA</text:p>
          </table:table-cell>
          <table:table-cell table:style-name="ce8"/>
          <table:table-cell office:value-type="currency" office:value="12000" table:style-name="ce8">
            <text:p>12.000,00 €</text:p>
          </table:table-cell>
          <table:table-cell table:number-columns-repeated="6" table:style-name="ce8"/>
          <table:table-cell office:value-type="currency" office:value="12000" table:style-name="ce8">
            <text:p>1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O LOMBARDO COSMO - STUDIO LEGALE</text:p>
          </table:table-cell>
          <table:table-cell table:style-name="ce8"/>
          <table:table-cell office:value-type="currency" office:value="23330.13" table:style-name="ce8">
            <text:p>23.330,13 €</text:p>
          </table:table-cell>
          <table:table-cell table:number-columns-repeated="6" table:style-name="ce8"/>
          <table:table-cell office:value-type="currency" office:value="23330.13" table:style-name="ce8">
            <text:p>23.330,1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SSANITO MARIA CRISTINA</text:p>
          </table:table-cell>
          <table:table-cell table:style-name="ce8"/>
          <table:table-cell office:value-type="currency" office:value="10249.98" table:style-name="ce8">
            <text:p>10.249,98 €</text:p>
          </table:table-cell>
          <table:table-cell table:number-columns-repeated="6" table:style-name="ce8"/>
          <table:table-cell office:value-type="currency" office:value="10249.98" table:style-name="ce8">
            <text:p>10.249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TELLI CANTONI s.a.s. di Alessandro Cantoni &amp; C.</text:p>
          </table:table-cell>
          <table:table-cell office:value-type="currency" office:value="161" table:style-name="ce8">
            <text:p>161,00 €</text:p>
          </table:table-cell>
          <table:table-cell table:number-columns-repeated="7" table:style-name="ce8"/>
          <table:table-cell office:value-type="currency" office:value="161" table:style-name="ce8">
            <text:p>16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TTINI EMANUELE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506" table:style-name="ce8">
            <text:p>7.5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TUS ORNELLA</text:p>
          </table:table-cell>
          <table:table-cell table:style-name="ce8"/>
          <table:table-cell office:value-type="currency" office:value="7784.4" table:style-name="ce8">
            <text:p>7.784,4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790.4" table:style-name="ce8">
            <text:p>7.79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currency" office:value="114156.48000000001" table:style-name="ce8">
            <text:p>114.156,48 €</text:p>
          </table:table-cell>
          <table:table-cell office:value-type="currency" office:value="3133.5" table:style-name="ce8">
            <text:p>3.133,50 €</text:p>
          </table:table-cell>
          <table:table-cell table:number-columns-repeated="6" table:style-name="ce8"/>
          <table:table-cell office:value-type="currency" office:value="117289.98000000001" table:style-name="ce8">
            <text:p>117.289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currency" office:value="105965.16" table:style-name="ce8">
            <text:p>105.965,16 €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26145" table:style-name="ce8">
            <text:p>26.145,00 €</text:p>
          </table:table-cell>
          <table:table-cell table:number-columns-repeated="5" table:style-name="ce8"/>
          <table:table-cell office:value-type="currency" office:value="135110.16" table:style-name="ce8">
            <text:p>135.110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ONTIERS MEDIA SA</text:p>
          </table:table-cell>
          <table:table-cell table:style-name="ce8"/>
          <table:table-cell office:value-type="currency" office:value="59235.860000000008" table:style-name="ce8">
            <text:p>59.235,86 €</text:p>
          </table:table-cell>
          <table:table-cell table:number-columns-repeated="6" table:style-name="ce8"/>
          <table:table-cell office:value-type="currency" office:value="59235.860000000008" table:style-name="ce8">
            <text:p>59.235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FILM <text:s/>ITALIA S.P.A.</text:p>
          </table:table-cell>
          <table:table-cell office:value-type="currency" office:value="10719" table:style-name="ce8">
            <text:p>10.719,00 €</text:p>
          </table:table-cell>
          <table:table-cell office:value-type="currency" office:value="134508.29999999999" table:style-name="ce8">
            <text:p>134.508,30 €</text:p>
          </table:table-cell>
          <table:table-cell table:number-columns-repeated="6" table:style-name="ce8"/>
          <table:table-cell office:value-type="currency" office:value="145227.29999999999" table:style-name="ce8">
            <text:p>145.227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currency" office:value="7822.68" table:style-name="ce8">
            <text:p>7.822,68 €</text:p>
          </table:table-cell>
          <table:table-cell table:number-columns-repeated="7" table:style-name="ce8"/>
          <table:table-cell office:value-type="currency" office:value="7822.68" table:style-name="ce8">
            <text:p>7.822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KUDA MARIA ALICI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756" table:style-name="ce8">
            <text:p>6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8"/>
          <table:table-cell office:value-type="currency" office:value="10000" table:style-name="ce8">
            <text:p>10.000,00 €</text:p>
          </table:table-cell>
          <table:table-cell table:number-columns-repeated="6" table:style-name="ce8"/>
          <table:table-cell office:value-type="currency" office:value="10000" table:style-name="ce8">
            <text:p>10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ndacao Calouste Gulbenkian Instituto Gulbenkian de Ciencia</text:p>
          </table:table-cell>
          <table:table-cell office:value-type="currency" office:value="3558.1000000000004" table:style-name="ce8">
            <text:p>3.558,10 €</text:p>
          </table:table-cell>
          <table:table-cell table:number-columns-repeated="7" table:style-name="ce8"/>
          <table:table-cell office:value-type="currency" office:value="3558.1000000000004" table:style-name="ce8">
            <text:p>3.558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.L.M. S.R.L.</text:p>
          </table:table-cell>
          <table:table-cell office:value-type="currency" office:value="2380" table:style-name="ce8">
            <text:p>2.380,00 €</text:p>
          </table:table-cell>
          <table:table-cell table:number-columns-repeated="7" table:style-name="ce8"/>
          <table:table-cell office:value-type="currency" office:value="2380" table:style-name="ce8">
            <text:p>2.3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8mobili srl</text:p>
          </table:table-cell>
          <table:table-cell table:number-columns-repeated="4" table:style-name="ce8"/>
          <table:table-cell office:value-type="currency" office:value="1911.94" table:style-name="ce8">
            <text:p>1.911,94 €</text:p>
          </table:table-cell>
          <table:table-cell table:number-columns-repeated="3" table:style-name="ce8"/>
          <table:table-cell office:value-type="currency" office:value="1911.94" table:style-name="ce8">
            <text:p>1.911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GLIARDI DELIA</text:p>
          </table:table-cell>
          <table:table-cell table:style-name="ce8"/>
          <table:table-cell office:value-type="currency" office:value="5000.01" table:style-name="ce8">
            <text:p>5.000,01 €</text:p>
          </table:table-cell>
          <table:table-cell table:number-columns-repeated="6" table:style-name="ce8"/>
          <table:table-cell office:value-type="currency" office:value="5000.01" table:style-name="ce8">
            <text:p>5.00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GLIARDI OSCAR MATTEO</text:p>
          </table:table-cell>
          <table:table-cell table:style-name="ce8"/>
          <table:table-cell office:value-type="currency" office:value="2800" table:style-name="ce8">
            <text:p>2.8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802" table:style-name="ce8">
            <text:p>2.8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ANOPOULOS CHARILAOS</text:p>
          </table:table-cell>
          <table:table-cell table:style-name="ce8"/>
          <table:table-cell office:value-type="currency" office:value="12800" table:style-name="ce8">
            <text:p>12.80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12808" table:style-name="ce8">
            <text:p>12.8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currency" office:value="4009.5" table:style-name="ce8">
            <text:p>4.009,50 €</text:p>
          </table:table-cell>
          <table:table-cell table:number-columns-repeated="7" table:style-name="ce8"/>
          <table:table-cell office:value-type="currency" office:value="4009.5" table:style-name="ce8">
            <text:p>4.009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currency" office:value="2271" table:style-name="ce8">
            <text:p>2.271,00 €</text:p>
          </table:table-cell>
          <table:table-cell table:number-columns-repeated="7" table:style-name="ce8"/>
          <table:table-cell office:value-type="currency" office:value="2271" table:style-name="ce8">
            <text:p>2.27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ANA CLAUDIA</text:p>
          </table:table-cell>
          <table:table-cell table:style-name="ce8"/>
          <table:table-cell office:value-type="currency" office:value="5660" table:style-name="ce8">
            <text:p>5.66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5668" table:style-name="ce8">
            <text:p>5.6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currency" office:value="350" table:style-name="ce8">
            <text:p>350,00 €</text:p>
          </table:table-cell>
          <table:table-cell table:style-name="ce8"/>
          <table:table-cell office:value-type="currency" office:value="350" table:style-name="ce8">
            <text:p>350,00 €</text:p>
          </table:table-cell>
          <table:table-cell table:number-columns-repeated="5" table:style-name="ce8"/>
          <table:table-cell office:value-type="currency" office:value="700" table:style-name="ce8">
            <text:p>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O FRANCESCA</text:p>
          </table:table-cell>
          <table:table-cell table:style-name="ce8"/>
          <table:table-cell office:value-type="currency" office:value="6660" table:style-name="ce8">
            <text:p>6.660,00 €</text:p>
          </table:table-cell>
          <table:table-cell table:number-columns-repeated="6" table:style-name="ce8"/>
          <table:table-cell office:value-type="currency" office:value="6660" table:style-name="ce8">
            <text:p>6.6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O LAURA</text:p>
          </table:table-cell>
          <table:table-cell table:number-columns-repeated="2" table:style-name="ce8"/>
          <table:table-cell office:value-type="currency" office:value="80.87" table:style-name="ce8">
            <text:p>80,87 €</text:p>
          </table:table-cell>
          <table:table-cell table:number-columns-repeated="5" table:style-name="ce8"/>
          <table:table-cell office:value-type="currency" office:value="80.87" table:style-name="ce8">
            <text:p>80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UPPO VALENTINA</text:p>
          </table:table-cell>
          <table:table-cell table:style-name="ce8"/>
          <table:table-cell office:value-type="currency" office:value="9285.7000000000007" table:style-name="ce8">
            <text:p>9.285,70 €</text:p>
          </table:table-cell>
          <table:table-cell table:number-columns-repeated="6" table:style-name="ce8"/>
          <table:table-cell office:value-type="currency" office:value="9285.7000000000007" table:style-name="ce8">
            <text:p>9.285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INI SARA BENEDETTA</text:p>
          </table:table-cell>
          <table:table-cell table:style-name="ce8"/>
          <table:table-cell office:value-type="currency" office:value="5818.8" table:style-name="ce8">
            <text:p>5.818,8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824.8" table:style-name="ce8">
            <text:p>5.82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US SALDATRICI S.R.L.</text:p>
          </table:table-cell>
          <table:table-cell office:value-type="currency" office:value="310" table:style-name="ce8">
            <text:p>310,00 €</text:p>
          </table:table-cell>
          <table:table-cell table:number-columns-repeated="7" table:style-name="ce8"/>
          <table:table-cell office:value-type="currency" office:value="310" table:style-name="ce8">
            <text:p>3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AVAGLIA GIANCARLA</text:p>
          </table:table-cell>
          <table:table-cell table:number-columns-repeated="2" table:style-name="ce8"/>
          <table:table-cell office:value-type="currency" office:value="222" table:style-name="ce8">
            <text:p>222,00 €</text:p>
          </table:table-cell>
          <table:table-cell table:number-columns-repeated="5" table:style-name="ce8"/>
          <table:table-cell office:value-type="currency" office:value="222" table:style-name="ce8">
            <text:p>2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8"/>
          <table:table-cell office:value-type="currency" office:value="2450" table:style-name="ce8">
            <text:p>2.450,00 €</text:p>
          </table:table-cell>
          <table:table-cell table:number-columns-repeated="3" table:style-name="ce8"/>
          <table:table-cell office:value-type="currency" office:value="2450" table:style-name="ce8">
            <text:p>2.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UTI FRANCESCO LUCIANO</text:p>
          </table:table-cell>
          <table:table-cell table:style-name="ce8"/>
          <table:table-cell office:value-type="currency" office:value="15840" table:style-name="ce8">
            <text:p>15.84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5846" table:style-name="ce8">
            <text:p>15.8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SLINI PATRIZIA</text:p>
          </table:table-cell>
          <table:table-cell table:style-name="ce8"/>
          <table:table-cell office:value-type="currency" office:value="2762.7200000000003" table:style-name="ce8">
            <text:p>2.762,72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2765.92" table:style-name="ce8">
            <text:p>2.765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currency" office:value="79610.720000000001" table:style-name="ce8">
            <text:p>79.610,72 €</text:p>
          </table:table-cell>
          <table:table-cell table:number-columns-repeated="7" table:style-name="ce8"/>
          <table:table-cell office:value-type="currency" office:value="79610.720000000001" table:style-name="ce8">
            <text:p>79.610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currency" office:value="996.3" table:style-name="ce8">
            <text:p>996,30 €</text:p>
          </table:table-cell>
          <table:table-cell office:value-type="currency" office:value="79096.710000000006" table:style-name="ce8">
            <text:p>79.096,71 €</text:p>
          </table:table-cell>
          <table:table-cell table:number-columns-repeated="2" table:style-name="ce8"/>
          <table:table-cell office:value-type="currency" office:value="289080" table:style-name="ce8">
            <text:p>289.080,00 €</text:p>
          </table:table-cell>
          <table:table-cell table:number-columns-repeated="3" table:style-name="ce8"/>
          <table:table-cell office:value-type="currency" office:value="369173.01" table:style-name="ce8">
            <text:p>369.173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CAL S.P.A.</text:p>
          </table:table-cell>
          <table:table-cell office:value-type="currency" office:value="2419.17" table:style-name="ce8">
            <text:p>2.419,17 €</text:p>
          </table:table-cell>
          <table:table-cell table:number-columns-repeated="7" table:style-name="ce8"/>
          <table:table-cell office:value-type="currency" office:value="2419.17" table:style-name="ce8">
            <text:p>2.419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currency" office:value="738.4" table:style-name="ce8">
            <text:p>738,40 €</text:p>
          </table:table-cell>
          <table:table-cell table:number-columns-repeated="7" table:style-name="ce8"/>
          <table:table-cell office:value-type="currency" office:value="738.4" table:style-name="ce8">
            <text:p>73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LMETTI MARTINA</text:p>
          </table:table-cell>
          <table:table-cell table:style-name="ce8"/>
          <table:table-cell office:value-type="currency" office:value="3478.8" table:style-name="ce8">
            <text:p>3.478,80 €</text:p>
          </table:table-cell>
          <table:table-cell table:number-columns-repeated="6" table:style-name="ce8"/>
          <table:table-cell office:value-type="currency" office:value="3478.8" table:style-name="ce8">
            <text:p>3.47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 TOOLS LLC</text:p>
          </table:table-cell>
          <table:table-cell office:value-type="currency" office:value="736.63" table:style-name="ce8">
            <text:p>736,63 €</text:p>
          </table:table-cell>
          <table:table-cell table:number-columns-repeated="7" table:style-name="ce8"/>
          <table:table-cell office:value-type="currency" office:value="736.63" table:style-name="ce8">
            <text:p>736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8"/>
          <table:table-cell office:value-type="currency" office:value="8981.25" table:style-name="ce8">
            <text:p>8.981,25 €</text:p>
          </table:table-cell>
          <table:table-cell table:number-columns-repeated="6" table:style-name="ce8"/>
          <table:table-cell office:value-type="currency" office:value="8981.25" table:style-name="ce8">
            <text:p>8.981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I ITALIA S.P.A.</text:p>
          </table:table-cell>
          <table:table-cell table:number-columns-repeated="2" table:style-name="ce8"/>
          <table:table-cell office:value-type="currency" office:value="266" table:style-name="ce8">
            <text:p>266,00 €</text:p>
          </table:table-cell>
          <table:table-cell table:number-columns-repeated="5" table:style-name="ce8"/>
          <table:table-cell office:value-type="currency" office:value="266" table:style-name="ce8">
            <text:p>2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I ITALIA SPA</text:p>
          </table:table-cell>
          <table:table-cell table:number-columns-repeated="2" table:style-name="ce8"/>
          <table:table-cell office:value-type="currency" office:value="1160" table:style-name="ce8">
            <text:p>1.160,00 €</text:p>
          </table:table-cell>
          <table:table-cell table:number-columns-repeated="5" table:style-name="ce8"/>
          <table:table-cell office:value-type="currency" office:value="1160" table:style-name="ce8">
            <text:p>1.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OMIC HEALTH INC. SEDE SECONDARIA ITALIANA</text:p>
          </table:table-cell>
          <table:table-cell table:style-name="ce8"/>
          <table:table-cell office:value-type="currency" office:value="11880" table:style-name="ce8">
            <text:p>11.880,00 €</text:p>
          </table:table-cell>
          <table:table-cell table:number-columns-repeated="6" table:style-name="ce8"/>
          <table:table-cell office:value-type="currency" office:value="11880" table:style-name="ce8">
            <text:p>11.8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OVESE GIOVANNI</text:p>
          </table:table-cell>
          <table:table-cell table:style-name="ce8"/>
          <table:table-cell office:value-type="currency" office:value="6839.28" table:style-name="ce8">
            <text:p>6.839,28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845.28" table:style-name="ce8">
            <text:p>6.845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8"/>
          <table:table-cell office:value-type="currency" office:value="4798.17" table:style-name="ce8">
            <text:p>4.798,17 €</text:p>
          </table:table-cell>
          <table:table-cell office:value-type="currency" office:value="4.83" table:style-name="ce8">
            <text:p>4,83 €</text:p>
          </table:table-cell>
          <table:table-cell table:number-columns-repeated="5" table:style-name="ce8"/>
          <table:table-cell office:value-type="currency" office:value="4803" table:style-name="ce8">
            <text:p>4.80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TAUR SRL</text:p>
          </table:table-cell>
          <table:table-cell office:value-type="currency" office:value="1136" table:style-name="ce8">
            <text:p>1.136,00 €</text:p>
          </table:table-cell>
          <table:table-cell table:number-columns-repeated="7" table:style-name="ce8"/>
          <table:table-cell office:value-type="currency" office:value="1136" table:style-name="ce8">
            <text:p>1.1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TILE CARMINE SAVIO</text:p>
          </table:table-cell>
          <table:table-cell table:style-name="ce8"/>
          <table:table-cell office:value-type="currency" office:value="480" table:style-name="ce8">
            <text:p>48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84" table:style-name="ce8">
            <text:p>4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TILE MANUEL</text:p>
          </table:table-cell>
          <table:table-cell table:style-name="ce8"/>
          <table:table-cell office:value-type="currency" office:value="12698.4" table:style-name="ce8">
            <text:p>12.698,40 €</text:p>
          </table:table-cell>
          <table:table-cell table:number-columns-repeated="6" table:style-name="ce8"/>
          <table:table-cell office:value-type="currency" office:value="12698.4" table:style-name="ce8">
            <text:p>12.69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PA S.R.L.</text:p>
          </table:table-cell>
          <table:table-cell table:number-columns-repeated="2" table:style-name="ce8"/>
          <table:table-cell office:value-type="currency" office:value="3081.5999999999995" table:style-name="ce8">
            <text:p>3.081,60 €</text:p>
          </table:table-cell>
          <table:table-cell table:number-columns-repeated="5" table:style-name="ce8"/>
          <table:table-cell office:value-type="currency" office:value="3081.5999999999995" table:style-name="ce8">
            <text:p>3.08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RACITANO VALENTINA</text:p>
          </table:table-cell>
          <table:table-cell table:style-name="ce8"/>
          <table:table-cell office:value-type="currency" office:value="6567.6" table:style-name="ce8">
            <text:p>6.567,60 €</text:p>
          </table:table-cell>
          <table:table-cell table:number-columns-repeated="6" table:style-name="ce8"/>
          <table:table-cell office:value-type="currency" office:value="6567.6" table:style-name="ce8">
            <text:p>6.567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RHO S.P.A.</text:p>
          </table:table-cell>
          <table:table-cell office:value-type="currency" office:value="459.26" table:style-name="ce8">
            <text:p>459,26 €</text:p>
          </table:table-cell>
          <table:table-cell table:number-columns-repeated="7" table:style-name="ce8"/>
          <table:table-cell office:value-type="currency" office:value="459.26" table:style-name="ce8">
            <text:p>459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RMINIASI FRANCESCA SARA</text:p>
          </table:table-cell>
          <table:table-cell table:style-name="ce8"/>
          <table:table-cell office:value-type="currency" office:value="4000" table:style-name="ce8">
            <text:p>4.0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4002" table:style-name="ce8">
            <text:p>4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STORE DEI SERVIZI ENERGETICI - GSE SPA</text:p>
          </table:table-cell>
          <table:table-cell table:number-columns-repeated="2" table:style-name="ce8"/>
          <table:table-cell office:value-type="currency" office:value="31.2" table:style-name="ce8">
            <text:p>31,20 €</text:p>
          </table:table-cell>
          <table:table-cell table:number-columns-repeated="5" table:style-name="ce8"/>
          <table:table-cell office:value-type="currency" office:value="31.2" table:style-name="ce8">
            <text:p>3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currency" office:value="222315.94" table:style-name="ce8">
            <text:p>222.315,94 €</text:p>
          </table:table-cell>
          <table:table-cell office:value-type="currency" office:value="101831.1" table:style-name="ce8">
            <text:p>101.831,10 €</text:p>
          </table:table-cell>
          <table:table-cell table:number-columns-repeated="2" table:style-name="ce8"/>
          <table:table-cell office:value-type="currency" office:value="6649" table:style-name="ce8">
            <text:p>6.649,00 €</text:p>
          </table:table-cell>
          <table:table-cell table:number-columns-repeated="3" table:style-name="ce8"/>
          <table:table-cell office:value-type="currency" office:value="330796.04000000004" table:style-name="ce8">
            <text:p>330.796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HARIB SHOKRI FAWZI ABDEL</text:p>
          </table:table-cell>
          <table:table-cell table:style-name="ce8"/>
          <table:table-cell office:value-type="currency" office:value="6480" table:style-name="ce8">
            <text:p>6.480,00 €</text:p>
          </table:table-cell>
          <table:table-cell table:number-columns-repeated="6" table:style-name="ce8"/>
          <table:table-cell office:value-type="currency" office:value="6480" table:style-name="ce8">
            <text:p>6.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currency" office:value="1996.5" table:style-name="ce8">
            <text:p>1.996,50 €</text:p>
          </table:table-cell>
          <table:table-cell table:number-columns-repeated="7" table:style-name="ce8"/>
          <table:table-cell office:value-type="currency" office:value="1996.5" table:style-name="ce8">
            <text:p>1.99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HIARA CARLOTTA</text:p>
          </table:table-cell>
          <table:table-cell table:style-name="ce8"/>
          <table:table-cell office:value-type="currency" office:value="4440" table:style-name="ce8">
            <text:p>4.440,00 €</text:p>
          </table:table-cell>
          <table:table-cell table:number-columns-repeated="6" table:style-name="ce8"/>
          <table:table-cell office:value-type="currency" office:value="4440" table:style-name="ce8">
            <text:p>4.4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currency" office:value="703.95" table:style-name="ce8">
            <text:p>703,95 €</text:p>
          </table:table-cell>
          <table:table-cell table:number-columns-repeated="7" table:style-name="ce8"/>
          <table:table-cell office:value-type="currency" office:value="703.95" table:style-name="ce8">
            <text:p>703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DA PROGETTI S.R.L.</text:p>
          </table:table-cell>
          <table:table-cell table:number-columns-repeated="2" table:style-name="ce8"/>
          <table:table-cell office:value-type="currency" office:value="3600" table:style-name="ce8">
            <text:p>3.600,00 €</text:p>
          </table:table-cell>
          <table:table-cell table:number-columns-repeated="5" table:style-name="ce8"/>
          <table:table-cell office:value-type="currency" office:value="3600" table:style-name="ce8">
            <text:p>3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NNOTTA JURI ALESSANDRO</text:p>
          </table:table-cell>
          <table:table-cell table:style-name="ce8"/>
          <table:table-cell office:value-type="currency" office:value="10384.59" table:style-name="ce8">
            <text:p>10.384,59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390.59" table:style-name="ce8">
            <text:p>10.390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RDINIERI GIULIA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table:number-columns-repeated="6" table:style-name="ce8"/>
          <table:table-cell office:value-type="currency" office:value="6000" table:style-name="ce8">
            <text:p>6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E EURASANTE'</text:p>
          </table:table-cell>
          <table:table-cell table:style-name="ce8"/>
          <table:table-cell office:value-type="currency" office:value="1872.5" table:style-name="ce8">
            <text:p>1.872,50 €</text:p>
          </table:table-cell>
          <table:table-cell table:number-columns-repeated="6" table:style-name="ce8"/>
          <table:table-cell office:value-type="currency" office:value="1872.5" table:style-name="ce8">
            <text:p>1.87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EMME S.N.C.</text:p>
          </table:table-cell>
          <table:table-cell office:value-type="currency" office:value="914.86" table:style-name="ce8">
            <text:p>914,86 €</text:p>
          </table:table-cell>
          <table:table-cell office:value-type="currency" office:value="28" table:style-name="ce8">
            <text:p>28,00 €</text:p>
          </table:table-cell>
          <table:table-cell table:number-columns-repeated="6" table:style-name="ce8"/>
          <table:table-cell office:value-type="currency" office:value="942.86" table:style-name="ce8">
            <text:p>942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currency" office:value="906746.32000000007" table:style-name="ce8">
            <text:p>906.746,32 €</text:p>
          </table:table-cell>
          <table:table-cell table:number-columns-repeated="7" table:style-name="ce8"/>
          <table:table-cell office:value-type="currency" office:value="906746.32000000007" table:style-name="ce8">
            <text:p>906.746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currency" office:value="4265.75" table:style-name="ce8">
            <text:p>4.265,75 €</text:p>
          </table:table-cell>
          <table:table-cell table:number-columns-repeated="7" table:style-name="ce8"/>
          <table:table-cell office:value-type="currency" office:value="4265.75" table:style-name="ce8">
            <text:p>4.265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NEVRI S.r.l.</text:p>
          </table:table-cell>
          <table:table-cell office:value-type="currency" office:value="1629" table:style-name="ce8">
            <text:p>1.629,00 €</text:p>
          </table:table-cell>
          <table:table-cell table:number-columns-repeated="7" table:style-name="ce8"/>
          <table:table-cell office:value-type="currency" office:value="1629" table:style-name="ce8">
            <text:p>1.62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NEX VALERIA MARTA LUISA</text:p>
          </table:table-cell>
          <table:table-cell table:style-name="ce8"/>
          <table:table-cell office:value-type="currency" office:value="5624.9400000000005" table:style-name="ce8">
            <text:p>5.624,94 €</text:p>
          </table:table-cell>
          <table:table-cell table:number-columns-repeated="6" table:style-name="ce8"/>
          <table:table-cell office:value-type="currency" office:value="5624.9400000000005" table:style-name="ce8">
            <text:p>5.624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currency" office:value="16419.240000000002" table:style-name="ce8">
            <text:p>16.419,24 €</text:p>
          </table:table-cell>
          <table:table-cell table:number-columns-repeated="7" table:style-name="ce8"/>
          <table:table-cell office:value-type="currency" office:value="16419.240000000002" table:style-name="ce8">
            <text:p>16.419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VANNA LIBERALI</text:p>
          </table:table-cell>
          <table:table-cell table:number-columns-repeated="2" table:style-name="ce8"/>
          <table:table-cell office:value-type="currency" office:value="122" table:style-name="ce8">
            <text:p>122,00 €</text:p>
          </table:table-cell>
          <table:table-cell table:number-columns-repeated="5" table:style-name="ce8"/>
          <table:table-cell office:value-type="currency" office:value="122" table:style-name="ce8">
            <text:p>1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VANNI OLDANI</text:p>
          </table:table-cell>
          <table:table-cell table:number-columns-repeated="4" table:style-name="ce8"/>
          <table:table-cell office:value-type="currency" office:value="5900" table:style-name="ce8">
            <text:p>5.900,00 €</text:p>
          </table:table-cell>
          <table:table-cell table:number-columns-repeated="3" table:style-name="ce8"/>
          <table:table-cell office:value-type="currency" office:value="5900" table:style-name="ce8">
            <text:p>5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8"/>
          <table:table-cell office:value-type="currency" office:value="616" table:style-name="ce8">
            <text:p>616,00 €</text:p>
          </table:table-cell>
          <table:table-cell table:number-columns-repeated="6" table:style-name="ce8"/>
          <table:table-cell office:value-type="currency" office:value="616" table:style-name="ce8">
            <text:p>6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LIANELLI LORENZO</text:p>
          </table:table-cell>
          <table:table-cell table:style-name="ce8"/>
          <table:table-cell office:value-type="currency" office:value="587.84" table:style-name="ce8">
            <text:p>587,84 €</text:p>
          </table:table-cell>
          <table:table-cell table:number-columns-repeated="6" table:style-name="ce8"/>
          <table:table-cell office:value-type="currency" office:value="587.84" table:style-name="ce8">
            <text:p>587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currency" office:value="5577.5" table:style-name="ce8">
            <text:p>5.577,50 €</text:p>
          </table:table-cell>
          <table:table-cell table:number-columns-repeated="7" table:style-name="ce8"/>
          <table:table-cell office:value-type="currency" office:value="5577.5" table:style-name="ce8">
            <text:p>5.57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SSANI MARCO CESARE</text:p>
          </table:table-cell>
          <table:table-cell table:style-name="ce8"/>
          <table:table-cell office:value-type="currency" office:value="2336.8000000000002" table:style-name="ce8">
            <text:p>2.336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2340" table:style-name="ce8">
            <text:p>2.3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currency" office:value="126918.47" table:style-name="ce8">
            <text:p>126.918,47 €</text:p>
          </table:table-cell>
          <table:table-cell table:number-columns-repeated="7" table:style-name="ce8"/>
          <table:table-cell office:value-type="currency" office:value="126918.47" table:style-name="ce8">
            <text:p>126.918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currency" office:value="960" table:style-name="ce8">
            <text:p>960,00 €</text:p>
          </table:table-cell>
          <table:table-cell table:number-columns-repeated="7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currency" office:value="463.65" table:style-name="ce8">
            <text:p>463,65 €</text:p>
          </table:table-cell>
          <table:table-cell table:number-columns-repeated="7" table:style-name="ce8"/>
          <table:table-cell office:value-type="currency" office:value="463.65" table:style-name="ce8">
            <text:p>463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ED srl</text:p>
          </table:table-cell>
          <table:table-cell table:style-name="ce8"/>
          <table:table-cell office:value-type="currency" office:value="1668.83" table:style-name="ce8">
            <text:p>1.668,83 €</text:p>
          </table:table-cell>
          <table:table-cell table:number-columns-repeated="6" table:style-name="ce8"/>
          <table:table-cell office:value-type="currency" office:value="1668.83" table:style-name="ce8">
            <text:p>1.668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S MED SRL</text:p>
          </table:table-cell>
          <table:table-cell table:style-name="ce8"/>
          <table:table-cell office:value-type="currency" office:value="16500" table:style-name="ce8">
            <text:p>16.500,00 €</text:p>
          </table:table-cell>
          <table:table-cell table:number-columns-repeated="6" table:style-name="ce8"/>
          <table:table-cell office:value-type="currency" office:value="16500" table:style-name="ce8">
            <text:p>16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NECH MICHELE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256" table:style-name="ce8">
            <text:p>11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RGA CRISTIAN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TTI ELENA</text:p>
          </table:table-cell>
          <table:table-cell table:style-name="ce8"/>
          <table:table-cell office:value-type="currency" office:value="748.8" table:style-name="ce8">
            <text:p>748,80 €</text:p>
          </table:table-cell>
          <table:table-cell table:number-columns-repeated="6" table:style-name="ce8"/>
          <table:table-cell office:value-type="currency" office:value="748.8" table:style-name="ce8">
            <text:p>74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VONI ALESSANDRA</text:p>
          </table:table-cell>
          <table:table-cell table:style-name="ce8"/>
          <table:table-cell office:value-type="currency" office:value="8250" table:style-name="ce8">
            <text:p>8.250,00 €</text:p>
          </table:table-cell>
          <table:table-cell table:number-columns-repeated="6" table:style-name="ce8"/>
          <table:table-cell office:value-type="currency" office:value="8250" table:style-name="ce8">
            <text:p>8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P DERMAL SOLUTION SRL</text:p>
          </table:table-cell>
          <table:table-cell office:value-type="currency" office:value="2916" table:style-name="ce8">
            <text:p>2.916,00 €</text:p>
          </table:table-cell>
          <table:table-cell table:number-columns-repeated="7" table:style-name="ce8"/>
          <table:table-cell office:value-type="currency" office:value="2916" table:style-name="ce8">
            <text:p>2.9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PI S.p.a.</text:p>
          </table:table-cell>
          <table:table-cell table:style-name="ce8"/>
          <table:table-cell office:value-type="currency" office:value="80210.61" table:style-name="ce8">
            <text:p>80.210,61 €</text:p>
          </table:table-cell>
          <table:table-cell table:number-columns-repeated="6" table:style-name="ce8"/>
          <table:table-cell office:value-type="currency" office:value="80210.61" table:style-name="ce8">
            <text:p>80.210,6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ftonica Srl</text:p>
          </table:table-cell>
          <table:table-cell table:style-name="ce8"/>
          <table:table-cell office:value-type="currency" office:value="7380" table:style-name="ce8">
            <text:p>7.380,00 €</text:p>
          </table:table-cell>
          <table:table-cell table:number-columns-repeated="6" table:style-name="ce8"/>
          <table:table-cell office:value-type="currency" office:value="7380" table:style-name="ce8">
            <text:p>7.3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8"/>
          <table:table-cell office:value-type="currency" office:value="11666.68" table:style-name="ce8">
            <text:p>11.666,68 €</text:p>
          </table:table-cell>
          <table:table-cell table:number-columns-repeated="6" table:style-name="ce8"/>
          <table:table-cell office:value-type="currency" office:value="11666.68" table:style-name="ce8">
            <text:p>11.666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8"/>
          <table:table-cell office:value-type="currency" office:value="8541.67" table:style-name="ce8">
            <text:p>8.541,67 €</text:p>
          </table:table-cell>
          <table:table-cell table:number-columns-repeated="6" table:style-name="ce8"/>
          <table:table-cell office:value-type="currency" office:value="8541.67" table:style-name="ce8">
            <text:p>8.541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I MAGAZZINI CARTOLERIA S.R.L.</text:p>
          </table:table-cell>
          <table:table-cell office:value-type="currency" office:value="0" table:style-name="ce8">
            <text:p>0,00 €</text:p>
          </table:table-cell>
          <table:table-cell table:number-columns-repeated="7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8"/>
          <table:table-cell office:value-type="currency" office:value="8750.01" table:style-name="ce8">
            <text:p>8.750,01 €</text:p>
          </table:table-cell>
          <table:table-cell table:number-columns-repeated="6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PHPAD</text:p>
          </table:table-cell>
          <table:table-cell table:number-columns-repeated="4" table:style-name="ce8"/>
          <table:table-cell office:value-type="currency" office:value="607.29999999999995" table:style-name="ce8">
            <text:p>607,30 €</text:p>
          </table:table-cell>
          <table:table-cell table:number-columns-repeated="3" table:style-name="ce8"/>
          <table:table-cell office:value-type="currency" office:value="607.29999999999995" table:style-name="ce8">
            <text:p>607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PHPAD SOFTWARE LLC</text:p>
          </table:table-cell>
          <table:table-cell table:style-name="ce8"/>
          <table:table-cell office:value-type="currency" office:value="1065.3900000000001" table:style-name="ce8">
            <text:p>1.065,39 €</text:p>
          </table:table-cell>
          <table:table-cell table:number-columns-repeated="6" table:style-name="ce8"/>
          <table:table-cell office:value-type="currency" office:value="1065.3900000000001" table:style-name="ce8">
            <text:p>1.065,3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PPOLINI SIMONE</text:p>
          </table:table-cell>
          <table:table-cell table:style-name="ce8"/>
          <table:table-cell office:value-type="currency" office:value="765" table:style-name="ce8">
            <text:p>765,00 €</text:p>
          </table:table-cell>
          <table:table-cell table:number-columns-repeated="6" table:style-name="ce8"/>
          <table:table-cell office:value-type="currency" office:value="765" table:style-name="ce8">
            <text:p>7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ZIANO NOEMI</text:p>
          </table:table-cell>
          <table:table-cell table:style-name="ce8"/>
          <table:table-cell office:value-type="currency" office:value="9480" table:style-name="ce8">
            <text:p>9.480,00 €</text:p>
          </table:table-cell>
          <table:table-cell table:number-columns-repeated="6" table:style-name="ce8"/>
          <table:table-cell office:value-type="currency" office:value="9480" table:style-name="ce8">
            <text:p>9.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currency" office:value="52174.749999999993" table:style-name="ce8">
            <text:p>52.174,75 €</text:p>
          </table:table-cell>
          <table:table-cell table:number-columns-repeated="7" table:style-name="ce8"/>
          <table:table-cell office:value-type="currency" office:value="52174.749999999993" table:style-name="ce8">
            <text:p>52.174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currency" office:value="408" table:style-name="ce8">
            <text:p>408,00 €</text:p>
          </table:table-cell>
          <table:table-cell table:number-columns-repeated="7" table:style-name="ce8"/>
          <table:table-cell office:value-type="currency" office:value="408" table:style-name="ce8">
            <text:p>4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currency" office:value="420342.72000000003" table:style-name="ce8">
            <text:p>420.342,72 €</text:p>
          </table:table-cell>
          <table:table-cell table:style-name="ce8"/>
          <table:table-cell office:value-type="currency" office:value="1749.99" table:style-name="ce8">
            <text:p>1.749,99 €</text:p>
          </table:table-cell>
          <table:table-cell table:number-columns-repeated="5" table:style-name="ce8"/>
          <table:table-cell office:value-type="currency" office:value="422092.71" table:style-name="ce8">
            <text:p>422.092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LLI FEDERICO</text:p>
          </table:table-cell>
          <table:table-cell table:style-name="ce8"/>
          <table:table-cell office:value-type="currency" office:value="5198.3999999999996" table:style-name="ce8">
            <text:p>5.198,40 €</text:p>
          </table:table-cell>
          <table:table-cell table:number-columns-repeated="6" table:style-name="ce8"/>
          <table:table-cell office:value-type="currency" office:value="5198.3999999999996" table:style-name="ce8">
            <text:p>5.19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MOLDI LAURA</text:p>
          </table:table-cell>
          <table:table-cell table:style-name="ce8"/>
          <table:table-cell office:value-type="currency" office:value="5000.01" table:style-name="ce8">
            <text:p>5.000,0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06.01" table:style-name="ce8">
            <text:p>5.006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currency" office:value="948.02" table:style-name="ce8">
            <text:p>948,02 €</text:p>
          </table:table-cell>
          <table:table-cell table:number-columns-repeated="7" table:style-name="ce8"/>
          <table:table-cell office:value-type="currency" office:value="948.02" table:style-name="ce8">
            <text:p>948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AGLIARDO GIADA</text:p>
          </table:table-cell>
          <table:table-cell table:style-name="ce8"/>
          <table:table-cell office:value-type="currency" office:value="15560" table:style-name="ce8">
            <text:p>15.56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5566" table:style-name="ce8">
            <text:p>15.5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ARANT International spol. s r.o.</text:p>
          </table:table-cell>
          <table:table-cell table:number-columns-repeated="2" table:style-name="ce8"/>
          <table:table-cell office:value-type="currency" office:value="130" table:style-name="ce8">
            <text:p>130,00 €</text:p>
          </table:table-cell>
          <table:table-cell table:number-columns-repeated="5" table:style-name="ce8"/>
          <table:table-cell office:value-type="currency" office:value="130" table:style-name="ce8">
            <text:p>1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AZZO VALERI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DDEMI ELISA</text:p>
          </table:table-cell>
          <table:table-cell table:number-columns-repeated="2" table:style-name="ce8"/>
          <table:table-cell office:value-type="currency" office:value="28.5" table:style-name="ce8">
            <text:p>28,50 €</text:p>
          </table:table-cell>
          <table:table-cell table:number-columns-repeated="5" table:style-name="ce8"/>
          <table:table-cell office:value-type="currency" office:value="28.5" table:style-name="ce8">
            <text:p>2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table:number-columns-repeated="6" table:style-name="ce8"/>
          <table:table-cell office:value-type="currency" office:value="6750" table:style-name="ce8">
            <text:p>6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currency" office:value="8792.2999999999993" table:style-name="ce8">
            <text:p>8.792,30 €</text:p>
          </table:table-cell>
          <table:table-cell table:number-columns-repeated="7" table:style-name="ce8"/>
          <table:table-cell office:value-type="currency" office:value="8792.2999999999993" table:style-name="ce8">
            <text:p>8.792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GLIELMI&amp;BADON</text:p>
          </table:table-cell>
          <table:table-cell table:style-name="ce8"/>
          <table:table-cell office:value-type="currency" office:value="1068.8" table:style-name="ce8">
            <text:p>1.068,80 €</text:p>
          </table:table-cell>
          <table:table-cell table:number-columns-repeated="6" table:style-name="ce8"/>
          <table:table-cell office:value-type="currency" office:value="1068.8" table:style-name="ce8">
            <text:p>1.06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IDA SIMONE</text:p>
          </table:table-cell>
          <table:table-cell table:style-name="ce8"/>
          <table:table-cell office:value-type="currency" office:value="2000" table:style-name="ce8">
            <text:p>2.00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004" table:style-name="ce8">
            <text:p>2.0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 SAN RAFFAELE RESNATI S.R.L.</text:p>
          </table:table-cell>
          <table:table-cell table:number-columns-repeated="2" table:style-name="ce8"/>
          <table:table-cell office:value-type="currency" office:value="5831.92" table:style-name="ce8">
            <text:p>5.831,92 €</text:p>
          </table:table-cell>
          <table:table-cell table:number-columns-repeated="5" table:style-name="ce8"/>
          <table:table-cell office:value-type="currency" office:value="5831.92" table:style-name="ce8">
            <text:p>5.831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currency" office:value="2070" table:style-name="ce8">
            <text:p>2.070,00 €</text:p>
          </table:table-cell>
          <table:table-cell table:number-columns-repeated="7" table:style-name="ce8"/>
          <table:table-cell office:value-type="currency" office:value="2070" table:style-name="ce8">
            <text:p>2.0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.S. S.R.L.</text:p>
          </table:table-cell>
          <table:table-cell office:value-type="currency" office:value="7140" table:style-name="ce8">
            <text:p>7.140,00 €</text:p>
          </table:table-cell>
          <table:table-cell table:number-columns-repeated="7" table:style-name="ce8"/>
          <table:table-cell office:value-type="currency" office:value="7140" table:style-name="ce8">
            <text:p>7.1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.T.C. S.rl.</text:p>
          </table:table-cell>
          <table:table-cell office:value-type="currency" office:value="930" table:style-name="ce8">
            <text:p>930,00 €</text:p>
          </table:table-cell>
          <table:table-cell table:number-columns-repeated="7" table:style-name="ce8"/>
          <table:table-cell office:value-type="currency" office:value="930" table:style-name="ce8">
            <text:p>9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currency" office:value="13431.23" table:style-name="ce8">
            <text:p>13.431,23 €</text:p>
          </table:table-cell>
          <table:table-cell office:value-type="currency" office:value="7792.6" table:style-name="ce8">
            <text:p>7.792,60 €</text:p>
          </table:table-cell>
          <table:table-cell office:value-type="currency" office:value="756" table:style-name="ce8">
            <text:p>756,00 €</text:p>
          </table:table-cell>
          <table:table-cell table:number-columns-repeated="5" table:style-name="ce8"/>
          <table:table-cell office:value-type="currency" office:value="21979.83" table:style-name="ce8">
            <text:p>21.979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L ALLERGY <text:s/>S.r.l.</text:p>
          </table:table-cell>
          <table:table-cell office:value-type="currency" office:value="8158.5" table:style-name="ce8">
            <text:p>8.158,50 €</text:p>
          </table:table-cell>
          <table:table-cell table:number-columns-repeated="7" table:style-name="ce8"/>
          <table:table-cell office:value-type="currency" office:value="8158.5" table:style-name="ce8">
            <text:p>8.15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ARI MS S.R.L.</text:p>
          </table:table-cell>
          <table:table-cell office:value-type="currency" office:value="543.46" table:style-name="ce8">
            <text:p>543,46 €</text:p>
          </table:table-cell>
          <table:table-cell table:number-columns-repeated="7" table:style-name="ce8"/>
          <table:table-cell office:value-type="currency" office:value="543.46" table:style-name="ce8">
            <text:p>543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OL S.R.L.</text:p>
          </table:table-cell>
          <table:table-cell office:value-type="currency" office:value="376" table:style-name="ce8">
            <text:p>376,00 €</text:p>
          </table:table-cell>
          <table:table-cell table:number-columns-repeated="7" table:style-name="ce8"/>
          <table:table-cell office:value-type="currency" office:value="376" table:style-name="ce8">
            <text:p>3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currency" office:value="1652" table:style-name="ce8">
            <text:p>1.652,00 €</text:p>
          </table:table-cell>
          <table:table-cell table:number-columns-repeated="3" table:style-name="ce8"/>
          <table:table-cell office:value-type="currency" office:value="6998.75" table:style-name="ce8">
            <text:p>6.998,75 €</text:p>
          </table:table-cell>
          <table:table-cell table:number-columns-repeated="3" table:style-name="ce8"/>
          <table:table-cell office:value-type="currency" office:value="8650.75" table:style-name="ce8">
            <text:p>8.650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currency" office:value="8661.52" table:style-name="ce8">
            <text:p>8.661,52 €</text:p>
          </table:table-cell>
          <table:table-cell table:number-columns-repeated="3" table:style-name="ce8"/>
          <table:table-cell office:value-type="currency" office:value="6410" table:style-name="ce8">
            <text:p>6.410,00 €</text:p>
          </table:table-cell>
          <table:table-cell table:number-columns-repeated="3" table:style-name="ce8"/>
          <table:table-cell office:value-type="currency" office:value="15071.52" table:style-name="ce8">
            <text:p>15.071,5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8"/>
          <table:table-cell office:value-type="currency" office:value="5308.3099999999995" table:style-name="ce8">
            <text:p>5.308,31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5308.3099999999995" table:style-name="ce8">
            <text:p>5.308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currency" office:value="3028.5" table:style-name="ce8">
            <text:p>3.028,50 €</text:p>
          </table:table-cell>
          <table:table-cell table:number-columns-repeated="7" table:style-name="ce8"/>
          <table:table-cell office:value-type="currency" office:value="3028.5" table:style-name="ce8">
            <text:p>3.02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currency" office:value="1146.1500000000001" table:style-name="ce8">
            <text:p>1.146,15 €</text:p>
          </table:table-cell>
          <table:table-cell table:number-columns-repeated="7" table:style-name="ce8"/>
          <table:table-cell office:value-type="currency" office:value="1146.1500000000001" table:style-name="ce8">
            <text:p>1.146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8"/>
          <table:table-cell office:value-type="currency" office:value="72542.850000000006" table:style-name="ce8">
            <text:p>72.542,85 €</text:p>
          </table:table-cell>
          <table:table-cell table:number-columns-repeated="6" table:style-name="ce8"/>
          <table:table-cell office:value-type="currency" office:value="72542.850000000006" table:style-name="ce8">
            <text:p>72.542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currency" office:value="6357" table:style-name="ce8">
            <text:p>6.357,00 €</text:p>
          </table:table-cell>
          <table:table-cell table:number-columns-repeated="7" table:style-name="ce8"/>
          <table:table-cell office:value-type="currency" office:value="6357" table:style-name="ce8">
            <text:p>6.35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currency" office:value="1319.2" table:style-name="ce8">
            <text:p>1.319,20 €</text:p>
          </table:table-cell>
          <table:table-cell table:number-columns-repeated="7" table:style-name="ce8"/>
          <table:table-cell office:value-type="currency" office:value="1319.2" table:style-name="ce8">
            <text:p>1.31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NH HOSPITALITY SPA</text:p>
          </table:table-cell>
          <table:table-cell table:style-name="ce8"/>
          <table:table-cell office:value-type="currency" office:value="1639.35" table:style-name="ce8">
            <text:p>1.639,35 €</text:p>
          </table:table-cell>
          <table:table-cell table:number-columns-repeated="6" table:style-name="ce8"/>
          <table:table-cell office:value-type="currency" office:value="1639.35" table:style-name="ce8">
            <text:p>1.639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currency" office:value="1490.9900000000002" table:style-name="ce8">
            <text:p>1.490,99 €</text:p>
          </table:table-cell>
          <table:table-cell table:number-columns-repeated="7" table:style-name="ce8"/>
          <table:table-cell office:value-type="currency" office:value="1490.9900000000002" table:style-name="ce8">
            <text:p>1.490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currency" office:value="2920.2400000000002" table:style-name="ce8">
            <text:p>2.920,24 €</text:p>
          </table:table-cell>
          <table:table-cell table:number-columns-repeated="7" table:style-name="ce8"/>
          <table:table-cell office:value-type="currency" office:value="2920.2400000000002" table:style-name="ce8">
            <text:p>2.920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currency" office:value="2496" table:style-name="ce8">
            <text:p>2.496,00 €</text:p>
          </table:table-cell>
          <table:table-cell table:number-columns-repeated="7" table:style-name="ce8"/>
          <table:table-cell office:value-type="currency" office:value="2496" table:style-name="ce8">
            <text:p>2.49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UBAIKA PIERRE</text:p>
          </table:table-cell>
          <table:table-cell table:style-name="ce8"/>
          <table:table-cell office:value-type="currency" office:value="2200" table:style-name="ce8">
            <text:p>2.200,00 €</text:p>
          </table:table-cell>
          <table:table-cell table:number-columns-repeated="6" table:style-name="ce8"/>
          <table:table-cell office:value-type="currency" office:value="2200" table:style-name="ce8">
            <text:p>2.2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currency" office:value="718.22" table:style-name="ce8">
            <text:p>718,22 €</text:p>
          </table:table-cell>
          <table:table-cell table:number-columns-repeated="7" table:style-name="ce8"/>
          <table:table-cell office:value-type="currency" office:value="718.22" table:style-name="ce8">
            <text:p>718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currency" office:value="528" table:style-name="ce8">
            <text:p>528,00 €</text:p>
          </table:table-cell>
          <table:table-cell table:number-columns-repeated="7" table:style-name="ce8"/>
          <table:table-cell office:value-type="currency" office:value="528" table:style-name="ce8">
            <text:p>5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number-columns-repeated="2" table:style-name="ce8"/>
          <table:table-cell office:value-type="currency" office:value="1701.71" table:style-name="ce8">
            <text:p>1.701,71 €</text:p>
          </table:table-cell>
          <table:table-cell table:number-columns-repeated="3" table:style-name="ce8"/>
          <table:table-cell office:value-type="currency" office:value="4523.29" table:style-name="ce8">
            <text:p>4.523,29 €</text:p>
          </table:table-cell>
          <table:table-cell table:style-name="ce8"/>
          <table:table-cell office:value-type="currency" office:value="6225" table:style-name="ce8">
            <text:p>6.2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CPDEL</text:p>
          </table:table-cell>
          <table:table-cell table:number-columns-repeated="6" table:style-name="ce8"/>
          <table:table-cell office:value-type="currency" office:value="7475823.8400000008" table:style-name="ce8">
            <text:p>7.475.823,84 €</text:p>
          </table:table-cell>
          <table:table-cell table:style-name="ce8"/>
          <table:table-cell office:value-type="currency" office:value="7475823.8400000008" table:style-name="ce8">
            <text:p>7.475.823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CPDEL quote riscatto</text:p>
          </table:table-cell>
          <table:table-cell table:number-columns-repeated="6" table:style-name="ce8"/>
          <table:table-cell office:value-type="currency" office:value="14484.03" table:style-name="ce8">
            <text:p>14.484,03 €</text:p>
          </table:table-cell>
          <table:table-cell table:style-name="ce8"/>
          <table:table-cell office:value-type="currency" office:value="14484.03" table:style-name="ce8">
            <text:p>14.484,0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CPS</text:p>
          </table:table-cell>
          <table:table-cell table:number-columns-repeated="6" table:style-name="ce8"/>
          <table:table-cell office:value-type="currency" office:value="4477998.1900000004" table:style-name="ce8">
            <text:p>4.477.998,19 €</text:p>
          </table:table-cell>
          <table:table-cell table:style-name="ce8"/>
          <table:table-cell office:value-type="currency" office:value="4477998.1900000004" table:style-name="ce8">
            <text:p>4.477.998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CPS quote riscatto</text:p>
          </table:table-cell>
          <table:table-cell table:number-columns-repeated="6" table:style-name="ce8"/>
          <table:table-cell office:value-type="currency" office:value="28512.62" table:style-name="ce8">
            <text:p>28.512,62 €</text:p>
          </table:table-cell>
          <table:table-cell table:style-name="ce8"/>
          <table:table-cell office:value-type="currency" office:value="28512.62" table:style-name="ce8">
            <text:p>28.512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FPC</text:p>
          </table:table-cell>
          <table:table-cell table:number-columns-repeated="6" table:style-name="ce8"/>
          <table:table-cell office:value-type="currency" office:value="128078.74999999999" table:style-name="ce8">
            <text:p>128.078,75 €</text:p>
          </table:table-cell>
          <table:table-cell table:style-name="ce8"/>
          <table:table-cell office:value-type="currency" office:value="128078.74999999999" table:style-name="ce8">
            <text:p>128.078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ex INADEL</text:p>
          </table:table-cell>
          <table:table-cell table:number-columns-repeated="6" table:style-name="ce8"/>
          <table:table-cell office:value-type="currency" office:value="1479494.15" table:style-name="ce8">
            <text:p>1.479.494,15 €</text:p>
          </table:table-cell>
          <table:table-cell table:style-name="ce8"/>
          <table:table-cell office:value-type="currency" office:value="1479494.15" table:style-name="ce8">
            <text:p>1.479.494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8"/>
          <table:table-cell office:value-type="currency" office:value="5019.93" table:style-name="ce8">
            <text:p>5.019,93 €</text:p>
          </table:table-cell>
          <table:table-cell office:value-type="currency" office:value="16283.16" table:style-name="ce8">
            <text:p>16.283,16 €</text:p>
          </table:table-cell>
          <table:table-cell table:number-columns-repeated="3" table:style-name="ce8"/>
          <table:table-cell office:value-type="currency" office:value="37866.909999999996" table:style-name="ce8">
            <text:p>37.866,91 €</text:p>
          </table:table-cell>
          <table:table-cell table:style-name="ce8"/>
          <table:table-cell office:value-type="currency" office:value="59170" table:style-name="ce8">
            <text:p>59.1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R.C.C.S. NEUROMED - ISTITUTO NEUROLOGICO MEDITERRANEO</text:p>
          </table:table-cell>
          <table:table-cell table:number-columns-repeated="2" table:style-name="ce8"/>
          <table:table-cell office:value-type="currency" office:value="1500" table:style-name="ce8">
            <text:p>1.500,00 €</text:p>
          </table:table-cell>
          <table:table-cell table:number-columns-repeated="5" table:style-name="ce8"/>
          <table:table-cell office:value-type="currency" office:value="1500" table:style-name="ce8">
            <text:p>1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S.A. INGEGNERIA SICUREZZA AMBIENTE SRL</text:p>
          </table:table-cell>
          <table:table-cell table:number-columns-repeated="4" table:style-name="ce8"/>
          <table:table-cell office:value-type="currency" office:value="6240" table:style-name="ce8">
            <text:p>6.240,00 €</text:p>
          </table:table-cell>
          <table:table-cell table:number-columns-repeated="3" table:style-name="ce8"/>
          <table:table-cell office:value-type="currency" office:value="6240" table:style-name="ce8">
            <text:p>6.2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TEC. S.R.L.</text:p>
          </table:table-cell>
          <table:table-cell table:number-columns-repeated="4" table:style-name="ce8"/>
          <table:table-cell office:value-type="currency" office:value="616705.13" table:style-name="ce8">
            <text:p>616.705,13 €</text:p>
          </table:table-cell>
          <table:table-cell table:number-columns-repeated="3" table:style-name="ce8"/>
          <table:table-cell office:value-type="currency" office:value="616705.13" table:style-name="ce8">
            <text:p>616.705,1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ACOBELLO ENZ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8"/>
          <table:table-cell office:value-type="currency" office:value="8190" table:style-name="ce8">
            <text:p>8.190,00 €</text:p>
          </table:table-cell>
          <table:table-cell office:value-type="currency" office:value="12" table:style-name="ce8">
            <text:p>12,00 €</text:p>
          </table:table-cell>
          <table:table-cell table:number-columns-repeated="5" table:style-name="ce8"/>
          <table:table-cell office:value-type="currency" office:value="8202" table:style-name="ce8">
            <text:p>8.2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currency" office:value="4037.5299999999997" table:style-name="ce8">
            <text:p>4.037,53 €</text:p>
          </table:table-cell>
          <table:table-cell table:number-columns-repeated="7" table:style-name="ce8"/>
          <table:table-cell office:value-type="currency" office:value="4037.5299999999997" table:style-name="ce8">
            <text:p>4.037,5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8"/>
          <table:table-cell office:value-type="currency" office:value="15631" table:style-name="ce8">
            <text:p>15.631,00 €</text:p>
          </table:table-cell>
          <table:table-cell table:style-name="ce8"/>
          <table:table-cell office:value-type="currency" office:value="15631" table:style-name="ce8">
            <text:p>15.63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 FAMILY SPA</text:p>
          </table:table-cell>
          <table:table-cell table:number-columns-repeated="6" table:style-name="ce8"/>
          <table:table-cell office:value-type="currency" office:value="1260" table:style-name="ce8">
            <text:p>1.260,00 €</text:p>
          </table:table-cell>
          <table:table-cell table:style-name="ce8"/>
          <table:table-cell office:value-type="currency" office:value="1260" table:style-name="ce8">
            <text:p>1.2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A SYSTEM SRL</text:p>
          </table:table-cell>
          <table:table-cell office:value-type="currency" office:value="586.4" table:style-name="ce8">
            <text:p>586,40 €</text:p>
          </table:table-cell>
          <table:table-cell table:number-columns-repeated="7" table:style-name="ce8"/>
          <table:table-cell office:value-type="currency" office:value="586.4" table:style-name="ce8">
            <text:p>58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currency" office:value="1970" table:style-name="ce8">
            <text:p>1.970,00 €</text:p>
          </table:table-cell>
          <table:table-cell table:number-columns-repeated="7" table:style-name="ce8"/>
          <table:table-cell office:value-type="currency" office:value="1970" table:style-name="ce8">
            <text:p>1.9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currency" office:value="8880.83" table:style-name="ce8">
            <text:p>8.880,83 €</text:p>
          </table:table-cell>
          <table:table-cell table:number-columns-repeated="7" table:style-name="ce8"/>
          <table:table-cell office:value-type="currency" office:value="8880.83" table:style-name="ce8">
            <text:p>8.880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LOG S.r.l.</text:p>
          </table:table-cell>
          <table:table-cell office:value-type="currency" office:value="1328.98" table:style-name="ce8">
            <text:p>1.328,98 €</text:p>
          </table:table-cell>
          <table:table-cell table:number-columns-repeated="7" table:style-name="ce8"/>
          <table:table-cell office:value-type="currency" office:value="1328.98" table:style-name="ce8">
            <text:p>1.328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S SRL</text:p>
          </table:table-cell>
          <table:table-cell office:value-type="currency" office:value="67.2" table:style-name="ce8">
            <text:p>67,20 €</text:p>
          </table:table-cell>
          <table:table-cell table:number-columns-repeated="7" table:style-name="ce8"/>
          <table:table-cell office:value-type="currency" office:value="67.2" table:style-name="ce8">
            <text:p>6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8"/>
          <table:table-cell office:value-type="currency" office:value="1300" table:style-name="ce8">
            <text:p>1.3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302" table:style-name="ce8">
            <text:p>1.3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8"/>
          <table:table-cell office:value-type="currency" office:value="1650" table:style-name="ce8">
            <text:p>1.650,00 €</text:p>
          </table:table-cell>
          <table:table-cell table:number-columns-repeated="6" table:style-name="ce8"/>
          <table:table-cell office:value-type="currency" office:value="1650" table:style-name="ce8">
            <text:p>1.6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currency" office:value="84013.799999999988" table:style-name="ce8">
            <text:p>84.013,80 €</text:p>
          </table:table-cell>
          <table:table-cell office:value-type="currency" office:value="16113.67" table:style-name="ce8">
            <text:p>16.113,67 €</text:p>
          </table:table-cell>
          <table:table-cell table:number-columns-repeated="6" table:style-name="ce8"/>
          <table:table-cell office:value-type="currency" office:value="100127.46999999999" table:style-name="ce8">
            <text:p>100.127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AGE-X S.R.L.</text:p>
          </table:table-cell>
          <table:table-cell office:value-type="currency" office:value="1000" table:style-name="ce8">
            <text:p>1.000,00 €</text:p>
          </table:table-cell>
          <table:table-cell table:number-columns-repeated="7" table:style-name="ce8"/>
          <table:table-cell office:value-type="currency" office:value="1000" table:style-name="ce8">
            <text:p>1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currency" office:value="4200" table:style-name="ce8">
            <text:p>4.200,00 €</text:p>
          </table:table-cell>
          <table:table-cell table:number-columns-repeated="7" table:style-name="ce8"/>
          <table:table-cell office:value-type="currency" office:value="4200" table:style-name="ce8">
            <text:p>4.2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currency" office:value="211878.81" table:style-name="ce8">
            <text:p>211.878,81 €</text:p>
          </table:table-cell>
          <table:table-cell table:style-name="ce8"/>
          <table:table-cell office:value-type="currency" office:value="7400.01" table:style-name="ce8">
            <text:p>7.400,01 €</text:p>
          </table:table-cell>
          <table:table-cell table:number-columns-repeated="5" table:style-name="ce8"/>
          <table:table-cell office:value-type="currency" office:value="219278.82" table:style-name="ce8">
            <text:p>219.278,8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IERI LORENZO</text:p>
          </table:table-cell>
          <table:table-cell table:style-name="ce8"/>
          <table:table-cell office:value-type="currency" office:value="2304" table:style-name="ce8">
            <text:p>2.304,00 €</text:p>
          </table:table-cell>
          <table:table-cell table:number-columns-repeated="6" table:style-name="ce8"/>
          <table:table-cell office:value-type="currency" office:value="2304" table:style-name="ce8">
            <text:p>2.3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currency" office:value="30902" table:style-name="ce8">
            <text:p>30.902,00 €</text:p>
          </table:table-cell>
          <table:table-cell table:number-columns-repeated="7" table:style-name="ce8"/>
          <table:table-cell office:value-type="currency" office:value="30902" table:style-name="ce8">
            <text:p>30.9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currency" office:value="719.5" table:style-name="ce8">
            <text:p>719,50 €</text:p>
          </table:table-cell>
          <table:table-cell table:number-columns-repeated="7" table:style-name="ce8"/>
          <table:table-cell office:value-type="currency" office:value="719.5" table:style-name="ce8">
            <text:p>719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currency" office:value="112.27000000000001" table:style-name="ce8">
            <text:p>112,27 €</text:p>
          </table:table-cell>
          <table:table-cell table:number-columns-repeated="7" table:style-name="ce8"/>
          <table:table-cell office:value-type="currency" office:value="112.27000000000001" table:style-name="ce8">
            <text:p>112,2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currency" office:value="124581.29000000001" table:style-name="ce8">
            <text:p>124.581,29 €</text:p>
          </table:table-cell>
          <table:table-cell table:number-columns-repeated="7" table:style-name="ce8"/>
          <table:table-cell office:value-type="currency" office:value="124581.29000000001" table:style-name="ce8">
            <text:p>124.581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IRLI RITA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USTRIA FARMACEUTICA NOVA ARGENTIA S.p.A.</text:p>
          </table:table-cell>
          <table:table-cell office:value-type="currency" office:value="748.51" table:style-name="ce8">
            <text:p>748,51 €</text:p>
          </table:table-cell>
          <table:table-cell table:number-columns-repeated="7" table:style-name="ce8"/>
          <table:table-cell office:value-type="currency" office:value="748.51" table:style-name="ce8">
            <text:p>748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UTEX S.p.A.</text:p>
          </table:table-cell>
          <table:table-cell office:value-type="currency" office:value="1260" table:style-name="ce8">
            <text:p>1.260,00 €</text:p>
          </table:table-cell>
          <table:table-cell table:number-columns-repeated="7" table:style-name="ce8"/>
          <table:table-cell office:value-type="currency" office:value="1260" table:style-name="ce8">
            <text:p>1.2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FORMATIC PROJECTS S.R.L.</text:p>
          </table:table-cell>
          <table:table-cell table:style-name="ce8"/>
          <table:table-cell office:value-type="currency" office:value="1437" table:style-name="ce8">
            <text:p>1.437,00 €</text:p>
          </table:table-cell>
          <table:table-cell table:number-columns-repeated="2" table:style-name="ce8"/>
          <table:table-cell office:value-type="currency" office:value="10638" table:style-name="ce8">
            <text:p>10.638,00 €</text:p>
          </table:table-cell>
          <table:table-cell table:number-columns-repeated="3" table:style-name="ce8"/>
          <table:table-cell office:value-type="currency" office:value="12075" table:style-name="ce8">
            <text:p>12.0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ENITO ELIO</text:p>
          </table:table-cell>
          <table:table-cell table:style-name="ce8"/>
          <table:table-cell office:value-type="currency" office:value="4290" table:style-name="ce8">
            <text:p>4.29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294" table:style-name="ce8">
            <text:p>4.2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currency" office:value="445" table:style-name="ce8">
            <text:p>445,00 €</text:p>
          </table:table-cell>
          <table:table-cell table:number-columns-repeated="7" table:style-name="ce8"/>
          <table:table-cell office:value-type="currency" office:value="445" table:style-name="ce8">
            <text:p>4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ROS CARTA GIUSTACCHINI SPA</text:p>
          </table:table-cell>
          <table:table-cell office:value-type="currency" office:value="5183.47" table:style-name="ce8">
            <text:p>5.183,47 €</text:p>
          </table:table-cell>
          <table:table-cell table:number-columns-repeated="7" table:style-name="ce8"/>
          <table:table-cell office:value-type="currency" office:value="5183.47" table:style-name="ce8">
            <text:p>5.183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MEDIAR</text:p>
          </table:table-cell>
          <table:table-cell table:style-name="ce8"/>
          <table:table-cell office:value-type="currency" office:value="70" table:style-name="ce8">
            <text:p>70,00 €</text:p>
          </table:table-cell>
          <table:table-cell table:number-columns-repeated="6" table:style-name="ce8"/>
          <table:table-cell office:value-type="currency" office:value="70" table:style-name="ce8">
            <text:p>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A SNC DEI F.LLI DE STEFANO</text:p>
          </table:table-cell>
          <table:table-cell office:value-type="currency" office:value="24.5" table:style-name="ce8">
            <text:p>24,50 €</text:p>
          </table:table-cell>
          <table:table-cell table:number-columns-repeated="7" table:style-name="ce8"/>
          <table:table-cell office:value-type="currency" office:value="24.5" table:style-name="ce8">
            <text:p>24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currency" office:value="19050" table:style-name="ce8">
            <text:p>19.050,00 €</text:p>
          </table:table-cell>
          <table:table-cell table:number-columns-repeated="7" table:style-name="ce8"/>
          <table:table-cell office:value-type="currency" office:value="19050" table:style-name="ce8">
            <text:p>19.0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currency" office:value="4657.5" table:style-name="ce8">
            <text:p>4.657,50 €</text:p>
          </table:table-cell>
          <table:table-cell table:number-columns-repeated="7" table:style-name="ce8"/>
          <table:table-cell office:value-type="currency" office:value="4657.5" table:style-name="ce8">
            <text:p>4.65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currency" office:value="2031.69" table:style-name="ce8">
            <text:p>2.031,69 €</text:p>
          </table:table-cell>
          <table:table-cell table:style-name="ce8"/>
          <table:table-cell office:value-type="currency" office:value="17.309999999999999" table:style-name="ce8">
            <text:p>17,31 €</text:p>
          </table:table-cell>
          <table:table-cell table:number-columns-repeated="5" table:style-name="ce8"/>
          <table:table-cell office:value-type="currency" office:value="2049" table:style-name="ce8">
            <text:p>2.04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8"/>
          <table:table-cell office:value-type="currency" office:value="101315.22" table:style-name="ce8">
            <text:p>101.315,22 €</text:p>
          </table:table-cell>
          <table:table-cell table:style-name="ce8"/>
          <table:table-cell office:value-type="currency" office:value="101315.22" table:style-name="ce8">
            <text:p>101.315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resa Arzneimittel GmbH</text:p>
          </table:table-cell>
          <table:table-cell office:value-type="currency" office:value="13070" table:style-name="ce8">
            <text:p>13.070,00 €</text:p>
          </table:table-cell>
          <table:table-cell table:number-columns-repeated="7" table:style-name="ce8"/>
          <table:table-cell office:value-type="currency" office:value="13070" table:style-name="ce8">
            <text:p>13.0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CREENEX GmbH</text:p>
          </table:table-cell>
          <table:table-cell office:value-type="currency" office:value="2560.75" table:style-name="ce8">
            <text:p>2.560,75 €</text:p>
          </table:table-cell>
          <table:table-cell table:number-columns-repeated="7" table:style-name="ce8"/>
          <table:table-cell office:value-type="currency" office:value="2560.75" table:style-name="ce8">
            <text:p>2.560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currency" office:value="15400" table:style-name="ce8">
            <text:p>15.400,00 €</text:p>
          </table:table-cell>
          <table:table-cell table:number-columns-repeated="7" table:style-name="ce8"/>
          <table:table-cell office:value-type="currency" office:value="15400" table:style-name="ce8">
            <text:p>15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currency" office:value="219777.85" table:style-name="ce8">
            <text:p>219.777,85 €</text:p>
          </table:table-cell>
          <table:table-cell table:style-name="ce8"/>
          <table:table-cell office:value-type="currency" office:value="39165.800000000003" table:style-name="ce8">
            <text:p>39.165,80 €</text:p>
          </table:table-cell>
          <table:table-cell table:number-columns-repeated="5" table:style-name="ce8"/>
          <table:table-cell office:value-type="currency" office:value="258943.65000000002" table:style-name="ce8">
            <text:p>258.943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currency" office:value="19581.28" table:style-name="ce8">
            <text:p>19.581,28 €</text:p>
          </table:table-cell>
          <table:table-cell table:number-columns-repeated="7" table:style-name="ce8"/>
          <table:table-cell office:value-type="currency" office:value="19581.28" table:style-name="ce8">
            <text:p>19.581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CEPT ITALIA S.R.L.</text:p>
          </table:table-cell>
          <table:table-cell office:value-type="currency" office:value="53166.400000000001" table:style-name="ce8">
            <text:p>53.166,40 €</text:p>
          </table:table-cell>
          <table:table-cell table:number-columns-repeated="7" table:style-name="ce8"/>
          <table:table-cell office:value-type="currency" office:value="53166.400000000001" table:style-name="ce8">
            <text:p>53.16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currency" office:value="5730.5" table:style-name="ce8">
            <text:p>5.730,50 €</text:p>
          </table:table-cell>
          <table:table-cell table:number-columns-repeated="7" table:style-name="ce8"/>
          <table:table-cell office:value-type="currency" office:value="5730.5" table:style-name="ce8">
            <text:p>5.730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NATIONAL CHILDREN'S CONTINENCE SOCIETY</text:p>
          </table:table-cell>
          <table:table-cell table:style-name="ce8"/>
          <table:table-cell office:value-type="currency" office:value="160.03" table:style-name="ce8">
            <text:p>160,03 €</text:p>
          </table:table-cell>
          <table:table-cell table:number-columns-repeated="6" table:style-name="ce8"/>
          <table:table-cell office:value-type="currency" office:value="160.03" table:style-name="ce8">
            <text:p>160,0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currency" office:value="32160.3" table:style-name="ce8">
            <text:p>32.160,30 €</text:p>
          </table:table-cell>
          <table:table-cell table:number-columns-repeated="7" table:style-name="ce8"/>
          <table:table-cell office:value-type="currency" office:value="32160.3" table:style-name="ce8">
            <text:p>32.160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</text:p>
          </table:table-cell>
          <table:table-cell table:style-name="ce8"/>
          <table:table-cell office:value-type="currency" office:value="39152.81" table:style-name="ce8">
            <text:p>39.152,81 €</text:p>
          </table:table-cell>
          <table:table-cell office:value-type="currency" office:value="714.78" table:style-name="ce8">
            <text:p>714,78 €</text:p>
          </table:table-cell>
          <table:table-cell table:number-columns-repeated="5" table:style-name="ce8"/>
          <table:table-cell office:value-type="currency" office:value="39867.589999999997" table:style-name="ce8">
            <text:p>39.867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8"/>
          <table:table-cell office:value-type="currency" office:value="2241" table:style-name="ce8">
            <text:p>2.241,00 €</text:p>
          </table:table-cell>
          <table:table-cell table:style-name="ce8"/>
          <table:table-cell office:value-type="currency" office:value="2241" table:style-name="ce8">
            <text:p>2.24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SPA</text:p>
          </table:table-cell>
          <table:table-cell table:number-columns-repeated="2" table:style-name="ce8"/>
          <table:table-cell office:value-type="currency" office:value="41084.92" table:style-name="ce8">
            <text:p>41.084,92 €</text:p>
          </table:table-cell>
          <table:table-cell table:number-columns-repeated="4" table:style-name="ce8"/>
          <table:table-cell office:value-type="currency" office:value="1581574.52" table:style-name="ce8">
            <text:p>1.581.574,52 €</text:p>
          </table:table-cell>
          <table:table-cell office:value-type="currency" office:value="1622659.44" table:style-name="ce8">
            <text:p>1.622.659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currency" office:value="1876.5700000000002" table:style-name="ce8">
            <text:p>1.876,57 €</text:p>
          </table:table-cell>
          <table:table-cell table:number-columns-repeated="7" table:style-name="ce8"/>
          <table:table-cell office:value-type="currency" office:value="1876.5700000000002" table:style-name="ce8">
            <text:p>1.876,5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ROINI CHIAR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ERNIZZI FEDERICA</text:p>
          </table:table-cell>
          <table:table-cell table:style-name="ce8"/>
          <table:table-cell office:value-type="currency" office:value="3335" table:style-name="ce8">
            <text:p>3.335,00 €</text:p>
          </table:table-cell>
          <table:table-cell table:number-columns-repeated="6" table:style-name="ce8"/>
          <table:table-cell office:value-type="currency" office:value="3335" table:style-name="ce8">
            <text:p>3.3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8"/>
          <table:table-cell office:value-type="currency" office:value="4250" table:style-name="ce8">
            <text:p>4.250,00 €</text:p>
          </table:table-cell>
          <table:table-cell table:number-columns-repeated="6" table:style-name="ce8"/>
          <table:table-cell office:value-type="currency" office:value="4250" table:style-name="ce8">
            <text:p>4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OS PRESS</text:p>
          </table:table-cell>
          <table:table-cell table:style-name="ce8"/>
          <table:table-cell office:value-type="currency" office:value="2450" table:style-name="ce8">
            <text:p>2.450,00 €</text:p>
          </table:table-cell>
          <table:table-cell table:number-columns-repeated="6" table:style-name="ce8"/>
          <table:table-cell office:value-type="currency" office:value="2450" table:style-name="ce8">
            <text:p>2.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PE COMMUNICATION SRL</text:p>
          </table:table-cell>
          <table:table-cell table:style-name="ce8"/>
          <table:table-cell office:value-type="currency" office:value="60" table:style-name="ce8">
            <text:p>60,00 €</text:p>
          </table:table-cell>
          <table:table-cell table:number-columns-repeated="6" table:style-name="ce8"/>
          <table:table-cell office:value-type="currency" office:value="60" table:style-name="ce8">
            <text:p>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PSEN S.P.A.</text:p>
          </table:table-cell>
          <table:table-cell office:value-type="currency" office:value="46256.59" table:style-name="ce8">
            <text:p>46.256,59 €</text:p>
          </table:table-cell>
          <table:table-cell table:number-columns-repeated="7" table:style-name="ce8"/>
          <table:table-cell office:value-type="currency" office:value="46256.59" table:style-name="ce8">
            <text:p>46.256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QVIA RDS Italy S.r.l.</text:p>
          </table:table-cell>
          <table:table-cell table:number-columns-repeated="2" table:style-name="ce8"/>
          <table:table-cell office:value-type="currency" office:value="2044.12" table:style-name="ce8">
            <text:p>2.044,12 €</text:p>
          </table:table-cell>
          <table:table-cell table:number-columns-repeated="5" table:style-name="ce8"/>
          <table:table-cell office:value-type="currency" office:value="2044.12" table:style-name="ce8">
            <text:p>2.044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office:value-type="currency" office:value="6946.44" table:style-name="ce8">
            <text:p>6.946,44 €</text:p>
          </table:table-cell>
          <table:table-cell table:number-columns-repeated="5" table:style-name="ce8"/>
          <table:table-cell office:value-type="currency" office:value="6946.44" table:style-name="ce8">
            <text:p>6.946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EDEEM S.P.A.</text:p>
          </table:table-cell>
          <table:table-cell office:value-type="currency" office:value="480" table:style-name="ce8">
            <text:p>480,00 €</text:p>
          </table:table-cell>
          <table:table-cell table:number-columns-repeated="7" table:style-name="ce8"/>
          <table:table-cell office:value-type="currency" office:value="480" table:style-name="ce8">
            <text:p>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ON SERVICE SRL</text:p>
          </table:table-cell>
          <table:table-cell office:value-type="currency" office:value="550" table:style-name="ce8">
            <text:p>550,00 €</text:p>
          </table:table-cell>
          <table:table-cell table:number-columns-repeated="7" table:style-name="ce8"/>
          <table:table-cell office:value-type="currency" office:value="550" table:style-name="ce8">
            <text:p>5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CHIA ALESSANDRA GIULIAN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8"/>
          <table:table-cell office:value-type="currency" office:value="6392" table:style-name="ce8">
            <text:p>6.392,00 €</text:p>
          </table:table-cell>
          <table:table-cell office:value-type="currency" office:value="510" table:style-name="ce8">
            <text:p>510,00 €</text:p>
          </table:table-cell>
          <table:table-cell table:number-columns-repeated="5" table:style-name="ce8"/>
          <table:table-cell office:value-type="currency" office:value="6902" table:style-name="ce8">
            <text:p>6.9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8"/>
          <table:table-cell office:value-type="currency" office:value="94125" table:style-name="ce8">
            <text:p>94.125,00 €</text:p>
          </table:table-cell>
          <table:table-cell table:number-columns-repeated="6" table:style-name="ce8"/>
          <table:table-cell office:value-type="currency" office:value="94125" table:style-name="ce8">
            <text:p>94.1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currency" office:value="19072.8" table:style-name="ce8">
            <text:p>19.072,80 €</text:p>
          </table:table-cell>
          <table:table-cell table:number-columns-repeated="7" table:style-name="ce8"/>
          <table:table-cell office:value-type="currency" office:value="19072.8" table:style-name="ce8">
            <text:p>19.072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GIANNINA GASLINI</text:p>
          </table:table-cell>
          <table:table-cell table:style-name="ce8"/>
          <table:table-cell office:value-type="currency" office:value="56682.7" table:style-name="ce8">
            <text:p>56.682,7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56684.7" table:style-name="ce8">
            <text:p>56.684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VENDITE GIUDIZIARIE C/O TRIBUNALE DI PISTOIA</text:p>
          </table:table-cell>
          <table:table-cell table:style-name="ce8"/>
          <table:table-cell office:value-type="currency" office:value="51.65" table:style-name="ce8">
            <text:p>51,65 €</text:p>
          </table:table-cell>
          <table:table-cell table:number-columns-repeated="6" table:style-name="ce8"/>
          <table:table-cell office:value-type="currency" office:value="51.65" table:style-name="ce8">
            <text:p>51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8"/>
          <table:table-cell office:value-type="currency" office:value="270" table:style-name="ce8">
            <text:p>270,00 €</text:p>
          </table:table-cell>
          <table:table-cell table:style-name="ce8"/>
          <table:table-cell office:value-type="currency" office:value="270" table:style-name="ce8">
            <text:p>2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8"/>
          <table:table-cell office:value-type="currency" office:value="34529.040000000001" table:style-name="ce8">
            <text:p>34.529,04 €</text:p>
          </table:table-cell>
          <table:table-cell table:number-columns-repeated="6" table:style-name="ce8"/>
          <table:table-cell office:value-type="currency" office:value="34529.040000000001" table:style-name="ce8">
            <text:p>34.529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8"/>
          <table:table-cell office:value-type="currency" office:value="1500" table:style-name="ce8">
            <text:p>1.500,00 €</text:p>
          </table:table-cell>
          <table:table-cell table:style-name="ce8"/>
          <table:table-cell office:value-type="currency" office:value="1500" table:style-name="ce8">
            <text:p>1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FARMACO <text:s/>S.P.A.</text:p>
          </table:table-cell>
          <table:table-cell office:value-type="currency" office:value="49052.2" table:style-name="ce8">
            <text:p>49.052,20 €</text:p>
          </table:table-cell>
          <table:table-cell table:number-columns-repeated="7" table:style-name="ce8"/>
          <table:table-cell office:value-type="currency" office:value="49052.2" table:style-name="ce8">
            <text:p>49.052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TEL S.P.A.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8"/>
          <table:table-cell office:value-type="currency" office:value="2308.5" table:style-name="ce8">
            <text:p>2.308,50 €</text:p>
          </table:table-cell>
          <table:table-cell table:number-columns-repeated="6" table:style-name="ce8"/>
          <table:table-cell office:value-type="currency" office:value="2308.5" table:style-name="ce8">
            <text:p>2.30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TEMA S.R.L.</text:p>
          </table:table-cell>
          <table:table-cell office:value-type="currency" office:value="3871.87" table:style-name="ce8">
            <text:p>3.871,87 €</text:p>
          </table:table-cell>
          <table:table-cell table:number-columns-repeated="7" table:style-name="ce8"/>
          <table:table-cell office:value-type="currency" office:value="3871.87" table:style-name="ce8">
            <text:p>3.871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RI TERESA</text:p>
          </table:table-cell>
          <table:table-cell table:style-name="ce8"/>
          <table:table-cell office:value-type="currency" office:value="7650" table:style-name="ce8">
            <text:p>7.6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656" table:style-name="ce8">
            <text:p>7.6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8"/>
          <table:table-cell office:value-type="currency" office:value="42420.819999999992" table:style-name="ce8">
            <text:p>42.420,82 €</text:p>
          </table:table-cell>
          <table:table-cell table:number-columns-repeated="6" table:style-name="ce8"/>
          <table:table-cell office:value-type="currency" office:value="42420.819999999992" table:style-name="ce8">
            <text:p>42.420,8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currency" office:value="2019985.5599999998" table:style-name="ce8">
            <text:p>2.019.985,56 €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2019985.5599999998" table:style-name="ce8">
            <text:p>2.019.985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currency" office:value="12492.76" table:style-name="ce8">
            <text:p>12.492,76 €</text:p>
          </table:table-cell>
          <table:table-cell table:number-columns-repeated="7" table:style-name="ce8"/>
          <table:table-cell office:value-type="currency" office:value="12492.76" table:style-name="ce8">
            <text:p>12.492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 WILEY &amp; SONS LIMITED</text:p>
          </table:table-cell>
          <table:table-cell table:style-name="ce8"/>
          <table:table-cell office:value-type="currency" office:value="8005.32" table:style-name="ce8">
            <text:p>8.005,32 €</text:p>
          </table:table-cell>
          <table:table-cell table:number-columns-repeated="6" table:style-name="ce8"/>
          <table:table-cell office:value-type="currency" office:value="8005.32" table:style-name="ce8">
            <text:p>8.005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currency" office:value="469023.62999999995" table:style-name="ce8">
            <text:p>469.023,63 €</text:p>
          </table:table-cell>
          <table:table-cell office:value-type="currency" office:value="1166.6600000000001" table:style-name="ce8">
            <text:p>1.166,66 €</text:p>
          </table:table-cell>
          <table:table-cell table:number-columns-repeated="6" table:style-name="ce8"/>
          <table:table-cell office:value-type="currency" office:value="470190.28999999992" table:style-name="ce8">
            <text:p>470.190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INTLAB S.R.L.</text:p>
          </table:table-cell>
          <table:table-cell office:value-type="currency" office:value="204" table:style-name="ce8">
            <text:p>204,00 €</text:p>
          </table:table-cell>
          <table:table-cell office:value-type="currency" office:value="17.8" table:style-name="ce8">
            <text:p>17,80 €</text:p>
          </table:table-cell>
          <table:table-cell table:number-columns-repeated="6" table:style-name="ce8"/>
          <table:table-cell office:value-type="currency" office:value="221.8" table:style-name="ce8">
            <text:p>221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TEC S.R.L.</text:p>
          </table:table-cell>
          <table:table-cell office:value-type="currency" office:value="7450" table:style-name="ce8">
            <text:p>7.450,00 €</text:p>
          </table:table-cell>
          <table:table-cell table:number-columns-repeated="7" table:style-name="ce8"/>
          <table:table-cell office:value-type="currency" office:value="7450" table:style-name="ce8">
            <text:p>7.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st Legal Services S.r.l.</text:p>
          </table:table-cell>
          <table:table-cell table:style-name="ce8"/>
          <table:table-cell office:value-type="currency" office:value="2790" table:style-name="ce8">
            <text:p>2.79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792" table:style-name="ce8">
            <text:p>2.79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. U. LEUVEN</text:p>
          </table:table-cell>
          <table:table-cell office:value-type="currency" office:value="0" table:style-name="ce8">
            <text:p>0,00 €</text:p>
          </table:table-cell>
          <table:table-cell office:value-type="currency" office:value="3372.5" table:style-name="ce8">
            <text:p>3.372,50 €</text:p>
          </table:table-cell>
          <table:table-cell table:number-columns-repeated="6" table:style-name="ce8"/>
          <table:table-cell office:value-type="currency" office:value="3372.5" table:style-name="ce8">
            <text:p>3.37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currency" office:value="25410" table:style-name="ce8">
            <text:p>25.410,00 €</text:p>
          </table:table-cell>
          <table:table-cell table:number-columns-repeated="7" table:style-name="ce8"/>
          <table:table-cell office:value-type="currency" office:value="25410" table:style-name="ce8">
            <text:p>25.4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LTEK S.R.L.</text:p>
          </table:table-cell>
          <table:table-cell office:value-type="currency" office:value="5640.32" table:style-name="ce8">
            <text:p>5.640,32 €</text:p>
          </table:table-cell>
          <table:table-cell office:value-type="currency" office:value="625" table:style-name="ce8">
            <text:p>625,00 €</text:p>
          </table:table-cell>
          <table:table-cell table:number-columns-repeated="6" table:style-name="ce8"/>
          <table:table-cell office:value-type="currency" office:value="6265.32" table:style-name="ce8">
            <text:p>6.265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RDIA S.R.L.</text:p>
          </table:table-cell>
          <table:table-cell office:value-type="currency" office:value="25945" table:style-name="ce8">
            <text:p>25.945,00 €</text:p>
          </table:table-cell>
          <table:table-cell table:number-columns-repeated="7" table:style-name="ce8"/>
          <table:table-cell office:value-type="currency" office:value="25945" table:style-name="ce8">
            <text:p>25.9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currency" office:value="104994" table:style-name="ce8">
            <text:p>104.994,00 €</text:p>
          </table:table-cell>
          <table:table-cell table:number-columns-repeated="7" table:style-name="ce8"/>
          <table:table-cell office:value-type="currency" office:value="104994" table:style-name="ce8">
            <text:p>104.9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NES INTERNATIONAL</text:p>
          </table:table-cell>
          <table:table-cell table:style-name="ce8"/>
          <table:table-cell office:value-type="currency" office:value="450" table:style-name="ce8">
            <text:p>450,00 €</text:p>
          </table:table-cell>
          <table:table-cell table:number-columns-repeated="6" table:style-name="ce8"/>
          <table:table-cell office:value-type="currency" office:value="450" table:style-name="ce8">
            <text:p>4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rafast, Inc.</text:p>
          </table:table-cell>
          <table:table-cell office:value-type="currency" office:value="359.63" table:style-name="ce8">
            <text:p>359,63 €</text:p>
          </table:table-cell>
          <table:table-cell table:number-columns-repeated="7" table:style-name="ce8"/>
          <table:table-cell office:value-type="currency" office:value="359.63" table:style-name="ce8">
            <text:p>359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currency" office:value="2245.3199999999997" table:style-name="ce8">
            <text:p>2.245,32 €</text:p>
          </table:table-cell>
          <table:table-cell table:number-columns-repeated="7" table:style-name="ce8"/>
          <table:table-cell office:value-type="currency" office:value="2245.3199999999997" table:style-name="ce8">
            <text:p>2.245,3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HARKIVSKA IREN</text:p>
          </table:table-cell>
          <table:table-cell table:style-name="ce8"/>
          <table:table-cell office:value-type="currency" office:value="1640" table:style-name="ce8">
            <text:p>1.640,00 €</text:p>
          </table:table-cell>
          <table:table-cell table:number-columns-repeated="6" table:style-name="ce8"/>
          <table:table-cell office:value-type="currency" office:value="1640" table:style-name="ce8">
            <text:p>1.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IDANGAYIL CYRIAC KURIAN</text:p>
          </table:table-cell>
          <table:table-cell table:style-name="ce8"/>
          <table:table-cell office:value-type="currency" office:value="3969.77" table:style-name="ce8">
            <text:p>3.969,77 €</text:p>
          </table:table-cell>
          <table:table-cell office:value-type="currency" office:value="3.23" table:style-name="ce8">
            <text:p>3,23 €</text:p>
          </table:table-cell>
          <table:table-cell table:number-columns-repeated="5" table:style-name="ce8"/>
          <table:table-cell office:value-type="currency" office:value="3973" table:style-name="ce8">
            <text:p>3.97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INEMED SRL</text:p>
          </table:table-cell>
          <table:table-cell table:number-columns-repeated="4" table:style-name="ce8"/>
          <table:table-cell office:value-type="currency" office:value="8390" table:style-name="ce8">
            <text:p>8.390,00 €</text:p>
          </table:table-cell>
          <table:table-cell table:number-columns-repeated="3" table:style-name="ce8"/>
          <table:table-cell office:value-type="currency" office:value="8390" table:style-name="ce8">
            <text:p>8.3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currency" office:value="585" table:style-name="ce8">
            <text:p>585,00 €</text:p>
          </table:table-cell>
          <table:table-cell table:number-columns-repeated="7" table:style-name="ce8"/>
          <table:table-cell office:value-type="currency" office:value="585" table:style-name="ce8">
            <text:p>5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currency" office:value="1001.04" table:style-name="ce8">
            <text:p>1.001,04 €</text:p>
          </table:table-cell>
          <table:table-cell table:number-columns-repeated="7" table:style-name="ce8"/>
          <table:table-cell office:value-type="currency" office:value="1001.04" table:style-name="ce8">
            <text:p>1.001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W APPARECCHI SCIENTIFICI S.R.L.</text:p>
          </table:table-cell>
          <table:table-cell table:number-columns-repeated="4" table:style-name="ce8"/>
          <table:table-cell office:value-type="currency" office:value="28633.63" table:style-name="ce8">
            <text:p>28.633,63 €</text:p>
          </table:table-cell>
          <table:table-cell table:number-columns-repeated="3" table:style-name="ce8"/>
          <table:table-cell office:value-type="currency" office:value="28633.63" table:style-name="ce8">
            <text:p>28.633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8"/>
          <table:table-cell office:value-type="currency" office:value="8458.51" table:style-name="ce8">
            <text:p>8.458,51 €</text:p>
          </table:table-cell>
          <table:table-cell table:number-columns-repeated="5" table:style-name="ce8"/>
          <table:table-cell office:value-type="currency" office:value="8458.51" table:style-name="ce8">
            <text:p>8.458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currency" office:value="46548.25" table:style-name="ce8">
            <text:p>46.548,25 €</text:p>
          </table:table-cell>
          <table:table-cell table:style-name="ce8"/>
          <table:table-cell office:value-type="currency" office:value="46508.5" table:style-name="ce8">
            <text:p>46.508,50 €</text:p>
          </table:table-cell>
          <table:table-cell table:number-columns-repeated="5" table:style-name="ce8"/>
          <table:table-cell office:value-type="currency" office:value="93056.75" table:style-name="ce8">
            <text:p>93.056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currency" office:value="10658.98" table:style-name="ce8">
            <text:p>10.658,98 €</text:p>
          </table:table-cell>
          <table:table-cell table:number-columns-repeated="7" table:style-name="ce8"/>
          <table:table-cell office:value-type="currency" office:value="10658.98" table:style-name="ce8">
            <text:p>10.658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T. FORM 2 S.R.L.</text:p>
          </table:table-cell>
          <table:table-cell table:number-columns-repeated="4" table:style-name="ce8"/>
          <table:table-cell office:value-type="currency" office:value="25813" table:style-name="ce8">
            <text:p>25.813,00 €</text:p>
          </table:table-cell>
          <table:table-cell table:number-columns-repeated="3" table:style-name="ce8"/>
          <table:table-cell office:value-type="currency" office:value="25813" table:style-name="ce8">
            <text:p>25.81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currency" office:value="6280.8600000000006" table:style-name="ce8">
            <text:p>6.280,86 €</text:p>
          </table:table-cell>
          <table:table-cell table:number-columns-repeated="7" table:style-name="ce8"/>
          <table:table-cell office:value-type="currency" office:value="6280.8600000000006" table:style-name="ce8">
            <text:p>6.280,8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GROTTERIA ILENIA</text:p>
          </table:table-cell>
          <table:table-cell table:style-name="ce8"/>
          <table:table-cell office:value-type="currency" office:value="6250" table:style-name="ce8">
            <text:p>6.2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256" table:style-name="ce8">
            <text:p>6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MANTIA LOREDANA</text:p>
          </table:table-cell>
          <table:table-cell table:style-name="ce8"/>
          <table:table-cell office:value-type="currency" office:value="1472" table:style-name="ce8">
            <text:p>1.472,00 €</text:p>
          </table:table-cell>
          <table:table-cell table:number-columns-repeated="6" table:style-name="ce8"/>
          <table:table-cell office:value-type="currency" office:value="1472" table:style-name="ce8">
            <text:p>1.4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ROSA NEL DESERTO DI ARCIERI MARIA</text:p>
          </table:table-cell>
          <table:table-cell table:style-name="ce8"/>
          <table:table-cell office:value-type="currency" office:value="1361.95" table:style-name="ce8">
            <text:p>1.361,95 €</text:p>
          </table:table-cell>
          <table:table-cell office:value-type="currency" office:value="4.8499999999999996" table:style-name="ce8">
            <text:p>4,85 €</text:p>
          </table:table-cell>
          <table:table-cell table:number-columns-repeated="5" table:style-name="ce8"/>
          <table:table-cell office:value-type="currency" office:value="1366.8" table:style-name="ce8">
            <text:p>1.36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8"/>
          <table:table-cell office:value-type="currency" office:value="6777.1" table:style-name="ce8">
            <text:p>6.777,10 €</text:p>
          </table:table-cell>
          <table:table-cell table:number-columns-repeated="6" table:style-name="ce8"/>
          <table:table-cell office:value-type="currency" office:value="6777.1" table:style-name="ce8">
            <text:p>6.777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SPINA FRANCO SERGIO</text:p>
          </table:table-cell>
          <table:table-cell table:number-columns-repeated="2" table:style-name="ce8"/>
          <table:table-cell office:value-type="currency" office:value="152" table:style-name="ce8">
            <text:p>152,00 €</text:p>
          </table:table-cell>
          <table:table-cell table:number-columns-repeated="5" table:style-name="ce8"/>
          <table:table-cell office:value-type="currency" office:value="152" table:style-name="ce8">
            <text:p>1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TECNOCARTA S.R.L.</text:p>
          </table:table-cell>
          <table:table-cell office:value-type="currency" office:value="480" table:style-name="ce8">
            <text:p>480,00 €</text:p>
          </table:table-cell>
          <table:table-cell office:value-type="currency" office:value="15" table:style-name="ce8">
            <text:p>15,00 €</text:p>
          </table:table-cell>
          <table:table-cell table:number-columns-repeated="6" table:style-name="ce8"/>
          <table:table-cell office:value-type="currency" office:value="495" table:style-name="ce8">
            <text:p>49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VECCHIA IRENE</text:p>
          </table:table-cell>
          <table:table-cell table:style-name="ce8"/>
          <table:table-cell office:value-type="currency" office:value="14829" table:style-name="ce8">
            <text:p>14.829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4835" table:style-name="ce8">
            <text:p>14.8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ZOOTECNICA GROUP S.P.A.</text:p>
          </table:table-cell>
          <table:table-cell table:number-columns-repeated="2" table:style-name="ce8"/>
          <table:table-cell office:value-type="currency" office:value="723.86999999999989" table:style-name="ce8">
            <text:p>723,87 €</text:p>
          </table:table-cell>
          <table:table-cell table:number-columns-repeated="5" table:style-name="ce8"/>
          <table:table-cell office:value-type="currency" office:value="723.86999999999989" table:style-name="ce8">
            <text:p>723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currency" office:value="13820.49" table:style-name="ce8">
            <text:p>13.820,49 €</text:p>
          </table:table-cell>
          <table:table-cell table:number-columns-repeated="7" table:style-name="ce8"/>
          <table:table-cell office:value-type="currency" office:value="13820.49" table:style-name="ce8">
            <text:p>13.820,4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currency" office:value="134.30000000000001" table:style-name="ce8">
            <text:p>134,30 €</text:p>
          </table:table-cell>
          <table:table-cell table:number-columns-repeated="7" table:style-name="ce8"/>
          <table:table-cell office:value-type="currency" office:value="134.30000000000001" table:style-name="ce8">
            <text:p>134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FARMACOLOGICO MILANESE S.R.L. <text:s text:c="5"/>*</text:p>
          </table:table-cell>
          <table:table-cell office:value-type="currency" office:value="108.48" table:style-name="ce8">
            <text:p>108,48 €</text:p>
          </table:table-cell>
          <table:table-cell table:number-columns-repeated="7" table:style-name="ce8"/>
          <table:table-cell office:value-type="currency" office:value="108.48" table:style-name="ce8">
            <text:p>108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currency" office:value="612780" table:style-name="ce8">
            <text:p>612.780,00 €</text:p>
          </table:table-cell>
          <table:table-cell office:value-type="currency" office:value="5625" table:style-name="ce8">
            <text:p>5.625,00 €</text:p>
          </table:table-cell>
          <table:table-cell office:value-type="currency" office:value="15000" table:style-name="ce8">
            <text:p>15.000,00 €</text:p>
          </table:table-cell>
          <table:table-cell table:number-columns-repeated="5" table:style-name="ce8"/>
          <table:table-cell office:value-type="currency" office:value="633405" table:style-name="ce8">
            <text:p>633.4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ITECH Srl</text:p>
          </table:table-cell>
          <table:table-cell table:number-columns-repeated="4" table:style-name="ce8"/>
          <table:table-cell office:value-type="currency" office:value="457.4" table:style-name="ce8">
            <text:p>457,40 €</text:p>
          </table:table-cell>
          <table:table-cell table:number-columns-repeated="3" table:style-name="ce8"/>
          <table:table-cell office:value-type="currency" office:value="457.4" table:style-name="ce8">
            <text:p>457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MONEA S.R.L.</text:p>
          </table:table-cell>
          <table:table-cell office:value-type="currency" office:value="2500" table:style-name="ce8">
            <text:p>2.500,00 €</text:p>
          </table:table-cell>
          <table:table-cell table:number-columns-repeated="7" table:style-name="ce8"/>
          <table:table-cell office:value-type="currency" office:value="2500" table:style-name="ce8">
            <text:p>2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ZANI FRANCESCO</text:p>
          </table:table-cell>
          <table:table-cell table:style-name="ce8"/>
          <table:table-cell office:value-type="currency" office:value="3320" table:style-name="ce8">
            <text:p>3.320,00 €</text:p>
          </table:table-cell>
          <table:table-cell table:number-columns-repeated="6" table:style-name="ce8"/>
          <table:table-cell office:value-type="currency" office:value="3320" table:style-name="ce8">
            <text:p>3.3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TINI ROBERTO</text:p>
          </table:table-cell>
          <table:table-cell table:style-name="ce8"/>
          <table:table-cell office:value-type="currency" office:value="5016.3999999999996" table:style-name="ce8">
            <text:p>5.016,40 €</text:p>
          </table:table-cell>
          <table:table-cell table:number-columns-repeated="6" table:style-name="ce8"/>
          <table:table-cell office:value-type="currency" office:value="5016.3999999999996" table:style-name="ce8">
            <text:p>5.01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TTANZIO MARIELLA</text:p>
          </table:table-cell>
          <table:table-cell table:number-columns-repeated="2" table:style-name="ce8"/>
          <table:table-cell office:value-type="currency" office:value="302" table:style-name="ce8">
            <text:p>302,00 €</text:p>
          </table:table-cell>
          <table:table-cell table:number-columns-repeated="5" table:style-name="ce8"/>
          <table:table-cell office:value-type="currency" office:value="302" table:style-name="ce8">
            <text:p>3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TTE CREATIVE S.R.L.</text:p>
          </table:table-cell>
          <table:table-cell table:style-name="ce8"/>
          <table:table-cell office:value-type="currency" office:value="49499.46" table:style-name="ce8">
            <text:p>49.499,46 €</text:p>
          </table:table-cell>
          <table:table-cell table:number-columns-repeated="6" table:style-name="ce8"/>
          <table:table-cell office:value-type="currency" office:value="49499.46" table:style-name="ce8">
            <text:p>49.499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URA CARMINA</text:p>
          </table:table-cell>
          <table:table-cell table:number-columns-repeated="2" table:style-name="ce8"/>
          <table:table-cell office:value-type="currency" office:value="17500" table:style-name="ce8">
            <text:p>17.500,00 €</text:p>
          </table:table-cell>
          <table:table-cell table:number-columns-repeated="5" table:style-name="ce8"/>
          <table:table-cell office:value-type="currency" office:value="17500" table:style-name="ce8">
            <text:p>1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8"/>
          <table:table-cell office:value-type="currency" office:value="720" table:style-name="ce8">
            <text:p>720,00 €</text:p>
          </table:table-cell>
          <table:table-cell table:number-columns-repeated="6"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8"/>
          <table:table-cell office:value-type="currency" office:value="5625" table:style-name="ce8">
            <text:p>5.625,00 €</text:p>
          </table:table-cell>
          <table:table-cell table:number-columns-repeated="6" table:style-name="ce8"/>
          <table:table-cell office:value-type="currency" office:value="5625" table:style-name="ce8">
            <text:p>5.6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ASE PLAN ITALIA</text:p>
          </table:table-cell>
          <table:table-cell table:number-columns-repeated="2" table:style-name="ce8"/>
          <table:table-cell office:value-type="currency" office:value="4311.0800000000008" table:style-name="ce8">
            <text:p>4.311,08 €</text:p>
          </table:table-cell>
          <table:table-cell table:number-columns-repeated="5" table:style-name="ce8"/>
          <table:table-cell office:value-type="currency" office:value="4311.0800000000008" table:style-name="ce8">
            <text:p>4.311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CHI GIULIA</text:p>
          </table:table-cell>
          <table:table-cell table:number-columns-repeated="2" table:style-name="ce8"/>
          <table:table-cell office:value-type="currency" office:value="82" table:style-name="ce8">
            <text:p>82,00 €</text:p>
          </table:table-cell>
          <table:table-cell table:number-columns-repeated="5" table:style-name="ce8"/>
          <table:table-cell office:value-type="currency" office:value="82" table:style-name="ce8">
            <text:p>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DISO ITALIA S.R.L.</text:p>
          </table:table-cell>
          <table:table-cell office:value-type="currency" office:value="162" table:style-name="ce8">
            <text:p>162,00 €</text:p>
          </table:table-cell>
          <table:table-cell table:number-columns-repeated="7" table:style-name="ce8"/>
          <table:table-cell office:value-type="currency" office:value="162" table:style-name="ce8">
            <text:p>1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currency" office:value="4539.3" table:style-name="ce8">
            <text:p>4.539,30 €</text:p>
          </table:table-cell>
          <table:table-cell office:value-type="currency" office:value="50" table:style-name="ce8">
            <text:p>50,00 €</text:p>
          </table:table-cell>
          <table:table-cell table:number-columns-repeated="6" table:style-name="ce8"/>
          <table:table-cell office:value-type="currency" office:value="4589.3" table:style-name="ce8">
            <text:p>4.589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LLA DANIELE</text:p>
          </table:table-cell>
          <table:table-cell table:style-name="ce8"/>
          <table:table-cell office:value-type="currency" office:value="6645.6" table:style-name="ce8">
            <text:p>6.645,6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651.6" table:style-name="ce8">
            <text:p>6.65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currency" office:value="6230" table:style-name="ce8">
            <text:p>6.230,00 €</text:p>
          </table:table-cell>
          <table:table-cell table:number-columns-repeated="7" table:style-name="ce8"/>
          <table:table-cell office:value-type="currency" office:value="6230" table:style-name="ce8">
            <text:p>6.2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currency" office:value="84524.540000000008" table:style-name="ce8">
            <text:p>84.524,54 €</text:p>
          </table:table-cell>
          <table:table-cell table:number-columns-repeated="7" table:style-name="ce8"/>
          <table:table-cell office:value-type="currency" office:value="84524.540000000008" table:style-name="ce8">
            <text:p>84.524,5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ONARDI ALESSANDRA PATRIZIA</text:p>
          </table:table-cell>
          <table:table-cell table:style-name="ce8"/>
          <table:table-cell office:value-type="currency" office:value="2864" table:style-name="ce8">
            <text:p>2.864,00 €</text:p>
          </table:table-cell>
          <table:table-cell table:number-columns-repeated="6" table:style-name="ce8"/>
          <table:table-cell office:value-type="currency" office:value="2864" table:style-name="ce8">
            <text:p>2.8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ONI STEFANIA</text:p>
          </table:table-cell>
          <table:table-cell table:number-columns-repeated="2" table:style-name="ce8"/>
          <table:table-cell office:value-type="currency" office:value="122" table:style-name="ce8">
            <text:p>122,00 €</text:p>
          </table:table-cell>
          <table:table-cell table:number-columns-repeated="5" table:style-name="ce8"/>
          <table:table-cell office:value-type="currency" office:value="122" table:style-name="ce8">
            <text:p>1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currency" office:value="4425.5" table:style-name="ce8">
            <text:p>4.425,50 €</text:p>
          </table:table-cell>
          <table:table-cell table:number-columns-repeated="7" table:style-name="ce8"/>
          <table:table-cell office:value-type="currency" office:value="4425.5" table:style-name="ce8">
            <text:p>4.425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8"/>
          <table:table-cell office:value-type="currency" office:value="6104.1900000000005" table:style-name="ce8">
            <text:p>6.104,19 €</text:p>
          </table:table-cell>
          <table:table-cell office:value-type="currency" office:value="13.14" table:style-name="ce8">
            <text:p>13,14 €</text:p>
          </table:table-cell>
          <table:table-cell table:number-columns-repeated="5" table:style-name="ce8"/>
          <table:table-cell office:value-type="currency" office:value="6117.3300000000008" table:style-name="ce8">
            <text:p>6.117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CIA CARMINA</text:p>
          </table:table-cell>
          <table:table-cell table:number-columns-repeated="2" table:style-name="ce8"/>
          <table:table-cell office:value-type="currency" office:value="17500" table:style-name="ce8">
            <text:p>17.500,00 €</text:p>
          </table:table-cell>
          <table:table-cell table:number-columns-repeated="5" table:style-name="ce8"/>
          <table:table-cell office:value-type="currency" office:value="17500" table:style-name="ce8">
            <text:p>1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currency" office:value="174492.12999999998" table:style-name="ce8">
            <text:p>174.492,13 €</text:p>
          </table:table-cell>
          <table:table-cell office:value-type="currency" office:value="8195.57" table:style-name="ce8">
            <text:p>8.195,57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182687.69999999998" table:style-name="ce8">
            <text:p>182.687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GURIA DIGITALE</text:p>
          </table:table-cell>
          <table:table-cell table:number-columns-repeated="4" table:style-name="ce8"/>
          <table:table-cell office:value-type="currency" office:value="16250" table:style-name="ce8">
            <text:p>16.250,00 €</text:p>
          </table:table-cell>
          <table:table-cell table:number-columns-repeated="3" table:style-name="ce8"/>
          <table:table-cell office:value-type="currency" office:value="16250" table:style-name="ce8">
            <text:p>16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MACORPORATE SPA</text:p>
          </table:table-cell>
          <table:table-cell office:value-type="currency" office:value="14522.44" table:style-name="ce8">
            <text:p>14.522,44 €</text:p>
          </table:table-cell>
          <table:table-cell table:number-columns-repeated="7" table:style-name="ce8"/>
          <table:table-cell office:value-type="currency" office:value="14522.44" table:style-name="ce8">
            <text:p>14.522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currency" office:value="333401.71999999997" table:style-name="ce8">
            <text:p>333.401,72 €</text:p>
          </table:table-cell>
          <table:table-cell office:value-type="currency" office:value="41379.5" table:style-name="ce8">
            <text:p>41.379,50 €</text:p>
          </table:table-cell>
          <table:table-cell table:number-columns-repeated="6" table:style-name="ce8"/>
          <table:table-cell office:value-type="currency" office:value="374781.22" table:style-name="ce8">
            <text:p>374.781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currency" office:value="888.6" table:style-name="ce8">
            <text:p>888,60 €</text:p>
          </table:table-cell>
          <table:table-cell table:number-columns-repeated="7" table:style-name="ce8"/>
          <table:table-cell office:value-type="currency" office:value="888.6" table:style-name="ce8">
            <text:p>888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OTTA MASSIMO</text:p>
          </table:table-cell>
          <table:table-cell table:style-name="ce8"/>
          <table:table-cell office:value-type="currency" office:value="11758.509999999998" table:style-name="ce8">
            <text:p>11.758,51 €</text:p>
          </table:table-cell>
          <table:table-cell table:number-columns-repeated="6" table:style-name="ce8"/>
          <table:table-cell office:value-type="currency" office:value="11758.509999999998" table:style-name="ce8">
            <text:p>11.758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PAROTI ARIANNA</text:p>
          </table:table-cell>
          <table:table-cell table:style-name="ce8"/>
          <table:table-cell office:value-type="currency" office:value="5556" table:style-name="ce8">
            <text:p>5.55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560" table:style-name="ce8">
            <text:p>5.5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POMED GMBH</text:p>
          </table:table-cell>
          <table:table-cell office:value-type="currency" office:value="6723.65" table:style-name="ce8">
            <text:p>6.723,65 €</text:p>
          </table:table-cell>
          <table:table-cell table:number-columns-repeated="7" table:style-name="ce8"/>
          <table:table-cell office:value-type="currency" office:value="6723.65" table:style-name="ce8">
            <text:p>6.723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8"/>
          <table:table-cell office:value-type="currency" office:value="5625" table:style-name="ce8">
            <text:p>5.625,00 €</text:p>
          </table:table-cell>
          <table:table-cell table:number-columns-repeated="6" table:style-name="ce8"/>
          <table:table-cell office:value-type="currency" office:value="5625" table:style-name="ce8">
            <text:p>5.6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 IACONO GIORGIO</text:p>
          </table:table-cell>
          <table:table-cell table:style-name="ce8"/>
          <table:table-cell office:value-type="currency" office:value="192.4" table:style-name="ce8">
            <text:p>192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194" table:style-name="ce8">
            <text:p>1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 MELE FEDERIC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 RUSSO FRANCESCO MARIA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table:number-columns-repeated="6" table:style-name="ce8"/>
          <table:table-cell office:value-type="currency" office:value="6000" table:style-name="ce8">
            <text:p>6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8"/>
          <table:table-cell office:value-type="currency" office:value="4500" table:style-name="ce8">
            <text:p>4.500,00 €</text:p>
          </table:table-cell>
          <table:table-cell table:number-columns-repeated="6" table:style-name="ce8"/>
          <table:table-cell office:value-type="currency" office:value="4500" table:style-name="ce8">
            <text:p>4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DI LAURA ALESSANDRA</text:p>
          </table:table-cell>
          <table:table-cell table:style-name="ce8"/>
          <table:table-cell office:value-type="currency" office:value="2192.9" table:style-name="ce8">
            <text:p>2.192,90 €</text:p>
          </table:table-cell>
          <table:table-cell table:number-columns-repeated="6" table:style-name="ce8"/>
          <table:table-cell office:value-type="currency" office:value="2192.9" table:style-name="ce8">
            <text:p>2.192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currency" office:value="4301.8" table:style-name="ce8">
            <text:p>4.301,80 €</text:p>
          </table:table-cell>
          <table:table-cell table:number-columns-repeated="7" table:style-name="ce8"/>
          <table:table-cell office:value-type="currency" office:value="4301.8" table:style-name="ce8">
            <text:p>4.301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FFREDO MARIACHIAR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LIO ALESSANDRO</text:p>
          </table:table-cell>
          <table:table-cell table:style-name="ce8"/>
          <table:table-cell office:value-type="currency" office:value="7466.65" table:style-name="ce8">
            <text:p>7.466,65 €</text:p>
          </table:table-cell>
          <table:table-cell table:number-columns-repeated="6" table:style-name="ce8"/>
          <table:table-cell office:value-type="currency" office:value="7466.65" table:style-name="ce8">
            <text:p>7.466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hmann &amp; Birkner Health Care Consulting GmbH</text:p>
          </table:table-cell>
          <table:table-cell table:style-name="ce8"/>
          <table:table-cell office:value-type="currency" office:value="1425" table:style-name="ce8">
            <text:p>1.425,00 €</text:p>
          </table:table-cell>
          <table:table-cell table:number-columns-repeated="6" table:style-name="ce8"/>
          <table:table-cell office:value-type="currency" office:value="1425" table:style-name="ce8">
            <text:p>1.4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currency" office:value="2721.26" table:style-name="ce8">
            <text:p>2.721,26 €</text:p>
          </table:table-cell>
          <table:table-cell table:style-name="ce8"/>
          <table:table-cell office:value-type="currency" office:value="4882.5" table:style-name="ce8">
            <text:p>4.882,50 €</text:p>
          </table:table-cell>
          <table:table-cell table:number-columns-repeated="5" table:style-name="ce8"/>
          <table:table-cell office:value-type="currency" office:value="7603.76" table:style-name="ce8">
            <text:p>7.603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IACONO CARMEL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currency" office:value="672" table:style-name="ce8">
            <text:p>672,00 €</text:p>
          </table:table-cell>
          <table:table-cell table:number-columns-repeated="7" table:style-name="ce8"/>
          <table:table-cell office:value-type="currency" office:value="672" table:style-name="ce8">
            <text:p>6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PEZ GRAZIANO</text:p>
          </table:table-cell>
          <table:table-cell table:number-columns-repeated="2" table:style-name="ce8"/>
          <table:table-cell office:value-type="currency" office:value="37.65" table:style-name="ce8">
            <text:p>37,65 €</text:p>
          </table:table-cell>
          <table:table-cell table:number-columns-repeated="5" table:style-name="ce8"/>
          <table:table-cell office:value-type="currency" office:value="37.65" table:style-name="ce8">
            <text:p>37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RENZONETTO DENIS</text:p>
          </table:table-cell>
          <table:table-cell table:style-name="ce8"/>
          <table:table-cell office:value-type="currency" office:value="1440" table:style-name="ce8">
            <text:p>1.440,00 €</text:p>
          </table:table-cell>
          <table:table-cell table:number-columns-repeated="6" table:style-name="ce8"/>
          <table:table-cell office:value-type="currency" office:value="1440" table:style-name="ce8">
            <text:p>1.4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RUBBIO CHIARA</text:p>
          </table:table-cell>
          <table:table-cell table:style-name="ce8"/>
          <table:table-cell office:value-type="currency" office:value="1120" table:style-name="ce8">
            <text:p>1.120,00 €</text:p>
          </table:table-cell>
          <table:table-cell table:number-columns-repeated="6" table:style-name="ce8"/>
          <table:table-cell office:value-type="currency" office:value="1120" table:style-name="ce8">
            <text:p>1.1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RUSSO VITTORIA</text:p>
          </table:table-cell>
          <table:table-cell table:number-columns-repeated="2" table:style-name="ce8"/>
          <table:table-cell office:value-type="currency" office:value="27.92" table:style-name="ce8">
            <text:p>27,92 €</text:p>
          </table:table-cell>
          <table:table-cell table:number-columns-repeated="5" table:style-name="ce8"/>
          <table:table-cell office:value-type="currency" office:value="27.92" table:style-name="ce8">
            <text:p>27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8"/>
          <table:table-cell office:value-type="currency" office:value="1005.4499999999999" table:style-name="ce8">
            <text:p>1.005,45 €</text:p>
          </table:table-cell>
          <table:table-cell table:style-name="ce8"/>
          <table:table-cell office:value-type="currency" office:value="1005.4499999999999" table:style-name="ce8">
            <text:p>1.005,4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YD JOHN</text:p>
          </table:table-cell>
          <table:table-cell table:style-name="ce8"/>
          <table:table-cell office:value-type="currency" office:value="400" table:style-name="ce8">
            <text:p>400,00 €</text:p>
          </table:table-cell>
          <table:table-cell table:number-columns-repeated="6" table:style-name="ce8"/>
          <table:table-cell office:value-type="currency" office:value="400" table:style-name="ce8">
            <text:p>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P ITALIANA S.P.A.</text:p>
          </table:table-cell>
          <table:table-cell office:value-type="currency" office:value="600" table:style-name="ce8">
            <text:p>600,00 €</text:p>
          </table:table-cell>
          <table:table-cell table:number-columns-repeated="7" table:style-name="ce8"/>
          <table:table-cell office:value-type="currency" office:value="600" table:style-name="ce8">
            <text:p>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currency" office:value="1520" table:style-name="ce8">
            <text:p>1.520,00 €</text:p>
          </table:table-cell>
          <table:table-cell table:number-columns-repeated="7" table:style-name="ce8"/>
          <table:table-cell office:value-type="currency" office:value="1520" table:style-name="ce8">
            <text:p>1.5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MINEX CORPORATION</text:p>
          </table:table-cell>
          <table:table-cell office:value-type="currency" office:value="921" table:style-name="ce8">
            <text:p>921,00 €</text:p>
          </table:table-cell>
          <table:table-cell table:number-columns-repeated="7" table:style-name="ce8"/>
          <table:table-cell office:value-type="currency" office:value="921" table:style-name="ce8">
            <text:p>92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currency" office:value="1679.67" table:style-name="ce8">
            <text:p>1.679,67 €</text:p>
          </table:table-cell>
          <table:table-cell table:number-columns-repeated="7" table:style-name="ce8"/>
          <table:table-cell office:value-type="currency" office:value="1679.67" table:style-name="ce8">
            <text:p>1.679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TECH S.p.A.</text:p>
          </table:table-cell>
          <table:table-cell table:style-name="ce8"/>
          <table:table-cell office:value-type="currency" office:value="28150" table:style-name="ce8">
            <text:p>28.150,00 €</text:p>
          </table:table-cell>
          <table:table-cell table:number-columns-repeated="6" table:style-name="ce8"/>
          <table:table-cell office:value-type="currency" office:value="28150" table:style-name="ce8">
            <text:p>28.1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currency" office:value="5944.95" table:style-name="ce8">
            <text:p>5.944,95 €</text:p>
          </table:table-cell>
          <table:table-cell table:number-columns-repeated="7" table:style-name="ce8"/>
          <table:table-cell office:value-type="currency" office:value="5944.95" table:style-name="ce8">
            <text:p>5.944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currency" office:value="12748.2" table:style-name="ce8">
            <text:p>12.748,20 €</text:p>
          </table:table-cell>
          <table:table-cell table:number-columns-repeated="7" table:style-name="ce8"/>
          <table:table-cell office:value-type="currency" office:value="12748.2" table:style-name="ce8">
            <text:p>12.748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currency" office:value="720" table:style-name="ce8">
            <text:p>720,00 €</text:p>
          </table:table-cell>
          <table:table-cell table:number-columns-repeated="7"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-BI SERVICE S.R.L.</text:p>
          </table:table-cell>
          <table:table-cell office:value-type="currency" office:value="320" table:style-name="ce8">
            <text:p>320,00 €</text:p>
          </table:table-cell>
          <table:table-cell table:number-columns-repeated="7" table:style-name="ce8"/>
          <table:table-cell office:value-type="currency" office:value="320" table:style-name="ce8">
            <text:p>3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ARIO MATTEO MARIA</text:p>
          </table:table-cell>
          <table:table-cell table:style-name="ce8"/>
          <table:table-cell office:value-type="currency" office:value="16380" table:style-name="ce8">
            <text:p>16.38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6384" table:style-name="ce8">
            <text:p>16.3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8"/>
          <table:table-cell office:value-type="currency" office:value="2541.71" table:style-name="ce8">
            <text:p>2.541,71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545.71" table:style-name="ce8">
            <text:p>2.545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CHI MARIA</text:p>
          </table:table-cell>
          <table:table-cell table:style-name="ce8"/>
          <table:table-cell office:value-type="currency" office:value="8541.880000000001" table:style-name="ce8">
            <text:p>8.541,88 €</text:p>
          </table:table-cell>
          <table:table-cell table:number-columns-repeated="6" table:style-name="ce8"/>
          <table:table-cell office:value-type="currency" office:value="8541.880000000001" table:style-name="ce8">
            <text:p>8.541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CHI MARTA TERESA MARIA</text:p>
          </table:table-cell>
          <table:table-cell table:style-name="ce8"/>
          <table:table-cell office:value-type="currency" office:value="4374.8999999999996" table:style-name="ce8">
            <text:p>4.374,90 €</text:p>
          </table:table-cell>
          <table:table-cell table:number-columns-repeated="6" table:style-name="ce8"/>
          <table:table-cell office:value-type="currency" office:value="4374.8999999999996" table:style-name="ce8">
            <text:p>4.374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LI ROSA MARIA</text:p>
          </table:table-cell>
          <table:table-cell table:style-name="ce8"/>
          <table:table-cell office:value-type="currency" office:value="720" table:style-name="ce8">
            <text:p>72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722" table:style-name="ce8">
            <text:p>7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currency" office:value="72195.48000000001" table:style-name="ce8">
            <text:p>72.195,48 €</text:p>
          </table:table-cell>
          <table:table-cell table:style-name="ce8"/>
          <table:table-cell office:value-type="currency" office:value="5536.9" table:style-name="ce8">
            <text:p>5.536,90 €</text:p>
          </table:table-cell>
          <table:table-cell table:number-columns-repeated="5" table:style-name="ce8"/>
          <table:table-cell office:value-type="currency" office:value="77732.38" table:style-name="ce8">
            <text:p>77.732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ONNA DOMENICO</text:p>
          </table:table-cell>
          <table:table-cell table:style-name="ce8"/>
          <table:table-cell office:value-type="currency" office:value="7555.56" table:style-name="ce8">
            <text:p>7.555,56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7559.56" table:style-name="ce8">
            <text:p>7.559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8"/>
          <table:table-cell office:value-type="currency" office:value="7526.25" table:style-name="ce8">
            <text:p>7.526,25 €</text:p>
          </table:table-cell>
          <table:table-cell table:number-columns-repeated="6" table:style-name="ce8"/>
          <table:table-cell office:value-type="currency" office:value="7526.25" table:style-name="ce8">
            <text:p>7.526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 LETIZIA</text:p>
          </table:table-cell>
          <table:table-cell table:number-columns-repeated="2" table:style-name="ce8"/>
          <table:table-cell office:value-type="currency" office:value="131.85" table:style-name="ce8">
            <text:p>131,85 €</text:p>
          </table:table-cell>
          <table:table-cell table:number-columns-repeated="5" table:style-name="ce8"/>
          <table:table-cell office:value-type="currency" office:value="131.85" table:style-name="ce8">
            <text:p>131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 MATTEO</text:p>
          </table:table-cell>
          <table:table-cell table:style-name="ce8"/>
          <table:table-cell office:value-type="currency" office:value="2820" table:style-name="ce8">
            <text:p>2.82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822" table:style-name="ce8">
            <text:p>2.8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O VALERIA</text:p>
          </table:table-cell>
          <table:table-cell table:style-name="ce8"/>
          <table:table-cell office:value-type="currency" office:value="1440" table:style-name="ce8">
            <text:p>1.440,00 €</text:p>
          </table:table-cell>
          <table:table-cell table:number-columns-repeated="6" table:style-name="ce8"/>
          <table:table-cell office:value-type="currency" office:value="1440" table:style-name="ce8">
            <text:p>1.4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ONI LORENZO MARIA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926" table:style-name="ce8">
            <text:p>1.92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ONI ROBERTA</text:p>
          </table:table-cell>
          <table:table-cell table:style-name="ce8"/>
          <table:table-cell office:value-type="currency" office:value="2880" table:style-name="ce8">
            <text:p>2.880,00 €</text:p>
          </table:table-cell>
          <table:table-cell table:number-columns-repeated="6" table:style-name="ce8"/>
          <table:table-cell office:value-type="currency" office:value="2880" table:style-name="ce8">
            <text:p>2.8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8"/>
          <table:table-cell office:value-type="currency" office:value="6545.4400000000005" table:style-name="ce8">
            <text:p>6.545,44 €</text:p>
          </table:table-cell>
          <table:table-cell table:number-columns-repeated="6" table:style-name="ce8"/>
          <table:table-cell office:value-type="currency" office:value="6545.4400000000005" table:style-name="ce8">
            <text:p>6.545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INO FEDERICA CARLOTTA</text:p>
          </table:table-cell>
          <table:table-cell table:style-name="ce8"/>
          <table:table-cell office:value-type="currency" office:value="7916" table:style-name="ce8">
            <text:p>7.916,00 €</text:p>
          </table:table-cell>
          <table:table-cell table:number-columns-repeated="6" table:style-name="ce8"/>
          <table:table-cell office:value-type="currency" office:value="7916" table:style-name="ce8">
            <text:p>7.9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IOCCHI GIANCARLO</text:p>
          </table:table-cell>
          <table:table-cell table:number-columns-repeated="2" table:style-name="ce8"/>
          <table:table-cell office:value-type="currency" office:value="182" table:style-name="ce8">
            <text:p>182,00 €</text:p>
          </table:table-cell>
          <table:table-cell table:number-columns-repeated="5" table:style-name="ce8"/>
          <table:table-cell office:value-type="currency" office:value="182" table:style-name="ce8">
            <text:p>1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IRA DILETTA</text:p>
          </table:table-cell>
          <table:table-cell table:style-name="ce8"/>
          <table:table-cell office:value-type="currency" office:value="9375" table:style-name="ce8">
            <text:p>9.375,00 €</text:p>
          </table:table-cell>
          <table:table-cell table:number-columns-repeated="6" table:style-name="ce8"/>
          <table:table-cell office:value-type="currency" office:value="9375" table:style-name="ce8">
            <text:p>9.3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KRI ELENI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table:number-columns-repeated="6" table:style-name="ce8"/>
          <table:table-cell office:value-type="currency" office:value="1920" table:style-name="ce8">
            <text:p>1.9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FITANO ANNA</text:p>
          </table:table-cell>
          <table:table-cell table:style-name="ce8"/>
          <table:table-cell office:value-type="currency" office:value="240" table:style-name="ce8">
            <text:p>240,00 €</text:p>
          </table:table-cell>
          <table:table-cell table:number-columns-repeated="6" table:style-name="ce8"/>
          <table:table-cell office:value-type="currency" office:value="240" table:style-name="ce8">
            <text:p>2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ISANO LIA</text:p>
          </table:table-cell>
          <table:table-cell table:style-name="ce8"/>
          <table:table-cell office:value-type="currency" office:value="3599.2" table:style-name="ce8">
            <text:p>3.599,2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605.2" table:style-name="ce8">
            <text:p>3.605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TESE FRANCESCA</text:p>
          </table:table-cell>
          <table:table-cell table:style-name="ce8"/>
          <table:table-cell office:value-type="currency" office:value="1920" table:style-name="ce8">
            <text:p>1.920,00 €</text:p>
          </table:table-cell>
          <table:table-cell table:number-columns-repeated="6" table:style-name="ce8"/>
          <table:table-cell office:value-type="currency" office:value="1920" table:style-name="ce8">
            <text:p>1.9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VESTIO S.P.A.</text:p>
          </table:table-cell>
          <table:table-cell table:number-columns-repeated="4" table:style-name="ce8"/>
          <table:table-cell office:value-type="currency" office:value="112216.8" table:style-name="ce8">
            <text:p>112.216,80 €</text:p>
          </table:table-cell>
          <table:table-cell table:number-columns-repeated="3" table:style-name="ce8"/>
          <table:table-cell office:value-type="currency" office:value="112216.8" table:style-name="ce8">
            <text:p>112.21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DOLINI GIAN MARIO</text:p>
          </table:table-cell>
          <table:table-cell table:style-name="ce8"/>
          <table:table-cell office:value-type="currency" office:value="11333.31" table:style-name="ce8">
            <text:p>11.333,31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339.31" table:style-name="ce8">
            <text:p>11.339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DOLINI PIER LUCA</text:p>
          </table:table-cell>
          <table:table-cell table:style-name="ce8"/>
          <table:table-cell office:value-type="currency" office:value="5062.5" table:style-name="ce8">
            <text:p>5.062,5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068.5" table:style-name="ce8">
            <text:p>5.06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DRINI AGNESE SONIA</text:p>
          </table:table-cell>
          <table:table-cell table:style-name="ce8"/>
          <table:table-cell office:value-type="currency" office:value="8517.6" table:style-name="ce8">
            <text:p>8.517,6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523.6" table:style-name="ce8">
            <text:p>8.523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DRU MARTIN VALENTIN</text:p>
          </table:table-cell>
          <table:table-cell table:style-name="ce8"/>
          <table:table-cell office:value-type="currency" office:value="7410" table:style-name="ce8">
            <text:p>7.41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416" table:style-name="ce8">
            <text:p>7.4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ES PIERPAOLO</text:p>
          </table:table-cell>
          <table:table-cell table:number-columns-repeated="2" table:style-name="ce8"/>
          <table:table-cell office:value-type="currency" office:value="629.20000000000005" table:style-name="ce8">
            <text:p>629,20 €</text:p>
          </table:table-cell>
          <table:table-cell table:number-columns-repeated="5" table:style-name="ce8"/>
          <table:table-cell office:value-type="currency" office:value="629.20000000000005" table:style-name="ce8">
            <text:p>629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GIA MATTEO</text:p>
          </table:table-cell>
          <table:table-cell table:style-name="ce8"/>
          <table:table-cell office:value-type="currency" office:value="3687.36" table:style-name="ce8">
            <text:p>3.687,36 €</text:p>
          </table:table-cell>
          <table:table-cell table:number-columns-repeated="6" table:style-name="ce8"/>
          <table:table-cell office:value-type="currency" office:value="3687.36" table:style-name="ce8">
            <text:p>3.687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UNTA MARIA DOMENICA IOLE</text:p>
          </table:table-cell>
          <table:table-cell table:style-name="ce8"/>
          <table:table-cell office:value-type="currency" office:value="8750.01" table:style-name="ce8">
            <text:p>8.750,01 €</text:p>
          </table:table-cell>
          <table:table-cell table:number-columns-repeated="6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ZONE DANIELA MADDALENA</text:p>
          </table:table-cell>
          <table:table-cell table:style-name="ce8"/>
          <table:table-cell office:value-type="currency" office:value="3160" table:style-name="ce8">
            <text:p>3.16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164" table:style-name="ce8">
            <text:p>3.1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8"/>
          <table:table-cell office:value-type="currency" office:value="5265" table:style-name="ce8">
            <text:p>5.265,00 €</text:p>
          </table:table-cell>
          <table:table-cell table:number-columns-repeated="6" table:style-name="ce8"/>
          <table:table-cell office:value-type="currency" office:value="5265" table:style-name="ce8">
            <text:p>5.2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NO ANNACHIARA</text:p>
          </table:table-cell>
          <table:table-cell table:number-columns-repeated="2" table:style-name="ce8"/>
          <table:table-cell office:value-type="currency" office:value="302" table:style-name="ce8">
            <text:p>302,00 €</text:p>
          </table:table-cell>
          <table:table-cell table:number-columns-repeated="5" table:style-name="ce8"/>
          <table:table-cell office:value-type="currency" office:value="302" table:style-name="ce8">
            <text:p>3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HESE MARIA GABRIELL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FIA GIOVANNI</text:p>
          </table:table-cell>
          <table:table-cell table:style-name="ce8"/>
          <table:table-cell office:value-type="currency" office:value="11666.66" table:style-name="ce8">
            <text:p>11.666,66 €</text:p>
          </table:table-cell>
          <table:table-cell table:number-columns-repeated="6" table:style-name="ce8"/>
          <table:table-cell office:value-type="currency" office:value="11666.66" table:style-name="ce8">
            <text:p>11.666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GHERITA MANUELA</text:p>
          </table:table-cell>
          <table:table-cell table:style-name="ce8"/>
          <table:table-cell office:value-type="currency" office:value="2900" table:style-name="ce8">
            <text:p>2.900,00 €</text:p>
          </table:table-cell>
          <table:table-cell table:number-columns-repeated="6" table:style-name="ce8"/>
          <table:table-cell office:value-type="currency" office:value="2900" table:style-name="ce8">
            <text:p>2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N MARTA</text:p>
          </table:table-cell>
          <table:table-cell table:style-name="ce8"/>
          <table:table-cell office:value-type="currency" office:value="4166.66" table:style-name="ce8">
            <text:p>4.166,66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170.66" table:style-name="ce8">
            <text:p>4.170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NANGELI ROSANNA</text:p>
          </table:table-cell>
          <table:table-cell table:number-columns-repeated="6" table:style-name="ce8"/>
          <table:table-cell office:value-type="currency" office:value="1180.5999999999999" table:style-name="ce8">
            <text:p>1.180,60 €</text:p>
          </table:table-cell>
          <table:table-cell table:style-name="ce8"/>
          <table:table-cell office:value-type="currency" office:value="1180.5999999999999" table:style-name="ce8">
            <text:p>1.180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NO IVANO</text:p>
          </table:table-cell>
          <table:table-cell table:number-columns-repeated="2" table:style-name="ce8"/>
          <table:table-cell office:value-type="currency" office:value="35" table:style-name="ce8">
            <text:p>35,00 €</text:p>
          </table:table-cell>
          <table:table-cell table:number-columns-repeated="5" table:style-name="ce8"/>
          <table:table-cell office:value-type="currency" office:value="35" table:style-name="ce8">
            <text:p>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A SIRIA</text:p>
          </table:table-cell>
          <table:table-cell table:style-name="ce8"/>
          <table:table-cell office:value-type="currency" office:value="3010.8" table:style-name="ce8">
            <text:p>3.010,8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014.8" table:style-name="ce8">
            <text:p>3.01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OCCO FEDERICO</text:p>
          </table:table-cell>
          <table:table-cell table:style-name="ce8"/>
          <table:table-cell office:value-type="currency" office:value="5520" table:style-name="ce8">
            <text:p>5.520,00 €</text:p>
          </table:table-cell>
          <table:table-cell table:number-columns-repeated="6" table:style-name="ce8"/>
          <table:table-cell office:value-type="currency" office:value="5520" table:style-name="ce8">
            <text:p>5.5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SH S.P.A.</text:p>
          </table:table-cell>
          <table:table-cell table:style-name="ce8"/>
          <table:table-cell office:value-type="currency" office:value="2215.7800000000002" table:style-name="ce8">
            <text:p>2.215,78 €</text:p>
          </table:table-cell>
          <table:table-cell table:number-columns-repeated="6" table:style-name="ce8"/>
          <table:table-cell office:value-type="currency" office:value="2215.7800000000002" table:style-name="ce8">
            <text:p>2.215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AZZOLI ASSUNTA</text:p>
          </table:table-cell>
          <table:table-cell table:style-name="ce8"/>
          <table:table-cell office:value-type="currency" office:value="2176.8000000000002" table:style-name="ce8">
            <text:p>2.176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2180" table:style-name="ce8">
            <text:p>2.1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O PAOLA</text:p>
          </table:table-cell>
          <table:table-cell table:style-name="ce8"/>
          <table:table-cell office:value-type="currency" office:value="7488" table:style-name="ce8">
            <text:p>7.488,00 €</text:p>
          </table:table-cell>
          <table:table-cell table:number-columns-repeated="6" table:style-name="ce8"/>
          <table:table-cell office:value-type="currency" office:value="7488" table:style-name="ce8">
            <text:p>7.4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UCA ANTONELLA</text:p>
          </table:table-cell>
          <table:table-cell table:style-name="ce8"/>
          <table:table-cell office:value-type="currency" office:value="13460" table:style-name="ce8">
            <text:p>13.460,00 €</text:p>
          </table:table-cell>
          <table:table-cell office:value-type="currency" office:value="10" table:style-name="ce8">
            <text:p>10,00 €</text:p>
          </table:table-cell>
          <table:table-cell table:number-columns-repeated="5" table:style-name="ce8"/>
          <table:table-cell office:value-type="currency" office:value="13470" table:style-name="ce8">
            <text:p>13.4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Y ANN LIEBERT INC. E PUBLISHERS</text:p>
          </table:table-cell>
          <table:table-cell table:style-name="ce8"/>
          <table:table-cell office:value-type="currency" office:value="756.61" table:style-name="ce8">
            <text:p>756,61 €</text:p>
          </table:table-cell>
          <table:table-cell table:number-columns-repeated="6" table:style-name="ce8"/>
          <table:table-cell office:value-type="currency" office:value="756.61" table:style-name="ce8">
            <text:p>756,6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8"/>
          <table:table-cell office:value-type="currency" office:value="5400" table:style-name="ce8">
            <text:p>5.400,00 €</text:p>
          </table:table-cell>
          <table:table-cell table:number-columns-repeated="6" table:style-name="ce8"/>
          <table:table-cell office:value-type="currency" office:value="5400" table:style-name="ce8">
            <text:p>5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currency" office:value="6378.3499999999995" table:style-name="ce8">
            <text:p>6.378,35 €</text:p>
          </table:table-cell>
          <table:table-cell table:number-columns-repeated="7" table:style-name="ce8"/>
          <table:table-cell office:value-type="currency" office:value="6378.3499999999995" table:style-name="ce8">
            <text:p>6.378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8"/>
          <table:table-cell office:value-type="currency" office:value="11666" table:style-name="ce8">
            <text:p>11.666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1670" table:style-name="ce8">
            <text:p>11.6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ELLI ERICA</text:p>
          </table:table-cell>
          <table:table-cell table:style-name="ce8"/>
          <table:table-cell office:value-type="currency" office:value="18000" table:style-name="ce8">
            <text:p>18.000,00 €</text:p>
          </table:table-cell>
          <table:table-cell table:number-columns-repeated="6" table:style-name="ce8"/>
          <table:table-cell office:value-type="currency" office:value="18000" table:style-name="ce8">
            <text:p>18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currency" office:value="26800" table:style-name="ce8">
            <text:p>26.800,00 €</text:p>
          </table:table-cell>
          <table:table-cell office:value-type="currency" office:value="575" table:style-name="ce8">
            <text:p>575,00 €</text:p>
          </table:table-cell>
          <table:table-cell table:number-columns-repeated="6" table:style-name="ce8"/>
          <table:table-cell office:value-type="currency" office:value="27375" table:style-name="ce8">
            <text:p>27.3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SULLO ELISA</text:p>
          </table:table-cell>
          <table:table-cell table:style-name="ce8"/>
          <table:table-cell office:value-type="currency" office:value="2160" table:style-name="ce8">
            <text:p>2.160,00 €</text:p>
          </table:table-cell>
          <table:table-cell table:number-columns-repeated="6" table:style-name="ce8"/>
          <table:table-cell office:value-type="currency" office:value="2160" table:style-name="ce8">
            <text:p>2.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TRANGELO ANGELO</text:p>
          </table:table-cell>
          <table:table-cell table:style-name="ce8"/>
          <table:table-cell office:value-type="currency" office:value="1219" table:style-name="ce8">
            <text:p>1.219,00 €</text:p>
          </table:table-cell>
          <table:table-cell table:number-columns-repeated="6" table:style-name="ce8"/>
          <table:table-cell office:value-type="currency" office:value="1219" table:style-name="ce8">
            <text:p>1.2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8"/>
          <table:table-cell office:value-type="currency" office:value="42316.36" table:style-name="ce8">
            <text:p>42.316,36 €</text:p>
          </table:table-cell>
          <table:table-cell table:number-columns-repeated="6" table:style-name="ce8"/>
          <table:table-cell office:value-type="currency" office:value="42316.36" table:style-name="ce8">
            <text:p>42.316,3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OS HILARIO GIOVANNA AMELIA</text:p>
          </table:table-cell>
          <table:table-cell table:style-name="ce8"/>
          <table:table-cell office:value-type="currency" office:value="1981.2" table:style-name="ce8">
            <text:p>1.981,2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983.2" table:style-name="ce8">
            <text:p>1.983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TA ROBERTO ANTONIO</text:p>
          </table:table-cell>
          <table:table-cell table:style-name="ce8"/>
          <table:table-cell office:value-type="currency" office:value="5280" table:style-name="ce8">
            <text:p>5.280,00 €</text:p>
          </table:table-cell>
          <table:table-cell table:number-columns-repeated="6" table:style-name="ce8"/>
          <table:table-cell office:value-type="currency" office:value="5280" table:style-name="ce8">
            <text:p>5.2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VEYEVA OLENA</text:p>
          </table:table-cell>
          <table:table-cell table:style-name="ce8"/>
          <table:table-cell office:value-type="currency" office:value="2432.8000000000002" table:style-name="ce8">
            <text:p>2.432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2436" table:style-name="ce8">
            <text:p>2.4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CUVA CHIARA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table:number-columns-repeated="6" table:style-name="ce8"/>
          <table:table-cell office:value-type="currency" office:value="6000" table:style-name="ce8">
            <text:p>6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8"/>
          <table:table-cell office:value-type="currency" office:value="3901.2000000000003" table:style-name="ce8">
            <text:p>3.90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3906.0000000000005" table:style-name="ce8">
            <text:p>3.9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OCCHI ALESSANDRA</text:p>
          </table:table-cell>
          <table:table-cell table:style-name="ce8"/>
          <table:table-cell office:value-type="currency" office:value="4165.08" table:style-name="ce8">
            <text:p>4.165,08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4171.08" table:style-name="ce8">
            <text:p>4.171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8"/>
          <table:table-cell office:value-type="currency" office:value="270.39999999999998" table:style-name="ce8">
            <text:p>270,40 €</text:p>
          </table:table-cell>
          <table:table-cell table:style-name="ce8"/>
          <table:table-cell office:value-type="currency" office:value="270.39999999999998" table:style-name="ce8">
            <text:p>27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currency" office:value="1357.6" table:style-name="ce8">
            <text:p>1.357,60 €</text:p>
          </table:table-cell>
          <table:table-cell table:number-columns-repeated="7" table:style-name="ce8"/>
          <table:table-cell office:value-type="currency" office:value="1357.6" table:style-name="ce8">
            <text:p>1.357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IALYSIS ITALIA S.R.L.</text:p>
          </table:table-cell>
          <table:table-cell office:value-type="currency" office:value="3584" table:style-name="ce8">
            <text:p>3.584,00 €</text:p>
          </table:table-cell>
          <table:table-cell table:number-columns-repeated="7" table:style-name="ce8"/>
          <table:table-cell office:value-type="currency" office:value="3584" table:style-name="ce8">
            <text:p>3.5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PI CENTER</text:p>
          </table:table-cell>
          <table:table-cell table:style-name="ce8"/>
          <table:table-cell office:value-type="currency" office:value="86042.619999999981" table:style-name="ce8">
            <text:p>86.042,62 €</text:p>
          </table:table-cell>
          <table:table-cell table:number-columns-repeated="6" table:style-name="ce8"/>
          <table:table-cell office:value-type="currency" office:value="86042.619999999981" table:style-name="ce8">
            <text:p>86.042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currency" office:value="2159.79" table:style-name="ce8">
            <text:p>2.159,79 €</text:p>
          </table:table-cell>
          <table:table-cell table:number-columns-repeated="7" table:style-name="ce8"/>
          <table:table-cell office:value-type="currency" office:value="2159.79" table:style-name="ce8">
            <text:p>2.159,7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currency" office:value="100" table:style-name="ce8">
            <text:p>100,00 €</text:p>
          </table:table-cell>
          <table:table-cell table:number-columns-repeated="7" table:style-name="ce8"/>
          <table:table-cell office:value-type="currency" office:value="100" table:style-name="ce8">
            <text:p>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currency" office:value="13827" table:style-name="ce8">
            <text:p>13.827,00 €</text:p>
          </table:table-cell>
          <table:table-cell table:number-columns-repeated="7" table:style-name="ce8"/>
          <table:table-cell office:value-type="currency" office:value="13827" table:style-name="ce8">
            <text:p>13.82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currency" office:value="101829.67" table:style-name="ce8">
            <text:p>101.829,67 €</text:p>
          </table:table-cell>
          <table:table-cell table:number-columns-repeated="7" table:style-name="ce8"/>
          <table:table-cell office:value-type="currency" office:value="101829.67" table:style-name="ce8">
            <text:p>101.829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currency" office:value="12000" table:style-name="ce8">
            <text:p>12.000,00 €</text:p>
          </table:table-cell>
          <table:table-cell table:number-columns-repeated="7" table:style-name="ce8"/>
          <table:table-cell office:value-type="currency" office:value="12000" table:style-name="ce8">
            <text:p>1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currency" office:value="1000" table:style-name="ce8">
            <text:p>1.000,00 €</text:p>
          </table:table-cell>
          <table:table-cell table:number-columns-repeated="7" table:style-name="ce8"/>
          <table:table-cell office:value-type="currency" office:value="1000" table:style-name="ce8">
            <text:p>1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 Line s.r.l.</text:p>
          </table:table-cell>
          <table:table-cell office:value-type="currency" office:value="27765.599999999999" table:style-name="ce8">
            <text:p>27.765,60 €</text:p>
          </table:table-cell>
          <table:table-cell table:number-columns-repeated="7" table:style-name="ce8"/>
          <table:table-cell office:value-type="currency" office:value="27765.599999999999" table:style-name="ce8">
            <text:p>27.765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AMO SRL</text:p>
          </table:table-cell>
          <table:table-cell table:style-name="ce8"/>
          <table:table-cell office:value-type="currency" office:value="4600" table:style-name="ce8">
            <text:p>4.600,00 €</text:p>
          </table:table-cell>
          <table:table-cell table:number-columns-repeated="6" table:style-name="ce8"/>
          <table:table-cell office:value-type="currency" office:value="4600" table:style-name="ce8">
            <text:p>4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currency" office:value="3164.8" table:style-name="ce8">
            <text:p>3.164,80 €</text:p>
          </table:table-cell>
          <table:table-cell table:number-columns-repeated="7" table:style-name="ce8"/>
          <table:table-cell office:value-type="currency" office:value="3164.8" table:style-name="ce8">
            <text:p>3.16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currency" office:value="3629.2" table:style-name="ce8">
            <text:p>3.629,20 €</text:p>
          </table:table-cell>
          <table:table-cell office:value-type="currency" office:value="254.75" table:style-name="ce8">
            <text:p>254,75 €</text:p>
          </table:table-cell>
          <table:table-cell office:value-type="currency" office:value="23519.45" table:style-name="ce8">
            <text:p>23.519,45 €</text:p>
          </table:table-cell>
          <table:table-cell table:number-columns-repeated="5" table:style-name="ce8"/>
          <table:table-cell office:value-type="currency" office:value="27403.4" table:style-name="ce8">
            <text:p>27.403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currency" office:value="3360" table:style-name="ce8">
            <text:p>3.360,00 €</text:p>
          </table:table-cell>
          <table:table-cell table:number-columns-repeated="7" table:style-name="ce8"/>
          <table:table-cell office:value-type="currency" office:value="3360" table:style-name="ce8">
            <text:p>3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GROUP S.R.L.</text:p>
          </table:table-cell>
          <table:table-cell table:number-columns-repeated="2" table:style-name="ce8"/>
          <table:table-cell office:value-type="currency" office:value="4600" table:style-name="ce8">
            <text:p>4.600,00 €</text:p>
          </table:table-cell>
          <table:table-cell table:number-columns-repeated="5" table:style-name="ce8"/>
          <table:table-cell office:value-type="currency" office:value="4600" table:style-name="ce8">
            <text:p>4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currency" office:value="10007.61" table:style-name="ce8">
            <text:p>10.007,61 €</text:p>
          </table:table-cell>
          <table:table-cell table:number-columns-repeated="7" table:style-name="ce8"/>
          <table:table-cell office:value-type="currency" office:value="10007.61" table:style-name="ce8">
            <text:p>10.007,6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MONO SRL</text:p>
          </table:table-cell>
          <table:table-cell office:value-type="currency" office:value="2856" table:style-name="ce8">
            <text:p>2.856,00 €</text:p>
          </table:table-cell>
          <table:table-cell table:number-columns-repeated="7" table:style-name="ce8"/>
          <table:table-cell office:value-type="currency" office:value="2856" table:style-name="ce8">
            <text:p>2.8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8"/>
          <table:table-cell office:value-type="currency" office:value="117833.55" table:style-name="ce8">
            <text:p>117.833,55 €</text:p>
          </table:table-cell>
          <table:table-cell table:number-columns-repeated="6" table:style-name="ce8"/>
          <table:table-cell office:value-type="currency" office:value="117833.55" table:style-name="ce8">
            <text:p>117.833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currency" office:value="246" table:style-name="ce8">
            <text:p>246,00 €</text:p>
          </table:table-cell>
          <table:table-cell table:number-columns-repeated="7" table:style-name="ce8"/>
          <table:table-cell office:value-type="currency" office:value="246" table:style-name="ce8">
            <text:p>2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currency" office:value="1573.5" table:style-name="ce8">
            <text:p>1.573,50 €</text:p>
          </table:table-cell>
          <table:table-cell table:number-columns-repeated="7" table:style-name="ce8"/>
          <table:table-cell office:value-type="currency" office:value="1573.5" table:style-name="ce8">
            <text:p>1.573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currency" office:value="8074" table:style-name="ce8">
            <text:p>8.074,00 €</text:p>
          </table:table-cell>
          <table:table-cell table:number-columns-repeated="7" table:style-name="ce8"/>
          <table:table-cell office:value-type="currency" office:value="8074" table:style-name="ce8">
            <text:p>8.07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PLAST S.R.L.</text:p>
          </table:table-cell>
          <table:table-cell office:value-type="currency" office:value="8191.5" table:style-name="ce8">
            <text:p>8.191,50 €</text:p>
          </table:table-cell>
          <table:table-cell table:number-columns-repeated="7" table:style-name="ce8"/>
          <table:table-cell office:value-type="currency" office:value="8191.5" table:style-name="ce8">
            <text:p>8.191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currency" office:value="1547.5" table:style-name="ce8">
            <text:p>1.547,50 €</text:p>
          </table:table-cell>
          <table:table-cell table:number-columns-repeated="7" table:style-name="ce8"/>
          <table:table-cell office:value-type="currency" office:value="1547.5" table:style-name="ce8">
            <text:p>1.54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currency" office:value="11449.06" table:style-name="ce8">
            <text:p>11.449,06 €</text:p>
          </table:table-cell>
          <table:table-cell office:value-type="currency" office:value="47" table:style-name="ce8">
            <text:p>47,00 €</text:p>
          </table:table-cell>
          <table:table-cell table:number-columns-repeated="6" table:style-name="ce8"/>
          <table:table-cell office:value-type="currency" office:value="11496.06" table:style-name="ce8">
            <text:p>11.496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ENSE</text:p>
          </table:table-cell>
          <table:table-cell office:value-type="currency" office:value="420" table:style-name="ce8">
            <text:p>420,00 €</text:p>
          </table:table-cell>
          <table:table-cell table:number-columns-repeated="7" table:style-name="ce8"/>
          <table:table-cell office:value-type="currency" office:value="420" table:style-name="ce8">
            <text:p>4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TALIA SAS</text:p>
          </table:table-cell>
          <table:table-cell office:value-type="currency" office:value="2236" table:style-name="ce8">
            <text:p>2.236,00 €</text:p>
          </table:table-cell>
          <table:table-cell table:number-columns-repeated="7" table:style-name="ce8"/>
          <table:table-cell office:value-type="currency" office:value="2236" table:style-name="ce8">
            <text:p>2.2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currency" office:value="10755.24" table:style-name="ce8">
            <text:p>10.755,24 €</text:p>
          </table:table-cell>
          <table:table-cell table:number-columns-repeated="7" table:style-name="ce8"/>
          <table:table-cell office:value-type="currency" office:value="10755.24" table:style-name="ce8">
            <text:p>10.755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currency" office:value="1543.9199999999998" table:style-name="ce8">
            <text:p>1.543,92 €</text:p>
          </table:table-cell>
          <table:table-cell table:number-columns-repeated="7" table:style-name="ce8"/>
          <table:table-cell office:value-type="currency" office:value="1543.9199999999998" table:style-name="ce8">
            <text:p>1.543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currency" office:value="698610.8" table:style-name="ce8">
            <text:p>698.610,80 €</text:p>
          </table:table-cell>
          <table:table-cell table:number-columns-repeated="7" table:style-name="ce8"/>
          <table:table-cell office:value-type="currency" office:value="698610.8" table:style-name="ce8">
            <text:p>698.610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text Publishing LLC</text:p>
          </table:table-cell>
          <table:table-cell table:style-name="ce8"/>
          <table:table-cell office:value-type="currency" office:value="359.55" table:style-name="ce8">
            <text:p>359,55 €</text:p>
          </table:table-cell>
          <table:table-cell table:number-columns-repeated="6" table:style-name="ce8"/>
          <table:table-cell office:value-type="currency" office:value="359.55" table:style-name="ce8">
            <text:p>359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currency" office:value="551505.82999999996" table:style-name="ce8">
            <text:p>551.505,83 €</text:p>
          </table:table-cell>
          <table:table-cell office:value-type="currency" office:value="1075" table:style-name="ce8">
            <text:p>1.075,00 €</text:p>
          </table:table-cell>
          <table:table-cell office:value-type="currency" office:value="12972.119999999999" table:style-name="ce8">
            <text:p>12.972,12 €</text:p>
          </table:table-cell>
          <table:table-cell table:number-columns-repeated="5" table:style-name="ce8"/>
          <table:table-cell office:value-type="currency" office:value="565552.94999999995" table:style-name="ce8">
            <text:p>565.552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VET SRL</text:p>
          </table:table-cell>
          <table:table-cell table:number-columns-repeated="4" table:style-name="ce8"/>
          <table:table-cell office:value-type="currency" office:value="320" table:style-name="ce8">
            <text:p>320,00 €</text:p>
          </table:table-cell>
          <table:table-cell table:number-columns-repeated="3" table:style-name="ce8"/>
          <table:table-cell office:value-type="currency" office:value="320" table:style-name="ce8">
            <text:p>3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 ITALIA MEDIA SPA</text:p>
          </table:table-cell>
          <table:table-cell table:style-name="ce8"/>
          <table:table-cell office:value-type="currency" office:value="1500" table:style-name="ce8">
            <text:p>1.5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502" table:style-name="ce8">
            <text:p>1.5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currency" office:value="528" table:style-name="ce8">
            <text:p>528,00 €</text:p>
          </table:table-cell>
          <table:table-cell table:number-columns-repeated="7" table:style-name="ce8"/>
          <table:table-cell office:value-type="currency" office:value="528" table:style-name="ce8">
            <text:p>5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currency" office:value="7665.58" table:style-name="ce8">
            <text:p>7.665,58 €</text:p>
          </table:table-cell>
          <table:table-cell office:value-type="currency" office:value="111.87" table:style-name="ce8">
            <text:p>111,87 €</text:p>
          </table:table-cell>
          <table:table-cell table:number-columns-repeated="6" table:style-name="ce8"/>
          <table:table-cell office:value-type="currency" office:value="7777.45" table:style-name="ce8">
            <text:p>7.777,4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HOS SRL</text:p>
          </table:table-cell>
          <table:table-cell office:value-type="currency" office:value="921.4" table:style-name="ce8">
            <text:p>921,40 €</text:p>
          </table:table-cell>
          <table:table-cell table:number-columns-repeated="7" table:style-name="ce8"/>
          <table:table-cell office:value-type="currency" office:value="921.4" table:style-name="ce8">
            <text:p>921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E' ROBERTO</text:p>
          </table:table-cell>
          <table:table-cell table:style-name="ce8"/>
          <table:table-cell office:value-type="currency" office:value="2720" table:style-name="ce8">
            <text:p>2.72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726" table:style-name="ce8">
            <text:p>2.72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ERI MEGI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GHIN DARIO</text:p>
          </table:table-cell>
          <table:table-cell table:style-name="ce8"/>
          <table:table-cell office:value-type="currency" office:value="1200" table:style-name="ce8">
            <text:p>1.2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202" table:style-name="ce8">
            <text:p>1.2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8"/>
          <table:table-cell office:value-type="currency" office:value="7999.98" table:style-name="ce8">
            <text:p>7.999,98 €</text:p>
          </table:table-cell>
          <table:table-cell table:number-columns-repeated="6" table:style-name="ce8"/>
          <table:table-cell office:value-type="currency" office:value="7999.98" table:style-name="ce8">
            <text:p>7.999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currency" office:value="90951.98000000001" table:style-name="ce8">
            <text:p>90.951,98 €</text:p>
          </table:table-cell>
          <table:table-cell office:value-type="currency" office:value="23" table:style-name="ce8">
            <text:p>23,00 €</text:p>
          </table:table-cell>
          <table:table-cell table:number-columns-repeated="6" table:style-name="ce8"/>
          <table:table-cell office:value-type="currency" office:value="90974.98000000001" table:style-name="ce8">
            <text:p>90.974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SERONO <text:s/>S.P.A.</text:p>
          </table:table-cell>
          <table:table-cell office:value-type="currency" office:value="75316.47" table:style-name="ce8">
            <text:p>75.316,47 €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5" table:style-name="ce8"/>
          <table:table-cell office:value-type="currency" office:value="78316.47" table:style-name="ce8">
            <text:p>78.316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URIO MATTEO</text:p>
          </table:table-cell>
          <table:table-cell table:style-name="ce8"/>
          <table:table-cell office:value-type="currency" office:value="5225.46" table:style-name="ce8">
            <text:p>5.225,46 €</text:p>
          </table:table-cell>
          <table:table-cell table:number-columns-repeated="6" table:style-name="ce8"/>
          <table:table-cell office:value-type="currency" office:value="5225.46" table:style-name="ce8">
            <text:p>5.225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EGALLI RAMONA</text:p>
          </table:table-cell>
          <table:table-cell table:number-columns-repeated="2" table:style-name="ce8"/>
          <table:table-cell office:value-type="currency" office:value="40" table:style-name="ce8">
            <text:p>40,00 €</text:p>
          </table:table-cell>
          <table:table-cell table:number-columns-repeated="5" table:style-name="ce8"/>
          <table:table-cell office:value-type="currency" office:value="40" table:style-name="ce8">
            <text:p>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currency" office:value="10972.25" table:style-name="ce8">
            <text:p>10.972,25 €</text:p>
          </table:table-cell>
          <table:table-cell table:number-columns-repeated="7" table:style-name="ce8"/>
          <table:table-cell office:value-type="currency" office:value="10972.25" table:style-name="ce8">
            <text:p>10.972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currency" office:value="1166.4000000000001" table:style-name="ce8">
            <text:p>1.166,40 €</text:p>
          </table:table-cell>
          <table:table-cell table:number-columns-repeated="7" table:style-name="ce8"/>
          <table:table-cell office:value-type="currency" office:value="1166.4000000000001" table:style-name="ce8">
            <text:p>1.16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KURYEVA ELIZAVETA</text:p>
          </table:table-cell>
          <table:table-cell table:number-columns-repeated="2" table:style-name="ce8"/>
          <table:table-cell office:value-type="currency" office:value="15.05" table:style-name="ce8">
            <text:p>15,05 €</text:p>
          </table:table-cell>
          <table:table-cell table:number-columns-repeated="5" table:style-name="ce8"/>
          <table:table-cell office:value-type="currency" office:value="15.05" table:style-name="ce8">
            <text:p>15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maid Care A/S</text:p>
          </table:table-cell>
          <table:table-cell office:value-type="currency" office:value="15000" table:style-name="ce8">
            <text:p>15.000,00 €</text:p>
          </table:table-cell>
          <table:table-cell table:number-columns-repeated="7" table:style-name="ce8"/>
          <table:table-cell office:value-type="currency" office:value="15000" table:style-name="ce8">
            <text:p>1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currency" office:value="12650" table:style-name="ce8">
            <text:p>12.650,00 €</text:p>
          </table:table-cell>
          <table:table-cell table:number-columns-repeated="7" table:style-name="ce8"/>
          <table:table-cell office:value-type="currency" office:value="12650" table:style-name="ce8">
            <text:p>12.6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SO SCALE DIAGNOSTIC LLC</text:p>
          </table:table-cell>
          <table:table-cell office:value-type="currency" office:value="15500.55" table:style-name="ce8">
            <text:p>15.500,55 €</text:p>
          </table:table-cell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15500.55" table:style-name="ce8">
            <text:p>15.500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currency" office:value="1566.15" table:style-name="ce8">
            <text:p>1.566,15 €</text:p>
          </table:table-cell>
          <table:table-cell table:number-columns-repeated="7" table:style-name="ce8"/>
          <table:table-cell office:value-type="currency" office:value="1566.15" table:style-name="ce8">
            <text:p>1.566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FUMU KADIAMBI EDMOND</text:p>
          </table:table-cell>
          <table:table-cell table:style-name="ce8"/>
          <table:table-cell office:value-type="currency" office:value="4149.6000000000004" table:style-name="ce8">
            <text:p>4.149,60 €</text:p>
          </table:table-cell>
          <table:table-cell table:number-columns-repeated="6" table:style-name="ce8"/>
          <table:table-cell office:value-type="currency" office:value="4149.6000000000004" table:style-name="ce8">
            <text:p>4.149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CI LAILA</text:p>
          </table:table-cell>
          <table:table-cell table:style-name="ce8"/>
          <table:table-cell office:value-type="currency" office:value="7291.65" table:style-name="ce8">
            <text:p>7.291,65 €</text:p>
          </table:table-cell>
          <table:table-cell table:number-columns-repeated="6" table:style-name="ce8"/>
          <table:table-cell office:value-type="currency" office:value="7291.65" table:style-name="ce8">
            <text:p>7.291,6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GENOMICS SRL</text:p>
          </table:table-cell>
          <table:table-cell table:style-name="ce8"/>
          <table:table-cell office:value-type="currency" office:value="1600" table:style-name="ce8">
            <text:p>1.6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602" table:style-name="ce8">
            <text:p>1.6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8"/>
          <table:table-cell office:value-type="currency" office:value="1074" table:style-name="ce8">
            <text:p>1.074,00 €</text:p>
          </table:table-cell>
          <table:table-cell table:number-columns-repeated="6" table:style-name="ce8"/>
          <table:table-cell office:value-type="currency" office:value="1074" table:style-name="ce8">
            <text:p>1.07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tec s.r.l.</text:p>
          </table:table-cell>
          <table:table-cell office:value-type="currency" office:value="7190" table:style-name="ce8">
            <text:p>7.190,00 €</text:p>
          </table:table-cell>
          <table:table-cell table:number-columns-repeated="7" table:style-name="ce8"/>
          <table:table-cell office:value-type="currency" office:value="7190" table:style-name="ce8">
            <text:p>7.1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currency" office:value="23037.200000000001" table:style-name="ce8">
            <text:p>23.037,20 €</text:p>
          </table:table-cell>
          <table:table-cell table:number-columns-repeated="7" table:style-name="ce8"/>
          <table:table-cell office:value-type="currency" office:value="23037.200000000001" table:style-name="ce8">
            <text:p>23.03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S.R.L.</text:p>
          </table:table-cell>
          <table:table-cell office:value-type="currency" office:value="4616.55" table:style-name="ce8">
            <text:p>4.616,55 €</text:p>
          </table:table-cell>
          <table:table-cell table:number-columns-repeated="7" table:style-name="ce8"/>
          <table:table-cell office:value-type="currency" office:value="4616.55" table:style-name="ce8">
            <text:p>4.616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currency" office:value="106450.08" table:style-name="ce8">
            <text:p>106.450,08 €</text:p>
          </table:table-cell>
          <table:table-cell office:value-type="currency" office:value="40800" table:style-name="ce8">
            <text:p>40.800,00 €</text:p>
          </table:table-cell>
          <table:table-cell table:number-columns-repeated="6" table:style-name="ce8"/>
          <table:table-cell office:value-type="currency" office:value="147250.08000000002" table:style-name="ce8">
            <text:p>147.250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GNUOLO PAOLA</text:p>
          </table:table-cell>
          <table:table-cell table:number-columns-repeated="2" table:style-name="ce8"/>
          <table:table-cell office:value-type="currency" office:value="8.4" table:style-name="ce8">
            <text:p>8,40 €</text:p>
          </table:table-cell>
          <table:table-cell table:number-columns-repeated="5" table:style-name="ce8"/>
          <table:table-cell office:value-type="currency" office:value="8.4" table:style-name="ce8">
            <text:p>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KAI S.P.A.</text:p>
          </table:table-cell>
          <table:table-cell office:value-type="currency" office:value="1260" table:style-name="ce8">
            <text:p>1.260,00 €</text:p>
          </table:table-cell>
          <table:table-cell table:number-columns-repeated="7" table:style-name="ce8"/>
          <table:table-cell office:value-type="currency" office:value="1260" table:style-name="ce8">
            <text:p>1.2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currency" office:value="33171.25" table:style-name="ce8">
            <text:p>33.171,25 €</text:p>
          </table:table-cell>
          <table:table-cell table:number-columns-repeated="7" table:style-name="ce8"/>
          <table:table-cell office:value-type="currency" office:value="33171.25" table:style-name="ce8">
            <text:p>33.171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8"/>
          <table:table-cell office:value-type="currency" office:value="1836.45" table:style-name="ce8">
            <text:p>1.836,45 €</text:p>
          </table:table-cell>
          <table:table-cell table:number-columns-repeated="5" table:style-name="ce8"/>
          <table:table-cell office:value-type="currency" office:value="1836.45" table:style-name="ce8">
            <text:p>1.836,4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ILLO LEANDO FABRIZIO</text:p>
          </table:table-cell>
          <table:table-cell table:style-name="ce8"/>
          <table:table-cell office:value-type="currency" office:value="3600" table:style-name="ce8">
            <text:p>3.600,00 €</text:p>
          </table:table-cell>
          <table:table-cell table:number-columns-repeated="6" table:style-name="ce8"/>
          <table:table-cell office:value-type="currency" office:value="3600" table:style-name="ce8">
            <text:p>3.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currency" office:value="4424.97" table:style-name="ce8">
            <text:p>4.424,97 €</text:p>
          </table:table-cell>
          <table:table-cell table:number-columns-repeated="7" table:style-name="ce8"/>
          <table:table-cell office:value-type="currency" office:value="4424.97" table:style-name="ce8">
            <text:p>4.424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GARELLI LUCA</text:p>
          </table:table-cell>
          <table:table-cell table:style-name="ce8"/>
          <table:table-cell office:value-type="currency" office:value="125.89" table:style-name="ce8">
            <text:p>125,89 €</text:p>
          </table:table-cell>
          <table:table-cell table:number-columns-repeated="6" table:style-name="ce8"/>
          <table:table-cell office:value-type="currency" office:value="125.89" table:style-name="ce8">
            <text:p>125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8"/>
          <table:table-cell office:value-type="currency" office:value="2702.29" table:style-name="ce8">
            <text:p>2.702,29 €</text:p>
          </table:table-cell>
          <table:table-cell table:number-columns-repeated="5" table:style-name="ce8"/>
          <table:table-cell office:value-type="currency" office:value="2702.29" table:style-name="ce8">
            <text:p>2.702,2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UTILLO ALESSANDRO</text:p>
          </table:table-cell>
          <table:table-cell table:style-name="ce8"/>
          <table:table-cell office:value-type="currency" office:value="1864.4" table:style-name="ce8">
            <text:p>1.864,4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868.4" table:style-name="ce8">
            <text:p>1.868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RABILE LIDI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TSAFETRANS S.R.L.</text:p>
          </table:table-cell>
          <table:table-cell table:style-name="ce8"/>
          <table:table-cell office:value-type="currency" office:value="1710" table:style-name="ce8">
            <text:p>1.710,00 €</text:p>
          </table:table-cell>
          <table:table-cell table:number-columns-repeated="6" table:style-name="ce8"/>
          <table:table-cell office:value-type="currency" office:value="1710" table:style-name="ce8">
            <text:p>1.7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ZZI <text:s/>PAOLA</text:p>
          </table:table-cell>
          <table:table-cell table:number-columns-repeated="6" table:style-name="ce8"/>
          <table:table-cell office:value-type="currency" office:value="760.28" table:style-name="ce8">
            <text:p>760,28 €</text:p>
          </table:table-cell>
          <table:table-cell table:style-name="ce8"/>
          <table:table-cell office:value-type="currency" office:value="760.28" table:style-name="ce8">
            <text:p>760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8"/>
          <table:table-cell office:value-type="currency" office:value="150149.97" table:style-name="ce8">
            <text:p>150.149,97 €</text:p>
          </table:table-cell>
          <table:table-cell table:number-columns-repeated="6" table:style-name="ce8"/>
          <table:table-cell office:value-type="currency" office:value="150149.97" table:style-name="ce8">
            <text:p>150.149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8"/>
          <table:table-cell office:value-type="currency" office:value="167103.37000000002" table:style-name="ce8">
            <text:p>167.103,37 €</text:p>
          </table:table-cell>
          <table:table-cell table:number-columns-repeated="6" table:style-name="ce8"/>
          <table:table-cell office:value-type="currency" office:value="167103.37000000002" table:style-name="ce8">
            <text:p>167.103,3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currency" office:value="2591.2000000000003" table:style-name="ce8">
            <text:p>2.591,20 €</text:p>
          </table:table-cell>
          <table:table-cell table:number-columns-repeated="7" table:style-name="ce8"/>
          <table:table-cell office:value-type="currency" office:value="2591.2000000000003" table:style-name="ce8">
            <text:p>2.59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8"/>
          <table:table-cell office:value-type="currency" office:value="5400" table:style-name="ce8">
            <text:p>5.4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406" table:style-name="ce8">
            <text:p>5.4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TRASIO CHIARA</text:p>
          </table:table-cell>
          <table:table-cell table:style-name="ce8"/>
          <table:table-cell office:value-type="currency" office:value="3320" table:style-name="ce8">
            <text:p>3.32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3328" table:style-name="ce8">
            <text:p>3.3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ACHINO STEFANIA</text:p>
          </table:table-cell>
          <table:table-cell table:number-columns-repeated="2" table:style-name="ce8"/>
          <table:table-cell office:value-type="currency" office:value="182" table:style-name="ce8">
            <text:p>182,00 €</text:p>
          </table:table-cell>
          <table:table-cell table:number-columns-repeated="5" table:style-name="ce8"/>
          <table:table-cell office:value-type="currency" office:value="182" table:style-name="ce8">
            <text:p>1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ELLO TIZIANA</text:p>
          </table:table-cell>
          <table:table-cell table:style-name="ce8"/>
          <table:table-cell office:value-type="currency" office:value="2640" table:style-name="ce8">
            <text:p>2.64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644" table:style-name="ce8">
            <text:p>2.6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currency" office:value="233.2" table:style-name="ce8">
            <text:p>233,20 €</text:p>
          </table:table-cell>
          <table:table-cell table:number-columns-repeated="7" table:style-name="ce8"/>
          <table:table-cell office:value-type="currency" office:value="233.2" table:style-name="ce8">
            <text:p>233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ICO S.P.A.</text:p>
          </table:table-cell>
          <table:table-cell office:value-type="currency" office:value="13019.58" table:style-name="ce8">
            <text:p>13.019,58 €</text:p>
          </table:table-cell>
          <table:table-cell table:number-columns-repeated="7" table:style-name="ce8"/>
          <table:table-cell office:value-type="currency" office:value="13019.58" table:style-name="ce8">
            <text:p>13.019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ICO SAR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506" table:style-name="ce8">
            <text:p>7.5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8"/>
          <table:table-cell office:value-type="currency" office:value="8094" table:style-name="ce8">
            <text:p>8.094,00 €</text:p>
          </table:table-cell>
          <table:table-cell table:number-columns-repeated="6" table:style-name="ce8"/>
          <table:table-cell office:value-type="currency" office:value="8094" table:style-name="ce8">
            <text:p>8.0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ZANI NICOLA ADRIANO</text:p>
          </table:table-cell>
          <table:table-cell table:style-name="ce8"/>
          <table:table-cell office:value-type="currency" office:value="720" table:style-name="ce8">
            <text:p>720,00 €</text:p>
          </table:table-cell>
          <table:table-cell table:number-columns-repeated="6"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A MORA PRISCILA CLARIBEL</text:p>
          </table:table-cell>
          <table:table-cell table:number-columns-repeated="2" table:style-name="ce8"/>
          <table:table-cell office:value-type="currency" office:value="20" table:style-name="ce8">
            <text:p>20,00 €</text:p>
          </table:table-cell>
          <table:table-cell table:number-columns-repeated="5" table:style-name="ce8"/>
          <table:table-cell office:value-type="currency" office:value="20" table:style-name="ce8">
            <text:p>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ANDI ERIKA</text:p>
          </table:table-cell>
          <table:table-cell table:style-name="ce8"/>
          <table:table-cell office:value-type="currency" office:value="2561.2199999999998" table:style-name="ce8">
            <text:p>2.561,22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563.2199999999998" table:style-name="ce8">
            <text:p>2.563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DA GIOVANNA</text:p>
          </table:table-cell>
          <table:table-cell table:number-columns-repeated="2" table:style-name="ce8"/>
          <table:table-cell office:value-type="currency" office:value="300" table:style-name="ce8">
            <text:p>300,00 €</text:p>
          </table:table-cell>
          <table:table-cell table:number-columns-repeated="5" table:style-name="ce8"/>
          <table:table-cell office:value-type="currency" office:value="300" table:style-name="ce8">
            <text:p>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ETTI SPA</text:p>
          </table:table-cell>
          <table:table-cell table:number-columns-repeated="4" table:style-name="ce8"/>
          <table:table-cell office:value-type="currency" office:value="1522" table:style-name="ce8">
            <text:p>1.522,00 €</text:p>
          </table:table-cell>
          <table:table-cell table:number-columns-repeated="3" table:style-name="ce8"/>
          <table:table-cell office:value-type="currency" office:value="1522" table:style-name="ce8">
            <text:p>1.5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INI NICOLE</text:p>
          </table:table-cell>
          <table:table-cell table:style-name="ce8"/>
          <table:table-cell office:value-type="currency" office:value="1680" table:style-name="ce8">
            <text:p>1.680,00 €</text:p>
          </table:table-cell>
          <table:table-cell table:number-columns-repeated="6" table:style-name="ce8"/>
          <table:table-cell office:value-type="currency" office:value="1680" table:style-name="ce8">
            <text:p>1.6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8"/>
          <table:table-cell office:value-type="currency" office:value="2499.9900000000002" table:style-name="ce8">
            <text:p>2.499,99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503.9900000000002" table:style-name="ce8">
            <text:p>2.503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8"/>
          <table:table-cell office:value-type="currency" office:value="5625" table:style-name="ce8">
            <text:p>5.625,00 €</text:p>
          </table:table-cell>
          <table:table-cell table:number-columns-repeated="6" table:style-name="ce8"/>
          <table:table-cell office:value-type="currency" office:value="5625" table:style-name="ce8">
            <text:p>5.6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TAROTTI SARA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SCHETTI IVAN</text:p>
          </table:table-cell>
          <table:table-cell table:style-name="ce8"/>
          <table:table-cell office:value-type="currency" office:value="6936" table:style-name="ce8">
            <text:p>6.936,00 €</text:p>
          </table:table-cell>
          <table:table-cell table:number-columns-repeated="6" table:style-name="ce8"/>
          <table:table-cell office:value-type="currency" office:value="6936" table:style-name="ce8">
            <text:p>6.9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TTA TIZIANO</text:p>
          </table:table-cell>
          <table:table-cell table:style-name="ce8"/>
          <table:table-cell office:value-type="currency" office:value="306" table:style-name="ce8">
            <text:p>306,00 €</text:p>
          </table:table-cell>
          <table:table-cell table:number-columns-repeated="6" table:style-name="ce8"/>
          <table:table-cell office:value-type="currency" office:value="306" table:style-name="ce8">
            <text:p>3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currency" office:value="7005.3" table:style-name="ce8">
            <text:p>7.005,30 €</text:p>
          </table:table-cell>
          <table:table-cell table:number-columns-repeated="3" table:style-name="ce8"/>
          <table:table-cell office:value-type="currency" office:value="26181.8" table:style-name="ce8">
            <text:p>26.181,80 €</text:p>
          </table:table-cell>
          <table:table-cell table:number-columns-repeated="3" table:style-name="ce8"/>
          <table:table-cell office:value-type="currency" office:value="33187.1" table:style-name="ce8">
            <text:p>33.187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currency" office:value="983882.53" table:style-name="ce8">
            <text:p>983.882,53 €</text:p>
          </table:table-cell>
          <table:table-cell table:number-columns-repeated="7" table:style-name="ce8"/>
          <table:table-cell office:value-type="currency" office:value="983882.53" table:style-name="ce8">
            <text:p>983.882,5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currency" office:value="1445.8" table:style-name="ce8">
            <text:p>1.445,80 €</text:p>
          </table:table-cell>
          <table:table-cell table:number-columns-repeated="7" table:style-name="ce8"/>
          <table:table-cell office:value-type="currency" office:value="1445.8" table:style-name="ce8">
            <text:p>1.445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BA</text:p>
          </table:table-cell>
          <table:table-cell table:number-columns-repeated="2" table:style-name="ce8"/>
          <table:table-cell office:value-type="currency" office:value="10000" table:style-name="ce8">
            <text:p>10.000,00 €</text:p>
          </table:table-cell>
          <table:table-cell table:number-columns-repeated="5" table:style-name="ce8"/>
          <table:table-cell office:value-type="currency" office:value="10000" table:style-name="ce8">
            <text:p>10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CCINI CAMILLA</text:p>
          </table:table-cell>
          <table:table-cell table:style-name="ce8"/>
          <table:table-cell office:value-type="currency" office:value="5468" table:style-name="ce8">
            <text:p>5.468,00 €</text:p>
          </table:table-cell>
          <table:table-cell table:number-columns-repeated="6" table:style-name="ce8"/>
          <table:table-cell office:value-type="currency" office:value="5468" table:style-name="ce8">
            <text:p>5.4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CEDOLA S.r.l.</text:p>
          </table:table-cell>
          <table:table-cell office:value-type="currency" office:value="1800" table:style-name="ce8">
            <text:p>1.800,00 €</text:p>
          </table:table-cell>
          <table:table-cell office:value-type="currency" office:value="20" table:style-name="ce8">
            <text:p>20,00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1820" table:style-name="ce8">
            <text:p>1.8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currency" office:value="147.18" table:style-name="ce8">
            <text:p>147,18 €</text:p>
          </table:table-cell>
          <table:table-cell table:number-columns-repeated="7" table:style-name="ce8"/>
          <table:table-cell office:value-type="currency" office:value="147.18" table:style-name="ce8">
            <text:p>147,1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SCHIATO GIULIA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currency" office:value="9996" table:style-name="ce8">
            <text:p>9.996,00 €</text:p>
          </table:table-cell>
          <table:table-cell table:number-columns-repeated="7" table:style-name="ce8"/>
          <table:table-cell office:value-type="currency" office:value="9996" table:style-name="ce8">
            <text:p>9.99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currency" office:value="57934.960000000006" table:style-name="ce8">
            <text:p>57.934,96 €</text:p>
          </table:table-cell>
          <table:table-cell table:style-name="ce8"/>
          <table:table-cell office:value-type="currency" office:value="268.83999999999997" table:style-name="ce8">
            <text:p>268,84 €</text:p>
          </table:table-cell>
          <table:table-cell table:number-columns-repeated="5" table:style-name="ce8"/>
          <table:table-cell office:value-type="currency" office:value="58203.8" table:style-name="ce8">
            <text:p>58.20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R GMBH</text:p>
          </table:table-cell>
          <table:table-cell office:value-type="currency" office:value="716007" table:style-name="ce8">
            <text:p>716.007,00 €</text:p>
          </table:table-cell>
          <table:table-cell table:number-columns-repeated="7" table:style-name="ce8"/>
          <table:table-cell office:value-type="currency" office:value="716007" table:style-name="ce8">
            <text:p>716.00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currency" office:value="205" table:style-name="ce8">
            <text:p>205,00 €</text:p>
          </table:table-cell>
          <table:table-cell table:number-columns-repeated="7" table:style-name="ce8"/>
          <table:table-cell office:value-type="currency" office:value="205" table:style-name="ce8">
            <text:p>2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currency" office:value="52.5" table:style-name="ce8">
            <text:p>52,50 €</text:p>
          </table:table-cell>
          <table:table-cell table:number-columns-repeated="7" table:style-name="ce8"/>
          <table:table-cell office:value-type="currency" office:value="52.5" table:style-name="ce8">
            <text:p>5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LDINI MATTEO MARIA</text:p>
          </table:table-cell>
          <table:table-cell table:style-name="ce8"/>
          <table:table-cell office:value-type="currency" office:value="1680" table:style-name="ce8">
            <text:p>1.68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682" table:style-name="ce8">
            <text:p>1.6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POLI LAURA MARIA</text:p>
          </table:table-cell>
          <table:table-cell table:style-name="ce8"/>
          <table:table-cell office:value-type="currency" office:value="7623.5999999999995" table:style-name="ce8">
            <text:p>7.623,60 €</text:p>
          </table:table-cell>
          <table:table-cell table:number-columns-repeated="6" table:style-name="ce8"/>
          <table:table-cell office:value-type="currency" office:value="7623.5999999999995" table:style-name="ce8">
            <text:p>7.623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POLI LORENZO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6004" table:style-name="ce8">
            <text:p>6.0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RDI BARBARA</text:p>
          </table:table-cell>
          <table:table-cell table:style-name="ce8"/>
          <table:table-cell office:value-type="currency" office:value="9001.2000000000007" table:style-name="ce8">
            <text:p>9.00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9006" table:style-name="ce8">
            <text:p>9.0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RDI SILVANA</text:p>
          </table:table-cell>
          <table:table-cell table:style-name="ce8"/>
          <table:table-cell office:value-type="currency" office:value="2310" table:style-name="ce8">
            <text:p>2.310,00 €</text:p>
          </table:table-cell>
          <table:table-cell table:number-columns-repeated="6" table:style-name="ce8"/>
          <table:table-cell office:value-type="currency" office:value="2310" table:style-name="ce8">
            <text:p>2.3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tera Inc.</text:p>
          </table:table-cell>
          <table:table-cell table:style-name="ce8"/>
          <table:table-cell office:value-type="currency" office:value="87700" table:style-name="ce8">
            <text:p>87.700,00 €</text:p>
          </table:table-cell>
          <table:table-cell table:number-columns-repeated="6" table:style-name="ce8"/>
          <table:table-cell office:value-type="currency" office:value="87700" table:style-name="ce8">
            <text:p>87.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currency" office:value="640" table:style-name="ce8">
            <text:p>640,00 €</text:p>
          </table:table-cell>
          <table:table-cell table:number-columns-repeated="3" table:style-name="ce8"/>
          <table:table-cell office:value-type="currency" office:value="13000" table:style-name="ce8">
            <text:p>13.000,00 €</text:p>
          </table:table-cell>
          <table:table-cell table:number-columns-repeated="3" table:style-name="ce8"/>
          <table:table-cell office:value-type="currency" office:value="13640" table:style-name="ce8">
            <text:p>13.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DOCI ERVIS</text:p>
          </table:table-cell>
          <table:table-cell table:style-name="ce8"/>
          <table:table-cell office:value-type="currency" office:value="2262" table:style-name="ce8">
            <text:p>2.262,00 €</text:p>
          </table:table-cell>
          <table:table-cell table:number-columns-repeated="6" table:style-name="ce8"/>
          <table:table-cell office:value-type="currency" office:value="2262" table:style-name="ce8">
            <text:p>2.2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GRI MIREA</text:p>
          </table:table-cell>
          <table:table-cell table:style-name="ce8"/>
          <table:table-cell office:value-type="currency" office:value="6049.9500000000007" table:style-name="ce8">
            <text:p>6.049,95 €</text:p>
          </table:table-cell>
          <table:table-cell table:number-columns-repeated="6" table:style-name="ce8"/>
          <table:table-cell office:value-type="currency" office:value="6049.9500000000007" table:style-name="ce8">
            <text:p>6.049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currency" office:value="1535.84" table:style-name="ce8">
            <text:p>1.535,84 €</text:p>
          </table:table-cell>
          <table:table-cell table:number-columns-repeated="7" table:style-name="ce8"/>
          <table:table-cell office:value-type="currency" office:value="1535.84" table:style-name="ce8">
            <text:p>1.535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currency" office:value="11045.29" table:style-name="ce8">
            <text:p>11.045,29 €</text:p>
          </table:table-cell>
          <table:table-cell table:style-name="ce8"/>
          <table:table-cell office:value-type="currency" office:value="121.66000000000001" table:style-name="ce8">
            <text:p>121,66 €</text:p>
          </table:table-cell>
          <table:table-cell table:number-columns-repeated="5" table:style-name="ce8"/>
          <table:table-cell office:value-type="currency" office:value="11166.95" table:style-name="ce8">
            <text:p>11.166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TVAL</text:p>
          </table:table-cell>
          <table:table-cell table:style-name="ce8"/>
          <table:table-cell office:value-type="currency" office:value="600" table:style-name="ce8">
            <text:p>600,00 €</text:p>
          </table:table-cell>
          <table:table-cell table:number-columns-repeated="6" table:style-name="ce8"/>
          <table:table-cell office:value-type="currency" office:value="600" table:style-name="ce8">
            <text:p>6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currency" office:value="7835" table:style-name="ce8">
            <text:p>7.835,00 €</text:p>
          </table:table-cell>
          <table:table-cell table:number-columns-repeated="7" table:style-name="ce8"/>
          <table:table-cell office:value-type="currency" office:value="7835" table:style-name="ce8">
            <text:p>7.8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w Medical Solutions srl</text:p>
          </table:table-cell>
          <table:table-cell office:value-type="currency" office:value="13500" table:style-name="ce8">
            <text:p>13.500,00 €</text:p>
          </table:table-cell>
          <table:table-cell table:number-columns-repeated="7" table:style-name="ce8"/>
          <table:table-cell office:value-type="currency" office:value="13500" table:style-name="ce8">
            <text:p>13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currency" office:value="168.48" table:style-name="ce8">
            <text:p>168,48 €</text:p>
          </table:table-cell>
          <table:table-cell table:number-columns-repeated="7" table:style-name="ce8"/>
          <table:table-cell office:value-type="currency" office:value="168.48" table:style-name="ce8">
            <text:p>168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XI PAYMENTS S.p.A.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office:value-type="currency" office:value="3983.2600000000007" table:style-name="ce8">
            <text:p>3.983,26 €</text:p>
          </table:table-cell>
          <table:table-cell table:number-columns-repeated="5" table:style-name="ce8"/>
          <table:table-cell office:value-type="currency" office:value="3983.2600000000007" table:style-name="ce8">
            <text:p>3.983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COLIS FILIPPO</text:p>
          </table:table-cell>
          <table:table-cell table:style-name="ce8"/>
          <table:table-cell office:value-type="currency" office:value="2083.33" table:style-name="ce8">
            <text:p>2.083,33 €</text:p>
          </table:table-cell>
          <table:table-cell table:number-columns-repeated="6" table:style-name="ce8"/>
          <table:table-cell office:value-type="currency" office:value="2083.33" table:style-name="ce8">
            <text:p>2.083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COTRA VALERIA</text:p>
          </table:table-cell>
          <table:table-cell table:style-name="ce8"/>
          <table:table-cell office:value-type="currency" office:value="9375" table:style-name="ce8">
            <text:p>9.375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9381" table:style-name="ce8">
            <text:p>9.3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KON INSTRUMENTS S.P.A.</text:p>
          </table:table-cell>
          <table:table-cell table:number-columns-repeated="4" table:style-name="ce8"/>
          <table:table-cell office:value-type="currency" office:value="18500" table:style-name="ce8">
            <text:p>18.500,00 €</text:p>
          </table:table-cell>
          <table:table-cell table:number-columns-repeated="3" table:style-name="ce8"/>
          <table:table-cell office:value-type="currency" office:value="18500" table:style-name="ce8">
            <text:p>18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currency" office:value="2436" table:style-name="ce8">
            <text:p>2.436,00 €</text:p>
          </table:table-cell>
          <table:table-cell table:number-columns-repeated="7" table:style-name="ce8"/>
          <table:table-cell office:value-type="currency" office:value="2436" table:style-name="ce8">
            <text:p>2.4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PRO MEDICAL ITALY SRL</text:p>
          </table:table-cell>
          <table:table-cell office:value-type="currency" office:value="1044" table:style-name="ce8">
            <text:p>1.044,00 €</text:p>
          </table:table-cell>
          <table:table-cell table:number-columns-repeated="7" table:style-name="ce8"/>
          <table:table-cell office:value-type="currency" office:value="1044" table:style-name="ce8">
            <text:p>1.0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SCENT S.R.L.</text:p>
          </table:table-cell>
          <table:table-cell table:style-name="ce8"/>
          <table:table-cell office:value-type="currency" office:value="1700" table:style-name="ce8">
            <text:p>1.700,00 €</text:p>
          </table:table-cell>
          <table:table-cell table:number-columns-repeated="6" table:style-name="ce8"/>
          <table:table-cell office:value-type="currency" office:value="1700" table:style-name="ce8">
            <text:p>1.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LI STEFANIA ANTONIA</text:p>
          </table:table-cell>
          <table:table-cell table:style-name="ce8"/>
          <table:table-cell office:value-type="currency" office:value="6250.02" table:style-name="ce8">
            <text:p>6.250,02 €</text:p>
          </table:table-cell>
          <table:table-cell table:number-columns-repeated="6" table:style-name="ce8"/>
          <table:table-cell office:value-type="currency" office:value="6250.02" table:style-name="ce8">
            <text:p>6.250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8"/>
          <table:table-cell office:value-type="currency" office:value="3263.34" table:style-name="ce8">
            <text:p>3.263,34 €</text:p>
          </table:table-cell>
          <table:table-cell table:number-columns-repeated="6" table:style-name="ce8"/>
          <table:table-cell office:value-type="currency" office:value="3263.34" table:style-name="ce8">
            <text:p>3.263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currency" office:value="8188.5" table:style-name="ce8">
            <text:p>8.188,50 €</text:p>
          </table:table-cell>
          <table:table-cell table:number-columns-repeated="7" table:style-name="ce8"/>
          <table:table-cell office:value-type="currency" office:value="8188.5" table:style-name="ce8">
            <text:p>8.188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currency" office:value="2260.91" table:style-name="ce8">
            <text:p>2.260,91 €</text:p>
          </table:table-cell>
          <table:table-cell table:number-columns-repeated="7" table:style-name="ce8"/>
          <table:table-cell office:value-type="currency" office:value="2260.91" table:style-name="ce8">
            <text:p>2.260,9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IS STEPHANIE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SSA ATTILIO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O ALESSANDRO</text:p>
          </table:table-cell>
          <table:table-cell table:style-name="ce8"/>
          <table:table-cell office:value-type="currency" office:value="10384.619999999999" table:style-name="ce8">
            <text:p>10.384,62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390.619999999999" table:style-name="ce8">
            <text:p>10.390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UVELLE SRL</text:p>
          </table:table-cell>
          <table:table-cell table:style-name="ce8"/>
          <table:table-cell office:value-type="currency" office:value="6300" table:style-name="ce8">
            <text:p>6.300,00 €</text:p>
          </table:table-cell>
          <table:table-cell table:number-columns-repeated="6" table:style-name="ce8"/>
          <table:table-cell office:value-type="currency" office:value="6300" table:style-name="ce8">
            <text:p>6.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currency" office:value="5500" table:style-name="ce8">
            <text:p>5.500,00 €</text:p>
          </table:table-cell>
          <table:table-cell table:number-columns-repeated="7" table:style-name="ce8"/>
          <table:table-cell office:value-type="currency" office:value="5500" table:style-name="ce8">
            <text:p>5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currency" office:value="1949.25" table:style-name="ce8">
            <text:p>1.949,25 €</text:p>
          </table:table-cell>
          <table:table-cell table:number-columns-repeated="7" table:style-name="ce8"/>
          <table:table-cell office:value-type="currency" office:value="1949.25" table:style-name="ce8">
            <text:p>1.949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office:value-type="currency" office:value="3045.06" table:style-name="ce8">
            <text:p>3.045,06 €</text:p>
          </table:table-cell>
          <table:table-cell table:style-name="ce8"/>
          <table:table-cell office:value-type="currency" office:value="1436.03" table:style-name="ce8">
            <text:p>1.436,03 €</text:p>
          </table:table-cell>
          <table:table-cell table:number-columns-repeated="5" table:style-name="ce8"/>
          <table:table-cell office:value-type="currency" office:value="4481.09" table:style-name="ce8">
            <text:p>4.481,0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8"/>
          <table:table-cell office:value-type="currency" office:value="550" table:style-name="ce8">
            <text:p>550,00 €</text:p>
          </table:table-cell>
          <table:table-cell table:number-columns-repeated="6" table:style-name="ce8"/>
          <table:table-cell office:value-type="currency" office:value="550" table:style-name="ce8">
            <text:p>5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currency" office:value="2132381.3199999998" table:style-name="ce8">
            <text:p>2.132.381,32 €</text:p>
          </table:table-cell>
          <table:table-cell table:style-name="ce8"/>
          <table:table-cell office:value-type="currency" office:value="2146.9" table:style-name="ce8">
            <text:p>2.146,90 €</text:p>
          </table:table-cell>
          <table:table-cell table:number-columns-repeated="5" table:style-name="ce8"/>
          <table:table-cell office:value-type="currency" office:value="2134528.2199999997" table:style-name="ce8">
            <text:p>2.134.528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currency" office:value="104046.02" table:style-name="ce8">
            <text:p>104.046,02 €</text:p>
          </table:table-cell>
          <table:table-cell table:style-name="ce8"/>
          <table:table-cell office:value-type="currency" office:value="4002" table:style-name="ce8">
            <text:p>4.002,00 €</text:p>
          </table:table-cell>
          <table:table-cell table:number-columns-repeated="5" table:style-name="ce8"/>
          <table:table-cell office:value-type="currency" office:value="108048.02" table:style-name="ce8">
            <text:p>108.048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8"/>
          <table:table-cell office:value-type="currency" office:value="25707.279999999999" table:style-name="ce8">
            <text:p>25.707,28 €</text:p>
          </table:table-cell>
          <table:table-cell table:style-name="ce8"/>
          <table:table-cell office:value-type="currency" office:value="25707.279999999999" table:style-name="ce8">
            <text:p>25.707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.I.C. SRL</text:p>
          </table:table-cell>
          <table:table-cell table:style-name="ce8"/>
          <table:table-cell office:value-type="currency" office:value="426.22" table:style-name="ce8">
            <text:p>426,22 €</text:p>
          </table:table-cell>
          <table:table-cell table:number-columns-repeated="6" table:style-name="ce8"/>
          <table:table-cell office:value-type="currency" office:value="426.22" table:style-name="ce8">
            <text:p>426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B Systems Ltd</text:p>
          </table:table-cell>
          <table:table-cell office:value-type="currency" office:value="855" table:style-name="ce8">
            <text:p>855,00 €</text:p>
          </table:table-cell>
          <table:table-cell office:value-type="currency" office:value="58" table:style-name="ce8">
            <text:p>58,00 €</text:p>
          </table:table-cell>
          <table:table-cell table:number-columns-repeated="6" table:style-name="ce8"/>
          <table:table-cell office:value-type="currency" office:value="913" table:style-name="ce8">
            <text:p>91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APHARMA ITALY S.P.A.</text:p>
          </table:table-cell>
          <table:table-cell office:value-type="currency" office:value="5429.16" table:style-name="ce8">
            <text:p>5.429,16 €</text:p>
          </table:table-cell>
          <table:table-cell table:number-columns-repeated="7" table:style-name="ce8"/>
          <table:table-cell office:value-type="currency" office:value="5429.16" table:style-name="ce8">
            <text:p>5.429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FFICE DEPOT ITALIA S.r.l.</text:p>
          </table:table-cell>
          <table:table-cell office:value-type="currency" office:value="122.58" table:style-name="ce8">
            <text:p>122,58 €</text:p>
          </table:table-cell>
          <table:table-cell table:number-columns-repeated="7" table:style-name="ce8"/>
          <table:table-cell office:value-type="currency" office:value="122.58" table:style-name="ce8">
            <text:p>122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currency" office:value="1841.4199999999998" table:style-name="ce8">
            <text:p>1.841,42 €</text:p>
          </table:table-cell>
          <table:table-cell table:number-columns-repeated="7" table:style-name="ce8"/>
          <table:table-cell office:value-type="currency" office:value="1841.4199999999998" table:style-name="ce8">
            <text:p>1.841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EA MEDICAL S.A.S.</text:p>
          </table:table-cell>
          <table:table-cell table:style-name="ce8"/>
          <table:table-cell office:value-type="currency" office:value="2868.7" table:style-name="ce8">
            <text:p>2.868,70 €</text:p>
          </table:table-cell>
          <table:table-cell table:number-columns-repeated="6" table:style-name="ce8"/>
          <table:table-cell office:value-type="currency" office:value="2868.7" table:style-name="ce8">
            <text:p>2.868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ANI FRANCESCO</text:p>
          </table:table-cell>
          <table:table-cell table:style-name="ce8"/>
          <table:table-cell office:value-type="currency" office:value="6160" table:style-name="ce8">
            <text:p>6.160,00 €</text:p>
          </table:table-cell>
          <table:table-cell table:number-columns-repeated="6" table:style-name="ce8"/>
          <table:table-cell office:value-type="currency" office:value="6160" table:style-name="ce8">
            <text:p>6.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8"/>
          <table:table-cell office:value-type="currency" office:value="5520.24" table:style-name="ce8">
            <text:p>5.520,24 €</text:p>
          </table:table-cell>
          <table:table-cell table:number-columns-repeated="5" table:style-name="ce8"/>
          <table:table-cell office:value-type="currency" office:value="5520.24" table:style-name="ce8">
            <text:p>5.520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currency" office:value="81636.679999999993" table:style-name="ce8">
            <text:p>81.636,68 €</text:p>
          </table:table-cell>
          <table:table-cell office:value-type="currency" office:value="18062.5" table:style-name="ce8">
            <text:p>18.062,50 €</text:p>
          </table:table-cell>
          <table:table-cell table:number-columns-repeated="2" table:style-name="ce8"/>
          <table:table-cell office:value-type="currency" office:value="194573.35" table:style-name="ce8">
            <text:p>194.573,35 €</text:p>
          </table:table-cell>
          <table:table-cell table:number-columns-repeated="3" table:style-name="ce8"/>
          <table:table-cell office:value-type="currency" office:value="294272.53000000003" table:style-name="ce8">
            <text:p>294.272,5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A S.P.A.</text:p>
          </table:table-cell>
          <table:table-cell office:value-type="currency" office:value="400" table:style-name="ce8">
            <text:p>400,00 €</text:p>
          </table:table-cell>
          <table:table-cell table:number-columns-repeated="7" table:style-name="ce8"/>
          <table:table-cell office:value-type="currency" office:value="400" table:style-name="ce8">
            <text:p>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ACELL TERTIA SRL</text:p>
          </table:table-cell>
          <table:table-cell table:style-name="ce8"/>
          <table:table-cell office:value-type="currency" office:value="259" table:style-name="ce8">
            <text:p>259,00 €</text:p>
          </table:table-cell>
          <table:table-cell table:number-columns-repeated="6" table:style-name="ce8"/>
          <table:table-cell office:value-type="currency" office:value="259" table:style-name="ce8">
            <text:p>25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CELL SRL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NORATI LORENZA ROSANGELA</text:p>
          </table:table-cell>
          <table:table-cell table:style-name="ce8"/>
          <table:table-cell office:value-type="currency" office:value="5760" table:style-name="ce8">
            <text:p>5.760,00 €</text:p>
          </table:table-cell>
          <table:table-cell table:number-columns-repeated="6" table:style-name="ce8"/>
          <table:table-cell office:value-type="currency" office:value="5760" table:style-name="ce8">
            <text:p>5.7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NOS OLESEA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IS S.R.L.</text:p>
          </table:table-cell>
          <table:table-cell table:number-columns-repeated="2" table:style-name="ce8"/>
          <table:table-cell office:value-type="currency" office:value="3002" table:style-name="ce8">
            <text:p>3.002,00 €</text:p>
          </table:table-cell>
          <table:table-cell table:number-columns-repeated="5" table:style-name="ce8"/>
          <table:table-cell office:value-type="currency" office:value="3002" table:style-name="ce8">
            <text:p>3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8"/>
          <table:table-cell office:value-type="currency" office:value="18216.169999999998" table:style-name="ce8">
            <text:p>18.216,17 €</text:p>
          </table:table-cell>
          <table:table-cell table:number-columns-repeated="6" table:style-name="ce8"/>
          <table:table-cell office:value-type="currency" office:value="18216.169999999998" table:style-name="ce8">
            <text:p>18.216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currency" office:value="13020" table:style-name="ce8">
            <text:p>13.020,00 €</text:p>
          </table:table-cell>
          <table:table-cell table:number-columns-repeated="7" table:style-name="ce8"/>
          <table:table-cell office:value-type="currency" office:value="13020" table:style-name="ce8">
            <text:p>13.0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currency" office:value="40541.979999999996" table:style-name="ce8">
            <text:p>40.541,98 €</text:p>
          </table:table-cell>
          <table:table-cell table:number-columns-repeated="7" table:style-name="ce8"/>
          <table:table-cell office:value-type="currency" office:value="40541.979999999996" table:style-name="ce8">
            <text:p>40.541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currency" office:value="9633.4700000000012" table:style-name="ce8">
            <text:p>9.633,47 €</text:p>
          </table:table-cell>
          <table:table-cell table:number-columns-repeated="7" table:style-name="ce8"/>
          <table:table-cell office:value-type="currency" office:value="9633.4700000000012" table:style-name="ce8">
            <text:p>9.633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O FRANCESCA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756" table:style-name="ce8">
            <text:p>3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currency" office:value="20365.8" table:style-name="ce8">
            <text:p>20.365,80 €</text:p>
          </table:table-cell>
          <table:table-cell table:number-columns-repeated="7" table:style-name="ce8"/>
          <table:table-cell office:value-type="currency" office:value="20365.8" table:style-name="ce8">
            <text:p>20.365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SANA ITALIA SRL</text:p>
          </table:table-cell>
          <table:table-cell office:value-type="currency" office:value="592" table:style-name="ce8">
            <text:p>592,00 €</text:p>
          </table:table-cell>
          <table:table-cell table:number-columns-repeated="7" table:style-name="ce8"/>
          <table:table-cell office:value-type="currency" office:value="592" table:style-name="ce8">
            <text:p>59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currency" office:value="62010.09" table:style-name="ce8">
            <text:p>62.010,09 €</text:p>
          </table:table-cell>
          <table:table-cell table:number-columns-repeated="7" table:style-name="ce8"/>
          <table:table-cell office:value-type="currency" office:value="62010.09" table:style-name="ce8">
            <text:p>62.010,0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currency" office:value="18855.670000000002" table:style-name="ce8">
            <text:p>18.855,67 €</text:p>
          </table:table-cell>
          <table:table-cell table:number-columns-repeated="7" table:style-name="ce8"/>
          <table:table-cell office:value-type="currency" office:value="18855.670000000002" table:style-name="ce8">
            <text:p>18.855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LO ITALIA S.R.L.</text:p>
          </table:table-cell>
          <table:table-cell table:style-name="ce8"/>
          <table:table-cell office:value-type="currency" office:value="52851.75" table:style-name="ce8">
            <text:p>52.851,75 €</text:p>
          </table:table-cell>
          <table:table-cell table:number-columns-repeated="6" table:style-name="ce8"/>
          <table:table-cell office:value-type="currency" office:value="52851.75" table:style-name="ce8">
            <text:p>52.851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PEDALE PEDIATRICO BAMBINO GESU' - I.R.C.C.S.</text:p>
          </table:table-cell>
          <table:table-cell table:style-name="ce8"/>
          <table:table-cell office:value-type="currency" office:value="74149.34" table:style-name="ce8">
            <text:p>74.149,34 €</text:p>
          </table:table-cell>
          <table:table-cell office:value-type="currency" office:value="14" table:style-name="ce8">
            <text:p>14,00 €</text:p>
          </table:table-cell>
          <table:table-cell table:number-columns-repeated="5" table:style-name="ce8"/>
          <table:table-cell office:value-type="currency" office:value="74163.34" table:style-name="ce8">
            <text:p>74.163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8"/>
          <table:table-cell office:value-type="currency" office:value="3861" table:style-name="ce8">
            <text:p>3.861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865" table:style-name="ce8">
            <text:p>3.86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currency" office:value="43199.5" table:style-name="ce8">
            <text:p>43.199,50 €</text:p>
          </table:table-cell>
          <table:table-cell table:number-columns-repeated="7" table:style-name="ce8"/>
          <table:table-cell office:value-type="currency" office:value="43199.5" table:style-name="ce8">
            <text:p>43.199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currency" office:value="3434.2000000000003" table:style-name="ce8">
            <text:p>3.434,20 €</text:p>
          </table:table-cell>
          <table:table-cell table:number-columns-repeated="7" table:style-name="ce8"/>
          <table:table-cell office:value-type="currency" office:value="3434.2000000000003" table:style-name="ce8">
            <text:p>3.434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GLIA SILVI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table:number-columns-repeated="6" table:style-name="ce8"/>
          <table:table-cell office:value-type="currency" office:value="6750" table:style-name="ce8">
            <text:p>6.7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GNANO ANGELA</text:p>
          </table:table-cell>
          <table:table-cell table:style-name="ce8"/>
          <table:table-cell office:value-type="currency" office:value="2499.8999999999996" table:style-name="ce8">
            <text:p>2.499,9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505.8999999999996" table:style-name="ce8">
            <text:p>2.505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8"/>
          <table:table-cell office:value-type="currency" office:value="10249.98" table:style-name="ce8">
            <text:p>10.249,98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255.98" table:style-name="ce8">
            <text:p>10.255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INTERI GIOVANNI</text:p>
          </table:table-cell>
          <table:table-cell table:style-name="ce8"/>
          <table:table-cell office:value-type="currency" office:value="240" table:style-name="ce8">
            <text:p>24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42" table:style-name="ce8">
            <text:p>2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ISANO ELENA LUCIA</text:p>
          </table:table-cell>
          <table:table-cell table:style-name="ce8"/>
          <table:table-cell office:value-type="currency" office:value="240" table:style-name="ce8">
            <text:p>24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42" table:style-name="ce8">
            <text:p>2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OMBO ALESSANDRO</text:p>
          </table:table-cell>
          <table:table-cell table:number-columns-repeated="2" table:style-name="ce8"/>
          <table:table-cell office:value-type="currency" office:value="50000" table:style-name="ce8">
            <text:p>50.000,00 €</text:p>
          </table:table-cell>
          <table:table-cell table:number-columns-repeated="5" table:style-name="ce8"/>
          <table:table-cell office:value-type="currency" office:value="50000" table:style-name="ce8">
            <text:p>50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TANO LUCA</text:p>
          </table:table-cell>
          <table:table-cell table:style-name="ce8"/>
          <table:table-cell office:value-type="currency" office:value="4080" table:style-name="ce8">
            <text:p>4.08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084" table:style-name="ce8">
            <text:p>4.0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TEC S.R.L.</text:p>
          </table:table-cell>
          <table:table-cell office:value-type="currency" office:value="990" table:style-name="ce8">
            <text:p>990,00 €</text:p>
          </table:table-cell>
          <table:table-cell table:number-columns-repeated="7" table:style-name="ce8"/>
          <table:table-cell office:value-type="currency" office:value="990" table:style-name="ce8">
            <text:p>9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ZA GIUSEPPINA</text:p>
          </table:table-cell>
          <table:table-cell table:style-name="ce8"/>
          <table:table-cell office:value-type="currency" office:value="2160" table:style-name="ce8">
            <text:p>2.160,00 €</text:p>
          </table:table-cell>
          <table:table-cell table:number-columns-repeated="6" table:style-name="ce8"/>
          <table:table-cell office:value-type="currency" office:value="2160" table:style-name="ce8">
            <text:p>2.1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ZERI FRANCESCO</text:p>
          </table:table-cell>
          <table:table-cell table:style-name="ce8"/>
          <table:table-cell office:value-type="currency" office:value="5400" table:style-name="ce8">
            <text:p>5.4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5406" table:style-name="ce8">
            <text:p>5.4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ONESSA SILVANA</text:p>
          </table:table-cell>
          <table:table-cell table:number-columns-repeated="2" table:style-name="ce8"/>
          <table:table-cell office:value-type="currency" office:value="164.7" table:style-name="ce8">
            <text:p>164,70 €</text:p>
          </table:table-cell>
          <table:table-cell table:number-columns-repeated="5" table:style-name="ce8"/>
          <table:table-cell office:value-type="currency" office:value="164.7" table:style-name="ce8">
            <text:p>164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PEO MICHELE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8"/>
          <table:table-cell office:value-type="currency" office:value="9452" table:style-name="ce8">
            <text:p>9.452,00 €</text:p>
          </table:table-cell>
          <table:table-cell table:number-columns-repeated="6" table:style-name="ce8"/>
          <table:table-cell office:value-type="currency" office:value="9452" table:style-name="ce8">
            <text:p>9.4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ATI IRIS</text:p>
          </table:table-cell>
          <table:table-cell table:style-name="ce8"/>
          <table:table-cell office:value-type="currency" office:value="5936.1299999999992" table:style-name="ce8">
            <text:p>5.936,13 €</text:p>
          </table:table-cell>
          <table:table-cell office:value-type="currency" office:value="6.4700000000000006" table:style-name="ce8">
            <text:p>6,47 €</text:p>
          </table:table-cell>
          <table:table-cell table:number-columns-repeated="5" table:style-name="ce8"/>
          <table:table-cell office:value-type="currency" office:value="5942.5999999999995" table:style-name="ce8">
            <text:p>5.942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EDES ITALIA S.p.A.</text:p>
          </table:table-cell>
          <table:table-cell office:value-type="currency" office:value="4316.87" table:style-name="ce8">
            <text:p>4.316,87 €</text:p>
          </table:table-cell>
          <table:table-cell table:number-columns-repeated="7" table:style-name="ce8"/>
          <table:table-cell office:value-type="currency" office:value="4316.87" table:style-name="ce8">
            <text:p>4.316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ISI MARCO</text:p>
          </table:table-cell>
          <table:table-cell table:style-name="ce8"/>
          <table:table-cell office:value-type="currency" office:value="3840" table:style-name="ce8">
            <text:p>3.840,00 €</text:p>
          </table:table-cell>
          <table:table-cell table:number-columns-repeated="6" table:style-name="ce8"/>
          <table:table-cell office:value-type="currency" office:value="3840" table:style-name="ce8">
            <text:p>3.8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TICLE MEASURING SYSTEM S.R.L.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currency" office:value="288" table:style-name="ce8">
            <text:p>288,00 €</text:p>
          </table:table-cell>
          <table:table-cell table:number-columns-repeated="7" table:style-name="ce8"/>
          <table:table-cell office:value-type="currency" office:value="288" table:style-name="ce8">
            <text:p>28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TERNO MICHELE</text:p>
          </table:table-cell>
          <table:table-cell table:style-name="ce8"/>
          <table:table-cell office:value-type="currency" office:value="480" table:style-name="ce8">
            <text:p>480,00 €</text:p>
          </table:table-cell>
          <table:table-cell table:number-columns-repeated="6" table:style-name="ce8"/>
          <table:table-cell office:value-type="currency" office:value="480" table:style-name="ce8">
            <text:p>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currency" office:value="165901.09000000003" table:style-name="ce8">
            <text:p>165.901,09 €</text:p>
          </table:table-cell>
          <table:table-cell office:value-type="currency" office:value="4375.93" table:style-name="ce8">
            <text:p>4.375,93 €</text:p>
          </table:table-cell>
          <table:table-cell table:number-columns-repeated="6" table:style-name="ce8"/>
          <table:table-cell office:value-type="currency" office:value="170277.02000000002" table:style-name="ce8">
            <text:p>170.277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VANETTO ANTONIO</text:p>
          </table:table-cell>
          <table:table-cell table:style-name="ce8"/>
          <table:table-cell office:value-type="currency" office:value="768.4" table:style-name="ce8">
            <text:p>768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770" table:style-name="ce8">
            <text:p>7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8"/>
          <table:table-cell office:value-type="currency" office:value="85076.35" table:style-name="ce8">
            <text:p>85.076,35 €</text:p>
          </table:table-cell>
          <table:table-cell table:number-columns-repeated="5" table:style-name="ce8"/>
          <table:table-cell office:value-type="currency" office:value="85076.35" table:style-name="ce8">
            <text:p>85.076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currency" office:value="13647.94" table:style-name="ce8">
            <text:p>13.647,94 €</text:p>
          </table:table-cell>
          <table:table-cell office:value-type="currency" office:value="46381.68" table:style-name="ce8">
            <text:p>46.381,68 €</text:p>
          </table:table-cell>
          <table:table-cell table:number-columns-repeated="6" table:style-name="ce8"/>
          <table:table-cell office:value-type="currency" office:value="60029.62" table:style-name="ce8">
            <text:p>60.029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ROTECH EC LTD - EUROPEAN HEADQUARTERS</text:p>
          </table:table-cell>
          <table:table-cell office:value-type="currency" office:value="644.75" table:style-name="ce8">
            <text:p>644,75 €</text:p>
          </table:table-cell>
          <table:table-cell table:number-columns-repeated="7" table:style-name="ce8"/>
          <table:table-cell office:value-type="currency" office:value="644.75" table:style-name="ce8">
            <text:p>644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rotech France Sarl</text:p>
          </table:table-cell>
          <table:table-cell office:value-type="currency" office:value="879.5" table:style-name="ce8">
            <text:p>879,50 €</text:p>
          </table:table-cell>
          <table:table-cell table:number-columns-repeated="7" table:style-name="ce8"/>
          <table:table-cell office:value-type="currency" office:value="879.5" table:style-name="ce8">
            <text:p>879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currency" office:value="3525" table:style-name="ce8">
            <text:p>3.525,00 €</text:p>
          </table:table-cell>
          <table:table-cell table:number-columns-repeated="7" table:style-name="ce8"/>
          <table:table-cell office:value-type="currency" office:value="3525" table:style-name="ce8">
            <text:p>3.5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currency" office:value="28391.8" table:style-name="ce8">
            <text:p>28.391,80 €</text:p>
          </table:table-cell>
          <table:table-cell table:number-columns-repeated="7" table:style-name="ce8"/>
          <table:table-cell office:value-type="currency" office:value="28391.8" table:style-name="ce8">
            <text:p>28.391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ONACE FRANCOISE ELSA</text:p>
          </table:table-cell>
          <table:table-cell table:style-name="ce8"/>
          <table:table-cell office:value-type="currency" office:value="6069" table:style-name="ce8">
            <text:p>6.069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75" table:style-name="ce8">
            <text:p>6.0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S MED SCARL</text:p>
          </table:table-cell>
          <table:table-cell office:value-type="currency" office:value="9405" table:style-name="ce8">
            <text:p>9.405,00 €</text:p>
          </table:table-cell>
          <table:table-cell table:style-name="ce8"/>
          <table:table-cell office:value-type="currency" office:value="2375" table:style-name="ce8">
            <text:p>2.375,00 €</text:p>
          </table:table-cell>
          <table:table-cell table:number-columns-repeated="5" table:style-name="ce8"/>
          <table:table-cell office:value-type="currency" office:value="11780" table:style-name="ce8">
            <text:p>11.7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SARESI ARIANNA</text:p>
          </table:table-cell>
          <table:table-cell table:style-name="ce8"/>
          <table:table-cell office:value-type="currency" office:value="3130" table:style-name="ce8">
            <text:p>3.130,00 €</text:p>
          </table:table-cell>
          <table:table-cell table:number-columns-repeated="6" table:style-name="ce8"/>
          <table:table-cell office:value-type="currency" office:value="3130" table:style-name="ce8">
            <text:p>3.1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TRELLA ANTONIA LISA ENRICA</text:p>
          </table:table-cell>
          <table:table-cell table:style-name="ce8"/>
          <table:table-cell office:value-type="currency" office:value="2807.34" table:style-name="ce8">
            <text:p>2.807,34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2815.34" table:style-name="ce8">
            <text:p>2.815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8"/>
          <table:table-cell office:value-type="currency" office:value="4250.0600000000004" table:style-name="ce8">
            <text:p>4.250,06 €</text:p>
          </table:table-cell>
          <table:table-cell table:number-columns-repeated="6" table:style-name="ce8"/>
          <table:table-cell office:value-type="currency" office:value="4250.0600000000004" table:style-name="ce8">
            <text:p>4.250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ZZONI GIULIA</text:p>
          </table:table-cell>
          <table:table-cell table:style-name="ce8"/>
          <table:table-cell office:value-type="currency" office:value="1666.66" table:style-name="ce8">
            <text:p>1.666,66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670.66" table:style-name="ce8">
            <text:p>1.670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Established Medicine Italy S.r.l.</text:p>
          </table:table-cell>
          <table:table-cell office:value-type="currency" office:value="77.17" table:style-name="ce8">
            <text:p>77,17 €</text:p>
          </table:table-cell>
          <table:table-cell table:number-columns-repeated="7" table:style-name="ce8"/>
          <table:table-cell office:value-type="currency" office:value="77.17" table:style-name="ce8">
            <text:p>77,1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S.R.L.</text:p>
          </table:table-cell>
          <table:table-cell office:value-type="currency" office:value="635258.87" table:style-name="ce8">
            <text:p>635.258,87 €</text:p>
          </table:table-cell>
          <table:table-cell table:style-name="ce8"/>
          <table:table-cell office:value-type="currency" office:value="957.6" table:style-name="ce8">
            <text:p>957,60 €</text:p>
          </table:table-cell>
          <table:table-cell table:number-columns-repeated="5" table:style-name="ce8"/>
          <table:table-cell office:value-type="currency" office:value="636216.47" table:style-name="ce8">
            <text:p>636.216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currency" office:value="3995" table:style-name="ce8">
            <text:p>3.995,00 €</text:p>
          </table:table-cell>
          <table:table-cell table:number-columns-repeated="7" table:style-name="ce8"/>
          <table:table-cell office:value-type="currency" office:value="3995" table:style-name="ce8">
            <text:p>3.99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ATECH S.R.L.</text:p>
          </table:table-cell>
          <table:table-cell office:value-type="currency" office:value="4080" table:style-name="ce8">
            <text:p>4.080,00 €</text:p>
          </table:table-cell>
          <table:table-cell table:number-columns-repeated="7" table:style-name="ce8"/>
          <table:table-cell office:value-type="currency" office:value="4080" table:style-name="ce8">
            <text:p>4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currency" office:value="32350.02" table:style-name="ce8">
            <text:p>32.350,02 €</text:p>
          </table:table-cell>
          <table:table-cell table:number-columns-repeated="7" table:style-name="ce8"/>
          <table:table-cell office:value-type="currency" office:value="32350.02" table:style-name="ce8">
            <text:p>32.350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EDIT LTD</text:p>
          </table:table-cell>
          <table:table-cell table:style-name="ce8"/>
          <table:table-cell office:value-type="currency" office:value="4245.75" table:style-name="ce8">
            <text:p>4.245,75 €</text:p>
          </table:table-cell>
          <table:table-cell table:number-columns-repeated="6" table:style-name="ce8"/>
          <table:table-cell office:value-type="currency" office:value="4245.75" table:style-name="ce8">
            <text:p>4.245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ENOX ITALY SRL</text:p>
          </table:table-cell>
          <table:table-cell office:value-type="currency" office:value="5900" table:style-name="ce8">
            <text:p>5.900,00 €</text:p>
          </table:table-cell>
          <table:table-cell table:number-columns-repeated="7" table:style-name="ce8"/>
          <table:table-cell office:value-type="currency" office:value="5900" table:style-name="ce8">
            <text:p>5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ILIPS S.P.A.</text:p>
          </table:table-cell>
          <table:table-cell table:style-name="ce8"/>
          <table:table-cell office:value-type="currency" office:value="119644.74" table:style-name="ce8">
            <text:p>119.644,74 €</text:p>
          </table:table-cell>
          <table:table-cell table:number-columns-repeated="2" table:style-name="ce8"/>
          <table:table-cell office:value-type="currency" office:value="114600" table:style-name="ce8">
            <text:p>114.600,00 €</text:p>
          </table:table-cell>
          <table:table-cell table:number-columns-repeated="3" table:style-name="ce8"/>
          <table:table-cell office:value-type="currency" office:value="234244.74" table:style-name="ce8">
            <text:p>234.244,7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ILLIPS ALICE</text:p>
          </table:table-cell>
          <table:table-cell table:style-name="ce8"/>
          <table:table-cell office:value-type="currency" office:value="8528" table:style-name="ce8">
            <text:p>8.528,00 €</text:p>
          </table:table-cell>
          <table:table-cell table:number-columns-repeated="6" table:style-name="ce8"/>
          <table:table-cell office:value-type="currency" office:value="8528" table:style-name="ce8">
            <text:p>8.5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ysion Srl</text:p>
          </table:table-cell>
          <table:table-cell office:value-type="currency" office:value="1400" table:style-name="ce8">
            <text:p>1.400,00 €</text:p>
          </table:table-cell>
          <table:table-cell table:number-columns-repeated="7" table:style-name="ce8"/>
          <table:table-cell office:value-type="currency" office:value="1400" table:style-name="ce8">
            <text:p>1.4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currency" office:value="109.09" table:style-name="ce8">
            <text:p>109,09 €</text:p>
          </table:table-cell>
          <table:table-cell table:style-name="ce8"/>
          <table:table-cell office:value-type="currency" office:value="10.91" table:style-name="ce8">
            <text:p>10,91 €</text:p>
          </table:table-cell>
          <table:table-cell table:number-columns-repeated="5" table:style-name="ce8"/>
          <table:table-cell office:value-type="currency" office:value="120" table:style-name="ce8">
            <text:p>1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NI MARIA CHIARA</text:p>
          </table:table-cell>
          <table:table-cell table:style-name="ce8"/>
          <table:table-cell office:value-type="currency" office:value="6399.99" table:style-name="ce8">
            <text:p>6.399,99 €</text:p>
          </table:table-cell>
          <table:table-cell table:number-columns-repeated="6" table:style-name="ce8"/>
          <table:table-cell office:value-type="currency" office:value="6399.99" table:style-name="ce8">
            <text:p>6.3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8"/>
          <table:table-cell office:value-type="currency" office:value="9960.9900000000016" table:style-name="ce8">
            <text:p>9.960,99 €</text:p>
          </table:table-cell>
          <table:table-cell table:number-columns-repeated="6" table:style-name="ce8"/>
          <table:table-cell office:value-type="currency" office:value="9960.9900000000016" table:style-name="ce8">
            <text:p>9.960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RILLO SERENA</text:p>
          </table:table-cell>
          <table:table-cell table:style-name="ce8"/>
          <table:table-cell office:value-type="currency" office:value="4320" table:style-name="ce8">
            <text:p>4.320,00 €</text:p>
          </table:table-cell>
          <table:table-cell table:number-columns-repeated="6" table:style-name="ce8"/>
          <table:table-cell office:value-type="currency" office:value="4320" table:style-name="ce8">
            <text:p>4.3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CO S.R.L.</text:p>
          </table:table-cell>
          <table:table-cell office:value-type="currency" office:value="330" table:style-name="ce8">
            <text:p>330,00 €</text:p>
          </table:table-cell>
          <table:table-cell table:number-columns-repeated="7" table:style-name="ce8"/>
          <table:table-cell office:value-type="currency" office:value="330" table:style-name="ce8">
            <text:p>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currency" office:value="7000" table:style-name="ce8">
            <text:p>7.000,00 €</text:p>
          </table:table-cell>
          <table:table-cell table:number-columns-repeated="7" table:style-name="ce8"/>
          <table:table-cell office:value-type="currency" office:value="7000" table:style-name="ce8">
            <text:p>7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currency" office:value="8116.8" table:style-name="ce8">
            <text:p>8.116,80 €</text:p>
          </table:table-cell>
          <table:table-cell table:number-columns-repeated="7" table:style-name="ce8"/>
          <table:table-cell office:value-type="currency" office:value="8116.8" table:style-name="ce8">
            <text:p>8.11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8"/>
          <table:table-cell office:value-type="currency" office:value="3498" table:style-name="ce8">
            <text:p>3.498,00 €</text:p>
          </table:table-cell>
          <table:table-cell table:number-columns-repeated="6" table:style-name="ce8"/>
          <table:table-cell office:value-type="currency" office:value="3498" table:style-name="ce8">
            <text:p>3.49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currency" office:value="612.86999999999989" table:style-name="ce8">
            <text:p>612,87 €</text:p>
          </table:table-cell>
          <table:table-cell table:number-columns-repeated="7" table:style-name="ce8"/>
          <table:table-cell office:value-type="currency" office:value="612.86999999999989" table:style-name="ce8">
            <text:p>612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NASI CRISTINA</text:p>
          </table:table-cell>
          <table:table-cell table:style-name="ce8"/>
          <table:table-cell office:value-type="currency" office:value="6364.8" table:style-name="ce8">
            <text:p>6.364,80 €</text:p>
          </table:table-cell>
          <table:table-cell table:number-columns-repeated="6" table:style-name="ce8"/>
          <table:table-cell office:value-type="currency" office:value="6364.8" table:style-name="ce8">
            <text:p>6.36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NO MARCO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NTARELLI GIULIA</text:p>
          </table:table-cell>
          <table:table-cell table:style-name="ce8"/>
          <table:table-cell office:value-type="currency" office:value="2499.9899999999998" table:style-name="ce8">
            <text:p>2.499,9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501.9899999999998" table:style-name="ce8">
            <text:p>2.501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NTO ALESSANDRA</text:p>
          </table:table-cell>
          <table:table-cell table:style-name="ce8"/>
          <table:table-cell office:value-type="currency" office:value="5640" table:style-name="ce8">
            <text:p>5.640,00 €</text:p>
          </table:table-cell>
          <table:table-cell table:number-columns-repeated="6" table:style-name="ce8"/>
          <table:table-cell office:value-type="currency" office:value="5640" table:style-name="ce8">
            <text:p>5.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ONTINI ALESSANDRA</text:p>
          </table:table-cell>
          <table:table-cell table:style-name="ce8"/>
          <table:table-cell office:value-type="currency" office:value="6166.64" table:style-name="ce8">
            <text:p>6.166,64 €</text:p>
          </table:table-cell>
          <table:table-cell table:number-columns-repeated="6" table:style-name="ce8"/>
          <table:table-cell office:value-type="currency" office:value="6166.64" table:style-name="ce8">
            <text:p>6.166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756" table:style-name="ce8">
            <text:p>6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RAMAL CRITICAL CARE ITALIA S.R.L.</text:p>
          </table:table-cell>
          <table:table-cell office:value-type="currency" office:value="16289.42" table:style-name="ce8">
            <text:p>16.289,42 €</text:p>
          </table:table-cell>
          <table:table-cell table:number-columns-repeated="7" table:style-name="ce8"/>
          <table:table-cell office:value-type="currency" office:value="16289.42" table:style-name="ce8">
            <text:p>16.289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currency" office:value="3590" table:style-name="ce8">
            <text:p>3.590,00 €</text:p>
          </table:table-cell>
          <table:table-cell table:number-columns-repeated="7" table:style-name="ce8"/>
          <table:table-cell office:value-type="currency" office:value="3590" table:style-name="ce8">
            <text:p>3.5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SANIELLO MARCO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SANO CARLA</text:p>
          </table:table-cell>
          <table:table-cell table:number-columns-repeated="2" table:style-name="ce8"/>
          <table:table-cell office:value-type="currency" office:value="162" table:style-name="ce8">
            <text:p>162,00 €</text:p>
          </table:table-cell>
          <table:table-cell table:number-columns-repeated="5" table:style-name="ce8"/>
          <table:table-cell office:value-type="currency" office:value="162" table:style-name="ce8">
            <text:p>1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SANO LUCIANO</text:p>
          </table:table-cell>
          <table:table-cell table:style-name="ce8"/>
          <table:table-cell office:value-type="currency" office:value="3904.8" table:style-name="ce8">
            <text:p>3.904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3908" table:style-name="ce8">
            <text:p>3.9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SCIONIERI MONYA</text:p>
          </table:table-cell>
          <table:table-cell table:style-name="ce8"/>
          <table:table-cell office:value-type="currency" office:value="511.35" table:style-name="ce8">
            <text:p>511,35 €</text:p>
          </table:table-cell>
          <table:table-cell table:number-columns-repeated="6" table:style-name="ce8"/>
          <table:table-cell office:value-type="currency" office:value="511.35" table:style-name="ce8">
            <text:p>511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STRITTO CARLO</text:p>
          </table:table-cell>
          <table:table-cell table:style-name="ce8"/>
          <table:table-cell office:value-type="currency" office:value="1025.98" table:style-name="ce8">
            <text:p>1.025,98 €</text:p>
          </table:table-cell>
          <table:table-cell table:number-columns-repeated="6" table:style-name="ce8"/>
          <table:table-cell office:value-type="currency" office:value="1025.98" table:style-name="ce8">
            <text:p>1.025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8"/>
          <table:table-cell office:value-type="currency" office:value="10554" table:style-name="ce8">
            <text:p>10.554,00 €</text:p>
          </table:table-cell>
          <table:table-cell table:style-name="ce8"/>
          <table:table-cell office:value-type="currency" office:value="10554" table:style-name="ce8">
            <text:p>10.55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8"/>
          <table:table-cell office:value-type="currency" office:value="6519" table:style-name="ce8">
            <text:p>6.519,00 €</text:p>
          </table:table-cell>
          <table:table-cell table:number-columns-repeated="6" table:style-name="ce8"/>
          <table:table-cell office:value-type="currency" office:value="6519" table:style-name="ce8">
            <text:p>6.5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STI FOR MOBIL SAS</text:p>
          </table:table-cell>
          <table:table-cell table:number-columns-repeated="4" table:style-name="ce8"/>
          <table:table-cell office:value-type="currency" office:value="8580" table:style-name="ce8">
            <text:p>8.580,00 €</text:p>
          </table:table-cell>
          <table:table-cell table:number-columns-repeated="3" table:style-name="ce8"/>
          <table:table-cell office:value-type="currency" office:value="8580" table:style-name="ce8">
            <text:p>8.5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8"/>
          <table:table-cell office:value-type="currency" office:value="3978" table:style-name="ce8">
            <text:p>3.978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3982" table:style-name="ce8">
            <text:p>3.98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TANIA GIULIA</text:p>
          </table:table-cell>
          <table:table-cell table:style-name="ce8"/>
          <table:table-cell office:value-type="currency" office:value="12000" table:style-name="ce8">
            <text:p>12.000,00 €</text:p>
          </table:table-cell>
          <table:table-cell table:number-columns-repeated="6" table:style-name="ce8"/>
          <table:table-cell office:value-type="currency" office:value="12000" table:style-name="ce8">
            <text:p>1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ERIO ROSA</text:p>
          </table:table-cell>
          <table:table-cell table:number-columns-repeated="2" table:style-name="ce8"/>
          <table:table-cell office:value-type="currency" office:value="37.049999999999997" table:style-name="ce8">
            <text:p>37,05 €</text:p>
          </table:table-cell>
          <table:table-cell table:number-columns-repeated="5" table:style-name="ce8"/>
          <table:table-cell office:value-type="currency" office:value="37.049999999999997" table:style-name="ce8">
            <text:p>37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CAN ELISABETTA</text:p>
          </table:table-cell>
          <table:table-cell table:style-name="ce8"/>
          <table:table-cell office:value-type="currency" office:value="551.62" table:style-name="ce8">
            <text:p>551,62 €</text:p>
          </table:table-cell>
          <table:table-cell table:number-columns-repeated="6" table:style-name="ce8"/>
          <table:table-cell office:value-type="currency" office:value="551.62" table:style-name="ce8">
            <text:p>551,6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ETTI INES</text:p>
          </table:table-cell>
          <table:table-cell table:style-name="ce8"/>
          <table:table-cell office:value-type="currency" office:value="13135.199999999999" table:style-name="ce8">
            <text:p>13.135,2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3141.199999999999" table:style-name="ce8">
            <text:p>13.14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currency" office:value="242.73" table:style-name="ce8">
            <text:p>242,73 €</text:p>
          </table:table-cell>
          <table:table-cell table:number-columns-repeated="7" table:style-name="ce8"/>
          <table:table-cell office:value-type="currency" office:value="242.73" table:style-name="ce8">
            <text:p>242,7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IGRAFICA F.LLI ARIELLO S.A.S.</text:p>
          </table:table-cell>
          <table:table-cell office:value-type="currency" office:value="768.6" table:style-name="ce8">
            <text:p>768,60 €</text:p>
          </table:table-cell>
          <table:table-cell table:number-columns-repeated="7" table:style-name="ce8"/>
          <table:table-cell office:value-type="currency" office:value="768.6" table:style-name="ce8">
            <text:p>768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IZZI MARIA LAURA</text:p>
          </table:table-cell>
          <table:table-cell table:style-name="ce8"/>
          <table:table-cell office:value-type="currency" office:value="384.4" table:style-name="ce8">
            <text:p>384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386" table:style-name="ce8">
            <text:p>38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YMED S.R.L.</text:p>
          </table:table-cell>
          <table:table-cell office:value-type="currency" office:value="4752" table:style-name="ce8">
            <text:p>4.752,00 €</text:p>
          </table:table-cell>
          <table:table-cell table:number-columns-repeated="7" table:style-name="ce8"/>
          <table:table-cell office:value-type="currency" office:value="4752" table:style-name="ce8">
            <text:p>4.7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MATI VALENTINA</text:p>
          </table:table-cell>
          <table:table-cell table:style-name="ce8"/>
          <table:table-cell office:value-type="currency" office:value="539.99" table:style-name="ce8">
            <text:p>539,99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541.99" table:style-name="ce8">
            <text:p>541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NTINI PAOLO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NZI S.R.L.</text:p>
          </table:table-cell>
          <table:table-cell table:style-name="ce8"/>
          <table:table-cell office:value-type="currency" office:value="3700" table:style-name="ce8">
            <text:p>3.700,00 €</text:p>
          </table:table-cell>
          <table:table-cell table:number-columns-repeated="6" table:style-name="ce8"/>
          <table:table-cell office:value-type="currency" office:value="3700" table:style-name="ce8">
            <text:p>3.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RPIGLIA VINCENZO</text:p>
          </table:table-cell>
          <table:table-cell table:style-name="ce8"/>
          <table:table-cell office:value-type="currency" office:value="2800" table:style-name="ce8">
            <text:p>2.800,00 €</text:p>
          </table:table-cell>
          <table:table-cell table:number-columns-repeated="6" table:style-name="ce8"/>
          <table:table-cell office:value-type="currency" office:value="2800" table:style-name="ce8">
            <text:p>2.8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RTALUPPI ALESSANDRA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756" table:style-name="ce8">
            <text:p>3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8"/>
          <table:table-cell office:value-type="currency" office:value="4290.59" table:style-name="ce8">
            <text:p>4.290,59 €</text:p>
          </table:table-cell>
          <table:table-cell table:number-columns-repeated="6" table:style-name="ce8"/>
          <table:table-cell office:value-type="currency" office:value="4290.59" table:style-name="ce8">
            <text:p>4.290,5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STE ITALIANE S.P.A.</text:p>
          </table:table-cell>
          <table:table-cell table:style-name="ce8"/>
          <table:table-cell office:value-type="currency" office:value="847" table:style-name="ce8">
            <text:p>847,00 €</text:p>
          </table:table-cell>
          <table:table-cell office:value-type="currency" office:value="406" table:style-name="ce8">
            <text:p>406,00 €</text:p>
          </table:table-cell>
          <table:table-cell table:number-columns-repeated="5" table:style-name="ce8"/>
          <table:table-cell office:value-type="currency" office:value="1253" table:style-name="ce8">
            <text:p>1.25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ste Welfare Servizi S.r.l.</text:p>
          </table:table-cell>
          <table:table-cell table:style-name="ce8"/>
          <table:table-cell office:value-type="currency" office:value="6197.48" table:style-name="ce8">
            <text:p>6.197,48 €</text:p>
          </table:table-cell>
          <table:table-cell table:number-columns-repeated="6" table:style-name="ce8"/>
          <table:table-cell office:value-type="currency" office:value="6197.48" table:style-name="ce8">
            <text:p>6.197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ZZO MARIA VITTORIA</text:p>
          </table:table-cell>
          <table:table-cell table:style-name="ce8"/>
          <table:table-cell office:value-type="currency" office:value="2250" table:style-name="ce8">
            <text:p>2.250,00 €</text:p>
          </table:table-cell>
          <table:table-cell table:number-columns-repeated="6" table:style-name="ce8"/>
          <table:table-cell office:value-type="currency" office:value="2250" table:style-name="ce8">
            <text:p>2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DA ELISABETTA</text:p>
          </table:table-cell>
          <table:table-cell table:style-name="ce8"/>
          <table:table-cell office:value-type="currency" office:value="5499.99" table:style-name="ce8">
            <text:p>5.499,99 €</text:p>
          </table:table-cell>
          <table:table-cell table:number-columns-repeated="6" table:style-name="ce8"/>
          <table:table-cell office:value-type="currency" office:value="5499.99" table:style-name="ce8">
            <text:p>5.4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ED FOUNDATION</text:p>
          </table:table-cell>
          <table:table-cell table:number-columns-repeated="2" table:style-name="ce8"/>
          <table:table-cell office:value-type="currency" office:value="931.72" table:style-name="ce8">
            <text:p>931,72 €</text:p>
          </table:table-cell>
          <table:table-cell table:number-columns-repeated="5" table:style-name="ce8"/>
          <table:table-cell office:value-type="currency" office:value="931.72" table:style-name="ce8">
            <text:p>931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currency" office:value="2830" table:style-name="ce8">
            <text:p>2.830,00 €</text:p>
          </table:table-cell>
          <table:table-cell table:number-columns-repeated="7" table:style-name="ce8"/>
          <table:table-cell office:value-type="currency" office:value="2830" table:style-name="ce8">
            <text:p>2.8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NDELLI BENEDETTA</text:p>
          </table:table-cell>
          <table:table-cell table:style-name="ce8"/>
          <table:table-cell office:value-type="currency" office:value="2543.71" table:style-name="ce8">
            <text:p>2.543,71 €</text:p>
          </table:table-cell>
          <table:table-cell table:number-columns-repeated="6" table:style-name="ce8"/>
          <table:table-cell office:value-type="currency" office:value="2543.71" table:style-name="ce8">
            <text:p>2.543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SCINA NUNZIA VALENTINA</text:p>
          </table:table-cell>
          <table:table-cell table:number-columns-repeated="2" table:style-name="ce8"/>
          <table:table-cell office:value-type="currency" office:value="305" table:style-name="ce8">
            <text:p>305,00 €</text:p>
          </table:table-cell>
          <table:table-cell table:number-columns-repeated="5" table:style-name="ce8"/>
          <table:table-cell office:value-type="currency" office:value="305" table:style-name="ce8">
            <text:p>3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TINI SILVANO</text:p>
          </table:table-cell>
          <table:table-cell table:style-name="ce8"/>
          <table:table-cell office:value-type="currency" office:value="768" table:style-name="ce8">
            <text:p>768,00 €</text:p>
          </table:table-cell>
          <table:table-cell table:number-columns-repeated="6" table:style-name="ce8"/>
          <table:table-cell office:value-type="currency" office:value="768" table:style-name="ce8">
            <text:p>76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8"/>
          <table:table-cell office:value-type="currency" office:value="87310" table:style-name="ce8">
            <text:p>87.310,00 €</text:p>
          </table:table-cell>
          <table:table-cell table:style-name="ce8"/>
          <table:table-cell office:value-type="currency" office:value="87310" table:style-name="ce8">
            <text:p>87.3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XTA SPA</text:p>
          </table:table-cell>
          <table:table-cell table:number-columns-repeated="6" table:style-name="ce8"/>
          <table:table-cell office:value-type="currency" office:value="22076" table:style-name="ce8">
            <text:p>22.076,00 €</text:p>
          </table:table-cell>
          <table:table-cell table:style-name="ce8"/>
          <table:table-cell office:value-type="currency" office:value="22076" table:style-name="ce8">
            <text:p>22.0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NCIPLE ITALY S.P.A.</text:p>
          </table:table-cell>
          <table:table-cell office:value-type="currency" office:value="1685.51" table:style-name="ce8">
            <text:p>1.685,51 €</text:p>
          </table:table-cell>
          <table:table-cell table:number-columns-repeated="7" table:style-name="ce8"/>
          <table:table-cell office:value-type="currency" office:value="1685.51" table:style-name="ce8">
            <text:p>1.685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.MA S.R.L.</text:p>
          </table:table-cell>
          <table:table-cell table:style-name="ce8"/>
          <table:table-cell office:value-type="currency" office:value="8964" table:style-name="ce8">
            <text:p>8.964,00 €</text:p>
          </table:table-cell>
          <table:table-cell table:number-columns-repeated="6" table:style-name="ce8"/>
          <table:table-cell office:value-type="currency" office:value="8964" table:style-name="ce8">
            <text:p>8.96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currency" office:value="11818" table:style-name="ce8">
            <text:p>11.818,00 €</text:p>
          </table:table-cell>
          <table:table-cell table:number-columns-repeated="7" table:style-name="ce8"/>
          <table:table-cell office:value-type="currency" office:value="11818" table:style-name="ce8">
            <text:p>11.81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GETTO TIZETA SAS</text:p>
          </table:table-cell>
          <table:table-cell table:number-columns-repeated="4" table:style-name="ce8"/>
          <table:table-cell office:value-type="currency" office:value="792" table:style-name="ce8">
            <text:p>792,00 €</text:p>
          </table:table-cell>
          <table:table-cell table:number-columns-repeated="3" table:style-name="ce8"/>
          <table:table-cell office:value-type="currency" office:value="792" table:style-name="ce8">
            <text:p>79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8"/>
          <table:table-cell office:value-type="currency" office:value="3133.14" table:style-name="ce8">
            <text:p>3.133,14 €</text:p>
          </table:table-cell>
          <table:table-cell table:number-columns-repeated="6" table:style-name="ce8"/>
          <table:table-cell office:value-type="currency" office:value="3133.14" table:style-name="ce8">
            <text:p>3.133,1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JECT SRL</text:p>
          </table:table-cell>
          <table:table-cell office:value-type="currency" office:value="6725" table:style-name="ce8">
            <text:p>6.725,00 €</text:p>
          </table:table-cell>
          <table:table-cell table:number-columns-repeated="7" table:style-name="ce8"/>
          <table:table-cell office:value-type="currency" office:value="6725" table:style-name="ce8">
            <text:p>6.7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currency" office:value="6005.2000000000007" table:style-name="ce8">
            <text:p>6.005,20 €</text:p>
          </table:table-cell>
          <table:table-cell table:number-columns-repeated="7" table:style-name="ce8"/>
          <table:table-cell office:value-type="currency" office:value="6005.2000000000007" table:style-name="ce8">
            <text:p>6.005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currency" office:value="620" table:style-name="ce8">
            <text:p>620,00 €</text:p>
          </table:table-cell>
          <table:table-cell table:number-columns-repeated="7" table:style-name="ce8"/>
          <table:table-cell office:value-type="currency" office:value="620" table:style-name="ce8">
            <text:p>6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currency" office:value="188825.95" table:style-name="ce8">
            <text:p>188.825,95 €</text:p>
          </table:table-cell>
          <table:table-cell table:number-columns-repeated="7" table:style-name="ce8"/>
          <table:table-cell office:value-type="currency" office:value="188825.95" table:style-name="ce8">
            <text:p>188.825,9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RLING SRL</text:p>
          </table:table-cell>
          <table:table-cell office:value-type="currency" office:value="180" table:style-name="ce8">
            <text:p>180,00 €</text:p>
          </table:table-cell>
          <table:table-cell table:number-columns-repeated="7" table:style-name="ce8"/>
          <table:table-cell office:value-type="currency" office:value="180" table:style-name="ce8">
            <text:p>1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IAGEN S.R.L.</text:p>
          </table:table-cell>
          <table:table-cell office:value-type="currency" office:value="45511.49" table:style-name="ce8">
            <text:p>45.511,49 €</text:p>
          </table:table-cell>
          <table:table-cell office:value-type="currency" office:value="20885.63" table:style-name="ce8">
            <text:p>20.885,63 €</text:p>
          </table:table-cell>
          <table:table-cell office:value-type="currency" office:value="3500.01" table:style-name="ce8">
            <text:p>3.500,01 €</text:p>
          </table:table-cell>
          <table:table-cell table:number-columns-repeated="5" table:style-name="ce8"/>
          <table:table-cell office:value-type="currency" office:value="69897.12999999999" table:style-name="ce8">
            <text:p>69.897,1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AGLIARELLO FRANCESCO</text:p>
          </table:table-cell>
          <table:table-cell table:style-name="ce8"/>
          <table:table-cell office:value-type="currency" office:value="11310" table:style-name="ce8">
            <text:p>11.31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316" table:style-name="ce8">
            <text:p>11.3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AGLIARELLO MATTEO</text:p>
          </table:table-cell>
          <table:table-cell table:style-name="ce8"/>
          <table:table-cell office:value-type="currency" office:value="11310" table:style-name="ce8">
            <text:p>11.31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316" table:style-name="ce8">
            <text:p>11.3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ANTERIX</text:p>
          </table:table-cell>
          <table:table-cell office:value-type="currency" office:value="13921.05" table:style-name="ce8">
            <text:p>13.921,05 €</text:p>
          </table:table-cell>
          <table:table-cell table:number-columns-repeated="7" table:style-name="ce8"/>
          <table:table-cell office:value-type="currency" office:value="13921.05" table:style-name="ce8">
            <text:p>13.921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ARTI MONICA</text:p>
          </table:table-cell>
          <table:table-cell table:number-columns-repeated="2" table:style-name="ce8"/>
          <table:table-cell office:value-type="currency" office:value="152" table:style-name="ce8">
            <text:p>152,00 €</text:p>
          </table:table-cell>
          <table:table-cell table:number-columns-repeated="5" table:style-name="ce8"/>
          <table:table-cell office:value-type="currency" office:value="152" table:style-name="ce8">
            <text:p>1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1 S.P.A.</text:p>
          </table:table-cell>
          <table:table-cell table:number-columns-repeated="4" table:style-name="ce8"/>
          <table:table-cell office:value-type="currency" office:value="2103" table:style-name="ce8">
            <text:p>2.103,00 €</text:p>
          </table:table-cell>
          <table:table-cell table:number-columns-repeated="3" table:style-name="ce8"/>
          <table:table-cell office:value-type="currency" office:value="2103" table:style-name="ce8">
            <text:p>2.10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NA SAS LAVORI EDILI DI RANA FABIO &amp; C.</text:p>
          </table:table-cell>
          <table:table-cell table:style-name="ce8"/>
          <table:table-cell office:value-type="currency" office:value="102395.7" table:style-name="ce8">
            <text:p>102.395,70 €</text:p>
          </table:table-cell>
          <table:table-cell table:number-columns-repeated="6" table:style-name="ce8"/>
          <table:table-cell office:value-type="currency" office:value="102395.7" table:style-name="ce8">
            <text:p>102.395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VERA MATTIA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table:number-columns-repeated="6" table:style-name="ce8"/>
          <table:table-cell office:value-type="currency" office:value="3000" table:style-name="ce8">
            <text:p>3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YS S.r.l.</text:p>
          </table:table-cell>
          <table:table-cell office:value-type="currency" office:value="13788.04" table:style-name="ce8">
            <text:p>13.788,04 €</text:p>
          </table:table-cell>
          <table:table-cell table:number-columns-repeated="7" table:style-name="ce8"/>
          <table:table-cell office:value-type="currency" office:value="13788.04" table:style-name="ce8">
            <text:p>13.788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currency" office:value="4145.82" table:style-name="ce8">
            <text:p>4.145,82 €</text:p>
          </table:table-cell>
          <table:table-cell table:number-columns-repeated="7" table:style-name="ce8"/>
          <table:table-cell office:value-type="currency" office:value="4145.82" table:style-name="ce8">
            <text:p>4.145,8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currency" office:value="8904" table:style-name="ce8">
            <text:p>8.904,00 €</text:p>
          </table:table-cell>
          <table:table-cell table:number-columns-repeated="7" table:style-name="ce8"/>
          <table:table-cell office:value-type="currency" office:value="8904" table:style-name="ce8">
            <text:p>8.9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currency" office:value="93538.51" table:style-name="ce8">
            <text:p>93.538,51 €</text:p>
          </table:table-cell>
          <table:table-cell table:number-columns-repeated="7" table:style-name="ce8"/>
          <table:table-cell office:value-type="currency" office:value="93538.51" table:style-name="ce8">
            <text:p>93.538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AELLI MARTA</text:p>
          </table:table-cell>
          <table:table-cell table:style-name="ce8"/>
          <table:table-cell office:value-type="currency" office:value="8500.02" table:style-name="ce8">
            <text:p>8.500,02 €</text:p>
          </table:table-cell>
          <table:table-cell table:number-columns-repeated="6" table:style-name="ce8"/>
          <table:table-cell office:value-type="currency" office:value="8500.02" table:style-name="ce8">
            <text:p>8.500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AX S.P.A.</text:p>
          </table:table-cell>
          <table:table-cell office:value-type="currency" office:value="11512" table:style-name="ce8">
            <text:p>11.512,00 €</text:p>
          </table:table-cell>
          <table:table-cell table:number-columns-repeated="7" table:style-name="ce8"/>
          <table:table-cell office:value-type="currency" office:value="11512" table:style-name="ce8">
            <text:p>11.5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IONE BASILICATA-DIP.POLITICHE DELLA PERSONA</text:p>
          </table:table-cell>
          <table:table-cell table:style-name="ce8"/>
          <table:table-cell office:value-type="currency" office:value="3850" table:style-name="ce8">
            <text:p>3.850,00 €</text:p>
          </table:table-cell>
          <table:table-cell table:number-columns-repeated="6" table:style-name="ce8"/>
          <table:table-cell office:value-type="currency" office:value="3850" table:style-name="ce8">
            <text:p>3.8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LAB S.R.L.</text:p>
          </table:table-cell>
          <table:table-cell office:value-type="currency" office:value="21549" table:style-name="ce8">
            <text:p>21.549,00 €</text:p>
          </table:table-cell>
          <table:table-cell table:style-name="ce8"/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1551" table:style-name="ce8">
            <text:p>21.55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 VIDEO DI SPREAFICO NADIA</text:p>
          </table:table-cell>
          <table:table-cell table:number-columns-repeated="2" table:style-name="ce8"/>
          <table:table-cell office:value-type="currency" office:value="1500" table:style-name="ce8">
            <text:p>1.500,00 €</text:p>
          </table:table-cell>
          <table:table-cell table:number-columns-repeated="5" table:style-name="ce8"/>
          <table:table-cell office:value-type="currency" office:value="1500" table:style-name="ce8">
            <text:p>1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DINIELLO MITIA</text:p>
          </table:table-cell>
          <table:table-cell table:style-name="ce8"/>
          <table:table-cell office:value-type="currency" office:value="8541.67" table:style-name="ce8">
            <text:p>8.541,67 €</text:p>
          </table:table-cell>
          <table:table-cell table:number-columns-repeated="6" table:style-name="ce8"/>
          <table:table-cell office:value-type="currency" office:value="8541.67" table:style-name="ce8">
            <text:p>8.541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NA MAURO</text:p>
          </table:table-cell>
          <table:table-cell table:style-name="ce8"/>
          <table:table-cell office:value-type="currency" office:value="7161.34" table:style-name="ce8">
            <text:p>7.161,34 €</text:p>
          </table:table-cell>
          <table:table-cell table:number-columns-repeated="6" table:style-name="ce8"/>
          <table:table-cell office:value-type="currency" office:value="7161.34" table:style-name="ce8">
            <text:p>7.161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PETTI ILARIA</text:p>
          </table:table-cell>
          <table:table-cell table:style-name="ce8"/>
          <table:table-cell office:value-type="currency" office:value="2360" table:style-name="ce8">
            <text:p>2.360,00 €</text:p>
          </table:table-cell>
          <table:table-cell table:number-columns-repeated="6" table:style-name="ce8"/>
          <table:table-cell office:value-type="currency" office:value="2360" table:style-name="ce8">
            <text:p>2.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CALDANI MART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NOVA SRL</text:p>
          </table:table-cell>
          <table:table-cell office:value-type="currency" office:value="5751.9" table:style-name="ce8">
            <text:p>5.751,90 €</text:p>
          </table:table-cell>
          <table:table-cell table:number-columns-repeated="7" table:style-name="ce8"/>
          <table:table-cell office:value-type="currency" office:value="5751.9" table:style-name="ce8">
            <text:p>5.751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TEK S.r.l.</text:p>
          </table:table-cell>
          <table:table-cell office:value-type="currency" office:value="556.16" table:style-name="ce8">
            <text:p>556,16 €</text:p>
          </table:table-cell>
          <table:table-cell office:value-type="currency" office:value="23" table:style-name="ce8">
            <text:p>23,00 €</text:p>
          </table:table-cell>
          <table:table-cell table:number-columns-repeated="6" table:style-name="ce8"/>
          <table:table-cell office:value-type="currency" office:value="579.16" table:style-name="ce8">
            <text:p>579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TELLI ANDREA FRANCESCO</text:p>
          </table:table-cell>
          <table:table-cell table:style-name="ce8"/>
          <table:table-cell office:value-type="currency" office:value="1792.4" table:style-name="ce8">
            <text:p>1.792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1794" table:style-name="ce8">
            <text:p>1.7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TE ITALIANA PER LE SPERIMENTAZIONI CLINICHE IN PEDIATRIA "ITALIAN NETWORK FOR PAEDIATRIC CLINICAL TRIALS"</text:p>
          </table:table-cell>
          <table:table-cell table:number-columns-repeated="2" table:style-name="ce8"/>
          <table:table-cell office:value-type="currency" office:value="12000" table:style-name="ce8">
            <text:p>12.000,00 €</text:p>
          </table:table-cell>
          <table:table-cell table:number-columns-repeated="5" table:style-name="ce8"/>
          <table:table-cell office:value-type="currency" office:value="12000" table:style-name="ce8">
            <text:p>12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.MOS. S.R.L.</text:p>
          </table:table-cell>
          <table:table-cell office:value-type="currency" office:value="180" table:style-name="ce8">
            <text:p>180,00 €</text:p>
          </table:table-cell>
          <table:table-cell table:number-columns-repeated="7" table:style-name="ce8"/>
          <table:table-cell office:value-type="currency" office:value="180" table:style-name="ce8">
            <text:p>1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A GRANT THORNTON S.P.A.</text:p>
          </table:table-cell>
          <table:table-cell table:style-name="ce8"/>
          <table:table-cell office:value-type="currency" office:value="5850" table:style-name="ce8">
            <text:p>5.850,00 €</text:p>
          </table:table-cell>
          <table:table-cell table:number-columns-repeated="6" table:style-name="ce8"/>
          <table:table-cell office:value-type="currency" office:value="5850" table:style-name="ce8">
            <text:p>5.8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CCI ALESSIA</text:p>
          </table:table-cell>
          <table:table-cell table:style-name="ce8"/>
          <table:table-cell office:value-type="currency" office:value="6000" table:style-name="ce8">
            <text:p>6.000,00 €</text:p>
          </table:table-cell>
          <table:table-cell table:number-columns-repeated="6" table:style-name="ce8"/>
          <table:table-cell office:value-type="currency" office:value="6000" table:style-name="ce8">
            <text:p>6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8"/>
          <table:table-cell office:value-type="currency" office:value="8634" table:style-name="ce8">
            <text:p>8.634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8640" table:style-name="ce8">
            <text:p>8.6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EL S.P.A.</text:p>
          </table:table-cell>
          <table:table-cell office:value-type="currency" office:value="2370" table:style-name="ce8">
            <text:p>2.370,00 €</text:p>
          </table:table-cell>
          <table:table-cell table:number-columns-repeated="7" table:style-name="ce8"/>
          <table:table-cell office:value-type="currency" office:value="2370" table:style-name="ce8">
            <text:p>2.3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HTSLINK</text:p>
          </table:table-cell>
          <table:table-cell table:style-name="ce8"/>
          <table:table-cell office:value-type="currency" office:value="16670.539999999997" table:style-name="ce8">
            <text:p>16.670,54 €</text:p>
          </table:table-cell>
          <table:table-cell table:number-columns-repeated="6" table:style-name="ce8"/>
          <table:table-cell office:value-type="currency" office:value="16670.539999999997" table:style-name="ce8">
            <text:p>16.670,5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MONDI ALESSANDRO</text:p>
          </table:table-cell>
          <table:table-cell table:style-name="ce8"/>
          <table:table-cell office:value-type="currency" office:value="1240" table:style-name="ce8">
            <text:p>1.240,00 €</text:p>
          </table:table-cell>
          <table:table-cell table:number-columns-repeated="6" table:style-name="ce8"/>
          <table:table-cell office:value-type="currency" office:value="1240" table:style-name="ce8">
            <text:p>1.2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VA GIARDINI SPA</text:p>
          </table:table-cell>
          <table:table-cell table:style-name="ce8"/>
          <table:table-cell office:value-type="currency" office:value="18039.8" table:style-name="ce8">
            <text:p>18.039,80 €</text:p>
          </table:table-cell>
          <table:table-cell table:number-columns-repeated="6" table:style-name="ce8"/>
          <table:table-cell office:value-type="currency" office:value="18039.8" table:style-name="ce8">
            <text:p>18.039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VI STEFANO</text:p>
          </table:table-cell>
          <table:table-cell table:style-name="ce8"/>
          <table:table-cell office:value-type="currency" office:value="2340.08" table:style-name="ce8">
            <text:p>2.340,08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2344.08" table:style-name="ce8">
            <text:p>2.344,0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CHI GABRIELE</text:p>
          </table:table-cell>
          <table:table-cell table:style-name="ce8"/>
          <table:table-cell office:value-type="currency" office:value="960" table:style-name="ce8">
            <text:p>960,00 €</text:p>
          </table:table-cell>
          <table:table-cell table:number-columns-repeated="6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8"/>
          <table:table-cell office:value-type="currency" office:value="6750" table:style-name="ce8">
            <text:p>6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756" table:style-name="ce8">
            <text:p>6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currency" office:value="413026.18999999994" table:style-name="ce8">
            <text:p>413.026,19 €</text:p>
          </table:table-cell>
          <table:table-cell table:style-name="ce8"/>
          <table:table-cell office:value-type="currency" office:value="26895.02" table:style-name="ce8">
            <text:p>26.895,02 €</text:p>
          </table:table-cell>
          <table:table-cell table:number-columns-repeated="5" table:style-name="ce8"/>
          <table:table-cell office:value-type="currency" office:value="439921.20999999996" table:style-name="ce8">
            <text:p>439.921,2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S.P.A.</text:p>
          </table:table-cell>
          <table:table-cell office:value-type="currency" office:value="784870.05" table:style-name="ce8">
            <text:p>784.870,05 €</text:p>
          </table:table-cell>
          <table:table-cell table:number-columns-repeated="7" table:style-name="ce8"/>
          <table:table-cell office:value-type="currency" office:value="784870.05" table:style-name="ce8">
            <text:p>784.870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DA' GIOVANNI MARIA</text:p>
          </table:table-cell>
          <table:table-cell table:style-name="ce8"/>
          <table:table-cell office:value-type="currency" office:value="2880" table:style-name="ce8">
            <text:p>2.880,00 €</text:p>
          </table:table-cell>
          <table:table-cell table:number-columns-repeated="6" table:style-name="ce8"/>
          <table:table-cell office:value-type="currency" office:value="2880" table:style-name="ce8">
            <text:p>2.8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8"/>
          <table:table-cell office:value-type="currency" office:value="5000" table:style-name="ce8">
            <text:p>5.000,00 €</text:p>
          </table:table-cell>
          <table:table-cell table:number-columns-repeated="6" table:style-name="ce8"/>
          <table:table-cell office:value-type="currency" office:value="5000" table:style-name="ce8">
            <text:p>5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GGERO PAOLA</text:p>
          </table:table-cell>
          <table:table-cell table:style-name="ce8"/>
          <table:table-cell office:value-type="currency" office:value="5818.18" table:style-name="ce8">
            <text:p>5.818,18 €</text:p>
          </table:table-cell>
          <table:table-cell table:number-columns-repeated="6" table:style-name="ce8"/>
          <table:table-cell office:value-type="currency" office:value="5818.18" table:style-name="ce8">
            <text:p>5.818,1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LA ALVIN</text:p>
          </table:table-cell>
          <table:table-cell table:style-name="ce8"/>
          <table:table-cell office:value-type="currency" office:value="12729.600000000002" table:style-name="ce8">
            <text:p>12.729,60 €</text:p>
          </table:table-cell>
          <table:table-cell table:number-columns-repeated="6" table:style-name="ce8"/>
          <table:table-cell office:value-type="currency" office:value="12729.600000000002" table:style-name="ce8">
            <text:p>12.729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8"/>
          <table:table-cell office:value-type="currency" office:value="7494" table:style-name="ce8">
            <text:p>7.494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MANO SIMONE</text:p>
          </table:table-cell>
          <table:table-cell table:style-name="ce8"/>
          <table:table-cell office:value-type="currency" office:value="1411.2" table:style-name="ce8">
            <text:p>1.411,2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415.2" table:style-name="ce8">
            <text:p>1.415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MITI ANDREA</text:p>
          </table:table-cell>
          <table:table-cell table:style-name="ce8"/>
          <table:table-cell office:value-type="currency" office:value="1720" table:style-name="ce8">
            <text:p>1.72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724" table:style-name="ce8">
            <text:p>1.7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8"/>
          <table:table-cell office:value-type="currency" office:value="6249.99" table:style-name="ce8">
            <text:p>6.249,99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255.99" table:style-name="ce8">
            <text:p>6.255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081" table:style-name="ce8">
            <text:p>6.08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MARINI MAURIZIO</text:p>
          </table:table-cell>
          <table:table-cell table:style-name="ce8"/>
          <table:table-cell office:value-type="currency" office:value="5120.3999999999996" table:style-name="ce8">
            <text:p>5.120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5122" table:style-name="ce8">
            <text:p>5.1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I LUISA CARLOTTA</text:p>
          </table:table-cell>
          <table:table-cell table:style-name="ce8"/>
          <table:table-cell office:value-type="currency" office:value="3750" table:style-name="ce8">
            <text:p>3.7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756" table:style-name="ce8">
            <text:p>3.7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I SILVIA</text:p>
          </table:table-cell>
          <table:table-cell table:style-name="ce8"/>
          <table:table-cell office:value-type="currency" office:value="5104.2" table:style-name="ce8">
            <text:p>5.104,20 €</text:p>
          </table:table-cell>
          <table:table-cell table:number-columns-repeated="6" table:style-name="ce8"/>
          <table:table-cell office:value-type="currency" office:value="5104.2" table:style-name="ce8">
            <text:p>5.104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A IRENE</text:p>
          </table:table-cell>
          <table:table-cell table:style-name="ce8"/>
          <table:table-cell office:value-type="currency" office:value="7915.53" table:style-name="ce8">
            <text:p>7.915,53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7921.53" table:style-name="ce8">
            <text:p>7.921,5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EM INDUSTRIES gmbh</text:p>
          </table:table-cell>
          <table:table-cell office:value-type="currency" office:value="1190" table:style-name="ce8">
            <text:p>1.190,00 €</text:p>
          </table:table-cell>
          <table:table-cell office:value-type="currency" office:value="100" table:style-name="ce8">
            <text:p>100,00 €</text:p>
          </table:table-cell>
          <table:table-cell table:number-columns-repeated="6" table:style-name="ce8"/>
          <table:table-cell office:value-type="currency" office:value="1290" table:style-name="ce8">
            <text:p>1.2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currency" office:value="3440.7000000000003" table:style-name="ce8">
            <text:p>3.440,70 €</text:p>
          </table:table-cell>
          <table:table-cell office:value-type="currency" office:value="50" table:style-name="ce8">
            <text:p>50,00 €</text:p>
          </table:table-cell>
          <table:table-cell table:number-columns-repeated="6" table:style-name="ce8"/>
          <table:table-cell office:value-type="currency" office:value="3490.7000000000003" table:style-name="ce8">
            <text:p>3.490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VATTI FRANCESCO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VELLI MARCO</text:p>
          </table:table-cell>
          <table:table-cell table:style-name="ce8"/>
          <table:table-cell office:value-type="currency" office:value="3210.24" table:style-name="ce8">
            <text:p>3.210,24 €</text:p>
          </table:table-cell>
          <table:table-cell table:number-columns-repeated="6" table:style-name="ce8"/>
          <table:table-cell office:value-type="currency" office:value="3210.24" table:style-name="ce8">
            <text:p>3.210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RUSHI MARIO</text:p>
          </table:table-cell>
          <table:table-cell table:style-name="ce8"/>
          <table:table-cell office:value-type="currency" office:value="4461.6000000000004" table:style-name="ce8">
            <text:p>4.461,6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465.6000000000004" table:style-name="ce8">
            <text:p>4.465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BBETTINO SRL</text:p>
          </table:table-cell>
          <table:table-cell office:value-type="currency" office:value="4695.6000000000004" table:style-name="ce8">
            <text:p>4.695,60 €</text:p>
          </table:table-cell>
          <table:table-cell table:number-columns-repeated="7" table:style-name="ce8"/>
          <table:table-cell office:value-type="currency" office:value="4695.6000000000004" table:style-name="ce8">
            <text:p>4.695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DELLI GIACOMO</text:p>
          </table:table-cell>
          <table:table-cell table:style-name="ce8"/>
          <table:table-cell office:value-type="currency" office:value="9999.6" table:style-name="ce8">
            <text:p>9.999,6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005.6" table:style-name="ce8">
            <text:p>10.005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GGIERO ALESSANDRO</text:p>
          </table:table-cell>
          <table:table-cell table:style-name="ce8"/>
          <table:table-cell office:value-type="currency" office:value="4560" table:style-name="ce8">
            <text:p>4.560,00 €</text:p>
          </table:table-cell>
          <table:table-cell table:number-columns-repeated="6" table:style-name="ce8"/>
          <table:table-cell office:value-type="currency" office:value="4560" table:style-name="ce8">
            <text:p>4.5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SSILLO ANTONIO</text:p>
          </table:table-cell>
          <table:table-cell table:style-name="ce8"/>
          <table:table-cell office:value-type="currency" office:value="4321.2000000000007" table:style-name="ce8">
            <text:p>4.321,20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4326.0000000000009" table:style-name="ce8">
            <text:p>4.32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TIGLIANO MARCO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ZZON FABIOLA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&amp;L - <text:s/>Sicurezza e Lavoro</text:p>
          </table:table-cell>
          <table:table-cell table:number-columns-repeated="2" table:style-name="ce8"/>
          <table:table-cell office:value-type="currency" office:value="904" table:style-name="ce8">
            <text:p>904,00 €</text:p>
          </table:table-cell>
          <table:table-cell table:number-columns-repeated="5" table:style-name="ce8"/>
          <table:table-cell office:value-type="currency" office:value="904" table:style-name="ce8">
            <text:p>9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currency" office:value="21598.240000000002" table:style-name="ce8">
            <text:p>21.598,24 €</text:p>
          </table:table-cell>
          <table:table-cell table:number-columns-repeated="7" table:style-name="ce8"/>
          <table:table-cell office:value-type="currency" office:value="21598.240000000002" table:style-name="ce8">
            <text:p>21.598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I.A.L. SRL</text:p>
          </table:table-cell>
          <table:table-cell office:value-type="currency" office:value="19995.55" table:style-name="ce8">
            <text:p>19.995,55 €</text:p>
          </table:table-cell>
          <table:table-cell table:number-columns-repeated="7" table:style-name="ce8"/>
          <table:table-cell office:value-type="currency" office:value="19995.55" table:style-name="ce8">
            <text:p>19.995,5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currency" office:value="9859.1600000000017" table:style-name="ce8">
            <text:p>9.859,16 €</text:p>
          </table:table-cell>
          <table:table-cell office:value-type="currency" office:value="3229" table:style-name="ce8">
            <text:p>3.229,00 €</text:p>
          </table:table-cell>
          <table:table-cell table:number-columns-repeated="2" table:style-name="ce8"/>
          <table:table-cell office:value-type="currency" office:value="19580" table:style-name="ce8">
            <text:p>19.580,00 €</text:p>
          </table:table-cell>
          <table:table-cell table:number-columns-repeated="3" table:style-name="ce8"/>
          <table:table-cell office:value-type="currency" office:value="32668.160000000003" table:style-name="ce8">
            <text:p>32.668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8"/>
          <table:table-cell office:value-type="currency" office:value="612" table:style-name="ce8">
            <text:p>612,00 €</text:p>
          </table:table-cell>
          <table:table-cell table:style-name="ce8"/>
          <table:table-cell office:value-type="currency" office:value="612" table:style-name="ce8">
            <text:p>61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T.T. SERVIZI TELEMATICI TELEFONICI S.R.L.</text:p>
          </table:table-cell>
          <table:table-cell table:style-name="ce8"/>
          <table:table-cell office:value-type="currency" office:value="6319" table:style-name="ce8">
            <text:p>6.319,00 €</text:p>
          </table:table-cell>
          <table:table-cell table:number-columns-repeated="6" table:style-name="ce8"/>
          <table:table-cell office:value-type="currency" office:value="6319" table:style-name="ce8">
            <text:p>6.31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BAI S.r.l.</text:p>
          </table:table-cell>
          <table:table-cell office:value-type="currency" office:value="540" table:style-name="ce8">
            <text:p>540,00 €</text:p>
          </table:table-cell>
          <table:table-cell table:number-columns-repeated="7" table:style-name="ce8"/>
          <table:table-cell office:value-type="currency" office:value="540" table:style-name="ce8">
            <text:p>54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BAINI FEDERICO</text:p>
          </table:table-cell>
          <table:table-cell table:style-name="ce8"/>
          <table:table-cell office:value-type="currency" office:value="7680" table:style-name="ce8">
            <text:p>7.680,00 €</text:p>
          </table:table-cell>
          <table:table-cell table:number-columns-repeated="6" table:style-name="ce8"/>
          <table:table-cell office:value-type="currency" office:value="7680" table:style-name="ce8">
            <text:p>7.6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cace Biotechnologies srl</text:p>
          </table:table-cell>
          <table:table-cell office:value-type="currency" office:value="1890" table:style-name="ce8">
            <text:p>1.890,00 €</text:p>
          </table:table-cell>
          <table:table-cell table:number-columns-repeated="7" table:style-name="ce8"/>
          <table:table-cell office:value-type="currency" office:value="1890" table:style-name="ce8">
            <text:p>1.8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GE PublicationeLtd</text:p>
          </table:table-cell>
          <table:table-cell table:style-name="ce8"/>
          <table:table-cell office:value-type="currency" office:value="8314.19" table:style-name="ce8">
            <text:p>8.314,19 €</text:p>
          </table:table-cell>
          <table:table-cell table:number-columns-repeated="6" table:style-name="ce8"/>
          <table:table-cell office:value-type="currency" office:value="8314.19" table:style-name="ce8">
            <text:p>8.314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GGESE SPA</text:p>
          </table:table-cell>
          <table:table-cell table:number-columns-repeated="2" table:style-name="ce8"/>
          <table:table-cell office:value-type="currency" office:value="6480" table:style-name="ce8">
            <text:p>6.480,00 €</text:p>
          </table:table-cell>
          <table:table-cell table:number-columns-repeated="5" table:style-name="ce8"/>
          <table:table-cell office:value-type="currency" office:value="6480" table:style-name="ce8">
            <text:p>6.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currency" office:value="7363.87" table:style-name="ce8">
            <text:p>7.363,87 €</text:p>
          </table:table-cell>
          <table:table-cell table:style-name="ce8"/>
          <table:table-cell office:value-type="currency" office:value="4950" table:style-name="ce8">
            <text:p>4.950,00 €</text:p>
          </table:table-cell>
          <table:table-cell table:number-columns-repeated="5" table:style-name="ce8"/>
          <table:table-cell office:value-type="currency" office:value="12313.869999999999" table:style-name="ce8">
            <text:p>12.313,8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AZAR MOSQUERA JOHANA PATRICIA</text:p>
          </table:table-cell>
          <table:table-cell table:number-columns-repeated="2" table:style-name="ce8"/>
          <table:table-cell office:value-type="currency" office:value="11.6" table:style-name="ce8">
            <text:p>11,60 €</text:p>
          </table:table-cell>
          <table:table-cell table:number-columns-repeated="5" table:style-name="ce8"/>
          <table:table-cell office:value-type="currency" office:value="11.6" table:style-name="ce8">
            <text:p>1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VI LUCA LUIGI RINALDO</text:p>
          </table:table-cell>
          <table:table-cell table:style-name="ce8"/>
          <table:table-cell office:value-type="currency" office:value="3160" table:style-name="ce8">
            <text:p>3.16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3166" table:style-name="ce8">
            <text:p>3.16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VI MARIO</text:p>
          </table:table-cell>
          <table:table-cell table:style-name="ce8"/>
          <table:table-cell office:value-type="currency" office:value="10048" table:style-name="ce8">
            <text:p>10.048,00 €</text:p>
          </table:table-cell>
          <table:table-cell table:number-columns-repeated="6" table:style-name="ce8"/>
          <table:table-cell office:value-type="currency" office:value="10048" table:style-name="ce8">
            <text:p>10.04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FRANCISCO EDIT</text:p>
          </table:table-cell>
          <table:table-cell table:style-name="ce8"/>
          <table:table-cell office:value-type="currency" office:value="1569.05" table:style-name="ce8">
            <text:p>1.569,05 €</text:p>
          </table:table-cell>
          <table:table-cell table:number-columns-repeated="6" table:style-name="ce8"/>
          <table:table-cell office:value-type="currency" office:value="1569.05" table:style-name="ce8">
            <text:p>1.569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DOZ S.p.A.</text:p>
          </table:table-cell>
          <table:table-cell office:value-type="currency" office:value="119109.17000000003" table:style-name="ce8">
            <text:p>119.109,17 €</text:p>
          </table:table-cell>
          <table:table-cell table:style-name="ce8"/>
          <table:table-cell office:value-type="currency" office:value="604.51" table:style-name="ce8">
            <text:p>604,51 €</text:p>
          </table:table-cell>
          <table:table-cell table:number-columns-repeated="5" table:style-name="ce8"/>
          <table:table-cell office:value-type="currency" office:value="119713.68000000002" table:style-name="ce8">
            <text:p>119.713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GIANI LUIGI MARIO</text:p>
          </table:table-cell>
          <table:table-cell table:style-name="ce8"/>
          <table:table-cell office:value-type="currency" office:value="384" table:style-name="ce8">
            <text:p>384,00 €</text:p>
          </table:table-cell>
          <table:table-cell table:number-columns-repeated="6" table:style-name="ce8"/>
          <table:table-cell office:value-type="currency" office:value="384" table:style-name="ce8">
            <text:p>3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currency" office:value="960" table:style-name="ce8">
            <text:p>960,00 €</text:p>
          </table:table-cell>
          <table:table-cell table:number-columns-repeated="7" table:style-name="ce8"/>
          <table:table-cell office:value-type="currency" office:value="960" table:style-name="ce8">
            <text:p>9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OFI <text:s/>S.R.L.</text:p>
          </table:table-cell>
          <table:table-cell office:value-type="currency" office:value="3500380.5499999993" table:style-name="ce8">
            <text:p>3.500.380,55 €</text:p>
          </table:table-cell>
          <table:table-cell table:style-name="ce8"/>
          <table:table-cell office:value-type="currency" office:value="2499.42" table:style-name="ce8">
            <text:p>2.499,42 €</text:p>
          </table:table-cell>
          <table:table-cell table:number-columns-repeated="5" table:style-name="ce8"/>
          <table:table-cell office:value-type="currency" office:value="3502879.9699999993" table:style-name="ce8">
            <text:p>3.502.879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8"/>
          <table:table-cell office:value-type="currency" office:value="47625" table:style-name="ce8">
            <text:p>47.625,00 €</text:p>
          </table:table-cell>
          <table:table-cell table:number-columns-repeated="6" table:style-name="ce8"/>
          <table:table-cell office:value-type="currency" office:value="47625" table:style-name="ce8">
            <text:p>47.6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X S.P.A.</text:p>
          </table:table-cell>
          <table:table-cell office:value-type="currency" office:value="2023.2" table:style-name="ce8">
            <text:p>2.023,20 €</text:p>
          </table:table-cell>
          <table:table-cell table:number-columns-repeated="7" table:style-name="ce8"/>
          <table:table-cell office:value-type="currency" office:value="2023.2" table:style-name="ce8">
            <text:p>2.023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O ITALIA</text:p>
          </table:table-cell>
          <table:table-cell table:number-columns-repeated="2" table:style-name="ce8"/>
          <table:table-cell office:value-type="currency" office:value="202" table:style-name="ce8">
            <text:p>202,00 €</text:p>
          </table:table-cell>
          <table:table-cell table:number-columns-repeated="5" table:style-name="ce8"/>
          <table:table-cell office:value-type="currency" office:value="202" table:style-name="ce8">
            <text:p>2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OPIETRO MARZIO CARLO</text:p>
          </table:table-cell>
          <table:table-cell table:number-columns-repeated="2" table:style-name="ce8"/>
          <table:table-cell office:value-type="currency" office:value="36" table:style-name="ce8">
            <text:p>36,00 €</text:p>
          </table:table-cell>
          <table:table-cell table:number-columns-repeated="5" table:style-name="ce8"/>
          <table:table-cell office:value-type="currency" office:value="36" table:style-name="ce8">
            <text:p>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currency" office:value="120" table:style-name="ce8">
            <text:p>120,00 €</text:p>
          </table:table-cell>
          <table:table-cell table:number-columns-repeated="7" table:style-name="ce8"/>
          <table:table-cell office:value-type="currency" office:value="120" table:style-name="ce8">
            <text:p>1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currency" office:value="9298.58" table:style-name="ce8">
            <text:p>9.298,58 €</text:p>
          </table:table-cell>
          <table:table-cell office:value-type="currency" office:value="102.8" table:style-name="ce8">
            <text:p>102,80 €</text:p>
          </table:table-cell>
          <table:table-cell table:number-columns-repeated="6" table:style-name="ce8"/>
          <table:table-cell office:value-type="currency" office:value="9401.3799999999992" table:style-name="ce8">
            <text:p>9.401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CHI PAOLA FRANCESCA</text:p>
          </table:table-cell>
          <table:table-cell table:style-name="ce8"/>
          <table:table-cell office:value-type="currency" office:value="1344.8" table:style-name="ce8">
            <text:p>1.344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1348" table:style-name="ce8">
            <text:p>1.34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currency" office:value="10506.5" table:style-name="ce8">
            <text:p>10.506,50 €</text:p>
          </table:table-cell>
          <table:table-cell table:number-columns-repeated="7" table:style-name="ce8"/>
          <table:table-cell office:value-type="currency" office:value="10506.5" table:style-name="ce8">
            <text:p>10.50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currency" office:value="623.79999999999995" table:style-name="ce8">
            <text:p>623,80 €</text:p>
          </table:table-cell>
          <table:table-cell table:number-columns-repeated="7" table:style-name="ce8"/>
          <table:table-cell office:value-type="currency" office:value="623.79999999999995" table:style-name="ce8">
            <text:p>62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VI ENRICO</text:p>
          </table:table-cell>
          <table:table-cell table:style-name="ce8"/>
          <table:table-cell office:value-type="currency" office:value="25377.440000000002" table:style-name="ce8">
            <text:p>25.377,44 €</text:p>
          </table:table-cell>
          <table:table-cell table:number-columns-repeated="6" table:style-name="ce8"/>
          <table:table-cell office:value-type="currency" office:value="25377.440000000002" table:style-name="ce8">
            <text:p>25.377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VOIA ANTONELLA</text:p>
          </table:table-cell>
          <table:table-cell table:style-name="ce8"/>
          <table:table-cell office:value-type="currency" office:value="3720" table:style-name="ce8">
            <text:p>3.720,00 €</text:p>
          </table:table-cell>
          <table:table-cell table:number-columns-repeated="6" table:style-name="ce8"/>
          <table:table-cell office:value-type="currency" office:value="3720" table:style-name="ce8">
            <text:p>3.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BI S.R.L.</text:p>
          </table:table-cell>
          <table:table-cell table:style-name="ce8"/>
          <table:table-cell office:value-type="currency" office:value="201966.48" table:style-name="ce8">
            <text:p>201.966,48 €</text:p>
          </table:table-cell>
          <table:table-cell table:number-columns-repeated="2" table:style-name="ce8"/>
          <table:table-cell office:value-type="currency" office:value="1038" table:style-name="ce8">
            <text:p>1.038,00 €</text:p>
          </table:table-cell>
          <table:table-cell table:number-columns-repeated="3" table:style-name="ce8"/>
          <table:table-cell office:value-type="currency" office:value="203004.48" table:style-name="ce8">
            <text:p>203.004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LA LAURA</text:p>
          </table:table-cell>
          <table:table-cell table:style-name="ce8"/>
          <table:table-cell office:value-type="currency" office:value="1416.66" table:style-name="ce8">
            <text:p>1.416,66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1420.66" table:style-name="ce8">
            <text:p>1.420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RAMELLA LUCI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1256" table:style-name="ce8">
            <text:p>11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RBOLO CINZIA</text:p>
          </table:table-cell>
          <table:table-cell table:number-columns-repeated="2" table:style-name="ce8"/>
          <table:table-cell office:value-type="currency" office:value="122" table:style-name="ce8">
            <text:p>122,00 €</text:p>
          </table:table-cell>
          <table:table-cell table:number-columns-repeated="5" table:style-name="ce8"/>
          <table:table-cell office:value-type="currency" office:value="122" table:style-name="ce8">
            <text:p>1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RLINI CARLOTTA</text:p>
          </table:table-cell>
          <table:table-cell table:style-name="ce8"/>
          <table:table-cell office:value-type="currency" office:value="2372.6999999999998" table:style-name="ce8">
            <text:p>2.372,7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374.6999999999998" table:style-name="ce8">
            <text:p>2.374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TOLIFICIO DE.LE.S. S.P.A.</text:p>
          </table:table-cell>
          <table:table-cell office:value-type="currency" office:value="3143.3500000000004" table:style-name="ce8">
            <text:p>3.143,35 €</text:p>
          </table:table-cell>
          <table:table-cell table:number-columns-repeated="7" table:style-name="ce8"/>
          <table:table-cell office:value-type="currency" office:value="3143.3500000000004" table:style-name="ce8">
            <text:p>3.143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WARZ GHIL</text:p>
          </table:table-cell>
          <table:table-cell table:style-name="ce8"/>
          <table:table-cell office:value-type="currency" office:value="5833.34" table:style-name="ce8">
            <text:p>5.833,34 €</text:p>
          </table:table-cell>
          <table:table-cell table:number-columns-repeated="6" table:style-name="ce8"/>
          <table:table-cell office:value-type="currency" office:value="5833.34" table:style-name="ce8">
            <text:p>5.833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I EDIT PUBLICATIONS</text:p>
          </table:table-cell>
          <table:table-cell table:style-name="ce8"/>
          <table:table-cell office:value-type="currency" office:value="1605.3999999999999" table:style-name="ce8">
            <text:p>1.605,40 €</text:p>
          </table:table-cell>
          <table:table-cell table:number-columns-repeated="6" table:style-name="ce8"/>
          <table:table-cell office:value-type="currency" office:value="1605.3999999999999" table:style-name="ce8">
            <text:p>1.605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ience Suite Inc. O/A BioRender</text:p>
          </table:table-cell>
          <table:table-cell table:style-name="ce8"/>
          <table:table-cell office:value-type="currency" office:value="362.25" table:style-name="ce8">
            <text:p>362,25 €</text:p>
          </table:table-cell>
          <table:table-cell table:number-columns-repeated="2" table:style-name="ce8"/>
          <table:table-cell office:value-type="currency" office:value="441.95" table:style-name="ce8">
            <text:p>441,95 €</text:p>
          </table:table-cell>
          <table:table-cell table:number-columns-repeated="3" table:style-name="ce8"/>
          <table:table-cell office:value-type="currency" office:value="804.2" table:style-name="ce8">
            <text:p>804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IOLA VALENTINA</text:p>
          </table:table-cell>
          <table:table-cell table:style-name="ce8"/>
          <table:table-cell office:value-type="currency" office:value="6600" table:style-name="ce8">
            <text:p>6.6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606" table:style-name="ce8">
            <text:p>6.6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OTTI MASSIMO</text:p>
          </table:table-cell>
          <table:table-cell table:style-name="ce8"/>
          <table:table-cell office:value-type="currency" office:value="2832.4" table:style-name="ce8">
            <text:p>2.832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2834" table:style-name="ce8">
            <text:p>2.83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currency" office:value="20423" table:style-name="ce8">
            <text:p>20.423,00 €</text:p>
          </table:table-cell>
          <table:table-cell table:style-name="ce8"/>
          <table:table-cell office:value-type="currency" office:value="4816.68" table:style-name="ce8">
            <text:p>4.816,68 €</text:p>
          </table:table-cell>
          <table:table-cell table:number-columns-repeated="5" table:style-name="ce8"/>
          <table:table-cell office:value-type="currency" office:value="25239.68" table:style-name="ce8">
            <text:p>25.239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CURMED S.p.A.</text:p>
          </table:table-cell>
          <table:table-cell office:value-type="currency" office:value="1015.8" table:style-name="ce8">
            <text:p>1.015,80 €</text:p>
          </table:table-cell>
          <table:table-cell table:number-columns-repeated="7" table:style-name="ce8"/>
          <table:table-cell office:value-type="currency" office:value="1015.8" table:style-name="ce8">
            <text:p>1.015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DA S.P.A.</text:p>
          </table:table-cell>
          <table:table-cell office:value-type="currency" office:value="42483.15" table:style-name="ce8">
            <text:p>42.483,15 €</text:p>
          </table:table-cell>
          <table:table-cell table:style-name="ce8"/>
          <table:table-cell office:value-type="currency" office:value="22.7" table:style-name="ce8">
            <text:p>22,70 €</text:p>
          </table:table-cell>
          <table:table-cell table:number-columns-repeated="5" table:style-name="ce8"/>
          <table:table-cell office:value-type="currency" office:value="42505.85" table:style-name="ce8">
            <text:p>42.505,8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LEXI S.R.L.</text:p>
          </table:table-cell>
          <table:table-cell table:style-name="ce8"/>
          <table:table-cell office:value-type="currency" office:value="19746" table:style-name="ce8">
            <text:p>19.746,00 €</text:p>
          </table:table-cell>
          <table:table-cell table:number-columns-repeated="6" table:style-name="ce8"/>
          <table:table-cell office:value-type="currency" office:value="19746" table:style-name="ce8">
            <text:p>19.74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ECO S.R.L.</text:p>
          </table:table-cell>
          <table:table-cell office:value-type="currency" office:value="108" table:style-name="ce8">
            <text:p>108,00 €</text:p>
          </table:table-cell>
          <table:table-cell table:number-columns-repeated="7" table:style-name="ce8"/>
          <table:table-cell office:value-type="currency" office:value="108" table:style-name="ce8">
            <text:p>1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currency" office:value="1274.3400000000001" table:style-name="ce8">
            <text:p>1.274,34 €</text:p>
          </table:table-cell>
          <table:table-cell table:number-columns-repeated="7" table:style-name="ce8"/>
          <table:table-cell office:value-type="currency" office:value="1274.3400000000001" table:style-name="ce8">
            <text:p>1.274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ACHROM S.R.L.</text:p>
          </table:table-cell>
          <table:table-cell office:value-type="currency" office:value="209" table:style-name="ce8">
            <text:p>209,00 €</text:p>
          </table:table-cell>
          <table:table-cell table:number-columns-repeated="7" table:style-name="ce8"/>
          <table:table-cell office:value-type="currency" office:value="209" table:style-name="ce8">
            <text:p>20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AFINELLI JESSICA</text:p>
          </table:table-cell>
          <table:table-cell table:style-name="ce8"/>
          <table:table-cell office:value-type="currency" office:value="9999.99" table:style-name="ce8">
            <text:p>9.999,99 €</text:p>
          </table:table-cell>
          <table:table-cell table:number-columns-repeated="6" table:style-name="ce8"/>
          <table:table-cell office:value-type="currency" office:value="9999.99" table:style-name="ce8">
            <text:p>9.9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ENITY S.P.A.</text:p>
          </table:table-cell>
          <table:table-cell office:value-type="currency" office:value="25004.960000000003" table:style-name="ce8">
            <text:p>25.004,96 €</text:p>
          </table:table-cell>
          <table:table-cell table:number-columns-repeated="7" table:style-name="ce8"/>
          <table:table-cell office:value-type="currency" office:value="25004.960000000003" table:style-name="ce8">
            <text:p>25.004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currency" office:value="14858.1" table:style-name="ce8">
            <text:p>14.858,10 €</text:p>
          </table:table-cell>
          <table:table-cell table:number-columns-repeated="7" table:style-name="ce8"/>
          <table:table-cell office:value-type="currency" office:value="14858.1" table:style-name="ce8">
            <text:p>14.858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8"/>
          <table:table-cell office:value-type="currency" office:value="469397.16" table:style-name="ce8">
            <text:p>469.397,16 €</text:p>
          </table:table-cell>
          <table:table-cell table:number-columns-repeated="6" table:style-name="ce8"/>
          <table:table-cell office:value-type="currency" office:value="469397.16" table:style-name="ce8">
            <text:p>469.397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8"/>
          <table:table-cell office:value-type="currency" office:value="991.02" table:style-name="ce8">
            <text:p>991,02 €</text:p>
          </table:table-cell>
          <table:table-cell table:number-columns-repeated="5" table:style-name="ce8"/>
          <table:table-cell office:value-type="currency" office:value="991.02" table:style-name="ce8">
            <text:p>991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.EL.CO SRL</text:p>
          </table:table-cell>
          <table:table-cell table:number-columns-repeated="4" table:style-name="ce8"/>
          <table:table-cell office:value-type="currency" office:value="839.88" table:style-name="ce8">
            <text:p>839,88 €</text:p>
          </table:table-cell>
          <table:table-cell table:number-columns-repeated="3" table:style-name="ce8"/>
          <table:table-cell office:value-type="currency" office:value="839.88" table:style-name="ce8">
            <text:p>839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AD S.P.A.</text:p>
          </table:table-cell>
          <table:table-cell office:value-type="currency" office:value="21805.16" table:style-name="ce8">
            <text:p>21.805,16 €</text:p>
          </table:table-cell>
          <table:table-cell office:value-type="currency" office:value="70" table:style-name="ce8">
            <text:p>70,00 €</text:p>
          </table:table-cell>
          <table:table-cell office:value-type="currency" office:value="5400" table:style-name="ce8">
            <text:p>5.400,00 €</text:p>
          </table:table-cell>
          <table:table-cell table:number-columns-repeated="5" table:style-name="ce8"/>
          <table:table-cell office:value-type="currency" office:value="27275.16" table:style-name="ce8">
            <text:p>27.275,1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BIO DANIELA</text:p>
          </table:table-cell>
          <table:table-cell table:style-name="ce8"/>
          <table:table-cell office:value-type="currency" office:value="478" table:style-name="ce8">
            <text:p>478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480" table:style-name="ce8">
            <text:p>4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CURITALIA IVRI S.p.A.</text:p>
          </table:table-cell>
          <table:table-cell table:style-name="ce8"/>
          <table:table-cell office:value-type="currency" office:value="127574.48999999999" table:style-name="ce8">
            <text:p>127.574,49 €</text:p>
          </table:table-cell>
          <table:table-cell table:number-columns-repeated="6" table:style-name="ce8"/>
          <table:table-cell office:value-type="currency" office:value="127574.48999999999" table:style-name="ce8">
            <text:p>127.574,4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M - NOVA S.R.L.</text:p>
          </table:table-cell>
          <table:table-cell office:value-type="currency" office:value="265.68" table:style-name="ce8">
            <text:p>265,68 €</text:p>
          </table:table-cell>
          <table:table-cell table:number-columns-repeated="7" table:style-name="ce8"/>
          <table:table-cell office:value-type="currency" office:value="265.68" table:style-name="ce8">
            <text:p>265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currency" office:value="64092.87" table:style-name="ce8">
            <text:p>64.092,87 €</text:p>
          </table:table-cell>
          <table:table-cell office:value-type="currency" office:value="104818.97" table:style-name="ce8">
            <text:p>104.818,97 €</text:p>
          </table:table-cell>
          <table:table-cell office:value-type="currency" office:value="8500" table:style-name="ce8">
            <text:p>8.500,00 €</text:p>
          </table:table-cell>
          <table:table-cell table:style-name="ce8"/>
          <table:table-cell office:value-type="currency" office:value="84060" table:style-name="ce8">
            <text:p>84.060,00 €</text:p>
          </table:table-cell>
          <table:table-cell table:number-columns-repeated="3" table:style-name="ce8"/>
          <table:table-cell office:value-type="currency" office:value="261471.84" table:style-name="ce8">
            <text:p>261.471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VE SIMONA</text:p>
          </table:table-cell>
          <table:table-cell table:style-name="ce8"/>
          <table:table-cell office:value-type="currency" office:value="1512.76" table:style-name="ce8">
            <text:p>1.512,76 €</text:p>
          </table:table-cell>
          <table:table-cell office:value-type="currency" office:value="3.24" table:style-name="ce8">
            <text:p>3,24 €</text:p>
          </table:table-cell>
          <table:table-cell table:number-columns-repeated="5" table:style-name="ce8"/>
          <table:table-cell office:value-type="currency" office:value="1516" table:style-name="ce8">
            <text:p>1.5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8"/>
          <table:table-cell office:value-type="currency" office:value="7863" table:style-name="ce8">
            <text:p>7.863,00 €</text:p>
          </table:table-cell>
          <table:table-cell table:style-name="ce8"/>
          <table:table-cell office:value-type="currency" office:value="7863" table:style-name="ce8">
            <text:p>7.86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MUND FREUD PRIV. UNIV. GMBH</text:p>
          </table:table-cell>
          <table:table-cell table:style-name="ce8"/>
          <table:table-cell office:value-type="currency" office:value="19166.599999999999" table:style-name="ce8">
            <text:p>19.166,60 €</text:p>
          </table:table-cell>
          <table:table-cell table:number-columns-repeated="6" table:style-name="ce8"/>
          <table:table-cell office:value-type="currency" office:value="19166.599999999999" table:style-name="ce8">
            <text:p>19.166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NAGEN LABORATORIES</text:p>
          </table:table-cell>
          <table:table-cell office:value-type="currency" office:value="434.27" table:style-name="ce8">
            <text:p>434,27 €</text:p>
          </table:table-cell>
          <table:table-cell table:number-columns-repeated="7" table:style-name="ce8"/>
          <table:table-cell office:value-type="currency" office:value="434.27" table:style-name="ce8">
            <text:p>434,2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8"/>
          <table:table-cell office:value-type="currency" office:value="6243.99" table:style-name="ce8">
            <text:p>6.243,99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6249.99" table:style-name="ce8">
            <text:p>6.24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ONETTA S.a.S. DI LENTO M. &amp; C.</text:p>
          </table:table-cell>
          <table:table-cell office:value-type="currency" office:value="473.04" table:style-name="ce8">
            <text:p>473,04 €</text:p>
          </table:table-cell>
          <table:table-cell table:number-columns-repeated="7" table:style-name="ce8"/>
          <table:table-cell office:value-type="currency" office:value="473.04" table:style-name="ce8">
            <text:p>473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8"/>
          <table:table-cell office:value-type="currency" office:value="629.23" table:style-name="ce8">
            <text:p>629,23 €</text:p>
          </table:table-cell>
          <table:table-cell table:style-name="ce8"/>
          <table:table-cell office:value-type="currency" office:value="629.23" table:style-name="ce8">
            <text:p>629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8"/>
          <table:table-cell office:value-type="currency" office:value="2250" table:style-name="ce8">
            <text:p>2.250,00 €</text:p>
          </table:table-cell>
          <table:table-cell table:style-name="ce8"/>
          <table:table-cell office:value-type="currency" office:value="2250" table:style-name="ce8">
            <text:p>2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8"/>
          <table:table-cell office:value-type="currency" office:value="1645" table:style-name="ce8">
            <text:p>1.645,00 €</text:p>
          </table:table-cell>
          <table:table-cell table:style-name="ce8"/>
          <table:table-cell office:value-type="currency" office:value="1645" table:style-name="ce8">
            <text:p>1.6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8"/>
          <table:table-cell office:value-type="currency" office:value="104.46000000000001" table:style-name="ce8">
            <text:p>104,46 €</text:p>
          </table:table-cell>
          <table:table-cell table:style-name="ce8"/>
          <table:table-cell office:value-type="currency" office:value="104.46000000000001" table:style-name="ce8">
            <text:p>104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MDO</text:p>
          </table:table-cell>
          <table:table-cell table:number-columns-repeated="6" table:style-name="ce8"/>
          <table:table-cell office:value-type="currency" office:value="45" table:style-name="ce8">
            <text:p>45,00 €</text:p>
          </table:table-cell>
          <table:table-cell table:style-name="ce8"/>
          <table:table-cell office:value-type="currency" office:value="45" table:style-name="ce8">
            <text:p>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8"/>
          <table:table-cell office:value-type="currency" office:value="90.960000000000008" table:style-name="ce8">
            <text:p>90,96 €</text:p>
          </table:table-cell>
          <table:table-cell table:style-name="ce8"/>
          <table:table-cell office:value-type="currency" office:value="90.960000000000008" table:style-name="ce8">
            <text:p>90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CUB-SANITA'</text:p>
          </table:table-cell>
          <table:table-cell table:number-columns-repeated="6" table:style-name="ce8"/>
          <table:table-cell office:value-type="currency" office:value="1.23" table:style-name="ce8">
            <text:p>1,23 €</text:p>
          </table:table-cell>
          <table:table-cell table:style-name="ce8"/>
          <table:table-cell office:value-type="currency" office:value="1.23" table:style-name="ce8">
            <text:p>1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F.I.S.I.</text:p>
          </table:table-cell>
          <table:table-cell table:number-columns-repeated="6" table:style-name="ce8"/>
          <table:table-cell office:value-type="currency" office:value="38.19" table:style-name="ce8">
            <text:p>38,19 €</text:p>
          </table:table-cell>
          <table:table-cell table:style-name="ce8"/>
          <table:table-cell office:value-type="currency" office:value="38.19" table:style-name="ce8">
            <text:p>38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8"/>
          <table:table-cell office:value-type="currency" office:value="62.67" table:style-name="ce8">
            <text:p>62,67 €</text:p>
          </table:table-cell>
          <table:table-cell table:style-name="ce8"/>
          <table:table-cell office:value-type="currency" office:value="62.67" table:style-name="ce8">
            <text:p>62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8"/>
          <table:table-cell office:value-type="currency" office:value="330" table:style-name="ce8">
            <text:p>330,00 €</text:p>
          </table:table-cell>
          <table:table-cell table:style-name="ce8"/>
          <table:table-cell office:value-type="currency" office:value="330" table:style-name="ce8">
            <text:p>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8"/>
          <table:table-cell office:value-type="currency" office:value="9.48" table:style-name="ce8">
            <text:p>9,48 €</text:p>
          </table:table-cell>
          <table:table-cell table:style-name="ce8"/>
          <table:table-cell office:value-type="currency" office:value="9.48" table:style-name="ce8">
            <text:p>9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8"/>
          <table:table-cell office:value-type="currency" office:value="475" table:style-name="ce8">
            <text:p>475,00 €</text:p>
          </table:table-cell>
          <table:table-cell table:style-name="ce8"/>
          <table:table-cell office:value-type="currency" office:value="475" table:style-name="ce8">
            <text:p>4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8"/>
          <table:table-cell office:value-type="currency" office:value="6914.83" table:style-name="ce8">
            <text:p>6.914,83 €</text:p>
          </table:table-cell>
          <table:table-cell table:style-name="ce8"/>
          <table:table-cell office:value-type="currency" office:value="6914.83" table:style-name="ce8">
            <text:p>6.914,8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8"/>
          <table:table-cell office:value-type="currency" office:value="733.2" table:style-name="ce8">
            <text:p>733,20 €</text:p>
          </table:table-cell>
          <table:table-cell table:style-name="ce8"/>
          <table:table-cell office:value-type="currency" office:value="733.2" table:style-name="ce8">
            <text:p>733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ERGAS</text:p>
          </table:table-cell>
          <table:table-cell table:style-name="ce8"/>
          <table:table-cell office:value-type="currency" office:value="180.02" table:style-name="ce8">
            <text:p>180,02 €</text:p>
          </table:table-cell>
          <table:table-cell table:number-columns-repeated="6" table:style-name="ce8"/>
          <table:table-cell office:value-type="currency" office:value="180.02" table:style-name="ce8">
            <text:p>180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currency" office:value="28" table:style-name="ce8">
            <text:p>28,00 €</text:p>
          </table:table-cell>
          <table:table-cell table:number-columns-repeated="7" table:style-name="ce8"/>
          <table:table-cell office:value-type="currency" office:value="28" table:style-name="ce8">
            <text:p>2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PAR S.R.L.</text:p>
          </table:table-cell>
          <table:table-cell office:value-type="currency" office:value="1404" table:style-name="ce8">
            <text:p>1.404,00 €</text:p>
          </table:table-cell>
          <table:table-cell office:value-type="currency" office:value="14722.5" table:style-name="ce8">
            <text:p>14.722,50 €</text:p>
          </table:table-cell>
          <table:table-cell table:number-columns-repeated="6" table:style-name="ce8"/>
          <table:table-cell office:value-type="currency" office:value="16126.5" table:style-name="ce8">
            <text:p>16.12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currency" office:value="1353" table:style-name="ce8">
            <text:p>1.353,00 €</text:p>
          </table:table-cell>
          <table:table-cell table:number-columns-repeated="7" table:style-name="ce8"/>
          <table:table-cell office:value-type="currency" office:value="1353" table:style-name="ce8">
            <text:p>1.353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A SRL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I FRANCESCA MARZI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IO NPL SRL</text:p>
          </table:table-cell>
          <table:table-cell table:number-columns-repeated="6" table:style-name="ce8"/>
          <table:table-cell office:value-type="currency" office:value="1091.5999999999999" table:style-name="ce8">
            <text:p>1.091,60 €</text:p>
          </table:table-cell>
          <table:table-cell table:style-name="ce8"/>
          <table:table-cell office:value-type="currency" office:value="1091.5999999999999" table:style-name="ce8">
            <text:p>1.09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TORI NICOLETTA</text:p>
          </table:table-cell>
          <table:table-cell table:number-columns-repeated="2" table:style-name="ce8"/>
          <table:table-cell office:value-type="currency" office:value="35" table:style-name="ce8">
            <text:p>35,00 €</text:p>
          </table:table-cell>
          <table:table-cell table:number-columns-repeated="5" table:style-name="ce8"/>
          <table:table-cell office:value-type="currency" office:value="35" table:style-name="ce8">
            <text:p>3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currency" office:value="2300" table:style-name="ce8">
            <text:p>2.300,00 €</text:p>
          </table:table-cell>
          <table:table-cell table:number-columns-repeated="7" table:style-name="ce8"/>
          <table:table-cell office:value-type="currency" office:value="2300" table:style-name="ce8">
            <text:p>2.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currency" office:value="3223.3300000000004" table:style-name="ce8">
            <text:p>3.223,33 €</text:p>
          </table:table-cell>
          <table:table-cell table:number-columns-repeated="7" table:style-name="ce8"/>
          <table:table-cell office:value-type="currency" office:value="3223.3300000000004" table:style-name="ce8">
            <text:p>3.223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currency" office:value="15743.669999999998" table:style-name="ce8">
            <text:p>15.743,67 €</text:p>
          </table:table-cell>
          <table:table-cell table:style-name="ce8"/>
          <table:table-cell office:value-type="currency" office:value="3207" table:style-name="ce8">
            <text:p>3.207,00 €</text:p>
          </table:table-cell>
          <table:table-cell table:number-columns-repeated="5" table:style-name="ce8"/>
          <table:table-cell office:value-type="currency" office:value="18950.669999999998" table:style-name="ce8">
            <text:p>18.950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currency" office:value="23036.910000000003" table:style-name="ce8">
            <text:p>23.036,91 €</text:p>
          </table:table-cell>
          <table:table-cell table:number-columns-repeated="7" table:style-name="ce8"/>
          <table:table-cell office:value-type="currency" office:value="23036.910000000003" table:style-name="ce8">
            <text:p>23.036,9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.C.A.M. SOC. COOP.</text:p>
          </table:table-cell>
          <table:table-cell table:number-columns-repeated="4" table:style-name="ce8"/>
          <table:table-cell office:value-type="currency" office:value="1644" table:style-name="ce8">
            <text:p>1.644,00 €</text:p>
          </table:table-cell>
          <table:table-cell table:number-columns-repeated="3" table:style-name="ce8"/>
          <table:table-cell office:value-type="currency" office:value="1644" table:style-name="ce8">
            <text:p>1.64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currency" office:value="3624" table:style-name="ce8">
            <text:p>3.624,00 €</text:p>
          </table:table-cell>
          <table:table-cell table:number-columns-repeated="7" table:style-name="ce8"/>
          <table:table-cell office:value-type="currency" office:value="3624" table:style-name="ce8">
            <text:p>3.62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CI DAVIDE</text:p>
          </table:table-cell>
          <table:table-cell table:style-name="ce8"/>
          <table:table-cell office:value-type="currency" office:value="1672" table:style-name="ce8">
            <text:p>1.672,00 €</text:p>
          </table:table-cell>
          <table:table-cell table:number-columns-repeated="6" table:style-name="ce8"/>
          <table:table-cell office:value-type="currency" office:value="1672" table:style-name="ce8">
            <text:p>1.67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CI MARIN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 ACQUA LODIGIANA SRL</text:p>
          </table:table-cell>
          <table:table-cell table:style-name="ce8"/>
          <table:table-cell office:value-type="currency" office:value="304.06" table:style-name="ce8">
            <text:p>304,06 €</text:p>
          </table:table-cell>
          <table:table-cell office:value-type="currency" office:value="30.42" table:style-name="ce8">
            <text:p>30,42 €</text:p>
          </table:table-cell>
          <table:table-cell table:number-columns-repeated="5" table:style-name="ce8"/>
          <table:table-cell office:value-type="currency" office:value="334.48" table:style-name="ce8">
            <text:p>334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currency" office:value="3740" table:style-name="ce8">
            <text:p>3.740,00 €</text:p>
          </table:table-cell>
          <table:table-cell office:value-type="currency" office:value="2220.4" table:style-name="ce8">
            <text:p>2.220,40 €</text:p>
          </table:table-cell>
          <table:table-cell table:number-columns-repeated="6" table:style-name="ce8"/>
          <table:table-cell office:value-type="currency" office:value="5960.4" table:style-name="ce8">
            <text:p>5.960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COOPERATIVA SOCIALI COMUNITA' PROGETTO A R.L</text:p>
          </table:table-cell>
          <table:table-cell table:style-name="ce8"/>
          <table:table-cell office:value-type="currency" office:value="3857.14" table:style-name="ce8">
            <text:p>3.857,14 €</text:p>
          </table:table-cell>
          <table:table-cell table:number-columns-repeated="6" table:style-name="ce8"/>
          <table:table-cell office:value-type="currency" office:value="3857.14" table:style-name="ce8">
            <text:p>3.857,1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currency" office:value="5414" table:style-name="ce8">
            <text:p>5.414,00 €</text:p>
          </table:table-cell>
          <table:table-cell table:number-columns-repeated="7" table:style-name="ce8"/>
          <table:table-cell office:value-type="currency" office:value="5414" table:style-name="ce8">
            <text:p>5.41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currency" office:value="2427.3000000000002" table:style-name="ce8">
            <text:p>2.427,30 €</text:p>
          </table:table-cell>
          <table:table-cell table:number-columns-repeated="7" table:style-name="ce8"/>
          <table:table-cell office:value-type="currency" office:value="2427.3000000000002" table:style-name="ce8">
            <text:p>2.427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FAR S.P.A.</text:p>
          </table:table-cell>
          <table:table-cell office:value-type="currency" office:value="7580.84" table:style-name="ce8">
            <text:p>7.580,84 €</text:p>
          </table:table-cell>
          <table:table-cell table:number-columns-repeated="7" table:style-name="ce8"/>
          <table:table-cell office:value-type="currency" office:value="7580.84" table:style-name="ce8">
            <text:p>7.580,8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KOOTI MARYAM</text:p>
          </table:table-cell>
          <table:table-cell table:style-name="ce8"/>
          <table:table-cell office:value-type="currency" office:value="22205.82" table:style-name="ce8">
            <text:p>22.205,82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2211.82" table:style-name="ce8">
            <text:p>22.211,8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 S.P.A.</text:p>
          </table:table-cell>
          <table:table-cell table:style-name="ce8"/>
          <table:table-cell office:value-type="currency" office:value="1650" table:style-name="ce8">
            <text:p>1.650,00 €</text:p>
          </table:table-cell>
          <table:table-cell table:number-columns-repeated="6" table:style-name="ce8"/>
          <table:table-cell office:value-type="currency" office:value="1650" table:style-name="ce8">
            <text:p>1.6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ARI DI UDINE SPA</text:p>
          </table:table-cell>
          <table:table-cell office:value-type="currency" office:value="7735" table:style-name="ce8">
            <text:p>7.735,00 €</text:p>
          </table:table-cell>
          <table:table-cell office:value-type="currency" office:value="150" table:style-name="ce8">
            <text:p>150,00 €</text:p>
          </table:table-cell>
          <table:table-cell table:number-columns-repeated="6" table:style-name="ce8"/>
          <table:table-cell office:value-type="currency" office:value="7885" table:style-name="ce8">
            <text:p>7.88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MED SRL</text:p>
          </table:table-cell>
          <table:table-cell office:value-type="currency" office:value="1971" table:style-name="ce8">
            <text:p>1.971,00 €</text:p>
          </table:table-cell>
          <table:table-cell table:number-columns-repeated="7" table:style-name="ce8"/>
          <table:table-cell office:value-type="currency" office:value="1971" table:style-name="ce8">
            <text:p>1.97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UZIONE INFORMATICA S.R.L.</text:p>
          </table:table-cell>
          <table:table-cell table:style-name="ce8"/>
          <table:table-cell office:value-type="currency" office:value="70" table:style-name="ce8">
            <text:p>70,00 €</text:p>
          </table:table-cell>
          <table:table-cell table:number-columns-repeated="2" table:style-name="ce8"/>
          <table:table-cell office:value-type="currency" office:value="13935" table:style-name="ce8">
            <text:p>13.935,00 €</text:p>
          </table:table-cell>
          <table:table-cell table:number-columns-repeated="3" table:style-name="ce8"/>
          <table:table-cell office:value-type="currency" office:value="14005" table:style-name="ce8">
            <text:p>14.00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currency" office:value="920.7" table:style-name="ce8">
            <text:p>920,70 €</text:p>
          </table:table-cell>
          <table:table-cell table:number-columns-repeated="7" table:style-name="ce8"/>
          <table:table-cell office:value-type="currency" office:value="920.7" table:style-name="ce8">
            <text:p>920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MMA LUISA</text:p>
          </table:table-cell>
          <table:table-cell table:style-name="ce8"/>
          <table:table-cell office:value-type="currency" office:value="3120" table:style-name="ce8">
            <text:p>3.120,00 €</text:p>
          </table:table-cell>
          <table:table-cell table:number-columns-repeated="6" table:style-name="ce8"/>
          <table:table-cell office:value-type="currency" office:value="3120" table:style-name="ce8">
            <text:p>3.1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currency" office:value="2333.8000000000002" table:style-name="ce8">
            <text:p>2.333,80 €</text:p>
          </table:table-cell>
          <table:table-cell table:number-columns-repeated="7" table:style-name="ce8"/>
          <table:table-cell office:value-type="currency" office:value="2333.8000000000002" table:style-name="ce8">
            <text:p>2.333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DINA SRL</text:p>
          </table:table-cell>
          <table:table-cell table:style-name="ce8"/>
          <table:table-cell office:value-type="currency" office:value="1575" table:style-name="ce8">
            <text:p>1.575,00 €</text:p>
          </table:table-cell>
          <table:table-cell table:number-columns-repeated="6" table:style-name="ce8"/>
          <table:table-cell office:value-type="currency" office:value="1575" table:style-name="ce8">
            <text:p>1.5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8"/>
          <table:table-cell office:value-type="currency" office:value="10231.56" table:style-name="ce8">
            <text:p>10.231,56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0237.56" table:style-name="ce8">
            <text:p>10.237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currency" office:value="32784" table:style-name="ce8">
            <text:p>32.784,00 €</text:p>
          </table:table-cell>
          <table:table-cell table:style-name="ce8"/>
          <table:table-cell office:value-type="currency" office:value="4500" table:style-name="ce8">
            <text:p>4.500,00 €</text:p>
          </table:table-cell>
          <table:table-cell table:number-columns-repeated="5" table:style-name="ce8"/>
          <table:table-cell office:value-type="currency" office:value="37284" table:style-name="ce8">
            <text:p>37.2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ADA ELENA</text:p>
          </table:table-cell>
          <table:table-cell table:style-name="ce8"/>
          <table:table-cell office:value-type="currency" office:value="2083.33" table:style-name="ce8">
            <text:p>2.083,33 €</text:p>
          </table:table-cell>
          <table:table-cell table:number-columns-repeated="6" table:style-name="ce8"/>
          <table:table-cell office:value-type="currency" office:value="2083.33" table:style-name="ce8">
            <text:p>2.083,3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ADARO MARCO</text:p>
          </table:table-cell>
          <table:table-cell table:style-name="ce8"/>
          <table:table-cell office:value-type="currency" office:value="1904" table:style-name="ce8">
            <text:p>1.904,00 €</text:p>
          </table:table-cell>
          <table:table-cell table:number-columns-repeated="6" table:style-name="ce8"/>
          <table:table-cell office:value-type="currency" office:value="1904" table:style-name="ce8">
            <text:p>1.9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8"/>
          <table:table-cell office:value-type="currency" office:value="1569" table:style-name="ce8">
            <text:p>1.569,00 €</text:p>
          </table:table-cell>
          <table:table-cell table:style-name="ce8"/>
          <table:table-cell office:value-type="currency" office:value="1569" table:style-name="ce8">
            <text:p>1.56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currency" office:value="2198.8000000000002" table:style-name="ce8">
            <text:p>2.198,80 €</text:p>
          </table:table-cell>
          <table:table-cell table:style-name="ce8"/>
          <table:table-cell office:value-type="currency" office:value="2028" table:style-name="ce8">
            <text:p>2.028,00 €</text:p>
          </table:table-cell>
          <table:table-cell table:number-columns-repeated="5" table:style-name="ce8"/>
          <table:table-cell office:value-type="currency" office:value="4226.8" table:style-name="ce8">
            <text:p>4.22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8"/>
          <table:table-cell office:value-type="currency" office:value="10249.98" table:style-name="ce8">
            <text:p>10.249,98 €</text:p>
          </table:table-cell>
          <table:table-cell table:number-columns-repeated="6" table:style-name="ce8"/>
          <table:table-cell office:value-type="currency" office:value="10249.98" table:style-name="ce8">
            <text:p>10.249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OTTI MAURA</text:p>
          </table:table-cell>
          <table:table-cell table:style-name="ce8"/>
          <table:table-cell office:value-type="currency" office:value="9545.56" table:style-name="ce8">
            <text:p>9.545,56 €</text:p>
          </table:table-cell>
          <table:table-cell table:number-columns-repeated="6" table:style-name="ce8"/>
          <table:table-cell office:value-type="currency" office:value="9545.56" table:style-name="ce8">
            <text:p>9.545,5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table:style-name="ce8"/>
          <table:table-cell office:value-type="currency" office:value="781.63" table:style-name="ce8">
            <text:p>781,63 €</text:p>
          </table:table-cell>
          <table:table-cell table:number-columns-repeated="6" table:style-name="ce8"/>
          <table:table-cell office:value-type="currency" office:value="781.63" table:style-name="ce8">
            <text:p>781,6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- MACMILLIAN SUBSCRIPTIONS LTD</text:p>
          </table:table-cell>
          <table:table-cell table:style-name="ce8"/>
          <table:table-cell office:value-type="currency" office:value="5856.7" table:style-name="ce8">
            <text:p>5.856,70 €</text:p>
          </table:table-cell>
          <table:table-cell table:number-columns-repeated="6" table:style-name="ce8"/>
          <table:table-cell office:value-type="currency" office:value="5856.7" table:style-name="ce8">
            <text:p>5.856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AUTHOR SERVICES</text:p>
          </table:table-cell>
          <table:table-cell table:style-name="ce8"/>
          <table:table-cell office:value-type="currency" office:value="246.64" table:style-name="ce8">
            <text:p>246,64 €</text:p>
          </table:table-cell>
          <table:table-cell table:number-columns-repeated="6" table:style-name="ce8"/>
          <table:table-cell office:value-type="currency" office:value="246.64" table:style-name="ce8">
            <text:p>246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currency" office:value="390.51" table:style-name="ce8">
            <text:p>390,51 €</text:p>
          </table:table-cell>
          <table:table-cell table:number-columns-repeated="7" table:style-name="ce8"/>
          <table:table-cell office:value-type="currency" office:value="390.51" table:style-name="ce8">
            <text:p>390,5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currency" office:value="12750.920000000002" table:style-name="ce8">
            <text:p>12.750,92 €</text:p>
          </table:table-cell>
          <table:table-cell table:number-columns-repeated="7" table:style-name="ce8"/>
          <table:table-cell office:value-type="currency" office:value="12750.920000000002" table:style-name="ce8">
            <text:p>12.750,9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MPA SUD SRL</text:p>
          </table:table-cell>
          <table:table-cell office:value-type="currency" office:value="5734" table:style-name="ce8">
            <text:p>5.734,00 €</text:p>
          </table:table-cell>
          <table:table-cell table:number-columns-repeated="7" table:style-name="ce8"/>
          <table:table-cell office:value-type="currency" office:value="5734" table:style-name="ce8">
            <text:p>5.73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currency" office:value="11506.28" table:style-name="ce8">
            <text:p>11.506,28 €</text:p>
          </table:table-cell>
          <table:table-cell office:value-type="currency" office:value="50.61" table:style-name="ce8">
            <text:p>50,61 €</text:p>
          </table:table-cell>
          <table:table-cell table:number-columns-repeated="6" table:style-name="ce8"/>
          <table:table-cell office:value-type="currency" office:value="11556.890000000001" table:style-name="ce8">
            <text:p>11.556,8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A LUISA</text:p>
          </table:table-cell>
          <table:table-cell table:style-name="ce8"/>
          <table:table-cell office:value-type="currency" office:value="5027.7700000000004" table:style-name="ce8">
            <text:p>5.027,77 €</text:p>
          </table:table-cell>
          <table:table-cell table:number-columns-repeated="6" table:style-name="ce8"/>
          <table:table-cell office:value-type="currency" office:value="5027.7700000000004" table:style-name="ce8">
            <text:p>5.027,7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D SERVIZI E TECNOLOGIE ELETTROMEDICALI S.R.L.</text:p>
          </table:table-cell>
          <table:table-cell table:style-name="ce8"/>
          <table:table-cell office:value-type="currency" office:value="1447.2" table:style-name="ce8">
            <text:p>1.447,20 €</text:p>
          </table:table-cell>
          <table:table-cell table:number-columns-repeated="6" table:style-name="ce8"/>
          <table:table-cell office:value-type="currency" office:value="1447.2" table:style-name="ce8">
            <text:p>1.44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500" table:style-name="ce8">
            <text:p>500,00 €</text:p>
          </table:table-cell>
          <table:table-cell table:number-columns-repeated="6" table:style-name="ce8"/>
          <table:table-cell office:value-type="currency" office:value="3300" table:style-name="ce8">
            <text:p>3.3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FANIN CATIA</text:p>
          </table:table-cell>
          <table:table-cell table:style-name="ce8"/>
          <table:table-cell office:value-type="currency" office:value="2914.67" table:style-name="ce8">
            <text:p>2.914,67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916.67" table:style-name="ce8">
            <text:p>2.916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FANIN CHIARA</text:p>
          </table:table-cell>
          <table:table-cell table:style-name="ce8"/>
          <table:table-cell office:value-type="currency" office:value="7500" table:style-name="ce8">
            <text:p>7.500,00 €</text:p>
          </table:table-cell>
          <table:table-cell table:number-columns-repeated="6" table:style-name="ce8"/>
          <table:table-cell office:value-type="currency" office:value="7500" table:style-name="ce8">
            <text:p>7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MAT SORINA ELENA</text:p>
          </table:table-cell>
          <table:table-cell table:style-name="ce8"/>
          <table:table-cell office:value-type="currency" office:value="2059.1999999999998" table:style-name="ce8">
            <text:p>2.059,20 €</text:p>
          </table:table-cell>
          <table:table-cell office:value-type="currency" office:value="2812" table:style-name="ce8">
            <text:p>2.812,00 €</text:p>
          </table:table-cell>
          <table:table-cell table:number-columns-repeated="5" table:style-name="ce8"/>
          <table:table-cell office:value-type="currency" office:value="4871.2" table:style-name="ce8">
            <text:p>4.871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OGLASS S.R.L.</text:p>
          </table:table-cell>
          <table:table-cell office:value-type="currency" office:value="394.02" table:style-name="ce8">
            <text:p>394,02 €</text:p>
          </table:table-cell>
          <table:table-cell table:number-columns-repeated="7" table:style-name="ce8"/>
          <table:table-cell office:value-type="currency" office:value="394.02" table:style-name="ce8">
            <text:p>394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AUMANN ITALIA S.R.L.</text:p>
          </table:table-cell>
          <table:table-cell office:value-type="currency" office:value="1515" table:style-name="ce8">
            <text:p>1.515,00 €</text:p>
          </table:table-cell>
          <table:table-cell table:number-columns-repeated="7" table:style-name="ce8"/>
          <table:table-cell office:value-type="currency" office:value="1515" table:style-name="ce8">
            <text:p>1.5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currency" office:value="12784.060000000001" table:style-name="ce8">
            <text:p>12.784,06 €</text:p>
          </table:table-cell>
          <table:table-cell table:number-columns-repeated="7" table:style-name="ce8"/>
          <table:table-cell office:value-type="currency" office:value="12784.060000000001" table:style-name="ce8">
            <text:p>12.784,0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CCHI CAROLINA</text:p>
          </table:table-cell>
          <table:table-cell table:style-name="ce8"/>
          <table:table-cell office:value-type="currency" office:value="4166.66" table:style-name="ce8">
            <text:p>4.166,66 €</text:p>
          </table:table-cell>
          <table:table-cell table:number-columns-repeated="6" table:style-name="ce8"/>
          <table:table-cell office:value-type="currency" office:value="4166.66" table:style-name="ce8">
            <text:p>4.166,6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E.R. CONGRESSI S.R.L.</text:p>
          </table:table-cell>
          <table:table-cell table:style-name="ce8"/>
          <table:table-cell office:value-type="currency" office:value="1098.3800000000001" table:style-name="ce8">
            <text:p>1.098,38 €</text:p>
          </table:table-cell>
          <table:table-cell table:number-columns-repeated="6" table:style-name="ce8"/>
          <table:table-cell office:value-type="currency" office:value="1098.3800000000001" table:style-name="ce8">
            <text:p>1.098,3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RGALIA CINGOLANI</text:p>
          </table:table-cell>
          <table:table-cell table:style-name="ce8"/>
          <table:table-cell office:value-type="currency" office:value="1843.68" table:style-name="ce8">
            <text:p>1.843,68 €</text:p>
          </table:table-cell>
          <table:table-cell table:number-columns-repeated="6" table:style-name="ce8"/>
          <table:table-cell office:value-type="currency" office:value="1843.68" table:style-name="ce8">
            <text:p>1.843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SSOCIATO ANTIMIANI MARINI MAZZALI</text:p>
          </table:table-cell>
          <table:table-cell table:style-name="ce8"/>
          <table:table-cell office:value-type="currency" office:value="20895.04" table:style-name="ce8">
            <text:p>20.895,04 €</text:p>
          </table:table-cell>
          <table:table-cell table:number-columns-repeated="6" table:style-name="ce8"/>
          <table:table-cell office:value-type="currency" office:value="20895.04" table:style-name="ce8">
            <text:p>20.895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SSOCIATO SPELTA VIADANA</text:p>
          </table:table-cell>
          <table:table-cell table:number-columns-repeated="2" table:style-name="ce8"/>
          <table:table-cell office:value-type="currency" office:value="6738.97" table:style-name="ce8">
            <text:p>6.738,97 €</text:p>
          </table:table-cell>
          <table:table-cell table:number-columns-repeated="5" table:style-name="ce8"/>
          <table:table-cell office:value-type="currency" office:value="6738.97" table:style-name="ce8">
            <text:p>6.738,9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VV. MANGIA ROCCO</text:p>
          </table:table-cell>
          <table:table-cell table:style-name="ce8"/>
          <table:table-cell office:value-type="currency" office:value="5814.27" table:style-name="ce8">
            <text:p>5.814,27 €</text:p>
          </table:table-cell>
          <table:table-cell table:number-columns-repeated="2" table:style-name="ce8"/>
          <table:table-cell office:value-type="currency" office:value="16352.64" table:style-name="ce8">
            <text:p>16.352,64 €</text:p>
          </table:table-cell>
          <table:table-cell table:number-columns-repeated="3" table:style-name="ce8"/>
          <table:table-cell office:value-type="currency" office:value="22166.91" table:style-name="ce8">
            <text:p>22.166,9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GRECO-MUSCARDINI</text:p>
          </table:table-cell>
          <table:table-cell table:style-name="ce8"/>
          <table:table-cell office:value-type="currency" office:value="9832.9599999999991" table:style-name="ce8">
            <text:p>9.832,96 €</text:p>
          </table:table-cell>
          <table:table-cell table:number-columns-repeated="6" table:style-name="ce8"/>
          <table:table-cell office:value-type="currency" office:value="9832.9599999999991" table:style-name="ce8">
            <text:p>9.832,9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LOIACONI</text:p>
          </table:table-cell>
          <table:table-cell table:style-name="ce8"/>
          <table:table-cell office:value-type="currency" office:value="1808.42" table:style-name="ce8">
            <text:p>1.808,42 €</text:p>
          </table:table-cell>
          <table:table-cell table:number-columns-repeated="6" table:style-name="ce8"/>
          <table:table-cell office:value-type="currency" office:value="1808.42" table:style-name="ce8">
            <text:p>1.808,4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MARDEGAN CONTI</text:p>
          </table:table-cell>
          <table:table-cell table:style-name="ce8"/>
          <table:table-cell office:value-type="currency" office:value="3206.4" table:style-name="ce8">
            <text:p>3.206,40 €</text:p>
          </table:table-cell>
          <table:table-cell table:number-columns-repeated="6" table:style-name="ce8"/>
          <table:table-cell office:value-type="currency" office:value="3206.4" table:style-name="ce8">
            <text:p>3.206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NICOLINI CANTU'</text:p>
          </table:table-cell>
          <table:table-cell table:style-name="ce8"/>
          <table:table-cell office:value-type="currency" office:value="1897.12" table:style-name="ce8">
            <text:p>1.897,12 €</text:p>
          </table:table-cell>
          <table:table-cell table:number-columns-repeated="6" table:style-name="ce8"/>
          <table:table-cell office:value-type="currency" office:value="1897.12" table:style-name="ce8">
            <text:p>1.897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Zoppini e Associati</text:p>
          </table:table-cell>
          <table:table-cell table:style-name="ce8"/>
          <table:table-cell office:value-type="currency" office:value="18436.8" table:style-name="ce8">
            <text:p>18.436,80 €</text:p>
          </table:table-cell>
          <table:table-cell table:number-columns-repeated="6" table:style-name="ce8"/>
          <table:table-cell office:value-type="currency" office:value="18436.8" table:style-name="ce8">
            <text:p>18.43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YLA S.R.L.</text:p>
          </table:table-cell>
          <table:table-cell table:style-name="ce8"/>
          <table:table-cell office:value-type="currency" office:value="3317.6" table:style-name="ce8">
            <text:p>3.317,60 €</text:p>
          </table:table-cell>
          <table:table-cell table:number-columns-repeated="6" table:style-name="ce8"/>
          <table:table-cell office:value-type="currency" office:value="3317.6" table:style-name="ce8">
            <text:p>3.317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BASHI BLERINA</text:p>
          </table:table-cell>
          <table:table-cell table:style-name="ce8"/>
          <table:table-cell office:value-type="currency" office:value="12920" table:style-name="ce8">
            <text:p>12.92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12922" table:style-name="ce8">
            <text:p>12.92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BVISION SRL</text:p>
          </table:table-cell>
          <table:table-cell table:number-columns-repeated="4" table:style-name="ce8"/>
          <table:table-cell office:value-type="currency" office:value="490" table:style-name="ce8">
            <text:p>490,00 €</text:p>
          </table:table-cell>
          <table:table-cell table:number-columns-repeated="3" table:style-name="ce8"/>
          <table:table-cell office:value-type="currency" office:value="490" table:style-name="ce8">
            <text:p>4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n Pharma Italia Srl</text:p>
          </table:table-cell>
          <table:table-cell office:value-type="currency" office:value="64733.84" table:style-name="ce8">
            <text:p>64.733,84 €</text:p>
          </table:table-cell>
          <table:table-cell table:style-name="ce8"/>
          <table:table-cell office:value-type="currency" office:value="1810.9099999999999" table:style-name="ce8">
            <text:p>1.810,91 €</text:p>
          </table:table-cell>
          <table:table-cell table:number-columns-repeated="5" table:style-name="ce8"/>
          <table:table-cell office:value-type="currency" office:value="66544.75" table:style-name="ce8">
            <text:p>66.544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currency" office:value="6256" table:style-name="ce8">
            <text:p>6.256,00 €</text:p>
          </table:table-cell>
          <table:table-cell table:number-columns-repeated="7" table:style-name="ce8"/>
          <table:table-cell office:value-type="currency" office:value="6256" table:style-name="ce8">
            <text:p>6.2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var Life Science AB - EURO-DIAGNOSTICA AB</text:p>
          </table:table-cell>
          <table:table-cell office:value-type="currency" office:value="6347" table:style-name="ce8">
            <text:p>6.347,00 €</text:p>
          </table:table-cell>
          <table:table-cell table:number-columns-repeated="7" table:style-name="ce8"/>
          <table:table-cell office:value-type="currency" office:value="6347" table:style-name="ce8">
            <text:p>6.3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currency" office:value="130508.68" table:style-name="ce8">
            <text:p>130.508,68 €</text:p>
          </table:table-cell>
          <table:table-cell table:number-columns-repeated="7" table:style-name="ce8"/>
          <table:table-cell office:value-type="currency" office:value="130508.68" table:style-name="ce8">
            <text:p>130.508,6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LCO S.R.L.</text:p>
          </table:table-cell>
          <table:table-cell office:value-type="currency" office:value="10394.880000000001" table:style-name="ce8">
            <text:p>10.394,88 €</text:p>
          </table:table-cell>
          <table:table-cell office:value-type="currency" office:value="1209" table:style-name="ce8">
            <text:p>1.209,00 €</text:p>
          </table:table-cell>
          <table:table-cell table:number-columns-repeated="2" table:style-name="ce8"/>
          <table:table-cell office:value-type="currency" office:value="32738" table:style-name="ce8">
            <text:p>32.738,00 €</text:p>
          </table:table-cell>
          <table:table-cell table:number-columns-repeated="3" table:style-name="ce8"/>
          <table:table-cell office:value-type="currency" office:value="44341.880000000005" table:style-name="ce8">
            <text:p>44.341,8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NTAX S.c.a.r.l</text:p>
          </table:table-cell>
          <table:table-cell table:style-name="ce8"/>
          <table:table-cell office:value-type="currency" office:value="211503.47" table:style-name="ce8">
            <text:p>211.503,47 €</text:p>
          </table:table-cell>
          <table:table-cell table:number-columns-repeated="6" table:style-name="ce8"/>
          <table:table-cell office:value-type="currency" office:value="211503.47" table:style-name="ce8">
            <text:p>211.503,4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NTHRA GmbH</text:p>
          </table:table-cell>
          <table:table-cell table:style-name="ce8"/>
          <table:table-cell office:value-type="currency" office:value="15900" table:style-name="ce8">
            <text:p>15.900,00 €</text:p>
          </table:table-cell>
          <table:table-cell table:number-columns-repeated="6" table:style-name="ce8"/>
          <table:table-cell office:value-type="currency" office:value="15900" table:style-name="ce8">
            <text:p>15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currency" office:value="3890" table:style-name="ce8">
            <text:p>3.890,00 €</text:p>
          </table:table-cell>
          <table:table-cell table:number-columns-repeated="7" table:style-name="ce8"/>
          <table:table-cell office:value-type="currency" office:value="3890" table:style-name="ce8">
            <text:p>3.8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GLIAFERRI CHIARA</text:p>
          </table:table-cell>
          <table:table-cell table:number-columns-repeated="2" table:style-name="ce8"/>
          <table:table-cell office:value-type="currency" office:value="15" table:style-name="ce8">
            <text:p>15,00 €</text:p>
          </table:table-cell>
          <table:table-cell table:number-columns-repeated="5" table:style-name="ce8"/>
          <table:table-cell office:value-type="currency" office:value="15" table:style-name="ce8">
            <text:p>1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table:number-columns-repeated="6" table:style-name="ce8"/>
          <table:table-cell office:value-type="currency" office:value="6075" table:style-name="ce8">
            <text:p>6.0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JE' ANNA ROSA</text:p>
          </table:table-cell>
          <table:table-cell table:number-columns-repeated="2" table:style-name="ce8"/>
          <table:table-cell office:value-type="currency" office:value="100" table:style-name="ce8">
            <text:p>100,00 €</text:p>
          </table:table-cell>
          <table:table-cell table:number-columns-repeated="5" table:style-name="ce8"/>
          <table:table-cell office:value-type="currency" office:value="100" table:style-name="ce8">
            <text:p>1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currency" office:value="757412.46" table:style-name="ce8">
            <text:p>757.412,46 €</text:p>
          </table:table-cell>
          <table:table-cell table:style-name="ce8"/>
          <table:table-cell office:value-type="currency" office:value="465.33" table:style-name="ce8">
            <text:p>465,33 €</text:p>
          </table:table-cell>
          <table:table-cell table:number-columns-repeated="5" table:style-name="ce8"/>
          <table:table-cell office:value-type="currency" office:value="757877.78999999992" table:style-name="ce8">
            <text:p>757.877,7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MBURRANO MARIA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O MED S.R.L.</text:p>
          </table:table-cell>
          <table:table-cell table:style-name="ce8"/>
          <table:table-cell office:value-type="currency" office:value="690.6" table:style-name="ce8">
            <text:p>690,60 €</text:p>
          </table:table-cell>
          <table:table-cell table:number-columns-repeated="6" table:style-name="ce8"/>
          <table:table-cell office:value-type="currency" office:value="690.6" table:style-name="ce8">
            <text:p>690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VECCHIA LUISA</text:p>
          </table:table-cell>
          <table:table-cell table:number-columns-repeated="2" table:style-name="ce8"/>
          <table:table-cell office:value-type="currency" office:value="17.899999999999999" table:style-name="ce8">
            <text:p>17,90 €</text:p>
          </table:table-cell>
          <table:table-cell table:number-columns-repeated="5" table:style-name="ce8"/>
          <table:table-cell office:value-type="currency" office:value="17.899999999999999" table:style-name="ce8">
            <text:p>17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currency" office:value="152" table:style-name="ce8">
            <text:p>152,00 €</text:p>
          </table:table-cell>
          <table:table-cell table:number-columns-repeated="7" table:style-name="ce8"/>
          <table:table-cell office:value-type="currency" office:value="152" table:style-name="ce8">
            <text:p>1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currency" office:value="6700" table:style-name="ce8">
            <text:p>6.700,00 €</text:p>
          </table:table-cell>
          <table:table-cell table:style-name="ce8"/>
          <table:table-cell office:value-type="currency" office:value="15831" table:style-name="ce8">
            <text:p>15.831,00 €</text:p>
          </table:table-cell>
          <table:table-cell table:number-columns-repeated="5" table:style-name="ce8"/>
          <table:table-cell office:value-type="currency" office:value="22531" table:style-name="ce8">
            <text:p>22.53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-EMVEE DI VOLPE MARCO</text:p>
          </table:table-cell>
          <table:table-cell table:style-name="ce8"/>
          <table:table-cell office:value-type="currency" office:value="10146.6" table:style-name="ce8">
            <text:p>10.146,60 €</text:p>
          </table:table-cell>
          <table:table-cell table:number-columns-repeated="6" table:style-name="ce8"/>
          <table:table-cell office:value-type="currency" office:value="10146.6" table:style-name="ce8">
            <text:p>10.146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8"/>
          <table:table-cell office:value-type="currency" office:value="16987.48" table:style-name="ce8">
            <text:p>16.987,48 €</text:p>
          </table:table-cell>
          <table:table-cell table:number-columns-repeated="3" table:style-name="ce8"/>
          <table:table-cell office:value-type="currency" office:value="16987.48" table:style-name="ce8">
            <text:p>16.987,4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currency" office:value="10873.7" table:style-name="ce8">
            <text:p>10.873,70 €</text:p>
          </table:table-cell>
          <table:table-cell table:number-columns-repeated="7" table:style-name="ce8"/>
          <table:table-cell office:value-type="currency" office:value="10873.7" table:style-name="ce8">
            <text:p>10.873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8"/>
          <table:table-cell office:value-type="currency" office:value="11662.5" table:style-name="ce8">
            <text:p>11.662,50 €</text:p>
          </table:table-cell>
          <table:table-cell table:number-columns-repeated="6" table:style-name="ce8"/>
          <table:table-cell office:value-type="currency" office:value="11662.5" table:style-name="ce8">
            <text:p>11.66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currency" office:value="384" table:style-name="ce8">
            <text:p>384,00 €</text:p>
          </table:table-cell>
          <table:table-cell table:number-columns-repeated="7" table:style-name="ce8"/>
          <table:table-cell office:value-type="currency" office:value="384" table:style-name="ce8">
            <text:p>3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8"/>
          <table:table-cell office:value-type="currency" office:value="7795.94" table:style-name="ce8">
            <text:p>7.795,94 €</text:p>
          </table:table-cell>
          <table:table-cell table:number-columns-repeated="6" table:style-name="ce8"/>
          <table:table-cell office:value-type="currency" office:value="7795.94" table:style-name="ce8">
            <text:p>7.795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8"/>
          <table:table-cell office:value-type="currency" office:value="393.75" table:style-name="ce8">
            <text:p>393,75 €</text:p>
          </table:table-cell>
          <table:table-cell table:number-columns-repeated="6" table:style-name="ce8"/>
          <table:table-cell office:value-type="currency" office:value="393.75" table:style-name="ce8">
            <text:p>393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8"/>
          <table:table-cell office:value-type="currency" office:value="9680.0400000000009" table:style-name="ce8">
            <text:p>9.680,04 €</text:p>
          </table:table-cell>
          <table:table-cell table:number-columns-repeated="2" table:style-name="ce8"/>
          <table:table-cell office:value-type="currency" office:value="19000" table:style-name="ce8">
            <text:p>19.000,00 €</text:p>
          </table:table-cell>
          <table:table-cell table:number-columns-repeated="3" table:style-name="ce8"/>
          <table:table-cell office:value-type="currency" office:value="28680.04" table:style-name="ce8">
            <text:p>28.680,0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currency" office:value="36955.9" table:style-name="ce8">
            <text:p>36.955,90 €</text:p>
          </table:table-cell>
          <table:table-cell table:number-columns-repeated="7" table:style-name="ce8"/>
          <table:table-cell office:value-type="currency" office:value="36955.9" table:style-name="ce8">
            <text:p>36.955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PASS S.P.A.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office:value-type="currency" office:value="1368.76" table:style-name="ce8">
            <text:p>1.368,76 €</text:p>
          </table:table-cell>
          <table:table-cell table:number-columns-repeated="5" table:style-name="ce8"/>
          <table:table-cell office:value-type="currency" office:value="1368.76" table:style-name="ce8">
            <text:p>1.368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currency" office:value="7077.73" table:style-name="ce8">
            <text:p>7.077,73 €</text:p>
          </table:table-cell>
          <table:table-cell office:value-type="currency" office:value="433.51" table:style-name="ce8">
            <text:p>433,51 €</text:p>
          </table:table-cell>
          <table:table-cell table:number-columns-repeated="6" table:style-name="ce8"/>
          <table:table-cell office:value-type="currency" office:value="7511.24" table:style-name="ce8">
            <text:p>7.511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SINERGIE S.P.A.</text:p>
          </table:table-cell>
          <table:table-cell table:style-name="ce8"/>
          <table:table-cell office:value-type="currency" office:value="5500" table:style-name="ce8">
            <text:p>5.500,00 €</text:p>
          </table:table-cell>
          <table:table-cell table:number-columns-repeated="6" table:style-name="ce8"/>
          <table:table-cell office:value-type="currency" office:value="5500" table:style-name="ce8">
            <text:p>5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8"/>
          <table:table-cell office:value-type="currency" office:value="1948376.15" table:style-name="ce8">
            <text:p>1.948.376,15 €</text:p>
          </table:table-cell>
          <table:table-cell office:value-type="currency" office:value="107.78" table:style-name="ce8">
            <text:p>107,78 €</text:p>
          </table:table-cell>
          <table:table-cell table:number-columns-repeated="5" table:style-name="ce8"/>
          <table:table-cell office:value-type="currency" office:value="1948483.93" table:style-name="ce8">
            <text:p>1.948.483,9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currency" office:value="3408.71" table:style-name="ce8">
            <text:p>3.408,71 €</text:p>
          </table:table-cell>
          <table:table-cell table:number-columns-repeated="7" table:style-name="ce8"/>
          <table:table-cell office:value-type="currency" office:value="3408.71" table:style-name="ce8">
            <text:p>3.408,7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BCT EUROPE N.V.</text:p>
          </table:table-cell>
          <table:table-cell office:value-type="currency" office:value="0" table:style-name="ce8">
            <text:p>0,00 €</text:p>
          </table:table-cell>
          <table:table-cell table:number-columns-repeated="7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currency" office:value="25569" table:style-name="ce8">
            <text:p>25.569,00 €</text:p>
          </table:table-cell>
          <table:table-cell table:style-name="ce8"/>
          <table:table-cell office:value-type="currency" office:value="4977.5" table:style-name="ce8">
            <text:p>4.977,50 €</text:p>
          </table:table-cell>
          <table:table-cell table:number-columns-repeated="5" table:style-name="ce8"/>
          <table:table-cell office:value-type="currency" office:value="30546.5" table:style-name="ce8">
            <text:p>30.546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currency" office:value="90647" table:style-name="ce8">
            <text:p>90.647,00 €</text:p>
          </table:table-cell>
          <table:table-cell table:number-columns-repeated="7" table:style-name="ce8"/>
          <table:table-cell office:value-type="currency" office:value="90647" table:style-name="ce8">
            <text:p>90.64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ZI ROBERTA MARIA</text:p>
          </table:table-cell>
          <table:table-cell table:style-name="ce8"/>
          <table:table-cell office:value-type="currency" office:value="1152" table:style-name="ce8">
            <text:p>1.152,00 €</text:p>
          </table:table-cell>
          <table:table-cell table:number-columns-repeated="6" table:style-name="ce8"/>
          <table:table-cell office:value-type="currency" office:value="1152" table:style-name="ce8">
            <text:p>1.15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table:number-columns-repeated="2" table:style-name="ce8"/>
          <table:table-cell office:value-type="currency" office:value="9296.2199999999993" table:style-name="ce8">
            <text:p>9.296,22 €</text:p>
          </table:table-cell>
          <table:table-cell table:number-columns-repeated="5" table:style-name="ce8"/>
          <table:table-cell office:value-type="currency" office:value="9296.2199999999993" table:style-name="ce8">
            <text:p>9.296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ORERIA REGIONE LOMBARDIA</text:p>
          </table:table-cell>
          <table:table-cell table:number-columns-repeated="2" table:style-name="ce8"/>
          <table:table-cell office:value-type="currency" office:value="18.440000000000001" table:style-name="ce8">
            <text:p>18,44 €</text:p>
          </table:table-cell>
          <table:table-cell table:number-columns-repeated="5" table:style-name="ce8"/>
          <table:table-cell office:value-type="currency" office:value="18.440000000000001" table:style-name="ce8">
            <text:p>18,4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T MEDICAL S.A.S. DI ZENNARO &amp; C.</text:p>
          </table:table-cell>
          <table:table-cell office:value-type="currency" office:value="836" table:style-name="ce8">
            <text:p>836,00 €</text:p>
          </table:table-cell>
          <table:table-cell table:number-columns-repeated="7" table:style-name="ce8"/>
          <table:table-cell office:value-type="currency" office:value="836" table:style-name="ce8">
            <text:p>8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THIS S.P.A.</text:p>
          </table:table-cell>
          <table:table-cell office:value-type="currency" office:value="6000" table:style-name="ce8">
            <text:p>6.000,00 €</text:p>
          </table:table-cell>
          <table:table-cell table:number-columns-repeated="7" table:style-name="ce8"/>
          <table:table-cell office:value-type="currency" office:value="6000" table:style-name="ce8">
            <text:p>6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currency" office:value="58274.759999999995" table:style-name="ce8">
            <text:p>58.274,76 €</text:p>
          </table:table-cell>
          <table:table-cell table:number-columns-repeated="7" table:style-name="ce8"/>
          <table:table-cell office:value-type="currency" office:value="58274.759999999995" table:style-name="ce8">
            <text:p>58.274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xtcheck Inc</text:p>
          </table:table-cell>
          <table:table-cell table:style-name="ce8"/>
          <table:table-cell office:value-type="currency" office:value="841.76" table:style-name="ce8">
            <text:p>841,76 €</text:p>
          </table:table-cell>
          <table:table-cell table:number-columns-repeated="6" table:style-name="ce8"/>
          <table:table-cell office:value-type="currency" office:value="841.76" table:style-name="ce8">
            <text:p>841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D S.P.A.</text:p>
          </table:table-cell>
          <table:table-cell office:value-type="currency" office:value="1000" table:style-name="ce8">
            <text:p>1.000,00 €</text:p>
          </table:table-cell>
          <table:table-cell table:number-columns-repeated="7" table:style-name="ce8"/>
          <table:table-cell office:value-type="currency" office:value="1000" table:style-name="ce8">
            <text:p>1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currency" office:value="28242" table:style-name="ce8">
            <text:p>28.242,00 €</text:p>
          </table:table-cell>
          <table:table-cell table:number-columns-repeated="7" table:style-name="ce8"/>
          <table:table-cell office:value-type="currency" office:value="28242" table:style-name="ce8">
            <text:p>28.24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SHERIDAN PRESS</text:p>
          </table:table-cell>
          <table:table-cell table:style-name="ce8"/>
          <table:table-cell office:value-type="currency" office:value="1271.94" table:style-name="ce8">
            <text:p>1.271,94 €</text:p>
          </table:table-cell>
          <table:table-cell table:number-columns-repeated="6" table:style-name="ce8"/>
          <table:table-cell office:value-type="currency" office:value="1271.94" table:style-name="ce8">
            <text:p>1.271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currency" office:value="7918.8" table:style-name="ce8">
            <text:p>7.918,80 €</text:p>
          </table:table-cell>
          <table:table-cell table:number-columns-repeated="7" table:style-name="ce8"/>
          <table:table-cell office:value-type="currency" office:value="7918.8" table:style-name="ce8">
            <text:p>7.918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currency" office:value="114513.22" table:style-name="ce8">
            <text:p>114.513,22 €</text:p>
          </table:table-cell>
          <table:table-cell office:value-type="currency" office:value="5543.5" table:style-name="ce8">
            <text:p>5.543,50 €</text:p>
          </table:table-cell>
          <table:table-cell office:value-type="currency" office:value="1325" table:style-name="ce8">
            <text:p>1.325,00 €</text:p>
          </table:table-cell>
          <table:table-cell table:number-columns-repeated="5" table:style-name="ce8"/>
          <table:table-cell office:value-type="currency" office:value="121381.72" table:style-name="ce8">
            <text:p>121.381,7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currency" office:value="3766.02" table:style-name="ce8">
            <text:p>3.766,02 €</text:p>
          </table:table-cell>
          <table:table-cell office:value-type="currency" office:value="23" table:style-name="ce8">
            <text:p>23,00 €</text:p>
          </table:table-cell>
          <table:table-cell table:number-columns-repeated="6" table:style-name="ce8"/>
          <table:table-cell office:value-type="currency" office:value="3789.02" table:style-name="ce8">
            <text:p>3.789,0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ORLABS GmgH</text:p>
          </table:table-cell>
          <table:table-cell office:value-type="currency" office:value="316.11" table:style-name="ce8">
            <text:p>316,11 €</text:p>
          </table:table-cell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316.11" table:style-name="ce8">
            <text:p>316,1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currency" office:value="45384.32" table:style-name="ce8">
            <text:p>45.384,32 €</text:p>
          </table:table-cell>
          <table:table-cell table:style-name="ce8"/>
          <table:table-cell office:value-type="currency" office:value="681.82" table:style-name="ce8">
            <text:p>681,82 €</text:p>
          </table:table-cell>
          <table:table-cell table:number-columns-repeated="5" table:style-name="ce8"/>
          <table:table-cell office:value-type="currency" office:value="46066.14" table:style-name="ce8">
            <text:p>46.066,1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NELLI CARMINE</text:p>
          </table:table-cell>
          <table:table-cell table:style-name="ce8"/>
          <table:table-cell office:value-type="currency" office:value="3150.3" table:style-name="ce8">
            <text:p>3.150,30 €</text:p>
          </table:table-cell>
          <table:table-cell table:number-columns-repeated="6" table:style-name="ce8"/>
          <table:table-cell office:value-type="currency" office:value="3150.3" table:style-name="ce8">
            <text:p>3.150,3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POLITO D'AVANZO SNC</text:p>
          </table:table-cell>
          <table:table-cell office:value-type="currency" office:value="0" table:style-name="ce8">
            <text:p>0,00 €</text:p>
          </table:table-cell>
          <table:table-cell table:number-columns-repeated="7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8"/>
          <table:table-cell office:value-type="currency" office:value="38282.76" table:style-name="ce8">
            <text:p>38.282,76 €</text:p>
          </table:table-cell>
          <table:table-cell table:number-columns-repeated="6" table:style-name="ce8"/>
          <table:table-cell office:value-type="currency" office:value="38282.76" table:style-name="ce8">
            <text:p>38.282,7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IETTA PATRIZIA</text:p>
          </table:table-cell>
          <table:table-cell table:style-name="ce8"/>
          <table:table-cell office:value-type="currency" office:value="875" table:style-name="ce8">
            <text:p>875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877" table:style-name="ce8">
            <text:p>87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MA COSTANTIN RAZVAN GHEORGHE</text:p>
          </table:table-cell>
          <table:table-cell table:number-columns-repeated="2" table:style-name="ce8"/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8"/>
          <table:table-cell office:value-type="currency" office:value="4166.6400000000003" table:style-name="ce8">
            <text:p>4.166,64 €</text:p>
          </table:table-cell>
          <table:table-cell table:number-columns-repeated="6" table:style-name="ce8"/>
          <table:table-cell office:value-type="currency" office:value="4166.6400000000003" table:style-name="ce8">
            <text:p>4.166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AZZI EUGENIA</text:p>
          </table:table-cell>
          <table:table-cell table:style-name="ce8"/>
          <table:table-cell office:value-type="currency" office:value="1496" table:style-name="ce8">
            <text:p>1.496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1502" table:style-name="ce8">
            <text:p>1.5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8"/>
          <table:table-cell office:value-type="currency" office:value="3600.4" table:style-name="ce8">
            <text:p>3.600,40 €</text:p>
          </table:table-cell>
          <table:table-cell office:value-type="currency" office:value="1.6" table:style-name="ce8">
            <text:p>1,60 €</text:p>
          </table:table-cell>
          <table:table-cell table:number-columns-repeated="5" table:style-name="ce8"/>
          <table:table-cell office:value-type="currency" office:value="3602" table:style-name="ce8">
            <text:p>3.6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NIELLI LORENZO</text:p>
          </table:table-cell>
          <table:table-cell table:number-columns-repeated="6" table:style-name="ce8"/>
          <table:table-cell office:value-type="currency" office:value="1994.7" table:style-name="ce8">
            <text:p>1.994,70 €</text:p>
          </table:table-cell>
          <table:table-cell table:style-name="ce8"/>
          <table:table-cell office:value-type="currency" office:value="1994.7" table:style-name="ce8">
            <text:p>1.994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TORA SARA</text:p>
          </table:table-cell>
          <table:table-cell table:number-columns-repeated="2" table:style-name="ce8"/>
          <table:table-cell office:value-type="currency" office:value="30" table:style-name="ce8">
            <text:p>30,00 €</text:p>
          </table:table-cell>
          <table:table-cell table:number-columns-repeated="5" table:style-name="ce8"/>
          <table:table-cell office:value-type="currency" office:value="30" table:style-name="ce8">
            <text:p>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SETTI GIULIA</text:p>
          </table:table-cell>
          <table:table-cell table:style-name="ce8"/>
          <table:table-cell office:value-type="currency" office:value="8001.18" table:style-name="ce8">
            <text:p>8.001,18 €</text:p>
          </table:table-cell>
          <table:table-cell office:value-type="currency" office:value="4.8000000000000007" table:style-name="ce8">
            <text:p>4,80 €</text:p>
          </table:table-cell>
          <table:table-cell table:number-columns-repeated="5" table:style-name="ce8"/>
          <table:table-cell office:value-type="currency" office:value="8005.9800000000005" table:style-name="ce8">
            <text:p>8.005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RO GIUSEPPINA FRANCESCA</text:p>
          </table:table-cell>
          <table:table-cell table:style-name="ce8"/>
          <table:table-cell office:value-type="currency" office:value="4867.2000000000007" table:style-name="ce8">
            <text:p>4.867,20 €</text:p>
          </table:table-cell>
          <table:table-cell table:number-columns-repeated="6" table:style-name="ce8"/>
          <table:table-cell office:value-type="currency" office:value="4867.2000000000007" table:style-name="ce8">
            <text:p>4.86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8"/>
          <table:table-cell office:value-type="currency" office:value="720" table:style-name="ce8">
            <text:p>720,00 €</text:p>
          </table:table-cell>
          <table:table-cell table:style-name="ce8"/>
          <table:table-cell office:value-type="currency" office:value="720" table:style-name="ce8">
            <text:p>7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EZZI SOFIA</text:p>
          </table:table-cell>
          <table:table-cell table:style-name="ce8"/>
          <table:table-cell office:value-type="currency" office:value="12335.35" table:style-name="ce8">
            <text:p>12.335,35 €</text:p>
          </table:table-cell>
          <table:table-cell table:number-columns-repeated="6" table:style-name="ce8"/>
          <table:table-cell office:value-type="currency" office:value="12335.35" table:style-name="ce8">
            <text:p>12.335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NGALI MARGHERITA</text:p>
          </table:table-cell>
          <table:table-cell table:number-columns-repeated="2" table:style-name="ce8"/>
          <table:table-cell office:value-type="currency" office:value="5" table:style-name="ce8">
            <text:p>5,00 €</text:p>
          </table:table-cell>
          <table:table-cell table:number-columns-repeated="5" table:style-name="ce8"/>
          <table:table-cell office:value-type="currency" office:value="5" table:style-name="ce8">
            <text:p>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PODI FEDERICA</text:p>
          </table:table-cell>
          <table:table-cell table:style-name="ce8"/>
          <table:table-cell office:value-type="currency" office:value="11250" table:style-name="ce8">
            <text:p>11.250,00 €</text:p>
          </table:table-cell>
          <table:table-cell table:number-columns-repeated="6" table:style-name="ce8"/>
          <table:table-cell office:value-type="currency" office:value="11250" table:style-name="ce8">
            <text:p>11.25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OTTA MICHELE</text:p>
          </table:table-cell>
          <table:table-cell table:style-name="ce8"/>
          <table:table-cell office:value-type="currency" office:value="2565.12" table:style-name="ce8">
            <text:p>2.565,12 €</text:p>
          </table:table-cell>
          <table:table-cell table:number-columns-repeated="6" table:style-name="ce8"/>
          <table:table-cell office:value-type="currency" office:value="2565.12" table:style-name="ce8">
            <text:p>2.565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UNZO VALENTINA</text:p>
          </table:table-cell>
          <table:table-cell table:style-name="ce8"/>
          <table:table-cell office:value-type="currency" office:value="2916.67" table:style-name="ce8">
            <text:p>2.916,67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2918.67" table:style-name="ce8">
            <text:p>2.918,6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STAT S.R.L. SOFTWARE PER STATISTICA</text:p>
          </table:table-cell>
          <table:table-cell table:style-name="ce8"/>
          <table:table-cell office:value-type="currency" office:value="1345" table:style-name="ce8">
            <text:p>1.345,00 €</text:p>
          </table:table-cell>
          <table:table-cell table:number-columns-repeated="6" table:style-name="ce8"/>
          <table:table-cell office:value-type="currency" office:value="1345" table:style-name="ce8">
            <text:p>1.3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8"/>
          <table:table-cell office:value-type="currency" office:value="3124.9800000000005" table:style-name="ce8">
            <text:p>3.124,98 €</text:p>
          </table:table-cell>
          <table:table-cell table:number-columns-repeated="6" table:style-name="ce8"/>
          <table:table-cell office:value-type="currency" office:value="3124.9800000000005" table:style-name="ce8">
            <text:p>3.124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NESI GIANCARLO</text:p>
          </table:table-cell>
          <table:table-cell table:style-name="ce8"/>
          <table:table-cell office:value-type="currency" office:value="4512.8" table:style-name="ce8">
            <text:p>4.512,80 €</text:p>
          </table:table-cell>
          <table:table-cell office:value-type="currency" office:value="3.2" table:style-name="ce8">
            <text:p>3,20 €</text:p>
          </table:table-cell>
          <table:table-cell table:number-columns-repeated="5" table:style-name="ce8"/>
          <table:table-cell office:value-type="currency" office:value="4516" table:style-name="ce8">
            <text:p>4.51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office:value-type="currency" office:value="8" table:style-name="ce8">
            <text:p>8,00 €</text:p>
          </table:table-cell>
          <table:table-cell table:number-columns-repeated="5" table:style-name="ce8"/>
          <table:table-cell office:value-type="currency" office:value="9008" table:style-name="ce8">
            <text:p>9.0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VNSTECHNOLOGIES GmbH</text:p>
          </table:table-cell>
          <table:table-cell office:value-type="currency" office:value="128.99" table:style-name="ce8">
            <text:p>128,99 €</text:p>
          </table:table-cell>
          <table:table-cell office:value-type="currency" office:value="10.25" table:style-name="ce8">
            <text:p>10,25 €</text:p>
          </table:table-cell>
          <table:table-cell table:number-columns-repeated="6" table:style-name="ce8"/>
          <table:table-cell office:value-type="currency" office:value="139.24" table:style-name="ce8">
            <text:p>139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currency" office:value="2910" table:style-name="ce8">
            <text:p>2.910,00 €</text:p>
          </table:table-cell>
          <table:table-cell table:number-columns-repeated="7" table:style-name="ce8"/>
          <table:table-cell office:value-type="currency" office:value="2910" table:style-name="ce8">
            <text:p>2.91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BI BANCA SPA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table:number-columns-repeated="6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BV OCEAN&amp;AIR</text:p>
          </table:table-cell>
          <table:table-cell table:style-name="ce8"/>
          <table:table-cell office:value-type="currency" office:value="862.07" table:style-name="ce8">
            <text:p>862,07 €</text:p>
          </table:table-cell>
          <table:table-cell table:number-columns-repeated="6" table:style-name="ce8"/>
          <table:table-cell office:value-type="currency" office:value="862.07" table:style-name="ce8">
            <text:p>862,07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currency" office:value="30359.19" table:style-name="ce8">
            <text:p>30.359,19 €</text:p>
          </table:table-cell>
          <table:table-cell table:number-columns-repeated="7" table:style-name="ce8"/>
          <table:table-cell office:value-type="currency" office:value="30359.19" table:style-name="ce8">
            <text:p>30.359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CCI ANNA CHIARA</text:p>
          </table:table-cell>
          <table:table-cell table:number-columns-repeated="2" table:style-name="ce8"/>
          <table:table-cell office:value-type="currency" office:value="45" table:style-name="ce8">
            <text:p>45,00 €</text:p>
          </table:table-cell>
          <table:table-cell table:number-columns-repeated="5" table:style-name="ce8"/>
          <table:table-cell office:value-type="currency" office:value="45" table:style-name="ce8">
            <text:p>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MBLATOR PETRONELA</text:p>
          </table:table-cell>
          <table:table-cell table:style-name="ce8"/>
          <table:table-cell office:value-type="currency" office:value="2074.8000000000002" table:style-name="ce8">
            <text:p>2.074,80 €</text:p>
          </table:table-cell>
          <table:table-cell table:number-columns-repeated="6" table:style-name="ce8"/>
          <table:table-cell office:value-type="currency" office:value="2074.8000000000002" table:style-name="ce8">
            <text:p>2.074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ARETI S.P.A. (EX A.E.M.)</text:p>
          </table:table-cell>
          <table:table-cell table:number-columns-repeated="4" table:style-name="ce8"/>
          <table:table-cell office:value-type="currency" office:value="0" table:style-name="ce8">
            <text:p>0,00 €</text:p>
          </table:table-cell>
          <table:table-cell table:number-columns-repeated="3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8"/>
          <table:table-cell office:value-type="currency" office:value="52071" table:style-name="ce8">
            <text:p>52.071,00 €</text:p>
          </table:table-cell>
          <table:table-cell table:style-name="ce8"/>
          <table:table-cell office:value-type="currency" office:value="52071" table:style-name="ce8">
            <text:p>52.07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8"/>
          <table:table-cell office:value-type="currency" office:value="8790" table:style-name="ce8">
            <text:p>8.790,00 €</text:p>
          </table:table-cell>
          <table:table-cell table:style-name="ce8"/>
          <table:table-cell office:value-type="currency" office:value="8790" table:style-name="ce8">
            <text:p>8.7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FO S.R.L.</text:p>
          </table:table-cell>
          <table:table-cell table:number-columns-repeated="4" table:style-name="ce8"/>
          <table:table-cell office:value-type="currency" office:value="569" table:style-name="ce8">
            <text:p>569,00 €</text:p>
          </table:table-cell>
          <table:table-cell table:number-columns-repeated="3" table:style-name="ce8"/>
          <table:table-cell office:value-type="currency" office:value="569" table:style-name="ce8">
            <text:p>56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MED SCIENTIFICA S.R.L.</text:p>
          </table:table-cell>
          <table:table-cell office:value-type="currency" office:value="330" table:style-name="ce8">
            <text:p>330,00 €</text:p>
          </table:table-cell>
          <table:table-cell table:number-columns-repeated="7" table:style-name="ce8"/>
          <table:table-cell office:value-type="currency" office:value="330" table:style-name="ce8">
            <text:p>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currency" office:value="24574.78" table:style-name="ce8">
            <text:p>24.574,78 €</text:p>
          </table:table-cell>
          <table:table-cell table:number-columns-repeated="7" table:style-name="ce8"/>
          <table:table-cell office:value-type="currency" office:value="24574.78" table:style-name="ce8">
            <text:p>24.574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8"/>
          <table:table-cell office:value-type="currency" office:value="7279.57" table:style-name="ce8">
            <text:p>7.279,57 €</text:p>
          </table:table-cell>
          <table:table-cell office:value-type="currency" office:value="20690.150000000001" table:style-name="ce8">
            <text:p>20.690,15 €</text:p>
          </table:table-cell>
          <table:table-cell office:value-type="currency" office:value="1335357.82" table:style-name="ce8">
            <text:p>1.335.357,82 €</text:p>
          </table:table-cell>
          <table:table-cell table:number-columns-repeated="2" table:style-name="ce8"/>
          <table:table-cell office:value-type="currency" office:value="2485224.5599999996" table:style-name="ce8">
            <text:p>2.485.224,56 €</text:p>
          </table:table-cell>
          <table:table-cell table:style-name="ce8"/>
          <table:table-cell office:value-type="currency" office:value="3848552.0999999996" table:style-name="ce8">
            <text:p>3.848.552,1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ts-Kinderspital Zurich</text:p>
          </table:table-cell>
          <table:table-cell table:style-name="ce8"/>
          <table:table-cell office:value-type="currency" office:value="3143.28" table:style-name="ce8">
            <text:p>3.143,28 €</text:p>
          </table:table-cell>
          <table:table-cell table:number-columns-repeated="6" table:style-name="ce8"/>
          <table:table-cell office:value-type="currency" office:value="3143.28" table:style-name="ce8">
            <text:p>3.143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8"/>
          <table:table-cell office:value-type="currency" office:value="1125" table:style-name="ce8">
            <text:p>1.125,00 €</text:p>
          </table:table-cell>
          <table:table-cell table:number-columns-repeated="6" table:style-name="ce8"/>
          <table:table-cell office:value-type="currency" office:value="1125" table:style-name="ce8">
            <text:p>1.12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y of Helsinki</text:p>
          </table:table-cell>
          <table:table-cell table:style-name="ce8"/>
          <table:table-cell office:value-type="currency" office:value="17992.8" table:style-name="ce8">
            <text:p>17.992,80 €</text:p>
          </table:table-cell>
          <table:table-cell table:number-columns-repeated="6" table:style-name="ce8"/>
          <table:table-cell office:value-type="currency" office:value="17992.8" table:style-name="ce8">
            <text:p>17.992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T LOUPES SPA</text:p>
          </table:table-cell>
          <table:table-cell office:value-type="currency" office:value="1330" table:style-name="ce8">
            <text:p>1.330,00 €</text:p>
          </table:table-cell>
          <table:table-cell table:number-columns-repeated="7" table:style-name="ce8"/>
          <table:table-cell office:value-type="currency" office:value="1330" table:style-name="ce8">
            <text:p>1.33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currency" office:value="1145.6999999999998" table:style-name="ce8">
            <text:p>1.145,70 €</text:p>
          </table:table-cell>
          <table:table-cell table:number-columns-repeated="7" table:style-name="ce8"/>
          <table:table-cell office:value-type="currency" office:value="1145.6999999999998" table:style-name="ce8">
            <text:p>1.145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SLENGHI ALESSANDRO</text:p>
          </table:table-cell>
          <table:table-cell table:style-name="ce8"/>
          <table:table-cell office:value-type="currency" office:value="4808" table:style-name="ce8">
            <text:p>4.808,00 €</text:p>
          </table:table-cell>
          <table:table-cell table:number-columns-repeated="6" table:style-name="ce8"/>
          <table:table-cell office:value-type="currency" office:value="4808" table:style-name="ce8">
            <text:p>4.8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.E.M.SRL</text:p>
          </table:table-cell>
          <table:table-cell office:value-type="currency" office:value="12055.75" table:style-name="ce8">
            <text:p>12.055,75 €</text:p>
          </table:table-cell>
          <table:table-cell table:number-columns-repeated="7" table:style-name="ce8"/>
          <table:table-cell office:value-type="currency" office:value="12055.75" table:style-name="ce8">
            <text:p>12.055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currency" office:value="360" table:style-name="ce8">
            <text:p>360,00 €</text:p>
          </table:table-cell>
          <table:table-cell table:number-columns-repeated="7" table:style-name="ce8"/>
          <table:table-cell office:value-type="currency" office:value="360" table:style-name="ce8">
            <text:p>36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CAMONICA GLORIA</text:p>
          </table:table-cell>
          <table:table-cell table:style-name="ce8"/>
          <table:table-cell office:value-type="currency" office:value="8750.01" table:style-name="ce8">
            <text:p>8.750,01 €</text:p>
          </table:table-cell>
          <table:table-cell table:number-columns-repeated="6" table:style-name="ce8"/>
          <table:table-cell office:value-type="currency" office:value="8750.01" table:style-name="ce8">
            <text:p>8.750,0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AS S.P.A.</text:p>
          </table:table-cell>
          <table:table-cell office:value-type="currency" office:value="461" table:style-name="ce8">
            <text:p>461,00 €</text:p>
          </table:table-cell>
          <table:table-cell table:number-columns-repeated="7" table:style-name="ce8"/>
          <table:table-cell office:value-type="currency" office:value="461" table:style-name="ce8">
            <text:p>46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currency" office:value="57890.459999999992" table:style-name="ce8">
            <text:p>57.890,46 €</text:p>
          </table:table-cell>
          <table:table-cell table:number-columns-repeated="7" table:style-name="ce8"/>
          <table:table-cell office:value-type="currency" office:value="57890.459999999992" table:style-name="ce8">
            <text:p>57.890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NOLI CAMILLA</text:p>
          </table:table-cell>
          <table:table-cell table:style-name="ce8"/>
          <table:table-cell office:value-type="currency" office:value="3182.4" table:style-name="ce8">
            <text:p>3.182,40 €</text:p>
          </table:table-cell>
          <table:table-cell table:number-columns-repeated="6" table:style-name="ce8"/>
          <table:table-cell office:value-type="currency" office:value="3182.4" table:style-name="ce8">
            <text:p>3.182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RDARO MARTINA</text:p>
          </table:table-cell>
          <table:table-cell table:style-name="ce8"/>
          <table:table-cell office:value-type="currency" office:value="9936" table:style-name="ce8">
            <text:p>9.936,00 €</text:p>
          </table:table-cell>
          <table:table-cell table:number-columns-repeated="6" table:style-name="ce8"/>
          <table:table-cell office:value-type="currency" office:value="9936" table:style-name="ce8">
            <text:p>9.93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currency" office:value="1220.94" table:style-name="ce8">
            <text:p>1.220,94 €</text:p>
          </table:table-cell>
          <table:table-cell table:number-columns-repeated="7" table:style-name="ce8"/>
          <table:table-cell office:value-type="currency" office:value="1220.94" table:style-name="ce8">
            <text:p>1.220,9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CCHI MARTINA</text:p>
          </table:table-cell>
          <table:table-cell table:style-name="ce8"/>
          <table:table-cell office:value-type="currency" office:value="5025.6000000000004" table:style-name="ce8">
            <text:p>5.025,6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5029.6000000000004" table:style-name="ce8">
            <text:p>5.029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DI VISION S.R.L.</text:p>
          </table:table-cell>
          <table:table-cell table:number-columns-repeated="4" table:style-name="ce8"/>
          <table:table-cell office:value-type="currency" office:value="249900" table:style-name="ce8">
            <text:p>249.900,00 €</text:p>
          </table:table-cell>
          <table:table-cell table:number-columns-repeated="3" table:style-name="ce8"/>
          <table:table-cell office:value-type="currency" office:value="249900" table:style-name="ce8">
            <text:p>249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LARDO DANIELE</text:p>
          </table:table-cell>
          <table:table-cell table:style-name="ce8"/>
          <table:table-cell office:value-type="currency" office:value="9000" table:style-name="ce8">
            <text:p>9.000,00 €</text:p>
          </table:table-cell>
          <table:table-cell table:number-columns-repeated="6" table:style-name="ce8"/>
          <table:table-cell office:value-type="currency" office:value="9000" table:style-name="ce8">
            <text:p>9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8"/>
          <table:table-cell office:value-type="currency" office:value="7362" table:style-name="ce8">
            <text:p>7.362,00 €</text:p>
          </table:table-cell>
          <table:table-cell table:number-columns-repeated="5" table:style-name="ce8"/>
          <table:table-cell office:value-type="currency" office:value="7362" table:style-name="ce8">
            <text:p>7.36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 SAN &amp; Dafne m.d. S.R.L.</text:p>
          </table:table-cell>
          <table:table-cell office:value-type="currency" office:value="8900" table:style-name="ce8">
            <text:p>8.900,00 €</text:p>
          </table:table-cell>
          <table:table-cell table:number-columns-repeated="7" table:style-name="ce8"/>
          <table:table-cell office:value-type="currency" office:value="8900" table:style-name="ce8">
            <text:p>8.9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currency" office:value="12820.07" table:style-name="ce8">
            <text:p>12.820,07 €</text:p>
          </table:table-cell>
          <table:table-cell table:number-columns-repeated="3" table:style-name="ce8"/>
          <table:table-cell office:value-type="currency" office:value="9475.24" table:style-name="ce8">
            <text:p>9.475,24 €</text:p>
          </table:table-cell>
          <table:table-cell table:number-columns-repeated="3" table:style-name="ce8"/>
          <table:table-cell office:value-type="currency" office:value="22295.309999999998" table:style-name="ce8">
            <text:p>22.295,3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GA UBERTA</text:p>
          </table:table-cell>
          <table:table-cell table:style-name="ce8"/>
          <table:table-cell office:value-type="currency" office:value="3000" table:style-name="ce8">
            <text:p>3.000,00 €</text:p>
          </table:table-cell>
          <table:table-cell office:value-type="currency" office:value="2" table:style-name="ce8">
            <text:p>2,00 €</text:p>
          </table:table-cell>
          <table:table-cell table:number-columns-repeated="5" table:style-name="ce8"/>
          <table:table-cell office:value-type="currency" office:value="3002" table:style-name="ce8">
            <text:p>3.00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GANI BARBARA</text:p>
          </table:table-cell>
          <table:table-cell table:style-name="ce8"/>
          <table:table-cell office:value-type="currency" office:value="700" table:style-name="ce8">
            <text:p>700,00 €</text:p>
          </table:table-cell>
          <table:table-cell table:number-columns-repeated="6" table:style-name="ce8"/>
          <table:table-cell office:value-type="currency" office:value="700" table:style-name="ce8">
            <text:p>7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NOCCHI S.R.L.</text:p>
          </table:table-cell>
          <table:table-cell office:value-type="currency" office:value="1890" table:style-name="ce8">
            <text:p>1.890,00 €</text:p>
          </table:table-cell>
          <table:table-cell table:number-columns-repeated="7" table:style-name="ce8"/>
          <table:table-cell office:value-type="currency" office:value="1890" table:style-name="ce8">
            <text:p>1.89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currency" office:value="3393893.5799999996" table:style-name="ce8">
            <text:p>3.393.893,58 €</text:p>
          </table:table-cell>
          <table:table-cell table:number-columns-repeated="7" table:style-name="ce8"/>
          <table:table-cell office:value-type="currency" office:value="3393893.5799999996" table:style-name="ce8">
            <text:p>3.393.893,5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STITA GRAZIANA</text:p>
          </table:table-cell>
          <table:table-cell table:number-columns-repeated="2" table:style-name="ce8"/>
          <table:table-cell office:value-type="currency" office:value="150000" table:style-name="ce8">
            <text:p>150.000,00 €</text:p>
          </table:table-cell>
          <table:table-cell table:number-columns-repeated="5" table:style-name="ce8"/>
          <table:table-cell office:value-type="currency" office:value="150000" table:style-name="ce8">
            <text:p>150.0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NELLO FEDERICA ALESSANDRA</text:p>
          </table:table-cell>
          <table:table-cell table:style-name="ce8"/>
          <table:table-cell office:value-type="currency" office:value="9999.99" table:style-name="ce8">
            <text:p>9.999,99 €</text:p>
          </table:table-cell>
          <table:table-cell table:number-columns-repeated="6" table:style-name="ce8"/>
          <table:table-cell office:value-type="currency" office:value="9999.99" table:style-name="ce8">
            <text:p>9.9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NELLO UMBERTO</text:p>
          </table:table-cell>
          <table:table-cell table:style-name="ce8"/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5" table:style-name="ce8"/>
          <table:table-cell office:value-type="currency" office:value="0" table:style-name="ce8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currency" office:value="122.75" table:style-name="ce8">
            <text:p>122,75 €</text:p>
          </table:table-cell>
          <table:table-cell table:number-columns-repeated="7" table:style-name="ce8"/>
          <table:table-cell office:value-type="currency" office:value="122.75" table:style-name="ce8">
            <text:p>122,7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currency" office:value="44574.15" table:style-name="ce8">
            <text:p>44.574,15 €</text:p>
          </table:table-cell>
          <table:table-cell table:number-columns-repeated="7" table:style-name="ce8"/>
          <table:table-cell office:value-type="currency" office:value="44574.15" table:style-name="ce8">
            <text:p>44.574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GEO SRL</text:p>
          </table:table-cell>
          <table:table-cell office:value-type="currency" office:value="2316.8000000000002" table:style-name="ce8">
            <text:p>2.316,80 €</text:p>
          </table:table-cell>
          <table:table-cell table:number-columns-repeated="7" table:style-name="ce8"/>
          <table:table-cell office:value-type="currency" office:value="2316.8000000000002" table:style-name="ce8">
            <text:p>2.316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GNALI ROBERTO</text:p>
          </table:table-cell>
          <table:table-cell table:number-columns-repeated="2" table:style-name="ce8"/>
          <table:table-cell office:value-type="currency" office:value="11120.599999999999" table:style-name="ce8">
            <text:p>11.120,60 €</text:p>
          </table:table-cell>
          <table:table-cell table:number-columns-repeated="5" table:style-name="ce8"/>
          <table:table-cell office:value-type="currency" office:value="11120.599999999999" table:style-name="ce8">
            <text:p>11.120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currency" office:value="164006.82" table:style-name="ce8">
            <text:p>164.006,82 €</text:p>
          </table:table-cell>
          <table:table-cell table:style-name="ce8"/>
          <table:table-cell office:value-type="currency" office:value="2057.44" table:style-name="ce8">
            <text:p>2.057,44 €</text:p>
          </table:table-cell>
          <table:table-cell table:number-columns-repeated="5" table:style-name="ce8"/>
          <table:table-cell office:value-type="currency" office:value="166064.26" table:style-name="ce8">
            <text:p>166.064,2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ELA AUCA JENNY JANETH</text:p>
          </table:table-cell>
          <table:table-cell table:style-name="ce8"/>
          <table:table-cell office:value-type="currency" office:value="6988.8" table:style-name="ce8">
            <text:p>6.988,8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6992.8" table:style-name="ce8">
            <text:p>6.992,8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 GUIDO FRANCESCO</text:p>
          </table:table-cell>
          <table:table-cell table:number-columns-repeated="2" table:style-name="ce8"/>
          <table:table-cell office:value-type="currency" office:value="146.22" table:style-name="ce8">
            <text:p>146,22 €</text:p>
          </table:table-cell>
          <table:table-cell table:number-columns-repeated="5" table:style-name="ce8"/>
          <table:table-cell office:value-type="currency" office:value="146.22" table:style-name="ce8">
            <text:p>146,2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currency" office:value="1993.7" table:style-name="ce8">
            <text:p>1.993,70 €</text:p>
          </table:table-cell>
          <table:table-cell table:number-columns-repeated="7" table:style-name="ce8"/>
          <table:table-cell office:value-type="currency" office:value="1993.7" table:style-name="ce8">
            <text:p>1.993,7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NCIGUERRA GIULIA</text:p>
          </table:table-cell>
          <table:table-cell table:style-name="ce8"/>
          <table:table-cell office:value-type="currency" office:value="374.4" table:style-name="ce8">
            <text:p>374,40 €</text:p>
          </table:table-cell>
          <table:table-cell table:number-columns-repeated="6" table:style-name="ce8"/>
          <table:table-cell office:value-type="currency" office:value="374.4" table:style-name="ce8">
            <text:p>374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IONLINK SRL</text:p>
          </table:table-cell>
          <table:table-cell office:value-type="currency" office:value="319" table:style-name="ce8">
            <text:p>319,00 €</text:p>
          </table:table-cell>
          <table:table-cell office:value-type="currency" office:value="60" table:style-name="ce8">
            <text:p>60,00 €</text:p>
          </table:table-cell>
          <table:table-cell table:number-columns-repeated="6" table:style-name="ce8"/>
          <table:table-cell office:value-type="currency" office:value="379" table:style-name="ce8">
            <text:p>379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currency" office:value="2738" table:style-name="ce8">
            <text:p>2.738,00 €</text:p>
          </table:table-cell>
          <table:table-cell table:number-columns-repeated="7" table:style-name="ce8"/>
          <table:table-cell office:value-type="currency" office:value="2738" table:style-name="ce8">
            <text:p>2.73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TALE FRANCESCO MARIA</text:p>
          </table:table-cell>
          <table:table-cell table:style-name="ce8"/>
          <table:table-cell office:value-type="currency" office:value="4800" table:style-name="ce8">
            <text:p>4.8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4806" table:style-name="ce8">
            <text:p>4.8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TALE RENATO</text:p>
          </table:table-cell>
          <table:table-cell table:style-name="ce8"/>
          <table:table-cell office:value-type="currency" office:value="1220" table:style-name="ce8">
            <text:p>1.220,00 €</text:p>
          </table:table-cell>
          <table:table-cell table:number-columns-repeated="6" table:style-name="ce8"/>
          <table:table-cell office:value-type="currency" office:value="1220" table:style-name="ce8">
            <text:p>1.22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A FRANCESCA</text:p>
          </table:table-cell>
          <table:table-cell table:number-columns-repeated="2" table:style-name="ce8"/>
          <table:table-cell office:value-type="currency" office:value="22.5" table:style-name="ce8">
            <text:p>22,50 €</text:p>
          </table:table-cell>
          <table:table-cell table:number-columns-repeated="5" table:style-name="ce8"/>
          <table:table-cell office:value-type="currency" office:value="22.5" table:style-name="ce8">
            <text:p>22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8"/>
          <table:table-cell office:value-type="currency" office:value="6075" table:style-name="ce8">
            <text:p>6.075,00 €</text:p>
          </table:table-cell>
          <table:table-cell table:number-columns-repeated="6" table:style-name="ce8"/>
          <table:table-cell office:value-type="currency" office:value="6075" table:style-name="ce8">
            <text:p>6.0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8"/>
          <table:table-cell office:value-type="currency" office:value="2241" table:style-name="ce8">
            <text:p>2.241,00 €</text:p>
          </table:table-cell>
          <table:table-cell table:style-name="ce8"/>
          <table:table-cell office:value-type="currency" office:value="2241" table:style-name="ce8">
            <text:p>2.241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8"/>
          <table:table-cell office:value-type="currency" office:value="45.35" table:style-name="ce8">
            <text:p>45,35 €</text:p>
          </table:table-cell>
          <table:table-cell table:number-columns-repeated="6" table:style-name="ce8"/>
          <table:table-cell office:value-type="currency" office:value="45.35" table:style-name="ce8">
            <text:p>45,3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S MEDICAL ENGINEERING S.R.L.</text:p>
          </table:table-cell>
          <table:table-cell table:style-name="ce8"/>
          <table:table-cell office:value-type="currency" office:value="2637.46" table:style-name="ce8">
            <text:p>2.637,46 €</text:p>
          </table:table-cell>
          <table:table-cell table:number-columns-repeated="6" table:style-name="ce8"/>
          <table:table-cell office:value-type="currency" office:value="2637.46" table:style-name="ce8">
            <text:p>2.637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currency" office:value="83353.240000000005" table:style-name="ce8">
            <text:p>83.353,24 €</text:p>
          </table:table-cell>
          <table:table-cell table:number-columns-repeated="7" table:style-name="ce8"/>
          <table:table-cell office:value-type="currency" office:value="83353.240000000005" table:style-name="ce8">
            <text:p>83.353,2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ROBEV DMITRII</text:p>
          </table:table-cell>
          <table:table-cell table:number-columns-repeated="2" table:style-name="ce8"/>
          <table:table-cell office:value-type="currency" office:value="216.19" table:style-name="ce8">
            <text:p>216,19 €</text:p>
          </table:table-cell>
          <table:table-cell table:number-columns-repeated="5" table:style-name="ce8"/>
          <table:table-cell office:value-type="currency" office:value="216.19" table:style-name="ce8">
            <text:p>216,1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8"/>
          <table:table-cell office:value-type="currency" office:value="4836.03" table:style-name="ce8">
            <text:p>4.836,03 €</text:p>
          </table:table-cell>
          <table:table-cell table:number-columns-repeated="5" table:style-name="ce8"/>
          <table:table-cell office:value-type="currency" office:value="4836.03" table:style-name="ce8">
            <text:p>4.836,0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TB CONGRESSI SAS di Viviana Buora &amp; C.</text:p>
          </table:table-cell>
          <table:table-cell table:style-name="ce8"/>
          <table:table-cell office:value-type="currency" office:value="450" table:style-name="ce8">
            <text:p>450,00 €</text:p>
          </table:table-cell>
          <table:table-cell office:value-type="currency" office:value="6027.34" table:style-name="ce8">
            <text:p>6.027,34 €</text:p>
          </table:table-cell>
          <table:table-cell table:number-columns-repeated="5" table:style-name="ce8"/>
          <table:table-cell office:value-type="currency" office:value="6477.34" table:style-name="ce8">
            <text:p>6.477,3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currency" office:value="26168.810000000005" table:style-name="ce8">
            <text:p>26.168,81 €</text:p>
          </table:table-cell>
          <table:table-cell office:value-type="currency" office:value="75" table:style-name="ce8">
            <text:p>75,00 €</text:p>
          </table:table-cell>
          <table:table-cell table:number-columns-repeated="2" table:style-name="ce8"/>
          <table:table-cell office:value-type="currency" office:value="5003.4399999999996" table:style-name="ce8">
            <text:p>5.003,44 €</text:p>
          </table:table-cell>
          <table:table-cell table:number-columns-repeated="3" table:style-name="ce8"/>
          <table:table-cell office:value-type="currency" office:value="31247.250000000004" table:style-name="ce8">
            <text:p>31.247,2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YAIRE S.R.L.</text:p>
          </table:table-cell>
          <table:table-cell office:value-type="currency" office:value="18317.28" table:style-name="ce8">
            <text:p>18.317,28 €</text:p>
          </table:table-cell>
          <table:table-cell table:number-columns-repeated="7" table:style-name="ce8"/>
          <table:table-cell office:value-type="currency" office:value="18317.28" table:style-name="ce8">
            <text:p>18.317,2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currency" office:value="21664.489999999998" table:style-name="ce8">
            <text:p>21.664,49 €</text:p>
          </table:table-cell>
          <table:table-cell table:number-columns-repeated="7" table:style-name="ce8"/>
          <table:table-cell office:value-type="currency" office:value="21664.489999999998" table:style-name="ce8">
            <text:p>21.664,4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currency" office:value="205227.46" table:style-name="ce8">
            <text:p>205.227,46 €</text:p>
          </table:table-cell>
          <table:table-cell table:number-columns-repeated="7" table:style-name="ce8"/>
          <table:table-cell office:value-type="currency" office:value="205227.46" table:style-name="ce8">
            <text:p>205.227,46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 - CHEMIE MEDICAL GMBH</text:p>
          </table:table-cell>
          <table:table-cell office:value-type="currency" office:value="387" table:style-name="ce8">
            <text:p>387,00 €</text:p>
          </table:table-cell>
          <table:table-cell table:number-columns-repeated="7" table:style-name="ce8"/>
          <table:table-cell office:value-type="currency" office:value="387" table:style-name="ce8">
            <text:p>387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office:value-type="currency" office:value="1080" table:style-name="ce8">
            <text:p>1.080,00 €</text:p>
          </table:table-cell>
          <table:table-cell table:number-columns-repeated="7" table:style-name="ce8"/>
          <table:table-cell office:value-type="currency" office:value="1080" table:style-name="ce8">
            <text:p>1.08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TERS S.P.A.</text:p>
          </table:table-cell>
          <table:table-cell office:value-type="currency" office:value="424" table:style-name="ce8">
            <text:p>424,00 €</text:p>
          </table:table-cell>
          <table:table-cell office:value-type="currency" office:value="30" table:style-name="ce8">
            <text:p>30,00 €</text:p>
          </table:table-cell>
          <table:table-cell table:number-columns-repeated="6" table:style-name="ce8"/>
          <table:table-cell office:value-type="currency" office:value="454" table:style-name="ce8">
            <text:p>45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 FINANCE SPA</text:p>
          </table:table-cell>
          <table:table-cell table:number-columns-repeated="6" table:style-name="ce8"/>
          <table:table-cell office:value-type="currency" office:value="576" table:style-name="ce8">
            <text:p>576,00 €</text:p>
          </table:table-cell>
          <table:table-cell table:style-name="ce8"/>
          <table:table-cell office:value-type="currency" office:value="576" table:style-name="ce8">
            <text:p>57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BBIT S.r.l.</text:p>
          </table:table-cell>
          <table:table-cell office:value-type="currency" office:value="254.4" table:style-name="ce8">
            <text:p>254,40 €</text:p>
          </table:table-cell>
          <table:table-cell table:number-columns-repeated="7" table:style-name="ce8"/>
          <table:table-cell office:value-type="currency" office:value="254.4" table:style-name="ce8">
            <text:p>254,4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table:style-name="ce8"/>
          <table:table-cell office:value-type="currency" office:value="15731.810000000001" table:style-name="ce8">
            <text:p>15.731,81 €</text:p>
          </table:table-cell>
          <table:table-cell table:number-columns-repeated="6" table:style-name="ce8"/>
          <table:table-cell office:value-type="currency" office:value="15731.810000000001" table:style-name="ce8">
            <text:p>15.731,81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NDEX SRL</text:p>
          </table:table-cell>
          <table:table-cell table:style-name="ce8"/>
          <table:table-cell office:value-type="currency" office:value="19798.150000000001" table:style-name="ce8">
            <text:p>19.798,15 €</text:p>
          </table:table-cell>
          <table:table-cell table:number-columns-repeated="6" table:style-name="ce8"/>
          <table:table-cell office:value-type="currency" office:value="19798.150000000001" table:style-name="ce8">
            <text:p>19.798,1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SIL LATOOR</text:p>
          </table:table-cell>
          <table:table-cell table:number-columns-repeated="2" table:style-name="ce8"/>
          <table:table-cell office:value-type="currency" office:value="458.64" table:style-name="ce8">
            <text:p>458,64 €</text:p>
          </table:table-cell>
          <table:table-cell table:number-columns-repeated="5" table:style-name="ce8"/>
          <table:table-cell office:value-type="currency" office:value="458.64" table:style-name="ce8">
            <text:p>458,6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LFYR ITALIA S.R.L.</text:p>
          </table:table-cell>
          <table:table-cell office:value-type="currency" office:value="570" table:style-name="ce8">
            <text:p>570,00 €</text:p>
          </table:table-cell>
          <table:table-cell table:number-columns-repeated="7" table:style-name="ce8"/>
          <table:table-cell office:value-type="currency" office:value="570" table:style-name="ce8">
            <text:p>57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LTERS KLUWER</text:p>
          </table:table-cell>
          <table:table-cell table:style-name="ce8"/>
          <table:table-cell office:value-type="currency" office:value="422.78" table:style-name="ce8">
            <text:p>422,78 €</text:p>
          </table:table-cell>
          <table:table-cell table:number-columns-repeated="6" table:style-name="ce8"/>
          <table:table-cell office:value-type="currency" office:value="422.78" table:style-name="ce8">
            <text:p>422,7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NG LAMA JEANY DAYANA</text:p>
          </table:table-cell>
          <table:table-cell table:style-name="ce8"/>
          <table:table-cell office:value-type="currency" office:value="6080" table:style-name="ce8">
            <text:p>6.08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6084" table:style-name="ce8">
            <text:p>6.08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RLD COURIER ITALIA S.R.L.</text:p>
          </table:table-cell>
          <table:table-cell table:style-name="ce8"/>
          <table:table-cell office:value-type="currency" office:value="6454.23" table:style-name="ce8">
            <text:p>6.454,23 €</text:p>
          </table:table-cell>
          <table:table-cell table:number-columns-repeated="6" table:style-name="ce8"/>
          <table:table-cell office:value-type="currency" office:value="6454.23" table:style-name="ce8">
            <text:p>6.454,23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rld Sleep Foundation</text:p>
          </table:table-cell>
          <table:table-cell table:style-name="ce8"/>
          <table:table-cell office:value-type="currency" office:value="1691.12" table:style-name="ce8">
            <text:p>1.691,12 €</text:p>
          </table:table-cell>
          <table:table-cell table:number-columns-repeated="6" table:style-name="ce8"/>
          <table:table-cell office:value-type="currency" office:value="1691.12" table:style-name="ce8">
            <text:p>1.691,1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RIGHT MEDICAL ITALY S.r.l.</text:p>
          </table:table-cell>
          <table:table-cell office:value-type="currency" office:value="774.9" table:style-name="ce8">
            <text:p>774,90 €</text:p>
          </table:table-cell>
          <table:table-cell table:number-columns-repeated="7" table:style-name="ce8"/>
          <table:table-cell office:value-type="currency" office:value="774.9" table:style-name="ce8">
            <text:p>774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VIVO PERFUSION AB</text:p>
          </table:table-cell>
          <table:table-cell office:value-type="currency" office:value="18145" table:style-name="ce8">
            <text:p>18.145,00 €</text:p>
          </table:table-cell>
          <table:table-cell table:number-columns-repeated="7" table:style-name="ce8"/>
          <table:table-cell office:value-type="currency" office:value="18145" table:style-name="ce8">
            <text:p>18.14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CCARELLI BARBARA</text:p>
          </table:table-cell>
          <table:table-cell table:style-name="ce8"/>
          <table:table-cell office:value-type="currency" office:value="3999.99" table:style-name="ce8">
            <text:p>3.999,99 €</text:p>
          </table:table-cell>
          <table:table-cell table:number-columns-repeated="6" table:style-name="ce8"/>
          <table:table-cell office:value-type="currency" office:value="3999.99" table:style-name="ce8">
            <text:p>3.999,99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CCHI CRISTINA</text:p>
          </table:table-cell>
          <table:table-cell table:number-columns-repeated="2" table:style-name="ce8"/>
          <table:table-cell office:value-type="currency" office:value="92" table:style-name="ce8">
            <text:p>92,00 €</text:p>
          </table:table-cell>
          <table:table-cell table:number-columns-repeated="5" table:style-name="ce8"/>
          <table:table-cell office:value-type="currency" office:value="92" table:style-name="ce8">
            <text:p>92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GNI MORENO</text:p>
          </table:table-cell>
          <table:table-cell table:style-name="ce8"/>
          <table:table-cell office:value-type="currency" office:value="2400" table:style-name="ce8">
            <text:p>2.400,00 €</text:p>
          </table:table-cell>
          <table:table-cell office:value-type="currency" office:value="6" table:style-name="ce8">
            <text:p>6,00 €</text:p>
          </table:table-cell>
          <table:table-cell table:number-columns-repeated="5" table:style-name="ce8"/>
          <table:table-cell office:value-type="currency" office:value="2406" table:style-name="ce8">
            <text:p>2.40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currency" office:value="537.52" table:style-name="ce8">
            <text:p>537,52 €</text:p>
          </table:table-cell>
          <table:table-cell table:number-columns-repeated="7" table:style-name="ce8"/>
          <table:table-cell office:value-type="currency" office:value="537.52" table:style-name="ce8">
            <text:p>537,52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CHETTA NADIA</text:p>
          </table:table-cell>
          <table:table-cell table:style-name="ce8"/>
          <table:table-cell office:value-type="currency" office:value="1408" table:style-name="ce8">
            <text:p>1.408,00 €</text:p>
          </table:table-cell>
          <table:table-cell table:number-columns-repeated="6" table:style-name="ce8"/>
          <table:table-cell office:value-type="currency" office:value="1408" table:style-name="ce8">
            <text:p>1.408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DRINI CHIARA</text:p>
          </table:table-cell>
          <table:table-cell table:style-name="ce8"/>
          <table:table-cell office:value-type="currency" office:value="14994" table:style-name="ce8">
            <text:p>14.994,00 €</text:p>
          </table:table-cell>
          <table:table-cell table:number-columns-repeated="6" table:style-name="ce8"/>
          <table:table-cell office:value-type="currency" office:value="14994" table:style-name="ce8">
            <text:p>14.99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INI RINALDO</text:p>
          </table:table-cell>
          <table:table-cell table:number-columns-repeated="2" table:style-name="ce8"/>
          <table:table-cell office:value-type="currency" office:value="2856" table:style-name="ce8">
            <text:p>2.856,00 €</text:p>
          </table:table-cell>
          <table:table-cell table:number-columns-repeated="5" table:style-name="ce8"/>
          <table:table-cell office:value-type="currency" office:value="2856" table:style-name="ce8">
            <text:p>2.856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8"/>
          <table:table-cell office:value-type="currency" office:value="7875" table:style-name="ce8">
            <text:p>7.875,00 €</text:p>
          </table:table-cell>
          <table:table-cell table:number-columns-repeated="6" table:style-name="ce8"/>
          <table:table-cell office:value-type="currency" office:value="7875" table:style-name="ce8">
            <text:p>7.875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OTTI SIMONA</text:p>
          </table:table-cell>
          <table:table-cell table:style-name="ce8"/>
          <table:table-cell office:value-type="currency" office:value="7624.98" table:style-name="ce8">
            <text:p>7.624,98 €</text:p>
          </table:table-cell>
          <table:table-cell table:number-columns-repeated="6" table:style-name="ce8"/>
          <table:table-cell office:value-type="currency" office:value="7624.98" table:style-name="ce8">
            <text:p>7.624,98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currency" office:value="37478.49" table:style-name="ce8">
            <text:p>37.478,49 €</text:p>
          </table:table-cell>
          <table:table-cell table:style-name="ce8"/>
          <table:table-cell office:value-type="currency" office:value="18.71" table:style-name="ce8">
            <text:p>18,71 €</text:p>
          </table:table-cell>
          <table:table-cell table:number-columns-repeated="5" table:style-name="ce8"/>
          <table:table-cell office:value-type="currency" office:value="37497.199999999997" table:style-name="ce8">
            <text:p>37.497,2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ROSEICONGRESSI S.R.L.</text:p>
          </table:table-cell>
          <table:table-cell table:style-name="ce8"/>
          <table:table-cell office:value-type="currency" office:value="149.54" table:style-name="ce8">
            <text:p>149,54 €</text:p>
          </table:table-cell>
          <table:table-cell table:number-columns-repeated="6" table:style-name="ce8"/>
          <table:table-cell office:value-type="currency" office:value="149.54" table:style-name="ce8">
            <text:p>149,54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currency" office:value="4938.8999999999996" table:style-name="ce8">
            <text:p>4.938,90 €</text:p>
          </table:table-cell>
          <table:table-cell table:number-columns-repeated="7" table:style-name="ce8"/>
          <table:table-cell office:value-type="currency" office:value="4938.8999999999996" table:style-name="ce8">
            <text:p>4.938,9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ITO SILVANA</text:p>
          </table:table-cell>
          <table:table-cell table:style-name="ce8"/>
          <table:table-cell office:value-type="currency" office:value="6500" table:style-name="ce8">
            <text:p>6.500,00 €</text:p>
          </table:table-cell>
          <table:table-cell table:number-columns-repeated="6" table:style-name="ce8"/>
          <table:table-cell office:value-type="currency" office:value="6500" table:style-name="ce8">
            <text:p>6.500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CCANO SALVATORE</text:p>
          </table:table-cell>
          <table:table-cell table:number-columns-repeated="6" table:style-name="ce8"/>
          <table:table-cell office:value-type="currency" office:value="2501.0500000000002" table:style-name="ce8">
            <text:p>2.501,05 €</text:p>
          </table:table-cell>
          <table:table-cell table:style-name="ce8"/>
          <table:table-cell office:value-type="currency" office:value="2501.0500000000002" table:style-name="ce8">
            <text:p>2.501,05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currency" office:value="8287.5" table:style-name="ce8">
            <text:p>8.287,50 €</text:p>
          </table:table-cell>
          <table:table-cell table:number-columns-repeated="7" table:style-name="ce8"/>
          <table:table-cell office:value-type="currency" office:value="8287.5" table:style-name="ce8">
            <text:p>8.287,5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RLONI ANDREA</text:p>
          </table:table-cell>
          <table:table-cell table:style-name="ce8"/>
          <table:table-cell office:value-type="currency" office:value="561.6" table:style-name="ce8">
            <text:p>561,60 €</text:p>
          </table:table-cell>
          <table:table-cell table:number-columns-repeated="6" table:style-name="ce8"/>
          <table:table-cell office:value-type="currency" office:value="561.6" table:style-name="ce8">
            <text:p>561,6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CCATO CAROLA</text:p>
          </table:table-cell>
          <table:table-cell table:style-name="ce8"/>
          <table:table-cell office:value-type="currency" office:value="4800" table:style-name="ce8">
            <text:p>4.800,00 €</text:p>
          </table:table-cell>
          <table:table-cell office:value-type="currency" office:value="4" table:style-name="ce8">
            <text:p>4,00 €</text:p>
          </table:table-cell>
          <table:table-cell table:number-columns-repeated="5" table:style-name="ce8"/>
          <table:table-cell office:value-type="currency" office:value="4804" table:style-name="ce8">
            <text:p>4.804,00 €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SSINO MARTINA</text:p>
          </table:table-cell>
          <table:table-cell table:style-name="ce8"/>
          <table:table-cell office:value-type="currency" office:value="6982.85" table:style-name="ce8">
            <text:p>6.982,85 €</text:p>
          </table:table-cell>
          <table:table-cell office:value-type="currency" office:value="10" table:style-name="ce8">
            <text:p>10,00 €</text:p>
          </table:table-cell>
          <table:table-cell table:number-columns-repeated="5" table:style-name="ce8"/>
          <table:table-cell office:value-type="currency" office:value="6992.85" table:style-name="ce8">
            <text:p>6.992,85 €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currency" office:value="37237225.32000003" table:style-name="ce9">
            <text:p>37.237.225,32 €</text:p>
          </table:table-cell>
          <table:table-cell office:value-type="currency" office:value="20955679.110000022" table:style-name="ce9">
            <text:p>20.955.679,11 €</text:p>
          </table:table-cell>
          <table:table-cell office:value-type="currency" office:value="17441838.660000011" table:style-name="ce9">
            <text:p>17.441.838,66 €</text:p>
          </table:table-cell>
          <table:table-cell office:value-type="currency" office:value="1335357.82" table:style-name="ce9">
            <text:p>1.335.357,82 €</text:p>
          </table:table-cell>
          <table:table-cell office:value-type="currency" office:value="2893621.7100000004" table:style-name="ce9">
            <text:p>2.893.621,71 €</text:p>
          </table:table-cell>
          <table:table-cell office:value-type="currency" office:value="110498883.19" table:style-name="ce9">
            <text:p>110.498.883,19 €</text:p>
          </table:table-cell>
          <table:table-cell office:value-type="currency" office:value="66558734.820000008" table:style-name="ce9">
            <text:p>66.558.734,82 €</text:p>
          </table:table-cell>
          <table:table-cell office:value-type="currency" office:value="1581574.52" table:style-name="ce9">
            <text:p>1.581.574,52 €</text:p>
          </table:table-cell>
          <table:table-cell office:value-type="currency" office:value="258502915.14999989" table:style-name="ce9">
            <text:p>258.502.915,15 €</text:p>
          </table:table-cell>
          <table:table-cell table:number-columns-repeated="16374" table:style-name="ce10"/>
        </table:table-row>
        <table:table-row table:number-rows-repeated="1046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2-02-07T10:40:46Z</meta:creation-date>
    <dc:date>2022-02-08T15:10:53Z</dc:date>
  </office:meta>
</office:document-meta>
</file>