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Migliaia" style:data-style-name="N37">
      <style:table-cell-properties fo:border="thin solid #000000" style:vertical-align="middle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5.028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CQUISTO DI BENI</text:p>
          </table:table-cell>
          <table:table-cell office:value-type="currency" office:value="51963546.120000012" table:style-name="ce5">
            <text:p>€ 51.963.546,1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CQUISTO DI SERVIZI</text:p>
          </table:table-cell>
          <table:table-cell office:value-type="currency" office:value="24144727.639999915" table:style-name="ce5">
            <text:p>€ 24.144.727,6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LTRE SPESE CORRENTI</text:p>
          </table:table-cell>
          <table:table-cell office:value-type="currency" office:value="16607299.369999953" table:style-name="ce5">
            <text:p>€ 16.607.299,3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ONTRIBUTI E TRASFERIMENTI</text:p>
          </table:table-cell>
          <table:table-cell office:value-type="currency" office:value="2204869.79" table:style-name="ce5">
            <text:p>€ 2.204.869,7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NVESTIMENTI FISSI</text:p>
          </table:table-cell>
          <table:table-cell office:value-type="currency" office:value="5809064.3200000003" table:style-name="ce5">
            <text:p>€ 5.809.064,3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OPERAZIONI FINANZIARIE</text:p>
          </table:table-cell>
          <table:table-cell office:value-type="currency" office:value="30376719.68" table:style-name="ce5">
            <text:p>€ 30.376.719,6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ERSONALE</text:p>
          </table:table-cell>
          <table:table-cell office:value-type="currency" office:value="52878904.209999986" table:style-name="ce5">
            <text:p>€ 52.878.904,2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RIMBORSO MUTUI E PRESTITI AD ALTRI SOGGETTI</text:p>
          </table:table-cell>
          <table:table-cell office:value-type="currency" office:value="0" table:style-name="ce5">
            <text:p>€ 0,0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IMPORTO TOTALE III TRIMESTRE 2021</text:p>
          </table:table-cell>
          <table:table-cell office:value-type="currency" office:value="183985131.12999988" table:formula="of:=SUM([.B3:.B10])" table:style-name="ce6">
            <text:p>€ 183.985.131,13</text:p>
          </table:table-cell>
          <table:table-cell table:number-columns-repeated="1638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Elaborato il 21/10/2021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ETTAGL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8">
            <text:p>Etichette di riga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B.F. TECNICA S.r.l.</text:p>
          </table:table-cell>
          <table:table-cell table:style-name="ce10"/>
          <table:table-cell office:value-type="currency" office:value="22000" table:style-name="ce10">
            <text:p>22.000,00 €</text:p>
          </table:table-cell>
          <table:table-cell table:number-columns-repeated="5" table:style-name="ce10"/>
          <table:table-cell office:value-type="currency" office:value="22000" table:style-name="ce10">
            <text:p>22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BIOLOGICAL INSTRUMENTS S.N.C.</text:p>
          </table:table-cell>
          <table:table-cell office:value-type="currency" office:value="178.98" table:style-name="ce10">
            <text:p>178,98 €</text:p>
          </table:table-cell>
          <table:table-cell office:value-type="currency" office:value="15" table:style-name="ce10">
            <text:p>15,00 €</text:p>
          </table:table-cell>
          <table:table-cell table:number-columns-repeated="2" table:style-name="ce10"/>
          <table:table-cell office:value-type="currency" office:value="36080" table:style-name="ce10">
            <text:p>36.080,00 €</text:p>
          </table:table-cell>
          <table:table-cell table:number-columns-repeated="2" table:style-name="ce10"/>
          <table:table-cell office:value-type="currency" office:value="36273.980000000003" table:style-name="ce10">
            <text:p>36.273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.M.C.</text:p>
          </table:table-cell>
          <table:table-cell office:value-type="currency" office:value="33476.01" table:style-name="ce10">
            <text:p>33.476,01 €</text:p>
          </table:table-cell>
          <table:table-cell table:number-columns-repeated="6" table:style-name="ce10"/>
          <table:table-cell office:value-type="currency" office:value="33476.01" table:style-name="ce10">
            <text:p>33.47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M ITALIA S.R.L. - 23264</text:p>
          </table:table-cell>
          <table:table-cell office:value-type="currency" office:value="37829.300000000003" table:style-name="ce10">
            <text:p>37.829,30 €</text:p>
          </table:table-cell>
          <table:table-cell table:number-columns-repeated="6" table:style-name="ce10"/>
          <table:table-cell office:value-type="currency" office:value="37829.300000000003" table:style-name="ce10">
            <text:p>37.829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3S SAFETY SERVICE SOLUTIONS S.r.l.</text:p>
          </table:table-cell>
          <table:table-cell table:style-name="ce10"/>
          <table:table-cell office:value-type="currency" office:value="1890" table:style-name="ce10">
            <text:p>1.890,00 €</text:p>
          </table:table-cell>
          <table:table-cell table:number-columns-repeated="5" table:style-name="ce10"/>
          <table:table-cell office:value-type="currency" office:value="1890" table:style-name="ce10">
            <text:p>1.8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 DE MORI S.P.A.</text:p>
          </table:table-cell>
          <table:table-cell office:value-type="currency" office:value="59047.66" table:style-name="ce10">
            <text:p>59.047,66 €</text:p>
          </table:table-cell>
          <table:table-cell office:value-type="currency" office:value="2112.04" table:style-name="ce10">
            <text:p>2.112,04 €</text:p>
          </table:table-cell>
          <table:table-cell table:number-columns-repeated="5" table:style-name="ce10"/>
          <table:table-cell office:value-type="currency" office:value="61159.700000000004" table:style-name="ce10">
            <text:p>61.159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 MENARINI DIAGNOSTICS S.R.L.</text:p>
          </table:table-cell>
          <table:table-cell office:value-type="currency" office:value="630" table:style-name="ce10">
            <text:p>630,00 €</text:p>
          </table:table-cell>
          <table:table-cell table:number-columns-repeated="6" table:style-name="ce10"/>
          <table:table-cell office:value-type="currency" office:value="630" table:style-name="ce10">
            <text:p>6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A.R.O.I. EMAC</text:p>
          </table:table-cell>
          <table:table-cell table:number-columns-repeated="6" table:style-name="ce10"/>
          <table:table-cell office:value-type="currency" office:value="3360" table:style-name="ce10">
            <text:p>3.360,00 €</text:p>
          </table:table-cell>
          <table:table-cell office:value-type="currency" office:value="3360" table:style-name="ce10">
            <text:p>3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C.E.F. S.P.A. AZIENDA CHIMICA E FARMACEUTICA</text:p>
          </table:table-cell>
          <table:table-cell office:value-type="currency" office:value="2405.5699999999997" table:style-name="ce10">
            <text:p>2.405,57 €</text:p>
          </table:table-cell>
          <table:table-cell table:number-columns-repeated="6" table:style-name="ce10"/>
          <table:table-cell office:value-type="currency" office:value="2405.5699999999997" table:style-name="ce10">
            <text:p>2.405,5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C.F. ITALIA S.R.L. DI FOGLIA ACHILLE &amp; C.</text:p>
          </table:table-cell>
          <table:table-cell table:number-columns-repeated="4" table:style-name="ce10"/>
          <table:table-cell office:value-type="currency" office:value="14356.24" table:style-name="ce10">
            <text:p>14.356,24 €</text:p>
          </table:table-cell>
          <table:table-cell table:number-columns-repeated="2" table:style-name="ce10"/>
          <table:table-cell office:value-type="currency" office:value="14356.24" table:style-name="ce10">
            <text:p>14.356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D.A. SRL</text:p>
          </table:table-cell>
          <table:table-cell office:value-type="currency" office:value="31682" table:style-name="ce10">
            <text:p>31.682,00 €</text:p>
          </table:table-cell>
          <table:table-cell table:number-columns-repeated="6" table:style-name="ce10"/>
          <table:table-cell office:value-type="currency" office:value="31682" table:style-name="ce10">
            <text:p>31.6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L.E.R. MILANO</text:p>
          </table:table-cell>
          <table:table-cell table:number-columns-repeated="6" table:style-name="ce10"/>
          <table:table-cell office:value-type="currency" office:value="863.56" table:style-name="ce10">
            <text:p>863,56 €</text:p>
          </table:table-cell>
          <table:table-cell office:value-type="currency" office:value="863.56" table:style-name="ce10">
            <text:p>863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M. INSTRUMENTS S.R.L.</text:p>
          </table:table-cell>
          <table:table-cell office:value-type="currency" office:value="5616.5999999999995" table:style-name="ce10">
            <text:p>5.616,60 €</text:p>
          </table:table-cell>
          <table:table-cell table:number-columns-repeated="6" table:style-name="ce10"/>
          <table:table-cell office:value-type="currency" office:value="5616.5999999999995" table:style-name="ce10">
            <text:p>5.616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N.A.C. AUTORITA' NAZIONALE ANTICORRUZIONE</text:p>
          </table:table-cell>
          <table:table-cell table:number-columns-repeated="2" table:style-name="ce10"/>
          <table:table-cell office:value-type="currency" office:value="20945" table:style-name="ce10">
            <text:p>20.945,00 €</text:p>
          </table:table-cell>
          <table:table-cell table:number-columns-repeated="4" table:style-name="ce10"/>
          <table:table-cell office:value-type="currency" office:value="20945" table:style-name="ce10">
            <text:p>20.9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O.U. POLICLINICO "G.MARTINO"</text:p>
          </table:table-cell>
          <table:table-cell table:style-name="ce10"/>
          <table:table-cell office:value-type="currency" office:value="553.28" table:style-name="ce10">
            <text:p>553,28 €</text:p>
          </table:table-cell>
          <table:table-cell table:number-columns-repeated="5" table:style-name="ce10"/>
          <table:table-cell office:value-type="currency" office:value="553.28" table:style-name="ce10">
            <text:p>553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P.M. S.r.l.</text:p>
          </table:table-cell>
          <table:table-cell office:value-type="currency" office:value="39150" table:style-name="ce10">
            <text:p>39.150,00 €</text:p>
          </table:table-cell>
          <table:table-cell table:number-columns-repeated="6" table:style-name="ce10"/>
          <table:table-cell office:value-type="currency" office:value="39150" table:style-name="ce10">
            <text:p>39.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.T.S. S.r.l.</text:p>
          </table:table-cell>
          <table:table-cell office:value-type="currency" office:value="28187.69" table:style-name="ce10">
            <text:p>28.187,69 €</text:p>
          </table:table-cell>
          <table:table-cell table:number-columns-repeated="6" table:style-name="ce10"/>
          <table:table-cell office:value-type="currency" office:value="28187.69" table:style-name="ce10">
            <text:p>28.187,6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2A ENERGIA SpA</text:p>
          </table:table-cell>
          <table:table-cell table:style-name="ce10"/>
          <table:table-cell office:value-type="currency" office:value="238195.38" table:style-name="ce10">
            <text:p>238.195,38 €</text:p>
          </table:table-cell>
          <table:table-cell office:value-type="currency" office:value="12.629999999999999" table:style-name="ce10">
            <text:p>12,63 €</text:p>
          </table:table-cell>
          <table:table-cell table:number-columns-repeated="4" table:style-name="ce10"/>
          <table:table-cell office:value-type="currency" office:value="238208.01" table:style-name="ce10">
            <text:p>238.208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 ANALITICA SRL</text:p>
          </table:table-cell>
          <table:table-cell office:value-type="currency" office:value="3540" table:style-name="ce10">
            <text:p>3.540,00 €</text:p>
          </table:table-cell>
          <table:table-cell table:number-columns-repeated="6" table:style-name="ce10"/>
          <table:table-cell office:value-type="currency" office:value="3540" table:style-name="ce10">
            <text:p>3.5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 MEDICA SPA</text:p>
          </table:table-cell>
          <table:table-cell office:value-type="currency" office:value="308889.47999999992" table:style-name="ce10">
            <text:p>308.889,48 €</text:p>
          </table:table-cell>
          <table:table-cell table:number-columns-repeated="3" table:style-name="ce10"/>
          <table:table-cell office:value-type="currency" office:value="20800" table:style-name="ce10">
            <text:p>20.800,00 €</text:p>
          </table:table-cell>
          <table:table-cell table:number-columns-repeated="2" table:style-name="ce10"/>
          <table:table-cell office:value-type="currency" office:value="329689.47999999992" table:style-name="ce10">
            <text:p>329.689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OTT MEDICAL ITALIA S.R.L.</text:p>
          </table:table-cell>
          <table:table-cell office:value-type="currency" office:value="65283.85" table:style-name="ce10">
            <text:p>65.283,85 €</text:p>
          </table:table-cell>
          <table:table-cell table:number-columns-repeated="6" table:style-name="ce10"/>
          <table:table-cell office:value-type="currency" office:value="65283.85" table:style-name="ce10">
            <text:p>65.283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OTT S.R.L.</text:p>
          </table:table-cell>
          <table:table-cell office:value-type="currency" office:value="7908.51" table:style-name="ce10">
            <text:p>7.908,51 €</text:p>
          </table:table-cell>
          <table:table-cell table:number-columns-repeated="6" table:style-name="ce10"/>
          <table:table-cell office:value-type="currency" office:value="7908.51" table:style-name="ce10">
            <text:p>7.908,5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VIE S.R.L.</text:p>
          </table:table-cell>
          <table:table-cell office:value-type="currency" office:value="745351.94000000006" table:style-name="ce10">
            <text:p>745.351,94 €</text:p>
          </table:table-cell>
          <table:table-cell table:style-name="ce10"/>
          <table:table-cell office:value-type="currency" office:value="9010" table:style-name="ce10">
            <text:p>9.010,00 €</text:p>
          </table:table-cell>
          <table:table-cell table:number-columns-repeated="4" table:style-name="ce10"/>
          <table:table-cell office:value-type="currency" office:value="754361.94000000006" table:style-name="ce10">
            <text:p>754.361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C FARMACEUTICI S.P.A.</text:p>
          </table:table-cell>
          <table:table-cell office:value-type="currency" office:value="512.79" table:style-name="ce10">
            <text:p>512,79 €</text:p>
          </table:table-cell>
          <table:table-cell table:number-columns-repeated="6" table:style-name="ce10"/>
          <table:table-cell office:value-type="currency" office:value="512.79" table:style-name="ce10">
            <text:p>512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IOGEN PHARMA SPA</text:p>
          </table:table-cell>
          <table:table-cell office:value-type="currency" office:value="2740.23" table:style-name="ce10">
            <text:p>2.740,23 €</text:p>
          </table:table-cell>
          <table:table-cell table:number-columns-repeated="6" table:style-name="ce10"/>
          <table:table-cell office:value-type="currency" office:value="2740.23" table:style-name="ce10">
            <text:p>2.740,2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X ADVANCED BIOCHEMICAL COMPOUNDS GMBH</text:p>
          </table:table-cell>
          <table:table-cell office:value-type="currency" office:value="8245" table:style-name="ce10">
            <text:p>8.245,00 €</text:p>
          </table:table-cell>
          <table:table-cell table:number-columns-repeated="6" table:style-name="ce10"/>
          <table:table-cell office:value-type="currency" office:value="8245" table:style-name="ce10">
            <text:p>8.2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.TA. SRL</text:p>
          </table:table-cell>
          <table:table-cell office:value-type="currency" office:value="5000" table:style-name="ce10">
            <text:p>5.000,00 €</text:p>
          </table:table-cell>
          <table:table-cell table:number-columns-repeated="6" table:style-name="ce10"/>
          <table:table-cell office:value-type="currency" office:value="5000" table:style-name="ce10">
            <text:p>5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CORD HEALTHCARE ITALIA S.R.L.</text:p>
          </table:table-cell>
          <table:table-cell office:value-type="currency" office:value="138379.29" table:style-name="ce10">
            <text:p>138.379,29 €</text:p>
          </table:table-cell>
          <table:table-cell table:number-columns-repeated="6" table:style-name="ce10"/>
          <table:table-cell office:value-type="currency" office:value="138379.29" table:style-name="ce10">
            <text:p>138.379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CTA SCIENTIFIC PUBLICATIONS (OPC) PRIVATE LIMITED</text:p>
          </table:table-cell>
          <table:table-cell table:style-name="ce10"/>
          <table:table-cell office:value-type="currency" office:value="741.9" table:style-name="ce10">
            <text:p>741,90 €</text:p>
          </table:table-cell>
          <table:table-cell table:number-columns-repeated="5" table:style-name="ce10"/>
          <table:table-cell office:value-type="currency" office:value="741.9" table:style-name="ce10">
            <text:p>741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INOLFI VALERIO</text:p>
          </table:table-cell>
          <table:table-cell table:style-name="ce10"/>
          <table:table-cell office:value-type="currency" office:value="11331" table:style-name="ce10">
            <text:p>11.331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337" table:style-name="ce10">
            <text:p>11.33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R MED ITALIA SRL</text:p>
          </table:table-cell>
          <table:table-cell table:style-name="ce10"/>
          <table:table-cell office:value-type="currency" office:value="40" table:style-name="ce10">
            <text:p>40,00 €</text:p>
          </table:table-cell>
          <table:table-cell table:number-columns-repeated="5" table:style-name="ce10"/>
          <table:table-cell office:value-type="currency" office:value="40" table:style-name="ce10">
            <text:p>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V FINANCE SPA</text:p>
          </table:table-cell>
          <table:table-cell table:number-columns-repeated="6" table:style-name="ce10"/>
          <table:table-cell office:value-type="currency" office:value="578" table:style-name="ce10">
            <text:p>578,00 €</text:p>
          </table:table-cell>
          <table:table-cell office:value-type="currency" office:value="578" table:style-name="ce10">
            <text:p>5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VANCED STERILIZATION PRODUCTS ITALIA SRL</text:p>
          </table:table-cell>
          <table:table-cell office:value-type="currency" office:value="24134.71" table:style-name="ce10">
            <text:p>24.134,71 €</text:p>
          </table:table-cell>
          <table:table-cell table:number-columns-repeated="6" table:style-name="ce10"/>
          <table:table-cell office:value-type="currency" office:value="24134.71" table:style-name="ce10">
            <text:p>24.134,7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DVANZ PHARMA Italia S.r.l.</text:p>
          </table:table-cell>
          <table:table-cell office:value-type="currency" office:value="844.4" table:style-name="ce10">
            <text:p>844,40 €</text:p>
          </table:table-cell>
          <table:table-cell table:number-columns-repeated="6" table:style-name="ce10"/>
          <table:table-cell office:value-type="currency" office:value="844.4" table:style-name="ce10">
            <text:p>84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.GEN. INA-ASSITALIA</text:p>
          </table:table-cell>
          <table:table-cell table:number-columns-repeated="6" table:style-name="ce10"/>
          <table:table-cell office:value-type="currency" office:value="4261.49" table:style-name="ce10">
            <text:p>4.261,49 €</text:p>
          </table:table-cell>
          <table:table-cell office:value-type="currency" office:value="4261.49" table:style-name="ce10">
            <text:p>4.261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IRAP</text:p>
          </table:table-cell>
          <table:table-cell table:number-columns-repeated="2" table:style-name="ce10"/>
          <table:table-cell office:value-type="currency" office:value="3719377.27" table:style-name="ce10">
            <text:p>3.719.377,27 €</text:p>
          </table:table-cell>
          <table:table-cell table:number-columns-repeated="3" table:style-name="ce10"/>
          <table:table-cell office:value-type="currency" office:value="2804.07" table:style-name="ce10">
            <text:p>2.804,07 €</text:p>
          </table:table-cell>
          <table:table-cell office:value-type="currency" office:value="3722181.34" table:style-name="ce10">
            <text:p>3.722.181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IRPEF</text:p>
          </table:table-cell>
          <table:table-cell table:number-columns-repeated="6" table:style-name="ce10"/>
          <table:table-cell office:value-type="currency" office:value="8318119.4699999988" table:style-name="ce10">
            <text:p>8.318.119,47 €</text:p>
          </table:table-cell>
          <table:table-cell office:value-type="currency" office:value="8318119.4699999988" table:style-name="ce10">
            <text:p>8.318.119,4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DELLE ENTRATE - UFFICIO DI MILANO 1</text:p>
          </table:table-cell>
          <table:table-cell table:number-columns-repeated="2" table:style-name="ce10"/>
          <table:table-cell office:value-type="currency" office:value="280503.07" table:style-name="ce10">
            <text:p>280.503,07 €</text:p>
          </table:table-cell>
          <table:table-cell table:number-columns-repeated="4" table:style-name="ce10"/>
          <table:table-cell office:value-type="currency" office:value="280503.07" table:style-name="ce10">
            <text:p>280.503,0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ENZIA INDUSTRIE DIFESA</text:p>
          </table:table-cell>
          <table:table-cell office:value-type="currency" office:value="3480" table:style-name="ce10">
            <text:p>3.480,00 €</text:p>
          </table:table-cell>
          <table:table-cell table:number-columns-repeated="6" table:style-name="ce10"/>
          <table:table-cell office:value-type="currency" office:value="3480" table:style-name="ce10">
            <text:p>3.4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ILENT TECHNOLOGIES ITALIA S.P.A.</text:p>
          </table:table-cell>
          <table:table-cell office:value-type="currency" office:value="22009.870000000003" table:style-name="ce10">
            <text:p>22.009,87 €</text:p>
          </table:table-cell>
          <table:table-cell table:style-name="ce10"/>
          <table:table-cell office:value-type="currency" office:value="17485.650000000001" table:style-name="ce10">
            <text:p>17.485,65 €</text:p>
          </table:table-cell>
          <table:table-cell table:number-columns-repeated="4" table:style-name="ce10"/>
          <table:table-cell office:value-type="currency" office:value="39495.520000000004" table:style-name="ce10">
            <text:p>39.495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LIARDI ANDREA CARLO</text:p>
          </table:table-cell>
          <table:table-cell table:style-name="ce10"/>
          <table:table-cell office:value-type="currency" office:value="3648" table:style-name="ce10">
            <text:p>3.648,00 €</text:p>
          </table:table-cell>
          <table:table-cell table:number-columns-repeated="5" table:style-name="ce10"/>
          <table:table-cell office:value-type="currency" office:value="3648" table:style-name="ce10">
            <text:p>3.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 DUCATO S.p.A.</text:p>
          </table:table-cell>
          <table:table-cell table:number-columns-repeated="6" table:style-name="ce10"/>
          <table:table-cell office:value-type="currency" office:value="10766.5" table:style-name="ce10">
            <text:p>10.766,50 €</text:p>
          </table:table-cell>
          <table:table-cell office:value-type="currency" office:value="10766.5" table:style-name="ce10">
            <text:p>10.76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 S.p.A.</text:p>
          </table:table-cell>
          <table:table-cell table:number-columns-repeated="6" table:style-name="ce10"/>
          <table:table-cell office:value-type="currency" office:value="650.18999999999994" table:style-name="ce10">
            <text:p>650,19 €</text:p>
          </table:table-cell>
          <table:table-cell office:value-type="currency" office:value="650.18999999999994" table:style-name="ce10">
            <text:p>650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TI MARTINA</text:p>
          </table:table-cell>
          <table:table-cell table:style-name="ce10"/>
          <table:table-cell office:value-type="currency" office:value="3560" table:style-name="ce10">
            <text:p>3.56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564" table:style-name="ce10">
            <text:p>3.5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TI PASQUALE</text:p>
          </table:table-cell>
          <table:table-cell table:style-name="ce10"/>
          <table:table-cell office:value-type="currency" office:value="5000.01" table:style-name="ce10">
            <text:p>5.000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06.01" table:style-name="ce10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OSTINI ADELE</text:p>
          </table:table-cell>
          <table:table-cell table:style-name="ce10"/>
          <table:table-cell office:value-type="currency" office:value="5760" table:style-name="ce10">
            <text:p>5.760,00 €</text:p>
          </table:table-cell>
          <table:table-cell table:number-columns-repeated="5" table:style-name="ce10"/>
          <table:table-cell office:value-type="currency" office:value="5760" table:style-name="ce10">
            <text:p>5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SA GOMMA S.R.L.</text:p>
          </table:table-cell>
          <table:table-cell office:value-type="currency" office:value="249.8" table:style-name="ce10">
            <text:p>249,80 €</text:p>
          </table:table-cell>
          <table:table-cell table:number-columns-repeated="6" table:style-name="ce10"/>
          <table:table-cell office:value-type="currency" office:value="249.8" table:style-name="ce10">
            <text:p>249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GUETTANT ITALIA S.R.L.</text:p>
          </table:table-cell>
          <table:table-cell office:value-type="currency" office:value="1373.4" table:style-name="ce10">
            <text:p>1.373,40 €</text:p>
          </table:table-cell>
          <table:table-cell table:number-columns-repeated="6" table:style-name="ce10"/>
          <table:table-cell office:value-type="currency" office:value="1373.4" table:style-name="ce10">
            <text:p>1.373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HSI S.p.A.</text:p>
          </table:table-cell>
          <table:table-cell office:value-type="currency" office:value="1006.5" table:style-name="ce10">
            <text:p>1.006,50 €</text:p>
          </table:table-cell>
          <table:table-cell table:number-columns-repeated="3" table:style-name="ce10"/>
          <table:table-cell office:value-type="currency" office:value="8647" table:style-name="ce10">
            <text:p>8.647,00 €</text:p>
          </table:table-cell>
          <table:table-cell table:number-columns-repeated="2" table:style-name="ce10"/>
          <table:table-cell office:value-type="currency" office:value="9653.5" table:style-name="ce10">
            <text:p>9.653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AS ACADEMY S.R.L.</text:p>
          </table:table-cell>
          <table:table-cell table:style-name="ce10"/>
          <table:table-cell office:value-type="currency" office:value="1170" table:style-name="ce10">
            <text:p>1.170,00 €</text:p>
          </table:table-cell>
          <table:table-cell table:number-columns-repeated="5" table:style-name="ce10"/>
          <table:table-cell office:value-type="currency" office:value="1170" table:style-name="ce10">
            <text:p>1.1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ESI HOSPITAL SERVICE SAS</text:p>
          </table:table-cell>
          <table:table-cell office:value-type="currency" office:value="6891.4900000000007" table:style-name="ce10">
            <text:p>6.891,49 €</text:p>
          </table:table-cell>
          <table:table-cell table:number-columns-repeated="6" table:style-name="ce10"/>
          <table:table-cell office:value-type="currency" office:value="6891.4900000000007" table:style-name="ce10">
            <text:p>6.891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FA - AGENZIA ITALIANA DEL FARMACO</text:p>
          </table:table-cell>
          <table:table-cell table:number-columns-repeated="2" table:style-name="ce10"/>
          <table:table-cell office:value-type="currency" office:value="526.26" table:style-name="ce10">
            <text:p>526,26 €</text:p>
          </table:table-cell>
          <table:table-cell table:number-columns-repeated="4" table:style-name="ce10"/>
          <table:table-cell office:value-type="currency" office:value="526.26" table:style-name="ce10">
            <text:p>526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M ITALY S.R.L.</text:p>
          </table:table-cell>
          <table:table-cell table:style-name="ce10"/>
          <table:table-cell office:value-type="currency" office:value="840.06999999999994" table:style-name="ce10">
            <text:p>840,07 €</text:p>
          </table:table-cell>
          <table:table-cell table:number-columns-repeated="5" table:style-name="ce10"/>
          <table:table-cell office:value-type="currency" office:value="840.06999999999994" table:style-name="ce10">
            <text:p>840,0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 LIQUIDE MEDICAL SYSTEMS S.r.l.</text:p>
          </table:table-cell>
          <table:table-cell office:value-type="currency" office:value="398.08" table:style-name="ce10">
            <text:p>398,08 €</text:p>
          </table:table-cell>
          <table:table-cell table:number-columns-repeated="6" table:style-name="ce10"/>
          <table:table-cell office:value-type="currency" office:value="398.08" table:style-name="ce10">
            <text:p>398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 LIQUIDE SANITA' SERVICE S.p.A.</text:p>
          </table:table-cell>
          <table:table-cell table:style-name="ce10"/>
          <table:table-cell office:value-type="currency" office:value="6395" table:style-name="ce10">
            <text:p>6.395,00 €</text:p>
          </table:table-cell>
          <table:table-cell table:number-columns-repeated="2" table:style-name="ce10"/>
          <table:table-cell office:value-type="currency" office:value="3520.72" table:style-name="ce10">
            <text:p>3.520,72 €</text:p>
          </table:table-cell>
          <table:table-cell table:number-columns-repeated="2" table:style-name="ce10"/>
          <table:table-cell office:value-type="currency" office:value="9915.7199999999993" table:style-name="ce10">
            <text:p>9.915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NOVA S.R.L.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table:number-columns-repeated="5" table:style-name="ce10"/>
          <table:table-cell office:value-type="currency" office:value="3750" table:style-name="ce10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IRPORT HANDLING SPA</text:p>
          </table:table-cell>
          <table:table-cell table:number-columns-repeated="2" table:style-name="ce10"/>
          <table:table-cell office:value-type="currency" office:value="284" table:style-name="ce10">
            <text:p>284,00 €</text:p>
          </table:table-cell>
          <table:table-cell table:number-columns-repeated="4" table:style-name="ce10"/>
          <table:table-cell office:value-type="currency" office:value="284" table:style-name="ce10">
            <text:p>2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JMONE PAOLA FRANCESCA</text:p>
          </table:table-cell>
          <table:table-cell table:style-name="ce10"/>
          <table:table-cell office:value-type="currency" office:value="11521.6" table:style-name="ce10">
            <text:p>11.521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11528" table:style-name="ce10">
            <text:p>11.5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.CHI.MI.A SRL</text:p>
          </table:table-cell>
          <table:table-cell office:value-type="currency" office:value="245" table:style-name="ce10">
            <text:p>245,00 €</text:p>
          </table:table-cell>
          <table:table-cell table:number-columns-repeated="6" table:style-name="ce10"/>
          <table:table-cell office:value-type="currency" office:value="245" table:style-name="ce10">
            <text:p>2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AGNA FEDERICA</text:p>
          </table:table-cell>
          <table:table-cell table:style-name="ce10"/>
          <table:table-cell office:value-type="currency" office:value="6249.99" table:style-name="ce10">
            <text:p>6.249,99 €</text:p>
          </table:table-cell>
          <table:table-cell table:number-columns-repeated="5" table:style-name="ce10"/>
          <table:table-cell office:value-type="currency" office:value="6249.99" table:style-name="ce10">
            <text:p>6.24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BANESI FRANCESCA</text:p>
          </table:table-cell>
          <table:table-cell table:style-name="ce10"/>
          <table:table-cell office:value-type="currency" office:value="846.8" table:style-name="ce10">
            <text:p>846,8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52.8" table:style-name="ce10">
            <text:p>85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BERTINI ALBERTO</text:p>
          </table:table-cell>
          <table:table-cell table:number-columns-repeated="2" table:style-name="ce10"/>
          <table:table-cell office:value-type="currency" office:value="57.2" table:style-name="ce10">
            <text:p>57,20 €</text:p>
          </table:table-cell>
          <table:table-cell table:number-columns-repeated="4" table:style-name="ce10"/>
          <table:table-cell office:value-type="currency" office:value="57.2" table:style-name="ce10">
            <text:p>5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CON ITALIA S.P.A.</text:p>
          </table:table-cell>
          <table:table-cell office:value-type="currency" office:value="53547.020000000011" table:style-name="ce10">
            <text:p>53.547,02 €</text:p>
          </table:table-cell>
          <table:table-cell table:number-columns-repeated="6" table:style-name="ce10"/>
          <table:table-cell office:value-type="currency" office:value="53547.020000000011" table:style-name="ce10">
            <text:p>53.547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DI ANNA ANGELA</text:p>
          </table:table-cell>
          <table:table-cell table:style-name="ce10"/>
          <table:table-cell office:value-type="currency" office:value="4416" table:style-name="ce10">
            <text:p>4.416,00 €</text:p>
          </table:table-cell>
          <table:table-cell table:number-columns-repeated="5" table:style-name="ce10"/>
          <table:table-cell office:value-type="currency" office:value="4416" table:style-name="ce10">
            <text:p>4.4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EA srl</text:p>
          </table:table-cell>
          <table:table-cell office:value-type="currency" office:value="1402.5" table:style-name="ce10">
            <text:p>1.402,50 €</text:p>
          </table:table-cell>
          <table:table-cell table:number-columns-repeated="6" table:style-name="ce10"/>
          <table:table-cell office:value-type="currency" office:value="1402.5" table:style-name="ce10">
            <text:p>1.40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EXION PHARMA ITALY S.R.L.</text:p>
          </table:table-cell>
          <table:table-cell office:value-type="currency" office:value="1385550.7999999998" table:style-name="ce10">
            <text:p>1.385.550,80 €</text:p>
          </table:table-cell>
          <table:table-cell table:number-columns-repeated="6" table:style-name="ce10"/>
          <table:table-cell office:value-type="currency" office:value="1385550.7999999998" table:style-name="ce10">
            <text:p>1.385.55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A INTES INDUSTRIA TERAPEUTICA SPLENDORE S.r.l.</text:p>
          </table:table-cell>
          <table:table-cell office:value-type="currency" office:value="1875" table:style-name="ce10">
            <text:p>1.875,00 €</text:p>
          </table:table-cell>
          <table:table-cell table:number-columns-repeated="6" table:style-name="ce10"/>
          <table:table-cell office:value-type="currency" office:value="1875" table:style-name="ce10">
            <text:p>1.8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A INTES S.R.L.</text:p>
          </table:table-cell>
          <table:table-cell office:value-type="currency" office:value="7059.7" table:style-name="ce10">
            <text:p>7.059,70 €</text:p>
          </table:table-cell>
          <table:table-cell table:number-columns-repeated="6" table:style-name="ce10"/>
          <table:table-cell office:value-type="currency" office:value="7059.7" table:style-name="ce10">
            <text:p>7.059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ANO ALFONSO</text:p>
          </table:table-cell>
          <table:table-cell table:style-name="ce10"/>
          <table:table-cell office:value-type="currency" office:value="6440" table:style-name="ce10">
            <text:p>6.44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446" table:style-name="ce10">
            <text:p>6.4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ASIGMA S.P.A.</text:p>
          </table:table-cell>
          <table:table-cell office:value-type="currency" office:value="44788.65" table:style-name="ce10">
            <text:p>44.788,65 €</text:p>
          </table:table-cell>
          <table:table-cell table:number-columns-repeated="6" table:style-name="ce10"/>
          <table:table-cell office:value-type="currency" office:value="44788.65" table:style-name="ce10">
            <text:p>44.788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IFAX S.R.L.</text:p>
          </table:table-cell>
          <table:table-cell office:value-type="currency" office:value="38070.22" table:style-name="ce10">
            <text:p>38.070,22 €</text:p>
          </table:table-cell>
          <table:table-cell table:style-name="ce10"/>
          <table:table-cell office:value-type="currency" office:value="6620.5" table:style-name="ce10">
            <text:p>6.620,50 €</text:p>
          </table:table-cell>
          <table:table-cell table:number-columns-repeated="4" table:style-name="ce10"/>
          <table:table-cell office:value-type="currency" office:value="44690.720000000001" table:style-name="ce10">
            <text:p>44.690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K - ABELLO' S.P.A.</text:p>
          </table:table-cell>
          <table:table-cell office:value-type="currency" office:value="13799.27" table:style-name="ce10">
            <text:p>13.799,27 €</text:p>
          </table:table-cell>
          <table:table-cell table:number-columns-repeated="6" table:style-name="ce10"/>
          <table:table-cell office:value-type="currency" office:value="13799.27" table:style-name="ce10">
            <text:p>13.799,2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RGAN S.p.A.</text:p>
          </table:table-cell>
          <table:table-cell office:value-type="currency" office:value="31708.26" table:style-name="ce10">
            <text:p>31.708,26 €</text:p>
          </table:table-cell>
          <table:table-cell table:number-columns-repeated="6" table:style-name="ce10"/>
          <table:table-cell office:value-type="currency" office:value="31708.26" table:style-name="ce10">
            <text:p>31.708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ERGY THERAPEUTICS ITALIA S.r.l.</text:p>
          </table:table-cell>
          <table:table-cell office:value-type="currency" office:value="3374.3099999999995" table:style-name="ce10">
            <text:p>3.374,31 €</text:p>
          </table:table-cell>
          <table:table-cell table:number-columns-repeated="6" table:style-name="ce10"/>
          <table:table-cell office:value-type="currency" office:value="3374.3099999999995" table:style-name="ce10">
            <text:p>3.374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IANCE HEALTHCARE ITALIA DISTRIBUZIONE S.p.A.</text:p>
          </table:table-cell>
          <table:table-cell office:value-type="currency" office:value="9915.380000000001" table:style-name="ce10">
            <text:p>9.915,38 €</text:p>
          </table:table-cell>
          <table:table-cell table:number-columns-repeated="6" table:style-name="ce10"/>
          <table:table-cell office:value-type="currency" office:value="9915.380000000001" table:style-name="ce10">
            <text:p>9.915,3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LOGA ITALIA S.R.L.</text:p>
          </table:table-cell>
          <table:table-cell office:value-type="currency" office:value="9046.6" table:style-name="ce10">
            <text:p>9.046,60 €</text:p>
          </table:table-cell>
          <table:table-cell table:number-columns-repeated="6" table:style-name="ce10"/>
          <table:table-cell office:value-type="currency" office:value="9046.6" table:style-name="ce10">
            <text:p>9.046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MIRALL S.p.A.</text:p>
          </table:table-cell>
          <table:table-cell office:value-type="currency" office:value="134008.32000000001" table:style-name="ce10">
            <text:p>134.008,32 €</text:p>
          </table:table-cell>
          <table:table-cell table:number-columns-repeated="6" table:style-name="ce10"/>
          <table:table-cell office:value-type="currency" office:value="134008.32000000001" table:style-name="ce10">
            <text:p>134.008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nylam Italy Srl</text:p>
          </table:table-cell>
          <table:table-cell office:value-type="currency" office:value="531594.21" table:style-name="ce10">
            <text:p>531.594,21 €</text:p>
          </table:table-cell>
          <table:table-cell table:number-columns-repeated="6" table:style-name="ce10"/>
          <table:table-cell office:value-type="currency" office:value="531594.21" table:style-name="ce10">
            <text:p>531.594,2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OMONE LABS LTD</text:p>
          </table:table-cell>
          <table:table-cell office:value-type="currency" office:value="1446" table:style-name="ce10">
            <text:p>1.446,00 €</text:p>
          </table:table-cell>
          <table:table-cell table:number-columns-repeated="6" table:style-name="ce10"/>
          <table:table-cell office:value-type="currency" office:value="1446" table:style-name="ce10">
            <text:p>1.4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PA S.R.L.</text:p>
          </table:table-cell>
          <table:table-cell table:style-name="ce10"/>
          <table:table-cell office:value-type="currency" office:value="2116.8000000000002" table:style-name="ce10">
            <text:p>2.116,80 €</text:p>
          </table:table-cell>
          <table:table-cell table:number-columns-repeated="5" table:style-name="ce10"/>
          <table:table-cell office:value-type="currency" office:value="2116.8000000000002" table:style-name="ce10">
            <text:p>2.116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TAMED</text:p>
          </table:table-cell>
          <table:table-cell table:number-columns-repeated="4" table:style-name="ce10"/>
          <table:table-cell office:value-type="currency" office:value="75970.009999999995" table:style-name="ce10">
            <text:p>75.970,01 €</text:p>
          </table:table-cell>
          <table:table-cell table:number-columns-repeated="2" table:style-name="ce10"/>
          <table:table-cell office:value-type="currency" office:value="75970.009999999995" table:style-name="ce10">
            <text:p>75.97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THEA ITALIA SPA</text:p>
          </table:table-cell>
          <table:table-cell table:style-name="ce10"/>
          <table:table-cell office:value-type="currency" office:value="162221.31" table:style-name="ce10">
            <text:p>162.221,31 €</text:p>
          </table:table-cell>
          <table:table-cell table:number-columns-repeated="5" table:style-name="ce10"/>
          <table:table-cell office:value-type="currency" office:value="162221.31" table:style-name="ce10">
            <text:p>162.221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VAREZ MARIA REGLA</text:p>
          </table:table-cell>
          <table:table-cell table:style-name="ce10"/>
          <table:table-cell office:value-type="currency" office:value="16154.34" table:style-name="ce10">
            <text:p>16.154,34 €</text:p>
          </table:table-cell>
          <table:table-cell office:value-type="currency" office:value="4.8600000000000003" table:style-name="ce10">
            <text:p>4,86 €</text:p>
          </table:table-cell>
          <table:table-cell table:number-columns-repeated="4" table:style-name="ce10"/>
          <table:table-cell office:value-type="currency" office:value="16159.2" table:style-name="ce10">
            <text:p>16.159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ADORI ROSELLA</text:p>
          </table:table-cell>
          <table:table-cell table:style-name="ce10"/>
          <table:table-cell office:value-type="currency" office:value="2016.4" table:style-name="ce10">
            <text:p>2.016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2018" table:style-name="ce10">
            <text:p>2.01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BRA OSPEDALIERA S.R.L.</text:p>
          </table:table-cell>
          <table:table-cell office:value-type="currency" office:value="18847.260000000002" table:style-name="ce10">
            <text:p>18.847,26 €</text:p>
          </table:table-cell>
          <table:table-cell table:number-columns-repeated="6" table:style-name="ce10"/>
          <table:table-cell office:value-type="currency" office:value="18847.260000000002" table:style-name="ce10">
            <text:p>18.847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BU S.R.L.</text:p>
          </table:table-cell>
          <table:table-cell office:value-type="currency" office:value="115498.58" table:style-name="ce10">
            <text:p>115.498,58 €</text:p>
          </table:table-cell>
          <table:table-cell table:number-columns-repeated="6" table:style-name="ce10"/>
          <table:table-cell office:value-type="currency" office:value="115498.58" table:style-name="ce10">
            <text:p>115.498,5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NDOLA FRANCESCO</text:p>
          </table:table-cell>
          <table:table-cell table:style-name="ce10"/>
          <table:table-cell office:value-type="currency" office:value="7080" table:style-name="ce10">
            <text:p>7.080,00 €</text:p>
          </table:table-cell>
          <table:table-cell table:number-columns-repeated="5" table:style-name="ce10"/>
          <table:table-cell office:value-type="currency" office:value="7080" table:style-name="ce10">
            <text:p>7.0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R MYRIAM</text:p>
          </table:table-cell>
          <table:table-cell table:style-name="ce10"/>
          <table:table-cell office:value-type="currency" office:value="6240" table:style-name="ce10">
            <text:p>6.24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246" table:style-name="ce10">
            <text:p>6.2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RICAN JOURNAL EXPERTS</text:p>
          </table:table-cell>
          <table:table-cell table:style-name="ce10"/>
          <table:table-cell office:value-type="currency" office:value="559.04" table:style-name="ce10">
            <text:p>559,04 €</text:p>
          </table:table-cell>
          <table:table-cell table:number-columns-repeated="5" table:style-name="ce10"/>
          <table:table-cell office:value-type="currency" office:value="559.04" table:style-name="ce10">
            <text:p>559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RICAN THORACIC SOCIETY</text:p>
          </table:table-cell>
          <table:table-cell office:value-type="currency" office:value="216.23" table:style-name="ce10">
            <text:p>216,23 €</text:p>
          </table:table-cell>
          <table:table-cell office:value-type="currency" office:value="3346.94" table:style-name="ce10">
            <text:p>3.346,94 €</text:p>
          </table:table-cell>
          <table:table-cell table:number-columns-repeated="5" table:style-name="ce10"/>
          <table:table-cell office:value-type="currency" office:value="3563.17" table:style-name="ce10">
            <text:p>3.563,1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ETEK S.R.L.</text:p>
          </table:table-cell>
          <table:table-cell table:number-columns-repeated="4" table:style-name="ce10"/>
          <table:table-cell office:value-type="currency" office:value="29300" table:style-name="ce10">
            <text:p>29.300,00 €</text:p>
          </table:table-cell>
          <table:table-cell table:number-columns-repeated="2" table:style-name="ce10"/>
          <table:table-cell office:value-type="currency" office:value="29300" table:style-name="ce10">
            <text:p>29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GEN S.R.L.</text:p>
          </table:table-cell>
          <table:table-cell office:value-type="currency" office:value="726892.46000000008" table:style-name="ce10">
            <text:p>726.892,46 €</text:p>
          </table:table-cell>
          <table:table-cell table:number-columns-repeated="6" table:style-name="ce10"/>
          <table:table-cell office:value-type="currency" office:value="726892.46000000008" table:style-name="ce10">
            <text:p>726.892,4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ICI DEL POLICLINICO-DONATORI DI SANGUE ODV</text:p>
          </table:table-cell>
          <table:table-cell office:value-type="currency" office:value="180191" table:style-name="ce10">
            <text:p>180.191,00 €</text:p>
          </table:table-cell>
          <table:table-cell table:number-columns-repeated="6" table:style-name="ce10"/>
          <table:table-cell office:value-type="currency" office:value="180191" table:style-name="ce10">
            <text:p>180.19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ICUS THERAPEUTICS SRL</text:p>
          </table:table-cell>
          <table:table-cell office:value-type="currency" office:value="497851.85" table:style-name="ce10">
            <text:p>497.851,85 €</text:p>
          </table:table-cell>
          <table:table-cell table:number-columns-repeated="6" table:style-name="ce10"/>
          <table:table-cell office:value-type="currency" office:value="497851.85" table:style-name="ce10">
            <text:p>497.851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MIRABILE NICOL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table:number-columns-repeated="5" table:style-name="ce10"/>
          <table:table-cell office:value-type="currency" office:value="2880" table:style-name="ce10">
            <text:p>2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O ITALY S.r.l.</text:p>
          </table:table-cell>
          <table:table-cell office:value-type="currency" office:value="27265" table:style-name="ce10">
            <text:p>27.265,00 €</text:p>
          </table:table-cell>
          <table:table-cell table:number-columns-repeated="6" table:style-name="ce10"/>
          <table:table-cell office:value-type="currency" office:value="27265" table:style-name="ce10">
            <text:p>27.26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ORUSO GIUSEPPE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S GROUP S.p.A.</text:p>
          </table:table-cell>
          <table:table-cell office:value-type="currency" office:value="8000" table:style-name="ce10">
            <text:p>8.000,00 €</text:p>
          </table:table-cell>
          <table:table-cell table:number-columns-repeated="6" table:style-name="ce10"/>
          <table:table-cell office:value-type="currency" office:value="8000" table:style-name="ce10">
            <text:p>8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SA S.P.A.</text:p>
          </table:table-cell>
          <table:table-cell table:style-name="ce10"/>
          <table:table-cell office:value-type="currency" office:value="44879.839999999997" table:style-name="ce10">
            <text:p>44.879,84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44879.839999999997" table:style-name="ce10">
            <text:p>44.879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LLERGO S.R.L.</text:p>
          </table:table-cell>
          <table:table-cell office:value-type="currency" office:value="5949.87" table:style-name="ce10">
            <text:p>5.949,87 €</text:p>
          </table:table-cell>
          <table:table-cell table:number-columns-repeated="6" table:style-name="ce10"/>
          <table:table-cell office:value-type="currency" office:value="5949.87" table:style-name="ce10">
            <text:p>5.949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LYTICAL CONTROL DE MORI S.R.L.</text:p>
          </table:table-cell>
          <table:table-cell table:number-columns-repeated="4" table:style-name="ce10"/>
          <table:table-cell office:value-type="currency" office:value="10570" table:style-name="ce10">
            <text:p>10.570,00 €</text:p>
          </table:table-cell>
          <table:table-cell table:number-columns-repeated="2" table:style-name="ce10"/>
          <table:table-cell office:value-type="currency" office:value="10570" table:style-name="ce10">
            <text:p>10.5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LYTICAL SERVICE S.r.l.</text:p>
          </table:table-cell>
          <table:table-cell office:value-type="currency" office:value="1191.97" table:style-name="ce10">
            <text:p>1.191,97 €</text:p>
          </table:table-cell>
          <table:table-cell table:number-columns-repeated="6" table:style-name="ce10"/>
          <table:table-cell office:value-type="currency" office:value="1191.97" table:style-name="ce10">
            <text:p>1.191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ASTASIA SERGIO</text:p>
          </table:table-cell>
          <table:table-cell table:style-name="ce10"/>
          <table:table-cell office:value-type="currency" office:value="6075" table:style-name="ce10">
            <text:p>6.075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81" table:style-name="ce10">
            <text:p>6.08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DREOTTI ANNALISA</text:p>
          </table:table-cell>
          <table:table-cell table:style-name="ce10"/>
          <table:table-cell office:value-type="currency" office:value="936" table:style-name="ce10">
            <text:p>936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938" table:style-name="ce10">
            <text:p>93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DREOTTOLA VALENTINA</text:p>
          </table:table-cell>
          <table:table-cell table:style-name="ce10"/>
          <table:table-cell office:value-type="currency" office:value="10420" table:style-name="ce10">
            <text:p>10.420,00 €</text:p>
          </table:table-cell>
          <table:table-cell table:number-columns-repeated="5" table:style-name="ce10"/>
          <table:table-cell office:value-type="currency" office:value="10420" table:style-name="ce10">
            <text:p>10.4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DRINI CHIARA</text:p>
          </table:table-cell>
          <table:table-cell table:style-name="ce10"/>
          <table:table-cell office:value-type="currency" office:value="2745.6" table:style-name="ce10">
            <text:p>2.745,6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751.6" table:style-name="ce10">
            <text:p>2.75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ELANTONI LIFE SCIENCE SRL</text:p>
          </table:table-cell>
          <table:table-cell table:number-columns-repeated="4" table:style-name="ce10"/>
          <table:table-cell office:value-type="currency" office:value="12518.4" table:style-name="ce10">
            <text:p>12.518,40 €</text:p>
          </table:table-cell>
          <table:table-cell table:number-columns-repeated="2" table:style-name="ce10"/>
          <table:table-cell office:value-type="currency" office:value="12518.4" table:style-name="ce10">
            <text:p>12.51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ELINI ACRAF AZIENDE CHIMICHE RIUNITE S.P.A.</text:p>
          </table:table-cell>
          <table:table-cell office:value-type="currency" office:value="6777.37" table:style-name="ce10">
            <text:p>6.777,37 €</text:p>
          </table:table-cell>
          <table:table-cell table:number-columns-repeated="6" table:style-name="ce10"/>
          <table:table-cell office:value-type="currency" office:value="6777.37" table:style-name="ce10">
            <text:p>6.777,3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ILERI LUISA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table:number-columns-repeated="5" table:style-name="ce10"/>
          <table:table-cell office:value-type="currency" office:value="3750" table:style-name="ce10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GIOLOGICA B.M. S.R.L.</text:p>
          </table:table-cell>
          <table:table-cell office:value-type="currency" office:value="48" table:style-name="ce10">
            <text:p>48,00 €</text:p>
          </table:table-cell>
          <table:table-cell table:number-columns-repeated="6" table:style-name="ce10"/>
          <table:table-cell office:value-type="currency" office:value="48" table:style-name="ce10">
            <text:p>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OSTINI LUANA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TONACI ELIANA</text:p>
          </table:table-cell>
          <table:table-cell table:style-name="ce10"/>
          <table:table-cell office:value-type="currency" office:value="20612.5" table:style-name="ce10">
            <text:p>20.612,50 €</text:p>
          </table:table-cell>
          <table:table-cell table:number-columns-repeated="5" table:style-name="ce10"/>
          <table:table-cell office:value-type="currency" office:value="20612.5" table:style-name="ce10">
            <text:p>20.61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TONICELLI ALBERTO</text:p>
          </table:table-cell>
          <table:table-cell table:style-name="ce10"/>
          <table:table-cell office:value-type="currency" office:value="6522" table:style-name="ce10">
            <text:p>6.522,00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6522" table:style-name="ce10">
            <text:p>6.52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NZANELLO LUDOVICA ELISA MARI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table:number-columns-repeated="5" table:style-name="ce10"/>
          <table:table-cell office:value-type="currency" office:value="2880" table:style-name="ce10">
            <text:p>2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ON HEWITT RISK &amp; CONSULTING S.R.L.</text:p>
          </table:table-cell>
          <table:table-cell table:number-columns-repeated="2" table:style-name="ce10"/>
          <table:table-cell office:value-type="currency" office:value="2974.1" table:style-name="ce10">
            <text:p>2.974,10 €</text:p>
          </table:table-cell>
          <table:table-cell table:number-columns-repeated="4" table:style-name="ce10"/>
          <table:table-cell office:value-type="currency" office:value="2974.1" table:style-name="ce10">
            <text:p>2.974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ORTA S.R.L.</text:p>
          </table:table-cell>
          <table:table-cell office:value-type="currency" office:value="16138.98" table:style-name="ce10">
            <text:p>16.138,98 €</text:p>
          </table:table-cell>
          <table:table-cell table:number-columns-repeated="3" table:style-name="ce10"/>
          <table:table-cell office:value-type="currency" office:value="268.5" table:style-name="ce10">
            <text:p>268,50 €</text:p>
          </table:table-cell>
          <table:table-cell table:number-columns-repeated="2" table:style-name="ce10"/>
          <table:table-cell office:value-type="currency" office:value="16407.48" table:style-name="ce10">
            <text:p>16.407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OLLO ENDOSURGERY</text:p>
          </table:table-cell>
          <table:table-cell office:value-type="currency" office:value="1950" table:style-name="ce10">
            <text:p>1.950,00 €</text:p>
          </table:table-cell>
          <table:table-cell table:number-columns-repeated="6" table:style-name="ce10"/>
          <table:table-cell office:value-type="currency" office:value="1950" table:style-name="ce10">
            <text:p>1.9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PALTIAMO SRLS</text:p>
          </table:table-cell>
          <table:table-cell table:style-name="ce10"/>
          <table:table-cell office:value-type="currency" office:value="648" table:style-name="ce10">
            <text:p>648,00 €</text:p>
          </table:table-cell>
          <table:table-cell table:number-columns-repeated="5" table:style-name="ce10"/>
          <table:table-cell office:value-type="currency" office:value="648" table:style-name="ce10">
            <text:p>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PLIED MEDICAL DISTRIBUTION EUROPE BV - Fil. Italiana</text:p>
          </table:table-cell>
          <table:table-cell office:value-type="currency" office:value="41077" table:style-name="ce10">
            <text:p>41.077,00 €</text:p>
          </table:table-cell>
          <table:table-cell table:number-columns-repeated="6" table:style-name="ce10"/>
          <table:table-cell office:value-type="currency" office:value="41077" table:style-name="ce10">
            <text:p>41.07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T ANTINCENDIO S.R.L.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table:number-columns-repeated="5" table:style-name="ce10"/>
          <table:table-cell office:value-type="currency" office:value="2880" table:style-name="ce10">
            <text:p>2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TACA SPA</text:p>
          </table:table-cell>
          <table:table-cell office:value-type="currency" office:value="8587.32" table:style-name="ce10">
            <text:p>8.587,32 €</text:p>
          </table:table-cell>
          <table:table-cell table:number-columns-repeated="6" table:style-name="ce10"/>
          <table:table-cell office:value-type="currency" office:value="8587.32" table:style-name="ce10">
            <text:p>8.587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PTIVA MEDICAL S.r.l.</text:p>
          </table:table-cell>
          <table:table-cell office:value-type="currency" office:value="16700" table:style-name="ce10">
            <text:p>16.700,00 €</text:p>
          </table:table-cell>
          <table:table-cell table:number-columns-repeated="6" table:style-name="ce10"/>
          <table:table-cell office:value-type="currency" office:value="16700" table:style-name="ce10">
            <text:p>16.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.CO. SOCIETA' COOPERATIVA CONSORTILE</text:p>
          </table:table-cell>
          <table:table-cell table:style-name="ce10"/>
          <table:table-cell office:value-type="currency" office:value="822173.14999999991" table:style-name="ce10">
            <text:p>822.173,15 €</text:p>
          </table:table-cell>
          <table:table-cell table:number-columns-repeated="5" table:style-name="ce10"/>
          <table:table-cell office:value-type="currency" office:value="822173.14999999991" table:style-name="ce10">
            <text:p>822.173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ANCIO LUISA MARIA HALINA</text:p>
          </table:table-cell>
          <table:table-cell table:style-name="ce10"/>
          <table:table-cell office:value-type="currency" office:value="2128" table:style-name="ce10">
            <text:p>2.128,00 €</text:p>
          </table:table-cell>
          <table:table-cell table:number-columns-repeated="5" table:style-name="ce10"/>
          <table:table-cell office:value-type="currency" office:value="2128" table:style-name="ce10">
            <text:p>2.1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CANA' CONCETTA</text:p>
          </table:table-cell>
          <table:table-cell table:style-name="ce10"/>
          <table:table-cell office:value-type="currency" office:value="6000.4" table:style-name="ce10">
            <text:p>6.000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6002" table:style-name="ce10">
            <text:p>6.0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CUDI SAR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06" table:style-name="ce10">
            <text:p>6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EU</text:p>
          </table:table-cell>
          <table:table-cell table:number-columns-repeated="2" table:style-name="ce10"/>
          <table:table-cell office:value-type="currency" office:value="35" table:style-name="ce10">
            <text:p>35,00 €</text:p>
          </table:table-cell>
          <table:table-cell table:number-columns-repeated="4" table:style-name="ce10"/>
          <table:table-cell office:value-type="currency" office:value="35" table:style-name="ce10">
            <text:p>3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FI S.A.S.</text:p>
          </table:table-cell>
          <table:table-cell office:value-type="currency" office:value="3608" table:style-name="ce10">
            <text:p>3.608,00 €</text:p>
          </table:table-cell>
          <table:table-cell table:number-columns-repeated="6" table:style-name="ce10"/>
          <table:table-cell office:value-type="currency" office:value="3608" table:style-name="ce10">
            <text:p>3.6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IES S.R.L.</text:p>
          </table:table-cell>
          <table:table-cell office:value-type="currency" office:value="2219.5" table:style-name="ce10">
            <text:p>2.219,50 €</text:p>
          </table:table-cell>
          <table:table-cell table:number-columns-repeated="6" table:style-name="ce10"/>
          <table:table-cell office:value-type="currency" office:value="2219.5" table:style-name="ce10">
            <text:p>2.219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ISTEA INTERNATIONAL SRL</text:p>
          </table:table-cell>
          <table:table-cell table:style-name="ce10"/>
          <table:table-cell office:value-type="currency" office:value="83.96" table:style-name="ce10">
            <text:p>83,96 €</text:p>
          </table:table-cell>
          <table:table-cell table:number-columns-repeated="5" table:style-name="ce10"/>
          <table:table-cell office:value-type="currency" office:value="83.96" table:style-name="ce10">
            <text:p>83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JO ITALIA S.P.A.</text:p>
          </table:table-cell>
          <table:table-cell table:number-columns-repeated="2" table:style-name="ce10"/>
          <table:table-cell office:value-type="currency" office:value="71200.45" table:style-name="ce10">
            <text:p>71.200,45 €</text:p>
          </table:table-cell>
          <table:table-cell table:number-columns-repeated="4" table:style-name="ce10"/>
          <table:table-cell office:value-type="currency" office:value="71200.45" table:style-name="ce10">
            <text:p>71.200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MENTI MIRCO</text:p>
          </table:table-cell>
          <table:table-cell table:style-name="ce10"/>
          <table:table-cell office:value-type="currency" office:value="3328.3999999999996" table:style-name="ce10">
            <text:p>3.328,40 €</text:p>
          </table:table-cell>
          <table:table-cell table:number-columns-repeated="5" table:style-name="ce10"/>
          <table:table-cell office:value-type="currency" office:value="3328.3999999999996" table:style-name="ce10">
            <text:p>3.32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RICHIELLO ANTONIO</text:p>
          </table:table-cell>
          <table:table-cell table:style-name="ce10"/>
          <table:table-cell office:value-type="currency" office:value="5400" table:style-name="ce10">
            <text:p>5.400,00 €</text:p>
          </table:table-cell>
          <table:table-cell table:number-columns-repeated="5" table:style-name="ce10"/>
          <table:table-cell office:value-type="currency" office:value="5400" table:style-name="ce10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ROW DIAGNOSTICS S.R.L.</text:p>
          </table:table-cell>
          <table:table-cell office:value-type="currency" office:value="190243.19" table:style-name="ce10">
            <text:p>190.243,19 €</text:p>
          </table:table-cell>
          <table:table-cell table:style-name="ce10"/>
          <table:table-cell office:value-type="currency" office:value="3678.67" table:style-name="ce10">
            <text:p>3.678,67 €</text:p>
          </table:table-cell>
          <table:table-cell table:number-columns-repeated="4" table:style-name="ce10"/>
          <table:table-cell office:value-type="currency" office:value="193921.86000000002" table:style-name="ce10">
            <text:p>193.921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ROYO ESPINOZA GLORIA MYRIAM</text:p>
          </table:table-cell>
          <table:table-cell table:style-name="ce10"/>
          <table:table-cell office:value-type="currency" office:value="4102.8" table:style-name="ce10">
            <text:p>4.102,80 €</text:p>
          </table:table-cell>
          <table:table-cell table:number-columns-repeated="5" table:style-name="ce10"/>
          <table:table-cell office:value-type="currency" office:value="4102.8" table:style-name="ce10">
            <text:p>4.10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ECH S.R.L.</text:p>
          </table:table-cell>
          <table:table-cell office:value-type="currency" office:value="2016" table:style-name="ce10">
            <text:p>2.016,00 €</text:p>
          </table:table-cell>
          <table:table-cell table:number-columns-repeated="6" table:style-name="ce10"/>
          <table:table-cell office:value-type="currency" office:value="2016" table:style-name="ce10">
            <text:p>2.0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EXE S.P.A.</text:p>
          </table:table-cell>
          <table:table-cell office:value-type="currency" office:value="9557.86" table:style-name="ce10">
            <text:p>9.557,86 €</text:p>
          </table:table-cell>
          <table:table-cell office:value-type="currency" office:value="4650" table:style-name="ce10">
            <text:p>4.650,00 €</text:p>
          </table:table-cell>
          <table:table-cell table:number-columns-repeated="5" table:style-name="ce10"/>
          <table:table-cell office:value-type="currency" office:value="14207.86" table:style-name="ce10">
            <text:p>14.207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IGLASS SRL</text:p>
          </table:table-cell>
          <table:table-cell table:style-name="ce10"/>
          <table:table-cell office:value-type="currency" office:value="18" table:style-name="ce10">
            <text:p>18,00 €</text:p>
          </table:table-cell>
          <table:table-cell table:number-columns-repeated="2" table:style-name="ce10"/>
          <table:table-cell office:value-type="currency" office:value="552.9" table:style-name="ce10">
            <text:p>552,90 €</text:p>
          </table:table-cell>
          <table:table-cell table:number-columns-repeated="2" table:style-name="ce10"/>
          <table:table-cell office:value-type="currency" office:value="570.9" table:style-name="ce10">
            <text:p>570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TSANITY S.R.L.</text:p>
          </table:table-cell>
          <table:table-cell office:value-type="currency" office:value="695.2" table:style-name="ce10">
            <text:p>695,20 €</text:p>
          </table:table-cell>
          <table:table-cell table:number-columns-repeated="6" table:style-name="ce10"/>
          <table:table-cell office:value-type="currency" office:value="695.2" table:style-name="ce10">
            <text:p>695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UBA BUSINESS SRL</text:p>
          </table:table-cell>
          <table:table-cell table:number-columns-repeated="2" table:style-name="ce10"/>
          <table:table-cell office:value-type="currency" office:value="78" table:style-name="ce10">
            <text:p>78,00 €</text:p>
          </table:table-cell>
          <table:table-cell table:number-columns-repeated="4" table:style-name="ce10"/>
          <table:table-cell office:value-type="currency" office:value="78" table:style-name="ce10">
            <text:p>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RUBA PEC SPA</text:p>
          </table:table-cell>
          <table:table-cell table:style-name="ce10"/>
          <table:table-cell office:value-type="currency" office:value="13948.06" table:style-name="ce10">
            <text:p>13.948,06 €</text:p>
          </table:table-cell>
          <table:table-cell table:number-columns-repeated="5" table:style-name="ce10"/>
          <table:table-cell office:value-type="currency" office:value="13948.06" table:style-name="ce10">
            <text:p>13.948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COM UMS SRL UNIPERSONALE</text:p>
          </table:table-cell>
          <table:table-cell table:style-name="ce10"/>
          <table:table-cell office:value-type="currency" office:value="19820.830000000002" table:style-name="ce10">
            <text:p>19.820,83 €</text:p>
          </table:table-cell>
          <table:table-cell office:value-type="currency" office:value="19180.330000000002" table:style-name="ce10">
            <text:p>19.180,33 €</text:p>
          </table:table-cell>
          <table:table-cell table:number-columns-repeated="4" table:style-name="ce10"/>
          <table:table-cell office:value-type="currency" office:value="39001.160000000003" table:style-name="ce10">
            <text:p>39.001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G SRL APPLICAZIONI SCIENTIFICHE</text:p>
          </table:table-cell>
          <table:table-cell office:value-type="currency" office:value="2000" table:style-name="ce10">
            <text:p>2.000,00 €</text:p>
          </table:table-cell>
          <table:table-cell table:number-columns-repeated="6" table:style-name="ce10"/>
          <table:table-cell office:value-type="currency" office:value="2000" table:style-name="ce10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ipre srl</text:p>
          </table:table-cell>
          <table:table-cell table:number-columns-repeated="2" table:style-name="ce10"/>
          <table:table-cell office:value-type="currency" office:value="2270.4" table:style-name="ce10">
            <text:p>2.270,40 €</text:p>
          </table:table-cell>
          <table:table-cell table:number-columns-repeated="4" table:style-name="ce10"/>
          <table:table-cell office:value-type="currency" office:value="2270.4" table:style-name="ce10">
            <text:p>2.27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L ROMA 1</text:p>
          </table:table-cell>
          <table:table-cell table:style-name="ce10"/>
          <table:table-cell office:value-type="currency" office:value="4898" table:style-name="ce10">
            <text:p>4.898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900" table:style-name="ce10">
            <text:p>4.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PEN PHARMA IRELAND LIMITED</text:p>
          </table:table-cell>
          <table:table-cell office:value-type="currency" office:value="983.71" table:style-name="ce10">
            <text:p>983,71 €</text:p>
          </table:table-cell>
          <table:table-cell office:value-type="currency" office:value="9.4" table:style-name="ce10">
            <text:p>9,40 €</text:p>
          </table:table-cell>
          <table:table-cell table:number-columns-repeated="5" table:style-name="ce10"/>
          <table:table-cell office:value-type="currency" office:value="993.11" table:style-name="ce10">
            <text:p>993,1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MOCO S.p.A. - Compagnia di Assicurazioni e Riassicurazioni Movimento Cooperativo</text:p>
          </table:table-cell>
          <table:table-cell table:number-columns-repeated="2" table:style-name="ce10"/>
          <table:table-cell office:value-type="currency" office:value="183.81" table:style-name="ce10">
            <text:p>183,81 €</text:p>
          </table:table-cell>
          <table:table-cell table:number-columns-repeated="4" table:style-name="ce10"/>
          <table:table-cell office:value-type="currency" office:value="183.81" table:style-name="ce10">
            <text:p>183,8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O MEDICAL SRL</text:p>
          </table:table-cell>
          <table:table-cell office:value-type="currency" office:value="310" table:style-name="ce10">
            <text:p>310,00 €</text:p>
          </table:table-cell>
          <table:table-cell table:number-columns-repeated="6" table:style-name="ce10"/>
          <table:table-cell office:value-type="currency" office:value="310" table:style-name="ce10">
            <text:p>3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OCIAZIONE RETE AGING</text:p>
          </table:table-cell>
          <table:table-cell table:number-columns-repeated="2" table:style-name="ce10"/>
          <table:table-cell office:value-type="currency" office:value="3000" table:style-name="ce10">
            <text:p>3.000,00 €</text:p>
          </table:table-cell>
          <table:table-cell table:number-columns-repeated="4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OCIAZIONE RETE CARDIOLOGICA</text:p>
          </table:table-cell>
          <table:table-cell table:number-columns-repeated="2" table:style-name="ce10"/>
          <table:table-cell office:value-type="currency" office:value="7500" table:style-name="ce10">
            <text:p>7.500,00 €</text:p>
          </table:table-cell>
          <table:table-cell table:number-columns-repeated="4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BERGAMO OVEST</text:p>
          </table:table-cell>
          <table:table-cell office:value-type="currency" office:value="58900" table:style-name="ce10">
            <text:p>58.900,00 €</text:p>
          </table:table-cell>
          <table:table-cell table:number-columns-repeated="6" table:style-name="ce10"/>
          <table:table-cell office:value-type="currency" office:value="58900" table:style-name="ce10">
            <text:p>58.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gli SPEDALI CIVILI di BRESCIA</text:p>
          </table:table-cell>
          <table:table-cell office:value-type="currency" office:value="5249" table:style-name="ce10">
            <text:p>5.249,00 €</text:p>
          </table:table-cell>
          <table:table-cell office:value-type="currency" office:value="10669.94" table:style-name="ce10">
            <text:p>10.669,94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5926.94" table:style-name="ce10">
            <text:p>15.926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i SETTE LAGHI</text:p>
          </table:table-cell>
          <table:table-cell office:value-type="currency" office:value="22444" table:style-name="ce10">
            <text:p>22.444,00 €</text:p>
          </table:table-cell>
          <table:table-cell table:style-name="ce10"/>
          <table:table-cell office:value-type="currency" office:value="267.19" table:style-name="ce10">
            <text:p>267,19 €</text:p>
          </table:table-cell>
          <table:table-cell table:number-columns-repeated="4" table:style-name="ce10"/>
          <table:table-cell office:value-type="currency" office:value="22711.19" table:style-name="ce10">
            <text:p>22.711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LA FRANCIACORTA</text:p>
          </table:table-cell>
          <table:table-cell table:style-name="ce10"/>
          <table:table-cell office:value-type="currency" office:value="14801.36" table:style-name="ce10">
            <text:p>14.801,36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4805.36" table:style-name="ce10">
            <text:p>14.805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ella VALTELLINA e dell'ALTO LARIO</text:p>
          </table:table-cell>
          <table:table-cell table:number-columns-repeated="2" table:style-name="ce10"/>
          <table:table-cell office:value-type="currency" office:value="8304.4500000000007" table:style-name="ce10">
            <text:p>8.304,45 €</text:p>
          </table:table-cell>
          <table:table-cell table:number-columns-repeated="3" table:style-name="ce10"/>
          <table:table-cell office:value-type="currency" office:value="3662.01" table:style-name="ce10">
            <text:p>3.662,01 €</text:p>
          </table:table-cell>
          <table:table-cell office:value-type="currency" office:value="11966.460000000001" table:style-name="ce10">
            <text:p>11.966,4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i CREMONA</text:p>
          </table:table-cell>
          <table:table-cell office:value-type="currency" office:value="75540" table:style-name="ce10">
            <text:p>75.540,00 €</text:p>
          </table:table-cell>
          <table:table-cell table:number-columns-repeated="6" table:style-name="ce10"/>
          <table:table-cell office:value-type="currency" office:value="75540" table:style-name="ce10">
            <text:p>75.5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di LODI</text:p>
          </table:table-cell>
          <table:table-cell table:style-name="ce10"/>
          <table:table-cell office:value-type="currency" office:value="1291" table:style-name="ce10">
            <text:p>1.291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293" table:style-name="ce10">
            <text:p>1.29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FATEBENEFRATELLI SACCO</text:p>
          </table:table-cell>
          <table:table-cell table:style-name="ce10"/>
          <table:table-cell office:value-type="currency" office:value="80695.42" table:style-name="ce10">
            <text:p>80.695,42 €</text:p>
          </table:table-cell>
          <table:table-cell office:value-type="currency" office:value="16" table:style-name="ce10">
            <text:p>16,00 €</text:p>
          </table:table-cell>
          <table:table-cell table:number-columns-repeated="4" table:style-name="ce10"/>
          <table:table-cell office:value-type="currency" office:value="80711.42" table:style-name="ce10">
            <text:p>80.711,4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GAETANO PINI</text:p>
          </table:table-cell>
          <table:table-cell table:style-name="ce10"/>
          <table:table-cell office:value-type="currency" office:value="4396.5" table:style-name="ce10">
            <text:p>4.396,50 €</text:p>
          </table:table-cell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4406.5" table:style-name="ce10">
            <text:p>4.40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GRANDE OSPEDALE METROPOLITANO NIGUARDA</text:p>
          </table:table-cell>
          <table:table-cell office:value-type="currency" office:value="181" table:style-name="ce10">
            <text:p>181,00 €</text:p>
          </table:table-cell>
          <table:table-cell office:value-type="currency" office:value="103273.99" table:style-name="ce10">
            <text:p>103.273,99 €</text:p>
          </table:table-cell>
          <table:table-cell office:value-type="currency" office:value="48" table:style-name="ce10">
            <text:p>48,00 €</text:p>
          </table:table-cell>
          <table:table-cell table:number-columns-repeated="4" table:style-name="ce10"/>
          <table:table-cell office:value-type="currency" office:value="103502.99" table:style-name="ce10">
            <text:p>103.502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LARIANA</text:p>
          </table:table-cell>
          <table:table-cell table:style-name="ce10"/>
          <table:table-cell office:value-type="currency" office:value="553" table:style-name="ce10">
            <text:p>553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55" table:style-name="ce10">
            <text:p>5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LECCO</text:p>
          </table:table-cell>
          <table:table-cell office:value-type="currency" office:value="136242.45000000001" table:style-name="ce10">
            <text:p>136.242,45 €</text:p>
          </table:table-cell>
          <table:table-cell table:style-name="ce10"/>
          <table:table-cell office:value-type="currency" office:value="8275.4600000000009" table:style-name="ce10">
            <text:p>8.275,46 €</text:p>
          </table:table-cell>
          <table:table-cell table:number-columns-repeated="3" table:style-name="ce10"/>
          <table:table-cell office:value-type="currency" office:value="3716.88" table:style-name="ce10">
            <text:p>3.716,88 €</text:p>
          </table:table-cell>
          <table:table-cell office:value-type="currency" office:value="148234.79" table:style-name="ce10">
            <text:p>148.234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MANTOVA</text:p>
          </table:table-cell>
          <table:table-cell office:value-type="currency" office:value="94200" table:style-name="ce10">
            <text:p>94.200,00 €</text:p>
          </table:table-cell>
          <table:table-cell table:number-columns-repeated="6" table:style-name="ce10"/>
          <table:table-cell office:value-type="currency" office:value="94200" table:style-name="ce10">
            <text:p>94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Melegnano e della Martesana</text:p>
          </table:table-cell>
          <table:table-cell office:value-type="currency" office:value="223562" table:style-name="ce10">
            <text:p>223.562,00 €</text:p>
          </table:table-cell>
          <table:table-cell table:number-columns-repeated="6" table:style-name="ce10"/>
          <table:table-cell office:value-type="currency" office:value="223562" table:style-name="ce10">
            <text:p>223.5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NORD MILANO</text:p>
          </table:table-cell>
          <table:table-cell office:value-type="currency" office:value="543" table:style-name="ce10">
            <text:p>543,00 €</text:p>
          </table:table-cell>
          <table:table-cell table:style-name="ce10"/>
          <table:table-cell office:value-type="currency" office:value="2" table:style-name="ce10">
            <text:p>2,00 €</text:p>
          </table:table-cell>
          <table:table-cell table:number-columns-repeated="3" table:style-name="ce10"/>
          <table:table-cell office:value-type="currency" office:value="744.06000000000006" table:style-name="ce10">
            <text:p>744,06 €</text:p>
          </table:table-cell>
          <table:table-cell office:value-type="currency" office:value="1289.06" table:style-name="ce10">
            <text:p>1.289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PAPA GIOVANNI XXIII</text:p>
          </table:table-cell>
          <table:table-cell office:value-type="currency" office:value="1086" table:style-name="ce10">
            <text:p>1.086,00 €</text:p>
          </table:table-cell>
          <table:table-cell office:value-type="currency" office:value="8880.15" table:style-name="ce10">
            <text:p>8.880,15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9972.15" table:style-name="ce10">
            <text:p>9.972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RHODENSE</text:p>
          </table:table-cell>
          <table:table-cell office:value-type="currency" office:value="47784" table:style-name="ce10">
            <text:p>47.784,00 €</text:p>
          </table:table-cell>
          <table:table-cell table:style-name="ce10"/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47792" table:style-name="ce10">
            <text:p>47.7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T SANTI PAOLO E CARLO</text:p>
          </table:table-cell>
          <table:table-cell table:style-name="ce10"/>
          <table:table-cell office:value-type="currency" office:value="2072.7399999999998" table:style-name="ce10">
            <text:p>2.072,74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074.7399999999998" table:style-name="ce10">
            <text:p>2.074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UT EUROPE S.P.A.</text:p>
          </table:table-cell>
          <table:table-cell office:value-type="currency" office:value="1499.52" table:style-name="ce10">
            <text:p>1.499,52 €</text:p>
          </table:table-cell>
          <table:table-cell table:number-columns-repeated="6" table:style-name="ce10"/>
          <table:table-cell office:value-type="currency" office:value="1499.52" table:style-name="ce10">
            <text:p>1.499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ELLAS PHARMA S.P.A.</text:p>
          </table:table-cell>
          <table:table-cell office:value-type="currency" office:value="26005.189999999995" table:style-name="ce10">
            <text:p>26.005,19 €</text:p>
          </table:table-cell>
          <table:table-cell table:number-columns-repeated="6" table:style-name="ce10"/>
          <table:table-cell office:value-type="currency" office:value="26005.189999999995" table:style-name="ce10">
            <text:p>26.005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AFORMEDIC S.R.L.</text:p>
          </table:table-cell>
          <table:table-cell office:value-type="currency" office:value="23473.040000000001" table:style-name="ce10">
            <text:p>23.473,04 €</text:p>
          </table:table-cell>
          <table:table-cell table:number-columns-repeated="6" table:style-name="ce10"/>
          <table:table-cell office:value-type="currency" office:value="23473.040000000001" table:style-name="ce10">
            <text:p>23.473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AZENECA S.P.A.</text:p>
          </table:table-cell>
          <table:table-cell office:value-type="currency" office:value="1300823.7200000002" table:style-name="ce10">
            <text:p>1.300.823,72 €</text:p>
          </table:table-cell>
          <table:table-cell table:number-columns-repeated="6" table:style-name="ce10"/>
          <table:table-cell office:value-type="currency" office:value="1300823.7200000002" table:style-name="ce10">
            <text:p>1.300.823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IM S.r.L.</text:p>
          </table:table-cell>
          <table:table-cell table:style-name="ce10"/>
          <table:table-cell office:value-type="currency" office:value="4400" table:style-name="ce10">
            <text:p>4.400,00 €</text:p>
          </table:table-cell>
          <table:table-cell table:number-columns-repeated="5" table:style-name="ce10"/>
          <table:table-cell office:value-type="currency" office:value="4400" table:style-name="ce10">
            <text:p>4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TRO MEDICAL 2000 SRL</text:p>
          </table:table-cell>
          <table:table-cell office:value-type="currency" office:value="4274.25" table:style-name="ce10">
            <text:p>4.274,25 €</text:p>
          </table:table-cell>
          <table:table-cell table:number-columns-repeated="6" table:style-name="ce10"/>
          <table:table-cell office:value-type="currency" office:value="4274.25" table:style-name="ce10">
            <text:p>4.274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A IMBOTTITI</text:p>
          </table:table-cell>
          <table:table-cell table:style-name="ce10"/>
          <table:table-cell office:value-type="currency" office:value="14912.82" table:style-name="ce10">
            <text:p>14.912,82 €</text:p>
          </table:table-cell>
          <table:table-cell table:number-columns-repeated="2" table:style-name="ce10"/>
          <table:table-cell office:value-type="currency" office:value="550" table:style-name="ce10">
            <text:p>550,00 €</text:p>
          </table:table-cell>
          <table:table-cell table:number-columns-repeated="2" table:style-name="ce10"/>
          <table:table-cell office:value-type="currency" office:value="15462.82" table:style-name="ce10">
            <text:p>15.462,8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ESMEDICA-COM</text:p>
          </table:table-cell>
          <table:table-cell office:value-type="currency" office:value="1596" table:style-name="ce10">
            <text:p>1.596,00 €</text:p>
          </table:table-cell>
          <table:table-cell table:number-columns-repeated="6" table:style-name="ce10"/>
          <table:table-cell office:value-type="currency" office:value="1596" table:style-name="ce10">
            <text:p>1.5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HENA s.r.l.</text:p>
          </table:table-cell>
          <table:table-cell office:value-type="currency" office:value="1400" table:style-name="ce10">
            <text:p>1.400,00 €</text:p>
          </table:table-cell>
          <table:table-cell table:number-columns-repeated="6" table:style-name="ce10"/>
          <table:table-cell office:value-type="currency" office:value="1400" table:style-name="ce10">
            <text:p>1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S BRESCIA</text:p>
          </table:table-cell>
          <table:table-cell table:number-columns-repeated="2" table:style-name="ce10"/>
          <table:table-cell office:value-type="currency" office:value="13803.04" table:style-name="ce10">
            <text:p>13.803,04 €</text:p>
          </table:table-cell>
          <table:table-cell table:number-columns-repeated="3" table:style-name="ce10"/>
          <table:table-cell office:value-type="currency" office:value="6142.88" table:style-name="ce10">
            <text:p>6.142,88 €</text:p>
          </table:table-cell>
          <table:table-cell office:value-type="currency" office:value="19945.920000000002" table:style-name="ce10">
            <text:p>19.945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TS Milano Città Metropolitana</text:p>
          </table:table-cell>
          <table:table-cell table:style-name="ce10"/>
          <table:table-cell office:value-type="currency" office:value="7224.4400000000005" table:style-name="ce10">
            <text:p>7.224,44 €</text:p>
          </table:table-cell>
          <table:table-cell office:value-type="currency" office:value="85903.05" table:style-name="ce10">
            <text:p>85.903,05 €</text:p>
          </table:table-cell>
          <table:table-cell table:number-columns-repeated="4" table:style-name="ce10"/>
          <table:table-cell office:value-type="currency" office:value="93127.49" table:style-name="ce10">
            <text:p>93.127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DIO TECHNOLOGIES S.r.l.</text:p>
          </table:table-cell>
          <table:table-cell office:value-type="currency" office:value="462.24" table:style-name="ce10">
            <text:p>462,24 €</text:p>
          </table:table-cell>
          <table:table-cell table:number-columns-repeated="6" table:style-name="ce10"/>
          <table:table-cell office:value-type="currency" office:value="462.24" table:style-name="ce10">
            <text:p>462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DMET S.R.L.</text:p>
          </table:table-cell>
          <table:table-cell office:value-type="currency" office:value="1300" table:style-name="ce10">
            <text:p>1.300,00 €</text:p>
          </table:table-cell>
          <table:table-cell table:number-columns-repeated="6" table:style-name="ce10"/>
          <table:table-cell office:value-type="currency" office:value="1300" table:style-name="ce10">
            <text:p>1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ELIO MARIA TERESA</text:p>
          </table:table-cell>
          <table:table-cell table:style-name="ce10"/>
          <table:table-cell office:value-type="currency" office:value="6666.72" table:style-name="ce10">
            <text:p>6.666,72 €</text:p>
          </table:table-cell>
          <table:table-cell table:number-columns-repeated="5" table:style-name="ce10"/>
          <table:table-cell office:value-type="currency" office:value="6666.72" table:style-name="ce10">
            <text:p>6.666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OBINDO PHARMA ITALIA S.R.L.</text:p>
          </table:table-cell>
          <table:table-cell office:value-type="currency" office:value="172.39999999999998" table:style-name="ce10">
            <text:p>172,40 €</text:p>
          </table:table-cell>
          <table:table-cell table:number-columns-repeated="6" table:style-name="ce10"/>
          <table:table-cell office:value-type="currency" office:value="172.39999999999998" table:style-name="ce10">
            <text:p>172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ROGENE S.R.L.</text:p>
          </table:table-cell>
          <table:table-cell office:value-type="currency" office:value="9007.2200000000012" table:style-name="ce10">
            <text:p>9.007,22 €</text:p>
          </table:table-cell>
          <table:table-cell table:number-columns-repeated="6" table:style-name="ce10"/>
          <table:table-cell office:value-type="currency" office:value="9007.2200000000012" table:style-name="ce10">
            <text:p>9.007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TORIMESSA ROSALES DI COMINI ALESSANDRO &amp; C. S.A.S.</text:p>
          </table:table-cell>
          <table:table-cell table:style-name="ce10"/>
          <table:table-cell office:value-type="currency" office:value="496.01" table:style-name="ce10">
            <text:p>496,01 €</text:p>
          </table:table-cell>
          <table:table-cell table:number-columns-repeated="5" table:style-name="ce10"/>
          <table:table-cell office:value-type="currency" office:value="496.01" table:style-name="ce10">
            <text:p>49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AGLIANO DINO</text:p>
          </table:table-cell>
          <table:table-cell table:number-columns-repeated="2" table:style-name="ce10"/>
          <table:table-cell office:value-type="currency" office:value="5" table:style-name="ce10">
            <text:p>5,00 €</text:p>
          </table:table-cell>
          <table:table-cell table:number-columns-repeated="4" table:style-name="ce10"/>
          <table:table-cell office:value-type="currency" office:value="5" table:style-name="ce10">
            <text:p>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AS PHARMACEUTICALS S.R.L.</text:p>
          </table:table-cell>
          <table:table-cell office:value-type="currency" office:value="9453.09" table:style-name="ce10">
            <text:p>9.453,09 €</text:p>
          </table:table-cell>
          <table:table-cell table:number-columns-repeated="6" table:style-name="ce10"/>
          <table:table-cell office:value-type="currency" office:value="9453.09" table:style-name="ce10">
            <text:p>9.453,0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RAMOVA VERCHE</text:p>
          </table:table-cell>
          <table:table-cell table:number-columns-repeated="2" table:style-name="ce10"/>
          <table:table-cell office:value-type="currency" office:value="305" table:style-name="ce10">
            <text:p>305,00 €</text:p>
          </table:table-cell>
          <table:table-cell table:number-columns-repeated="4" table:style-name="ce10"/>
          <table:table-cell office:value-type="currency" office:value="305" table:style-name="ce10">
            <text:p>30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VENIRE N.E.I. S.P.A.</text:p>
          </table:table-cell>
          <table:table-cell table:style-name="ce10"/>
          <table:table-cell office:value-type="currency" office:value="1648" table:style-name="ce10">
            <text:p>1.648,00 €</text:p>
          </table:table-cell>
          <table:table-cell table:number-columns-repeated="5" table:style-name="ce10"/>
          <table:table-cell office:value-type="currency" office:value="1648" table:style-name="ce10">
            <text:p>1.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VVERA SPA</text:p>
          </table:table-cell>
          <table:table-cell table:number-columns-repeated="6" table:style-name="ce10"/>
          <table:table-cell office:value-type="currency" office:value="2100" table:style-name="ce10">
            <text:p>2.100,00 €</text:p>
          </table:table-cell>
          <table:table-cell office:value-type="currency" office:value="2100" table:style-name="ce10">
            <text:p>2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XIANS SIRECOM S.r.l.</text:p>
          </table:table-cell>
          <table:table-cell table:style-name="ce10"/>
          <table:table-cell office:value-type="currency" office:value="128586" table:style-name="ce10">
            <text:p>128.586,00 €</text:p>
          </table:table-cell>
          <table:table-cell table:number-columns-repeated="2" table:style-name="ce10"/>
          <table:table-cell office:value-type="currency" office:value="1985" table:style-name="ce10">
            <text:p>1.985,00 €</text:p>
          </table:table-cell>
          <table:table-cell table:number-columns-repeated="2" table:style-name="ce10"/>
          <table:table-cell office:value-type="currency" office:value="130571" table:style-name="ce10">
            <text:p>130.57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YOUBI AMAL</text:p>
          </table:table-cell>
          <table:table-cell table:style-name="ce10"/>
          <table:table-cell office:value-type="currency" office:value="4804.88" table:style-name="ce10">
            <text:p>4.804,88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810.88" table:style-name="ce10">
            <text:p>4.810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 UNIVERSITARIA FEDERICO II</text:p>
          </table:table-cell>
          <table:table-cell table:style-name="ce10"/>
          <table:table-cell office:value-type="currency" office:value="90024.5" table:style-name="ce10">
            <text:p>90.024,5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90026.5" table:style-name="ce10">
            <text:p>90.02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CAREGGI - FIRENZE</text:p>
          </table:table-cell>
          <table:table-cell table:style-name="ce10"/>
          <table:table-cell office:value-type="currency" office:value="47699.49" table:style-name="ce10">
            <text:p>47.699,49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7705.49" table:style-name="ce10">
            <text:p>47.705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OSPEDALE UMBERTO I^</text:p>
          </table:table-cell>
          <table:table-cell table:style-name="ce10"/>
          <table:table-cell office:value-type="currency" office:value="3305.8700000000003" table:style-name="ce10">
            <text:p>3.305,87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307.8700000000003" table:style-name="ce10">
            <text:p>3.307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PADOVA</text:p>
          </table:table-cell>
          <table:table-cell table:style-name="ce10"/>
          <table:table-cell office:value-type="currency" office:value="2244.1" table:style-name="ce10">
            <text:p>2.244,1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248.1" table:style-name="ce10">
            <text:p>2.248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A UNIVERSITARIA INTEGRATA VERONA</text:p>
          </table:table-cell>
          <table:table-cell table:style-name="ce10"/>
          <table:table-cell office:value-type="currency" office:value="56867.11" table:style-name="ce10">
            <text:p>56.867,11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6869.11" table:style-name="ce10">
            <text:p>56.869,1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Ospedaliero-Universitaria Sassari</text:p>
          </table:table-cell>
          <table:table-cell table:style-name="ce10"/>
          <table:table-cell office:value-type="currency" office:value="2831.3099999999995" table:style-name="ce10">
            <text:p>2.831,31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833.3099999999995" table:style-name="ce10">
            <text:p>2.833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PROV. PER I SERVIZI SANITARI</text:p>
          </table:table-cell>
          <table:table-cell table:style-name="ce10"/>
          <table:table-cell office:value-type="currency" office:value="2800" table:style-name="ce10">
            <text:p>2.8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802" table:style-name="ce10">
            <text:p>2.8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TRASPORTI MILANESI S.p.A.</text:p>
          </table:table-cell>
          <table:table-cell table:style-name="ce10"/>
          <table:table-cell office:value-type="currency" office:value="568.70000000000005" table:style-name="ce10">
            <text:p>568,70 €</text:p>
          </table:table-cell>
          <table:table-cell office:value-type="currency" office:value="4680" table:style-name="ce10">
            <text:p>4.680,00 €</text:p>
          </table:table-cell>
          <table:table-cell table:number-columns-repeated="3" table:style-name="ce10"/>
          <table:table-cell office:value-type="currency" office:value="40524.550000000003" table:style-name="ce10">
            <text:p>40.524,55 €</text:p>
          </table:table-cell>
          <table:table-cell office:value-type="currency" office:value="45773.25" table:style-name="ce10">
            <text:p>45.773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ULSS n. 3 Serenissima</text:p>
          </table:table-cell>
          <table:table-cell table:style-name="ce10"/>
          <table:table-cell office:value-type="currency" office:value="2957.52" table:style-name="ce10">
            <text:p>2.957,52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959.52" table:style-name="ce10">
            <text:p>2.959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USL DI BOLOGNA</text:p>
          </table:table-cell>
          <table:table-cell table:style-name="ce10"/>
          <table:table-cell office:value-type="currency" office:value="4900" table:style-name="ce10">
            <text:p>4.9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902" table:style-name="ce10">
            <text:p>4.9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ienda USL Toscana Centro</text:p>
          </table:table-cell>
          <table:table-cell table:style-name="ce10"/>
          <table:table-cell office:value-type="currency" office:value="25000" table:style-name="ce10">
            <text:p>25.0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5002" table:style-name="ce10">
            <text:p>25.0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OLVER ITALIA SRL</text:p>
          </table:table-cell>
          <table:table-cell table:style-name="ce10"/>
          <table:table-cell office:value-type="currency" office:value="20000" table:style-name="ce10">
            <text:p>20.000,00 €</text:p>
          </table:table-cell>
          <table:table-cell office:value-type="currency" office:value="456" table:style-name="ce10">
            <text:p>456,00 €</text:p>
          </table:table-cell>
          <table:table-cell table:number-columns-repeated="4" table:style-name="ce10"/>
          <table:table-cell office:value-type="currency" office:value="20456" table:style-name="ce10">
            <text:p>20.4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 BRAUN AVITUM ITALY S.P.A.</text:p>
          </table:table-cell>
          <table:table-cell office:value-type="currency" office:value="3390" table:style-name="ce10">
            <text:p>3.390,00 €</text:p>
          </table:table-cell>
          <table:table-cell table:number-columns-repeated="6" table:style-name="ce10"/>
          <table:table-cell office:value-type="currency" office:value="3390" table:style-name="ce10">
            <text:p>3.3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 BRAUN MILANO S.P.A.</text:p>
          </table:table-cell>
          <table:table-cell office:value-type="currency" office:value="66644.47" table:style-name="ce10">
            <text:p>66.644,47 €</text:p>
          </table:table-cell>
          <table:table-cell table:style-name="ce10"/>
          <table:table-cell office:value-type="currency" office:value="32878.19" table:style-name="ce10">
            <text:p>32.878,19 €</text:p>
          </table:table-cell>
          <table:table-cell table:number-columns-repeated="4" table:style-name="ce10"/>
          <table:table-cell office:value-type="currency" office:value="99522.66" table:style-name="ce10">
            <text:p>99.522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M.I. DI BULLETTI MARCO</text:p>
          </table:table-cell>
          <table:table-cell table:style-name="ce10"/>
          <table:table-cell office:value-type="currency" office:value="1601.5" table:style-name="ce10">
            <text:p>1.601,50 €</text:p>
          </table:table-cell>
          <table:table-cell table:number-columns-repeated="5" table:style-name="ce10"/>
          <table:table-cell office:value-type="currency" office:value="1601.5" table:style-name="ce10">
            <text:p>1.60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.S.N. S.R.L.</text:p>
          </table:table-cell>
          <table:table-cell office:value-type="currency" office:value="18094.400000000001" table:style-name="ce10">
            <text:p>18.094,40 €</text:p>
          </table:table-cell>
          <table:table-cell table:number-columns-repeated="6" table:style-name="ce10"/>
          <table:table-cell office:value-type="currency" office:value="18094.400000000001" table:style-name="ce10">
            <text:p>18.09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BBONI JESSICA</text:p>
          </table:table-cell>
          <table:table-cell table:style-name="ce10"/>
          <table:table-cell office:value-type="currency" office:value="8100" table:style-name="ce10">
            <text:p>8.100,00 €</text:p>
          </table:table-cell>
          <table:table-cell table:number-columns-repeated="5" table:style-name="ce10"/>
          <table:table-cell office:value-type="currency" office:value="8100" table:style-name="ce10">
            <text:p>8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CANOVIC DRAGAN</text:p>
          </table:table-cell>
          <table:table-cell table:number-columns-repeated="2" table:style-name="ce10"/>
          <table:table-cell office:value-type="currency" office:value="1076" table:style-name="ce10">
            <text:p>1.076,00 €</text:p>
          </table:table-cell>
          <table:table-cell table:number-columns-repeated="4" table:style-name="ce10"/>
          <table:table-cell office:value-type="currency" office:value="1076" table:style-name="ce10">
            <text:p>1.0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GLIO GIORGIO GAETANO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GNATO CAROLE DILETTA</text:p>
          </table:table-cell>
          <table:table-cell table:style-name="ce10"/>
          <table:table-cell office:value-type="currency" office:value="960" table:style-name="ce10">
            <text:p>960,00 €</text:p>
          </table:table-cell>
          <table:table-cell table:number-columns-repeated="5" table:style-name="ce10"/>
          <table:table-cell office:value-type="currency" office:value="960" table:style-name="ce10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DARI LUDOVICA</text:p>
          </table:table-cell>
          <table:table-cell table:style-name="ce10"/>
          <table:table-cell office:value-type="currency" office:value="5000.01" table:style-name="ce10">
            <text:p>5.000,01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5004.01" table:style-name="ce10">
            <text:p>5.004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ESTRINO ROBERTA</text:p>
          </table:table-cell>
          <table:table-cell table:style-name="ce10"/>
          <table:table-cell office:value-type="currency" office:value="4300" table:style-name="ce10">
            <text:p>4.300,00 €</text:p>
          </table:table-cell>
          <table:table-cell table:number-columns-repeated="5" table:style-name="ce10"/>
          <table:table-cell office:value-type="currency" office:value="4300" table:style-name="ce10">
            <text:p>4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ICA MIHAELA</text:p>
          </table:table-cell>
          <table:table-cell table:style-name="ce10"/>
          <table:table-cell office:value-type="currency" office:value="12667.199999999999" table:style-name="ce10">
            <text:p>12.667,20 €</text:p>
          </table:table-cell>
          <table:table-cell table:number-columns-repeated="5" table:style-name="ce10"/>
          <table:table-cell office:value-type="currency" office:value="12667.199999999999" table:style-name="ce10">
            <text:p>12.66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LARDINI GIOVANNI</text:p>
          </table:table-cell>
          <table:table-cell table:style-name="ce10"/>
          <table:table-cell office:value-type="currency" office:value="2688.8" table:style-name="ce10">
            <text:p>2.688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2692" table:style-name="ce10">
            <text:p>2.6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LERINI CLAUDIA</text:p>
          </table:table-cell>
          <table:table-cell table:style-name="ce10"/>
          <table:table-cell office:value-type="currency" office:value="680" table:style-name="ce10">
            <text:p>68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682" table:style-name="ce10">
            <text:p>6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LT ITALY SRL</text:p>
          </table:table-cell>
          <table:table-cell office:value-type="currency" office:value="5616.8" table:style-name="ce10">
            <text:p>5.616,80 €</text:p>
          </table:table-cell>
          <table:table-cell table:number-columns-repeated="6" table:style-name="ce10"/>
          <table:table-cell office:value-type="currency" office:value="5616.8" table:style-name="ce10">
            <text:p>5.616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DI SASSARI SPA</text:p>
          </table:table-cell>
          <table:table-cell table:number-columns-repeated="6" table:style-name="ce10"/>
          <table:table-cell office:value-type="currency" office:value="900" table:style-name="ce10">
            <text:p>900,00 €</text:p>
          </table:table-cell>
          <table:table-cell office:value-type="currency" office:value="900" table:style-name="ce10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IFIS SPA</text:p>
          </table:table-cell>
          <table:table-cell table:number-columns-repeated="6" table:style-name="ce10"/>
          <table:table-cell office:value-type="currency" office:value="385.89" table:style-name="ce10">
            <text:p>385,89 €</text:p>
          </table:table-cell>
          <table:table-cell office:value-type="currency" office:value="385.89" table:style-name="ce10">
            <text:p>385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POPOLARE COMMERCIO E INDUSTRIA SPA</text:p>
          </table:table-cell>
          <table:table-cell table:style-name="ce10"/>
          <table:table-cell office:value-type="currency" office:value="33" table:style-name="ce10">
            <text:p>33,00 €</text:p>
          </table:table-cell>
          <table:table-cell table:number-columns-repeated="5" table:style-name="ce10"/>
          <table:table-cell office:value-type="currency" office:value="33" table:style-name="ce10">
            <text:p>3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POPOLARE PUGLIESE</text:p>
          </table:table-cell>
          <table:table-cell table:number-columns-repeated="6" table:style-name="ce10"/>
          <table:table-cell office:value-type="currency" office:value="1223.94" table:style-name="ce10">
            <text:p>1.223,94 €</text:p>
          </table:table-cell>
          <table:table-cell office:value-type="currency" office:value="1223.94" table:style-name="ce10">
            <text:p>1.223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PROGETTO SPA</text:p>
          </table:table-cell>
          <table:table-cell table:number-columns-repeated="6" table:style-name="ce10"/>
          <table:table-cell office:value-type="currency" office:value="2208" table:style-name="ce10">
            <text:p>2.208,00 €</text:p>
          </table:table-cell>
          <table:table-cell office:value-type="currency" office:value="2208" table:style-name="ce10">
            <text:p>2.2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A SISTEMA SPA</text:p>
          </table:table-cell>
          <table:table-cell table:number-columns-repeated="6" table:style-name="ce10"/>
          <table:table-cell office:value-type="currency" office:value="2767" table:style-name="ce10">
            <text:p>2.767,00 €</text:p>
          </table:table-cell>
          <table:table-cell office:value-type="currency" office:value="2767" table:style-name="ce10">
            <text:p>2.76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CO BPM SPA</text:p>
          </table:table-cell>
          <table:table-cell table:number-columns-repeated="6" table:style-name="ce10"/>
          <table:table-cell office:value-type="currency" office:value="646" table:style-name="ce10">
            <text:p>646,00 €</text:p>
          </table:table-cell>
          <table:table-cell office:value-type="currency" office:value="646" table:style-name="ce10">
            <text:p>6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NFI VALENTINA</text:p>
          </table:table-cell>
          <table:table-cell table:style-name="ce10"/>
          <table:table-cell office:value-type="currency" office:value="1482" table:style-name="ce10">
            <text:p>1.482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484" table:style-name="ce10">
            <text:p>1.4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ATELLI MASSIMO</text:p>
          </table:table-cell>
          <table:table-cell table:style-name="ce10"/>
          <table:table-cell office:value-type="currency" office:value="16033.599999999999" table:style-name="ce10">
            <text:p>16.033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16039.999999999998" table:style-name="ce10">
            <text:p>16.0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D S.R.L. - 22297</text:p>
          </table:table-cell>
          <table:table-cell office:value-type="currency" office:value="2711.54" table:style-name="ce10">
            <text:p>2.711,54 €</text:p>
          </table:table-cell>
          <table:table-cell table:style-name="ce10"/>
          <table:table-cell office:value-type="currency" office:value="3.46" table:style-name="ce10">
            <text:p>3,46 €</text:p>
          </table:table-cell>
          <table:table-cell table:number-columns-repeated="4" table:style-name="ce10"/>
          <table:table-cell office:value-type="currency" office:value="2715" table:style-name="ce10">
            <text:p>2.71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DHI XHENI</text:p>
          </table:table-cell>
          <table:table-cell table:style-name="ce10"/>
          <table:table-cell office:value-type="currency" office:value="9840" table:style-name="ce10">
            <text:p>9.8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9844" table:style-name="ce10">
            <text:p>9.8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EGGI MARIA LUISA DOMENICA</text:p>
          </table:table-cell>
          <table:table-cell table:style-name="ce10"/>
          <table:table-cell office:value-type="currency" office:value="4353.2000000000007" table:style-name="ce10">
            <text:p>4.353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4358.0000000000009" table:style-name="ce10">
            <text:p>4.3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ILANI MARIO</text:p>
          </table:table-cell>
          <table:table-cell table:style-name="ce10"/>
          <table:table-cell office:value-type="currency" office:value="7672.89" table:style-name="ce10">
            <text:p>7.672,89 €</text:p>
          </table:table-cell>
          <table:table-cell table:number-columns-repeated="5" table:style-name="ce10"/>
          <table:table-cell office:value-type="currency" office:value="7672.89" table:style-name="ce10">
            <text:p>7.672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ONE YLENIA</text:p>
          </table:table-cell>
          <table:table-cell table:style-name="ce10"/>
          <table:table-cell office:value-type="currency" office:value="7688.7000000000007" table:style-name="ce10">
            <text:p>7.688,7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7693.5000000000009" table:style-name="ce10">
            <text:p>7.693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ONI GIANLUCA DAVID</text:p>
          </table:table-cell>
          <table:table-cell table:style-name="ce10"/>
          <table:table-cell office:value-type="currency" office:value="4320" table:style-name="ce10">
            <text:p>4.320,00 €</text:p>
          </table:table-cell>
          <table:table-cell table:number-columns-repeated="5" table:style-name="ce10"/>
          <table:table-cell office:value-type="currency" office:value="4320" table:style-name="ce10">
            <text:p>4.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ONIO STEFANIA</text:p>
          </table:table-cell>
          <table:table-cell table:number-columns-repeated="2" table:style-name="ce10"/>
          <table:table-cell office:value-type="currency" office:value="251.78" table:style-name="ce10">
            <text:p>251,78 €</text:p>
          </table:table-cell>
          <table:table-cell table:number-columns-repeated="4" table:style-name="ce10"/>
          <table:table-cell office:value-type="currency" office:value="251.78" table:style-name="ce10">
            <text:p>251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ILE GIUSEPPE</text:p>
          </table:table-cell>
          <table:table-cell table:style-name="ce10"/>
          <table:table-cell office:value-type="currency" office:value="408" table:style-name="ce10">
            <text:p>408,00 €</text:p>
          </table:table-cell>
          <table:table-cell table:number-columns-repeated="5" table:style-name="ce10"/>
          <table:table-cell office:value-type="currency" office:value="408" table:style-name="ce10">
            <text:p>4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ILICO GIANLUCA</text:p>
          </table:table-cell>
          <table:table-cell table:style-name="ce10"/>
          <table:table-cell office:value-type="currency" office:value="5042" table:style-name="ce10">
            <text:p>5.042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044" table:style-name="ce10">
            <text:p>5.0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SOTTI MONIC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TTAGLIA ANTONINO GIULIO</text:p>
          </table:table-cell>
          <table:table-cell table:style-name="ce10"/>
          <table:table-cell office:value-type="currency" office:value="3120" table:style-name="ce10">
            <text:p>3.120,00 €</text:p>
          </table:table-cell>
          <table:table-cell table:number-columns-repeated="5" table:style-name="ce10"/>
          <table:table-cell office:value-type="currency" office:value="3120" table:style-name="ce10">
            <text:p>3.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TTILOCCHI LUDOVICA</text:p>
          </table:table-cell>
          <table:table-cell table:style-name="ce10"/>
          <table:table-cell office:value-type="currency" office:value="4840" table:style-name="ce10">
            <text:p>4.840,00 €</text:p>
          </table:table-cell>
          <table:table-cell table:number-columns-repeated="5" table:style-name="ce10"/>
          <table:table-cell office:value-type="currency" office:value="4840" table:style-name="ce10">
            <text:p>4.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TTOCCHI MAURO</text:p>
          </table:table-cell>
          <table:table-cell table:number-columns-repeated="2" table:style-name="ce10"/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10" table:style-name="ce10">
            <text:p>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XTER S.P.A.</text:p>
          </table:table-cell>
          <table:table-cell office:value-type="currency" office:value="295162.03999999998" table:style-name="ce10">
            <text:p>295.162,04 €</text:p>
          </table:table-cell>
          <table:table-cell office:value-type="currency" office:value="3491.24" table:style-name="ce10">
            <text:p>3.491,24 €</text:p>
          </table:table-cell>
          <table:table-cell office:value-type="currency" office:value="6400" table:style-name="ce10">
            <text:p>6.400,00 €</text:p>
          </table:table-cell>
          <table:table-cell table:number-columns-repeated="4" table:style-name="ce10"/>
          <table:table-cell office:value-type="currency" office:value="305053.27999999997" table:style-name="ce10">
            <text:p>305.053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YER S.P.A.</text:p>
          </table:table-cell>
          <table:table-cell office:value-type="currency" office:value="493835.0500000001" table:style-name="ce10">
            <text:p>493.835,05 €</text:p>
          </table:table-cell>
          <table:table-cell table:number-columns-repeated="6" table:style-name="ce10"/>
          <table:table-cell office:value-type="currency" office:value="493835.0500000001" table:style-name="ce10">
            <text:p>493.835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ZZONI ELENA</text:p>
          </table:table-cell>
          <table:table-cell table:style-name="ce10"/>
          <table:table-cell office:value-type="currency" office:value="3166.8" table:style-name="ce10">
            <text:p>3.166,8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170.8" table:style-name="ce10">
            <text:p>3.17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CKMAN COULTER S.R.L.</text:p>
          </table:table-cell>
          <table:table-cell office:value-type="currency" office:value="11698.330000000002" table:style-name="ce10">
            <text:p>11.698,33 €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333.33" table:style-name="ce10">
            <text:p>333,33 €</text:p>
          </table:table-cell>
          <table:table-cell table:number-columns-repeated="4" table:style-name="ce10"/>
          <table:table-cell office:value-type="currency" office:value="12061.660000000002" table:style-name="ce10">
            <text:p>12.061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CTON DICKINSON ITALIA S.P.A.</text:p>
          </table:table-cell>
          <table:table-cell office:value-type="currency" office:value="252595.13999999996" table:style-name="ce10">
            <text:p>252.595,14 €</text:p>
          </table:table-cell>
          <table:table-cell table:style-name="ce10"/>
          <table:table-cell office:value-type="currency" office:value="22206.25" table:style-name="ce10">
            <text:p>22.206,25 €</text:p>
          </table:table-cell>
          <table:table-cell table:number-columns-repeated="4" table:style-name="ce10"/>
          <table:table-cell office:value-type="currency" office:value="274801.38999999996" table:style-name="ce10">
            <text:p>274.801,3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ANTONI CHIARA MARIA ELENA</text:p>
          </table:table-cell>
          <table:table-cell table:style-name="ce10"/>
          <table:table-cell office:value-type="currency" office:value="1755" table:style-name="ce10">
            <text:p>1.755,00 €</text:p>
          </table:table-cell>
          <table:table-cell table:number-columns-repeated="5" table:style-name="ce10"/>
          <table:table-cell office:value-type="currency" office:value="1755" table:style-name="ce10">
            <text:p>1.7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ANTONI GIUSEPPE</text:p>
          </table:table-cell>
          <table:table-cell table:style-name="ce10"/>
          <table:table-cell office:value-type="currency" office:value="1980" table:style-name="ce10">
            <text:p>1.980,00 €</text:p>
          </table:table-cell>
          <table:table-cell table:number-columns-repeated="5" table:style-name="ce10"/>
          <table:table-cell office:value-type="currency" office:value="1980" table:style-name="ce10">
            <text:p>1.9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ASIO MARTA ROBERTA</text:p>
          </table:table-cell>
          <table:table-cell table:style-name="ce10"/>
          <table:table-cell office:value-type="currency" office:value="10000" table:style-name="ce10">
            <text:p>10.00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0008" table:style-name="ce10">
            <text:p>10.0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INA VALENTINA</text:p>
          </table:table-cell>
          <table:table-cell table:style-name="ce10"/>
          <table:table-cell office:value-type="currency" office:value="9024.4" table:style-name="ce10">
            <text:p>9.024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9026" table:style-name="ce10">
            <text:p>9.0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OCCHI CHIARA</text:p>
          </table:table-cell>
          <table:table-cell table:style-name="ce10"/>
          <table:table-cell office:value-type="currency" office:value="2500" table:style-name="ce10">
            <text:p>2.50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504" table:style-name="ce10">
            <text:p>2.5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LOTTI ANITA SOFI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table:number-columns-repeated="5" table:style-name="ce10"/>
          <table:table-cell office:value-type="currency" office:value="2880" table:style-name="ce10">
            <text:p>2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EFIS S.R.L.</text:p>
          </table:table-cell>
          <table:table-cell office:value-type="currency" office:value="173418.43000000002" table:style-name="ce10">
            <text:p>173.418,43 €</text:p>
          </table:table-cell>
          <table:table-cell table:number-columns-repeated="6" table:style-name="ce10"/>
          <table:table-cell office:value-type="currency" office:value="173418.43000000002" table:style-name="ce10">
            <text:p>173.418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FENATI CHIARA</text:p>
          </table:table-cell>
          <table:table-cell table:style-name="ce10"/>
          <table:table-cell office:value-type="currency" office:value="11341.199999999999" table:style-name="ce10">
            <text:p>11.34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11345.999999999998" table:style-name="ce10">
            <text:p>11.3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NZONI STEFANO</text:p>
          </table:table-cell>
          <table:table-cell table:style-name="ce10"/>
          <table:table-cell office:value-type="currency" office:value="2161.1999999999998" table:style-name="ce10">
            <text:p>2.16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2166" table:style-name="ce10">
            <text:p>2.1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GARO LUIGI</text:p>
          </table:table-cell>
          <table:table-cell table:style-name="ce10"/>
          <table:table-cell office:value-type="currency" office:value="8580" table:style-name="ce10">
            <text:p>8.58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8584" table:style-name="ce10">
            <text:p>8.5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ICAH S.P.A.</text:p>
          </table:table-cell>
          <table:table-cell office:value-type="currency" office:value="275751" table:style-name="ce10">
            <text:p>275.751,00 €</text:p>
          </table:table-cell>
          <table:table-cell table:number-columns-repeated="6" table:style-name="ce10"/>
          <table:table-cell office:value-type="currency" office:value="275751" table:style-name="ce10">
            <text:p>275.75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NARDINI LAURA</text:p>
          </table:table-cell>
          <table:table-cell table:style-name="ce10"/>
          <table:table-cell office:value-type="currency" office:value="3534.6" table:style-name="ce10">
            <text:p>3.534,60 €</text:p>
          </table:table-cell>
          <table:table-cell table:number-columns-repeated="5" table:style-name="ce10"/>
          <table:table-cell office:value-type="currency" office:value="3534.6" table:style-name="ce10">
            <text:p>3.534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NASCONI LAURA</text:p>
          </table:table-cell>
          <table:table-cell table:style-name="ce10"/>
          <table:table-cell office:value-type="currency" office:value="3333.34" table:style-name="ce10">
            <text:p>3.333,34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337.34" table:style-name="ce10">
            <text:p>3.337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RINI CHIARA</text:p>
          </table:table-cell>
          <table:table-cell table:style-name="ce10"/>
          <table:table-cell office:value-type="currency" office:value="2841.54" table:style-name="ce10">
            <text:p>2.841,54 €</text:p>
          </table:table-cell>
          <table:table-cell table:number-columns-repeated="5" table:style-name="ce10"/>
          <table:table-cell office:value-type="currency" office:value="2841.54" table:style-name="ce10">
            <text:p>2.841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ELLI CRISTINA</text:p>
          </table:table-cell>
          <table:table-cell table:style-name="ce10"/>
          <table:table-cell office:value-type="currency" office:value="8499.99" table:style-name="ce10">
            <text:p>8.499,99 €</text:p>
          </table:table-cell>
          <table:table-cell table:number-columns-repeated="5" table:style-name="ce10"/>
          <table:table-cell office:value-type="currency" office:value="8499.99" table:style-name="ce10">
            <text:p>8.49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ELLO EDOARDO</text:p>
          </table:table-cell>
          <table:table-cell table:style-name="ce10"/>
          <table:table-cell office:value-type="currency" office:value="3100" table:style-name="ce10">
            <text:p>3.1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106" table:style-name="ce10">
            <text:p>3.1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OLINI VALENTINA</text:p>
          </table:table-cell>
          <table:table-cell table:number-columns-repeated="2" table:style-name="ce10"/>
          <table:table-cell office:value-type="currency" office:value="340" table:style-name="ce10">
            <text:p>340,00 €</text:p>
          </table:table-cell>
          <table:table-cell table:number-columns-repeated="4" table:style-name="ce10"/>
          <table:table-cell office:value-type="currency" office:value="340" table:style-name="ce10">
            <text:p>3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RTONI NELLO S.R.L.</text:p>
          </table:table-cell>
          <table:table-cell office:value-type="currency" office:value="1562" table:style-name="ce10">
            <text:p>1.562,00 €</text:p>
          </table:table-cell>
          <table:table-cell table:number-columns-repeated="6" table:style-name="ce10"/>
          <table:table-cell office:value-type="currency" office:value="1562" table:style-name="ce10">
            <text:p>1.5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SANA STEFANO</text:p>
          </table:table-cell>
          <table:table-cell table:number-columns-repeated="2" table:style-name="ce10"/>
          <table:table-cell office:value-type="currency" office:value="202" table:style-name="ce10">
            <text:p>202,00 €</text:p>
          </table:table-cell>
          <table:table-cell table:number-columns-repeated="4" table:style-name="ce10"/>
          <table:table-cell office:value-type="currency" office:value="202" table:style-name="ce10">
            <text:p>2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ta Diagnostici SAS</text:p>
          </table:table-cell>
          <table:table-cell office:value-type="currency" office:value="3000.4" table:style-name="ce10">
            <text:p>3.000,40 €</text:p>
          </table:table-cell>
          <table:table-cell table:number-columns-repeated="6" table:style-name="ce10"/>
          <table:table-cell office:value-type="currency" office:value="3000.4" table:style-name="ce10">
            <text:p>3.00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TAMED S.R.L.</text:p>
          </table:table-cell>
          <table:table-cell table:style-name="ce10"/>
          <table:table-cell office:value-type="currency" office:value="135374.98000000001" table:style-name="ce10">
            <text:p>135.374,98 €</text:p>
          </table:table-cell>
          <table:table-cell table:number-columns-repeated="5" table:style-name="ce10"/>
          <table:table-cell office:value-type="currency" office:value="135374.98000000001" table:style-name="ce10">
            <text:p>135.374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TATEX S.P.A.</text:p>
          </table:table-cell>
          <table:table-cell office:value-type="currency" office:value="15285.69" table:style-name="ce10">
            <text:p>15.285,69 €</text:p>
          </table:table-cell>
          <table:table-cell table:number-columns-repeated="6" table:style-name="ce10"/>
          <table:table-cell office:value-type="currency" office:value="15285.69" table:style-name="ce10">
            <text:p>15.285,6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HW BAUSPARKASSE AKTIENGESELLSCHAFT</text:p>
          </table:table-cell>
          <table:table-cell table:number-columns-repeated="6" table:style-name="ce10"/>
          <table:table-cell office:value-type="currency" office:value="799.23" table:style-name="ce10">
            <text:p>799,23 €</text:p>
          </table:table-cell>
          <table:table-cell office:value-type="currency" office:value="799.23" table:style-name="ce10">
            <text:p>799,2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ANTONIO</text:p>
          </table:table-cell>
          <table:table-cell table:style-name="ce10"/>
          <table:table-cell office:value-type="currency" office:value="7618.74" table:style-name="ce10">
            <text:p>7.618,74 €</text:p>
          </table:table-cell>
          <table:table-cell table:number-columns-repeated="5" table:style-name="ce10"/>
          <table:table-cell office:value-type="currency" office:value="7618.74" table:style-name="ce10">
            <text:p>7.618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EMILIA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HI JANETTI BENEDETTA</text:p>
          </table:table-cell>
          <table:table-cell table:style-name="ce10"/>
          <table:table-cell office:value-type="currency" office:value="4999.9500000000007" table:style-name="ce10">
            <text:p>4.999,95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05.9500000000007" table:style-name="ce10">
            <text:p>5.005,9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ANCO CRISTIANA</text:p>
          </table:table-cell>
          <table:table-cell table:style-name="ce10"/>
          <table:table-cell office:value-type="currency" office:value="11244" table:style-name="ce10">
            <text:p>11.24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FULCO MARIA</text:p>
          </table:table-cell>
          <table:table-cell table:number-columns-repeated="2" table:style-name="ce10"/>
          <table:table-cell office:value-type="currency" office:value="9.1" table:style-name="ce10">
            <text:p>9,10 €</text:p>
          </table:table-cell>
          <table:table-cell table:number-columns-repeated="4" table:style-name="ce10"/>
          <table:table-cell office:value-type="currency" office:value="9.1" table:style-name="ce10">
            <text:p>9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LLI FILIPPO</text:p>
          </table:table-cell>
          <table:table-cell table:style-name="ce10"/>
          <table:table-cell office:value-type="currency" office:value="11779.099999999999" table:style-name="ce10">
            <text:p>11.779,1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1783.099999999999" table:style-name="ce10">
            <text:p>11.783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 OPTICA S.P.A.</text:p>
          </table:table-cell>
          <table:table-cell office:value-type="currency" office:value="11882.759999999998" table:style-name="ce10">
            <text:p>11.882,76 €</text:p>
          </table:table-cell>
          <table:table-cell table:number-columns-repeated="6" table:style-name="ce10"/>
          <table:table-cell office:value-type="currency" office:value="11882.759999999998" table:style-name="ce10">
            <text:p>11.882,7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 VASCULAR GROUP S.R.L.</text:p>
          </table:table-cell>
          <table:table-cell office:value-type="currency" office:value="8501.5400000000009" table:style-name="ce10">
            <text:p>8.501,54 €</text:p>
          </table:table-cell>
          <table:table-cell table:number-columns-repeated="6" table:style-name="ce10"/>
          <table:table-cell office:value-type="currency" office:value="8501.5400000000009" table:style-name="ce10">
            <text:p>8.501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AIR SPA</text:p>
          </table:table-cell>
          <table:table-cell table:number-columns-repeated="4" table:style-name="ce10"/>
          <table:table-cell office:value-type="currency" office:value="6672" table:style-name="ce10">
            <text:p>6.672,00 €</text:p>
          </table:table-cell>
          <table:table-cell table:number-columns-repeated="2" table:style-name="ce10"/>
          <table:table-cell office:value-type="currency" office:value="6672" table:style-name="ce10">
            <text:p>6.67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ARE EUROPE S.R.L.</text:p>
          </table:table-cell>
          <table:table-cell office:value-type="currency" office:value="1150" table:style-name="ce10">
            <text:p>1.150,00 €</text:p>
          </table:table-cell>
          <table:table-cell table:number-columns-repeated="6" table:style-name="ce10"/>
          <table:table-cell office:value-type="currency" office:value="1150" table:style-name="ce10">
            <text:p>1.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LARMA S.R.L.</text:p>
          </table:table-cell>
          <table:table-cell office:value-type="currency" office:value="11520" table:style-name="ce10">
            <text:p>11.520,00 €</text:p>
          </table:table-cell>
          <table:table-cell table:number-columns-repeated="6" table:style-name="ce10"/>
          <table:table-cell office:value-type="currency" office:value="11520" table:style-name="ce10">
            <text:p>11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COMMERCIALE S.R.L.</text:p>
          </table:table-cell>
          <table:table-cell office:value-type="currency" office:value="27951.509999999995" table:style-name="ce10">
            <text:p>27.951,51 €</text:p>
          </table:table-cell>
          <table:table-cell table:number-columns-repeated="6" table:style-name="ce10"/>
          <table:table-cell office:value-type="currency" office:value="27951.509999999995" table:style-name="ce10">
            <text:p>27.951,5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GEN ITALIA S.R.L.</text:p>
          </table:table-cell>
          <table:table-cell office:value-type="currency" office:value="699680.66" table:style-name="ce10">
            <text:p>699.680,66 €</text:p>
          </table:table-cell>
          <table:table-cell table:number-columns-repeated="6" table:style-name="ce10"/>
          <table:table-cell office:value-type="currency" office:value="699680.66" table:style-name="ce10">
            <text:p>699.680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H GROUP FILTRAZIONE s.r.l.</text:p>
          </table:table-cell>
          <table:table-cell table:style-name="ce10"/>
          <table:table-cell office:value-type="currency" office:value="23118.2" table:style-name="ce10">
            <text:p>23.118,20 €</text:p>
          </table:table-cell>
          <table:table-cell table:number-columns-repeated="5" table:style-name="ce10"/>
          <table:table-cell office:value-type="currency" office:value="23118.2" table:style-name="ce10">
            <text:p>23.118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INDUSTRIA L.I.M. S.P.A.</text:p>
          </table:table-cell>
          <table:table-cell office:value-type="currency" office:value="7264" table:style-name="ce10">
            <text:p>7.264,00 €</text:p>
          </table:table-cell>
          <table:table-cell table:number-columns-repeated="6" table:style-name="ce10"/>
          <table:table-cell office:value-type="currency" office:value="7264" table:style-name="ce10">
            <text:p>7.2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LENA S.R.L.</text:p>
          </table:table-cell>
          <table:table-cell office:value-type="currency" office:value="652" table:style-name="ce10">
            <text:p>652,00 €</text:p>
          </table:table-cell>
          <table:table-cell table:number-columns-repeated="6" table:style-name="ce10"/>
          <table:table-cell office:value-type="currency" office:value="652" table:style-name="ce10">
            <text:p>6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LIFE ITALIANA S.R.L.</text:p>
          </table:table-cell>
          <table:table-cell office:value-type="currency" office:value="8599.2999999999993" table:style-name="ce10">
            <text:p>8.599,30 €</text:p>
          </table:table-cell>
          <table:table-cell table:number-columns-repeated="6" table:style-name="ce10"/>
          <table:table-cell office:value-type="currency" office:value="8599.2999999999993" table:style-name="ce10">
            <text:p>8.599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ATRIX S.R.L.</text:p>
          </table:table-cell>
          <table:table-cell office:value-type="currency" office:value="1039.02" table:style-name="ce10">
            <text:p>1.039,02 €</text:p>
          </table:table-cell>
          <table:table-cell table:number-columns-repeated="6" table:style-name="ce10"/>
          <table:table-cell office:value-type="currency" office:value="1039.02" table:style-name="ce10">
            <text:p>1.039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C S.R.L.</text:p>
          </table:table-cell>
          <table:table-cell office:value-type="currency" office:value="5400" table:style-name="ce10">
            <text:p>5.400,00 €</text:p>
          </table:table-cell>
          <table:table-cell table:number-columns-repeated="6" table:style-name="ce10"/>
          <table:table-cell office:value-type="currency" office:value="5400" table:style-name="ce10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 CENTRAL</text:p>
          </table:table-cell>
          <table:table-cell office:value-type="currency" office:value="4539.8999999999996" table:style-name="ce10">
            <text:p>4.539,90 €</text:p>
          </table:table-cell>
          <table:table-cell office:value-type="currency" office:value="37717.610000000008" table:style-name="ce10">
            <text:p>37.717,61 €</text:p>
          </table:table-cell>
          <table:table-cell table:number-columns-repeated="5" table:style-name="ce10"/>
          <table:table-cell office:value-type="currency" office:value="42257.510000000009" table:style-name="ce10">
            <text:p>42.257,5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 DEVICE S.R.L.</text:p>
          </table:table-cell>
          <table:table-cell office:value-type="currency" office:value="26875" table:style-name="ce10">
            <text:p>26.875,00 €</text:p>
          </table:table-cell>
          <table:table-cell table:number-columns-repeated="6" table:style-name="ce10"/>
          <table:table-cell office:value-type="currency" office:value="26875" table:style-name="ce10">
            <text:p>26.8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ICA ITALIA SRL</text:p>
          </table:table-cell>
          <table:table-cell office:value-type="currency" office:value="52734.89" table:style-name="ce10">
            <text:p>52.734,89 €</text:p>
          </table:table-cell>
          <table:table-cell table:number-columns-repeated="6" table:style-name="ce10"/>
          <table:table-cell office:value-type="currency" office:value="52734.89" table:style-name="ce10">
            <text:p>52.734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ICAL RESEARCH NETWORK LLC</text:p>
          </table:table-cell>
          <table:table-cell table:style-name="ce10"/>
          <table:table-cell office:value-type="currency" office:value="825.04" table:style-name="ce10">
            <text:p>825,04 €</text:p>
          </table:table-cell>
          <table:table-cell table:number-columns-repeated="5" table:style-name="ce10"/>
          <table:table-cell office:value-type="currency" office:value="825.04" table:style-name="ce10">
            <text:p>825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DICAL SERVICE S.r.l.</text:p>
          </table:table-cell>
          <table:table-cell office:value-type="currency" office:value="1440" table:style-name="ce10">
            <text:p>1.440,00 €</text:p>
          </table:table-cell>
          <table:table-cell table:number-columns-repeated="6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RIEUX ITALIA S.P.A.</text:p>
          </table:table-cell>
          <table:table-cell office:value-type="currency" office:value="158687.33000000002" table:style-name="ce10">
            <text:p>158.687,33 €</text:p>
          </table:table-cell>
          <table:table-cell table:style-name="ce10"/>
          <table:table-cell office:value-type="currency" office:value="8474.93" table:style-name="ce10">
            <text:p>8.474,93 €</text:p>
          </table:table-cell>
          <table:table-cell table:number-columns-repeated="4" table:style-name="ce10"/>
          <table:table-cell office:value-type="currency" office:value="167162.26" table:style-name="ce10">
            <text:p>167.162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MERIS S.R.L.</text:p>
          </table:table-cell>
          <table:table-cell table:style-name="ce10"/>
          <table:table-cell office:value-type="currency" office:value="4125" table:style-name="ce10">
            <text:p>4.125,00 €</text:p>
          </table:table-cell>
          <table:table-cell table:number-columns-repeated="2" table:style-name="ce10"/>
          <table:table-cell office:value-type="currency" office:value="4800" table:style-name="ce10">
            <text:p>4.800,00 €</text:p>
          </table:table-cell>
          <table:table-cell table:number-columns-repeated="2" table:style-name="ce10"/>
          <table:table-cell office:value-type="currency" office:value="8925" table:style-name="ce10">
            <text:p>8.9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NDETTI PIERPAOLO</text:p>
          </table:table-cell>
          <table:table-cell table:style-name="ce10"/>
          <table:table-cell office:value-type="currency" office:value="5625" table:style-name="ce10">
            <text:p>5.625,00 €</text:p>
          </table:table-cell>
          <table:table-cell table:number-columns-repeated="5" table:style-name="ce10"/>
          <table:table-cell office:value-type="currency" office:value="5625" table:style-name="ce10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PHARM ITALIA S.a.S</text:p>
          </table:table-cell>
          <table:table-cell office:value-type="currency" office:value="103.5" table:style-name="ce10">
            <text:p>103,50 €</text:p>
          </table:table-cell>
          <table:table-cell office:value-type="currency" office:value="137" table:style-name="ce10">
            <text:p>137,00 €</text:p>
          </table:table-cell>
          <table:table-cell table:number-columns-repeated="5" table:style-name="ce10"/>
          <table:table-cell office:value-type="currency" office:value="240.5" table:style-name="ce10">
            <text:p>240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PROJECT ITALIA SRL</text:p>
          </table:table-cell>
          <table:table-cell office:value-type="currency" office:value="5969.52" table:style-name="ce10">
            <text:p>5.969,52 €</text:p>
          </table:table-cell>
          <table:table-cell table:number-columns-repeated="6" table:style-name="ce10"/>
          <table:table-cell office:value-type="currency" office:value="5969.52" table:style-name="ce10">
            <text:p>5.969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PSYBELL S.r.l.</text:p>
          </table:table-cell>
          <table:table-cell office:value-type="currency" office:value="11525.6" table:style-name="ce10">
            <text:p>11.525,60 €</text:p>
          </table:table-cell>
          <table:table-cell table:number-columns-repeated="6" table:style-name="ce10"/>
          <table:table-cell office:value-type="currency" office:value="11525.6" table:style-name="ce10">
            <text:p>11.52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-RAD LABORATORIES S.R.L.</text:p>
          </table:table-cell>
          <table:table-cell office:value-type="currency" office:value="42652.099999999991" table:style-name="ce10">
            <text:p>42.652,10 €</text:p>
          </table:table-cell>
          <table:table-cell table:number-columns-repeated="3" table:style-name="ce10"/>
          <table:table-cell office:value-type="currency" office:value="12600" table:style-name="ce10">
            <text:p>12.600,00 €</text:p>
          </table:table-cell>
          <table:table-cell table:number-columns-repeated="2" table:style-name="ce10"/>
          <table:table-cell office:value-type="currency" office:value="55252.099999999991" table:style-name="ce10">
            <text:p>55.252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REP S.R.L.</text:p>
          </table:table-cell>
          <table:table-cell table:number-columns-repeated="4" table:style-name="ce10"/>
          <table:table-cell office:value-type="currency" office:value="2154.1999999999998" table:style-name="ce10">
            <text:p>2.154,20 €</text:p>
          </table:table-cell>
          <table:table-cell table:number-columns-repeated="2" table:style-name="ce10"/>
          <table:table-cell office:value-type="currency" office:value="2154.1999999999998" table:style-name="ce10">
            <text:p>2.154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SCIENTIFICA S.R.L.</text:p>
          </table:table-cell>
          <table:table-cell office:value-type="currency" office:value="1337.0500000000002" table:style-name="ce10">
            <text:p>1.337,05 €</text:p>
          </table:table-cell>
          <table:table-cell office:value-type="currency" office:value="27" table:style-name="ce10">
            <text:p>27,00 €</text:p>
          </table:table-cell>
          <table:table-cell table:number-columns-repeated="5" table:style-name="ce10"/>
          <table:table-cell office:value-type="currency" office:value="1364.0500000000002" table:style-name="ce10">
            <text:p>1.364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SENSE S.R.L.</text:p>
          </table:table-cell>
          <table:table-cell office:value-type="currency" office:value="5605" table:style-name="ce10">
            <text:p>5.605,00 €</text:p>
          </table:table-cell>
          <table:table-cell table:number-columns-repeated="6" table:style-name="ce10"/>
          <table:table-cell office:value-type="currency" office:value="5605" table:style-name="ce10">
            <text:p>5.60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SIGMA SPA</text:p>
          </table:table-cell>
          <table:table-cell office:value-type="currency" office:value="13125.550000000003" table:style-name="ce10">
            <text:p>13.125,55 €</text:p>
          </table:table-cell>
          <table:table-cell table:number-columns-repeated="6" table:style-name="ce10"/>
          <table:table-cell office:value-type="currency" office:value="13125.550000000003" table:style-name="ce10">
            <text:p>13.125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-TECHNE S.R.L.</text:p>
          </table:table-cell>
          <table:table-cell office:value-type="currency" office:value="1174.5" table:style-name="ce10">
            <text:p>1.174,50 €</text:p>
          </table:table-cell>
          <table:table-cell table:number-columns-repeated="6" table:style-name="ce10"/>
          <table:table-cell office:value-type="currency" office:value="1174.5" table:style-name="ce10">
            <text:p>1.174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TEST ITALIA S.R.L.</text:p>
          </table:table-cell>
          <table:table-cell office:value-type="currency" office:value="4834.6499999999996" table:style-name="ce10">
            <text:p>4.834,65 €</text:p>
          </table:table-cell>
          <table:table-cell table:number-columns-repeated="6" table:style-name="ce10"/>
          <table:table-cell office:value-type="currency" office:value="4834.6499999999996" table:style-name="ce10">
            <text:p>4.834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TRONIK ITALIA S.R.L.</text:p>
          </table:table-cell>
          <table:table-cell office:value-type="currency" office:value="60850" table:style-name="ce10">
            <text:p>60.850,00 €</text:p>
          </table:table-cell>
          <table:table-cell table:number-columns-repeated="6" table:style-name="ce10"/>
          <table:table-cell office:value-type="currency" office:value="60850" table:style-name="ce10">
            <text:p>60.8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OVER S.R.L.</text:p>
          </table:table-cell>
          <table:table-cell office:value-type="currency" office:value="7650" table:style-name="ce10">
            <text:p>7.650,00 €</text:p>
          </table:table-cell>
          <table:table-cell table:number-columns-repeated="6" table:style-name="ce10"/>
          <table:table-cell office:value-type="currency" office:value="7650" table:style-name="ce10">
            <text:p>7.6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COTTI MICHELA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604" table:style-name="ce10">
            <text:p>3.6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SACCO DANIELE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table:number-columns-repeated="5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ISSOLI CLAUDIO BRUNO</text:p>
          </table:table-cell>
          <table:table-cell table:style-name="ce10"/>
          <table:table-cell office:value-type="currency" office:value="2894.12" table:style-name="ce10">
            <text:p>2.894,12 €</text:p>
          </table:table-cell>
          <table:table-cell table:number-columns-repeated="5" table:style-name="ce10"/>
          <table:table-cell office:value-type="currency" office:value="2894.12" table:style-name="ce10">
            <text:p>2.894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JERK AUD MARIE</text:p>
          </table:table-cell>
          <table:table-cell table:style-name="ce10"/>
          <table:table-cell office:value-type="currency" office:value="1482" table:style-name="ce10">
            <text:p>1.482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484" table:style-name="ce10">
            <text:p>1.4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K MEDICAL ITALIA S.R.L.</text:p>
          </table:table-cell>
          <table:table-cell office:value-type="currency" office:value="6160" table:style-name="ce10">
            <text:p>6.160,00 €</text:p>
          </table:table-cell>
          <table:table-cell table:number-columns-repeated="6" table:style-name="ce10"/>
          <table:table-cell office:value-type="currency" office:value="6160" table:style-name="ce10">
            <text:p>6.1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L MEDICALE S.R.L.</text:p>
          </table:table-cell>
          <table:table-cell office:value-type="currency" office:value="237.85" table:style-name="ce10">
            <text:p>237,85 €</text:p>
          </table:table-cell>
          <table:table-cell table:number-columns-repeated="6" table:style-name="ce10"/>
          <table:table-cell office:value-type="currency" office:value="237.85" table:style-name="ce10">
            <text:p>237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LO ITALIA S.R.L.</text:p>
          </table:table-cell>
          <table:table-cell office:value-type="currency" office:value="514" table:style-name="ce10">
            <text:p>514,00 €</text:p>
          </table:table-cell>
          <table:table-cell table:number-columns-repeated="6" table:style-name="ce10"/>
          <table:table-cell office:value-type="currency" office:value="514" table:style-name="ce10">
            <text:p>51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NL FINANCE S.P.A.</text:p>
          </table:table-cell>
          <table:table-cell table:number-columns-repeated="6" table:style-name="ce10"/>
          <table:table-cell office:value-type="currency" office:value="4215" table:style-name="ce10">
            <text:p>4.215,00 €</text:p>
          </table:table-cell>
          <table:table-cell office:value-type="currency" office:value="4215" table:style-name="ce10">
            <text:p>4.21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.RO.MI. S.R.L.</text:p>
          </table:table-cell>
          <table:table-cell table:style-name="ce10"/>
          <table:table-cell office:value-type="currency" office:value="25915.97" table:style-name="ce10">
            <text:p>25.915,97 €</text:p>
          </table:table-cell>
          <table:table-cell table:number-columns-repeated="5" table:style-name="ce10"/>
          <table:table-cell office:value-type="currency" office:value="25915.97" table:style-name="ce10">
            <text:p>25.915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EHRINGER INGELHEIM ITALIA S.P.A.</text:p>
          </table:table-cell>
          <table:table-cell office:value-type="currency" office:value="121512.26000000001" table:style-name="ce10">
            <text:p>121.512,26 €</text:p>
          </table:table-cell>
          <table:table-cell table:number-columns-repeated="6" table:style-name="ce10"/>
          <table:table-cell office:value-type="currency" office:value="121512.26000000001" table:style-name="ce10">
            <text:p>121.512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ERI LUCA</text:p>
          </table:table-cell>
          <table:table-cell table:style-name="ce10"/>
          <table:table-cell office:value-type="currency" office:value="2202.79" table:style-name="ce10">
            <text:p>2.202,79 €</text:p>
          </table:table-cell>
          <table:table-cell table:number-columns-repeated="5" table:style-name="ce10"/>
          <table:table-cell office:value-type="currency" office:value="2202.79" table:style-name="ce10">
            <text:p>2.202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GACS ALEXANDRA MARIANA</text:p>
          </table:table-cell>
          <table:table-cell table:style-name="ce10"/>
          <table:table-cell office:value-type="currency" office:value="11668.8" table:style-name="ce10">
            <text:p>11.668,8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674.8" table:style-name="ce10">
            <text:p>11.67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IDO GIOVANNI</text:p>
          </table:table-cell>
          <table:table-cell table:style-name="ce10"/>
          <table:table-cell office:value-type="currency" office:value="3840" table:style-name="ce10">
            <text:p>3.8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844" table:style-name="ce10">
            <text:p>3.8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LIGNARI IRENE</text:p>
          </table:table-cell>
          <table:table-cell table:style-name="ce10"/>
          <table:table-cell office:value-type="currency" office:value="960" table:style-name="ce10">
            <text:p>96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962" table:style-name="ce10">
            <text:p>9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LZAN GIULI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884" table:style-name="ce10">
            <text:p>2.8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MBELLI MARTINA</text:p>
          </table:table-cell>
          <table:table-cell table:style-name="ce10"/>
          <table:table-cell office:value-type="currency" office:value="240" table:style-name="ce10">
            <text:p>240,00 €</text:p>
          </table:table-cell>
          <table:table-cell table:number-columns-repeated="5" table:style-name="ce10"/>
          <table:table-cell office:value-type="currency" office:value="240" table:style-name="ce10">
            <text:p>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ACCORSO ALESSANDRA</text:p>
          </table:table-cell>
          <table:table-cell table:style-name="ce10"/>
          <table:table-cell office:value-type="currency" office:value="4358.3999999999996" table:style-name="ce10">
            <text:p>4.358,4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360.3999999999996" table:style-name="ce10">
            <text:p>4.36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AMINI PIERPAOLO</text:p>
          </table:table-cell>
          <table:table-cell table:style-name="ce10"/>
          <table:table-cell office:value-type="currency" office:value="240" table:style-name="ce10">
            <text:p>240,00 €</text:p>
          </table:table-cell>
          <table:table-cell table:number-columns-repeated="5" table:style-name="ce10"/>
          <table:table-cell office:value-type="currency" office:value="240" table:style-name="ce10">
            <text:p>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AVOGLIA FEDERICA</text:p>
          </table:table-cell>
          <table:table-cell table:style-name="ce10"/>
          <table:table-cell office:value-type="currency" office:value="4166.66" table:style-name="ce10">
            <text:p>4.166,66 €</text:p>
          </table:table-cell>
          <table:table-cell table:number-columns-repeated="5" table:style-name="ce10"/>
          <table:table-cell office:value-type="currency" office:value="4166.66" table:style-name="ce10">
            <text:p>4.166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NIFATI CRISTIANA</text:p>
          </table:table-cell>
          <table:table-cell table:style-name="ce10"/>
          <table:table-cell office:value-type="currency" office:value="10000" table:style-name="ce10">
            <text:p>10.000,00 €</text:p>
          </table:table-cell>
          <table:table-cell table:number-columns-repeated="5" table:style-name="ce10"/>
          <table:table-cell office:value-type="currency" office:value="10000" table:style-name="ce10">
            <text:p>10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ACCHI ELENA</text:p>
          </table:table-cell>
          <table:table-cell table:style-name="ce10"/>
          <table:table-cell office:value-type="currency" office:value="3649.6" table:style-name="ce10">
            <text:p>3.649,60 €</text:p>
          </table:table-cell>
          <table:table-cell table:number-columns-repeated="5" table:style-name="ce10"/>
          <table:table-cell office:value-type="currency" office:value="3649.6" table:style-name="ce10">
            <text:p>3.649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GIONE CENTRO DIDATTICO S.R.L.</text:p>
          </table:table-cell>
          <table:table-cell office:value-type="currency" office:value="1362.34" table:style-name="ce10">
            <text:p>1.362,34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1362.34" table:style-name="ce10">
            <text:p>1.362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SISTI DIVERSI - 50080</text:p>
          </table:table-cell>
          <table:table-cell table:style-name="ce10"/>
          <table:table-cell office:value-type="currency" office:value="2692.55" table:style-name="ce10">
            <text:p>2.692,55 €</text:p>
          </table:table-cell>
          <table:table-cell office:value-type="currency" office:value="964912.46" table:style-name="ce10">
            <text:p>964.912,46 €</text:p>
          </table:table-cell>
          <table:table-cell table:number-columns-repeated="4" table:style-name="ce10"/>
          <table:table-cell office:value-type="currency" office:value="967605.01" table:style-name="ce10">
            <text:p>967.605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RTOLUZZI PAOLO</text:p>
          </table:table-cell>
          <table:table-cell table:style-name="ce10"/>
          <table:table-cell office:value-type="currency" office:value="6600" table:style-name="ce10">
            <text:p>6.600,00 €</text:p>
          </table:table-cell>
          <table:table-cell table:number-columns-repeated="5" table:style-name="ce10"/>
          <table:table-cell office:value-type="currency" office:value="6600" table:style-name="ce10">
            <text:p>6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SCAINI EMILIO</text:p>
          </table:table-cell>
          <table:table-cell table:number-columns-repeated="2" table:style-name="ce10"/>
          <table:table-cell office:value-type="currency" office:value="266.89999999999998" table:style-name="ce10">
            <text:p>266,90 €</text:p>
          </table:table-cell>
          <table:table-cell table:number-columns-repeated="4" table:style-name="ce10"/>
          <table:table-cell office:value-type="currency" office:value="266.89999999999998" table:style-name="ce10">
            <text:p>266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SCO SOFIA</text:p>
          </table:table-cell>
          <table:table-cell table:style-name="ce10"/>
          <table:table-cell office:value-type="currency" office:value="6760" table:style-name="ce10">
            <text:p>6.76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766" table:style-name="ce10">
            <text:p>6.7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STON SCIENTIFIC S.P.A.</text:p>
          </table:table-cell>
          <table:table-cell office:value-type="currency" office:value="189959.13" table:style-name="ce10">
            <text:p>189.959,13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189959.13" table:style-name="ce10">
            <text:p>189.959,1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OZZINI FRANCESCO GIOVANNI</text:p>
          </table:table-cell>
          <table:table-cell table:style-name="ce10"/>
          <table:table-cell office:value-type="currency" office:value="7584" table:style-name="ce10">
            <text:p>7.584,00 €</text:p>
          </table:table-cell>
          <table:table-cell table:number-columns-repeated="5" table:style-name="ce10"/>
          <table:table-cell office:value-type="currency" office:value="7584" table:style-name="ce10">
            <text:p>7.5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CCO IMAGING ITALIA S.r.l.</text:p>
          </table:table-cell>
          <table:table-cell office:value-type="currency" office:value="81711.88" table:style-name="ce10">
            <text:p>81.711,88 €</text:p>
          </table:table-cell>
          <table:table-cell office:value-type="currency" office:value="24585" table:style-name="ce10">
            <text:p>24.585,00 €</text:p>
          </table:table-cell>
          <table:table-cell table:number-columns-repeated="5" table:style-name="ce10"/>
          <table:table-cell office:value-type="currency" office:value="106296.88" table:style-name="ce10">
            <text:p>106.296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CCO LORENZO</text:p>
          </table:table-cell>
          <table:table-cell table:style-name="ce10"/>
          <table:table-cell office:value-type="currency" office:value="3800" table:style-name="ce10">
            <text:p>3.8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802" table:style-name="ce10">
            <text:p>3.8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DASCIO MARGHERITA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7502" table:style-name="ce10">
            <text:p>7.5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DY ITALIA S.R.L. - divisione commerciale PDC</text:p>
          </table:table-cell>
          <table:table-cell office:value-type="currency" office:value="1830" table:style-name="ce10">
            <text:p>1.830,00 €</text:p>
          </table:table-cell>
          <table:table-cell table:number-columns-repeated="6" table:style-name="ce10"/>
          <table:table-cell office:value-type="currency" office:value="1830" table:style-name="ce10">
            <text:p>1.8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ICOVICH ENNIO</text:p>
          </table:table-cell>
          <table:table-cell table:number-columns-repeated="2" table:style-name="ce10"/>
          <table:table-cell office:value-type="currency" office:value="132" table:style-name="ce10">
            <text:p>132,00 €</text:p>
          </table:table-cell>
          <table:table-cell table:number-columns-repeated="4" table:style-name="ce10"/>
          <table:table-cell office:value-type="currency" office:value="132" table:style-name="ce10">
            <text:p>1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INLAB ITALIA SRL</text:p>
          </table:table-cell>
          <table:table-cell office:value-type="currency" office:value="4552" table:style-name="ce10">
            <text:p>4.552,00 €</text:p>
          </table:table-cell>
          <table:table-cell office:value-type="currency" office:value="29423.99" table:style-name="ce10">
            <text:p>29.423,99 €</text:p>
          </table:table-cell>
          <table:table-cell table:number-columns-repeated="5" table:style-name="ce10"/>
          <table:table-cell office:value-type="currency" office:value="33975.990000000005" table:style-name="ce10">
            <text:p>33.975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MBATI ANNA</text:p>
          </table:table-cell>
          <table:table-cell table:style-name="ce10"/>
          <table:table-cell office:value-type="currency" office:value="13442" table:style-name="ce10">
            <text:p>13.442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3446" table:style-name="ce10">
            <text:p>13.4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MBILLA SILVIA</text:p>
          </table:table-cell>
          <table:table-cell table:style-name="ce10"/>
          <table:table-cell office:value-type="currency" office:value="5279.55" table:style-name="ce10">
            <text:p>5.279,55 €</text:p>
          </table:table-cell>
          <table:table-cell office:value-type="currency" office:value="5.2200000000000006" table:style-name="ce10">
            <text:p>5,22 €</text:p>
          </table:table-cell>
          <table:table-cell table:number-columns-repeated="4" table:style-name="ce10"/>
          <table:table-cell office:value-type="currency" office:value="5284.77" table:style-name="ce10">
            <text:p>5.284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ASCA FRANCESCA</text:p>
          </table:table-cell>
          <table:table-cell table:style-name="ce10"/>
          <table:table-cell office:value-type="currency" office:value="6480" table:style-name="ce10">
            <text:p>6.48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6482" table:style-name="ce10">
            <text:p>6.4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ENA MICHELA</text:p>
          </table:table-cell>
          <table:table-cell table:style-name="ce10"/>
          <table:table-cell office:value-type="currency" office:value="4999.9800000000005" table:style-name="ce10">
            <text:p>4.999,98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05.9800000000005" table:style-name="ce10">
            <text:p>5.005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IANZA MEDICA</text:p>
          </table:table-cell>
          <table:table-cell office:value-type="currency" office:value="1239" table:style-name="ce10">
            <text:p>1.239,00 €</text:p>
          </table:table-cell>
          <table:table-cell table:number-columns-repeated="6" table:style-name="ce10"/>
          <table:table-cell office:value-type="currency" office:value="1239" table:style-name="ce10">
            <text:p>1.23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IGIDA ANDREA</text:p>
          </table:table-cell>
          <table:table-cell table:style-name="ce10"/>
          <table:table-cell office:value-type="currency" office:value="1080" table:style-name="ce10">
            <text:p>1.080,00 €</text:p>
          </table:table-cell>
          <table:table-cell table:number-columns-repeated="5" table:style-name="ce10"/>
          <table:table-cell office:value-type="currency" office:value="1080" table:style-name="ce10">
            <text:p>1.0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ISTOL-MYERS SQUIBB S.r.l.</text:p>
          </table:table-cell>
          <table:table-cell office:value-type="currency" office:value="417705.06" table:style-name="ce10">
            <text:p>417.705,06 €</text:p>
          </table:table-cell>
          <table:table-cell table:number-columns-repeated="6" table:style-name="ce10"/>
          <table:table-cell office:value-type="currency" office:value="417705.06" table:style-name="ce10">
            <text:p>417.705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UNO FARMACEUTICI S.P.A.</text:p>
          </table:table-cell>
          <table:table-cell office:value-type="currency" office:value="525" table:style-name="ce10">
            <text:p>525,00 €</text:p>
          </table:table-cell>
          <table:table-cell table:number-columns-repeated="6" table:style-name="ce10"/>
          <table:table-cell office:value-type="currency" office:value="525" table:style-name="ce10">
            <text:p>5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S MEDICAL SRL</text:p>
          </table:table-cell>
          <table:table-cell office:value-type="currency" office:value="5338.4" table:style-name="ce10">
            <text:p>5.338,40 €</text:p>
          </table:table-cell>
          <table:table-cell table:number-columns-repeated="6" table:style-name="ce10"/>
          <table:table-cell office:value-type="currency" office:value="5338.4" table:style-name="ce10">
            <text:p>5.33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T Italia S.p.A.</text:p>
          </table:table-cell>
          <table:table-cell table:style-name="ce10"/>
          <table:table-cell office:value-type="currency" office:value="102495.87" table:style-name="ce10">
            <text:p>102.495,87 €</text:p>
          </table:table-cell>
          <table:table-cell table:number-columns-repeated="5" table:style-name="ce10"/>
          <table:table-cell office:value-type="currency" office:value="102495.87" table:style-name="ce10">
            <text:p>102.495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TC MEDICAL EUROPE S.R.L.</text:p>
          </table:table-cell>
          <table:table-cell office:value-type="currency" office:value="195" table:style-name="ce10">
            <text:p>195,00 €</text:p>
          </table:table-cell>
          <table:table-cell table:number-columns-repeated="6" table:style-name="ce10"/>
          <table:table-cell office:value-type="currency" office:value="195" table:style-name="ce10">
            <text:p>19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CELLI CRISTINA</text:p>
          </table:table-cell>
          <table:table-cell table:style-name="ce10"/>
          <table:table-cell office:value-type="currency" office:value="9001.2000000000007" table:style-name="ce10">
            <text:p>9.00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9006" table:style-name="ce10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DELLI SILVIA</text:p>
          </table:table-cell>
          <table:table-cell table:style-name="ce10"/>
          <table:table-cell office:value-type="currency" office:value="10000.02" table:style-name="ce10">
            <text:p>10.000,02 €</text:p>
          </table:table-cell>
          <table:table-cell table:number-columns-repeated="5" table:style-name="ce10"/>
          <table:table-cell office:value-type="currency" office:value="10000.02" table:style-name="ce10">
            <text:p>10.000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FFA GIOVANNA</text:p>
          </table:table-cell>
          <table:table-cell table:style-name="ce10"/>
          <table:table-cell office:value-type="currency" office:value="4416" table:style-name="ce10">
            <text:p>4.416,00 €</text:p>
          </table:table-cell>
          <table:table-cell table:number-columns-repeated="5" table:style-name="ce10"/>
          <table:table-cell office:value-type="currency" office:value="4416" table:style-name="ce10">
            <text:p>4.4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GNION S.p.A.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style-name="ce10"/>
          <table:table-cell office:value-type="currency" office:value="6282.29" table:style-name="ce10">
            <text:p>6.282,29 €</text:p>
          </table:table-cell>
          <table:table-cell table:number-columns-repeated="2" table:style-name="ce10"/>
          <table:table-cell office:value-type="currency" office:value="6282.29" table:style-name="ce10">
            <text:p>6.282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HLMANN ITALIA S.R.L.</text:p>
          </table:table-cell>
          <table:table-cell office:value-type="currency" office:value="1393.6" table:style-name="ce10">
            <text:p>1.393,60 €</text:p>
          </table:table-cell>
          <table:table-cell table:number-columns-repeated="6" table:style-name="ce10"/>
          <table:table-cell office:value-type="currency" office:value="1393.6" table:style-name="ce10">
            <text:p>1.39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ONAPARTE VANESSA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ONOCORE RUGGERO</text:p>
          </table:table-cell>
          <table:table-cell table:style-name="ce10"/>
          <table:table-cell office:value-type="currency" office:value="8749.98" table:style-name="ce10">
            <text:p>8.749,98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755.98" table:style-name="ce10">
            <text:p>8.755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ONSANTE ANDREA</text:p>
          </table:table-cell>
          <table:table-cell table:style-name="ce10"/>
          <table:table-cell office:value-type="currency" office:value="1884" table:style-name="ce10">
            <text:p>1.884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886" table:style-name="ce10">
            <text:p>1.8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REAU VERITAS ITALIA S.p.A.</text:p>
          </table:table-cell>
          <table:table-cell table:number-columns-repeated="2" table:style-name="ce10"/>
          <table:table-cell office:value-type="currency" office:value="3110.66" table:style-name="ce10">
            <text:p>3.110,66 €</text:p>
          </table:table-cell>
          <table:table-cell table:style-name="ce10"/>
          <table:table-cell office:value-type="currency" office:value="23347.5" table:style-name="ce10">
            <text:p>23.347,50 €</text:p>
          </table:table-cell>
          <table:table-cell table:number-columns-repeated="2" table:style-name="ce10"/>
          <table:table-cell office:value-type="currency" office:value="26458.16" table:style-name="ce10">
            <text:p>26.458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RKE E BURKE S.P.A.</text:p>
          </table:table-cell>
          <table:table-cell office:value-type="currency" office:value="29202.84" table:style-name="ce10">
            <text:p>29.202,84 €</text:p>
          </table:table-cell>
          <table:table-cell office:value-type="currency" office:value="930" table:style-name="ce10">
            <text:p>930,00 €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number-columns-repeated="2" table:style-name="ce10"/>
          <table:table-cell office:value-type="currency" office:value="30132.84" table:style-name="ce10">
            <text:p>30.132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SSANDRI SANDRO</text:p>
          </table:table-cell>
          <table:table-cell table:number-columns-repeated="2" table:style-name="ce10"/>
          <table:table-cell office:value-type="currency" office:value="20" table:style-name="ce10">
            <text:p>20,00 €</text:p>
          </table:table-cell>
          <table:table-cell table:number-columns-repeated="4" table:style-name="ce10"/>
          <table:table-cell office:value-type="currency" office:value="20" table:style-name="ce10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UTTE' CINZIA MARINA</text:p>
          </table:table-cell>
          <table:table-cell table:style-name="ce10"/>
          <table:table-cell office:value-type="currency" office:value="8160" table:style-name="ce10">
            <text:p>8.160,00 €</text:p>
          </table:table-cell>
          <table:table-cell table:number-columns-repeated="5" table:style-name="ce10"/>
          <table:table-cell office:value-type="currency" office:value="8160" table:style-name="ce10">
            <text:p>8.1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F.A. S.R.L. COSTRUZIONI FERRO ALLUMINIO</text:p>
          </table:table-cell>
          <table:table-cell table:style-name="ce10"/>
          <table:table-cell office:value-type="currency" office:value="29585" table:style-name="ce10">
            <text:p>29.585,00 €</text:p>
          </table:table-cell>
          <table:table-cell table:number-columns-repeated="5" table:style-name="ce10"/>
          <table:table-cell office:value-type="currency" office:value="29585" table:style-name="ce10">
            <text:p>29.58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F.I. S.R.L.</text:p>
          </table:table-cell>
          <table:table-cell office:value-type="currency" office:value="412" table:style-name="ce10">
            <text:p>412,00 €</text:p>
          </table:table-cell>
          <table:table-cell table:number-columns-repeated="6" table:style-name="ce10"/>
          <table:table-cell office:value-type="currency" office:value="412" table:style-name="ce10">
            <text:p>41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G.M. SPA - DIV. MEDICALE META</text:p>
          </table:table-cell>
          <table:table-cell office:value-type="currency" office:value="2016" table:style-name="ce10">
            <text:p>2.016,00 €</text:p>
          </table:table-cell>
          <table:table-cell table:number-columns-repeated="6" table:style-name="ce10"/>
          <table:table-cell office:value-type="currency" office:value="2016" table:style-name="ce10">
            <text:p>2.0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I.C.L.A.T. soc.coop</text:p>
          </table:table-cell>
          <table:table-cell table:style-name="ce10"/>
          <table:table-cell office:value-type="currency" office:value="1949889.44" table:style-name="ce10">
            <text:p>1.949.889,44 €</text:p>
          </table:table-cell>
          <table:table-cell table:number-columns-repeated="5" table:style-name="ce10"/>
          <table:table-cell office:value-type="currency" office:value="1949889.44" table:style-name="ce10">
            <text:p>1.949.889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N. COSTRUZIONI GENERALI S.R.L.</text:p>
          </table:table-cell>
          <table:table-cell table:style-name="ce10"/>
          <table:table-cell office:value-type="currency" office:value="466659.26" table:style-name="ce10">
            <text:p>466.659,26 €</text:p>
          </table:table-cell>
          <table:table-cell table:number-columns-repeated="5" table:style-name="ce10"/>
          <table:table-cell office:value-type="currency" office:value="466659.26" table:style-name="ce10">
            <text:p>466.659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O.I. COMPAGNIA OTTICA ITALIANA SNC</text:p>
          </table:table-cell>
          <table:table-cell table:style-name="ce10"/>
          <table:table-cell office:value-type="currency" office:value="555.39" table:style-name="ce10">
            <text:p>555,39 €</text:p>
          </table:table-cell>
          <table:table-cell table:number-columns-repeated="5" table:style-name="ce10"/>
          <table:table-cell office:value-type="currency" office:value="555.39" table:style-name="ce10">
            <text:p>555,3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P.E. ITALIA S.P.A.(DIVISIONE FIBRONICA)</text:p>
          </table:table-cell>
          <table:table-cell table:number-columns-repeated="2" table:style-name="ce10"/>
          <table:table-cell office:value-type="currency" office:value="2" table:style-name="ce10">
            <text:p>2,00 €</text:p>
          </table:table-cell>
          <table:table-cell table:style-name="ce10"/>
          <table:table-cell office:value-type="currency" office:value="35116.28" table:style-name="ce10">
            <text:p>35.116,28 €</text:p>
          </table:table-cell>
          <table:table-cell table:number-columns-repeated="2" table:style-name="ce10"/>
          <table:table-cell office:value-type="currency" office:value="35118.28" table:style-name="ce10">
            <text:p>35.118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P.S. ANALITICA S.R.L.</text:p>
          </table:table-cell>
          <table:table-cell office:value-type="currency" office:value="3269.4" table:style-name="ce10">
            <text:p>3.269,40 €</text:p>
          </table:table-cell>
          <table:table-cell table:number-columns-repeated="6" table:style-name="ce10"/>
          <table:table-cell office:value-type="currency" office:value="3269.4" table:style-name="ce10">
            <text:p>3.269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S. MEDICAL7 SRL</text:p>
          </table:table-cell>
          <table:table-cell office:value-type="currency" office:value="5200" table:style-name="ce10">
            <text:p>5.200,00 €</text:p>
          </table:table-cell>
          <table:table-cell table:number-columns-repeated="6" table:style-name="ce10"/>
          <table:table-cell office:value-type="currency" office:value="5200" table:style-name="ce10">
            <text:p>5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.V.R. ADRIATICA S.A.S.</text:p>
          </table:table-cell>
          <table:table-cell table:style-name="ce10"/>
          <table:table-cell office:value-type="currency" office:value="1379.72" table:style-name="ce10">
            <text:p>1.379,72 €</text:p>
          </table:table-cell>
          <table:table-cell table:number-columns-repeated="5" table:style-name="ce10"/>
          <table:table-cell office:value-type="currency" office:value="1379.72" table:style-name="ce10">
            <text:p>1.379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BRAS SAMUELE</text:p>
          </table:table-cell>
          <table:table-cell table:style-name="ce10"/>
          <table:table-cell office:value-type="currency" office:value="3400" table:style-name="ce10">
            <text:p>3.4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402" table:style-name="ce10">
            <text:p>3.4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BRU S.A.S.</text:p>
          </table:table-cell>
          <table:table-cell office:value-type="currency" office:value="2688.65" table:style-name="ce10">
            <text:p>2.688,65 €</text:p>
          </table:table-cell>
          <table:table-cell table:number-columns-repeated="6" table:style-name="ce10"/>
          <table:table-cell office:value-type="currency" office:value="2688.65" table:style-name="ce10">
            <text:p>2.688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IR ITALIA S.r.l.</text:p>
          </table:table-cell>
          <table:table-cell office:value-type="currency" office:value="31168.109999999997" table:style-name="ce10">
            <text:p>31.168,11 €</text:p>
          </table:table-cell>
          <table:table-cell table:number-columns-repeated="3" table:style-name="ce10"/>
          <table:table-cell office:value-type="currency" office:value="2548.9" table:style-name="ce10">
            <text:p>2.548,90 €</text:p>
          </table:table-cell>
          <table:table-cell table:number-columns-repeated="2" table:style-name="ce10"/>
          <table:table-cell office:value-type="currency" office:value="33717.009999999995" table:style-name="ce10">
            <text:p>33.717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CINAI ELENA</text:p>
          </table:table-cell>
          <table:table-cell table:style-name="ce10"/>
          <table:table-cell office:value-type="currency" office:value="2499.66" table:style-name="ce10">
            <text:p>2.499,66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505.66" table:style-name="ce10">
            <text:p>2.505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DIROLI LARA</text:p>
          </table:table-cell>
          <table:table-cell table:style-name="ce10"/>
          <table:table-cell office:value-type="currency" office:value="4374.99" table:style-name="ce10">
            <text:p>4.374,99 €</text:p>
          </table:table-cell>
          <table:table-cell table:number-columns-repeated="5" table:style-name="ce10"/>
          <table:table-cell office:value-type="currency" office:value="4374.99" table:style-name="ce10">
            <text:p>4.374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LEGARI ARIANNA</text:p>
          </table:table-cell>
          <table:table-cell table:style-name="ce10"/>
          <table:table-cell office:value-type="currency" office:value="3884.3999999999996" table:style-name="ce10">
            <text:p>3.884,40 €</text:p>
          </table:table-cell>
          <table:table-cell table:number-columns-repeated="5" table:style-name="ce10"/>
          <table:table-cell office:value-type="currency" office:value="3884.3999999999996" table:style-name="ce10">
            <text:p>3.88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VO MARCO</text:p>
          </table:table-cell>
          <table:table-cell table:number-columns-repeated="2" table:style-name="ce10"/>
          <table:table-cell office:value-type="currency" office:value="2.1" table:style-name="ce10">
            <text:p>2,10 €</text:p>
          </table:table-cell>
          <table:table-cell table:number-columns-repeated="4" table:style-name="ce10"/>
          <table:table-cell office:value-type="currency" office:value="2.1" table:style-name="ce10">
            <text:p>2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ZAVARA EZIO</text:p>
          </table:table-cell>
          <table:table-cell table:style-name="ce10"/>
          <table:table-cell office:value-type="currency" office:value="3456.4" table:style-name="ce10">
            <text:p>3.456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3458" table:style-name="ce10">
            <text:p>3.4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 HOSPITAL S.R.L.</text:p>
          </table:table-cell>
          <table:table-cell office:value-type="currency" office:value="5760" table:style-name="ce10">
            <text:p>5.760,00 €</text:p>
          </table:table-cell>
          <table:table-cell table:number-columns-repeated="6" table:style-name="ce10"/>
          <table:table-cell office:value-type="currency" office:value="5760" table:style-name="ce10">
            <text:p>5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MAROTA MARIA STELLA</text:p>
          </table:table-cell>
          <table:table-cell table:style-name="ce10"/>
          <table:table-cell office:value-type="currency" office:value="10464" table:style-name="ce10">
            <text:p>10.464,00 €</text:p>
          </table:table-cell>
          <table:table-cell table:number-columns-repeated="5" table:style-name="ce10"/>
          <table:table-cell office:value-type="currency" office:value="10464" table:style-name="ce10">
            <text:p>10.4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AGNA FRANCESCA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table:number-columns-repeated="5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ANELLA ELIZABETH</text:p>
          </table:table-cell>
          <table:table-cell table:style-name="ce10"/>
          <table:table-cell office:value-type="currency" office:value="6786" table:style-name="ce10">
            <text:p>6.786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6790" table:style-name="ce10">
            <text:p>6.7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ARI OMBRETTA</text:p>
          </table:table-cell>
          <table:table-cell table:style-name="ce10"/>
          <table:table-cell office:value-type="currency" office:value="11067" table:style-name="ce10">
            <text:p>11.067,00 €</text:p>
          </table:table-cell>
          <table:table-cell table:number-columns-repeated="5" table:style-name="ce10"/>
          <table:table-cell office:value-type="currency" office:value="11067" table:style-name="ce10">
            <text:p>11.06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IRONI SAVERIO MARIA SIMEONE</text:p>
          </table:table-cell>
          <table:table-cell table:style-name="ce10"/>
          <table:table-cell office:value-type="currency" office:value="7585.6" table:style-name="ce10">
            <text:p>7.585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7592" table:style-name="ce10">
            <text:p>7.5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MPOVERDE S.R.L.</text:p>
          </table:table-cell>
          <table:table-cell office:value-type="currency" office:value="1572" table:style-name="ce10">
            <text:p>1.572,00 €</text:p>
          </table:table-cell>
          <table:table-cell office:value-type="currency" office:value="4980" table:style-name="ce10">
            <text:p>4.980,00 €</text:p>
          </table:table-cell>
          <table:table-cell table:number-columns-repeated="5" table:style-name="ce10"/>
          <table:table-cell office:value-type="currency" office:value="6552" table:style-name="ce10">
            <text:p>6.5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AL ALESSANDRA</text:p>
          </table:table-cell>
          <table:table-cell table:style-name="ce10"/>
          <table:table-cell office:value-type="currency" office:value="1456" table:style-name="ce10">
            <text:p>1.456,00 €</text:p>
          </table:table-cell>
          <table:table-cell table:number-columns-repeated="5" table:style-name="ce10"/>
          <table:table-cell office:value-type="currency" office:value="1456" table:style-name="ce10">
            <text:p>1.4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DITO DOMENICO</text:p>
          </table:table-cell>
          <table:table-cell table:style-name="ce10"/>
          <table:table-cell office:value-type="currency" office:value="1415" table:style-name="ce10">
            <text:p>1.415,00 €</text:p>
          </table:table-cell>
          <table:table-cell table:number-columns-repeated="5" table:style-name="ce10"/>
          <table:table-cell office:value-type="currency" office:value="1415" table:style-name="ce10">
            <text:p>1.41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NONE ALESSANDRO</text:p>
          </table:table-cell>
          <table:table-cell table:style-name="ce10"/>
          <table:table-cell office:value-type="currency" office:value="3633.92" table:style-name="ce10">
            <text:p>3.633,92 €</text:p>
          </table:table-cell>
          <table:table-cell table:number-columns-repeated="5" table:style-name="ce10"/>
          <table:table-cell office:value-type="currency" office:value="3633.92" table:style-name="ce10">
            <text:p>3.633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ON MEDICAL SYSTEMS S.R.L.</text:p>
          </table:table-cell>
          <table:table-cell table:style-name="ce10"/>
          <table:table-cell office:value-type="currency" office:value="66500" table:style-name="ce10">
            <text:p>66.500,00 €</text:p>
          </table:table-cell>
          <table:table-cell table:number-columns-repeated="5" table:style-name="ce10"/>
          <table:table-cell office:value-type="currency" office:value="66500" table:style-name="ce10">
            <text:p>66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TEL MEDICAL (ITALY) S.R.L.</text:p>
          </table:table-cell>
          <table:table-cell office:value-type="currency" office:value="13175" table:style-name="ce10">
            <text:p>13.175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9911.43" table:style-name="ce10">
            <text:p>9.911,43 €</text:p>
          </table:table-cell>
          <table:table-cell table:number-columns-repeated="4" table:style-name="ce10"/>
          <table:table-cell office:value-type="currency" office:value="23586.43" table:style-name="ce10">
            <text:p>23.586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TONI BARBARA</text:p>
          </table:table-cell>
          <table:table-cell table:style-name="ce10"/>
          <table:table-cell office:value-type="currency" office:value="2624.8" table:style-name="ce10">
            <text:p>2.624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2628" table:style-name="ce10">
            <text:p>2.6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O S.R.L.</text:p>
          </table:table-cell>
          <table:table-cell office:value-type="currency" office:value="9788" table:style-name="ce10">
            <text:p>9.788,00 €</text:p>
          </table:table-cell>
          <table:table-cell table:number-columns-repeated="6" table:style-name="ce10"/>
          <table:table-cell office:value-type="currency" office:value="9788" table:style-name="ce10">
            <text:p>9.7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ITANIO VANESSA</text:p>
          </table:table-cell>
          <table:table-cell table:style-name="ce10"/>
          <table:table-cell office:value-type="currency" office:value="3648" table:style-name="ce10">
            <text:p>3.648,00 €</text:p>
          </table:table-cell>
          <table:table-cell table:number-columns-repeated="5" table:style-name="ce10"/>
          <table:table-cell office:value-type="currency" office:value="3648" table:style-name="ce10">
            <text:p>3.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NE VALENTINA</text:p>
          </table:table-cell>
          <table:table-cell table:style-name="ce10"/>
          <table:table-cell office:value-type="currency" office:value="10500" table:style-name="ce10">
            <text:p>10.500,00 €</text:p>
          </table:table-cell>
          <table:table-cell table:number-columns-repeated="5" table:style-name="ce10"/>
          <table:table-cell office:value-type="currency" office:value="10500" table:style-name="ce10">
            <text:p>10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RALE VITTORIA</text:p>
          </table:table-cell>
          <table:table-cell table:style-name="ce10"/>
          <table:table-cell office:value-type="currency" office:value="8744.01" table:style-name="ce10">
            <text:p>8.744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RALI CAMILLA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RA MARTINA</text:p>
          </table:table-cell>
          <table:table-cell table:style-name="ce10"/>
          <table:table-cell office:value-type="currency" office:value="4999.9800000000005" table:style-name="ce10">
            <text:p>4.999,98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05.9800000000005" table:style-name="ce10">
            <text:p>5.005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AFA ANASTASIA</text:p>
          </table:table-cell>
          <table:table-cell table:style-name="ce10"/>
          <table:table-cell office:value-type="currency" office:value="3840" table:style-name="ce10">
            <text:p>3.840,00 €</text:p>
          </table:table-cell>
          <table:table-cell table:number-columns-repeated="5" table:style-name="ce10"/>
          <table:table-cell office:value-type="currency" office:value="3840" table:style-name="ce10">
            <text:p>3.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AMELLA MICHEL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886" table:style-name="ce10">
            <text:p>2.8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ANDINI TIZIANA</text:p>
          </table:table-cell>
          <table:table-cell table:style-name="ce10"/>
          <table:table-cell office:value-type="currency" office:value="9999" table:style-name="ce10">
            <text:p>9.999,00 €</text:p>
          </table:table-cell>
          <table:table-cell table:number-columns-repeated="5" table:style-name="ce10"/>
          <table:table-cell office:value-type="currency" office:value="9999" table:style-name="ce10">
            <text:p>9.99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BONATO MASSIMO</text:p>
          </table:table-cell>
          <table:table-cell table:number-columns-repeated="2" table:style-name="ce10"/>
          <table:table-cell office:value-type="currency" office:value="982.5" table:style-name="ce10">
            <text:p>982,50 €</text:p>
          </table:table-cell>
          <table:table-cell table:number-columns-repeated="4" table:style-name="ce10"/>
          <table:table-cell office:value-type="currency" office:value="982.5" table:style-name="ce10">
            <text:p>98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BONI MARIA CRISTIN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table:number-columns-repeated="5" table:style-name="ce10"/>
          <table:table-cell office:value-type="currency" office:value="6750" table:style-name="ce10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DINAL HEALTH ITALY 509 S.R.L.</text:p>
          </table:table-cell>
          <table:table-cell office:value-type="currency" office:value="37269.22" table:style-name="ce10">
            <text:p>37.269,22 €</text:p>
          </table:table-cell>
          <table:table-cell table:number-columns-repeated="6" table:style-name="ce10"/>
          <table:table-cell office:value-type="currency" office:value="37269.22" table:style-name="ce10">
            <text:p>37.269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ESTREAM HEALTH ITALIA S.r.l.</text:p>
          </table:table-cell>
          <table:table-cell table:style-name="ce10"/>
          <table:table-cell office:value-type="currency" office:value="2513" table:style-name="ce10">
            <text:p>2.513,00 €</text:p>
          </table:table-cell>
          <table:table-cell table:number-columns-repeated="5" table:style-name="ce10"/>
          <table:table-cell office:value-type="currency" office:value="2513" table:style-name="ce10">
            <text:p>2.51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IPLO ESATRI S.P.A. - SPLIT PAYMENT</text:p>
          </table:table-cell>
          <table:table-cell table:number-columns-repeated="2" table:style-name="ce10"/>
          <table:table-cell office:value-type="currency" office:value="9764972.9399999995" table:style-name="ce10">
            <text:p>9.764.972,94 €</text:p>
          </table:table-cell>
          <table:table-cell table:number-columns-repeated="4" table:style-name="ce10"/>
          <table:table-cell office:value-type="currency" office:value="9764972.9399999995" table:style-name="ce10">
            <text:p>9.764.972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 ZEISS S.P.A.</text:p>
          </table:table-cell>
          <table:table-cell table:number-columns-repeated="4" table:style-name="ce10"/>
          <table:table-cell office:value-type="currency" office:value="8570" table:style-name="ce10">
            <text:p>8.570,00 €</text:p>
          </table:table-cell>
          <table:table-cell table:number-columns-repeated="2" table:style-name="ce10"/>
          <table:table-cell office:value-type="currency" office:value="8570" table:style-name="ce10">
            <text:p>8.5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O BIANCHI S.R.L.</text:p>
          </table:table-cell>
          <table:table-cell office:value-type="currency" office:value="80331.63" table:style-name="ce10">
            <text:p>80.331,63 €</text:p>
          </table:table-cell>
          <table:table-cell office:value-type="currency" office:value="2961.68" table:style-name="ce10">
            <text:p>2.961,68 €</text:p>
          </table:table-cell>
          <table:table-cell table:number-columns-repeated="2" table:style-name="ce10"/>
          <table:table-cell office:value-type="currency" office:value="166780" table:style-name="ce10">
            <text:p>166.780,00 €</text:p>
          </table:table-cell>
          <table:table-cell table:number-columns-repeated="2" table:style-name="ce10"/>
          <table:table-cell office:value-type="currency" office:value="250073.31" table:style-name="ce10">
            <text:p>250.073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LO ERBA REAGENTS S.R.L.</text:p>
          </table:table-cell>
          <table:table-cell office:value-type="currency" office:value="15320.000000000002" table:style-name="ce10">
            <text:p>15.320,00 €</text:p>
          </table:table-cell>
          <table:table-cell table:number-columns-repeated="6" table:style-name="ce10"/>
          <table:table-cell office:value-type="currency" office:value="15320.000000000002" table:style-name="ce10">
            <text:p>15.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NEVALE IGNAZIA VALENTINA</text:p>
          </table:table-cell>
          <table:table-cell table:style-name="ce10"/>
          <table:table-cell office:value-type="currency" office:value="4274.3999999999996" table:style-name="ce10">
            <text:p>4.274,4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4278.3999999999996" table:style-name="ce10">
            <text:p>4.27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OSI GIULIA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506" table:style-name="ce10">
            <text:p>4.5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RU' FRANCESCO</text:p>
          </table:table-cell>
          <table:table-cell table:style-name="ce10"/>
          <table:table-cell office:value-type="currency" office:value="4720.9800000000005" table:style-name="ce10">
            <text:p>4.720,98 €</text:p>
          </table:table-cell>
          <table:table-cell table:number-columns-repeated="5" table:style-name="ce10"/>
          <table:table-cell office:value-type="currency" office:value="4720.9800000000005" table:style-name="ce10">
            <text:p>4.720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ALI MICHELANGELO BRUNO</text:p>
          </table:table-cell>
          <table:table-cell table:style-name="ce10"/>
          <table:table-cell office:value-type="currency" office:value="3570" table:style-name="ce10">
            <text:p>3.570,00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3570" table:style-name="ce10">
            <text:p>3.5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ARI SILENE</text:p>
          </table:table-cell>
          <table:table-cell table:style-name="ce10"/>
          <table:table-cell office:value-type="currency" office:value="5633.2" table:style-name="ce10">
            <text:p>5.633,20 €</text:p>
          </table:table-cell>
          <table:table-cell table:number-columns-repeated="5" table:style-name="ce10"/>
          <table:table-cell office:value-type="currency" office:value="5633.2" table:style-name="ce10">
            <text:p>5.633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OLO RICCARDO</text:p>
          </table:table-cell>
          <table:table-cell table:style-name="ce10"/>
          <table:table-cell office:value-type="currency" office:value="6602.6399999999994" table:style-name="ce10">
            <text:p>6.602,64 €</text:p>
          </table:table-cell>
          <table:table-cell table:number-columns-repeated="5" table:style-name="ce10"/>
          <table:table-cell office:value-type="currency" office:value="6602.6399999999994" table:style-name="ce10">
            <text:p>6.602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SA MUTUA DI ASSISTENZA</text:p>
          </table:table-cell>
          <table:table-cell table:number-columns-repeated="2" table:style-name="ce10"/>
          <table:table-cell office:value-type="currency" office:value="106.99" table:style-name="ce10">
            <text:p>106,99 €</text:p>
          </table:table-cell>
          <table:table-cell table:number-columns-repeated="4" table:style-name="ce10"/>
          <table:table-cell office:value-type="currency" office:value="106.99" table:style-name="ce10">
            <text:p>106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TAGNA VALENTINA</text:p>
          </table:table-cell>
          <table:table-cell table:style-name="ce10"/>
          <table:table-cell office:value-type="currency" office:value="1440" table:style-name="ce10">
            <text:p>1.440,00 €</text:p>
          </table:table-cell>
          <table:table-cell table:number-columns-repeated="5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TELLANO DIEGO</text:p>
          </table:table-cell>
          <table:table-cell table:style-name="ce10"/>
          <table:table-cell office:value-type="currency" office:value="5974.7999999999993" table:style-name="ce10">
            <text:p>5.974,80 €</text:p>
          </table:table-cell>
          <table:table-cell table:number-columns-repeated="5" table:style-name="ce10"/>
          <table:table-cell office:value-type="currency" office:value="5974.7999999999993" table:style-name="ce10">
            <text:p>5.97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TRONOVO PAOLA</text:p>
          </table:table-cell>
          <table:table-cell table:style-name="ce10"/>
          <table:table-cell office:value-type="currency" office:value="8744.01" table:style-name="ce10">
            <text:p>8.744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TALANO MARIANA RIT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6" table:style-name="ce10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TTANEO FRANCESCA</text:p>
          </table:table-cell>
          <table:table-cell table:style-name="ce10"/>
          <table:table-cell office:value-type="currency" office:value="5520" table:style-name="ce10">
            <text:p>5.520,00 €</text:p>
          </table:table-cell>
          <table:table-cell table:number-columns-repeated="5" table:style-name="ce10"/>
          <table:table-cell office:value-type="currency" office:value="5520" table:style-name="ce10">
            <text:p>5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TTOLICA ASSICURAZIONI SPA</text:p>
          </table:table-cell>
          <table:table-cell table:number-columns-repeated="2" table:style-name="ce10"/>
          <table:table-cell office:value-type="currency" office:value="10500" table:style-name="ce10">
            <text:p>10.500,00 €</text:p>
          </table:table-cell>
          <table:table-cell table:number-columns-repeated="4" table:style-name="ce10"/>
          <table:table-cell office:value-type="currency" office:value="10500" table:style-name="ce10">
            <text:p>10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VAGNA STEFANO</text:p>
          </table:table-cell>
          <table:table-cell table:style-name="ce10"/>
          <table:table-cell office:value-type="currency" office:value="2621.57" table:style-name="ce10">
            <text:p>2.621,57 €</text:p>
          </table:table-cell>
          <table:table-cell office:value-type="currency" office:value="3.23" table:style-name="ce10">
            <text:p>3,23 €</text:p>
          </table:table-cell>
          <table:table-cell table:number-columns-repeated="4" table:style-name="ce10"/>
          <table:table-cell office:value-type="currency" office:value="2624.8" table:style-name="ce10">
            <text:p>2.62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VALLI PAOLO ANGELO MARIA</text:p>
          </table:table-cell>
          <table:table-cell table:style-name="ce10"/>
          <table:table-cell office:value-type="currency" office:value="14337.599999999999" table:style-name="ce10">
            <text:p>14.337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14343.999999999998" table:style-name="ce10">
            <text:p>14.3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VALLO EMILIA</text:p>
          </table:table-cell>
          <table:table-cell table:style-name="ce10"/>
          <table:table-cell office:value-type="currency" office:value="6075" table:style-name="ce10">
            <text:p>6.075,00 €</text:p>
          </table:table-cell>
          <table:table-cell table:number-columns-repeated="5" table:style-name="ce10"/>
          <table:table-cell office:value-type="currency" office:value="6075" table:style-name="ce10">
            <text:p>6.0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DI CENTRO DIAGNOSTICO ITALIANO S.p.A.</text:p>
          </table:table-cell>
          <table:table-cell table:number-columns-repeated="2" table:style-name="ce10"/>
          <table:table-cell office:value-type="currency" office:value="1578.53" table:style-name="ce10">
            <text:p>1.578,53 €</text:p>
          </table:table-cell>
          <table:table-cell table:number-columns-repeated="4" table:style-name="ce10"/>
          <table:table-cell office:value-type="currency" office:value="1578.53" table:style-name="ce10">
            <text:p>1.578,5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A S.P.A. PRESIDI MEDICO CHIRURGICI</text:p>
          </table:table-cell>
          <table:table-cell office:value-type="currency" office:value="198508.88" table:style-name="ce10">
            <text:p>198.508,88 €</text:p>
          </table:table-cell>
          <table:table-cell office:value-type="currency" office:value="296.74" table:style-name="ce10">
            <text:p>296,74 €</text:p>
          </table:table-cell>
          <table:table-cell table:number-columns-repeated="2" table:style-name="ce10"/>
          <table:table-cell office:value-type="currency" office:value="1928.5900000000001" table:style-name="ce10">
            <text:p>1.928,59 €</text:p>
          </table:table-cell>
          <table:table-cell table:number-columns-repeated="2" table:style-name="ce10"/>
          <table:table-cell office:value-type="currency" office:value="200734.21" table:style-name="ce10">
            <text:p>200.734,2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Gat Gmbh</text:p>
          </table:table-cell>
          <table:table-cell table:style-name="ce10"/>
          <table:table-cell office:value-type="currency" office:value="3890" table:style-name="ce10">
            <text:p>3.890,00 €</text:p>
          </table:table-cell>
          <table:table-cell table:number-columns-repeated="5" table:style-name="ce10"/>
          <table:table-cell office:value-type="currency" office:value="3890" table:style-name="ce10">
            <text:p>3.8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ANI LAURA</text:p>
          </table:table-cell>
          <table:table-cell table:style-name="ce10"/>
          <table:table-cell office:value-type="currency" office:value="14380" table:style-name="ce10">
            <text:p>14.3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4386" table:style-name="ce10">
            <text:p>14.3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ATO ANDREA</text:p>
          </table:table-cell>
          <table:table-cell table:style-name="ce10"/>
          <table:table-cell office:value-type="currency" office:value="10632" table:style-name="ce10">
            <text:p>10.632,00 €</text:p>
          </table:table-cell>
          <table:table-cell table:number-columns-repeated="5" table:style-name="ce10"/>
          <table:table-cell office:value-type="currency" office:value="10632" table:style-name="ce10">
            <text:p>10.6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GENE SRL</text:p>
          </table:table-cell>
          <table:table-cell office:value-type="currency" office:value="1244078.06" table:style-name="ce10">
            <text:p>1.244.078,06 €</text:p>
          </table:table-cell>
          <table:table-cell table:number-columns-repeated="6" table:style-name="ce10"/>
          <table:table-cell office:value-type="currency" office:value="1244078.06" table:style-name="ce10">
            <text:p>1.244.078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LLTRION HEALTHCARE ITALY SRL</text:p>
          </table:table-cell>
          <table:table-cell office:value-type="currency" office:value="25080" table:style-name="ce10">
            <text:p>25.080,00 €</text:p>
          </table:table-cell>
          <table:table-cell table:number-columns-repeated="6" table:style-name="ce10"/>
          <table:table-cell office:value-type="currency" office:value="25080" table:style-name="ce10">
            <text:p>25.0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NTONZE FEDERICO</text:p>
          </table:table-cell>
          <table:table-cell table:style-name="ce10"/>
          <table:table-cell office:value-type="currency" office:value="3067.32" table:style-name="ce10">
            <text:p>3.067,32 €</text:p>
          </table:table-cell>
          <table:table-cell table:number-columns-repeated="5" table:style-name="ce10"/>
          <table:table-cell office:value-type="currency" office:value="3067.32" table:style-name="ce10">
            <text:p>3.067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NTRO CARDIOLOGICO S.p.A. FONDAZIONE MONZINO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602" table:style-name="ce10">
            <text:p>3.6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NTRO DIURNO ADOLESCENTI VIA PACE</text:p>
          </table:table-cell>
          <table:table-cell table:number-columns-repeated="5" table:style-name="ce10"/>
          <table:table-cell office:value-type="currency" office:value="3950" table:style-name="ce10">
            <text:p>3.950,00 €</text:p>
          </table:table-cell>
          <table:table-cell table:style-name="ce10"/>
          <table:table-cell office:value-type="currency" office:value="3950" table:style-name="ce10">
            <text:p>3.9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PHEID S.R.L.</text:p>
          </table:table-cell>
          <table:table-cell office:value-type="currency" office:value="66162" table:style-name="ce10">
            <text:p>66.162,00 €</text:p>
          </table:table-cell>
          <table:table-cell table:number-columns-repeated="6" table:style-name="ce10"/>
          <table:table-cell office:value-type="currency" office:value="66162" table:style-name="ce10">
            <text:p>66.1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ACARTA S.P.A.</text:p>
          </table:table-cell>
          <table:table-cell office:value-type="currency" office:value="16654.079999999998" table:style-name="ce10">
            <text:p>16.654,08 €</text:p>
          </table:table-cell>
          <table:table-cell table:number-columns-repeated="6" table:style-name="ce10"/>
          <table:table-cell office:value-type="currency" office:value="16654.079999999998" table:style-name="ce10">
            <text:p>16.654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EDA GUIDO</text:p>
          </table:table-cell>
          <table:table-cell table:style-name="ce10"/>
          <table:table-cell office:value-type="currency" office:value="1640" table:style-name="ce10">
            <text:p>1.640,00 €</text:p>
          </table:table-cell>
          <table:table-cell table:number-columns-repeated="5" table:style-name="ce10"/>
          <table:table-cell office:value-type="currency" office:value="1640" table:style-name="ce10">
            <text:p>1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ESA ALESSANDRO</text:p>
          </table:table-cell>
          <table:table-cell table:style-name="ce10"/>
          <table:table-cell office:value-type="currency" office:value="1440" table:style-name="ce10">
            <text:p>1.440,00 €</text:p>
          </table:table-cell>
          <table:table-cell table:number-columns-repeated="5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ERUTI S.R.L.</text:p>
          </table:table-cell>
          <table:table-cell table:style-name="ce10"/>
          <table:table-cell office:value-type="currency" office:value="61411.77" table:style-name="ce10">
            <text:p>61.411,77 €</text:p>
          </table:table-cell>
          <table:table-cell table:number-columns-repeated="5" table:style-name="ce10"/>
          <table:table-cell office:value-type="currency" office:value="61411.77" table:style-name="ce10">
            <text:p>61.411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F DI CIRO FIOCCHETTI &amp; C. S.N.C.</text:p>
          </table:table-cell>
          <table:table-cell table:number-columns-repeated="4" table:style-name="ce10"/>
          <table:table-cell office:value-type="currency" office:value="1520" table:style-name="ce10">
            <text:p>1.520,00 €</text:p>
          </table:table-cell>
          <table:table-cell table:number-columns-repeated="2" table:style-name="ce10"/>
          <table:table-cell office:value-type="currency" office:value="1520" table:style-name="ce10">
            <text:p>1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GIL F.P. SANITA'</text:p>
          </table:table-cell>
          <table:table-cell table:number-columns-repeated="6" table:style-name="ce10"/>
          <table:table-cell office:value-type="currency" office:value="21923.85" table:style-name="ce10">
            <text:p>21.923,85 €</text:p>
          </table:table-cell>
          <table:table-cell office:value-type="currency" office:value="21923.85" table:style-name="ce10">
            <text:p>21.923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LES RIVER LABORATORIES ITALIA S.R.L.</text:p>
          </table:table-cell>
          <table:table-cell table:style-name="ce10"/>
          <table:table-cell office:value-type="currency" office:value="5261.27" table:style-name="ce10">
            <text:p>5.261,27 €</text:p>
          </table:table-cell>
          <table:table-cell table:number-columns-repeated="5" table:style-name="ce10"/>
          <table:table-cell office:value-type="currency" office:value="5261.27" table:style-name="ce10">
            <text:p>5.261,2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les River Microbial Solutions International Limited</text:p>
          </table:table-cell>
          <table:table-cell office:value-type="currency" office:value="7328" table:style-name="ce10">
            <text:p>7.328,00 €</text:p>
          </table:table-cell>
          <table:table-cell table:number-columns-repeated="6" table:style-name="ce10"/>
          <table:table-cell office:value-type="currency" office:value="7328" table:style-name="ce10">
            <text:p>7.3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VARRIA RAMIREZ JOSE' LUIS</text:p>
          </table:table-cell>
          <table:table-cell table:style-name="ce10"/>
          <table:table-cell office:value-type="currency" office:value="15178.8" table:style-name="ce10">
            <text:p>15.178,8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5182.8" table:style-name="ce10">
            <text:p>15.18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BANCA! SPA</text:p>
          </table:table-cell>
          <table:table-cell table:number-columns-repeated="6" table:style-name="ce10"/>
          <table:table-cell office:value-type="currency" office:value="1005.9000000000001" table:style-name="ce10">
            <text:p>1.005,90 €</text:p>
          </table:table-cell>
          <table:table-cell office:value-type="currency" office:value="1005.9000000000001" table:style-name="ce10">
            <text:p>1.00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MIL S.R.L.</text:p>
          </table:table-cell>
          <table:table-cell office:value-type="currency" office:value="61728" table:style-name="ce10">
            <text:p>61.728,00 €</text:p>
          </table:table-cell>
          <table:table-cell table:number-columns-repeated="6" table:style-name="ce10"/>
          <table:table-cell office:value-type="currency" office:value="61728" table:style-name="ce10">
            <text:p>61.7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emoMetec</text:p>
          </table:table-cell>
          <table:table-cell office:value-type="currency" office:value="320" table:style-name="ce10">
            <text:p>320,00 €</text:p>
          </table:table-cell>
          <table:table-cell table:number-columns-repeated="6" table:style-name="ce10"/>
          <table:table-cell office:value-type="currency" office:value="320" table:style-name="ce10">
            <text:p>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ESI ITALIA S.P.A.</text:p>
          </table:table-cell>
          <table:table-cell office:value-type="currency" office:value="72789.549999999988" table:style-name="ce10">
            <text:p>72.789,55 €</text:p>
          </table:table-cell>
          <table:table-cell table:number-columns-repeated="6" table:style-name="ce10"/>
          <table:table-cell office:value-type="currency" office:value="72789.549999999988" table:style-name="ce10">
            <text:p>72.789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NELLO ALESSANDRO</text:p>
          </table:table-cell>
          <table:table-cell table:style-name="ce10"/>
          <table:table-cell office:value-type="currency" office:value="8368" table:style-name="ce10">
            <text:p>8.368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8370" table:style-name="ce10">
            <text:p>8.3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NESPORT S.P.A.</text:p>
          </table:table-cell>
          <table:table-cell table:number-columns-repeated="4" table:style-name="ce10"/>
          <table:table-cell office:value-type="currency" office:value="11748" table:style-name="ce10">
            <text:p>11.748,00 €</text:p>
          </table:table-cell>
          <table:table-cell table:number-columns-repeated="2" table:style-name="ce10"/>
          <table:table-cell office:value-type="currency" office:value="11748" table:style-name="ce10">
            <text:p>11.7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ITOLINA GIULIA</text:p>
          </table:table-cell>
          <table:table-cell table:style-name="ce10"/>
          <table:table-cell office:value-type="currency" office:value="5062.5400000000009" table:style-name="ce10">
            <text:p>5.062,54 €</text:p>
          </table:table-cell>
          <table:table-cell table:number-columns-repeated="5" table:style-name="ce10"/>
          <table:table-cell office:value-type="currency" office:value="5062.5400000000009" table:style-name="ce10">
            <text:p>5.062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ROMSYSTEMS INSTRUMENTS &amp; CHEMICALS GMBH</text:p>
          </table:table-cell>
          <table:table-cell office:value-type="currency" office:value="1991.93" table:style-name="ce10">
            <text:p>1.991,93 €</text:p>
          </table:table-cell>
          <table:table-cell table:number-columns-repeated="6" table:style-name="ce10"/>
          <table:table-cell office:value-type="currency" office:value="1991.93" table:style-name="ce10">
            <text:p>1.991,9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ARDI ALESSANDRO</text:p>
          </table:table-cell>
          <table:table-cell table:style-name="ce10"/>
          <table:table-cell office:value-type="currency" office:value="1765.52" table:style-name="ce10">
            <text:p>1.765,52 €</text:p>
          </table:table-cell>
          <table:table-cell table:number-columns-repeated="5" table:style-name="ce10"/>
          <table:table-cell office:value-type="currency" office:value="1765.52" table:style-name="ce10">
            <text:p>1.765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AVARELLA ALESSANDRO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06" table:style-name="ce10">
            <text:p>6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MO' VALERIA GIUSY</text:p>
          </table:table-cell>
          <table:table-cell table:style-name="ce10"/>
          <table:table-cell office:value-type="currency" office:value="6075" table:style-name="ce10">
            <text:p>6.075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81" table:style-name="ce10">
            <text:p>6.08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MONI SILVIA</text:p>
          </table:table-cell>
          <table:table-cell table:style-name="ce10"/>
          <table:table-cell office:value-type="currency" office:value="7067.3099999999995" table:style-name="ce10">
            <text:p>7.067,31 €</text:p>
          </table:table-cell>
          <table:table-cell table:number-columns-repeated="5" table:style-name="ce10"/>
          <table:table-cell office:value-type="currency" office:value="7067.3099999999995" table:style-name="ce10">
            <text:p>7.067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PRANDI BARBARA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table:number-columns-repeated="5" table:style-name="ce10"/>
          <table:table-cell office:value-type="currency" office:value="4500" table:style-name="ce10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A PRODUCTION SRL</text:p>
          </table:table-cell>
          <table:table-cell office:value-type="currency" office:value="1938" table:style-name="ce10">
            <text:p>1.938,00 €</text:p>
          </table:table-cell>
          <table:table-cell office:value-type="currency" office:value="16720" table:style-name="ce10">
            <text:p>16.720,00 €</text:p>
          </table:table-cell>
          <table:table-cell table:number-columns-repeated="5" table:style-name="ce10"/>
          <table:table-cell office:value-type="currency" office:value="18658" table:style-name="ce10">
            <text:p>18.6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AL SANITA'</text:p>
          </table:table-cell>
          <table:table-cell table:number-columns-repeated="6" table:style-name="ce10"/>
          <table:table-cell office:value-type="currency" office:value="2.96" table:style-name="ce10">
            <text:p>2,96 €</text:p>
          </table:table-cell>
          <table:table-cell office:value-type="currency" office:value="2.96" table:style-name="ce10">
            <text:p>2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SL FUNZIONE PUBBLICA FPS</text:p>
          </table:table-cell>
          <table:table-cell table:number-columns-repeated="6" table:style-name="ce10"/>
          <table:table-cell office:value-type="currency" office:value="3718.33" table:style-name="ce10">
            <text:p>3.718,33 €</text:p>
          </table:table-cell>
          <table:table-cell office:value-type="currency" office:value="3718.33" table:style-name="ce10">
            <text:p>3.718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tieffe s.r.l.</text:p>
          </table:table-cell>
          <table:table-cell office:value-type="currency" office:value="2360.16" table:style-name="ce10">
            <text:p>2.360,16 €</text:p>
          </table:table-cell>
          <table:table-cell table:number-columns-repeated="6" table:style-name="ce10"/>
          <table:table-cell office:value-type="currency" office:value="2360.16" table:style-name="ce10">
            <text:p>2.360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ASS S.R.L.</text:p>
          </table:table-cell>
          <table:table-cell table:style-name="ce10"/>
          <table:table-cell office:value-type="currency" office:value="15364.800000000001" table:style-name="ce10">
            <text:p>15.364,80 €</text:p>
          </table:table-cell>
          <table:table-cell table:number-columns-repeated="5" table:style-name="ce10"/>
          <table:table-cell office:value-type="currency" office:value="15364.800000000001" table:style-name="ce10">
            <text:p>15.36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ERICI CLAUDIA ANTONIA</text:p>
          </table:table-cell>
          <table:table-cell table:style-name="ce10"/>
          <table:table-cell office:value-type="currency" office:value="4800.8" table:style-name="ce10">
            <text:p>4.800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4804" table:style-name="ce10">
            <text:p>4.8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CAL AND EXPERIMENTAL RHEUMATOLOGY</text:p>
          </table:table-cell>
          <table:table-cell table:style-name="ce10"/>
          <table:table-cell office:value-type="currency" office:value="1000" table:style-name="ce10">
            <text:p>1.000,00 €</text:p>
          </table:table-cell>
          <table:table-cell table:number-columns-repeated="5" table:style-name="ce10"/>
          <table:table-cell office:value-type="currency" office:value="1000" table:style-name="ce10">
            <text:p>1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GEN HEALTHCARE LTD</text:p>
          </table:table-cell>
          <table:table-cell office:value-type="currency" office:value="116020.05" table:style-name="ce10">
            <text:p>116.020,05 €</text:p>
          </table:table-cell>
          <table:table-cell table:number-columns-repeated="6" table:style-name="ce10"/>
          <table:table-cell office:value-type="currency" office:value="116020.05" table:style-name="ce10">
            <text:p>116.020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KA S.R.L.</text:p>
          </table:table-cell>
          <table:table-cell office:value-type="currency" office:value="1458.8000000000002" table:style-name="ce10">
            <text:p>1.458,80 €</text:p>
          </table:table-cell>
          <table:table-cell table:number-columns-repeated="6" table:style-name="ce10"/>
          <table:table-cell office:value-type="currency" office:value="1458.8000000000002" table:style-name="ce10">
            <text:p>1.458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I-LAB S.R.L.</text:p>
          </table:table-cell>
          <table:table-cell office:value-type="currency" office:value="61638.840000000004" table:style-name="ce10">
            <text:p>61.638,84 €</text:p>
          </table:table-cell>
          <table:table-cell table:number-columns-repeated="6" table:style-name="ce10"/>
          <table:table-cell office:value-type="currency" office:value="61638.840000000004" table:style-name="ce10">
            <text:p>61.638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NUVEL (UK) LIMITED</text:p>
          </table:table-cell>
          <table:table-cell office:value-type="currency" office:value="296119.95" table:style-name="ce10">
            <text:p>296.119,95 €</text:p>
          </table:table-cell>
          <table:table-cell table:number-columns-repeated="6" table:style-name="ce10"/>
          <table:table-cell office:value-type="currency" office:value="296119.95" table:style-name="ce10">
            <text:p>296.119,9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LIPPER SYSTEM SRL</text:p>
          </table:table-cell>
          <table:table-cell table:number-columns-repeated="4" table:style-name="ce10"/>
          <table:table-cell office:value-type="currency" office:value="370" table:style-name="ce10">
            <text:p>370,00 €</text:p>
          </table:table-cell>
          <table:table-cell table:number-columns-repeated="2" table:style-name="ce10"/>
          <table:table-cell office:value-type="currency" office:value="370" table:style-name="ce10">
            <text:p>3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.DI.SAN. S.p.A.</text:p>
          </table:table-cell>
          <table:table-cell office:value-type="currency" office:value="63.36" table:style-name="ce10">
            <text:p>63,36 €</text:p>
          </table:table-cell>
          <table:table-cell table:number-columns-repeated="6" table:style-name="ce10"/>
          <table:table-cell office:value-type="currency" office:value="63.36" table:style-name="ce10">
            <text:p>63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.L.SER SOCIETA' COOPERATIVA</text:p>
          </table:table-cell>
          <table:table-cell table:style-name="ce10"/>
          <table:table-cell office:value-type="currency" office:value="18704.28" table:style-name="ce10">
            <text:p>18.704,28 €</text:p>
          </table:table-cell>
          <table:table-cell table:number-columns-repeated="5" table:style-name="ce10"/>
          <table:table-cell office:value-type="currency" office:value="18704.28" table:style-name="ce10">
            <text:p>18.704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AZZOLI ELENA PINUCCIA</text:p>
          </table:table-cell>
          <table:table-cell table:style-name="ce10"/>
          <table:table-cell office:value-type="currency" office:value="4192" table:style-name="ce10">
            <text:p>4.192,00 €</text:p>
          </table:table-cell>
          <table:table-cell table:number-columns-repeated="5" table:style-name="ce10"/>
          <table:table-cell office:value-type="currency" office:value="4192" table:style-name="ce10">
            <text:p>4.1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CHLEAR ITALIA S.r.l.</text:p>
          </table:table-cell>
          <table:table-cell office:value-type="currency" office:value="117250" table:style-name="ce10">
            <text:p>117.250,00 €</text:p>
          </table:table-cell>
          <table:table-cell table:number-columns-repeated="6" table:style-name="ce10"/>
          <table:table-cell office:value-type="currency" office:value="117250" table:style-name="ce10">
            <text:p>117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DICI SOCIETA' COOPERATIVA SOCIALE A.R.L. ONLUS</text:p>
          </table:table-cell>
          <table:table-cell table:style-name="ce10"/>
          <table:table-cell office:value-type="currency" office:value="19090" table:style-name="ce10">
            <text:p>19.090,00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19090" table:style-name="ce10">
            <text:p>19.0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DIFI SRL</text:p>
          </table:table-cell>
          <table:table-cell office:value-type="currency" office:value="29612.440000000002" table:style-name="ce10">
            <text:p>29.612,44 €</text:p>
          </table:table-cell>
          <table:table-cell table:number-columns-repeated="6" table:style-name="ce10"/>
          <table:table-cell office:value-type="currency" office:value="29612.440000000002" table:style-name="ce10">
            <text:p>29.612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EDIL COSTRUZIONI GENERALI SPA</text:p>
          </table:table-cell>
          <table:table-cell table:number-columns-repeated="4" table:style-name="ce10"/>
          <table:table-cell office:value-type="currency" office:value="67014.75" table:style-name="ce10">
            <text:p>67.014,75 €</text:p>
          </table:table-cell>
          <table:table-cell table:number-columns-repeated="2" table:style-name="ce10"/>
          <table:table-cell office:value-type="currency" office:value="67014.75" table:style-name="ce10">
            <text:p>67.014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LABORATORI DIVERSI</text:p>
          </table:table-cell>
          <table:table-cell table:style-name="ce10"/>
          <table:table-cell office:value-type="currency" office:value="466326.97999999992" table:style-name="ce10">
            <text:p>466.326,98 €</text:p>
          </table:table-cell>
          <table:table-cell office:value-type="currency" office:value="111391.62000000002" table:style-name="ce10">
            <text:p>111.391,62 €</text:p>
          </table:table-cell>
          <table:table-cell table:number-columns-repeated="4" table:style-name="ce10"/>
          <table:table-cell office:value-type="currency" office:value="577718.6" table:style-name="ce10">
            <text:p>577.718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LEONI MATTEO</text:p>
          </table:table-cell>
          <table:table-cell table:style-name="ce10"/>
          <table:table-cell office:value-type="currency" office:value="3520" table:style-name="ce10">
            <text:p>3.52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524" table:style-name="ce10">
            <text:p>3.5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LINI FEDERICA</text:p>
          </table:table-cell>
          <table:table-cell table:style-name="ce10"/>
          <table:table-cell office:value-type="currency" office:value="6120" table:style-name="ce10">
            <text:p>6.120,00 €</text:p>
          </table:table-cell>
          <table:table-cell table:number-columns-repeated="5" table:style-name="ce10"/>
          <table:table-cell office:value-type="currency" office:value="6120" table:style-name="ce10">
            <text:p>6.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MA S.R.L.</text:p>
          </table:table-cell>
          <table:table-cell office:value-type="currency" office:value="1920" table:style-name="ce10">
            <text:p>1.920,00 €</text:p>
          </table:table-cell>
          <table:table-cell table:number-columns-repeated="6" table:style-name="ce10"/>
          <table:table-cell office:value-type="currency" office:value="1920" table:style-name="ce10">
            <text:p>1.9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OMBO PAOLO ANDREA</text:p>
          </table:table-cell>
          <table:table-cell table:number-columns-repeated="2" table:style-name="ce10"/>
          <table:table-cell office:value-type="currency" office:value="6396.1" table:style-name="ce10">
            <text:p>6.396,10 €</text:p>
          </table:table-cell>
          <table:table-cell table:number-columns-repeated="4" table:style-name="ce10"/>
          <table:table-cell office:value-type="currency" office:value="6396.1" table:style-name="ce10">
            <text:p>6.396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LOPLAST S.P.A.</text:p>
          </table:table-cell>
          <table:table-cell office:value-type="currency" office:value="11848.17" table:style-name="ce10">
            <text:p>11.848,17 €</text:p>
          </table:table-cell>
          <table:table-cell table:number-columns-repeated="6" table:style-name="ce10"/>
          <table:table-cell office:value-type="currency" office:value="11848.17" table:style-name="ce10">
            <text:p>11.848,1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ANDO PROVINCIALE VIGILI DEL FUOCO</text:p>
          </table:table-cell>
          <table:table-cell table:style-name="ce10"/>
          <table:table-cell office:value-type="currency" office:value="5450" table:style-name="ce10">
            <text:p>5.450,00 €</text:p>
          </table:table-cell>
          <table:table-cell table:number-columns-repeated="5" table:style-name="ce10"/>
          <table:table-cell office:value-type="currency" office:value="5450" table:style-name="ce10">
            <text:p>5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I STEFANIA</text:p>
          </table:table-cell>
          <table:table-cell table:style-name="ce10"/>
          <table:table-cell office:value-type="currency" office:value="2400.4" table:style-name="ce10">
            <text:p>2.400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2402" table:style-name="ce10">
            <text:p>2.4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INO ALESSIA</text:p>
          </table:table-cell>
          <table:table-cell table:style-name="ce10"/>
          <table:table-cell office:value-type="currency" office:value="5833.34" table:style-name="ce10">
            <text:p>5.833,34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5837.34" table:style-name="ce10">
            <text:p>5.837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OTTI ANN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PASS S.P.A.</text:p>
          </table:table-cell>
          <table:table-cell table:number-columns-repeated="6" table:style-name="ce10"/>
          <table:table-cell office:value-type="currency" office:value="14410.29" table:style-name="ce10">
            <text:p>14.410,29 €</text:p>
          </table:table-cell>
          <table:table-cell office:value-type="currency" office:value="14410.29" table:style-name="ce10">
            <text:p>14.410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MILANO - SETTORE II</text:p>
          </table:table-cell>
          <table:table-cell office:value-type="currency" office:value="8753.2000000000007" table:style-name="ce10">
            <text:p>8.753,20 €</text:p>
          </table:table-cell>
          <table:table-cell table:style-name="ce10"/>
          <table:table-cell office:value-type="currency" office:value="9075.98" table:style-name="ce10">
            <text:p>9.075,98 €</text:p>
          </table:table-cell>
          <table:table-cell table:number-columns-repeated="4" table:style-name="ce10"/>
          <table:table-cell office:value-type="currency" office:value="17829.18" table:style-name="ce10">
            <text:p>17.829,1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MILANO - SETTORE SERVIZI FUNEBRI</text:p>
          </table:table-cell>
          <table:table-cell table:style-name="ce10"/>
          <table:table-cell office:value-type="currency" office:value="5053.67" table:style-name="ce10">
            <text:p>5.053,67 €</text:p>
          </table:table-cell>
          <table:table-cell office:value-type="currency" office:value="2677.47" table:style-name="ce10">
            <text:p>2.677,47 €</text:p>
          </table:table-cell>
          <table:table-cell table:number-columns-repeated="4" table:style-name="ce10"/>
          <table:table-cell office:value-type="currency" office:value="7731.1399999999994" table:style-name="ce10">
            <text:p>7.731,1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SESTO CALENDE</text:p>
          </table:table-cell>
          <table:table-cell table:number-columns-repeated="2" table:style-name="ce10"/>
          <table:table-cell office:value-type="currency" office:value="21.2" table:style-name="ce10">
            <text:p>21,20 €</text:p>
          </table:table-cell>
          <table:table-cell table:number-columns-repeated="4" table:style-name="ce10"/>
          <table:table-cell office:value-type="currency" office:value="21.2" table:style-name="ce10">
            <text:p>21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CA MARTINA</text:p>
          </table:table-cell>
          <table:table-cell table:style-name="ce10"/>
          <table:table-cell office:value-type="currency" office:value="8760" table:style-name="ce10">
            <text:p>8.760,00 €</text:p>
          </table:table-cell>
          <table:table-cell table:number-columns-repeated="5" table:style-name="ce10"/>
          <table:table-cell office:value-type="currency" office:value="8760" table:style-name="ce10">
            <text:p>8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CADORO SALVATORE</text:p>
          </table:table-cell>
          <table:table-cell table:style-name="ce10"/>
          <table:table-cell office:value-type="currency" office:value="4056" table:style-name="ce10">
            <text:p>4.056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4060" table:style-name="ce10">
            <text:p>4.0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BORROMEO</text:p>
          </table:table-cell>
          <table:table-cell table:number-columns-repeated="2" table:style-name="ce10"/>
          <table:table-cell office:value-type="currency" office:value="8236.25" table:style-name="ce10">
            <text:p>8.236,25 €</text:p>
          </table:table-cell>
          <table:table-cell table:number-columns-repeated="4" table:style-name="ce10"/>
          <table:table-cell office:value-type="currency" office:value="8236.25" table:style-name="ce10">
            <text:p>8.236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C.T. QUARTO CAGNINO</text:p>
          </table:table-cell>
          <table:table-cell table:number-columns-repeated="6" table:style-name="ce10"/>
          <table:table-cell office:value-type="currency" office:value="466.09" table:style-name="ce10">
            <text:p>466,09 €</text:p>
          </table:table-cell>
          <table:table-cell office:value-type="currency" office:value="466.09" table:style-name="ce10">
            <text:p>466,0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FIDES V E VI</text:p>
          </table:table-cell>
          <table:table-cell table:number-columns-repeated="6" table:style-name="ce10"/>
          <table:table-cell office:value-type="currency" office:value="681" table:style-name="ce10">
            <text:p>681,00 €</text:p>
          </table:table-cell>
          <table:table-cell office:value-type="currency" office:value="681" table:style-name="ce10">
            <text:p>68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DOMINIO VIALE CERTOSA</text:p>
          </table:table-cell>
          <table:table-cell table:number-columns-repeated="6" table:style-name="ce10"/>
          <table:table-cell office:value-type="currency" office:value="786.30000000000007" table:style-name="ce10">
            <text:p>786,30 €</text:p>
          </table:table-cell>
          <table:table-cell office:value-type="currency" office:value="786.30000000000007" table:style-name="ce10">
            <text:p>786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GREGAZIONE SUORE DI CARITA' DELLE SANTE B. CAPITANIO E V. GEROSA</text:p>
          </table:table-cell>
          <table:table-cell table:style-name="ce10"/>
          <table:table-cell office:value-type="currency" office:value="15000" table:style-name="ce10">
            <text:p>15.000,00 €</text:p>
          </table:table-cell>
          <table:table-cell table:number-columns-repeated="5" table:style-name="ce10"/>
          <table:table-cell office:value-type="currency" office:value="15000" table:style-name="ce10">
            <text:p>15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IGLIO MARILENA</text:p>
          </table:table-cell>
          <table:table-cell table:style-name="ce10"/>
          <table:table-cell office:value-type="currency" office:value="6077.64" table:style-name="ce10">
            <text:p>6.077,64 €</text:p>
          </table:table-cell>
          <table:table-cell table:number-columns-repeated="5" table:style-name="ce10"/>
          <table:table-cell office:value-type="currency" office:value="6077.64" table:style-name="ce10">
            <text:p>6.077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MED ITALIA S.p.A.</text:p>
          </table:table-cell>
          <table:table-cell office:value-type="currency" office:value="6368.7" table:style-name="ce10">
            <text:p>6.368,70 €</text:p>
          </table:table-cell>
          <table:table-cell table:number-columns-repeated="6" table:style-name="ce10"/>
          <table:table-cell office:value-type="currency" office:value="6368.7" table:style-name="ce10">
            <text:p>6.368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BONIFICA MUZZA BASSA LODIGIANA</text:p>
          </table:table-cell>
          <table:table-cell table:number-columns-repeated="2" table:style-name="ce10"/>
          <table:table-cell office:value-type="currency" office:value="1739.86" table:style-name="ce10">
            <text:p>1.739,86 €</text:p>
          </table:table-cell>
          <table:table-cell table:number-columns-repeated="4" table:style-name="ce10"/>
          <table:table-cell office:value-type="currency" office:value="1739.86" table:style-name="ce10">
            <text:p>1.739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di Bioingegneria e Informatica Medica</text:p>
          </table:table-cell>
          <table:table-cell table:style-name="ce10"/>
          <table:table-cell office:value-type="currency" office:value="2450" table:style-name="ce10">
            <text:p>2.450,00 €</text:p>
          </table:table-cell>
          <table:table-cell table:number-columns-repeated="5" table:style-name="ce10"/>
          <table:table-cell office:value-type="currency" office:value="2450" table:style-name="ce10">
            <text:p>2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ORZIO DI BONIFICA GARDA CHIESE</text:p>
          </table:table-cell>
          <table:table-cell table:number-columns-repeated="2" table:style-name="ce10"/>
          <table:table-cell office:value-type="currency" office:value="805.2" table:style-name="ce10">
            <text:p>805,20 €</text:p>
          </table:table-cell>
          <table:table-cell table:number-columns-repeated="4" table:style-name="ce10"/>
          <table:table-cell office:value-type="currency" office:value="805.2" table:style-name="ce10">
            <text:p>805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SUM.IT S.p.A.</text:p>
          </table:table-cell>
          <table:table-cell table:number-columns-repeated="6" table:style-name="ce10"/>
          <table:table-cell office:value-type="currency" office:value="684.75" table:style-name="ce10">
            <text:p>684,75 €</text:p>
          </table:table-cell>
          <table:table-cell office:value-type="currency" office:value="684.75" table:style-name="ce10">
            <text:p>684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TI DIANA MISAELA</text:p>
          </table:table-cell>
          <table:table-cell table:style-name="ce10"/>
          <table:table-cell office:value-type="currency" office:value="3494" table:style-name="ce10">
            <text:p>3.494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498" table:style-name="ce10">
            <text:p>3.4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VATEC ITALIA S.R.L.</text:p>
          </table:table-cell>
          <table:table-cell office:value-type="currency" office:value="55036.219999999994" table:style-name="ce10">
            <text:p>55.036,22 €</text:p>
          </table:table-cell>
          <table:table-cell table:number-columns-repeated="6" table:style-name="ce10"/>
          <table:table-cell office:value-type="currency" office:value="55036.219999999994" table:style-name="ce10">
            <text:p>55.036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NVERGE S.P.A.</text:p>
          </table:table-cell>
          <table:table-cell table:number-columns-repeated="2" table:style-name="ce10"/>
          <table:table-cell office:value-type="currency" office:value="260.2" table:style-name="ce10">
            <text:p>260,20 €</text:p>
          </table:table-cell>
          <table:table-cell table:number-columns-repeated="4" table:style-name="ce10"/>
          <table:table-cell office:value-type="currency" office:value="260.2" table:style-name="ce10">
            <text:p>260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K ITALIA S.R.L.</text:p>
          </table:table-cell>
          <table:table-cell office:value-type="currency" office:value="170165.63" table:style-name="ce10">
            <text:p>170.165,63 €</text:p>
          </table:table-cell>
          <table:table-cell table:number-columns-repeated="6" table:style-name="ce10"/>
          <table:table-cell office:value-type="currency" office:value="170165.63" table:style-name="ce10">
            <text:p>170.165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ERATIVA SOCIALE AMBRA S.C.P.A.</text:p>
          </table:table-cell>
          <table:table-cell table:style-name="ce10"/>
          <table:table-cell office:value-type="currency" office:value="89184.22" table:style-name="ce10">
            <text:p>89.184,22 €</text:p>
          </table:table-cell>
          <table:table-cell table:number-columns-repeated="5" table:style-name="ce10"/>
          <table:table-cell office:value-type="currency" office:value="89184.22" table:style-name="ce10">
            <text:p>89.184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ERATIVA SOCIALE KANTARA</text:p>
          </table:table-cell>
          <table:table-cell table:style-name="ce10"/>
          <table:table-cell office:value-type="currency" office:value="37436.400000000001" table:style-name="ce10">
            <text:p>37.436,40 €</text:p>
          </table:table-cell>
          <table:table-cell table:number-columns-repeated="5" table:style-name="ce10"/>
          <table:table-cell office:value-type="currency" office:value="37436.400000000001" table:style-name="ce10">
            <text:p>37.436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OPSERVICE</text:p>
          </table:table-cell>
          <table:table-cell table:style-name="ce10"/>
          <table:table-cell office:value-type="currency" office:value="340641.89" table:style-name="ce10">
            <text:p>340.641,89 €</text:p>
          </table:table-cell>
          <table:table-cell table:number-columns-repeated="5" table:style-name="ce10"/>
          <table:table-cell office:value-type="currency" office:value="340641.89" table:style-name="ce10">
            <text:p>340.641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PAG SPA</text:p>
          </table:table-cell>
          <table:table-cell office:value-type="currency" office:value="2" table:style-name="ce10">
            <text:p>2,00 €</text:p>
          </table:table-cell>
          <table:table-cell table:style-name="ce10"/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12" table:style-name="ce10">
            <text:p>1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PISTERIA LAURA SRL</text:p>
          </table:table-cell>
          <table:table-cell table:number-columns-repeated="2" table:style-name="ce10"/>
          <table:table-cell office:value-type="currency" office:value="4830.07" table:style-name="ce10">
            <text:p>4.830,07 €</text:p>
          </table:table-cell>
          <table:table-cell table:number-columns-repeated="4" table:style-name="ce10"/>
          <table:table-cell office:value-type="currency" office:value="4830.07" table:style-name="ce10">
            <text:p>4.830,0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ADELLO LISANNA</text:p>
          </table:table-cell>
          <table:table-cell table:style-name="ce10"/>
          <table:table-cell office:value-type="currency" office:value="2368" table:style-name="ce10">
            <text:p>2.368,00 €</text:p>
          </table:table-cell>
          <table:table-cell table:number-columns-repeated="5" table:style-name="ce10"/>
          <table:table-cell office:value-type="currency" office:value="2368" table:style-name="ce10">
            <text:p>2.36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DINI CLAUDIA</text:p>
          </table:table-cell>
          <table:table-cell table:style-name="ce10"/>
          <table:table-cell office:value-type="currency" office:value="8440" table:style-name="ce10">
            <text:p>8.440,00 €</text:p>
          </table:table-cell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8450" table:style-name="ce10">
            <text:p>8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EMEC S.R.L.</text:p>
          </table:table-cell>
          <table:table-cell office:value-type="currency" office:value="2467.5" table:style-name="ce10">
            <text:p>2.467,50 €</text:p>
          </table:table-cell>
          <table:table-cell table:number-columns-repeated="6" table:style-name="ce10"/>
          <table:table-cell office:value-type="currency" office:value="2467.5" table:style-name="ce10">
            <text:p>2.46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RADINI STEFANO</text:p>
          </table:table-cell>
          <table:table-cell table:number-columns-repeated="2" table:style-name="ce10"/>
          <table:table-cell office:value-type="currency" office:value="10.4" table:style-name="ce10">
            <text:p>10,40 €</text:p>
          </table:table-cell>
          <table:table-cell table:number-columns-repeated="4" table:style-name="ce10"/>
          <table:table-cell office:value-type="currency" office:value="10.4" table:style-name="ce10">
            <text:p>1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RVINO MARIA SERENA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506" table:style-name="ce10">
            <text:p>7.5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ENZA NISI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table:number-columns-repeated="5" table:style-name="ce10"/>
          <table:table-cell office:value-type="currency" office:value="6750" table:style-name="ce10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MED S.R.L.</text:p>
          </table:table-cell>
          <table:table-cell office:value-type="currency" office:value="693" table:style-name="ce10">
            <text:p>693,00 €</text:p>
          </table:table-cell>
          <table:table-cell office:value-type="currency" office:value="2735.84" table:style-name="ce10">
            <text:p>2.735,84 €</text:p>
          </table:table-cell>
          <table:table-cell table:number-columns-repeated="2" table:style-name="ce10"/>
          <table:table-cell office:value-type="currency" office:value="10200.799999999999" table:style-name="ce10">
            <text:p>10.200,80 €</text:p>
          </table:table-cell>
          <table:table-cell table:number-columns-repeated="2" table:style-name="ce10"/>
          <table:table-cell office:value-type="currency" office:value="13629.64" table:style-name="ce10">
            <text:p>13.629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mopol Spa</text:p>
          </table:table-cell>
          <table:table-cell table:style-name="ce10"/>
          <table:table-cell office:value-type="currency" office:value="93186.52" table:style-name="ce10">
            <text:p>93.186,52 €</text:p>
          </table:table-cell>
          <table:table-cell table:number-columns-repeated="5" table:style-name="ce10"/>
          <table:table-cell office:value-type="currency" office:value="93186.52" table:style-name="ce10">
            <text:p>93.186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SOVICH ANNA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table:number-columns-repeated="5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TANTINO ANDREA</text:p>
          </table:table-cell>
          <table:table-cell table:style-name="ce10"/>
          <table:table-cell office:value-type="currency" office:value="9499.7999999999993" table:style-name="ce10">
            <text:p>9.499,8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9503.7999999999993" table:style-name="ce10">
            <text:p>9.503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STRUZIONI ROMANE - S.P.A. IN LIQUIDAZIONE</text:p>
          </table:table-cell>
          <table:table-cell table:style-name="ce10"/>
          <table:table-cell office:value-type="currency" office:value="1323050.6299999999" table:style-name="ce10">
            <text:p>1.323.050,63 €</text:p>
          </table:table-cell>
          <table:table-cell office:value-type="currency" office:value="44946.3" table:style-name="ce10">
            <text:p>44.946,30 €</text:p>
          </table:table-cell>
          <table:table-cell table:number-columns-repeated="4" table:style-name="ce10"/>
          <table:table-cell office:value-type="currency" office:value="1367996.93" table:style-name="ce10">
            <text:p>1.367.996,9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VA MARTA</text:p>
          </table:table-cell>
          <table:table-cell table:style-name="ce10"/>
          <table:table-cell office:value-type="currency" office:value="9001.2000000000007" table:style-name="ce10">
            <text:p>9.00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9006" table:style-name="ce10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PS ZONA 1</text:p>
          </table:table-cell>
          <table:table-cell table:number-columns-repeated="5" table:style-name="ce10"/>
          <table:table-cell office:value-type="currency" office:value="300" table:style-name="ce10">
            <text:p>300,00 €</text:p>
          </table:table-cell>
          <table:table-cell table:style-name="ce10"/>
          <table:table-cell office:value-type="currency" office:value="300" table:style-name="ce10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PS ZONA 10</text:p>
          </table:table-cell>
          <table:table-cell table:number-columns-repeated="5" table:style-name="ce10"/>
          <table:table-cell office:value-type="currency" office:value="4500" table:style-name="ce10">
            <text:p>4.500,00 €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PS ZONA 13</text:p>
          </table:table-cell>
          <table:table-cell table:number-columns-repeated="5" table:style-name="ce10"/>
          <table:table-cell office:value-type="currency" office:value="4500" table:style-name="ce10">
            <text:p>4.500,00 €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QADVICE SAS DI T. BORDONI E C.</text:p>
          </table:table-cell>
          <table:table-cell table:style-name="ce10"/>
          <table:table-cell office:value-type="currency" office:value="7000" table:style-name="ce10">
            <text:p>7.000,00 €</text:p>
          </table:table-cell>
          <table:table-cell table:number-columns-repeated="5" table:style-name="ce10"/>
          <table:table-cell office:value-type="currency" office:value="7000" table:style-name="ce10">
            <text:p>7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A</text:p>
          </table:table-cell>
          <table:table-cell table:number-columns-repeated="5" table:style-name="ce10"/>
          <table:table-cell office:value-type="currency" office:value="1500" table:style-name="ce10">
            <text:p>1.500,00 €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DITIS SERVIZI FINANZIARI S.P.A.</text:p>
          </table:table-cell>
          <table:table-cell table:number-columns-repeated="6" table:style-name="ce10"/>
          <table:table-cell office:value-type="currency" office:value="1065" table:style-name="ce10">
            <text:p>1.065,00 €</text:p>
          </table:table-cell>
          <table:table-cell office:value-type="currency" office:value="1065" table:style-name="ce10">
            <text:p>1.06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SPI ENTERPRISE S.N.C.</text:p>
          </table:table-cell>
          <table:table-cell office:value-type="currency" office:value="5180" table:style-name="ce10">
            <text:p>5.180,00 €</text:p>
          </table:table-cell>
          <table:table-cell table:number-columns-repeated="6" table:style-name="ce10"/>
          <table:table-cell office:value-type="currency" office:value="5180" table:style-name="ce10">
            <text:p>5.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ETA ELIA</text:p>
          </table:table-cell>
          <table:table-cell table:style-name="ce10"/>
          <table:table-cell office:value-type="currency" office:value="8520" table:style-name="ce10">
            <text:p>8.52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8528" table:style-name="ce10">
            <text:p>8.5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ISCUOLO STEFANIA</text:p>
          </table:table-cell>
          <table:table-cell table:style-name="ce10"/>
          <table:table-cell office:value-type="currency" office:value="7772" table:style-name="ce10">
            <text:p>7.772,00 €</text:p>
          </table:table-cell>
          <table:table-cell table:number-columns-repeated="5" table:style-name="ce10"/>
          <table:table-cell office:value-type="currency" office:value="7772" table:style-name="ce10">
            <text:p>7.77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CE BIANCA MILANO SEZ.CARUGATE</text:p>
          </table:table-cell>
          <table:table-cell table:style-name="ce10"/>
          <table:table-cell office:value-type="currency" office:value="1976.15" table:style-name="ce10">
            <text:p>1.976,15 €</text:p>
          </table:table-cell>
          <table:table-cell table:number-columns-repeated="5" table:style-name="ce10"/>
          <table:table-cell office:value-type="currency" office:value="1976.15" table:style-name="ce10">
            <text:p>1.976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PANESE ISABELLA</text:p>
          </table:table-cell>
          <table:table-cell table:style-name="ce10"/>
          <table:table-cell office:value-type="currency" office:value="6511.77" table:style-name="ce10">
            <text:p>6.511,77 €</text:p>
          </table:table-cell>
          <table:table-cell table:number-columns-repeated="5" table:style-name="ce10"/>
          <table:table-cell office:value-type="currency" office:value="6511.77" table:style-name="ce10">
            <text:p>6.511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SSMED SPA</text:p>
          </table:table-cell>
          <table:table-cell office:value-type="currency" office:value="12276" table:style-name="ce10">
            <text:p>12.276,00 €</text:p>
          </table:table-cell>
          <table:table-cell table:number-columns-repeated="6" table:style-name="ce10"/>
          <table:table-cell office:value-type="currency" office:value="12276" table:style-name="ce10">
            <text:p>12.2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UPANO FRANCESCO MARI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V MEDICAL SRL</text:p>
          </table:table-cell>
          <table:table-cell table:style-name="ce10"/>
          <table:table-cell office:value-type="currency" office:value="180" table:style-name="ce10">
            <text:p>180,00 €</text:p>
          </table:table-cell>
          <table:table-cell table:number-columns-repeated="2" table:style-name="ce10"/>
          <table:table-cell office:value-type="currency" office:value="9000" table:style-name="ce10">
            <text:p>9.000,00 €</text:p>
          </table:table-cell>
          <table:table-cell table:number-columns-repeated="2" table:style-name="ce10"/>
          <table:table-cell office:value-type="currency" office:value="9180" table:style-name="ce10">
            <text:p>9.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SL BEHRING S.P.A.</text:p>
          </table:table-cell>
          <table:table-cell office:value-type="currency" office:value="179536" table:style-name="ce10">
            <text:p>179.536,00 €</text:p>
          </table:table-cell>
          <table:table-cell table:number-columns-repeated="6" table:style-name="ce10"/>
          <table:table-cell office:value-type="currency" office:value="179536" table:style-name="ce10">
            <text:p>179.5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BEDDU LAURA FRANCESC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CINOTTA FEDERICO FRANCESCO</text:p>
          </table:table-cell>
          <table:table-cell table:style-name="ce10"/>
          <table:table-cell office:value-type="currency" office:value="14916" table:style-name="ce10">
            <text:p>14.916,00 €</text:p>
          </table:table-cell>
          <table:table-cell table:number-columns-repeated="5" table:style-name="ce10"/>
          <table:table-cell office:value-type="currency" office:value="14916" table:style-name="ce10">
            <text:p>14.9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LLATI FEDERICO ANGELO</text:p>
          </table:table-cell>
          <table:table-cell table:style-name="ce10"/>
          <table:table-cell office:value-type="currency" office:value="5400" table:style-name="ce10">
            <text:p>5.400,00 €</text:p>
          </table:table-cell>
          <table:table-cell table:number-columns-repeated="5" table:style-name="ce10"/>
          <table:table-cell office:value-type="currency" office:value="5400" table:style-name="ce10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RE SMA</text:p>
          </table:table-cell>
          <table:table-cell table:style-name="ce10"/>
          <table:table-cell office:value-type="currency" office:value="83.19" table:style-name="ce10">
            <text:p>83,19 €</text:p>
          </table:table-cell>
          <table:table-cell table:number-columns-repeated="5" table:style-name="ce10"/>
          <table:table-cell office:value-type="currency" office:value="83.19" table:style-name="ce10">
            <text:p>83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URIUM ITALY S.R.L.</text:p>
          </table:table-cell>
          <table:table-cell office:value-type="currency" office:value="8035" table:style-name="ce10">
            <text:p>8.035,00 €</text:p>
          </table:table-cell>
          <table:table-cell table:number-columns-repeated="6" table:style-name="ce10"/>
          <table:table-cell office:value-type="currency" office:value="8035" table:style-name="ce10">
            <text:p>8.03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B.A. ITALIA S.R.L.</text:p>
          </table:table-cell>
          <table:table-cell office:value-type="currency" office:value="41107" table:style-name="ce10">
            <text:p>41.107,00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41107" table:style-name="ce10">
            <text:p>41.10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E.I. S.r.L.</text:p>
          </table:table-cell>
          <table:table-cell office:value-type="currency" office:value="2633.04" table:style-name="ce10">
            <text:p>2.633,04 €</text:p>
          </table:table-cell>
          <table:table-cell table:number-columns-repeated="6" table:style-name="ce10"/>
          <table:table-cell office:value-type="currency" office:value="2633.04" table:style-name="ce10">
            <text:p>2.633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I.D. S.P.A. DIAGNOSTIC INTERNATIONAL DISTRIB.</text:p>
          </table:table-cell>
          <table:table-cell office:value-type="currency" office:value="21934.89" table:style-name="ce10">
            <text:p>21.934,89 €</text:p>
          </table:table-cell>
          <table:table-cell table:number-columns-repeated="6" table:style-name="ce10"/>
          <table:table-cell office:value-type="currency" office:value="21934.89" table:style-name="ce10">
            <text:p>21.934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I.M.E.D. S.R.L.</text:p>
          </table:table-cell>
          <table:table-cell office:value-type="currency" office:value="2470" table:style-name="ce10">
            <text:p>2.470,00 €</text:p>
          </table:table-cell>
          <table:table-cell table:number-columns-repeated="6" table:style-name="ce10"/>
          <table:table-cell office:value-type="currency" office:value="2470" table:style-name="ce10">
            <text:p>2.4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.R.M. S.R.L.</text:p>
          </table:table-cell>
          <table:table-cell office:value-type="currency" office:value="13435.6" table:style-name="ce10">
            <text:p>13.435,60 €</text:p>
          </table:table-cell>
          <table:table-cell table:number-columns-repeated="6" table:style-name="ce10"/>
          <table:table-cell office:value-type="currency" office:value="13435.6" table:style-name="ce10">
            <text:p>13.43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 VIA' MATTEO CLAUDIO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table:number-columns-repeated="5" table:style-name="ce10"/>
          <table:table-cell office:value-type="currency" office:value="3750" table:style-name="ce10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IICHI SANKYO ITALIA S.P.A.</text:p>
          </table:table-cell>
          <table:table-cell office:value-type="currency" office:value="351.6" table:style-name="ce10">
            <text:p>351,60 €</text:p>
          </table:table-cell>
          <table:table-cell table:number-columns-repeated="6" table:style-name="ce10"/>
          <table:table-cell office:value-type="currency" office:value="351.6" table:style-name="ce10">
            <text:p>35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 LAGO BARBARA</text:p>
          </table:table-cell>
          <table:table-cell table:style-name="ce10"/>
          <table:table-cell office:value-type="currency" office:value="7526.25" table:style-name="ce10">
            <text:p>7.526,25 €</text:p>
          </table:table-cell>
          <table:table-cell table:number-columns-repeated="5" table:style-name="ce10"/>
          <table:table-cell office:value-type="currency" office:value="7526.25" table:style-name="ce10">
            <text:p>7.526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 ZOTTO BEATRICE</text:p>
          </table:table-cell>
          <table:table-cell table:style-name="ce10"/>
          <table:table-cell office:value-type="currency" office:value="3360" table:style-name="ce10">
            <text:p>3.36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366" table:style-name="ce10">
            <text:p>3.3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A COSTA GLORIA</text:p>
          </table:table-cell>
          <table:table-cell table:style-name="ce10"/>
          <table:table-cell office:value-type="currency" office:value="1920" table:style-name="ce10">
            <text:p>1.920,00 €</text:p>
          </table:table-cell>
          <table:table-cell table:number-columns-repeated="5" table:style-name="ce10"/>
          <table:table-cell office:value-type="currency" office:value="1920" table:style-name="ce10">
            <text:p>1.9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A SEGA FRANCO</text:p>
          </table:table-cell>
          <table:table-cell table:number-columns-repeated="2" table:style-name="ce10"/>
          <table:table-cell office:value-type="currency" office:value="6305.92" table:style-name="ce10">
            <text:p>6.305,92 €</text:p>
          </table:table-cell>
          <table:table-cell table:number-columns-repeated="4" table:style-name="ce10"/>
          <table:table-cell office:value-type="currency" office:value="6305.92" table:style-name="ce10">
            <text:p>6.305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AGIOVANNA CHIAR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6" table:style-name="ce10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'ANTONIA ALBERTA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table:number-columns-repeated="5" table:style-name="ce10"/>
          <table:table-cell office:value-type="currency" office:value="3600" table:style-name="ce10">
            <text:p>3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'ARA FRANCESCA</text:p>
          </table:table-cell>
          <table:table-cell table:style-name="ce10"/>
          <table:table-cell office:value-type="currency" office:value="8094" table:style-name="ce10">
            <text:p>8.09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100" table:style-name="ce10">
            <text:p>8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LAVALLE SOFIA</text:p>
          </table:table-cell>
          <table:table-cell table:style-name="ce10"/>
          <table:table-cell office:value-type="currency" office:value="4711.2000000000007" table:style-name="ce10">
            <text:p>4.711,2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717.2000000000007" table:style-name="ce10">
            <text:p>4.71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LPASSO S.R.L.</text:p>
          </table:table-cell>
          <table:table-cell office:value-type="currency" office:value="604" table:style-name="ce10">
            <text:p>604,00 €</text:p>
          </table:table-cell>
          <table:table-cell table:number-columns-repeated="6" table:style-name="ce10"/>
          <table:table-cell office:value-type="currency" office:value="604" table:style-name="ce10">
            <text:p>6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MANZO BARBARA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MARCO FRANCESCO</text:p>
          </table:table-cell>
          <table:table-cell table:style-name="ce10"/>
          <table:table-cell office:value-type="currency" office:value="12690" table:style-name="ce10">
            <text:p>12.690,00 €</text:p>
          </table:table-cell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12700" table:style-name="ce10">
            <text:p>12.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MELIO ANNA CAROLE</text:p>
          </table:table-cell>
          <table:table-cell table:style-name="ce10"/>
          <table:table-cell office:value-type="currency" office:value="1680" table:style-name="ce10">
            <text:p>1.68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684" table:style-name="ce10">
            <text:p>1.6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NESI ILARIA</text:p>
          </table:table-cell>
          <table:table-cell table:style-name="ce10"/>
          <table:table-cell office:value-type="currency" office:value="8333.33" table:style-name="ce10">
            <text:p>8.333,33 €</text:p>
          </table:table-cell>
          <table:table-cell table:number-columns-repeated="5" table:style-name="ce10"/>
          <table:table-cell office:value-type="currency" office:value="8333.33" table:style-name="ce10">
            <text:p>8.333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NFER S.r.l.</text:p>
          </table:table-cell>
          <table:table-cell office:value-type="currency" office:value="7212.1" table:style-name="ce10">
            <text:p>7.212,10 €</text:p>
          </table:table-cell>
          <table:table-cell table:number-columns-repeated="6" table:style-name="ce10"/>
          <table:table-cell office:value-type="currency" office:value="7212.1" table:style-name="ce10">
            <text:p>7.212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NGELO NICOLETTA</text:p>
          </table:table-cell>
          <table:table-cell table:style-name="ce10"/>
          <table:table-cell office:value-type="currency" office:value="5516" table:style-name="ce10">
            <text:p>5.516,00 €</text:p>
          </table:table-cell>
          <table:table-cell table:number-columns-repeated="5" table:style-name="ce10"/>
          <table:table-cell office:value-type="currency" office:value="5516" table:style-name="ce10">
            <text:p>5.5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NONE NUTRICIA SPA SOCIETA' BENEFIT</text:p>
          </table:table-cell>
          <table:table-cell office:value-type="currency" office:value="5425.99" table:style-name="ce10">
            <text:p>5.425,99 €</text:p>
          </table:table-cell>
          <table:table-cell table:number-columns-repeated="6" table:style-name="ce10"/>
          <table:table-cell office:value-type="currency" office:value="5425.99" table:style-name="ce10">
            <text:p>5.425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RTMOUTH JOURNAL SERVICES</text:p>
          </table:table-cell>
          <table:table-cell table:style-name="ce10"/>
          <table:table-cell office:value-type="currency" office:value="2930.08" table:style-name="ce10">
            <text:p>2.930,08 €</text:p>
          </table:table-cell>
          <table:table-cell table:number-columns-repeated="5" table:style-name="ce10"/>
          <table:table-cell office:value-type="currency" office:value="2930.08" table:style-name="ce10">
            <text:p>2.930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SER S.R.L.</text:p>
          </table:table-cell>
          <table:table-cell office:value-type="currency" office:value="1905" table:style-name="ce10">
            <text:p>1.905,00 €</text:p>
          </table:table-cell>
          <table:table-cell table:number-columns-repeated="6" table:style-name="ce10"/>
          <table:table-cell office:value-type="currency" office:value="1905" table:style-name="ce10">
            <text:p>1.90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SIT S.P.A.</text:p>
          </table:table-cell>
          <table:table-cell office:value-type="currency" office:value="64735.110000000008" table:style-name="ce10">
            <text:p>64.735,11 €</text:p>
          </table:table-cell>
          <table:table-cell table:style-name="ce10"/>
          <table:table-cell office:value-type="currency" office:value="29092.950000000004" table:style-name="ce10">
            <text:p>29.092,95 €</text:p>
          </table:table-cell>
          <table:table-cell table:number-columns-repeated="4" table:style-name="ce10"/>
          <table:table-cell office:value-type="currency" office:value="93828.060000000012" table:style-name="ce10">
            <text:p>93.828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URIA FRANCESCO</text:p>
          </table:table-cell>
          <table:table-cell table:style-name="ce10"/>
          <table:table-cell office:value-type="currency" office:value="7960" table:style-name="ce10">
            <text:p>7.96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7968" table:style-name="ce10">
            <text:p>7.96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AY RISTORERVICE S.P.A.</text:p>
          </table:table-cell>
          <table:table-cell table:style-name="ce10"/>
          <table:table-cell office:value-type="currency" office:value="18437.5" table:style-name="ce10">
            <text:p>18.437,50 €</text:p>
          </table:table-cell>
          <table:table-cell office:value-type="currency" office:value="737.5" table:style-name="ce10">
            <text:p>737,50 €</text:p>
          </table:table-cell>
          <table:table-cell table:number-columns-repeated="4" table:style-name="ce10"/>
          <table:table-cell office:value-type="currency" office:value="19175" table:style-name="ce10">
            <text:p>19.1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BI S.R.L.</text:p>
          </table:table-cell>
          <table:table-cell office:value-type="currency" office:value="2942.87" table:style-name="ce10">
            <text:p>2.942,87 €</text:p>
          </table:table-cell>
          <table:table-cell table:number-columns-repeated="6" table:style-name="ce10"/>
          <table:table-cell office:value-type="currency" office:value="2942.87" table:style-name="ce10">
            <text:p>2.942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GIORGIO ALDO MARIA</text:p>
          </table:table-cell>
          <table:table-cell table:style-name="ce10"/>
          <table:table-cell office:value-type="currency" office:value="4993.2" table:style-name="ce10">
            <text:p>4.993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4998" table:style-name="ce10">
            <text:p>4.9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MICHELI NICOLE ALESSANDRA</text:p>
          </table:table-cell>
          <table:table-cell table:style-name="ce10"/>
          <table:table-cell office:value-type="currency" office:value="7107.2" table:style-name="ce10">
            <text:p>7.107,2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7111.2" table:style-name="ce10">
            <text:p>7.111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SOUZA MIRIAM VERONICA</text:p>
          </table:table-cell>
          <table:table-cell table:style-name="ce10"/>
          <table:table-cell office:value-type="currency" office:value="19680" table:style-name="ce10">
            <text:p>19.6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9686" table:style-name="ce10">
            <text:p>19.6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VIDOVICH GIULIA ZELDA</text:p>
          </table:table-cell>
          <table:table-cell table:style-name="ce10"/>
          <table:table-cell office:value-type="currency" office:value="7593.75" table:style-name="ce10">
            <text:p>7.593,75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599.75" table:style-name="ce10">
            <text:p>7.599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VITIS LUCA</text:p>
          </table:table-cell>
          <table:table-cell table:style-name="ce10"/>
          <table:table-cell office:value-type="currency" office:value="1680" table:style-name="ce10">
            <text:p>1.6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686" table:style-name="ce10">
            <text:p>1.6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ZOLT PONTE MORENO</text:p>
          </table:table-cell>
          <table:table-cell table:style-name="ce10"/>
          <table:table-cell office:value-type="currency" office:value="1163.6300000000001" table:style-name="ce10">
            <text:p>1.163,63 €</text:p>
          </table:table-cell>
          <table:table-cell table:number-columns-repeated="5" table:style-name="ce10"/>
          <table:table-cell office:value-type="currency" office:value="1163.6300000000001" table:style-name="ce10">
            <text:p>1.163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ALFA S.R.L.</text:p>
          </table:table-cell>
          <table:table-cell office:value-type="currency" office:value="31565.829999999998" table:style-name="ce10">
            <text:p>31.565,83 €</text:p>
          </table:table-cell>
          <table:table-cell table:number-columns-repeated="6" table:style-name="ce10"/>
          <table:table-cell office:value-type="currency" office:value="31565.829999999998" table:style-name="ce10">
            <text:p>31.565,8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AS S.r.l.</text:p>
          </table:table-cell>
          <table:table-cell office:value-type="currency" office:value="483" table:style-name="ce10">
            <text:p>483,00 €</text:p>
          </table:table-cell>
          <table:table-cell table:number-columns-repeated="6" table:style-name="ce10"/>
          <table:table-cell office:value-type="currency" office:value="483" table:style-name="ce10">
            <text:p>48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CO MED S.R.L.</text:p>
          </table:table-cell>
          <table:table-cell office:value-type="currency" office:value="1650" table:style-name="ce10">
            <text:p>1.650,00 €</text:p>
          </table:table-cell>
          <table:table-cell table:number-columns-repeated="6" table:style-name="ce10"/>
          <table:table-cell office:value-type="currency" office:value="1650" table:style-name="ce10">
            <text:p>1.6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DALUS SOFTWARE FOR HEALTHCARE</text:p>
          </table:table-cell>
          <table:table-cell table:style-name="ce10"/>
          <table:table-cell office:value-type="currency" office:value="29317.05" table:style-name="ce10">
            <text:p>29.317,05 €</text:p>
          </table:table-cell>
          <table:table-cell table:number-columns-repeated="2" table:style-name="ce10"/>
          <table:table-cell office:value-type="currency" office:value="5076" table:style-name="ce10">
            <text:p>5.076,00 €</text:p>
          </table:table-cell>
          <table:table-cell table:number-columns-repeated="2" table:style-name="ce10"/>
          <table:table-cell office:value-type="currency" office:value="34393.050000000003" table:style-name="ce10">
            <text:p>34.393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GASPERI ELISABETTA</text:p>
          </table:table-cell>
          <table:table-cell table:style-name="ce10"/>
          <table:table-cell office:value-type="currency" office:value="7999.98" table:style-name="ce10">
            <text:p>7.999,98 €</text:p>
          </table:table-cell>
          <table:table-cell table:number-columns-repeated="5" table:style-name="ce10"/>
          <table:table-cell office:value-type="currency" office:value="7999.98" table:style-name="ce10">
            <text:p>7.99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 FABRO LORENZO</text:p>
          </table:table-cell>
          <table:table-cell table:style-name="ce10"/>
          <table:table-cell office:value-type="currency" office:value="2499.8999999999996" table:style-name="ce10">
            <text:p>2.499,90 €</text:p>
          </table:table-cell>
          <table:table-cell table:number-columns-repeated="5" table:style-name="ce10"/>
          <table:table-cell office:value-type="currency" office:value="2499.8999999999996" table:style-name="ce10">
            <text:p>2.499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 RE VINCENZO MARIA</text:p>
          </table:table-cell>
          <table:table-cell table:style-name="ce10"/>
          <table:table-cell office:value-type="currency" office:value="17760" table:style-name="ce10">
            <text:p>17.760,00 €</text:p>
          </table:table-cell>
          <table:table-cell table:number-columns-repeated="5" table:style-name="ce10"/>
          <table:table-cell office:value-type="currency" office:value="17760" table:style-name="ce10">
            <text:p>17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CON S.R.L.</text:p>
          </table:table-cell>
          <table:table-cell office:value-type="currency" office:value="5888" table:style-name="ce10">
            <text:p>5.888,00 €</text:p>
          </table:table-cell>
          <table:table-cell table:number-columns-repeated="6" table:style-name="ce10"/>
          <table:table-cell office:value-type="currency" office:value="5888" table:style-name="ce10">
            <text:p>5.8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FRATE NICHOLAS WALTER</text:p>
          </table:table-cell>
          <table:table-cell table:style-name="ce10"/>
          <table:table-cell office:value-type="currency" office:value="3598" table:style-name="ce10">
            <text:p>3.598,00 €</text:p>
          </table:table-cell>
          <table:table-cell table:number-columns-repeated="5" table:style-name="ce10"/>
          <table:table-cell office:value-type="currency" office:value="3598" table:style-name="ce10">
            <text:p>3.5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LORENZI CESARE MARCO</text:p>
          </table:table-cell>
          <table:table-cell table:style-name="ce10"/>
          <table:table-cell office:value-type="currency" office:value="5569.6" table:style-name="ce10">
            <text:p>5.569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5576" table:style-name="ce10">
            <text:p>5.5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MACH Event-und Veranstaltungs GmbH</text:p>
          </table:table-cell>
          <table:table-cell table:style-name="ce10"/>
          <table:table-cell office:value-type="currency" office:value="267" table:style-name="ce10">
            <text:p>267,00 €</text:p>
          </table:table-cell>
          <table:table-cell table:number-columns-repeated="5" table:style-name="ce10"/>
          <table:table-cell office:value-type="currency" office:value="267" table:style-name="ce10">
            <text:p>26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MASI MARTINA</text:p>
          </table:table-cell>
          <table:table-cell table:style-name="ce10"/>
          <table:table-cell office:value-type="currency" office:value="8680" table:style-name="ce10">
            <text:p>8.6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686" table:style-name="ce10">
            <text:p>8.6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NARO EUGENIO</text:p>
          </table:table-cell>
          <table:table-cell table:style-name="ce10"/>
          <table:table-cell office:value-type="currency" office:value="7447.2000000000007" table:style-name="ce10">
            <text:p>7.447,20 €</text:p>
          </table:table-cell>
          <table:table-cell table:number-columns-repeated="5" table:style-name="ce10"/>
          <table:table-cell office:value-type="currency" office:value="7447.2000000000007" table:style-name="ce10">
            <text:p>7.44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EDRI LAURA</text:p>
          </table:table-cell>
          <table:table-cell table:style-name="ce10"/>
          <table:table-cell office:value-type="currency" office:value="3360" table:style-name="ce10">
            <text:p>3.360,00 €</text:p>
          </table:table-cell>
          <table:table-cell table:number-columns-repeated="5" table:style-name="ce10"/>
          <table:table-cell office:value-type="currency" office:value="3360" table:style-name="ce10">
            <text:p>3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UTSCHE BANK SPA</text:p>
          </table:table-cell>
          <table:table-cell table:number-columns-repeated="6" table:style-name="ce10"/>
          <table:table-cell office:value-type="currency" office:value="810" table:style-name="ce10">
            <text:p>810,00 €</text:p>
          </table:table-cell>
          <table:table-cell office:value-type="currency" office:value="810" table:style-name="ce10">
            <text:p>8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VICOR MEDICAL ITALY SRL</text:p>
          </table:table-cell>
          <table:table-cell office:value-type="currency" office:value="16486" table:style-name="ce10">
            <text:p>16.486,00 €</text:p>
          </table:table-cell>
          <table:table-cell table:number-columns-repeated="6" table:style-name="ce10"/>
          <table:table-cell office:value-type="currency" office:value="16486" table:style-name="ce10">
            <text:p>16.4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VYSER ITALIA S.R.L.</text:p>
          </table:table-cell>
          <table:table-cell office:value-type="currency" office:value="18410" table:style-name="ce10">
            <text:p>18.410,00 €</text:p>
          </table:table-cell>
          <table:table-cell table:number-columns-repeated="6" table:style-name="ce10"/>
          <table:table-cell office:value-type="currency" office:value="18410" table:style-name="ce10">
            <text:p>18.4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HL INTERNATIONAL S.R.L.</text:p>
          </table:table-cell>
          <table:table-cell office:value-type="currency" office:value="302.39999999999998" table:style-name="ce10">
            <text:p>302,40 €</text:p>
          </table:table-cell>
          <table:table-cell office:value-type="currency" office:value="8304.3000000000011" table:style-name="ce10">
            <text:p>8.304,30 €</text:p>
          </table:table-cell>
          <table:table-cell office:value-type="currency" office:value="622.13" table:style-name="ce10">
            <text:p>622,13 €</text:p>
          </table:table-cell>
          <table:table-cell table:number-columns-repeated="4" table:style-name="ce10"/>
          <table:table-cell office:value-type="currency" office:value="9228.83" table:style-name="ce10">
            <text:p>9.228,8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COSIMO MARIA ELISABETTA</text:p>
          </table:table-cell>
          <table:table-cell table:style-name="ce10"/>
          <table:table-cell office:value-type="currency" office:value="4673.2000000000007" table:style-name="ce10">
            <text:p>4.673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4678.0000000000009" table:style-name="ce10">
            <text:p>4.6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DEDDA ELETTROMEDICALI S.R.L.</text:p>
          </table:table-cell>
          <table:table-cell office:value-type="currency" office:value="16074.05" table:style-name="ce10">
            <text:p>16.074,05 €</text:p>
          </table:table-cell>
          <table:table-cell table:number-columns-repeated="6" table:style-name="ce10"/>
          <table:table-cell office:value-type="currency" office:value="16074.05" table:style-name="ce10">
            <text:p>16.074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FIORE GIANCARLO</text:p>
          </table:table-cell>
          <table:table-cell table:style-name="ce10"/>
          <table:table-cell office:value-type="currency" office:value="9447.27" table:style-name="ce10">
            <text:p>9.447,27 €</text:p>
          </table:table-cell>
          <table:table-cell office:value-type="currency" office:value="4.83" table:style-name="ce10">
            <text:p>4,83 €</text:p>
          </table:table-cell>
          <table:table-cell table:number-columns-repeated="4" table:style-name="ce10"/>
          <table:table-cell office:value-type="currency" office:value="9452.1" table:style-name="ce10">
            <text:p>9.452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FONZO RICCARDO</text:p>
          </table:table-cell>
          <table:table-cell table:style-name="ce10"/>
          <table:table-cell office:value-type="currency" office:value="1137.33" table:style-name="ce10">
            <text:p>1.137,33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139.33" table:style-name="ce10">
            <text:p>1.139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GIULIO FRANCESCO</text:p>
          </table:table-cell>
          <table:table-cell table:style-name="ce10"/>
          <table:table-cell office:value-type="currency" office:value="3430.85" table:style-name="ce10">
            <text:p>3.430,85 €</text:p>
          </table:table-cell>
          <table:table-cell table:number-columns-repeated="5" table:style-name="ce10"/>
          <table:table-cell office:value-type="currency" office:value="3430.85" table:style-name="ce10">
            <text:p>3.430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GRAZIA MASSIMO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5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LAURENZIO NICOLA ERNESTO</text:p>
          </table:table-cell>
          <table:table-cell table:style-name="ce10"/>
          <table:table-cell office:value-type="currency" office:value="6600" table:style-name="ce10">
            <text:p>6.6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606" table:style-name="ce10">
            <text:p>6.6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MICHELE ALESSANDRO</text:p>
          </table:table-cell>
          <table:table-cell table:number-columns-repeated="2" table:style-name="ce10"/>
          <table:table-cell office:value-type="currency" office:value="1066.3499999999999" table:style-name="ce10">
            <text:p>1.066,35 €</text:p>
          </table:table-cell>
          <table:table-cell table:number-columns-repeated="4" table:style-name="ce10"/>
          <table:table-cell office:value-type="currency" office:value="1066.3499999999999" table:style-name="ce10">
            <text:p>1.066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PAOLO MARTINA</text:p>
          </table:table-cell>
          <table:table-cell table:style-name="ce10"/>
          <table:table-cell office:value-type="currency" office:value="3520" table:style-name="ce10">
            <text:p>3.520,00 €</text:p>
          </table:table-cell>
          <table:table-cell table:number-columns-repeated="5" table:style-name="ce10"/>
          <table:table-cell office:value-type="currency" office:value="3520" table:style-name="ce10">
            <text:p>3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PASQUALE DANIELE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table:number-columns-repeated="5" table:style-name="ce10"/>
          <table:table-cell office:value-type="currency" office:value="3750" table:style-name="ce10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PASQUALE DANILA MARIA</text:p>
          </table:table-cell>
          <table:table-cell table:style-name="ce10"/>
          <table:table-cell office:value-type="currency" office:value="3960" table:style-name="ce10">
            <text:p>3.960,00 €</text:p>
          </table:table-cell>
          <table:table-cell table:number-columns-repeated="5" table:style-name="ce10"/>
          <table:table-cell office:value-type="currency" office:value="3960" table:style-name="ce10">
            <text:p>3.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TROIA ANTONELL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756" table:style-name="ce10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4IT S.R.L.</text:p>
          </table:table-cell>
          <table:table-cell office:value-type="currency" office:value="38101.01" table:style-name="ce10">
            <text:p>38.101,01 €</text:p>
          </table:table-cell>
          <table:table-cell table:style-name="ce10"/>
          <table:table-cell office:value-type="currency" office:value="3145.83" table:style-name="ce10">
            <text:p>3.145,83 €</text:p>
          </table:table-cell>
          <table:table-cell table:number-columns-repeated="4" table:style-name="ce10"/>
          <table:table-cell office:value-type="currency" office:value="41246.840000000004" table:style-name="ce10">
            <text:p>41.246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co Biofarmaceutici SRL</text:p>
          </table:table-cell>
          <table:table-cell office:value-type="currency" office:value="4931.7" table:style-name="ce10">
            <text:p>4.931,70 €</text:p>
          </table:table-cell>
          <table:table-cell table:number-columns-repeated="6" table:style-name="ce10"/>
          <table:table-cell office:value-type="currency" office:value="4931.7" table:style-name="ce10">
            <text:p>4.931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L MEDICALI SRL</text:p>
          </table:table-cell>
          <table:table-cell office:value-type="currency" office:value="3719.2" table:style-name="ce10">
            <text:p>3.719,20 €</text:p>
          </table:table-cell>
          <table:table-cell table:number-columns-repeated="6" table:style-name="ce10"/>
          <table:table-cell office:value-type="currency" office:value="3719.2" table:style-name="ce10">
            <text:p>3.719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MED S.r.l.</text:p>
          </table:table-cell>
          <table:table-cell table:number-columns-repeated="2" table:style-name="ce10"/>
          <table:table-cell office:value-type="currency" office:value="2545" table:style-name="ce10">
            <text:p>2.545,00 €</text:p>
          </table:table-cell>
          <table:table-cell table:number-columns-repeated="4" table:style-name="ce10"/>
          <table:table-cell office:value-type="currency" office:value="2545" table:style-name="ce10">
            <text:p>2.5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METRA S.R.L.</text:p>
          </table:table-cell>
          <table:table-cell office:value-type="currency" office:value="18759" table:style-name="ce10">
            <text:p>18.759,00 €</text:p>
          </table:table-cell>
          <table:table-cell table:number-columns-repeated="6" table:style-name="ce10"/>
          <table:table-cell office:value-type="currency" office:value="18759" table:style-name="ce10">
            <text:p>18.75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NO ALBERTO</text:p>
          </table:table-cell>
          <table:table-cell table:style-name="ce10"/>
          <table:table-cell office:value-type="currency" office:value="4320" table:style-name="ce10">
            <text:p>4.320,00 €</text:p>
          </table:table-cell>
          <table:table-cell table:number-columns-repeated="5" table:style-name="ce10"/>
          <table:table-cell office:value-type="currency" office:value="4320" table:style-name="ce10">
            <text:p>4.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PATH S.P.A.</text:p>
          </table:table-cell>
          <table:table-cell office:value-type="currency" office:value="12532.6" table:style-name="ce10">
            <text:p>12.532,60 €</text:p>
          </table:table-cell>
          <table:table-cell table:number-columns-repeated="6" table:style-name="ce10"/>
          <table:table-cell office:value-type="currency" office:value="12532.6" table:style-name="ce10">
            <text:p>12.532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SORIN S.p.A.</text:p>
          </table:table-cell>
          <table:table-cell office:value-type="currency" office:value="135147.19999999998" table:style-name="ce10">
            <text:p>135.147,20 €</text:p>
          </table:table-cell>
          <table:table-cell table:style-name="ce10"/>
          <table:table-cell office:value-type="currency" office:value="4125" table:style-name="ce10">
            <text:p>4.125,00 €</text:p>
          </table:table-cell>
          <table:table-cell table:number-columns-repeated="4" table:style-name="ce10"/>
          <table:table-cell office:value-type="currency" office:value="139272.19999999998" table:style-name="ce10">
            <text:p>139.272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TECH LABLINE S.R.L.</text:p>
          </table:table-cell>
          <table:table-cell office:value-type="currency" office:value="28172.52" table:style-name="ce10">
            <text:p>28.172,52 €</text:p>
          </table:table-cell>
          <table:table-cell table:number-columns-repeated="6" table:style-name="ce10"/>
          <table:table-cell office:value-type="currency" office:value="28172.52" table:style-name="ce10">
            <text:p>28.172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ATECH PHARMACOGENETICS S.R.L. A SOCIO UNICO</text:p>
          </table:table-cell>
          <table:table-cell office:value-type="currency" office:value="44863.54" table:style-name="ce10">
            <text:p>44.863,54 €</text:p>
          </table:table-cell>
          <table:table-cell table:style-name="ce10"/>
          <table:table-cell office:value-type="currency" office:value="375" table:style-name="ce10">
            <text:p>375,00 €</text:p>
          </table:table-cell>
          <table:table-cell table:number-columns-repeated="4" table:style-name="ce10"/>
          <table:table-cell office:value-type="currency" office:value="45238.54" table:style-name="ce10">
            <text:p>45.238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BIASE PASQUALE</text:p>
          </table:table-cell>
          <table:table-cell table:style-name="ce10"/>
          <table:table-cell office:value-type="currency" office:value="15912" table:style-name="ce10">
            <text:p>15.912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5918" table:style-name="ce10">
            <text:p>15.91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EMME S.r.l.</text:p>
          </table:table-cell>
          <table:table-cell office:value-type="currency" office:value="54027.079999999994" table:style-name="ce10">
            <text:p>54.027,08 €</text:p>
          </table:table-cell>
          <table:table-cell table:style-name="ce10"/>
          <table:table-cell office:value-type="currency" office:value="3721.79" table:style-name="ce10">
            <text:p>3.721,79 €</text:p>
          </table:table-cell>
          <table:table-cell table:number-columns-repeated="4" table:style-name="ce10"/>
          <table:table-cell office:value-type="currency" office:value="57748.869999999995" table:style-name="ce10">
            <text:p>57.748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ERRE S.R.L.</text:p>
          </table:table-cell>
          <table:table-cell office:value-type="currency" office:value="2525.9" table:style-name="ce10">
            <text:p>2.525,90 €</text:p>
          </table:table-cell>
          <table:table-cell table:number-columns-repeated="6" table:style-name="ce10"/>
          <table:table-cell office:value-type="currency" office:value="2525.9" table:style-name="ce10">
            <text:p>2.52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FONZO TERESA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9006" table:style-name="ce10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MAGLI FRANCESCO</text:p>
          </table:table-cell>
          <table:table-cell table:style-name="ce10"/>
          <table:table-cell office:value-type="currency" office:value="2112.4" table:style-name="ce10">
            <text:p>2.112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2114" table:style-name="ce10">
            <text:p>2.11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MAR S.r.l.</text:p>
          </table:table-cell>
          <table:table-cell office:value-type="currency" office:value="341.5" table:style-name="ce10">
            <text:p>341,50 €</text:p>
          </table:table-cell>
          <table:table-cell table:number-columns-repeated="6" table:style-name="ce10"/>
          <table:table-cell office:value-type="currency" office:value="341.5" table:style-name="ce10">
            <text:p>34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PENDENTI DIVERSI</text:p>
          </table:table-cell>
          <table:table-cell table:style-name="ce10"/>
          <table:table-cell office:value-type="currency" office:value="2248.6800000000003" table:style-name="ce10">
            <text:p>2.248,68 €</text:p>
          </table:table-cell>
          <table:table-cell office:value-type="currency" office:value="16506.990000000002" table:style-name="ce10">
            <text:p>16.506,99 €</text:p>
          </table:table-cell>
          <table:table-cell table:number-columns-repeated="3" table:style-name="ce10"/>
          <table:table-cell office:value-type="currency" office:value="28324036.470000003" table:style-name="ce10">
            <text:p>28.324.036,47 €</text:p>
          </table:table-cell>
          <table:table-cell office:value-type="currency" office:value="28342792.140000004" table:style-name="ce10">
            <text:p>28.342.792,1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PRES S.R.L.</text:p>
          </table:table-cell>
          <table:table-cell office:value-type="currency" office:value="307.23" table:style-name="ce10">
            <text:p>307,23 €</text:p>
          </table:table-cell>
          <table:table-cell table:number-columns-repeated="6" table:style-name="ce10"/>
          <table:table-cell office:value-type="currency" office:value="307.23" table:style-name="ce10">
            <text:p>307,2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-ISTITUTO DELLE SUORE DI MARIA CONSOLATRICE</text:p>
          </table:table-cell>
          <table:table-cell table:style-name="ce10"/>
          <table:table-cell office:value-type="currency" office:value="245.9" table:style-name="ce10">
            <text:p>245,90 €</text:p>
          </table:table-cell>
          <table:table-cell table:number-columns-repeated="5" table:style-name="ce10"/>
          <table:table-cell office:value-type="currency" office:value="245.9" table:style-name="ce10">
            <text:p>24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TTA CESARE CRESPI DI MASSIMO MORLACCHI</text:p>
          </table:table-cell>
          <table:table-cell office:value-type="currency" office:value="98" table:style-name="ce10">
            <text:p>98,00 €</text:p>
          </table:table-cell>
          <table:table-cell table:number-columns-repeated="6" table:style-name="ce10"/>
          <table:table-cell office:value-type="currency" office:value="98" table:style-name="ce10">
            <text:p>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BRILA MARINKA</text:p>
          </table:table-cell>
          <table:table-cell table:style-name="ce10"/>
          <table:table-cell office:value-type="currency" office:value="14480" table:style-name="ce10">
            <text:p>14.480,00 €</text:p>
          </table:table-cell>
          <table:table-cell table:number-columns-repeated="5" table:style-name="ce10"/>
          <table:table-cell office:value-type="currency" office:value="14480" table:style-name="ce10">
            <text:p>14.4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CTOR SHOP S.R.L.</text:p>
          </table:table-cell>
          <table:table-cell table:style-name="ce10"/>
          <table:table-cell office:value-type="currency" office:value="110" table:style-name="ce10">
            <text:p>110,00 €</text:p>
          </table:table-cell>
          <table:table-cell table:number-columns-repeated="5" table:style-name="ce10"/>
          <table:table-cell office:value-type="currency" office:value="110" table:style-name="ce10">
            <text:p>1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LCI ALESSIA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MPE' FARMACEUTICI S.p.A.</text:p>
          </table:table-cell>
          <table:table-cell office:value-type="currency" office:value="606.41" table:style-name="ce10">
            <text:p>606,41 €</text:p>
          </table:table-cell>
          <table:table-cell table:number-columns-repeated="6" table:style-name="ce10"/>
          <table:table-cell office:value-type="currency" office:value="606.41" table:style-name="ce10">
            <text:p>606,4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NATI DEBORAH</text:p>
          </table:table-cell>
          <table:table-cell table:style-name="ce10"/>
          <table:table-cell office:value-type="currency" office:value="17360" table:style-name="ce10">
            <text:p>17.360,00 €</text:p>
          </table:table-cell>
          <table:table-cell table:number-columns-repeated="5" table:style-name="ce10"/>
          <table:table-cell office:value-type="currency" office:value="17360" table:style-name="ce10">
            <text:p>17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NDOSSOLA DANIELE ELISEO</text:p>
          </table:table-cell>
          <table:table-cell table:style-name="ce10"/>
          <table:table-cell office:value-type="currency" office:value="2496" table:style-name="ce10">
            <text:p>2.496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500" table:style-name="ce10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NG TINGTING</text:p>
          </table:table-cell>
          <table:table-cell table:number-columns-repeated="2" table:style-name="ce10"/>
          <table:table-cell office:value-type="currency" office:value="180" table:style-name="ce10">
            <text:p>180,00 €</text:p>
          </table:table-cell>
          <table:table-cell table:number-columns-repeated="4" table:style-name="ce10"/>
          <table:table-cell office:value-type="currency" office:value="180" table:style-name="ce10">
            <text:p>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ngguan kewei medical instrument Co.,Ltd</text:p>
          </table:table-cell>
          <table:table-cell office:value-type="currency" office:value="10600" table:style-name="ce10">
            <text:p>10.600,00 €</text:p>
          </table:table-cell>
          <table:table-cell office:value-type="currency" office:value="450" table:style-name="ce10">
            <text:p>450,00 €</text:p>
          </table:table-cell>
          <table:table-cell table:number-columns-repeated="5" table:style-name="ce10"/>
          <table:table-cell office:value-type="currency" office:value="11050" table:style-name="ce10">
            <text:p>11.0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OTTI DEBORAH</text:p>
          </table:table-cell>
          <table:table-cell table:style-name="ce10"/>
          <table:table-cell office:value-type="currency" office:value="7628.21" table:style-name="ce10">
            <text:p>7.628,21 €</text:p>
          </table:table-cell>
          <table:table-cell table:number-columns-repeated="5" table:style-name="ce10"/>
          <table:table-cell office:value-type="currency" office:value="7628.21" table:style-name="ce10">
            <text:p>7.628,2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R.REDDY'S SRL</text:p>
          </table:table-cell>
          <table:table-cell office:value-type="currency" office:value="27327.299999999996" table:style-name="ce10">
            <text:p>27.327,30 €</text:p>
          </table:table-cell>
          <table:table-cell table:number-columns-repeated="6" table:style-name="ce10"/>
          <table:table-cell office:value-type="currency" office:value="27327.299999999996" table:style-name="ce10">
            <text:p>27.327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RAEGER ITALIA S.P.A.</text:p>
          </table:table-cell>
          <table:table-cell office:value-type="currency" office:value="3992.8199999999997" table:style-name="ce10">
            <text:p>3.992,82 €</text:p>
          </table:table-cell>
          <table:table-cell office:value-type="currency" office:value="2356.1999999999998" table:style-name="ce10">
            <text:p>2.356,20 €</text:p>
          </table:table-cell>
          <table:table-cell table:number-columns-repeated="2" table:style-name="ce10"/>
          <table:table-cell office:value-type="currency" office:value="8800" table:style-name="ce10">
            <text:p>8.800,00 €</text:p>
          </table:table-cell>
          <table:table-cell table:number-columns-repeated="2" table:style-name="ce10"/>
          <table:table-cell office:value-type="currency" office:value="15149.02" table:style-name="ce10">
            <text:p>15.149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S MEDICA S.r.l.</text:p>
          </table:table-cell>
          <table:table-cell office:value-type="currency" office:value="575" table:style-name="ce10">
            <text:p>575,00 €</text:p>
          </table:table-cell>
          <table:table-cell table:number-columns-repeated="6" table:style-name="ce10"/>
          <table:table-cell office:value-type="currency" office:value="575" table:style-name="ce10">
            <text:p>5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BINI MARCO</text:p>
          </table:table-cell>
          <table:table-cell table:style-name="ce10"/>
          <table:table-cell office:value-type="currency" office:value="480" table:style-name="ce10">
            <text:p>48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82" table:style-name="ce10">
            <text:p>4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EMMEGI S.R.L.</text:p>
          </table:table-cell>
          <table:table-cell table:style-name="ce10"/>
          <table:table-cell office:value-type="currency" office:value="300" table:style-name="ce10">
            <text:p>300,00 €</text:p>
          </table:table-cell>
          <table:table-cell table:number-columns-repeated="5" table:style-name="ce10"/>
          <table:table-cell office:value-type="currency" office:value="300" table:style-name="ce10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MA SERGIO</text:p>
          </table:table-cell>
          <table:table-cell table:style-name="ce10"/>
          <table:table-cell office:value-type="currency" office:value="10240" table:style-name="ce10">
            <text:p>10.240,00 €</text:p>
          </table:table-cell>
          <table:table-cell table:number-columns-repeated="5" table:style-name="ce10"/>
          <table:table-cell office:value-type="currency" office:value="10240" table:style-name="ce10">
            <text:p>10.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URANTI CAMILLA MARIA</text:p>
          </table:table-cell>
          <table:table-cell table:style-name="ce10"/>
          <table:table-cell office:value-type="currency" office:value="6800" table:style-name="ce10">
            <text:p>6.800,00 €</text:p>
          </table:table-cell>
          <table:table-cell table:number-columns-repeated="5" table:style-name="ce10"/>
          <table:table-cell office:value-type="currency" office:value="6800" table:style-name="ce10">
            <text:p>6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YNAMICA RETAIL SPA</text:p>
          </table:table-cell>
          <table:table-cell table:number-columns-repeated="6" table:style-name="ce10"/>
          <table:table-cell office:value-type="currency" office:value="2476" table:style-name="ce10">
            <text:p>2.476,00 €</text:p>
          </table:table-cell>
          <table:table-cell office:value-type="currency" office:value="2476" table:style-name="ce10">
            <text:p>2.4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 JANACH S.R.L.</text:p>
          </table:table-cell>
          <table:table-cell office:value-type="currency" office:value="2957.15" table:style-name="ce10">
            <text:p>2.957,15 €</text:p>
          </table:table-cell>
          <table:table-cell table:number-columns-repeated="6" table:style-name="ce10"/>
          <table:table-cell office:value-type="currency" office:value="2957.15" table:style-name="ce10">
            <text:p>2.957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N.P.A.P.I.</text:p>
          </table:table-cell>
          <table:table-cell table:style-name="ce10"/>
          <table:table-cell office:value-type="currency" office:value="41502.639999999999" table:style-name="ce10">
            <text:p>41.502,64 €</text:p>
          </table:table-cell>
          <table:table-cell office:value-type="currency" office:value="20837.690000000002" table:style-name="ce10">
            <text:p>20.837,69 €</text:p>
          </table:table-cell>
          <table:table-cell table:number-columns-repeated="4" table:style-name="ce10"/>
          <table:table-cell office:value-type="currency" office:value="62340.33" table:style-name="ce10">
            <text:p>62.340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ON ENERGIA SPA</text:p>
          </table:table-cell>
          <table:table-cell table:style-name="ce10"/>
          <table:table-cell office:value-type="currency" office:value="48.230000000000004" table:style-name="ce10">
            <text:p>48,23 €</text:p>
          </table:table-cell>
          <table:table-cell office:value-type="currency" office:value="6.77" table:style-name="ce10">
            <text:p>6,77 €</text:p>
          </table:table-cell>
          <table:table-cell table:number-columns-repeated="4" table:style-name="ce10"/>
          <table:table-cell office:value-type="currency" office:value="55" table:style-name="ce10">
            <text:p>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P. MEDICA SRL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.P.S. S.P.A.</text:p>
          </table:table-cell>
          <table:table-cell table:style-name="ce10"/>
          <table:table-cell office:value-type="currency" office:value="32860" table:style-name="ce10">
            <text:p>32.860,00 €</text:p>
          </table:table-cell>
          <table:table-cell table:number-columns-repeated="5" table:style-name="ce10"/>
          <table:table-cell office:value-type="currency" office:value="32860" table:style-name="ce10">
            <text:p>32.8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B NEURO S.P.A.</text:p>
          </table:table-cell>
          <table:table-cell office:value-type="currency" office:value="755" table:style-name="ce10">
            <text:p>755,00 €</text:p>
          </table:table-cell>
          <table:table-cell table:number-columns-repeated="6" table:style-name="ce10"/>
          <table:table-cell office:value-type="currency" office:value="755" table:style-name="ce10">
            <text:p>7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BMT EUROPEAN SOCIETY FOR BLOOD AND MARROW TRANSPLANTATION</text:p>
          </table:table-cell>
          <table:table-cell table:number-columns-repeated="2" table:style-name="ce10"/>
          <table:table-cell office:value-type="currency" office:value="975" table:style-name="ce10">
            <text:p>975,00 €</text:p>
          </table:table-cell>
          <table:table-cell table:number-columns-repeated="4" table:style-name="ce10"/>
          <table:table-cell office:value-type="currency" office:value="975" table:style-name="ce10">
            <text:p>9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 ERIDANIA S.R.L.</text:p>
          </table:table-cell>
          <table:table-cell table:style-name="ce10"/>
          <table:table-cell office:value-type="currency" office:value="420098.34" table:style-name="ce10">
            <text:p>420.098,34 €</text:p>
          </table:table-cell>
          <table:table-cell table:number-columns-repeated="5" table:style-name="ce10"/>
          <table:table-cell office:value-type="currency" office:value="420098.34" table:style-name="ce10">
            <text:p>420.098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 LASER INFORMATICA S.R.L.</text:p>
          </table:table-cell>
          <table:table-cell office:value-type="currency" office:value="7566.2800000000007" table:style-name="ce10">
            <text:p>7.566,28 €</text:p>
          </table:table-cell>
          <table:table-cell table:number-columns-repeated="6" table:style-name="ce10"/>
          <table:table-cell office:value-type="currency" office:value="7566.2800000000007" table:style-name="ce10">
            <text:p>7.566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lab S.r.l.</text:p>
          </table:table-cell>
          <table:table-cell office:value-type="currency" office:value="2256" table:style-name="ce10">
            <text:p>2.256,00 €</text:p>
          </table:table-cell>
          <table:table-cell table:number-columns-repeated="6" table:style-name="ce10"/>
          <table:table-cell office:value-type="currency" office:value="2256" table:style-name="ce10">
            <text:p>2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CONOMO SIG.RA MONICA VARISCO</text:p>
          </table:table-cell>
          <table:table-cell table:number-columns-repeated="2" table:style-name="ce10"/>
          <table:table-cell office:value-type="currency" office:value="3000" table:style-name="ce10">
            <text:p>3.000,00 €</text:p>
          </table:table-cell>
          <table:table-cell table:number-columns-repeated="4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ison Facility Solutions S.p.A.</text:p>
          </table:table-cell>
          <table:table-cell table:style-name="ce10"/>
          <table:table-cell office:value-type="currency" office:value="2002685.71" table:style-name="ce10">
            <text:p>2.002.685,71 €</text:p>
          </table:table-cell>
          <table:table-cell table:number-columns-repeated="5" table:style-name="ce10"/>
          <table:table-cell office:value-type="currency" office:value="2002685.71" table:style-name="ce10">
            <text:p>2.002.685,7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UCATIONAL &amp; QUALITY LABORATORY SERVICES LTD - EQUALS</text:p>
          </table:table-cell>
          <table:table-cell table:style-name="ce10"/>
          <table:table-cell office:value-type="currency" office:value="825.6" table:style-name="ce10">
            <text:p>825,60 €</text:p>
          </table:table-cell>
          <table:table-cell table:number-columns-repeated="5" table:style-name="ce10"/>
          <table:table-cell office:value-type="currency" office:value="825.6" table:style-name="ce10">
            <text:p>82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DWARDS LIFESCIENCES ITALIA S.P.A.</text:p>
          </table:table-cell>
          <table:table-cell office:value-type="currency" office:value="22793.4" table:style-name="ce10">
            <text:p>22.793,40 €</text:p>
          </table:table-cell>
          <table:table-cell office:value-type="currency" office:value="700" table:style-name="ce10">
            <text:p>700,00 €</text:p>
          </table:table-cell>
          <table:table-cell table:number-columns-repeated="5" table:style-name="ce10"/>
          <table:table-cell office:value-type="currency" office:value="23493.4" table:style-name="ce10">
            <text:p>23.493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FFEGIEMME S.R.L.</text:p>
          </table:table-cell>
          <table:table-cell office:value-type="currency" office:value="7206" table:style-name="ce10">
            <text:p>7.206,00 €</text:p>
          </table:table-cell>
          <table:table-cell table:number-columns-repeated="6" table:style-name="ce10"/>
          <table:table-cell office:value-type="currency" office:value="7206" table:style-name="ce10">
            <text:p>7.2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FI EUROPEAN FEDERATION FOR IMMUNOGENETICS</text:p>
          </table:table-cell>
          <table:table-cell table:number-columns-repeated="2" table:style-name="ce10"/>
          <table:table-cell office:value-type="currency" office:value="900" table:style-name="ce10">
            <text:p>900,00 €</text:p>
          </table:table-cell>
          <table:table-cell table:number-columns-repeated="4" table:style-name="ce10"/>
          <table:table-cell office:value-type="currency" office:value="900" table:style-name="ce10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G S.P.A.</text:p>
          </table:table-cell>
          <table:table-cell office:value-type="currency" office:value="21224.440000000002" table:style-name="ce10">
            <text:p>21.224,44 €</text:p>
          </table:table-cell>
          <table:table-cell table:number-columns-repeated="6" table:style-name="ce10"/>
          <table:table-cell office:value-type="currency" office:value="21224.440000000002" table:style-name="ce10">
            <text:p>21.224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ISAI S.R.L.</text:p>
          </table:table-cell>
          <table:table-cell office:value-type="currency" office:value="160019.5" table:style-name="ce10">
            <text:p>160.019,50 €</text:p>
          </table:table-cell>
          <table:table-cell table:number-columns-repeated="6" table:style-name="ce10"/>
          <table:table-cell office:value-type="currency" office:value="160019.5" table:style-name="ce10">
            <text:p>160.019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MED S.R.L.</text:p>
          </table:table-cell>
          <table:table-cell office:value-type="currency" office:value="264" table:style-name="ce10">
            <text:p>264,00 €</text:p>
          </table:table-cell>
          <table:table-cell table:number-columns-repeated="6" table:style-name="ce10"/>
          <table:table-cell office:value-type="currency" office:value="264" table:style-name="ce10">
            <text:p>2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TROFOR S.A.S.</text:p>
          </table:table-cell>
          <table:table-cell office:value-type="currency" office:value="300" table:style-name="ce10">
            <text:p>300,00 €</text:p>
          </table:table-cell>
          <table:table-cell table:number-columns-repeated="6" table:style-name="ce10"/>
          <table:table-cell office:value-type="currency" office:value="300" table:style-name="ce10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TTROQUALITA' SLR</text:p>
          </table:table-cell>
          <table:table-cell table:number-columns-repeated="4" table:style-name="ce10"/>
          <table:table-cell office:value-type="currency" office:value="334" table:style-name="ce10">
            <text:p>334,00 €</text:p>
          </table:table-cell>
          <table:table-cell table:number-columns-repeated="2" table:style-name="ce10"/>
          <table:table-cell office:value-type="currency" office:value="334" table:style-name="ce10">
            <text:p>33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 LILLY ITALIA S.P.A.</text:p>
          </table:table-cell>
          <table:table-cell office:value-type="currency" office:value="480836.91" table:style-name="ce10">
            <text:p>480.836,91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480836.91" table:style-name="ce10">
            <text:p>480.836,9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OR RISTORAZIONE SPA</text:p>
          </table:table-cell>
          <table:table-cell table:style-name="ce10"/>
          <table:table-cell office:value-type="currency" office:value="70695.89" table:style-name="ce10">
            <text:p>70.695,89 €</text:p>
          </table:table-cell>
          <table:table-cell office:value-type="currency" office:value="2827.83" table:style-name="ce10">
            <text:p>2.827,83 €</text:p>
          </table:table-cell>
          <table:table-cell table:number-columns-repeated="4" table:style-name="ce10"/>
          <table:table-cell office:value-type="currency" office:value="73523.72" table:style-name="ce10">
            <text:p>73.523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ITechGroup S.p.A.</text:p>
          </table:table-cell>
          <table:table-cell office:value-type="currency" office:value="165911.99000000002" table:style-name="ce10">
            <text:p>165.911,99 €</text:p>
          </table:table-cell>
          <table:table-cell table:style-name="ce10"/>
          <table:table-cell office:value-type="currency" office:value="12499.95" table:style-name="ce10">
            <text:p>12.499,95 €</text:p>
          </table:table-cell>
          <table:table-cell table:number-columns-repeated="4" table:style-name="ce10"/>
          <table:table-cell office:value-type="currency" office:value="178411.94000000003" table:style-name="ce10">
            <text:p>178.411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 SOLUTIONS SRL</text:p>
          </table:table-cell>
          <table:table-cell table:style-name="ce10"/>
          <table:table-cell office:value-type="currency" office:value="2445" table:style-name="ce10">
            <text:p>2.445,00 €</text:p>
          </table:table-cell>
          <table:table-cell table:number-columns-repeated="5" table:style-name="ce10"/>
          <table:table-cell office:value-type="currency" office:value="2445" table:style-name="ce10">
            <text:p>2.4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VIER</text:p>
          </table:table-cell>
          <table:table-cell office:value-type="currency" office:value="578.9" table:style-name="ce10">
            <text:p>578,90 €</text:p>
          </table:table-cell>
          <table:table-cell office:value-type="currency" office:value="1939.84" table:style-name="ce10">
            <text:p>1.939,84 €</text:p>
          </table:table-cell>
          <table:table-cell table:number-columns-repeated="5" table:style-name="ce10"/>
          <table:table-cell office:value-type="currency" office:value="2518.7399999999998" table:style-name="ce10">
            <text:p>2.518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VIER BV</text:p>
          </table:table-cell>
          <table:table-cell table:style-name="ce10"/>
          <table:table-cell office:value-type="currency" office:value="6400" table:style-name="ce10">
            <text:p>6.400,00 €</text:p>
          </table:table-cell>
          <table:table-cell table:number-columns-repeated="5" table:style-name="ce10"/>
          <table:table-cell office:value-type="currency" office:value="6400" table:style-name="ce10">
            <text:p>6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SEVIER SCIENCE INC</text:p>
          </table:table-cell>
          <table:table-cell table:style-name="ce10"/>
          <table:table-cell office:value-type="currency" office:value="444" table:style-name="ce10">
            <text:p>444,00 €</text:p>
          </table:table-cell>
          <table:table-cell table:number-columns-repeated="5" table:style-name="ce10"/>
          <table:table-cell office:value-type="currency" office:value="444" table:style-name="ce10">
            <text:p>4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A S.a.s.</text:p>
          </table:table-cell>
          <table:table-cell office:value-type="currency" office:value="1552" table:style-name="ce10">
            <text:p>1.552,00 €</text:p>
          </table:table-cell>
          <table:table-cell table:number-columns-repeated="6" table:style-name="ce10"/>
          <table:table-cell office:value-type="currency" office:value="1552" table:style-name="ce10">
            <text:p>1.5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 3 S.R.L.</text:p>
          </table:table-cell>
          <table:table-cell office:value-type="currency" office:value="600" table:style-name="ce10">
            <text:p>600,00 €</text:p>
          </table:table-cell>
          <table:table-cell table:number-columns-repeated="6" table:style-name="ce10"/>
          <table:table-cell office:value-type="currency" office:value="600" table:style-name="ce10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 ESSE M.S. S.R.L.</text:p>
          </table:table-cell>
          <table:table-cell office:value-type="currency" office:value="190" table:style-name="ce10">
            <text:p>190,00 €</text:p>
          </table:table-cell>
          <table:table-cell table:number-columns-repeated="6" table:style-name="ce10"/>
          <table:table-cell office:value-type="currency" office:value="190" table:style-name="ce10">
            <text:p>1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CI 4 S.R.L.</text:p>
          </table:table-cell>
          <table:table-cell table:number-columns-repeated="2" table:style-name="ce10"/>
          <table:table-cell office:value-type="currency" office:value="2106.56" table:style-name="ce10">
            <text:p>2.106,56 €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table:number-columns-repeated="2" table:style-name="ce10"/>
          <table:table-cell office:value-type="currency" office:value="6606.5599999999995" table:style-name="ce10">
            <text:p>6.606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MMEZETA MEDICAL S.R.L.</text:p>
          </table:table-cell>
          <table:table-cell office:value-type="currency" office:value="525" table:style-name="ce10">
            <text:p>525,00 €</text:p>
          </table:table-cell>
          <table:table-cell table:number-columns-repeated="6" table:style-name="ce10"/>
          <table:table-cell office:value-type="currency" office:value="525" table:style-name="ce10">
            <text:p>5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.CO S.R.L.</text:p>
          </table:table-cell>
          <table:table-cell office:value-type="currency" office:value="399" table:style-name="ce10">
            <text:p>399,00 €</text:p>
          </table:table-cell>
          <table:table-cell table:number-columns-repeated="6" table:style-name="ce10"/>
          <table:table-cell office:value-type="currency" office:value="399" table:style-name="ce10">
            <text:p>39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EL ENERGIA SpA</text:p>
          </table:table-cell>
          <table:table-cell table:style-name="ce10"/>
          <table:table-cell office:value-type="currency" office:value="821208.01" table:style-name="ce10">
            <text:p>821.208,01 €</text:p>
          </table:table-cell>
          <table:table-cell office:value-type="currency" office:value="43.11" table:style-name="ce10">
            <text:p>43,11 €</text:p>
          </table:table-cell>
          <table:table-cell table:number-columns-repeated="4" table:style-name="ce10"/>
          <table:table-cell office:value-type="currency" office:value="821251.12" table:style-name="ce10">
            <text:p>821.251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GENOME S.R.L.</text:p>
          </table:table-cell>
          <table:table-cell table:style-name="ce10"/>
          <table:table-cell office:value-type="currency" office:value="15250" table:style-name="ce10">
            <text:p>15.250,00 €</text:p>
          </table:table-cell>
          <table:table-cell table:number-columns-repeated="5" table:style-name="ce10"/>
          <table:table-cell office:value-type="currency" office:value="15250" table:style-name="ce10">
            <text:p>15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NVIGO RMS S.R.L.</text:p>
          </table:table-cell>
          <table:table-cell office:value-type="currency" office:value="339.99" table:style-name="ce10">
            <text:p>339,99 €</text:p>
          </table:table-cell>
          <table:table-cell table:number-columns-repeated="6" table:style-name="ce10"/>
          <table:table-cell office:value-type="currency" office:value="339.99" table:style-name="ce10">
            <text:p>33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OS REPLY SRL</text:p>
          </table:table-cell>
          <table:table-cell table:style-name="ce10"/>
          <table:table-cell office:value-type="currency" office:value="1185.26" table:style-name="ce10">
            <text:p>1.185,26 €</text:p>
          </table:table-cell>
          <table:table-cell table:number-columns-repeated="5" table:style-name="ce10"/>
          <table:table-cell office:value-type="currency" office:value="1185.26" table:style-name="ce10">
            <text:p>1.185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PNET</text:p>
          </table:table-cell>
          <table:table-cell table:style-name="ce10"/>
          <table:table-cell office:value-type="currency" office:value="400" table:style-name="ce10">
            <text:p>400,00 €</text:p>
          </table:table-cell>
          <table:table-cell table:number-columns-repeated="5" table:style-name="ce10"/>
          <table:table-cell office:value-type="currency" office:value="400" table:style-name="ce10">
            <text:p>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PPENDORF S.R.L.</text:p>
          </table:table-cell>
          <table:table-cell office:value-type="currency" office:value="20954.829999999998" table:style-name="ce10">
            <text:p>20.954,83 €</text:p>
          </table:table-cell>
          <table:table-cell office:value-type="currency" office:value="320.3" table:style-name="ce10">
            <text:p>320,30 €</text:p>
          </table:table-cell>
          <table:table-cell table:number-columns-repeated="2" table:style-name="ce10"/>
          <table:table-cell office:value-type="currency" office:value="5713.32" table:style-name="ce10">
            <text:p>5.713,32 €</text:p>
          </table:table-cell>
          <table:table-cell table:number-columns-repeated="2" table:style-name="ce10"/>
          <table:table-cell office:value-type="currency" office:value="26988.449999999997" table:style-name="ce10">
            <text:p>26.988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QUIDIETS S.R.L.</text:p>
          </table:table-cell>
          <table:table-cell table:style-name="ce10"/>
          <table:table-cell office:value-type="currency" office:value="250" table:style-name="ce10">
            <text:p>250,00 €</text:p>
          </table:table-cell>
          <table:table-cell table:number-columns-repeated="5" table:style-name="ce10"/>
          <table:table-cell office:value-type="currency" office:value="250" table:style-name="ce10">
            <text:p>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QUITALIA NORD SPA - PROVINCIA MILANO</text:p>
          </table:table-cell>
          <table:table-cell table:number-columns-repeated="6" table:style-name="ce10"/>
          <table:table-cell office:value-type="currency" office:value="2240.33" table:style-name="ce10">
            <text:p>2.240,33 €</text:p>
          </table:table-cell>
          <table:table-cell office:value-type="currency" office:value="2240.33" table:style-name="ce10">
            <text:p>2.240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BE ITALIA S.R.L.</text:p>
          </table:table-cell>
          <table:table-cell office:value-type="currency" office:value="3881.6899999999996" table:style-name="ce10">
            <text:p>3.881,69 €</text:p>
          </table:table-cell>
          <table:table-cell office:value-type="currency" office:value="572.4" table:style-name="ce10">
            <text:p>572,40 €</text:p>
          </table:table-cell>
          <table:table-cell table:number-columns-repeated="5" table:style-name="ce10"/>
          <table:table-cell office:value-type="currency" office:value="4454.0899999999992" table:style-name="ce10">
            <text:p>4.454,0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RREBIAN SPA</text:p>
          </table:table-cell>
          <table:table-cell office:value-type="currency" office:value="13454.000000000002" table:style-name="ce10">
            <text:p>13.454,00 €</text:p>
          </table:table-cell>
          <table:table-cell table:number-columns-repeated="6" table:style-name="ce10"/>
          <table:table-cell office:value-type="currency" office:value="13454.000000000002" table:style-name="ce10">
            <text:p>13.45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AOTE S.P.A.</text:p>
          </table:table-cell>
          <table:table-cell table:style-name="ce10"/>
          <table:table-cell office:value-type="currency" office:value="1400" table:style-name="ce10">
            <text:p>1.400,00 €</text:p>
          </table:table-cell>
          <table:table-cell table:number-columns-repeated="2" table:style-name="ce10"/>
          <table:table-cell office:value-type="currency" office:value="76815.240000000005" table:style-name="ce10">
            <text:p>76.815,24 €</text:p>
          </table:table-cell>
          <table:table-cell table:number-columns-repeated="2" table:style-name="ce10"/>
          <table:table-cell office:value-type="currency" office:value="78215.240000000005" table:style-name="ce10">
            <text:p>78.215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ATRI S.P.A.</text:p>
          </table:table-cell>
          <table:table-cell table:number-columns-repeated="2" table:style-name="ce10"/>
          <table:table-cell office:value-type="currency" office:value="485170.37999999995" table:style-name="ce10">
            <text:p>485.170,38 €</text:p>
          </table:table-cell>
          <table:table-cell table:number-columns-repeated="4" table:style-name="ce10"/>
          <table:table-cell office:value-type="currency" office:value="485170.37999999995" table:style-name="ce10">
            <text:p>485.170,3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ADAS DE ARIAS ALEJANDRO</text:p>
          </table:table-cell>
          <table:table-cell table:style-name="ce10"/>
          <table:table-cell office:value-type="currency" office:value="9999.9600000000009" table:style-name="ce10">
            <text:p>9.999,96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005.960000000001" table:style-name="ce10">
            <text:p>10.005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ANSIONE MARKETING S.P.A.</text:p>
          </table:table-cell>
          <table:table-cell office:value-type="currency" office:value="2847.4" table:style-name="ce10">
            <text:p>2.847,40 €</text:p>
          </table:table-cell>
          <table:table-cell table:number-columns-repeated="6" table:style-name="ce10"/>
          <table:table-cell office:value-type="currency" office:value="2847.4" table:style-name="ce10">
            <text:p>2.847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ES European Society of Paediatric Endoscopic Surgeons</text:p>
          </table:table-cell>
          <table:table-cell table:style-name="ce10"/>
          <table:table-cell office:value-type="currency" office:value="1740" table:style-name="ce10">
            <text:p>1.740,00 €</text:p>
          </table:table-cell>
          <table:table-cell table:number-columns-repeated="5" table:style-name="ce10"/>
          <table:table-cell office:value-type="currency" office:value="1740" table:style-name="ce10">
            <text:p>1.7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O Secretariat</text:p>
          </table:table-cell>
          <table:table-cell table:number-columns-repeated="2" table:style-name="ce10"/>
          <table:table-cell office:value-type="currency" office:value="120" table:style-name="ce10">
            <text:p>120,00 €</text:p>
          </table:table-cell>
          <table:table-cell table:number-columns-repeated="4" table:style-name="ce10"/>
          <table:table-cell office:value-type="currency" office:value="120" table:style-name="ce10">
            <text:p>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POSITO ELENA</text:p>
          </table:table-cell>
          <table:table-cell table:style-name="ce10"/>
          <table:table-cell office:value-type="currency" office:value="6640" table:style-name="ce10">
            <text:p>6.640,00 €</text:p>
          </table:table-cell>
          <table:table-cell table:number-columns-repeated="5" table:style-name="ce10"/>
          <table:table-cell office:value-type="currency" office:value="6640" table:style-name="ce10">
            <text:p>6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SITY ITALY S.P.A.</text:p>
          </table:table-cell>
          <table:table-cell office:value-type="currency" office:value="8405.7199999999993" table:style-name="ce10">
            <text:p>8.405,72 €</text:p>
          </table:table-cell>
          <table:table-cell table:number-columns-repeated="6" table:style-name="ce10"/>
          <table:table-cell office:value-type="currency" office:value="8405.7199999999993" table:style-name="ce10">
            <text:p>8.405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STOR S.P.A.</text:p>
          </table:table-cell>
          <table:table-cell office:value-type="currency" office:value="10108" table:style-name="ce10">
            <text:p>10.108,00 €</text:p>
          </table:table-cell>
          <table:table-cell table:number-columns-repeated="6" table:style-name="ce10"/>
          <table:table-cell office:value-type="currency" office:value="10108" table:style-name="ce10">
            <text:p>10.1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TIK 90 S.R.L.</text:p>
          </table:table-cell>
          <table:table-cell office:value-type="currency" office:value="6822.8" table:style-name="ce10">
            <text:p>6.822,80 €</text:p>
          </table:table-cell>
          <table:table-cell table:number-columns-repeated="6" table:style-name="ce10"/>
          <table:table-cell office:value-type="currency" office:value="6822.8" table:style-name="ce10">
            <text:p>6.82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EKA SRL-LAB DIVISION</text:p>
          </table:table-cell>
          <table:table-cell office:value-type="currency" office:value="4160" table:style-name="ce10">
            <text:p>4.160,00 €</text:p>
          </table:table-cell>
          <table:table-cell table:style-name="ce10"/>
          <table:table-cell office:value-type="currency" office:value="2775" table:style-name="ce10">
            <text:p>2.775,00 €</text:p>
          </table:table-cell>
          <table:table-cell table:number-columns-repeated="4" table:style-name="ce10"/>
          <table:table-cell office:value-type="currency" office:value="6935" table:style-name="ce10">
            <text:p>6.93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 CLONE S.P.A.</text:p>
          </table:table-cell>
          <table:table-cell office:value-type="currency" office:value="41769.530000000006" table:style-name="ce10">
            <text:p>41.769,53 €</text:p>
          </table:table-cell>
          <table:table-cell office:value-type="currency" office:value="60" table:style-name="ce10">
            <text:p>60,00 €</text:p>
          </table:table-cell>
          <table:table-cell office:value-type="currency" office:value="103.87" table:style-name="ce10">
            <text:p>103,87 €</text:p>
          </table:table-cell>
          <table:table-cell table:number-columns-repeated="4" table:style-name="ce10"/>
          <table:table-cell office:value-type="currency" office:value="41933.400000000009" table:style-name="ce10">
            <text:p>41.933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 MED S.R.L.</text:p>
          </table:table-cell>
          <table:table-cell office:value-type="currency" office:value="45851.12999999999" table:style-name="ce10">
            <text:p>45.851,13 €</text:p>
          </table:table-cell>
          <table:table-cell table:number-columns-repeated="6" table:style-name="ce10"/>
          <table:table-cell office:value-type="currency" office:value="45851.12999999999" table:style-name="ce10">
            <text:p>45.851,1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FARM S.P.A.</text:p>
          </table:table-cell>
          <table:table-cell office:value-type="currency" office:value="863.67000000000007" table:style-name="ce10">
            <text:p>863,67 €</text:p>
          </table:table-cell>
          <table:table-cell table:number-columns-repeated="6" table:style-name="ce10"/>
          <table:table-cell office:value-type="currency" office:value="863.67000000000007" table:style-name="ce10">
            <text:p>863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FINS BIOLAB SRL</text:p>
          </table:table-cell>
          <table:table-cell table:style-name="ce10"/>
          <table:table-cell office:value-type="currency" office:value="21865.56" table:style-name="ce10">
            <text:p>21.865,56 €</text:p>
          </table:table-cell>
          <table:table-cell table:number-columns-repeated="5" table:style-name="ce10"/>
          <table:table-cell office:value-type="currency" office:value="21865.56" table:style-name="ce10">
            <text:p>21.865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MEDICAL S.R.L.</text:p>
          </table:table-cell>
          <table:table-cell office:value-type="currency" office:value="9122" table:style-name="ce10">
            <text:p>9.122,00 €</text:p>
          </table:table-cell>
          <table:table-cell table:number-columns-repeated="6" table:style-name="ce10"/>
          <table:table-cell office:value-type="currency" office:value="9122" table:style-name="ce10">
            <text:p>9.12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SETA FASHION SRL</text:p>
          </table:table-cell>
          <table:table-cell office:value-type="currency" office:value="152000" table:style-name="ce10">
            <text:p>152.000,00 €</text:p>
          </table:table-cell>
          <table:table-cell table:number-columns-repeated="6" table:style-name="ce10"/>
          <table:table-cell office:value-type="currency" office:value="152000" table:style-name="ce10">
            <text:p>152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UROSPITAL S.P.A.</text:p>
          </table:table-cell>
          <table:table-cell office:value-type="currency" office:value="7660" table:style-name="ce10">
            <text:p>7.660,00 €</text:p>
          </table:table-cell>
          <table:table-cell table:number-columns-repeated="6" table:style-name="ce10"/>
          <table:table-cell office:value-type="currency" office:value="7660" table:style-name="ce10">
            <text:p>7.6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VER Pharma Italia s.r.l.</text:p>
          </table:table-cell>
          <table:table-cell office:value-type="currency" office:value="3955.5" table:style-name="ce10">
            <text:p>3.955,50 €</text:p>
          </table:table-cell>
          <table:table-cell table:number-columns-repeated="6" table:style-name="ce10"/>
          <table:table-cell office:value-type="currency" office:value="3955.5" table:style-name="ce10">
            <text:p>3.955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VIta- Società Italiana per le vescicole extracellulari Extracellular Vesicle Italian Society</text:p>
          </table:table-cell>
          <table:table-cell table:style-name="ce10"/>
          <table:table-cell office:value-type="currency" office:value="300" table:style-name="ce10">
            <text:p>300,00 €</text:p>
          </table:table-cell>
          <table:table-cell table:number-columns-repeated="5" table:style-name="ce10"/>
          <table:table-cell office:value-type="currency" office:value="300" table:style-name="ce10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ACTA OPTECH LABCENTER SPA</text:p>
          </table:table-cell>
          <table:table-cell office:value-type="currency" office:value="1174" table:style-name="ce10">
            <text:p>1.174,00 €</text:p>
          </table:table-cell>
          <table:table-cell table:number-columns-repeated="6" table:style-name="ce10"/>
          <table:table-cell office:value-type="currency" office:value="1174" table:style-name="ce10">
            <text:p>1.17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ERTEAM S.R.L.</text:p>
          </table:table-cell>
          <table:table-cell office:value-type="currency" office:value="980" table:style-name="ce10">
            <text:p>980,00 €</text:p>
          </table:table-cell>
          <table:table-cell table:number-columns-repeated="6" table:style-name="ce10"/>
          <table:table-cell office:value-type="currency" office:value="980" table:style-name="ce10">
            <text:p>9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ERTMED S.R.L.</text:p>
          </table:table-cell>
          <table:table-cell table:number-columns-repeated="2" table:style-name="ce10"/>
          <table:table-cell office:value-type="currency" office:value="1090" table:style-name="ce10">
            <text:p>1.090,00 €</text:p>
          </table:table-cell>
          <table:table-cell table:number-columns-repeated="4" table:style-name="ce10"/>
          <table:table-cell office:value-type="currency" office:value="1090" table:style-name="ce10">
            <text:p>1.0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xprivia S.p.A.</text:p>
          </table:table-cell>
          <table:table-cell table:style-name="ce10"/>
          <table:table-cell office:value-type="currency" office:value="4200" table:style-name="ce10">
            <text:p>4.200,00 €</text:p>
          </table:table-cell>
          <table:table-cell table:number-columns-repeated="5" table:style-name="ce10"/>
          <table:table-cell office:value-type="currency" office:value="4200" table:style-name="ce10">
            <text:p>4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 MARINELLO DE PAOLI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A.S.M.A. SRL</text:p>
          </table:table-cell>
          <table:table-cell table:number-columns-repeated="4" table:style-name="ce10"/>
          <table:table-cell office:value-type="currency" office:value="8700" table:style-name="ce10">
            <text:p>8.700,00 €</text:p>
          </table:table-cell>
          <table:table-cell table:number-columns-repeated="2" table:style-name="ce10"/>
          <table:table-cell office:value-type="currency" office:value="8700" table:style-name="ce10">
            <text:p>8.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I.A.L.S.-REGIONE LOMBARDIA</text:p>
          </table:table-cell>
          <table:table-cell table:number-columns-repeated="6" table:style-name="ce10"/>
          <table:table-cell office:value-type="currency" office:value="10857.73" table:style-name="ce10">
            <text:p>10.857,73 €</text:p>
          </table:table-cell>
          <table:table-cell office:value-type="currency" office:value="10857.73" table:style-name="ce10">
            <text:p>10.857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I.A.L.S.-SEGR.NAZIONALE</text:p>
          </table:table-cell>
          <table:table-cell table:number-columns-repeated="6" table:style-name="ce10"/>
          <table:table-cell office:value-type="currency" office:value="3432" table:style-name="ce10">
            <text:p>3.432,00 €</text:p>
          </table:table-cell>
          <table:table-cell office:value-type="currency" office:value="3432" table:style-name="ce10">
            <text:p>3.4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.S.I. Federazione Sindacati Indipendenti</text:p>
          </table:table-cell>
          <table:table-cell table:number-columns-repeated="6" table:style-name="ce10"/>
          <table:table-cell office:value-type="currency" office:value="46.14" table:style-name="ce10">
            <text:p>46,14 €</text:p>
          </table:table-cell>
          <table:table-cell office:value-type="currency" office:value="46.14" table:style-name="ce10">
            <text:p>46,1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BBRO FOOD S.p.A.</text:p>
          </table:table-cell>
          <table:table-cell table:style-name="ce10"/>
          <table:table-cell office:value-type="currency" office:value="1087405.0899999999" table:style-name="ce10">
            <text:p>1.087.405,09 €</text:p>
          </table:table-cell>
          <table:table-cell office:value-type="currency" office:value="7374.27" table:style-name="ce10">
            <text:p>7.374,27 €</text:p>
          </table:table-cell>
          <table:table-cell table:number-columns-repeated="4" table:style-name="ce10"/>
          <table:table-cell office:value-type="currency" office:value="1094779.3599999999" table:style-name="ce10">
            <text:p>1.094.779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CCHINETTI SIMONE</text:p>
          </table:table-cell>
          <table:table-cell table:number-columns-repeated="6" table:style-name="ce10"/>
          <table:table-cell office:value-type="currency" office:value="835.35" table:style-name="ce10">
            <text:p>835,35 €</text:p>
          </table:table-cell>
          <table:table-cell office:value-type="currency" office:value="835.35" table:style-name="ce10">
            <text:p>835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ce 2 Face Events Managements</text:p>
          </table:table-cell>
          <table:table-cell table:style-name="ce10"/>
          <table:table-cell office:value-type="currency" office:value="1044.96" table:style-name="ce10">
            <text:p>1.044,96 €</text:p>
          </table:table-cell>
          <table:table-cell table:number-columns-repeated="5" table:style-name="ce10"/>
          <table:table-cell office:value-type="currency" office:value="1044.96" table:style-name="ce10">
            <text:p>1.044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GGIANO ANDREA</text:p>
          </table:table-cell>
          <table:table-cell table:style-name="ce10"/>
          <table:table-cell office:value-type="currency" office:value="960" table:style-name="ce10">
            <text:p>960,00 €</text:p>
          </table:table-cell>
          <table:table-cell table:number-columns-repeated="5" table:style-name="ce10"/>
          <table:table-cell office:value-type="currency" office:value="960" table:style-name="ce10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LANGA GIOVANNI</text:p>
          </table:table-cell>
          <table:table-cell table:style-name="ce10"/>
          <table:table-cell office:value-type="currency" office:value="9500" table:style-name="ce10">
            <text:p>9.500,00 €</text:p>
          </table:table-cell>
          <table:table-cell table:number-columns-repeated="5" table:style-name="ce10"/>
          <table:table-cell office:value-type="currency" office:value="9500" table:style-name="ce10">
            <text:p>9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INA CRISTIANO</text:p>
          </table:table-cell>
          <table:table-cell table:style-name="ce10"/>
          <table:table-cell office:value-type="currency" office:value="2812.5" table:style-name="ce10">
            <text:p>2.812,50 €</text:p>
          </table:table-cell>
          <table:table-cell table:number-columns-repeated="5" table:style-name="ce10"/>
          <table:table-cell office:value-type="currency" office:value="2812.5" table:style-name="ce10">
            <text:p>2.81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 ZABBAN S.P.A.</text:p>
          </table:table-cell>
          <table:table-cell office:value-type="currency" office:value="42918.78" table:style-name="ce10">
            <text:p>42.918,78 €</text:p>
          </table:table-cell>
          <table:table-cell table:number-columns-repeated="6" table:style-name="ce10"/>
          <table:table-cell office:value-type="currency" office:value="42918.78" table:style-name="ce10">
            <text:p>42.918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EUTICA INTERNAZIONALE ITALIANA S.R.L.</text:p>
          </table:table-cell>
          <table:table-cell office:value-type="currency" office:value="30141" table:style-name="ce10">
            <text:p>30.141,00 €</text:p>
          </table:table-cell>
          <table:table-cell table:number-columns-repeated="6" table:style-name="ce10"/>
          <table:table-cell office:value-type="currency" office:value="30141" table:style-name="ce10">
            <text:p>30.14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EUTICI DAMOR S.p.A.</text:p>
          </table:table-cell>
          <table:table-cell office:value-type="currency" office:value="109.09" table:style-name="ce10">
            <text:p>109,09 €</text:p>
          </table:table-cell>
          <table:table-cell table:number-columns-repeated="6" table:style-name="ce10"/>
          <table:table-cell office:value-type="currency" office:value="109.09" table:style-name="ce10">
            <text:p>109,0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A FOGLIA DI GLORIA S.A.S.</text:p>
          </table:table-cell>
          <table:table-cell office:value-type="currency" office:value="1448.71" table:style-name="ce10">
            <text:p>1.448,71 €</text:p>
          </table:table-cell>
          <table:table-cell table:number-columns-repeated="6" table:style-name="ce10"/>
          <table:table-cell office:value-type="currency" office:value="1448.71" table:style-name="ce10">
            <text:p>1.448,7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LABOR S.r.l.</text:p>
          </table:table-cell>
          <table:table-cell office:value-type="currency" office:value="161.56" table:style-name="ce10">
            <text:p>161,56 €</text:p>
          </table:table-cell>
          <table:table-cell table:number-columns-repeated="6" table:style-name="ce10"/>
          <table:table-cell office:value-type="currency" office:value="161.56" table:style-name="ce10">
            <text:p>161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OLFI ARREDAMENTI SRL</text:p>
          </table:table-cell>
          <table:table-cell table:number-columns-repeated="4" table:style-name="ce10"/>
          <table:table-cell office:value-type="currency" office:value="4712.5" table:style-name="ce10">
            <text:p>4.712,50 €</text:p>
          </table:table-cell>
          <table:table-cell table:number-columns-repeated="2" table:style-name="ce10"/>
          <table:table-cell office:value-type="currency" office:value="4712.5" table:style-name="ce10">
            <text:p>4.71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STWEB S.p.A.</text:p>
          </table:table-cell>
          <table:table-cell table:style-name="ce10"/>
          <table:table-cell office:value-type="currency" office:value="442693.13" table:style-name="ce10">
            <text:p>442.693,13 €</text:p>
          </table:table-cell>
          <table:table-cell table:number-columns-repeated="2" table:style-name="ce10"/>
          <table:table-cell office:value-type="currency" office:value="90971.839999999997" table:style-name="ce10">
            <text:p>90.971,84 €</text:p>
          </table:table-cell>
          <table:table-cell table:number-columns-repeated="2" table:style-name="ce10"/>
          <table:table-cell office:value-type="currency" office:value="533664.97" table:style-name="ce10">
            <text:p>533.664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ER S.P.A.</text:p>
          </table:table-cell>
          <table:table-cell office:value-type="currency" office:value="11135.32" table:style-name="ce10">
            <text:p>11.135,32 €</text:p>
          </table:table-cell>
          <table:table-cell table:number-columns-repeated="6" table:style-name="ce10"/>
          <table:table-cell office:value-type="currency" office:value="11135.32" table:style-name="ce10">
            <text:p>11.135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TA ERIKA</text:p>
          </table:table-cell>
          <table:table-cell table:style-name="ce10"/>
          <table:table-cell office:value-type="currency" office:value="6799.2000000000007" table:style-name="ce10">
            <text:p>6.799,20 €</text:p>
          </table:table-cell>
          <table:table-cell table:number-columns-repeated="5" table:style-name="ce10"/>
          <table:table-cell office:value-type="currency" office:value="6799.2000000000007" table:style-name="ce10">
            <text:p>6.799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TTORI ALICE</text:p>
          </table:table-cell>
          <table:table-cell table:style-name="ce10"/>
          <table:table-cell office:value-type="currency" office:value="4749.99" table:style-name="ce10">
            <text:p>4.749,99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755.99" table:style-name="ce10">
            <text:p>4.755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URE ELISA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756" table:style-name="ce10">
            <text:p>3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VERO HEALTH PROJECTS S.P.A.</text:p>
          </table:table-cell>
          <table:table-cell table:number-columns-repeated="4" table:style-name="ce10"/>
          <table:table-cell office:value-type="currency" office:value="434.52" table:style-name="ce10">
            <text:p>434,52 €</text:p>
          </table:table-cell>
          <table:table-cell table:number-columns-repeated="2" table:style-name="ce10"/>
          <table:table-cell office:value-type="currency" office:value="434.52" table:style-name="ce10">
            <text:p>434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VILLA KARIN</text:p>
          </table:table-cell>
          <table:table-cell table:style-name="ce10"/>
          <table:table-cell office:value-type="currency" office:value="6280" table:style-name="ce10">
            <text:p>6.280,00 €</text:p>
          </table:table-cell>
          <table:table-cell table:number-columns-repeated="5" table:style-name="ce10"/>
          <table:table-cell office:value-type="currency" office:value="6280" table:style-name="ce10">
            <text:p>6.2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.MA S.R.L.</text:p>
          </table:table-cell>
          <table:table-cell office:value-type="currency" office:value="2302.6000000000004" table:style-name="ce10">
            <text:p>2.302,60 €</text:p>
          </table:table-cell>
          <table:table-cell table:number-columns-repeated="6" table:style-name="ce10"/>
          <table:table-cell office:value-type="currency" office:value="2302.6000000000004" table:style-name="ce10">
            <text:p>2.302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MO-FESMED ex CIMO-CIMO GIOVANI</text:p>
          </table:table-cell>
          <table:table-cell table:number-columns-repeated="6" table:style-name="ce10"/>
          <table:table-cell office:value-type="currency" office:value="4009.27" table:style-name="ce10">
            <text:p>4.009,27 €</text:p>
          </table:table-cell>
          <table:table-cell office:value-type="currency" office:value="4009.27" table:style-name="ce10">
            <text:p>4.009,2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MO-FESMED ex CIMO-SNAMI</text:p>
          </table:table-cell>
          <table:table-cell table:number-columns-repeated="6" table:style-name="ce10"/>
          <table:table-cell office:value-type="currency" office:value="75" table:style-name="ce10">
            <text:p>75,00 €</text:p>
          </table:table-cell>
          <table:table-cell office:value-type="currency" office:value="75" table:style-name="ce10">
            <text:p>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MO-FESMED ex FESMED-ACOI</text:p>
          </table:table-cell>
          <table:table-cell table:number-columns-repeated="6" table:style-name="ce10"/>
          <table:table-cell office:value-type="currency" office:value="45" table:style-name="ce10">
            <text:p>45,00 €</text:p>
          </table:table-cell>
          <table:table-cell office:value-type="currency" office:value="45" table:style-name="ce10">
            <text:p>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MO-FESMED ex FESMED-AOGOI</text:p>
          </table:table-cell>
          <table:table-cell table:number-columns-repeated="6" table:style-name="ce10"/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MO-FESMED ex SUMAI</text:p>
          </table:table-cell>
          <table:table-cell table:number-columns-repeated="6" table:style-name="ce10"/>
          <table:table-cell office:value-type="currency" office:value="265.44" table:style-name="ce10">
            <text:p>265,44 €</text:p>
          </table:table-cell>
          <table:table-cell office:value-type="currency" office:value="265.44" table:style-name="ce10">
            <text:p>265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DERAZIONE CISL MEDICI</text:p>
          </table:table-cell>
          <table:table-cell table:number-columns-repeated="6" table:style-name="ce10"/>
          <table:table-cell office:value-type="currency" office:value="408.59999999999997" table:style-name="ce10">
            <text:p>408,60 €</text:p>
          </table:table-cell>
          <table:table-cell office:value-type="currency" office:value="408.59999999999997" table:style-name="ce10">
            <text:p>408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MI ENRICO</text:p>
          </table:table-cell>
          <table:table-cell table:number-columns-repeated="4" table:style-name="ce10"/>
          <table:table-cell office:value-type="currency" office:value="21376" table:style-name="ce10">
            <text:p>21.376,00 €</text:p>
          </table:table-cell>
          <table:table-cell table:number-columns-repeated="2" table:style-name="ce10"/>
          <table:table-cell office:value-type="currency" office:value="21376" table:style-name="ce10">
            <text:p>21.3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PLAST S.N.C.</text:p>
          </table:table-cell>
          <table:table-cell office:value-type="currency" office:value="380" table:style-name="ce10">
            <text:p>380,00 €</text:p>
          </table:table-cell>
          <table:table-cell office:value-type="currency" office:value="30" table:style-name="ce10">
            <text:p>30,00 €</text:p>
          </table:table-cell>
          <table:table-cell table:number-columns-repeated="5" table:style-name="ce10"/>
          <table:table-cell office:value-type="currency" office:value="410" table:style-name="ce10">
            <text:p>4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 ERIS</text:p>
          </table:table-cell>
          <table:table-cell table:style-name="ce10"/>
          <table:table-cell office:value-type="currency" office:value="3649.2000000000003" table:style-name="ce10">
            <text:p>3.649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3654.0000000000005" table:style-name="ce10">
            <text:p>3.65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MENTA VESPO SALVATORE</text:p>
          </table:table-cell>
          <table:table-cell table:style-name="ce10"/>
          <table:table-cell office:value-type="currency" office:value="8610" table:style-name="ce10">
            <text:p>8.610,00 €</text:p>
          </table:table-cell>
          <table:table-cell table:number-columns-repeated="5" table:style-name="ce10"/>
          <table:table-cell office:value-type="currency" office:value="8610" table:style-name="ce10">
            <text:p>8.6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A VERONICA</text:p>
          </table:table-cell>
          <table:table-cell table:number-columns-repeated="2" table:style-name="ce10"/>
          <table:table-cell office:value-type="currency" office:value="5" table:style-name="ce10">
            <text:p>5,00 €</text:p>
          </table:table-cell>
          <table:table-cell table:number-columns-repeated="4" table:style-name="ce10"/>
          <table:table-cell office:value-type="currency" office:value="5" table:style-name="ce10">
            <text:p>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 CARLO</text:p>
          </table:table-cell>
          <table:table-cell table:style-name="ce10"/>
          <table:table-cell office:value-type="currency" office:value="11244" table:style-name="ce10">
            <text:p>11.24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 FRANCESCA</text:p>
          </table:table-cell>
          <table:table-cell table:style-name="ce10"/>
          <table:table-cell office:value-type="currency" office:value="8750.01" table:style-name="ce10">
            <text:p>8.750,01 €</text:p>
          </table:table-cell>
          <table:table-cell table:number-columns-repeated="5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TA STORTI FOUNDATION</text:p>
          </table:table-cell>
          <table:table-cell table:style-name="ce10"/>
          <table:table-cell office:value-type="currency" office:value="2464.7600000000002" table:style-name="ce10">
            <text:p>2.464,76 €</text:p>
          </table:table-cell>
          <table:table-cell table:number-columns-repeated="5" table:style-name="ce10"/>
          <table:table-cell office:value-type="currency" office:value="2464.7600000000002" table:style-name="ce10">
            <text:p>2.464,7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TO FLORIANA</text:p>
          </table:table-cell>
          <table:table-cell table:style-name="ce10"/>
          <table:table-cell office:value-type="currency" office:value="3182.3999999999996" table:style-name="ce10">
            <text:p>3.182,4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188.3999999999996" table:style-name="ce10">
            <text:p>3.18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ERO FULVIO</text:p>
          </table:table-cell>
          <table:table-cell table:number-columns-repeated="2" table:style-name="ce10"/>
          <table:table-cell office:value-type="currency" office:value="150" table:style-name="ce10">
            <text:p>150,00 €</text:p>
          </table:table-cell>
          <table:table-cell table:number-columns-repeated="4" table:style-name="ce10"/>
          <table:table-cell office:value-type="currency" office:value="150" table:style-name="ce10">
            <text:p>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I FRANCESCA</text:p>
          </table:table-cell>
          <table:table-cell table:style-name="ce10"/>
          <table:table-cell office:value-type="currency" office:value="7500.0300000000007" table:style-name="ce10">
            <text:p>7.500,03 €</text:p>
          </table:table-cell>
          <table:table-cell table:number-columns-repeated="5" table:style-name="ce10"/>
          <table:table-cell office:value-type="currency" office:value="7500.0300000000007" table:style-name="ce10">
            <text:p>7.500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ING S.P.A.</text:p>
          </table:table-cell>
          <table:table-cell office:value-type="currency" office:value="22370.6" table:style-name="ce10">
            <text:p>22.370,60 €</text:p>
          </table:table-cell>
          <table:table-cell table:number-columns-repeated="6" table:style-name="ce10"/>
          <table:table-cell office:value-type="currency" office:value="22370.6" table:style-name="ce10">
            <text:p>22.370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O ADELE</text:p>
          </table:table-cell>
          <table:table-cell table:style-name="ce10"/>
          <table:table-cell office:value-type="currency" office:value="9375" table:style-name="ce10">
            <text:p>9.375,00 €</text:p>
          </table:table-cell>
          <table:table-cell table:number-columns-repeated="5" table:style-name="ce10"/>
          <table:table-cell office:value-type="currency" office:value="9375" table:style-name="ce10">
            <text:p>9.3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O BIANCA</text:p>
          </table:table-cell>
          <table:table-cell table:style-name="ce10"/>
          <table:table-cell office:value-type="currency" office:value="480" table:style-name="ce10">
            <text:p>48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82" table:style-name="ce10">
            <text:p>4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AB S.p.A.</text:p>
          </table:table-cell>
          <table:table-cell office:value-type="currency" office:value="33906.65" table:style-name="ce10">
            <text:p>33.906,65 €</text:p>
          </table:table-cell>
          <table:table-cell table:number-columns-repeated="6" table:style-name="ce10"/>
          <table:table-cell office:value-type="currency" office:value="33906.65" table:style-name="ce10">
            <text:p>33.906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ELITAS SERVIZI DI SICUREZZA</text:p>
          </table:table-cell>
          <table:table-cell table:style-name="ce10"/>
          <table:table-cell office:value-type="currency" office:value="2139.2200000000003" table:style-name="ce10">
            <text:p>2.139,22 €</text:p>
          </table:table-cell>
          <table:table-cell table:number-columns-repeated="5" table:style-name="ce10"/>
          <table:table-cell office:value-type="currency" office:value="2139.2200000000003" table:style-name="ce10">
            <text:p>2.139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ES S.p.A.</text:p>
          </table:table-cell>
          <table:table-cell table:number-columns-repeated="6" table:style-name="ce10"/>
          <table:table-cell office:value-type="currency" office:value="3678" table:style-name="ce10">
            <text:p>3.678,00 €</text:p>
          </table:table-cell>
          <table:table-cell office:value-type="currency" office:value="3678" table:style-name="ce10">
            <text:p>3.6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IA FARMACEUTICI S.P.A.</text:p>
          </table:table-cell>
          <table:table-cell office:value-type="currency" office:value="8951.7999999999993" table:style-name="ce10">
            <text:p>8.951,80 €</text:p>
          </table:table-cell>
          <table:table-cell table:number-columns-repeated="6" table:style-name="ce10"/>
          <table:table-cell office:value-type="currency" office:value="8951.7999999999993" table:style-name="ce10">
            <text:p>8.951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DITALIA S.P.A.</text:p>
          </table:table-cell>
          <table:table-cell table:number-columns-repeated="6" table:style-name="ce10"/>
          <table:table-cell office:value-type="currency" office:value="1662.5" table:style-name="ce10">
            <text:p>1.662,50 €</text:p>
          </table:table-cell>
          <table:table-cell office:value-type="currency" office:value="1662.5" table:style-name="ce10">
            <text:p>1.66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GENPA S.p.A.</text:p>
          </table:table-cell>
          <table:table-cell table:number-columns-repeated="6" table:style-name="ce10"/>
          <table:table-cell office:value-type="currency" office:value="1858" table:style-name="ce10">
            <text:p>1.858,00 €</text:p>
          </table:table-cell>
          <table:table-cell office:value-type="currency" office:value="1858" table:style-name="ce10">
            <text:p>1.8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LMAR SRL</text:p>
          </table:table-cell>
          <table:table-cell office:value-type="currency" office:value="12551.080000000002" table:style-name="ce10">
            <text:p>12.551,08 €</text:p>
          </table:table-cell>
          <table:table-cell table:number-columns-repeated="6" table:style-name="ce10"/>
          <table:table-cell office:value-type="currency" office:value="12551.080000000002" table:style-name="ce10">
            <text:p>12.551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LO DI ARIANNA SCS - O.N.L.U.S.</text:p>
          </table:table-cell>
          <table:table-cell table:style-name="ce10"/>
          <table:table-cell office:value-type="currency" office:value="114630.91" table:style-name="ce10">
            <text:p>114.630,91 €</text:p>
          </table:table-cell>
          <table:table-cell table:number-columns-repeated="5" table:style-name="ce10"/>
          <table:table-cell office:value-type="currency" office:value="114630.91" table:style-name="ce10">
            <text:p>114.630,9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CONTINUO SPA</text:p>
          </table:table-cell>
          <table:table-cell table:number-columns-repeated="6" table:style-name="ce10"/>
          <table:table-cell office:value-type="currency" office:value="1710" table:style-name="ce10">
            <text:p>1.710,00 €</text:p>
          </table:table-cell>
          <table:table-cell office:value-type="currency" office:value="1710" table:style-name="ce10">
            <text:p>1.7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DOMESTIC BANCA S.P.A.</text:p>
          </table:table-cell>
          <table:table-cell table:number-columns-repeated="6" table:style-name="ce10"/>
          <table:table-cell office:value-type="currency" office:value="10984.79" table:style-name="ce10">
            <text:p>10.984,79 €</text:p>
          </table:table-cell>
          <table:table-cell office:value-type="currency" office:value="10984.79" table:style-name="ce10">
            <text:p>10.984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OCCHIETTI JACOPO</text:p>
          </table:table-cell>
          <table:table-cell table:style-name="ce10"/>
          <table:table-cell office:value-type="currency" office:value="1686.8000000000002" table:style-name="ce10">
            <text:p>1.686,8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690.8000000000002" table:style-name="ce10">
            <text:p>1.69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NSTAR S.p.A.</text:p>
          </table:table-cell>
          <table:table-cell table:number-columns-repeated="2" table:style-name="ce10"/>
          <table:table-cell office:value-type="currency" office:value="13422.67" table:style-name="ce10">
            <text:p>13.422,67 €</text:p>
          </table:table-cell>
          <table:table-cell table:number-columns-repeated="4" table:style-name="ce10"/>
          <table:table-cell office:value-type="currency" office:value="13422.67" table:style-name="ce10">
            <text:p>13.422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ORENTINO MADDALENA</text:p>
          </table:table-cell>
          <table:table-cell table:style-name="ce10"/>
          <table:table-cell office:value-type="currency" office:value="6019" table:style-name="ce10">
            <text:p>6.019,00 €</text:p>
          </table:table-cell>
          <table:table-cell table:number-columns-repeated="5" table:style-name="ce10"/>
          <table:table-cell office:value-type="currency" office:value="6019" table:style-name="ce10">
            <text:p>6.01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RST AID ONE ITALIA COOPERATIVA SOCIALE</text:p>
          </table:table-cell>
          <table:table-cell table:style-name="ce10"/>
          <table:table-cell office:value-type="currency" office:value="399312.86" table:style-name="ce10">
            <text:p>399.312,86 €</text:p>
          </table:table-cell>
          <table:table-cell table:number-columns-repeated="5" table:style-name="ce10"/>
          <table:table-cell office:value-type="currency" office:value="399312.86" table:style-name="ce10">
            <text:p>399.312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HER &amp; PAYKEL HEALTHCARE</text:p>
          </table:table-cell>
          <table:table-cell office:value-type="currency" office:value="11550" table:style-name="ce10">
            <text:p>11.550,00 €</text:p>
          </table:table-cell>
          <table:table-cell table:number-columns-repeated="6" table:style-name="ce10"/>
          <table:table-cell office:value-type="currency" office:value="11550" table:style-name="ce10">
            <text:p>11.5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HER SCIENTIFIC S.A.S. Sede Secondaria Italiana</text:p>
          </table:table-cell>
          <table:table-cell office:value-type="currency" office:value="3654.8" table:style-name="ce10">
            <text:p>3.654,80 €</text:p>
          </table:table-cell>
          <table:table-cell table:number-columns-repeated="6" table:style-name="ce10"/>
          <table:table-cell office:value-type="currency" office:value="3654.8" table:style-name="ce10">
            <text:p>3.65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IOPHARMA S.r.l.</text:p>
          </table:table-cell>
          <table:table-cell office:value-type="currency" office:value="2955" table:style-name="ce10">
            <text:p>2.955,00 €</text:p>
          </table:table-cell>
          <table:table-cell table:number-columns-repeated="6" table:style-name="ce10"/>
          <table:table-cell office:value-type="currency" office:value="2955" table:style-name="ce10">
            <text:p>2.9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ISMEDICAL S.R.L.</text:p>
          </table:table-cell>
          <table:table-cell office:value-type="currency" office:value="20270" table:style-name="ce10">
            <text:p>20.270,00 €</text:p>
          </table:table-cell>
          <table:table-cell table:number-columns-repeated="6" table:style-name="ce10"/>
          <table:table-cell office:value-type="currency" office:value="20270" table:style-name="ce10">
            <text:p>20.2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LOW METER S.P.A.</text:p>
          </table:table-cell>
          <table:table-cell office:value-type="currency" office:value="20380.48" table:style-name="ce10">
            <text:p>20.380,48 €</text:p>
          </table:table-cell>
          <table:table-cell table:number-columns-repeated="6" table:style-name="ce10"/>
          <table:table-cell office:value-type="currency" office:value="20380.48" table:style-name="ce10">
            <text:p>20.380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DELL'ORDINE DEGLI ARCHITETTI DELLA PROVINCIA DI MILANO</text:p>
          </table:table-cell>
          <table:table-cell table:style-name="ce10"/>
          <table:table-cell office:value-type="currency" office:value="278.72000000000003" table:style-name="ce10">
            <text:p>278,72 €</text:p>
          </table:table-cell>
          <table:table-cell table:number-columns-repeated="5" table:style-name="ce10"/>
          <table:table-cell office:value-type="currency" office:value="278.72000000000003" table:style-name="ce10">
            <text:p>278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E.N.P.A.M.</text:p>
          </table:table-cell>
          <table:table-cell table:style-name="ce10"/>
          <table:table-cell office:value-type="currency" office:value="38744.910000000003" table:style-name="ce10">
            <text:p>38.744,91 €</text:p>
          </table:table-cell>
          <table:table-cell table:number-columns-repeated="4" table:style-name="ce10"/>
          <table:table-cell office:value-type="currency" office:value="2657.33" table:style-name="ce10">
            <text:p>2.657,33 €</text:p>
          </table:table-cell>
          <table:table-cell office:value-type="currency" office:value="41402.240000000005" table:style-name="ce10">
            <text:p>41.402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EUCENTRE</text:p>
          </table:table-cell>
          <table:table-cell table:style-name="ce10"/>
          <table:table-cell office:value-type="currency" office:value="7840" table:style-name="ce10">
            <text:p>7.840,00 €</text:p>
          </table:table-cell>
          <table:table-cell table:number-columns-repeated="5" table:style-name="ce10"/>
          <table:table-cell office:value-type="currency" office:value="7840" table:style-name="ce10">
            <text:p>7.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FORENSE DI MILANO</text:p>
          </table:table-cell>
          <table:table-cell table:style-name="ce10"/>
          <table:table-cell office:value-type="currency" office:value="120" table:style-name="ce10">
            <text:p>120,00 €</text:p>
          </table:table-cell>
          <table:table-cell table:number-columns-repeated="5" table:style-name="ce10"/>
          <table:table-cell office:value-type="currency" office:value="120" table:style-name="ce10">
            <text:p>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GENITORI PER L'AUTISMO ONLUS</text:p>
          </table:table-cell>
          <table:table-cell table:style-name="ce10"/>
          <table:table-cell office:value-type="currency" office:value="11300" table:style-name="ce10">
            <text:p>11.300,00 €</text:p>
          </table:table-cell>
          <table:table-cell table:number-columns-repeated="5" table:style-name="ce10"/>
          <table:table-cell office:value-type="currency" office:value="11300" table:style-name="ce10">
            <text:p>11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"ISTITUTO NAZIONALE DEI TUMORI"</text:p>
          </table:table-cell>
          <table:table-cell table:style-name="ce10"/>
          <table:table-cell office:value-type="currency" office:value="741" table:style-name="ce10">
            <text:p>741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743" table:style-name="ce10">
            <text:p>74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Ca' Granda - Ospedale Maggiore Policlinico- C. CREDITO</text:p>
          </table:table-cell>
          <table:table-cell table:style-name="ce10"/>
          <table:table-cell office:value-type="currency" office:value="267.39999999999998" table:style-name="ce10">
            <text:p>267,40 €</text:p>
          </table:table-cell>
          <table:table-cell table:number-columns-repeated="3" table:style-name="ce10"/>
          <table:table-cell office:value-type="currency" office:value="30361969.68" table:style-name="ce10">
            <text:p>30.361.969,68 €</text:p>
          </table:table-cell>
          <table:table-cell table:style-name="ce10"/>
          <table:table-cell office:value-type="currency" office:value="30362237.079999998" table:style-name="ce10">
            <text:p>30.362.237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Ca¿ Granda - Ospedale Maggiore Policlinico</text:p>
          </table:table-cell>
          <table:table-cell table:number-columns-repeated="6" table:style-name="ce10"/>
          <table:table-cell office:value-type="currency" office:value="847.65000000000009" table:style-name="ce10">
            <text:p>847,65 €</text:p>
          </table:table-cell>
          <table:table-cell office:value-type="currency" office:value="847.65000000000009" table:style-name="ce10">
            <text:p>847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ISTITUTO NEUROLOGICO C. BESTA</text:p>
          </table:table-cell>
          <table:table-cell table:style-name="ce10"/>
          <table:table-cell office:value-type="currency" office:value="12278.11" table:style-name="ce10">
            <text:p>12.278,11 €</text:p>
          </table:table-cell>
          <table:table-cell office:value-type="currency" office:value="26" table:style-name="ce10">
            <text:p>26,00 €</text:p>
          </table:table-cell>
          <table:table-cell table:number-columns-repeated="4" table:style-name="ce10"/>
          <table:table-cell office:value-type="currency" office:value="12304.11" table:style-name="ce10">
            <text:p>12.304,1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IRCCS POLICLINICO S. MATTEO DI PAVIA</text:p>
          </table:table-cell>
          <table:table-cell office:value-type="currency" office:value="2829" table:style-name="ce10">
            <text:p>2.829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035" table:style-name="ce10">
            <text:p>4.03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ORDINE INGEGNERI-PROVINCIA MILANO</text:p>
          </table:table-cell>
          <table:table-cell table:style-name="ce10"/>
          <table:table-cell office:value-type="currency" office:value="82" table:style-name="ce10">
            <text:p>82,00 €</text:p>
          </table:table-cell>
          <table:table-cell table:number-columns-repeated="5" table:style-name="ce10"/>
          <table:table-cell office:value-type="currency" office:value="82" table:style-name="ce10">
            <text:p>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Patrimonio Ca' Granda (gia F. Sviluppo)</text:p>
          </table:table-cell>
          <table:table-cell table:style-name="ce10"/>
          <table:table-cell office:value-type="currency" office:value="22199.24" table:style-name="ce10">
            <text:p>22.199,24 €</text:p>
          </table:table-cell>
          <table:table-cell office:value-type="currency" office:value="582.95000000000005" table:style-name="ce10">
            <text:p>582,95 €</text:p>
          </table:table-cell>
          <table:table-cell table:number-columns-repeated="4" table:style-name="ce10"/>
          <table:table-cell office:value-type="currency" office:value="22782.190000000002" table:style-name="ce10">
            <text:p>22.782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POLIAMBULANZA</text:p>
          </table:table-cell>
          <table:table-cell office:value-type="currency" office:value="459.84" table:style-name="ce10">
            <text:p>459,84 €</text:p>
          </table:table-cell>
          <table:table-cell table:number-columns-repeated="6" table:style-name="ce10"/>
          <table:table-cell office:value-type="currency" office:value="459.84" table:style-name="ce10">
            <text:p>459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Policlinico Universitario Agostino Gemelli</text:p>
          </table:table-cell>
          <table:table-cell table:style-name="ce10"/>
          <table:table-cell office:value-type="currency" office:value="67.010000000000005" table:style-name="ce10">
            <text:p>67,01 €</text:p>
          </table:table-cell>
          <table:table-cell table:number-columns-repeated="5" table:style-name="ce10"/>
          <table:table-cell office:value-type="currency" office:value="67.010000000000005" table:style-name="ce10">
            <text:p>67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AZIONE TELETHON</text:p>
          </table:table-cell>
          <table:table-cell table:style-name="ce10"/>
          <table:table-cell office:value-type="currency" office:value="94682.69" table:style-name="ce10">
            <text:p>94.682,69 €</text:p>
          </table:table-cell>
          <table:table-cell table:number-columns-repeated="5" table:style-name="ce10"/>
          <table:table-cell office:value-type="currency" office:value="94682.69" table:style-name="ce10">
            <text:p>94.682,6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COMPLEMENTARE GIORNALISTI ITALIANI</text:p>
          </table:table-cell>
          <table:table-cell table:number-columns-repeated="6" table:style-name="ce10"/>
          <table:table-cell office:value-type="currency" office:value="270.59999999999997" table:style-name="ce10">
            <text:p>270,60 €</text:p>
          </table:table-cell>
          <table:table-cell office:value-type="currency" office:value="270.59999999999997" table:style-name="ce10">
            <text:p>270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PERSEO</text:p>
          </table:table-cell>
          <table:table-cell table:number-columns-repeated="2" table:style-name="ce10"/>
          <table:table-cell office:value-type="currency" office:value="309.87" table:style-name="ce10">
            <text:p>309,87 €</text:p>
          </table:table-cell>
          <table:table-cell table:number-columns-repeated="3" table:style-name="ce10"/>
          <table:table-cell office:value-type="currency" office:value="37686.949999999997" table:style-name="ce10">
            <text:p>37.686,95 €</text:p>
          </table:table-cell>
          <table:table-cell office:value-type="currency" office:value="37996.82" table:style-name="ce10">
            <text:p>37.996,8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NDO PENSIONE UNICREDIT</text:p>
          </table:table-cell>
          <table:table-cell table:number-columns-repeated="6" table:style-name="ce10"/>
          <table:table-cell office:value-type="currency" office:value="1810.6499999999999" table:style-name="ce10">
            <text:p>1.810,65 €</text:p>
          </table:table-cell>
          <table:table-cell office:value-type="currency" office:value="1810.6499999999999" table:style-name="ce10">
            <text:p>1.810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odar Advanced Research srl</text:p>
          </table:table-cell>
          <table:table-cell office:value-type="currency" office:value="636.48" table:style-name="ce10">
            <text:p>636,48 €</text:p>
          </table:table-cell>
          <table:table-cell table:number-columns-repeated="6" table:style-name="ce10"/>
          <table:table-cell office:value-type="currency" office:value="636.48" table:style-name="ce10">
            <text:p>636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MA FUTURA SRL</text:p>
          </table:table-cell>
          <table:table-cell table:style-name="ce10"/>
          <table:table-cell office:value-type="currency" office:value="880" table:style-name="ce10">
            <text:p>880,00 €</text:p>
          </table:table-cell>
          <table:table-cell table:number-columns-repeated="5" table:style-name="ce10"/>
          <table:table-cell office:value-type="currency" office:value="880" table:style-name="ce10">
            <text:p>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NONI CHIAR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NONI GIANLUCA</text:p>
          </table:table-cell>
          <table:table-cell table:style-name="ce10"/>
          <table:table-cell office:value-type="currency" office:value="5000" table:style-name="ce10">
            <text:p>5.000,00 €</text:p>
          </table:table-cell>
          <table:table-cell table:number-columns-repeated="5" table:style-name="ce10"/>
          <table:table-cell office:value-type="currency" office:value="5000" table:style-name="ce10">
            <text:p>5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UM COOPERAZIONE E TECNOLOGIA</text:p>
          </table:table-cell>
          <table:table-cell table:number-columns-repeated="2" table:style-name="ce10"/>
          <table:table-cell office:value-type="currency" office:value="675" table:style-name="ce10">
            <text:p>675,00 €</text:p>
          </table:table-cell>
          <table:table-cell table:number-columns-repeated="4" table:style-name="ce10"/>
          <table:table-cell office:value-type="currency" office:value="675" table:style-name="ce10">
            <text:p>6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SSATI MARTA</text:p>
          </table:table-cell>
          <table:table-cell table:style-name="ce10"/>
          <table:table-cell office:value-type="currency" office:value="4050" table:style-name="ce10">
            <text:p>4.050,00 €</text:p>
          </table:table-cell>
          <table:table-cell table:number-columns-repeated="5" table:style-name="ce10"/>
          <table:table-cell office:value-type="currency" office:value="4050" table:style-name="ce10">
            <text:p>4.0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NCESCHETTI LORENZO</text:p>
          </table:table-cell>
          <table:table-cell table:style-name="ce10"/>
          <table:table-cell office:value-type="currency" office:value="3800" table:style-name="ce10">
            <text:p>3.800,00 €</text:p>
          </table:table-cell>
          <table:table-cell table:number-columns-repeated="5" table:style-name="ce10"/>
          <table:table-cell office:value-type="currency" office:value="3800" table:style-name="ce10">
            <text:p>3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NCO LOMBARDO COSMO - STUDIO LEGALE</text:p>
          </table:table-cell>
          <table:table-cell table:style-name="ce10"/>
          <table:table-cell office:value-type="currency" office:value="13557.98" table:style-name="ce10">
            <text:p>13.557,98 €</text:p>
          </table:table-cell>
          <table:table-cell table:number-columns-repeated="5" table:style-name="ce10"/>
          <table:table-cell office:value-type="currency" office:value="13557.98" table:style-name="ce10">
            <text:p>13.557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SCHETTI MARIA</text:p>
          </table:table-cell>
          <table:table-cell table:number-columns-repeated="2" table:style-name="ce10"/>
          <table:table-cell office:value-type="currency" office:value="10.199999999999999" table:style-name="ce10">
            <text:p>10,20 €</text:p>
          </table:table-cell>
          <table:table-cell table:number-columns-repeated="4" table:style-name="ce10"/>
          <table:table-cell office:value-type="currency" office:value="10.199999999999999" table:style-name="ce10">
            <text:p>10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SSANITO MARIA CRISTINA</text:p>
          </table:table-cell>
          <table:table-cell table:style-name="ce10"/>
          <table:table-cell office:value-type="currency" office:value="10249.98" table:style-name="ce10">
            <text:p>10.249,98 €</text:p>
          </table:table-cell>
          <table:table-cell table:number-columns-repeated="5" table:style-name="ce10"/>
          <table:table-cell office:value-type="currency" office:value="10249.98" table:style-name="ce10">
            <text:p>10.24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TTINI EMANUELE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6" table:style-name="ce10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ATUS ORNELLA</text:p>
          </table:table-cell>
          <table:table-cell table:style-name="ce10"/>
          <table:table-cell office:value-type="currency" office:value="9110.4" table:style-name="ce10">
            <text:p>9.110,4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9116.4" table:style-name="ce10">
            <text:p>9.116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EI S.A. TRAVEL CONGRESS</text:p>
          </table:table-cell>
          <table:table-cell table:style-name="ce10"/>
          <table:table-cell office:value-type="currency" office:value="549" table:style-name="ce10">
            <text:p>549,00 €</text:p>
          </table:table-cell>
          <table:table-cell table:number-columns-repeated="5" table:style-name="ce10"/>
          <table:table-cell office:value-type="currency" office:value="549" table:style-name="ce10">
            <text:p>54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ESENIUS KABI ITALIA S.r.l.</text:p>
          </table:table-cell>
          <table:table-cell office:value-type="currency" office:value="84983.69" table:style-name="ce10">
            <text:p>84.983,69 €</text:p>
          </table:table-cell>
          <table:table-cell table:number-columns-repeated="6" table:style-name="ce10"/>
          <table:table-cell office:value-type="currency" office:value="84983.69" table:style-name="ce10">
            <text:p>84.983,6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ESENIUS MEDICAL CARE ITALIA S.P.A. - 16871</text:p>
          </table:table-cell>
          <table:table-cell office:value-type="currency" office:value="120309.16" table:style-name="ce10">
            <text:p>120.309,16 €</text:p>
          </table:table-cell>
          <table:table-cell office:value-type="currency" office:value="6000" table:style-name="ce10">
            <text:p>6.000,00 €</text:p>
          </table:table-cell>
          <table:table-cell office:value-type="currency" office:value="47508.19" table:style-name="ce10">
            <text:p>47.508,19 €</text:p>
          </table:table-cell>
          <table:table-cell table:number-columns-repeated="4" table:style-name="ce10"/>
          <table:table-cell office:value-type="currency" office:value="173817.35" table:style-name="ce10">
            <text:p>173.817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RONTIERS MEDIA SA</text:p>
          </table:table-cell>
          <table:table-cell table:style-name="ce10"/>
          <table:table-cell office:value-type="currency" office:value="58348.420000000006" table:style-name="ce10">
            <text:p>58.348,42 €</text:p>
          </table:table-cell>
          <table:table-cell table:number-columns-repeated="5" table:style-name="ce10"/>
          <table:table-cell office:value-type="currency" office:value="58348.420000000006" table:style-name="ce10">
            <text:p>58.348,4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JIFILM ITALIA S.P.A.</text:p>
          </table:table-cell>
          <table:table-cell office:value-type="currency" office:value="37881.239999999991" table:style-name="ce10">
            <text:p>37.881,24 €</text:p>
          </table:table-cell>
          <table:table-cell office:value-type="currency" office:value="267797.59999999998" table:style-name="ce10">
            <text:p>267.797,60 €</text:p>
          </table:table-cell>
          <table:table-cell table:number-columns-repeated="5" table:style-name="ce10"/>
          <table:table-cell office:value-type="currency" office:value="305678.83999999997" table:style-name="ce10">
            <text:p>305.678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JIREBIO ITALIA S.R.L.</text:p>
          </table:table-cell>
          <table:table-cell office:value-type="currency" office:value="14899.740000000002" table:style-name="ce10">
            <text:p>14.899,74 €</text:p>
          </table:table-cell>
          <table:table-cell table:number-columns-repeated="6" table:style-name="ce10"/>
          <table:table-cell office:value-type="currency" office:value="14899.740000000002" table:style-name="ce10">
            <text:p>14.899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KUDA MARIA ALICI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756" table:style-name="ce10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UMAGALLI GIORGIO GIULIO</text:p>
          </table:table-cell>
          <table:table-cell table:style-name="ce10"/>
          <table:table-cell office:value-type="currency" office:value="10000" table:style-name="ce10">
            <text:p>10.000,00 €</text:p>
          </table:table-cell>
          <table:table-cell table:number-columns-repeated="5" table:style-name="ce10"/>
          <table:table-cell office:value-type="currency" office:value="10000" table:style-name="ce10">
            <text:p>10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&amp;C S.R.L. ARREDAMENTI OSPEDALIERI E MANUTENZIONE</text:p>
          </table:table-cell>
          <table:table-cell table:style-name="ce10"/>
          <table:table-cell office:value-type="currency" office:value="477.97" table:style-name="ce10">
            <text:p>477,97 €</text:p>
          </table:table-cell>
          <table:table-cell table:number-columns-repeated="5" table:style-name="ce10"/>
          <table:table-cell office:value-type="currency" office:value="477.97" table:style-name="ce10">
            <text:p>477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8mobili srl</text:p>
          </table:table-cell>
          <table:table-cell table:number-columns-repeated="4" table:style-name="ce10"/>
          <table:table-cell office:value-type="currency" office:value="6146.34" table:style-name="ce10">
            <text:p>6.146,34 €</text:p>
          </table:table-cell>
          <table:table-cell table:number-columns-repeated="2" table:style-name="ce10"/>
          <table:table-cell office:value-type="currency" office:value="6146.34" table:style-name="ce10">
            <text:p>6.146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GLIARDI DELIA</text:p>
          </table:table-cell>
          <table:table-cell table:style-name="ce10"/>
          <table:table-cell office:value-type="currency" office:value="5000.01" table:style-name="ce10">
            <text:p>5.000,01 €</text:p>
          </table:table-cell>
          <table:table-cell table:number-columns-repeated="5" table:style-name="ce10"/>
          <table:table-cell office:value-type="currency" office:value="5000.01" table:style-name="ce10">
            <text:p>5.00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GLIARDI OSCAR MATTEO</text:p>
          </table:table-cell>
          <table:table-cell table:style-name="ce10"/>
          <table:table-cell office:value-type="currency" office:value="3120" table:style-name="ce10">
            <text:p>3.12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3124" table:style-name="ce10">
            <text:p>3.1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ANOPOULOS CHARILAOS</text:p>
          </table:table-cell>
          <table:table-cell table:style-name="ce10"/>
          <table:table-cell office:value-type="currency" office:value="8842" table:style-name="ce10">
            <text:p>8.842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8844" table:style-name="ce10">
            <text:p>8.8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ASSI GIULI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DERMA ITALIA S.p.A.</text:p>
          </table:table-cell>
          <table:table-cell office:value-type="currency" office:value="7217.1" table:style-name="ce10">
            <text:p>7.217,10 €</text:p>
          </table:table-cell>
          <table:table-cell table:number-columns-repeated="6" table:style-name="ce10"/>
          <table:table-cell office:value-type="currency" office:value="7217.1" table:style-name="ce10">
            <text:p>7.217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ENICA SENESE S.R.L.</text:p>
          </table:table-cell>
          <table:table-cell office:value-type="currency" office:value="1982.18" table:style-name="ce10">
            <text:p>1.982,18 €</text:p>
          </table:table-cell>
          <table:table-cell table:number-columns-repeated="6" table:style-name="ce10"/>
          <table:table-cell office:value-type="currency" office:value="1982.18" table:style-name="ce10">
            <text:p>1.982,1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LANA CLAUDIA</text:p>
          </table:table-cell>
          <table:table-cell table:style-name="ce10"/>
          <table:table-cell office:value-type="currency" office:value="3260" table:style-name="ce10">
            <text:p>3.26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262" table:style-name="ce10">
            <text:p>3.2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LI &amp; C. S.R.L.</text:p>
          </table:table-cell>
          <table:table-cell office:value-type="currency" office:value="1140" table:style-name="ce10">
            <text:p>1.140,00 €</text:p>
          </table:table-cell>
          <table:table-cell table:number-columns-repeated="6" table:style-name="ce10"/>
          <table:table-cell office:value-type="currency" office:value="1140" table:style-name="ce10">
            <text:p>1.1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LLO FRANCESCA</text:p>
          </table:table-cell>
          <table:table-cell table:style-name="ce10"/>
          <table:table-cell office:value-type="currency" office:value="6660" table:style-name="ce10">
            <text:p>6.660,00 €</text:p>
          </table:table-cell>
          <table:table-cell table:number-columns-repeated="5" table:style-name="ce10"/>
          <table:table-cell office:value-type="currency" office:value="6660" table:style-name="ce10">
            <text:p>6.6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M EDIT S.R.L.</text:p>
          </table:table-cell>
          <table:table-cell office:value-type="currency" office:value="6180" table:style-name="ce10">
            <text:p>6.180,00 €</text:p>
          </table:table-cell>
          <table:table-cell table:number-columns-repeated="6" table:style-name="ce10"/>
          <table:table-cell office:value-type="currency" office:value="6180" table:style-name="ce10">
            <text:p>6.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MMATOM S.R.L.</text:p>
          </table:table-cell>
          <table:table-cell table:style-name="ce10"/>
          <table:table-cell office:value-type="currency" office:value="150" table:style-name="ce10">
            <text:p>150,00 €</text:p>
          </table:table-cell>
          <table:table-cell table:number-columns-repeated="5" table:style-name="ce10"/>
          <table:table-cell office:value-type="currency" office:value="150" table:style-name="ce10">
            <text:p>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NDINI SARA BENEDETTA</text:p>
          </table:table-cell>
          <table:table-cell table:style-name="ce10"/>
          <table:table-cell office:value-type="currency" office:value="5272.8" table:style-name="ce10">
            <text:p>5.272,8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278.8" table:style-name="ce10">
            <text:p>5.278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NDUS SALDATRICI S.R.L.</text:p>
          </table:table-cell>
          <table:table-cell office:value-type="currency" office:value="1550" table:style-name="ce10">
            <text:p>1.550,00 €</text:p>
          </table:table-cell>
          <table:table-cell table:number-columns-repeated="6" table:style-name="ce10"/>
          <table:table-cell office:value-type="currency" office:value="1550" table:style-name="ce10">
            <text:p>1.5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ANZINI LORENZO</text:p>
          </table:table-cell>
          <table:table-cell table:number-columns-repeated="2" table:style-name="ce10"/>
          <table:table-cell office:value-type="currency" office:value="102" table:style-name="ce10">
            <text:p>102,00 €</text:p>
          </table:table-cell>
          <table:table-cell table:number-columns-repeated="4" table:style-name="ce10"/>
          <table:table-cell office:value-type="currency" office:value="102" table:style-name="ce10">
            <text:p>1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DHEN BILANCE S.R.L.</text:p>
          </table:table-cell>
          <table:table-cell table:number-columns-repeated="4" table:style-name="ce10"/>
          <table:table-cell office:value-type="currency" office:value="1225" table:style-name="ce10">
            <text:p>1.225,00 €</text:p>
          </table:table-cell>
          <table:table-cell table:number-columns-repeated="2" table:style-name="ce10"/>
          <table:table-cell office:value-type="currency" office:value="1225" table:style-name="ce10">
            <text:p>1.2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EGNANI ANNA</text:p>
          </table:table-cell>
          <table:table-cell table:style-name="ce10"/>
          <table:table-cell office:value-type="currency" office:value="5435" table:style-name="ce10">
            <text:p>5.435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437" table:style-name="ce10">
            <text:p>5.43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OFALO MANUEL</text:p>
          </table:table-cell>
          <table:table-cell table:style-name="ce10"/>
          <table:table-cell office:value-type="currency" office:value="7820" table:style-name="ce10">
            <text:p>7.820,00 €</text:p>
          </table:table-cell>
          <table:table-cell table:number-columns-repeated="5" table:style-name="ce10"/>
          <table:table-cell office:value-type="currency" office:value="7820" table:style-name="ce10">
            <text:p>7.8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RUTI FRANCESCO LUCIANO</text:p>
          </table:table-cell>
          <table:table-cell table:style-name="ce10"/>
          <table:table-cell office:value-type="currency" office:value="8880" table:style-name="ce10">
            <text:p>8.88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8884" table:style-name="ce10">
            <text:p>8.8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SLINI PATRIZIA</text:p>
          </table:table-cell>
          <table:table-cell table:style-name="ce10"/>
          <table:table-cell office:value-type="currency" office:value="13345.199999999999" table:style-name="ce10">
            <text:p>13.345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13349.999999999998" table:style-name="ce10">
            <text:p>13.3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 HEALTHCARE S.R.L.</text:p>
          </table:table-cell>
          <table:table-cell office:value-type="currency" office:value="99919" table:style-name="ce10">
            <text:p>99.919,00 €</text:p>
          </table:table-cell>
          <table:table-cell table:number-columns-repeated="6" table:style-name="ce10"/>
          <table:table-cell office:value-type="currency" office:value="99919" table:style-name="ce10">
            <text:p>99.91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 MEDICAL SYSTEMS ITALIA S.p.A.</text:p>
          </table:table-cell>
          <table:table-cell table:style-name="ce10"/>
          <table:table-cell office:value-type="currency" office:value="196700.5" table:style-name="ce10">
            <text:p>196.700,50 €</text:p>
          </table:table-cell>
          <table:table-cell office:value-type="currency" office:value="16500.010000000002" table:style-name="ce10">
            <text:p>16.500,01 €</text:p>
          </table:table-cell>
          <table:table-cell table:style-name="ce10"/>
          <table:table-cell office:value-type="currency" office:value="39989.160000000003" table:style-name="ce10">
            <text:p>39.989,16 €</text:p>
          </table:table-cell>
          <table:table-cell table:number-columns-repeated="2" table:style-name="ce10"/>
          <table:table-cell office:value-type="currency" office:value="253189.67" table:style-name="ce10">
            <text:p>253.189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CAL S.P.A.</text:p>
          </table:table-cell>
          <table:table-cell office:value-type="currency" office:value="496.61999999999995" table:style-name="ce10">
            <text:p>496,62 €</text:p>
          </table:table-cell>
          <table:table-cell table:number-columns-repeated="6" table:style-name="ce10"/>
          <table:table-cell office:value-type="currency" office:value="496.61999999999995" table:style-name="ce10">
            <text:p>496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ISTLICH BIOMATERIALS ITALIA S.r.l.</text:p>
          </table:table-cell>
          <table:table-cell office:value-type="currency" office:value="6252.6" table:style-name="ce10">
            <text:p>6.252,60 €</text:p>
          </table:table-cell>
          <table:table-cell table:number-columns-repeated="6" table:style-name="ce10"/>
          <table:table-cell office:value-type="currency" office:value="6252.6" table:style-name="ce10">
            <text:p>6.252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LMETTI MARTINA</text:p>
          </table:table-cell>
          <table:table-cell table:style-name="ce10"/>
          <table:table-cell office:value-type="currency" office:value="5709.6" table:style-name="ce10">
            <text:p>5.709,60 €</text:p>
          </table:table-cell>
          <table:table-cell table:number-columns-repeated="5" table:style-name="ce10"/>
          <table:table-cell office:value-type="currency" office:value="5709.6" table:style-name="ce10">
            <text:p>5.709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OVESE GIOVANNI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756" table:style-name="ce10">
            <text:p>3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SCHOW JENNIFER</text:p>
          </table:table-cell>
          <table:table-cell table:style-name="ce10"/>
          <table:table-cell office:value-type="currency" office:value="4798.17" table:style-name="ce10">
            <text:p>4.798,17 €</text:p>
          </table:table-cell>
          <table:table-cell office:value-type="currency" office:value="4.83" table:style-name="ce10">
            <text:p>4,83 €</text:p>
          </table:table-cell>
          <table:table-cell table:number-columns-repeated="4" table:style-name="ce10"/>
          <table:table-cell office:value-type="currency" office:value="4803" table:style-name="ce10">
            <text:p>4.80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NTILE MANUEL</text:p>
          </table:table-cell>
          <table:table-cell table:style-name="ce10"/>
          <table:table-cell office:value-type="currency" office:value="18018" table:style-name="ce10">
            <text:p>18.018,00 €</text:p>
          </table:table-cell>
          <table:table-cell table:number-columns-repeated="5" table:style-name="ce10"/>
          <table:table-cell office:value-type="currency" office:value="18018" table:style-name="ce10">
            <text:p>18.01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PA S.R.L.</text:p>
          </table:table-cell>
          <table:table-cell office:value-type="currency" office:value="3240" table:style-name="ce10">
            <text:p>3.240,00 €</text:p>
          </table:table-cell>
          <table:table-cell table:number-columns-repeated="6" table:style-name="ce10"/>
          <table:table-cell office:value-type="currency" office:value="3240" table:style-name="ce10">
            <text:p>3.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RACITANO VALENTINA</text:p>
          </table:table-cell>
          <table:table-cell table:style-name="ce10"/>
          <table:table-cell office:value-type="currency" office:value="4118.3999999999996" table:style-name="ce10">
            <text:p>4.118,40 €</text:p>
          </table:table-cell>
          <table:table-cell table:number-columns-repeated="5" table:style-name="ce10"/>
          <table:table-cell office:value-type="currency" office:value="4118.3999999999996" table:style-name="ce10">
            <text:p>4.11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RMINIASI FRANCESCA SARA</text:p>
          </table:table-cell>
          <table:table-cell table:style-name="ce10"/>
          <table:table-cell office:value-type="currency" office:value="3332.32" table:style-name="ce10">
            <text:p>3.332,32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334.32" table:style-name="ce10">
            <text:p>3.334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ROSA ENZO</text:p>
          </table:table-cell>
          <table:table-cell table:style-name="ce10"/>
          <table:table-cell office:value-type="currency" office:value="8081.76" table:style-name="ce10">
            <text:p>8.081,76 €</text:p>
          </table:table-cell>
          <table:table-cell table:number-columns-repeated="5" table:style-name="ce10"/>
          <table:table-cell office:value-type="currency" office:value="8081.76" table:style-name="ce10">
            <text:p>8.081,7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STIONE FAMIGLIA RIDOLFI S.n.c.</text:p>
          </table:table-cell>
          <table:table-cell table:number-columns-repeated="2" table:style-name="ce10"/>
          <table:table-cell office:value-type="currency" office:value="2620.9" table:style-name="ce10">
            <text:p>2.620,90 €</text:p>
          </table:table-cell>
          <table:table-cell table:number-columns-repeated="4" table:style-name="ce10"/>
          <table:table-cell office:value-type="currency" office:value="2620.9" table:style-name="ce10">
            <text:p>2.620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ETINGE ITALIA S.r.l.</text:p>
          </table:table-cell>
          <table:table-cell office:value-type="currency" office:value="254746.44" table:style-name="ce10">
            <text:p>254.746,44 €</text:p>
          </table:table-cell>
          <table:table-cell office:value-type="currency" office:value="2532.6" table:style-name="ce10">
            <text:p>2.532,60 €</text:p>
          </table:table-cell>
          <table:table-cell table:number-columns-repeated="2" table:style-name="ce10"/>
          <table:table-cell office:value-type="currency" office:value="219446" table:style-name="ce10">
            <text:p>219.446,00 €</text:p>
          </table:table-cell>
          <table:table-cell table:number-columns-repeated="2" table:style-name="ce10"/>
          <table:table-cell office:value-type="currency" office:value="476725.04000000004" table:style-name="ce10">
            <text:p>476.725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HARIB SHOKRI FAWZI ABDEL</text:p>
          </table:table-cell>
          <table:table-cell table:style-name="ce10"/>
          <table:table-cell office:value-type="currency" office:value="14840" table:style-name="ce10">
            <text:p>14.840,00 €</text:p>
          </table:table-cell>
          <table:table-cell table:number-columns-repeated="5" table:style-name="ce10"/>
          <table:table-cell office:value-type="currency" office:value="14840" table:style-name="ce10">
            <text:p>14.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HIACCIO SECCO S.R.L.</text:p>
          </table:table-cell>
          <table:table-cell office:value-type="currency" office:value="3351" table:style-name="ce10">
            <text:p>3.351,00 €</text:p>
          </table:table-cell>
          <table:table-cell table:number-columns-repeated="6" table:style-name="ce10"/>
          <table:table-cell office:value-type="currency" office:value="3351" table:style-name="ce10">
            <text:p>3.35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HIARA CARLOTTA</text:p>
          </table:table-cell>
          <table:table-cell table:style-name="ce10"/>
          <table:table-cell office:value-type="currency" office:value="4273.2" table:style-name="ce10">
            <text:p>4.273,20 €</text:p>
          </table:table-cell>
          <table:table-cell table:number-columns-repeated="5" table:style-name="ce10"/>
          <table:table-cell office:value-type="currency" office:value="4273.2" table:style-name="ce10">
            <text:p>4.273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.MI. MEDICAL S.R.L.</text:p>
          </table:table-cell>
          <table:table-cell office:value-type="currency" office:value="422.37" table:style-name="ce10">
            <text:p>422,37 €</text:p>
          </table:table-cell>
          <table:table-cell table:number-columns-repeated="6" table:style-name="ce10"/>
          <table:table-cell office:value-type="currency" office:value="422.37" table:style-name="ce10">
            <text:p>422,3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DA PROGETTI S.R.L.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table:number-columns-repeated="5" table:style-name="ce10"/>
          <table:table-cell office:value-type="currency" office:value="3600" table:style-name="ce10">
            <text:p>3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LLOBLU SRL</text:p>
          </table:table-cell>
          <table:table-cell table:style-name="ce10"/>
          <table:table-cell office:value-type="currency" office:value="733.61" table:style-name="ce10">
            <text:p>733,61 €</text:p>
          </table:table-cell>
          <table:table-cell table:number-columns-repeated="5" table:style-name="ce10"/>
          <table:table-cell office:value-type="currency" office:value="733.61" table:style-name="ce10">
            <text:p>733,6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NNOTTA JURI ALESSANDRO</text:p>
          </table:table-cell>
          <table:table-cell table:style-name="ce10"/>
          <table:table-cell office:value-type="currency" office:value="10384.59" table:style-name="ce10">
            <text:p>10.384,59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390.59" table:style-name="ce10">
            <text:p>10.390,5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RDINIERI GIULI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AVAZZI S.R.L.</text:p>
          </table:table-cell>
          <table:table-cell office:value-type="currency" office:value="453.6" table:style-name="ce10">
            <text:p>453,60 €</text:p>
          </table:table-cell>
          <table:table-cell table:number-columns-repeated="6" table:style-name="ce10"/>
          <table:table-cell office:value-type="currency" office:value="453.6" table:style-name="ce10">
            <text:p>45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EFFE S.r.l.</text:p>
          </table:table-cell>
          <table:table-cell office:value-type="currency" office:value="295" table:style-name="ce10">
            <text:p>295,00 €</text:p>
          </table:table-cell>
          <table:table-cell table:number-columns-repeated="6" table:style-name="ce10"/>
          <table:table-cell office:value-type="currency" office:value="295" table:style-name="ce10">
            <text:p>29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EMME S.N.C.</text:p>
          </table:table-cell>
          <table:table-cell office:value-type="currency" office:value="866.1" table:style-name="ce10">
            <text:p>866,10 €</text:p>
          </table:table-cell>
          <table:table-cell office:value-type="currency" office:value="28" table:style-name="ce10">
            <text:p>28,00 €</text:p>
          </table:table-cell>
          <table:table-cell table:number-columns-repeated="5" table:style-name="ce10"/>
          <table:table-cell office:value-type="currency" office:value="894.1" table:style-name="ce10">
            <text:p>894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LEAD SCIENCES S.R.L.</text:p>
          </table:table-cell>
          <table:table-cell office:value-type="currency" office:value="958774.61" table:style-name="ce10">
            <text:p>958.774,61 €</text:p>
          </table:table-cell>
          <table:table-cell table:number-columns-repeated="6" table:style-name="ce10"/>
          <table:table-cell office:value-type="currency" office:value="958774.61" table:style-name="ce10">
            <text:p>958.774,6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LSON ITALIA S.R.L.</text:p>
          </table:table-cell>
          <table:table-cell office:value-type="currency" office:value="17444.13" table:style-name="ce10">
            <text:p>17.444,13 €</text:p>
          </table:table-cell>
          <table:table-cell table:number-columns-repeated="6" table:style-name="ce10"/>
          <table:table-cell office:value-type="currency" office:value="17444.13" table:style-name="ce10">
            <text:p>17.444,1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MMI GIANCARLO</text:p>
          </table:table-cell>
          <table:table-cell table:style-name="ce10"/>
          <table:table-cell office:value-type="currency" office:value="2360" table:style-name="ce10">
            <text:p>2.36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362" table:style-name="ce10">
            <text:p>2.3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NEVRI S.r.l.</text:p>
          </table:table-cell>
          <table:table-cell office:value-type="currency" office:value="3811.07" table:style-name="ce10">
            <text:p>3.811,07 €</text:p>
          </table:table-cell>
          <table:table-cell table:number-columns-repeated="6" table:style-name="ce10"/>
          <table:table-cell office:value-type="currency" office:value="3811.07" table:style-name="ce10">
            <text:p>3.811,0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CHEMICA S.R.L.</text:p>
          </table:table-cell>
          <table:table-cell office:value-type="currency" office:value="16470" table:style-name="ce10">
            <text:p>16.470,00 €</text:p>
          </table:table-cell>
          <table:table-cell table:number-columns-repeated="6" table:style-name="ce10"/>
          <table:table-cell office:value-type="currency" office:value="16470" table:style-name="ce10">
            <text:p>16.4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GA' FRANCESCA</text:p>
          </table:table-cell>
          <table:table-cell table:style-name="ce10"/>
          <table:table-cell office:value-type="currency" office:value="9750" table:style-name="ce10">
            <text:p>9.750,00 €</text:p>
          </table:table-cell>
          <table:table-cell table:number-columns-repeated="5" table:style-name="ce10"/>
          <table:table-cell office:value-type="currency" office:value="9750" table:style-name="ce10">
            <text:p>9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VANARDI MATTIA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OVANNI OLDANI</text:p>
          </table:table-cell>
          <table:table-cell table:number-columns-repeated="4" table:style-name="ce10"/>
          <table:table-cell office:value-type="currency" office:value="13270" table:style-name="ce10">
            <text:p>13.270,00 €</text:p>
          </table:table-cell>
          <table:table-cell table:number-columns-repeated="2" table:style-name="ce10"/>
          <table:table-cell office:value-type="currency" office:value="13270" table:style-name="ce10">
            <text:p>13.2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NTA ERASMO S.A.S. DI ING. GIOVANNI GIUNTA &amp; C.</text:p>
          </table:table-cell>
          <table:table-cell office:value-type="currency" office:value="1830" table:style-name="ce10">
            <text:p>1.830,00 €</text:p>
          </table:table-cell>
          <table:table-cell table:number-columns-repeated="6" table:style-name="ce10"/>
          <table:table-cell office:value-type="currency" office:value="1830" table:style-name="ce10">
            <text:p>1.8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NTI O.S. ORGANIZZAZIONI SPECIALI S.R.L.</text:p>
          </table:table-cell>
          <table:table-cell office:value-type="currency" office:value="160" table:style-name="ce10">
            <text:p>160,00 €</text:p>
          </table:table-cell>
          <table:table-cell office:value-type="currency" office:value="15" table:style-name="ce10">
            <text:p>15,00 €</text:p>
          </table:table-cell>
          <table:table-cell table:number-columns-repeated="5" table:style-name="ce10"/>
          <table:table-cell office:value-type="currency" office:value="175" table:style-name="ce10">
            <text:p>1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SSANI ANDREA</text:p>
          </table:table-cell>
          <table:table-cell table:style-name="ce10"/>
          <table:table-cell office:value-type="currency" office:value="9491.82" table:style-name="ce10">
            <text:p>9.491,82 €</text:p>
          </table:table-cell>
          <table:table-cell table:number-columns-repeated="5" table:style-name="ce10"/>
          <table:table-cell office:value-type="currency" office:value="9491.82" table:style-name="ce10">
            <text:p>9.491,8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USSANI MARCO CESARE</text:p>
          </table:table-cell>
          <table:table-cell table:style-name="ce10"/>
          <table:table-cell office:value-type="currency" office:value="7521.6" table:style-name="ce10">
            <text:p>7.521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7528" table:style-name="ce10">
            <text:p>7.5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IVAS S.R.L.</text:p>
          </table:table-cell>
          <table:table-cell table:number-columns-repeated="4" table:style-name="ce10"/>
          <table:table-cell office:value-type="currency" office:value="7030.08" table:style-name="ce10">
            <text:p>7.030,08 €</text:p>
          </table:table-cell>
          <table:table-cell table:number-columns-repeated="2" table:style-name="ce10"/>
          <table:table-cell office:value-type="currency" office:value="7030.08" table:style-name="ce10">
            <text:p>7.030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AXO SMITHKLINE S.P.A.</text:p>
          </table:table-cell>
          <table:table-cell office:value-type="currency" office:value="184222.08000000002" table:style-name="ce10">
            <text:p>184.222,08 €</text:p>
          </table:table-cell>
          <table:table-cell table:style-name="ce10"/>
          <table:table-cell office:value-type="currency" office:value="1002" table:style-name="ce10">
            <text:p>1.002,00 €</text:p>
          </table:table-cell>
          <table:table-cell table:number-columns-repeated="4" table:style-name="ce10"/>
          <table:table-cell office:value-type="currency" office:value="185224.08000000002" table:style-name="ce10">
            <text:p>185.224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axoSmithKline Consumer Healthcare SpA</text:p>
          </table:table-cell>
          <table:table-cell office:value-type="currency" office:value="1152" table:style-name="ce10">
            <text:p>1.152,00 €</text:p>
          </table:table-cell>
          <table:table-cell table:number-columns-repeated="6" table:style-name="ce10"/>
          <table:table-cell office:value-type="currency" office:value="1152" table:style-name="ce10">
            <text:p>1.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LORIA MED PHARMA S.r.l.</text:p>
          </table:table-cell>
          <table:table-cell office:value-type="currency" office:value="1097.7" table:style-name="ce10">
            <text:p>1.097,70 €</text:p>
          </table:table-cell>
          <table:table-cell table:number-columns-repeated="6" table:style-name="ce10"/>
          <table:table-cell office:value-type="currency" office:value="1097.7" table:style-name="ce10">
            <text:p>1.097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D GESSI S.R.L.</text:p>
          </table:table-cell>
          <table:table-cell table:style-name="ce10"/>
          <table:table-cell office:value-type="currency" office:value="26350" table:style-name="ce10">
            <text:p>26.350,00 €</text:p>
          </table:table-cell>
          <table:table-cell table:number-columns-repeated="5" table:style-name="ce10"/>
          <table:table-cell office:value-type="currency" office:value="26350" table:style-name="ce10">
            <text:p>26.3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ED srl</text:p>
          </table:table-cell>
          <table:table-cell table:style-name="ce10"/>
          <table:table-cell office:value-type="currency" office:value="3222.6099999999997" table:style-name="ce10">
            <text:p>3.222,61 €</text:p>
          </table:table-cell>
          <table:table-cell table:number-columns-repeated="5" table:style-name="ce10"/>
          <table:table-cell office:value-type="currency" office:value="3222.6099999999997" table:style-name="ce10">
            <text:p>3.222,6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MS MED SRL</text:p>
          </table:table-cell>
          <table:table-cell table:style-name="ce10"/>
          <table:table-cell office:value-type="currency" office:value="16500" table:style-name="ce10">
            <text:p>16.500,00 €</text:p>
          </table:table-cell>
          <table:table-cell table:number-columns-repeated="5" table:style-name="ce10"/>
          <table:table-cell office:value-type="currency" office:value="16500" table:style-name="ce10">
            <text:p>16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NECH MICHELE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6" table:style-name="ce10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OTTI ELENA</text:p>
          </table:table-cell>
          <table:table-cell table:style-name="ce10"/>
          <table:table-cell office:value-type="currency" office:value="2620.7999999999997" table:style-name="ce10">
            <text:p>2.620,80 €</text:p>
          </table:table-cell>
          <table:table-cell table:number-columns-repeated="5" table:style-name="ce10"/>
          <table:table-cell office:value-type="currency" office:value="2620.7999999999997" table:style-name="ce10">
            <text:p>2.62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OVONI ALESSANDRA</text:p>
          </table:table-cell>
          <table:table-cell table:style-name="ce10"/>
          <table:table-cell office:value-type="currency" office:value="7166.67" table:style-name="ce10">
            <text:p>7.166,67 €</text:p>
          </table:table-cell>
          <table:table-cell table:number-columns-repeated="5" table:style-name="ce10"/>
          <table:table-cell office:value-type="currency" office:value="7166.67" table:style-name="ce10">
            <text:p>7.166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PI S.p.a.</text:p>
          </table:table-cell>
          <table:table-cell table:style-name="ce10"/>
          <table:table-cell office:value-type="currency" office:value="58727.1" table:style-name="ce10">
            <text:p>58.727,10 €</text:p>
          </table:table-cell>
          <table:table-cell table:number-columns-repeated="5" table:style-name="ce10"/>
          <table:table-cell office:value-type="currency" office:value="58727.1" table:style-name="ce10">
            <text:p>58.727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ftonica Srl</text:p>
          </table:table-cell>
          <table:table-cell table:style-name="ce10"/>
          <table:table-cell office:value-type="currency" office:value="6700" table:style-name="ce10">
            <text:p>6.700,00 €</text:p>
          </table:table-cell>
          <table:table-cell table:number-columns-repeated="5" table:style-name="ce10"/>
          <table:table-cell office:value-type="currency" office:value="6700" table:style-name="ce10">
            <text:p>6.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MEGNA MARIA GIADA</text:p>
          </table:table-cell>
          <table:table-cell table:style-name="ce10"/>
          <table:table-cell office:value-type="currency" office:value="5833.34" table:style-name="ce10">
            <text:p>5.833,34 €</text:p>
          </table:table-cell>
          <table:table-cell table:number-columns-repeated="5" table:style-name="ce10"/>
          <table:table-cell office:value-type="currency" office:value="5833.34" table:style-name="ce10">
            <text:p>5.833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ATA ALESSANDRA</text:p>
          </table:table-cell>
          <table:table-cell table:style-name="ce10"/>
          <table:table-cell office:value-type="currency" office:value="10249.98" table:style-name="ce10">
            <text:p>10.249,98 €</text:p>
          </table:table-cell>
          <table:table-cell table:number-columns-repeated="5" table:style-name="ce10"/>
          <table:table-cell office:value-type="currency" office:value="10249.98" table:style-name="ce10">
            <text:p>10.24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ATA MANUELA</text:p>
          </table:table-cell>
          <table:table-cell table:number-columns-repeated="2" table:style-name="ce10"/>
          <table:table-cell office:value-type="currency" office:value="202" table:style-name="ce10">
            <text:p>202,00 €</text:p>
          </table:table-cell>
          <table:table-cell table:number-columns-repeated="4" table:style-name="ce10"/>
          <table:table-cell office:value-type="currency" office:value="202" table:style-name="ce10">
            <text:p>2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NDO SERENA</text:p>
          </table:table-cell>
          <table:table-cell table:style-name="ce10"/>
          <table:table-cell office:value-type="currency" office:value="8750.01" table:style-name="ce10">
            <text:p>8.750,01 €</text:p>
          </table:table-cell>
          <table:table-cell table:number-columns-repeated="5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PHPAD SOFTWARE LLC</text:p>
          </table:table-cell>
          <table:table-cell table:style-name="ce10"/>
          <table:table-cell office:value-type="currency" office:value="1065.3900000000001" table:style-name="ce10">
            <text:p>1.065,39 €</text:p>
          </table:table-cell>
          <table:table-cell table:number-columns-repeated="2" table:style-name="ce10"/>
          <table:table-cell office:value-type="currency" office:value="234.39" table:style-name="ce10">
            <text:p>234,39 €</text:p>
          </table:table-cell>
          <table:table-cell table:number-columns-repeated="2" table:style-name="ce10"/>
          <table:table-cell office:value-type="currency" office:value="1299.7800000000002" table:style-name="ce10">
            <text:p>1.299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SSO CLAUDIA</text:p>
          </table:table-cell>
          <table:table-cell table:number-columns-repeated="2" table:style-name="ce10"/>
          <table:table-cell office:value-type="currency" office:value="26.5" table:style-name="ce10">
            <text:p>26,50 €</text:p>
          </table:table-cell>
          <table:table-cell table:number-columns-repeated="4" table:style-name="ce10"/>
          <table:table-cell office:value-type="currency" office:value="26.5" table:style-name="ce10">
            <text:p>2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SSO MARCELLO</text:p>
          </table:table-cell>
          <table:table-cell table:style-name="ce10"/>
          <table:table-cell office:value-type="currency" office:value="15440" table:style-name="ce10">
            <text:p>15.440,00 €</text:p>
          </table:table-cell>
          <table:table-cell table:number-columns-repeated="5" table:style-name="ce10"/>
          <table:table-cell office:value-type="currency" office:value="15440" table:style-name="ce10">
            <text:p>15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AZIANO NOEMI</text:p>
          </table:table-cell>
          <table:table-cell table:style-name="ce10"/>
          <table:table-cell office:value-type="currency" office:value="15680" table:style-name="ce10">
            <text:p>15.680,00 €</text:p>
          </table:table-cell>
          <table:table-cell table:number-columns-repeated="5" table:style-name="ce10"/>
          <table:table-cell office:value-type="currency" office:value="15680" table:style-name="ce10">
            <text:p>15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EINER BIO-ONE ITALIA S.R.L.</text:p>
          </table:table-cell>
          <table:table-cell office:value-type="currency" office:value="57164.899999999994" table:style-name="ce10">
            <text:p>57.164,90 €</text:p>
          </table:table-cell>
          <table:table-cell table:number-columns-repeated="6" table:style-name="ce10"/>
          <table:table-cell office:value-type="currency" office:value="57164.899999999994" table:style-name="ce10">
            <text:p>57.164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FOLS ITALIA S.P.A.</text:p>
          </table:table-cell>
          <table:table-cell office:value-type="currency" office:value="599668.71" table:style-name="ce10">
            <text:p>599.668,71 €</text:p>
          </table:table-cell>
          <table:table-cell table:style-name="ce10"/>
          <table:table-cell office:value-type="currency" office:value="1749.99" table:style-name="ce10">
            <text:p>1.749,99 €</text:p>
          </table:table-cell>
          <table:table-cell table:number-columns-repeated="4" table:style-name="ce10"/>
          <table:table-cell office:value-type="currency" office:value="601418.69999999995" table:style-name="ce10">
            <text:p>601.418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LLI FEDERICO</text:p>
          </table:table-cell>
          <table:table-cell table:style-name="ce10"/>
          <table:table-cell office:value-type="currency" office:value="5198.3999999999996" table:style-name="ce10">
            <text:p>5.198,40 €</text:p>
          </table:table-cell>
          <table:table-cell table:number-columns-repeated="5" table:style-name="ce10"/>
          <table:table-cell office:value-type="currency" office:value="5198.3999999999996" table:style-name="ce10">
            <text:p>5.198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MOLDI LAURA</text:p>
          </table:table-cell>
          <table:table-cell table:style-name="ce10"/>
          <table:table-cell office:value-type="currency" office:value="5000.01" table:style-name="ce10">
            <text:p>5.000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06.01" table:style-name="ce10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SOLI SRL</text:p>
          </table:table-cell>
          <table:table-cell office:value-type="currency" office:value="1770" table:style-name="ce10">
            <text:p>1.770,00 €</text:p>
          </table:table-cell>
          <table:table-cell table:number-columns-repeated="6" table:style-name="ce10"/>
          <table:table-cell office:value-type="currency" office:value="1770" table:style-name="ce10">
            <text:p>1.7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UNENTHAL ITALIA S.R.L.</text:p>
          </table:table-cell>
          <table:table-cell office:value-type="currency" office:value="1432.65" table:style-name="ce10">
            <text:p>1.432,65 €</text:p>
          </table:table-cell>
          <table:table-cell table:number-columns-repeated="6" table:style-name="ce10"/>
          <table:table-cell office:value-type="currency" office:value="1432.65" table:style-name="ce10">
            <text:p>1.432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UPPO ITALIANO STAMINALI MESENCHIMALI</text:p>
          </table:table-cell>
          <table:table-cell table:style-name="ce10"/>
          <table:table-cell office:value-type="currency" office:value="850" table:style-name="ce10">
            <text:p>850,00 €</text:p>
          </table:table-cell>
          <table:table-cell table:number-columns-repeated="5" table:style-name="ce10"/>
          <table:table-cell office:value-type="currency" office:value="850" table:style-name="ce10">
            <text:p>8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AGLIARDO GIADA</text:p>
          </table:table-cell>
          <table:table-cell table:style-name="ce10"/>
          <table:table-cell office:value-type="currency" office:value="11520" table:style-name="ce10">
            <text:p>11.52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1524" table:style-name="ce10">
            <text:p>11.5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NZANI DALIL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table:number-columns-repeated="5" table:style-name="ce10"/>
          <table:table-cell office:value-type="currency" office:value="6750" table:style-name="ce10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RBET S.P.A.</text:p>
          </table:table-cell>
          <table:table-cell office:value-type="currency" office:value="9745.5" table:style-name="ce10">
            <text:p>9.745,50 €</text:p>
          </table:table-cell>
          <table:table-cell table:number-columns-repeated="6" table:style-name="ce10"/>
          <table:table-cell office:value-type="currency" office:value="9745.5" table:style-name="ce10">
            <text:p>9.745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ERBET SOCIETE' ANONYME</text:p>
          </table:table-cell>
          <table:table-cell office:value-type="currency" office:value="14988" table:style-name="ce10">
            <text:p>14.988,00 €</text:p>
          </table:table-cell>
          <table:table-cell table:number-columns-repeated="6" table:style-name="ce10"/>
          <table:table-cell office:value-type="currency" office:value="14988" table:style-name="ce10">
            <text:p>14.9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IDA MANUELA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IDA SIMONE</text:p>
          </table:table-cell>
          <table:table-cell table:style-name="ce10"/>
          <table:table-cell office:value-type="currency" office:value="5860" table:style-name="ce10">
            <text:p>5.86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866" table:style-name="ce10">
            <text:p>5.8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IDI ALICE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ZZI PIERLUCA</text:p>
          </table:table-cell>
          <table:table-cell table:style-name="ce10"/>
          <table:table-cell office:value-type="currency" office:value="2500" table:style-name="ce10">
            <text:p>2.5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502" table:style-name="ce10">
            <text:p>2.5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.S. HOSPITAL SERVICE S.p.A.</text:p>
          </table:table-cell>
          <table:table-cell office:value-type="currency" office:value="5790" table:style-name="ce10">
            <text:p>5.790,00 €</text:p>
          </table:table-cell>
          <table:table-cell table:number-columns-repeated="6" table:style-name="ce10"/>
          <table:table-cell office:value-type="currency" office:value="5790" table:style-name="ce10">
            <text:p>5.7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.S. S.R.L.</text:p>
          </table:table-cell>
          <table:table-cell office:value-type="currency" office:value="28900" table:style-name="ce10">
            <text:p>28.900,00 €</text:p>
          </table:table-cell>
          <table:table-cell table:number-columns-repeated="6" table:style-name="ce10"/>
          <table:table-cell office:value-type="currency" office:value="28900" table:style-name="ce10">
            <text:p>28.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.T.C. S.rl.</text:p>
          </table:table-cell>
          <table:table-cell table:style-name="ce10"/>
          <table:table-cell office:value-type="currency" office:value="3517.29" table:style-name="ce10">
            <text:p>3.517,29 €</text:p>
          </table:table-cell>
          <table:table-cell table:number-columns-repeated="5" table:style-name="ce10"/>
          <table:table-cell office:value-type="currency" office:value="3517.29" table:style-name="ce10">
            <text:p>3.517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EMONETICS ITALIA S.R.L.</text:p>
          </table:table-cell>
          <table:table-cell office:value-type="currency" office:value="24752.199999999997" table:style-name="ce10">
            <text:p>24.752,20 €</text:p>
          </table:table-cell>
          <table:table-cell table:number-columns-repeated="3" table:style-name="ce10"/>
          <table:table-cell office:value-type="currency" office:value="14000" table:style-name="ce10">
            <text:p>14.000,00 €</text:p>
          </table:table-cell>
          <table:table-cell table:number-columns-repeated="2" table:style-name="ce10"/>
          <table:table-cell office:value-type="currency" office:value="38752.199999999997" table:style-name="ce10">
            <text:p>38.752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L ALLERGY S.r.l.</text:p>
          </table:table-cell>
          <table:table-cell office:value-type="currency" office:value="1831.5" table:style-name="ce10">
            <text:p>1.831,50 €</text:p>
          </table:table-cell>
          <table:table-cell table:number-columns-repeated="6" table:style-name="ce10"/>
          <table:table-cell office:value-type="currency" office:value="1831.5" table:style-name="ce10">
            <text:p>1.83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RARI MS S.R.L.</text:p>
          </table:table-cell>
          <table:table-cell office:value-type="currency" office:value="157.31" table:style-name="ce10">
            <text:p>157,31 €</text:p>
          </table:table-cell>
          <table:table-cell table:number-columns-repeated="6" table:style-name="ce10"/>
          <table:table-cell office:value-type="currency" office:value="157.31" table:style-name="ce10">
            <text:p>157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AROL S.R.L.</text:p>
          </table:table-cell>
          <table:table-cell office:value-type="currency" office:value="4042.43" table:style-name="ce10">
            <text:p>4.042,43 €</text:p>
          </table:table-cell>
          <table:table-cell office:value-type="currency" office:value="1596" table:style-name="ce10">
            <text:p>1.596,00 €</text:p>
          </table:table-cell>
          <table:table-cell table:number-columns-repeated="5" table:style-name="ce10"/>
          <table:table-cell office:value-type="currency" office:value="5638.43" table:style-name="ce10">
            <text:p>5.638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C ITALIA S.R.L.</text:p>
          </table:table-cell>
          <table:table-cell office:value-type="currency" office:value="2143" table:style-name="ce10">
            <text:p>2.143,00 €</text:p>
          </table:table-cell>
          <table:table-cell table:number-columns-repeated="6" table:style-name="ce10"/>
          <table:table-cell office:value-type="currency" office:value="2143" table:style-name="ce10">
            <text:p>2.14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LSE BERGEN HF</text:p>
          </table:table-cell>
          <table:table-cell table:style-name="ce10"/>
          <table:table-cell office:value-type="currency" office:value="1137.6199999999999" table:style-name="ce10">
            <text:p>1.137,62 €</text:p>
          </table:table-cell>
          <table:table-cell table:number-columns-repeated="5" table:style-name="ce10"/>
          <table:table-cell office:value-type="currency" office:value="1137.6199999999999" table:style-name="ce10">
            <text:p>1.137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MOCUE S.R.L.</text:p>
          </table:table-cell>
          <table:table-cell office:value-type="currency" office:value="469.98" table:style-name="ce10">
            <text:p>469,98 €</text:p>
          </table:table-cell>
          <table:table-cell table:number-columns-repeated="6" table:style-name="ce10"/>
          <table:table-cell office:value-type="currency" office:value="469.98" table:style-name="ce10">
            <text:p>46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NRY SCHEIN KRUGG S.P.A.</text:p>
          </table:table-cell>
          <table:table-cell office:value-type="currency" office:value="11713.29" table:style-name="ce10">
            <text:p>11.713,29 €</text:p>
          </table:table-cell>
          <table:table-cell table:number-columns-repeated="3" table:style-name="ce10"/>
          <table:table-cell office:value-type="currency" office:value="993.84" table:style-name="ce10">
            <text:p>993,84 €</text:p>
          </table:table-cell>
          <table:table-cell table:number-columns-repeated="2" table:style-name="ce10"/>
          <table:table-cell office:value-type="currency" office:value="12707.130000000001" table:style-name="ce10">
            <text:p>12.707,1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RA COMM SRL</text:p>
          </table:table-cell>
          <table:table-cell table:style-name="ce10"/>
          <table:table-cell office:value-type="currency" office:value="1706.52" table:style-name="ce10">
            <text:p>1.706,52 €</text:p>
          </table:table-cell>
          <table:table-cell table:number-columns-repeated="5" table:style-name="ce10"/>
          <table:table-cell office:value-type="currency" office:value="1706.52" table:style-name="ce10">
            <text:p>1.706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RAEUS S.P.A.</text:p>
          </table:table-cell>
          <table:table-cell office:value-type="currency" office:value="855.7" table:style-name="ce10">
            <text:p>855,70 €</text:p>
          </table:table-cell>
          <table:table-cell table:number-columns-repeated="6" table:style-name="ce10"/>
          <table:table-cell office:value-type="currency" office:value="855.7" table:style-name="ce10">
            <text:p>855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ERNIAMESH S.R.L.</text:p>
          </table:table-cell>
          <table:table-cell office:value-type="currency" office:value="254.7" table:style-name="ce10">
            <text:p>254,70 €</text:p>
          </table:table-cell>
          <table:table-cell table:number-columns-repeated="6" table:style-name="ce10"/>
          <table:table-cell office:value-type="currency" office:value="254.7" table:style-name="ce10">
            <text:p>254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I.TECH S.P.A..</text:p>
          </table:table-cell>
          <table:table-cell table:style-name="ce10"/>
          <table:table-cell office:value-type="currency" office:value="55379.33" table:style-name="ce10">
            <text:p>55.379,33 €</text:p>
          </table:table-cell>
          <table:table-cell table:number-columns-repeated="2" table:style-name="ce10"/>
          <table:table-cell office:value-type="currency" office:value="16163.87" table:style-name="ce10">
            <text:p>16.163,87 €</text:p>
          </table:table-cell>
          <table:table-cell table:number-columns-repeated="2" table:style-name="ce10"/>
          <table:table-cell office:value-type="currency" office:value="71543.199999999997" table:style-name="ce10">
            <text:p>71.543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IKMA ITALIA S.P.A.</text:p>
          </table:table-cell>
          <table:table-cell office:value-type="currency" office:value="36276.53" table:style-name="ce10">
            <text:p>36.276,53 €</text:p>
          </table:table-cell>
          <table:table-cell table:number-columns-repeated="6" table:style-name="ce10"/>
          <table:table-cell office:value-type="currency" office:value="36276.53" table:style-name="ce10">
            <text:p>36.276,5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ISTO-LINE LABORATORIES S.R.L.</text:p>
          </table:table-cell>
          <table:table-cell office:value-type="currency" office:value="1374.6" table:style-name="ce10">
            <text:p>1.374,60 €</text:p>
          </table:table-cell>
          <table:table-cell table:number-columns-repeated="6" table:style-name="ce10"/>
          <table:table-cell office:value-type="currency" office:value="1374.6" table:style-name="ce10">
            <text:p>1.374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GREFE EDITORE S.R.L. A SOCIO UNICO</text:p>
          </table:table-cell>
          <table:table-cell office:value-type="currency" office:value="1605.48" table:style-name="ce10">
            <text:p>1.605,48 €</text:p>
          </table:table-cell>
          <table:table-cell office:value-type="currency" office:value="67.44" table:style-name="ce10">
            <text:p>67,44 €</text:p>
          </table:table-cell>
          <table:table-cell table:number-columns-repeated="5" table:style-name="ce10"/>
          <table:table-cell office:value-type="currency" office:value="1672.92" table:style-name="ce10">
            <text:p>1.672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LLISTER S.P.A.</text:p>
          </table:table-cell>
          <table:table-cell office:value-type="currency" office:value="1662.7999999999997" table:style-name="ce10">
            <text:p>1.662,80 €</text:p>
          </table:table-cell>
          <table:table-cell table:number-columns-repeated="6" table:style-name="ce10"/>
          <table:table-cell office:value-type="currency" office:value="1662.7999999999997" table:style-name="ce10">
            <text:p>1.66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RIBA ABX S.A.</text:p>
          </table:table-cell>
          <table:table-cell office:value-type="currency" office:value="676.52" table:style-name="ce10">
            <text:p>676,52 €</text:p>
          </table:table-cell>
          <table:table-cell table:number-columns-repeated="6" table:style-name="ce10"/>
          <table:table-cell office:value-type="currency" office:value="676.52" table:style-name="ce10">
            <text:p>676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SPITAL FORNITURE S.R.L.</text:p>
          </table:table-cell>
          <table:table-cell office:value-type="currency" office:value="1080" table:style-name="ce10">
            <text:p>1.080,00 €</text:p>
          </table:table-cell>
          <table:table-cell table:number-columns-repeated="6" table:style-name="ce10"/>
          <table:table-cell office:value-type="currency" office:value="1080" table:style-name="ce10">
            <text:p>1.0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OUBAIKA PIERRE</text:p>
          </table:table-cell>
          <table:table-cell table:style-name="ce10"/>
          <table:table-cell office:value-type="currency" office:value="11760" table:style-name="ce10">
            <text:p>11.760,00 €</text:p>
          </table:table-cell>
          <table:table-cell table:number-columns-repeated="5" table:style-name="ce10"/>
          <table:table-cell office:value-type="currency" office:value="11760" table:style-name="ce10">
            <text:p>11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UMANA ITALIA S.p.A.</text:p>
          </table:table-cell>
          <table:table-cell office:value-type="currency" office:value="952.03" table:style-name="ce10">
            <text:p>952,03 €</text:p>
          </table:table-cell>
          <table:table-cell table:number-columns-repeated="6" table:style-name="ce10"/>
          <table:table-cell office:value-type="currency" office:value="952.03" table:style-name="ce10">
            <text:p>952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HUMANITAS MIRASOLE S.P.A.</text:p>
          </table:table-cell>
          <table:table-cell table:style-name="ce10"/>
          <table:table-cell office:value-type="currency" office:value="84600" table:style-name="ce10">
            <text:p>84.600,00 €</text:p>
          </table:table-cell>
          <table:table-cell table:number-columns-repeated="5" table:style-name="ce10"/>
          <table:table-cell office:value-type="currency" office:value="84600" table:style-name="ce10">
            <text:p>84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B.N. SAVIO S.R.L.</text:p>
          </table:table-cell>
          <table:table-cell office:value-type="currency" office:value="9799" table:style-name="ce10">
            <text:p>9.799,00 €</text:p>
          </table:table-cell>
          <table:table-cell table:number-columns-repeated="6" table:style-name="ce10"/>
          <table:table-cell office:value-type="currency" office:value="9799" table:style-name="ce10">
            <text:p>9.79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C.S. GRANDI LAVORI S.P.A.</text:p>
          </table:table-cell>
          <table:table-cell table:number-columns-repeated="4" table:style-name="ce10"/>
          <table:table-cell office:value-type="currency" office:value="0" table:style-name="ce10">
            <text:p>0,00 €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G.I. - ISTITUTO NAZ. PREVIDENZA GIORNALISTI ITALIANI</text:p>
          </table:table-cell>
          <table:table-cell table:number-columns-repeated="2" table:style-name="ce10"/>
          <table:table-cell office:value-type="currency" office:value="1844.4099999999999" table:style-name="ce10">
            <text:p>1.844,41 €</text:p>
          </table:table-cell>
          <table:table-cell table:number-columns-repeated="3" table:style-name="ce10"/>
          <table:table-cell office:value-type="currency" office:value="4886.59" table:style-name="ce10">
            <text:p>4.886,59 €</text:p>
          </table:table-cell>
          <table:table-cell office:value-type="currency" office:value="6731" table:style-name="ce10">
            <text:p>6.73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DEL</text:p>
          </table:table-cell>
          <table:table-cell table:number-columns-repeated="6" table:style-name="ce10"/>
          <table:table-cell office:value-type="currency" office:value="7770896.6900000013" table:style-name="ce10">
            <text:p>7.770.896,69 €</text:p>
          </table:table-cell>
          <table:table-cell office:value-type="currency" office:value="7770896.6900000013" table:style-name="ce10">
            <text:p>7.770.896,6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DEL quote riscatto</text:p>
          </table:table-cell>
          <table:table-cell table:number-columns-repeated="6" table:style-name="ce10"/>
          <table:table-cell office:value-type="currency" office:value="10648.11" table:style-name="ce10">
            <text:p>10.648,11 €</text:p>
          </table:table-cell>
          <table:table-cell office:value-type="currency" office:value="10648.11" table:style-name="ce10">
            <text:p>10.648,1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S</text:p>
          </table:table-cell>
          <table:table-cell table:number-columns-repeated="6" table:style-name="ce10"/>
          <table:table-cell office:value-type="currency" office:value="4779843.37" table:style-name="ce10">
            <text:p>4.779.843,37 €</text:p>
          </table:table-cell>
          <table:table-cell office:value-type="currency" office:value="4779843.37" table:style-name="ce10">
            <text:p>4.779.843,3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CPS quote riscatto</text:p>
          </table:table-cell>
          <table:table-cell table:number-columns-repeated="6" table:style-name="ce10"/>
          <table:table-cell office:value-type="currency" office:value="29222.46" table:style-name="ce10">
            <text:p>29.222,46 €</text:p>
          </table:table-cell>
          <table:table-cell office:value-type="currency" office:value="29222.46" table:style-name="ce10">
            <text:p>29.222,4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FPC</text:p>
          </table:table-cell>
          <table:table-cell table:number-columns-repeated="6" table:style-name="ce10"/>
          <table:table-cell office:value-type="currency" office:value="134506.35999999999" table:style-name="ce10">
            <text:p>134.506,36 €</text:p>
          </table:table-cell>
          <table:table-cell office:value-type="currency" office:value="134506.35999999999" table:style-name="ce10">
            <text:p>134.506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ex INADEL</text:p>
          </table:table-cell>
          <table:table-cell table:number-columns-repeated="6" table:style-name="ce10"/>
          <table:table-cell office:value-type="currency" office:value="1456735.2199999997" table:style-name="ce10">
            <text:p>1.456.735,22 €</text:p>
          </table:table-cell>
          <table:table-cell office:value-type="currency" office:value="1456735.2199999997" table:style-name="ce10">
            <text:p>1.456.735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N.P.S. ISTITUTO NAZ. DELLA PREVIDENZA SOCIALE</text:p>
          </table:table-cell>
          <table:table-cell table:style-name="ce10"/>
          <table:table-cell office:value-type="currency" office:value="5529.0499999999993" table:style-name="ce10">
            <text:p>5.529,05 €</text:p>
          </table:table-cell>
          <table:table-cell office:value-type="currency" office:value="17308.510000000002" table:style-name="ce10">
            <text:p>17.308,51 €</text:p>
          </table:table-cell>
          <table:table-cell table:number-columns-repeated="3" table:style-name="ce10"/>
          <table:table-cell office:value-type="currency" office:value="44301.46" table:style-name="ce10">
            <text:p>44.301,46 €</text:p>
          </table:table-cell>
          <table:table-cell office:value-type="currency" office:value="67139.02" table:style-name="ce10">
            <text:p>67.139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R.C.C.S. MEDEA - ASSOCIAZIONE "LA NOSTRA FAMIGLIA"</text:p>
          </table:table-cell>
          <table:table-cell table:style-name="ce10"/>
          <table:table-cell office:value-type="currency" office:value="53279" table:style-name="ce10">
            <text:p>53.279,00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53279" table:style-name="ce10">
            <text:p>53.27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.R.C.C.S. NEUROMED - ISTITUTO NEUROLOGICO MEDITERRANEO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table:number-columns-repeated="5" table:style-name="ce10"/>
          <table:table-cell office:value-type="currency" office:value="1500" table:style-name="ce10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ACONA ELISABETTA</text:p>
          </table:table-cell>
          <table:table-cell table:style-name="ce10"/>
          <table:table-cell office:value-type="currency" office:value="2940" table:style-name="ce10">
            <text:p>2.9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944" table:style-name="ce10">
            <text:p>2.9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I - ISTITUTO BIOCHIMICO ITALIANO S.P.A.</text:p>
          </table:table-cell>
          <table:table-cell office:value-type="currency" office:value="7946.31" table:style-name="ce10">
            <text:p>7.946,31 €</text:p>
          </table:table-cell>
          <table:table-cell table:number-columns-repeated="6" table:style-name="ce10"/>
          <table:table-cell office:value-type="currency" office:value="7946.31" table:style-name="ce10">
            <text:p>7.946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L BANCA-ISTITUTO BANCARIO DEL LAVORO S.P.A.</text:p>
          </table:table-cell>
          <table:table-cell table:number-columns-repeated="6" table:style-name="ce10"/>
          <table:table-cell office:value-type="currency" office:value="16916" table:style-name="ce10">
            <text:p>16.916,00 €</text:p>
          </table:table-cell>
          <table:table-cell office:value-type="currency" office:value="16916" table:style-name="ce10">
            <text:p>16.91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L FAMILY SPA</text:p>
          </table:table-cell>
          <table:table-cell table:number-columns-repeated="6" table:style-name="ce10"/>
          <table:table-cell office:value-type="currency" office:value="510" table:style-name="ce10">
            <text:p>510,00 €</text:p>
          </table:table-cell>
          <table:table-cell office:value-type="currency" office:value="510" table:style-name="ce10">
            <text:p>5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BSA FARMACEUTICI ITALIA S.R.L</text:p>
          </table:table-cell>
          <table:table-cell office:value-type="currency" office:value="12.48" table:style-name="ce10">
            <text:p>12,48 €</text:p>
          </table:table-cell>
          <table:table-cell table:number-columns-repeated="6" table:style-name="ce10"/>
          <table:table-cell office:value-type="currency" office:value="12.48" table:style-name="ce10">
            <text:p>12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CU MEDICAL EUROPE S.r.l.</text:p>
          </table:table-cell>
          <table:table-cell office:value-type="currency" office:value="2670" table:style-name="ce10">
            <text:p>2.670,00 €</text:p>
          </table:table-cell>
          <table:table-cell table:number-columns-repeated="6" table:style-name="ce10"/>
          <table:table-cell office:value-type="currency" office:value="2670" table:style-name="ce10">
            <text:p>2.6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 &amp; CO S.R.L.</text:p>
          </table:table-cell>
          <table:table-cell office:value-type="currency" office:value="8234" table:style-name="ce10">
            <text:p>8.234,00 €</text:p>
          </table:table-cell>
          <table:table-cell table:number-columns-repeated="6" table:style-name="ce10"/>
          <table:table-cell office:value-type="currency" office:value="8234" table:style-name="ce10">
            <text:p>8.23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EA CONGRESS SRL</text:p>
          </table:table-cell>
          <table:table-cell table:style-name="ce10"/>
          <table:table-cell office:value-type="currency" office:value="100" table:style-name="ce10">
            <text:p>100,00 €</text:p>
          </table:table-cell>
          <table:table-cell table:number-columns-repeated="5" table:style-name="ce10"/>
          <table:table-cell office:value-type="currency" office:value="100" table:style-name="ce10">
            <text:p>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DLOG S.r.l.</text:p>
          </table:table-cell>
          <table:table-cell office:value-type="currency" office:value="776.81999999999994" table:style-name="ce10">
            <text:p>776,82 €</text:p>
          </table:table-cell>
          <table:table-cell table:number-columns-repeated="6" table:style-name="ce10"/>
          <table:table-cell office:value-type="currency" office:value="776.81999999999994" table:style-name="ce10">
            <text:p>776,8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ESCUM - A NON PROFIT ORGANIZATION</text:p>
          </table:table-cell>
          <table:table-cell table:style-name="ce10"/>
          <table:table-cell office:value-type="currency" office:value="37098" table:style-name="ce10">
            <text:p>37.098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7100" table:style-name="ce10">
            <text:p>37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GENOMIX ITALIA S.R.L.</text:p>
          </table:table-cell>
          <table:table-cell table:style-name="ce10"/>
          <table:table-cell office:value-type="currency" office:value="22290" table:style-name="ce10">
            <text:p>22.290,00 €</text:p>
          </table:table-cell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22300" table:style-name="ce10">
            <text:p>22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 SOLE 24 ORE SPA</text:p>
          </table:table-cell>
          <table:table-cell table:style-name="ce10"/>
          <table:table-cell office:value-type="currency" office:value="3850" table:style-name="ce10">
            <text:p>3.850,00 €</text:p>
          </table:table-cell>
          <table:table-cell table:number-columns-repeated="5" table:style-name="ce10"/>
          <table:table-cell office:value-type="currency" office:value="3850" table:style-name="ce10">
            <text:p>3.8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LUMINA ITALY S.R.L.</text:p>
          </table:table-cell>
          <table:table-cell office:value-type="currency" office:value="54135.969999999994" table:style-name="ce10">
            <text:p>54.135,97 €</text:p>
          </table:table-cell>
          <table:table-cell office:value-type="currency" office:value="1065" table:style-name="ce10">
            <text:p>1.065,00 €</text:p>
          </table:table-cell>
          <table:table-cell table:number-columns-repeated="2" table:style-name="ce10"/>
          <table:table-cell office:value-type="currency" office:value="280398.08000000002" table:style-name="ce10">
            <text:p>280.398,08 €</text:p>
          </table:table-cell>
          <table:table-cell table:number-columns-repeated="2" table:style-name="ce10"/>
          <table:table-cell office:value-type="currency" office:value="335599.05" table:style-name="ce10">
            <text:p>335.599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LMI S.R.L.</text:p>
          </table:table-cell>
          <table:table-cell table:style-name="ce10"/>
          <table:table-cell office:value-type="currency" office:value="6950" table:style-name="ce10">
            <text:p>6.95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6954" table:style-name="ce10">
            <text:p>6.95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AGE-X S.R.L.</text:p>
          </table:table-cell>
          <table:table-cell office:value-type="currency" office:value="3000" table:style-name="ce10">
            <text:p>3.000,00 €</text:p>
          </table:table-cell>
          <table:table-cell table:number-columns-repeated="6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EDCO AG</text:p>
          </table:table-cell>
          <table:table-cell table:style-name="ce10"/>
          <table:table-cell office:value-type="currency" office:value="6327" table:style-name="ce10">
            <text:p>6.327,00 €</text:p>
          </table:table-cell>
          <table:table-cell table:number-columns-repeated="5" table:style-name="ce10"/>
          <table:table-cell office:value-type="currency" office:value="6327" table:style-name="ce10">
            <text:p>6.32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MUCOR ITALIA S.P.A.</text:p>
          </table:table-cell>
          <table:table-cell office:value-type="currency" office:value="258651.07999999996" table:style-name="ce10">
            <text:p>258.651,08 €</text:p>
          </table:table-cell>
          <table:table-cell table:style-name="ce10"/>
          <table:table-cell office:value-type="currency" office:value="11387.51" table:style-name="ce10">
            <text:p>11.387,51 €</text:p>
          </table:table-cell>
          <table:table-cell table:number-columns-repeated="4" table:style-name="ce10"/>
          <table:table-cell office:value-type="currency" office:value="270038.58999999997" table:style-name="ce10">
            <text:p>270.038,5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IERI LORENZO</text:p>
          </table:table-cell>
          <table:table-cell table:style-name="ce10"/>
          <table:table-cell office:value-type="currency" office:value="2688" table:style-name="ce10">
            <text:p>2.688,00 €</text:p>
          </table:table-cell>
          <table:table-cell table:number-columns-repeated="5" table:style-name="ce10"/>
          <table:table-cell office:value-type="currency" office:value="2688" table:style-name="ce10">
            <text:p>2.6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LEMED ITALIA S.R.L.</text:p>
          </table:table-cell>
          <table:table-cell office:value-type="currency" office:value="99299.02" table:style-name="ce10">
            <text:p>99.299,02 €</text:p>
          </table:table-cell>
          <table:table-cell table:number-columns-repeated="6" table:style-name="ce10"/>
          <table:table-cell office:value-type="currency" office:value="99299.02" table:style-name="ce10">
            <text:p>99.299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MPRESA EMANUELE MIRES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AIL</text:p>
          </table:table-cell>
          <table:table-cell table:number-columns-repeated="2" table:style-name="ce10"/>
          <table:table-cell office:value-type="currency" office:value="147.19999999999999" table:style-name="ce10">
            <text:p>147,20 €</text:p>
          </table:table-cell>
          <table:table-cell table:number-columns-repeated="4" table:style-name="ce10"/>
          <table:table-cell office:value-type="currency" office:value="147.19999999999999" table:style-name="ce10">
            <text:p>14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CISORIA PASTORMERLO S.R.L.</text:p>
          </table:table-cell>
          <table:table-cell office:value-type="currency" office:value="250.99" table:style-name="ce10">
            <text:p>250,99 €</text:p>
          </table:table-cell>
          <table:table-cell table:number-columns-repeated="6" table:style-name="ce10"/>
          <table:table-cell office:value-type="currency" office:value="250.99" table:style-name="ce10">
            <text:p>250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CYTE BIOSCIENCES ITALY S.R.L.</text:p>
          </table:table-cell>
          <table:table-cell office:value-type="currency" office:value="95583.91" table:style-name="ce10">
            <text:p>95.583,91 €</text:p>
          </table:table-cell>
          <table:table-cell table:number-columns-repeated="6" table:style-name="ce10"/>
          <table:table-cell office:value-type="currency" office:value="95583.91" table:style-name="ce10">
            <text:p>95.583,9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INI ALICE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table:number-columns-repeated="5" table:style-name="ce10"/>
          <table:table-cell office:value-type="currency" office:value="3750" table:style-name="ce10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IRLI RITA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table:number-columns-repeated="5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USTRIA FARMACEUTICA NOVA ARGENTIA S.p.A.</text:p>
          </table:table-cell>
          <table:table-cell office:value-type="currency" office:value="1376.36" table:style-name="ce10">
            <text:p>1.376,36 €</text:p>
          </table:table-cell>
          <table:table-cell table:number-columns-repeated="6" table:style-name="ce10"/>
          <table:table-cell office:value-type="currency" office:value="1376.36" table:style-name="ce10">
            <text:p>1.376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O SOLUTION S.P.A.</text:p>
          </table:table-cell>
          <table:table-cell office:value-type="currency" office:value="1410" table:style-name="ce10">
            <text:p>1.410,00 €</text:p>
          </table:table-cell>
          <table:table-cell table:number-columns-repeated="6" table:style-name="ce10"/>
          <table:table-cell office:value-type="currency" office:value="1410" table:style-name="ce10">
            <text:p>1.4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OGRAMMA S.R.L.</text:p>
          </table:table-cell>
          <table:table-cell table:style-name="ce10"/>
          <table:table-cell office:value-type="currency" office:value="16868.75" table:style-name="ce10">
            <text:p>16.868,75 €</text:p>
          </table:table-cell>
          <table:table-cell table:number-columns-repeated="5" table:style-name="ce10"/>
          <table:table-cell office:value-type="currency" office:value="16868.75" table:style-name="ce10">
            <text:p>16.868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ORMATIC PROJECTS S.R.L.</text:p>
          </table:table-cell>
          <table:table-cell office:value-type="currency" office:value="409.84" table:style-name="ce10">
            <text:p>409,84 €</text:p>
          </table:table-cell>
          <table:table-cell office:value-type="currency" office:value="1105" table:style-name="ce10">
            <text:p>1.105,00 €</text:p>
          </table:table-cell>
          <table:table-cell table:number-columns-repeated="2" table:style-name="ce10"/>
          <table:table-cell office:value-type="currency" office:value="6110.5" table:style-name="ce10">
            <text:p>6.110,50 €</text:p>
          </table:table-cell>
          <table:table-cell table:number-columns-repeated="2" table:style-name="ce10"/>
          <table:table-cell office:value-type="currency" office:value="7625.34" table:style-name="ce10">
            <text:p>7.625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FRATEC S.R.L.</text:p>
          </table:table-cell>
          <table:table-cell office:value-type="currency" office:value="208.5" table:style-name="ce10">
            <text:p>208,50 €</text:p>
          </table:table-cell>
          <table:table-cell table:number-columns-repeated="6" table:style-name="ce10"/>
          <table:table-cell office:value-type="currency" office:value="208.5" table:style-name="ce10">
            <text:p>208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GENITO ELIO</text:p>
          </table:table-cell>
          <table:table-cell table:style-name="ce10"/>
          <table:table-cell office:value-type="currency" office:value="7240" table:style-name="ce10">
            <text:p>7.24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246" table:style-name="ce10">
            <text:p>7.2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GRANDE DOMENICO S.r.l.</text:p>
          </table:table-cell>
          <table:table-cell office:value-type="currency" office:value="200" table:style-name="ce10">
            <text:p>200,00 €</text:p>
          </table:table-cell>
          <table:table-cell table:number-columns-repeated="6" table:style-name="ce10"/>
          <table:table-cell office:value-type="currency" office:value="200" table:style-name="ce10">
            <text:p>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GROS CARTA GIUSTACCHINI SPA</text:p>
          </table:table-cell>
          <table:table-cell office:value-type="currency" office:value="1687.26" table:style-name="ce10">
            <text:p>1.687,26 €</text:p>
          </table:table-cell>
          <table:table-cell table:number-columns-repeated="6" table:style-name="ce10"/>
          <table:table-cell office:value-type="currency" office:value="1687.26" table:style-name="ce10">
            <text:p>1.687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ATI MARIA CHIARA</text:p>
          </table:table-cell>
          <table:table-cell table:style-name="ce10"/>
          <table:table-cell office:value-type="currency" office:value="2040" table:style-name="ce10">
            <text:p>2.0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044" table:style-name="ce10">
            <text:p>2.0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LIVING SPA</text:p>
          </table:table-cell>
          <table:table-cell office:value-type="currency" office:value="740" table:style-name="ce10">
            <text:p>740,00 €</text:p>
          </table:table-cell>
          <table:table-cell table:number-columns-repeated="6" table:style-name="ce10"/>
          <table:table-cell office:value-type="currency" office:value="740" table:style-name="ce10">
            <text:p>7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 HTS SRL</text:p>
          </table:table-cell>
          <table:table-cell office:value-type="currency" office:value="12700" table:style-name="ce10">
            <text:p>12.700,00 €</text:p>
          </table:table-cell>
          <table:table-cell table:number-columns-repeated="6" table:style-name="ce10"/>
          <table:table-cell office:value-type="currency" office:value="12700" table:style-name="ce10">
            <text:p>12.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 PHARMA S.p.A.</text:p>
          </table:table-cell>
          <table:table-cell office:value-type="currency" office:value="550" table:style-name="ce10">
            <text:p>550,00 €</text:p>
          </table:table-cell>
          <table:table-cell table:number-columns-repeated="6" table:style-name="ce10"/>
          <table:table-cell office:value-type="currency" office:value="550" table:style-name="ce10">
            <text:p>5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NOVAMEDICA S.P.A.</text:p>
          </table:table-cell>
          <table:table-cell office:value-type="currency" office:value="3662" table:style-name="ce10">
            <text:p>3.662,00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3662" table:style-name="ce10">
            <text:p>3.66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PDAP AMMORTAMENTO CESSIONE V ( CPDEL E CPS)</text:p>
          </table:table-cell>
          <table:table-cell table:number-columns-repeated="6" table:style-name="ce10"/>
          <table:table-cell office:value-type="currency" office:value="105304.88" table:style-name="ce10">
            <text:p>105.304,88 €</text:p>
          </table:table-cell>
          <table:table-cell office:value-type="currency" office:value="105304.88" table:style-name="ce10">
            <text:p>105.304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itut Georges Lopez</text:p>
          </table:table-cell>
          <table:table-cell office:value-type="currency" office:value="46200" table:style-name="ce10">
            <text:p>46.200,00 €</text:p>
          </table:table-cell>
          <table:table-cell table:number-columns-repeated="6" table:style-name="ce10"/>
          <table:table-cell office:value-type="currency" office:value="46200" table:style-name="ce10">
            <text:p>46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STRUMENTATION LABORATORY S.P.A.</text:p>
          </table:table-cell>
          <table:table-cell office:value-type="currency" office:value="268962.2" table:style-name="ce10">
            <text:p>268.962,20 €</text:p>
          </table:table-cell>
          <table:table-cell table:style-name="ce10"/>
          <table:table-cell office:value-type="currency" office:value="66342.200000000012" table:style-name="ce10">
            <text:p>66.342,20 €</text:p>
          </table:table-cell>
          <table:table-cell table:number-columns-repeated="4" table:style-name="ce10"/>
          <table:table-cell office:value-type="currency" office:value="335304.40000000002" table:style-name="ce10">
            <text:p>335.30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GRA LIFESCIENCES ITALY S.R.L.</text:p>
          </table:table-cell>
          <table:table-cell office:value-type="currency" office:value="7519.0599999999995" table:style-name="ce10">
            <text:p>7.519,06 €</text:p>
          </table:table-cell>
          <table:table-cell table:number-columns-repeated="6" table:style-name="ce10"/>
          <table:table-cell office:value-type="currency" office:value="7519.0599999999995" table:style-name="ce10">
            <text:p>7.519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CEPT ITALIA S.R.L.</text:p>
          </table:table-cell>
          <table:table-cell office:value-type="currency" office:value="109370.88" table:style-name="ce10">
            <text:p>109.370,88 €</text:p>
          </table:table-cell>
          <table:table-cell table:number-columns-repeated="6" table:style-name="ce10"/>
          <table:table-cell office:value-type="currency" office:value="109370.88" table:style-name="ce10">
            <text:p>109.370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LANDI CLAUDIA</text:p>
          </table:table-cell>
          <table:table-cell table:style-name="ce10"/>
          <table:table-cell office:value-type="currency" office:value="960.8" table:style-name="ce10">
            <text:p>960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964" table:style-name="ce10">
            <text:p>9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MEDICA S.R.L.</text:p>
          </table:table-cell>
          <table:table-cell office:value-type="currency" office:value="11380" table:style-name="ce10">
            <text:p>11.380,00 €</text:p>
          </table:table-cell>
          <table:table-cell table:number-columns-repeated="6" table:style-name="ce10"/>
          <table:table-cell office:value-type="currency" office:value="11380" table:style-name="ce10">
            <text:p>11.3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RSURGICAL S.P.A.</text:p>
          </table:table-cell>
          <table:table-cell office:value-type="currency" office:value="3327.77" table:style-name="ce10">
            <text:p>3.327,77 €</text:p>
          </table:table-cell>
          <table:table-cell table:number-columns-repeated="6" table:style-name="ce10"/>
          <table:table-cell office:value-type="currency" office:value="3327.77" table:style-name="ce10">
            <text:p>3.327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SA SANPAOLO</text:p>
          </table:table-cell>
          <table:table-cell table:style-name="ce10"/>
          <table:table-cell office:value-type="currency" office:value="32587.61" table:style-name="ce10">
            <text:p>32.587,61 €</text:p>
          </table:table-cell>
          <table:table-cell office:value-type="currency" office:value="308.26" table:style-name="ce10">
            <text:p>308,26 €</text:p>
          </table:table-cell>
          <table:table-cell table:number-columns-repeated="4" table:style-name="ce10"/>
          <table:table-cell office:value-type="currency" office:value="32895.870000000003" table:style-name="ce10">
            <text:p>32.895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ESA SANPAOLO PERSONAL FINANCE S.P.A.</text:p>
          </table:table-cell>
          <table:table-cell table:number-columns-repeated="6" table:style-name="ce10"/>
          <table:table-cell office:value-type="currency" office:value="2241" table:style-name="ce10">
            <text:p>2.241,00 €</text:p>
          </table:table-cell>
          <table:table-cell office:value-type="currency" office:value="2241" table:style-name="ce10">
            <text:p>2.24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RAUMA S.R.L.</text:p>
          </table:table-cell>
          <table:table-cell office:value-type="currency" office:value="2723.6400000000003" table:style-name="ce10">
            <text:p>2.723,64 €</text:p>
          </table:table-cell>
          <table:table-cell table:number-columns-repeated="6" table:style-name="ce10"/>
          <table:table-cell office:value-type="currency" office:value="2723.6400000000003" table:style-name="ce10">
            <text:p>2.723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TROZZI ELENA</text:p>
          </table:table-cell>
          <table:table-cell table:number-columns-repeated="2" table:style-name="ce10"/>
          <table:table-cell office:value-type="currency" office:value="30" table:style-name="ce10">
            <text:p>30,00 €</text:p>
          </table:table-cell>
          <table:table-cell table:number-columns-repeated="4" table:style-name="ce10"/>
          <table:table-cell office:value-type="currency" office:value="30" table:style-name="ce10">
            <text:p>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VERNIZZI FEDERICA</text:p>
          </table:table-cell>
          <table:table-cell table:style-name="ce10"/>
          <table:table-cell office:value-type="currency" office:value="3333" table:style-name="ce10">
            <text:p>3.333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335" table:style-name="ce10">
            <text:p>3.33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VISIBLEFARM S.R.L.</text:p>
          </table:table-cell>
          <table:table-cell table:style-name="ce10"/>
          <table:table-cell office:value-type="currency" office:value="6500" table:style-name="ce10">
            <text:p>6.500,00 €</text:p>
          </table:table-cell>
          <table:table-cell table:number-columns-repeated="5" table:style-name="ce10"/>
          <table:table-cell office:value-type="currency" office:value="6500" table:style-name="ce10">
            <text:p>6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OS PRESS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table:number-columns-repeated="5" table:style-name="ce10"/>
          <table:table-cell office:value-type="currency" office:value="1500" table:style-name="ce10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PSEN S.P.A.</text:p>
          </table:table-cell>
          <table:table-cell office:value-type="currency" office:value="88699.65" table:style-name="ce10">
            <text:p>88.699,65 €</text:p>
          </table:table-cell>
          <table:table-cell table:number-columns-repeated="6" table:style-name="ce10"/>
          <table:table-cell office:value-type="currency" office:value="88699.65" table:style-name="ce10">
            <text:p>88.699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QVIA RDS Italy S.r.l.</text:p>
          </table:table-cell>
          <table:table-cell table:style-name="ce10"/>
          <table:table-cell office:value-type="currency" office:value="26430" table:style-name="ce10">
            <text:p>26.430,00 €</text:p>
          </table:table-cell>
          <table:table-cell office:value-type="currency" office:value="1524.42" table:style-name="ce10">
            <text:p>1.524,42 €</text:p>
          </table:table-cell>
          <table:table-cell table:number-columns-repeated="4" table:style-name="ce10"/>
          <table:table-cell office:value-type="currency" office:value="27954.42" table:style-name="ce10">
            <text:p>27.954,4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QVIA RDS Switzerland Sàrl</text:p>
          </table:table-cell>
          <table:table-cell table:number-columns-repeated="2" table:style-name="ce10"/>
          <table:table-cell office:value-type="currency" office:value="14" table:style-name="ce10">
            <text:p>14,00 €</text:p>
          </table:table-cell>
          <table:table-cell table:number-columns-repeated="4" table:style-name="ce10"/>
          <table:table-cell office:value-type="currency" office:value="14" table:style-name="ce10">
            <text:p>1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RCCS AOU SAN MARTINO IST</text:p>
          </table:table-cell>
          <table:table-cell table:style-name="ce10"/>
          <table:table-cell office:value-type="currency" office:value="8210.2999999999993" table:style-name="ce10">
            <text:p>8.210,3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8214.2999999999993" table:style-name="ce10">
            <text:p>8.214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RON SERVICE SRL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A LUCIANO</text:p>
          </table:table-cell>
          <table:table-cell table:style-name="ce10"/>
          <table:table-cell office:value-type="currency" office:value="1020" table:style-name="ce10">
            <text:p>1.020,00 €</text:p>
          </table:table-cell>
          <table:table-cell table:number-columns-repeated="5" table:style-name="ce10"/>
          <table:table-cell office:value-type="currency" office:value="1020" table:style-name="ce10">
            <text:p>1.0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AUXOLOGICO ITALIANO I.R.C.C.S.</text:p>
          </table:table-cell>
          <table:table-cell table:style-name="ce10"/>
          <table:table-cell office:value-type="currency" office:value="1288" table:style-name="ce10">
            <text:p>1.288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290" table:style-name="ce10">
            <text:p>1.2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DELLE AUSILIARIE DIOCESANE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table:number-columns-repeated="5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DI RICERCHE FARMACOLOGICHE MARIO NEGRI</text:p>
          </table:table-cell>
          <table:table-cell table:style-name="ce10"/>
          <table:table-cell office:value-type="currency" office:value="6147.55" table:style-name="ce10">
            <text:p>6.147,55 €</text:p>
          </table:table-cell>
          <table:table-cell table:number-columns-repeated="5" table:style-name="ce10"/>
          <table:table-cell office:value-type="currency" office:value="6147.55" table:style-name="ce10">
            <text:p>6.147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GENTILI S.R.L.</text:p>
          </table:table-cell>
          <table:table-cell office:value-type="currency" office:value="38145.599999999999" table:style-name="ce10">
            <text:p>38.145,60 €</text:p>
          </table:table-cell>
          <table:table-cell table:number-columns-repeated="6" table:style-name="ce10"/>
          <table:table-cell office:value-type="currency" office:value="38145.599999999999" table:style-name="ce10">
            <text:p>38.14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OSPEDALIERO DI SOSPIRO - ONLUS</text:p>
          </table:table-cell>
          <table:table-cell table:style-name="ce10"/>
          <table:table-cell office:value-type="currency" office:value="31098.36" table:style-name="ce10">
            <text:p>31.098,36 €</text:p>
          </table:table-cell>
          <table:table-cell table:number-columns-repeated="5" table:style-name="ce10"/>
          <table:table-cell office:value-type="currency" office:value="31098.36" table:style-name="ce10">
            <text:p>31.098,3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POLICLINICO SAN DONATO S.P.A.</text:p>
          </table:table-cell>
          <table:table-cell table:style-name="ce10"/>
          <table:table-cell office:value-type="currency" office:value="565.87" table:style-name="ce10">
            <text:p>565,87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67.87" table:style-name="ce10">
            <text:p>567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ZOOPROFILATTICO SPERIMENTALE DEL MEZZOGIORNO</text:p>
          </table:table-cell>
          <table:table-cell table:style-name="ce10"/>
          <table:table-cell office:value-type="currency" office:value="52182.7" table:style-name="ce10">
            <text:p>52.182,70 €</text:p>
          </table:table-cell>
          <table:table-cell table:number-columns-repeated="5" table:style-name="ce10"/>
          <table:table-cell office:value-type="currency" office:value="52182.7" table:style-name="ce10">
            <text:p>52.182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STITUTO ZOOPROFILATTICO SPERIMENTALE DELLA LOMBARDIA E DELL'EMILIA ROMAGNA</text:p>
          </table:table-cell>
          <table:table-cell office:value-type="currency" office:value="705.41" table:style-name="ce10">
            <text:p>705,41 €</text:p>
          </table:table-cell>
          <table:table-cell table:number-columns-repeated="6" table:style-name="ce10"/>
          <table:table-cell office:value-type="currency" office:value="705.41" table:style-name="ce10">
            <text:p>705,4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CAPITAL SRL</text:p>
          </table:table-cell>
          <table:table-cell table:number-columns-repeated="6" table:style-name="ce10"/>
          <table:table-cell office:value-type="currency" office:value="270" table:style-name="ce10">
            <text:p>270,00 €</text:p>
          </table:table-cell>
          <table:table-cell office:value-type="currency" office:value="270" table:style-name="ce10">
            <text:p>2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LARCHIVI S.R.L.</text:p>
          </table:table-cell>
          <table:table-cell table:style-name="ce10"/>
          <table:table-cell office:value-type="currency" office:value="53934.68" table:style-name="ce10">
            <text:p>53.934,68 €</text:p>
          </table:table-cell>
          <table:table-cell table:number-columns-repeated="5" table:style-name="ce10"/>
          <table:table-cell office:value-type="currency" office:value="53934.68" table:style-name="ce10">
            <text:p>53.934,6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LCREDI S.p.A.</text:p>
          </table:table-cell>
          <table:table-cell table:number-columns-repeated="6" table:style-name="ce10"/>
          <table:table-cell office:value-type="currency" office:value="1800" table:style-name="ce10">
            <text:p>1.800,00 €</text:p>
          </table:table-cell>
          <table:table-cell office:value-type="currency" office:value="1800" table:style-name="ce10">
            <text:p>1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LFARMACO S.P.A.</text:p>
          </table:table-cell>
          <table:table-cell office:value-type="currency" office:value="41848.44" table:style-name="ce10">
            <text:p>41.848,44 €</text:p>
          </table:table-cell>
          <table:table-cell table:number-columns-repeated="6" table:style-name="ce10"/>
          <table:table-cell office:value-type="currency" office:value="41848.44" table:style-name="ce10">
            <text:p>41.848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AMEDICAL S.R.L.</text:p>
          </table:table-cell>
          <table:table-cell table:style-name="ce10"/>
          <table:table-cell office:value-type="currency" office:value="2308.5" table:style-name="ce10">
            <text:p>2.308,50 €</text:p>
          </table:table-cell>
          <table:table-cell table:number-columns-repeated="5" table:style-name="ce10"/>
          <table:table-cell office:value-type="currency" office:value="2308.5" table:style-name="ce10">
            <text:p>2.308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C FARMA S.R.L.</text:p>
          </table:table-cell>
          <table:table-cell office:value-type="currency" office:value="717.15000000000009" table:style-name="ce10">
            <text:p>717,15 €</text:p>
          </table:table-cell>
          <table:table-cell table:number-columns-repeated="6" table:style-name="ce10"/>
          <table:table-cell office:value-type="currency" office:value="717.15000000000009" table:style-name="ce10">
            <text:p>717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-TEMA S.R.L.</text:p>
          </table:table-cell>
          <table:table-cell office:value-type="currency" office:value="5402.7900000000009" table:style-name="ce10">
            <text:p>5.402,79 €</text:p>
          </table:table-cell>
          <table:table-cell table:number-columns-repeated="6" table:style-name="ce10"/>
          <table:table-cell office:value-type="currency" office:value="5402.7900000000009" table:style-name="ce10">
            <text:p>5.402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RI TERESA</text:p>
          </table:table-cell>
          <table:table-cell table:style-name="ce10"/>
          <table:table-cell office:value-type="currency" office:value="7650" table:style-name="ce10">
            <text:p>7.6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656" table:style-name="ce10">
            <text:p>7.6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TS CONTROLLI TECNICI S.P.A.</text:p>
          </table:table-cell>
          <table:table-cell table:style-name="ce10"/>
          <table:table-cell office:value-type="currency" office:value="3229.2" table:style-name="ce10">
            <text:p>3.229,20 €</text:p>
          </table:table-cell>
          <table:table-cell table:number-columns-repeated="2" table:style-name="ce10"/>
          <table:table-cell office:value-type="currency" office:value="19866.599999999999" table:style-name="ce10">
            <text:p>19.866,60 €</text:p>
          </table:table-cell>
          <table:table-cell table:number-columns-repeated="2" table:style-name="ce10"/>
          <table:table-cell office:value-type="currency" office:value="23095.8" table:style-name="ce10">
            <text:p>23.095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ZAR &amp; ASSOCIATI STUDIO LEGALE</text:p>
          </table:table-cell>
          <table:table-cell table:style-name="ce10"/>
          <table:table-cell office:value-type="currency" office:value="14303.28" table:style-name="ce10">
            <text:p>14.303,28 €</text:p>
          </table:table-cell>
          <table:table-cell table:number-columns-repeated="5" table:style-name="ce10"/>
          <table:table-cell office:value-type="currency" office:value="14303.28" table:style-name="ce10">
            <text:p>14.303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.C. General Services CVBA</text:p>
          </table:table-cell>
          <table:table-cell table:number-columns-repeated="2" table:style-name="ce10"/>
          <table:table-cell office:value-type="currency" office:value="2004" table:style-name="ce10">
            <text:p>2.004,00 €</text:p>
          </table:table-cell>
          <table:table-cell table:number-columns-repeated="4" table:style-name="ce10"/>
          <table:table-cell office:value-type="currency" office:value="2004" table:style-name="ce10">
            <text:p>2.0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BER TALAL</text:p>
          </table:table-cell>
          <table:table-cell table:style-name="ce10"/>
          <table:table-cell office:value-type="currency" office:value="8640" table:style-name="ce10">
            <text:p>8.640,00 €</text:p>
          </table:table-cell>
          <table:table-cell table:number-columns-repeated="5" table:style-name="ce10"/>
          <table:table-cell office:value-type="currency" office:value="8640" table:style-name="ce10">
            <text:p>8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NSSEN-CILAG S.P.A.</text:p>
          </table:table-cell>
          <table:table-cell office:value-type="currency" office:value="4378499.0599999996" table:style-name="ce10">
            <text:p>4.378.499,06 €</text:p>
          </table:table-cell>
          <table:table-cell table:number-columns-repeated="6" table:style-name="ce10"/>
          <table:table-cell office:value-type="currency" office:value="4378499.0599999996" table:style-name="ce10">
            <text:p>4.378.499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AZZ HEALTHCARE ITALY SRL ITALIA</text:p>
          </table:table-cell>
          <table:table-cell office:value-type="currency" office:value="110735.70000000001" table:style-name="ce10">
            <text:p>110.735,70 €</text:p>
          </table:table-cell>
          <table:table-cell table:number-columns-repeated="6" table:style-name="ce10"/>
          <table:table-cell office:value-type="currency" office:value="110735.70000000001" table:style-name="ce10">
            <text:p>110.735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OHN WILEY &amp; SONS LIMITED</text:p>
          </table:table-cell>
          <table:table-cell table:style-name="ce10"/>
          <table:table-cell office:value-type="currency" office:value="1642" table:style-name="ce10">
            <text:p>1.642,00 €</text:p>
          </table:table-cell>
          <table:table-cell table:number-columns-repeated="5" table:style-name="ce10"/>
          <table:table-cell office:value-type="currency" office:value="1642" table:style-name="ce10">
            <text:p>1.64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OHNSON &amp; JOHNSON MEDICAL S.p.A.</text:p>
          </table:table-cell>
          <table:table-cell office:value-type="currency" office:value="420201.67999999993" table:style-name="ce10">
            <text:p>420.201,68 €</text:p>
          </table:table-cell>
          <table:table-cell office:value-type="currency" office:value="1750" table:style-name="ce10">
            <text:p>1.750,00 €</text:p>
          </table:table-cell>
          <table:table-cell table:number-columns-repeated="5" table:style-name="ce10"/>
          <table:table-cell office:value-type="currency" office:value="421951.67999999993" table:style-name="ce10">
            <text:p>421.951,6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OTEC S.R.L.</text:p>
          </table:table-cell>
          <table:table-cell office:value-type="currency" office:value="1300" table:style-name="ce10">
            <text:p>1.300,00 €</text:p>
          </table:table-cell>
          <table:table-cell table:number-columns-repeated="6" table:style-name="ce10"/>
          <table:table-cell office:value-type="currency" office:value="1300" table:style-name="ce10">
            <text:p>1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JUNIA PHARMA S.R.L.</text:p>
          </table:table-cell>
          <table:table-cell office:value-type="currency" office:value="2353.83" table:style-name="ce10">
            <text:p>2.353,83 €</text:p>
          </table:table-cell>
          <table:table-cell table:number-columns-repeated="6" table:style-name="ce10"/>
          <table:table-cell office:value-type="currency" office:value="2353.83" table:style-name="ce10">
            <text:p>2.353,8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24 PHARMACEUTICALS S.R.L.</text:p>
          </table:table-cell>
          <table:table-cell office:value-type="currency" office:value="14520" table:style-name="ce10">
            <text:p>14.520,00 €</text:p>
          </table:table-cell>
          <table:table-cell table:number-columns-repeated="6" table:style-name="ce10"/>
          <table:table-cell office:value-type="currency" office:value="14520" table:style-name="ce10">
            <text:p>14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DUPITIGE FERNANDO SOHAN LAKMAL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LTEK S.R.L.</text:p>
          </table:table-cell>
          <table:table-cell office:value-type="currency" office:value="8129.32" table:style-name="ce10">
            <text:p>8.129,32 €</text:p>
          </table:table-cell>
          <table:table-cell office:value-type="currency" office:value="625" table:style-name="ce10">
            <text:p>625,00 €</text:p>
          </table:table-cell>
          <table:table-cell table:number-columns-repeated="5" table:style-name="ce10"/>
          <table:table-cell office:value-type="currency" office:value="8754.32" table:style-name="ce10">
            <text:p>8.754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RDIA S.R.L.</text:p>
          </table:table-cell>
          <table:table-cell office:value-type="currency" office:value="27580" table:style-name="ce10">
            <text:p>27.580,00 €</text:p>
          </table:table-cell>
          <table:table-cell office:value-type="currency" office:value="9225" table:style-name="ce10">
            <text:p>9.225,00 €</text:p>
          </table:table-cell>
          <table:table-cell table:number-columns-repeated="5" table:style-name="ce10"/>
          <table:table-cell office:value-type="currency" office:value="36805" table:style-name="ce10">
            <text:p>36.80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AROLINSKA INSTITUTET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DRION S.P.A.</text:p>
          </table:table-cell>
          <table:table-cell office:value-type="currency" office:value="140350" table:style-name="ce10">
            <text:p>140.350,00 €</text:p>
          </table:table-cell>
          <table:table-cell table:number-columns-repeated="6" table:style-name="ce10"/>
          <table:table-cell office:value-type="currency" office:value="140350" table:style-name="ce10">
            <text:p>140.3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NES INTERNATIONAL</text:p>
          </table:table-cell>
          <table:table-cell table:style-name="ce10"/>
          <table:table-cell office:value-type="currency" office:value="100" table:style-name="ce10">
            <text:p>100,00 €</text:p>
          </table:table-cell>
          <table:table-cell table:number-columns-repeated="5" table:style-name="ce10"/>
          <table:table-cell office:value-type="currency" office:value="100" table:style-name="ce10">
            <text:p>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ERNA ITALIA S.R.L.</text:p>
          </table:table-cell>
          <table:table-cell office:value-type="currency" office:value="1247.4000000000001" table:style-name="ce10">
            <text:p>1.247,40 €</text:p>
          </table:table-cell>
          <table:table-cell table:number-columns-repeated="6" table:style-name="ce10"/>
          <table:table-cell office:value-type="currency" office:value="1247.4000000000001" table:style-name="ce10">
            <text:p>1.247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HARKIVSKA IREN</text:p>
          </table:table-cell>
          <table:table-cell table:style-name="ce10"/>
          <table:table-cell office:value-type="currency" office:value="6280" table:style-name="ce10">
            <text:p>6.280,00 €</text:p>
          </table:table-cell>
          <table:table-cell table:number-columns-repeated="5" table:style-name="ce10"/>
          <table:table-cell office:value-type="currency" office:value="6280" table:style-name="ce10">
            <text:p>6.2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IDANGAYIL CYRIAC KURIAN</text:p>
          </table:table-cell>
          <table:table-cell table:style-name="ce10"/>
          <table:table-cell office:value-type="currency" office:value="12298.740000000002" table:style-name="ce10">
            <text:p>12.298,74 €</text:p>
          </table:table-cell>
          <table:table-cell office:value-type="currency" office:value="4.8600000000000003" table:style-name="ce10">
            <text:p>4,86 €</text:p>
          </table:table-cell>
          <table:table-cell table:number-columns-repeated="4" table:style-name="ce10"/>
          <table:table-cell office:value-type="currency" office:value="12303.600000000002" table:style-name="ce10">
            <text:p>12.30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NOW MEDICAL S.R.L.</text:p>
          </table:table-cell>
          <table:table-cell office:value-type="currency" office:value="2484" table:style-name="ce10">
            <text:p>2.484,00 €</text:p>
          </table:table-cell>
          <table:table-cell table:number-columns-repeated="6" table:style-name="ce10"/>
          <table:table-cell office:value-type="currency" office:value="2484" table:style-name="ce10">
            <text:p>2.4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OMET ITALIA S.r.L.</text:p>
          </table:table-cell>
          <table:table-cell office:value-type="currency" office:value="531.70000000000005" table:style-name="ce10">
            <text:p>531,70 €</text:p>
          </table:table-cell>
          <table:table-cell table:number-columns-repeated="6" table:style-name="ce10"/>
          <table:table-cell office:value-type="currency" office:value="531.70000000000005" table:style-name="ce10">
            <text:p>531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UWAIT PETROLEUM ITALIA S.p.A.</text:p>
          </table:table-cell>
          <table:table-cell office:value-type="currency" office:value="2297.1800000000003" table:style-name="ce10">
            <text:p>2.297,18 €</text:p>
          </table:table-cell>
          <table:table-cell table:number-columns-repeated="6" table:style-name="ce10"/>
          <table:table-cell office:value-type="currency" office:value="2297.1800000000003" table:style-name="ce10">
            <text:p>2.297,1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W APPARECCHI SCIENTIFICI S.R.L.</text:p>
          </table:table-cell>
          <table:table-cell table:number-columns-repeated="2" table:style-name="ce10"/>
          <table:table-cell office:value-type="currency" office:value="81.97" table:style-name="ce10">
            <text:p>81,97 €</text:p>
          </table:table-cell>
          <table:table-cell table:style-name="ce10"/>
          <table:table-cell office:value-type="currency" office:value="29190" table:style-name="ce10">
            <text:p>29.190,00 €</text:p>
          </table:table-cell>
          <table:table-cell table:number-columns-repeated="2" table:style-name="ce10"/>
          <table:table-cell office:value-type="currency" office:value="29271.97" table:style-name="ce10">
            <text:p>29.271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YOCERA DOCUMENTS SOLUTIONS ITALIA S.P.A.</text:p>
          </table:table-cell>
          <table:table-cell table:style-name="ce10"/>
          <table:table-cell office:value-type="currency" office:value="198.96" table:style-name="ce10">
            <text:p>198,96 €</text:p>
          </table:table-cell>
          <table:table-cell office:value-type="currency" office:value="19013.899999999998" table:style-name="ce10">
            <text:p>19.013,90 €</text:p>
          </table:table-cell>
          <table:table-cell table:number-columns-repeated="4" table:style-name="ce10"/>
          <table:table-cell office:value-type="currency" office:value="19212.859999999997" table:style-name="ce10">
            <text:p>19.212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YOWA KIRIN S.R.L. A SOCIO UNICO</text:p>
          </table:table-cell>
          <table:table-cell office:value-type="currency" office:value="111082.29000000001" table:style-name="ce10">
            <text:p>111.082,29 €</text:p>
          </table:table-cell>
          <table:table-cell table:number-columns-repeated="6" table:style-name="ce10"/>
          <table:table-cell office:value-type="currency" office:value="111082.29000000001" table:style-name="ce10">
            <text:p>111.082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. MOLTENI E C. DEI FRATELLI ALITTI S.P.A.</text:p>
          </table:table-cell>
          <table:table-cell office:value-type="currency" office:value="11001.16" table:style-name="ce10">
            <text:p>11.001,16 €</text:p>
          </table:table-cell>
          <table:table-cell table:number-columns-repeated="6" table:style-name="ce10"/>
          <table:table-cell office:value-type="currency" office:value="11001.16" table:style-name="ce10">
            <text:p>11.001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.T. FORM 2 S.R.L.</text:p>
          </table:table-cell>
          <table:table-cell table:number-columns-repeated="4" table:style-name="ce10"/>
          <table:table-cell office:value-type="currency" office:value="1044" table:style-name="ce10">
            <text:p>1.044,00 €</text:p>
          </table:table-cell>
          <table:table-cell table:number-columns-repeated="2" table:style-name="ce10"/>
          <table:table-cell office:value-type="currency" office:value="1044" table:style-name="ce10">
            <text:p>1.0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CASALINDA S.R.L.</text:p>
          </table:table-cell>
          <table:table-cell office:value-type="currency" office:value="8983.7800000000007" table:style-name="ce10">
            <text:p>8.983,78 €</text:p>
          </table:table-cell>
          <table:table-cell table:number-columns-repeated="6" table:style-name="ce10"/>
          <table:table-cell office:value-type="currency" office:value="8983.7800000000007" table:style-name="ce10">
            <text:p>8.983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MANTIA GIULIA</text:p>
          </table:table-cell>
          <table:table-cell table:number-columns-repeated="2" table:style-name="ce10"/>
          <table:table-cell office:value-type="currency" office:value="222" table:style-name="ce10">
            <text:p>222,00 €</text:p>
          </table:table-cell>
          <table:table-cell table:number-columns-repeated="4" table:style-name="ce10"/>
          <table:table-cell office:value-type="currency" office:value="222" table:style-name="ce10">
            <text:p>22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MANTIA LOREDANA</text:p>
          </table:table-cell>
          <table:table-cell table:style-name="ce10"/>
          <table:table-cell office:value-type="currency" office:value="9792" table:style-name="ce10">
            <text:p>9.792,00 €</text:p>
          </table:table-cell>
          <table:table-cell table:number-columns-repeated="5" table:style-name="ce10"/>
          <table:table-cell office:value-type="currency" office:value="9792" table:style-name="ce10">
            <text:p>9.7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ROSA NEL DESERTO DI ARCIERI MARIA</text:p>
          </table:table-cell>
          <table:table-cell table:style-name="ce10"/>
          <table:table-cell office:value-type="currency" office:value="3932.35" table:style-name="ce10">
            <text:p>3.932,35 €</text:p>
          </table:table-cell>
          <table:table-cell office:value-type="currency" office:value="4.8499999999999996" table:style-name="ce10">
            <text:p>4,85 €</text:p>
          </table:table-cell>
          <table:table-cell table:number-columns-repeated="4" table:style-name="ce10"/>
          <table:table-cell office:value-type="currency" office:value="3937.2" table:style-name="ce10">
            <text:p>3.93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TECNOCARTA S.R.L.</text:p>
          </table:table-cell>
          <table:table-cell office:value-type="currency" office:value="480" table:style-name="ce10">
            <text:p>480,00 €</text:p>
          </table:table-cell>
          <table:table-cell office:value-type="currency" office:value="15" table:style-name="ce10">
            <text:p>15,00 €</text:p>
          </table:table-cell>
          <table:table-cell table:number-columns-repeated="5" table:style-name="ce10"/>
          <table:table-cell office:value-type="currency" office:value="495" table:style-name="ce10">
            <text:p>49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VECCHIA IRENE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7504" table:style-name="ce10">
            <text:p>7.5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ZOOTECNICA GROUP S.P.A.</text:p>
          </table:table-cell>
          <table:table-cell office:value-type="currency" office:value="843.15000000000009" table:style-name="ce10">
            <text:p>843,15 €</text:p>
          </table:table-cell>
          <table:table-cell table:number-columns-repeated="6" table:style-name="ce10"/>
          <table:table-cell office:value-type="currency" office:value="843.15000000000009" table:style-name="ce10">
            <text:p>843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INDUSTRIA S.P.A.</text:p>
          </table:table-cell>
          <table:table-cell office:value-type="currency" office:value="18082.490000000002" table:style-name="ce10">
            <text:p>18.082,49 €</text:p>
          </table:table-cell>
          <table:table-cell table:number-columns-repeated="6" table:style-name="ce10"/>
          <table:table-cell office:value-type="currency" office:value="18082.490000000002" table:style-name="ce10">
            <text:p>18.082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R SOLUTION S.R.L.</text:p>
          </table:table-cell>
          <table:table-cell table:number-columns-repeated="2" table:style-name="ce10"/>
          <table:table-cell office:value-type="currency" office:value="158.03" table:style-name="ce10">
            <text:p>158,03 €</text:p>
          </table:table-cell>
          <table:table-cell table:number-columns-repeated="4" table:style-name="ce10"/>
          <table:table-cell office:value-type="currency" office:value="158.03" table:style-name="ce10">
            <text:p>158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RATORIO FARMACEUTICO SIT SRL</text:p>
          </table:table-cell>
          <table:table-cell office:value-type="currency" office:value="146.6" table:style-name="ce10">
            <text:p>146,60 €</text:p>
          </table:table-cell>
          <table:table-cell table:number-columns-repeated="6" table:style-name="ce10"/>
          <table:table-cell office:value-type="currency" office:value="146.6" table:style-name="ce10">
            <text:p>146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RATORIO FARMACOLOGICO MILANESE S.R.L. *</text:p>
          </table:table-cell>
          <table:table-cell office:value-type="currency" office:value="110.55" table:style-name="ce10">
            <text:p>110,55 €</text:p>
          </table:table-cell>
          <table:table-cell table:number-columns-repeated="6" table:style-name="ce10"/>
          <table:table-cell office:value-type="currency" office:value="110.55" table:style-name="ce10">
            <text:p>110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BOSPACE S.R.L.</text:p>
          </table:table-cell>
          <table:table-cell office:value-type="currency" office:value="55520.41" table:style-name="ce10">
            <text:p>55.520,41 €</text:p>
          </table:table-cell>
          <table:table-cell table:number-columns-repeated="6" table:style-name="ce10"/>
          <table:table-cell office:value-type="currency" office:value="55520.41" table:style-name="ce10">
            <text:p>55.520,4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ERDAL MEDICAL AS STABILE ORGANIZZAZIONE IN ITALIA</text:p>
          </table:table-cell>
          <table:table-cell office:value-type="currency" office:value="375.2" table:style-name="ce10">
            <text:p>375,20 €</text:p>
          </table:table-cell>
          <table:table-cell table:number-columns-repeated="3" table:style-name="ce10"/>
          <table:table-cell office:value-type="currency" office:value="43956.95" table:style-name="ce10">
            <text:p>43.956,95 €</text:p>
          </table:table-cell>
          <table:table-cell table:number-columns-repeated="2" table:style-name="ce10"/>
          <table:table-cell office:value-type="currency" office:value="44332.149999999994" table:style-name="ce10">
            <text:p>44.332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GITRE S.R.L.</text:p>
          </table:table-cell>
          <table:table-cell office:value-type="currency" office:value="527982" table:style-name="ce10">
            <text:p>527.982,00 €</text:p>
          </table:table-cell>
          <table:table-cell office:value-type="currency" office:value="5250" table:style-name="ce10">
            <text:p>5.250,00 €</text:p>
          </table:table-cell>
          <table:table-cell office:value-type="currency" office:value="15000" table:style-name="ce10">
            <text:p>15.000,00 €</text:p>
          </table:table-cell>
          <table:table-cell table:number-columns-repeated="4" table:style-name="ce10"/>
          <table:table-cell office:value-type="currency" office:value="548232" table:style-name="ce10">
            <text:p>548.2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ITECH Srl</text:p>
          </table:table-cell>
          <table:table-cell table:number-columns-repeated="4" table:style-name="ce10"/>
          <table:table-cell office:value-type="currency" office:value="3913" table:style-name="ce10">
            <text:p>3.913,00 €</text:p>
          </table:table-cell>
          <table:table-cell table:number-columns-repeated="2" table:style-name="ce10"/>
          <table:table-cell office:value-type="currency" office:value="3913" table:style-name="ce10">
            <text:p>3.91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MONEA S.R.L. MEDICAL PRODUCTS</text:p>
          </table:table-cell>
          <table:table-cell office:value-type="currency" office:value="1871.1" table:style-name="ce10">
            <text:p>1.871,10 €</text:p>
          </table:table-cell>
          <table:table-cell table:number-columns-repeated="6" table:style-name="ce10"/>
          <table:table-cell office:value-type="currency" office:value="1871.1" table:style-name="ce10">
            <text:p>1.871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MPERTI LUCA</text:p>
          </table:table-cell>
          <table:table-cell table:style-name="ce10"/>
          <table:table-cell office:value-type="currency" office:value="23389.32" table:style-name="ce10">
            <text:p>23.389,32 €</text:p>
          </table:table-cell>
          <table:table-cell office:value-type="currency" office:value="12.8" table:style-name="ce10">
            <text:p>12,80 €</text:p>
          </table:table-cell>
          <table:table-cell table:number-columns-repeated="4" table:style-name="ce10"/>
          <table:table-cell office:value-type="currency" office:value="23402.12" table:style-name="ce10">
            <text:p>23.402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NZANI FRANCESCO</text:p>
          </table:table-cell>
          <table:table-cell table:style-name="ce10"/>
          <table:table-cell office:value-type="currency" office:value="2634" table:style-name="ce10">
            <text:p>2.634,00 €</text:p>
          </table:table-cell>
          <table:table-cell table:number-columns-repeated="5" table:style-name="ce10"/>
          <table:table-cell office:value-type="currency" office:value="2634" table:style-name="ce10">
            <text:p>2.63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'ARCHE - COMUNITA' L'ARCOBALENO - IMPRESA SOCIALE</text:p>
          </table:table-cell>
          <table:table-cell table:style-name="ce10"/>
          <table:table-cell office:value-type="currency" office:value="491.8" table:style-name="ce10">
            <text:p>491,80 €</text:p>
          </table:table-cell>
          <table:table-cell table:number-columns-repeated="5" table:style-name="ce10"/>
          <table:table-cell office:value-type="currency" office:value="491.8" table:style-name="ce10">
            <text:p>491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SAGNI GIOVANNI</text:p>
          </table:table-cell>
          <table:table-cell table:style-name="ce10"/>
          <table:table-cell office:value-type="currency" office:value="2600" table:style-name="ce10">
            <text:p>2.600,00 €</text:p>
          </table:table-cell>
          <table:table-cell table:number-columns-repeated="5" table:style-name="ce10"/>
          <table:table-cell office:value-type="currency" office:value="2600" table:style-name="ce10">
            <text:p>2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NZA NICOLAS</text:p>
          </table:table-cell>
          <table:table-cell table:style-name="ce10"/>
          <table:table-cell office:value-type="currency" office:value="5625" table:style-name="ce10">
            <text:p>5.625,00 €</text:p>
          </table:table-cell>
          <table:table-cell table:number-columns-repeated="5" table:style-name="ce10"/>
          <table:table-cell office:value-type="currency" office:value="5625" table:style-name="ce10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ASE PLAN ITALIA</text:p>
          </table:table-cell>
          <table:table-cell table:number-columns-repeated="2" table:style-name="ce10"/>
          <table:table-cell office:value-type="currency" office:value="3186.42" table:style-name="ce10">
            <text:p>3.186,42 €</text:p>
          </table:table-cell>
          <table:table-cell table:number-columns-repeated="4" table:style-name="ce10"/>
          <table:table-cell office:value-type="currency" office:value="3186.42" table:style-name="ce10">
            <text:p>3.186,4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DISO ITALIA S.R.L.</text:p>
          </table:table-cell>
          <table:table-cell office:value-type="currency" office:value="402" table:style-name="ce10">
            <text:p>402,00 €</text:p>
          </table:table-cell>
          <table:table-cell office:value-type="currency" office:value="400" table:style-name="ce10">
            <text:p>400,00 €</text:p>
          </table:table-cell>
          <table:table-cell table:number-columns-repeated="2" table:style-name="ce10"/>
          <table:table-cell office:value-type="currency" office:value="39959.019999999997" table:style-name="ce10">
            <text:p>39.959,02 €</text:p>
          </table:table-cell>
          <table:table-cell table:number-columns-repeated="2" table:style-name="ce10"/>
          <table:table-cell office:value-type="currency" office:value="40761.019999999997" table:style-name="ce10">
            <text:p>40.761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GISLAZIONE TECNICA SRL</text:p>
          </table:table-cell>
          <table:table-cell table:style-name="ce10"/>
          <table:table-cell office:value-type="currency" office:value="180" table:style-name="ce10">
            <text:p>180,00 €</text:p>
          </table:table-cell>
          <table:table-cell table:number-columns-repeated="5" table:style-name="ce10"/>
          <table:table-cell office:value-type="currency" office:value="180" table:style-name="ce10">
            <text:p>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ICA MICROSYSTEMS S.P.A.</text:p>
          </table:table-cell>
          <table:table-cell office:value-type="currency" office:value="5081.83" table:style-name="ce10">
            <text:p>5.081,83 €</text:p>
          </table:table-cell>
          <table:table-cell table:number-columns-repeated="6" table:style-name="ce10"/>
          <table:table-cell office:value-type="currency" office:value="5081.83" table:style-name="ce10">
            <text:p>5.081,8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LLA DANIELE</text:p>
          </table:table-cell>
          <table:table-cell table:style-name="ce10"/>
          <table:table-cell office:value-type="currency" office:value="9687.6" table:style-name="ce10">
            <text:p>9.687,6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9693.6" table:style-name="ce10">
            <text:p>9.69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MAITRE VASCULAR S.R.L.</text:p>
          </table:table-cell>
          <table:table-cell office:value-type="currency" office:value="10100" table:style-name="ce10">
            <text:p>10.100,00 €</text:p>
          </table:table-cell>
          <table:table-cell table:number-columns-repeated="6" table:style-name="ce10"/>
          <table:table-cell office:value-type="currency" office:value="10100" table:style-name="ce10">
            <text:p>10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O PHARMA S.P.A.</text:p>
          </table:table-cell>
          <table:table-cell office:value-type="currency" office:value="73051.600000000006" table:style-name="ce10">
            <text:p>73.051,60 €</text:p>
          </table:table-cell>
          <table:table-cell table:number-columns-repeated="6" table:style-name="ce10"/>
          <table:table-cell office:value-type="currency" office:value="73051.600000000006" table:style-name="ce10">
            <text:p>73.05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ONARDI ALESSANDRA PATRIZIA</text:p>
          </table:table-cell>
          <table:table-cell table:style-name="ce10"/>
          <table:table-cell office:value-type="currency" office:value="3632" table:style-name="ce10">
            <text:p>3.632,00 €</text:p>
          </table:table-cell>
          <table:table-cell table:number-columns-repeated="5" table:style-name="ce10"/>
          <table:table-cell office:value-type="currency" office:value="3632" table:style-name="ce10">
            <text:p>3.6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URA s.r.l.</text:p>
          </table:table-cell>
          <table:table-cell table:number-columns-repeated="4" table:style-name="ce10"/>
          <table:table-cell office:value-type="currency" office:value="40287.199999999997" table:style-name="ce10">
            <text:p>40.287,20 €</text:p>
          </table:table-cell>
          <table:table-cell table:number-columns-repeated="2" table:style-name="ce10"/>
          <table:table-cell office:value-type="currency" office:value="40287.199999999997" table:style-name="ce10">
            <text:p>40.28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EXION MEDICAL</text:p>
          </table:table-cell>
          <table:table-cell office:value-type="currency" office:value="1054.3399999999999" table:style-name="ce10">
            <text:p>1.054,34 €</text:p>
          </table:table-cell>
          <table:table-cell office:value-type="currency" office:value="317.33" table:style-name="ce10">
            <text:p>317,33 €</text:p>
          </table:table-cell>
          <table:table-cell table:number-columns-repeated="5" table:style-name="ce10"/>
          <table:table-cell office:value-type="currency" office:value="1371.6699999999998" table:style-name="ce10">
            <text:p>1.371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GC STANDARDS S.R.L.</text:p>
          </table:table-cell>
          <table:table-cell office:value-type="currency" office:value="952" table:style-name="ce10">
            <text:p>952,00 €</text:p>
          </table:table-cell>
          <table:table-cell table:number-columns-repeated="6" table:style-name="ce10"/>
          <table:table-cell office:value-type="currency" office:value="952" table:style-name="ce10">
            <text:p>9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 STARFISH S.r.l.</text:p>
          </table:table-cell>
          <table:table-cell office:value-type="currency" office:value="2042" table:style-name="ce10">
            <text:p>2.042,00 €</text:p>
          </table:table-cell>
          <table:table-cell table:number-columns-repeated="6" table:style-name="ce10"/>
          <table:table-cell office:value-type="currency" office:value="2042" table:style-name="ce10">
            <text:p>2.04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BONATI ANTONIO</text:p>
          </table:table-cell>
          <table:table-cell table:style-name="ce10"/>
          <table:table-cell office:value-type="currency" office:value="4040" table:style-name="ce10">
            <text:p>4.040,00 €</text:p>
          </table:table-cell>
          <table:table-cell table:number-columns-repeated="5" table:style-name="ce10"/>
          <table:table-cell office:value-type="currency" office:value="4040" table:style-name="ce10">
            <text:p>4.0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BRERIA CONCESSIONARIA I.P.Z.S. SRL</text:p>
          </table:table-cell>
          <table:table-cell table:style-name="ce10"/>
          <table:table-cell office:value-type="currency" office:value="6807.2999999999993" table:style-name="ce10">
            <text:p>6.807,30 €</text:p>
          </table:table-cell>
          <table:table-cell office:value-type="currency" office:value="13.14" table:style-name="ce10">
            <text:p>13,14 €</text:p>
          </table:table-cell>
          <table:table-cell table:number-columns-repeated="4" table:style-name="ce10"/>
          <table:table-cell office:value-type="currency" office:value="6820.44" table:style-name="ce10">
            <text:p>6.820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BRERIA CORTINA S.R.L.</text:p>
          </table:table-cell>
          <table:table-cell office:value-type="currency" office:value="317.08000000000004" table:style-name="ce10">
            <text:p>317,08 €</text:p>
          </table:table-cell>
          <table:table-cell office:value-type="currency" office:value="15.42" table:style-name="ce10">
            <text:p>15,42 €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332.50000000000006" table:style-name="ce10">
            <text:p>33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FE PARTNERS DI LIVIO FERRARO</text:p>
          </table:table-cell>
          <table:table-cell table:style-name="ce10"/>
          <table:table-cell office:value-type="currency" office:value="900" table:style-name="ce10">
            <text:p>900,00 €</text:p>
          </table:table-cell>
          <table:table-cell table:number-columns-repeated="5" table:style-name="ce10"/>
          <table:table-cell office:value-type="currency" office:value="900" table:style-name="ce10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FE TECHNOLOGIES ITALIA fil LIFE TECHNOLOGIES EUROPE B.V.</text:p>
          </table:table-cell>
          <table:table-cell office:value-type="currency" office:value="309944.44999999995" table:style-name="ce10">
            <text:p>309.944,45 €</text:p>
          </table:table-cell>
          <table:table-cell office:value-type="currency" office:value="184" table:style-name="ce10">
            <text:p>184,00 €</text:p>
          </table:table-cell>
          <table:table-cell office:value-type="currency" office:value="29.68" table:style-name="ce10">
            <text:p>29,68 €</text:p>
          </table:table-cell>
          <table:table-cell table:number-columns-repeated="4" table:style-name="ce10"/>
          <table:table-cell office:value-type="currency" office:value="310158.12999999995" table:style-name="ce10">
            <text:p>310.158,1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MACORPORATE S.P.A.</text:p>
          </table:table-cell>
          <table:table-cell office:value-type="currency" office:value="13284.96" table:style-name="ce10">
            <text:p>13.284,96 €</text:p>
          </table:table-cell>
          <table:table-cell table:number-columns-repeated="6" table:style-name="ce10"/>
          <table:table-cell office:value-type="currency" office:value="13284.96" table:style-name="ce10">
            <text:p>13.284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NDE MEDICALE S.r.l.</text:p>
          </table:table-cell>
          <table:table-cell office:value-type="currency" office:value="180850.34999999998" table:style-name="ce10">
            <text:p>180.850,35 €</text:p>
          </table:table-cell>
          <table:table-cell table:number-columns-repeated="6" table:style-name="ce10"/>
          <table:table-cell office:value-type="currency" office:value="180850.34999999998" table:style-name="ce10">
            <text:p>180.850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NET ITALIA S.R.L.</text:p>
          </table:table-cell>
          <table:table-cell table:style-name="ce10"/>
          <table:table-cell office:value-type="currency" office:value="924.35" table:style-name="ce10">
            <text:p>924,35 €</text:p>
          </table:table-cell>
          <table:table-cell table:number-columns-repeated="5" table:style-name="ce10"/>
          <table:table-cell office:value-type="currency" office:value="924.35" table:style-name="ce10">
            <text:p>924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OFILCHEM S.R.L.</text:p>
          </table:table-cell>
          <table:table-cell office:value-type="currency" office:value="12387.329999999998" table:style-name="ce10">
            <text:p>12.387,33 €</text:p>
          </table:table-cell>
          <table:table-cell table:number-columns-repeated="6" table:style-name="ce10"/>
          <table:table-cell office:value-type="currency" office:value="12387.329999999998" table:style-name="ce10">
            <text:p>12.387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OTTA MARIA GRAZI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PAROTI ARIANNA</text:p>
          </table:table-cell>
          <table:table-cell table:style-name="ce10"/>
          <table:table-cell office:value-type="currency" office:value="8334" table:style-name="ce10">
            <text:p>8.33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340" table:style-name="ce10">
            <text:p>8.3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POMED GMBH</text:p>
          </table:table-cell>
          <table:table-cell office:value-type="currency" office:value="16136.76" table:style-name="ce10">
            <text:p>16.136,76 €</text:p>
          </table:table-cell>
          <table:table-cell table:number-columns-repeated="6" table:style-name="ce10"/>
          <table:table-cell office:value-type="currency" office:value="16136.76" table:style-name="ce10">
            <text:p>16.136,7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SIERO SABA</text:p>
          </table:table-cell>
          <table:table-cell table:style-name="ce10"/>
          <table:table-cell office:value-type="currency" office:value="1083.5" table:style-name="ce10">
            <text:p>1.083,50 €</text:p>
          </table:table-cell>
          <table:table-cell table:number-columns-repeated="5" table:style-name="ce10"/>
          <table:table-cell office:value-type="currency" office:value="1083.5" table:style-name="ce10">
            <text:p>1.083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ISIGNOLI ALICE</text:p>
          </table:table-cell>
          <table:table-cell table:style-name="ce10"/>
          <table:table-cell office:value-type="currency" office:value="5625" table:style-name="ce10">
            <text:p>5.625,00 €</text:p>
          </table:table-cell>
          <table:table-cell table:number-columns-repeated="5" table:style-name="ce10"/>
          <table:table-cell office:value-type="currency" office:value="5625" table:style-name="ce10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 IACONO GIORGIO</text:p>
          </table:table-cell>
          <table:table-cell table:style-name="ce10"/>
          <table:table-cell office:value-type="currency" office:value="2304.8000000000002" table:style-name="ce10">
            <text:p>2.304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2308" table:style-name="ce10">
            <text:p>2.3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 RUSSO FRANCESCO MARIA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 VERDE ROSSELL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table:number-columns-repeated="5" table:style-name="ce10"/>
          <table:table-cell office:value-type="currency" office:value="6750" table:style-name="ce10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CATELLI MARTINA</text:p>
          </table:table-cell>
          <table:table-cell table:style-name="ce10"/>
          <table:table-cell office:value-type="currency" office:value="1680" table:style-name="ce10">
            <text:p>1.680,00 €</text:p>
          </table:table-cell>
          <table:table-cell table:number-columns-repeated="5" table:style-name="ce10"/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DI LAURA ALESSANDRA</text:p>
          </table:table-cell>
          <table:table-cell table:style-name="ce10"/>
          <table:table-cell office:value-type="currency" office:value="10441.400000000001" table:style-name="ce10">
            <text:p>10.441,40 €</text:p>
          </table:table-cell>
          <table:table-cell table:number-columns-repeated="5" table:style-name="ce10"/>
          <table:table-cell office:value-type="currency" office:value="10441.400000000001" table:style-name="ce10">
            <text:p>10.441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FARMA S.P.A.</text:p>
          </table:table-cell>
          <table:table-cell office:value-type="currency" office:value="5078.7700000000004" table:style-name="ce10">
            <text:p>5.078,77 €</text:p>
          </table:table-cell>
          <table:table-cell table:number-columns-repeated="6" table:style-name="ce10"/>
          <table:table-cell office:value-type="currency" office:value="5078.7700000000004" table:style-name="ce10">
            <text:p>5.078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LIO ALESSANDRO</text:p>
          </table:table-cell>
          <table:table-cell table:style-name="ce10"/>
          <table:table-cell office:value-type="currency" office:value="7999.98" table:style-name="ce10">
            <text:p>7.999,98 €</text:p>
          </table:table-cell>
          <table:table-cell table:number-columns-repeated="5" table:style-name="ce10"/>
          <table:table-cell office:value-type="currency" office:value="7999.98" table:style-name="ce10">
            <text:p>7.99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GO SRL</text:p>
          </table:table-cell>
          <table:table-cell office:value-type="currency" office:value="1102.5" table:style-name="ce10">
            <text:p>1.102,50 €</text:p>
          </table:table-cell>
          <table:table-cell table:number-columns-repeated="6" table:style-name="ce10"/>
          <table:table-cell office:value-type="currency" office:value="1102.5" table:style-name="ce10">
            <text:p>1.10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HMANN &amp; RAUSCHER S.R.L.</text:p>
          </table:table-cell>
          <table:table-cell office:value-type="currency" office:value="6071.0599999999995" table:style-name="ce10">
            <text:p>6.071,06 €</text:p>
          </table:table-cell>
          <table:table-cell table:number-columns-repeated="6" table:style-name="ce10"/>
          <table:table-cell office:value-type="currency" office:value="6071.0599999999995" table:style-name="ce10">
            <text:p>6.071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IACONO CARMELA</text:p>
          </table:table-cell>
          <table:table-cell table:style-name="ce10"/>
          <table:table-cell office:value-type="currency" office:value="9660" table:style-name="ce10">
            <text:p>9.660,00 €</text:p>
          </table:table-cell>
          <table:table-cell table:number-columns-repeated="5" table:style-name="ce10"/>
          <table:table-cell office:value-type="currency" office:value="9660" table:style-name="ce10">
            <text:p>9.6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MBARDA H. S.R.L.</text:p>
          </table:table-cell>
          <table:table-cell office:value-type="currency" office:value="372.6" table:style-name="ce10">
            <text:p>372,60 €</text:p>
          </table:table-cell>
          <table:table-cell table:number-columns-repeated="6" table:style-name="ce10"/>
          <table:table-cell office:value-type="currency" office:value="372.6" table:style-name="ce10">
            <text:p>372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RENZONETTO DENIS</text:p>
          </table:table-cell>
          <table:table-cell table:style-name="ce10"/>
          <table:table-cell office:value-type="currency" office:value="3360" table:style-name="ce10">
            <text:p>3.360,00 €</text:p>
          </table:table-cell>
          <table:table-cell table:number-columns-repeated="5" table:style-name="ce10"/>
          <table:table-cell office:value-type="currency" office:value="3360" table:style-name="ce10">
            <text:p>3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RUBBIO CHIARA</text:p>
          </table:table-cell>
          <table:table-cell table:style-name="ce10"/>
          <table:table-cell office:value-type="currency" office:value="4320" table:style-name="ce10">
            <text:p>4.320,00 €</text:p>
          </table:table-cell>
          <table:table-cell table:number-columns-repeated="5" table:style-name="ce10"/>
          <table:table-cell office:value-type="currency" office:value="4320" table:style-name="ce10">
            <text:p>4.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OTTA GIACOMO</text:p>
          </table:table-cell>
          <table:table-cell table:number-columns-repeated="6" table:style-name="ce10"/>
          <table:table-cell office:value-type="currency" office:value="1005.4499999999999" table:style-name="ce10">
            <text:p>1.005,45 €</text:p>
          </table:table-cell>
          <table:table-cell office:value-type="currency" office:value="1005.4499999999999" table:style-name="ce10">
            <text:p>1.005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P ITALIANA S.P.A.</text:p>
          </table:table-cell>
          <table:table-cell office:value-type="currency" office:value="204" table:style-name="ce10">
            <text:p>204,00 €</text:p>
          </table:table-cell>
          <table:table-cell office:value-type="currency" office:value="15" table:style-name="ce10">
            <text:p>15,00 €</text:p>
          </table:table-cell>
          <table:table-cell table:number-columns-repeated="5" table:style-name="ce10"/>
          <table:table-cell office:value-type="currency" office:value="219" table:style-name="ce10">
            <text:p>21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CA OCCHETTA e ROBERTA PIROLA</text:p>
          </table:table-cell>
          <table:table-cell table:number-columns-repeated="2" table:style-name="ce10"/>
          <table:table-cell office:value-type="currency" office:value="80000" table:style-name="ce10">
            <text:p>80.000,00 €</text:p>
          </table:table-cell>
          <table:table-cell table:number-columns-repeated="4" table:style-name="ce10"/>
          <table:table-cell office:value-type="currency" office:value="80000" table:style-name="ce10">
            <text:p>80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CARELLI VIRGINIA</text:p>
          </table:table-cell>
          <table:table-cell table:number-columns-repeated="2" table:style-name="ce10"/>
          <table:table-cell office:value-type="currency" office:value="1188" table:style-name="ce10">
            <text:p>1.188,00 €</text:p>
          </table:table-cell>
          <table:table-cell table:number-columns-repeated="4" table:style-name="ce10"/>
          <table:table-cell office:value-type="currency" office:value="1188" table:style-name="ce10">
            <text:p>1.1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IGI SALVADORI S.P.A.</text:p>
          </table:table-cell>
          <table:table-cell office:value-type="currency" office:value="11653.9" table:style-name="ce10">
            <text:p>11.653,90 €</text:p>
          </table:table-cell>
          <table:table-cell table:number-columns-repeated="6" table:style-name="ce10"/>
          <table:table-cell office:value-type="currency" office:value="11653.9" table:style-name="ce10">
            <text:p>11.653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NDBECK ITALIA S.P.A.</text:p>
          </table:table-cell>
          <table:table-cell office:value-type="currency" office:value="2219.11" table:style-name="ce10">
            <text:p>2.219,11 €</text:p>
          </table:table-cell>
          <table:table-cell table:number-columns-repeated="6" table:style-name="ce10"/>
          <table:table-cell office:value-type="currency" office:value="2219.11" table:style-name="ce10">
            <text:p>2.219,1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UTECH S.p.A.</text:p>
          </table:table-cell>
          <table:table-cell table:style-name="ce10"/>
          <table:table-cell office:value-type="currency" office:value="2450" table:style-name="ce10">
            <text:p>2.450,00 €</text:p>
          </table:table-cell>
          <table:table-cell table:number-columns-repeated="5" table:style-name="ce10"/>
          <table:table-cell office:value-type="currency" office:value="2450" table:style-name="ce10">
            <text:p>2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 G. LORENZATTO S.R.L.</text:p>
          </table:table-cell>
          <table:table-cell office:value-type="currency" office:value="8410" table:style-name="ce10">
            <text:p>8.410,00 €</text:p>
          </table:table-cell>
          <table:table-cell table:number-columns-repeated="6" table:style-name="ce10"/>
          <table:table-cell office:value-type="currency" office:value="8410" table:style-name="ce10">
            <text:p>8.4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B.T. S.r.l. - Medical&amp;Biological Technologies</text:p>
          </table:table-cell>
          <table:table-cell office:value-type="currency" office:value="18030" table:style-name="ce10">
            <text:p>18.030,00 €</text:p>
          </table:table-cell>
          <table:table-cell table:number-columns-repeated="6" table:style-name="ce10"/>
          <table:table-cell office:value-type="currency" office:value="18030" table:style-name="ce10">
            <text:p>18.0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.T.V. MEDICAL S.R.L.</text:p>
          </table:table-cell>
          <table:table-cell office:value-type="currency" office:value="10641.880000000001" table:style-name="ce10">
            <text:p>10.641,88 €</text:p>
          </table:table-cell>
          <table:table-cell table:number-columns-repeated="6" table:style-name="ce10"/>
          <table:table-cell office:value-type="currency" office:value="10641.880000000001" table:style-name="ce10">
            <text:p>10.641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2 CONSULTING</text:p>
          </table:table-cell>
          <table:table-cell table:number-columns-repeated="2" table:style-name="ce10"/>
          <table:table-cell office:value-type="currency" office:value="200.88" table:style-name="ce10">
            <text:p>200,88 €</text:p>
          </table:table-cell>
          <table:table-cell table:number-columns-repeated="4" table:style-name="ce10"/>
          <table:table-cell office:value-type="currency" office:value="200.88" table:style-name="ce10">
            <text:p>200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-BI SERVICE S.R.L.</text:p>
          </table:table-cell>
          <table:table-cell office:value-type="currency" office:value="270" table:style-name="ce10">
            <text:p>270,00 €</text:p>
          </table:table-cell>
          <table:table-cell table:number-columns-repeated="6" table:style-name="ce10"/>
          <table:table-cell office:value-type="currency" office:value="270" table:style-name="ce10">
            <text:p>2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ARIO MATTEO MARIA</text:p>
          </table:table-cell>
          <table:table-cell table:style-name="ce10"/>
          <table:table-cell office:value-type="currency" office:value="13681.2" table:style-name="ce10">
            <text:p>13.681,2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3687.2" table:style-name="ce10">
            <text:p>13.68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CHI MARIA</text:p>
          </table:table-cell>
          <table:table-cell table:style-name="ce10"/>
          <table:table-cell office:value-type="currency" office:value="10250.25" table:style-name="ce10">
            <text:p>10.250,25 €</text:p>
          </table:table-cell>
          <table:table-cell table:number-columns-repeated="5" table:style-name="ce10"/>
          <table:table-cell office:value-type="currency" office:value="10250.25" table:style-name="ce10">
            <text:p>10.250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LI ROSA MARIA</text:p>
          </table:table-cell>
          <table:table-cell table:style-name="ce10"/>
          <table:table-cell office:value-type="currency" office:value="7442" table:style-name="ce10">
            <text:p>7.442,00 €</text:p>
          </table:table-cell>
          <table:table-cell table:number-columns-repeated="5" table:style-name="ce10"/>
          <table:table-cell office:value-type="currency" office:value="7442" table:style-name="ce10">
            <text:p>7.44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O PHARMA ITALIA S.R.L.</text:p>
          </table:table-cell>
          <table:table-cell office:value-type="currency" office:value="106459.6" table:style-name="ce10">
            <text:p>106.459,60 €</text:p>
          </table:table-cell>
          <table:table-cell table:style-name="ce10"/>
          <table:table-cell office:value-type="currency" office:value="8251.9" table:style-name="ce10">
            <text:p>8.251,90 €</text:p>
          </table:table-cell>
          <table:table-cell table:number-columns-repeated="4" table:style-name="ce10"/>
          <table:table-cell office:value-type="currency" office:value="114711.5" table:style-name="ce10">
            <text:p>114.71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DONNA DOMENICO</text:p>
          </table:table-cell>
          <table:table-cell table:style-name="ce10"/>
          <table:table-cell office:value-type="currency" office:value="11333.34" table:style-name="ce10">
            <text:p>11.333,34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339.34" table:style-name="ce10">
            <text:p>11.339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FFEIS PAOLA</text:p>
          </table:table-cell>
          <table:table-cell table:style-name="ce10"/>
          <table:table-cell office:value-type="currency" office:value="7526.25" table:style-name="ce10">
            <text:p>7.526,25 €</text:p>
          </table:table-cell>
          <table:table-cell table:number-columns-repeated="5" table:style-name="ce10"/>
          <table:table-cell office:value-type="currency" office:value="7526.25" table:style-name="ce10">
            <text:p>7.526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ALDI TECHNO SAS</text:p>
          </table:table-cell>
          <table:table-cell table:style-name="ce10"/>
          <table:table-cell office:value-type="currency" office:value="58179.12" table:style-name="ce10">
            <text:p>58.179,12 €</text:p>
          </table:table-cell>
          <table:table-cell table:number-columns-repeated="5" table:style-name="ce10"/>
          <table:table-cell office:value-type="currency" office:value="58179.12" table:style-name="ce10">
            <text:p>58.179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 MATTEO</text:p>
          </table:table-cell>
          <table:table-cell table:style-name="ce10"/>
          <table:table-cell office:value-type="currency" office:value="4300" table:style-name="ce10">
            <text:p>4.3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302" table:style-name="ce10">
            <text:p>4.3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O VIVIAN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ONI LORENZO MARIA</text:p>
          </table:table-cell>
          <table:table-cell table:style-name="ce10"/>
          <table:table-cell office:value-type="currency" office:value="4120" table:style-name="ce10">
            <text:p>4.12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126" table:style-name="ce10">
            <text:p>4.1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GIONI ROBERTA</text:p>
          </table:table-cell>
          <table:table-cell table:style-name="ce10"/>
          <table:table-cell office:value-type="currency" office:value="4560" table:style-name="ce10">
            <text:p>4.560,00 €</text:p>
          </table:table-cell>
          <table:table-cell table:number-columns-repeated="5" table:style-name="ce10"/>
          <table:table-cell office:value-type="currency" office:value="4560" table:style-name="ce10">
            <text:p>4.5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GLIONA BRUNO</text:p>
          </table:table-cell>
          <table:table-cell table:style-name="ce10"/>
          <table:table-cell office:value-type="currency" office:value="3664.38" table:style-name="ce10">
            <text:p>3.664,38 €</text:p>
          </table:table-cell>
          <table:table-cell table:number-columns-repeated="5" table:style-name="ce10"/>
          <table:table-cell office:value-type="currency" office:value="3664.38" table:style-name="ce10">
            <text:p>3.664,3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HMOUD MOHAMED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INO FEDERICA CARLOTTA</text:p>
          </table:table-cell>
          <table:table-cell table:style-name="ce10"/>
          <table:table-cell office:value-type="currency" office:value="11874" table:style-name="ce10">
            <text:p>11.874,00 €</text:p>
          </table:table-cell>
          <table:table-cell table:number-columns-repeated="5" table:style-name="ce10"/>
          <table:table-cell office:value-type="currency" office:value="11874" table:style-name="ce10">
            <text:p>11.87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IRA DILETT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KRI ELENI</text:p>
          </table:table-cell>
          <table:table-cell table:style-name="ce10"/>
          <table:table-cell office:value-type="currency" office:value="8880" table:style-name="ce10">
            <text:p>8.880,00 €</text:p>
          </table:table-cell>
          <table:table-cell table:number-columns-repeated="5" table:style-name="ce10"/>
          <table:table-cell office:value-type="currency" office:value="8880" table:style-name="ce10">
            <text:p>8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FITANO ANNA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table:number-columns-repeated="5" table:style-name="ce10"/>
          <table:table-cell office:value-type="currency" office:value="3600" table:style-name="ce10">
            <text:p>3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IGHETTI MARIA ELENA</text:p>
          </table:table-cell>
          <table:table-cell table:style-name="ce10"/>
          <table:table-cell office:value-type="currency" office:value="1536.4" table:style-name="ce10">
            <text:p>1.536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1538" table:style-name="ce10">
            <text:p>1.53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ISANO LIA</text:p>
          </table:table-cell>
          <table:table-cell table:style-name="ce10"/>
          <table:table-cell office:value-type="currency" office:value="9120" table:style-name="ce10">
            <text:p>9.12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9128" table:style-name="ce10">
            <text:p>9.1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TESE FRANCESCA</text:p>
          </table:table-cell>
          <table:table-cell table:style-name="ce10"/>
          <table:table-cell office:value-type="currency" office:value="10940" table:style-name="ce10">
            <text:p>10.940,00 €</text:p>
          </table:table-cell>
          <table:table-cell table:number-columns-repeated="5" table:style-name="ce10"/>
          <table:table-cell office:value-type="currency" office:value="10940" table:style-name="ce10">
            <text:p>10.9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LVESTIO S.P.A.</text:p>
          </table:table-cell>
          <table:table-cell table:number-columns-repeated="4" table:style-name="ce10"/>
          <table:table-cell office:value-type="currency" office:value="10634" table:style-name="ce10">
            <text:p>10.634,00 €</text:p>
          </table:table-cell>
          <table:table-cell table:number-columns-repeated="2" table:style-name="ce10"/>
          <table:table-cell office:value-type="currency" office:value="10634" table:style-name="ce10">
            <text:p>10.63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CUSO ROSSELLA MARGHERITA</text:p>
          </table:table-cell>
          <table:table-cell table:style-name="ce10"/>
          <table:table-cell office:value-type="currency" office:value="3360" table:style-name="ce10">
            <text:p>3.360,00 €</text:p>
          </table:table-cell>
          <table:table-cell table:number-columns-repeated="5" table:style-name="ce10"/>
          <table:table-cell office:value-type="currency" office:value="3360" table:style-name="ce10">
            <text:p>3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DOLINI GIAN MARIO</text:p>
          </table:table-cell>
          <table:table-cell table:style-name="ce10"/>
          <table:table-cell office:value-type="currency" office:value="11333.31" table:style-name="ce10">
            <text:p>11.333,3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339.31" table:style-name="ce10">
            <text:p>11.339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DOLINI PIER LUCA</text:p>
          </table:table-cell>
          <table:table-cell table:style-name="ce10"/>
          <table:table-cell office:value-type="currency" office:value="5062.5" table:style-name="ce10">
            <text:p>5.062,5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068.5" table:style-name="ce10">
            <text:p>5.068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DRINI AGNESE SONIA</text:p>
          </table:table-cell>
          <table:table-cell table:style-name="ce10"/>
          <table:table-cell office:value-type="currency" office:value="5475.5999999999995" table:style-name="ce10">
            <text:p>5.475,6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481.5999999999995" table:style-name="ce10">
            <text:p>5.48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DRU MARTIN VALENTIN</text:p>
          </table:table-cell>
          <table:table-cell table:style-name="ce10"/>
          <table:table-cell office:value-type="currency" office:value="11029.2" table:style-name="ce10">
            <text:p>11.029,2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035.2" table:style-name="ce10">
            <text:p>11.035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IA ROCCO AVVOCATO</text:p>
          </table:table-cell>
          <table:table-cell table:number-columns-repeated="4" table:style-name="ce10"/>
          <table:table-cell office:value-type="currency" office:value="48549.17" table:style-name="ce10">
            <text:p>48.549,17 €</text:p>
          </table:table-cell>
          <table:table-cell table:number-columns-repeated="2" table:style-name="ce10"/>
          <table:table-cell office:value-type="currency" office:value="48549.17" table:style-name="ce10">
            <text:p>48.549,1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GONI MASSIMO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UNTA MARIA DOMENICA IOLE</text:p>
          </table:table-cell>
          <table:table-cell table:style-name="ce10"/>
          <table:table-cell office:value-type="currency" office:value="8750.01" table:style-name="ce10">
            <text:p>8.750,01 €</text:p>
          </table:table-cell>
          <table:table-cell table:number-columns-repeated="5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ZONE DANIELA MADDALENA</text:p>
          </table:table-cell>
          <table:table-cell table:style-name="ce10"/>
          <table:table-cell office:value-type="currency" office:value="2640" table:style-name="ce10">
            <text:p>2.6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644" table:style-name="ce10">
            <text:p>2.6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ZOTTI CRISTINA</text:p>
          </table:table-cell>
          <table:table-cell table:style-name="ce10"/>
          <table:table-cell office:value-type="currency" office:value="3482.94" table:style-name="ce10">
            <text:p>3.482,94 €</text:p>
          </table:table-cell>
          <table:table-cell table:number-columns-repeated="5" table:style-name="ce10"/>
          <table:table-cell office:value-type="currency" office:value="3482.94" table:style-name="ce10">
            <text:p>3.482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.TA SERVICE di TAGLIANI DANIELE</text:p>
          </table:table-cell>
          <table:table-cell table:style-name="ce10"/>
          <table:table-cell office:value-type="currency" office:value="966.5" table:style-name="ce10">
            <text:p>966,50 €</text:p>
          </table:table-cell>
          <table:table-cell table:number-columns-repeated="5" table:style-name="ce10"/>
          <table:table-cell office:value-type="currency" office:value="966.5" table:style-name="ce10">
            <text:p>96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ANDO LAURA</text:p>
          </table:table-cell>
          <table:table-cell table:style-name="ce10"/>
          <table:table-cell office:value-type="currency" office:value="7020" table:style-name="ce10">
            <text:p>7.020,00 €</text:p>
          </table:table-cell>
          <table:table-cell table:number-columns-repeated="5" table:style-name="ce10"/>
          <table:table-cell office:value-type="currency" office:value="7020" table:style-name="ce10">
            <text:p>7.0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ASCIUOLO LAURA ROSA</text:p>
          </table:table-cell>
          <table:table-cell table:style-name="ce10"/>
          <table:table-cell office:value-type="currency" office:value="20625" table:style-name="ce10">
            <text:p>20.625,00 €</text:p>
          </table:table-cell>
          <table:table-cell table:number-columns-repeated="5" table:style-name="ce10"/>
          <table:table-cell office:value-type="currency" office:value="20625" table:style-name="ce10">
            <text:p>20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CANGELI GUIDO</text:p>
          </table:table-cell>
          <table:table-cell table:style-name="ce10"/>
          <table:table-cell office:value-type="currency" office:value="3840.4" table:style-name="ce10">
            <text:p>3.840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3842" table:style-name="ce10">
            <text:p>3.84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CHI &amp; PARTNERS S.R.L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style-name="ce10"/>
          <table:table-cell office:value-type="currency" office:value="444" table:style-name="ce10">
            <text:p>444,00 €</text:p>
          </table:table-cell>
          <table:table-cell table:number-columns-repeated="2" table:style-name="ce10"/>
          <table:table-cell office:value-type="currency" office:value="444" table:style-name="ce10">
            <text:p>4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CO GASPARI</text:p>
          </table:table-cell>
          <table:table-cell office:value-type="currency" office:value="3800" table:style-name="ce10">
            <text:p>3.800,00 €</text:p>
          </table:table-cell>
          <table:table-cell table:number-columns-repeated="6" table:style-name="ce10"/>
          <table:table-cell office:value-type="currency" office:value="3800" table:style-name="ce10">
            <text:p>3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GHERITA MANUELA</text:p>
          </table:table-cell>
          <table:table-cell table:style-name="ce10"/>
          <table:table-cell office:value-type="currency" office:value="4000" table:style-name="ce10">
            <text:p>4.000,00 €</text:p>
          </table:table-cell>
          <table:table-cell table:number-columns-repeated="5" table:style-name="ce10"/>
          <table:table-cell office:value-type="currency" office:value="4000" table:style-name="ce10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INANGELI ROSANNA</text:p>
          </table:table-cell>
          <table:table-cell table:number-columns-repeated="6" table:style-name="ce10"/>
          <table:table-cell office:value-type="currency" office:value="1263.8" table:style-name="ce10">
            <text:p>1.263,80 €</text:p>
          </table:table-cell>
          <table:table-cell office:value-type="currency" office:value="1263.8" table:style-name="ce10">
            <text:p>1.263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INELLO ARIANNA</text:p>
          </table:table-cell>
          <table:table-cell table:style-name="ce10"/>
          <table:table-cell office:value-type="currency" office:value="4670" table:style-name="ce10">
            <text:p>4.670,00 €</text:p>
          </table:table-cell>
          <table:table-cell table:number-columns-repeated="5" table:style-name="ce10"/>
          <table:table-cell office:value-type="currency" office:value="4670" table:style-name="ce10">
            <text:p>4.6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RA SIRIA</text:p>
          </table:table-cell>
          <table:table-cell table:style-name="ce10"/>
          <table:table-cell office:value-type="currency" office:value="10306.4" table:style-name="ce10">
            <text:p>10.306,4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312.4" table:style-name="ce10">
            <text:p>10.312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ROCCO FEDERICO</text:p>
          </table:table-cell>
          <table:table-cell table:style-name="ce10"/>
          <table:table-cell office:value-type="currency" office:value="6960" table:style-name="ce10">
            <text:p>6.960,00 €</text:p>
          </table:table-cell>
          <table:table-cell table:number-columns-repeated="5" table:style-name="ce10"/>
          <table:table-cell office:value-type="currency" office:value="6960" table:style-name="ce10">
            <text:p>6.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SH S.P.A.</text:p>
          </table:table-cell>
          <table:table-cell table:style-name="ce10"/>
          <table:table-cell office:value-type="currency" office:value="1886032.08" table:style-name="ce10">
            <text:p>1.886.032,08 €</text:p>
          </table:table-cell>
          <table:table-cell table:number-columns-repeated="5" table:style-name="ce10"/>
          <table:table-cell office:value-type="currency" office:value="1886032.08" table:style-name="ce10">
            <text:p>1.886.032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TINAZZOLI ASSUNTA</text:p>
          </table:table-cell>
          <table:table-cell table:style-name="ce10"/>
          <table:table-cell office:value-type="currency" office:value="12641.599999999999" table:style-name="ce10">
            <text:p>12.641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12647.999999999998" table:style-name="ce10">
            <text:p>12.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TINELLI ERNESTO MARCO</text:p>
          </table:table-cell>
          <table:table-cell table:number-columns-repeated="2" table:style-name="ce10"/>
          <table:table-cell office:value-type="currency" office:value="101" table:style-name="ce10">
            <text:p>101,00 €</text:p>
          </table:table-cell>
          <table:table-cell table:number-columns-repeated="4" table:style-name="ce10"/>
          <table:table-cell office:value-type="currency" office:value="101" table:style-name="ce10">
            <text:p>10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TINO PAOLA</text:p>
          </table:table-cell>
          <table:table-cell table:style-name="ce10"/>
          <table:table-cell office:value-type="currency" office:value="12230.4" table:style-name="ce10">
            <text:p>12.230,40 €</text:p>
          </table:table-cell>
          <table:table-cell table:number-columns-repeated="5" table:style-name="ce10"/>
          <table:table-cell office:value-type="currency" office:value="12230.4" table:style-name="ce10">
            <text:p>12.23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UCA ANTONELLA</text:p>
          </table:table-cell>
          <table:table-cell table:style-name="ce10"/>
          <table:table-cell office:value-type="currency" office:value="6760" table:style-name="ce10">
            <text:p>6.76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6764" table:style-name="ce10">
            <text:p>6.7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Y ANN LIEBERT INC. E PUBLISHERS</text:p>
          </table:table-cell>
          <table:table-cell table:style-name="ce10"/>
          <table:table-cell office:value-type="currency" office:value="923.08" table:style-name="ce10">
            <text:p>923,08 €</text:p>
          </table:table-cell>
          <table:table-cell table:number-columns-repeated="5" table:style-name="ce10"/>
          <table:table-cell office:value-type="currency" office:value="923.08" table:style-name="ce10">
            <text:p>923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y Dobbyn</text:p>
          </table:table-cell>
          <table:table-cell table:style-name="ce10"/>
          <table:table-cell office:value-type="currency" office:value="200.6" table:style-name="ce10">
            <text:p>200,60 €</text:p>
          </table:table-cell>
          <table:table-cell table:number-columns-repeated="5" table:style-name="ce10"/>
          <table:table-cell office:value-type="currency" office:value="200.6" table:style-name="ce10">
            <text:p>200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ZIALE ZOPITO</text:p>
          </table:table-cell>
          <table:table-cell table:number-columns-repeated="2" table:style-name="ce10"/>
          <table:table-cell office:value-type="currency" office:value="173.9" table:style-name="ce10">
            <text:p>173,90 €</text:p>
          </table:table-cell>
          <table:table-cell table:number-columns-repeated="4" table:style-name="ce10"/>
          <table:table-cell office:value-type="currency" office:value="173.9" table:style-name="ce10">
            <text:p>173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ZORATI MARIA LUISA</text:p>
          </table:table-cell>
          <table:table-cell table:style-name="ce10"/>
          <table:table-cell office:value-type="currency" office:value="545.09" table:style-name="ce10">
            <text:p>545,09 €</text:p>
          </table:table-cell>
          <table:table-cell table:number-columns-repeated="5" table:style-name="ce10"/>
          <table:table-cell office:value-type="currency" office:value="545.09" table:style-name="ce10">
            <text:p>545,0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HERINI ANNA</text:p>
          </table:table-cell>
          <table:table-cell table:style-name="ce10"/>
          <table:table-cell office:value-type="currency" office:value="5400" table:style-name="ce10">
            <text:p>5.400,00 €</text:p>
          </table:table-cell>
          <table:table-cell table:number-columns-repeated="5" table:style-name="ce10"/>
          <table:table-cell office:value-type="currency" office:value="5400" table:style-name="ce10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IA BRUNELLI S.P.A.</text:p>
          </table:table-cell>
          <table:table-cell office:value-type="currency" office:value="14514" table:style-name="ce10">
            <text:p>14.514,00 €</text:p>
          </table:table-cell>
          <table:table-cell table:number-columns-repeated="6" table:style-name="ce10"/>
          <table:table-cell office:value-type="currency" office:value="14514" table:style-name="ce10">
            <text:p>14.51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IADRI IVAN</text:p>
          </table:table-cell>
          <table:table-cell table:style-name="ce10"/>
          <table:table-cell office:value-type="currency" office:value="202.3" table:style-name="ce10">
            <text:p>202,30 €</text:p>
          </table:table-cell>
          <table:table-cell office:value-type="currency" office:value="1.62" table:style-name="ce10">
            <text:p>1,62 €</text:p>
          </table:table-cell>
          <table:table-cell table:number-columns-repeated="4" table:style-name="ce10"/>
          <table:table-cell office:value-type="currency" office:value="203.92000000000002" table:style-name="ce10">
            <text:p>203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CIOCCHI MICHELA</text:p>
          </table:table-cell>
          <table:table-cell table:style-name="ce10"/>
          <table:table-cell office:value-type="currency" office:value="7000" table:style-name="ce10">
            <text:p>7.0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7002" table:style-name="ce10">
            <text:p>7.0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ELLI ERICA</text:p>
          </table:table-cell>
          <table:table-cell table:style-name="ce10"/>
          <table:table-cell office:value-type="currency" office:value="5625" table:style-name="ce10">
            <text:p>5.625,00 €</text:p>
          </table:table-cell>
          <table:table-cell table:number-columns-repeated="5" table:style-name="ce10"/>
          <table:table-cell office:value-type="currency" office:value="5625" table:style-name="ce10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IMO EUROPE LTD - FILIALE ITALIANA</text:p>
          </table:table-cell>
          <table:table-cell office:value-type="currency" office:value="55500" table:style-name="ce10">
            <text:p>55.500,00 €</text:p>
          </table:table-cell>
          <table:table-cell office:value-type="currency" office:value="3495" table:style-name="ce10">
            <text:p>3.495,00 €</text:p>
          </table:table-cell>
          <table:table-cell table:number-columns-repeated="5" table:style-name="ce10"/>
          <table:table-cell office:value-type="currency" office:value="58995" table:style-name="ce10">
            <text:p>58.99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SULLO ELISA</text:p>
          </table:table-cell>
          <table:table-cell table:style-name="ce10"/>
          <table:table-cell office:value-type="currency" office:value="7440" table:style-name="ce10">
            <text:p>7.440,00 €</text:p>
          </table:table-cell>
          <table:table-cell table:number-columns-repeated="5" table:style-name="ce10"/>
          <table:table-cell office:value-type="currency" office:value="7440" table:style-name="ce10">
            <text:p>7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STRANGELO ANGELO</text:p>
          </table:table-cell>
          <table:table-cell table:style-name="ce10"/>
          <table:table-cell office:value-type="currency" office:value="8061" table:style-name="ce10">
            <text:p>8.061,00 €</text:p>
          </table:table-cell>
          <table:table-cell table:number-columns-repeated="5" table:style-name="ce10"/>
          <table:table-cell office:value-type="currency" office:value="8061" table:style-name="ce10">
            <text:p>8.06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icmind S.p.A.</text:p>
          </table:table-cell>
          <table:table-cell table:style-name="ce10"/>
          <table:table-cell office:value-type="currency" office:value="23289.91" table:style-name="ce10">
            <text:p>23.289,91 €</text:p>
          </table:table-cell>
          <table:table-cell table:number-columns-repeated="2" table:style-name="ce10"/>
          <table:table-cell office:value-type="currency" office:value="1700" table:style-name="ce10">
            <text:p>1.700,00 €</text:p>
          </table:table-cell>
          <table:table-cell table:number-columns-repeated="2" table:style-name="ce10"/>
          <table:table-cell office:value-type="currency" office:value="24989.91" table:style-name="ce10">
            <text:p>24.989,9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OS HILARIO GIOVANNA AMELIA</text:p>
          </table:table-cell>
          <table:table-cell table:style-name="ce10"/>
          <table:table-cell office:value-type="currency" office:value="5241.6000000000004" table:style-name="ce10">
            <text:p>5.241,6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5245.6" table:style-name="ce10">
            <text:p>5.24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VEYEVA OLENA</text:p>
          </table:table-cell>
          <table:table-cell table:style-name="ce10"/>
          <table:table-cell office:value-type="currency" office:value="5761.2000000000007" table:style-name="ce10">
            <text:p>5.76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5766.0000000000009" table:style-name="ce10">
            <text:p>5.7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ACUVA CHIAR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ARDI PIERLUIGI</text:p>
          </table:table-cell>
          <table:table-cell table:style-name="ce10"/>
          <table:table-cell office:value-type="currency" office:value="3901.2000000000003" table:style-name="ce10">
            <text:p>3.90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3906.0000000000005" table:style-name="ce10">
            <text:p>3.9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ILLI ALICE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OCCHI ALESSANDRA</text:p>
          </table:table-cell>
          <table:table-cell table:style-name="ce10"/>
          <table:table-cell office:value-type="currency" office:value="1666.08" table:style-name="ce10">
            <text:p>1.666,08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668.08" table:style-name="ce10">
            <text:p>1.668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ZZONI ROSSANA</text:p>
          </table:table-cell>
          <table:table-cell table:style-name="ce10"/>
          <table:table-cell office:value-type="currency" office:value="2385" table:style-name="ce10">
            <text:p>2.385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387" table:style-name="ce10">
            <text:p>2.38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BCREDIT SOLUTIONS SPA</text:p>
          </table:table-cell>
          <table:table-cell table:number-columns-repeated="6" table:style-name="ce10"/>
          <table:table-cell office:value-type="currency" office:value="853.76" table:style-name="ce10">
            <text:p>853,76 €</text:p>
          </table:table-cell>
          <table:table-cell office:value-type="currency" office:value="853.76" table:style-name="ce10">
            <text:p>853,7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DF MEDICA S.R.L.</text:p>
          </table:table-cell>
          <table:table-cell office:value-type="currency" office:value="4327.2" table:style-name="ce10">
            <text:p>4.327,20 €</text:p>
          </table:table-cell>
          <table:table-cell table:number-columns-repeated="6" table:style-name="ce10"/>
          <table:table-cell office:value-type="currency" office:value="4327.2" table:style-name="ce10">
            <text:p>4.32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DPI CENTER</text:p>
          </table:table-cell>
          <table:table-cell table:style-name="ce10"/>
          <table:table-cell office:value-type="currency" office:value="90445.949999999983" table:style-name="ce10">
            <text:p>90.445,95 €</text:p>
          </table:table-cell>
          <table:table-cell table:number-columns-repeated="5" table:style-name="ce10"/>
          <table:table-cell office:value-type="currency" office:value="90445.949999999983" table:style-name="ce10">
            <text:p>90.445,9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CHATRONICS INSTRUMENTS B.V.</text:p>
          </table:table-cell>
          <table:table-cell office:value-type="currency" office:value="936.28" table:style-name="ce10">
            <text:p>936,28 €</text:p>
          </table:table-cell>
          <table:table-cell table:number-columns-repeated="6" table:style-name="ce10"/>
          <table:table-cell office:value-type="currency" office:value="936.28" table:style-name="ce10">
            <text:p>936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CTRON S.P.A.</text:p>
          </table:table-cell>
          <table:table-cell office:value-type="currency" office:value="4347.5" table:style-name="ce10">
            <text:p>4.347,50 €</text:p>
          </table:table-cell>
          <table:table-cell table:number-columns-repeated="3" table:style-name="ce10"/>
          <table:table-cell office:value-type="currency" office:value="8000" table:style-name="ce10">
            <text:p>8.000,00 €</text:p>
          </table:table-cell>
          <table:table-cell table:number-columns-repeated="2" table:style-name="ce10"/>
          <table:table-cell office:value-type="currency" office:value="12347.5" table:style-name="ce10">
            <text:p>12.34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 ITALIA BIOMEDICA S.r.l.</text:p>
          </table:table-cell>
          <table:table-cell office:value-type="currency" office:value="43210.5" table:style-name="ce10">
            <text:p>43.210,50 €</text:p>
          </table:table-cell>
          <table:table-cell table:number-columns-repeated="6" table:style-name="ce10"/>
          <table:table-cell office:value-type="currency" office:value="43210.5" table:style-name="ce10">
            <text:p>43.210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AC PHARMA S.R.L.</text:p>
          </table:table-cell>
          <table:table-cell office:value-type="currency" office:value="50312.26" table:style-name="ce10">
            <text:p>50.312,26 €</text:p>
          </table:table-cell>
          <table:table-cell table:number-columns-repeated="6" table:style-name="ce10"/>
          <table:table-cell office:value-type="currency" office:value="50312.26" table:style-name="ce10">
            <text:p>50.312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Calc Software</text:p>
          </table:table-cell>
          <table:table-cell table:number-columns-repeated="4" table:style-name="ce10"/>
          <table:table-cell office:value-type="currency" office:value="886" table:style-name="ce10">
            <text:p>886,00 €</text:p>
          </table:table-cell>
          <table:table-cell table:number-columns-repeated="2" table:style-name="ce10"/>
          <table:table-cell office:value-type="currency" office:value="886" table:style-name="ce10">
            <text:p>8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COMP S.R.L.</text:p>
          </table:table-cell>
          <table:table-cell office:value-type="currency" office:value="18300" table:style-name="ce10">
            <text:p>18.300,00 €</text:p>
          </table:table-cell>
          <table:table-cell table:number-columns-repeated="6" table:style-name="ce10"/>
          <table:table-cell office:value-type="currency" office:value="18300" table:style-name="ce10">
            <text:p>18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-EL ELEKTROMEDIZINISCHE GERAETE GMBH</text:p>
          </table:table-cell>
          <table:table-cell office:value-type="currency" office:value="71500" table:style-name="ce10">
            <text:p>71.500,00 €</text:p>
          </table:table-cell>
          <table:table-cell table:number-columns-repeated="6" table:style-name="ce10"/>
          <table:table-cell office:value-type="currency" office:value="71500" table:style-name="ce10">
            <text:p>7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ELA ITALIA S.R.L.</text:p>
          </table:table-cell>
          <table:table-cell office:value-type="currency" office:value="6895.3" table:style-name="ce10">
            <text:p>6.895,30 €</text:p>
          </table:table-cell>
          <table:table-cell table:number-columns-repeated="3" table:style-name="ce10"/>
          <table:table-cell office:value-type="currency" office:value="8000" table:style-name="ce10">
            <text:p>8.000,00 €</text:p>
          </table:table-cell>
          <table:table-cell table:number-columns-repeated="2" table:style-name="ce10"/>
          <table:table-cell office:value-type="currency" office:value="14895.3" table:style-name="ce10">
            <text:p>14.895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 Line s.r.l.</text:p>
          </table:table-cell>
          <table:table-cell office:value-type="currency" office:value="13353.6" table:style-name="ce10">
            <text:p>13.353,60 €</text:p>
          </table:table-cell>
          <table:table-cell table:number-columns-repeated="6" table:style-name="ce10"/>
          <table:table-cell office:value-type="currency" office:value="13353.6" table:style-name="ce10">
            <text:p>13.35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AMO SRL</text:p>
          </table:table-cell>
          <table:table-cell table:style-name="ce10"/>
          <table:table-cell office:value-type="currency" office:value="74" table:style-name="ce10">
            <text:p>74,00 €</text:p>
          </table:table-cell>
          <table:table-cell table:number-columns-repeated="5" table:style-name="ce10"/>
          <table:table-cell office:value-type="currency" office:value="74" table:style-name="ce10">
            <text:p>7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IR ITALIA S.R.L.</text:p>
          </table:table-cell>
          <table:table-cell office:value-type="currency" office:value="5233.2800000000007" table:style-name="ce10">
            <text:p>5.233,28 €</text:p>
          </table:table-cell>
          <table:table-cell office:value-type="currency" office:value="791.25" table:style-name="ce10">
            <text:p>791,25 €</text:p>
          </table:table-cell>
          <table:table-cell office:value-type="currency" office:value="2805" table:style-name="ce10">
            <text:p>2.805,00 €</text:p>
          </table:table-cell>
          <table:table-cell table:number-columns-repeated="4" table:style-name="ce10"/>
          <table:table-cell office:value-type="currency" office:value="8829.5300000000007" table:style-name="ce10">
            <text:p>8.829,5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 GROUP S.R.L.</text:p>
          </table:table-cell>
          <table:table-cell office:value-type="currency" office:value="9000" table:style-name="ce10">
            <text:p>9.000,00 €</text:p>
          </table:table-cell>
          <table:table-cell table:style-name="ce10"/>
          <table:table-cell office:value-type="currency" office:value="2300" table:style-name="ce10">
            <text:p>2.300,00 €</text:p>
          </table:table-cell>
          <table:table-cell table:number-columns-repeated="4" table:style-name="ce10"/>
          <table:table-cell office:value-type="currency" office:value="11300" table:style-name="ce10">
            <text:p>11.3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 S.P.A.</text:p>
          </table:table-cell>
          <table:table-cell office:value-type="currency" office:value="2640" table:style-name="ce10">
            <text:p>2.640,00 €</text:p>
          </table:table-cell>
          <table:table-cell table:number-columns-repeated="6" table:style-name="ce10"/>
          <table:table-cell office:value-type="currency" office:value="2640" table:style-name="ce10">
            <text:p>2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 SYSTEMS S.P.A.</text:p>
          </table:table-cell>
          <table:table-cell office:value-type="currency" office:value="5250.91" table:style-name="ce10">
            <text:p>5.250,91 €</text:p>
          </table:table-cell>
          <table:table-cell table:number-columns-repeated="6" table:style-name="ce10"/>
          <table:table-cell office:value-type="currency" office:value="5250.91" table:style-name="ce10">
            <text:p>5.250,9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LMONO SRL</text:p>
          </table:table-cell>
          <table:table-cell office:value-type="currency" office:value="8019.7" table:style-name="ce10">
            <text:p>8.019,70 €</text:p>
          </table:table-cell>
          <table:table-cell table:number-columns-repeated="6" table:style-name="ce10"/>
          <table:table-cell office:value-type="currency" office:value="8019.7" table:style-name="ce10">
            <text:p>8.019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ASL S.A.S.</text:p>
          </table:table-cell>
          <table:table-cell office:value-type="currency" office:value="750" table:style-name="ce10">
            <text:p>750,00 €</text:p>
          </table:table-cell>
          <table:table-cell table:number-columns-repeated="6" table:style-name="ce10"/>
          <table:table-cell office:value-type="currency" office:value="750" table:style-name="ce10">
            <text:p>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CI SUMAISTI</text:p>
          </table:table-cell>
          <table:table-cell table:style-name="ce10"/>
          <table:table-cell office:value-type="currency" office:value="60979.08" table:style-name="ce10">
            <text:p>60.979,08 €</text:p>
          </table:table-cell>
          <table:table-cell table:number-columns-repeated="4" table:style-name="ce10"/>
          <table:table-cell office:value-type="currency" office:value="18726.82" table:style-name="ce10">
            <text:p>18.726,82 €</text:p>
          </table:table-cell>
          <table:table-cell office:value-type="currency" office:value="79705.899999999994" table:style-name="ce10">
            <text:p>79.70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GAS ITALIA S.r.l.</text:p>
          </table:table-cell>
          <table:table-cell office:value-type="currency" office:value="12772.5" table:style-name="ce10">
            <text:p>12.772,50 €</text:p>
          </table:table-cell>
          <table:table-cell office:value-type="currency" office:value="6649.99" table:style-name="ce10">
            <text:p>6.649,99 €</text:p>
          </table:table-cell>
          <table:table-cell table:number-columns-repeated="2" table:style-name="ce10"/>
          <table:table-cell office:value-type="currency" office:value="23530.38" table:style-name="ce10">
            <text:p>23.530,38 €</text:p>
          </table:table-cell>
          <table:table-cell table:number-columns-repeated="2" table:style-name="ce10"/>
          <table:table-cell office:value-type="currency" office:value="42952.869999999995" table:style-name="ce10">
            <text:p>42.952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NEXT S.R.L.</text:p>
          </table:table-cell>
          <table:table-cell office:value-type="currency" office:value="8207" table:style-name="ce10">
            <text:p>8.207,00 €</text:p>
          </table:table-cell>
          <table:table-cell table:number-columns-repeated="6" table:style-name="ce10"/>
          <table:table-cell office:value-type="currency" office:value="8207" table:style-name="ce10">
            <text:p>8.20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PLAST S.R.L.</text:p>
          </table:table-cell>
          <table:table-cell office:value-type="currency" office:value="7371.6" table:style-name="ce10">
            <text:p>7.371,60 €</text:p>
          </table:table-cell>
          <table:table-cell table:number-columns-repeated="6" table:style-name="ce10"/>
          <table:table-cell office:value-type="currency" office:value="7371.6" table:style-name="ce10">
            <text:p>7.37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S S.N.C. DI SOFFIATI VITTORIO &amp; C.</text:p>
          </table:table-cell>
          <table:table-cell office:value-type="currency" office:value="1870" table:style-name="ce10">
            <text:p>1.870,00 €</text:p>
          </table:table-cell>
          <table:table-cell table:number-columns-repeated="6" table:style-name="ce10"/>
          <table:table-cell office:value-type="currency" office:value="1870" table:style-name="ce10">
            <text:p>1.8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SAN S.R.L.</text:p>
          </table:table-cell>
          <table:table-cell office:value-type="currency" office:value="10981.26" table:style-name="ce10">
            <text:p>10.981,26 €</text:p>
          </table:table-cell>
          <table:table-cell table:number-columns-repeated="3" table:style-name="ce10"/>
          <table:table-cell office:value-type="currency" office:value="5921" table:style-name="ce10">
            <text:p>5.921,00 €</text:p>
          </table:table-cell>
          <table:table-cell table:number-columns-repeated="2" table:style-name="ce10"/>
          <table:table-cell office:value-type="currency" office:value="16902.260000000002" table:style-name="ce10">
            <text:p>16.902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TALIA SAS</text:p>
          </table:table-cell>
          <table:table-cell office:value-type="currency" office:value="2848" table:style-name="ce10">
            <text:p>2.848,00 €</text:p>
          </table:table-cell>
          <table:table-cell table:number-columns-repeated="6" table:style-name="ce10"/>
          <table:table-cell office:value-type="currency" office:value="2848" table:style-name="ce10">
            <text:p>2.8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VAL S.R.L.</text:p>
          </table:table-cell>
          <table:table-cell office:value-type="currency" office:value="15659.33" table:style-name="ce10">
            <text:p>15.659,33 €</text:p>
          </table:table-cell>
          <table:table-cell table:number-columns-repeated="6" table:style-name="ce10"/>
          <table:table-cell office:value-type="currency" office:value="15659.33" table:style-name="ce10">
            <text:p>15.659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IX ITALIA S.r.L.</text:p>
          </table:table-cell>
          <table:table-cell office:value-type="currency" office:value="2226.08" table:style-name="ce10">
            <text:p>2.226,08 €</text:p>
          </table:table-cell>
          <table:table-cell table:number-columns-repeated="6" table:style-name="ce10"/>
          <table:table-cell office:value-type="currency" office:value="2226.08" table:style-name="ce10">
            <text:p>2.226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LINE INTERNATIONAL ITALY S.R.L.</text:p>
          </table:table-cell>
          <table:table-cell office:value-type="currency" office:value="374534.5" table:style-name="ce10">
            <text:p>374.534,50 €</text:p>
          </table:table-cell>
          <table:table-cell table:number-columns-repeated="6" table:style-name="ce10"/>
          <table:table-cell office:value-type="currency" office:value="374534.5" table:style-name="ce10">
            <text:p>374.534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DTRONIC ITALIA S.P.A.</text:p>
          </table:table-cell>
          <table:table-cell office:value-type="currency" office:value="522543.26999999996" table:style-name="ce10">
            <text:p>522.543,27 €</text:p>
          </table:table-cell>
          <table:table-cell office:value-type="currency" office:value="537.5" table:style-name="ce10">
            <text:p>537,50 €</text:p>
          </table:table-cell>
          <table:table-cell office:value-type="currency" office:value="11972.12" table:style-name="ce10">
            <text:p>11.972,12 €</text:p>
          </table:table-cell>
          <table:table-cell table:number-columns-repeated="4" table:style-name="ce10"/>
          <table:table-cell office:value-type="currency" office:value="535052.89" table:style-name="ce10">
            <text:p>535.052,8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GATEC S.R.L.</text:p>
          </table:table-cell>
          <table:table-cell office:value-type="currency" office:value="7518.9699999999993" table:style-name="ce10">
            <text:p>7.518,97 €</text:p>
          </table:table-cell>
          <table:table-cell office:value-type="currency" office:value="420" table:style-name="ce10">
            <text:p>420,00 €</text:p>
          </table:table-cell>
          <table:table-cell table:number-columns-repeated="5" table:style-name="ce10"/>
          <table:table-cell office:value-type="currency" office:value="7938.9699999999993" table:style-name="ce10">
            <text:p>7.938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HOS SRL</text:p>
          </table:table-cell>
          <table:table-cell office:value-type="currency" office:value="620" table:style-name="ce10">
            <text:p>620,00 €</text:p>
          </table:table-cell>
          <table:table-cell table:number-columns-repeated="6" table:style-name="ce10"/>
          <table:table-cell office:value-type="currency" office:value="620" table:style-name="ce10">
            <text:p>6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E' ROBERTO</text:p>
          </table:table-cell>
          <table:table-cell table:style-name="ce10"/>
          <table:table-cell office:value-type="currency" office:value="8640" table:style-name="ce10">
            <text:p>8.64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8648" table:style-name="ce10">
            <text:p>8.64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EGHINI &amp;ASSOCIATI S.R.L.</text:p>
          </table:table-cell>
          <table:table-cell table:style-name="ce10"/>
          <table:table-cell office:value-type="currency" office:value="3364.67" table:style-name="ce10">
            <text:p>3.364,67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366.67" table:style-name="ce10">
            <text:p>3.366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ERI MEGI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GHIN DARIO</text:p>
          </table:table-cell>
          <table:table-cell table:style-name="ce10"/>
          <table:table-cell office:value-type="currency" office:value="6660" table:style-name="ce10">
            <text:p>6.66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666" table:style-name="ce10">
            <text:p>6.6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OZZI GREGORIO</text:p>
          </table:table-cell>
          <table:table-cell table:style-name="ce10"/>
          <table:table-cell office:value-type="currency" office:value="7999.98" table:style-name="ce10">
            <text:p>7.999,98 €</text:p>
          </table:table-cell>
          <table:table-cell table:number-columns-repeated="5" table:style-name="ce10"/>
          <table:table-cell office:value-type="currency" office:value="7999.98" table:style-name="ce10">
            <text:p>7.99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TASTI MARIELLA</text:p>
          </table:table-cell>
          <table:table-cell table:number-columns-repeated="2" table:style-name="ce10"/>
          <table:table-cell office:value-type="currency" office:value="352" table:style-name="ce10">
            <text:p>352,00 €</text:p>
          </table:table-cell>
          <table:table-cell table:number-columns-repeated="4" table:style-name="ce10"/>
          <table:table-cell office:value-type="currency" office:value="352" table:style-name="ce10">
            <text:p>3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k Life Science S.r.l.*</text:p>
          </table:table-cell>
          <table:table-cell office:value-type="currency" office:value="47730.489999999991" table:style-name="ce10">
            <text:p>47.730,49 €</text:p>
          </table:table-cell>
          <table:table-cell office:value-type="currency" office:value="23" table:style-name="ce10">
            <text:p>23,00 €</text:p>
          </table:table-cell>
          <table:table-cell table:number-columns-repeated="5" table:style-name="ce10"/>
          <table:table-cell office:value-type="currency" office:value="47753.489999999991" table:style-name="ce10">
            <text:p>47.753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K SERONO S.P.A.</text:p>
          </table:table-cell>
          <table:table-cell office:value-type="currency" office:value="80774.73000000001" table:style-name="ce10">
            <text:p>80.774,73 €</text:p>
          </table:table-cell>
          <table:table-cell table:number-columns-repeated="6" table:style-name="ce10"/>
          <table:table-cell office:value-type="currency" office:value="80774.73000000001" table:style-name="ce10">
            <text:p>80.774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CURIO MATTEO</text:p>
          </table:table-cell>
          <table:table-cell table:style-name="ce10"/>
          <table:table-cell office:value-type="currency" office:value="5225.46" table:style-name="ce10">
            <text:p>5.225,46 €</text:p>
          </table:table-cell>
          <table:table-cell table:number-columns-repeated="5" table:style-name="ce10"/>
          <table:table-cell office:value-type="currency" office:value="5225.46" table:style-name="ce10">
            <text:p>5.225,4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IDIAN BIOSCIENCE EUROPE S.R.L.</text:p>
          </table:table-cell>
          <table:table-cell office:value-type="currency" office:value="12418.1" table:style-name="ce10">
            <text:p>12.418,10 €</text:p>
          </table:table-cell>
          <table:table-cell table:number-columns-repeated="6" table:style-name="ce10"/>
          <table:table-cell office:value-type="currency" office:value="12418.1" table:style-name="ce10">
            <text:p>12.418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RIT MEDICAL ITALY S.R.L.</text:p>
          </table:table-cell>
          <table:table-cell office:value-type="currency" office:value="513.43000000000006" table:style-name="ce10">
            <text:p>513,43 €</text:p>
          </table:table-cell>
          <table:table-cell table:number-columns-repeated="6" table:style-name="ce10"/>
          <table:table-cell office:value-type="currency" office:value="513.43000000000006" table:style-name="ce10">
            <text:p>513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ASYSTEMS S.R.L.</text:p>
          </table:table-cell>
          <table:table-cell office:value-type="currency" office:value="338.84" table:style-name="ce10">
            <text:p>338,84 €</text:p>
          </table:table-cell>
          <table:table-cell table:number-columns-repeated="6" table:style-name="ce10"/>
          <table:table-cell office:value-type="currency" office:value="338.84" table:style-name="ce10">
            <text:p>338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TEDA S.R.L.</text:p>
          </table:table-cell>
          <table:table-cell table:style-name="ce10"/>
          <table:table-cell office:value-type="currency" office:value="2000" table:style-name="ce10">
            <text:p>2.000,00 €</text:p>
          </table:table-cell>
          <table:table-cell table:number-columns-repeated="5" table:style-name="ce10"/>
          <table:table-cell office:value-type="currency" office:value="2000" table:style-name="ce10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FUMU KADIAMBI EDMOND</text:p>
          </table:table-cell>
          <table:table-cell table:style-name="ce10"/>
          <table:table-cell office:value-type="currency" office:value="9469.2000000000007" table:style-name="ce10">
            <text:p>9.469,20 €</text:p>
          </table:table-cell>
          <table:table-cell table:number-columns-repeated="5" table:style-name="ce10"/>
          <table:table-cell office:value-type="currency" office:value="9469.2000000000007" table:style-name="ce10">
            <text:p>9.469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CI LAILA</text:p>
          </table:table-cell>
          <table:table-cell table:style-name="ce10"/>
          <table:table-cell office:value-type="currency" office:value="8749.98" table:style-name="ce10">
            <text:p>8.749,98 €</text:p>
          </table:table-cell>
          <table:table-cell table:number-columns-repeated="5" table:style-name="ce10"/>
          <table:table-cell office:value-type="currency" office:value="8749.98" table:style-name="ce10">
            <text:p>8.74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HELE FRANCO</text:p>
          </table:table-cell>
          <table:table-cell table:number-columns-repeated="2" table:style-name="ce10"/>
          <table:table-cell office:value-type="currency" office:value="378.2" table:style-name="ce10">
            <text:p>378,20 €</text:p>
          </table:table-cell>
          <table:table-cell table:number-columns-repeated="4" table:style-name="ce10"/>
          <table:table-cell office:value-type="currency" office:value="378.2" table:style-name="ce10">
            <text:p>378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RONTEL S.p.A.</text:p>
          </table:table-cell>
          <table:table-cell table:style-name="ce10"/>
          <table:table-cell office:value-type="currency" office:value="23226" table:style-name="ce10">
            <text:p>23.226,00 €</text:p>
          </table:table-cell>
          <table:table-cell table:number-columns-repeated="5" table:style-name="ce10"/>
          <table:table-cell office:value-type="currency" office:value="23226" table:style-name="ce10">
            <text:p>23.2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ROPORT CRM SRL</text:p>
          </table:table-cell>
          <table:table-cell office:value-type="currency" office:value="17930" table:style-name="ce10">
            <text:p>17.930,00 €</text:p>
          </table:table-cell>
          <table:table-cell table:number-columns-repeated="6" table:style-name="ce10"/>
          <table:table-cell office:value-type="currency" office:value="17930" table:style-name="ce10">
            <text:p>17.9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crotec s.r.l.</text:p>
          </table:table-cell>
          <table:table-cell office:value-type="currency" office:value="3850" table:style-name="ce10">
            <text:p>3.850,00 €</text:p>
          </table:table-cell>
          <table:table-cell table:number-columns-repeated="6" table:style-name="ce10"/>
          <table:table-cell office:value-type="currency" office:value="3850" table:style-name="ce10">
            <text:p>3.8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A IMPIANTI S.R.L.</text:p>
          </table:table-cell>
          <table:table-cell table:number-columns-repeated="4" table:style-name="ce10"/>
          <table:table-cell office:value-type="currency" office:value="264215.32" table:style-name="ce10">
            <text:p>264.215,32 €</text:p>
          </table:table-cell>
          <table:table-cell table:number-columns-repeated="2" table:style-name="ce10"/>
          <table:table-cell office:value-type="currency" office:value="264215.32" table:style-name="ce10">
            <text:p>264.215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A S.R.L.</text:p>
          </table:table-cell>
          <table:table-cell office:value-type="currency" office:value="8446.3200000000015" table:style-name="ce10">
            <text:p>8.446,32 €</text:p>
          </table:table-cell>
          <table:table-cell table:number-columns-repeated="6" table:style-name="ce10"/>
          <table:table-cell office:value-type="currency" office:value="8446.3200000000015" table:style-name="ce10">
            <text:p>8.446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A TECNOLOGIA MEDICA S.p.A.</text:p>
          </table:table-cell>
          <table:table-cell office:value-type="currency" office:value="79381.85000000002" table:style-name="ce10">
            <text:p>79.381,85 €</text:p>
          </table:table-cell>
          <table:table-cell table:number-columns-repeated="6" table:style-name="ce10"/>
          <table:table-cell office:value-type="currency" office:value="79381.85000000002" table:style-name="ce10">
            <text:p>79.381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KAI S.P.A.</text:p>
          </table:table-cell>
          <table:table-cell office:value-type="currency" office:value="651.94000000000005" table:style-name="ce10">
            <text:p>651,94 €</text:p>
          </table:table-cell>
          <table:table-cell table:number-columns-repeated="6" table:style-name="ce10"/>
          <table:table-cell office:value-type="currency" office:value="651.94000000000005" table:style-name="ce10">
            <text:p>651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DAS S.R.L. FORNITURE MEDICO SANITARIE</text:p>
          </table:table-cell>
          <table:table-cell office:value-type="currency" office:value="47393.78" table:style-name="ce10">
            <text:p>47.393,78 €</text:p>
          </table:table-cell>
          <table:table-cell table:number-columns-repeated="6" table:style-name="ce10"/>
          <table:table-cell office:value-type="currency" office:value="47393.78" table:style-name="ce10">
            <text:p>47.393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ENA DIMITROVA HADZHIKOSTOVA</text:p>
          </table:table-cell>
          <table:table-cell table:number-columns-repeated="2" table:style-name="ce10"/>
          <table:table-cell office:value-type="currency" office:value="358" table:style-name="ce10">
            <text:p>358,00 €</text:p>
          </table:table-cell>
          <table:table-cell table:number-columns-repeated="4" table:style-name="ce10"/>
          <table:table-cell office:value-type="currency" office:value="358" table:style-name="ce10">
            <text:p>3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ILLO LEANDO FABRIZIO</text:p>
          </table:table-cell>
          <table:table-cell table:style-name="ce10"/>
          <table:table-cell office:value-type="currency" office:value="6040" table:style-name="ce10">
            <text:p>6.040,00 €</text:p>
          </table:table-cell>
          <table:table-cell table:number-columns-repeated="5" table:style-name="ce10"/>
          <table:table-cell office:value-type="currency" office:value="6040" table:style-name="ce10">
            <text:p>6.0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LTENYI BIOTEC S.R.L.</text:p>
          </table:table-cell>
          <table:table-cell office:value-type="currency" office:value="22633.160000000003" table:style-name="ce10">
            <text:p>22.633,16 €</text:p>
          </table:table-cell>
          <table:table-cell office:value-type="currency" office:value="70" table:style-name="ce10">
            <text:p>70,00 €</text:p>
          </table:table-cell>
          <table:table-cell table:number-columns-repeated="5" table:style-name="ce10"/>
          <table:table-cell office:value-type="currency" office:value="22703.160000000003" table:style-name="ce10">
            <text:p>22.703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ISTERO DELLA SALUTE</text:p>
          </table:table-cell>
          <table:table-cell table:number-columns-repeated="2" table:style-name="ce10"/>
          <table:table-cell office:value-type="currency" office:value="342.54" table:style-name="ce10">
            <text:p>342,54 €</text:p>
          </table:table-cell>
          <table:table-cell table:number-columns-repeated="4" table:style-name="ce10"/>
          <table:table-cell office:value-type="currency" office:value="342.54" table:style-name="ce10">
            <text:p>342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ISTERO DELLA SANITA'</text:p>
          </table:table-cell>
          <table:table-cell table:number-columns-repeated="2" table:style-name="ce10"/>
          <table:table-cell office:value-type="currency" office:value="1708.67" table:style-name="ce10">
            <text:p>1.708,67 €</text:p>
          </table:table-cell>
          <table:table-cell table:number-columns-repeated="4" table:style-name="ce10"/>
          <table:table-cell office:value-type="currency" office:value="1708.67" table:style-name="ce10">
            <text:p>1.708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OIA ANN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UTILLO ALESSANDRO</text:p>
          </table:table-cell>
          <table:table-cell table:style-name="ce10"/>
          <table:table-cell office:value-type="currency" office:value="7344" table:style-name="ce10">
            <text:p>7.344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7352" table:style-name="ce10">
            <text:p>7.3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TSAFETRANS S.R.L.</text:p>
          </table:table-cell>
          <table:table-cell table:style-name="ce10"/>
          <table:table-cell office:value-type="currency" office:value="1150" table:style-name="ce10">
            <text:p>1.150,00 €</text:p>
          </table:table-cell>
          <table:table-cell table:number-columns-repeated="5" table:style-name="ce10"/>
          <table:table-cell office:value-type="currency" office:value="1150" table:style-name="ce10">
            <text:p>1.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ZZI PAOLA</text:p>
          </table:table-cell>
          <table:table-cell table:number-columns-repeated="6" table:style-name="ce10"/>
          <table:table-cell office:value-type="currency" office:value="659.52" table:style-name="ce10">
            <text:p>659,52 €</text:p>
          </table:table-cell>
          <table:table-cell office:value-type="currency" office:value="659.52" table:style-name="ce10">
            <text:p>659,5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LG SERVIZI S.R.L.</text:p>
          </table:table-cell>
          <table:table-cell table:style-name="ce10"/>
          <table:table-cell office:value-type="currency" office:value="171456.5" table:style-name="ce10">
            <text:p>171.456,50 €</text:p>
          </table:table-cell>
          <table:table-cell table:number-columns-repeated="5" table:style-name="ce10"/>
          <table:table-cell office:value-type="currency" office:value="171456.5" table:style-name="ce10">
            <text:p>171.45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M METROPOLITANA MILANESE S.P.A.</text:p>
          </table:table-cell>
          <table:table-cell table:style-name="ce10"/>
          <table:table-cell office:value-type="currency" office:value="133289.85" table:style-name="ce10">
            <text:p>133.289,85 €</text:p>
          </table:table-cell>
          <table:table-cell office:value-type="currency" office:value="4619.4399999999996" table:style-name="ce10">
            <text:p>4.619,44 €</text:p>
          </table:table-cell>
          <table:table-cell table:number-columns-repeated="4" table:style-name="ce10"/>
          <table:table-cell office:value-type="currency" office:value="137909.29" table:style-name="ce10">
            <text:p>137.909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BILBERG S.r.l.</text:p>
          </table:table-cell>
          <table:table-cell table:number-columns-repeated="4" table:style-name="ce10"/>
          <table:table-cell office:value-type="currency" office:value="642.5" table:style-name="ce10">
            <text:p>642,50 €</text:p>
          </table:table-cell>
          <table:table-cell table:number-columns-repeated="2" table:style-name="ce10"/>
          <table:table-cell office:value-type="currency" office:value="642.5" table:style-name="ce10">
            <text:p>64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LNLYCKE HEALTH CARE SRL</text:p>
          </table:table-cell>
          <table:table-cell office:value-type="currency" office:value="5458.08" table:style-name="ce10">
            <text:p>5.458,08 €</text:p>
          </table:table-cell>
          <table:table-cell table:number-columns-repeated="6" table:style-name="ce10"/>
          <table:table-cell office:value-type="currency" office:value="5458.08" table:style-name="ce10">
            <text:p>5.458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LTENI ILARIA</text:p>
          </table:table-cell>
          <table:table-cell table:style-name="ce10"/>
          <table:table-cell office:value-type="currency" office:value="5400" table:style-name="ce10">
            <text:p>5.4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406" table:style-name="ce10">
            <text:p>5.4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LTRASIO CHIARA</text:p>
          </table:table-cell>
          <table:table-cell table:style-name="ce10"/>
          <table:table-cell office:value-type="currency" office:value="3739" table:style-name="ce10">
            <text:p>3.739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3747" table:style-name="ce10">
            <text:p>3.74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ACI FRANCO</text:p>
          </table:table-cell>
          <table:table-cell table:number-columns-repeated="2" table:style-name="ce10"/>
          <table:table-cell office:value-type="currency" office:value="78" table:style-name="ce10">
            <text:p>78,00 €</text:p>
          </table:table-cell>
          <table:table-cell table:number-columns-repeated="4" table:style-name="ce10"/>
          <table:table-cell office:value-type="currency" office:value="78" table:style-name="ce10">
            <text:p>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DELLO TIZIANA</text:p>
          </table:table-cell>
          <table:table-cell table:style-name="ce10"/>
          <table:table-cell office:value-type="currency" office:value="1920" table:style-name="ce10">
            <text:p>1.92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924" table:style-name="ce10">
            <text:p>1.9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DOMED ITALIA S.R.L.</text:p>
          </table:table-cell>
          <table:table-cell office:value-type="currency" office:value="699.59999999999991" table:style-name="ce10">
            <text:p>699,60 €</text:p>
          </table:table-cell>
          <table:table-cell table:number-columns-repeated="6" table:style-name="ce10"/>
          <table:table-cell office:value-type="currency" office:value="699.59999999999991" table:style-name="ce10">
            <text:p>699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FRINI EDOARDO</text:p>
          </table:table-cell>
          <table:table-cell table:style-name="ce10"/>
          <table:table-cell office:value-type="currency" office:value="4374.9399999999996" table:style-name="ce10">
            <text:p>4.374,94 €</text:p>
          </table:table-cell>
          <table:table-cell table:number-columns-repeated="5" table:style-name="ce10"/>
          <table:table-cell office:value-type="currency" office:value="4374.9399999999996" table:style-name="ce10">
            <text:p>4.374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ICO S.P.A.</text:p>
          </table:table-cell>
          <table:table-cell office:value-type="currency" office:value="5274.7400000000007" table:style-name="ce10">
            <text:p>5.274,74 €</text:p>
          </table:table-cell>
          <table:table-cell table:number-columns-repeated="6" table:style-name="ce10"/>
          <table:table-cell office:value-type="currency" office:value="5274.7400000000007" table:style-name="ce10">
            <text:p>5.274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ICO SARA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506" table:style-name="ce10">
            <text:p>7.5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TANI GRETA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TI FEDERICO</text:p>
          </table:table-cell>
          <table:table-cell table:style-name="ce10"/>
          <table:table-cell office:value-type="currency" office:value="8094" table:style-name="ce10">
            <text:p>8.094,00 €</text:p>
          </table:table-cell>
          <table:table-cell table:number-columns-repeated="5" table:style-name="ce10"/>
          <table:table-cell office:value-type="currency" office:value="8094" table:style-name="ce10">
            <text:p>8.09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TI SILVIA</text:p>
          </table:table-cell>
          <table:table-cell table:style-name="ce10"/>
          <table:table-cell office:value-type="currency" office:value="12320" table:style-name="ce10">
            <text:p>12.32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2324" table:style-name="ce10">
            <text:p>12.3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NZANI NICOLA ADRIANO</text:p>
          </table:table-cell>
          <table:table-cell table:style-name="ce10"/>
          <table:table-cell office:value-type="currency" office:value="1680" table:style-name="ce10">
            <text:p>1.680,00 €</text:p>
          </table:table-cell>
          <table:table-cell table:number-columns-repeated="5" table:style-name="ce10"/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INI NICOLE</text:p>
          </table:table-cell>
          <table:table-cell table:style-name="ce10"/>
          <table:table-cell office:value-type="currency" office:value="4040" table:style-name="ce10">
            <text:p>4.040,00 €</text:p>
          </table:table-cell>
          <table:table-cell table:number-columns-repeated="5" table:style-name="ce10"/>
          <table:table-cell office:value-type="currency" office:value="4040" table:style-name="ce10">
            <text:p>4.0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RTAROTTI ELENA</text:p>
          </table:table-cell>
          <table:table-cell table:style-name="ce10"/>
          <table:table-cell office:value-type="currency" office:value="5625" table:style-name="ce10">
            <text:p>5.625,00 €</text:p>
          </table:table-cell>
          <table:table-cell table:number-columns-repeated="5" table:style-name="ce10"/>
          <table:table-cell office:value-type="currency" office:value="5625" table:style-name="ce10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TTA TIZIANO</text:p>
          </table:table-cell>
          <table:table-cell table:style-name="ce10"/>
          <table:table-cell office:value-type="currency" office:value="1020" table:style-name="ce10">
            <text:p>1.020,00 €</text:p>
          </table:table-cell>
          <table:table-cell table:number-columns-repeated="5" table:style-name="ce10"/>
          <table:table-cell office:value-type="currency" office:value="1020" table:style-name="ce10">
            <text:p>1.0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TTURA S.P.A.</text:p>
          </table:table-cell>
          <table:table-cell office:value-type="currency" office:value="4155" table:style-name="ce10">
            <text:p>4.155,00 €</text:p>
          </table:table-cell>
          <table:table-cell table:number-columns-repeated="6" table:style-name="ce10"/>
          <table:table-cell office:value-type="currency" office:value="4155" table:style-name="ce10">
            <text:p>4.15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OVI S.P.A.</text:p>
          </table:table-cell>
          <table:table-cell office:value-type="currency" office:value="28091.7" table:style-name="ce10">
            <text:p>28.091,70 €</text:p>
          </table:table-cell>
          <table:table-cell table:number-columns-repeated="6" table:style-name="ce10"/>
          <table:table-cell office:value-type="currency" office:value="28091.7" table:style-name="ce10">
            <text:p>28.091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SD ITALIA S.R.L.</text:p>
          </table:table-cell>
          <table:table-cell office:value-type="currency" office:value="991560.29" table:style-name="ce10">
            <text:p>991.560,29 €</text:p>
          </table:table-cell>
          <table:table-cell table:number-columns-repeated="6" table:style-name="ce10"/>
          <table:table-cell office:value-type="currency" office:value="991560.29" table:style-name="ce10">
            <text:p>991.560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SS S.R.L. MEDICAL SOLUTION &amp; SERVICES</text:p>
          </table:table-cell>
          <table:table-cell office:value-type="currency" office:value="576.20000000000005" table:style-name="ce10">
            <text:p>576,20 €</text:p>
          </table:table-cell>
          <table:table-cell table:number-columns-repeated="6" table:style-name="ce10"/>
          <table:table-cell office:value-type="currency" office:value="576.20000000000005" table:style-name="ce10">
            <text:p>576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LAJ DRAGUSH</text:p>
          </table:table-cell>
          <table:table-cell table:style-name="ce10"/>
          <table:table-cell office:value-type="currency" office:value="5085.5999999999995" table:style-name="ce10">
            <text:p>5.085,60 €</text:p>
          </table:table-cell>
          <table:table-cell table:number-columns-repeated="5" table:style-name="ce10"/>
          <table:table-cell office:value-type="currency" office:value="5085.5999999999995" table:style-name="ce10">
            <text:p>5.08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LE`GIUSEPPE</text:p>
          </table:table-cell>
          <table:table-cell table:style-name="ce10"/>
          <table:table-cell office:value-type="currency" office:value="4301.92" table:style-name="ce10">
            <text:p>4.301,92 €</text:p>
          </table:table-cell>
          <table:table-cell table:number-columns-repeated="5" table:style-name="ce10"/>
          <table:table-cell office:value-type="currency" office:value="4301.92" table:style-name="ce10">
            <text:p>4.301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ylan Italia S.r.l.</text:p>
          </table:table-cell>
          <table:table-cell office:value-type="currency" office:value="50064.009999999995" table:style-name="ce10">
            <text:p>50.064,01 €</text:p>
          </table:table-cell>
          <table:table-cell table:number-columns-repeated="6" table:style-name="ce10"/>
          <table:table-cell office:value-type="currency" office:value="50064.009999999995" table:style-name="ce10">
            <text:p>50.064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YR GMBH</text:p>
          </table:table-cell>
          <table:table-cell office:value-type="currency" office:value="485037" table:style-name="ce10">
            <text:p>485.037,00 €</text:p>
          </table:table-cell>
          <table:table-cell table:number-columns-repeated="6" table:style-name="ce10"/>
          <table:table-cell office:value-type="currency" office:value="485037" table:style-name="ce10">
            <text:p>485.03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YRIAD GENETICS S.R.L.</text:p>
          </table:table-cell>
          <table:table-cell table:style-name="ce10"/>
          <table:table-cell office:value-type="currency" office:value="1950" table:style-name="ce10">
            <text:p>1.950,00 €</text:p>
          </table:table-cell>
          <table:table-cell table:number-columns-repeated="5" table:style-name="ce10"/>
          <table:table-cell office:value-type="currency" office:value="1950" table:style-name="ce10">
            <text:p>1.9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.G.C. MEDICAL S.P.A.</text:p>
          </table:table-cell>
          <table:table-cell office:value-type="currency" office:value="1440" table:style-name="ce10">
            <text:p>1.440,00 €</text:p>
          </table:table-cell>
          <table:table-cell table:number-columns-repeated="6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CATUR INTERNATIONAL IMPORT EXPORT S.r.l.</text:p>
          </table:table-cell>
          <table:table-cell office:value-type="currency" office:value="19485" table:style-name="ce10">
            <text:p>19.485,00 €</text:p>
          </table:table-cell>
          <table:table-cell table:number-columns-repeated="6" table:style-name="ce10"/>
          <table:table-cell office:value-type="currency" office:value="19485" table:style-name="ce10">
            <text:p>19.48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LDINI MATTEO MARIA</text:p>
          </table:table-cell>
          <table:table-cell table:style-name="ce10"/>
          <table:table-cell office:value-type="currency" office:value="2160" table:style-name="ce10">
            <text:p>2.16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164" table:style-name="ce10">
            <text:p>2.1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POLI LAURA MARIA</text:p>
          </table:table-cell>
          <table:table-cell table:style-name="ce10"/>
          <table:table-cell office:value-type="currency" office:value="7626" table:style-name="ce10">
            <text:p>7.626,00 €</text:p>
          </table:table-cell>
          <table:table-cell table:number-columns-repeated="5" table:style-name="ce10"/>
          <table:table-cell office:value-type="currency" office:value="7626" table:style-name="ce10">
            <text:p>7.6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POLI LORENZO</text:p>
          </table:table-cell>
          <table:table-cell table:style-name="ce10"/>
          <table:table-cell office:value-type="currency" office:value="6520" table:style-name="ce10">
            <text:p>6.52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526" table:style-name="ce10">
            <text:p>6.5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RDI BARBARA</text:p>
          </table:table-cell>
          <table:table-cell table:style-name="ce10"/>
          <table:table-cell office:value-type="currency" office:value="9001.2000000000007" table:style-name="ce10">
            <text:p>9.00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9006" table:style-name="ce10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RDI SILVANA</text:p>
          </table:table-cell>
          <table:table-cell table:style-name="ce10"/>
          <table:table-cell office:value-type="currency" office:value="1430" table:style-name="ce10">
            <text:p>1.430,00 €</text:p>
          </table:table-cell>
          <table:table-cell table:number-columns-repeated="5" table:style-name="ce10"/>
          <table:table-cell office:value-type="currency" office:value="1430" table:style-name="ce10">
            <text:p>1.4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STI CHRISTIAN</text:p>
          </table:table-cell>
          <table:table-cell table:style-name="ce10"/>
          <table:table-cell office:value-type="currency" office:value="3518" table:style-name="ce10">
            <text:p>3.518,00 €</text:p>
          </table:table-cell>
          <table:table-cell table:number-columns-repeated="5" table:style-name="ce10"/>
          <table:table-cell office:value-type="currency" office:value="3518" table:style-name="ce10">
            <text:p>3.51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atera Inc.</text:p>
          </table:table-cell>
          <table:table-cell table:style-name="ce10"/>
          <table:table-cell office:value-type="currency" office:value="94185" table:style-name="ce10">
            <text:p>94.185,00 €</text:p>
          </table:table-cell>
          <table:table-cell table:number-columns-repeated="5" table:style-name="ce10"/>
          <table:table-cell office:value-type="currency" office:value="94185" table:style-name="ce10">
            <text:p>94.18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BA MEDICA SRL</text:p>
          </table:table-cell>
          <table:table-cell office:value-type="currency" office:value="640" table:style-name="ce10">
            <text:p>640,00 €</text:p>
          </table:table-cell>
          <table:table-cell table:number-columns-repeated="6" table:style-name="ce10"/>
          <table:table-cell office:value-type="currency" office:value="640" table:style-name="ce10">
            <text:p>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DOCI ERVIS</text:p>
          </table:table-cell>
          <table:table-cell table:style-name="ce10"/>
          <table:table-cell office:value-type="currency" office:value="7207.2" table:style-name="ce10">
            <text:p>7.207,20 €</text:p>
          </table:table-cell>
          <table:table-cell table:number-columns-repeated="5" table:style-name="ce10"/>
          <table:table-cell office:value-type="currency" office:value="7207.2" table:style-name="ce10">
            <text:p>7.20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GRI MIREA</text:p>
          </table:table-cell>
          <table:table-cell table:style-name="ce10"/>
          <table:table-cell office:value-type="currency" office:value="6049.9500000000007" table:style-name="ce10">
            <text:p>6.049,95 €</text:p>
          </table:table-cell>
          <table:table-cell table:number-columns-repeated="5" table:style-name="ce10"/>
          <table:table-cell office:value-type="currency" office:value="6049.9500000000007" table:style-name="ce10">
            <text:p>6.049,9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LLA MASSIMO</text:p>
          </table:table-cell>
          <table:table-cell table:style-name="ce10"/>
          <table:table-cell office:value-type="currency" office:value="10432.799999999999" table:style-name="ce10">
            <text:p>10.432,8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10436" table:style-name="ce10">
            <text:p>10.4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LLI LUCA</text:p>
          </table:table-cell>
          <table:table-cell table:style-name="ce10"/>
          <table:table-cell office:value-type="currency" office:value="3369.47" table:style-name="ce10">
            <text:p>3.369,47 €</text:p>
          </table:table-cell>
          <table:table-cell table:number-columns-repeated="5" table:style-name="ce10"/>
          <table:table-cell office:value-type="currency" office:value="3369.47" table:style-name="ce10">
            <text:p>3.369,4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OCORTEX ETS</text:p>
          </table:table-cell>
          <table:table-cell table:number-columns-repeated="2" table:style-name="ce10"/>
          <table:table-cell office:value-type="currency" office:value="312" table:style-name="ce10">
            <text:p>312,00 €</text:p>
          </table:table-cell>
          <table:table-cell table:number-columns-repeated="4" table:style-name="ce10"/>
          <table:table-cell office:value-type="currency" office:value="312" table:style-name="ce10">
            <text:p>31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OPHARMED GENTILI S.R.L.</text:p>
          </table:table-cell>
          <table:table-cell office:value-type="currency" office:value="1304.6499999999999" table:style-name="ce10">
            <text:p>1.304,65 €</text:p>
          </table:table-cell>
          <table:table-cell table:number-columns-repeated="6" table:style-name="ce10"/>
          <table:table-cell office:value-type="currency" office:value="1304.6499999999999" table:style-name="ce10">
            <text:p>1.304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S MED S.R.L.</text:p>
          </table:table-cell>
          <table:table-cell table:style-name="ce10"/>
          <table:table-cell office:value-type="currency" office:value="521.04999999999995" table:style-name="ce10">
            <text:p>521,05 €</text:p>
          </table:table-cell>
          <table:table-cell table:number-columns-repeated="5" table:style-name="ce10"/>
          <table:table-cell office:value-type="currency" office:value="521.04999999999995" table:style-name="ce10">
            <text:p>521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STLE' ITALIANA S.P.A.</text:p>
          </table:table-cell>
          <table:table-cell office:value-type="currency" office:value="22290.62" table:style-name="ce10">
            <text:p>22.290,62 €</text:p>
          </table:table-cell>
          <table:table-cell table:number-columns-repeated="6" table:style-name="ce10"/>
          <table:table-cell office:value-type="currency" office:value="22290.62" table:style-name="ce10">
            <text:p>22.290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TVAL</text:p>
          </table:table-cell>
          <table:table-cell table:style-name="ce10"/>
          <table:table-cell office:value-type="currency" office:value="840" table:style-name="ce10">
            <text:p>840,00 €</text:p>
          </table:table-cell>
          <table:table-cell table:number-columns-repeated="5" table:style-name="ce10"/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UROMED S.P.A.</text:p>
          </table:table-cell>
          <table:table-cell office:value-type="currency" office:value="6001.2" table:style-name="ce10">
            <text:p>6.001,20 €</text:p>
          </table:table-cell>
          <table:table-cell table:number-columns-repeated="6" table:style-name="ce10"/>
          <table:table-cell office:value-type="currency" office:value="6001.2" table:style-name="ce10">
            <text:p>6.001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w Medical Solutions srl</text:p>
          </table:table-cell>
          <table:table-cell office:value-type="currency" office:value="4500" table:style-name="ce10">
            <text:p>4.500,00 €</text:p>
          </table:table-cell>
          <table:table-cell table:number-columns-repeated="6" table:style-name="ce10"/>
          <table:table-cell office:value-type="currency" office:value="4500" table:style-name="ce10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W TECH S.P.A.</text:p>
          </table:table-cell>
          <table:table-cell office:value-type="currency" office:value="2665.6" table:style-name="ce10">
            <text:p>2.665,60 €</text:p>
          </table:table-cell>
          <table:table-cell table:number-columns-repeated="6" table:style-name="ce10"/>
          <table:table-cell office:value-type="currency" office:value="2665.6" table:style-name="ce10">
            <text:p>2.66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XI PAYMENTS S.p.A.</text:p>
          </table:table-cell>
          <table:table-cell table:number-columns-repeated="2" table:style-name="ce10"/>
          <table:table-cell office:value-type="currency" office:value="2907.04" table:style-name="ce10">
            <text:p>2.907,04 €</text:p>
          </table:table-cell>
          <table:table-cell table:number-columns-repeated="4" table:style-name="ce10"/>
          <table:table-cell office:value-type="currency" office:value="2907.04" table:style-name="ce10">
            <text:p>2.907,0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EXT MEDICAL SRL</text:p>
          </table:table-cell>
          <table:table-cell office:value-type="currency" office:value="2370" table:style-name="ce10">
            <text:p>2.370,00 €</text:p>
          </table:table-cell>
          <table:table-cell table:number-columns-repeated="6" table:style-name="ce10"/>
          <table:table-cell office:value-type="currency" office:value="2370" table:style-name="ce10">
            <text:p>2.3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COLIS FILIPPO</text:p>
          </table:table-cell>
          <table:table-cell table:style-name="ce10"/>
          <table:table-cell office:value-type="currency" office:value="6249.99" table:style-name="ce10">
            <text:p>6.249,99 €</text:p>
          </table:table-cell>
          <table:table-cell table:number-columns-repeated="5" table:style-name="ce10"/>
          <table:table-cell office:value-type="currency" office:value="6249.99" table:style-name="ce10">
            <text:p>6.24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COTRA VALERI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256" table:style-name="ce10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KON INSTRUMENTS S.P.A.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KOPAL S.r.l.</text:p>
          </table:table-cell>
          <table:table-cell office:value-type="currency" office:value="784" table:style-name="ce10">
            <text:p>784,00 €</text:p>
          </table:table-cell>
          <table:table-cell table:number-columns-repeated="6" table:style-name="ce10"/>
          <table:table-cell office:value-type="currency" office:value="784" table:style-name="ce10">
            <text:p>7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PRO EUROPE N.V.</text:p>
          </table:table-cell>
          <table:table-cell office:value-type="currency" office:value="2140" table:style-name="ce10">
            <text:p>2.140,00 €</text:p>
          </table:table-cell>
          <table:table-cell table:number-columns-repeated="6" table:style-name="ce10"/>
          <table:table-cell office:value-type="currency" office:value="2140" table:style-name="ce10">
            <text:p>2.1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ISCENT S.R.L.</text:p>
          </table:table-cell>
          <table:table-cell table:style-name="ce10"/>
          <table:table-cell office:value-type="currency" office:value="1020" table:style-name="ce10">
            <text:p>1.020,00 €</text:p>
          </table:table-cell>
          <table:table-cell table:number-columns-repeated="5" table:style-name="ce10"/>
          <table:table-cell office:value-type="currency" office:value="1020" table:style-name="ce10">
            <text:p>1.0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LI STEFANIA ANTONIA</text:p>
          </table:table-cell>
          <table:table-cell table:style-name="ce10"/>
          <table:table-cell office:value-type="currency" office:value="6250.02" table:style-name="ce10">
            <text:p>6.250,02 €</text:p>
          </table:table-cell>
          <table:table-cell table:number-columns-repeated="5" table:style-name="ce10"/>
          <table:table-cell office:value-type="currency" office:value="6250.02" table:style-name="ce10">
            <text:p>6.250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ATO PAOLO</text:p>
          </table:table-cell>
          <table:table-cell table:number-columns-repeated="2" table:style-name="ce10"/>
          <table:table-cell office:value-type="currency" office:value="143.1" table:style-name="ce10">
            <text:p>143,10 €</text:p>
          </table:table-cell>
          <table:table-cell table:number-columns-repeated="4" table:style-name="ce10"/>
          <table:table-cell office:value-type="currency" office:value="143.1" table:style-name="ce10">
            <text:p>143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d Est Congressi S.r.l.</text:p>
          </table:table-cell>
          <table:table-cell table:style-name="ce10"/>
          <table:table-cell office:value-type="currency" office:value="1311.47" table:style-name="ce10">
            <text:p>1.311,47 €</text:p>
          </table:table-cell>
          <table:table-cell table:number-columns-repeated="5" table:style-name="ce10"/>
          <table:table-cell office:value-type="currency" office:value="1311.47" table:style-name="ce10">
            <text:p>1.311,4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DCOM S.P.A.</text:p>
          </table:table-cell>
          <table:table-cell table:style-name="ce10"/>
          <table:table-cell office:value-type="currency" office:value="11735.75" table:style-name="ce10">
            <text:p>11.735,75 €</text:p>
          </table:table-cell>
          <table:table-cell table:number-columns-repeated="5" table:style-name="ce10"/>
          <table:table-cell office:value-type="currency" office:value="11735.75" table:style-name="ce10">
            <text:p>11.735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DIC PHARMA S.R.L.</text:p>
          </table:table-cell>
          <table:table-cell office:value-type="currency" office:value="73501.5" table:style-name="ce10">
            <text:p>73.501,50 €</text:p>
          </table:table-cell>
          <table:table-cell table:number-columns-repeated="6" table:style-name="ce10"/>
          <table:table-cell office:value-type="currency" office:value="73501.5" table:style-name="ce10">
            <text:p>73.50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RGINE ITALIA S.R.L.</text:p>
          </table:table-cell>
          <table:table-cell office:value-type="currency" office:value="5796.75" table:style-name="ce10">
            <text:p>5.796,75 €</text:p>
          </table:table-cell>
          <table:table-cell table:number-columns-repeated="6" table:style-name="ce10"/>
          <table:table-cell office:value-type="currency" office:value="5796.75" table:style-name="ce10">
            <text:p>5.796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SARI GUIDO</text:p>
          </table:table-cell>
          <table:table-cell table:style-name="ce10"/>
          <table:table-cell office:value-type="currency" office:value="18998" table:style-name="ce10">
            <text:p>18.998,00 €</text:p>
          </table:table-cell>
          <table:table-cell table:number-columns-repeated="5" table:style-name="ce10"/>
          <table:table-cell office:value-type="currency" office:value="18998" table:style-name="ce10">
            <text:p>18.9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TO ALESSANDRO</text:p>
          </table:table-cell>
          <table:table-cell table:style-name="ce10"/>
          <table:table-cell office:value-type="currency" office:value="10384.619999999999" table:style-name="ce10">
            <text:p>10.384,62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390.619999999999" table:style-name="ce10">
            <text:p>10.390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 BIOMEDICAL ITALIA S.R.L.</text:p>
          </table:table-cell>
          <table:table-cell office:value-type="currency" office:value="6600" table:style-name="ce10">
            <text:p>6.600,00 €</text:p>
          </table:table-cell>
          <table:table-cell table:number-columns-repeated="6" table:style-name="ce10"/>
          <table:table-cell office:value-type="currency" office:value="6600" table:style-name="ce10">
            <text:p>6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 CHIMICA S.R.L.</text:p>
          </table:table-cell>
          <table:table-cell office:value-type="currency" office:value="4051.63" table:style-name="ce10">
            <text:p>4.051,63 €</text:p>
          </table:table-cell>
          <table:table-cell table:number-columns-repeated="6" table:style-name="ce10"/>
          <table:table-cell office:value-type="currency" office:value="4051.63" table:style-name="ce10">
            <text:p>4.051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 SPURGHI SAS DI MAIOLO ANTONIO &amp; C.</text:p>
          </table:table-cell>
          <table:table-cell table:style-name="ce10"/>
          <table:table-cell office:value-type="currency" office:value="1266.26" table:style-name="ce10">
            <text:p>1.266,26 €</text:p>
          </table:table-cell>
          <table:table-cell office:value-type="currency" office:value="1360.12" table:style-name="ce10">
            <text:p>1.360,12 €</text:p>
          </table:table-cell>
          <table:table-cell table:number-columns-repeated="4" table:style-name="ce10"/>
          <table:table-cell office:value-type="currency" office:value="2626.38" table:style-name="ce10">
            <text:p>2.626,3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MEDISAN ITALIA S.r.l.</text:p>
          </table:table-cell>
          <table:table-cell office:value-type="currency" office:value="3620" table:style-name="ce10">
            <text:p>3.620,00 €</text:p>
          </table:table-cell>
          <table:table-cell table:number-columns-repeated="6" table:style-name="ce10"/>
          <table:table-cell office:value-type="currency" office:value="3620" table:style-name="ce10">
            <text:p>3.6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RIA TECNOLOGIE S.r.l.</text:p>
          </table:table-cell>
          <table:table-cell table:style-name="ce10"/>
          <table:table-cell office:value-type="currency" office:value="1100" table:style-name="ce10">
            <text:p>1.100,00 €</text:p>
          </table:table-cell>
          <table:table-cell table:number-columns-repeated="5" table:style-name="ce10"/>
          <table:table-cell office:value-type="currency" office:value="1100" table:style-name="ce10">
            <text:p>1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ARTIS FARMA S.P.A.</text:p>
          </table:table-cell>
          <table:table-cell office:value-type="currency" office:value="3548452.24" table:style-name="ce10">
            <text:p>3.548.452,24 €</text:p>
          </table:table-cell>
          <table:table-cell table:number-columns-repeated="6" table:style-name="ce10"/>
          <table:table-cell office:value-type="currency" office:value="3548452.24" table:style-name="ce10">
            <text:p>3.548.452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O NORDISK S.P.A.</text:p>
          </table:table-cell>
          <table:table-cell office:value-type="currency" office:value="242099.63000000003" table:style-name="ce10">
            <text:p>242.099,63 €</text:p>
          </table:table-cell>
          <table:table-cell table:number-columns-repeated="6" table:style-name="ce10"/>
          <table:table-cell office:value-type="currency" office:value="242099.63000000003" table:style-name="ce10">
            <text:p>242.099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OVOGENE (UK) COMPANY LIMITED</text:p>
          </table:table-cell>
          <table:table-cell table:style-name="ce10"/>
          <table:table-cell office:value-type="currency" office:value="37973.1" table:style-name="ce10">
            <text:p>37.973,10 €</text:p>
          </table:table-cell>
          <table:table-cell table:number-columns-repeated="5" table:style-name="ce10"/>
          <table:table-cell office:value-type="currency" office:value="37973.1" table:style-name="ce10">
            <text:p>37.973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TT DATA ITALIA S.P.A.</text:p>
          </table:table-cell>
          <table:table-cell table:style-name="ce10"/>
          <table:table-cell office:value-type="currency" office:value="9075" table:style-name="ce10">
            <text:p>9.075,00 €</text:p>
          </table:table-cell>
          <table:table-cell table:number-columns-repeated="5" table:style-name="ce10"/>
          <table:table-cell office:value-type="currency" office:value="9075" table:style-name="ce10">
            <text:p>9.0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OVA FARMEC S.R.L.</text:p>
          </table:table-cell>
          <table:table-cell office:value-type="currency" office:value="24903.599999999999" table:style-name="ce10">
            <text:p>24.903,60 €</text:p>
          </table:table-cell>
          <table:table-cell table:number-columns-repeated="6" table:style-name="ce10"/>
          <table:table-cell office:value-type="currency" office:value="24903.599999999999" table:style-name="ce10">
            <text:p>24.90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RSING UP</text:p>
          </table:table-cell>
          <table:table-cell table:number-columns-repeated="6" table:style-name="ce10"/>
          <table:table-cell office:value-type="currency" office:value="26567.679999999997" table:style-name="ce10">
            <text:p>26.567,68 €</text:p>
          </table:table-cell>
          <table:table-cell office:value-type="currency" office:value="26567.679999999997" table:style-name="ce10">
            <text:p>26.567,6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.I.C. SRL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5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.N.A.O.S.I. OPERA NAZ.LE ASSIST. ORFANI SANIT.</text:p>
          </table:table-cell>
          <table:table-cell table:number-columns-repeated="6" table:style-name="ce10"/>
          <table:table-cell office:value-type="currency" office:value="76160.12" table:style-name="ce10">
            <text:p>76.160,12 €</text:p>
          </table:table-cell>
          <table:table-cell office:value-type="currency" office:value="76160.12" table:style-name="ce10">
            <text:p>76.160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.N.Da OSSERVATORIO NAZIONALE SULLA SALUTE DELLA DONNA</text:p>
          </table:table-cell>
          <table:table-cell table:number-columns-repeated="2" table:style-name="ce10"/>
          <table:table-cell office:value-type="currency" office:value="573.77" table:style-name="ce10">
            <text:p>573,77 €</text:p>
          </table:table-cell>
          <table:table-cell table:number-columns-repeated="4" table:style-name="ce10"/>
          <table:table-cell office:value-type="currency" office:value="573.77" table:style-name="ce10">
            <text:p>573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CB Systems Ltd</text:p>
          </table:table-cell>
          <table:table-cell office:value-type="currency" office:value="3729.84" table:style-name="ce10">
            <text:p>3.729,84 €</text:p>
          </table:table-cell>
          <table:table-cell office:value-type="currency" office:value="118" table:style-name="ce10">
            <text:p>118,00 €</text:p>
          </table:table-cell>
          <table:table-cell table:number-columns-repeated="5" table:style-name="ce10"/>
          <table:table-cell office:value-type="currency" office:value="3847.84" table:style-name="ce10">
            <text:p>3.847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CTAPHARMA ITALY S.P.A.</text:p>
          </table:table-cell>
          <table:table-cell office:value-type="currency" office:value="270" table:style-name="ce10">
            <text:p>270,00 €</text:p>
          </table:table-cell>
          <table:table-cell table:number-columns-repeated="6" table:style-name="ce10"/>
          <table:table-cell office:value-type="currency" office:value="270" table:style-name="ce10">
            <text:p>2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DDONE VINCENZO SANTINO</text:p>
          </table:table-cell>
          <table:table-cell table:number-columns-repeated="2" table:style-name="ce10"/>
          <table:table-cell office:value-type="currency" office:value="502" table:style-name="ce10">
            <text:p>502,00 €</text:p>
          </table:table-cell>
          <table:table-cell table:number-columns-repeated="4" table:style-name="ce10"/>
          <table:table-cell office:value-type="currency" office:value="502" table:style-name="ce10">
            <text:p>5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FFICE DEPOT ITALIA S.r.l.</text:p>
          </table:table-cell>
          <table:table-cell office:value-type="currency" office:value="3909.8399999999997" table:style-name="ce10">
            <text:p>3.909,84 €</text:p>
          </table:table-cell>
          <table:table-cell table:number-columns-repeated="6" table:style-name="ce10"/>
          <table:table-cell office:value-type="currency" office:value="3909.8399999999997" table:style-name="ce10">
            <text:p>3.909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FFICINA ORTOPEDICA FERRERO srl</text:p>
          </table:table-cell>
          <table:table-cell office:value-type="currency" office:value="403.31" table:style-name="ce10">
            <text:p>403,31 €</text:p>
          </table:table-cell>
          <table:table-cell office:value-type="currency" office:value="7" table:style-name="ce10">
            <text:p>7,00 €</text:p>
          </table:table-cell>
          <table:table-cell table:number-columns-repeated="5" table:style-name="ce10"/>
          <table:table-cell office:value-type="currency" office:value="410.31" table:style-name="ce10">
            <text:p>410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CELLI FARMACEUTICI S.r.l.</text:p>
          </table:table-cell>
          <table:table-cell office:value-type="currency" office:value="4165.5600000000004" table:style-name="ce10">
            <text:p>4.165,56 €</text:p>
          </table:table-cell>
          <table:table-cell table:number-columns-repeated="6" table:style-name="ce10"/>
          <table:table-cell office:value-type="currency" office:value="4165.5600000000004" table:style-name="ce10">
            <text:p>4.165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IANI FRANCESCO</text:p>
          </table:table-cell>
          <table:table-cell table:style-name="ce10"/>
          <table:table-cell office:value-type="currency" office:value="4680" table:style-name="ce10">
            <text:p>4.680,00 €</text:p>
          </table:table-cell>
          <table:table-cell table:number-columns-repeated="5" table:style-name="ce10"/>
          <table:table-cell office:value-type="currency" office:value="4680" table:style-name="ce10">
            <text:p>4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ISISTEM START SRL</text:p>
          </table:table-cell>
          <table:table-cell table:style-name="ce10"/>
          <table:table-cell office:value-type="currency" office:value="57896.25" table:style-name="ce10">
            <text:p>57.896,25 €</text:p>
          </table:table-cell>
          <table:table-cell table:number-columns-repeated="5" table:style-name="ce10"/>
          <table:table-cell office:value-type="currency" office:value="57896.25" table:style-name="ce10">
            <text:p>57.896,2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IVETTI S.P.A.</text:p>
          </table:table-cell>
          <table:table-cell table:number-columns-repeated="2" table:style-name="ce10"/>
          <table:table-cell office:value-type="currency" office:value="5757.01" table:style-name="ce10">
            <text:p>5.757,01 €</text:p>
          </table:table-cell>
          <table:table-cell table:number-columns-repeated="4" table:style-name="ce10"/>
          <table:table-cell office:value-type="currency" office:value="5757.01" table:style-name="ce10">
            <text:p>5.757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tremodo Srl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2745.9" table:style-name="ce10">
            <text:p>2.745,90 €</text:p>
          </table:table-cell>
          <table:table-cell table:number-columns-repeated="4" table:style-name="ce10"/>
          <table:table-cell office:value-type="currency" office:value="2745.9" table:style-name="ce10">
            <text:p>2.74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LYMPUS ITALIA S.r.L.</text:p>
          </table:table-cell>
          <table:table-cell office:value-type="currency" office:value="125485.29" table:style-name="ce10">
            <text:p>125.485,29 €</text:p>
          </table:table-cell>
          <table:table-cell office:value-type="currency" office:value="89744.950000000012" table:style-name="ce10">
            <text:p>89.744,95 €</text:p>
          </table:table-cell>
          <table:table-cell table:number-columns-repeated="5" table:style-name="ce10"/>
          <table:table-cell office:value-type="currency" office:value="215230.24" table:style-name="ce10">
            <text:p>215.230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MNICELL SRL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table:number-columns-repeated="5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ACLE ITALIA S.R.L.</text:p>
          </table:table-cell>
          <table:table-cell table:style-name="ce10"/>
          <table:table-cell office:value-type="currency" office:value="18216.169999999998" table:style-name="ce10">
            <text:p>18.216,17 €</text:p>
          </table:table-cell>
          <table:table-cell table:number-columns-repeated="5" table:style-name="ce10"/>
          <table:table-cell office:value-type="currency" office:value="18216.169999999998" table:style-name="ce10">
            <text:p>18.216,1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ENGO GIANMARCO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GANON ITALIA S.R.L.</text:p>
          </table:table-cell>
          <table:table-cell office:value-type="currency" office:value="27413.280000000002" table:style-name="ce10">
            <text:p>27.413,28 €</text:p>
          </table:table-cell>
          <table:table-cell table:number-columns-repeated="6" table:style-name="ce10"/>
          <table:table-cell office:value-type="currency" office:value="27413.280000000002" table:style-name="ce10">
            <text:p>27.413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IGIO ITALIA S.R.L.</text:p>
          </table:table-cell>
          <table:table-cell office:value-type="currency" office:value="2440.8000000000002" table:style-name="ce10">
            <text:p>2.440,80 €</text:p>
          </table:table-cell>
          <table:table-cell table:number-columns-repeated="6" table:style-name="ce10"/>
          <table:table-cell office:value-type="currency" office:value="2440.8000000000002" table:style-name="ce10">
            <text:p>2.44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SANA ITALIA SRL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HO-CLINICAL DIAGNOSTICS ITALY S.R.L.</text:p>
          </table:table-cell>
          <table:table-cell office:value-type="currency" office:value="111185.94000000002" table:style-name="ce10">
            <text:p>111.185,94 €</text:p>
          </table:table-cell>
          <table:table-cell table:number-columns-repeated="6" table:style-name="ce10"/>
          <table:table-cell office:value-type="currency" office:value="111185.94000000002" table:style-name="ce10">
            <text:p>111.185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RTHOFIX S.R.L.</text:p>
          </table:table-cell>
          <table:table-cell office:value-type="currency" office:value="15910.62" table:style-name="ce10">
            <text:p>15.910,62 €</text:p>
          </table:table-cell>
          <table:table-cell table:number-columns-repeated="6" table:style-name="ce10"/>
          <table:table-cell office:value-type="currency" office:value="15910.62" table:style-name="ce10">
            <text:p>15.910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LO ITALIA S.R.L.</text:p>
          </table:table-cell>
          <table:table-cell table:style-name="ce10"/>
          <table:table-cell office:value-type="currency" office:value="2619" table:style-name="ce10">
            <text:p>2.619,00 €</text:p>
          </table:table-cell>
          <table:table-cell table:number-columns-repeated="5" table:style-name="ce10"/>
          <table:table-cell office:value-type="currency" office:value="2619" table:style-name="ce10">
            <text:p>2.61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PEDALE SAN RAFFAELE S.R.L.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38.03" table:style-name="ce10">
            <text:p>1.838,03 €</text:p>
          </table:table-cell>
          <table:table-cell table:number-columns-repeated="5" table:style-name="ce10"/>
          <table:table-cell office:value-type="currency" office:value="1838.03" table:style-name="ce10">
            <text:p>1.838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PEDALE VALDUCE</text:p>
          </table:table-cell>
          <table:table-cell table:style-name="ce10"/>
          <table:table-cell office:value-type="currency" office:value="1782" table:style-name="ce10">
            <text:p>1.782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784" table:style-name="ce10">
            <text:p>1.7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SPEDALI RIUNITI AZIENDA OSPEDALIERO UNIVERSITARIA DI FOGGIA</text:p>
          </table:table-cell>
          <table:table-cell table:style-name="ce10"/>
          <table:table-cell office:value-type="currency" office:value="20.49" table:style-name="ce10">
            <text:p>20,49 €</text:p>
          </table:table-cell>
          <table:table-cell table:number-columns-repeated="5" table:style-name="ce10"/>
          <table:table-cell office:value-type="currency" office:value="20.49" table:style-name="ce10">
            <text:p>20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TSUKA PHARMACEUTICAL ITALY S.R.L.</text:p>
          </table:table-cell>
          <table:table-cell office:value-type="currency" office:value="178295.33999999997" table:style-name="ce10">
            <text:p>178.295,34 €</text:p>
          </table:table-cell>
          <table:table-cell table:number-columns-repeated="6" table:style-name="ce10"/>
          <table:table-cell office:value-type="currency" office:value="178295.33999999997" table:style-name="ce10">
            <text:p>178.295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TTOPHARMA S.r.l.</text:p>
          </table:table-cell>
          <table:table-cell office:value-type="currency" office:value="15904" table:style-name="ce10">
            <text:p>15.904,00 €</text:p>
          </table:table-cell>
          <table:table-cell table:number-columns-repeated="6" table:style-name="ce10"/>
          <table:table-cell office:value-type="currency" office:value="15904" table:style-name="ce10">
            <text:p>15.9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xford Immunotec Limited</text:p>
          </table:table-cell>
          <table:table-cell office:value-type="currency" office:value="960" table:style-name="ce10">
            <text:p>960,00 €</text:p>
          </table:table-cell>
          <table:table-cell table:number-columns-repeated="6" table:style-name="ce10"/>
          <table:table-cell office:value-type="currency" office:value="960" table:style-name="ce10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GNANO ANGELA</text:p>
          </table:table-cell>
          <table:table-cell table:style-name="ce10"/>
          <table:table-cell office:value-type="currency" office:value="2499.8999999999996" table:style-name="ce10">
            <text:p>2.499,9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505.8999999999996" table:style-name="ce10">
            <text:p>2.50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IOCCHI CRISTINA GIOVANNA</text:p>
          </table:table-cell>
          <table:table-cell table:style-name="ce10"/>
          <table:table-cell office:value-type="currency" office:value="10249.98" table:style-name="ce10">
            <text:p>10.249,98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255.98" table:style-name="ce10">
            <text:p>10.255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ANDRI CHIARA</text:p>
          </table:table-cell>
          <table:table-cell table:style-name="ce10"/>
          <table:table-cell office:value-type="currency" office:value="2880" table:style-name="ce10">
            <text:p>2.88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886" table:style-name="ce10">
            <text:p>2.88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AZZO DANIELA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AZZO FEDERICA</text:p>
          </table:table-cell>
          <table:table-cell table:style-name="ce10"/>
          <table:table-cell office:value-type="currency" office:value="3294.99" table:style-name="ce10">
            <text:p>3.294,99 €</text:p>
          </table:table-cell>
          <table:table-cell table:number-columns-repeated="5" table:style-name="ce10"/>
          <table:table-cell office:value-type="currency" office:value="3294.99" table:style-name="ce10">
            <text:p>3.294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MINTERI GIOVANNI</text:p>
          </table:table-cell>
          <table:table-cell table:style-name="ce10"/>
          <table:table-cell office:value-type="currency" office:value="1440" table:style-name="ce10">
            <text:p>1.44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446" table:style-name="ce10">
            <text:p>1.44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LMISANO ELENA LUCIA</text:p>
          </table:table-cell>
          <table:table-cell table:style-name="ce10"/>
          <table:table-cell office:value-type="currency" office:value="2620" table:style-name="ce10">
            <text:p>2.62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626" table:style-name="ce10">
            <text:p>2.6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NTANO LUCA</text:p>
          </table:table-cell>
          <table:table-cell table:style-name="ce10"/>
          <table:table-cell office:value-type="currency" office:value="24200" table:style-name="ce10">
            <text:p>24.200,00 €</text:p>
          </table:table-cell>
          <table:table-cell office:value-type="currency" office:value="10" table:style-name="ce10">
            <text:p>10,00 €</text:p>
          </table:table-cell>
          <table:table-cell table:number-columns-repeated="4" table:style-name="ce10"/>
          <table:table-cell office:value-type="currency" office:value="24210" table:style-name="ce10">
            <text:p>24.2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NTEC S.R.L.</text:p>
          </table:table-cell>
          <table:table-cell office:value-type="currency" office:value="5248.6" table:style-name="ce10">
            <text:p>5.248,60 €</text:p>
          </table:table-cell>
          <table:table-cell table:number-columns-repeated="6" table:style-name="ce10"/>
          <table:table-cell office:value-type="currency" office:value="5248.6" table:style-name="ce10">
            <text:p>5.248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NZA GIUSEPPINA</text:p>
          </table:table-cell>
          <table:table-cell table:style-name="ce10"/>
          <table:table-cell office:value-type="currency" office:value="5760" table:style-name="ce10">
            <text:p>5.760,00 €</text:p>
          </table:table-cell>
          <table:table-cell table:number-columns-repeated="5" table:style-name="ce10"/>
          <table:table-cell office:value-type="currency" office:value="5760" table:style-name="ce10">
            <text:p>5.7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NZERI FRANCESCO</text:p>
          </table:table-cell>
          <table:table-cell table:style-name="ce10"/>
          <table:table-cell office:value-type="currency" office:value="5400" table:style-name="ce10">
            <text:p>5.40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406" table:style-name="ce10">
            <text:p>5.4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ADISO ADELE</text:p>
          </table:table-cell>
          <table:table-cell table:style-name="ce10"/>
          <table:table-cell office:value-type="currency" office:value="2180.1799999999998" table:style-name="ce10">
            <text:p>2.180,18 €</text:p>
          </table:table-cell>
          <table:table-cell office:value-type="currency" office:value="1.62" table:style-name="ce10">
            <text:p>1,62 €</text:p>
          </table:table-cell>
          <table:table-cell table:number-columns-repeated="4" table:style-name="ce10"/>
          <table:table-cell office:value-type="currency" office:value="2181.7999999999997" table:style-name="ce10">
            <text:p>2.181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ASCENZO ANNA</text:p>
          </table:table-cell>
          <table:table-cell table:style-name="ce10"/>
          <table:table-cell office:value-type="currency" office:value="3584" table:style-name="ce10">
            <text:p>3.584,00 €</text:p>
          </table:table-cell>
          <table:table-cell table:number-columns-repeated="5" table:style-name="ce10"/>
          <table:table-cell office:value-type="currency" office:value="3584" table:style-name="ce10">
            <text:p>3.5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ATI IRIS</text:p>
          </table:table-cell>
          <table:table-cell table:style-name="ce10"/>
          <table:table-cell office:value-type="currency" office:value="7448.1299999999992" table:style-name="ce10">
            <text:p>7.448,13 €</text:p>
          </table:table-cell>
          <table:table-cell office:value-type="currency" office:value="6.47" table:style-name="ce10">
            <text:p>6,47 €</text:p>
          </table:table-cell>
          <table:table-cell table:number-columns-repeated="4" table:style-name="ce10"/>
          <table:table-cell office:value-type="currency" office:value="7454.5999999999995" table:style-name="ce10">
            <text:p>7.454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EDES ITALIA S.p.A.</text:p>
          </table:table-cell>
          <table:table-cell office:value-type="currency" office:value="2961.29" table:style-name="ce10">
            <text:p>2.961,29 €</text:p>
          </table:table-cell>
          <table:table-cell table:number-columns-repeated="6" table:style-name="ce10"/>
          <table:table-cell office:value-type="currency" office:value="2961.29" table:style-name="ce10">
            <text:p>2.961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SQUALI ETTORE S.R.L.</text:p>
          </table:table-cell>
          <table:table-cell office:value-type="currency" office:value="473" table:style-name="ce10">
            <text:p>473,00 €</text:p>
          </table:table-cell>
          <table:table-cell table:number-columns-repeated="6" table:style-name="ce10"/>
          <table:table-cell office:value-type="currency" office:value="473" table:style-name="ce10">
            <text:p>47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STORE MONICA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TERNO MICHELE</text:p>
          </table:table-cell>
          <table:table-cell table:style-name="ce10"/>
          <table:table-cell office:value-type="currency" office:value="4040" table:style-name="ce10">
            <text:p>4.040,00 €</text:p>
          </table:table-cell>
          <table:table-cell table:number-columns-repeated="5" table:style-name="ce10"/>
          <table:table-cell office:value-type="currency" office:value="4040" table:style-name="ce10">
            <text:p>4.0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TRU GEORGE NARCIS</text:p>
          </table:table-cell>
          <table:table-cell table:number-columns-repeated="2" table:style-name="ce10"/>
          <table:table-cell office:value-type="currency" office:value="35.35" table:style-name="ce10">
            <text:p>35,35 €</text:p>
          </table:table-cell>
          <table:table-cell table:number-columns-repeated="4" table:style-name="ce10"/>
          <table:table-cell office:value-type="currency" office:value="35.35" table:style-name="ce10">
            <text:p>35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UL HARTMANN SPA</text:p>
          </table:table-cell>
          <table:table-cell office:value-type="currency" office:value="78238.62" table:style-name="ce10">
            <text:p>78.238,62 €</text:p>
          </table:table-cell>
          <table:table-cell office:value-type="currency" office:value="2466.7800000000002" table:style-name="ce10">
            <text:p>2.466,78 €</text:p>
          </table:table-cell>
          <table:table-cell table:number-columns-repeated="5" table:style-name="ce10"/>
          <table:table-cell office:value-type="currency" office:value="80705.399999999994" table:style-name="ce10">
            <text:p>80.705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VANETTO ANTONIO</text:p>
          </table:table-cell>
          <table:table-cell table:style-name="ce10"/>
          <table:table-cell office:value-type="currency" office:value="6145.2000000000007" table:style-name="ce10">
            <text:p>6.145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6150.0000000000009" table:style-name="ce10">
            <text:p>6.1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DC EUROPE ITALIA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NSIONATI FIP E REVERSIBILITA' FIP C/O TESORIERE</text:p>
          </table:table-cell>
          <table:table-cell table:number-columns-repeated="2" table:style-name="ce10"/>
          <table:table-cell office:value-type="currency" office:value="65086.18" table:style-name="ce10">
            <text:p>65.086,18 €</text:p>
          </table:table-cell>
          <table:table-cell table:number-columns-repeated="4" table:style-name="ce10"/>
          <table:table-cell office:value-type="currency" office:value="65086.18" table:style-name="ce10">
            <text:p>65.086,1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NTAX ITALIA S.R.L.</text:p>
          </table:table-cell>
          <table:table-cell office:value-type="currency" office:value="18163.100000000002" table:style-name="ce10">
            <text:p>18.163,10 €</text:p>
          </table:table-cell>
          <table:table-cell office:value-type="currency" office:value="37294.379999999997" table:style-name="ce10">
            <text:p>37.294,38 €</text:p>
          </table:table-cell>
          <table:table-cell table:number-columns-repeated="2" table:style-name="ce10"/>
          <table:table-cell office:value-type="currency" office:value="440000" table:style-name="ce10">
            <text:p>440.000,00 €</text:p>
          </table:table-cell>
          <table:table-cell table:number-columns-repeated="2" table:style-name="ce10"/>
          <table:table-cell office:value-type="currency" office:value="495457.48" table:style-name="ce10">
            <text:p>495.457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KIN ELMER ITALIA S.P.A.</text:p>
          </table:table-cell>
          <table:table-cell office:value-type="currency" office:value="10485" table:style-name="ce10">
            <text:p>10.485,00 €</text:p>
          </table:table-cell>
          <table:table-cell table:number-columns-repeated="6" table:style-name="ce10"/>
          <table:table-cell office:value-type="currency" office:value="10485" table:style-name="ce10">
            <text:p>10.48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ONACE FRANCOISE ELSA</text:p>
          </table:table-cell>
          <table:table-cell table:style-name="ce10"/>
          <table:table-cell office:value-type="currency" office:value="6069" table:style-name="ce10">
            <text:p>6.069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75" table:style-name="ce10">
            <text:p>6.0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SARESI ARIANNA</text:p>
          </table:table-cell>
          <table:table-cell table:style-name="ce10"/>
          <table:table-cell office:value-type="currency" office:value="2106" table:style-name="ce10">
            <text:p>2.106,00 €</text:p>
          </table:table-cell>
          <table:table-cell table:number-columns-repeated="5" table:style-name="ce10"/>
          <table:table-cell office:value-type="currency" office:value="2106" table:style-name="ce10">
            <text:p>2.1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TRACHI GIUSEPPE</text:p>
          </table:table-cell>
          <table:table-cell table:number-columns-repeated="2" table:style-name="ce10"/>
          <table:table-cell office:value-type="currency" office:value="454.4" table:style-name="ce10">
            <text:p>454,40 €</text:p>
          </table:table-cell>
          <table:table-cell table:number-columns-repeated="4" table:style-name="ce10"/>
          <table:table-cell office:value-type="currency" office:value="454.4" table:style-name="ce10">
            <text:p>45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TTINE LOREDAN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ZZANI LIDIA</text:p>
          </table:table-cell>
          <table:table-cell table:style-name="ce10"/>
          <table:table-cell office:value-type="currency" office:value="4249.9800000000005" table:style-name="ce10">
            <text:p>4.249,98 €</text:p>
          </table:table-cell>
          <table:table-cell table:number-columns-repeated="5" table:style-name="ce10"/>
          <table:table-cell office:value-type="currency" office:value="4249.9800000000005" table:style-name="ce10">
            <text:p>4.24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ZZOTTI MAURO</text:p>
          </table:table-cell>
          <table:table-cell table:style-name="ce10"/>
          <table:table-cell office:value-type="currency" office:value="1796" table:style-name="ce10">
            <text:p>1.796,00 €</text:p>
          </table:table-cell>
          <table:table-cell table:number-columns-repeated="5" table:style-name="ce10"/>
          <table:table-cell office:value-type="currency" office:value="1796" table:style-name="ce10">
            <text:p>1.7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fizer Established Medicine Italy S.r.l.</text:p>
          </table:table-cell>
          <table:table-cell office:value-type="currency" office:value="1850.31" table:style-name="ce10">
            <text:p>1.850,31 €</text:p>
          </table:table-cell>
          <table:table-cell table:number-columns-repeated="6" table:style-name="ce10"/>
          <table:table-cell office:value-type="currency" office:value="1850.31" table:style-name="ce10">
            <text:p>1.850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FIZER ITALIA S.R.L.</text:p>
          </table:table-cell>
          <table:table-cell office:value-type="currency" office:value="46209.490000000005" table:style-name="ce10">
            <text:p>46.209,49 €</text:p>
          </table:table-cell>
          <table:table-cell table:number-columns-repeated="6" table:style-name="ce10"/>
          <table:table-cell office:value-type="currency" office:value="46209.490000000005" table:style-name="ce10">
            <text:p>46.209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FIZER S.R.L.</text:p>
          </table:table-cell>
          <table:table-cell office:value-type="currency" office:value="949604.40000000014" table:style-name="ce10">
            <text:p>949.604,40 €</text:p>
          </table:table-cell>
          <table:table-cell table:number-columns-repeated="6" table:style-name="ce10"/>
          <table:table-cell office:value-type="currency" office:value="949604.40000000014" table:style-name="ce10">
            <text:p>949.60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@idea SRL</text:p>
          </table:table-cell>
          <table:table-cell office:value-type="currency" office:value="27831.1" table:style-name="ce10">
            <text:p>27.831,10 €</text:p>
          </table:table-cell>
          <table:table-cell table:number-columns-repeated="6" table:style-name="ce10"/>
          <table:table-cell office:value-type="currency" office:value="27831.1" table:style-name="ce10">
            <text:p>27.831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ATEX ITALIA S.R.L.</text:p>
          </table:table-cell>
          <table:table-cell office:value-type="currency" office:value="41596.880000000005" table:style-name="ce10">
            <text:p>41.596,88 €</text:p>
          </table:table-cell>
          <table:table-cell table:number-columns-repeated="6" table:style-name="ce10"/>
          <table:table-cell office:value-type="currency" office:value="41596.880000000005" table:style-name="ce10">
            <text:p>41.596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ARMEDIT LTD</text:p>
          </table:table-cell>
          <table:table-cell table:style-name="ce10"/>
          <table:table-cell office:value-type="currency" office:value="277.5" table:style-name="ce10">
            <text:p>277,50 €</text:p>
          </table:table-cell>
          <table:table-cell table:number-columns-repeated="5" table:style-name="ce10"/>
          <table:table-cell office:value-type="currency" office:value="277.5" table:style-name="ce10">
            <text:p>27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ILIPS S.P.A.</text:p>
          </table:table-cell>
          <table:table-cell table:style-name="ce10"/>
          <table:table-cell office:value-type="currency" office:value="116018.5" table:style-name="ce10">
            <text:p>116.018,50 €</text:p>
          </table:table-cell>
          <table:table-cell table:number-columns-repeated="2" table:style-name="ce10"/>
          <table:table-cell office:value-type="currency" office:value="891200" table:style-name="ce10">
            <text:p>891.200,00 €</text:p>
          </table:table-cell>
          <table:table-cell table:number-columns-repeated="2" table:style-name="ce10"/>
          <table:table-cell office:value-type="currency" office:value="1007218.5" table:style-name="ce10">
            <text:p>1.007.218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ILLIPS ALICE</text:p>
          </table:table-cell>
          <table:table-cell table:style-name="ce10"/>
          <table:table-cell office:value-type="currency" office:value="4844" table:style-name="ce10">
            <text:p>4.844,00 €</text:p>
          </table:table-cell>
          <table:table-cell table:number-columns-repeated="5" table:style-name="ce10"/>
          <table:table-cell office:value-type="currency" office:value="4844" table:style-name="ce10">
            <text:p>4.8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hysion Srl</text:p>
          </table:table-cell>
          <table:table-cell office:value-type="currency" office:value="7200" table:style-name="ce10">
            <text:p>7.200,00 €</text:p>
          </table:table-cell>
          <table:table-cell table:number-columns-repeated="6" table:style-name="ce10"/>
          <table:table-cell office:value-type="currency" office:value="7200" table:style-name="ce10">
            <text:p>7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CENZA IACOPO RUBENS</text:p>
          </table:table-cell>
          <table:table-cell table:number-columns-repeated="2" table:style-name="ce10"/>
          <table:table-cell office:value-type="currency" office:value="13.9" table:style-name="ce10">
            <text:p>13,90 €</text:p>
          </table:table-cell>
          <table:table-cell table:number-columns-repeated="4" table:style-name="ce10"/>
          <table:table-cell office:value-type="currency" office:value="13.9" table:style-name="ce10">
            <text:p>13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M FARMACEUTICI S.P.A.</text:p>
          </table:table-cell>
          <table:table-cell office:value-type="currency" office:value="196.5" table:style-name="ce10">
            <text:p>196,50 €</text:p>
          </table:table-cell>
          <table:table-cell table:number-columns-repeated="6" table:style-name="ce10"/>
          <table:table-cell office:value-type="currency" office:value="196.5" table:style-name="ce10">
            <text:p>196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NI MARIA CHIARA</text:p>
          </table:table-cell>
          <table:table-cell table:style-name="ce10"/>
          <table:table-cell office:value-type="currency" office:value="6399.99" table:style-name="ce10">
            <text:p>6.399,99 €</text:p>
          </table:table-cell>
          <table:table-cell table:number-columns-repeated="5" table:style-name="ce10"/>
          <table:table-cell office:value-type="currency" office:value="6399.99" table:style-name="ce10">
            <text:p>6.39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NO FRANCESCA</text:p>
          </table:table-cell>
          <table:table-cell table:number-columns-repeated="2" table:style-name="ce10"/>
          <table:table-cell office:value-type="currency" office:value="50" table:style-name="ce10">
            <text:p>50,00 €</text:p>
          </table:table-cell>
          <table:table-cell table:number-columns-repeated="4" table:style-name="ce10"/>
          <table:table-cell office:value-type="currency" office:value="50" table:style-name="ce10">
            <text:p>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AZZI GIOVANNI</text:p>
          </table:table-cell>
          <table:table-cell table:number-columns-repeated="2" table:style-name="ce10"/>
          <table:table-cell office:value-type="currency" office:value="20" table:style-name="ce10">
            <text:p>20,00 €</text:p>
          </table:table-cell>
          <table:table-cell table:number-columns-repeated="4" table:style-name="ce10"/>
          <table:table-cell office:value-type="currency" office:value="20" table:style-name="ce10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CCIONI STEFANO</text:p>
          </table:table-cell>
          <table:table-cell table:style-name="ce10"/>
          <table:table-cell office:value-type="currency" office:value="1303.43" table:style-name="ce10">
            <text:p>1.303,43 €</text:p>
          </table:table-cell>
          <table:table-cell table:number-columns-repeated="5" table:style-name="ce10"/>
          <table:table-cell office:value-type="currency" office:value="1303.43" table:style-name="ce10">
            <text:p>1.303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CCIRILLO SERENA</text:p>
          </table:table-cell>
          <table:table-cell table:style-name="ce10"/>
          <table:table-cell office:value-type="currency" office:value="6880" table:style-name="ce10">
            <text:p>6.880,00 €</text:p>
          </table:table-cell>
          <table:table-cell table:number-columns-repeated="5" table:style-name="ce10"/>
          <table:table-cell office:value-type="currency" office:value="6880" table:style-name="ce10">
            <text:p>6.8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rre Fabre Italia Spa</text:p>
          </table:table-cell>
          <table:table-cell office:value-type="currency" office:value="31500" table:style-name="ce10">
            <text:p>31.500,00 €</text:p>
          </table:table-cell>
          <table:table-cell table:number-columns-repeated="6" table:style-name="ce10"/>
          <table:table-cell office:value-type="currency" office:value="31500" table:style-name="ce10">
            <text:p>3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RRE FABRE PHARMA S.R.L.</text:p>
          </table:table-cell>
          <table:table-cell office:value-type="currency" office:value="40706.100000000006" table:style-name="ce10">
            <text:p>40.706,10 €</text:p>
          </table:table-cell>
          <table:table-cell table:number-columns-repeated="6" table:style-name="ce10"/>
          <table:table-cell office:value-type="currency" office:value="40706.100000000006" table:style-name="ce10">
            <text:p>40.706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ETRASANTA CARLO</text:p>
          </table:table-cell>
          <table:table-cell table:style-name="ce10"/>
          <table:table-cell office:value-type="currency" office:value="4120" table:style-name="ce10">
            <text:p>4.120,00 €</text:p>
          </table:table-cell>
          <table:table-cell table:number-columns-repeated="5" table:style-name="ce10"/>
          <table:table-cell office:value-type="currency" office:value="4120" table:style-name="ce10">
            <text:p>4.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KDARE S.P.A.</text:p>
          </table:table-cell>
          <table:table-cell office:value-type="currency" office:value="31400.17" table:style-name="ce10">
            <text:p>31.400,17 €</text:p>
          </table:table-cell>
          <table:table-cell table:number-columns-repeated="6" table:style-name="ce10"/>
          <table:table-cell office:value-type="currency" office:value="31400.17" table:style-name="ce10">
            <text:p>31.400,1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LONE GIUSEPPE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NTARELLI GIULIA</text:p>
          </table:table-cell>
          <table:table-cell table:style-name="ce10"/>
          <table:table-cell office:value-type="currency" office:value="7499.9699999999993" table:style-name="ce10">
            <text:p>7.499,97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505.9699999999993" table:style-name="ce10">
            <text:p>7.505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NTO ALESSANDRA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5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ONTINI ALESSANDRA</text:p>
          </table:table-cell>
          <table:table-cell table:style-name="ce10"/>
          <table:table-cell office:value-type="currency" office:value="3083.32" table:style-name="ce10">
            <text:p>3.083,32 €</text:p>
          </table:table-cell>
          <table:table-cell table:number-columns-repeated="5" table:style-name="ce10"/>
          <table:table-cell office:value-type="currency" office:value="3083.32" table:style-name="ce10">
            <text:p>3.083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OVESAN ERRICO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9008" table:style-name="ce10">
            <text:p>9.0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RRONE S.R.L.</text:p>
          </table:table-cell>
          <table:table-cell office:value-type="currency" office:value="1070" table:style-name="ce10">
            <text:p>1.070,00 €</text:p>
          </table:table-cell>
          <table:table-cell table:number-columns-repeated="6" table:style-name="ce10"/>
          <table:table-cell office:value-type="currency" office:value="1070" table:style-name="ce10">
            <text:p>1.0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ANIELLO MARCO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SANO LUCIANO</text:p>
          </table:table-cell>
          <table:table-cell table:style-name="ce10"/>
          <table:table-cell office:value-type="currency" office:value="10401.200000000001" table:style-name="ce10">
            <text:p>10.40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10406" table:style-name="ce10">
            <text:p>10.40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TAGORA S.P.A</text:p>
          </table:table-cell>
          <table:table-cell table:number-columns-repeated="6" table:style-name="ce10"/>
          <table:table-cell office:value-type="currency" office:value="9898" table:style-name="ce10">
            <text:p>9.898,00 €</text:p>
          </table:table-cell>
          <table:table-cell office:value-type="currency" office:value="9898" table:style-name="ce10">
            <text:p>9.8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IZZINATO GIOVANNA</text:p>
          </table:table-cell>
          <table:table-cell table:style-name="ce10"/>
          <table:table-cell office:value-type="currency" office:value="4886.79" table:style-name="ce10">
            <text:p>4.886,79 €</text:p>
          </table:table-cell>
          <table:table-cell table:number-columns-repeated="5" table:style-name="ce10"/>
          <table:table-cell office:value-type="currency" office:value="4886.79" table:style-name="ce10">
            <text:p>4.886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LASTI FOR MOBIL SAS</text:p>
          </table:table-cell>
          <table:table-cell table:number-columns-repeated="4" table:style-name="ce10"/>
          <table:table-cell office:value-type="currency" office:value="4440" table:style-name="ce10">
            <text:p>4.440,00 €</text:p>
          </table:table-cell>
          <table:table-cell table:number-columns-repeated="2" table:style-name="ce10"/>
          <table:table-cell office:value-type="currency" office:value="4440" table:style-name="ce10">
            <text:p>4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LATANIA ELISA</text:p>
          </table:table-cell>
          <table:table-cell table:style-name="ce10"/>
          <table:table-cell office:value-type="currency" office:value="5967" table:style-name="ce10">
            <text:p>5.967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5973" table:style-name="ce10">
            <text:p>5.97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LATANIA GIULIA</text:p>
          </table:table-cell>
          <table:table-cell table:style-name="ce10"/>
          <table:table-cell office:value-type="currency" office:value="12000" table:style-name="ce10">
            <text:p>12.000,00 €</text:p>
          </table:table-cell>
          <table:table-cell table:number-columns-repeated="5" table:style-name="ce10"/>
          <table:table-cell office:value-type="currency" office:value="12000" table:style-name="ce10">
            <text:p>12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-LEARNING SRL</text:p>
          </table:table-cell>
          <table:table-cell table:style-name="ce10"/>
          <table:table-cell office:value-type="currency" office:value="93.1" table:style-name="ce10">
            <text:p>93,10 €</text:p>
          </table:table-cell>
          <table:table-cell table:number-columns-repeated="5" table:style-name="ce10"/>
          <table:table-cell office:value-type="currency" office:value="93.1" table:style-name="ce10">
            <text:p>93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ETTI INES</text:p>
          </table:table-cell>
          <table:table-cell table:style-name="ce10"/>
          <table:table-cell office:value-type="currency" office:value="6973.2000000000007" table:style-name="ce10">
            <text:p>6.973,2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979.2000000000007" table:style-name="ce10">
            <text:p>6.979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IFARMA S.P.A.</text:p>
          </table:table-cell>
          <table:table-cell office:value-type="currency" office:value="242.73" table:style-name="ce10">
            <text:p>242,73 €</text:p>
          </table:table-cell>
          <table:table-cell table:number-columns-repeated="6" table:style-name="ce10"/>
          <table:table-cell office:value-type="currency" office:value="242.73" table:style-name="ce10">
            <text:p>242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IZZI MARIA LAURA</text:p>
          </table:table-cell>
          <table:table-cell table:style-name="ce10"/>
          <table:table-cell office:value-type="currency" office:value="4017.6000000000004" table:style-name="ce10">
            <text:p>4.017,60 €</text:p>
          </table:table-cell>
          <table:table-cell office:value-type="currency" office:value="6.4" table:style-name="ce10">
            <text:p>6,40 €</text:p>
          </table:table-cell>
          <table:table-cell table:number-columns-repeated="4" table:style-name="ce10"/>
          <table:table-cell office:value-type="currency" office:value="4024.0000000000005" table:style-name="ce10">
            <text:p>4.02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LLI MASSIMILIANO</text:p>
          </table:table-cell>
          <table:table-cell table:style-name="ce10"/>
          <table:table-cell office:value-type="currency" office:value="11258" table:style-name="ce10">
            <text:p>11.258,00 €</text:p>
          </table:table-cell>
          <table:table-cell table:number-columns-repeated="5" table:style-name="ce10"/>
          <table:table-cell office:value-type="currency" office:value="11258" table:style-name="ce10">
            <text:p>11.25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NTINI PAOLO</text:p>
          </table:table-cell>
          <table:table-cell table:style-name="ce10"/>
          <table:table-cell office:value-type="currency" office:value="4000" table:style-name="ce10">
            <text:p>4.000,00 €</text:p>
          </table:table-cell>
          <table:table-cell table:number-columns-repeated="5" table:style-name="ce10"/>
          <table:table-cell office:value-type="currency" office:value="4000" table:style-name="ce10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PIGLIA VINCENZO</text:p>
          </table:table-cell>
          <table:table-cell table:style-name="ce10"/>
          <table:table-cell office:value-type="currency" office:value="5640" table:style-name="ce10">
            <text:p>5.640,00 €</text:p>
          </table:table-cell>
          <table:table-cell table:number-columns-repeated="5" table:style-name="ce10"/>
          <table:table-cell office:value-type="currency" office:value="5640" table:style-name="ce10">
            <text:p>5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TALUPPI ALESSANDRA</text:p>
          </table:table-cell>
          <table:table-cell table:style-name="ce10"/>
          <table:table-cell office:value-type="currency" office:value="3750" table:style-name="ce10">
            <text:p>3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756" table:style-name="ce10">
            <text:p>3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RTEND DI BRIVIO UGO, ROBERTO &amp; C. S.N.C.</text:p>
          </table:table-cell>
          <table:table-cell table:style-name="ce10"/>
          <table:table-cell office:value-type="currency" office:value="723.81" table:style-name="ce10">
            <text:p>723,81 €</text:p>
          </table:table-cell>
          <table:table-cell table:number-columns-repeated="5" table:style-name="ce10"/>
          <table:table-cell office:value-type="currency" office:value="723.81" table:style-name="ce10">
            <text:p>723,8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STE ITALIANE S.P.A.</text:p>
          </table:table-cell>
          <table:table-cell table:number-columns-repeated="2" table:style-name="ce10"/>
          <table:table-cell office:value-type="currency" office:value="132" table:style-name="ce10">
            <text:p>132,00 €</text:p>
          </table:table-cell>
          <table:table-cell table:number-columns-repeated="4" table:style-name="ce10"/>
          <table:table-cell office:value-type="currency" office:value="132" table:style-name="ce10">
            <text:p>13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TE' LORENZO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ZZO MARIA VITTORIA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table:number-columns-repeated="5" table:style-name="ce10"/>
          <table:table-cell office:value-type="currency" office:value="4500" table:style-name="ce10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PD ITALY SRL</text:p>
          </table:table-cell>
          <table:table-cell table:number-columns-repeated="2" table:style-name="ce10"/>
          <table:table-cell office:value-type="currency" office:value="2004" table:style-name="ce10">
            <text:p>2.004,00 €</text:p>
          </table:table-cell>
          <table:table-cell table:number-columns-repeated="4" table:style-name="ce10"/>
          <table:table-cell office:value-type="currency" office:value="2004" table:style-name="ce10">
            <text:p>2.0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ADA ELISABETT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table:number-columns-repeated="5" table:style-name="ce10"/>
          <table:table-cell office:value-type="currency" office:value="6750" table:style-name="ce10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AESIDIA S.R.L.</text:p>
          </table:table-cell>
          <table:table-cell office:value-type="currency" office:value="6212" table:style-name="ce10">
            <text:p>6.212,00 €</text:p>
          </table:table-cell>
          <table:table-cell table:number-columns-repeated="6" table:style-name="ce10"/>
          <table:table-cell office:value-type="currency" office:value="6212" table:style-name="ce10">
            <text:p>6.21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ANALITICA S.R.L.</text:p>
          </table:table-cell>
          <table:table-cell office:value-type="currency" office:value="777.6" table:style-name="ce10">
            <text:p>777,60 €</text:p>
          </table:table-cell>
          <table:table-cell table:number-columns-repeated="6" table:style-name="ce10"/>
          <table:table-cell office:value-type="currency" office:value="777.6" table:style-name="ce10">
            <text:p>777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STINI SILVANO</text:p>
          </table:table-cell>
          <table:table-cell table:style-name="ce10"/>
          <table:table-cell office:value-type="currency" office:value="3104" table:style-name="ce10">
            <text:p>3.104,00 €</text:p>
          </table:table-cell>
          <table:table-cell table:number-columns-repeated="5" table:style-name="ce10"/>
          <table:table-cell office:value-type="currency" office:value="3104" table:style-name="ce10">
            <text:p>3.1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STITALIA S.P.A.</text:p>
          </table:table-cell>
          <table:table-cell table:number-columns-repeated="6" table:style-name="ce10"/>
          <table:table-cell office:value-type="currency" office:value="89545" table:style-name="ce10">
            <text:p>89.545,00 €</text:p>
          </table:table-cell>
          <table:table-cell office:value-type="currency" office:value="89545" table:style-name="ce10">
            <text:p>89.5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EXTA SPA</text:p>
          </table:table-cell>
          <table:table-cell table:number-columns-repeated="6" table:style-name="ce10"/>
          <table:table-cell office:value-type="currency" office:value="18883" table:style-name="ce10">
            <text:p>18.883,00 €</text:p>
          </table:table-cell>
          <table:table-cell office:value-type="currency" office:value="18883" table:style-name="ce10">
            <text:p>18.88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DOTTI GIANNI S.R.L.</text:p>
          </table:table-cell>
          <table:table-cell office:value-type="currency" office:value="7542.7099999999991" table:style-name="ce10">
            <text:p>7.542,71 €</text:p>
          </table:table-cell>
          <table:table-cell table:number-columns-repeated="6" table:style-name="ce10"/>
          <table:table-cell office:value-type="currency" office:value="7542.7099999999991" table:style-name="ce10">
            <text:p>7.542,7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FAMILY SPA</text:p>
          </table:table-cell>
          <table:table-cell table:number-columns-repeated="6" table:style-name="ce10"/>
          <table:table-cell office:value-type="currency" office:value="1292" table:style-name="ce10">
            <text:p>1.292,00 €</text:p>
          </table:table-cell>
          <table:table-cell office:value-type="currency" office:value="1292" table:style-name="ce10">
            <text:p>1.2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FARMA ITALIA</text:p>
          </table:table-cell>
          <table:table-cell office:value-type="currency" office:value="8160" table:style-name="ce10">
            <text:p>8.160,00 €</text:p>
          </table:table-cell>
          <table:table-cell table:number-columns-repeated="6" table:style-name="ce10"/>
          <table:table-cell office:value-type="currency" office:value="8160" table:style-name="ce10">
            <text:p>8.1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JECT S.R.L.</text:p>
          </table:table-cell>
          <table:table-cell table:style-name="ce10"/>
          <table:table-cell office:value-type="currency" office:value="13666.66" table:style-name="ce10">
            <text:p>13.666,66 €</text:p>
          </table:table-cell>
          <table:table-cell table:number-columns-repeated="5" table:style-name="ce10"/>
          <table:table-cell office:value-type="currency" office:value="13666.66" table:style-name="ce10">
            <text:p>13.666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JECT SRL</text:p>
          </table:table-cell>
          <table:table-cell office:value-type="currency" office:value="2175" table:style-name="ce10">
            <text:p>2.175,00 €</text:p>
          </table:table-cell>
          <table:table-cell table:number-columns-repeated="6" table:style-name="ce10"/>
          <table:table-cell office:value-type="currency" office:value="2175" table:style-name="ce10">
            <text:p>2.1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MEGA ITALIA S.R.L.</text:p>
          </table:table-cell>
          <table:table-cell office:value-type="currency" office:value="16664.5" table:style-name="ce10">
            <text:p>16.664,50 €</text:p>
          </table:table-cell>
          <table:table-cell table:number-columns-repeated="6" table:style-name="ce10"/>
          <table:table-cell office:value-type="currency" office:value="16664.5" table:style-name="ce10">
            <text:p>16.664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ROTEGGI S.R.L.</text:p>
          </table:table-cell>
          <table:table-cell office:value-type="currency" office:value="1620" table:style-name="ce10">
            <text:p>1.620,00 €</text:p>
          </table:table-cell>
          <table:table-cell table:number-columns-repeated="6" table:style-name="ce10"/>
          <table:table-cell office:value-type="currency" office:value="1620" table:style-name="ce10">
            <text:p>1.6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TC THERAPEUTICS INTERNATIONAL LIMITED</text:p>
          </table:table-cell>
          <table:table-cell office:value-type="currency" office:value="401341.80000000005" table:style-name="ce10">
            <text:p>401.341,80 €</text:p>
          </table:table-cell>
          <table:table-cell table:number-columns-repeated="6" table:style-name="ce10"/>
          <table:table-cell office:value-type="currency" office:value="401341.80000000005" table:style-name="ce10">
            <text:p>401.341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IAGEN S.R.L.</text:p>
          </table:table-cell>
          <table:table-cell office:value-type="currency" office:value="44631.31" table:style-name="ce10">
            <text:p>44.631,31 €</text:p>
          </table:table-cell>
          <table:table-cell table:style-name="ce10"/>
          <table:table-cell office:value-type="currency" office:value="7936.39" table:style-name="ce10">
            <text:p>7.936,39 €</text:p>
          </table:table-cell>
          <table:table-cell table:number-columns-repeated="4" table:style-name="ce10"/>
          <table:table-cell office:value-type="currency" office:value="52567.7" table:style-name="ce10">
            <text:p>52.567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UAGLIARELLO FRANCESCO</text:p>
          </table:table-cell>
          <table:table-cell table:style-name="ce10"/>
          <table:table-cell office:value-type="currency" office:value="19156.8" table:style-name="ce10">
            <text:p>19.156,8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9164.8" table:style-name="ce10">
            <text:p>19.164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UAGLIARELLO MATTEO</text:p>
          </table:table-cell>
          <table:table-cell table:style-name="ce10"/>
          <table:table-cell office:value-type="currency" office:value="17269.2" table:style-name="ce10">
            <text:p>17.269,2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7277.2" table:style-name="ce10">
            <text:p>17.27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UANTERIX</text:p>
          </table:table-cell>
          <table:table-cell office:value-type="currency" office:value="5017" table:style-name="ce10">
            <text:p>5.017,00 €</text:p>
          </table:table-cell>
          <table:table-cell table:number-columns-repeated="6" table:style-name="ce10"/>
          <table:table-cell office:value-type="currency" office:value="5017" table:style-name="ce10">
            <text:p>5.01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QUESTEL SAS</text:p>
          </table:table-cell>
          <table:table-cell table:style-name="ce10"/>
          <table:table-cell office:value-type="currency" office:value="2340" table:style-name="ce10">
            <text:p>2.340,00 €</text:p>
          </table:table-cell>
          <table:table-cell table:number-columns-repeated="5" table:style-name="ce10"/>
          <table:table-cell office:value-type="currency" office:value="2340" table:style-name="ce10">
            <text:p>2.3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.S. MEDICA S.A.S.</text:p>
          </table:table-cell>
          <table:table-cell office:value-type="currency" office:value="2619" table:style-name="ce10">
            <text:p>2.619,00 €</text:p>
          </table:table-cell>
          <table:table-cell table:number-columns-repeated="6" table:style-name="ce10"/>
          <table:table-cell office:value-type="currency" office:value="2619" table:style-name="ce10">
            <text:p>2.61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1 S.P.A.</text:p>
          </table:table-cell>
          <table:table-cell table:number-columns-repeated="4" table:style-name="ce10"/>
          <table:table-cell office:value-type="currency" office:value="2103" table:style-name="ce10">
            <text:p>2.103,00 €</text:p>
          </table:table-cell>
          <table:table-cell table:number-columns-repeated="2" table:style-name="ce10"/>
          <table:table-cell office:value-type="currency" office:value="2103" table:style-name="ce10">
            <text:p>2.103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DAELLI MARCO</text:p>
          </table:table-cell>
          <table:table-cell table:style-name="ce10"/>
          <table:table-cell office:value-type="currency" office:value="6240" table:style-name="ce10">
            <text:p>6.240,00 €</text:p>
          </table:table-cell>
          <table:table-cell table:number-columns-repeated="5" table:style-name="ce10"/>
          <table:table-cell office:value-type="currency" office:value="6240" table:style-name="ce10">
            <text:p>6.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IMONDI JESSICA</text:p>
          </table:table-cell>
          <table:table-cell table:number-columns-repeated="2" table:style-name="ce10"/>
          <table:table-cell office:value-type="currency" office:value="15" table:style-name="ce10">
            <text:p>15,00 €</text:p>
          </table:table-cell>
          <table:table-cell table:number-columns-repeated="4" table:style-name="ce10"/>
          <table:table-cell office:value-type="currency" office:value="15" table:style-name="ce10">
            <text:p>1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MPA MICHELE</text:p>
          </table:table-cell>
          <table:table-cell table:style-name="ce10"/>
          <table:table-cell office:value-type="currency" office:value="1200" table:style-name="ce10">
            <text:p>1.200,00 €</text:p>
          </table:table-cell>
          <table:table-cell table:number-columns-repeated="5" table:style-name="ce10"/>
          <table:table-cell office:value-type="currency" office:value="1200" table:style-name="ce10">
            <text:p>1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NA SAS LAVORI EDILI DI RANA FABIO &amp; C.</text:p>
          </table:table-cell>
          <table:table-cell table:style-name="ce10"/>
          <table:table-cell office:value-type="currency" office:value="109583.45" table:style-name="ce10">
            <text:p>109.583,45 €</text:p>
          </table:table-cell>
          <table:table-cell table:number-columns-repeated="5" table:style-name="ce10"/>
          <table:table-cell office:value-type="currency" office:value="109583.45" table:style-name="ce10">
            <text:p>109.583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VERA MATTIA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table:number-columns-repeated="5" table:style-name="ce10"/>
          <table:table-cell office:value-type="currency" office:value="1500" table:style-name="ce10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YS S.r.l.</text:p>
          </table:table-cell>
          <table:table-cell office:value-type="currency" office:value="35364.620000000003" table:style-name="ce10">
            <text:p>35.364,62 €</text:p>
          </table:table-cell>
          <table:table-cell table:number-columns-repeated="6" table:style-name="ce10"/>
          <table:table-cell office:value-type="currency" office:value="35364.620000000003" table:style-name="ce10">
            <text:p>35.364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-BIOPHARM ITALIA SRL</text:p>
          </table:table-cell>
          <table:table-cell office:value-type="currency" office:value="1378.16" table:style-name="ce10">
            <text:p>1.378,16 €</text:p>
          </table:table-cell>
          <table:table-cell table:number-columns-repeated="6" table:style-name="ce10"/>
          <table:table-cell office:value-type="currency" office:value="1378.16" table:style-name="ce10">
            <text:p>1.378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AL MEDICAL S.R.L.</text:p>
          </table:table-cell>
          <table:table-cell office:value-type="currency" office:value="5.97" table:style-name="ce10">
            <text:p>5,97 €</text:p>
          </table:table-cell>
          <table:table-cell table:number-columns-repeated="6" table:style-name="ce10"/>
          <table:table-cell office:value-type="currency" office:value="5.97" table:style-name="ce10">
            <text:p>5,9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CORDATI RARE DISEASES ITALY S.R.L.</text:p>
          </table:table-cell>
          <table:table-cell office:value-type="currency" office:value="258992.73000000004" table:style-name="ce10">
            <text:p>258.992,73 €</text:p>
          </table:table-cell>
          <table:table-cell table:number-columns-repeated="6" table:style-name="ce10"/>
          <table:table-cell office:value-type="currency" office:value="258992.73000000004" table:style-name="ce10">
            <text:p>258.992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DAELLI MARTA</text:p>
          </table:table-cell>
          <table:table-cell table:style-name="ce10"/>
          <table:table-cell office:value-type="currency" office:value="14166.7" table:style-name="ce10">
            <text:p>14.166,70 €</text:p>
          </table:table-cell>
          <table:table-cell table:number-columns-repeated="5" table:style-name="ce10"/>
          <table:table-cell office:value-type="currency" office:value="14166.7" table:style-name="ce10">
            <text:p>14.166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DAX S.P.A.</text:p>
          </table:table-cell>
          <table:table-cell office:value-type="currency" office:value="3949" table:style-name="ce10">
            <text:p>3.949,00 €</text:p>
          </table:table-cell>
          <table:table-cell table:number-columns-repeated="6" table:style-name="ce10"/>
          <table:table-cell office:value-type="currency" office:value="3949" table:style-name="ce10">
            <text:p>3.94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GION NORDJYLLAND</text:p>
          </table:table-cell>
          <table:table-cell table:number-columns-repeated="2" table:style-name="ce10"/>
          <table:table-cell office:value-type="currency" office:value="376.55" table:style-name="ce10">
            <text:p>376,55 €</text:p>
          </table:table-cell>
          <table:table-cell table:number-columns-repeated="4" table:style-name="ce10"/>
          <table:table-cell office:value-type="currency" office:value="376.55" table:style-name="ce10">
            <text:p>376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INA ALESSANDRO RIFINITURE D'INTERNI</text:p>
          </table:table-cell>
          <table:table-cell table:number-columns-repeated="4" table:style-name="ce10"/>
          <table:table-cell office:value-type="currency" office:value="976" table:style-name="ce10">
            <text:p>976,00 €</text:p>
          </table:table-cell>
          <table:table-cell table:number-columns-repeated="2" table:style-name="ce10"/>
          <table:table-cell office:value-type="currency" office:value="976" table:style-name="ce10">
            <text:p>9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LAB S.R.L.</text:p>
          </table:table-cell>
          <table:table-cell office:value-type="currency" office:value="15896" table:style-name="ce10">
            <text:p>15.896,00 €</text:p>
          </table:table-cell>
          <table:table-cell table:number-columns-repeated="6" table:style-name="ce10"/>
          <table:table-cell office:value-type="currency" office:value="15896" table:style-name="ce10">
            <text:p>15.8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NDINIELLO MITIA</text:p>
          </table:table-cell>
          <table:table-cell table:style-name="ce10"/>
          <table:table-cell office:value-type="currency" office:value="10249.98" table:style-name="ce10">
            <text:p>10.249,98 €</text:p>
          </table:table-cell>
          <table:table-cell table:number-columns-repeated="5" table:style-name="ce10"/>
          <table:table-cell office:value-type="currency" office:value="10249.98" table:style-name="ce10">
            <text:p>10.249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PETTI ILARIA</text:p>
          </table:table-cell>
          <table:table-cell table:style-name="ce10"/>
          <table:table-cell office:value-type="currency" office:value="3600" table:style-name="ce10">
            <text:p>3.600,00 €</text:p>
          </table:table-cell>
          <table:table-cell table:number-columns-repeated="5" table:style-name="ce10"/>
          <table:table-cell office:value-type="currency" office:value="3600" table:style-name="ce10">
            <text:p>3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CALDANI MARTA</text:p>
          </table:table-cell>
          <table:table-cell table:style-name="ce10"/>
          <table:table-cell office:value-type="currency" office:value="11250" table:style-name="ce10">
            <text:p>11.250,00 €</text:p>
          </table:table-cell>
          <table:table-cell table:number-columns-repeated="5" table:style-name="ce10"/>
          <table:table-cell office:value-type="currency" office:value="11250" table:style-name="ce10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INANTI LUCE MARGHERITA</text:p>
          </table:table-cell>
          <table:table-cell table:number-columns-repeated="2" table:style-name="ce10"/>
          <table:table-cell office:value-type="currency" office:value="17.899999999999999" table:style-name="ce10">
            <text:p>17,90 €</text:p>
          </table:table-cell>
          <table:table-cell table:number-columns-repeated="4" table:style-name="ce10"/>
          <table:table-cell office:value-type="currency" office:value="17.899999999999999" table:style-name="ce10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NOVA SRL</text:p>
          </table:table-cell>
          <table:table-cell office:value-type="currency" office:value="11535.9" table:style-name="ce10">
            <text:p>11.535,90 €</text:p>
          </table:table-cell>
          <table:table-cell table:number-columns-repeated="6" table:style-name="ce10"/>
          <table:table-cell office:value-type="currency" office:value="11535.9" table:style-name="ce10">
            <text:p>11.53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TEK S.r.l.</text:p>
          </table:table-cell>
          <table:table-cell office:value-type="currency" office:value="582.57000000000005" table:style-name="ce10">
            <text:p>582,57 €</text:p>
          </table:table-cell>
          <table:table-cell table:number-columns-repeated="6" table:style-name="ce10"/>
          <table:table-cell office:value-type="currency" office:value="582.57000000000005" table:style-name="ce10">
            <text:p>582,5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ESTELLI ANDREA FRANCESCO</text:p>
          </table:table-cell>
          <table:table-cell table:style-name="ce10"/>
          <table:table-cell office:value-type="currency" office:value="9516.4" table:style-name="ce10">
            <text:p>9.516,40 €</text:p>
          </table:table-cell>
          <table:table-cell office:value-type="currency" office:value="3.2" table:style-name="ce10">
            <text:p>3,20 €</text:p>
          </table:table-cell>
          <table:table-cell table:number-columns-repeated="4" table:style-name="ce10"/>
          <table:table-cell office:value-type="currency" office:value="9519.6" table:style-name="ce10">
            <text:p>9.519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.MOS. S.R.L.</text:p>
          </table:table-cell>
          <table:table-cell office:value-type="currency" office:value="129.84" table:style-name="ce10">
            <text:p>129,84 €</text:p>
          </table:table-cell>
          <table:table-cell table:number-columns-repeated="6" table:style-name="ce10"/>
          <table:table-cell office:value-type="currency" office:value="129.84" table:style-name="ce10">
            <text:p>129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CCI ALESSIA</text:p>
          </table:table-cell>
          <table:table-cell table:style-name="ce10"/>
          <table:table-cell office:value-type="currency" office:value="7000" table:style-name="ce10">
            <text:p>7.000,00 €</text:p>
          </table:table-cell>
          <table:table-cell table:number-columns-repeated="5" table:style-name="ce10"/>
          <table:table-cell office:value-type="currency" office:value="7000" table:style-name="ce10">
            <text:p>7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CHEN EUROPE SRL con Socio Unico</text:p>
          </table:table-cell>
          <table:table-cell office:value-type="currency" office:value="2994" table:style-name="ce10">
            <text:p>2.994,00 €</text:p>
          </table:table-cell>
          <table:table-cell table:number-columns-repeated="6" table:style-name="ce10"/>
          <table:table-cell office:value-type="currency" office:value="2994" table:style-name="ce10">
            <text:p>2.99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COH ITALIA SRL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AMONTI CLAUDIA</text:p>
          </table:table-cell>
          <table:table-cell table:style-name="ce10"/>
          <table:table-cell office:value-type="currency" office:value="8634" table:style-name="ce10">
            <text:p>8.63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640" table:style-name="ce10">
            <text:p>8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EL S.P.A.</text:p>
          </table:table-cell>
          <table:table-cell office:value-type="currency" office:value="670" table:style-name="ce10">
            <text:p>670,00 €</text:p>
          </table:table-cell>
          <table:table-cell table:number-columns-repeated="6" table:style-name="ce10"/>
          <table:table-cell office:value-type="currency" office:value="670" table:style-name="ce10">
            <text:p>6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HTSLINK</text:p>
          </table:table-cell>
          <table:table-cell table:style-name="ce10"/>
          <table:table-cell office:value-type="currency" office:value="12973.43" table:style-name="ce10">
            <text:p>12.973,43 €</text:p>
          </table:table-cell>
          <table:table-cell table:number-columns-repeated="5" table:style-name="ce10"/>
          <table:table-cell office:value-type="currency" office:value="12973.43" table:style-name="ce10">
            <text:p>12.973,4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GONI ALESSIA</text:p>
          </table:table-cell>
          <table:table-cell table:number-columns-repeated="2" table:style-name="ce10"/>
          <table:table-cell office:value-type="currency" office:value="2787" table:style-name="ce10">
            <text:p>2.787,00 €</text:p>
          </table:table-cell>
          <table:table-cell table:number-columns-repeated="4" table:style-name="ce10"/>
          <table:table-cell office:value-type="currency" office:value="2787" table:style-name="ce10">
            <text:p>2.78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MONDI ALESSANDRO</text:p>
          </table:table-cell>
          <table:table-cell table:style-name="ce10"/>
          <table:table-cell office:value-type="currency" office:value="3160" table:style-name="ce10">
            <text:p>3.160,00 €</text:p>
          </table:table-cell>
          <table:table-cell table:number-columns-repeated="5" table:style-name="ce10"/>
          <table:table-cell office:value-type="currency" office:value="3160" table:style-name="ce10">
            <text:p>3.1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NALDI FABIO GIOVANNI</text:p>
          </table:table-cell>
          <table:table-cell table:number-columns-repeated="2" table:style-name="ce10"/>
          <table:table-cell office:value-type="currency" office:value="34.1" table:style-name="ce10">
            <text:p>34,10 €</text:p>
          </table:table-cell>
          <table:table-cell table:number-columns-repeated="4" table:style-name="ce10"/>
          <table:table-cell office:value-type="currency" office:value="34.1" table:style-name="ce10">
            <text:p>34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PANI LUCIANA MARIA</text:p>
          </table:table-cell>
          <table:table-cell table:number-columns-repeated="2" table:style-name="ce10"/>
          <table:table-cell office:value-type="currency" office:value="104.93" table:style-name="ce10">
            <text:p>104,93 €</text:p>
          </table:table-cell>
          <table:table-cell table:number-columns-repeated="4" table:style-name="ce10"/>
          <table:table-cell office:value-type="currency" office:value="104.93" table:style-name="ce10">
            <text:p>104,9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SOLVE.NET SRL</text:p>
          </table:table-cell>
          <table:table-cell table:style-name="ce10"/>
          <table:table-cell office:value-type="currency" office:value="10800" table:style-name="ce10">
            <text:p>10.800,00 €</text:p>
          </table:table-cell>
          <table:table-cell table:number-columns-repeated="5" table:style-name="ce10"/>
          <table:table-cell office:value-type="currency" office:value="10800" table:style-name="ce10">
            <text:p>10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VI STEFANO</text:p>
          </table:table-cell>
          <table:table-cell table:style-name="ce10"/>
          <table:table-cell office:value-type="currency" office:value="3496.5600000000004" table:style-name="ce10">
            <text:p>3.496,56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498.5600000000004" table:style-name="ce10">
            <text:p>3.498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CHI GABRIELE</text:p>
          </table:table-cell>
          <table:table-cell table:style-name="ce10"/>
          <table:table-cell office:value-type="currency" office:value="7280" table:style-name="ce10">
            <text:p>7.280,00 €</text:p>
          </table:table-cell>
          <table:table-cell table:number-columns-repeated="5" table:style-name="ce10"/>
          <table:table-cell office:value-type="currency" office:value="7280" table:style-name="ce10">
            <text:p>7.2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CULI FRANCESCA</text:p>
          </table:table-cell>
          <table:table-cell table:style-name="ce10"/>
          <table:table-cell office:value-type="currency" office:value="6750" table:style-name="ce10">
            <text:p>6.75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756" table:style-name="ce10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HE DIAGNOSTICS S.P.A.</text:p>
          </table:table-cell>
          <table:table-cell office:value-type="currency" office:value="341644.91000000003" table:style-name="ce10">
            <text:p>341.644,91 €</text:p>
          </table:table-cell>
          <table:table-cell table:style-name="ce10"/>
          <table:table-cell office:value-type="currency" office:value="26895.02" table:style-name="ce10">
            <text:p>26.895,02 €</text:p>
          </table:table-cell>
          <table:table-cell table:number-columns-repeated="4" table:style-name="ce10"/>
          <table:table-cell office:value-type="currency" office:value="368539.93000000005" table:style-name="ce10">
            <text:p>368.539,9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CHE S.P.A.</text:p>
          </table:table-cell>
          <table:table-cell office:value-type="currency" office:value="1486141.2299999997" table:style-name="ce10">
            <text:p>1.486.141,23 €</text:p>
          </table:table-cell>
          <table:table-cell table:number-columns-repeated="6" table:style-name="ce10"/>
          <table:table-cell office:value-type="currency" office:value="1486141.2299999997" table:style-name="ce10">
            <text:p>1.486.141,2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DA' GIOVANNI MARIA</text:p>
          </table:table-cell>
          <table:table-cell table:style-name="ce10"/>
          <table:table-cell office:value-type="currency" office:value="7447.2" table:style-name="ce10">
            <text:p>7.447,20 €</text:p>
          </table:table-cell>
          <table:table-cell table:number-columns-repeated="5" table:style-name="ce10"/>
          <table:table-cell office:value-type="currency" office:value="7447.2" table:style-name="ce10">
            <text:p>7.44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DARI GIULIA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table:number-columns-repeated="5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GGERO PAOLA</text:p>
          </table:table-cell>
          <table:table-cell table:style-name="ce10"/>
          <table:table-cell office:value-type="currency" office:value="14545.45" table:style-name="ce10">
            <text:p>14.545,45 €</text:p>
          </table:table-cell>
          <table:table-cell table:number-columns-repeated="2" table:style-name="ce10"/>
          <table:table-cell office:value-type="currency" office:value="0" table:style-name="ce10">
            <text:p>0,00 €</text:p>
          </table:table-cell>
          <table:table-cell table:number-columns-repeated="2" table:style-name="ce10"/>
          <table:table-cell office:value-type="currency" office:value="14545.45" table:style-name="ce10">
            <text:p>14.545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LA ALVIN</text:p>
          </table:table-cell>
          <table:table-cell table:style-name="ce10"/>
          <table:table-cell office:value-type="currency" office:value="23103.599999999999" table:style-name="ce10">
            <text:p>23.103,60 €</text:p>
          </table:table-cell>
          <table:table-cell table:number-columns-repeated="5" table:style-name="ce10"/>
          <table:table-cell office:value-type="currency" office:value="23103.599999999999" table:style-name="ce10">
            <text:p>23.10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MANO' GIORGIA</text:p>
          </table:table-cell>
          <table:table-cell table:style-name="ce10"/>
          <table:table-cell office:value-type="currency" office:value="7494" table:style-name="ce10">
            <text:p>7.49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MANO SIMONE</text:p>
          </table:table-cell>
          <table:table-cell table:style-name="ce10"/>
          <table:table-cell office:value-type="currency" office:value="4444" table:style-name="ce10">
            <text:p>4.44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450" table:style-name="ce10">
            <text:p>4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MITI ANDREA</text:p>
          </table:table-cell>
          <table:table-cell table:style-name="ce10"/>
          <table:table-cell office:value-type="currency" office:value="5000" table:style-name="ce10">
            <text:p>5.0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5002" table:style-name="ce10">
            <text:p>5.0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NZONI LUISA</text:p>
          </table:table-cell>
          <table:table-cell table:style-name="ce10"/>
          <table:table-cell office:value-type="currency" office:value="6249.99" table:style-name="ce10">
            <text:p>6.249,99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255.99" table:style-name="ce10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E EUROPE GMBH</text:p>
          </table:table-cell>
          <table:table-cell office:value-type="currency" office:value="3727.62" table:style-name="ce10">
            <text:p>3.727,62 €</text:p>
          </table:table-cell>
          <table:table-cell table:number-columns-repeated="6" table:style-name="ce10"/>
          <table:table-cell office:value-type="currency" office:value="3727.62" table:style-name="ce10">
            <text:p>3.727,6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ELLA DANIELA</text:p>
          </table:table-cell>
          <table:table-cell table:style-name="ce10"/>
          <table:table-cell office:value-type="currency" office:value="6075" table:style-name="ce10">
            <text:p>6.075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081" table:style-name="ce10">
            <text:p>6.08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IO ALESSANDRA</text:p>
          </table:table-cell>
          <table:table-cell table:number-columns-repeated="2" table:style-name="ce10"/>
          <table:table-cell office:value-type="currency" office:value="92" table:style-name="ce10">
            <text:p>92,00 €</text:p>
          </table:table-cell>
          <table:table-cell table:number-columns-repeated="4" table:style-name="ce10"/>
          <table:table-cell office:value-type="currency" office:value="92" table:style-name="ce10">
            <text:p>9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SI ANNALISA</text:p>
          </table:table-cell>
          <table:table-cell table:number-columns-repeated="2" table:style-name="ce10"/>
          <table:table-cell office:value-type="currency" office:value="5" table:style-name="ce10">
            <text:p>5,00 €</text:p>
          </table:table-cell>
          <table:table-cell table:number-columns-repeated="4" table:style-name="ce10"/>
          <table:table-cell office:value-type="currency" office:value="5" table:style-name="ce10">
            <text:p>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SI LUISA CARLOTTA</text:p>
          </table:table-cell>
          <table:table-cell table:style-name="ce10"/>
          <table:table-cell office:value-type="currency" office:value="4375" table:style-name="ce10">
            <text:p>4.375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381" table:style-name="ce10">
            <text:p>4.38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SI SILVIA</text:p>
          </table:table-cell>
          <table:table-cell table:style-name="ce10"/>
          <table:table-cell office:value-type="currency" office:value="4367.3" table:style-name="ce10">
            <text:p>4.367,30 €</text:p>
          </table:table-cell>
          <table:table-cell table:number-columns-repeated="5" table:style-name="ce10"/>
          <table:table-cell office:value-type="currency" office:value="4367.3" table:style-name="ce10">
            <text:p>4.367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SSI STEFANO</text:p>
          </table:table-cell>
          <table:table-cell table:style-name="ce10"/>
          <table:table-cell office:value-type="currency" office:value="1440.4" table:style-name="ce10">
            <text:p>1.440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1442" table:style-name="ce10">
            <text:p>1.44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A IRENE</text:p>
          </table:table-cell>
          <table:table-cell table:style-name="ce10"/>
          <table:table-cell office:value-type="currency" office:value="11559" table:style-name="ce10">
            <text:p>11.559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565" table:style-name="ce10">
            <text:p>11.56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EM INDUSTRIES gmbh</text:p>
          </table:table-cell>
          <table:table-cell office:value-type="currency" office:value="1970" table:style-name="ce10">
            <text:p>1.970,00 €</text:p>
          </table:table-cell>
          <table:table-cell table:number-columns-repeated="6" table:style-name="ce10"/>
          <table:table-cell office:value-type="currency" office:value="1970" table:style-name="ce10">
            <text:p>1.9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O3 INDUSTRIA GRAFICA S.P.A.</text:p>
          </table:table-cell>
          <table:table-cell office:value-type="currency" office:value="95.58" table:style-name="ce10">
            <text:p>95,58 €</text:p>
          </table:table-cell>
          <table:table-cell office:value-type="currency" office:value="50" table:style-name="ce10">
            <text:p>50,00 €</text:p>
          </table:table-cell>
          <table:table-cell table:number-columns-repeated="5" table:style-name="ce10"/>
          <table:table-cell office:value-type="currency" office:value="145.57999999999998" table:style-name="ce10">
            <text:p>145,5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VAZZOLO SANDRA</text:p>
          </table:table-cell>
          <table:table-cell table:number-columns-repeated="2" table:style-name="ce10"/>
          <table:table-cell office:value-type="currency" office:value="678.2" table:style-name="ce10">
            <text:p>678,20 €</text:p>
          </table:table-cell>
          <table:table-cell table:number-columns-repeated="4" table:style-name="ce10"/>
          <table:table-cell office:value-type="currency" office:value="678.2" table:style-name="ce10">
            <text:p>678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VELLI MARCO</text:p>
          </table:table-cell>
          <table:table-cell table:style-name="ce10"/>
          <table:table-cell office:value-type="currency" office:value="7729.92" table:style-name="ce10">
            <text:p>7.729,92 €</text:p>
          </table:table-cell>
          <table:table-cell table:number-columns-repeated="5" table:style-name="ce10"/>
          <table:table-cell office:value-type="currency" office:value="7729.92" table:style-name="ce10">
            <text:p>7.729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RUSHI MARIO</text:p>
          </table:table-cell>
          <table:table-cell table:style-name="ce10"/>
          <table:table-cell office:value-type="currency" office:value="7191.6" table:style-name="ce10">
            <text:p>7.191,6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197.6" table:style-name="ce10">
            <text:p>7.197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S COMPONENTS SPA</text:p>
          </table:table-cell>
          <table:table-cell table:style-name="ce10"/>
          <table:table-cell office:value-type="currency" office:value="860.9" table:style-name="ce10">
            <text:p>860,90 €</text:p>
          </table:table-cell>
          <table:table-cell table:number-columns-repeated="5" table:style-name="ce10"/>
          <table:table-cell office:value-type="currency" office:value="860.9" table:style-name="ce10">
            <text:p>860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BBETTINO SRL</text:p>
          </table:table-cell>
          <table:table-cell office:value-type="currency" office:value="5914.75" table:style-name="ce10">
            <text:p>5.914,75 €</text:p>
          </table:table-cell>
          <table:table-cell table:number-columns-repeated="6" table:style-name="ce10"/>
          <table:table-cell office:value-type="currency" office:value="5914.75" table:style-name="ce10">
            <text:p>5.914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DELLI GIACOMO</text:p>
          </table:table-cell>
          <table:table-cell table:style-name="ce10"/>
          <table:table-cell office:value-type="currency" office:value="18517.2" table:style-name="ce10">
            <text:p>18.517,2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8525.2" table:style-name="ce10">
            <text:p>18.525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GGERO GIANNINA</text:p>
          </table:table-cell>
          <table:table-cell table:number-columns-repeated="2" table:style-name="ce10"/>
          <table:table-cell office:value-type="currency" office:value="176.6" table:style-name="ce10">
            <text:p>176,60 €</text:p>
          </table:table-cell>
          <table:table-cell table:number-columns-repeated="4" table:style-name="ce10"/>
          <table:table-cell office:value-type="currency" office:value="176.6" table:style-name="ce10">
            <text:p>176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GGIERO ALESSANDRO</text:p>
          </table:table-cell>
          <table:table-cell table:style-name="ce10"/>
          <table:table-cell office:value-type="currency" office:value="1640" table:style-name="ce10">
            <text:p>1.640,00 €</text:p>
          </table:table-cell>
          <table:table-cell table:number-columns-repeated="5" table:style-name="ce10"/>
          <table:table-cell office:value-type="currency" office:value="1640" table:style-name="ce10">
            <text:p>1.6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ILLO ANTONIO</text:p>
          </table:table-cell>
          <table:table-cell table:style-name="ce10"/>
          <table:table-cell office:value-type="currency" office:value="4321.2000000000007" table:style-name="ce10">
            <text:p>4.32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4326.0000000000009" table:style-name="ce10">
            <text:p>4.32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O SILVIA</text:p>
          </table:table-cell>
          <table:table-cell table:style-name="ce10"/>
          <table:table-cell office:value-type="currency" office:value="11750.01" table:style-name="ce10">
            <text:p>11.750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756.01" table:style-name="ce10">
            <text:p>11.75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 KARGER AG BASEL</text:p>
          </table:table-cell>
          <table:table-cell table:style-name="ce10"/>
          <table:table-cell office:value-type="currency" office:value="2007.06" table:style-name="ce10">
            <text:p>2.007,06 €</text:p>
          </table:table-cell>
          <table:table-cell table:number-columns-repeated="5" table:style-name="ce10"/>
          <table:table-cell office:value-type="currency" office:value="2007.06" table:style-name="ce10">
            <text:p>2.007,0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A.L.F. S.p.A.</text:p>
          </table:table-cell>
          <table:table-cell office:value-type="currency" office:value="12957.54" table:style-name="ce10">
            <text:p>12.957,54 €</text:p>
          </table:table-cell>
          <table:table-cell table:number-columns-repeated="6" table:style-name="ce10"/>
          <table:table-cell office:value-type="currency" office:value="12957.54" table:style-name="ce10">
            <text:p>12.957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I.A.L. SRL</text:p>
          </table:table-cell>
          <table:table-cell office:value-type="currency" office:value="1690" table:style-name="ce10">
            <text:p>1.690,00 €</text:p>
          </table:table-cell>
          <table:table-cell table:number-columns-repeated="6" table:style-name="ce10"/>
          <table:table-cell office:value-type="currency" office:value="1690" table:style-name="ce10">
            <text:p>1.6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I.D.EM. S.P.A.</text:p>
          </table:table-cell>
          <table:table-cell office:value-type="currency" office:value="21721.68" table:style-name="ce10">
            <text:p>21.721,68 €</text:p>
          </table:table-cell>
          <table:table-cell office:value-type="currency" office:value="4209.8" table:style-name="ce10">
            <text:p>4.209,80 €</text:p>
          </table:table-cell>
          <table:table-cell table:number-columns-repeated="2" table:style-name="ce10"/>
          <table:table-cell office:value-type="currency" office:value="17050" table:style-name="ce10">
            <text:p>17.050,00 €</text:p>
          </table:table-cell>
          <table:table-cell table:number-columns-repeated="2" table:style-name="ce10"/>
          <table:table-cell office:value-type="currency" office:value="42981.479999999996" table:style-name="ce10">
            <text:p>42.981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L.T. S.r.l.</text:p>
          </table:table-cell>
          <table:table-cell office:value-type="currency" office:value="2800" table:style-name="ce10">
            <text:p>2.800,00 €</text:p>
          </table:table-cell>
          <table:table-cell table:number-columns-repeated="6" table:style-name="ce10"/>
          <table:table-cell office:value-type="currency" office:value="2800" table:style-name="ce10">
            <text:p>2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.N.R. SINDAC.NAZ.AREA RADIOLOGICA</text:p>
          </table:table-cell>
          <table:table-cell table:number-columns-repeated="6" table:style-name="ce10"/>
          <table:table-cell office:value-type="currency" office:value="594" table:style-name="ce10">
            <text:p>594,00 €</text:p>
          </table:table-cell>
          <table:table-cell office:value-type="currency" office:value="594" table:style-name="ce10">
            <text:p>59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BAI S.r.l.</text:p>
          </table:table-cell>
          <table:table-cell office:value-type="currency" office:value="1878" table:style-name="ce10">
            <text:p>1.878,00 €</text:p>
          </table:table-cell>
          <table:table-cell table:number-columns-repeated="6" table:style-name="ce10"/>
          <table:table-cell office:value-type="currency" office:value="1878" table:style-name="ce10">
            <text:p>1.87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BAINI FEDERICO</text:p>
          </table:table-cell>
          <table:table-cell table:style-name="ce10"/>
          <table:table-cell office:value-type="currency" office:value="12520" table:style-name="ce10">
            <text:p>12.520,00 €</text:p>
          </table:table-cell>
          <table:table-cell table:number-columns-repeated="5" table:style-name="ce10"/>
          <table:table-cell office:value-type="currency" office:value="12520" table:style-name="ce10">
            <text:p>12.5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GO MEDICA S.R.L.</text:p>
          </table:table-cell>
          <table:table-cell table:number-columns-repeated="4" table:style-name="ce10"/>
          <table:table-cell office:value-type="currency" office:value="6247.5" table:style-name="ce10">
            <text:p>6.247,50 €</text:p>
          </table:table-cell>
          <table:table-cell table:number-columns-repeated="2" table:style-name="ce10"/>
          <table:table-cell office:value-type="currency" office:value="6247.5" table:style-name="ce10">
            <text:p>6.24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KURA FINETEK ITALY S.R.L.</text:p>
          </table:table-cell>
          <table:table-cell office:value-type="currency" office:value="23169.75" table:style-name="ce10">
            <text:p>23.169,75 €</text:p>
          </table:table-cell>
          <table:table-cell table:style-name="ce10"/>
          <table:table-cell office:value-type="currency" office:value="4950" table:style-name="ce10">
            <text:p>4.950,00 €</text:p>
          </table:table-cell>
          <table:table-cell table:number-columns-repeated="4" table:style-name="ce10"/>
          <table:table-cell office:value-type="currency" office:value="28119.75" table:style-name="ce10">
            <text:p>28.119,7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I ALESSANDRO</text:p>
          </table:table-cell>
          <table:table-cell table:number-columns-repeated="2" table:style-name="ce10"/>
          <table:table-cell office:value-type="currency" office:value="70" table:style-name="ce10">
            <text:p>70,00 €</text:p>
          </table:table-cell>
          <table:table-cell table:number-columns-repeated="4" table:style-name="ce10"/>
          <table:table-cell office:value-type="currency" office:value="70" table:style-name="ce10">
            <text:p>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I LUCA LUIGI RINALDO</text:p>
          </table:table-cell>
          <table:table-cell table:style-name="ce10"/>
          <table:table-cell office:value-type="currency" office:value="7982" table:style-name="ce10">
            <text:p>7.982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7988" table:style-name="ce10">
            <text:p>7.9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I MARIO</text:p>
          </table:table-cell>
          <table:table-cell table:style-name="ce10"/>
          <table:table-cell office:value-type="currency" office:value="9984" table:style-name="ce10">
            <text:p>9.984,00 €</text:p>
          </table:table-cell>
          <table:table-cell table:number-columns-repeated="5" table:style-name="ce10"/>
          <table:table-cell office:value-type="currency" office:value="9984" table:style-name="ce10">
            <text:p>9.9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MARIT MEDITALIA S.r.l.</text:p>
          </table:table-cell>
          <table:table-cell table:number-columns-repeated="4" table:style-name="ce10"/>
          <table:table-cell office:value-type="currency" office:value="4000" table:style-name="ce10">
            <text:p>4.000,00 €</text:p>
          </table:table-cell>
          <table:table-cell table:number-columns-repeated="2" table:style-name="ce10"/>
          <table:table-cell office:value-type="currency" office:value="4000" table:style-name="ce10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DOZ S.p.A.</text:p>
          </table:table-cell>
          <table:table-cell office:value-type="currency" office:value="190059.56000000003" table:style-name="ce10">
            <text:p>190.059,56 €</text:p>
          </table:table-cell>
          <table:table-cell table:number-columns-repeated="6" table:style-name="ce10"/>
          <table:table-cell office:value-type="currency" office:value="190059.56000000003" table:style-name="ce10">
            <text:p>190.059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GALLI FABIOLA</text:p>
          </table:table-cell>
          <table:table-cell table:style-name="ce10"/>
          <table:table-cell office:value-type="currency" office:value="11663.33" table:style-name="ce10">
            <text:p>11.663,33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1669.33" table:style-name="ce10">
            <text:p>11.669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GIANI LUIGI MARIO</text:p>
          </table:table-cell>
          <table:table-cell table:style-name="ce10"/>
          <table:table-cell office:value-type="currency" office:value="4225.2" table:style-name="ce10">
            <text:p>4.225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4230" table:style-name="ce10">
            <text:p>4.2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ITEX S.p.A.</text:p>
          </table:table-cell>
          <table:table-cell office:value-type="currency" office:value="1440" table:style-name="ce10">
            <text:p>1.440,00 €</text:p>
          </table:table-cell>
          <table:table-cell table:number-columns-repeated="6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OFI S.R.L.</text:p>
          </table:table-cell>
          <table:table-cell office:value-type="currency" office:value="4989516.2600000007" table:style-name="ce10">
            <text:p>4.989.516,26 €</text:p>
          </table:table-cell>
          <table:table-cell table:number-columns-repeated="6" table:style-name="ce10"/>
          <table:table-cell office:value-type="currency" office:value="4989516.2600000007" table:style-name="ce10">
            <text:p>4.989.516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N ITALY SRL</text:p>
          </table:table-cell>
          <table:table-cell office:value-type="currency" office:value="24590.3" table:style-name="ce10">
            <text:p>24.590,30 €</text:p>
          </table:table-cell>
          <table:table-cell table:number-columns-repeated="6" table:style-name="ce10"/>
          <table:table-cell office:value-type="currency" office:value="24590.3" table:style-name="ce10">
            <text:p>24.590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R REPLY S.P.A.</text:p>
          </table:table-cell>
          <table:table-cell table:style-name="ce10"/>
          <table:table-cell office:value-type="currency" office:value="53657.5" table:style-name="ce10">
            <text:p>53.657,50 €</text:p>
          </table:table-cell>
          <table:table-cell table:number-columns-repeated="5" table:style-name="ce10"/>
          <table:table-cell office:value-type="currency" office:value="53657.5" table:style-name="ce10">
            <text:p>53.65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EX S.P.A.</text:p>
          </table:table-cell>
          <table:table-cell office:value-type="currency" office:value="13039.699999999999" table:style-name="ce10">
            <text:p>13.039,70 €</text:p>
          </table:table-cell>
          <table:table-cell table:number-columns-repeated="6" table:style-name="ce10"/>
          <table:table-cell office:value-type="currency" office:value="13039.699999999999" table:style-name="ce10">
            <text:p>13.039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OMENNA FLORIANA</text:p>
          </table:table-cell>
          <table:table-cell table:style-name="ce10"/>
          <table:table-cell office:value-type="currency" office:value="2160" table:style-name="ce10">
            <text:p>2.16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164" table:style-name="ce10">
            <text:p>2.1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PIO LIFE S.R.L.</text:p>
          </table:table-cell>
          <table:table-cell office:value-type="currency" office:value="22935.38" table:style-name="ce10">
            <text:p>22.935,38 €</text:p>
          </table:table-cell>
          <table:table-cell table:number-columns-repeated="3" table:style-name="ce10"/>
          <table:table-cell office:value-type="currency" office:value="6300" table:style-name="ce10">
            <text:p>6.300,00 €</text:p>
          </table:table-cell>
          <table:table-cell table:number-columns-repeated="2" table:style-name="ce10"/>
          <table:table-cell office:value-type="currency" office:value="29235.38" table:style-name="ce10">
            <text:p>29.235,3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CHI PAOLA FRANCESCA</text:p>
          </table:table-cell>
          <table:table-cell table:style-name="ce10"/>
          <table:table-cell office:value-type="currency" office:value="4560.3999999999996" table:style-name="ce10">
            <text:p>4.560,40 €</text:p>
          </table:table-cell>
          <table:table-cell office:value-type="currency" office:value="3.6" table:style-name="ce10">
            <text:p>3,60 €</text:p>
          </table:table-cell>
          <table:table-cell table:number-columns-repeated="4" table:style-name="ce10"/>
          <table:table-cell office:value-type="currency" office:value="4564" table:style-name="ce10">
            <text:p>4.5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STEDT S.R.L.</text:p>
          </table:table-cell>
          <table:table-cell office:value-type="currency" office:value="13024.859999999999" table:style-name="ce10">
            <text:p>13.024,86 €</text:p>
          </table:table-cell>
          <table:table-cell table:number-columns-repeated="6" table:style-name="ce10"/>
          <table:table-cell office:value-type="currency" office:value="13024.859999999999" table:style-name="ce10">
            <text:p>13.024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TORIUS ITALY S.R.L.</text:p>
          </table:table-cell>
          <table:table-cell office:value-type="currency" office:value="845.54000000000008" table:style-name="ce10">
            <text:p>845,54 €</text:p>
          </table:table-cell>
          <table:table-cell table:number-columns-repeated="6" table:style-name="ce10"/>
          <table:table-cell office:value-type="currency" office:value="845.54000000000008" table:style-name="ce10">
            <text:p>845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RTORIUS STEDIM ITALY S.P.A.</text:p>
          </table:table-cell>
          <table:table-cell office:value-type="currency" office:value="27.05" table:style-name="ce10">
            <text:p>27,05 €</text:p>
          </table:table-cell>
          <table:table-cell table:number-columns-repeated="6" table:style-name="ce10"/>
          <table:table-cell office:value-type="currency" office:value="27.05" table:style-name="ce10">
            <text:p>27,0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VOIA ANTONELLA</text:p>
          </table:table-cell>
          <table:table-cell table:style-name="ce10"/>
          <table:table-cell office:value-type="currency" office:value="7240" table:style-name="ce10">
            <text:p>7.240,00 €</text:p>
          </table:table-cell>
          <table:table-cell table:number-columns-repeated="5" table:style-name="ce10"/>
          <table:table-cell office:value-type="currency" office:value="7240" table:style-name="ce10">
            <text:p>7.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BI S.R.L.</text:p>
          </table:table-cell>
          <table:table-cell table:style-name="ce10"/>
          <table:table-cell office:value-type="currency" office:value="200154.95" table:style-name="ce10">
            <text:p>200.154,95 €</text:p>
          </table:table-cell>
          <table:table-cell table:number-columns-repeated="5" table:style-name="ce10"/>
          <table:table-cell office:value-type="currency" office:value="200154.95" table:style-name="ce10">
            <text:p>200.154,9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LESE SERAFINO</text:p>
          </table:table-cell>
          <table:table-cell table:number-columns-repeated="2" table:style-name="ce10"/>
          <table:table-cell office:value-type="currency" office:value="576" table:style-name="ce10">
            <text:p>576,00 €</text:p>
          </table:table-cell>
          <table:table-cell table:number-columns-repeated="4" table:style-name="ce10"/>
          <table:table-cell office:value-type="currency" office:value="576" table:style-name="ce10">
            <text:p>5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RAMELLA LUCIA</text:p>
          </table:table-cell>
          <table:table-cell table:style-name="ce10"/>
          <table:table-cell office:value-type="currency" office:value="15000" table:style-name="ce10">
            <text:p>15.00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15008" table:style-name="ce10">
            <text:p>15.0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ATOLIFICIO DE.LE.S. S.P.A.</text:p>
          </table:table-cell>
          <table:table-cell office:value-type="currency" office:value="1552.59" table:style-name="ce10">
            <text:p>1.552,59 €</text:p>
          </table:table-cell>
          <table:table-cell table:number-columns-repeated="6" table:style-name="ce10"/>
          <table:table-cell office:value-type="currency" office:value="1552.59" table:style-name="ce10">
            <text:p>1.552,5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HWARZ GHIL</text:p>
          </table:table-cell>
          <table:table-cell table:style-name="ce10"/>
          <table:table-cell office:value-type="currency" office:value="8750.01" table:style-name="ce10">
            <text:p>8.750,01 €</text:p>
          </table:table-cell>
          <table:table-cell table:number-columns-repeated="5" table:style-name="ce10"/>
          <table:table-cell office:value-type="currency" office:value="8750.01" table:style-name="ce10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IOLA VALENTINA</text:p>
          </table:table-cell>
          <table:table-cell table:style-name="ce10"/>
          <table:table-cell office:value-type="currency" office:value="2200" table:style-name="ce10">
            <text:p>2.2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202" table:style-name="ce10">
            <text:p>2.2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COTTI MASSIMO</text:p>
          </table:table-cell>
          <table:table-cell table:style-name="ce10"/>
          <table:table-cell office:value-type="currency" office:value="3840" table:style-name="ce10">
            <text:p>3.840,00 €</text:p>
          </table:table-cell>
          <table:table-cell table:number-columns-repeated="5" table:style-name="ce10"/>
          <table:table-cell office:value-type="currency" office:value="3840" table:style-name="ce10">
            <text:p>3.8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BIA ITALIA S.R.L.</text:p>
          </table:table-cell>
          <table:table-cell office:value-type="currency" office:value="35778" table:style-name="ce10">
            <text:p>35.778,00 €</text:p>
          </table:table-cell>
          <table:table-cell table:style-name="ce10"/>
          <table:table-cell office:value-type="currency" office:value="4816.68" table:style-name="ce10">
            <text:p>4.816,68 €</text:p>
          </table:table-cell>
          <table:table-cell table:number-columns-repeated="4" table:style-name="ce10"/>
          <table:table-cell office:value-type="currency" office:value="40594.68" table:style-name="ce10">
            <text:p>40.594,6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CURMED S.p.A.</text:p>
          </table:table-cell>
          <table:table-cell office:value-type="currency" office:value="1015.8" table:style-name="ce10">
            <text:p>1.015,80 €</text:p>
          </table:table-cell>
          <table:table-cell table:number-columns-repeated="6" table:style-name="ce10"/>
          <table:table-cell office:value-type="currency" office:value="1015.8" table:style-name="ce10">
            <text:p>1.015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DA S.P.A.</text:p>
          </table:table-cell>
          <table:table-cell office:value-type="currency" office:value="48722.5" table:style-name="ce10">
            <text:p>48.722,50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48722.5" table:style-name="ce10">
            <text:p>48.7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LEXI S.R.L.</text:p>
          </table:table-cell>
          <table:table-cell table:style-name="ce10"/>
          <table:table-cell office:value-type="currency" office:value="4570" table:style-name="ce10">
            <text:p>4.570,00 €</text:p>
          </table:table-cell>
          <table:table-cell table:number-columns-repeated="5" table:style-name="ce10"/>
          <table:table-cell office:value-type="currency" office:value="4570" table:style-name="ce10">
            <text:p>4.57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MPRE FORMAZIONE SRLS</text:p>
          </table:table-cell>
          <table:table-cell table:style-name="ce10"/>
          <table:table-cell office:value-type="currency" office:value="227" table:style-name="ce10">
            <text:p>227,00 €</text:p>
          </table:table-cell>
          <table:table-cell table:number-columns-repeated="5" table:style-name="ce10"/>
          <table:table-cell office:value-type="currency" office:value="227" table:style-name="ce10">
            <text:p>22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ATORE MARI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ECO S.R.L.</text:p>
          </table:table-cell>
          <table:table-cell office:value-type="currency" office:value="274" table:style-name="ce10">
            <text:p>274,00 €</text:p>
          </table:table-cell>
          <table:table-cell table:number-columns-repeated="6" table:style-name="ce10"/>
          <table:table-cell office:value-type="currency" office:value="274" table:style-name="ce10">
            <text:p>27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SORMEDICS ITALIA S.R.L.</text:p>
          </table:table-cell>
          <table:table-cell office:value-type="currency" office:value="3180" table:style-name="ce10">
            <text:p>3.180,00 €</text:p>
          </table:table-cell>
          <table:table-cell table:number-columns-repeated="6" table:style-name="ce10"/>
          <table:table-cell office:value-type="currency" office:value="3180" table:style-name="ce10">
            <text:p>3.1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NTINEL CH S.p.A.</text:p>
          </table:table-cell>
          <table:table-cell office:value-type="currency" office:value="2013.1799999999998" table:style-name="ce10">
            <text:p>2.013,18 €</text:p>
          </table:table-cell>
          <table:table-cell table:number-columns-repeated="6" table:style-name="ce10"/>
          <table:table-cell office:value-type="currency" office:value="2013.1799999999998" table:style-name="ce10">
            <text:p>2.013,1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AFINELLI JESSICA</text:p>
          </table:table-cell>
          <table:table-cell table:style-name="ce10"/>
          <table:table-cell office:value-type="currency" office:value="9999.99" table:style-name="ce10">
            <text:p>9.999,99 €</text:p>
          </table:table-cell>
          <table:table-cell table:number-columns-repeated="5" table:style-name="ce10"/>
          <table:table-cell office:value-type="currency" office:value="9999.99" table:style-name="ce10">
            <text:p>9.99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ENITY S.P.A.</text:p>
          </table:table-cell>
          <table:table-cell office:value-type="currency" office:value="16037.029999999999" table:style-name="ce10">
            <text:p>16.037,03 €</text:p>
          </table:table-cell>
          <table:table-cell table:number-columns-repeated="6" table:style-name="ce10"/>
          <table:table-cell office:value-type="currency" office:value="16037.029999999999" table:style-name="ce10">
            <text:p>16.037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OM MEDICAL TECHNOLOGY S.R.L.</text:p>
          </table:table-cell>
          <table:table-cell office:value-type="currency" office:value="1110" table:style-name="ce10">
            <text:p>1.110,00 €</text:p>
          </table:table-cell>
          <table:table-cell table:number-columns-repeated="6" table:style-name="ce10"/>
          <table:table-cell office:value-type="currency" office:value="1110" table:style-name="ce10">
            <text:p>1.1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PAC S.R.L.</text:p>
          </table:table-cell>
          <table:table-cell office:value-type="currency" office:value="391.5" table:style-name="ce10">
            <text:p>391,50 €</text:p>
          </table:table-cell>
          <table:table-cell office:value-type="currency" office:value="11" table:style-name="ce10">
            <text:p>11,00 €</text:p>
          </table:table-cell>
          <table:table-cell table:number-columns-repeated="5" table:style-name="ce10"/>
          <table:table-cell office:value-type="currency" office:value="402.5" table:style-name="ce10">
            <text:p>40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CEPUMP SRL</text:p>
          </table:table-cell>
          <table:table-cell table:style-name="ce10"/>
          <table:table-cell office:value-type="currency" office:value="4000" table:style-name="ce10">
            <text:p>4.000,00 €</text:p>
          </table:table-cell>
          <table:table-cell table:number-columns-repeated="5" table:style-name="ce10"/>
          <table:table-cell office:value-type="currency" office:value="4000" table:style-name="ce10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ER ITALIA S.P.A.</text:p>
          </table:table-cell>
          <table:table-cell office:value-type="currency" office:value="10324.58" table:style-name="ce10">
            <text:p>10.324,58 €</text:p>
          </table:table-cell>
          <table:table-cell table:number-columns-repeated="6" table:style-name="ce10"/>
          <table:table-cell office:value-type="currency" office:value="10324.58" table:style-name="ce10">
            <text:p>10.324,5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VIZI ITALIA S.P.A.</text:p>
          </table:table-cell>
          <table:table-cell table:style-name="ce10"/>
          <table:table-cell office:value-type="currency" office:value="417959.82" table:style-name="ce10">
            <text:p>417.959,82 €</text:p>
          </table:table-cell>
          <table:table-cell table:number-columns-repeated="5" table:style-name="ce10"/>
          <table:table-cell office:value-type="currency" office:value="417959.82" table:style-name="ce10">
            <text:p>417.959,8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TTIMO WANDA</text:p>
          </table:table-cell>
          <table:table-cell table:number-columns-repeated="2" table:style-name="ce10"/>
          <table:table-cell office:value-type="currency" office:value="25" table:style-name="ce10">
            <text:p>25,00 €</text:p>
          </table:table-cell>
          <table:table-cell table:number-columns-repeated="4" table:style-name="ce10"/>
          <table:table-cell office:value-type="currency" office:value="25" table:style-name="ce10">
            <text:p>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RP ELECTONICS (ITALIA) S.P.A.</text:p>
          </table:table-cell>
          <table:table-cell table:number-columns-repeated="2" table:style-name="ce10"/>
          <table:table-cell office:value-type="currency" office:value="991.02" table:style-name="ce10">
            <text:p>991,02 €</text:p>
          </table:table-cell>
          <table:table-cell table:number-columns-repeated="4" table:style-name="ce10"/>
          <table:table-cell office:value-type="currency" office:value="991.02" table:style-name="ce10">
            <text:p>991,0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.EL.CO SRL</text:p>
          </table:table-cell>
          <table:table-cell table:number-columns-repeated="4" table:style-name="ce10"/>
          <table:table-cell office:value-type="currency" office:value="2795" table:style-name="ce10">
            <text:p>2.795,00 €</text:p>
          </table:table-cell>
          <table:table-cell table:number-columns-repeated="2" table:style-name="ce10"/>
          <table:table-cell office:value-type="currency" office:value="2795" table:style-name="ce10">
            <text:p>2.79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.GE.CO COSTRUZIONI S.R.L.</text:p>
          </table:table-cell>
          <table:table-cell table:number-columns-repeated="4" table:style-name="ce10"/>
          <table:table-cell office:value-type="currency" office:value="226958.31" table:style-name="ce10">
            <text:p>226.958,31 €</text:p>
          </table:table-cell>
          <table:table-cell table:number-columns-repeated="2" table:style-name="ce10"/>
          <table:table-cell office:value-type="currency" office:value="226958.31" table:style-name="ce10">
            <text:p>226.958,3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AD S.P.A.</text:p>
          </table:table-cell>
          <table:table-cell office:value-type="currency" office:value="13021" table:style-name="ce10">
            <text:p>13.021,00 €</text:p>
          </table:table-cell>
          <table:table-cell office:value-type="currency" office:value="56" table:style-name="ce10">
            <text:p>56,00 €</text:p>
          </table:table-cell>
          <table:table-cell office:value-type="currency" office:value="5380" table:style-name="ce10">
            <text:p>5.380,00 €</text:p>
          </table:table-cell>
          <table:table-cell table:number-columns-repeated="4" table:style-name="ce10"/>
          <table:table-cell office:value-type="currency" office:value="18457" table:style-name="ce10">
            <text:p>18.45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BIO DANIELA</text:p>
          </table:table-cell>
          <table:table-cell table:style-name="ce10"/>
          <table:table-cell office:value-type="currency" office:value="3434" table:style-name="ce10">
            <text:p>3.434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440" table:style-name="ce10">
            <text:p>3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CILIANO PAOLA</text:p>
          </table:table-cell>
          <table:table-cell table:number-columns-repeated="2" table:style-name="ce10"/>
          <table:table-cell office:value-type="currency" office:value="700" table:style-name="ce10">
            <text:p>700,00 €</text:p>
          </table:table-cell>
          <table:table-cell table:number-columns-repeated="4" table:style-name="ce10"/>
          <table:table-cell office:value-type="currency" office:value="700" table:style-name="ce10">
            <text:p>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COR S.P.A.</text:p>
          </table:table-cell>
          <table:table-cell table:style-name="ce10"/>
          <table:table-cell office:value-type="currency" office:value="1110" table:style-name="ce10">
            <text:p>1.110,00 €</text:p>
          </table:table-cell>
          <table:table-cell table:number-columns-repeated="5" table:style-name="ce10"/>
          <table:table-cell office:value-type="currency" office:value="1110" table:style-name="ce10">
            <text:p>1.1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CURITALIA IVRI S.p.A.</text:p>
          </table:table-cell>
          <table:table-cell table:style-name="ce10"/>
          <table:table-cell office:value-type="currency" office:value="66443.66" table:style-name="ce10">
            <text:p>66.443,66 €</text:p>
          </table:table-cell>
          <table:table-cell table:number-columns-repeated="5" table:style-name="ce10"/>
          <table:table-cell office:value-type="currency" office:value="66443.66" table:style-name="ce10">
            <text:p>66.443,6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EM - NOVA S.R.L.</text:p>
          </table:table-cell>
          <table:table-cell office:value-type="currency" office:value="2130.38" table:style-name="ce10">
            <text:p>2.130,38 €</text:p>
          </table:table-cell>
          <table:table-cell table:number-columns-repeated="3" table:style-name="ce10"/>
          <table:table-cell office:value-type="currency" office:value="5607.9" table:style-name="ce10">
            <text:p>5.607,90 €</text:p>
          </table:table-cell>
          <table:table-cell table:number-columns-repeated="2" table:style-name="ce10"/>
          <table:table-cell office:value-type="currency" office:value="7738.28" table:style-name="ce10">
            <text:p>7.738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EMENS HEALTHCARE S.R.L.</text:p>
          </table:table-cell>
          <table:table-cell office:value-type="currency" office:value="79253.239999999991" table:style-name="ce10">
            <text:p>79.253,24 €</text:p>
          </table:table-cell>
          <table:table-cell office:value-type="currency" office:value="112888.03" table:style-name="ce10">
            <text:p>112.888,03 €</text:p>
          </table:table-cell>
          <table:table-cell office:value-type="currency" office:value="8500" table:style-name="ce10">
            <text:p>8.500,00 €</text:p>
          </table:table-cell>
          <table:table-cell table:style-name="ce10"/>
          <table:table-cell office:value-type="currency" office:value="1840500" table:style-name="ce10">
            <text:p>1.840.500,00 €</text:p>
          </table:table-cell>
          <table:table-cell table:number-columns-repeated="2" table:style-name="ce10"/>
          <table:table-cell office:value-type="currency" office:value="2041141.27" table:style-name="ce10">
            <text:p>2.041.141,2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FA S.r.l.</text:p>
          </table:table-cell>
          <table:table-cell table:style-name="ce10"/>
          <table:table-cell office:value-type="currency" office:value="6550" table:style-name="ce10">
            <text:p>6.550,00 €</text:p>
          </table:table-cell>
          <table:table-cell table:number-columns-repeated="5" table:style-name="ce10"/>
          <table:table-cell office:value-type="currency" office:value="6550" table:style-name="ce10">
            <text:p>6.5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GLA S.r.l.</text:p>
          </table:table-cell>
          <table:table-cell table:number-columns-repeated="6" table:style-name="ce10"/>
          <table:table-cell office:value-type="currency" office:value="7071" table:style-name="ce10">
            <text:p>7.071,00 €</text:p>
          </table:table-cell>
          <table:table-cell office:value-type="currency" office:value="7071" table:style-name="ce10">
            <text:p>7.07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GMUND FREUD PRIV. UNIV. GMBH</text:p>
          </table:table-cell>
          <table:table-cell table:style-name="ce10"/>
          <table:table-cell office:value-type="currency" office:value="6666.6" table:style-name="ce10">
            <text:p>6.666,60 €</text:p>
          </table:table-cell>
          <table:table-cell table:number-columns-repeated="5" table:style-name="ce10"/>
          <table:table-cell office:value-type="currency" office:value="6666.6" table:style-name="ce10">
            <text:p>6.666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GNORELLO DARI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LIBELLO GAIA</text:p>
          </table:table-cell>
          <table:table-cell table:style-name="ce10"/>
          <table:table-cell office:value-type="currency" office:value="6243.99" table:style-name="ce10">
            <text:p>6.243,99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6249.99" table:style-name="ce10">
            <text:p>6.24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MIC DARKO</text:p>
          </table:table-cell>
          <table:table-cell table:number-columns-repeated="2" table:style-name="ce10"/>
          <table:table-cell office:value-type="currency" office:value="1637.26" table:style-name="ce10">
            <text:p>1.637,26 €</text:p>
          </table:table-cell>
          <table:table-cell table:number-columns-repeated="4" table:style-name="ce10"/>
          <table:table-cell office:value-type="currency" office:value="1637.26" table:style-name="ce10">
            <text:p>1.637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MONETTA S.a.S. DI LENTO M. &amp; C.</text:p>
          </table:table-cell>
          <table:table-cell office:value-type="currency" office:value="332.1" table:style-name="ce10">
            <text:p>332,10 €</text:p>
          </table:table-cell>
          <table:table-cell table:number-columns-repeated="6" table:style-name="ce10"/>
          <table:table-cell office:value-type="currency" office:value="332.1" table:style-name="ce10">
            <text:p>332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CRONIS SRL</text:p>
          </table:table-cell>
          <table:table-cell table:style-name="ce10"/>
          <table:table-cell office:value-type="currency" office:value="31500" table:style-name="ce10">
            <text:p>31.500,00 €</text:p>
          </table:table-cell>
          <table:table-cell table:number-columns-repeated="5" table:style-name="ce10"/>
          <table:table-cell office:value-type="currency" office:value="31500" table:style-name="ce10">
            <text:p>31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.U.P.I.</text:p>
          </table:table-cell>
          <table:table-cell table:number-columns-repeated="6" table:style-name="ce10"/>
          <table:table-cell office:value-type="currency" office:value="631.74" table:style-name="ce10">
            <text:p>631,74 €</text:p>
          </table:table-cell>
          <table:table-cell office:value-type="currency" office:value="631.74" table:style-name="ce10">
            <text:p>631,7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AAO ASSOMED S.D.S.</text:p>
          </table:table-cell>
          <table:table-cell table:number-columns-repeated="6" table:style-name="ce10"/>
          <table:table-cell office:value-type="currency" office:value="2280" table:style-name="ce10">
            <text:p>2.280,00 €</text:p>
          </table:table-cell>
          <table:table-cell office:value-type="currency" office:value="2280" table:style-name="ce10">
            <text:p>2.2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AAO ASSOMED S.NA.BI.</text:p>
          </table:table-cell>
          <table:table-cell table:number-columns-repeated="6" table:style-name="ce10"/>
          <table:table-cell office:value-type="currency" office:value="1731" table:style-name="ce10">
            <text:p>1.731,00 €</text:p>
          </table:table-cell>
          <table:table-cell office:value-type="currency" office:value="1731" table:style-name="ce10">
            <text:p>1.73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DPROSAN</text:p>
          </table:table-cell>
          <table:table-cell table:number-columns-repeated="6" table:style-name="ce10"/>
          <table:table-cell office:value-type="currency" office:value="104.46000000000001" table:style-name="ce10">
            <text:p>104,46 €</text:p>
          </table:table-cell>
          <table:table-cell office:value-type="currency" office:value="104.46000000000001" table:style-name="ce10">
            <text:p>104,4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ANMDO</text:p>
          </table:table-cell>
          <table:table-cell table:number-columns-repeated="6" table:style-name="ce10"/>
          <table:table-cell office:value-type="currency" office:value="45" table:style-name="ce10">
            <text:p>45,00 €</text:p>
          </table:table-cell>
          <table:table-cell office:value-type="currency" office:value="45" table:style-name="ce10">
            <text:p>4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C.S.E. SANITA'</text:p>
          </table:table-cell>
          <table:table-cell table:number-columns-repeated="6" table:style-name="ce10"/>
          <table:table-cell office:value-type="currency" office:value="90.960000000000008" table:style-name="ce10">
            <text:p>90,96 €</text:p>
          </table:table-cell>
          <table:table-cell office:value-type="currency" office:value="90.960000000000008" table:style-name="ce10">
            <text:p>90,9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CUB-SANITA'</text:p>
          </table:table-cell>
          <table:table-cell table:number-columns-repeated="6" table:style-name="ce10"/>
          <table:table-cell office:value-type="currency" office:value="55.53" table:style-name="ce10">
            <text:p>55,53 €</text:p>
          </table:table-cell>
          <table:table-cell office:value-type="currency" office:value="55.53" table:style-name="ce10">
            <text:p>55,5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F.I.S.I.</text:p>
          </table:table-cell>
          <table:table-cell table:number-columns-repeated="6" table:style-name="ce10"/>
          <table:table-cell office:value-type="currency" office:value="38.19" table:style-name="ce10">
            <text:p>38,19 €</text:p>
          </table:table-cell>
          <table:table-cell office:value-type="currency" office:value="38.19" table:style-name="ce10">
            <text:p>38,1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FEDIRETS</text:p>
          </table:table-cell>
          <table:table-cell table:number-columns-repeated="6" table:style-name="ce10"/>
          <table:table-cell office:value-type="currency" office:value="62.67" table:style-name="ce10">
            <text:p>62,67 €</text:p>
          </table:table-cell>
          <table:table-cell office:value-type="currency" office:value="62.67" table:style-name="ce10">
            <text:p>62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NURSIND</text:p>
          </table:table-cell>
          <table:table-cell table:number-columns-repeated="6" table:style-name="ce10"/>
          <table:table-cell office:value-type="currency" office:value="320" table:style-name="ce10">
            <text:p>320,00 €</text:p>
          </table:table-cell>
          <table:table-cell office:value-type="currency" office:value="320" table:style-name="ce10">
            <text:p>3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S.O.I.</text:p>
          </table:table-cell>
          <table:table-cell table:number-columns-repeated="6" table:style-name="ce10"/>
          <table:table-cell office:value-type="currency" office:value="28.44" table:style-name="ce10">
            <text:p>28,44 €</text:p>
          </table:table-cell>
          <table:table-cell office:value-type="currency" office:value="28.44" table:style-name="ce10">
            <text:p>28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SI.NA.FO.</text:p>
          </table:table-cell>
          <table:table-cell table:number-columns-repeated="6" table:style-name="ce10"/>
          <table:table-cell office:value-type="currency" office:value="450" table:style-name="ce10">
            <text:p>450,00 €</text:p>
          </table:table-cell>
          <table:table-cell office:value-type="currency" office:value="450" table:style-name="ce10">
            <text:p>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U.I.L. FEDERAZIONE SANITA'</text:p>
          </table:table-cell>
          <table:table-cell table:number-columns-repeated="6" table:style-name="ce10"/>
          <table:table-cell office:value-type="currency" office:value="7122" table:style-name="ce10">
            <text:p>7.122,00 €</text:p>
          </table:table-cell>
          <table:table-cell office:value-type="currency" office:value="7122" table:style-name="ce10">
            <text:p>7.12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DACATO U.S.B.</text:p>
          </table:table-cell>
          <table:table-cell table:number-columns-repeated="6" table:style-name="ce10"/>
          <table:table-cell office:value-type="currency" office:value="740.09999999999991" table:style-name="ce10">
            <text:p>740,10 €</text:p>
          </table:table-cell>
          <table:table-cell office:value-type="currency" office:value="740.09999999999991" table:style-name="ce10">
            <text:p>740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NTESY PHARMA SRL</text:p>
          </table:table-cell>
          <table:table-cell office:value-type="currency" office:value="56" table:style-name="ce10">
            <text:p>56,00 €</text:p>
          </table:table-cell>
          <table:table-cell table:number-columns-repeated="6" table:style-name="ce10"/>
          <table:table-cell office:value-type="currency" office:value="56" table:style-name="ce10">
            <text:p>5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PAR S.R.L.</text:p>
          </table:table-cell>
          <table:table-cell office:value-type="currency" office:value="5967" table:style-name="ce10">
            <text:p>5.967,00 €</text:p>
          </table:table-cell>
          <table:table-cell office:value-type="currency" office:value="14722.5" table:style-name="ce10">
            <text:p>14.722,50 €</text:p>
          </table:table-cell>
          <table:table-cell table:number-columns-repeated="2" table:style-name="ce10"/>
          <table:table-cell office:value-type="currency" office:value="253000" table:style-name="ce10">
            <text:p>253.000,00 €</text:p>
          </table:table-cell>
          <table:table-cell table:number-columns-repeated="2" table:style-name="ce10"/>
          <table:table-cell office:value-type="currency" office:value="273689.5" table:style-name="ce10">
            <text:p>273.689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 OFTALMICA S.R.L.</text:p>
          </table:table-cell>
          <table:table-cell office:value-type="currency" office:value="5294.33" table:style-name="ce10">
            <text:p>5.294,33 €</text:p>
          </table:table-cell>
          <table:table-cell table:number-columns-repeated="6" table:style-name="ce10"/>
          <table:table-cell office:value-type="currency" office:value="5294.33" table:style-name="ce10">
            <text:p>5.294,3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A SRL</text:p>
          </table:table-cell>
          <table:table-cell table:style-name="ce10"/>
          <table:table-cell office:value-type="currency" office:value="6694" table:style-name="ce10">
            <text:p>6.694,00 €</text:p>
          </table:table-cell>
          <table:table-cell table:number-columns-repeated="5" table:style-name="ce10"/>
          <table:table-cell office:value-type="currency" office:value="6694" table:style-name="ce10">
            <text:p>6.69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I FRANCESCA MARZIA</text:p>
          </table:table-cell>
          <table:table-cell table:style-name="ce10"/>
          <table:table-cell office:value-type="currency" office:value="10000" table:style-name="ce10">
            <text:p>10.000,00 €</text:p>
          </table:table-cell>
          <table:table-cell table:number-columns-repeated="5" table:style-name="ce10"/>
          <table:table-cell office:value-type="currency" office:value="10000" table:style-name="ce10">
            <text:p>10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IMARCO ANGELO</text:p>
          </table:table-cell>
          <table:table-cell table:number-columns-repeated="2" table:style-name="ce10"/>
          <table:table-cell office:value-type="currency" office:value="1680" table:style-name="ce10">
            <text:p>1.680,00 €</text:p>
          </table:table-cell>
          <table:table-cell table:number-columns-repeated="4" table:style-name="ce10"/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RIO NPL SRL</text:p>
          </table:table-cell>
          <table:table-cell table:number-columns-repeated="6" table:style-name="ce10"/>
          <table:table-cell office:value-type="currency" office:value="818.69999999999993" table:style-name="ce10">
            <text:p>818,70 €</text:p>
          </table:table-cell>
          <table:table-cell office:value-type="currency" office:value="818.69999999999993" table:style-name="ce10">
            <text:p>818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MARTPRACTICE ITALY SRL</text:p>
          </table:table-cell>
          <table:table-cell office:value-type="currency" office:value="27.55" table:style-name="ce10">
            <text:p>27,55 €</text:p>
          </table:table-cell>
          <table:table-cell table:number-columns-repeated="6" table:style-name="ce10"/>
          <table:table-cell office:value-type="currency" office:value="27.55" table:style-name="ce10">
            <text:p>27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MITH AND NEPHEW S.R.L.</text:p>
          </table:table-cell>
          <table:table-cell office:value-type="currency" office:value="17336.650000000001" table:style-name="ce10">
            <text:p>17.336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55" table:style-name="ce10">
            <text:p>6.055,00 €</text:p>
          </table:table-cell>
          <table:table-cell table:number-columns-repeated="4" table:style-name="ce10"/>
          <table:table-cell office:value-type="currency" office:value="23391.65" table:style-name="ce10">
            <text:p>23.391,6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MITHS MEDICAL ITALIA S.r.l.</text:p>
          </table:table-cell>
          <table:table-cell office:value-type="currency" office:value="33266.400000000001" table:style-name="ce10">
            <text:p>33.266,40 €</text:p>
          </table:table-cell>
          <table:table-cell table:number-columns-repeated="6" table:style-name="ce10"/>
          <table:table-cell office:value-type="currency" office:value="33266.400000000001" table:style-name="ce10">
            <text:p>33.266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.C.A.M. SOC. COOP.</text:p>
          </table:table-cell>
          <table:table-cell table:number-columns-repeated="4" table:style-name="ce10"/>
          <table:table-cell office:value-type="currency" office:value="2472" table:style-name="ce10">
            <text:p>2.472,00 €</text:p>
          </table:table-cell>
          <table:table-cell table:number-columns-repeated="2" table:style-name="ce10"/>
          <table:table-cell office:value-type="currency" office:value="2472" table:style-name="ce10">
            <text:p>2.47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.VI.N. S.R.L.</text:p>
          </table:table-cell>
          <table:table-cell office:value-type="currency" office:value="3020" table:style-name="ce10">
            <text:p>3.020,00 €</text:p>
          </table:table-cell>
          <table:table-cell table:number-columns-repeated="6" table:style-name="ce10"/>
          <table:table-cell office:value-type="currency" office:value="3020" table:style-name="ce10">
            <text:p>3.0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. AGR. BARBAGLIO S.S.</text:p>
          </table:table-cell>
          <table:table-cell table:number-columns-repeated="2" table:style-name="ce10"/>
          <table:table-cell office:value-type="currency" office:value="35000" table:style-name="ce10">
            <text:p>35.000,00 €</text:p>
          </table:table-cell>
          <table:table-cell table:number-columns-repeated="4" table:style-name="ce10"/>
          <table:table-cell office:value-type="currency" office:value="35000" table:style-name="ce10">
            <text:p>35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CI DAVIDE</text:p>
          </table:table-cell>
          <table:table-cell table:style-name="ce10"/>
          <table:table-cell office:value-type="currency" office:value="2076.67" table:style-name="ce10">
            <text:p>2.076,67 €</text:p>
          </table:table-cell>
          <table:table-cell table:number-columns-repeated="5" table:style-name="ce10"/>
          <table:table-cell office:value-type="currency" office:value="2076.67" table:style-name="ce10">
            <text:p>2.076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CI MARINA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table:number-columns-repeated="5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 ACQUA LODIGIANA SRL</text:p>
          </table:table-cell>
          <table:table-cell table:style-name="ce10"/>
          <table:table-cell office:value-type="currency" office:value="1.95" table:style-name="ce10">
            <text:p>1,95 €</text:p>
          </table:table-cell>
          <table:table-cell office:value-type="currency" office:value="-1.95" table:style-name="ce10">
            <text:p>-1,95 €</text:p>
          </table:table-cell>
          <table:table-cell table:number-columns-repeated="4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' ITALIANA CHIMICI DIV. SCIENTIFICA R. L.</text:p>
          </table:table-cell>
          <table:table-cell office:value-type="currency" office:value="4388" table:style-name="ce10">
            <text:p>4.388,00 €</text:p>
          </table:table-cell>
          <table:table-cell table:number-columns-repeated="6" table:style-name="ce10"/>
          <table:table-cell office:value-type="currency" office:value="4388" table:style-name="ce10">
            <text:p>4.3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CIETA' PRODOTTI ANTIBIOTICI S.P.A.</text:p>
          </table:table-cell>
          <table:table-cell office:value-type="currency" office:value="1961.3000000000002" table:style-name="ce10">
            <text:p>1.961,30 €</text:p>
          </table:table-cell>
          <table:table-cell table:number-columns-repeated="6" table:style-name="ce10"/>
          <table:table-cell office:value-type="currency" office:value="1961.3000000000002" table:style-name="ce10">
            <text:p>1.961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FAR S.P.A.</text:p>
          </table:table-cell>
          <table:table-cell office:value-type="currency" office:value="3403.6" table:style-name="ce10">
            <text:p>3.403,60 €</text:p>
          </table:table-cell>
          <table:table-cell table:number-columns-repeated="6" table:style-name="ce10"/>
          <table:table-cell office:value-type="currency" office:value="3403.6" table:style-name="ce10">
            <text:p>3.40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FTIME 90 S.n.c.</text:p>
          </table:table-cell>
          <table:table-cell table:style-name="ce10"/>
          <table:table-cell office:value-type="currency" office:value="4425" table:style-name="ce10">
            <text:p>4.425,00 €</text:p>
          </table:table-cell>
          <table:table-cell table:number-columns-repeated="5" table:style-name="ce10"/>
          <table:table-cell office:value-type="currency" office:value="4425" table:style-name="ce10">
            <text:p>4.4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FTWARESYSTEM S.R.L. SEMPLIFICATA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table:number-columns-repeated="5" table:style-name="ce10"/>
          <table:table-cell office:value-type="currency" office:value="7500" table:style-name="ce10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KOOTI MARYAM</text:p>
          </table:table-cell>
          <table:table-cell table:style-name="ce10"/>
          <table:table-cell office:value-type="currency" office:value="22126.399999999998" table:style-name="ce10">
            <text:p>22.126,4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22130.399999999998" table:style-name="ce10">
            <text:p>22.130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 S.P.A.</text:p>
          </table:table-cell>
          <table:table-cell office:value-type="currency" office:value="26859.81" table:style-name="ce10">
            <text:p>26.859,81 €</text:p>
          </table:table-cell>
          <table:table-cell office:value-type="currency" office:value="2200" table:style-name="ce10">
            <text:p>2.200,00 €</text:p>
          </table:table-cell>
          <table:table-cell table:number-columns-repeated="5" table:style-name="ce10"/>
          <table:table-cell office:value-type="currency" office:value="29059.81" table:style-name="ce10">
            <text:p>29.059,8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ARI DI UDINE SPA</text:p>
          </table:table-cell>
          <table:table-cell office:value-type="currency" office:value="3867.5" table:style-name="ce10">
            <text:p>3.867,50 €</text:p>
          </table:table-cell>
          <table:table-cell office:value-type="currency" office:value="4183" table:style-name="ce10">
            <text:p>4.183,00 €</text:p>
          </table:table-cell>
          <table:table-cell table:number-columns-repeated="5" table:style-name="ce10"/>
          <table:table-cell office:value-type="currency" office:value="8050.5" table:style-name="ce10">
            <text:p>8.050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MED SRL</text:p>
          </table:table-cell>
          <table:table-cell table:style-name="ce10"/>
          <table:table-cell office:value-type="currency" office:value="1288" table:style-name="ce10">
            <text:p>1.288,00 €</text:p>
          </table:table-cell>
          <table:table-cell table:number-columns-repeated="5" table:style-name="ce10"/>
          <table:table-cell office:value-type="currency" office:value="1288" table:style-name="ce10">
            <text:p>1.2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LUZIONE INFORMATICA S.R.L.</text:p>
          </table:table-cell>
          <table:table-cell table:style-name="ce10"/>
          <table:table-cell office:value-type="currency" office:value="598" table:style-name="ce10">
            <text:p>598,00 €</text:p>
          </table:table-cell>
          <table:table-cell table:number-columns-repeated="5" table:style-name="ce10"/>
          <table:table-cell office:value-type="currency" office:value="598" table:style-name="ce10">
            <text:p>59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MMA LUISA</text:p>
          </table:table-cell>
          <table:table-cell table:style-name="ce10"/>
          <table:table-cell office:value-type="currency" office:value="6240" table:style-name="ce10">
            <text:p>6.240,00 €</text:p>
          </table:table-cell>
          <table:table-cell table:number-columns-repeated="5" table:style-name="ce10"/>
          <table:table-cell office:value-type="currency" office:value="6240" table:style-name="ce10">
            <text:p>6.2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OFT ITALIA SPA</text:p>
          </table:table-cell>
          <table:table-cell office:value-type="currency" office:value="630" table:style-name="ce10">
            <text:p>630,00 €</text:p>
          </table:table-cell>
          <table:table-cell table:number-columns-repeated="6" table:style-name="ce10"/>
          <table:table-cell office:value-type="currency" office:value="630" table:style-name="ce10">
            <text:p>63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DINA SRL</text:p>
          </table:table-cell>
          <table:table-cell table:style-name="ce10"/>
          <table:table-cell office:value-type="currency" office:value="2932.4" table:style-name="ce10">
            <text:p>2.932,40 €</text:p>
          </table:table-cell>
          <table:table-cell table:number-columns-repeated="5" table:style-name="ce10"/>
          <table:table-cell office:value-type="currency" office:value="2932.4" table:style-name="ce10">
            <text:p>2.932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IANO VALENTINA</text:p>
          </table:table-cell>
          <table:table-cell table:style-name="ce10"/>
          <table:table-cell office:value-type="currency" office:value="10231.56" table:style-name="ce10">
            <text:p>10.231,56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10237.56" table:style-name="ce10">
            <text:p>10.237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ORIN GROUP ITALIA S.r.l.</text:p>
          </table:table-cell>
          <table:table-cell office:value-type="currency" office:value="23712" table:style-name="ce10">
            <text:p>23.712,00 €</text:p>
          </table:table-cell>
          <table:table-cell office:value-type="currency" office:value="1955" table:style-name="ce10">
            <text:p>1.955,00 €</text:p>
          </table:table-cell>
          <table:table-cell office:value-type="currency" office:value="4500" table:style-name="ce10">
            <text:p>4.500,00 €</text:p>
          </table:table-cell>
          <table:table-cell table:number-columns-repeated="4" table:style-name="ce10"/>
          <table:table-cell office:value-type="currency" office:value="30167" table:style-name="ce10">
            <text:p>30.16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ADARO MARCO</text:p>
          </table:table-cell>
          <table:table-cell table:style-name="ce10"/>
          <table:table-cell office:value-type="currency" office:value="7936" table:style-name="ce10">
            <text:p>7.936,00 €</text:p>
          </table:table-cell>
          <table:table-cell table:number-columns-repeated="5" table:style-name="ce10"/>
          <table:table-cell office:value-type="currency" office:value="7936" table:style-name="ce10">
            <text:p>7.9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AGNOLO SIMONA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AMPINATO ALICE SOFI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EFIN FINANZIARIA SPA</text:p>
          </table:table-cell>
          <table:table-cell table:number-columns-repeated="6" table:style-name="ce10"/>
          <table:table-cell office:value-type="currency" office:value="657" table:style-name="ce10">
            <text:p>657,00 €</text:p>
          </table:table-cell>
          <table:table-cell office:value-type="currency" office:value="657" table:style-name="ce10">
            <text:p>65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INDIAL S.P.A.</text:p>
          </table:table-cell>
          <table:table-cell office:value-type="currency" office:value="8572.4800000000014" table:style-name="ce10">
            <text:p>8.572,48 €</text:p>
          </table:table-cell>
          <table:table-cell table:style-name="ce10"/>
          <table:table-cell office:value-type="currency" office:value="2028" table:style-name="ce10">
            <text:p>2.028,00 €</text:p>
          </table:table-cell>
          <table:table-cell table:number-columns-repeated="4" table:style-name="ce10"/>
          <table:table-cell office:value-type="currency" office:value="10600.480000000001" table:style-name="ce10">
            <text:p>10.600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INE VISION ITALIA S.r.l.</text:p>
          </table:table-cell>
          <table:table-cell office:value-type="currency" office:value="571.37" table:style-name="ce10">
            <text:p>571,37 €</text:p>
          </table:table-cell>
          <table:table-cell table:number-columns-repeated="6" table:style-name="ce10"/>
          <table:table-cell office:value-type="currency" office:value="571.37" table:style-name="ce10">
            <text:p>571,3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OTTI MAURA</text:p>
          </table:table-cell>
          <table:table-cell table:style-name="ce10"/>
          <table:table-cell office:value-type="currency" office:value="2083.34" table:style-name="ce10">
            <text:p>2.083,34 €</text:p>
          </table:table-cell>
          <table:table-cell table:number-columns-repeated="5" table:style-name="ce10"/>
          <table:table-cell office:value-type="currency" office:value="2083.34" table:style-name="ce10">
            <text:p>2.083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RINGER CUSTOMER SERVICE CENTER GMBH</text:p>
          </table:table-cell>
          <table:table-cell table:style-name="ce10"/>
          <table:table-cell office:value-type="currency" office:value="3580" table:style-name="ce10">
            <text:p>3.580,00 €</text:p>
          </table:table-cell>
          <table:table-cell table:number-columns-repeated="5" table:style-name="ce10"/>
          <table:table-cell office:value-type="currency" office:value="3580" table:style-name="ce10">
            <text:p>3.5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RINGER NATURE - MACMILLIAN SUBSCRIPTIONS LTD</text:p>
          </table:table-cell>
          <table:table-cell office:value-type="currency" office:value="1690" table:style-name="ce10">
            <text:p>1.690,00 €</text:p>
          </table:table-cell>
          <table:table-cell office:value-type="currency" office:value="5813.6" table:style-name="ce10">
            <text:p>5.813,60 €</text:p>
          </table:table-cell>
          <table:table-cell table:number-columns-repeated="5" table:style-name="ce10"/>
          <table:table-cell office:value-type="currency" office:value="7503.6" table:style-name="ce10">
            <text:p>7.503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RINGER NATURE AUTHOR SERVICES</text:p>
          </table:table-cell>
          <table:table-cell table:style-name="ce10"/>
          <table:table-cell office:value-type="currency" office:value="423.54999999999995" table:style-name="ce10">
            <text:p>423,55 €</text:p>
          </table:table-cell>
          <table:table-cell table:number-columns-repeated="5" table:style-name="ce10"/>
          <table:table-cell office:value-type="currency" office:value="423.54999999999995" table:style-name="ce10">
            <text:p>423,5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PS S.R.L.</text:p>
          </table:table-cell>
          <table:table-cell table:style-name="ce10"/>
          <table:table-cell office:value-type="currency" office:value="1600" table:style-name="ce10">
            <text:p>1.600,00 €</text:p>
          </table:table-cell>
          <table:table-cell table:number-columns-repeated="5" table:style-name="ce10"/>
          <table:table-cell office:value-type="currency" office:value="1600" table:style-name="ce10">
            <text:p>1.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LLERGENES ITALIA S.R.L.</text:p>
          </table:table-cell>
          <table:table-cell office:value-type="currency" office:value="8057.2800000000007" table:style-name="ce10">
            <text:p>8.057,28 €</text:p>
          </table:table-cell>
          <table:table-cell table:number-columns-repeated="6" table:style-name="ce10"/>
          <table:table-cell office:value-type="currency" office:value="8057.2800000000007" table:style-name="ce10">
            <text:p>8.057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MPA SUD SRL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ARLAB S.r.l.</text:p>
          </table:table-cell>
          <table:table-cell office:value-type="currency" office:value="35803.49" table:style-name="ce10">
            <text:p>35.803,49 €</text:p>
          </table:table-cell>
          <table:table-cell office:value-type="currency" office:value="33" table:style-name="ce10">
            <text:p>33,00 €</text:p>
          </table:table-cell>
          <table:table-cell table:number-columns-repeated="5" table:style-name="ce10"/>
          <table:table-cell office:value-type="currency" office:value="35836.49" table:style-name="ce10">
            <text:p>35.836,4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A LUISA</text:p>
          </table:table-cell>
          <table:table-cell table:style-name="ce10"/>
          <table:table-cell office:value-type="currency" office:value="4678.1499999999996" table:style-name="ce10">
            <text:p>4.678,15 €</text:p>
          </table:table-cell>
          <table:table-cell office:value-type="currency" office:value="303.73" table:style-name="ce10">
            <text:p>303,73 €</text:p>
          </table:table-cell>
          <table:table-cell table:number-columns-repeated="4" table:style-name="ce10"/>
          <table:table-cell office:value-type="currency" office:value="4981.8799999999992" table:style-name="ce10">
            <text:p>4.981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ELCO S.P.A.</text:p>
          </table:table-cell>
          <table:table-cell table:style-name="ce10"/>
          <table:table-cell office:value-type="currency" office:value="554.1" table:style-name="ce10">
            <text:p>554,10 €</text:p>
          </table:table-cell>
          <table:table-cell table:number-columns-repeated="5" table:style-name="ce10"/>
          <table:table-cell office:value-type="currency" office:value="554.1" table:style-name="ce10">
            <text:p>554,1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FANIN CATIA</text:p>
          </table:table-cell>
          <table:table-cell table:style-name="ce10"/>
          <table:table-cell office:value-type="currency" office:value="2914.67" table:style-name="ce10">
            <text:p>2.914,67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2916.67" table:style-name="ce10">
            <text:p>2.916,6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MAT SORINA ELENA</text:p>
          </table:table-cell>
          <table:table-cell table:style-name="ce10"/>
          <table:table-cell office:value-type="currency" office:value="7987.1999999999989" table:style-name="ce10">
            <text:p>7.987,20 €</text:p>
          </table:table-cell>
          <table:table-cell table:number-columns-repeated="5" table:style-name="ce10"/>
          <table:table-cell office:value-type="currency" office:value="7987.1999999999989" table:style-name="ce10">
            <text:p>7.98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TIN IVAN</text:p>
          </table:table-cell>
          <table:table-cell table:number-columns-repeated="2" table:style-name="ce10"/>
          <table:table-cell office:value-type="currency" office:value="998.6" table:style-name="ce10">
            <text:p>998,60 €</text:p>
          </table:table-cell>
          <table:table-cell table:number-columns-repeated="4" table:style-name="ce10"/>
          <table:table-cell office:value-type="currency" office:value="998.6" table:style-name="ce10">
            <text:p>998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RYKER ITALIA S.r.l. S.U.</text:p>
          </table:table-cell>
          <table:table-cell office:value-type="currency" office:value="44404.56" table:style-name="ce10">
            <text:p>44.404,56 €</text:p>
          </table:table-cell>
          <table:table-cell table:number-columns-repeated="6" table:style-name="ce10"/>
          <table:table-cell office:value-type="currency" office:value="44404.56" table:style-name="ce10">
            <text:p>44.404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CCHI SERVIZI ECOLOGICI S.R.L.</text:p>
          </table:table-cell>
          <table:table-cell office:value-type="currency" office:value="3214.32" table:style-name="ce10">
            <text:p>3.214,32 €</text:p>
          </table:table-cell>
          <table:table-cell office:value-type="currency" office:value="2556.9699999999998" table:style-name="ce10">
            <text:p>2.556,97 €</text:p>
          </table:table-cell>
          <table:table-cell table:number-columns-repeated="5" table:style-name="ce10"/>
          <table:table-cell office:value-type="currency" office:value="5771.29" table:style-name="ce10">
            <text:p>5.771,2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LEGALE ASSOCIATO LUCCHELLI-ARCA</text:p>
          </table:table-cell>
          <table:table-cell table:number-columns-repeated="2" table:style-name="ce10"/>
          <table:table-cell office:value-type="currency" office:value="168.54" table:style-name="ce10">
            <text:p>168,54 €</text:p>
          </table:table-cell>
          <table:table-cell table:number-columns-repeated="4" table:style-name="ce10"/>
          <table:table-cell office:value-type="currency" office:value="168.54" table:style-name="ce10">
            <text:p>168,5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LEGALE AVV. MANGIA ROCCO</text:p>
          </table:table-cell>
          <table:table-cell table:number-columns-repeated="4" table:style-name="ce10"/>
          <table:table-cell office:value-type="currency" office:value="18276.48" table:style-name="ce10">
            <text:p>18.276,48 €</text:p>
          </table:table-cell>
          <table:table-cell table:number-columns-repeated="2" table:style-name="ce10"/>
          <table:table-cell office:value-type="currency" office:value="18276.48" table:style-name="ce10">
            <text:p>18.276,4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LEGALE BIRD &amp; BIRD</text:p>
          </table:table-cell>
          <table:table-cell table:number-columns-repeated="2" table:style-name="ce10"/>
          <table:table-cell office:value-type="currency" office:value="2669.11" table:style-name="ce10">
            <text:p>2.669,11 €</text:p>
          </table:table-cell>
          <table:table-cell table:style-name="ce10"/>
          <table:table-cell office:value-type="currency" office:value="4949.7299999999996" table:style-name="ce10">
            <text:p>4.949,73 €</text:p>
          </table:table-cell>
          <table:table-cell table:number-columns-repeated="2" table:style-name="ce10"/>
          <table:table-cell office:value-type="currency" office:value="7618.84" table:style-name="ce10">
            <text:p>7.618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LEGALE LOIACONI</text:p>
          </table:table-cell>
          <table:table-cell table:style-name="ce10"/>
          <table:table-cell office:value-type="currency" office:value="2954.93" table:style-name="ce10">
            <text:p>2.954,93 €</text:p>
          </table:table-cell>
          <table:table-cell table:number-columns-repeated="5" table:style-name="ce10"/>
          <table:table-cell office:value-type="currency" office:value="2954.93" table:style-name="ce10">
            <text:p>2.954,9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ROMANO ASSOCIATI</text:p>
          </table:table-cell>
          <table:table-cell table:number-columns-repeated="2" table:style-name="ce10"/>
          <table:table-cell office:value-type="currency" office:value="12085.07" table:style-name="ce10">
            <text:p>12.085,07 €</text:p>
          </table:table-cell>
          <table:table-cell table:number-columns-repeated="4" table:style-name="ce10"/>
          <table:table-cell office:value-type="currency" office:value="12085.07" table:style-name="ce10">
            <text:p>12.085,0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 TECNICO RAINIERI DI RAINIERI MICHELE</text:p>
          </table:table-cell>
          <table:table-cell table:style-name="ce10"/>
          <table:table-cell office:value-type="currency" office:value="6043.77" table:style-name="ce10">
            <text:p>6.043,77 €</text:p>
          </table:table-cell>
          <table:table-cell table:number-columns-repeated="5" table:style-name="ce10"/>
          <table:table-cell office:value-type="currency" office:value="6043.77" table:style-name="ce10">
            <text:p>6.043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UDIOLABO SRL</text:p>
          </table:table-cell>
          <table:table-cell table:style-name="ce10"/>
          <table:table-cell office:value-type="currency" office:value="31450" table:style-name="ce10">
            <text:p>31.450,00 €</text:p>
          </table:table-cell>
          <table:table-cell table:number-columns-repeated="5" table:style-name="ce10"/>
          <table:table-cell office:value-type="currency" office:value="31450" table:style-name="ce10">
            <text:p>31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CCI MASSIMILIANO</text:p>
          </table:table-cell>
          <table:table-cell table:style-name="ce10"/>
          <table:table-cell office:value-type="currency" office:value="960" table:style-name="ce10">
            <text:p>960,00 €</text:p>
          </table:table-cell>
          <table:table-cell table:number-columns-repeated="5" table:style-name="ce10"/>
          <table:table-cell office:value-type="currency" office:value="960" table:style-name="ce10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GIC NENAD</text:p>
          </table:table-cell>
          <table:table-cell table:number-columns-repeated="2" table:style-name="ce10"/>
          <table:table-cell office:value-type="currency" office:value="1186.77" table:style-name="ce10">
            <text:p>1.186,77 €</text:p>
          </table:table-cell>
          <table:table-cell table:number-columns-repeated="4" table:style-name="ce10"/>
          <table:table-cell office:value-type="currency" office:value="1186.77" table:style-name="ce10">
            <text:p>1.186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n Pharma Italia Srl</text:p>
          </table:table-cell>
          <table:table-cell office:value-type="currency" office:value="18980.72" table:style-name="ce10">
            <text:p>18.980,72 €</text:p>
          </table:table-cell>
          <table:table-cell table:number-columns-repeated="6" table:style-name="ce10"/>
          <table:table-cell office:value-type="currency" office:value="18980.72" table:style-name="ce10">
            <text:p>18.980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NMEDICAL S.R.L.</text:p>
          </table:table-cell>
          <table:table-cell office:value-type="currency" office:value="2057.4" table:style-name="ce10">
            <text:p>2.057,40 €</text:p>
          </table:table-cell>
          <table:table-cell table:number-columns-repeated="6" table:style-name="ce10"/>
          <table:table-cell office:value-type="currency" office:value="2057.4" table:style-name="ce10">
            <text:p>2.057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RGILINE S.R.L.</text:p>
          </table:table-cell>
          <table:table-cell office:value-type="currency" office:value="12196" table:style-name="ce10">
            <text:p>12.196,00 €</text:p>
          </table:table-cell>
          <table:table-cell table:number-columns-repeated="6" table:style-name="ce10"/>
          <table:table-cell office:value-type="currency" office:value="12196" table:style-name="ce10">
            <text:p>12.1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var Life Science AB - EURO-DIAGNOSTICA AB</text:p>
          </table:table-cell>
          <table:table-cell office:value-type="currency" office:value="7231" table:style-name="ce10">
            <text:p>7.231,00 €</text:p>
          </table:table-cell>
          <table:table-cell table:number-columns-repeated="6" table:style-name="ce10"/>
          <table:table-cell office:value-type="currency" office:value="7231" table:style-name="ce10">
            <text:p>7.23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VAS BIOSANA S.P.A.</text:p>
          </table:table-cell>
          <table:table-cell office:value-type="currency" office:value="1440" table:style-name="ce10">
            <text:p>1.440,00 €</text:p>
          </table:table-cell>
          <table:table-cell table:number-columns-repeated="6" table:style-name="ce10"/>
          <table:table-cell office:value-type="currency" office:value="1440" table:style-name="ce10">
            <text:p>1.44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EDISH ORPHAN BIOVITRUM S.R.L.</text:p>
          </table:table-cell>
          <table:table-cell office:value-type="currency" office:value="82567.92" table:style-name="ce10">
            <text:p>82.567,92 €</text:p>
          </table:table-cell>
          <table:table-cell table:number-columns-repeated="6" table:style-name="ce10"/>
          <table:table-cell office:value-type="currency" office:value="82567.92" table:style-name="ce10">
            <text:p>82.567,9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YLCO S.R.L.</text:p>
          </table:table-cell>
          <table:table-cell office:value-type="currency" office:value="8111.04" table:style-name="ce10">
            <text:p>8.111,04 €</text:p>
          </table:table-cell>
          <table:table-cell table:number-columns-repeated="3" table:style-name="ce10"/>
          <table:table-cell office:value-type="currency" office:value="20499.989999999998" table:style-name="ce10">
            <text:p>20.499,99 €</text:p>
          </table:table-cell>
          <table:table-cell table:number-columns-repeated="2" table:style-name="ce10"/>
          <table:table-cell office:value-type="currency" office:value="28611.03" table:style-name="ce10">
            <text:p>28.611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YNTAX S.c.a.r.l</text:p>
          </table:table-cell>
          <table:table-cell table:style-name="ce10"/>
          <table:table-cell office:value-type="currency" office:value="125322.35" table:style-name="ce10">
            <text:p>125.322,35 €</text:p>
          </table:table-cell>
          <table:table-cell table:number-columns-repeated="5" table:style-name="ce10"/>
          <table:table-cell office:value-type="currency" office:value="125322.35" table:style-name="ce10">
            <text:p>125.322,3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GLIANI CARLA</text:p>
          </table:table-cell>
          <table:table-cell table:style-name="ce10"/>
          <table:table-cell office:value-type="currency" office:value="6075" table:style-name="ce10">
            <text:p>6.075,00 €</text:p>
          </table:table-cell>
          <table:table-cell table:number-columns-repeated="5" table:style-name="ce10"/>
          <table:table-cell office:value-type="currency" office:value="6075" table:style-name="ce10">
            <text:p>6.0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KEDA ITALIA S.P.A.</text:p>
          </table:table-cell>
          <table:table-cell office:value-type="currency" office:value="907818.28" table:style-name="ce10">
            <text:p>907.818,28 €</text:p>
          </table:table-cell>
          <table:table-cell table:number-columns-repeated="6" table:style-name="ce10"/>
          <table:table-cell office:value-type="currency" office:value="907818.28" table:style-name="ce10">
            <text:p>907.818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KSH ALI</text:p>
          </table:table-cell>
          <table:table-cell table:number-columns-repeated="2" table:style-name="ce10"/>
          <table:table-cell office:value-type="currency" office:value="35.9" table:style-name="ce10">
            <text:p>35,90 €</text:p>
          </table:table-cell>
          <table:table-cell table:number-columns-repeated="4" table:style-name="ce10"/>
          <table:table-cell office:value-type="currency" office:value="35.9" table:style-name="ce10">
            <text:p>3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MBURRANO MARIA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NZI MASSIMO EMANUELE MARIA</text:p>
          </table:table-cell>
          <table:table-cell table:style-name="ce10"/>
          <table:table-cell office:value-type="currency" office:value="4288.3999999999996" table:style-name="ce10">
            <text:p>4.288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4290" table:style-name="ce10">
            <text:p>4.2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O MED S.R.L.</text:p>
          </table:table-cell>
          <table:table-cell office:value-type="currency" office:value="2628" table:style-name="ce10">
            <text:p>2.628,00 €</text:p>
          </table:table-cell>
          <table:table-cell table:number-columns-repeated="6" table:style-name="ce10"/>
          <table:table-cell office:value-type="currency" office:value="2628" table:style-name="ce10">
            <text:p>2.6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SCA CHIARA VALENTINA</text:p>
          </table:table-cell>
          <table:table-cell table:style-name="ce10"/>
          <table:table-cell office:value-type="currency" office:value="1480" table:style-name="ce10">
            <text:p>1.48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482" table:style-name="ce10">
            <text:p>1.4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SSINO EVENTI SRL</text:p>
          </table:table-cell>
          <table:table-cell table:number-columns-repeated="2" table:style-name="ce10"/>
          <table:table-cell office:value-type="currency" office:value="1275" table:style-name="ce10">
            <text:p>1.275,00 €</text:p>
          </table:table-cell>
          <table:table-cell table:number-columns-repeated="4" table:style-name="ce10"/>
          <table:table-cell office:value-type="currency" office:value="1275" table:style-name="ce10">
            <text:p>1.2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VASSI MARINA</text:p>
          </table:table-cell>
          <table:table-cell table:number-columns-repeated="4" table:style-name="ce10"/>
          <table:table-cell office:value-type="currency" office:value="26702" table:style-name="ce10">
            <text:p>26.702,00 €</text:p>
          </table:table-cell>
          <table:table-cell table:number-columns-repeated="2" table:style-name="ce10"/>
          <table:table-cell office:value-type="currency" office:value="26702" table:style-name="ce10">
            <text:p>26.7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YLOR &amp; FRANCIS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AN ITALIA S.R.L.</text:p>
          </table:table-cell>
          <table:table-cell office:value-type="currency" office:value="13400" table:style-name="ce10">
            <text:p>13.400,00 €</text:p>
          </table:table-cell>
          <table:table-cell table:style-name="ce10"/>
          <table:table-cell office:value-type="currency" office:value="15831" table:style-name="ce10">
            <text:p>15.831,00 €</text:p>
          </table:table-cell>
          <table:table-cell table:number-columns-repeated="4" table:style-name="ce10"/>
          <table:table-cell office:value-type="currency" office:value="29231" table:style-name="ce10">
            <text:p>29.23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INT S.P.A.</text:p>
          </table:table-cell>
          <table:table-cell table:number-columns-repeated="4" table:style-name="ce10"/>
          <table:table-cell office:value-type="currency" office:value="60842.630000000005" table:style-name="ce10">
            <text:p>60.842,63 €</text:p>
          </table:table-cell>
          <table:table-cell table:number-columns-repeated="2" table:style-name="ce10"/>
          <table:table-cell office:value-type="currency" office:value="60842.630000000005" table:style-name="ce10">
            <text:p>60.842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NOGENETICS S.R.L.</text:p>
          </table:table-cell>
          <table:table-cell office:value-type="currency" office:value="6597.5" table:style-name="ce10">
            <text:p>6.597,50 €</text:p>
          </table:table-cell>
          <table:table-cell table:number-columns-repeated="6" table:style-name="ce10"/>
          <table:table-cell office:value-type="currency" office:value="6597.5" table:style-name="ce10">
            <text:p>6.59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HNOLOGIC S.R.L.</text:p>
          </table:table-cell>
          <table:table-cell table:style-name="ce10"/>
          <table:table-cell office:value-type="currency" office:value="11662.5" table:style-name="ce10">
            <text:p>11.662,50 €</text:p>
          </table:table-cell>
          <table:table-cell table:number-columns-repeated="5" table:style-name="ce10"/>
          <table:table-cell office:value-type="currency" office:value="11662.5" table:style-name="ce10">
            <text:p>11.66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OHEALTH S.R.L.</text:p>
          </table:table-cell>
          <table:table-cell office:value-type="currency" office:value="224.4" table:style-name="ce10">
            <text:p>224,40 €</text:p>
          </table:table-cell>
          <table:table-cell table:number-columns-repeated="6" table:style-name="ce10"/>
          <table:table-cell office:value-type="currency" office:value="224.4" table:style-name="ce10">
            <text:p>22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CNOPOST S.P.A.</text:p>
          </table:table-cell>
          <table:table-cell table:style-name="ce10"/>
          <table:table-cell office:value-type="currency" office:value="9392.2999999999993" table:style-name="ce10">
            <text:p>9.392,30 €</text:p>
          </table:table-cell>
          <table:table-cell table:number-columns-repeated="5" table:style-name="ce10"/>
          <table:table-cell office:value-type="currency" office:value="9392.2999999999993" table:style-name="ce10">
            <text:p>9.392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KNOSAN S.R.L.</text:p>
          </table:table-cell>
          <table:table-cell table:style-name="ce10"/>
          <table:table-cell office:value-type="currency" office:value="1606.79" table:style-name="ce10">
            <text:p>1.606,79 €</text:p>
          </table:table-cell>
          <table:table-cell table:number-columns-repeated="5" table:style-name="ce10"/>
          <table:table-cell office:value-type="currency" office:value="1606.79" table:style-name="ce10">
            <text:p>1.606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COM ITALIA SPA</text:p>
          </table:table-cell>
          <table:table-cell table:style-name="ce10"/>
          <table:table-cell office:value-type="currency" office:value="4844.63" table:style-name="ce10">
            <text:p>4.844,63 €</text:p>
          </table:table-cell>
          <table:table-cell table:number-columns-repeated="5" table:style-name="ce10"/>
          <table:table-cell office:value-type="currency" office:value="4844.63" table:style-name="ce10">
            <text:p>4.844,6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FLEX MEDICAL S.r.L.</text:p>
          </table:table-cell>
          <table:table-cell office:value-type="currency" office:value="79977.3" table:style-name="ce10">
            <text:p>79.977,30 €</text:p>
          </table:table-cell>
          <table:table-cell table:number-columns-repeated="6" table:style-name="ce10"/>
          <table:table-cell office:value-type="currency" office:value="79977.3" table:style-name="ce10">
            <text:p>79.977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LEPASS S.P.A.</text:p>
          </table:table-cell>
          <table:table-cell table:number-columns-repeated="2" table:style-name="ce10"/>
          <table:table-cell office:value-type="currency" office:value="2039.9899999999998" table:style-name="ce10">
            <text:p>2.039,99 €</text:p>
          </table:table-cell>
          <table:table-cell table:number-columns-repeated="4" table:style-name="ce10"/>
          <table:table-cell office:value-type="currency" office:value="2039.9899999999998" table:style-name="ce10">
            <text:p>2.03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A RICERCA S.R.L.</text:p>
          </table:table-cell>
          <table:table-cell office:value-type="currency" office:value="9307.7199999999993" table:style-name="ce10">
            <text:p>9.307,72 €</text:p>
          </table:table-cell>
          <table:table-cell table:number-columns-repeated="6" table:style-name="ce10"/>
          <table:table-cell office:value-type="currency" office:value="9307.7199999999993" table:style-name="ce10">
            <text:p>9.307,7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A SINERGIE S.P.A.</text:p>
          </table:table-cell>
          <table:table-cell table:style-name="ce10"/>
          <table:table-cell office:value-type="currency" office:value="5500" table:style-name="ce10">
            <text:p>5.500,00 €</text:p>
          </table:table-cell>
          <table:table-cell table:number-columns-repeated="5" table:style-name="ce10"/>
          <table:table-cell office:value-type="currency" office:value="5500" table:style-name="ce10">
            <text:p>5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MPOR S.P.A. - AG. PER IL LAVORO</text:p>
          </table:table-cell>
          <table:table-cell table:style-name="ce10"/>
          <table:table-cell office:value-type="currency" office:value="1656815.6" table:style-name="ce10">
            <text:p>1.656.815,60 €</text:p>
          </table:table-cell>
          <table:table-cell office:value-type="currency" office:value="83.84" table:style-name="ce10">
            <text:p>83,84 €</text:p>
          </table:table-cell>
          <table:table-cell table:number-columns-repeated="4" table:style-name="ce10"/>
          <table:table-cell office:value-type="currency" office:value="1656899.4400000002" table:style-name="ce10">
            <text:p>1.656.899,4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OFARMA S.R.L.</text:p>
          </table:table-cell>
          <table:table-cell office:value-type="currency" office:value="2874.7700000000004" table:style-name="ce10">
            <text:p>2.874,77 €</text:p>
          </table:table-cell>
          <table:table-cell table:number-columns-repeated="6" table:style-name="ce10"/>
          <table:table-cell office:value-type="currency" office:value="2874.7700000000004" table:style-name="ce10">
            <text:p>2.874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RENUOVE-Societa' Cooperativa Sociale Onlus</text:p>
          </table:table-cell>
          <table:table-cell table:style-name="ce10"/>
          <table:table-cell office:value-type="currency" office:value="17450" table:style-name="ce10">
            <text:p>17.450,00 €</text:p>
          </table:table-cell>
          <table:table-cell table:number-columns-repeated="5" table:style-name="ce10"/>
          <table:table-cell office:value-type="currency" office:value="17450" table:style-name="ce10">
            <text:p>17.4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UMO BCT ITALIA S.R.L. UNIPERSONALE</text:p>
          </table:table-cell>
          <table:table-cell office:value-type="currency" office:value="14029.400000000001" table:style-name="ce10">
            <text:p>14.029,40 €</text:p>
          </table:table-cell>
          <table:table-cell table:style-name="ce10"/>
          <table:table-cell office:value-type="currency" office:value="4245" table:style-name="ce10">
            <text:p>4.245,00 €</text:p>
          </table:table-cell>
          <table:table-cell table:number-columns-repeated="4" table:style-name="ce10"/>
          <table:table-cell office:value-type="currency" office:value="18274.400000000001" table:style-name="ce10">
            <text:p>18.274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UMO ITALIA S.R.L.</text:p>
          </table:table-cell>
          <table:table-cell office:value-type="currency" office:value="74174.5" table:style-name="ce10">
            <text:p>74.174,50 €</text:p>
          </table:table-cell>
          <table:table-cell table:number-columns-repeated="6" table:style-name="ce10"/>
          <table:table-cell office:value-type="currency" office:value="74174.5" table:style-name="ce10">
            <text:p>74.174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RZI ROBERTA MARIA</text:p>
          </table:table-cell>
          <table:table-cell table:style-name="ce10"/>
          <table:table-cell office:value-type="currency" office:value="2496" table:style-name="ce10">
            <text:p>2.496,00 €</text:p>
          </table:table-cell>
          <table:table-cell table:number-columns-repeated="5" table:style-name="ce10"/>
          <table:table-cell office:value-type="currency" office:value="2496" table:style-name="ce10">
            <text:p>2.4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SORERIA PROVINCIALE DELLO STATO</text:p>
          </table:table-cell>
          <table:table-cell table:number-columns-repeated="2" table:style-name="ce10"/>
          <table:table-cell office:value-type="currency" office:value="9296.2199999999993" table:style-name="ce10">
            <text:p>9.296,22 €</text:p>
          </table:table-cell>
          <table:table-cell table:number-columns-repeated="4" table:style-name="ce10"/>
          <table:table-cell office:value-type="currency" office:value="9296.2199999999993" table:style-name="ce10">
            <text:p>9.296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THIS S.P.A.</text:p>
          </table:table-cell>
          <table:table-cell office:value-type="currency" office:value="3000" table:style-name="ce10">
            <text:p>3.000,00 €</text:p>
          </table:table-cell>
          <table:table-cell table:number-columns-repeated="6" table:style-name="ce10"/>
          <table:table-cell office:value-type="currency" office:value="3000" table:style-name="ce10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VA ITALIA S.R.L.</text:p>
          </table:table-cell>
          <table:table-cell office:value-type="currency" office:value="69312.319999999992" table:style-name="ce10">
            <text:p>69.312,32 €</text:p>
          </table:table-cell>
          <table:table-cell table:number-columns-repeated="6" table:style-name="ce10"/>
          <table:table-cell office:value-type="currency" office:value="69312.319999999992" table:style-name="ce10">
            <text:p>69.312,3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D S.P.A.</text:p>
          </table:table-cell>
          <table:table-cell office:value-type="currency" office:value="1382" table:style-name="ce10">
            <text:p>1.382,00 €</text:p>
          </table:table-cell>
          <table:table-cell table:number-columns-repeated="6" table:style-name="ce10"/>
          <table:table-cell office:value-type="currency" office:value="1382" table:style-name="ce10">
            <text:p>1.38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 BINDING SITE S.R.L.</text:p>
          </table:table-cell>
          <table:table-cell office:value-type="currency" office:value="23800.5" table:style-name="ce10">
            <text:p>23.800,50 €</text:p>
          </table:table-cell>
          <table:table-cell table:number-columns-repeated="6" table:style-name="ce10"/>
          <table:table-cell office:value-type="currency" office:value="23800.5" table:style-name="ce10">
            <text:p>23.800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 SHERIDAN PRESS</text:p>
          </table:table-cell>
          <table:table-cell table:style-name="ce10"/>
          <table:table-cell office:value-type="currency" office:value="1551.77" table:style-name="ce10">
            <text:p>1.551,77 €</text:p>
          </table:table-cell>
          <table:table-cell table:number-columns-repeated="5" table:style-name="ce10"/>
          <table:table-cell office:value-type="currency" office:value="1551.77" table:style-name="ce10">
            <text:p>1.551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A FARMA S.P.A.</text:p>
          </table:table-cell>
          <table:table-cell office:value-type="currency" office:value="5531.5" table:style-name="ce10">
            <text:p>5.531,50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number-columns-repeated="4" table:style-name="ce10"/>
          <table:table-cell office:value-type="currency" office:value="5531.5" table:style-name="ce10">
            <text:p>5.531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RMO FISHER DIAGNOSTICS S.P.A.</text:p>
          </table:table-cell>
          <table:table-cell office:value-type="currency" office:value="137414.72999999998" table:style-name="ce10">
            <text:p>137.414,73 €</text:p>
          </table:table-cell>
          <table:table-cell table:style-name="ce10"/>
          <table:table-cell office:value-type="currency" office:value="2650" table:style-name="ce10">
            <text:p>2.650,00 €</text:p>
          </table:table-cell>
          <table:table-cell table:number-columns-repeated="4" table:style-name="ce10"/>
          <table:table-cell office:value-type="currency" office:value="140064.72999999998" table:style-name="ce10">
            <text:p>140.064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ERMO FISHER SCIENTIFIC S.P.A.</text:p>
          </table:table-cell>
          <table:table-cell office:value-type="currency" office:value="4824.7" table:style-name="ce10">
            <text:p>4.824,70 €</text:p>
          </table:table-cell>
          <table:table-cell table:number-columns-repeated="6" table:style-name="ce10"/>
          <table:table-cell office:value-type="currency" office:value="4824.7" table:style-name="ce10">
            <text:p>4.824,7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IEME</text:p>
          </table:table-cell>
          <table:table-cell table:style-name="ce10"/>
          <table:table-cell office:value-type="currency" office:value="1065.5999999999999" table:style-name="ce10">
            <text:p>1.065,60 €</text:p>
          </table:table-cell>
          <table:table-cell table:number-columns-repeated="5" table:style-name="ce10"/>
          <table:table-cell office:value-type="currency" office:value="1065.5999999999999" table:style-name="ce10">
            <text:p>1.06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HORLABS GmgH</text:p>
          </table:table-cell>
          <table:table-cell office:value-type="currency" office:value="742.01" table:style-name="ce10">
            <text:p>742,01 €</text:p>
          </table:table-cell>
          <table:table-cell office:value-type="currency" office:value="25.63" table:style-name="ce10">
            <text:p>25,63 €</text:p>
          </table:table-cell>
          <table:table-cell table:number-columns-repeated="5" table:style-name="ce10"/>
          <table:table-cell office:value-type="currency" office:value="767.64" table:style-name="ce10">
            <text:p>767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BENSCHI BIANCA TEODORA C/O STUDIO LEGALE AVV.TO PUTIGNANO</text:p>
          </table:table-cell>
          <table:table-cell table:number-columns-repeated="2" table:style-name="ce10"/>
          <table:table-cell office:value-type="currency" office:value="27500" table:style-name="ce10">
            <text:p>27.500,00 €</text:p>
          </table:table-cell>
          <table:table-cell table:number-columns-repeated="4" table:style-name="ce10"/>
          <table:table-cell office:value-type="currency" office:value="27500" table:style-name="ce10">
            <text:p>27.5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ILLOMED ITALIA S.R.L.</text:p>
          </table:table-cell>
          <table:table-cell office:value-type="currency" office:value="50188.81" table:style-name="ce10">
            <text:p>50.188,81 €</text:p>
          </table:table-cell>
          <table:table-cell table:number-columns-repeated="6" table:style-name="ce10"/>
          <table:table-cell office:value-type="currency" office:value="50188.81" table:style-name="ce10">
            <text:p>50.188,8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NT GLOBAL EXPRESS S.P.A.</text:p>
          </table:table-cell>
          <table:table-cell table:style-name="ce10"/>
          <table:table-cell office:value-type="currency" office:value="15.03" table:style-name="ce10">
            <text:p>15,03 €</text:p>
          </table:table-cell>
          <table:table-cell table:number-columns-repeated="5" table:style-name="ce10"/>
          <table:table-cell office:value-type="currency" office:value="15.03" table:style-name="ce10">
            <text:p>15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DISCO PAOLA</text:p>
          </table:table-cell>
          <table:table-cell table:style-name="ce10"/>
          <table:table-cell office:value-type="currency" office:value="8661.6" table:style-name="ce10">
            <text:p>8.661,60 €</text:p>
          </table:table-cell>
          <table:table-cell table:number-columns-repeated="5" table:style-name="ce10"/>
          <table:table-cell office:value-type="currency" office:value="8661.6" table:style-name="ce10">
            <text:p>8.661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MBOLA VALENTINA MARINA</text:p>
          </table:table-cell>
          <table:table-cell table:style-name="ce10"/>
          <table:table-cell office:value-type="currency" office:value="4166.6400000000003" table:style-name="ce10">
            <text:p>4.166,64 €</text:p>
          </table:table-cell>
          <table:table-cell table:number-columns-repeated="5" table:style-name="ce10"/>
          <table:table-cell office:value-type="currency" office:value="4166.6400000000003" table:style-name="ce10">
            <text:p>4.166,6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AZZI EUGENIA</text:p>
          </table:table-cell>
          <table:table-cell table:style-name="ce10"/>
          <table:table-cell office:value-type="currency" office:value="4786.8" table:style-name="ce10">
            <text:p>4.786,8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4792.8" table:style-name="ce10">
            <text:p>4.792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COLETTI MARTA</text:p>
          </table:table-cell>
          <table:table-cell table:style-name="ce10"/>
          <table:table-cell office:value-type="currency" office:value="3600.4" table:style-name="ce10">
            <text:p>3.600,40 €</text:p>
          </table:table-cell>
          <table:table-cell office:value-type="currency" office:value="1.6" table:style-name="ce10">
            <text:p>1,60 €</text:p>
          </table:table-cell>
          <table:table-cell table:number-columns-repeated="4" table:style-name="ce10"/>
          <table:table-cell office:value-type="currency" office:value="3602" table:style-name="ce10">
            <text:p>3.6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NATORE GILDA</text:p>
          </table:table-cell>
          <table:table-cell table:style-name="ce10"/>
          <table:table-cell office:value-type="currency" office:value="2160" table:style-name="ce10">
            <text:p>2.160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2166" table:style-name="ce10">
            <text:p>2.1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REGGIANI SOFIA</text:p>
          </table:table-cell>
          <table:table-cell table:style-name="ce10"/>
          <table:table-cell office:value-type="currency" office:value="8666" table:style-name="ce10">
            <text:p>8.666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672" table:style-name="ce10">
            <text:p>8.67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RTONE ROBERTO</text:p>
          </table:table-cell>
          <table:table-cell table:number-columns-repeated="4" table:style-name="ce10"/>
          <table:table-cell office:value-type="currency" office:value="976" table:style-name="ce10">
            <text:p>976,00 €</text:p>
          </table:table-cell>
          <table:table-cell table:number-columns-repeated="2" table:style-name="ce10"/>
          <table:table-cell office:value-type="currency" office:value="976" table:style-name="ce10">
            <text:p>97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SETTI GIULIA</text:p>
          </table:table-cell>
          <table:table-cell table:style-name="ce10"/>
          <table:table-cell office:value-type="currency" office:value="8001.18" table:style-name="ce10">
            <text:p>8.001,18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8005.9800000000005" table:style-name="ce10">
            <text:p>8.005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TARO GIUSEPPINA FRANCESCA</text:p>
          </table:table-cell>
          <table:table-cell table:style-name="ce10"/>
          <table:table-cell office:value-type="currency" office:value="187.2" table:style-name="ce10">
            <text:p>187,20 €</text:p>
          </table:table-cell>
          <table:table-cell table:number-columns-repeated="5" table:style-name="ce10"/>
          <table:table-cell office:value-type="currency" office:value="187.2" table:style-name="ce10">
            <text:p>187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WERS CQ SRL</text:p>
          </table:table-cell>
          <table:table-cell table:number-columns-repeated="6" table:style-name="ce10"/>
          <table:table-cell office:value-type="currency" office:value="720" table:style-name="ce10">
            <text:p>720,00 €</text:p>
          </table:table-cell>
          <table:table-cell office:value-type="currency" office:value="720" table:style-name="ce10">
            <text:p>7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IPODI FEDERICA</text:p>
          </table:table-cell>
          <table:table-cell table:style-name="ce10"/>
          <table:table-cell office:value-type="currency" office:value="15000" table:style-name="ce10">
            <text:p>15.000,00 €</text:p>
          </table:table-cell>
          <table:table-cell table:number-columns-repeated="5" table:style-name="ce10"/>
          <table:table-cell office:value-type="currency" office:value="15000" table:style-name="ce10">
            <text:p>15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IUNFO STEFANIA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table:number-columns-repeated="5" table:style-name="ce10"/>
          <table:table-cell office:value-type="currency" office:value="6000" table:style-name="ce10">
            <text:p>6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UNZO VALENTINA</text:p>
          </table:table-cell>
          <table:table-cell table:style-name="ce10"/>
          <table:table-cell office:value-type="currency" office:value="8750.01" table:style-name="ce10">
            <text:p>8.750,01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8756.01" table:style-name="ce10">
            <text:p>8.756,01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X ITALY SRL</text:p>
          </table:table-cell>
          <table:table-cell office:value-type="currency" office:value="1200" table:style-name="ce10">
            <text:p>1.200,00 €</text:p>
          </table:table-cell>
          <table:table-cell table:number-columns-repeated="6" table:style-name="ce10"/>
          <table:table-cell office:value-type="currency" office:value="1200" table:style-name="ce10">
            <text:p>1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ANA FRANGUEL MATTEO</text:p>
          </table:table-cell>
          <table:table-cell table:style-name="ce10"/>
          <table:table-cell office:value-type="currency" office:value="3124.9800000000005" table:style-name="ce10">
            <text:p>3.124,98 €</text:p>
          </table:table-cell>
          <table:table-cell table:number-columns-repeated="5" table:style-name="ce10"/>
          <table:table-cell office:value-type="currency" office:value="3124.9800000000005" table:style-name="ce10">
            <text:p>3.124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NESI GIANCARLO</text:p>
          </table:table-cell>
          <table:table-cell table:style-name="ce10"/>
          <table:table-cell office:value-type="currency" office:value="9761.2000000000007" table:style-name="ce10">
            <text:p>9.761,20 €</text:p>
          </table:table-cell>
          <table:table-cell office:value-type="currency" office:value="4.8000000000000007" table:style-name="ce10">
            <text:p>4,80 €</text:p>
          </table:table-cell>
          <table:table-cell table:number-columns-repeated="4" table:style-name="ce10"/>
          <table:table-cell office:value-type="currency" office:value="9766" table:style-name="ce10">
            <text:p>9.76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URRONI LAURA</text:p>
          </table:table-cell>
          <table:table-cell table:style-name="ce10"/>
          <table:table-cell office:value-type="currency" office:value="4500" table:style-name="ce10">
            <text:p>4.50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4504" table:style-name="ce10">
            <text:p>4.50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WIN HELIX S.r.L.</text:p>
          </table:table-cell>
          <table:table-cell office:value-type="currency" office:value="1088" table:style-name="ce10">
            <text:p>1.088,00 €</text:p>
          </table:table-cell>
          <table:table-cell table:number-columns-repeated="6" table:style-name="ce10"/>
          <table:table-cell office:value-type="currency" office:value="1088" table:style-name="ce10">
            <text:p>1.08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CB PHARMA S.P.A.</text:p>
          </table:table-cell>
          <table:table-cell office:value-type="currency" office:value="20459.559999999998" table:style-name="ce10">
            <text:p>20.459,56 €</text:p>
          </table:table-cell>
          <table:table-cell table:number-columns-repeated="6" table:style-name="ce10"/>
          <table:table-cell office:value-type="currency" office:value="20459.559999999998" table:style-name="ce10">
            <text:p>20.459,5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GGERI ELENA</text:p>
          </table:table-cell>
          <table:table-cell table:number-columns-repeated="2" table:style-name="ce10"/>
          <table:table-cell office:value-type="currency" office:value="152" table:style-name="ce10">
            <text:p>152,00 €</text:p>
          </table:table-cell>
          <table:table-cell table:number-columns-repeated="4" table:style-name="ce10"/>
          <table:table-cell office:value-type="currency" office:value="152" table:style-name="ce10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MBLATOR PETRONELA</text:p>
          </table:table-cell>
          <table:table-cell table:style-name="ce10"/>
          <table:table-cell office:value-type="currency" office:value="10218" table:style-name="ce10">
            <text:p>10.218,00 €</text:p>
          </table:table-cell>
          <table:table-cell table:number-columns-repeated="5" table:style-name="ce10"/>
          <table:table-cell office:value-type="currency" office:value="10218" table:style-name="ce10">
            <text:p>10.21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CREDIT S.P.A.</text:p>
          </table:table-cell>
          <table:table-cell table:number-columns-repeated="6" table:style-name="ce10"/>
          <table:table-cell office:value-type="currency" office:value="53684" table:style-name="ce10">
            <text:p>53.684,00 €</text:p>
          </table:table-cell>
          <table:table-cell office:value-type="currency" office:value="53684" table:style-name="ce10">
            <text:p>53.68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FIN S.P.A.</text:p>
          </table:table-cell>
          <table:table-cell table:number-columns-repeated="6" table:style-name="ce10"/>
          <table:table-cell office:value-type="currency" office:value="9552" table:style-name="ce10">
            <text:p>9.552,00 €</text:p>
          </table:table-cell>
          <table:table-cell office:value-type="currency" office:value="9552" table:style-name="ce10">
            <text:p>9.5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PHARMA S.A.</text:p>
          </table:table-cell>
          <table:table-cell office:value-type="currency" office:value="316661.27999999997" table:style-name="ce10">
            <text:p>316.661,28 €</text:p>
          </table:table-cell>
          <table:table-cell table:number-columns-repeated="6" table:style-name="ce10"/>
          <table:table-cell office:value-type="currency" office:value="316661.27999999997" table:style-name="ce10">
            <text:p>316.661,2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RSITA' DEGLI STUDI DI MILANO BICOCCA</text:p>
          </table:table-cell>
          <table:table-cell table:number-columns-repeated="2" table:style-name="ce10"/>
          <table:table-cell office:value-type="currency" office:value="3906.2" table:style-name="ce10">
            <text:p>3.906,20 €</text:p>
          </table:table-cell>
          <table:table-cell table:number-columns-repeated="4" table:style-name="ce10"/>
          <table:table-cell office:value-type="currency" office:value="3906.2" table:style-name="ce10">
            <text:p>3.906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RSITA' DEGLI STUDI MILANO</text:p>
          </table:table-cell>
          <table:table-cell table:style-name="ce10"/>
          <table:table-cell office:value-type="currency" office:value="50916.400000000009" table:style-name="ce10">
            <text:p>50.916,40 €</text:p>
          </table:table-cell>
          <table:table-cell office:value-type="currency" office:value="42326.79" table:style-name="ce10">
            <text:p>42.326,79 €</text:p>
          </table:table-cell>
          <table:table-cell office:value-type="currency" office:value="2204869.79" table:style-name="ce10">
            <text:p>2.204.869,79 €</text:p>
          </table:table-cell>
          <table:table-cell table:number-columns-repeated="2" table:style-name="ce10"/>
          <table:table-cell office:value-type="currency" office:value="1315638.1399999999" table:style-name="ce10">
            <text:p>1.315.638,14 €</text:p>
          </table:table-cell>
          <table:table-cell office:value-type="currency" office:value="3613751.12" table:style-name="ce10">
            <text:p>3.613.751,1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RSITATSKLINIKUM FREIBURG</text:p>
          </table:table-cell>
          <table:table-cell table:style-name="ce10"/>
          <table:table-cell office:value-type="currency" office:value="350" table:style-name="ce10">
            <text:p>350,00 €</text:p>
          </table:table-cell>
          <table:table-cell table:number-columns-repeated="5" table:style-name="ce10"/>
          <table:table-cell office:value-type="currency" office:value="350" table:style-name="ce10">
            <text:p>3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NIVET LOUPES SPA</text:p>
          </table:table-cell>
          <table:table-cell office:value-type="currency" office:value="2660" table:style-name="ce10">
            <text:p>2.660,00 €</text:p>
          </table:table-cell>
          <table:table-cell office:value-type="currency" office:value="250" table:style-name="ce10">
            <text:p>250,00 €</text:p>
          </table:table-cell>
          <table:table-cell table:number-columns-repeated="5" table:style-name="ce10"/>
          <table:table-cell office:value-type="currency" office:value="2910" table:style-name="ce10">
            <text:p>2.91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URGO MEDICAL ITALIA SRL</text:p>
          </table:table-cell>
          <table:table-cell office:value-type="currency" office:value="428.3" table:style-name="ce10">
            <text:p>428,30 €</text:p>
          </table:table-cell>
          <table:table-cell table:number-columns-repeated="6" table:style-name="ce10"/>
          <table:table-cell office:value-type="currency" office:value="428.3" table:style-name="ce10">
            <text:p>428,3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CUTEST KIMA S.r.l.</text:p>
          </table:table-cell>
          <table:table-cell office:value-type="currency" office:value="571.20000000000005" table:style-name="ce10">
            <text:p>571,20 €</text:p>
          </table:table-cell>
          <table:table-cell table:number-columns-repeated="6" table:style-name="ce10"/>
          <table:table-cell office:value-type="currency" office:value="571.20000000000005" table:style-name="ce10">
            <text:p>571,2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CAMONICA GLORIA</text:p>
          </table:table-cell>
          <table:table-cell table:style-name="ce10"/>
          <table:table-cell office:value-type="currency" office:value="11666.68" table:style-name="ce10">
            <text:p>11.666,68 €</text:p>
          </table:table-cell>
          <table:table-cell table:number-columns-repeated="5" table:style-name="ce10"/>
          <table:table-cell office:value-type="currency" office:value="11666.68" table:style-name="ce10">
            <text:p>11.666,6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EAS S.P.A.</text:p>
          </table:table-cell>
          <table:table-cell office:value-type="currency" office:value="15.6" table:style-name="ce10">
            <text:p>15,60 €</text:p>
          </table:table-cell>
          <table:table-cell table:number-columns-repeated="6" table:style-name="ce10"/>
          <table:table-cell office:value-type="currency" office:value="15.6" table:style-name="ce10">
            <text:p>15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secchi Cancelleria S.r.l.</text:p>
          </table:table-cell>
          <table:table-cell office:value-type="currency" office:value="57890.450000000004" table:style-name="ce10">
            <text:p>57.890,45 €</text:p>
          </table:table-cell>
          <table:table-cell table:number-columns-repeated="6" table:style-name="ce10"/>
          <table:table-cell office:value-type="currency" office:value="57890.450000000004" table:style-name="ce10">
            <text:p>57.890,4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NOLI CAMILLA</text:p>
          </table:table-cell>
          <table:table-cell table:style-name="ce10"/>
          <table:table-cell office:value-type="currency" office:value="7254" table:style-name="ce10">
            <text:p>7.254,00 €</text:p>
          </table:table-cell>
          <table:table-cell table:number-columns-repeated="5" table:style-name="ce10"/>
          <table:table-cell office:value-type="currency" office:value="7254" table:style-name="ce10">
            <text:p>7.25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NOTTI SIMONE</text:p>
          </table:table-cell>
          <table:table-cell table:style-name="ce10"/>
          <table:table-cell office:value-type="currency" office:value="3768.16" table:style-name="ce10">
            <text:p>3.768,16 €</text:p>
          </table:table-cell>
          <table:table-cell office:value-type="currency" office:value="3.24" table:style-name="ce10">
            <text:p>3,24 €</text:p>
          </table:table-cell>
          <table:table-cell table:number-columns-repeated="4" table:style-name="ce10"/>
          <table:table-cell office:value-type="currency" office:value="3771.3999999999996" table:style-name="ce10">
            <text:p>3.771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SILE ATHOS</text:p>
          </table:table-cell>
          <table:table-cell table:number-columns-repeated="2" table:style-name="ce10"/>
          <table:table-cell office:value-type="currency" office:value="199.6" table:style-name="ce10">
            <text:p>199,60 €</text:p>
          </table:table-cell>
          <table:table-cell table:number-columns-repeated="4" table:style-name="ce10"/>
          <table:table-cell office:value-type="currency" office:value="199.6" table:style-name="ce10">
            <text:p>199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CCHI MARTINA</text:p>
          </table:table-cell>
          <table:table-cell table:style-name="ce10"/>
          <table:table-cell office:value-type="currency" office:value="6912.8" table:style-name="ce10">
            <text:p>6.912,8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6920.8" table:style-name="ce10">
            <text:p>6.920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GA S.P.A.</text:p>
          </table:table-cell>
          <table:table-cell office:value-type="currency" office:value="426.79" table:style-name="ce10">
            <text:p>426,79 €</text:p>
          </table:table-cell>
          <table:table-cell table:number-columns-repeated="6" table:style-name="ce10"/>
          <table:table-cell office:value-type="currency" office:value="426.79" table:style-name="ce10">
            <text:p>426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LARDO DANIELE</text:p>
          </table:table-cell>
          <table:table-cell table:style-name="ce10"/>
          <table:table-cell office:value-type="currency" office:value="9000" table:style-name="ce10">
            <text:p>9.000,00 €</text:p>
          </table:table-cell>
          <table:table-cell table:number-columns-repeated="5" table:style-name="ce10"/>
          <table:table-cell office:value-type="currency" office:value="9000" table:style-name="ce10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MEDIA PHARMA SRL</text:p>
          </table:table-cell>
          <table:table-cell office:value-type="currency" office:value="4000" table:style-name="ce10">
            <text:p>4.000,00 €</text:p>
          </table:table-cell>
          <table:table-cell table:number-columns-repeated="6" table:style-name="ce10"/>
          <table:table-cell office:value-type="currency" office:value="4000" table:style-name="ce10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ATHON MEDICAL</text:p>
          </table:table-cell>
          <table:table-cell office:value-type="currency" office:value="2925" table:style-name="ce10">
            <text:p>2.925,00 €</text:p>
          </table:table-cell>
          <table:table-cell table:number-columns-repeated="6" table:style-name="ce10"/>
          <table:table-cell office:value-type="currency" office:value="2925" table:style-name="ce10">
            <text:p>2.92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DECCHIA ELENA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GA UBERTA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3002" table:style-name="ce10">
            <text:p>3.0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GANI BARBARA</text:p>
          </table:table-cell>
          <table:table-cell table:style-name="ce10"/>
          <table:table-cell office:value-type="currency" office:value="3360" table:style-name="ce10">
            <text:p>3.360,00 €</text:p>
          </table:table-cell>
          <table:table-cell table:number-columns-repeated="5" table:style-name="ce10"/>
          <table:table-cell office:value-type="currency" office:value="3360" table:style-name="ce10">
            <text:p>3.36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NOCCHI S.R.L.</text:p>
          </table:table-cell>
          <table:table-cell office:value-type="currency" office:value="1890" table:style-name="ce10">
            <text:p>1.890,00 €</text:p>
          </table:table-cell>
          <table:table-cell table:number-columns-repeated="6" table:style-name="ce10"/>
          <table:table-cell office:value-type="currency" office:value="1890" table:style-name="ce10">
            <text:p>1.89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RTEX PHARMACEUTICALS ITALY SRL</text:p>
          </table:table-cell>
          <table:table-cell office:value-type="currency" office:value="4897259.87" table:style-name="ce10">
            <text:p>4.897.259,87 €</text:p>
          </table:table-cell>
          <table:table-cell table:number-columns-repeated="6" table:style-name="ce10"/>
          <table:table-cell office:value-type="currency" office:value="4897259.87" table:style-name="ce10">
            <text:p>4.897.259,8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TROCARE SRL</text:p>
          </table:table-cell>
          <table:table-cell table:style-name="ce10"/>
          <table:table-cell office:value-type="currency" office:value="850" table:style-name="ce10">
            <text:p>850,00 €</text:p>
          </table:table-cell>
          <table:table-cell table:number-columns-repeated="5" table:style-name="ce10"/>
          <table:table-cell office:value-type="currency" office:value="850" table:style-name="ce10">
            <text:p>8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ADANA GIANLUCA</text:p>
          </table:table-cell>
          <table:table-cell table:number-columns-repeated="2" table:style-name="ce10"/>
          <table:table-cell office:value-type="currency" office:value="22.5" table:style-name="ce10">
            <text:p>22,50 €</text:p>
          </table:table-cell>
          <table:table-cell table:number-columns-repeated="4" table:style-name="ce10"/>
          <table:table-cell office:value-type="currency" office:value="22.5" table:style-name="ce10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ANELLO FEDERICA ALESSANDRA</text:p>
          </table:table-cell>
          <table:table-cell table:style-name="ce10"/>
          <table:table-cell office:value-type="currency" office:value="9999.99" table:style-name="ce10">
            <text:p>9.999,99 €</text:p>
          </table:table-cell>
          <table:table-cell table:number-columns-repeated="5" table:style-name="ce10"/>
          <table:table-cell office:value-type="currency" office:value="9999.99" table:style-name="ce10">
            <text:p>9.99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C CANCELLERIA S.R.L.</text:p>
          </table:table-cell>
          <table:table-cell office:value-type="currency" office:value="3256.34" table:style-name="ce10">
            <text:p>3.256,34 €</text:p>
          </table:table-cell>
          <table:table-cell office:value-type="currency" office:value="6" table:style-name="ce10">
            <text:p>6,00 €</text:p>
          </table:table-cell>
          <table:table-cell table:number-columns-repeated="5" table:style-name="ce10"/>
          <table:table-cell office:value-type="currency" office:value="3262.34" table:style-name="ce10">
            <text:p>3.262,3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FOR PHARMA ITALIA S.R.L.</text:p>
          </table:table-cell>
          <table:table-cell office:value-type="currency" office:value="27312.080000000002" table:style-name="ce10">
            <text:p>27.312,08 €</text:p>
          </table:table-cell>
          <table:table-cell table:number-columns-repeated="6" table:style-name="ce10"/>
          <table:table-cell office:value-type="currency" office:value="27312.080000000002" table:style-name="ce10">
            <text:p>27.312,0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GEO SRL</text:p>
          </table:table-cell>
          <table:table-cell office:value-type="currency" office:value="13212" table:style-name="ce10">
            <text:p>13.212,00 €</text:p>
          </table:table-cell>
          <table:table-cell table:number-columns-repeated="6" table:style-name="ce10"/>
          <table:table-cell office:value-type="currency" office:value="13212" table:style-name="ce10">
            <text:p>13.21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IV HEALTHCARE S.R.L.</text:p>
          </table:table-cell>
          <table:table-cell office:value-type="currency" office:value="259198.77" table:style-name="ce10">
            <text:p>259.198,77 €</text:p>
          </table:table-cell>
          <table:table-cell table:number-columns-repeated="6" table:style-name="ce10"/>
          <table:table-cell office:value-type="currency" office:value="259198.77" table:style-name="ce10">
            <text:p>259.198,7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LELA AUCA JENNY JANETH</text:p>
          </table:table-cell>
          <table:table-cell table:style-name="ce10"/>
          <table:table-cell office:value-type="currency" office:value="4336.8" table:style-name="ce10">
            <text:p>4.336,8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4338.8" table:style-name="ce10">
            <text:p>4.338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NCENTI DAVIDE</text:p>
          </table:table-cell>
          <table:table-cell table:number-columns-repeated="2" table:style-name="ce10"/>
          <table:table-cell office:value-type="currency" office:value="36" table:style-name="ce10">
            <text:p>36,00 €</text:p>
          </table:table-cell>
          <table:table-cell table:number-columns-repeated="4" table:style-name="ce10"/>
          <table:table-cell office:value-type="currency" office:value="36" table:style-name="ce10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NCI BIOCHEM S.R.L.</text:p>
          </table:table-cell>
          <table:table-cell office:value-type="currency" office:value="2199.4" table:style-name="ce10">
            <text:p>2.199,40 €</text:p>
          </table:table-cell>
          <table:table-cell table:number-columns-repeated="6" table:style-name="ce10"/>
          <table:table-cell office:value-type="currency" office:value="2199.4" table:style-name="ce10">
            <text:p>2.199,4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NCIGUERRA GIULIA</text:p>
          </table:table-cell>
          <table:table-cell table:style-name="ce10"/>
          <table:table-cell office:value-type="currency" office:value="1497.6" table:style-name="ce10">
            <text:p>1.497,60 €</text:p>
          </table:table-cell>
          <table:table-cell table:number-columns-repeated="5" table:style-name="ce10"/>
          <table:table-cell office:value-type="currency" office:value="1497.6" table:style-name="ce10">
            <text:p>1.497,6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SUFARMA S.P.A.</text:p>
          </table:table-cell>
          <table:table-cell office:value-type="currency" office:value="7559" table:style-name="ce10">
            <text:p>7.559,00 €</text:p>
          </table:table-cell>
          <table:table-cell table:number-columns-repeated="6" table:style-name="ce10"/>
          <table:table-cell office:value-type="currency" office:value="7559" table:style-name="ce10">
            <text:p>7.559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TALE FRANCESCO MARIA</text:p>
          </table:table-cell>
          <table:table-cell table:style-name="ce10"/>
          <table:table-cell office:value-type="currency" office:value="6720" table:style-name="ce10">
            <text:p>6.72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6722" table:style-name="ce10">
            <text:p>6.72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TALE FRANCO SAVERIO</text:p>
          </table:table-cell>
          <table:table-cell table:style-name="ce10"/>
          <table:table-cell office:value-type="currency" office:value="598" table:style-name="ce10">
            <text:p>598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600" table:style-name="ce10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TALE RENATO</text:p>
          </table:table-cell>
          <table:table-cell table:style-name="ce10"/>
          <table:table-cell office:value-type="currency" office:value="3120" table:style-name="ce10">
            <text:p>3.120,00 €</text:p>
          </table:table-cell>
          <table:table-cell table:number-columns-repeated="5" table:style-name="ce10"/>
          <table:table-cell office:value-type="currency" office:value="3120" table:style-name="ce10">
            <text:p>3.12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ENZIO NATALY</text:p>
          </table:table-cell>
          <table:table-cell table:style-name="ce10"/>
          <table:table-cell office:value-type="currency" office:value="8100" table:style-name="ce10">
            <text:p>8.100,00 €</text:p>
          </table:table-cell>
          <table:table-cell table:number-columns-repeated="5" table:style-name="ce10"/>
          <table:table-cell office:value-type="currency" office:value="8100" table:style-name="ce10">
            <text:p>8.1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IBANCA SPA</text:p>
          </table:table-cell>
          <table:table-cell table:number-columns-repeated="6" table:style-name="ce10"/>
          <table:table-cell office:value-type="currency" office:value="2241" table:style-name="ce10">
            <text:p>2.241,00 €</text:p>
          </table:table-cell>
          <table:table-cell office:value-type="currency" office:value="2241" table:style-name="ce10">
            <text:p>2.24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VIGAS S.P.A.</text:p>
          </table:table-cell>
          <table:table-cell table:style-name="ce10"/>
          <table:table-cell office:value-type="currency" office:value="38.020000000000003" table:style-name="ce10">
            <text:p>38,02 €</text:p>
          </table:table-cell>
          <table:table-cell office:value-type="currency" office:value="7.88" table:style-name="ce10">
            <text:p>7,88 €</text:p>
          </table:table-cell>
          <table:table-cell table:number-columns-repeated="4" table:style-name="ce10"/>
          <table:table-cell office:value-type="currency" office:value="45.900000000000006" table:style-name="ce10">
            <text:p>45,9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ZZIELLO MARIA</text:p>
          </table:table-cell>
          <table:table-cell table:style-name="ce10"/>
          <table:table-cell office:value-type="currency" office:value="1200" table:style-name="ce10">
            <text:p>1.200,00 €</text:p>
          </table:table-cell>
          <table:table-cell office:value-type="currency" office:value="2" table:style-name="ce10">
            <text:p>2,00 €</text:p>
          </table:table-cell>
          <table:table-cell table:number-columns-repeated="4" table:style-name="ce10"/>
          <table:table-cell office:value-type="currency" office:value="1202" table:style-name="ce10">
            <text:p>1.20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LS MEDICAL ENGINEERING S.R.L.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DEN MEDICAL INSTRUMENTS S.p.A.</text:p>
          </table:table-cell>
          <table:table-cell office:value-type="currency" office:value="105628.14" table:style-name="ce10">
            <text:p>105.628,14 €</text:p>
          </table:table-cell>
          <table:table-cell table:number-columns-repeated="6" table:style-name="ce10"/>
          <table:table-cell office:value-type="currency" office:value="105628.14" table:style-name="ce10">
            <text:p>105.628,1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lcano Europe BVBA</text:p>
          </table:table-cell>
          <table:table-cell office:value-type="currency" office:value="1680" table:style-name="ce10">
            <text:p>1.680,00 €</text:p>
          </table:table-cell>
          <table:table-cell table:number-columns-repeated="6" table:style-name="ce10"/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LTATTORNI GIANLUCA</text:p>
          </table:table-cell>
          <table:table-cell table:style-name="ce10"/>
          <table:table-cell office:value-type="currency" office:value="3222" table:style-name="ce10">
            <text:p>3.222,00 €</text:p>
          </table:table-cell>
          <table:table-cell office:value-type="currency" office:value="6" table:style-name="ce10">
            <text:p>6,00 €</text:p>
          </table:table-cell>
          <table:table-cell table:number-columns-repeated="4" table:style-name="ce10"/>
          <table:table-cell office:value-type="currency" office:value="3228" table:style-name="ce10">
            <text:p>3.2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OTTA EMANUELA</text:p>
          </table:table-cell>
          <table:table-cell table:number-columns-repeated="2" table:style-name="ce10"/>
          <table:table-cell office:value-type="currency" office:value="4836.03" table:style-name="ce10">
            <text:p>4.836,03 €</text:p>
          </table:table-cell>
          <table:table-cell table:number-columns-repeated="4" table:style-name="ce10"/>
          <table:table-cell office:value-type="currency" office:value="4836.03" table:style-name="ce10">
            <text:p>4.836,0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TB CONGRESSI SAS di Viviana Buora &amp; C.</text:p>
          </table:table-cell>
          <table:table-cell table:number-columns-repeated="2" table:style-name="ce10"/>
          <table:table-cell office:value-type="currency" office:value="20264.240000000002" table:style-name="ce10">
            <text:p>20.264,24 €</text:p>
          </table:table-cell>
          <table:table-cell table:number-columns-repeated="4" table:style-name="ce10"/>
          <table:table-cell office:value-type="currency" office:value="20264.240000000002" table:style-name="ce10">
            <text:p>20.264,2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WR INTERNATIONAL PBI S.R.L.</text:p>
          </table:table-cell>
          <table:table-cell office:value-type="currency" office:value="20543.860000000004" table:style-name="ce10">
            <text:p>20.543,86 €</text:p>
          </table:table-cell>
          <table:table-cell office:value-type="currency" office:value="20" table:style-name="ce10">
            <text:p>20,00 €</text:p>
          </table:table-cell>
          <table:table-cell table:number-columns-repeated="5" table:style-name="ce10"/>
          <table:table-cell office:value-type="currency" office:value="20563.860000000004" table:style-name="ce10">
            <text:p>20.563,8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YAIRE MEDICAL SRL</text:p>
          </table:table-cell>
          <table:table-cell office:value-type="currency" office:value="2537" table:style-name="ce10">
            <text:p>2.537,00 €</text:p>
          </table:table-cell>
          <table:table-cell table:number-columns-repeated="6" table:style-name="ce10"/>
          <table:table-cell office:value-type="currency" office:value="2537" table:style-name="ce10">
            <text:p>2.53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YAIRE S.R.L.</text:p>
          </table:table-cell>
          <table:table-cell office:value-type="currency" office:value="39216.85" table:style-name="ce10">
            <text:p>39.216,85 €</text:p>
          </table:table-cell>
          <table:table-cell table:number-columns-repeated="6" table:style-name="ce10"/>
          <table:table-cell office:value-type="currency" office:value="39216.85" table:style-name="ce10">
            <text:p>39.216,8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YGON ITALIA S.R.L.</text:p>
          </table:table-cell>
          <table:table-cell office:value-type="currency" office:value="24787.219999999998" table:style-name="ce10">
            <text:p>24.787,22 €</text:p>
          </table:table-cell>
          <table:table-cell table:number-columns-repeated="6" table:style-name="ce10"/>
          <table:table-cell office:value-type="currency" office:value="24787.219999999998" table:style-name="ce10">
            <text:p>24.787,22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.L. GORE &amp; ASSOCIATI S.R.L.</text:p>
          </table:table-cell>
          <table:table-cell office:value-type="currency" office:value="132284.37" table:style-name="ce10">
            <text:p>132.284,37 €</text:p>
          </table:table-cell>
          <table:table-cell table:number-columns-repeated="6" table:style-name="ce10"/>
          <table:table-cell office:value-type="currency" office:value="132284.37" table:style-name="ce10">
            <text:p>132.284,37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ALDNER TECNOLOGIE MEDICALI S.R.L. A SOCIO UNICO</text:p>
          </table:table-cell>
          <table:table-cell office:value-type="currency" office:value="1080" table:style-name="ce10">
            <text:p>1.080,00 €</text:p>
          </table:table-cell>
          <table:table-cell table:number-columns-repeated="6" table:style-name="ce10"/>
          <table:table-cell office:value-type="currency" office:value="1080" table:style-name="ce10">
            <text:p>1.08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ATT SRLS</text:p>
          </table:table-cell>
          <table:table-cell office:value-type="currency" office:value="204.8" table:style-name="ce10">
            <text:p>204,80 €</text:p>
          </table:table-cell>
          <table:table-cell office:value-type="currency" office:value="25" table:style-name="ce10">
            <text:p>25,00 €</text:p>
          </table:table-cell>
          <table:table-cell table:number-columns-repeated="5" table:style-name="ce10"/>
          <table:table-cell office:value-type="currency" office:value="229.8" table:style-name="ce10">
            <text:p>229,8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E FINANCE SPA</text:p>
          </table:table-cell>
          <table:table-cell table:number-columns-repeated="6" table:style-name="ce10"/>
          <table:table-cell office:value-type="currency" office:value="864" table:style-name="ce10">
            <text:p>864,00 €</text:p>
          </table:table-cell>
          <table:table-cell office:value-type="currency" office:value="864" table:style-name="ce10">
            <text:p>86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IGNALL JESSICA HELENE</text:p>
          </table:table-cell>
          <table:table-cell table:style-name="ce10"/>
          <table:table-cell office:value-type="currency" office:value="4800" table:style-name="ce10">
            <text:p>4.800,00 €</text:p>
          </table:table-cell>
          <table:table-cell table:number-columns-repeated="5" table:style-name="ce10"/>
          <table:table-cell office:value-type="currency" office:value="4800" table:style-name="ce10">
            <text:p>4.8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ILEY PUBLISHING OFFICES AND ACCOUNTS</text:p>
          </table:table-cell>
          <table:table-cell table:style-name="ce10"/>
          <table:table-cell office:value-type="currency" office:value="12219.79" table:style-name="ce10">
            <text:p>12.219,79 €</text:p>
          </table:table-cell>
          <table:table-cell table:number-columns-repeated="5" table:style-name="ce10"/>
          <table:table-cell office:value-type="currency" office:value="12219.79" table:style-name="ce10">
            <text:p>12.219,7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INDEX SRL</text:p>
          </table:table-cell>
          <table:table-cell table:style-name="ce10"/>
          <table:table-cell office:value-type="currency" office:value="19215.150000000001" table:style-name="ce10">
            <text:p>19.215,15 €</text:p>
          </table:table-cell>
          <table:table-cell table:number-columns-repeated="5" table:style-name="ce10"/>
          <table:table-cell office:value-type="currency" office:value="19215.150000000001" table:style-name="ce10">
            <text:p>19.215,15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LFYR ITALIA S.R.L.</text:p>
          </table:table-cell>
          <table:table-cell office:value-type="currency" office:value="0" table:style-name="ce10">
            <text:p>0,00 €</text:p>
          </table:table-cell>
          <table:table-cell table:number-columns-repeated="6" table:style-name="ce10"/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LTERS KLUWER</text:p>
          </table:table-cell>
          <table:table-cell table:style-name="ce10"/>
          <table:table-cell office:value-type="currency" office:value="422.78" table:style-name="ce10">
            <text:p>422,78 €</text:p>
          </table:table-cell>
          <table:table-cell table:number-columns-repeated="5" table:style-name="ce10"/>
          <table:table-cell office:value-type="currency" office:value="422.78" table:style-name="ce10">
            <text:p>422,7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LTERS KLUWER ITALIA S.R.L.</text:p>
          </table:table-cell>
          <table:table-cell office:value-type="currency" office:value="1296" table:style-name="ce10">
            <text:p>1.296,00 €</text:p>
          </table:table-cell>
          <table:table-cell table:number-columns-repeated="6" table:style-name="ce10"/>
          <table:table-cell office:value-type="currency" office:value="1296" table:style-name="ce10">
            <text:p>1.296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NG LAMA JEANY DAYANA</text:p>
          </table:table-cell>
          <table:table-cell table:style-name="ce10"/>
          <table:table-cell office:value-type="currency" office:value="17840" table:style-name="ce10">
            <text:p>17.840,00 €</text:p>
          </table:table-cell>
          <table:table-cell office:value-type="currency" office:value="4" table:style-name="ce10">
            <text:p>4,00 €</text:p>
          </table:table-cell>
          <table:table-cell table:number-columns-repeated="4" table:style-name="ce10"/>
          <table:table-cell office:value-type="currency" office:value="17844" table:style-name="ce10">
            <text:p>17.844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ORLD COURIER ITALIA S.R.L.</text:p>
          </table:table-cell>
          <table:table-cell table:style-name="ce10"/>
          <table:table-cell office:value-type="currency" office:value="7267.8399999999992" table:style-name="ce10">
            <text:p>7.267,84 €</text:p>
          </table:table-cell>
          <table:table-cell table:number-columns-repeated="5" table:style-name="ce10"/>
          <table:table-cell office:value-type="currency" office:value="7267.8399999999992" table:style-name="ce10">
            <text:p>7.267,8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Write Science Right</text:p>
          </table:table-cell>
          <table:table-cell table:style-name="ce10"/>
          <table:table-cell office:value-type="currency" office:value="1322.8799999999999" table:style-name="ce10">
            <text:p>1.322,88 €</text:p>
          </table:table-cell>
          <table:table-cell table:number-columns-repeated="5" table:style-name="ce10"/>
          <table:table-cell office:value-type="currency" office:value="1322.8799999999999" table:style-name="ce10">
            <text:p>1.322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XVIVO PERFUSION AB</text:p>
          </table:table-cell>
          <table:table-cell office:value-type="currency" office:value="31111" table:style-name="ce10">
            <text:p>31.111,00 €</text:p>
          </table:table-cell>
          <table:table-cell table:number-columns-repeated="6" table:style-name="ce10"/>
          <table:table-cell office:value-type="currency" office:value="31111" table:style-name="ce10">
            <text:p>31.111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YANCHUK OKSANA</text:p>
          </table:table-cell>
          <table:table-cell table:style-name="ce10"/>
          <table:table-cell office:value-type="currency" office:value="7200" table:style-name="ce10">
            <text:p>7.200,00 €</text:p>
          </table:table-cell>
          <table:table-cell table:number-columns-repeated="5" table:style-name="ce10"/>
          <table:table-cell office:value-type="currency" office:value="7200" table:style-name="ce10">
            <text:p>7.2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CCARELLI BARBARA</text:p>
          </table:table-cell>
          <table:table-cell table:style-name="ce10"/>
          <table:table-cell office:value-type="currency" office:value="3999.99" table:style-name="ce10">
            <text:p>3.999,99 €</text:p>
          </table:table-cell>
          <table:table-cell table:number-columns-repeated="5" table:style-name="ce10"/>
          <table:table-cell office:value-type="currency" office:value="3999.99" table:style-name="ce10">
            <text:p>3.999,99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GNI MORENO</text:p>
          </table:table-cell>
          <table:table-cell table:style-name="ce10"/>
          <table:table-cell office:value-type="currency" office:value="6000" table:style-name="ce10">
            <text:p>6.000,00 €</text:p>
          </table:table-cell>
          <table:table-cell office:value-type="currency" office:value="8" table:style-name="ce10">
            <text:p>8,00 €</text:p>
          </table:table-cell>
          <table:table-cell table:number-columns-repeated="4" table:style-name="ce10"/>
          <table:table-cell office:value-type="currency" office:value="6008" table:style-name="ce10">
            <text:p>6.00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MBLERA GIOVANNI</text:p>
          </table:table-cell>
          <table:table-cell table:number-columns-repeated="2" table:style-name="ce10"/>
          <table:table-cell office:value-type="currency" office:value="448.26" table:style-name="ce10">
            <text:p>448,26 €</text:p>
          </table:table-cell>
          <table:table-cell table:number-columns-repeated="4" table:style-name="ce10"/>
          <table:table-cell office:value-type="currency" office:value="448.26" table:style-name="ce10">
            <text:p>448,2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MBON ITALIA S.R.L.</text:p>
          </table:table-cell>
          <table:table-cell office:value-type="currency" office:value="295.94" table:style-name="ce10">
            <text:p>295,94 €</text:p>
          </table:table-cell>
          <table:table-cell table:number-columns-repeated="6" table:style-name="ce10"/>
          <table:table-cell office:value-type="currency" office:value="295.94" table:style-name="ce10">
            <text:p>295,94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MPESE FRANCESCA</text:p>
          </table:table-cell>
          <table:table-cell table:number-columns-repeated="6" table:style-name="ce10"/>
          <table:table-cell office:value-type="currency" office:value="700" table:style-name="ce10">
            <text:p>700,00 €</text:p>
          </table:table-cell>
          <table:table-cell office:value-type="currency" office:value="700" table:style-name="ce10">
            <text:p>70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DRINI CHIARA</text:p>
          </table:table-cell>
          <table:table-cell table:style-name="ce10"/>
          <table:table-cell office:value-type="currency" office:value="7497" table:style-name="ce10">
            <text:p>7.497,00 €</text:p>
          </table:table-cell>
          <table:table-cell table:number-columns-repeated="5" table:style-name="ce10"/>
          <table:table-cell office:value-type="currency" office:value="7497" table:style-name="ce10">
            <text:p>7.497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ELLI ENRICO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table:number-columns-repeated="4" table:style-name="ce10"/>
          <table:table-cell office:value-type="currency" office:value="250" table:style-name="ce10">
            <text:p>2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INI SPA</text:p>
          </table:table-cell>
          <table:table-cell table:style-name="ce10"/>
          <table:table-cell office:value-type="currency" office:value="3752" table:style-name="ce10">
            <text:p>3.752,00 €</text:p>
          </table:table-cell>
          <table:table-cell table:number-columns-repeated="5" table:style-name="ce10"/>
          <table:table-cell office:value-type="currency" office:value="3752" table:style-name="ce10">
            <text:p>3.752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NIN GABRIELLA LUIGIA</text:p>
          </table:table-cell>
          <table:table-cell table:number-columns-repeated="2" table:style-name="ce10"/>
          <table:table-cell office:value-type="currency" office:value="950" table:style-name="ce10">
            <text:p>950,00 €</text:p>
          </table:table-cell>
          <table:table-cell table:number-columns-repeated="4" table:style-name="ce10"/>
          <table:table-cell office:value-type="currency" office:value="950" table:style-name="ce10">
            <text:p>950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OLLI MARCO</text:p>
          </table:table-cell>
          <table:table-cell table:style-name="ce10"/>
          <table:table-cell office:value-type="currency" office:value="7875" table:style-name="ce10">
            <text:p>7.875,00 €</text:p>
          </table:table-cell>
          <table:table-cell table:number-columns-repeated="5" table:style-name="ce10"/>
          <table:table-cell office:value-type="currency" office:value="7875" table:style-name="ce10">
            <text:p>7.875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ANOTTI SIMONA</text:p>
          </table:table-cell>
          <table:table-cell table:style-name="ce10"/>
          <table:table-cell office:value-type="currency" office:value="7624.98" table:style-name="ce10">
            <text:p>7.624,98 €</text:p>
          </table:table-cell>
          <table:table-cell table:number-columns-repeated="5" table:style-name="ce10"/>
          <table:table-cell office:value-type="currency" office:value="7624.98" table:style-name="ce10">
            <text:p>7.624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EBRE S.R.L.</text:p>
          </table:table-cell>
          <table:table-cell table:style-name="ce10"/>
          <table:table-cell office:value-type="currency" office:value="207.5" table:style-name="ce10">
            <text:p>207,50 €</text:p>
          </table:table-cell>
          <table:table-cell table:number-columns-repeated="5" table:style-name="ce10"/>
          <table:table-cell office:value-type="currency" office:value="207.5" table:style-name="ce10">
            <text:p>207,5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entiva Italia S.r.l.</text:p>
          </table:table-cell>
          <table:table-cell office:value-type="currency" office:value="33407.980000000003" table:style-name="ce10">
            <text:p>33.407,98 €</text:p>
          </table:table-cell>
          <table:table-cell table:number-columns-repeated="6" table:style-name="ce10"/>
          <table:table-cell office:value-type="currency" office:value="33407.980000000003" table:style-name="ce10">
            <text:p>33.407,9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ETALAB S.r.l.</text:p>
          </table:table-cell>
          <table:table-cell office:value-type="currency" office:value="1026" table:style-name="ce10">
            <text:p>1.026,00 €</text:p>
          </table:table-cell>
          <table:table-cell office:value-type="currency" office:value="23" table:style-name="ce10">
            <text:p>23,00 €</text:p>
          </table:table-cell>
          <table:table-cell table:number-columns-repeated="2" table:style-name="ce10"/>
          <table:table-cell office:value-type="currency" office:value="3151.88" table:style-name="ce10">
            <text:p>3.151,88 €</text:p>
          </table:table-cell>
          <table:table-cell table:number-columns-repeated="2" table:style-name="ce10"/>
          <table:table-cell office:value-type="currency" office:value="4200.88" table:style-name="ce10">
            <text:p>4.200,88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immer Biomet Italia S.r.l.</text:p>
          </table:table-cell>
          <table:table-cell office:value-type="currency" office:value="27278.73" table:style-name="ce10">
            <text:p>27.278,73 €</text:p>
          </table:table-cell>
          <table:table-cell table:number-columns-repeated="6" table:style-name="ce10"/>
          <table:table-cell office:value-type="currency" office:value="27278.73" table:style-name="ce10">
            <text:p>27.278,73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OLL MEDICAL ITALIA S.R.L.</text:p>
          </table:table-cell>
          <table:table-cell office:value-type="currency" office:value="19310.64" table:style-name="ce10">
            <text:p>19.310,64 €</text:p>
          </table:table-cell>
          <table:table-cell office:value-type="currency" office:value="4106.5200000000004" table:style-name="ce10">
            <text:p>4.106,52 €</text:p>
          </table:table-cell>
          <table:table-cell table:number-columns-repeated="2" table:style-name="ce10"/>
          <table:table-cell office:value-type="currency" office:value="1064" table:style-name="ce10">
            <text:p>1.064,00 €</text:p>
          </table:table-cell>
          <table:table-cell table:number-columns-repeated="2" table:style-name="ce10"/>
          <table:table-cell office:value-type="currency" office:value="24481.16" table:style-name="ce10">
            <text:p>24.481,16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ZORLONI ANDREA</text:p>
          </table:table-cell>
          <table:table-cell table:style-name="ce10"/>
          <table:table-cell office:value-type="currency" office:value="2028" table:style-name="ce10">
            <text:p>2.028,00 €</text:p>
          </table:table-cell>
          <table:table-cell table:number-columns-repeated="5" table:style-name="ce10"/>
          <table:table-cell office:value-type="currency" office:value="2028" table:style-name="ce10">
            <text:p>2.028,00 €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currency" office:value="51963546.119999982" table:style-name="ce10">
            <text:p>51.963.546,12 €</text:p>
          </table:table-cell>
          <table:table-cell office:value-type="currency" office:value="24144727.639999975" table:style-name="ce10">
            <text:p>24.144.727,64 €</text:p>
          </table:table-cell>
          <table:table-cell office:value-type="currency" office:value="16607299.369999988" table:style-name="ce10">
            <text:p>16.607.299,37 €</text:p>
          </table:table-cell>
          <table:table-cell office:value-type="currency" office:value="2204869.79" table:style-name="ce10">
            <text:p>2.204.869,79 €</text:p>
          </table:table-cell>
          <table:table-cell office:value-type="currency" office:value="5809064.3200000012" table:style-name="ce10">
            <text:p>5.809.064,32 €</text:p>
          </table:table-cell>
          <table:table-cell office:value-type="currency" office:value="30376719.68" table:style-name="ce10">
            <text:p>30.376.719,68 €</text:p>
          </table:table-cell>
          <table:table-cell office:value-type="currency" office:value="52878904.210000016" table:style-name="ce10">
            <text:p>52.878.904,21 €</text:p>
          </table:table-cell>
          <table:table-cell office:value-type="currency" office:value="183985131.12999982" table:style-name="ce10">
            <text:p>183.985.131,13 €</text:p>
          </table:table-cell>
          <table:table-cell table:number-columns-repeated="16375"/>
        </table:table-row>
        <table:table-row table:number-rows-repeated="1046745" table:style-name="ro1">
          <table:table-cell table:number-columns-repeated="16384"/>
        </table:table-row>
      </table:table>
      <table:database-ranges>
        <table:database-range table:target-range-address="DETTAGLIO.A1:DETTAGLIO.J18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1-07-15T14:28:23Z</meta:creation-date>
    <dc:date>2021-10-21T09:08:41Z</dc:date>
  </office:meta>
</office:document-meta>
</file>