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fo:border="thin solid #000000" style:vertical-align="middle" fo:background-color="#8DB4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fo:background-color="#8DB4E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8.4137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TEGOR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ACQUISTO DI BENI</text:p>
          </table:table-cell>
          <table:table-cell office:value-type="currency" office:value="40793830.829999946" table:style-name="ce8">
            <text:p>€ 40.793.830,83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ACQUISTO DI SERVIZI</text:p>
          </table:table-cell>
          <table:table-cell office:value-type="currency" office:value="18817992.069999985" table:style-name="ce8">
            <text:p>€ 18.817.992,07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ALTRE SPESE CORRENTI</text:p>
          </table:table-cell>
          <table:table-cell office:value-type="currency" office:value="15882579.479999997" table:style-name="ce8">
            <text:p>€ 15.882.579,48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CONTRIBUTI E TRASFERIMENTI</text:p>
          </table:table-cell>
          <table:table-cell office:value-type="currency" office:value="3888485.33" table:style-name="ce8">
            <text:p>€ 3.888.485,33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INVESTIMENTI FISSI</text:p>
          </table:table-cell>
          <table:table-cell office:value-type="currency" office:value="4158192.1599999997" table:style-name="ce8">
            <text:p>€ 4.158.192,16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OPERAZIONI FINANZIARIE</text:p>
          </table:table-cell>
          <table:table-cell office:value-type="currency" office:value="34550" table:style-name="ce8">
            <text:p>€ 34.550,00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PERSONALE</text:p>
          </table:table-cell>
          <table:table-cell office:value-type="currency" office:value="59694607.210000023" table:style-name="ce8">
            <text:p>€ 59.694.607,21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7">
            <text:p>RIMBORSO MUTUI E PRESTITI AD ALTRI SOGGETTI</text:p>
          </table:table-cell>
          <table:table-cell office:value-type="currency" office:value="1500903.37" table:style-name="ce8">
            <text:p>€ 1.500.903,37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5">
            <text:p>IMPORTO TOTALE IV TRIMESTRE 2020</text:p>
          </table:table-cell>
          <table:table-cell office:value-type="currency" office:value="144771140.44999996" table:style-name="ce9">
            <text:p>€ 144.771.140,45</text:p>
          </table:table-cell>
          <table:table-cell table:number-columns-repeated="16382" table:style-name="ce6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NEFICIARI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ACQUISTO DI SERVIZI</text:p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>CONTRIBUTI E TRASFERIMENTI</text:p>
          </table:table-cell>
          <table:table-cell office:value-type="string" table:style-name="ce2">
            <text:p>INVESTIMENTI FISSI</text:p>
          </table:table-cell>
          <table:table-cell office:value-type="string" table:style-name="ce2">
            <text:p>OPERAZIONI FINANZIARIE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RIMBORSO MUTUI E PRESTITI AD ALTRI SOGGETTI</text:p>
          </table:table-cell>
          <table:table-cell office:value-type="string" table:style-name="ce2">
            <text:p>TOTALE<text:s text:c="3"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BIOLOGICAL INSTRUMENTS S.N.C.</text:p>
          </table:table-cell>
          <table:table-cell office:value-type="currency" office:value="1450.76" table:style-name="ce4">
            <text:p>€ 1.450,76</text:p>
          </table:table-cell>
          <table:table-cell office:value-type="currency" office:value="15" table:style-name="ce4">
            <text:p>€ 15,00</text:p>
          </table:table-cell>
          <table:table-cell table:number-columns-repeated="6" table:style-name="ce4"/>
          <table:table-cell office:value-type="currency" office:value="1465.76" table:style-name="ce4">
            <text:p>€ 1.465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M.C.</text:p>
          </table:table-cell>
          <table:table-cell office:value-type="currency" office:value="37865.96" table:style-name="ce4">
            <text:p>€ 37.865,96</text:p>
          </table:table-cell>
          <table:table-cell table:number-columns-repeated="7" table:style-name="ce4"/>
          <table:table-cell office:value-type="currency" office:value="37865.96" table:style-name="ce4">
            <text:p>€ 37.865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F IMPIANTI DI FIUMEFREDDO DAVIDE</text:p>
          </table:table-cell>
          <table:table-cell table:number-columns-repeated="4" table:style-name="ce4"/>
          <table:table-cell office:value-type="currency" office:value="10806.03" table:style-name="ce4">
            <text:p>€ 10.806,03</text:p>
          </table:table-cell>
          <table:table-cell table:number-columns-repeated="3" table:style-name="ce4"/>
          <table:table-cell office:value-type="currency" office:value="10806.03" table:style-name="ce4">
            <text:p>€ 10.806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M ITALIA S.R.L. - 23264</text:p>
          </table:table-cell>
          <table:table-cell office:value-type="currency" office:value="60403.21" table:style-name="ce4">
            <text:p>€ 60.403,21</text:p>
          </table:table-cell>
          <table:table-cell office:value-type="currency" office:value="2500" table:style-name="ce4">
            <text:p>€ 2.500,00</text:p>
          </table:table-cell>
          <table:table-cell table:number-columns-repeated="2" table:style-name="ce4"/>
          <table:table-cell office:value-type="currency" office:value="38955.93" table:style-name="ce4">
            <text:p>€ 38.955,93</text:p>
          </table:table-cell>
          <table:table-cell table:number-columns-repeated="3" table:style-name="ce4"/>
          <table:table-cell office:value-type="currency" office:value="101859.14" table:style-name="ce4">
            <text:p>€ 101.859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DE MORI S.P.A.</text:p>
          </table:table-cell>
          <table:table-cell office:value-type="currency" office:value="46090.229999999996" table:style-name="ce4">
            <text:p>€ 46.090,23</text:p>
          </table:table-cell>
          <table:table-cell office:value-type="currency" office:value="996.25" table:style-name="ce4">
            <text:p>€ 996,25</text:p>
          </table:table-cell>
          <table:table-cell table:number-columns-repeated="6" table:style-name="ce4"/>
          <table:table-cell office:value-type="currency" office:value="47086.479999999996" table:style-name="ce4">
            <text:p>€ 47.086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 MENARINI DIAGNOSTICS S.R.L.</text:p>
          </table:table-cell>
          <table:table-cell office:value-type="currency" office:value="10450" table:style-name="ce4">
            <text:p>€ 10.450,00</text:p>
          </table:table-cell>
          <table:table-cell table:number-columns-repeated="7" table:style-name="ce4"/>
          <table:table-cell office:value-type="currency" office:value="10450" table:style-name="ce4">
            <text:p>€ 10.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A.R.O.I. EMAC</text:p>
          </table:table-cell>
          <table:table-cell table:number-columns-repeated="6" table:style-name="ce4"/>
          <table:table-cell office:value-type="currency" office:value="3744" table:style-name="ce4">
            <text:p>€ 3.744,00</text:p>
          </table:table-cell>
          <table:table-cell table:style-name="ce4"/>
          <table:table-cell office:value-type="currency" office:value="3744" table:style-name="ce4">
            <text:p>€ 3.74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E.F. S.P.A. AZIENDA CHIMICA E FARMACEUTICA</text:p>
          </table:table-cell>
          <table:table-cell office:value-type="currency" office:value="930.98" table:style-name="ce4">
            <text:p>€ 930,98</text:p>
          </table:table-cell>
          <table:table-cell table:number-columns-repeated="7" table:style-name="ce4"/>
          <table:table-cell office:value-type="currency" office:value="930.98" table:style-name="ce4">
            <text:p>€ 930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C.F. ITALIA S.R.L. DI FOGLIA ACHILLE &amp; C.</text:p>
          </table:table-cell>
          <table:table-cell table:number-columns-repeated="4" table:style-name="ce4"/>
          <table:table-cell office:value-type="currency" office:value="2787.84" table:style-name="ce4">
            <text:p>€ 2.787,84</text:p>
          </table:table-cell>
          <table:table-cell table:number-columns-repeated="3" table:style-name="ce4"/>
          <table:table-cell office:value-type="currency" office:value="2787.84" table:style-name="ce4">
            <text:p>€ 2.787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D.A. SRL</text:p>
          </table:table-cell>
          <table:table-cell office:value-type="currency" office:value="9520" table:style-name="ce4">
            <text:p>€ 9.520,00</text:p>
          </table:table-cell>
          <table:table-cell table:number-columns-repeated="7" table:style-name="ce4"/>
          <table:table-cell office:value-type="currency" office:value="9520" table:style-name="ce4">
            <text:p>€ 9.5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L.E.R. MILANO</text:p>
          </table:table-cell>
          <table:table-cell table:number-columns-repeated="6" table:style-name="ce4"/>
          <table:table-cell office:value-type="currency" office:value="553.40000000000009" table:style-name="ce4">
            <text:p>€ 553,40</text:p>
          </table:table-cell>
          <table:table-cell table:style-name="ce4"/>
          <table:table-cell office:value-type="currency" office:value="553.40000000000009" table:style-name="ce4">
            <text:p>€ 55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M. INSTRUMENTS S.R.L.</text:p>
          </table:table-cell>
          <table:table-cell office:value-type="currency" office:value="4965.6899999999996" table:style-name="ce4">
            <text:p>€ 4.965,69</text:p>
          </table:table-cell>
          <table:table-cell table:style-name="ce4"/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971.6899999999996" table:style-name="ce4">
            <text:p>€ 4.971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O. OSPEDALI RIUNITI VILLA SOFIA-CERVELLO</text:p>
          </table:table-cell>
          <table:table-cell table:style-name="ce4"/>
          <table:table-cell office:value-type="currency" office:value="2603.5500000000002" table:style-name="ce4">
            <text:p>€ 2.603,55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605.5500000000002" table:style-name="ce4">
            <text:p>€ 2.605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P.M. S.r.l.</text:p>
          </table:table-cell>
          <table:table-cell office:value-type="currency" office:value="24255" table:style-name="ce4">
            <text:p>€ 24.255,00</text:p>
          </table:table-cell>
          <table:table-cell table:number-columns-repeated="7" table:style-name="ce4"/>
          <table:table-cell office:value-type="currency" office:value="24255" table:style-name="ce4">
            <text:p>€ 24.2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.T.S. S.r.l.</text:p>
          </table:table-cell>
          <table:table-cell office:value-type="currency" office:value="11249.66" table:style-name="ce4">
            <text:p>€ 11.249,66</text:p>
          </table:table-cell>
          <table:table-cell table:number-columns-repeated="7" table:style-name="ce4"/>
          <table:table-cell office:value-type="currency" office:value="11249.66" table:style-name="ce4">
            <text:p>€ 11.249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2A ENERGIA SpA</text:p>
          </table:table-cell>
          <table:table-cell table:style-name="ce4"/>
          <table:table-cell office:value-type="currency" office:value="230418.39000000004" table:style-name="ce4">
            <text:p>€ 230.418,39</text:p>
          </table:table-cell>
          <table:table-cell table:number-columns-repeated="6" table:style-name="ce4"/>
          <table:table-cell office:value-type="currency" office:value="230418.39000000004" table:style-name="ce4">
            <text:p>€ 230.418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 MEDICA SPA</text:p>
          </table:table-cell>
          <table:table-cell office:value-type="currency" office:value="189716.22" table:style-name="ce4">
            <text:p>€ 189.716,22</text:p>
          </table:table-cell>
          <table:table-cell office:value-type="currency" office:value="47110.69" table:style-name="ce4">
            <text:p>€ 47.110,69</text:p>
          </table:table-cell>
          <table:table-cell table:number-columns-repeated="6" table:style-name="ce4"/>
          <table:table-cell office:value-type="currency" office:value="236826.91" table:style-name="ce4">
            <text:p>€ 236.826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OTT MEDICAL ITALIA S.R.L.</text:p>
          </table:table-cell>
          <table:table-cell office:value-type="currency" office:value="63793" table:style-name="ce4">
            <text:p>€ 63.793,00</text:p>
          </table:table-cell>
          <table:table-cell table:number-columns-repeated="7" table:style-name="ce4"/>
          <table:table-cell office:value-type="currency" office:value="63793" table:style-name="ce4">
            <text:p>€ 63.79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OTT S.R.L.</text:p>
          </table:table-cell>
          <table:table-cell office:value-type="currency" office:value="8550.14" table:style-name="ce4">
            <text:p>€ 8.550,14</text:p>
          </table:table-cell>
          <table:table-cell table:number-columns-repeated="7" table:style-name="ce4"/>
          <table:table-cell office:value-type="currency" office:value="8550.14" table:style-name="ce4">
            <text:p>€ 8.550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BVIE S.R.L.</text:p>
          </table:table-cell>
          <table:table-cell office:value-type="currency" office:value="549993.65" table:style-name="ce4">
            <text:p>€ 549.993,65</text:p>
          </table:table-cell>
          <table:table-cell table:style-name="ce4"/>
          <table:table-cell office:value-type="currency" office:value="1002" table:style-name="ce4">
            <text:p>€ 1.002,00</text:p>
          </table:table-cell>
          <table:table-cell table:number-columns-repeated="5" table:style-name="ce4"/>
          <table:table-cell office:value-type="currency" office:value="550995.65" table:style-name="ce4">
            <text:p>€ 550.995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C FARMACEUTICI S.P.A.</text:p>
          </table:table-cell>
          <table:table-cell office:value-type="currency" office:value="845.98" table:style-name="ce4">
            <text:p>€ 845,98</text:p>
          </table:table-cell>
          <table:table-cell table:number-columns-repeated="7" table:style-name="ce4"/>
          <table:table-cell office:value-type="currency" office:value="845.98" table:style-name="ce4">
            <text:p>€ 84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O - ASSOCIAZIONE PER IL BAMBINO IN OSPEDALE</text:p>
          </table:table-cell>
          <table:table-cell table:number-columns-repeated="2" table:style-name="ce4"/>
          <table:table-cell office:value-type="currency" office:value="1202.8599999999999" table:style-name="ce4">
            <text:p>€ 1.202,86</text:p>
          </table:table-cell>
          <table:table-cell table:number-columns-repeated="5" table:style-name="ce4"/>
          <table:table-cell office:value-type="currency" office:value="1202.8599999999999" table:style-name="ce4">
            <text:p>€ 1.202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OGEN PHARMA SPA</text:p>
          </table:table-cell>
          <table:table-cell office:value-type="currency" office:value="365.33000000000004" table:style-name="ce4">
            <text:p>€ 365,33</text:p>
          </table:table-cell>
          <table:table-cell table:number-columns-repeated="7" table:style-name="ce4"/>
          <table:table-cell office:value-type="currency" office:value="365.33000000000004" table:style-name="ce4">
            <text:p>€ 365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X ADVANCED BIOCHEMICAL COMPOUNDS GMBH</text:p>
          </table:table-cell>
          <table:table-cell office:value-type="currency" office:value="7380" table:style-name="ce4">
            <text:p>€ 7.380,00</text:p>
          </table:table-cell>
          <table:table-cell table:number-columns-repeated="7" table:style-name="ce4"/>
          <table:table-cell office:value-type="currency" office:value="7380" table:style-name="ce4">
            <text:p>€ 7.3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ADEMISCH MEDISCH CENTRUM</text:p>
          </table:table-cell>
          <table:table-cell table:style-name="ce4"/>
          <table:table-cell office:value-type="currency" office:value="2975" table:style-name="ce4">
            <text:p>€ 2.975,00</text:p>
          </table:table-cell>
          <table:table-cell table:number-columns-repeated="6" table:style-name="ce4"/>
          <table:table-cell office:value-type="currency" office:value="2975" table:style-name="ce4">
            <text:p>€ 2.9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AIA BARBARA</text:p>
          </table:table-cell>
          <table:table-cell table:style-name="ce4"/>
          <table:table-cell office:value-type="currency" office:value="1003.28" table:style-name="ce4">
            <text:p>€ 1.003,28</text:p>
          </table:table-cell>
          <table:table-cell table:number-columns-repeated="6" table:style-name="ce4"/>
          <table:table-cell office:value-type="currency" office:value="1003.28" table:style-name="ce4">
            <text:p>€ 1.003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CORD HEALTHCARE ITALIA S.R.L.</text:p>
          </table:table-cell>
          <table:table-cell office:value-type="currency" office:value="117926.89000000001" table:style-name="ce4">
            <text:p>€ 117.926,89</text:p>
          </table:table-cell>
          <table:table-cell table:number-columns-repeated="7" table:style-name="ce4"/>
          <table:table-cell office:value-type="currency" office:value="117926.89000000001" table:style-name="ce4">
            <text:p>€ 117.926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CILA Dr. Weidner GmbH</text:p>
          </table:table-cell>
          <table:table-cell office:value-type="currency" office:value="2426.9" table:style-name="ce4">
            <text:p>€ 2.426,90</text:p>
          </table:table-cell>
          <table:table-cell table:number-columns-repeated="7" table:style-name="ce4"/>
          <table:table-cell office:value-type="currency" office:value="2426.9" table:style-name="ce4">
            <text:p>€ 2.426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COM S.R.L.</text:p>
          </table:table-cell>
          <table:table-cell table:number-columns-repeated="4" table:style-name="ce4"/>
          <table:table-cell office:value-type="currency" office:value="2925" table:style-name="ce4">
            <text:p>€ 2.925,00</text:p>
          </table:table-cell>
          <table:table-cell table:number-columns-repeated="3" table:style-name="ce4"/>
          <table:table-cell office:value-type="currency" office:value="2925" table:style-name="ce4">
            <text:p>€ 2.9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LER ORTHO S.P.A.</text:p>
          </table:table-cell>
          <table:table-cell office:value-type="currency" office:value="7833.24" table:style-name="ce4">
            <text:p>€ 7.833,24</text:p>
          </table:table-cell>
          <table:table-cell table:number-columns-repeated="7" table:style-name="ce4"/>
          <table:table-cell office:value-type="currency" office:value="7833.24" table:style-name="ce4">
            <text:p>€ 7.833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obe Systems Software Ireland LTD</text:p>
          </table:table-cell>
          <table:table-cell table:number-columns-repeated="4" table:style-name="ce4"/>
          <table:table-cell office:value-type="currency" office:value="1079.6400000000001" table:style-name="ce4">
            <text:p>€ 1.079,64</text:p>
          </table:table-cell>
          <table:table-cell table:number-columns-repeated="3" table:style-name="ce4"/>
          <table:table-cell office:value-type="currency" office:value="1079.6400000000001" table:style-name="ce4">
            <text:p>€ 1.079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 FINANCE SPA</text:p>
          </table:table-cell>
          <table:table-cell table:number-columns-repeated="6" table:style-name="ce4"/>
          <table:table-cell office:value-type="currency" office:value="540" table:style-name="ce4">
            <text:p>€ 540,00</text:p>
          </table:table-cell>
          <table:table-cell table:style-name="ce4"/>
          <table:table-cell office:value-type="currency" office:value="540" table:style-name="ce4">
            <text:p>€ 5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STERILIZATION PRODUCTS ITALIA SRL</text:p>
          </table:table-cell>
          <table:table-cell office:value-type="currency" office:value="41646.820000000007" table:style-name="ce4">
            <text:p>€ 41.646,82</text:p>
          </table:table-cell>
          <table:table-cell office:value-type="currency" office:value="4743.1499999999996" table:style-name="ce4">
            <text:p>€ 4.743,15</text:p>
          </table:table-cell>
          <table:table-cell table:number-columns-repeated="6" table:style-name="ce4"/>
          <table:table-cell office:value-type="currency" office:value="46389.970000000008" table:style-name="ce4">
            <text:p>€ 46.389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EROTECNICA COLTRI S.P.A.</text:p>
          </table:table-cell>
          <table:table-cell office:value-type="currency" office:value="200" table:style-name="ce4">
            <text:p>€ 200,00</text:p>
          </table:table-cell>
          <table:table-cell table:number-columns-repeated="7" table:style-name="ce4"/>
          <table:table-cell office:value-type="currency" office:value="200" table:style-name="ce4">
            <text:p>€ 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.GEN. INA-ASSITALIA</text:p>
          </table:table-cell>
          <table:table-cell table:number-columns-repeated="6" table:style-name="ce4"/>
          <table:table-cell office:value-type="currency" office:value="4110.16" table:style-name="ce4">
            <text:p>€ 4.110,16</text:p>
          </table:table-cell>
          <table:table-cell table:style-name="ce4"/>
          <table:table-cell office:value-type="currency" office:value="4110.16" table:style-name="ce4">
            <text:p>€ 4.110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DOGANE</text:p>
          </table:table-cell>
          <table:table-cell table:style-name="ce4"/>
          <table:table-cell office:value-type="currency" office:value="16877.5" table:style-name="ce4">
            <text:p>€ 16.877,50</text:p>
          </table:table-cell>
          <table:table-cell table:number-columns-repeated="6" table:style-name="ce4"/>
          <table:table-cell office:value-type="currency" office:value="16877.5" table:style-name="ce4">
            <text:p>€ 16.87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ENTRATE - IRAP</text:p>
          </table:table-cell>
          <table:table-cell table:number-columns-repeated="2" table:style-name="ce4"/>
          <table:table-cell office:value-type="currency" office:value="3145547.75" table:style-name="ce4">
            <text:p>€ 3.145.547,75</text:p>
          </table:table-cell>
          <table:table-cell table:number-columns-repeated="3" table:style-name="ce4"/>
          <table:table-cell office:value-type="currency" office:value="3842.77" table:style-name="ce4">
            <text:p>€ 3.842,77</text:p>
          </table:table-cell>
          <table:table-cell table:style-name="ce4"/>
          <table:table-cell office:value-type="currency" office:value="3149390.52" table:style-name="ce4">
            <text:p>€ 3.149.390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ENTRATE - IRPEF</text:p>
          </table:table-cell>
          <table:table-cell table:number-columns-repeated="6" table:style-name="ce4"/>
          <table:table-cell office:value-type="currency" office:value="8587802.2400000002" table:style-name="ce4">
            <text:p>€ 8.587.802,24</text:p>
          </table:table-cell>
          <table:table-cell table:style-name="ce4"/>
          <table:table-cell office:value-type="currency" office:value="8587802.2400000002" table:style-name="ce4">
            <text:p>€ 8.587.802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ZIA DELLE ENTRATE - UFFICIO DI MILANO 1</text:p>
          </table:table-cell>
          <table:table-cell table:number-columns-repeated="2" table:style-name="ce4"/>
          <table:table-cell office:value-type="currency" office:value="538773.67000000004" table:style-name="ce4">
            <text:p>€ 538.773,67</text:p>
          </table:table-cell>
          <table:table-cell table:number-columns-repeated="5" table:style-name="ce4"/>
          <table:table-cell office:value-type="currency" office:value="538773.67000000004" table:style-name="ce4">
            <text:p>€ 538.773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ILENT TECHNOLOGIES ITALIA S.P.A.</text:p>
          </table:table-cell>
          <table:table-cell office:value-type="currency" office:value="61520.900000000009" table:style-name="ce4">
            <text:p>€ 61.520,90</text:p>
          </table:table-cell>
          <table:table-cell office:value-type="currency" office:value="43" table:style-name="ce4">
            <text:p>€ 43,00</text:p>
          </table:table-cell>
          <table:table-cell office:value-type="currency" office:value="25028.55" table:style-name="ce4">
            <text:p>€ 25.028,55</text:p>
          </table:table-cell>
          <table:table-cell table:number-columns-repeated="5" table:style-name="ce4"/>
          <table:table-cell office:value-type="currency" office:value="86592.450000000012" table:style-name="ce4">
            <text:p>€ 86.59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 DUCATO S.p.A.</text:p>
          </table:table-cell>
          <table:table-cell table:number-columns-repeated="6" table:style-name="ce4"/>
          <table:table-cell office:value-type="currency" office:value="6521" table:style-name="ce4">
            <text:p>€ 6.521,00</text:p>
          </table:table-cell>
          <table:table-cell table:style-name="ce4"/>
          <table:table-cell office:value-type="currency" office:value="6521" table:style-name="ce4">
            <text:p>€ 6.52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OS S.p.A.</text:p>
          </table:table-cell>
          <table:table-cell table:number-columns-repeated="6" table:style-name="ce4"/>
          <table:table-cell office:value-type="currency" office:value="433.46" table:style-name="ce4">
            <text:p>€ 433,46</text:p>
          </table:table-cell>
          <table:table-cell table:style-name="ce4"/>
          <table:table-cell office:value-type="currency" office:value="433.46" table:style-name="ce4">
            <text:p>€ 433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SA GOMMA S.R.L.</text:p>
          </table:table-cell>
          <table:table-cell office:value-type="currency" office:value="1748.6" table:style-name="ce4">
            <text:p>€ 1.748,60</text:p>
          </table:table-cell>
          <table:table-cell table:number-columns-repeated="7" table:style-name="ce4"/>
          <table:table-cell office:value-type="currency" office:value="1748.6" table:style-name="ce4">
            <text:p>€ 1.748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HSI S.p.A.</text:p>
          </table:table-cell>
          <table:table-cell table:number-columns-repeated="4" table:style-name="ce4"/>
          <table:table-cell office:value-type="currency" office:value="10010" table:style-name="ce4">
            <text:p>€ 10.010,00</text:p>
          </table:table-cell>
          <table:table-cell table:number-columns-repeated="3" table:style-name="ce4"/>
          <table:table-cell office:value-type="currency" office:value="10010" table:style-name="ce4">
            <text:p>€ 10.0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ESI HOSPITAL SERVICE SAS</text:p>
          </table:table-cell>
          <table:table-cell office:value-type="currency" office:value="4654.0599999999995" table:style-name="ce4">
            <text:p>€ 4.654,06</text:p>
          </table:table-cell>
          <table:table-cell table:number-columns-repeated="7" table:style-name="ce4"/>
          <table:table-cell office:value-type="currency" office:value="4654.0599999999995" table:style-name="ce4">
            <text:p>€ 4.654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FA - AGENZIA ITALIANA DEL FARMACO</text:p>
          </table:table-cell>
          <table:table-cell table:number-columns-repeated="2" table:style-name="ce4"/>
          <table:table-cell office:value-type="currency" office:value="5534.9400000000005" table:style-name="ce4">
            <text:p>€ 5.534,94</text:p>
          </table:table-cell>
          <table:table-cell table:number-columns-repeated="5" table:style-name="ce4"/>
          <table:table-cell office:value-type="currency" office:value="5534.9400000000005" table:style-name="ce4">
            <text:p>€ 5.534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M ITALY S.R.L.</text:p>
          </table:table-cell>
          <table:table-cell table:number-columns-repeated="2" table:style-name="ce4"/>
          <table:table-cell office:value-type="currency" office:value="413.84" table:style-name="ce4">
            <text:p>€ 413,84</text:p>
          </table:table-cell>
          <table:table-cell table:number-columns-repeated="5" table:style-name="ce4"/>
          <table:table-cell office:value-type="currency" office:value="413.84" table:style-name="ce4">
            <text:p>€ 413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 LIQUIDE MEDICAL SYSTEMS S.r.l.</text:p>
          </table:table-cell>
          <table:table-cell office:value-type="currency" office:value="1451.5700000000002" table:style-name="ce4">
            <text:p>€ 1.451,57</text:p>
          </table:table-cell>
          <table:table-cell table:number-columns-repeated="7" table:style-name="ce4"/>
          <table:table-cell office:value-type="currency" office:value="1451.5700000000002" table:style-name="ce4">
            <text:p>€ 1.451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 LIQUIDE SANITA' SERVICE S.p.A.</text:p>
          </table:table-cell>
          <table:table-cell table:style-name="ce4"/>
          <table:table-cell office:value-type="currency" office:value="1053.4000000000001" table:style-name="ce4">
            <text:p>€ 1.053,40</text:p>
          </table:table-cell>
          <table:table-cell table:number-columns-repeated="6" table:style-name="ce4"/>
          <table:table-cell office:value-type="currency" office:value="1053.4000000000001" table:style-name="ce4">
            <text:p>€ 1.05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NOVA S.R.L.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JMONE PAOLA FRANCESCA</text:p>
          </table:table-cell>
          <table:table-cell table:style-name="ce4"/>
          <table:table-cell office:value-type="currency" office:value="8641.2000000000007" table:style-name="ce4">
            <text:p>€ 8.64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8646" table:style-name="ce4">
            <text:p>€ 8.64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KERN S.R.L.</text:p>
          </table:table-cell>
          <table:table-cell office:value-type="currency" office:value="400" table:style-name="ce4">
            <text:p>€ 400,00</text:p>
          </table:table-cell>
          <table:table-cell table:number-columns-repeated="7" table:style-name="ce4"/>
          <table:table-cell office:value-type="currency" office:value="400" table:style-name="ce4">
            <text:p>€ 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.CHI.MI.A SRL</text:p>
          </table:table-cell>
          <table:table-cell office:value-type="currency" office:value="140" table:style-name="ce4">
            <text:p>€ 140,00</text:p>
          </table:table-cell>
          <table:table-cell table:number-columns-repeated="7" table:style-name="ce4"/>
          <table:table-cell office:value-type="currency" office:value="140" table:style-name="ce4">
            <text:p>€ 1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AGNA FEDERICA</text:p>
          </table:table-cell>
          <table:table-cell table:style-name="ce4"/>
          <table:table-cell office:value-type="currency" office:value="6249.99" table:style-name="ce4">
            <text:p>€ 6.249,99</text:p>
          </table:table-cell>
          <table:table-cell table:number-columns-repeated="6" table:style-name="ce4"/>
          <table:table-cell office:value-type="currency" office:value="6249.99" table:style-name="ce4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BERELLI S.N.C.</text:p>
          </table:table-cell>
          <table:table-cell office:value-type="currency" office:value="185" table:style-name="ce4">
            <text:p>€ 185,00</text:p>
          </table:table-cell>
          <table:table-cell table:number-columns-repeated="7" table:style-name="ce4"/>
          <table:table-cell office:value-type="currency" office:value="185" table:style-name="ce4">
            <text:p>€ 18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BERTI VIOLETTI SILVIA</text:p>
          </table:table-cell>
          <table:table-cell table:style-name="ce4"/>
          <table:table-cell office:value-type="currency" office:value="4000.2599999999998" table:style-name="ce4">
            <text:p>€ 4.000,26</text:p>
          </table:table-cell>
          <table:table-cell table:number-columns-repeated="6" table:style-name="ce4"/>
          <table:table-cell office:value-type="currency" office:value="4000.2599999999998" table:style-name="ce4">
            <text:p>€ 4.000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CON ITALIA S.P.A.</text:p>
          </table:table-cell>
          <table:table-cell office:value-type="currency" office:value="66960.61" table:style-name="ce4">
            <text:p>€ 66.960,61</text:p>
          </table:table-cell>
          <table:table-cell table:number-columns-repeated="7" table:style-name="ce4"/>
          <table:table-cell office:value-type="currency" office:value="66960.61" table:style-name="ce4">
            <text:p>€ 66.960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ION PHARMA ITALY S.R.L.</text:p>
          </table:table-cell>
          <table:table-cell office:value-type="currency" office:value="1428399.5299999998" table:style-name="ce4">
            <text:p>€ 1.428.399,53</text:p>
          </table:table-cell>
          <table:table-cell table:number-columns-repeated="7" table:style-name="ce4"/>
          <table:table-cell office:value-type="currency" office:value="1428399.5299999998" table:style-name="ce4">
            <text:p>€ 1.428.399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INTES INDUSTRIA TERAPEUTICA SPLENDORE S.r.l.</text:p>
          </table:table-cell>
          <table:table-cell office:value-type="currency" office:value="1312.5" table:style-name="ce4">
            <text:p>€ 1.312,50</text:p>
          </table:table-cell>
          <table:table-cell table:number-columns-repeated="7" table:style-name="ce4"/>
          <table:table-cell office:value-type="currency" office:value="1312.5" table:style-name="ce4">
            <text:p>€ 1.31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INTES S.R.L.</text:p>
          </table:table-cell>
          <table:table-cell office:value-type="currency" office:value="370.46" table:style-name="ce4">
            <text:p>€ 370,46</text:p>
          </table:table-cell>
          <table:table-cell table:number-columns-repeated="7" table:style-name="ce4"/>
          <table:table-cell office:value-type="currency" office:value="370.46" table:style-name="ce4">
            <text:p>€ 370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 s.a.s. di Cislaghi Maurizia &amp; C.</text:p>
          </table:table-cell>
          <table:table-cell table:number-columns-repeated="4" table:style-name="ce4"/>
          <table:table-cell office:value-type="currency" office:value="560" table:style-name="ce4">
            <text:p>€ 560,00</text:p>
          </table:table-cell>
          <table:table-cell table:number-columns-repeated="3" table:style-name="ce4"/>
          <table:table-cell office:value-type="currency" office:value="560" table:style-name="ce4">
            <text:p>€ 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FASIGMA S.P.A.</text:p>
          </table:table-cell>
          <table:table-cell office:value-type="currency" office:value="38747.53" table:style-name="ce4">
            <text:p>€ 38.747,53</text:p>
          </table:table-cell>
          <table:table-cell table:number-columns-repeated="7" table:style-name="ce4"/>
          <table:table-cell office:value-type="currency" office:value="38747.53" table:style-name="ce4">
            <text:p>€ 38.747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IFAX S.R.L.</text:p>
          </table:table-cell>
          <table:table-cell office:value-type="currency" office:value="21352.410000000007" table:style-name="ce4">
            <text:p>€ 21.352,41</text:p>
          </table:table-cell>
          <table:table-cell table:style-name="ce4"/>
          <table:table-cell office:value-type="currency" office:value="6623.17" table:style-name="ce4">
            <text:p>€ 6.623,17</text:p>
          </table:table-cell>
          <table:table-cell table:number-columns-repeated="5" table:style-name="ce4"/>
          <table:table-cell office:value-type="currency" office:value="27975.580000000009" table:style-name="ce4">
            <text:p>€ 27.975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K - ABELLO' S.P.A.</text:p>
          </table:table-cell>
          <table:table-cell office:value-type="currency" office:value="8583.0299999999988" table:style-name="ce4">
            <text:p>€ 8.583,03</text:p>
          </table:table-cell>
          <table:table-cell table:number-columns-repeated="7" table:style-name="ce4"/>
          <table:table-cell office:value-type="currency" office:value="8583.0299999999988" table:style-name="ce4">
            <text:p>€ 8.583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GRI BEATRICE</text:p>
          </table:table-cell>
          <table:table-cell table:style-name="ce4"/>
          <table:table-cell office:value-type="currency" office:value="4747" table:style-name="ce4">
            <text:p>€ 4.747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753" table:style-name="ce4">
            <text:p>€ 4.75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AN S.p.A.</text:p>
          </table:table-cell>
          <table:table-cell office:value-type="currency" office:value="37039.96" table:style-name="ce4">
            <text:p>€ 37.039,96</text:p>
          </table:table-cell>
          <table:table-cell table:number-columns-repeated="7" table:style-name="ce4"/>
          <table:table-cell office:value-type="currency" office:value="37039.96" table:style-name="ce4">
            <text:p>€ 37.039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GY THERAPEUTICS ITALIA S.r.l.</text:p>
          </table:table-cell>
          <table:table-cell office:value-type="currency" office:value="2315" table:style-name="ce4">
            <text:p>€ 2.315,00</text:p>
          </table:table-cell>
          <table:table-cell table:number-columns-repeated="7" table:style-name="ce4"/>
          <table:table-cell office:value-type="currency" office:value="2315" table:style-name="ce4">
            <text:p>€ 2.3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IANCE HEALTHCARE ITALIA DISTRIBUZIONE S.p.A.</text:p>
          </table:table-cell>
          <table:table-cell office:value-type="currency" office:value="6047.72" table:style-name="ce4">
            <text:p>€ 6.047,72</text:p>
          </table:table-cell>
          <table:table-cell table:number-columns-repeated="7" table:style-name="ce4"/>
          <table:table-cell office:value-type="currency" office:value="6047.72" table:style-name="ce4">
            <text:p>€ 6.047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IANCE MEDICAL TECHNOLOGIES S.R.L.</text:p>
          </table:table-cell>
          <table:table-cell office:value-type="currency" office:value="2990" table:style-name="ce4">
            <text:p>€ 2.990,00</text:p>
          </table:table-cell>
          <table:table-cell table:number-columns-repeated="7" table:style-name="ce4"/>
          <table:table-cell office:value-type="currency" office:value="2990" table:style-name="ce4">
            <text:p>€ 2.9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IORA FABRIZIA MARIA</text:p>
          </table:table-cell>
          <table:table-cell table:style-name="ce4"/>
          <table:table-cell office:value-type="currency" office:value="1750" table:style-name="ce4">
            <text:p>€ 1.750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1750" table:style-name="ce4">
            <text:p>€ 1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OGA ITALIA S.R.L.</text:p>
          </table:table-cell>
          <table:table-cell office:value-type="currency" office:value="7781.1" table:style-name="ce4">
            <text:p>€ 7.781,10</text:p>
          </table:table-cell>
          <table:table-cell table:number-columns-repeated="7" table:style-name="ce4"/>
          <table:table-cell office:value-type="currency" office:value="7781.1" table:style-name="ce4">
            <text:p>€ 7.781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MIRALL S.p.A.</text:p>
          </table:table-cell>
          <table:table-cell office:value-type="currency" office:value="25792.639999999999" table:style-name="ce4">
            <text:p>€ 25.792,64</text:p>
          </table:table-cell>
          <table:table-cell table:number-columns-repeated="7" table:style-name="ce4"/>
          <table:table-cell office:value-type="currency" office:value="25792.639999999999" table:style-name="ce4">
            <text:p>€ 25.792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THEA ITALIA SPA</text:p>
          </table:table-cell>
          <table:table-cell table:style-name="ce4"/>
          <table:table-cell office:value-type="currency" office:value="855527.83000000007" table:style-name="ce4">
            <text:p>€ 855.527,83</text:p>
          </table:table-cell>
          <table:table-cell table:number-columns-repeated="6" table:style-name="ce4"/>
          <table:table-cell office:value-type="currency" office:value="855527.83000000007" table:style-name="ce4">
            <text:p>€ 855.527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RA OSPEDALIERA S.R.L.</text:p>
          </table:table-cell>
          <table:table-cell office:value-type="currency" office:value="22759.589999999997" table:style-name="ce4">
            <text:p>€ 22.759,59</text:p>
          </table:table-cell>
          <table:table-cell office:value-type="currency" office:value="100" table:style-name="ce4">
            <text:p>€ 100,00</text:p>
          </table:table-cell>
          <table:table-cell table:number-columns-repeated="6" table:style-name="ce4"/>
          <table:table-cell office:value-type="currency" office:value="22859.589999999997" table:style-name="ce4">
            <text:p>€ 22.859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U S.R.L.</text:p>
          </table:table-cell>
          <table:table-cell office:value-type="currency" office:value="67412.73" table:style-name="ce4">
            <text:p>€ 67.412,73</text:p>
          </table:table-cell>
          <table:table-cell table:number-columns-repeated="7" table:style-name="ce4"/>
          <table:table-cell office:value-type="currency" office:value="67412.73" table:style-name="ce4">
            <text:p>€ 67.412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ERICAN JOURNAL EXPERTS</text:p>
          </table:table-cell>
          <table:table-cell table:style-name="ce4"/>
          <table:table-cell office:value-type="currency" office:value="251.02" table:style-name="ce4">
            <text:p>€ 251,02</text:p>
          </table:table-cell>
          <table:table-cell table:number-columns-repeated="6" table:style-name="ce4"/>
          <table:table-cell office:value-type="currency" office:value="251.02" table:style-name="ce4">
            <text:p>€ 251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GEN S.R.L.</text:p>
          </table:table-cell>
          <table:table-cell office:value-type="currency" office:value="594073.82000000007" table:style-name="ce4">
            <text:p>€ 594.073,82</text:p>
          </table:table-cell>
          <table:table-cell table:number-columns-repeated="7" table:style-name="ce4"/>
          <table:table-cell office:value-type="currency" office:value="594073.82000000007" table:style-name="ce4">
            <text:p>€ 594.073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ICI DEL POLICLINICO-DONATORI DI SANGUE ODV</text:p>
          </table:table-cell>
          <table:table-cell office:value-type="currency" office:value="155653.5" table:style-name="ce4">
            <text:p>€ 155.653,5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55655.5" table:style-name="ce4">
            <text:p>€ 155.65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ICUS THERAPEUTICS SRL</text:p>
          </table:table-cell>
          <table:table-cell office:value-type="currency" office:value="237072.3" table:style-name="ce4">
            <text:p>€ 237.072,30</text:p>
          </table:table-cell>
          <table:table-cell table:number-columns-repeated="7" table:style-name="ce4"/>
          <table:table-cell office:value-type="currency" office:value="237072.3" table:style-name="ce4">
            <text:p>€ 237.072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O ITALY S.r.l.</text:p>
          </table:table-cell>
          <table:table-cell office:value-type="currency" office:value="20949" table:style-name="ce4">
            <text:p>€ 20.949,00</text:p>
          </table:table-cell>
          <table:table-cell table:number-columns-repeated="7" table:style-name="ce4"/>
          <table:table-cell office:value-type="currency" office:value="20949" table:style-name="ce4">
            <text:p>€ 20.94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SA S.P.A.</text:p>
          </table:table-cell>
          <table:table-cell table:style-name="ce4"/>
          <table:table-cell office:value-type="currency" office:value="21169.45" table:style-name="ce4">
            <text:p>€ 21.169,45</text:p>
          </table:table-cell>
          <table:table-cell table:number-columns-repeated="6" table:style-name="ce4"/>
          <table:table-cell office:value-type="currency" office:value="21169.45" table:style-name="ce4">
            <text:p>€ 21.169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LLERGO S.R.L.</text:p>
          </table:table-cell>
          <table:table-cell office:value-type="currency" office:value="2705.94" table:style-name="ce4">
            <text:p>€ 2.705,94</text:p>
          </table:table-cell>
          <table:table-cell table:number-columns-repeated="7" table:style-name="ce4"/>
          <table:table-cell office:value-type="currency" office:value="2705.94" table:style-name="ce4">
            <text:p>€ 2.705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LYTICAL SERVICE S.r.l.</text:p>
          </table:table-cell>
          <table:table-cell office:value-type="currency" office:value="1119.51" table:style-name="ce4">
            <text:p>€ 1.119,51</text:p>
          </table:table-cell>
          <table:table-cell table:number-columns-repeated="7" table:style-name="ce4"/>
          <table:table-cell office:value-type="currency" office:value="1119.51" table:style-name="ce4">
            <text:p>€ 1.119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ASTASIA SERGIO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054" table:style-name="ce4">
            <text:p>€ 4.0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CORA SERVIZI SOCIETA COOPERATIVA SOCIALE</text:p>
          </table:table-cell>
          <table:table-cell table:style-name="ce4"/>
          <table:table-cell office:value-type="currency" office:value="298996.45999999996" table:style-name="ce4">
            <text:p>€ 298.996,46</text:p>
          </table:table-cell>
          <table:table-cell table:number-columns-repeated="6" table:style-name="ce4"/>
          <table:table-cell office:value-type="currency" office:value="298996.45999999996" table:style-name="ce4">
            <text:p>€ 298.996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ELANTONI LIFE SCIENCE SRL</text:p>
          </table:table-cell>
          <table:table-cell table:number-columns-repeated="4" table:style-name="ce4"/>
          <table:table-cell office:value-type="currency" office:value="6116" table:style-name="ce4">
            <text:p>€ 6.116,00</text:p>
          </table:table-cell>
          <table:table-cell table:number-columns-repeated="3" table:style-name="ce4"/>
          <table:table-cell office:value-type="currency" office:value="6116" table:style-name="ce4">
            <text:p>€ 6.1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ELINI ACRAF AZIENDE CHIMICHE RIUNITE S.P.A.</text:p>
          </table:table-cell>
          <table:table-cell office:value-type="currency" office:value="24311.21" table:style-name="ce4">
            <text:p>€ 24.311,21</text:p>
          </table:table-cell>
          <table:table-cell table:number-columns-repeated="7" table:style-name="ce4"/>
          <table:table-cell office:value-type="currency" office:value="24311.21" table:style-name="ce4">
            <text:p>€ 24.311,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ILERI LUISA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GIOLOGICA B.M. S.R.L.</text:p>
          </table:table-cell>
          <table:table-cell office:value-type="currency" office:value="259.40999999999997" table:style-name="ce4">
            <text:p>€ 259,41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59.40999999999997" table:style-name="ce4">
            <text:p>€ 259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TONACI ELIANA</text:p>
          </table:table-cell>
          <table:table-cell table:style-name="ce4"/>
          <table:table-cell office:value-type="currency" office:value="10133.5" table:style-name="ce4">
            <text:p>€ 10.133,50</text:p>
          </table:table-cell>
          <table:table-cell table:number-columns-repeated="6" table:style-name="ce4"/>
          <table:table-cell office:value-type="currency" office:value="10133.5" table:style-name="ce4">
            <text:p>€ 10.133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O BROTZU</text:p>
          </table:table-cell>
          <table:table-cell table:style-name="ce4"/>
          <table:table-cell office:value-type="currency" office:value="2626.39" table:style-name="ce4">
            <text:p>€ 2.626,39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628.39" table:style-name="ce4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ORTA S.R.L.</text:p>
          </table:table-cell>
          <table:table-cell office:value-type="currency" office:value="17113.25" table:style-name="ce4">
            <text:p>€ 17.113,25</text:p>
          </table:table-cell>
          <table:table-cell table:number-columns-repeated="7" table:style-name="ce4"/>
          <table:table-cell office:value-type="currency" office:value="17113.25" table:style-name="ce4">
            <text:p>€ 17.113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PLIED MEDICAL DISTRIBUTION EUROPE BV - Fil. Italiana</text:p>
          </table:table-cell>
          <table:table-cell office:value-type="currency" office:value="26867" table:style-name="ce4">
            <text:p>€ 26.867,00</text:p>
          </table:table-cell>
          <table:table-cell table:number-columns-repeated="7" table:style-name="ce4"/>
          <table:table-cell office:value-type="currency" office:value="26867" table:style-name="ce4">
            <text:p>€ 26.86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TACA SPA</text:p>
          </table:table-cell>
          <table:table-cell office:value-type="currency" office:value="3754.72" table:style-name="ce4">
            <text:p>€ 3.754,72</text:p>
          </table:table-cell>
          <table:table-cell table:number-columns-repeated="7" table:style-name="ce4"/>
          <table:table-cell office:value-type="currency" office:value="3754.72" table:style-name="ce4">
            <text:p>€ 3.754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TIVA MEDICAL S.r.l.</text:p>
          </table:table-cell>
          <table:table-cell office:value-type="currency" office:value="18400" table:style-name="ce4">
            <text:p>€ 18.400,00</text:p>
          </table:table-cell>
          <table:table-cell table:number-columns-repeated="7" table:style-name="ce4"/>
          <table:table-cell office:value-type="currency" office:value="18400" table:style-name="ce4">
            <text:p>€ 18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AN WORLD SRL</text:p>
          </table:table-cell>
          <table:table-cell table:number-columns-repeated="4" table:style-name="ce4"/>
          <table:table-cell office:value-type="currency" office:value="9843.6" table:style-name="ce4">
            <text:p>€ 9.843,60</text:p>
          </table:table-cell>
          <table:table-cell table:number-columns-repeated="3" table:style-name="ce4"/>
          <table:table-cell office:value-type="currency" office:value="9843.6" table:style-name="ce4">
            <text:p>€ 9.84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ANCIO LUISA MARIA HALINA</text:p>
          </table:table-cell>
          <table:table-cell table:style-name="ce4"/>
          <table:table-cell office:value-type="currency" office:value="3192" table:style-name="ce4">
            <text:p>€ 3.192,00</text:p>
          </table:table-cell>
          <table:table-cell table:number-columns-repeated="6" table:style-name="ce4"/>
          <table:table-cell office:value-type="currency" office:value="3192" table:style-name="ce4">
            <text:p>€ 3.1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FI S.A.S.</text:p>
          </table:table-cell>
          <table:table-cell office:value-type="currency" office:value="509.9" table:style-name="ce4">
            <text:p>€ 509,90</text:p>
          </table:table-cell>
          <table:table-cell table:number-columns-repeated="7" table:style-name="ce4"/>
          <table:table-cell office:value-type="currency" office:value="509.9" table:style-name="ce4">
            <text:p>€ 50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JO ITALIA S.P.A.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32044.690000000002" table:style-name="ce4">
            <text:p>€ 32.044,69</text:p>
          </table:table-cell>
          <table:table-cell table:number-columns-repeated="5" table:style-name="ce4"/>
          <table:table-cell office:value-type="currency" office:value="43294.69" table:style-name="ce4">
            <text:p>€ 43.294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ROW DIAGNOSTICS S.R.L.</text:p>
          </table:table-cell>
          <table:table-cell office:value-type="currency" office:value="856234.85" table:style-name="ce4">
            <text:p>€ 856.234,85</text:p>
          </table:table-cell>
          <table:table-cell table:style-name="ce4"/>
          <table:table-cell office:value-type="currency" office:value="14541.89" table:style-name="ce4">
            <text:p>€ 14.541,89</text:p>
          </table:table-cell>
          <table:table-cell table:number-columns-repeated="5" table:style-name="ce4"/>
          <table:table-cell office:value-type="currency" office:value="870776.74" table:style-name="ce4">
            <text:p>€ 870.776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CH S.R.L.</text:p>
          </table:table-cell>
          <table:table-cell office:value-type="currency" office:value="1824" table:style-name="ce4">
            <text:p>€ 1.824,00</text:p>
          </table:table-cell>
          <table:table-cell table:number-columns-repeated="7" table:style-name="ce4"/>
          <table:table-cell office:value-type="currency" office:value="1824" table:style-name="ce4">
            <text:p>€ 1.8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EXE S.P.A.</text:p>
          </table:table-cell>
          <table:table-cell office:value-type="currency" office:value="398.24" table:style-name="ce4">
            <text:p>€ 398,24</text:p>
          </table:table-cell>
          <table:table-cell table:number-columns-repeated="7" table:style-name="ce4"/>
          <table:table-cell office:value-type="currency" office:value="398.24" table:style-name="ce4">
            <text:p>€ 398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HEMIDE 13 SRL</text:p>
          </table:table-cell>
          <table:table-cell table:style-name="ce4"/>
          <table:table-cell office:value-type="currency" office:value="17000" table:style-name="ce4">
            <text:p>€ 17.000,00</text:p>
          </table:table-cell>
          <table:table-cell table:number-columns-repeated="6" table:style-name="ce4"/>
          <table:table-cell office:value-type="currency" office:value="17000" table:style-name="ce4">
            <text:p>€ 17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HREX ITALIA SRL</text:p>
          </table:table-cell>
          <table:table-cell office:value-type="currency" office:value="3208.2500000000005" table:style-name="ce4">
            <text:p>€ 3.208,25</text:p>
          </table:table-cell>
          <table:table-cell table:number-columns-repeated="7" table:style-name="ce4"/>
          <table:table-cell office:value-type="currency" office:value="3208.2500000000005" table:style-name="ce4">
            <text:p>€ 3.208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ISPORT S.R.L.</text:p>
          </table:table-cell>
          <table:table-cell table:number-columns-repeated="4" table:style-name="ce4"/>
          <table:table-cell office:value-type="currency" office:value="532" table:style-name="ce4">
            <text:p>€ 532,00</text:p>
          </table:table-cell>
          <table:table-cell table:number-columns-repeated="3" table:style-name="ce4"/>
          <table:table-cell office:value-type="currency" office:value="532" table:style-name="ce4">
            <text:p>€ 5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TSANITY S.R.L.</text:p>
          </table:table-cell>
          <table:table-cell office:value-type="currency" office:value="347.6" table:style-name="ce4">
            <text:p>€ 347,60</text:p>
          </table:table-cell>
          <table:table-cell table:number-columns-repeated="7" table:style-name="ce4"/>
          <table:table-cell office:value-type="currency" office:value="347.6" table:style-name="ce4">
            <text:p>€ 347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BA PEC SPA</text:p>
          </table:table-cell>
          <table:table-cell table:style-name="ce4"/>
          <table:table-cell office:value-type="currency" office:value="26337.82" table:style-name="ce4">
            <text:p>€ 26.337,82</text:p>
          </table:table-cell>
          <table:table-cell table:number-columns-repeated="6" table:style-name="ce4"/>
          <table:table-cell office:value-type="currency" office:value="26337.82" table:style-name="ce4">
            <text:p>€ 26.337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ipre srl</text:p>
          </table:table-cell>
          <table:table-cell table:number-columns-repeated="2" table:style-name="ce4"/>
          <table:table-cell office:value-type="currency" office:value="1434" table:style-name="ce4">
            <text:p>€ 1.434,00</text:p>
          </table:table-cell>
          <table:table-cell table:number-columns-repeated="5" table:style-name="ce4"/>
          <table:table-cell office:value-type="currency" office:value="1434" table:style-name="ce4">
            <text:p>€ 1.43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PEN PHARMA IRELAND LIMITED</text:p>
          </table:table-cell>
          <table:table-cell office:value-type="currency" office:value="7019.49" table:style-name="ce4">
            <text:p>€ 7.019,49</text:p>
          </table:table-cell>
          <table:table-cell table:number-columns-repeated="7" table:style-name="ce4"/>
          <table:table-cell office:value-type="currency" office:value="7019.49" table:style-name="ce4">
            <text:p>€ 7.019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IMOCO S.p.A. - Compagnia di Assicurazioni e Riassicurazioni Movimento Cooperativo</text:p>
          </table:table-cell>
          <table:table-cell table:style-name="ce4"/>
          <table:table-cell office:value-type="currency" office:value="490.61" table:style-name="ce4">
            <text:p>€ 490,61</text:p>
          </table:table-cell>
          <table:table-cell table:number-columns-repeated="6" table:style-name="ce4"/>
          <table:table-cell office:value-type="currency" office:value="490.61" table:style-name="ce4">
            <text:p>€ 490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CLINICAMENTE</text:p>
          </table:table-cell>
          <table:table-cell table:number-columns-repeated="2" table:style-name="ce4"/>
          <table:table-cell office:value-type="currency" office:value="152.09" table:style-name="ce4">
            <text:p>€ 152,09</text:p>
          </table:table-cell>
          <table:table-cell table:number-columns-repeated="5" table:style-name="ce4"/>
          <table:table-cell office:value-type="currency" office:value="152.09" table:style-name="ce4">
            <text:p>€ 152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CULTURALE OSPEDALI STORICI ITALIANI</text:p>
          </table:table-cell>
          <table:table-cell table:number-columns-repeated="2" table:style-name="ce4"/>
          <table:table-cell office:value-type="currency" office:value="500" table:style-name="ce4">
            <text:p>€ 500,00</text:p>
          </table:table-cell>
          <table:table-cell table:number-columns-repeated="5" table:style-name="ce4"/>
          <table:table-cell office:value-type="currency" office:value="500" table:style-name="ce4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ZIONE VOLONTARI OSPEDALIERI - A.V.O.</text:p>
          </table:table-cell>
          <table:table-cell table:number-columns-repeated="2" table:style-name="ce4"/>
          <table:table-cell office:value-type="currency" office:value="612" table:style-name="ce4">
            <text:p>€ 612,00</text:p>
          </table:table-cell>
          <table:table-cell table:number-columns-repeated="5" table:style-name="ce4"/>
          <table:table-cell office:value-type="currency" office:value="612" table:style-name="ce4">
            <text:p>€ 6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gli SPEDALI CIVILI di BRESCIA</text:p>
          </table:table-cell>
          <table:table-cell office:value-type="currency" office:value="7964" table:style-name="ce4">
            <text:p>€ 7.964,00</text:p>
          </table:table-cell>
          <table:table-cell office:value-type="currency" office:value="6218.22" table:style-name="ce4">
            <text:p>€ 6.218,22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4190.220000000001" table:style-name="ce4">
            <text:p>€ 14.190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i SETTE LAGHI</text:p>
          </table:table-cell>
          <table:table-cell office:value-type="currency" office:value="543" table:style-name="ce4">
            <text:p>€ 543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45" table:style-name="ce4">
            <text:p>€ 5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 GARDA</text:p>
          </table:table-cell>
          <table:table-cell office:value-type="currency" office:value="181" table:style-name="ce4">
            <text:p>€ 181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83" table:style-name="ce4">
            <text:p>€ 18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LA FRANCIACORTA</text:p>
          </table:table-cell>
          <table:table-cell table:style-name="ce4"/>
          <table:table-cell office:value-type="currency" office:value="28007.32" table:style-name="ce4">
            <text:p>€ 28.007,32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8011.32" table:style-name="ce4">
            <text:p>€ 28.011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ella VALTELLINA e dell'ALTO LARIO</text:p>
          </table:table-cell>
          <table:table-cell table:number-columns-repeated="2" table:style-name="ce4"/>
          <table:table-cell office:value-type="currency" office:value="8304.4500000000007" table:style-name="ce4">
            <text:p>€ 8.304,45</text:p>
          </table:table-cell>
          <table:table-cell table:number-columns-repeated="3" table:style-name="ce4"/>
          <table:table-cell office:value-type="currency" office:value="3662.01" table:style-name="ce4">
            <text:p>€ 3.662,01</text:p>
          </table:table-cell>
          <table:table-cell table:style-name="ce4"/>
          <table:table-cell office:value-type="currency" office:value="11966.460000000001" table:style-name="ce4">
            <text:p>€ 11.966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CREMA</text:p>
          </table:table-cell>
          <table:table-cell office:value-type="currency" office:value="181" table:style-name="ce4">
            <text:p>€ 181,00</text:p>
          </table:table-cell>
          <table:table-cell table:style-name="ce4"/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83" table:style-name="ce4">
            <text:p>€ 18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CREMONA</text:p>
          </table:table-cell>
          <table:table-cell office:value-type="currency" office:value="97930.5" table:style-name="ce4">
            <text:p>€ 97.930,50</text:p>
          </table:table-cell>
          <table:table-cell table:style-name="ce4"/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97934.5" table:style-name="ce4">
            <text:p>€ 97.934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di MONZA</text:p>
          </table:table-cell>
          <table:table-cell table:style-name="ce4"/>
          <table:table-cell office:value-type="currency" office:value="33429.480000000003" table:style-name="ce4">
            <text:p>€ 33.429,48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33433.480000000003" table:style-name="ce4">
            <text:p>€ 33.433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FATEBENEFRATELLI SACCO</text:p>
          </table:table-cell>
          <table:table-cell office:value-type="currency" office:value="181" table:style-name="ce4">
            <text:p>€ 181,00</text:p>
          </table:table-cell>
          <table:table-cell office:value-type="currency" office:value="16540.669999999998" table:style-name="ce4">
            <text:p>€ 16.540,67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6729.669999999998" table:style-name="ce4">
            <text:p>€ 16.729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GAETANO PINI</text:p>
          </table:table-cell>
          <table:table-cell office:value-type="currency" office:value="5792" table:style-name="ce4">
            <text:p>€ 5.792,00</text:p>
          </table:table-cell>
          <table:table-cell office:value-type="currency" office:value="7608" table:style-name="ce4">
            <text:p>€ 7.608,00</text:p>
          </table:table-cell>
          <table:table-cell office:value-type="currency" office:value="26" table:style-name="ce4">
            <text:p>€ 26,00</text:p>
          </table:table-cell>
          <table:table-cell table:number-columns-repeated="3" table:style-name="ce4"/>
          <table:table-cell office:value-type="currency" office:value="0" table:style-name="ce4">
            <text:p>€ 0,00</text:p>
          </table:table-cell>
          <table:table-cell table:style-name="ce4"/>
          <table:table-cell office:value-type="currency" office:value="13426" table:style-name="ce4">
            <text:p>€ 13.42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GRANDE OSPEDALE METROPOLITANO NIGUARDA</text:p>
          </table:table-cell>
          <table:table-cell office:value-type="currency" office:value="2110" table:style-name="ce4">
            <text:p>€ 2.110,00</text:p>
          </table:table-cell>
          <table:table-cell office:value-type="currency" office:value="1169229.3" table:style-name="ce4">
            <text:p>€ 1.169.229,30</text:p>
          </table:table-cell>
          <table:table-cell office:value-type="currency" office:value="44" table:style-name="ce4">
            <text:p>€ 44,00</text:p>
          </table:table-cell>
          <table:table-cell table:number-columns-repeated="5" table:style-name="ce4"/>
          <table:table-cell office:value-type="currency" office:value="1171383.3" table:style-name="ce4">
            <text:p>€ 1.171.383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LECCO</text:p>
          </table:table-cell>
          <table:table-cell office:value-type="currency" office:value="12923" table:style-name="ce4">
            <text:p>€ 12.923,00</text:p>
          </table:table-cell>
          <table:table-cell office:value-type="currency" office:value="2752" table:style-name="ce4">
            <text:p>€ 2.752,00</text:p>
          </table:table-cell>
          <table:table-cell office:value-type="currency" office:value="8281.43" table:style-name="ce4">
            <text:p>€ 8.281,43</text:p>
          </table:table-cell>
          <table:table-cell table:number-columns-repeated="3" table:style-name="ce4"/>
          <table:table-cell office:value-type="currency" office:value="3808.86" table:style-name="ce4">
            <text:p>€ 3.808,86</text:p>
          </table:table-cell>
          <table:table-cell table:style-name="ce4"/>
          <table:table-cell office:value-type="currency" office:value="27765.29" table:style-name="ce4">
            <text:p>€ 27.765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MANTOVA</text:p>
          </table:table-cell>
          <table:table-cell office:value-type="currency" office:value="1800" table:style-name="ce4">
            <text:p>€ 1.800,00</text:p>
          </table:table-cell>
          <table:table-cell table:number-columns-repeated="7" table:style-name="ce4"/>
          <table:table-cell office:value-type="currency" office:value="1800" table:style-name="ce4">
            <text:p>€ 1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NORD MILANO</text:p>
          </table:table-cell>
          <table:table-cell office:value-type="currency" office:value="362" table:style-name="ce4">
            <text:p>€ 362,00</text:p>
          </table:table-cell>
          <table:table-cell office:value-type="currency" office:value="55" table:style-name="ce4">
            <text:p>€ 55,00</text:p>
          </table:table-cell>
          <table:table-cell office:value-type="currency" office:value="2" table:style-name="ce4">
            <text:p>€ 2,00</text:p>
          </table:table-cell>
          <table:table-cell table:number-columns-repeated="3" table:style-name="ce4"/>
          <table:table-cell office:value-type="currency" office:value="496.04" table:style-name="ce4">
            <text:p>€ 496,04</text:p>
          </table:table-cell>
          <table:table-cell table:style-name="ce4"/>
          <table:table-cell office:value-type="currency" office:value="915.04" table:style-name="ce4">
            <text:p>€ 915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PAPA GIOVANNI XXIII</text:p>
          </table:table-cell>
          <table:table-cell office:value-type="currency" office:value="362" table:style-name="ce4">
            <text:p>€ 362,00</text:p>
          </table:table-cell>
          <table:table-cell office:value-type="currency" office:value="129589.54000000001" table:style-name="ce4">
            <text:p>€ 129.589,54</text:p>
          </table:table-cell>
          <table:table-cell office:value-type="currency" office:value="10" table:style-name="ce4">
            <text:p>€ 10,00</text:p>
          </table:table-cell>
          <table:table-cell table:number-columns-repeated="5" table:style-name="ce4"/>
          <table:table-cell office:value-type="currency" office:value="129961.54000000001" table:style-name="ce4">
            <text:p>€ 129.961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RHODENSE</text:p>
          </table:table-cell>
          <table:table-cell office:value-type="currency" office:value="97904.5" table:style-name="ce4">
            <text:p>€ 97.904,50</text:p>
          </table:table-cell>
          <table:table-cell office:value-type="currency" office:value="1709" table:style-name="ce4">
            <text:p>€ 1.709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99619.5" table:style-name="ce4">
            <text:p>€ 99.61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T SANTI PAOLO E CARLO</text:p>
          </table:table-cell>
          <table:table-cell table:style-name="ce4"/>
          <table:table-cell office:value-type="currency" office:value="468" table:style-name="ce4">
            <text:p>€ 46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470" table:style-name="ce4">
            <text:p>€ 4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UT EUROPE S.P.A.</text:p>
          </table:table-cell>
          <table:table-cell office:value-type="currency" office:value="2606.4" table:style-name="ce4">
            <text:p>€ 2.606,40</text:p>
          </table:table-cell>
          <table:table-cell table:number-columns-repeated="7" table:style-name="ce4"/>
          <table:table-cell office:value-type="currency" office:value="2606.4" table:style-name="ce4">
            <text:p>€ 2.60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ELLAS PHARMA S.P.A.</text:p>
          </table:table-cell>
          <table:table-cell office:value-type="currency" office:value="18081.3" table:style-name="ce4">
            <text:p>€ 18.081,30</text:p>
          </table:table-cell>
          <table:table-cell table:number-columns-repeated="7" table:style-name="ce4"/>
          <table:table-cell office:value-type="currency" office:value="18081.3" table:style-name="ce4">
            <text:p>€ 18.08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AFORMEDIC S.R.L.</text:p>
          </table:table-cell>
          <table:table-cell office:value-type="currency" office:value="14418.56" table:style-name="ce4">
            <text:p>€ 14.418,56</text:p>
          </table:table-cell>
          <table:table-cell table:number-columns-repeated="7" table:style-name="ce4"/>
          <table:table-cell office:value-type="currency" office:value="14418.56" table:style-name="ce4">
            <text:p>€ 14.418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AZENECA S.P.A.</text:p>
          </table:table-cell>
          <table:table-cell office:value-type="currency" office:value="668619.46" table:style-name="ce4">
            <text:p>€ 668.619,46</text:p>
          </table:table-cell>
          <table:table-cell table:number-columns-repeated="7" table:style-name="ce4"/>
          <table:table-cell office:value-type="currency" office:value="668619.46" table:style-name="ce4">
            <text:p>€ 668.619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IM S.r.L.</text:p>
          </table:table-cell>
          <table:table-cell table:style-name="ce4"/>
          <table:table-cell office:value-type="currency" office:value="4400" table:style-name="ce4">
            <text:p>€ 4.400,00</text:p>
          </table:table-cell>
          <table:table-cell table:number-columns-repeated="6" table:style-name="ce4"/>
          <table:table-cell office:value-type="currency" office:value="4400" table:style-name="ce4">
            <text:p>€ 4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RO MEDICAL 2000 SRL</text:p>
          </table:table-cell>
          <table:table-cell office:value-type="currency" office:value="3211.5" table:style-name="ce4">
            <text:p>€ 3.211,50</text:p>
          </table:table-cell>
          <table:table-cell table:number-columns-repeated="7" table:style-name="ce4"/>
          <table:table-cell office:value-type="currency" office:value="3211.5" table:style-name="ce4">
            <text:p>€ 3.211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TW DI DOMENICO LOMBARDINI</text:p>
          </table:table-cell>
          <table:table-cell table:style-name="ce4"/>
          <table:table-cell office:value-type="currency" office:value="57.38" table:style-name="ce4">
            <text:p>€ 57,38</text:p>
          </table:table-cell>
          <table:table-cell table:number-columns-repeated="6" table:style-name="ce4"/>
          <table:table-cell office:value-type="currency" office:value="57.38" table:style-name="ce4">
            <text:p>€ 5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A IMBOTTITI</text:p>
          </table:table-cell>
          <table:table-cell office:value-type="currency" office:value="792.5" table:style-name="ce4">
            <text:p>€ 792,50</text:p>
          </table:table-cell>
          <table:table-cell office:value-type="currency" office:value="14912.82" table:style-name="ce4">
            <text:p>€ 14.912,82</text:p>
          </table:table-cell>
          <table:table-cell table:number-columns-repeated="6" table:style-name="ce4"/>
          <table:table-cell office:value-type="currency" office:value="15705.32" table:style-name="ce4">
            <text:p>€ 15.705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ESMEDICA-COM</text:p>
          </table:table-cell>
          <table:table-cell office:value-type="currency" office:value="319.2" table:style-name="ce4">
            <text:p>€ 319,20</text:p>
          </table:table-cell>
          <table:table-cell table:number-columns-repeated="7" table:style-name="ce4"/>
          <table:table-cell office:value-type="currency" office:value="319.2" table:style-name="ce4">
            <text:p>€ 31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OS MEDICAL</text:p>
          </table:table-cell>
          <table:table-cell office:value-type="currency" office:value="2356.8000000000002" table:style-name="ce4">
            <text:p>€ 2.356,80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356.8000000000002" table:style-name="ce4">
            <text:p>€ 2.356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S - Azienda per la Tutela della Salute</text:p>
          </table:table-cell>
          <table:table-cell table:style-name="ce4"/>
          <table:table-cell office:value-type="currency" office:value="2522" table:style-name="ce4">
            <text:p>€ 2.522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524" table:style-name="ce4">
            <text:p>€ 2.5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S BRESCIA</text:p>
          </table:table-cell>
          <table:table-cell table:number-columns-repeated="2" table:style-name="ce4"/>
          <table:table-cell office:value-type="currency" office:value="10340.31" table:style-name="ce4">
            <text:p>€ 10.340,31</text:p>
          </table:table-cell>
          <table:table-cell table:number-columns-repeated="3" table:style-name="ce4"/>
          <table:table-cell office:value-type="currency" office:value="4607.13" table:style-name="ce4">
            <text:p>€ 4.607,13</text:p>
          </table:table-cell>
          <table:table-cell table:style-name="ce4"/>
          <table:table-cell office:value-type="currency" office:value="14947.439999999999" table:style-name="ce4">
            <text:p>€ 14.947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S Milano Città Metropolitana</text:p>
          </table:table-cell>
          <table:table-cell table:style-name="ce4"/>
          <table:table-cell office:value-type="currency" office:value="165193.66999999998" table:style-name="ce4">
            <text:p>€ 165.193,67</text:p>
          </table:table-cell>
          <table:table-cell office:value-type="currency" office:value="72069.960000000006" table:style-name="ce4">
            <text:p>€ 72.069,96</text:p>
          </table:table-cell>
          <table:table-cell table:number-columns-repeated="5" table:style-name="ce4"/>
          <table:table-cell office:value-type="currency" office:value="237263.63" table:style-name="ce4">
            <text:p>€ 237.263,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DIO TECHNOLOGIES S.r.l.</text:p>
          </table:table-cell>
          <table:table-cell office:value-type="currency" office:value="1309.68" table:style-name="ce4">
            <text:p>€ 1.309,68</text:p>
          </table:table-cell>
          <table:table-cell table:number-columns-repeated="7" table:style-name="ce4"/>
          <table:table-cell office:value-type="currency" office:value="1309.68" table:style-name="ce4">
            <text:p>€ 1.309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ELIO MARIA TERESA</text:p>
          </table:table-cell>
          <table:table-cell table:style-name="ce4"/>
          <table:table-cell office:value-type="currency" office:value="5000.04" table:style-name="ce4">
            <text:p>€ 5.000,04</text:p>
          </table:table-cell>
          <table:table-cell table:number-columns-repeated="6" table:style-name="ce4"/>
          <table:table-cell office:value-type="currency" office:value="5000.04" table:style-name="ce4">
            <text:p>€ 5.000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OBINDO PHARMA ITALIA S.R.L.</text:p>
          </table:table-cell>
          <table:table-cell office:value-type="currency" office:value="240.57999999999998" table:style-name="ce4">
            <text:p>€ 240,58</text:p>
          </table:table-cell>
          <table:table-cell table:number-columns-repeated="7" table:style-name="ce4"/>
          <table:table-cell office:value-type="currency" office:value="240.57999999999998" table:style-name="ce4">
            <text:p>€ 240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ROGENE S.R.L.</text:p>
          </table:table-cell>
          <table:table-cell office:value-type="currency" office:value="7429.32" table:style-name="ce4">
            <text:p>€ 7.429,32</text:p>
          </table:table-cell>
          <table:table-cell table:number-columns-repeated="7" table:style-name="ce4"/>
          <table:table-cell office:value-type="currency" office:value="7429.32" table:style-name="ce4">
            <text:p>€ 7.429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TORIMESSA ROSALES DI COMINI ALESSANDRO &amp; C. S.A.S.</text:p>
          </table:table-cell>
          <table:table-cell table:style-name="ce4"/>
          <table:table-cell office:value-type="currency" office:value="1846.4" table:style-name="ce4">
            <text:p>€ 1.846,40</text:p>
          </table:table-cell>
          <table:table-cell table:number-columns-repeated="6" table:style-name="ce4"/>
          <table:table-cell office:value-type="currency" office:value="1846.4" table:style-name="ce4">
            <text:p>€ 1.84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TOSTRADE PER L' ITALIA SPA</text:p>
          </table:table-cell>
          <table:table-cell table:number-columns-repeated="2" table:style-name="ce4"/>
          <table:table-cell office:value-type="currency" office:value="779.74" table:style-name="ce4">
            <text:p>€ 779,74</text:p>
          </table:table-cell>
          <table:table-cell table:number-columns-repeated="5" table:style-name="ce4"/>
          <table:table-cell office:value-type="currency" office:value="779.74" table:style-name="ce4">
            <text:p>€ 779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AS PHARMACEUTICALS S.R.L.</text:p>
          </table:table-cell>
          <table:table-cell office:value-type="currency" office:value="17131.48" table:style-name="ce4">
            <text:p>€ 17.131,48</text:p>
          </table:table-cell>
          <table:table-cell table:number-columns-repeated="7" table:style-name="ce4"/>
          <table:table-cell office:value-type="currency" office:value="17131.48" table:style-name="ce4">
            <text:p>€ 17.131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VVERA SPA</text:p>
          </table:table-cell>
          <table:table-cell table:number-columns-repeated="6" table:style-name="ce4"/>
          <table:table-cell office:value-type="currency" office:value="1194" table:style-name="ce4">
            <text:p>€ 1.194,00</text:p>
          </table:table-cell>
          <table:table-cell table:style-name="ce4"/>
          <table:table-cell office:value-type="currency" office:value="1194" table:style-name="ce4">
            <text:p>€ 1.1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XIANS SIRECOM S.r.l.</text:p>
          </table:table-cell>
          <table:table-cell table:style-name="ce4"/>
          <table:table-cell office:value-type="currency" office:value="6800" table:style-name="ce4">
            <text:p>€ 6.800,00</text:p>
          </table:table-cell>
          <table:table-cell table:number-columns-repeated="6" table:style-name="ce4"/>
          <table:table-cell office:value-type="currency" office:value="6800" table:style-name="ce4">
            <text:p>€ 6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. OSPED. DI BOLOGNA POLICL. S. ORSOLA MALPIGHI</text:p>
          </table:table-cell>
          <table:table-cell table:style-name="ce4"/>
          <table:table-cell office:value-type="currency" office:value="3917.9" table:style-name="ce4">
            <text:p>€ 3.917,9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3923.9" table:style-name="ce4">
            <text:p>€ 3.923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.SANITARIA UNIV. FRIULI CENTRALE</text:p>
          </table:table-cell>
          <table:table-cell table:style-name="ce4"/>
          <table:table-cell office:value-type="currency" office:value="2957.52" table:style-name="ce4">
            <text:p>€ 2.957,52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959.52" table:style-name="ce4">
            <text:p>€ 2.959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CITTA' DELLA SALUTE E DELLA SCIENZA DI TORINO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DI MODENA</text:p>
          </table:table-cell>
          <table:table-cell table:style-name="ce4"/>
          <table:table-cell office:value-type="currency" office:value="11229.17" table:style-name="ce4">
            <text:p>€ 11.229,17</text:p>
          </table:table-cell>
          <table:table-cell office:value-type="currency" office:value="10" table:style-name="ce4">
            <text:p>€ 10,00</text:p>
          </table:table-cell>
          <table:table-cell table:number-columns-repeated="5" table:style-name="ce4"/>
          <table:table-cell office:value-type="currency" office:value="11239.17" table:style-name="ce4">
            <text:p>€ 11.239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DI RILIEVO NAZIONALE OSPEDALE DEI COLLI</text:p>
          </table:table-cell>
          <table:table-cell table:style-name="ce4"/>
          <table:table-cell office:value-type="currency" office:value="368.85" table:style-name="ce4">
            <text:p>€ 368,85</text:p>
          </table:table-cell>
          <table:table-cell table:number-columns-repeated="6" table:style-name="ce4"/>
          <table:table-cell office:value-type="currency" office:value="368.85" table:style-name="ce4">
            <text:p>€ 368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OSPEDALE UMBERTO I^</text:p>
          </table:table-cell>
          <table:table-cell table:style-name="ce4"/>
          <table:table-cell office:value-type="currency" office:value="2957.51" table:style-name="ce4">
            <text:p>€ 2.957,51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959.51" table:style-name="ce4">
            <text:p>€ 2.959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PADOVA</text:p>
          </table:table-cell>
          <table:table-cell table:style-name="ce4"/>
          <table:table-cell office:value-type="currency" office:value="8900.880000000001" table:style-name="ce4">
            <text:p>€ 8.900,8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8902.880000000001" table:style-name="ce4">
            <text:p>€ 8.902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PISANA</text:p>
          </table:table-cell>
          <table:table-cell table:style-name="ce4"/>
          <table:table-cell office:value-type="currency" office:value="2628.39" table:style-name="ce4">
            <text:p>€ 2.628,39</text:p>
          </table:table-cell>
          <table:table-cell office:value-type="currency" office:value="5200" table:style-name="ce4">
            <text:p>€ 5.200,00</text:p>
          </table:table-cell>
          <table:table-cell table:number-columns-repeated="5" table:style-name="ce4"/>
          <table:table-cell office:value-type="currency" office:value="7828.3899999999994" table:style-name="ce4">
            <text:p>€ 7.828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A UNIVERSITARIA INTEGRATA VERONA</text:p>
          </table:table-cell>
          <table:table-cell table:style-name="ce4"/>
          <table:table-cell office:value-type="currency" office:value="143.43" table:style-name="ce4">
            <text:p>€ 143,43</text:p>
          </table:table-cell>
          <table:table-cell table:number-columns-repeated="6" table:style-name="ce4"/>
          <table:table-cell office:value-type="currency" office:value="143.43" table:style-name="ce4">
            <text:p>€ 143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ospedaliero-universitaria Sant'Andrea</text:p>
          </table:table-cell>
          <table:table-cell table:number-columns-repeated="2" table:style-name="ce4"/>
          <table:table-cell office:value-type="currency" office:value="1002" table:style-name="ce4">
            <text:p>€ 1.002,00</text:p>
          </table:table-cell>
          <table:table-cell table:number-columns-repeated="5" table:style-name="ce4"/>
          <table:table-cell office:value-type="currency" office:value="1002" table:style-name="ce4">
            <text:p>€ 1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LOCALE N.2-SAVONESE</text:p>
          </table:table-cell>
          <table:table-cell table:style-name="ce4"/>
          <table:table-cell office:value-type="currency" office:value="2957.51" table:style-name="ce4">
            <text:p>€ 2.957,51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961.51" table:style-name="ce4">
            <text:p>€ 2.961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OSPEDALIERA S. LUIGI DI ORBASSANO</text:p>
          </table:table-cell>
          <table:table-cell table:style-name="ce4"/>
          <table:table-cell office:value-type="currency" office:value="231.8" table:style-name="ce4">
            <text:p>€ 231,8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33.8" table:style-name="ce4">
            <text:p>€ 233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SANITARIA UNICA REGIONALE MARCHE</text:p>
          </table:table-cell>
          <table:table-cell table:style-name="ce4"/>
          <table:table-cell office:value-type="currency" office:value="2954.88" table:style-name="ce4">
            <text:p>€ 2.954,8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956.88" table:style-name="ce4">
            <text:p>€ 2.956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TRASPORTI MILANESI S.p.A.</text:p>
          </table:table-cell>
          <table:table-cell table:number-columns-repeated="6" table:style-name="ce4"/>
          <table:table-cell office:value-type="currency" office:value="48355.98" table:style-name="ce4">
            <text:p>€ 48.355,98</text:p>
          </table:table-cell>
          <table:table-cell table:style-name="ce4"/>
          <table:table-cell office:value-type="currency" office:value="48355.98" table:style-name="ce4">
            <text:p>€ 48.35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.L.S.S. N. 9 - TREVISO</text:p>
          </table:table-cell>
          <table:table-cell table:style-name="ce4"/>
          <table:table-cell office:value-type="currency" office:value="5252.78" table:style-name="ce4">
            <text:p>€ 5.252,7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254.78" table:style-name="ce4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LSS n. 4 "Veneto Orientale"</text:p>
          </table:table-cell>
          <table:table-cell table:style-name="ce4"/>
          <table:table-cell office:value-type="currency" office:value="2522" table:style-name="ce4">
            <text:p>€ 2.522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524" table:style-name="ce4">
            <text:p>€ 2.5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NITA' SANITARIA LOCALE DI REGGIO EMILIA</text:p>
          </table:table-cell>
          <table:table-cell table:number-columns-repeated="2" table:style-name="ce4"/>
          <table:table-cell office:value-type="currency" office:value="50" table:style-name="ce4">
            <text:p>€ 50,00</text:p>
          </table:table-cell>
          <table:table-cell table:number-columns-repeated="5" table:style-name="ce4"/>
          <table:table-cell office:value-type="currency" office:value="50" table:style-name="ce4">
            <text:p>€ 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ienda USL Toscana Nord Ovest</text:p>
          </table:table-cell>
          <table:table-cell table:style-name="ce4"/>
          <table:table-cell office:value-type="currency" office:value="300" table:style-name="ce4">
            <text:p>€ 3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02" table:style-name="ce4">
            <text:p>€ 3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OLVER ITALIA SRL</text:p>
          </table:table-cell>
          <table:table-cell office:value-type="currency" office:value="255" table:style-name="ce4">
            <text:p>€ 255,00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912" table:style-name="ce4">
            <text:p>€ 912,00</text:p>
          </table:table-cell>
          <table:table-cell table:number-columns-repeated="5" table:style-name="ce4"/>
          <table:table-cell office:value-type="currency" office:value="21167" table:style-name="ce4">
            <text:p>€ 21.16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 BRAUN AVITUM ITALY S.P.A.</text:p>
          </table:table-cell>
          <table:table-cell office:value-type="currency" office:value="2052" table:style-name="ce4">
            <text:p>€ 2.052,00</text:p>
          </table:table-cell>
          <table:table-cell table:number-columns-repeated="7" table:style-name="ce4"/>
          <table:table-cell office:value-type="currency" office:value="2052" table:style-name="ce4">
            <text:p>€ 2.0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 BRAUN MILANO S.P.A.</text:p>
          </table:table-cell>
          <table:table-cell office:value-type="currency" office:value="74685.63" table:style-name="ce4">
            <text:p>€ 74.685,63</text:p>
          </table:table-cell>
          <table:table-cell table:style-name="ce4"/>
          <table:table-cell office:value-type="currency" office:value="23423.1" table:style-name="ce4">
            <text:p>€ 23.423,10</text:p>
          </table:table-cell>
          <table:table-cell table:number-columns-repeated="5" table:style-name="ce4"/>
          <table:table-cell office:value-type="currency" office:value="98108.73000000001" table:style-name="ce4">
            <text:p>€ 98.108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C.S. BIOMEDICAL COMPUTERING SYSTEMS S.R.L.</text:p>
          </table:table-cell>
          <table:table-cell table:style-name="ce4"/>
          <table:table-cell office:value-type="currency" office:value="982.5" table:style-name="ce4">
            <text:p>€ 982,50</text:p>
          </table:table-cell>
          <table:table-cell table:number-columns-repeated="6" table:style-name="ce4"/>
          <table:table-cell office:value-type="currency" office:value="982.5" table:style-name="ce4">
            <text:p>€ 98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.S.N. S.R.L.</text:p>
          </table:table-cell>
          <table:table-cell office:value-type="currency" office:value="13045.9" table:style-name="ce4">
            <text:p>€ 13.045,90</text:p>
          </table:table-cell>
          <table:table-cell table:number-columns-repeated="7" table:style-name="ce4"/>
          <table:table-cell office:value-type="currency" office:value="13045.9" table:style-name="ce4">
            <text:p>€ 13.045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BONI JESSICA</text:p>
          </table:table-cell>
          <table:table-cell table:style-name="ce4"/>
          <table:table-cell office:value-type="currency" office:value="8100" table:style-name="ce4">
            <text:p>€ 8.100,00</text:p>
          </table:table-cell>
          <table:table-cell table:number-columns-repeated="6" table:style-name="ce4"/>
          <table:table-cell office:value-type="currency" office:value="8100" table:style-name="ce4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GGI ELENA</text:p>
          </table:table-cell>
          <table:table-cell table:style-name="ce4"/>
          <table:table-cell office:value-type="currency" office:value="2001.6000000000001" table:style-name="ce4">
            <text:p>€ 2.001,60</text:p>
          </table:table-cell>
          <table:table-cell table:number-columns-repeated="6" table:style-name="ce4"/>
          <table:table-cell office:value-type="currency" office:value="2001.6000000000001" table:style-name="ce4">
            <text:p>€ 2.001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DI SASSARI SPA</text:p>
          </table:table-cell>
          <table:table-cell table:number-columns-repeated="6" table:style-name="ce4"/>
          <table:table-cell office:value-type="currency" office:value="600" table:style-name="ce4">
            <text:p>€ 600,00</text:p>
          </table:table-cell>
          <table:table-cell table:style-name="ce4"/>
          <table:table-cell office:value-type="currency" office:value="600" table:style-name="ce4">
            <text:p>€ 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IFIS SPA</text:p>
          </table:table-cell>
          <table:table-cell table:number-columns-repeated="6" table:style-name="ce4"/>
          <table:table-cell office:value-type="currency" office:value="257.26" table:style-name="ce4">
            <text:p>€ 257,26</text:p>
          </table:table-cell>
          <table:table-cell table:style-name="ce4"/>
          <table:table-cell office:value-type="currency" office:value="257.26" table:style-name="ce4">
            <text:p>€ 257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COMMERCIO E INDUSTRIA SPA</text:p>
          </table:table-cell>
          <table:table-cell table:style-name="ce4"/>
          <table:table-cell office:value-type="currency" office:value="320.7" table:style-name="ce4">
            <text:p>€ 320,70</text:p>
          </table:table-cell>
          <table:table-cell table:number-columns-repeated="6" table:style-name="ce4"/>
          <table:table-cell office:value-type="currency" office:value="320.7" table:style-name="ce4">
            <text:p>€ 320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POPOLARE PUGLIESE</text:p>
          </table:table-cell>
          <table:table-cell table:number-columns-repeated="6" table:style-name="ce4"/>
          <table:table-cell office:value-type="currency" office:value="815.96" table:style-name="ce4">
            <text:p>€ 815,96</text:p>
          </table:table-cell>
          <table:table-cell table:style-name="ce4"/>
          <table:table-cell office:value-type="currency" office:value="815.96" table:style-name="ce4">
            <text:p>€ 815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CA SISTEMA SPA</text:p>
          </table:table-cell>
          <table:table-cell table:number-columns-repeated="6" table:style-name="ce4"/>
          <table:table-cell office:value-type="currency" office:value="1712" table:style-name="ce4">
            <text:p>€ 1.712,00</text:p>
          </table:table-cell>
          <table:table-cell table:style-name="ce4"/>
          <table:table-cell office:value-type="currency" office:value="1712" table:style-name="ce4">
            <text:p>€ 1.7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NFI VALENTINA</text:p>
          </table:table-cell>
          <table:table-cell table:number-columns-repeated="2" table:style-name="ce4"/>
          <table:table-cell office:value-type="currency" office:value="10" table:style-name="ce4">
            <text:p>€ 10,00</text:p>
          </table:table-cell>
          <table:table-cell table:number-columns-repeated="5" table:style-name="ce4"/>
          <table:table-cell office:value-type="currency" office:value="10" table:style-name="ce4">
            <text:p>€ 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D S.R.L. - 22297</text:p>
          </table:table-cell>
          <table:table-cell office:value-type="currency" office:value="10270" table:style-name="ce4">
            <text:p>€ 10.270,00</text:p>
          </table:table-cell>
          <table:table-cell table:number-columns-repeated="7" table:style-name="ce4"/>
          <table:table-cell office:value-type="currency" office:value="10270" table:style-name="ce4">
            <text:p>€ 10.2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ILANI MARIO</text:p>
          </table:table-cell>
          <table:table-cell table:style-name="ce4"/>
          <table:table-cell office:value-type="currency" office:value="7672.89" table:style-name="ce4">
            <text:p>€ 7.672,89</text:p>
          </table:table-cell>
          <table:table-cell table:number-columns-repeated="6" table:style-name="ce4"/>
          <table:table-cell office:value-type="currency" office:value="7672.89" table:style-name="ce4">
            <text:p>€ 7.672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ELLI GUIDO ALESSANDRO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ELLI LUCIA AUGUSTA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USCH &amp; LOMB - IOM S.P.A.</text:p>
          </table:table-cell>
          <table:table-cell office:value-type="currency" office:value="221.7" table:style-name="ce4">
            <text:p>€ 221,70</text:p>
          </table:table-cell>
          <table:table-cell table:number-columns-repeated="7" table:style-name="ce4"/>
          <table:table-cell office:value-type="currency" office:value="221.7" table:style-name="ce4">
            <text:p>€ 221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VA LAURA</text:p>
          </table:table-cell>
          <table:table-cell table:style-name="ce4"/>
          <table:table-cell office:value-type="currency" office:value="7068.48" table:style-name="ce4">
            <text:p>€ 7.068,48</text:p>
          </table:table-cell>
          <table:table-cell office:value-type="currency" office:value="4.8600000000000003" table:style-name="ce4">
            <text:p>€ 4,86</text:p>
          </table:table-cell>
          <table:table-cell table:number-columns-repeated="5" table:style-name="ce4"/>
          <table:table-cell office:value-type="currency" office:value="7073.3399999999992" table:style-name="ce4">
            <text:p>€ 7.073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XTER S.P.A.</text:p>
          </table:table-cell>
          <table:table-cell office:value-type="currency" office:value="259337.5100000001" table:style-name="ce4">
            <text:p>€ 259.337,51</text:p>
          </table:table-cell>
          <table:table-cell office:value-type="currency" office:value="3491.24" table:style-name="ce4">
            <text:p>€ 3.491,24</text:p>
          </table:table-cell>
          <table:table-cell office:value-type="currency" office:value="27500.21" table:style-name="ce4">
            <text:p>€ 27.500,21</text:p>
          </table:table-cell>
          <table:table-cell table:number-columns-repeated="5" table:style-name="ce4"/>
          <table:table-cell office:value-type="currency" office:value="290328.96000000014" table:style-name="ce4">
            <text:p>€ 290.328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YER S.P.A.</text:p>
          </table:table-cell>
          <table:table-cell office:value-type="currency" office:value="382712.74" table:style-name="ce4">
            <text:p>€ 382.712,74</text:p>
          </table:table-cell>
          <table:table-cell table:number-columns-repeated="7" table:style-name="ce4"/>
          <table:table-cell office:value-type="currency" office:value="382712.74" table:style-name="ce4">
            <text:p>€ 382.712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CALI ROSSELLA</text:p>
          </table:table-cell>
          <table:table-cell table:number-columns-repeated="2" table:style-name="ce4"/>
          <table:table-cell office:value-type="currency" office:value="18856.14" table:style-name="ce4">
            <text:p>€ 18.856,14</text:p>
          </table:table-cell>
          <table:table-cell table:number-columns-repeated="5" table:style-name="ce4"/>
          <table:table-cell office:value-type="currency" office:value="18856.14" table:style-name="ce4">
            <text:p>€ 18.856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KMAN COULTER S.R.L.</text:p>
          </table:table-cell>
          <table:table-cell office:value-type="currency" office:value="11947.400000000001" table:style-name="ce4">
            <text:p>€ 11.947,40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11977.400000000001" table:style-name="ce4">
            <text:p>€ 11.977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CTON DICKINSON ITALIA S.P.A.</text:p>
          </table:table-cell>
          <table:table-cell office:value-type="currency" office:value="271334.06" table:style-name="ce4">
            <text:p>€ 271.334,06</text:p>
          </table:table-cell>
          <table:table-cell table:style-name="ce4"/>
          <table:table-cell office:value-type="currency" office:value="22375" table:style-name="ce4">
            <text:p>€ 22.375,00</text:p>
          </table:table-cell>
          <table:table-cell table:number-columns-repeated="5" table:style-name="ce4"/>
          <table:table-cell office:value-type="currency" office:value="293709.06" table:style-name="ce4">
            <text:p>€ 293.709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ANTONI CHIARA MARIA ELENA</text:p>
          </table:table-cell>
          <table:table-cell table:style-name="ce4"/>
          <table:table-cell office:value-type="currency" office:value="5265" table:style-name="ce4">
            <text:p>€ 5.265,00</text:p>
          </table:table-cell>
          <table:table-cell table:number-columns-repeated="6" table:style-name="ce4"/>
          <table:table-cell office:value-type="currency" office:value="5265" table:style-name="ce4">
            <text:p>€ 5.2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ASIO MARTA ROBERTA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506" table:style-name="ce4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LLOCCHI CHIARA</text:p>
          </table:table-cell>
          <table:table-cell table:style-name="ce4"/>
          <table:table-cell office:value-type="currency" office:value="4134.32" table:style-name="ce4">
            <text:p>€ 4.134,32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4142.32" table:style-name="ce4">
            <text:p>€ 4.142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EFIS S.R.L.</text:p>
          </table:table-cell>
          <table:table-cell office:value-type="currency" office:value="99106.66" table:style-name="ce4">
            <text:p>€ 99.106,66</text:p>
          </table:table-cell>
          <table:table-cell table:number-columns-repeated="7" table:style-name="ce4"/>
          <table:table-cell office:value-type="currency" office:value="99106.66" table:style-name="ce4">
            <text:p>€ 99.106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FENATI CHIARA</text:p>
          </table:table-cell>
          <table:table-cell table:style-name="ce4"/>
          <table:table-cell office:value-type="currency" office:value="24806.25" table:style-name="ce4">
            <text:p>€ 24.806,25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24812.25" table:style-name="ce4">
            <text:p>€ 24.812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NZONI STEFANO</text:p>
          </table:table-cell>
          <table:table-cell table:style-name="ce4"/>
          <table:table-cell office:value-type="currency" office:value="3241.2000000000003" table:style-name="ce4">
            <text:p>€ 3.24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3246.0000000000005" table:style-name="ce4">
            <text:p>€ 3.24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ICAH S.P.A.</text:p>
          </table:table-cell>
          <table:table-cell office:value-type="currency" office:value="51560" table:style-name="ce4">
            <text:p>€ 51.560,00</text:p>
          </table:table-cell>
          <table:table-cell table:style-name="ce4"/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51564" table:style-name="ce4">
            <text:p>€ 51.5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NARDINI LAURA</text:p>
          </table:table-cell>
          <table:table-cell table:style-name="ce4"/>
          <table:table-cell office:value-type="currency" office:value="4860" table:style-name="ce4">
            <text:p>€ 4.860,00</text:p>
          </table:table-cell>
          <table:table-cell table:number-columns-repeated="6" table:style-name="ce4"/>
          <table:table-cell office:value-type="currency" office:value="4860" table:style-name="ce4">
            <text:p>€ 4.8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NASCONI LAURA</text:p>
          </table:table-cell>
          <table:table-cell table:style-name="ce4"/>
          <table:table-cell office:value-type="currency" office:value="5000.01" table:style-name="ce4">
            <text:p>€ 5.000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6.01" table:style-name="ce4">
            <text:p>€ 5.00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RINI CHIARA</text:p>
          </table:table-cell>
          <table:table-cell table:style-name="ce4"/>
          <table:table-cell office:value-type="currency" office:value="3907.0499999999997" table:style-name="ce4">
            <text:p>€ 3.907,05</text:p>
          </table:table-cell>
          <table:table-cell table:number-columns-repeated="6" table:style-name="ce4"/>
          <table:table-cell office:value-type="currency" office:value="3907.0499999999997" table:style-name="ce4">
            <text:p>€ 3.907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ELLI CRISTINA</text:p>
          </table:table-cell>
          <table:table-cell table:style-name="ce4"/>
          <table:table-cell office:value-type="currency" office:value="8499.99" table:style-name="ce4">
            <text:p>€ 8.499,99</text:p>
          </table:table-cell>
          <table:table-cell table:number-columns-repeated="6" table:style-name="ce4"/>
          <table:table-cell office:value-type="currency" office:value="8499.99" table:style-name="ce4">
            <text:p>€ 8.49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RTONI NELLO S.R.L.</text:p>
          </table:table-cell>
          <table:table-cell office:value-type="currency" office:value="1990" table:style-name="ce4">
            <text:p>€ 1.990,00</text:p>
          </table:table-cell>
          <table:table-cell table:number-columns-repeated="7" table:style-name="ce4"/>
          <table:table-cell office:value-type="currency" office:value="1990" table:style-name="ce4">
            <text:p>€ 1.9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TAMED S.R.L.</text:p>
          </table:table-cell>
          <table:table-cell table:style-name="ce4"/>
          <table:table-cell office:value-type="currency" office:value="45124.979999999996" table:style-name="ce4">
            <text:p>€ 45.124,98</text:p>
          </table:table-cell>
          <table:table-cell table:number-columns-repeated="6" table:style-name="ce4"/>
          <table:table-cell office:value-type="currency" office:value="45124.979999999996" table:style-name="ce4">
            <text:p>€ 45.124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TATEX S.P.A.</text:p>
          </table:table-cell>
          <table:table-cell office:value-type="currency" office:value="11279.650000000001" table:style-name="ce4">
            <text:p>€ 11.279,65</text:p>
          </table:table-cell>
          <table:table-cell table:number-columns-repeated="7" table:style-name="ce4"/>
          <table:table-cell office:value-type="currency" office:value="11279.650000000001" table:style-name="ce4">
            <text:p>€ 11.279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GI TECH SOLUTIONS (HONGKONG) CO. LIMITED</text:p>
          </table:table-cell>
          <table:table-cell table:style-name="ce4"/>
          <table:table-cell office:value-type="currency" office:value="33549.700000000004" table:style-name="ce4">
            <text:p>€ 33.549,70</text:p>
          </table:table-cell>
          <table:table-cell table:number-columns-repeated="6" table:style-name="ce4"/>
          <table:table-cell office:value-type="currency" office:value="33549.700000000004" table:style-name="ce4">
            <text:p>€ 33.549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HW BAUSPARKASSE AKTIENGESELLSCHAFT</text:p>
          </table:table-cell>
          <table:table-cell table:number-columns-repeated="6" table:style-name="ce4"/>
          <table:table-cell office:value-type="currency" office:value="532.82000000000005" table:style-name="ce4">
            <text:p>€ 532,82</text:p>
          </table:table-cell>
          <table:table-cell table:style-name="ce4"/>
          <table:table-cell office:value-type="currency" office:value="532.82000000000005" table:style-name="ce4">
            <text:p>€ 532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ANTONIO</text:p>
          </table:table-cell>
          <table:table-cell table:style-name="ce4"/>
          <table:table-cell office:value-type="currency" office:value="7618.74" table:style-name="ce4">
            <text:p>€ 7.618,74</text:p>
          </table:table-cell>
          <table:table-cell table:number-columns-repeated="6" table:style-name="ce4"/>
          <table:table-cell office:value-type="currency" office:value="7618.74" table:style-name="ce4">
            <text:p>€ 7.618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JANETTI BENEDETTA</text:p>
          </table:table-cell>
          <table:table-cell table:style-name="ce4"/>
          <table:table-cell office:value-type="currency" office:value="4999.9800000000005" table:style-name="ce4">
            <text:p>€ 4.99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5.9800000000005" table:style-name="ce4">
            <text:p>€ 5.00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HI SIMONE</text:p>
          </table:table-cell>
          <table:table-cell table:style-name="ce4"/>
          <table:table-cell office:value-type="currency" office:value="4500" table:style-name="ce4">
            <text:p>€ 4.500,00</text:p>
          </table:table-cell>
          <table:table-cell table:number-columns-repeated="6" table:style-name="ce4"/>
          <table:table-cell office:value-type="currency" office:value="4500" table:style-name="ce4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ANCO CRISTIANA</text:p>
          </table:table-cell>
          <table:table-cell table:style-name="ce4"/>
          <table:table-cell office:value-type="currency" office:value="11244" table:style-name="ce4">
            <text:p>€ 11.24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FFI ARIANNA</text:p>
          </table:table-cell>
          <table:table-cell table:style-name="ce4"/>
          <table:table-cell office:value-type="currency" office:value="6250" table:style-name="ce4">
            <text:p>€ 6.250,00</text:p>
          </table:table-cell>
          <table:table-cell table:number-columns-repeated="6" table:style-name="ce4"/>
          <table:table-cell office:value-type="currency" office:value="6250" table:style-name="ce4">
            <text:p>€ 6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NDA LUCA</text:p>
          </table:table-cell>
          <table:table-cell table:number-columns-repeated="2" table:style-name="ce4"/>
          <table:table-cell office:value-type="currency" office:value="100" table:style-name="ce4">
            <text:p>€ 100,00</text:p>
          </table:table-cell>
          <table:table-cell table:number-columns-repeated="5" table:style-name="ce4"/>
          <table:table-cell office:value-type="currency" office:value="100" table:style-name="ce4">
            <text:p>€ 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 OPTICA S.P.A.</text:p>
          </table:table-cell>
          <table:table-cell office:value-type="currency" office:value="10315.9" table:style-name="ce4">
            <text:p>€ 10.315,90</text:p>
          </table:table-cell>
          <table:table-cell table:number-columns-repeated="7" table:style-name="ce4"/>
          <table:table-cell office:value-type="currency" office:value="10315.9" table:style-name="ce4">
            <text:p>€ 10.315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 VASCULAR GROUP S.R.L.</text:p>
          </table:table-cell>
          <table:table-cell office:value-type="currency" office:value="5850" table:style-name="ce4">
            <text:p>€ 5.850,00</text:p>
          </table:table-cell>
          <table:table-cell table:number-columns-repeated="7" table:style-name="ce4"/>
          <table:table-cell office:value-type="currency" office:value="5850" table:style-name="ce4">
            <text:p>€ 5.8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ARE EUROPE S.R.L.</text:p>
          </table:table-cell>
          <table:table-cell office:value-type="currency" office:value="7370" table:style-name="ce4">
            <text:p>€ 7.370,00</text:p>
          </table:table-cell>
          <table:table-cell table:number-columns-repeated="7" table:style-name="ce4"/>
          <table:table-cell office:value-type="currency" office:value="7370" table:style-name="ce4">
            <text:p>€ 7.3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LARMA S.R.L.</text:p>
          </table:table-cell>
          <table:table-cell office:value-type="currency" office:value="10440" table:style-name="ce4">
            <text:p>€ 10.440,00</text:p>
          </table:table-cell>
          <table:table-cell table:number-columns-repeated="7" table:style-name="ce4"/>
          <table:table-cell office:value-type="currency" office:value="10440" table:style-name="ce4">
            <text:p>€ 10.4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OMMERCIALE S.R.L.</text:p>
          </table:table-cell>
          <table:table-cell office:value-type="currency" office:value="16708.64" table:style-name="ce4">
            <text:p>€ 16.708,64</text:p>
          </table:table-cell>
          <table:table-cell table:number-columns-repeated="7" table:style-name="ce4"/>
          <table:table-cell office:value-type="currency" office:value="16708.64" table:style-name="ce4">
            <text:p>€ 16.708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COMPATIBLES UK LTD</text:p>
          </table:table-cell>
          <table:table-cell office:value-type="currency" office:value="47800" table:style-name="ce4">
            <text:p>€ 47.800,00</text:p>
          </table:table-cell>
          <table:table-cell table:number-columns-repeated="7" table:style-name="ce4"/>
          <table:table-cell office:value-type="currency" office:value="47800" table:style-name="ce4">
            <text:p>€ 47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GEN ITALIA S.R.L.</text:p>
          </table:table-cell>
          <table:table-cell office:value-type="currency" office:value="611991.28" table:style-name="ce4">
            <text:p>€ 611.991,28</text:p>
          </table:table-cell>
          <table:table-cell table:number-columns-repeated="7" table:style-name="ce4"/>
          <table:table-cell office:value-type="currency" office:value="611991.28" table:style-name="ce4">
            <text:p>€ 611.991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H GROUP FILTRAZIONE s.r.l.</text:p>
          </table:table-cell>
          <table:table-cell table:style-name="ce4"/>
          <table:table-cell office:value-type="currency" office:value="20137.46" table:style-name="ce4">
            <text:p>€ 20.137,46</text:p>
          </table:table-cell>
          <table:table-cell table:number-columns-repeated="6" table:style-name="ce4"/>
          <table:table-cell office:value-type="currency" office:value="20137.46" table:style-name="ce4">
            <text:p>€ 20.137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INDUSTRIA L.I.M. S.P.A.</text:p>
          </table:table-cell>
          <table:table-cell office:value-type="currency" office:value="8758.35" table:style-name="ce4">
            <text:p>€ 8.758,35</text:p>
          </table:table-cell>
          <table:table-cell table:number-columns-repeated="7" table:style-name="ce4"/>
          <table:table-cell office:value-type="currency" office:value="8758.35" table:style-name="ce4">
            <text:p>€ 8.758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ENA S.R.L.</text:p>
          </table:table-cell>
          <table:table-cell office:value-type="currency" office:value="81.5" table:style-name="ce4">
            <text:p>€ 81,50</text:p>
          </table:table-cell>
          <table:table-cell table:number-columns-repeated="7" table:style-name="ce4"/>
          <table:table-cell office:value-type="currency" office:value="81.5" table:style-name="ce4">
            <text:p>€ 81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LIFE ITALIANA S.R.L.</text:p>
          </table:table-cell>
          <table:table-cell office:value-type="currency" office:value="5925.75" table:style-name="ce4">
            <text:p>€ 5.925,75</text:p>
          </table:table-cell>
          <table:table-cell table:number-columns-repeated="7" table:style-name="ce4"/>
          <table:table-cell office:value-type="currency" office:value="5925.75" table:style-name="ce4">
            <text:p>€ 5.925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 CENTRAL</text:p>
          </table:table-cell>
          <table:table-cell table:style-name="ce4"/>
          <table:table-cell office:value-type="currency" office:value="10123.43" table:style-name="ce4">
            <text:p>€ 10.123,43</text:p>
          </table:table-cell>
          <table:table-cell table:number-columns-repeated="6" table:style-name="ce4"/>
          <table:table-cell office:value-type="currency" office:value="10123.43" table:style-name="ce4">
            <text:p>€ 10.123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 DEVICE S.R.L.</text:p>
          </table:table-cell>
          <table:table-cell office:value-type="currency" office:value="23950" table:style-name="ce4">
            <text:p>€ 23.950,00</text:p>
          </table:table-cell>
          <table:table-cell table:number-columns-repeated="7" table:style-name="ce4"/>
          <table:table-cell office:value-type="currency" office:value="23950" table:style-name="ce4">
            <text:p>€ 23.9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IA S.r.l.</text:p>
          </table:table-cell>
          <table:table-cell table:style-name="ce4"/>
          <table:table-cell office:value-type="currency" office:value="270.48" table:style-name="ce4">
            <text:p>€ 270,4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72.48" table:style-name="ce4">
            <text:p>€ 272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DICAL SERVICE S.r.l.</text:p>
          </table:table-cell>
          <table:table-cell office:value-type="currency" office:value="18720" table:style-name="ce4">
            <text:p>€ 18.720,00</text:p>
          </table:table-cell>
          <table:table-cell table:number-columns-repeated="7" table:style-name="ce4"/>
          <table:table-cell office:value-type="currency" office:value="18720" table:style-name="ce4">
            <text:p>€ 18.7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MERIEUX ITALIA S.P.A.</text:p>
          </table:table-cell>
          <table:table-cell office:value-type="currency" office:value="140910.5" table:style-name="ce4">
            <text:p>€ 140.910,50</text:p>
          </table:table-cell>
          <table:table-cell table:style-name="ce4"/>
          <table:table-cell office:value-type="currency" office:value="7224.93" table:style-name="ce4">
            <text:p>€ 7.224,93</text:p>
          </table:table-cell>
          <table:table-cell table:number-columns-repeated="5" table:style-name="ce4"/>
          <table:table-cell office:value-type="currency" office:value="148135.43" table:style-name="ce4">
            <text:p>€ 148.135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NEN S.A.S. DI BARBARA NENCIONI &amp; C.</text:p>
          </table:table-cell>
          <table:table-cell office:value-type="currency" office:value="308.16000000000003" table:style-name="ce4">
            <text:p>€ 308,16</text:p>
          </table:table-cell>
          <table:table-cell table:number-columns-repeated="7" table:style-name="ce4"/>
          <table:table-cell office:value-type="currency" office:value="308.16000000000003" table:style-name="ce4">
            <text:p>€ 308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PROJECT ITALIA SRL</text:p>
          </table:table-cell>
          <table:table-cell office:value-type="currency" office:value="2893.6400000000003" table:style-name="ce4">
            <text:p>€ 2.893,64</text:p>
          </table:table-cell>
          <table:table-cell table:number-columns-repeated="7" table:style-name="ce4"/>
          <table:table-cell office:value-type="currency" office:value="2893.6400000000003" table:style-name="ce4">
            <text:p>€ 2.893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PSYBELL S.r.l.</text:p>
          </table:table-cell>
          <table:table-cell office:value-type="currency" office:value="6194.4000000000005" table:style-name="ce4">
            <text:p>€ 6.194,40</text:p>
          </table:table-cell>
          <table:table-cell table:number-columns-repeated="7" table:style-name="ce4"/>
          <table:table-cell office:value-type="currency" office:value="6194.4000000000005" table:style-name="ce4">
            <text:p>€ 6.19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-RAD LABORATORIES S.R.L.</text:p>
          </table:table-cell>
          <table:table-cell office:value-type="currency" office:value="19908.03" table:style-name="ce4">
            <text:p>€ 19.908,03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19938.03" table:style-name="ce4">
            <text:p>€ 19.938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ENSE S.R.L.</text:p>
          </table:table-cell>
          <table:table-cell office:value-type="currency" office:value="4510" table:style-name="ce4">
            <text:p>€ 4.510,00</text:p>
          </table:table-cell>
          <table:table-cell table:number-columns-repeated="7" table:style-name="ce4"/>
          <table:table-cell office:value-type="currency" office:value="4510" table:style-name="ce4">
            <text:p>€ 4.5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IGMA SPA</text:p>
          </table:table-cell>
          <table:table-cell office:value-type="currency" office:value="6215.59" table:style-name="ce4">
            <text:p>€ 6.215,59</text:p>
          </table:table-cell>
          <table:table-cell table:number-columns-repeated="7" table:style-name="ce4"/>
          <table:table-cell office:value-type="currency" office:value="6215.59" table:style-name="ce4">
            <text:p>€ 6.215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SYSTEM di Fumagalli Augusto</text:p>
          </table:table-cell>
          <table:table-cell office:value-type="currency" office:value="1080" table:style-name="ce4">
            <text:p>€ 1.080,00</text:p>
          </table:table-cell>
          <table:table-cell table:number-columns-repeated="7" table:style-name="ce4"/>
          <table:table-cell office:value-type="currency" office:value="1080" table:style-name="ce4">
            <text:p>€ 1.0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-TECHNE S.R.L.</text:p>
          </table:table-cell>
          <table:table-cell office:value-type="currency" office:value="16581.599999999999" table:style-name="ce4">
            <text:p>€ 16.581,60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16611.599999999999" table:style-name="ce4">
            <text:p>€ 16.611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TRONIK ITALIA S.R.L.</text:p>
          </table:table-cell>
          <table:table-cell office:value-type="currency" office:value="32592" table:style-name="ce4">
            <text:p>€ 32.592,00</text:p>
          </table:table-cell>
          <table:table-cell table:number-columns-repeated="7" table:style-name="ce4"/>
          <table:table-cell office:value-type="currency" office:value="32592" table:style-name="ce4">
            <text:p>€ 32.5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TT SAS DI A.FISCHETTI&amp;C</text:p>
          </table:table-cell>
          <table:table-cell office:value-type="currency" office:value="428" table:style-name="ce4">
            <text:p>€ 428,00</text:p>
          </table:table-cell>
          <table:table-cell table:number-columns-repeated="7" table:style-name="ce4"/>
          <table:table-cell office:value-type="currency" office:value="428" table:style-name="ce4">
            <text:p>€ 4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OVER S.R.L.</text:p>
          </table:table-cell>
          <table:table-cell office:value-type="currency" office:value="6375" table:style-name="ce4">
            <text:p>€ 6.375,00</text:p>
          </table:table-cell>
          <table:table-cell office:value-type="currency" office:value="390" table:style-name="ce4">
            <text:p>€ 390,00</text:p>
          </table:table-cell>
          <table:table-cell table:number-columns-repeated="6" table:style-name="ce4"/>
          <table:table-cell office:value-type="currency" office:value="6765" table:style-name="ce4">
            <text:p>€ 6.7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COTTI MICHEL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06" table:style-name="ce4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SACCO DANIELE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SSOLI CLAUDIO BRUNO</text:p>
          </table:table-cell>
          <table:table-cell table:style-name="ce4"/>
          <table:table-cell office:value-type="currency" office:value="2170.59" table:style-name="ce4">
            <text:p>€ 2.170,59</text:p>
          </table:table-cell>
          <table:table-cell table:number-columns-repeated="6" table:style-name="ce4"/>
          <table:table-cell office:value-type="currency" office:value="2170.59" table:style-name="ce4">
            <text:p>€ 2.170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 MEDICALE S.R.L.</text:p>
          </table:table-cell>
          <table:table-cell office:value-type="currency" office:value="13.85" table:style-name="ce4">
            <text:p>€ 13,85</text:p>
          </table:table-cell>
          <table:table-cell table:number-columns-repeated="7" table:style-name="ce4"/>
          <table:table-cell office:value-type="currency" office:value="13.85" table:style-name="ce4">
            <text:p>€ 13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O ITALIA S.R.L.</text:p>
          </table:table-cell>
          <table:table-cell office:value-type="currency" office:value="1384" table:style-name="ce4">
            <text:p>€ 1.384,00</text:p>
          </table:table-cell>
          <table:table-cell table:number-columns-repeated="7" table:style-name="ce4"/>
          <table:table-cell office:value-type="currency" office:value="1384" table:style-name="ce4">
            <text:p>€ 1.3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S SRL</text:p>
          </table:table-cell>
          <table:table-cell office:value-type="currency" office:value="20168.239999999998" table:style-name="ce4">
            <text:p>€ 20.168,24</text:p>
          </table:table-cell>
          <table:table-cell office:value-type="currency" office:value="15" table:style-name="ce4">
            <text:p>€ 15,0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20191.239999999998" table:style-name="ce4">
            <text:p>€ 20.191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NL FINANCE S.P.A.</text:p>
          </table:table-cell>
          <table:table-cell table:number-columns-repeated="6" table:style-name="ce4"/>
          <table:table-cell office:value-type="currency" office:value="2560" table:style-name="ce4">
            <text:p>€ 2.560,00</text:p>
          </table:table-cell>
          <table:table-cell table:style-name="ce4"/>
          <table:table-cell office:value-type="currency" office:value="2560" table:style-name="ce4">
            <text:p>€ 2.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.RO.MI. S.R.L.</text:p>
          </table:table-cell>
          <table:table-cell table:style-name="ce4"/>
          <table:table-cell office:value-type="currency" office:value="19052.13" table:style-name="ce4">
            <text:p>€ 19.052,13</text:p>
          </table:table-cell>
          <table:table-cell table:number-columns-repeated="6" table:style-name="ce4"/>
          <table:table-cell office:value-type="currency" office:value="19052.13" table:style-name="ce4">
            <text:p>€ 19.052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EHRINGER INGELHEIM ITALIA S.P.A.</text:p>
          </table:table-cell>
          <table:table-cell office:value-type="currency" office:value="95006.88" table:style-name="ce4">
            <text:p>€ 95.006,88</text:p>
          </table:table-cell>
          <table:table-cell table:number-columns-repeated="7" table:style-name="ce4"/>
          <table:table-cell office:value-type="currency" office:value="95006.88" table:style-name="ce4">
            <text:p>€ 95.006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AVOGLIA FEDERICA</text:p>
          </table:table-cell>
          <table:table-cell table:style-name="ce4"/>
          <table:table-cell office:value-type="currency" office:value="4166.66" table:style-name="ce4">
            <text:p>€ 4.166,66</text:p>
          </table:table-cell>
          <table:table-cell table:number-columns-repeated="6" table:style-name="ce4"/>
          <table:table-cell office:value-type="currency" office:value="4166.66" table:style-name="ce4">
            <text:p>€ 4.166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NIFATI CRISTIANA</text:p>
          </table:table-cell>
          <table:table-cell table:style-name="ce4"/>
          <table:table-cell office:value-type="currency" office:value="3200" table:style-name="ce4">
            <text:p>€ 3.200,00</text:p>
          </table:table-cell>
          <table:table-cell table:number-columns-repeated="6" table:style-name="ce4"/>
          <table:table-cell office:value-type="currency" office:value="3200" table:style-name="ce4">
            <text:p>€ 3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GHI ALESSANDRO</text:p>
          </table:table-cell>
          <table:table-cell table:number-columns-repeated="2" table:style-name="ce4"/>
          <table:table-cell office:value-type="currency" office:value="25" table:style-name="ce4">
            <text:p>€ 25,00</text:p>
          </table:table-cell>
          <table:table-cell table:number-columns-repeated="5" table:style-name="ce4"/>
          <table:table-cell office:value-type="currency" office:value="25" table:style-name="ce4">
            <text:p>€ 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GIONE CENTRO DIDATTICO S.R.L.</text:p>
          </table:table-cell>
          <table:table-cell office:value-type="currency" office:value="259.5" table:style-name="ce4">
            <text:p>€ 259,50</text:p>
          </table:table-cell>
          <table:table-cell table:number-columns-repeated="7" table:style-name="ce4"/>
          <table:table-cell office:value-type="currency" office:value="259.5" table:style-name="ce4">
            <text:p>€ 259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RSISTI DIVERSI - 50080</text:p>
          </table:table-cell>
          <table:table-cell table:style-name="ce4"/>
          <table:table-cell office:value-type="currency" office:value="925.77" table:style-name="ce4">
            <text:p>€ 925,77</text:p>
          </table:table-cell>
          <table:table-cell office:value-type="currency" office:value="806956.55" table:style-name="ce4">
            <text:p>€ 806.956,55</text:p>
          </table:table-cell>
          <table:table-cell table:number-columns-repeated="5" table:style-name="ce4"/>
          <table:table-cell office:value-type="currency" office:value="807882.32000000007" table:style-name="ce4">
            <text:p>€ 807.882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SI &amp; PURICELLI SRL</text:p>
          </table:table-cell>
          <table:table-cell table:style-name="ce4"/>
          <table:table-cell office:value-type="currency" office:value="6604.8" table:style-name="ce4">
            <text:p>€ 6.604,80</text:p>
          </table:table-cell>
          <table:table-cell table:number-columns-repeated="6" table:style-name="ce4"/>
          <table:table-cell office:value-type="currency" office:value="6604.8" table:style-name="ce4">
            <text:p>€ 6.60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 SCIENTIFIC S.P.A.</text:p>
          </table:table-cell>
          <table:table-cell office:value-type="currency" office:value="205411.8" table:style-name="ce4">
            <text:p>€ 205.411,80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05411.8" table:style-name="ce4">
            <text:p>€ 205.411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ZZANO VIVIANA</text:p>
          </table:table-cell>
          <table:table-cell table:style-name="ce4"/>
          <table:table-cell office:value-type="currency" office:value="13062.49" table:style-name="ce4">
            <text:p>€ 13.062,49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3070.49" table:style-name="ce4">
            <text:p>€ 13.070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CO IMAGING ITALIA S.r.l.</text:p>
          </table:table-cell>
          <table:table-cell office:value-type="currency" office:value="79730.83" table:style-name="ce4">
            <text:p>€ 79.730,83</text:p>
          </table:table-cell>
          <table:table-cell table:number-columns-repeated="7" table:style-name="ce4"/>
          <table:table-cell office:value-type="currency" office:value="79730.83" table:style-name="ce4">
            <text:p>€ 79.730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LAB ITALIA SRL</text:p>
          </table:table-cell>
          <table:table-cell office:value-type="currency" office:value="4765" table:style-name="ce4">
            <text:p>€ 4.765,00</text:p>
          </table:table-cell>
          <table:table-cell office:value-type="currency" office:value="2000" table:style-name="ce4">
            <text:p>€ 2.000,00</text:p>
          </table:table-cell>
          <table:table-cell table:number-columns-repeated="6" table:style-name="ce4"/>
          <table:table-cell office:value-type="currency" office:value="6765" table:style-name="ce4">
            <text:p>€ 6.7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MBILLA MARTA</text:p>
          </table:table-cell>
          <table:table-cell table:style-name="ce4"/>
          <table:table-cell office:value-type="currency" office:value="10125" table:style-name="ce4">
            <text:p>€ 10.125,00</text:p>
          </table:table-cell>
          <table:table-cell table:number-columns-repeated="6" table:style-name="ce4"/>
          <table:table-cell office:value-type="currency" office:value="10125" table:style-name="ce4">
            <text:p>€ 10.1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MBILLA SILVIA</text:p>
          </table:table-cell>
          <table:table-cell table:style-name="ce4"/>
          <table:table-cell office:value-type="currency" office:value="4883.04" table:style-name="ce4">
            <text:p>€ 4.883,04</text:p>
          </table:table-cell>
          <table:table-cell office:value-type="currency" office:value="4.83" table:style-name="ce4">
            <text:p>€ 4,83</text:p>
          </table:table-cell>
          <table:table-cell table:number-columns-repeated="5" table:style-name="ce4"/>
          <table:table-cell office:value-type="currency" office:value="4887.87" table:style-name="ce4">
            <text:p>€ 4.887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SCA FRANCESCA</text:p>
          </table:table-cell>
          <table:table-cell table:style-name="ce4"/>
          <table:table-cell office:value-type="currency" office:value="3692.32" table:style-name="ce4">
            <text:p>€ 3.692,32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694.32" table:style-name="ce4">
            <text:p>€ 3.694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A MICHELA</text:p>
          </table:table-cell>
          <table:table-cell table:style-name="ce4"/>
          <table:table-cell office:value-type="currency" office:value="5000" table:style-name="ce4">
            <text:p>€ 5.0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6" table:style-name="ce4">
            <text:p>€ 5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-MYERS SQUIBB S.r.l.</text:p>
          </table:table-cell>
          <table:table-cell office:value-type="currency" office:value="1268270.26" table:style-name="ce4">
            <text:p>€ 1.268.270,26</text:p>
          </table:table-cell>
          <table:table-cell table:number-columns-repeated="7" table:style-name="ce4"/>
          <table:table-cell office:value-type="currency" office:value="1268270.26" table:style-name="ce4">
            <text:p>€ 1.268.270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UNO FARMACEUTICI S.P.A.</text:p>
          </table:table-cell>
          <table:table-cell office:value-type="currency" office:value="684.93" table:style-name="ce4">
            <text:p>€ 684,93</text:p>
          </table:table-cell>
          <table:table-cell table:number-columns-repeated="7" table:style-name="ce4"/>
          <table:table-cell office:value-type="currency" office:value="684.93" table:style-name="ce4">
            <text:p>€ 684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USA ROBERT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S MEDICAL SRL</text:p>
          </table:table-cell>
          <table:table-cell office:value-type="currency" office:value="1717.58" table:style-name="ce4">
            <text:p>€ 1.717,58</text:p>
          </table:table-cell>
          <table:table-cell table:number-columns-repeated="7" table:style-name="ce4"/>
          <table:table-cell office:value-type="currency" office:value="1717.58" table:style-name="ce4">
            <text:p>€ 1.717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T Italia S.p.A.</text:p>
          </table:table-cell>
          <table:table-cell table:style-name="ce4"/>
          <table:table-cell office:value-type="currency" office:value="91751.25" table:style-name="ce4">
            <text:p>€ 91.751,25</text:p>
          </table:table-cell>
          <table:table-cell table:number-columns-repeated="6" table:style-name="ce4"/>
          <table:table-cell office:value-type="currency" office:value="91751.25" table:style-name="ce4">
            <text:p>€ 91.751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ELLI CRISTINA</text:p>
          </table:table-cell>
          <table:table-cell table:style-name="ce4"/>
          <table:table-cell office:value-type="currency" office:value="9004.7999999999993" table:style-name="ce4">
            <text:p>€ 9.004,80</text:p>
          </table:table-cell>
          <table:table-cell table:number-columns-repeated="6" table:style-name="ce4"/>
          <table:table-cell office:value-type="currency" office:value="9004.7999999999993" table:style-name="ce4">
            <text:p>€ 9.00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DELLI SILVIA</text:p>
          </table:table-cell>
          <table:table-cell table:style-name="ce4"/>
          <table:table-cell office:value-type="currency" office:value="10000.02" table:style-name="ce4">
            <text:p>€ 10.000,02</text:p>
          </table:table-cell>
          <table:table-cell table:number-columns-repeated="6" table:style-name="ce4"/>
          <table:table-cell office:value-type="currency" office:value="10000.02" table:style-name="ce4">
            <text:p>€ 10.000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GNION S.p.A.</text:p>
          </table:table-cell>
          <table:table-cell table:style-name="ce4"/>
          <table:table-cell office:value-type="currency" office:value="9453.2900000000009" table:style-name="ce4">
            <text:p>€ 9.453,29</text:p>
          </table:table-cell>
          <table:table-cell office:value-type="currency" office:value="0" table:style-name="ce4">
            <text:p>€ 0,00</text:p>
          </table:table-cell>
          <table:table-cell table:style-name="ce4"/>
          <table:table-cell office:value-type="currency" office:value="31906.71" table:style-name="ce4">
            <text:p>€ 31.906,71</text:p>
          </table:table-cell>
          <table:table-cell table:number-columns-repeated="3" table:style-name="ce4"/>
          <table:table-cell office:value-type="currency" office:value="41360" table:style-name="ce4">
            <text:p>€ 41.3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ONOCORE RUGGERO</text:p>
          </table:table-cell>
          <table:table-cell table:style-name="ce4"/>
          <table:table-cell office:value-type="currency" office:value="8749.98" table:style-name="ce4">
            <text:p>€ 8.74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5.98" table:style-name="ce4">
            <text:p>€ 8.75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EAU VERITAS ITALIA S.p.A.</text:p>
          </table:table-cell>
          <table:table-cell table:number-columns-repeated="2" table:style-name="ce4"/>
          <table:table-cell office:value-type="currency" office:value="11982" table:style-name="ce4">
            <text:p>€ 11.982,00</text:p>
          </table:table-cell>
          <table:table-cell table:number-columns-repeated="5" table:style-name="ce4"/>
          <table:table-cell office:value-type="currency" office:value="11982" table:style-name="ce4">
            <text:p>€ 11.9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KE E BURKE S.P.A.</text:p>
          </table:table-cell>
          <table:table-cell office:value-type="currency" office:value="30697" table:style-name="ce4">
            <text:p>€ 30.697,00</text:p>
          </table:table-cell>
          <table:table-cell table:style-name="ce4"/>
          <table:table-cell office:value-type="currency" office:value="140" table:style-name="ce4">
            <text:p>€ 140,00</text:p>
          </table:table-cell>
          <table:table-cell table:number-columns-repeated="5" table:style-name="ce4"/>
          <table:table-cell office:value-type="currency" office:value="30837" table:style-name="ce4">
            <text:p>€ 30.83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ing Flame di Mattia Clemente</text:p>
          </table:table-cell>
          <table:table-cell table:number-columns-repeated="4" table:style-name="ce4"/>
          <table:table-cell office:value-type="currency" office:value="3000" table:style-name="ce4">
            <text:p>€ 3.000,00</text:p>
          </table:table-cell>
          <table:table-cell table:number-columns-repeated="3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SNACH GHIL</text:p>
          </table:table-cell>
          <table:table-cell table:style-name="ce4"/>
          <table:table-cell office:value-type="currency" office:value="4080" table:style-name="ce4">
            <text:p>€ 4.080,00</text:p>
          </table:table-cell>
          <table:table-cell table:number-columns-repeated="6" table:style-name="ce4"/>
          <table:table-cell office:value-type="currency" office:value="4080" table:style-name="ce4">
            <text:p>€ 4.0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SNELLI ANDREA</text:p>
          </table:table-cell>
          <table:table-cell table:style-name="ce4"/>
          <table:table-cell office:value-type="currency" office:value="833.72" table:style-name="ce4">
            <text:p>€ 833,72</text:p>
          </table:table-cell>
          <table:table-cell office:value-type="currency" office:value="1.6" table:style-name="ce4">
            <text:p>€ 1,60</text:p>
          </table:table-cell>
          <table:table-cell table:number-columns-repeated="5" table:style-name="ce4"/>
          <table:table-cell office:value-type="currency" office:value="835.32" table:style-name="ce4">
            <text:p>€ 835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SSOLENI FEDERICA</text:p>
          </table:table-cell>
          <table:table-cell table:number-columns-repeated="2" table:style-name="ce4"/>
          <table:table-cell office:value-type="currency" office:value="36" table:style-name="ce4">
            <text:p>€ 36,00</text:p>
          </table:table-cell>
          <table:table-cell table:number-columns-repeated="5" table:style-name="ce4"/>
          <table:table-cell office:value-type="currency" office:value="36" table:style-name="ce4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F.I. S.R.L.</text:p>
          </table:table-cell>
          <table:table-cell office:value-type="currency" office:value="865.2" table:style-name="ce4">
            <text:p>€ 865,20</text:p>
          </table:table-cell>
          <table:table-cell table:number-columns-repeated="7" table:style-name="ce4"/>
          <table:table-cell office:value-type="currency" office:value="865.2" table:style-name="ce4">
            <text:p>€ 86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N. COSTRUZIONI GENERALI S.R.L.</text:p>
          </table:table-cell>
          <table:table-cell table:style-name="ce4"/>
          <table:table-cell office:value-type="currency" office:value="800934.29" table:style-name="ce4">
            <text:p>€ 800.934,29</text:p>
          </table:table-cell>
          <table:table-cell table:number-columns-repeated="6" table:style-name="ce4"/>
          <table:table-cell office:value-type="currency" office:value="800934.29" table:style-name="ce4">
            <text:p>€ 800.934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.P.S. ANALITICA S.R.L.</text:p>
          </table:table-cell>
          <table:table-cell office:value-type="currency" office:value="2010.92" table:style-name="ce4">
            <text:p>€ 2.010,92</text:p>
          </table:table-cell>
          <table:table-cell table:number-columns-repeated="7" table:style-name="ce4"/>
          <table:table-cell office:value-type="currency" office:value="2010.92" table:style-name="ce4">
            <text:p>€ 2.010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BRU S.A.S.</text:p>
          </table:table-cell>
          <table:table-cell office:value-type="currency" office:value="3584.95" table:style-name="ce4">
            <text:p>€ 3.584,95</text:p>
          </table:table-cell>
          <table:table-cell table:number-columns-repeated="7" table:style-name="ce4"/>
          <table:table-cell office:value-type="currency" office:value="3584.95" table:style-name="ce4">
            <text:p>€ 3.584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GNOLA GABRIELLA MARIA</text:p>
          </table:table-cell>
          <table:table-cell table:number-columns-repeated="2" table:style-name="ce4"/>
          <table:table-cell office:value-type="currency" office:value="22.4" table:style-name="ce4">
            <text:p>€ 22,40</text:p>
          </table:table-cell>
          <table:table-cell table:number-columns-repeated="5" table:style-name="ce4"/>
          <table:table-cell office:value-type="currency" office:value="22.4" table:style-name="ce4">
            <text:p>€ 22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IR ITALIA S.r.l.</text:p>
          </table:table-cell>
          <table:table-cell office:value-type="currency" office:value="15846.4" table:style-name="ce4">
            <text:p>€ 15.846,40</text:p>
          </table:table-cell>
          <table:table-cell table:number-columns-repeated="7" table:style-name="ce4"/>
          <table:table-cell office:value-type="currency" office:value="15846.4" table:style-name="ce4">
            <text:p>€ 15.84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CINAI ELENA</text:p>
          </table:table-cell>
          <table:table-cell table:style-name="ce4"/>
          <table:table-cell office:value-type="currency" office:value="2499.9900000000002" table:style-name="ce4">
            <text:p>€ 2.49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2505.9900000000002" table:style-name="ce4">
            <text:p>€ 2.50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IROLI LARA</text:p>
          </table:table-cell>
          <table:table-cell table:style-name="ce4"/>
          <table:table-cell office:value-type="currency" office:value="5833.32" table:style-name="ce4">
            <text:p>€ 5.833,32</text:p>
          </table:table-cell>
          <table:table-cell table:number-columns-repeated="6" table:style-name="ce4"/>
          <table:table-cell office:value-type="currency" office:value="5833.32" table:style-name="ce4">
            <text:p>€ 5.833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 HOSPITAL S.R.L.</text:p>
          </table:table-cell>
          <table:table-cell office:value-type="currency" office:value="3840" table:style-name="ce4">
            <text:p>€ 3.840,00</text:p>
          </table:table-cell>
          <table:table-cell table:number-columns-repeated="7" table:style-name="ce4"/>
          <table:table-cell office:value-type="currency" office:value="3840" table:style-name="ce4">
            <text:p>€ 3.8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PARI OMBRETTA</text:p>
          </table:table-cell>
          <table:table-cell table:style-name="ce4"/>
          <table:table-cell office:value-type="currency" office:value="4233" table:style-name="ce4">
            <text:p>€ 4.233,00</text:p>
          </table:table-cell>
          <table:table-cell table:number-columns-repeated="6" table:style-name="ce4"/>
          <table:table-cell office:value-type="currency" office:value="4233" table:style-name="ce4">
            <text:p>€ 4.23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POVERDE S.R.L.</text:p>
          </table:table-cell>
          <table:table-cell office:value-type="currency" office:value="1824" table:style-name="ce4">
            <text:p>€ 1.824,00</text:p>
          </table:table-cell>
          <table:table-cell table:number-columns-repeated="7" table:style-name="ce4"/>
          <table:table-cell office:value-type="currency" office:value="1824" table:style-name="ce4">
            <text:p>€ 1.8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CELLI LIVIA</text:p>
          </table:table-cell>
          <table:table-cell table:style-name="ce4"/>
          <table:table-cell office:value-type="currency" office:value="1500" table:style-name="ce4">
            <text:p>€ 1.5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502" table:style-name="ce4">
            <text:p>€ 1.5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DELA ITALIA S.r.l.</text:p>
          </table:table-cell>
          <table:table-cell table:style-name="ce4"/>
          <table:table-cell office:value-type="currency" office:value="900" table:style-name="ce4">
            <text:p>€ 900,00</text:p>
          </table:table-cell>
          <table:table-cell table:number-columns-repeated="6" table:style-name="ce4"/>
          <table:table-cell office:value-type="currency" office:value="900" table:style-name="ce4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DITO DOMENICO</text:p>
          </table:table-cell>
          <table:table-cell table:style-name="ce4"/>
          <table:table-cell office:value-type="currency" office:value="4500" table:style-name="ce4">
            <text:p>€ 4.500,00</text:p>
          </table:table-cell>
          <table:table-cell table:number-columns-repeated="6" table:style-name="ce4"/>
          <table:table-cell office:value-type="currency" office:value="4500" table:style-name="ce4">
            <text:p>€ 4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NE ALESSANDRO</text:p>
          </table:table-cell>
          <table:table-cell table:style-name="ce4"/>
          <table:table-cell office:value-type="currency" office:value="4275.2" table:style-name="ce4">
            <text:p>€ 4.275,20</text:p>
          </table:table-cell>
          <table:table-cell table:number-columns-repeated="6" table:style-name="ce4"/>
          <table:table-cell office:value-type="currency" office:value="4275.2" table:style-name="ce4">
            <text:p>€ 4.27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ON MEDICAL SYSTEMS S.R.L.</text:p>
          </table:table-cell>
          <table:table-cell table:style-name="ce4"/>
          <table:table-cell office:value-type="currency" office:value="33250" table:style-name="ce4">
            <text:p>€ 33.250,00</text:p>
          </table:table-cell>
          <table:table-cell table:number-columns-repeated="6" table:style-name="ce4"/>
          <table:table-cell office:value-type="currency" office:value="33250" table:style-name="ce4">
            <text:p>€ 33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L MEDICAL (ITALY) S.R.L.</text:p>
          </table:table-cell>
          <table:table-cell office:value-type="currency" office:value="9950" table:style-name="ce4">
            <text:p>€ 9.950,00</text:p>
          </table:table-cell>
          <table:table-cell table:style-name="ce4"/>
          <table:table-cell office:value-type="currency" office:value="9911.43" table:style-name="ce4">
            <text:p>€ 9.911,43</text:p>
          </table:table-cell>
          <table:table-cell table:number-columns-repeated="5" table:style-name="ce4"/>
          <table:table-cell office:value-type="currency" office:value="19861.43" table:style-name="ce4">
            <text:p>€ 19.861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 HOLDING S.P.A.</text:p>
          </table:table-cell>
          <table:table-cell table:style-name="ce4"/>
          <table:table-cell office:value-type="currency" office:value="175.03" table:style-name="ce4">
            <text:p>€ 175,03</text:p>
          </table:table-cell>
          <table:table-cell office:value-type="currency" office:value="11.29" table:style-name="ce4">
            <text:p>€ 11,29</text:p>
          </table:table-cell>
          <table:table-cell table:number-columns-repeated="5" table:style-name="ce4"/>
          <table:table-cell office:value-type="currency" office:value="186.32" table:style-name="ce4">
            <text:p>€ 186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ECCHI MARCO</text:p>
          </table:table-cell>
          <table:table-cell table:style-name="ce4"/>
          <table:table-cell office:value-type="currency" office:value="6249.99" table:style-name="ce4">
            <text:p>€ 6.24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55.99" table:style-name="ce4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ONE VALENTINA</text:p>
          </table:table-cell>
          <table:table-cell table:style-name="ce4"/>
          <table:table-cell office:value-type="currency" office:value="10500" table:style-name="ce4">
            <text:p>€ 10.500,00</text:p>
          </table:table-cell>
          <table:table-cell table:number-columns-repeated="6" table:style-name="ce4"/>
          <table:table-cell office:value-type="currency" office:value="10500" table:style-name="ce4">
            <text:p>€ 10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ORALE VITTORIA</text:p>
          </table:table-cell>
          <table:table-cell table:style-name="ce4"/>
          <table:table-cell office:value-type="currency" office:value="8744.01" table:style-name="ce4">
            <text:p>€ 8.744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PRA MARTINA</text:p>
          </table:table-cell>
          <table:table-cell table:style-name="ce4"/>
          <table:table-cell office:value-type="currency" office:value="4999.9800000000005" table:style-name="ce4">
            <text:p>€ 4.999,9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05.9800000000005" table:style-name="ce4">
            <text:p>€ 5.00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ANDINI TIZIANA</text:p>
          </table:table-cell>
          <table:table-cell table:style-name="ce4"/>
          <table:table-cell office:value-type="currency" office:value="9501" table:style-name="ce4">
            <text:p>€ 9.501,00</text:p>
          </table:table-cell>
          <table:table-cell table:number-columns-repeated="6" table:style-name="ce4"/>
          <table:table-cell office:value-type="currency" office:value="9501" table:style-name="ce4">
            <text:p>€ 9.50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BONI MARIA CRISTIN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DINAL HEALTH ITALY 509 S.R.L.</text:p>
          </table:table-cell>
          <table:table-cell office:value-type="currency" office:value="73444.639999999999" table:style-name="ce4">
            <text:p>€ 73.444,64</text:p>
          </table:table-cell>
          <table:table-cell table:number-columns-repeated="7" table:style-name="ce4"/>
          <table:table-cell office:value-type="currency" office:value="73444.639999999999" table:style-name="ce4">
            <text:p>€ 73.444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FUSION ITALY 237 S.R.L.</text:p>
          </table:table-cell>
          <table:table-cell office:value-type="currency" office:value="2263" table:style-name="ce4">
            <text:p>€ 2.263,00</text:p>
          </table:table-cell>
          <table:table-cell table:number-columns-repeated="7" table:style-name="ce4"/>
          <table:table-cell office:value-type="currency" office:value="2263" table:style-name="ce4">
            <text:p>€ 2.26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SMED SRL</text:p>
          </table:table-cell>
          <table:table-cell table:number-columns-repeated="2" table:style-name="ce4"/>
          <table:table-cell office:value-type="currency" office:value="5391" table:style-name="ce4">
            <text:p>€ 5.391,00</text:p>
          </table:table-cell>
          <table:table-cell table:number-columns-repeated="5" table:style-name="ce4"/>
          <table:table-cell office:value-type="currency" office:value="5391" table:style-name="ce4">
            <text:p>€ 5.39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ESTREAM HEALTH ITALIA S.r.l.</text:p>
          </table:table-cell>
          <table:table-cell table:style-name="ce4"/>
          <table:table-cell office:value-type="currency" office:value="26513" table:style-name="ce4">
            <text:p>€ 26.513,00</text:p>
          </table:table-cell>
          <table:table-cell table:number-columns-repeated="6" table:style-name="ce4"/>
          <table:table-cell office:value-type="currency" office:value="26513" table:style-name="ce4">
            <text:p>€ 26.5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IPLO ESATRI S.P.A. - SPLIT PAYMENT</text:p>
          </table:table-cell>
          <table:table-cell table:number-columns-repeated="2" table:style-name="ce4"/>
          <table:table-cell office:value-type="currency" office:value="8813284.1999999993" table:style-name="ce4">
            <text:p>€ 8.813.284,20</text:p>
          </table:table-cell>
          <table:table-cell table:number-columns-repeated="5" table:style-name="ce4"/>
          <table:table-cell office:value-type="currency" office:value="8813284.1999999993" table:style-name="ce4">
            <text:p>€ 8.813.28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 ZEISS S.P.A.</text:p>
          </table:table-cell>
          <table:table-cell table:style-name="ce4"/>
          <table:table-cell office:value-type="currency" office:value="16156.22" table:style-name="ce4">
            <text:p>€ 16.156,22</text:p>
          </table:table-cell>
          <table:table-cell table:number-columns-repeated="6" table:style-name="ce4"/>
          <table:table-cell office:value-type="currency" office:value="16156.22" table:style-name="ce4">
            <text:p>€ 16.156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O BIANCHI S.R.L.</text:p>
          </table:table-cell>
          <table:table-cell office:value-type="currency" office:value="23032.62" table:style-name="ce4">
            <text:p>€ 23.032,62</text:p>
          </table:table-cell>
          <table:table-cell office:value-type="currency" office:value="3301.46" table:style-name="ce4">
            <text:p>€ 3.301,46</text:p>
          </table:table-cell>
          <table:table-cell table:number-columns-repeated="6" table:style-name="ce4"/>
          <table:table-cell office:value-type="currency" office:value="26334.079999999998" table:style-name="ce4">
            <text:p>€ 26.334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O ERBA REAGENTS S.R.L.</text:p>
          </table:table-cell>
          <table:table-cell office:value-type="currency" office:value="9272.869999999999" table:style-name="ce4">
            <text:p>€ 9.272,87</text:p>
          </table:table-cell>
          <table:table-cell table:number-columns-repeated="3" table:style-name="ce4"/>
          <table:table-cell office:value-type="currency" office:value="6469" table:style-name="ce4">
            <text:p>€ 6.469,00</text:p>
          </table:table-cell>
          <table:table-cell table:number-columns-repeated="3" table:style-name="ce4"/>
          <table:table-cell office:value-type="currency" office:value="15741.869999999999" table:style-name="ce4">
            <text:p>€ 15.741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MINATI FRANCA</text:p>
          </table:table-cell>
          <table:table-cell table:style-name="ce4"/>
          <table:table-cell office:value-type="currency" office:value="3876.8999999999996" table:style-name="ce4">
            <text:p>€ 3.876,90</text:p>
          </table:table-cell>
          <table:table-cell table:number-columns-repeated="6" table:style-name="ce4"/>
          <table:table-cell office:value-type="currency" office:value="3876.8999999999996" table:style-name="ce4">
            <text:p>€ 3.876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OSI GIULIA</text:p>
          </table:table-cell>
          <table:table-cell table:style-name="ce4"/>
          <table:table-cell office:value-type="currency" office:value="4500" table:style-name="ce4">
            <text:p>€ 4.5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506" table:style-name="ce4">
            <text:p>€ 4.5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U' FRANCESCO</text:p>
          </table:table-cell>
          <table:table-cell table:style-name="ce4"/>
          <table:table-cell office:value-type="currency" office:value="4720.9800000000005" table:style-name="ce4">
            <text:p>€ 4.720,98</text:p>
          </table:table-cell>
          <table:table-cell table:number-columns-repeated="6" table:style-name="ce4"/>
          <table:table-cell office:value-type="currency" office:value="4720.9800000000005" table:style-name="ce4">
            <text:p>€ 4.720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LE SILVI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LI MICHELANGELO BRUNO</text:p>
          </table:table-cell>
          <table:table-cell table:style-name="ce4"/>
          <table:table-cell office:value-type="currency" office:value="3264" table:style-name="ce4">
            <text:p>€ 3.264,00</text:p>
          </table:table-cell>
          <table:table-cell table:number-columns-repeated="6" table:style-name="ce4"/>
          <table:table-cell office:value-type="currency" office:value="3264" table:style-name="ce4">
            <text:p>€ 3.2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ZZA ELENA</text:p>
          </table:table-cell>
          <table:table-cell table:style-name="ce4"/>
          <table:table-cell office:value-type="currency" office:value="2400" table:style-name="ce4">
            <text:p>€ 2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2406" table:style-name="ce4">
            <text:p>€ 2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SAMAGNAGHI STEFANO</text:p>
          </table:table-cell>
          <table:table-cell table:style-name="ce4"/>
          <table:table-cell office:value-type="currency" office:value="8016" table:style-name="ce4">
            <text:p>€ 8.016,00</text:p>
          </table:table-cell>
          <table:table-cell table:number-columns-repeated="6" table:style-name="ce4"/>
          <table:table-cell office:value-type="currency" office:value="8016" table:style-name="ce4">
            <text:p>€ 8.0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RONOVO PAOLA</text:p>
          </table:table-cell>
          <table:table-cell table:style-name="ce4"/>
          <table:table-cell office:value-type="currency" office:value="8744.01" table:style-name="ce4">
            <text:p>€ 8.744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TALANO MARIANA RIT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TALLO ANTONIO AGOSTINO</text:p>
          </table:table-cell>
          <table:table-cell table:style-name="ce4"/>
          <table:table-cell office:value-type="currency" office:value="23643.210000000003" table:style-name="ce4">
            <text:p>€ 23.643,21</text:p>
          </table:table-cell>
          <table:table-cell table:number-columns-repeated="6" table:style-name="ce4"/>
          <table:table-cell office:value-type="currency" office:value="23643.210000000003" table:style-name="ce4">
            <text:p>€ 23.643,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TTANEO DANIELE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VALLO EMILIA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table:number-columns-repeated="6" table:style-name="ce4"/>
          <table:table-cell office:value-type="currency" office:value="6075" table:style-name="ce4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B MEDICAL S.R.L.</text:p>
          </table:table-cell>
          <table:table-cell office:value-type="currency" office:value="155.80000000000001" table:style-name="ce4">
            <text:p>€ 155,80</text:p>
          </table:table-cell>
          <table:table-cell table:number-columns-repeated="7" table:style-name="ce4"/>
          <table:table-cell office:value-type="currency" office:value="155.80000000000001" table:style-name="ce4">
            <text:p>€ 155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A FRANCESCA</text:p>
          </table:table-cell>
          <table:table-cell table:style-name="ce4"/>
          <table:table-cell office:value-type="currency" office:value="5500" table:style-name="ce4">
            <text:p>€ 5.500,00</text:p>
          </table:table-cell>
          <table:table-cell table:number-columns-repeated="6" table:style-name="ce4"/>
          <table:table-cell office:value-type="currency" office:value="5500" table:style-name="ce4">
            <text:p>€ 5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A S.P.A. PRESIDI MEDICO CHIRURGICI</text:p>
          </table:table-cell>
          <table:table-cell office:value-type="currency" office:value="117647.80999999998" table:style-name="ce4">
            <text:p>€ 117.647,81</text:p>
          </table:table-cell>
          <table:table-cell table:style-name="ce4"/>
          <table:table-cell office:value-type="currency" office:value="427.92" table:style-name="ce4">
            <text:p>€ 427,92</text:p>
          </table:table-cell>
          <table:table-cell table:style-name="ce4"/>
          <table:table-cell office:value-type="currency" office:value="1945.08" table:style-name="ce4">
            <text:p>€ 1.945,08</text:p>
          </table:table-cell>
          <table:table-cell table:number-columns-repeated="3" table:style-name="ce4"/>
          <table:table-cell office:value-type="currency" office:value="120020.80999999998" table:style-name="ce4">
            <text:p>€ 120.020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ATO ANDREA</text:p>
          </table:table-cell>
          <table:table-cell table:style-name="ce4"/>
          <table:table-cell office:value-type="currency" office:value="10632" table:style-name="ce4">
            <text:p>€ 10.632,00</text:p>
          </table:table-cell>
          <table:table-cell table:number-columns-repeated="6" table:style-name="ce4"/>
          <table:table-cell office:value-type="currency" office:value="10632" table:style-name="ce4">
            <text:p>€ 10.6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LGENE SRL</text:p>
          </table:table-cell>
          <table:table-cell office:value-type="currency" office:value="1409621.08" table:style-name="ce4">
            <text:p>€ 1.409.621,08</text:p>
          </table:table-cell>
          <table:table-cell table:number-columns-repeated="7" table:style-name="ce4"/>
          <table:table-cell office:value-type="currency" office:value="1409621.08" table:style-name="ce4">
            <text:p>€ 1.409.621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CARDIOLOGICO S.p.A. FONDAZIONE MONZINO</text:p>
          </table:table-cell>
          <table:table-cell table:style-name="ce4"/>
          <table:table-cell office:value-type="currency" office:value="8260" table:style-name="ce4">
            <text:p>€ 8.260,0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8268" table:style-name="ce4">
            <text:p>€ 8.2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DIURNO ADOLESCENTI VIA PACE</text:p>
          </table:table-cell>
          <table:table-cell table:number-columns-repeated="5" table:style-name="ce4"/>
          <table:table-cell office:value-type="currency" office:value="4000" table:style-name="ce4">
            <text:p>€ 4.000,00</text:p>
          </table:table-cell>
          <table:table-cell table:number-columns-repeated="2" table:style-name="ce4"/>
          <table:table-cell office:value-type="currency" office:value="4000" table:style-name="ce4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FINANZIAMENTI SPA</text:p>
          </table:table-cell>
          <table:table-cell table:number-columns-repeated="6" table:style-name="ce4"/>
          <table:table-cell office:value-type="currency" office:value="480" table:style-name="ce4">
            <text:p>€ 480,00</text:p>
          </table:table-cell>
          <table:table-cell table:style-name="ce4"/>
          <table:table-cell office:value-type="currency" office:value="480" table:style-name="ce4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PAVIMENTI S.R.L.</text:p>
          </table:table-cell>
          <table:table-cell table:style-name="ce4"/>
          <table:table-cell office:value-type="currency" office:value="3300" table:style-name="ce4">
            <text:p>€ 3.300,00</text:p>
          </table:table-cell>
          <table:table-cell table:number-columns-repeated="6" table:style-name="ce4"/>
          <table:table-cell office:value-type="currency" office:value="3300" table:style-name="ce4">
            <text:p>€ 3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RADIOLOGICO ARESE</text:p>
          </table:table-cell>
          <table:table-cell table:number-columns-repeated="2" table:style-name="ce4"/>
          <table:table-cell office:value-type="currency" office:value="240" table:style-name="ce4">
            <text:p>€ 240,00</text:p>
          </table:table-cell>
          <table:table-cell table:number-columns-repeated="5" table:style-name="ce4"/>
          <table:table-cell office:value-type="currency" office:value="240" table:style-name="ce4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O STYLE SPA</text:p>
          </table:table-cell>
          <table:table-cell office:value-type="currency" office:value="168" table:style-name="ce4">
            <text:p>€ 168,00</text:p>
          </table:table-cell>
          <table:table-cell table:number-columns-repeated="7" table:style-name="ce4"/>
          <table:table-cell office:value-type="currency" office:value="168" table:style-name="ce4">
            <text:p>€ 1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UFFICIO LORETO SPA</text:p>
          </table:table-cell>
          <table:table-cell table:number-columns-repeated="4" table:style-name="ce4"/>
          <table:table-cell office:value-type="currency" office:value="6282" table:style-name="ce4">
            <text:p>€ 6.282,00</text:p>
          </table:table-cell>
          <table:table-cell table:number-columns-repeated="3" table:style-name="ce4"/>
          <table:table-cell office:value-type="currency" office:value="6282" table:style-name="ce4">
            <text:p>€ 6.2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PHEID S.R.L.</text:p>
          </table:table-cell>
          <table:table-cell office:value-type="currency" office:value="76410" table:style-name="ce4">
            <text:p>€ 76.410,00</text:p>
          </table:table-cell>
          <table:table-cell table:number-columns-repeated="7" table:style-name="ce4"/>
          <table:table-cell office:value-type="currency" office:value="76410" table:style-name="ce4">
            <text:p>€ 76.4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ACARTA S.P.A.</text:p>
          </table:table-cell>
          <table:table-cell office:value-type="currency" office:value="7752" table:style-name="ce4">
            <text:p>€ 7.752,00</text:p>
          </table:table-cell>
          <table:table-cell table:number-columns-repeated="7" table:style-name="ce4"/>
          <table:table-cell office:value-type="currency" office:value="7752" table:style-name="ce4">
            <text:p>€ 7.7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ERIA S. ALESSANDRO SRL UNIPERSONALE</text:p>
          </table:table-cell>
          <table:table-cell table:number-columns-repeated="2" table:style-name="ce4"/>
          <table:table-cell office:value-type="currency" office:value="1635.93" table:style-name="ce4">
            <text:p>€ 1.635,93</text:p>
          </table:table-cell>
          <table:table-cell table:number-columns-repeated="5" table:style-name="ce4"/>
          <table:table-cell office:value-type="currency" office:value="1635.93" table:style-name="ce4">
            <text:p>€ 1.635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RULLO SONIA</text:p>
          </table:table-cell>
          <table:table-cell table:style-name="ce4"/>
          <table:table-cell office:value-type="currency" office:value="1744.61" table:style-name="ce4">
            <text:p>€ 1.744,61</text:p>
          </table:table-cell>
          <table:table-cell table:number-columns-repeated="6" table:style-name="ce4"/>
          <table:table-cell office:value-type="currency" office:value="1744.61" table:style-name="ce4">
            <text:p>€ 1.744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F DI CIRO FIOCCHETTI &amp; C. S.N.C.</text:p>
          </table:table-cell>
          <table:table-cell table:number-columns-repeated="4" table:style-name="ce4"/>
          <table:table-cell office:value-type="currency" office:value="3000" table:style-name="ce4">
            <text:p>€ 3.000,00</text:p>
          </table:table-cell>
          <table:table-cell table:number-columns-repeated="3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GIL F.P. SANITA'</text:p>
          </table:table-cell>
          <table:table-cell table:number-columns-repeated="6" table:style-name="ce4"/>
          <table:table-cell office:value-type="currency" office:value="19108.989999999998" table:style-name="ce4">
            <text:p>€ 19.108,99</text:p>
          </table:table-cell>
          <table:table-cell table:style-name="ce4"/>
          <table:table-cell office:value-type="currency" office:value="19108.989999999998" table:style-name="ce4">
            <text:p>€ 19.108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LES RIVER LABORATORIES ITALIA S.R.L.</text:p>
          </table:table-cell>
          <table:table-cell office:value-type="currency" office:value="3362.0699999999997" table:style-name="ce4">
            <text:p>€ 3.362,07</text:p>
          </table:table-cell>
          <table:table-cell office:value-type="currency" office:value="4973.8500000000004" table:style-name="ce4">
            <text:p>€ 4.973,85</text:p>
          </table:table-cell>
          <table:table-cell table:number-columns-repeated="6" table:style-name="ce4"/>
          <table:table-cell office:value-type="currency" office:value="8335.92" table:style-name="ce4">
            <text:p>€ 8.335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les River Microbial Solutions International Limited</text:p>
          </table:table-cell>
          <table:table-cell office:value-type="currency" office:value="3129" table:style-name="ce4">
            <text:p>€ 3.129,00</text:p>
          </table:table-cell>
          <table:table-cell table:number-columns-repeated="7" table:style-name="ce4"/>
          <table:table-cell office:value-type="currency" office:value="3129" table:style-name="ce4">
            <text:p>€ 3.12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BANCA! SPA</text:p>
          </table:table-cell>
          <table:table-cell table:number-columns-repeated="6" table:style-name="ce4"/>
          <table:table-cell office:value-type="currency" office:value="670.6" table:style-name="ce4">
            <text:p>€ 670,60</text:p>
          </table:table-cell>
          <table:table-cell table:style-name="ce4"/>
          <table:table-cell office:value-type="currency" office:value="670.6" table:style-name="ce4">
            <text:p>€ 670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MIL S.R.L.</text:p>
          </table:table-cell>
          <table:table-cell office:value-type="currency" office:value="36086" table:style-name="ce4">
            <text:p>€ 36.086,00</text:p>
          </table:table-cell>
          <table:table-cell table:style-name="ce4"/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36090" table:style-name="ce4">
            <text:p>€ 36.0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moMetec</text:p>
          </table:table-cell>
          <table:table-cell office:value-type="currency" office:value="1050" table:style-name="ce4">
            <text:p>€ 1.050,00</text:p>
          </table:table-cell>
          <table:table-cell table:number-columns-repeated="7" table:style-name="ce4"/>
          <table:table-cell office:value-type="currency" office:value="1050" table:style-name="ce4">
            <text:p>€ 1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ERUZZI STEFANO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ESI FARMACEUTICI S.P.A.</text:p>
          </table:table-cell>
          <table:table-cell office:value-type="currency" office:value="54948.219999999994" table:style-name="ce4">
            <text:p>€ 54.948,22</text:p>
          </table:table-cell>
          <table:table-cell table:number-columns-repeated="7" table:style-name="ce4"/>
          <table:table-cell office:value-type="currency" office:value="54948.219999999994" table:style-name="ce4">
            <text:p>€ 54.948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TOLINA GIULIA</text:p>
          </table:table-cell>
          <table:table-cell table:style-name="ce4"/>
          <table:table-cell office:value-type="currency" office:value="4590" table:style-name="ce4">
            <text:p>€ 4.590,00</text:p>
          </table:table-cell>
          <table:table-cell table:number-columns-repeated="6" table:style-name="ce4"/>
          <table:table-cell office:value-type="currency" office:value="4590" table:style-name="ce4">
            <text:p>€ 4.5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ROMSYSTEMS INSTRUMENTS &amp; CHEMICALS GMBH</text:p>
          </table:table-cell>
          <table:table-cell office:value-type="currency" office:value="7007.11" table:style-name="ce4">
            <text:p>€ 7.007,11</text:p>
          </table:table-cell>
          <table:table-cell table:number-columns-repeated="7" table:style-name="ce4"/>
          <table:table-cell office:value-type="currency" office:value="7007.11" table:style-name="ce4">
            <text:p>€ 7.007,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AFARDINI CLORINDA</text:p>
          </table:table-cell>
          <table:table-cell table:style-name="ce4"/>
          <table:table-cell office:value-type="currency" office:value="4375" table:style-name="ce4">
            <text:p>€ 4.375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379" table:style-name="ce4">
            <text:p>€ 4.37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ARDI ALESSANDRO</text:p>
          </table:table-cell>
          <table:table-cell table:style-name="ce4"/>
          <table:table-cell office:value-type="currency" office:value="5296.5599999999995" table:style-name="ce4">
            <text:p>€ 5.296,56</text:p>
          </table:table-cell>
          <table:table-cell table:number-columns-repeated="6" table:style-name="ce4"/>
          <table:table-cell office:value-type="currency" office:value="5296.5599999999995" table:style-name="ce4">
            <text:p>€ 5.296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MO' VALERIA GIUSY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081" table:style-name="ce4">
            <text:p>€ 6.08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MONI SILVIA</text:p>
          </table:table-cell>
          <table:table-cell table:style-name="ce4"/>
          <table:table-cell office:value-type="currency" office:value="7067.3099999999995" table:style-name="ce4">
            <text:p>€ 7.067,31</text:p>
          </table:table-cell>
          <table:table-cell table:number-columns-repeated="6" table:style-name="ce4"/>
          <table:table-cell office:value-type="currency" office:value="7067.3099999999995" table:style-name="ce4">
            <text:p>€ 7.067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POLLINI TITO LUIGI BENEDETTO</text:p>
          </table:table-cell>
          <table:table-cell table:style-name="ce4"/>
          <table:table-cell office:value-type="currency" office:value="2250" table:style-name="ce4">
            <text:p>€ 2.250,00</text:p>
          </table:table-cell>
          <table:table-cell table:number-columns-repeated="6" table:style-name="ce4"/>
          <table:table-cell office:value-type="currency" office:value="2250" table:style-name="ce4">
            <text:p>€ 2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PRANDI BARBARA</text:p>
          </table:table-cell>
          <table:table-cell table:style-name="ce4"/>
          <table:table-cell office:value-type="currency" office:value="4100" table:style-name="ce4">
            <text:p>€ 4.100,00</text:p>
          </table:table-cell>
          <table:table-cell table:number-columns-repeated="6" table:style-name="ce4"/>
          <table:table-cell office:value-type="currency" office:value="4100" table:style-name="ce4">
            <text:p>€ 4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A PRODUCTION SRL</text:p>
          </table:table-cell>
          <table:table-cell office:value-type="currency" office:value="6192" table:style-name="ce4">
            <text:p>€ 6.192,00</text:p>
          </table:table-cell>
          <table:table-cell office:value-type="currency" office:value="16860.440000000002" table:style-name="ce4">
            <text:p>€ 16.860,44</text:p>
          </table:table-cell>
          <table:table-cell table:number-columns-repeated="6" table:style-name="ce4"/>
          <table:table-cell office:value-type="currency" office:value="23052.440000000002" table:style-name="ce4">
            <text:p>€ 23.052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SL FUNZIONE PUBBLICA FPS</text:p>
          </table:table-cell>
          <table:table-cell table:number-columns-repeated="6" table:style-name="ce4"/>
          <table:table-cell office:value-type="currency" office:value="3967.3300000000004" table:style-name="ce4">
            <text:p>€ 3.967,33</text:p>
          </table:table-cell>
          <table:table-cell table:style-name="ce4"/>
          <table:table-cell office:value-type="currency" office:value="3967.3300000000004" table:style-name="ce4">
            <text:p>€ 3.967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ieffe s.r.l.</text:p>
          </table:table-cell>
          <table:table-cell office:value-type="currency" office:value="409.38" table:style-name="ce4">
            <text:p>€ 409,38</text:p>
          </table:table-cell>
          <table:table-cell table:number-columns-repeated="7" table:style-name="ce4"/>
          <table:table-cell office:value-type="currency" office:value="409.38" table:style-name="ce4">
            <text:p>€ 409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ASS S.R.L.</text:p>
          </table:table-cell>
          <table:table-cell table:style-name="ce4"/>
          <table:table-cell office:value-type="currency" office:value="2417.52" table:style-name="ce4">
            <text:p>€ 2.417,52</text:p>
          </table:table-cell>
          <table:table-cell table:number-columns-repeated="6" table:style-name="ce4"/>
          <table:table-cell office:value-type="currency" office:value="2417.52" table:style-name="ce4">
            <text:p>€ 2.417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everbridge AG</text:p>
          </table:table-cell>
          <table:table-cell table:style-name="ce4"/>
          <table:table-cell office:value-type="currency" office:value="230" table:style-name="ce4">
            <text:p>€ 230,00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3" table:style-name="ce4"/>
          <table:table-cell office:value-type="currency" office:value="230" table:style-name="ce4">
            <text:p>€ 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GEN HEALTHCARE LTD</text:p>
          </table:table-cell>
          <table:table-cell office:value-type="currency" office:value="87348" table:style-name="ce4">
            <text:p>€ 87.348,00</text:p>
          </table:table-cell>
          <table:table-cell table:number-columns-repeated="7" table:style-name="ce4"/>
          <table:table-cell office:value-type="currency" office:value="87348" table:style-name="ce4">
            <text:p>€ 87.34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KA S.R.L.</text:p>
          </table:table-cell>
          <table:table-cell office:value-type="currency" office:value="716.8" table:style-name="ce4">
            <text:p>€ 716,80</text:p>
          </table:table-cell>
          <table:table-cell table:number-columns-repeated="7" table:style-name="ce4"/>
          <table:table-cell office:value-type="currency" office:value="716.8" table:style-name="ce4">
            <text:p>€ 716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LINI-LAB S.R.L.</text:p>
          </table:table-cell>
          <table:table-cell office:value-type="currency" office:value="76324.36" table:style-name="ce4">
            <text:p>€ 76.324,36</text:p>
          </table:table-cell>
          <table:table-cell table:number-columns-repeated="7" table:style-name="ce4"/>
          <table:table-cell office:value-type="currency" office:value="76324.36" table:style-name="ce4">
            <text:p>€ 76.324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CATO &amp; MEZZETTI S.r.l.</text:p>
          </table:table-cell>
          <table:table-cell office:value-type="currency" office:value="1089.18" table:style-name="ce4">
            <text:p>€ 1.089,18</text:p>
          </table:table-cell>
          <table:table-cell table:number-columns-repeated="7" table:style-name="ce4"/>
          <table:table-cell office:value-type="currency" office:value="1089.18" table:style-name="ce4">
            <text:p>€ 1.089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CHLEAR ITALIA S.r.l.</text:p>
          </table:table-cell>
          <table:table-cell office:value-type="currency" office:value="136250" table:style-name="ce4">
            <text:p>€ 136.250,00</text:p>
          </table:table-cell>
          <table:table-cell table:number-columns-repeated="7" table:style-name="ce4"/>
          <table:table-cell office:value-type="currency" office:value="136250" table:style-name="ce4">
            <text:p>€ 136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DICI SOCIETA' COOPERATIVA SOCIALE A.R.L. ONLUS</text:p>
          </table:table-cell>
          <table:table-cell table:style-name="ce4"/>
          <table:table-cell office:value-type="currency" office:value="4560" table:style-name="ce4">
            <text:p>€ 4.560,00</text:p>
          </table:table-cell>
          <table:table-cell table:number-columns-repeated="6" table:style-name="ce4"/>
          <table:table-cell office:value-type="currency" office:value="4560" table:style-name="ce4">
            <text:p>€ 4.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DIFI SRL</text:p>
          </table:table-cell>
          <table:table-cell office:value-type="currency" office:value="2628.33" table:style-name="ce4">
            <text:p>€ 2.628,33</text:p>
          </table:table-cell>
          <table:table-cell table:number-columns-repeated="7" table:style-name="ce4"/>
          <table:table-cell office:value-type="currency" office:value="2628.33" table:style-name="ce4">
            <text:p>€ 2.628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GGI ANTONELLA</text:p>
          </table:table-cell>
          <table:table-cell table:style-name="ce4"/>
          <table:table-cell office:value-type="currency" office:value="2400.4" table:style-name="ce4">
            <text:p>€ 2.400,40</text:p>
          </table:table-cell>
          <table:table-cell office:value-type="currency" office:value="1.6" table:style-name="ce4">
            <text:p>€ 1,60</text:p>
          </table:table-cell>
          <table:table-cell table:number-columns-repeated="5" table:style-name="ce4"/>
          <table:table-cell office:value-type="currency" office:value="2402" table:style-name="ce4">
            <text:p>€ 2.4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LABORATORI DIVERSI</text:p>
          </table:table-cell>
          <table:table-cell table:style-name="ce4"/>
          <table:table-cell office:value-type="currency" office:value="151866.10999999999" table:style-name="ce4">
            <text:p>€ 151.866,11</text:p>
          </table:table-cell>
          <table:table-cell office:value-type="currency" office:value="145669.57999999999" table:style-name="ce4">
            <text:p>€ 145.669,58</text:p>
          </table:table-cell>
          <table:table-cell table:number-columns-repeated="5" table:style-name="ce4"/>
          <table:table-cell office:value-type="currency" office:value="297535.68999999994" table:style-name="ce4">
            <text:p>€ 297.535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MA S.R.L.</text:p>
          </table:table-cell>
          <table:table-cell office:value-type="currency" office:value="4480" table:style-name="ce4">
            <text:p>€ 4.480,00</text:p>
          </table:table-cell>
          <table:table-cell table:number-columns-repeated="7" table:style-name="ce4"/>
          <table:table-cell office:value-type="currency" office:value="4480" table:style-name="ce4">
            <text:p>€ 4.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MBO ALBERTO MARIO</text:p>
          </table:table-cell>
          <table:table-cell table:style-name="ce4"/>
          <table:table-cell office:value-type="currency" office:value="2040" table:style-name="ce4">
            <text:p>€ 2.040,00</text:p>
          </table:table-cell>
          <table:table-cell table:number-columns-repeated="6" table:style-name="ce4"/>
          <table:table-cell office:value-type="currency" office:value="2040" table:style-name="ce4">
            <text:p>€ 2.0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MBO MASSIMO</text:p>
          </table:table-cell>
          <table:table-cell table:style-name="ce4"/>
          <table:table-cell office:value-type="currency" office:value="8160" table:style-name="ce4">
            <text:p>€ 8.160,00</text:p>
          </table:table-cell>
          <table:table-cell table:number-columns-repeated="6" table:style-name="ce4"/>
          <table:table-cell office:value-type="currency" office:value="8160" table:style-name="ce4">
            <text:p>€ 8.1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OPLAST S.P.A.</text:p>
          </table:table-cell>
          <table:table-cell office:value-type="currency" office:value="14877.75" table:style-name="ce4">
            <text:p>€ 14.877,75</text:p>
          </table:table-cell>
          <table:table-cell table:number-columns-repeated="7" table:style-name="ce4"/>
          <table:table-cell office:value-type="currency" office:value="14877.75" table:style-name="ce4">
            <text:p>€ 14.877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ANDO PROVINCIALE VIGILI DEL FUOCO</text:p>
          </table:table-cell>
          <table:table-cell table:style-name="ce4"/>
          <table:table-cell office:value-type="currency" office:value="2990" table:style-name="ce4">
            <text:p>€ 2.990,00</text:p>
          </table:table-cell>
          <table:table-cell table:number-columns-repeated="6" table:style-name="ce4"/>
          <table:table-cell office:value-type="currency" office:value="2990" table:style-name="ce4">
            <text:p>€ 2.9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INO ALESSI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6.01" table:style-name="ce4">
            <text:p>€ 8.75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MUNITY DATA ROUNDTABLE "CDR"</text:p>
          </table:table-cell>
          <table:table-cell table:number-columns-repeated="4" table:style-name="ce4"/>
          <table:table-cell office:value-type="currency" office:value="34545.42" table:style-name="ce4">
            <text:p>€ 34.545,42</text:p>
          </table:table-cell>
          <table:table-cell table:number-columns-repeated="3" table:style-name="ce4"/>
          <table:table-cell office:value-type="currency" office:value="34545.42" table:style-name="ce4">
            <text:p>€ 34.545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PASS S.P.A.</text:p>
          </table:table-cell>
          <table:table-cell table:number-columns-repeated="6" table:style-name="ce4"/>
          <table:table-cell office:value-type="currency" office:value="3564.86" table:style-name="ce4">
            <text:p>€ 3.564,86</text:p>
          </table:table-cell>
          <table:table-cell table:style-name="ce4"/>
          <table:table-cell office:value-type="currency" office:value="3564.86" table:style-name="ce4">
            <text:p>€ 3.564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</text:p>
          </table:table-cell>
          <table:table-cell table:number-columns-repeated="2" table:style-name="ce4"/>
          <table:table-cell office:value-type="currency" office:value="4431" table:style-name="ce4">
            <text:p>€ 4.431,00</text:p>
          </table:table-cell>
          <table:table-cell table:number-columns-repeated="5" table:style-name="ce4"/>
          <table:table-cell office:value-type="currency" office:value="4431" table:style-name="ce4">
            <text:p>€ 4.43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DEMANIO E PATRIMONIO</text:p>
          </table:table-cell>
          <table:table-cell table:number-columns-repeated="2" table:style-name="ce4"/>
          <table:table-cell office:value-type="currency" office:value="490041" table:style-name="ce4">
            <text:p>€ 490.041,00</text:p>
          </table:table-cell>
          <table:table-cell table:number-columns-repeated="5" table:style-name="ce4"/>
          <table:table-cell office:value-type="currency" office:value="490041" table:style-name="ce4">
            <text:p>€ 490.04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II</text:p>
          </table:table-cell>
          <table:table-cell office:value-type="currency" office:value="6874.2" table:style-name="ce4">
            <text:p>€ 6.874,20</text:p>
          </table:table-cell>
          <table:table-cell table:style-name="ce4"/>
          <table:table-cell office:value-type="currency" office:value="23158.28" table:style-name="ce4">
            <text:p>€ 23.158,28</text:p>
          </table:table-cell>
          <table:table-cell table:number-columns-repeated="5" table:style-name="ce4"/>
          <table:table-cell office:value-type="currency" office:value="30032.48" table:style-name="ce4">
            <text:p>€ 30.032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MUNE DI MILANO - SETTORE SERVIZI FUNEBRI</text:p>
          </table:table-cell>
          <table:table-cell table:style-name="ce4"/>
          <table:table-cell office:value-type="currency" office:value="6974.8700000000008" table:style-name="ce4">
            <text:p>€ 6.974,87</text:p>
          </table:table-cell>
          <table:table-cell office:value-type="currency" office:value="40" table:style-name="ce4">
            <text:p>€ 40,00</text:p>
          </table:table-cell>
          <table:table-cell table:number-columns-repeated="5" table:style-name="ce4"/>
          <table:table-cell office:value-type="currency" office:value="7014.8700000000008" table:style-name="ce4">
            <text:p>€ 7.014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BORROMEO</text:p>
          </table:table-cell>
          <table:table-cell table:number-columns-repeated="2" table:style-name="ce4"/>
          <table:table-cell office:value-type="currency" office:value="5119.83" table:style-name="ce4">
            <text:p>€ 5.119,83</text:p>
          </table:table-cell>
          <table:table-cell table:number-columns-repeated="5" table:style-name="ce4"/>
          <table:table-cell office:value-type="currency" office:value="5119.83" table:style-name="ce4">
            <text:p>€ 5.119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FIDES V E VI</text:p>
          </table:table-cell>
          <table:table-cell table:number-columns-repeated="6" table:style-name="ce4"/>
          <table:table-cell office:value-type="currency" office:value="454" table:style-name="ce4">
            <text:p>€ 454,00</text:p>
          </table:table-cell>
          <table:table-cell table:style-name="ce4"/>
          <table:table-cell office:value-type="currency" office:value="454" table:style-name="ce4">
            <text:p>€ 4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 DELLE ANDE 10</text:p>
          </table:table-cell>
          <table:table-cell table:number-columns-repeated="2" table:style-name="ce4"/>
          <table:table-cell office:value-type="currency" office:value="142" table:style-name="ce4">
            <text:p>€ 142,00</text:p>
          </table:table-cell>
          <table:table-cell table:number-columns-repeated="5" table:style-name="ce4"/>
          <table:table-cell office:value-type="currency" office:value="142" table:style-name="ce4">
            <text:p>€ 14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DOMINIO VIALE CERTOSA</text:p>
          </table:table-cell>
          <table:table-cell table:number-columns-repeated="6" table:style-name="ce4"/>
          <table:table-cell office:value-type="currency" office:value="524.20000000000005" table:style-name="ce4">
            <text:p>€ 524,20</text:p>
          </table:table-cell>
          <table:table-cell table:style-name="ce4"/>
          <table:table-cell office:value-type="currency" office:value="524.20000000000005" table:style-name="ce4">
            <text:p>€ 52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F INDUSTRIES SRL</text:p>
          </table:table-cell>
          <table:table-cell table:number-columns-repeated="4" table:style-name="ce4"/>
          <table:table-cell office:value-type="currency" office:value="465" table:style-name="ce4">
            <text:p>€ 465,00</text:p>
          </table:table-cell>
          <table:table-cell table:number-columns-repeated="3" table:style-name="ce4"/>
          <table:table-cell office:value-type="currency" office:value="465" table:style-name="ce4">
            <text:p>€ 4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FERTA S.R.L</text:p>
          </table:table-cell>
          <table:table-cell office:value-type="currency" office:value="445.5" table:style-name="ce4">
            <text:p>€ 445,50</text:p>
          </table:table-cell>
          <table:table-cell table:number-columns-repeated="7" table:style-name="ce4"/>
          <table:table-cell office:value-type="currency" office:value="445.5" table:style-name="ce4">
            <text:p>€ 44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GREGAZIONE SUORE DI CARITA' DELLE SANTE B. CAPITANIO E V. GEROSA</text:p>
          </table:table-cell>
          <table:table-cell table:style-name="ce4"/>
          <table:table-cell office:value-type="currency" office:value="15000" table:style-name="ce4">
            <text:p>€ 15.000,00</text:p>
          </table:table-cell>
          <table:table-cell table:number-columns-repeated="6" table:style-name="ce4"/>
          <table:table-cell office:value-type="currency" office:value="15000" table:style-name="ce4">
            <text:p>€ 1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IGLIO MARILENA</text:p>
          </table:table-cell>
          <table:table-cell table:style-name="ce4"/>
          <table:table-cell office:value-type="currency" office:value="6077.64" table:style-name="ce4">
            <text:p>€ 6.077,64</text:p>
          </table:table-cell>
          <table:table-cell table:number-columns-repeated="6" table:style-name="ce4"/>
          <table:table-cell office:value-type="currency" office:value="6077.64" table:style-name="ce4">
            <text:p>€ 6.077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MED ITALIA S.p.A.</text:p>
          </table:table-cell>
          <table:table-cell office:value-type="currency" office:value="550" table:style-name="ce4">
            <text:p>€ 550,00</text:p>
          </table:table-cell>
          <table:table-cell table:number-columns-repeated="7" table:style-name="ce4"/>
          <table:table-cell office:value-type="currency" office:value="550" table:style-name="ce4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I COPRA SOCIETA' COOPERATIVA</text:p>
          </table:table-cell>
          <table:table-cell table:style-name="ce4"/>
          <table:table-cell office:value-type="currency" office:value="946450.62999999989" table:style-name="ce4">
            <text:p>€ 946.450,63</text:p>
          </table:table-cell>
          <table:table-cell office:value-type="currency" office:value="11337.05" table:style-name="ce4">
            <text:p>€ 11.337,05</text:p>
          </table:table-cell>
          <table:table-cell table:number-columns-repeated="5" table:style-name="ce4"/>
          <table:table-cell office:value-type="currency" office:value="957787.67999999993" table:style-name="ce4">
            <text:p>€ 957.787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IP S.P.A.</text:p>
          </table:table-cell>
          <table:table-cell table:number-columns-repeated="2" table:style-name="ce4"/>
          <table:table-cell office:value-type="currency" office:value="2917" table:style-name="ce4">
            <text:p>€ 2.917,00</text:p>
          </table:table-cell>
          <table:table-cell table:number-columns-repeated="5" table:style-name="ce4"/>
          <table:table-cell office:value-type="currency" office:value="2917" table:style-name="ce4">
            <text:p>€ 2.91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orzio di Bioingegneria e Informatica Medica</text:p>
          </table:table-cell>
          <table:table-cell table:style-name="ce4"/>
          <table:table-cell office:value-type="currency" office:value="17450" table:style-name="ce4">
            <text:p>€ 17.450,00</text:p>
          </table:table-cell>
          <table:table-cell table:number-columns-repeated="2" table:style-name="ce4"/>
          <table:table-cell office:value-type="currency" office:value="5600" table:style-name="ce4">
            <text:p>€ 5.600,00</text:p>
          </table:table-cell>
          <table:table-cell table:number-columns-repeated="3" table:style-name="ce4"/>
          <table:table-cell office:value-type="currency" office:value="23050" table:style-name="ce4">
            <text:p>€ 23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SUM.IT S.p.A.</text:p>
          </table:table-cell>
          <table:table-cell table:number-columns-repeated="6" table:style-name="ce4"/>
          <table:table-cell office:value-type="currency" office:value="456.5" table:style-name="ce4">
            <text:p>€ 456,50</text:p>
          </table:table-cell>
          <table:table-cell table:style-name="ce4"/>
          <table:table-cell office:value-type="currency" office:value="456.5" table:style-name="ce4">
            <text:p>€ 45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TARINI MARTINA</text:p>
          </table:table-cell>
          <table:table-cell table:style-name="ce4"/>
          <table:table-cell office:value-type="currency" office:value="9999" table:style-name="ce4">
            <text:p>€ 9.999,00</text:p>
          </table:table-cell>
          <table:table-cell table:number-columns-repeated="6" table:style-name="ce4"/>
          <table:table-cell office:value-type="currency" office:value="9999" table:style-name="ce4">
            <text:p>€ 9.9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TI DIANA MISAELA</text:p>
          </table:table-cell>
          <table:table-cell table:style-name="ce4"/>
          <table:table-cell office:value-type="currency" office:value="3498" table:style-name="ce4">
            <text:p>€ 3.498,00</text:p>
          </table:table-cell>
          <table:table-cell table:number-columns-repeated="6" table:style-name="ce4"/>
          <table:table-cell office:value-type="currency" office:value="3498" table:style-name="ce4">
            <text:p>€ 3.4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VATEC ITALIA S.R.L.</text:p>
          </table:table-cell>
          <table:table-cell office:value-type="currency" office:value="31505" table:style-name="ce4">
            <text:p>€ 31.505,00</text:p>
          </table:table-cell>
          <table:table-cell table:number-columns-repeated="7" table:style-name="ce4"/>
          <table:table-cell office:value-type="currency" office:value="31505" table:style-name="ce4">
            <text:p>€ 31.50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VERGE S.P.A.</text:p>
          </table:table-cell>
          <table:table-cell table:number-columns-repeated="2" table:style-name="ce4"/>
          <table:table-cell office:value-type="currency" office:value="260.2" table:style-name="ce4">
            <text:p>€ 260,20</text:p>
          </table:table-cell>
          <table:table-cell table:number-columns-repeated="5" table:style-name="ce4"/>
          <table:table-cell office:value-type="currency" office:value="260.2" table:style-name="ce4">
            <text:p>€ 260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K ITALIA S.R.L.</text:p>
          </table:table-cell>
          <table:table-cell office:value-type="currency" office:value="177048.28" table:style-name="ce4">
            <text:p>€ 177.048,28</text:p>
          </table:table-cell>
          <table:table-cell table:number-columns-repeated="7" table:style-name="ce4"/>
          <table:table-cell office:value-type="currency" office:value="177048.28" table:style-name="ce4">
            <text:p>€ 177.048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AMBRA S.C.P.A.</text:p>
          </table:table-cell>
          <table:table-cell table:style-name="ce4"/>
          <table:table-cell office:value-type="currency" office:value="108168.98999999999" table:style-name="ce4">
            <text:p>€ 108.168,99</text:p>
          </table:table-cell>
          <table:table-cell table:number-columns-repeated="6" table:style-name="ce4"/>
          <table:table-cell office:value-type="currency" office:value="108168.98999999999" table:style-name="ce4">
            <text:p>€ 108.168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KANTARA</text:p>
          </table:table-cell>
          <table:table-cell table:style-name="ce4"/>
          <table:table-cell office:value-type="currency" office:value="35266.89" table:style-name="ce4">
            <text:p>€ 35.266,89</text:p>
          </table:table-cell>
          <table:table-cell table:number-columns-repeated="6" table:style-name="ce4"/>
          <table:table-cell office:value-type="currency" office:value="35266.89" table:style-name="ce4">
            <text:p>€ 35.266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SOCIALE TUTTINSIEME</text:p>
          </table:table-cell>
          <table:table-cell table:style-name="ce4"/>
          <table:table-cell office:value-type="currency" office:value="3857.14" table:style-name="ce4">
            <text:p>€ 3.857,14</text:p>
          </table:table-cell>
          <table:table-cell table:number-columns-repeated="6" table:style-name="ce4"/>
          <table:table-cell office:value-type="currency" office:value="3857.14" table:style-name="ce4">
            <text:p>€ 3.857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ERATIVA TESIS ARL</text:p>
          </table:table-cell>
          <table:table-cell table:number-columns-repeated="2" table:style-name="ce4"/>
          <table:table-cell office:value-type="currency" office:value="120.79" table:style-name="ce4">
            <text:p>€ 120,79</text:p>
          </table:table-cell>
          <table:table-cell table:number-columns-repeated="5" table:style-name="ce4"/>
          <table:table-cell office:value-type="currency" office:value="120.79" table:style-name="ce4">
            <text:p>€ 120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OPSERVICE</text:p>
          </table:table-cell>
          <table:table-cell table:style-name="ce4"/>
          <table:table-cell office:value-type="currency" office:value="462157" table:style-name="ce4">
            <text:p>€ 462.157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462157" table:style-name="ce4">
            <text:p>€ 462.1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AG SPA</text:p>
          </table:table-cell>
          <table:table-cell office:value-type="currency" office:value="17893.2" table:style-name="ce4">
            <text:p>€ 17.893,20</text:p>
          </table:table-cell>
          <table:table-cell table:style-name="ce4"/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17897.2" table:style-name="ce4">
            <text:p>€ 17.897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ISTERIA LAURA SRL</text:p>
          </table:table-cell>
          <table:table-cell office:value-type="currency" office:value="699.07999999999993" table:style-name="ce4">
            <text:p>€ 699,08</text:p>
          </table:table-cell>
          <table:table-cell table:number-columns-repeated="7" table:style-name="ce4"/>
          <table:table-cell office:value-type="currency" office:value="699.07999999999993" table:style-name="ce4">
            <text:p>€ 699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EMEC S.R.L.</text:p>
          </table:table-cell>
          <table:table-cell office:value-type="currency" office:value="1031.0999999999999" table:style-name="ce4">
            <text:p>€ 1.031,10</text:p>
          </table:table-cell>
          <table:table-cell table:number-columns-repeated="7" table:style-name="ce4"/>
          <table:table-cell office:value-type="currency" office:value="1031.0999999999999" table:style-name="ce4">
            <text:p>€ 1.031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VIO ITALIA S.R.L.</text:p>
          </table:table-cell>
          <table:table-cell office:value-type="currency" office:value="11609.759999999998" table:style-name="ce4">
            <text:p>€ 11.609,76</text:p>
          </table:table-cell>
          <table:table-cell table:number-columns-repeated="7" table:style-name="ce4"/>
          <table:table-cell office:value-type="currency" office:value="11609.759999999998" table:style-name="ce4">
            <text:p>€ 11.609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VINO MARIA SERENA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506" table:style-name="ce4">
            <text:p>€ 7.5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ENZA NISI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MED S.R.L.</text:p>
          </table:table-cell>
          <table:table-cell office:value-type="currency" office:value="1604.4" table:style-name="ce4">
            <text:p>€ 1.604,40</text:p>
          </table:table-cell>
          <table:table-cell office:value-type="currency" office:value="2775.84" table:style-name="ce4">
            <text:p>€ 2.775,84</text:p>
          </table:table-cell>
          <table:table-cell table:number-columns-repeated="6" table:style-name="ce4"/>
          <table:table-cell office:value-type="currency" office:value="4380.24" table:style-name="ce4">
            <text:p>€ 4.380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mopol Spa</text:p>
          </table:table-cell>
          <table:table-cell table:style-name="ce4"/>
          <table:table-cell office:value-type="currency" office:value="13727.49" table:style-name="ce4">
            <text:p>€ 13.727,49</text:p>
          </table:table-cell>
          <table:table-cell table:number-columns-repeated="6" table:style-name="ce4"/>
          <table:table-cell office:value-type="currency" office:value="13727.49" table:style-name="ce4">
            <text:p>€ 13.727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SOVICH ANNA</text:p>
          </table:table-cell>
          <table:table-cell table:style-name="ce4"/>
          <table:table-cell office:value-type="currency" office:value="2508.1999999999998" table:style-name="ce4">
            <text:p>€ 2.508,20</text:p>
          </table:table-cell>
          <table:table-cell table:number-columns-repeated="6" table:style-name="ce4"/>
          <table:table-cell office:value-type="currency" office:value="2508.1999999999998" table:style-name="ce4">
            <text:p>€ 2.50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TA GIOVANNI</text:p>
          </table:table-cell>
          <table:table-cell table:style-name="ce4"/>
          <table:table-cell office:value-type="currency" office:value="354.6" table:style-name="ce4">
            <text:p>€ 354,60</text:p>
          </table:table-cell>
          <table:table-cell table:number-columns-repeated="6" table:style-name="ce4"/>
          <table:table-cell office:value-type="currency" office:value="354.6" table:style-name="ce4">
            <text:p>€ 354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STANTINO ANDREA</text:p>
          </table:table-cell>
          <table:table-cell table:style-name="ce4"/>
          <table:table-cell office:value-type="currency" office:value="9499.7999999999993" table:style-name="ce4">
            <text:p>€ 9.499,8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9505.7999999999993" table:style-name="ce4">
            <text:p>€ 9.505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A MARTA</text:p>
          </table:table-cell>
          <table:table-cell table:style-name="ce4"/>
          <table:table-cell office:value-type="currency" office:value="4800.8" table:style-name="ce4">
            <text:p>€ 4.800,80</text:p>
          </table:table-cell>
          <table:table-cell office:value-type="currency" office:value="3.2" table:style-name="ce4">
            <text:p>€ 3,20</text:p>
          </table:table-cell>
          <table:table-cell table:number-columns-repeated="5" table:style-name="ce4"/>
          <table:table-cell office:value-type="currency" office:value="4804" table:style-name="ce4">
            <text:p>€ 4.8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</text:p>
          </table:table-cell>
          <table:table-cell table:number-columns-repeated="5" table:style-name="ce4"/>
          <table:table-cell office:value-type="currency" office:value="500" table:style-name="ce4">
            <text:p>€ 500,00</text:p>
          </table:table-cell>
          <table:table-cell table:number-columns-repeated="2" table:style-name="ce4"/>
          <table:table-cell office:value-type="currency" office:value="500" table:style-name="ce4">
            <text:p>€ 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0</text:p>
          </table:table-cell>
          <table:table-cell table:number-columns-repeated="5" table:style-name="ce4"/>
          <table:table-cell office:value-type="currency" office:value="4200" table:style-name="ce4">
            <text:p>€ 4.200,00</text:p>
          </table:table-cell>
          <table:table-cell table:number-columns-repeated="2" table:style-name="ce4"/>
          <table:table-cell office:value-type="currency" office:value="4200" table:style-name="ce4">
            <text:p>€ 4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PS ZONA 13</text:p>
          </table:table-cell>
          <table:table-cell table:number-columns-repeated="5" table:style-name="ce4"/>
          <table:table-cell office:value-type="currency" office:value="2500" table:style-name="ce4">
            <text:p>€ 2.500,00</text:p>
          </table:table-cell>
          <table:table-cell table:number-columns-repeated="2" table:style-name="ce4"/>
          <table:table-cell office:value-type="currency" office:value="2500" table:style-name="ce4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QADVICE SAS DI T. BORDONI E C.</text:p>
          </table:table-cell>
          <table:table-cell table:style-name="ce4"/>
          <table:table-cell office:value-type="currency" office:value="8050" table:style-name="ce4">
            <text:p>€ 8.050,00</text:p>
          </table:table-cell>
          <table:table-cell table:number-columns-repeated="6" table:style-name="ce4"/>
          <table:table-cell office:value-type="currency" office:value="8050" table:style-name="ce4">
            <text:p>€ 8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</text:p>
          </table:table-cell>
          <table:table-cell table:number-columns-repeated="5" table:style-name="ce4"/>
          <table:table-cell office:value-type="currency" office:value="1000" table:style-name="ce4">
            <text:p>€ 1.000,00</text:p>
          </table:table-cell>
          <table:table-cell table:number-columns-repeated="2" table:style-name="ce4"/>
          <table:table-cell office:value-type="currency" office:value="1000" table:style-name="ce4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DEM S.P.A.</text:p>
          </table:table-cell>
          <table:table-cell table:number-columns-repeated="6" table:style-name="ce4"/>
          <table:table-cell office:value-type="currency" office:value="560" table:style-name="ce4">
            <text:p>€ 560,00</text:p>
          </table:table-cell>
          <table:table-cell table:style-name="ce4"/>
          <table:table-cell office:value-type="currency" office:value="560" table:style-name="ce4">
            <text:p>€ 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DITIS SERVIZI FINANZIARI S.P.A.</text:p>
          </table:table-cell>
          <table:table-cell table:number-columns-repeated="6" table:style-name="ce4"/>
          <table:table-cell office:value-type="currency" office:value="710" table:style-name="ce4">
            <text:p>€ 710,00</text:p>
          </table:table-cell>
          <table:table-cell table:style-name="ce4"/>
          <table:table-cell office:value-type="currency" office:value="710" table:style-name="ce4">
            <text:p>€ 7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IPPA BEATRICE LETIZIA</text:p>
          </table:table-cell>
          <table:table-cell table:style-name="ce4"/>
          <table:table-cell office:value-type="currency" office:value="8332" table:style-name="ce4">
            <text:p>€ 8.332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338" table:style-name="ce4">
            <text:p>€ 8.33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CE BIANCA MILANO SEZ.CARUGATE</text:p>
          </table:table-cell>
          <table:table-cell table:style-name="ce4"/>
          <table:table-cell office:value-type="currency" office:value="1115.3" table:style-name="ce4">
            <text:p>€ 1.115,3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1.3" table:style-name="ce4">
            <text:p>€ 1.12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PANESE ISABELLA</text:p>
          </table:table-cell>
          <table:table-cell table:style-name="ce4"/>
          <table:table-cell office:value-type="currency" office:value="6512.9400000000005" table:style-name="ce4">
            <text:p>€ 6.512,94</text:p>
          </table:table-cell>
          <table:table-cell office:value-type="currency" office:value="4.83" table:style-name="ce4">
            <text:p>€ 4,83</text:p>
          </table:table-cell>
          <table:table-cell table:number-columns-repeated="5" table:style-name="ce4"/>
          <table:table-cell office:value-type="currency" office:value="6517.77" table:style-name="ce4">
            <text:p>€ 6.517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SSMED SPA</text:p>
          </table:table-cell>
          <table:table-cell office:value-type="currency" office:value="29657" table:style-name="ce4">
            <text:p>€ 29.657,00</text:p>
          </table:table-cell>
          <table:table-cell table:number-columns-repeated="7" table:style-name="ce4"/>
          <table:table-cell office:value-type="currency" office:value="29657" table:style-name="ce4">
            <text:p>€ 29.6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SL BEHRING S.P.A.</text:p>
          </table:table-cell>
          <table:table-cell office:value-type="currency" office:value="172604" table:style-name="ce4">
            <text:p>€ 172.604,00</text:p>
          </table:table-cell>
          <table:table-cell table:number-columns-repeated="7" table:style-name="ce4"/>
          <table:table-cell office:value-type="currency" office:value="172604" table:style-name="ce4">
            <text:p>€ 172.6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TP SYSTEM A SOCIO UNICO</text:p>
          </table:table-cell>
          <table:table-cell table:number-columns-repeated="2" table:style-name="ce4"/>
          <table:table-cell office:value-type="currency" office:value="13236.2" table:style-name="ce4">
            <text:p>€ 13.236,20</text:p>
          </table:table-cell>
          <table:table-cell table:number-columns-repeated="5" table:style-name="ce4"/>
          <table:table-cell office:value-type="currency" office:value="13236.2" table:style-name="ce4">
            <text:p>€ 13.236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URIUM ITALY S.R.L.</text:p>
          </table:table-cell>
          <table:table-cell office:value-type="currency" office:value="22644" table:style-name="ce4">
            <text:p>€ 22.644,00</text:p>
          </table:table-cell>
          <table:table-cell table:number-columns-repeated="7" table:style-name="ce4"/>
          <table:table-cell office:value-type="currency" office:value="22644" table:style-name="ce4">
            <text:p>€ 22.64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B.A. ITALIA S.R.L.</text:p>
          </table:table-cell>
          <table:table-cell office:value-type="currency" office:value="9015" table:style-name="ce4">
            <text:p>€ 9.015,00</text:p>
          </table:table-cell>
          <table:table-cell table:number-columns-repeated="7" table:style-name="ce4"/>
          <table:table-cell office:value-type="currency" office:value="9015" table:style-name="ce4">
            <text:p>€ 9.0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E.I. S.r.L.</text:p>
          </table:table-cell>
          <table:table-cell office:value-type="currency" office:value="1660.04" table:style-name="ce4">
            <text:p>€ 1.660,04</text:p>
          </table:table-cell>
          <table:table-cell table:number-columns-repeated="7" table:style-name="ce4"/>
          <table:table-cell office:value-type="currency" office:value="1660.04" table:style-name="ce4">
            <text:p>€ 1.660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I.D. S.P.A. DIAGNOSTIC INTERNATIONAL DISTRIB.</text:p>
          </table:table-cell>
          <table:table-cell office:value-type="currency" office:value="25099.770000000004" table:style-name="ce4">
            <text:p>€ 25.099,77</text:p>
          </table:table-cell>
          <table:table-cell table:style-name="ce4"/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25107.770000000004" table:style-name="ce4">
            <text:p>€ 25.107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I.M.E.D. S.R.L.</text:p>
          </table:table-cell>
          <table:table-cell office:value-type="currency" office:value="950" table:style-name="ce4">
            <text:p>€ 950,00</text:p>
          </table:table-cell>
          <table:table-cell table:number-columns-repeated="7" table:style-name="ce4"/>
          <table:table-cell office:value-type="currency" office:value="950" table:style-name="ce4">
            <text:p>€ 9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R.M. S.R.L.</text:p>
          </table:table-cell>
          <table:table-cell office:value-type="currency" office:value="10432" table:style-name="ce4">
            <text:p>€ 10.432,00</text:p>
          </table:table-cell>
          <table:table-cell table:number-columns-repeated="7" table:style-name="ce4"/>
          <table:table-cell office:value-type="currency" office:value="10432" table:style-name="ce4">
            <text:p>€ 10.4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IICHI SANKYO ITALIA S.P.A.</text:p>
          </table:table-cell>
          <table:table-cell office:value-type="currency" office:value="847.66" table:style-name="ce4">
            <text:p>€ 847,66</text:p>
          </table:table-cell>
          <table:table-cell table:number-columns-repeated="7" table:style-name="ce4"/>
          <table:table-cell office:value-type="currency" office:value="847.66" table:style-name="ce4">
            <text:p>€ 847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 LAGO BARBARA</text:p>
          </table:table-cell>
          <table:table-cell table:style-name="ce4"/>
          <table:table-cell office:value-type="currency" office:value="5017.5" table:style-name="ce4">
            <text:p>€ 5.017,50</text:p>
          </table:table-cell>
          <table:table-cell table:number-columns-repeated="6" table:style-name="ce4"/>
          <table:table-cell office:value-type="currency" office:value="5017.5" table:style-name="ce4">
            <text:p>€ 5.01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LA SEGA FRANCO</text:p>
          </table:table-cell>
          <table:table-cell table:number-columns-repeated="2" table:style-name="ce4"/>
          <table:table-cell office:value-type="currency" office:value="12611.84" table:style-name="ce4">
            <text:p>€ 12.611,84</text:p>
          </table:table-cell>
          <table:table-cell table:number-columns-repeated="5" table:style-name="ce4"/>
          <table:table-cell office:value-type="currency" office:value="12611.84" table:style-name="ce4">
            <text:p>€ 12.611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LL'ARA FRANCESCA</text:p>
          </table:table-cell>
          <table:table-cell table:style-name="ce4"/>
          <table:table-cell office:value-type="currency" office:value="8094" table:style-name="ce4">
            <text:p>€ 8.09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100" table:style-name="ce4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MARCO FRANCESCO</text:p>
          </table:table-cell>
          <table:table-cell table:style-name="ce4"/>
          <table:table-cell office:value-type="currency" office:value="8437.5" table:style-name="ce4">
            <text:p>€ 8.437,5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443.5" table:style-name="ce4">
            <text:p>€ 8.443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NESI ILARIA</text:p>
          </table:table-cell>
          <table:table-cell table:style-name="ce4"/>
          <table:table-cell office:value-type="currency" office:value="4166.66" table:style-name="ce4">
            <text:p>€ 4.166,66</text:p>
          </table:table-cell>
          <table:table-cell table:number-columns-repeated="6" table:style-name="ce4"/>
          <table:table-cell office:value-type="currency" office:value="4166.66" table:style-name="ce4">
            <text:p>€ 4.166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NFER S.r.l.</text:p>
          </table:table-cell>
          <table:table-cell office:value-type="currency" office:value="2120.9299999999998" table:style-name="ce4">
            <text:p>€ 2.120,93</text:p>
          </table:table-cell>
          <table:table-cell table:number-columns-repeated="7" table:style-name="ce4"/>
          <table:table-cell office:value-type="currency" office:value="2120.9299999999998" table:style-name="ce4">
            <text:p>€ 2.120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MOUTH JOURNAL SERVICES</text:p>
          </table:table-cell>
          <table:table-cell table:style-name="ce4"/>
          <table:table-cell office:value-type="currency" office:value="5731.84" table:style-name="ce4">
            <text:p>€ 5.731,84</text:p>
          </table:table-cell>
          <table:table-cell table:number-columns-repeated="6" table:style-name="ce4"/>
          <table:table-cell office:value-type="currency" office:value="5731.84" table:style-name="ce4">
            <text:p>€ 5.731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SIT S.P.A.</text:p>
          </table:table-cell>
          <table:table-cell office:value-type="currency" office:value="53334.58" table:style-name="ce4">
            <text:p>€ 53.334,58</text:p>
          </table:table-cell>
          <table:table-cell table:style-name="ce4"/>
          <table:table-cell office:value-type="currency" office:value="24039.45" table:style-name="ce4">
            <text:p>€ 24.039,45</text:p>
          </table:table-cell>
          <table:table-cell table:number-columns-repeated="5" table:style-name="ce4"/>
          <table:table-cell office:value-type="currency" office:value="77374.03" table:style-name="ce4">
            <text:p>€ 77.374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Y RISTORERVICE S.P.A.</text:p>
          </table:table-cell>
          <table:table-cell table:style-name="ce4"/>
          <table:table-cell office:value-type="currency" office:value="24014.14" table:style-name="ce4">
            <text:p>€ 24.014,14</text:p>
          </table:table-cell>
          <table:table-cell office:value-type="currency" office:value="960.56" table:style-name="ce4">
            <text:p>€ 960,56</text:p>
          </table:table-cell>
          <table:table-cell table:number-columns-repeated="5" table:style-name="ce4"/>
          <table:table-cell office:value-type="currency" office:value="24974.7" table:style-name="ce4">
            <text:p>€ 24.974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 ZOLT PONTE MORENO</text:p>
          </table:table-cell>
          <table:table-cell table:style-name="ce4"/>
          <table:table-cell office:value-type="currency" office:value="5309.57" table:style-name="ce4">
            <text:p>€ 5.309,57</text:p>
          </table:table-cell>
          <table:table-cell table:number-columns-repeated="6" table:style-name="ce4"/>
          <table:table-cell office:value-type="currency" office:value="5309.57" table:style-name="ce4">
            <text:p>€ 5.309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ALFA S.R.L.</text:p>
          </table:table-cell>
          <table:table-cell office:value-type="currency" office:value="7966.03" table:style-name="ce4">
            <text:p>€ 7.966,03</text:p>
          </table:table-cell>
          <table:table-cell table:number-columns-repeated="7" table:style-name="ce4"/>
          <table:table-cell office:value-type="currency" office:value="7966.03" table:style-name="ce4">
            <text:p>€ 7.966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AS S.r.l.</text:p>
          </table:table-cell>
          <table:table-cell office:value-type="currency" office:value="147" table:style-name="ce4">
            <text:p>€ 147,00</text:p>
          </table:table-cell>
          <table:table-cell table:number-columns-repeated="7" table:style-name="ce4"/>
          <table:table-cell office:value-type="currency" office:value="147" table:style-name="ce4">
            <text:p>€ 14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DALUS SOFTWARE FOR HEALTHCARE</text:p>
          </table:table-cell>
          <table:table-cell table:style-name="ce4"/>
          <table:table-cell office:value-type="currency" office:value="25175.85" table:style-name="ce4">
            <text:p>€ 25.175,85</text:p>
          </table:table-cell>
          <table:table-cell table:number-columns-repeated="6" table:style-name="ce4"/>
          <table:table-cell office:value-type="currency" office:value="25175.85" table:style-name="ce4">
            <text:p>€ 25.175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GASPERI ELISABETTA</text:p>
          </table:table-cell>
          <table:table-cell table:style-name="ce4"/>
          <table:table-cell office:value-type="currency" office:value="7999.98" table:style-name="ce4">
            <text:p>€ 7.999,98</text:p>
          </table:table-cell>
          <table:table-cell table:number-columns-repeated="6" table:style-name="ce4"/>
          <table:table-cell office:value-type="currency" office:value="7999.98" table:style-name="ce4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 SIGNORE SARA</text:p>
          </table:table-cell>
          <table:table-cell table:style-name="ce4"/>
          <table:table-cell office:value-type="currency" office:value="3543.75" table:style-name="ce4">
            <text:p>€ 3.543,75</text:p>
          </table:table-cell>
          <table:table-cell table:number-columns-repeated="6" table:style-name="ce4"/>
          <table:table-cell office:value-type="currency" office:value="3543.75" table:style-name="ce4">
            <text:p>€ 3.543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CON S.R.L.</text:p>
          </table:table-cell>
          <table:table-cell office:value-type="currency" office:value="6231.6399999999994" table:style-name="ce4">
            <text:p>€ 6.231,64</text:p>
          </table:table-cell>
          <table:table-cell table:number-columns-repeated="7" table:style-name="ce4"/>
          <table:table-cell office:value-type="currency" office:value="6231.6399999999994" table:style-name="ce4">
            <text:p>€ 6.231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LEDONNE GIULIA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'EMANUELE FRANCA</text:p>
          </table:table-cell>
          <table:table-cell table:number-columns-repeated="2" table:style-name="ce4"/>
          <table:table-cell office:value-type="currency" office:value="51" table:style-name="ce4">
            <text:p>€ 51,00</text:p>
          </table:table-cell>
          <table:table-cell table:number-columns-repeated="5" table:style-name="ce4"/>
          <table:table-cell office:value-type="currency" office:value="51" table:style-name="ce4">
            <text:p>€ 5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NTALICA S.P.A.</text:p>
          </table:table-cell>
          <table:table-cell office:value-type="currency" office:value="250" table:style-name="ce4">
            <text:p>€ 250,00</text:p>
          </table:table-cell>
          <table:table-cell table:number-columns-repeated="7" table:style-name="ce4"/>
          <table:table-cell office:value-type="currency" office:value="250" table:style-name="ce4">
            <text:p>€ 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VICOR MEDICAL ITALY SRL</text:p>
          </table:table-cell>
          <table:table-cell office:value-type="currency" office:value="12448" table:style-name="ce4">
            <text:p>€ 12.448,00</text:p>
          </table:table-cell>
          <table:table-cell table:number-columns-repeated="7" table:style-name="ce4"/>
          <table:table-cell office:value-type="currency" office:value="12448" table:style-name="ce4">
            <text:p>€ 12.44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VYSER ITALIA S.R.L.</text:p>
          </table:table-cell>
          <table:table-cell office:value-type="currency" office:value="1020" table:style-name="ce4">
            <text:p>€ 1.020,00</text:p>
          </table:table-cell>
          <table:table-cell table:number-columns-repeated="7" table:style-name="ce4"/>
          <table:table-cell office:value-type="currency" office:value="1020" table:style-name="ce4">
            <text:p>€ 1.0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HL INTERNATIONAL S.R.L.</text:p>
          </table:table-cell>
          <table:table-cell table:style-name="ce4"/>
          <table:table-cell office:value-type="currency" office:value="2732.69" table:style-name="ce4">
            <text:p>€ 2.732,69</text:p>
          </table:table-cell>
          <table:table-cell table:number-columns-repeated="6" table:style-name="ce4"/>
          <table:table-cell office:value-type="currency" office:value="2732.69" table:style-name="ce4">
            <text:p>€ 2.732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DEDDA ELETTROMEDICALI S.R.L.</text:p>
          </table:table-cell>
          <table:table-cell office:value-type="currency" office:value="7670" table:style-name="ce4">
            <text:p>€ 7.670,00</text:p>
          </table:table-cell>
          <table:table-cell table:number-columns-repeated="7" table:style-name="ce4"/>
          <table:table-cell office:value-type="currency" office:value="7670" table:style-name="ce4">
            <text:p>€ 7.6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FIORE GIANCARLO</text:p>
          </table:table-cell>
          <table:table-cell table:style-name="ce4"/>
          <table:table-cell office:value-type="currency" office:value="9446.0999999999985" table:style-name="ce4">
            <text:p>€ 9.446,10</text:p>
          </table:table-cell>
          <table:table-cell table:number-columns-repeated="6" table:style-name="ce4"/>
          <table:table-cell office:value-type="currency" office:value="9446.0999999999985" table:style-name="ce4">
            <text:p>€ 9.446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GRAZIA MASSIMO</text:p>
          </table:table-cell>
          <table:table-cell table:style-name="ce4"/>
          <table:table-cell office:value-type="currency" office:value="1205.8799999999999" table:style-name="ce4">
            <text:p>€ 1.205,88</text:p>
          </table:table-cell>
          <table:table-cell table:number-columns-repeated="6" table:style-name="ce4"/>
          <table:table-cell office:value-type="currency" office:value="1205.8799999999999" table:style-name="ce4">
            <text:p>€ 1.205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PASQUALE DANIELE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PASQUALE DANILA</text:p>
          </table:table-cell>
          <table:table-cell table:style-name="ce4"/>
          <table:table-cell office:value-type="currency" office:value="1980" table:style-name="ce4">
            <text:p>€ 1.980,00</text:p>
          </table:table-cell>
          <table:table-cell table:number-columns-repeated="6" table:style-name="ce4"/>
          <table:table-cell office:value-type="currency" office:value="1980" table:style-name="ce4">
            <text:p>€ 1.9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TECH S.R.L.</text:p>
          </table:table-cell>
          <table:table-cell table:style-name="ce4"/>
          <table:table-cell office:value-type="currency" office:value="29175" table:style-name="ce4">
            <text:p>€ 29.175,00</text:p>
          </table:table-cell>
          <table:table-cell table:number-columns-repeated="6" table:style-name="ce4"/>
          <table:table-cell office:value-type="currency" office:value="29175" table:style-name="ce4">
            <text:p>€ 29.1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 TROIA ANTONELLA</text:p>
          </table:table-cell>
          <table:table-cell table:style-name="ce4"/>
          <table:table-cell office:value-type="currency" office:value="6750.36" table:style-name="ce4">
            <text:p>€ 6.750,36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756.36" table:style-name="ce4">
            <text:p>€ 6.756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co Biofarmaceutici SRL</text:p>
          </table:table-cell>
          <table:table-cell office:value-type="currency" office:value="6418.6" table:style-name="ce4">
            <text:p>€ 6.418,60</text:p>
          </table:table-cell>
          <table:table-cell table:number-columns-repeated="7" table:style-name="ce4"/>
          <table:table-cell office:value-type="currency" office:value="6418.6" table:style-name="ce4">
            <text:p>€ 6.418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METRA S.R.L.</text:p>
          </table:table-cell>
          <table:table-cell office:value-type="currency" office:value="18759" table:style-name="ce4">
            <text:p>€ 18.759,00</text:p>
          </table:table-cell>
          <table:table-cell table:number-columns-repeated="7" table:style-name="ce4"/>
          <table:table-cell office:value-type="currency" office:value="18759" table:style-name="ce4">
            <text:p>€ 18.75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PATH S.P.A.</text:p>
          </table:table-cell>
          <table:table-cell office:value-type="currency" office:value="2138" table:style-name="ce4">
            <text:p>€ 2.138,00</text:p>
          </table:table-cell>
          <table:table-cell table:number-columns-repeated="7" table:style-name="ce4"/>
          <table:table-cell office:value-type="currency" office:value="2138" table:style-name="ce4">
            <text:p>€ 2.13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SORIN S.p.A.</text:p>
          </table:table-cell>
          <table:table-cell office:value-type="currency" office:value="103342.65999999999" table:style-name="ce4">
            <text:p>€ 103.342,66</text:p>
          </table:table-cell>
          <table:table-cell table:style-name="ce4"/>
          <table:table-cell office:value-type="currency" office:value="4647.51" table:style-name="ce4">
            <text:p>€ 4.647,51</text:p>
          </table:table-cell>
          <table:table-cell table:number-columns-repeated="5" table:style-name="ce4"/>
          <table:table-cell office:value-type="currency" office:value="107990.16999999998" table:style-name="ce4">
            <text:p>€ 107.990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TECH LABLINE S.R.L.</text:p>
          </table:table-cell>
          <table:table-cell office:value-type="currency" office:value="28023.840000000004" table:style-name="ce4">
            <text:p>€ 28.023,84</text:p>
          </table:table-cell>
          <table:table-cell table:number-columns-repeated="7" table:style-name="ce4"/>
          <table:table-cell office:value-type="currency" office:value="28023.840000000004" table:style-name="ce4">
            <text:p>€ 28.023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ATECH PHARMACOGENETICS S.R.L. A SOCIO UNICO</text:p>
          </table:table-cell>
          <table:table-cell office:value-type="currency" office:value="32701.47" table:style-name="ce4">
            <text:p>€ 32.701,47</text:p>
          </table:table-cell>
          <table:table-cell office:value-type="currency" office:value="1999" table:style-name="ce4">
            <text:p>€ 1.999,00</text:p>
          </table:table-cell>
          <table:table-cell table:number-columns-repeated="6" table:style-name="ce4"/>
          <table:table-cell office:value-type="currency" office:value="34700.47" table:style-name="ce4">
            <text:p>€ 34.700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DONI ANNA</text:p>
          </table:table-cell>
          <table:table-cell table:style-name="ce4"/>
          <table:table-cell office:value-type="currency" office:value="10799.76" table:style-name="ce4">
            <text:p>€ 10.799,76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10807.76" table:style-name="ce4">
            <text:p>€ 10.807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MME S.r.l.</text:p>
          </table:table-cell>
          <table:table-cell office:value-type="currency" office:value="15382.13" table:style-name="ce4">
            <text:p>€ 15.382,13</text:p>
          </table:table-cell>
          <table:table-cell table:number-columns-repeated="7" table:style-name="ce4"/>
          <table:table-cell office:value-type="currency" office:value="15382.13" table:style-name="ce4">
            <text:p>€ 15.382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RRE S.R.L.</text:p>
          </table:table-cell>
          <table:table-cell office:value-type="currency" office:value="2526.06" table:style-name="ce4">
            <text:p>€ 2.526,06</text:p>
          </table:table-cell>
          <table:table-cell table:number-columns-repeated="7" table:style-name="ce4"/>
          <table:table-cell office:value-type="currency" office:value="2526.06" table:style-name="ce4">
            <text:p>€ 2.526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ESSE DIAGNOSTICA SENESE S.P.A.</text:p>
          </table:table-cell>
          <table:table-cell office:value-type="currency" office:value="1040" table:style-name="ce4">
            <text:p>€ 1.040,00</text:p>
          </table:table-cell>
          <table:table-cell table:style-name="ce4"/>
          <table:table-cell office:value-type="currency" office:value="168.99" table:style-name="ce4">
            <text:p>€ 168,99</text:p>
          </table:table-cell>
          <table:table-cell table:number-columns-repeated="5" table:style-name="ce4"/>
          <table:table-cell office:value-type="currency" office:value="1208.99" table:style-name="ce4">
            <text:p>€ 1.208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FONZO TERESA</text:p>
          </table:table-cell>
          <table:table-cell table:style-name="ce4"/>
          <table:table-cell office:value-type="currency" office:value="8021.2800000000007" table:style-name="ce4">
            <text:p>€ 8.021,2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027.2800000000007" table:style-name="ce4">
            <text:p>€ 8.027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GITAL DICTIONARY SERVIZI SRL</text:p>
          </table:table-cell>
          <table:table-cell table:style-name="ce4"/>
          <table:table-cell office:value-type="currency" office:value="8500" table:style-name="ce4">
            <text:p>€ 8.500,00</text:p>
          </table:table-cell>
          <table:table-cell table:number-columns-repeated="6" table:style-name="ce4"/>
          <table:table-cell office:value-type="currency" office:value="8500" table:style-name="ce4">
            <text:p>€ 8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MAR S.r.l.</text:p>
          </table:table-cell>
          <table:table-cell office:value-type="currency" office:value="132750" table:style-name="ce4">
            <text:p>€ 132.750,00</text:p>
          </table:table-cell>
          <table:table-cell table:number-columns-repeated="7" table:style-name="ce4"/>
          <table:table-cell office:value-type="currency" office:value="132750" table:style-name="ce4">
            <text:p>€ 132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NA PROFESSIONAL S.R.L.</text:p>
          </table:table-cell>
          <table:table-cell table:number-columns-repeated="4" table:style-name="ce4"/>
          <table:table-cell office:value-type="currency" office:value="325" table:style-name="ce4">
            <text:p>€ 325,00</text:p>
          </table:table-cell>
          <table:table-cell table:number-columns-repeated="3" table:style-name="ce4"/>
          <table:table-cell office:value-type="currency" office:value="325" table:style-name="ce4">
            <text:p>€ 3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ENDENTI DIVERSI</text:p>
          </table:table-cell>
          <table:table-cell table:style-name="ce4"/>
          <table:table-cell office:value-type="currency" office:value="10275.539999999999" table:style-name="ce4">
            <text:p>€ 10.275,54</text:p>
          </table:table-cell>
          <table:table-cell office:value-type="currency" office:value="19078.010000000002" table:style-name="ce4">
            <text:p>€ 19.078,01</text:p>
          </table:table-cell>
          <table:table-cell table:number-columns-repeated="3" table:style-name="ce4"/>
          <table:table-cell office:value-type="currency" office:value="37154614.450000003" table:style-name="ce4">
            <text:p>€ 37.154.614,45</text:p>
          </table:table-cell>
          <table:table-cell table:style-name="ce4"/>
          <table:table-cell office:value-type="currency" office:value="37183968" table:style-name="ce4">
            <text:p>€ 37.183.9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O S.R.L.</text:p>
          </table:table-cell>
          <table:table-cell office:value-type="currency" office:value="108" table:style-name="ce4">
            <text:p>€ 108,00</text:p>
          </table:table-cell>
          <table:table-cell table:number-columns-repeated="7" table:style-name="ce4"/>
          <table:table-cell office:value-type="currency" office:value="108" table:style-name="ce4">
            <text:p>€ 1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DARO ANTONELL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MPE' FARMACEUTICI S.p.A.</text:p>
          </table:table-cell>
          <table:table-cell office:value-type="currency" office:value="1101" table:style-name="ce4">
            <text:p>€ 1.101,00</text:p>
          </table:table-cell>
          <table:table-cell table:number-columns-repeated="7" table:style-name="ce4"/>
          <table:table-cell office:value-type="currency" office:value="1101" table:style-name="ce4">
            <text:p>€ 1.10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DOSSOLA DANIELE ELISEO</text:p>
          </table:table-cell>
          <table:table-cell table:style-name="ce4"/>
          <table:table-cell office:value-type="currency" office:value="3744" table:style-name="ce4">
            <text:p>€ 3.74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TTI DEBORAH</text:p>
          </table:table-cell>
          <table:table-cell table:style-name="ce4"/>
          <table:table-cell office:value-type="currency" office:value="7067.3099999999995" table:style-name="ce4">
            <text:p>€ 7.067,31</text:p>
          </table:table-cell>
          <table:table-cell table:number-columns-repeated="6" table:style-name="ce4"/>
          <table:table-cell office:value-type="currency" office:value="7067.3099999999995" table:style-name="ce4">
            <text:p>€ 7.067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.REDDY'S SRL</text:p>
          </table:table-cell>
          <table:table-cell office:value-type="currency" office:value="72255.63" table:style-name="ce4">
            <text:p>€ 72.255,63</text:p>
          </table:table-cell>
          <table:table-cell table:number-columns-repeated="7" table:style-name="ce4"/>
          <table:table-cell office:value-type="currency" office:value="72255.63" table:style-name="ce4">
            <text:p>€ 72.255,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RAEGER ITALIA S.P.A.</text:p>
          </table:table-cell>
          <table:table-cell office:value-type="currency" office:value="7128.3799999999992" table:style-name="ce4">
            <text:p>€ 7.128,38</text:p>
          </table:table-cell>
          <table:table-cell office:value-type="currency" office:value="1928.4" table:style-name="ce4">
            <text:p>€ 1.928,40</text:p>
          </table:table-cell>
          <table:table-cell table:number-columns-repeated="6" table:style-name="ce4"/>
          <table:table-cell office:value-type="currency" office:value="9056.7799999999988" table:style-name="ce4">
            <text:p>€ 9.056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BINI S.R.L.</text:p>
          </table:table-cell>
          <table:table-cell office:value-type="currency" office:value="276" table:style-name="ce4">
            <text:p>€ 276,00</text:p>
          </table:table-cell>
          <table:table-cell table:number-columns-repeated="7" table:style-name="ce4"/>
          <table:table-cell office:value-type="currency" office:value="276" table:style-name="ce4">
            <text:p>€ 2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OTECH S.R.L.</text:p>
          </table:table-cell>
          <table:table-cell office:value-type="currency" office:value="775" table:style-name="ce4">
            <text:p>€ 775,00</text:p>
          </table:table-cell>
          <table:table-cell table:number-columns-repeated="7" table:style-name="ce4"/>
          <table:table-cell office:value-type="currency" office:value="775" table:style-name="ce4">
            <text:p>€ 7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YNAMICA RETAIL SPA</text:p>
          </table:table-cell>
          <table:table-cell table:number-columns-repeated="6" table:style-name="ce4"/>
          <table:table-cell office:value-type="currency" office:value="1900" table:style-name="ce4">
            <text:p>€ 1.900,00</text:p>
          </table:table-cell>
          <table:table-cell table:style-name="ce4"/>
          <table:table-cell office:value-type="currency" office:value="1900" table:style-name="ce4">
            <text:p>€ 1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 JANACH S.R.L.</text:p>
          </table:table-cell>
          <table:table-cell office:value-type="currency" office:value="1033.5999999999999" table:style-name="ce4">
            <text:p>€ 1.033,60</text:p>
          </table:table-cell>
          <table:table-cell table:number-columns-repeated="7" table:style-name="ce4"/>
          <table:table-cell office:value-type="currency" office:value="1033.5999999999999" table:style-name="ce4">
            <text:p>€ 1.03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ON ENERGIA SPA</text:p>
          </table:table-cell>
          <table:table-cell table:style-name="ce4"/>
          <table:table-cell office:value-type="currency" office:value="28.78" table:style-name="ce4">
            <text:p>€ 28,78</text:p>
          </table:table-cell>
          <table:table-cell office:value-type="currency" office:value="3.22" table:style-name="ce4">
            <text:p>€ 3,22</text:p>
          </table:table-cell>
          <table:table-cell table:number-columns-repeated="5" table:style-name="ce4"/>
          <table:table-cell office:value-type="currency" office:value="32" table:style-name="ce4">
            <text:p>€ 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P.S. S.P.A.</text:p>
          </table:table-cell>
          <table:table-cell table:style-name="ce4"/>
          <table:table-cell office:value-type="currency" office:value="32020" table:style-name="ce4">
            <text:p>€ 32.020,00</text:p>
          </table:table-cell>
          <table:table-cell table:number-columns-repeated="6" table:style-name="ce4"/>
          <table:table-cell office:value-type="currency" office:value="32020" table:style-name="ce4">
            <text:p>€ 32.0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.T.S. - ENGINEERING AND TECHNICAL SERVICES S.p.A.</text:p>
          </table:table-cell>
          <table:table-cell table:number-columns-repeated="4" table:style-name="ce4"/>
          <table:table-cell office:value-type="currency" office:value="8420.7999999999993" table:style-name="ce4">
            <text:p>€ 8.420,80</text:p>
          </table:table-cell>
          <table:table-cell table:number-columns-repeated="3" table:style-name="ce4"/>
          <table:table-cell office:value-type="currency" office:value="8420.7999999999993" table:style-name="ce4">
            <text:p>€ 8.420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 NEURO S.P.A.</text:p>
          </table:table-cell>
          <table:table-cell office:value-type="currency" office:value="23672" table:style-name="ce4">
            <text:p>€ 23.672,00</text:p>
          </table:table-cell>
          <table:table-cell table:number-columns-repeated="7" table:style-name="ce4"/>
          <table:table-cell office:value-type="currency" office:value="23672" table:style-name="ce4">
            <text:p>€ 23.67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MT EUROPEAN SOCIETY FOR BLOOD AND MARROW TRANSPLANTATION</text:p>
          </table:table-cell>
          <table:table-cell table:style-name="ce4"/>
          <table:table-cell office:value-type="currency" office:value="10647.78" table:style-name="ce4">
            <text:p>€ 10.647,78</text:p>
          </table:table-cell>
          <table:table-cell office:value-type="currency" office:value="3003.22" table:style-name="ce4">
            <text:p>€ 3.003,22</text:p>
          </table:table-cell>
          <table:table-cell table:number-columns-repeated="5" table:style-name="ce4"/>
          <table:table-cell office:value-type="currency" office:value="13651" table:style-name="ce4">
            <text:p>€ 13.65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BSCO INFORMATION SERVICES SRL</text:p>
          </table:table-cell>
          <table:table-cell office:value-type="currency" office:value="1227.56" table:style-name="ce4">
            <text:p>€ 1.227,56</text:p>
          </table:table-cell>
          <table:table-cell table:number-columns-repeated="7" table:style-name="ce4"/>
          <table:table-cell office:value-type="currency" office:value="1227.56" table:style-name="ce4">
            <text:p>€ 1.227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ERIDANIA S.R.L.</text:p>
          </table:table-cell>
          <table:table-cell table:style-name="ce4"/>
          <table:table-cell office:value-type="currency" office:value="325502.89" table:style-name="ce4">
            <text:p>€ 325.502,89</text:p>
          </table:table-cell>
          <table:table-cell table:number-columns-repeated="6" table:style-name="ce4"/>
          <table:table-cell office:value-type="currency" office:value="325502.89" table:style-name="ce4">
            <text:p>€ 325.502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 LASER INFORMATICA S.R.L.</text:p>
          </table:table-cell>
          <table:table-cell office:value-type="currency" office:value="3977.1699999999996" table:style-name="ce4">
            <text:p>€ 3.977,17</text:p>
          </table:table-cell>
          <table:table-cell table:number-columns-repeated="7" table:style-name="ce4"/>
          <table:table-cell office:value-type="currency" office:value="3977.1699999999996" table:style-name="ce4">
            <text:p>€ 3.977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lab S.r.l.</text:p>
          </table:table-cell>
          <table:table-cell office:value-type="currency" office:value="1459.2" table:style-name="ce4">
            <text:p>€ 1.459,20</text:p>
          </table:table-cell>
          <table:table-cell table:number-columns-repeated="7" table:style-name="ce4"/>
          <table:table-cell office:value-type="currency" office:value="1459.2" table:style-name="ce4">
            <text:p>€ 1.45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NOMO SIG.RA MONICA VARISCO</text:p>
          </table:table-cell>
          <table:table-cell table:number-columns-repeated="2" table:style-name="ce4"/>
          <table:table-cell office:value-type="currency" office:value="2000" table:style-name="ce4">
            <text:p>€ 2.000,00</text:p>
          </table:table-cell>
          <table:table-cell table:number-columns-repeated="5" table:style-name="ce4"/>
          <table:table-cell office:value-type="currency" office:value="2000" table:style-name="ce4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ISON ENERGIA S.P.A.</text:p>
          </table:table-cell>
          <table:table-cell table:style-name="ce4"/>
          <table:table-cell office:value-type="currency" office:value="49226.45" table:style-name="ce4">
            <text:p>€ 49.226,45</text:p>
          </table:table-cell>
          <table:table-cell table:number-columns-repeated="6" table:style-name="ce4"/>
          <table:table-cell office:value-type="currency" office:value="49226.45" table:style-name="ce4">
            <text:p>€ 49.226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ison Facility Solutions S.p.A.</text:p>
          </table:table-cell>
          <table:table-cell table:style-name="ce4"/>
          <table:table-cell office:value-type="currency" office:value="513098.91" table:style-name="ce4">
            <text:p>€ 513.098,91</text:p>
          </table:table-cell>
          <table:table-cell table:number-columns-repeated="6" table:style-name="ce4"/>
          <table:table-cell office:value-type="currency" office:value="513098.91" table:style-name="ce4">
            <text:p>€ 513.098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IZIONI CENTRO STUDI ERICKSON S.r.l.</text:p>
          </table:table-cell>
          <table:table-cell office:value-type="currency" office:value="878" table:style-name="ce4">
            <text:p>€ 878,00</text:p>
          </table:table-cell>
          <table:table-cell table:number-columns-repeated="7" table:style-name="ce4"/>
          <table:table-cell office:value-type="currency" office:value="878" table:style-name="ce4">
            <text:p>€ 87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WARDS LIFESCIENCES ITALIA S.P.A.</text:p>
          </table:table-cell>
          <table:table-cell office:value-type="currency" office:value="47313.15" table:style-name="ce4">
            <text:p>€ 47.313,15</text:p>
          </table:table-cell>
          <table:table-cell office:value-type="currency" office:value="252.46" table:style-name="ce4">
            <text:p>€ 252,46</text:p>
          </table:table-cell>
          <table:table-cell table:number-columns-repeated="6" table:style-name="ce4"/>
          <table:table-cell office:value-type="currency" office:value="47565.61" table:style-name="ce4">
            <text:p>€ 47.565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FEGIEMME S.R.L.</text:p>
          </table:table-cell>
          <table:table-cell office:value-type="currency" office:value="11258" table:style-name="ce4">
            <text:p>€ 11.258,00</text:p>
          </table:table-cell>
          <table:table-cell table:number-columns-repeated="7" table:style-name="ce4"/>
          <table:table-cell office:value-type="currency" office:value="11258" table:style-name="ce4">
            <text:p>€ 11.25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I EUROPEAN FEDERATION FOR IMMUNOGENETICS</text:p>
          </table:table-cell>
          <table:table-cell table:number-columns-repeated="2" table:style-name="ce4"/>
          <table:table-cell office:value-type="currency" office:value="1050" table:style-name="ce4">
            <text:p>€ 1.050,00</text:p>
          </table:table-cell>
          <table:table-cell table:number-columns-repeated="5" table:style-name="ce4"/>
          <table:table-cell office:value-type="currency" office:value="1050" table:style-name="ce4">
            <text:p>€ 1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G S.P.A.</text:p>
          </table:table-cell>
          <table:table-cell office:value-type="currency" office:value="1244.4000000000001" table:style-name="ce4">
            <text:p>€ 1.244,40</text:p>
          </table:table-cell>
          <table:table-cell table:number-columns-repeated="7" table:style-name="ce4"/>
          <table:table-cell office:value-type="currency" office:value="1244.4000000000001" table:style-name="ce4">
            <text:p>€ 1.24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ISAI S.R.L.</text:p>
          </table:table-cell>
          <table:table-cell office:value-type="currency" office:value="75271.06" table:style-name="ce4">
            <text:p>€ 75.271,06</text:p>
          </table:table-cell>
          <table:table-cell table:number-columns-repeated="7" table:style-name="ce4"/>
          <table:table-cell office:value-type="currency" office:value="75271.06" table:style-name="ce4">
            <text:p>€ 75.271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CO ELETTRONICA SRL</text:p>
          </table:table-cell>
          <table:table-cell table:style-name="ce4"/>
          <table:table-cell office:value-type="currency" office:value="28.2" table:style-name="ce4">
            <text:p>€ 28,20</text:p>
          </table:table-cell>
          <table:table-cell table:number-columns-repeated="6" table:style-name="ce4"/>
          <table:table-cell office:value-type="currency" office:value="28.2" table:style-name="ce4">
            <text:p>€ 2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EMED S.R.L.</text:p>
          </table:table-cell>
          <table:table-cell office:value-type="currency" office:value="184.79999999999998" table:style-name="ce4">
            <text:p>€ 184,80</text:p>
          </table:table-cell>
          <table:table-cell table:number-columns-repeated="7" table:style-name="ce4"/>
          <table:table-cell office:value-type="currency" office:value="184.79999999999998" table:style-name="ce4">
            <text:p>€ 18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 LILLY ITALIA S.P.A.</text:p>
          </table:table-cell>
          <table:table-cell office:value-type="currency" office:value="507124.35" table:style-name="ce4">
            <text:p>€ 507.124,35</text:p>
          </table:table-cell>
          <table:table-cell table:number-columns-repeated="7" table:style-name="ce4"/>
          <table:table-cell office:value-type="currency" office:value="507124.35" table:style-name="ce4">
            <text:p>€ 507.124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OR RISTORAZIONE SPA</text:p>
          </table:table-cell>
          <table:table-cell table:style-name="ce4"/>
          <table:table-cell office:value-type="currency" office:value="33383.75" table:style-name="ce4">
            <text:p>€ 33.383,75</text:p>
          </table:table-cell>
          <table:table-cell office:value-type="currency" office:value="1335.35" table:style-name="ce4">
            <text:p>€ 1.335,35</text:p>
          </table:table-cell>
          <table:table-cell table:number-columns-repeated="5" table:style-name="ce4"/>
          <table:table-cell office:value-type="currency" office:value="34719.1" table:style-name="ce4">
            <text:p>€ 34.719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TechGroup S.p.A.</text:p>
          </table:table-cell>
          <table:table-cell office:value-type="currency" office:value="419785.1" table:style-name="ce4">
            <text:p>€ 419.785,10</text:p>
          </table:table-cell>
          <table:table-cell table:number-columns-repeated="7" table:style-name="ce4"/>
          <table:table-cell office:value-type="currency" office:value="419785.1" table:style-name="ce4">
            <text:p>€ 419.785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LER VAINICHER CRISTINA</text:p>
          </table:table-cell>
          <table:table-cell table:style-name="ce4"/>
          <table:table-cell office:value-type="currency" office:value="5600.4" table:style-name="ce4">
            <text:p>€ 5.600,40</text:p>
          </table:table-cell>
          <table:table-cell office:value-type="currency" office:value="1.6" table:style-name="ce4">
            <text:p>€ 1,60</text:p>
          </table:table-cell>
          <table:table-cell table:number-columns-repeated="5" table:style-name="ce4"/>
          <table:table-cell office:value-type="currency" office:value="5602" table:style-name="ce4">
            <text:p>€ 5.6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SE SOLUTIONS SRL</text:p>
          </table:table-cell>
          <table:table-cell table:style-name="ce4"/>
          <table:table-cell office:value-type="currency" office:value="4365" table:style-name="ce4">
            <text:p>€ 4.365,00</text:p>
          </table:table-cell>
          <table:table-cell table:number-columns-repeated="6" table:style-name="ce4"/>
          <table:table-cell office:value-type="currency" office:value="4365" table:style-name="ce4">
            <text:p>€ 4.3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A MEDICAL SRLS</text:p>
          </table:table-cell>
          <table:table-cell office:value-type="currency" office:value="2656.5" table:style-name="ce4">
            <text:p>€ 2.656,50</text:p>
          </table:table-cell>
          <table:table-cell table:number-columns-repeated="7" table:style-name="ce4"/>
          <table:table-cell office:value-type="currency" office:value="2656.5" table:style-name="ce4">
            <text:p>€ 2.65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A S.a.s.</text:p>
          </table:table-cell>
          <table:table-cell office:value-type="currency" office:value="1305.3" table:style-name="ce4">
            <text:p>€ 1.305,30</text:p>
          </table:table-cell>
          <table:table-cell table:number-columns-repeated="7" table:style-name="ce4"/>
          <table:table-cell office:value-type="currency" office:value="1305.3" table:style-name="ce4">
            <text:p>€ 1.305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 3 S.R.L.</text:p>
          </table:table-cell>
          <table:table-cell office:value-type="currency" office:value="2327.6" table:style-name="ce4">
            <text:p>€ 2.327,60</text:p>
          </table:table-cell>
          <table:table-cell table:number-columns-repeated="7" table:style-name="ce4"/>
          <table:table-cell office:value-type="currency" office:value="2327.6" table:style-name="ce4">
            <text:p>€ 2.327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 ESSE M.S. S.R.L.</text:p>
          </table:table-cell>
          <table:table-cell office:value-type="currency" office:value="190" table:style-name="ce4">
            <text:p>€ 190,00</text:p>
          </table:table-cell>
          <table:table-cell table:number-columns-repeated="7" table:style-name="ce4"/>
          <table:table-cell office:value-type="currency" office:value="190" table:style-name="ce4">
            <text:p>€ 1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CI 4 S.R.L.</text:p>
          </table:table-cell>
          <table:table-cell table:number-columns-repeated="2" table:style-name="ce4"/>
          <table:table-cell office:value-type="currency" office:value="7710" table:style-name="ce4">
            <text:p>€ 7.710,00</text:p>
          </table:table-cell>
          <table:table-cell table:number-columns-repeated="5" table:style-name="ce4"/>
          <table:table-cell office:value-type="currency" office:value="7710" table:style-name="ce4">
            <text:p>€ 7.7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MEZETA MEDICAL S.R.L.</text:p>
          </table:table-cell>
          <table:table-cell office:value-type="currency" office:value="210" table:style-name="ce4">
            <text:p>€ 210,00</text:p>
          </table:table-cell>
          <table:table-cell office:value-type="currency" office:value="550" table:style-name="ce4">
            <text:p>€ 550,00</text:p>
          </table:table-cell>
          <table:table-cell table:number-columns-repeated="6" table:style-name="ce4"/>
          <table:table-cell office:value-type="currency" office:value="760" table:style-name="ce4">
            <text:p>€ 7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MQN C.I.C.</text:p>
          </table:table-cell>
          <table:table-cell office:value-type="currency" office:value="1896.52" table:style-name="ce4">
            <text:p>€ 1.896,52</text:p>
          </table:table-cell>
          <table:table-cell office:value-type="currency" office:value="705.25" table:style-name="ce4">
            <text:p>€ 705,25</text:p>
          </table:table-cell>
          <table:table-cell table:number-columns-repeated="6" table:style-name="ce4"/>
          <table:table-cell office:value-type="currency" office:value="2601.77" table:style-name="ce4">
            <text:p>€ 2.601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L ENERGIA SpA</text:p>
          </table:table-cell>
          <table:table-cell table:style-name="ce4"/>
          <table:table-cell office:value-type="currency" office:value="522848.02999999997" table:style-name="ce4">
            <text:p>€ 522.848,03</text:p>
          </table:table-cell>
          <table:table-cell office:value-type="currency" office:value="353.89" table:style-name="ce4">
            <text:p>€ 353,89</text:p>
          </table:table-cell>
          <table:table-cell table:number-columns-repeated="5" table:style-name="ce4"/>
          <table:table-cell office:value-type="currency" office:value="523201.92" table:style-name="ce4">
            <text:p>€ 523.201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POWER S.R.L.</text:p>
          </table:table-cell>
          <table:table-cell table:style-name="ce4"/>
          <table:table-cell office:value-type="currency" office:value="11720" table:style-name="ce4">
            <text:p>€ 11.720,00</text:p>
          </table:table-cell>
          <table:table-cell table:number-columns-repeated="6" table:style-name="ce4"/>
          <table:table-cell office:value-type="currency" office:value="11720" table:style-name="ce4">
            <text:p>€ 11.7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IE Italia S.p.A.</text:p>
          </table:table-cell>
          <table:table-cell table:style-name="ce4"/>
          <table:table-cell office:value-type="currency" office:value="16357.82" table:style-name="ce4">
            <text:p>€ 16.357,82</text:p>
          </table:table-cell>
          <table:table-cell table:number-columns-repeated="6" table:style-name="ce4"/>
          <table:table-cell office:value-type="currency" office:value="16357.82" table:style-name="ce4">
            <text:p>€ 16.357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VIGO RMS S.R.L.</text:p>
          </table:table-cell>
          <table:table-cell office:value-type="currency" office:value="1259.9000000000001" table:style-name="ce4">
            <text:p>€ 1.259,90</text:p>
          </table:table-cell>
          <table:table-cell office:value-type="currency" office:value="38" table:style-name="ce4">
            <text:p>€ 38,00</text:p>
          </table:table-cell>
          <table:table-cell table:number-columns-repeated="6" table:style-name="ce4"/>
          <table:table-cell office:value-type="currency" office:value="1297.9000000000001" table:style-name="ce4">
            <text:p>€ 1.297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ON MEDICA S.r.l.</text:p>
          </table:table-cell>
          <table:table-cell office:value-type="currency" office:value="2951.3" table:style-name="ce4">
            <text:p>€ 2.951,30</text:p>
          </table:table-cell>
          <table:table-cell table:number-columns-repeated="7" table:style-name="ce4"/>
          <table:table-cell office:value-type="currency" office:value="2951.3" table:style-name="ce4">
            <text:p>€ 2.95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OS REPLY SRL</text:p>
          </table:table-cell>
          <table:table-cell table:style-name="ce4"/>
          <table:table-cell office:value-type="currency" office:value="6584.45" table:style-name="ce4">
            <text:p>€ 6.584,45</text:p>
          </table:table-cell>
          <table:table-cell table:number-columns-repeated="6" table:style-name="ce4"/>
          <table:table-cell office:value-type="currency" office:value="6584.45" table:style-name="ce4">
            <text:p>€ 6.584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ENDORF S.R.L.</text:p>
          </table:table-cell>
          <table:table-cell office:value-type="currency" office:value="12854.439999999999" table:style-name="ce4">
            <text:p>€ 12.854,44</text:p>
          </table:table-cell>
          <table:table-cell table:style-name="ce4"/>
          <table:table-cell office:value-type="currency" office:value="6080" table:style-name="ce4">
            <text:p>€ 6.080,00</text:p>
          </table:table-cell>
          <table:table-cell table:number-columns-repeated="5" table:style-name="ce4"/>
          <table:table-cell office:value-type="currency" office:value="18934.439999999999" table:style-name="ce4">
            <text:p>€ 18.934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QUITALIA NORD SPA - PROVINCIA MILANO</text:p>
          </table:table-cell>
          <table:table-cell table:number-columns-repeated="6" table:style-name="ce4"/>
          <table:table-cell office:value-type="currency" office:value="1289.5899999999999" table:style-name="ce4">
            <text:p>€ 1.289,59</text:p>
          </table:table-cell>
          <table:table-cell table:style-name="ce4"/>
          <table:table-cell office:value-type="currency" office:value="1289.5899999999999" table:style-name="ce4">
            <text:p>€ 1.289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BE ITALIA S.R.L.</text:p>
          </table:table-cell>
          <table:table-cell office:value-type="currency" office:value="11659.6" table:style-name="ce4">
            <text:p>€ 11.659,60</text:p>
          </table:table-cell>
          <table:table-cell table:number-columns-repeated="7" table:style-name="ce4"/>
          <table:table-cell office:value-type="currency" office:value="11659.6" table:style-name="ce4">
            <text:p>€ 11.659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DI DIPENDENTI</text:p>
          </table:table-cell>
          <table:table-cell table:number-columns-repeated="6" table:style-name="ce4"/>
          <table:table-cell office:value-type="currency" office:value="15054.49" table:style-name="ce4">
            <text:p>€ 15.054,49</text:p>
          </table:table-cell>
          <table:table-cell table:style-name="ce4"/>
          <table:table-cell office:value-type="currency" office:value="15054.49" table:style-name="ce4">
            <text:p>€ 15.054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RE DI ESSE GRAFICA S.p.A.</text:p>
          </table:table-cell>
          <table:table-cell office:value-type="currency" office:value="514.93000000000006" table:style-name="ce4">
            <text:p>€ 514,93</text:p>
          </table:table-cell>
          <table:table-cell table:number-columns-repeated="7" table:style-name="ce4"/>
          <table:table-cell office:value-type="currency" office:value="514.93000000000006" table:style-name="ce4">
            <text:p>€ 514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REBIAN SPA</text:p>
          </table:table-cell>
          <table:table-cell office:value-type="currency" office:value="5931.33" table:style-name="ce4">
            <text:p>€ 5.931,33</text:p>
          </table:table-cell>
          <table:table-cell table:number-columns-repeated="7" table:style-name="ce4"/>
          <table:table-cell office:value-type="currency" office:value="5931.33" table:style-name="ce4">
            <text:p>€ 5.931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AOTE S.P.A.</text:p>
          </table:table-cell>
          <table:table-cell table:number-columns-repeated="4" table:style-name="ce4"/>
          <table:table-cell office:value-type="currency" office:value="63180" table:style-name="ce4">
            <text:p>€ 63.180,00</text:p>
          </table:table-cell>
          <table:table-cell table:number-columns-repeated="3" table:style-name="ce4"/>
          <table:table-cell office:value-type="currency" office:value="63180" table:style-name="ce4">
            <text:p>€ 63.1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ATRI S.P.A.</text:p>
          </table:table-cell>
          <table:table-cell table:number-columns-repeated="2" table:style-name="ce4"/>
          <table:table-cell office:value-type="currency" office:value="573257.37" table:style-name="ce4">
            <text:p>€ 573.257,37</text:p>
          </table:table-cell>
          <table:table-cell table:number-columns-repeated="5" table:style-name="ce4"/>
          <table:table-cell office:value-type="currency" office:value="573257.37" table:style-name="ce4">
            <text:p>€ 573.257,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DAS DE ARIAS ALEJANDRO</text:p>
          </table:table-cell>
          <table:table-cell table:style-name="ce4"/>
          <table:table-cell office:value-type="currency" office:value="9999.9600000000009" table:style-name="ce4">
            <text:p>€ 9.999,96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005.960000000001" table:style-name="ce4">
            <text:p>€ 10.005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NSIONE MARKETING S.P.A.</text:p>
          </table:table-cell>
          <table:table-cell office:value-type="currency" office:value="4903.3999999999996" table:style-name="ce4">
            <text:p>€ 4.903,40</text:p>
          </table:table-cell>
          <table:table-cell table:number-columns-repeated="7" table:style-name="ce4"/>
          <table:table-cell office:value-type="currency" office:value="4903.3999999999996" table:style-name="ce4">
            <text:p>€ 4.90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EMEDICAL S.R.L.</text:p>
          </table:table-cell>
          <table:table-cell office:value-type="currency" office:value="4250" table:style-name="ce4">
            <text:p>€ 4.250,00</text:p>
          </table:table-cell>
          <table:table-cell table:style-name="ce4"/>
          <table:table-cell office:value-type="currency" office:value="12104.19" table:style-name="ce4">
            <text:p>€ 12.104,19</text:p>
          </table:table-cell>
          <table:table-cell table:number-columns-repeated="5" table:style-name="ce4"/>
          <table:table-cell office:value-type="currency" office:value="16354.19" table:style-name="ce4">
            <text:p>€ 16.354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SITY ITALY S.P.A.</text:p>
          </table:table-cell>
          <table:table-cell office:value-type="currency" office:value="7971.3" table:style-name="ce4">
            <text:p>€ 7.971,30</text:p>
          </table:table-cell>
          <table:table-cell table:number-columns-repeated="7" table:style-name="ce4"/>
          <table:table-cell office:value-type="currency" office:value="7971.3" table:style-name="ce4">
            <text:p>€ 7.97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OR S.P.A.</text:p>
          </table:table-cell>
          <table:table-cell office:value-type="currency" office:value="19296" table:style-name="ce4">
            <text:p>€ 19.296,00</text:p>
          </table:table-cell>
          <table:table-cell table:number-columns-repeated="7" table:style-name="ce4"/>
          <table:table-cell office:value-type="currency" office:value="19296" table:style-name="ce4">
            <text:p>€ 19.2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IK 90 S.R.L.</text:p>
          </table:table-cell>
          <table:table-cell office:value-type="currency" office:value="3750" table:style-name="ce4">
            <text:p>€ 3.750,00</text:p>
          </table:table-cell>
          <table:table-cell table:number-columns-repeated="7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MACO S.R.L.</text:p>
          </table:table-cell>
          <table:table-cell table:style-name="ce4"/>
          <table:table-cell office:value-type="currency" office:value="1700" table:style-name="ce4">
            <text:p>€ 1.700,00</text:p>
          </table:table-cell>
          <table:table-cell table:number-columns-repeated="6" table:style-name="ce4"/>
          <table:table-cell office:value-type="currency" office:value="1700" table:style-name="ce4">
            <text:p>€ 1.7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ADOS e. V.</text:p>
          </table:table-cell>
          <table:table-cell table:style-name="ce4"/>
          <table:table-cell office:value-type="currency" office:value="1350" table:style-name="ce4">
            <text:p>€ 1.350,00</text:p>
          </table:table-cell>
          <table:table-cell table:number-columns-repeated="6" table:style-name="ce4"/>
          <table:table-cell office:value-type="currency" office:value="1350" table:style-name="ce4">
            <text:p>€ 1.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 CLONE S.P.A.</text:p>
          </table:table-cell>
          <table:table-cell office:value-type="currency" office:value="21606.549999999996" table:style-name="ce4">
            <text:p>€ 21.606,55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1606.549999999996" table:style-name="ce4">
            <text:p>€ 21.606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 MED S.R.L.</text:p>
          </table:table-cell>
          <table:table-cell office:value-type="currency" office:value="52265.18" table:style-name="ce4">
            <text:p>€ 52.265,18</text:p>
          </table:table-cell>
          <table:table-cell table:number-columns-repeated="7" table:style-name="ce4"/>
          <table:table-cell office:value-type="currency" office:value="52265.18" table:style-name="ce4">
            <text:p>€ 52.265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CQS SPA</text:p>
          </table:table-cell>
          <table:table-cell table:number-columns-repeated="6" table:style-name="ce4"/>
          <table:table-cell office:value-type="currency" office:value="9130" table:style-name="ce4">
            <text:p>€ 9.130,00</text:p>
          </table:table-cell>
          <table:table-cell table:style-name="ce4"/>
          <table:table-cell office:value-type="currency" office:value="9130" table:style-name="ce4">
            <text:p>€ 9.1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ARM S.P.A.</text:p>
          </table:table-cell>
          <table:table-cell office:value-type="currency" office:value="1998.96" table:style-name="ce4">
            <text:p>€ 1.998,96</text:p>
          </table:table-cell>
          <table:table-cell table:number-columns-repeated="7" table:style-name="ce4"/>
          <table:table-cell office:value-type="currency" office:value="1998.96" table:style-name="ce4">
            <text:p>€ 1.998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FINS BIOLAB SRL</text:p>
          </table:table-cell>
          <table:table-cell table:style-name="ce4"/>
          <table:table-cell office:value-type="currency" office:value="27388.09" table:style-name="ce4">
            <text:p>€ 27.388,09</text:p>
          </table:table-cell>
          <table:table-cell office:value-type="currency" office:value="480.12" table:style-name="ce4">
            <text:p>€ 480,12</text:p>
          </table:table-cell>
          <table:table-cell table:number-columns-repeated="5" table:style-name="ce4"/>
          <table:table-cell office:value-type="currency" office:value="27868.21" table:style-name="ce4">
            <text:p>€ 27.868,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MED S.R.L.</text:p>
          </table:table-cell>
          <table:table-cell office:value-type="currency" office:value="198" table:style-name="ce4">
            <text:p>€ 198,00</text:p>
          </table:table-cell>
          <table:table-cell table:number-columns-repeated="7" table:style-name="ce4"/>
          <table:table-cell office:value-type="currency" office:value="198" table:style-name="ce4">
            <text:p>€ 1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MEDICAL S.R.L.</text:p>
          </table:table-cell>
          <table:table-cell office:value-type="currency" office:value="6700" table:style-name="ce4">
            <text:p>€ 6.700,00</text:p>
          </table:table-cell>
          <table:table-cell table:number-columns-repeated="7" table:style-name="ce4"/>
          <table:table-cell office:value-type="currency" office:value="6700" table:style-name="ce4">
            <text:p>€ 6.7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UROPROTEX RADIOPROTEZIONE S.R.L.</text:p>
          </table:table-cell>
          <table:table-cell table:number-columns-repeated="4" table:style-name="ce4"/>
          <table:table-cell office:value-type="currency" office:value="1932.84" table:style-name="ce4">
            <text:p>€ 1.932,84</text:p>
          </table:table-cell>
          <table:table-cell table:number-columns-repeated="3" table:style-name="ce4"/>
          <table:table-cell office:value-type="currency" office:value="1932.84" table:style-name="ce4">
            <text:p>€ 1.932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VER Pharma Italia s.r.l.</text:p>
          </table:table-cell>
          <table:table-cell office:value-type="currency" office:value="6951.94" table:style-name="ce4">
            <text:p>€ 6.951,94</text:p>
          </table:table-cell>
          <table:table-cell table:number-columns-repeated="7" table:style-name="ce4"/>
          <table:table-cell office:value-type="currency" office:value="6951.94" table:style-name="ce4">
            <text:p>€ 6.951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ACTA OPTECH LABCENTER SPA</text:p>
          </table:table-cell>
          <table:table-cell office:value-type="currency" office:value="1183.77" table:style-name="ce4">
            <text:p>€ 1.183,77</text:p>
          </table:table-cell>
          <table:table-cell table:number-columns-repeated="7" table:style-name="ce4"/>
          <table:table-cell office:value-type="currency" office:value="1183.77" table:style-name="ce4">
            <text:p>€ 1.183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ERTMED S.R.L.</text:p>
          </table:table-cell>
          <table:table-cell table:number-columns-repeated="2" table:style-name="ce4"/>
          <table:table-cell office:value-type="currency" office:value="1090" table:style-name="ce4">
            <text:p>€ 1.090,00</text:p>
          </table:table-cell>
          <table:table-cell table:number-columns-repeated="5" table:style-name="ce4"/>
          <table:table-cell office:value-type="currency" office:value="1090" table:style-name="ce4">
            <text:p>€ 1.0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rivia S.p.A.</text:p>
          </table:table-cell>
          <table:table-cell table:style-name="ce4"/>
          <table:table-cell office:value-type="currency" office:value="4200" table:style-name="ce4">
            <text:p>€ 4.200,00</text:p>
          </table:table-cell>
          <table:table-cell table:number-columns-repeated="6" table:style-name="ce4"/>
          <table:table-cell office:value-type="currency" office:value="4200" table:style-name="ce4">
            <text:p>€ 4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 MARINELLO DE PAOLI</text:p>
          </table:table-cell>
          <table:table-cell office:value-type="currency" office:value="147.54" table:style-name="ce4">
            <text:p>€ 147,54</text:p>
          </table:table-cell>
          <table:table-cell table:number-columns-repeated="7" table:style-name="ce4"/>
          <table:table-cell office:value-type="currency" office:value="147.54" table:style-name="ce4">
            <text:p>€ 147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I.A.L.S.-REGIONE LOMBARDIA</text:p>
          </table:table-cell>
          <table:table-cell table:number-columns-repeated="6" table:style-name="ce4"/>
          <table:table-cell office:value-type="currency" office:value="8199.41" table:style-name="ce4">
            <text:p>€ 8.199,41</text:p>
          </table:table-cell>
          <table:table-cell table:style-name="ce4"/>
          <table:table-cell office:value-type="currency" office:value="8199.41" table:style-name="ce4">
            <text:p>€ 8.199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I.A.L.S.-SEGR.NAZIONALE</text:p>
          </table:table-cell>
          <table:table-cell table:number-columns-repeated="6" table:style-name="ce4"/>
          <table:table-cell office:value-type="currency" office:value="2676" table:style-name="ce4">
            <text:p>€ 2.676,00</text:p>
          </table:table-cell>
          <table:table-cell table:style-name="ce4"/>
          <table:table-cell office:value-type="currency" office:value="2676" table:style-name="ce4">
            <text:p>€ 2.6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.S.I. Federazione Sindacati Indipendenti</text:p>
          </table:table-cell>
          <table:table-cell table:number-columns-repeated="6" table:style-name="ce4"/>
          <table:table-cell office:value-type="currency" office:value="95.91" table:style-name="ce4">
            <text:p>€ 95,91</text:p>
          </table:table-cell>
          <table:table-cell table:style-name="ce4"/>
          <table:table-cell office:value-type="currency" office:value="95.91" table:style-name="ce4">
            <text:p>€ 95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BBRO FOOD S.p.A.</text:p>
          </table:table-cell>
          <table:table-cell table:style-name="ce4"/>
          <table:table-cell office:value-type="currency" office:value="1351577.72" table:style-name="ce4">
            <text:p>€ 1.351.577,72</text:p>
          </table:table-cell>
          <table:table-cell office:value-type="currency" office:value="10544.9" table:style-name="ce4">
            <text:p>€ 10.544,90</text:p>
          </table:table-cell>
          <table:table-cell table:number-columns-repeated="5" table:style-name="ce4"/>
          <table:table-cell office:value-type="currency" office:value="1362122.6199999999" table:style-name="ce4">
            <text:p>€ 1.362.122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PY Management &amp; Consulting SRLS</text:p>
          </table:table-cell>
          <table:table-cell table:style-name="ce4"/>
          <table:table-cell office:value-type="currency" office:value="902" table:style-name="ce4">
            <text:p>€ 902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902" table:style-name="ce4">
            <text:p>€ 9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 ZABBAN S.P.A.</text:p>
          </table:table-cell>
          <table:table-cell office:value-type="currency" office:value="37155.03" table:style-name="ce4">
            <text:p>€ 37.155,03</text:p>
          </table:table-cell>
          <table:table-cell table:number-columns-repeated="7" table:style-name="ce4"/>
          <table:table-cell office:value-type="currency" office:value="37155.03" table:style-name="ce4">
            <text:p>€ 37.155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EUTICA INTERNAZIONALE ITALIANA S.R.L.</text:p>
          </table:table-cell>
          <table:table-cell office:value-type="currency" office:value="2946" table:style-name="ce4">
            <text:p>€ 2.946,00</text:p>
          </table:table-cell>
          <table:table-cell table:number-columns-repeated="7" table:style-name="ce4"/>
          <table:table-cell office:value-type="currency" office:value="2946" table:style-name="ce4">
            <text:p>€ 2.94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CIA FOGLIA DI GLORIA S.A.S.</text:p>
          </table:table-cell>
          <table:table-cell office:value-type="currency" office:value="2805.89" table:style-name="ce4">
            <text:p>€ 2.805,89</text:p>
          </table:table-cell>
          <table:table-cell table:number-columns-repeated="7" table:style-name="ce4"/>
          <table:table-cell office:value-type="currency" office:value="2805.89" table:style-name="ce4">
            <text:p>€ 2.805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MADATI ITALIA S.R.L.</text:p>
          </table:table-cell>
          <table:table-cell table:style-name="ce4"/>
          <table:table-cell office:value-type="currency" office:value="1039" table:style-name="ce4">
            <text:p>€ 1.039,00</text:p>
          </table:table-cell>
          <table:table-cell table:number-columns-repeated="6" table:style-name="ce4"/>
          <table:table-cell office:value-type="currency" office:value="1039" table:style-name="ce4">
            <text:p>€ 1.03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SI PROSSIMO ONLUS</text:p>
          </table:table-cell>
          <table:table-cell table:style-name="ce4"/>
          <table:table-cell office:value-type="currency" office:value="2571.4299999999998" table:style-name="ce4">
            <text:p>€ 2.571,43</text:p>
          </table:table-cell>
          <table:table-cell table:number-columns-repeated="6" table:style-name="ce4"/>
          <table:table-cell office:value-type="currency" office:value="2571.4299999999998" table:style-name="ce4">
            <text:p>€ 2.571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STWEB S.p.A.</text:p>
          </table:table-cell>
          <table:table-cell table:style-name="ce4"/>
          <table:table-cell office:value-type="currency" office:value="294931.38" table:style-name="ce4">
            <text:p>€ 294.931,38</text:p>
          </table:table-cell>
          <table:table-cell table:number-columns-repeated="2" table:style-name="ce4"/>
          <table:table-cell office:value-type="currency" office:value="1366.2" table:style-name="ce4">
            <text:p>€ 1.366,20</text:p>
          </table:table-cell>
          <table:table-cell table:number-columns-repeated="3" table:style-name="ce4"/>
          <table:table-cell office:value-type="currency" office:value="296297.58" table:style-name="ce4">
            <text:p>€ 296.297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ER S.P.A.</text:p>
          </table:table-cell>
          <table:table-cell office:value-type="currency" office:value="7713.6100000000006" table:style-name="ce4">
            <text:p>€ 7.713,61</text:p>
          </table:table-cell>
          <table:table-cell table:number-columns-repeated="7" table:style-name="ce4"/>
          <table:table-cell office:value-type="currency" office:value="7713.6100000000006" table:style-name="ce4">
            <text:p>€ 7.713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TA ERIKA</text:p>
          </table:table-cell>
          <table:table-cell table:style-name="ce4"/>
          <table:table-cell office:value-type="currency" office:value="6799.2000000000007" table:style-name="ce4">
            <text:p>€ 6.799,20</text:p>
          </table:table-cell>
          <table:table-cell table:number-columns-repeated="6" table:style-name="ce4"/>
          <table:table-cell office:value-type="currency" office:value="6799.2000000000007" table:style-name="ce4">
            <text:p>€ 6.79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TTORI ALICE</text:p>
          </table:table-cell>
          <table:table-cell table:style-name="ce4"/>
          <table:table-cell office:value-type="currency" office:value="4749.99" table:style-name="ce4">
            <text:p>€ 4.74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755.99" table:style-name="ce4">
            <text:p>€ 4.75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URE ELISA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3756" table:style-name="ce4">
            <text:p>€ 3.7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VERO HEALTH PROJECTS S.P.A.</text:p>
          </table:table-cell>
          <table:table-cell table:style-name="ce4"/>
          <table:table-cell office:value-type="currency" office:value="88" table:style-name="ce4">
            <text:p>€ 88,00</text:p>
          </table:table-cell>
          <table:table-cell table:number-columns-repeated="2" table:style-name="ce4"/>
          <table:table-cell office:value-type="currency" office:value="40924.86" table:style-name="ce4">
            <text:p>€ 40.924,86</text:p>
          </table:table-cell>
          <table:table-cell table:number-columns-repeated="3" table:style-name="ce4"/>
          <table:table-cell office:value-type="currency" office:value="41012.86" table:style-name="ce4">
            <text:p>€ 41.012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VI EVALDO</text:p>
          </table:table-cell>
          <table:table-cell table:style-name="ce4"/>
          <table:table-cell office:value-type="currency" office:value="5760.8" table:style-name="ce4">
            <text:p>€ 5.760,80</text:p>
          </table:table-cell>
          <table:table-cell office:value-type="currency" office:value="3.2" table:style-name="ce4">
            <text:p>€ 3,20</text:p>
          </table:table-cell>
          <table:table-cell table:number-columns-repeated="5" table:style-name="ce4"/>
          <table:table-cell office:value-type="currency" office:value="5764" table:style-name="ce4">
            <text:p>€ 5.7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.MA S.R.L.</text:p>
          </table:table-cell>
          <table:table-cell office:value-type="currency" office:value="30890.030000000002" table:style-name="ce4">
            <text:p>€ 30.890,03</text:p>
          </table:table-cell>
          <table:table-cell table:style-name="ce4"/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30898.030000000002" table:style-name="ce4">
            <text:p>€ 30.898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LI ALBERTO VITTORIO</text:p>
          </table:table-cell>
          <table:table-cell table:style-name="ce4"/>
          <table:table-cell office:value-type="currency" office:value="5050.08" table:style-name="ce4">
            <text:p>€ 5.050,08</text:p>
          </table:table-cell>
          <table:table-cell table:number-columns-repeated="6" table:style-name="ce4"/>
          <table:table-cell office:value-type="currency" office:value="5050.08" table:style-name="ce4">
            <text:p>€ 5.050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L EXPRESS ITALY S.R.L.</text:p>
          </table:table-cell>
          <table:table-cell table:style-name="ce4"/>
          <table:table-cell office:value-type="currency" office:value="806.29" table:style-name="ce4">
            <text:p>€ 806,29</text:p>
          </table:table-cell>
          <table:table-cell office:value-type="currency" office:value="1139.5700000000002" table:style-name="ce4">
            <text:p>€ 1.139,57</text:p>
          </table:table-cell>
          <table:table-cell table:number-columns-repeated="5" table:style-name="ce4"/>
          <table:table-cell office:value-type="currency" office:value="1945.8600000000001" table:style-name="ce4">
            <text:p>€ 1.945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MO-FESMED ex CIMO-CIMO GIOVANI</text:p>
          </table:table-cell>
          <table:table-cell table:number-columns-repeated="6" table:style-name="ce4"/>
          <table:table-cell office:value-type="currency" office:value="4134.17" table:style-name="ce4">
            <text:p>€ 4.134,17</text:p>
          </table:table-cell>
          <table:table-cell table:style-name="ce4"/>
          <table:table-cell office:value-type="currency" office:value="4134.17" table:style-name="ce4">
            <text:p>€ 4.134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MO-FESMED ex CIMO-SNAMI</text:p>
          </table:table-cell>
          <table:table-cell table:number-columns-repeated="6" table:style-name="ce4"/>
          <table:table-cell office:value-type="currency" office:value="75" table:style-name="ce4">
            <text:p>€ 75,00</text:p>
          </table:table-cell>
          <table:table-cell table:style-name="ce4"/>
          <table:table-cell office:value-type="currency" office:value="75" table:style-name="ce4">
            <text:p>€ 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MO-FESMED ex FESMED-ACOI</text:p>
          </table:table-cell>
          <table:table-cell table:number-columns-repeated="6" table:style-name="ce4"/>
          <table:table-cell office:value-type="currency" office:value="90" table:style-name="ce4">
            <text:p>€ 90,00</text:p>
          </table:table-cell>
          <table:table-cell table:style-name="ce4"/>
          <table:table-cell office:value-type="currency" office:value="90" table:style-name="ce4">
            <text:p>€ 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MO-FESMED ex FESMED-AOGOI</text:p>
          </table:table-cell>
          <table:table-cell table:number-columns-repeated="6" table:style-name="ce4"/>
          <table:table-cell office:value-type="currency" office:value="720" table:style-name="ce4">
            <text:p>€ 720,00</text:p>
          </table:table-cell>
          <table:table-cell table:style-name="ce4"/>
          <table:table-cell office:value-type="currency" office:value="720" table:style-name="ce4">
            <text:p>€ 7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MO-FESMED ex SUMAI</text:p>
          </table:table-cell>
          <table:table-cell table:number-columns-repeated="6" table:style-name="ce4"/>
          <table:table-cell office:value-type="currency" office:value="183.26999999999998" table:style-name="ce4">
            <text:p>€ 183,27</text:p>
          </table:table-cell>
          <table:table-cell table:style-name="ce4"/>
          <table:table-cell office:value-type="currency" office:value="183.26999999999998" table:style-name="ce4">
            <text:p>€ 183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DERAZIONE CISL MEDICI</text:p>
          </table:table-cell>
          <table:table-cell table:number-columns-repeated="6" table:style-name="ce4"/>
          <table:table-cell office:value-type="currency" office:value="408.59999999999997" table:style-name="ce4">
            <text:p>€ 408,60</text:p>
          </table:table-cell>
          <table:table-cell table:style-name="ce4"/>
          <table:table-cell office:value-type="currency" office:value="408.59999999999997" table:style-name="ce4">
            <text:p>€ 408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LDA</text:p>
          </table:table-cell>
          <table:table-cell table:number-columns-repeated="6" table:style-name="ce4"/>
          <table:table-cell office:value-type="currency" office:value="164.22" table:style-name="ce4">
            <text:p>€ 164,22</text:p>
          </table:table-cell>
          <table:table-cell table:style-name="ce4"/>
          <table:table-cell office:value-type="currency" office:value="164.22" table:style-name="ce4">
            <text:p>€ 164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LDA MILANO</text:p>
          </table:table-cell>
          <table:table-cell table:number-columns-repeated="6" table:style-name="ce4"/>
          <table:table-cell office:value-type="currency" office:value="383.4" table:style-name="ce4">
            <text:p>€ 383,40</text:p>
          </table:table-cell>
          <table:table-cell table:style-name="ce4"/>
          <table:table-cell office:value-type="currency" office:value="383.4" table:style-name="ce4">
            <text:p>€ 38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LA VALERI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PLAST S.N.C.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220" table:style-name="ce4">
            <text:p>€ 2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RI CARLO</text:p>
          </table:table-cell>
          <table:table-cell table:style-name="ce4"/>
          <table:table-cell office:value-type="currency" office:value="11175" table:style-name="ce4">
            <text:p>€ 11.175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181" table:style-name="ce4">
            <text:p>€ 11.18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RI FRANCESC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ATA STORTI FOUNDATION</text:p>
          </table:table-cell>
          <table:table-cell table:style-name="ce4"/>
          <table:table-cell office:value-type="currency" office:value="2007.38" table:style-name="ce4">
            <text:p>€ 2.007,38</text:p>
          </table:table-cell>
          <table:table-cell table:number-columns-repeated="6" table:style-name="ce4"/>
          <table:table-cell office:value-type="currency" office:value="2007.38" table:style-name="ce4">
            <text:p>€ 2.00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ERO CAROGGIO CECILIA ANNA THEA</text:p>
          </table:table-cell>
          <table:table-cell table:style-name="ce4"/>
          <table:table-cell office:value-type="currency" office:value="11256" table:style-name="ce4">
            <text:p>€ 11.256,00</text:p>
          </table:table-cell>
          <table:table-cell table:number-columns-repeated="6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 FRANCESCA</text:p>
          </table:table-cell>
          <table:table-cell table:style-name="ce4"/>
          <table:table-cell office:value-type="currency" office:value="7500.0300000000007" table:style-name="ce4">
            <text:p>€ 7.500,03</text:p>
          </table:table-cell>
          <table:table-cell table:number-columns-repeated="6" table:style-name="ce4"/>
          <table:table-cell office:value-type="currency" office:value="7500.0300000000007" table:style-name="ce4">
            <text:p>€ 7.500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ING S.P.A.</text:p>
          </table:table-cell>
          <table:table-cell office:value-type="currency" office:value="36117.9" table:style-name="ce4">
            <text:p>€ 36.117,90</text:p>
          </table:table-cell>
          <table:table-cell table:number-columns-repeated="7" table:style-name="ce4"/>
          <table:table-cell office:value-type="currency" office:value="36117.9" table:style-name="ce4">
            <text:p>€ 36.117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RRO ADELE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AB S.p.A.</text:p>
          </table:table-cell>
          <table:table-cell office:value-type="currency" office:value="8547.9000000000015" table:style-name="ce4">
            <text:p>€ 8.547,90</text:p>
          </table:table-cell>
          <table:table-cell table:number-columns-repeated="7" table:style-name="ce4"/>
          <table:table-cell office:value-type="currency" office:value="8547.9000000000015" table:style-name="ce4">
            <text:p>€ 8.547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ELITAS SERVIZI DI SICUREZZA</text:p>
          </table:table-cell>
          <table:table-cell table:style-name="ce4"/>
          <table:table-cell office:value-type="currency" office:value="1994.52" table:style-name="ce4">
            <text:p>€ 1.994,52</text:p>
          </table:table-cell>
          <table:table-cell table:number-columns-repeated="6" table:style-name="ce4"/>
          <table:table-cell office:value-type="currency" office:value="1994.52" table:style-name="ce4">
            <text:p>€ 1.994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ES S.p.A.</text:p>
          </table:table-cell>
          <table:table-cell table:number-columns-repeated="6" table:style-name="ce4"/>
          <table:table-cell office:value-type="currency" office:value="3098" table:style-name="ce4">
            <text:p>€ 3.098,00</text:p>
          </table:table-cell>
          <table:table-cell table:style-name="ce4"/>
          <table:table-cell office:value-type="currency" office:value="3098" table:style-name="ce4">
            <text:p>€ 3.0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IA FARMACEUTICI S.P.A.</text:p>
          </table:table-cell>
          <table:table-cell office:value-type="currency" office:value="899" table:style-name="ce4">
            <text:p>€ 899,00</text:p>
          </table:table-cell>
          <table:table-cell table:number-columns-repeated="7" table:style-name="ce4"/>
          <table:table-cell office:value-type="currency" office:value="899" table:style-name="ce4">
            <text:p>€ 8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DITALIA S.P.A.</text:p>
          </table:table-cell>
          <table:table-cell table:number-columns-repeated="6" table:style-name="ce4"/>
          <table:table-cell office:value-type="currency" office:value="666" table:style-name="ce4">
            <text:p>€ 666,00</text:p>
          </table:table-cell>
          <table:table-cell table:style-name="ce4"/>
          <table:table-cell office:value-type="currency" office:value="666" table:style-name="ce4">
            <text:p>€ 6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GENPA S.p.A.</text:p>
          </table:table-cell>
          <table:table-cell table:number-columns-repeated="6" table:style-name="ce4"/>
          <table:table-cell office:value-type="currency" office:value="1410" table:style-name="ce4">
            <text:p>€ 1.410,00</text:p>
          </table:table-cell>
          <table:table-cell table:style-name="ce4"/>
          <table:table-cell office:value-type="currency" office:value="1410" table:style-name="ce4">
            <text:p>€ 1.4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LMAR SRL</text:p>
          </table:table-cell>
          <table:table-cell office:value-type="currency" office:value="2768.24" table:style-name="ce4">
            <text:p>€ 2.768,24</text:p>
          </table:table-cell>
          <table:table-cell table:number-columns-repeated="7" table:style-name="ce4"/>
          <table:table-cell office:value-type="currency" office:value="2768.24" table:style-name="ce4">
            <text:p>€ 2.768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LO DI ARIANNA SCS - O.N.L.U.S.</text:p>
          </table:table-cell>
          <table:table-cell table:style-name="ce4"/>
          <table:table-cell office:value-type="currency" office:value="78714.429999999993" table:style-name="ce4">
            <text:p>€ 78.714,43</text:p>
          </table:table-cell>
          <table:table-cell table:number-columns-repeated="6" table:style-name="ce4"/>
          <table:table-cell office:value-type="currency" office:value="78714.429999999993" table:style-name="ce4">
            <text:p>€ 78.714,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CONTINUO SPA</text:p>
          </table:table-cell>
          <table:table-cell table:number-columns-repeated="6" table:style-name="ce4"/>
          <table:table-cell office:value-type="currency" office:value="1140" table:style-name="ce4">
            <text:p>€ 1.140,00</text:p>
          </table:table-cell>
          <table:table-cell table:style-name="ce4"/>
          <table:table-cell office:value-type="currency" office:value="1140" table:style-name="ce4">
            <text:p>€ 1.1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DOMESTIC BANCA S.P.A.</text:p>
          </table:table-cell>
          <table:table-cell table:number-columns-repeated="6" table:style-name="ce4"/>
          <table:table-cell office:value-type="currency" office:value="6755.86" table:style-name="ce4">
            <text:p>€ 6.755,86</text:p>
          </table:table-cell>
          <table:table-cell table:style-name="ce4"/>
          <table:table-cell office:value-type="currency" office:value="6755.86" table:style-name="ce4">
            <text:p>€ 6.755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NSTAR S.p.A.</text:p>
          </table:table-cell>
          <table:table-cell table:number-columns-repeated="2" table:style-name="ce4"/>
          <table:table-cell office:value-type="currency" office:value="16955.080000000002" table:style-name="ce4">
            <text:p>€ 16.955,08</text:p>
          </table:table-cell>
          <table:table-cell table:number-columns-repeated="5" table:style-name="ce4"/>
          <table:table-cell office:value-type="currency" office:value="16955.080000000002" table:style-name="ce4">
            <text:p>€ 16.955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OMED S.R.L.</text:p>
          </table:table-cell>
          <table:table-cell office:value-type="currency" office:value="1068" table:style-name="ce4">
            <text:p>€ 1.068,00</text:p>
          </table:table-cell>
          <table:table-cell table:number-columns-repeated="7" table:style-name="ce4"/>
          <table:table-cell office:value-type="currency" office:value="1068" table:style-name="ce4">
            <text:p>€ 1.0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RST AID ONE ITALIA COOPERATIVA SOCIALE</text:p>
          </table:table-cell>
          <table:table-cell table:style-name="ce4"/>
          <table:table-cell office:value-type="currency" office:value="507502.37" table:style-name="ce4">
            <text:p>€ 507.502,37</text:p>
          </table:table-cell>
          <table:table-cell table:number-columns-repeated="6" table:style-name="ce4"/>
          <table:table-cell office:value-type="currency" office:value="507502.37" table:style-name="ce4">
            <text:p>€ 507.502,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ASCAT-CISL</text:p>
          </table:table-cell>
          <table:table-cell table:number-columns-repeated="6" table:style-name="ce4"/>
          <table:table-cell office:value-type="currency" office:value="53.67" table:style-name="ce4">
            <text:p>€ 53,67</text:p>
          </table:table-cell>
          <table:table-cell table:style-name="ce4"/>
          <table:table-cell office:value-type="currency" office:value="53.67" table:style-name="ce4">
            <text:p>€ 53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HER &amp; PAYKEL HEALTHCARE</text:p>
          </table:table-cell>
          <table:table-cell office:value-type="currency" office:value="77378.16" table:style-name="ce4">
            <text:p>€ 77.378,16</text:p>
          </table:table-cell>
          <table:table-cell office:value-type="currency" office:value="2869.44" table:style-name="ce4">
            <text:p>€ 2.869,44</text:p>
          </table:table-cell>
          <table:table-cell table:number-columns-repeated="6" table:style-name="ce4"/>
          <table:table-cell office:value-type="currency" office:value="80247.600000000006" table:style-name="ce4">
            <text:p>€ 80.247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HER SCIENTIFIC S.A.S. Sede Secondaria Italiana</text:p>
          </table:table-cell>
          <table:table-cell office:value-type="currency" office:value="2283.63" table:style-name="ce4">
            <text:p>€ 2.283,63</text:p>
          </table:table-cell>
          <table:table-cell office:value-type="currency" office:value="31" table:style-name="ce4">
            <text:p>€ 31,00</text:p>
          </table:table-cell>
          <table:table-cell table:number-columns-repeated="6" table:style-name="ce4"/>
          <table:table-cell office:value-type="currency" office:value="2314.63" table:style-name="ce4">
            <text:p>€ 2.314,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IOPHARMA S.r.l.</text:p>
          </table:table-cell>
          <table:table-cell office:value-type="currency" office:value="2955" table:style-name="ce4">
            <text:p>€ 2.955,00</text:p>
          </table:table-cell>
          <table:table-cell table:number-columns-repeated="7" table:style-name="ce4"/>
          <table:table-cell office:value-type="currency" office:value="2955" table:style-name="ce4">
            <text:p>€ 2.9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SMEDICAL S.R.L.</text:p>
          </table:table-cell>
          <table:table-cell office:value-type="currency" office:value="14612" table:style-name="ce4">
            <text:p>€ 14.612,00</text:p>
          </table:table-cell>
          <table:table-cell table:number-columns-repeated="7" table:style-name="ce4"/>
          <table:table-cell office:value-type="currency" office:value="14612" table:style-name="ce4">
            <text:p>€ 14.6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ITTIPALDO VERONICA ANDREA</text:p>
          </table:table-cell>
          <table:table-cell table:style-name="ce4"/>
          <table:table-cell office:value-type="currency" office:value="5831" table:style-name="ce4">
            <text:p>€ 5.831,0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5839" table:style-name="ce4">
            <text:p>€ 5.83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EISHHACKER FILIPPO</text:p>
          </table:table-cell>
          <table:table-cell table:number-columns-repeated="2" table:style-name="ce4"/>
          <table:table-cell office:value-type="currency" office:value="36" table:style-name="ce4">
            <text:p>€ 36,00</text:p>
          </table:table-cell>
          <table:table-cell table:number-columns-repeated="5" table:style-name="ce4"/>
          <table:table-cell office:value-type="currency" office:value="36" table:style-name="ce4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OW ASSESSMENT S.R.L.</text:p>
          </table:table-cell>
          <table:table-cell table:style-name="ce4"/>
          <table:table-cell office:value-type="currency" office:value="8456" table:style-name="ce4">
            <text:p>€ 8.456,00</text:p>
          </table:table-cell>
          <table:table-cell table:number-columns-repeated="6" table:style-name="ce4"/>
          <table:table-cell office:value-type="currency" office:value="8456" table:style-name="ce4">
            <text:p>€ 8.4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OW METER S.P.A.</text:p>
          </table:table-cell>
          <table:table-cell office:value-type="currency" office:value="16322.48" table:style-name="ce4">
            <text:p>€ 16.322,48</text:p>
          </table:table-cell>
          <table:table-cell table:style-name="ce4"/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6328.48" table:style-name="ce4">
            <text:p>€ 16.328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OWJO, LLC</text:p>
          </table:table-cell>
          <table:table-cell table:style-name="ce4"/>
          <table:table-cell office:value-type="currency" office:value="2332.94" table:style-name="ce4">
            <text:p>€ 2.332,94</text:p>
          </table:table-cell>
          <table:table-cell table:number-columns-repeated="6" table:style-name="ce4"/>
          <table:table-cell office:value-type="currency" office:value="2332.94" table:style-name="ce4">
            <text:p>€ 2.332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Casa del Giovane La Madonnina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table:number-columns-repeated="6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CASA DELLA CARITA' "ANGELO ABRIANI"</text:p>
          </table:table-cell>
          <table:table-cell table:style-name="ce4"/>
          <table:table-cell office:value-type="currency" office:value="25000" table:style-name="ce4">
            <text:p>€ 25.000,00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25000" table:style-name="ce4">
            <text:p>€ 2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E.N.P.A.M.</text:p>
          </table:table-cell>
          <table:table-cell table:style-name="ce4"/>
          <table:table-cell office:value-type="currency" office:value="25374.18" table:style-name="ce4">
            <text:p>€ 25.374,18</text:p>
          </table:table-cell>
          <table:table-cell table:number-columns-repeated="6" table:style-name="ce4"/>
          <table:table-cell office:value-type="currency" office:value="25374.18" table:style-name="ce4">
            <text:p>€ 25.374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FORENSE DI MILANO</text:p>
          </table:table-cell>
          <table:table-cell table:style-name="ce4"/>
          <table:table-cell office:value-type="currency" office:value="40" table:style-name="ce4">
            <text:p>€ 40,00</text:p>
          </table:table-cell>
          <table:table-cell table:number-columns-repeated="6" table:style-name="ce4"/>
          <table:table-cell office:value-type="currency" office:value="40" table:style-name="ce4">
            <text:p>€ 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NGM ISTITUTO NAZIONALE GENETICA MOLECOLARE</text:p>
          </table:table-cell>
          <table:table-cell table:style-name="ce4"/>
          <table:table-cell office:value-type="currency" office:value="109496" table:style-name="ce4">
            <text:p>€ 109.496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109500" table:style-name="ce4">
            <text:p>€ 109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"ISTITUTO NAZIONALE DEI TUMORI"</text:p>
          </table:table-cell>
          <table:table-cell office:value-type="currency" office:value="860" table:style-name="ce4">
            <text:p>€ 860,00</text:p>
          </table:table-cell>
          <table:table-cell office:value-type="currency" office:value="4772.5" table:style-name="ce4">
            <text:p>€ 4.772,50</text:p>
          </table:table-cell>
          <table:table-cell office:value-type="currency" office:value="12" table:style-name="ce4">
            <text:p>€ 12,00</text:p>
          </table:table-cell>
          <table:table-cell table:number-columns-repeated="5" table:style-name="ce4"/>
          <table:table-cell office:value-type="currency" office:value="5644.5" table:style-name="ce4">
            <text:p>€ 5.644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Ca' Granda - Ospedale Maggiore Policlinico- C. CREDITO</text:p>
          </table:table-cell>
          <table:table-cell table:number-columns-repeated="5" table:style-name="ce4"/>
          <table:table-cell office:value-type="currency" office:value="22350" table:style-name="ce4">
            <text:p>€ 22.350,00</text:p>
          </table:table-cell>
          <table:table-cell table:number-columns-repeated="2" table:style-name="ce4"/>
          <table:table-cell office:value-type="currency" office:value="22350" table:style-name="ce4">
            <text:p>€ 22.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ISTITUTO NEUROLOGICO C. BESTA</text:p>
          </table:table-cell>
          <table:table-cell table:style-name="ce4"/>
          <table:table-cell office:value-type="currency" office:value="73913.31" table:style-name="ce4">
            <text:p>€ 73.913,31</text:p>
          </table:table-cell>
          <table:table-cell office:value-type="currency" office:value="86" table:style-name="ce4">
            <text:p>€ 86,00</text:p>
          </table:table-cell>
          <table:table-cell table:number-columns-repeated="5" table:style-name="ce4"/>
          <table:table-cell office:value-type="currency" office:value="73999.31" table:style-name="ce4">
            <text:p>€ 73.999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IRCCS POLICLINICO S. MATTEO DI PAVIA</text:p>
          </table:table-cell>
          <table:table-cell office:value-type="currency" office:value="4522" table:style-name="ce4">
            <text:p>€ 4.522,00</text:p>
          </table:table-cell>
          <table:table-cell office:value-type="currency" office:value="1842.5" table:style-name="ce4">
            <text:p>€ 1.842,50</text:p>
          </table:table-cell>
          <table:table-cell office:value-type="currency" office:value="16" table:style-name="ce4">
            <text:p>€ 16,00</text:p>
          </table:table-cell>
          <table:table-cell table:number-columns-repeated="5" table:style-name="ce4"/>
          <table:table-cell office:value-type="currency" office:value="6380.5" table:style-name="ce4">
            <text:p>€ 6.380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MONZA E BRIANZA PER IL BAMBINO E LA SUA MAMMA</text:p>
          </table:table-cell>
          <table:table-cell table:style-name="ce4"/>
          <table:table-cell office:value-type="currency" office:value="776.88" table:style-name="ce4">
            <text:p>€ 776,8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778.88" table:style-name="ce4">
            <text:p>€ 778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Patrimonio Ca' Granda (gia F. Sviluppo)</text:p>
          </table:table-cell>
          <table:table-cell table:style-name="ce4"/>
          <table:table-cell office:value-type="currency" office:value="32066.75" table:style-name="ce4">
            <text:p>€ 32.066,75</text:p>
          </table:table-cell>
          <table:table-cell office:value-type="currency" office:value="4459.45" table:style-name="ce4">
            <text:p>€ 4.459,45</text:p>
          </table:table-cell>
          <table:table-cell table:style-name="ce4"/>
          <table:table-cell office:value-type="currency" office:value="303926.08" table:style-name="ce4">
            <text:p>€ 303.926,08</text:p>
          </table:table-cell>
          <table:table-cell table:number-columns-repeated="3" table:style-name="ce4"/>
          <table:table-cell office:value-type="currency" office:value="340452.28" table:style-name="ce4">
            <text:p>€ 340.452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PTV Policlinico Tor Vergata</text:p>
          </table:table-cell>
          <table:table-cell table:style-name="ce4"/>
          <table:table-cell office:value-type="currency" office:value="2626.39" table:style-name="ce4">
            <text:p>€ 2.626,39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628.39" table:style-name="ce4">
            <text:p>€ 2.628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azione Visitatrici per la Maternità Ada Bolchini dell'Acqua Onlus</text:p>
          </table:table-cell>
          <table:table-cell table:number-columns-repeated="2" table:style-name="ce4"/>
          <table:table-cell office:value-type="currency" office:value="560" table:style-name="ce4">
            <text:p>€ 560,00</text:p>
          </table:table-cell>
          <table:table-cell table:number-columns-repeated="5" table:style-name="ce4"/>
          <table:table-cell office:value-type="currency" office:value="560" table:style-name="ce4">
            <text:p>€ 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COMPLEMENTARE GIORNALISTI ITALIANI</text:p>
          </table:table-cell>
          <table:table-cell table:number-columns-repeated="6" table:style-name="ce4"/>
          <table:table-cell office:value-type="currency" office:value="270.59999999999997" table:style-name="ce4">
            <text:p>€ 270,60</text:p>
          </table:table-cell>
          <table:table-cell table:style-name="ce4"/>
          <table:table-cell office:value-type="currency" office:value="270.59999999999997" table:style-name="ce4">
            <text:p>€ 270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PERSEO</text:p>
          </table:table-cell>
          <table:table-cell table:number-columns-repeated="2" table:style-name="ce4"/>
          <table:table-cell office:value-type="currency" office:value="309.87" table:style-name="ce4">
            <text:p>€ 309,87</text:p>
          </table:table-cell>
          <table:table-cell table:number-columns-repeated="3" table:style-name="ce4"/>
          <table:table-cell office:value-type="currency" office:value="30771.7" table:style-name="ce4">
            <text:p>€ 30.771,70</text:p>
          </table:table-cell>
          <table:table-cell table:style-name="ce4"/>
          <table:table-cell office:value-type="currency" office:value="31081.57" table:style-name="ce4">
            <text:p>€ 31.081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DO PENSIONE UNICREDIT</text:p>
          </table:table-cell>
          <table:table-cell table:number-columns-repeated="6" table:style-name="ce4"/>
          <table:table-cell office:value-type="currency" office:value="1207.0999999999999" table:style-name="ce4">
            <text:p>€ 1.207,10</text:p>
          </table:table-cell>
          <table:table-cell table:style-name="ce4"/>
          <table:table-cell office:value-type="currency" office:value="1207.0999999999999" table:style-name="ce4">
            <text:p>€ 1.207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NONI GIANLUCA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SSATI MART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table:number-columns-repeated="6" table:style-name="ce4"/>
          <table:table-cell office:value-type="currency" office:value="5400" table:style-name="ce4">
            <text:p>€ 5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EHOPITAL S.A.S.</text:p>
          </table:table-cell>
          <table:table-cell table:number-columns-repeated="4" table:style-name="ce4"/>
          <table:table-cell office:value-type="currency" office:value="5740" table:style-name="ce4">
            <text:p>€ 5.740,00</text:p>
          </table:table-cell>
          <table:table-cell table:number-columns-repeated="3" table:style-name="ce4"/>
          <table:table-cell office:value-type="currency" office:value="5740" table:style-name="ce4">
            <text:p>€ 5.7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ESCHETTI LORENZO</text:p>
          </table:table-cell>
          <table:table-cell table:style-name="ce4"/>
          <table:table-cell office:value-type="currency" office:value="2800" table:style-name="ce4">
            <text:p>€ 2.800,00</text:p>
          </table:table-cell>
          <table:table-cell table:number-columns-repeated="6" table:style-name="ce4"/>
          <table:table-cell office:value-type="currency" office:value="2800" table:style-name="ce4">
            <text:p>€ 2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HI CARLOTTA</text:p>
          </table:table-cell>
          <table:table-cell table:style-name="ce4"/>
          <table:table-cell office:value-type="currency" office:value="4180.32" table:style-name="ce4">
            <text:p>€ 4.180,32</text:p>
          </table:table-cell>
          <table:table-cell table:number-columns-repeated="6" table:style-name="ce4"/>
          <table:table-cell office:value-type="currency" office:value="4180.32" table:style-name="ce4">
            <text:p>€ 4.180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O LOMBARDO COSMO - STUDIO LEGALE</text:p>
          </table:table-cell>
          <table:table-cell table:style-name="ce4"/>
          <table:table-cell office:value-type="currency" office:value="20342.45" table:style-name="ce4">
            <text:p>€ 20.342,45</text:p>
          </table:table-cell>
          <table:table-cell table:number-columns-repeated="6" table:style-name="ce4"/>
          <table:table-cell office:value-type="currency" office:value="20342.45" table:style-name="ce4">
            <text:p>€ 20.34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NCO PAOLO</text:p>
          </table:table-cell>
          <table:table-cell table:style-name="ce4"/>
          <table:table-cell office:value-type="currency" office:value="8730.61" table:style-name="ce4">
            <text:p>€ 8.730,61</text:p>
          </table:table-cell>
          <table:table-cell table:number-columns-repeated="6" table:style-name="ce4"/>
          <table:table-cell office:value-type="currency" office:value="8730.61" table:style-name="ce4">
            <text:p>€ 8.730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SANITO MARIA CRISTINA</text:p>
          </table:table-cell>
          <table:table-cell table:style-name="ce4"/>
          <table:table-cell office:value-type="currency" office:value="11181.81" table:style-name="ce4">
            <text:p>€ 11.181,81</text:p>
          </table:table-cell>
          <table:table-cell table:number-columns-repeated="6" table:style-name="ce4"/>
          <table:table-cell office:value-type="currency" office:value="11181.81" table:style-name="ce4">
            <text:p>€ 11.181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KABI ITALIA S.r.l.</text:p>
          </table:table-cell>
          <table:table-cell office:value-type="currency" office:value="118714.08" table:style-name="ce4">
            <text:p>€ 118.714,08</text:p>
          </table:table-cell>
          <table:table-cell office:value-type="currency" office:value="1611.62" table:style-name="ce4">
            <text:p>€ 1.611,62</text:p>
          </table:table-cell>
          <table:table-cell office:value-type="currency" office:value="2226.5" table:style-name="ce4">
            <text:p>€ 2.226,50</text:p>
          </table:table-cell>
          <table:table-cell table:style-name="ce4"/>
          <table:table-cell office:value-type="currency" office:value="18200" table:style-name="ce4">
            <text:p>€ 18.200,00</text:p>
          </table:table-cell>
          <table:table-cell table:number-columns-repeated="3" table:style-name="ce4"/>
          <table:table-cell office:value-type="currency" office:value="140752.20000000001" table:style-name="ce4">
            <text:p>€ 140.752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ESENIUS MEDICAL CARE ITALIA S.P.A. - 16871</text:p>
          </table:table-cell>
          <table:table-cell office:value-type="currency" office:value="132278.79999999999" table:style-name="ce4">
            <text:p>€ 132.278,80</text:p>
          </table:table-cell>
          <table:table-cell office:value-type="currency" office:value="6390" table:style-name="ce4">
            <text:p>€ 6.390,00</text:p>
          </table:table-cell>
          <table:table-cell office:value-type="currency" office:value="26334" table:style-name="ce4">
            <text:p>€ 26.334,00</text:p>
          </table:table-cell>
          <table:table-cell table:number-columns-repeated="5" table:style-name="ce4"/>
          <table:table-cell office:value-type="currency" office:value="165002.79999999999" table:style-name="ce4">
            <text:p>€ 165.002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ONTIERS MEDIA SA</text:p>
          </table:table-cell>
          <table:table-cell office:value-type="currency" office:value="4122.5599999999995" table:style-name="ce4">
            <text:p>€ 4.122,56</text:p>
          </table:table-cell>
          <table:table-cell office:value-type="currency" office:value="22914.86" table:style-name="ce4">
            <text:p>€ 22.914,86</text:p>
          </table:table-cell>
          <table:table-cell table:number-columns-repeated="6" table:style-name="ce4"/>
          <table:table-cell office:value-type="currency" office:value="27037.42" table:style-name="ce4">
            <text:p>€ 27.037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FILM ITALIA S.P.A.</text:p>
          </table:table-cell>
          <table:table-cell office:value-type="currency" office:value="20178.62" table:style-name="ce4">
            <text:p>€ 20.178,62</text:p>
          </table:table-cell>
          <table:table-cell office:value-type="currency" office:value="4925" table:style-name="ce4">
            <text:p>€ 4.925,00</text:p>
          </table:table-cell>
          <table:table-cell table:number-columns-repeated="2" table:style-name="ce4"/>
          <table:table-cell office:value-type="currency" office:value="72800" table:style-name="ce4">
            <text:p>€ 72.800,00</text:p>
          </table:table-cell>
          <table:table-cell table:number-columns-repeated="3" table:style-name="ce4"/>
          <table:table-cell office:value-type="currency" office:value="97903.62" table:style-name="ce4">
            <text:p>€ 97.903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JIREBIO ITALIA S.R.L.</text:p>
          </table:table-cell>
          <table:table-cell office:value-type="currency" office:value="8835.6" table:style-name="ce4">
            <text:p>€ 8.835,60</text:p>
          </table:table-cell>
          <table:table-cell table:number-columns-repeated="7" table:style-name="ce4"/>
          <table:table-cell office:value-type="currency" office:value="8835.6" table:style-name="ce4">
            <text:p>€ 8.835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MAGALLI GIORGIO GIULIO</text:p>
          </table:table-cell>
          <table:table-cell table:style-name="ce4"/>
          <table:table-cell office:value-type="currency" office:value="6670" table:style-name="ce4">
            <text:p>€ 6.670,00</text:p>
          </table:table-cell>
          <table:table-cell table:number-columns-repeated="6" table:style-name="ce4"/>
          <table:table-cell office:value-type="currency" office:value="6670" table:style-name="ce4">
            <text:p>€ 6.6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ORILUOGHI SCS ONLUS</text:p>
          </table:table-cell>
          <table:table-cell table:style-name="ce4"/>
          <table:table-cell office:value-type="currency" office:value="6728.57" table:style-name="ce4">
            <text:p>€ 6.728,57</text:p>
          </table:table-cell>
          <table:table-cell table:number-columns-repeated="6" table:style-name="ce4"/>
          <table:table-cell office:value-type="currency" office:value="6728.57" table:style-name="ce4">
            <text:p>€ 6.728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UTURO S.P.A</text:p>
          </table:table-cell>
          <table:table-cell table:number-columns-repeated="6" table:style-name="ce4"/>
          <table:table-cell office:value-type="currency" office:value="6708" table:style-name="ce4">
            <text:p>€ 6.708,00</text:p>
          </table:table-cell>
          <table:table-cell table:style-name="ce4"/>
          <table:table-cell office:value-type="currency" office:value="6708" table:style-name="ce4">
            <text:p>€ 6.7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&amp;C S.R.L. ARREDAMENTI OSPEDALIERI E MANUTENZIONE</text:p>
          </table:table-cell>
          <table:table-cell table:style-name="ce4"/>
          <table:table-cell office:value-type="currency" office:value="731.41" table:style-name="ce4">
            <text:p>€ 731,41</text:p>
          </table:table-cell>
          <table:table-cell table:number-columns-repeated="6" table:style-name="ce4"/>
          <table:table-cell office:value-type="currency" office:value="731.41" table:style-name="ce4">
            <text:p>€ 731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.L.M. S.R.L.</text:p>
          </table:table-cell>
          <table:table-cell office:value-type="currency" office:value="476" table:style-name="ce4">
            <text:p>€ 476,00</text:p>
          </table:table-cell>
          <table:table-cell table:number-columns-repeated="7" table:style-name="ce4"/>
          <table:table-cell office:value-type="currency" office:value="476" table:style-name="ce4">
            <text:p>€ 4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ESCO SRL</text:p>
          </table:table-cell>
          <table:table-cell table:number-columns-repeated="4" table:style-name="ce4"/>
          <table:table-cell office:value-type="currency" office:value="286" table:style-name="ce4">
            <text:p>€ 286,00</text:p>
          </table:table-cell>
          <table:table-cell table:number-columns-repeated="3" table:style-name="ce4"/>
          <table:table-cell office:value-type="currency" office:value="286" table:style-name="ce4">
            <text:p>€ 28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ASSI GIULI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LENICA SENESE S.R.L.</text:p>
          </table:table-cell>
          <table:table-cell office:value-type="currency" office:value="1782" table:style-name="ce4">
            <text:p>€ 1.782,00</text:p>
          </table:table-cell>
          <table:table-cell table:number-columns-repeated="7" table:style-name="ce4"/>
          <table:table-cell office:value-type="currency" office:value="1782" table:style-name="ce4">
            <text:p>€ 1.7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M EDIT S.R.L.</text:p>
          </table:table-cell>
          <table:table-cell office:value-type="currency" office:value="2400" table:style-name="ce4">
            <text:p>€ 2.400,00</text:p>
          </table:table-cell>
          <table:table-cell table:number-columns-repeated="7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NCI SIMONE</text:p>
          </table:table-cell>
          <table:table-cell table:style-name="ce4"/>
          <table:table-cell office:value-type="currency" office:value="2994" table:style-name="ce4">
            <text:p>€ 2.99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NDUS SALDATRICI S.R.L.</text:p>
          </table:table-cell>
          <table:table-cell office:value-type="currency" office:value="310" table:style-name="ce4">
            <text:p>€ 310,00</text:p>
          </table:table-cell>
          <table:table-cell table:number-columns-repeated="7" table:style-name="ce4"/>
          <table:table-cell office:value-type="currency" office:value="310" table:style-name="ce4">
            <text:p>€ 3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RATTI MASSIMO</text:p>
          </table:table-cell>
          <table:table-cell table:style-name="ce4"/>
          <table:table-cell office:value-type="currency" office:value="3600" table:style-name="ce4">
            <text:p>€ 3.600,00</text:p>
          </table:table-cell>
          <table:table-cell table:number-columns-repeated="6" table:style-name="ce4"/>
          <table:table-cell office:value-type="currency" office:value="3600" table:style-name="ce4">
            <text:p>€ 3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TI DARIO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VASCI RICCARDO</text:p>
          </table:table-cell>
          <table:table-cell table:number-columns-repeated="2" table:style-name="ce4"/>
          <table:table-cell office:value-type="currency" office:value="227.3" table:style-name="ce4">
            <text:p>€ 227,30</text:p>
          </table:table-cell>
          <table:table-cell table:number-columns-repeated="5" table:style-name="ce4"/>
          <table:table-cell office:value-type="currency" office:value="227.3" table:style-name="ce4">
            <text:p>€ 227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 HEALTHCARE S.R.L.</text:p>
          </table:table-cell>
          <table:table-cell office:value-type="currency" office:value="68487" table:style-name="ce4">
            <text:p>€ 68.487,00</text:p>
          </table:table-cell>
          <table:table-cell table:number-columns-repeated="7" table:style-name="ce4"/>
          <table:table-cell office:value-type="currency" office:value="68487" table:style-name="ce4">
            <text:p>€ 68.48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 MEDICAL SYSTEMS ITALIA S.p.A.</text:p>
          </table:table-cell>
          <table:table-cell table:style-name="ce4"/>
          <table:table-cell office:value-type="currency" office:value="115872.31999999999" table:style-name="ce4">
            <text:p>€ 115.872,32</text:p>
          </table:table-cell>
          <table:table-cell table:number-columns-repeated="2" table:style-name="ce4"/>
          <table:table-cell office:value-type="currency" office:value="159233.33000000002" table:style-name="ce4">
            <text:p>€ 159.233,33</text:p>
          </table:table-cell>
          <table:table-cell table:number-columns-repeated="3" table:style-name="ce4"/>
          <table:table-cell office:value-type="currency" office:value="275105.65000000002" table:style-name="ce4">
            <text:p>€ 275.105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E TOOLS LLC</text:p>
          </table:table-cell>
          <table:table-cell office:value-type="currency" office:value="1622.96" table:style-name="ce4">
            <text:p>€ 1.622,96</text:p>
          </table:table-cell>
          <table:table-cell table:number-columns-repeated="7" table:style-name="ce4"/>
          <table:table-cell office:value-type="currency" office:value="1622.96" table:style-name="ce4">
            <text:p>€ 1.622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ERAL MEDICAL MERATE S.P.A.</text:p>
          </table:table-cell>
          <table:table-cell table:style-name="ce4"/>
          <table:table-cell office:value-type="currency" office:value="2193.75" table:style-name="ce4">
            <text:p>€ 2.193,75</text:p>
          </table:table-cell>
          <table:table-cell table:number-columns-repeated="6" table:style-name="ce4"/>
          <table:table-cell office:value-type="currency" office:value="2193.75" table:style-name="ce4">
            <text:p>€ 2.193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OMIC HEALTH INC.</text:p>
          </table:table-cell>
          <table:table-cell office:value-type="currency" office:value="14000" table:style-name="ce4">
            <text:p>€ 14.000,00</text:p>
          </table:table-cell>
          <table:table-cell table:number-columns-repeated="7" table:style-name="ce4"/>
          <table:table-cell office:value-type="currency" office:value="14000" table:style-name="ce4">
            <text:p>€ 14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SCHOW JENNIFER</text:p>
          </table:table-cell>
          <table:table-cell table:style-name="ce4"/>
          <table:table-cell office:value-type="currency" office:value="4798.17" table:style-name="ce4">
            <text:p>€ 4.798,17</text:p>
          </table:table-cell>
          <table:table-cell office:value-type="currency" office:value="4.83" table:style-name="ce4">
            <text:p>€ 4,83</text:p>
          </table:table-cell>
          <table:table-cell table:number-columns-repeated="5" table:style-name="ce4"/>
          <table:table-cell office:value-type="currency" office:value="4803" table:style-name="ce4">
            <text:p>€ 4.80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TINGE ITALIA S.r.l.</text:p>
          </table:table-cell>
          <table:table-cell office:value-type="currency" office:value="114137.93" table:style-name="ce4">
            <text:p>€ 114.137,93</text:p>
          </table:table-cell>
          <table:table-cell office:value-type="currency" office:value="3037.46" table:style-name="ce4">
            <text:p>€ 3.037,46</text:p>
          </table:table-cell>
          <table:table-cell table:number-columns-repeated="6" table:style-name="ce4"/>
          <table:table-cell office:value-type="currency" office:value="117175.39" table:style-name="ce4">
            <text:p>€ 117.175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HIACCIO SECCO S.R.L.</text:p>
          </table:table-cell>
          <table:table-cell office:value-type="currency" office:value="2329" table:style-name="ce4">
            <text:p>€ 2.329,00</text:p>
          </table:table-cell>
          <table:table-cell table:number-columns-repeated="7" table:style-name="ce4"/>
          <table:table-cell office:value-type="currency" office:value="2329" table:style-name="ce4">
            <text:p>€ 2.32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HIDOTTI IMPIANTI SRL</text:p>
          </table:table-cell>
          <table:table-cell table:number-columns-repeated="4" table:style-name="ce4"/>
          <table:table-cell office:value-type="currency" office:value="73181.31" table:style-name="ce4">
            <text:p>€ 73.181,31</text:p>
          </table:table-cell>
          <table:table-cell table:number-columns-repeated="3" table:style-name="ce4"/>
          <table:table-cell office:value-type="currency" office:value="73181.31" table:style-name="ce4">
            <text:p>€ 73.181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.MI. MEDICAL S.R.L.</text:p>
          </table:table-cell>
          <table:table-cell office:value-type="currency" office:value="703.95" table:style-name="ce4">
            <text:p>€ 703,95</text:p>
          </table:table-cell>
          <table:table-cell table:number-columns-repeated="7" table:style-name="ce4"/>
          <table:table-cell office:value-type="currency" office:value="703.95" table:style-name="ce4">
            <text:p>€ 703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ALLOBLU SRL</text:p>
          </table:table-cell>
          <table:table-cell table:number-columns-repeated="2" table:style-name="ce4"/>
          <table:table-cell office:value-type="currency" office:value="1490" table:style-name="ce4">
            <text:p>€ 1.490,00</text:p>
          </table:table-cell>
          <table:table-cell table:number-columns-repeated="5" table:style-name="ce4"/>
          <table:table-cell office:value-type="currency" office:value="1490" table:style-name="ce4">
            <text:p>€ 1.4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ANNI OLDANI</text:p>
          </table:table-cell>
          <table:table-cell office:value-type="currency" office:value="1150" table:style-name="ce4">
            <text:p>€ 1.150,00</text:p>
          </table:table-cell>
          <table:table-cell table:number-columns-repeated="7" table:style-name="ce4"/>
          <table:table-cell office:value-type="currency" office:value="1150" table:style-name="ce4">
            <text:p>€ 1.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ANOTTI RAFFAELE</text:p>
          </table:table-cell>
          <table:table-cell table:style-name="ce4"/>
          <table:table-cell office:value-type="currency" office:value="6401.6" table:style-name="ce4">
            <text:p>€ 6.401,60</text:p>
          </table:table-cell>
          <table:table-cell office:value-type="currency" office:value="6.4" table:style-name="ce4">
            <text:p>€ 6,40</text:p>
          </table:table-cell>
          <table:table-cell table:number-columns-repeated="5" table:style-name="ce4"/>
          <table:table-cell office:value-type="currency" office:value="6408" table:style-name="ce4">
            <text:p>€ 6.4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LEAD SCIENCES S.R.L.</text:p>
          </table:table-cell>
          <table:table-cell office:value-type="currency" office:value="476969.26999999996" table:style-name="ce4">
            <text:p>€ 476.969,27</text:p>
          </table:table-cell>
          <table:table-cell table:number-columns-repeated="7" table:style-name="ce4"/>
          <table:table-cell office:value-type="currency" office:value="476969.26999999996" table:style-name="ce4">
            <text:p>€ 476.969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LSON ITALIA S.R.L.</text:p>
          </table:table-cell>
          <table:table-cell office:value-type="currency" office:value="8174" table:style-name="ce4">
            <text:p>€ 8.174,00</text:p>
          </table:table-cell>
          <table:table-cell table:number-columns-repeated="7" table:style-name="ce4"/>
          <table:table-cell office:value-type="currency" office:value="8174" table:style-name="ce4">
            <text:p>€ 8.17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OCHEMICA S.R.L.</text:p>
          </table:table-cell>
          <table:table-cell office:value-type="currency" office:value="52542.84" table:style-name="ce4">
            <text:p>€ 52.542,84</text:p>
          </table:table-cell>
          <table:table-cell table:style-name="ce4"/>
          <table:table-cell office:value-type="currency" office:value="21.68" table:style-name="ce4">
            <text:p>€ 21,68</text:p>
          </table:table-cell>
          <table:table-cell table:number-columns-repeated="5" table:style-name="ce4"/>
          <table:table-cell office:value-type="currency" office:value="52564.52" table:style-name="ce4">
            <text:p>€ 52.564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OVANELLI SILVIA</text:p>
          </table:table-cell>
          <table:table-cell table:style-name="ce4"/>
          <table:table-cell office:value-type="currency" office:value="9086.5499999999993" table:style-name="ce4">
            <text:p>€ 9.086,55</text:p>
          </table:table-cell>
          <table:table-cell table:number-columns-repeated="6" table:style-name="ce4"/>
          <table:table-cell office:value-type="currency" office:value="9086.5499999999993" table:style-name="ce4">
            <text:p>€ 9.086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TTARDI MARIACARLA</text:p>
          </table:table-cell>
          <table:table-cell table:number-columns-repeated="2" table:style-name="ce4"/>
          <table:table-cell office:value-type="currency" office:value="2000" table:style-name="ce4">
            <text:p>€ 2.000,00</text:p>
          </table:table-cell>
          <table:table-cell table:number-columns-repeated="5" table:style-name="ce4"/>
          <table:table-cell office:value-type="currency" office:value="2000" table:style-name="ce4">
            <text:p>€ 2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TTI AND PARTNERS STUDIO LEGALE ASSOCIATO</text:p>
          </table:table-cell>
          <table:table-cell table:style-name="ce4"/>
          <table:table-cell office:value-type="currency" office:value="9991.58" table:style-name="ce4">
            <text:p>€ 9.991,58</text:p>
          </table:table-cell>
          <table:table-cell table:number-columns-repeated="6" table:style-name="ce4"/>
          <table:table-cell office:value-type="currency" office:value="9991.58" table:style-name="ce4">
            <text:p>€ 9.991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BILEO SARA</text:p>
          </table:table-cell>
          <table:table-cell table:style-name="ce4"/>
          <table:table-cell office:value-type="currency" office:value="5793.33" table:style-name="ce4">
            <text:p>€ 5.793,33</text:p>
          </table:table-cell>
          <table:table-cell table:number-columns-repeated="6" table:style-name="ce4"/>
          <table:table-cell office:value-type="currency" office:value="5793.33" table:style-name="ce4">
            <text:p>€ 5.793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LIANI CARLA</text:p>
          </table:table-cell>
          <table:table-cell table:style-name="ce4"/>
          <table:table-cell office:value-type="currency" office:value="6270.49" table:style-name="ce4">
            <text:p>€ 6.270,49</text:p>
          </table:table-cell>
          <table:table-cell table:number-columns-repeated="6" table:style-name="ce4"/>
          <table:table-cell office:value-type="currency" office:value="6270.49" table:style-name="ce4">
            <text:p>€ 6.270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NTA ERASMO S.A.S. DI ING. GIOVANNI GIUNTA &amp; C.</text:p>
          </table:table-cell>
          <table:table-cell office:value-type="currency" office:value="3168.75" table:style-name="ce4">
            <text:p>€ 3.168,75</text:p>
          </table:table-cell>
          <table:table-cell table:number-columns-repeated="7" table:style-name="ce4"/>
          <table:table-cell office:value-type="currency" office:value="3168.75" table:style-name="ce4">
            <text:p>€ 3.168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USSANI ANDREA</text:p>
          </table:table-cell>
          <table:table-cell table:style-name="ce4"/>
          <table:table-cell office:value-type="currency" office:value="7200.93" table:style-name="ce4">
            <text:p>€ 7.200,93</text:p>
          </table:table-cell>
          <table:table-cell table:number-columns-repeated="6" table:style-name="ce4"/>
          <table:table-cell office:value-type="currency" office:value="7200.93" table:style-name="ce4">
            <text:p>€ 7.200,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IVAS S.R.L.</text:p>
          </table:table-cell>
          <table:table-cell table:number-columns-repeated="4" table:style-name="ce4"/>
          <table:table-cell office:value-type="currency" office:value="1269" table:style-name="ce4">
            <text:p>€ 1.269,00</text:p>
          </table:table-cell>
          <table:table-cell table:number-columns-repeated="3" table:style-name="ce4"/>
          <table:table-cell office:value-type="currency" office:value="1269" table:style-name="ce4">
            <text:p>€ 1.26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AXO SMITHKLINE S.P.A.</text:p>
          </table:table-cell>
          <table:table-cell office:value-type="currency" office:value="183340.78999999998" table:style-name="ce4">
            <text:p>€ 183.340,79</text:p>
          </table:table-cell>
          <table:table-cell table:number-columns-repeated="7" table:style-name="ce4"/>
          <table:table-cell office:value-type="currency" office:value="183340.78999999998" table:style-name="ce4">
            <text:p>€ 183.340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axoSmithKline Consumer Healthcare SpA</text:p>
          </table:table-cell>
          <table:table-cell office:value-type="currency" office:value="1288.3600000000001" table:style-name="ce4">
            <text:p>€ 1.288,36</text:p>
          </table:table-cell>
          <table:table-cell table:number-columns-repeated="7" table:style-name="ce4"/>
          <table:table-cell office:value-type="currency" office:value="1288.3600000000001" table:style-name="ce4">
            <text:p>€ 1.288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RIA MED PHARMA S.r.l.</text:p>
          </table:table-cell>
          <table:table-cell office:value-type="currency" office:value="381.8" table:style-name="ce4">
            <text:p>€ 381,80</text:p>
          </table:table-cell>
          <table:table-cell table:number-columns-repeated="7" table:style-name="ce4"/>
          <table:table-cell office:value-type="currency" office:value="381.8" table:style-name="ce4">
            <text:p>€ 381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MED srl</text:p>
          </table:table-cell>
          <table:table-cell table:style-name="ce4"/>
          <table:table-cell office:value-type="currency" office:value="6083.2999999999993" table:style-name="ce4">
            <text:p>€ 6.083,30</text:p>
          </table:table-cell>
          <table:table-cell table:number-columns-repeated="6" table:style-name="ce4"/>
          <table:table-cell office:value-type="currency" office:value="6083.2999999999993" table:style-name="ce4">
            <text:p>€ 6.083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MP ENGINEERING SRL</text:p>
          </table:table-cell>
          <table:table-cell table:number-columns-repeated="2" table:style-name="ce4"/>
          <table:table-cell office:value-type="currency" office:value="15.49" table:style-name="ce4">
            <text:p>€ 15,49</text:p>
          </table:table-cell>
          <table:table-cell table:number-columns-repeated="5" table:style-name="ce4"/>
          <table:table-cell office:value-type="currency" office:value="15.49" table:style-name="ce4">
            <text:p>€ 15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MS MED SRL</text:p>
          </table:table-cell>
          <table:table-cell table:style-name="ce4"/>
          <table:table-cell office:value-type="currency" office:value="16500" table:style-name="ce4">
            <text:p>€ 16.500,00</text:p>
          </table:table-cell>
          <table:table-cell table:number-columns-repeated="6" table:style-name="ce4"/>
          <table:table-cell office:value-type="currency" office:value="16500" table:style-name="ce4">
            <text:p>€ 16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NECH MICHELE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VONI ALESSANDRA</text:p>
          </table:table-cell>
          <table:table-cell table:style-name="ce4"/>
          <table:table-cell office:value-type="currency" office:value="5000.01" table:style-name="ce4">
            <text:p>€ 5.000,01</text:p>
          </table:table-cell>
          <table:table-cell table:number-columns-repeated="6" table:style-name="ce4"/>
          <table:table-cell office:value-type="currency" office:value="5000.01" table:style-name="ce4">
            <text:p>€ 5.00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P DERMAL SOLUTION SRL</text:p>
          </table:table-cell>
          <table:table-cell office:value-type="currency" office:value="2720.19" table:style-name="ce4">
            <text:p>€ 2.720,19</text:p>
          </table:table-cell>
          <table:table-cell table:number-columns-repeated="7" table:style-name="ce4"/>
          <table:table-cell office:value-type="currency" office:value="2720.19" table:style-name="ce4">
            <text:p>€ 2.720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PI S.p.a.</text:p>
          </table:table-cell>
          <table:table-cell table:style-name="ce4"/>
          <table:table-cell office:value-type="currency" office:value="97536.9" table:style-name="ce4">
            <text:p>€ 97.536,90</text:p>
          </table:table-cell>
          <table:table-cell table:number-columns-repeated="2" table:style-name="ce4"/>
          <table:table-cell office:value-type="currency" office:value="5700" table:style-name="ce4">
            <text:p>€ 5.700,00</text:p>
          </table:table-cell>
          <table:table-cell table:number-columns-repeated="3" table:style-name="ce4"/>
          <table:table-cell office:value-type="currency" office:value="103236.9" table:style-name="ce4">
            <text:p>€ 103.236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MEGNA MARIA GIAD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A CHIARA MARIA</text:p>
          </table:table-cell>
          <table:table-cell table:number-columns-repeated="2" table:style-name="ce4"/>
          <table:table-cell office:value-type="currency" office:value="222" table:style-name="ce4">
            <text:p>€ 222,00</text:p>
          </table:table-cell>
          <table:table-cell table:number-columns-repeated="5" table:style-name="ce4"/>
          <table:table-cell office:value-type="currency" office:value="222" table:style-name="ce4">
            <text:p>€ 22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ATA ALESSANDRA</text:p>
          </table:table-cell>
          <table:table-cell table:style-name="ce4"/>
          <table:table-cell office:value-type="currency" office:value="7454.54" table:style-name="ce4">
            <text:p>€ 7.454,54</text:p>
          </table:table-cell>
          <table:table-cell table:number-columns-repeated="6" table:style-name="ce4"/>
          <table:table-cell office:value-type="currency" office:value="7454.54" table:style-name="ce4">
            <text:p>€ 7.454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NDO SEREN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PHPAD SOFTWARE LLC</text:p>
          </table:table-cell>
          <table:table-cell table:style-name="ce4"/>
          <table:table-cell office:value-type="currency" office:value="1958.1" table:style-name="ce4">
            <text:p>€ 1.958,10</text:p>
          </table:table-cell>
          <table:table-cell table:number-columns-repeated="2" table:style-name="ce4"/>
          <table:table-cell office:value-type="currency" office:value="215.39" table:style-name="ce4">
            <text:p>€ 215,39</text:p>
          </table:table-cell>
          <table:table-cell table:number-columns-repeated="3" table:style-name="ce4"/>
          <table:table-cell office:value-type="currency" office:value="2173.4899999999998" table:style-name="ce4">
            <text:p>€ 2.173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INER BIO-ONE ITALIA S.R.L.</text:p>
          </table:table-cell>
          <table:table-cell office:value-type="currency" office:value="4992.3" table:style-name="ce4">
            <text:p>€ 4.992,30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4992.3" table:style-name="ce4">
            <text:p>€ 4.992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FOLS ITALIA S.P.A.</text:p>
          </table:table-cell>
          <table:table-cell office:value-type="currency" office:value="368500.79000000004" table:style-name="ce4">
            <text:p>€ 368.500,79</text:p>
          </table:table-cell>
          <table:table-cell table:style-name="ce4"/>
          <table:table-cell office:value-type="currency" office:value="1749.99" table:style-name="ce4">
            <text:p>€ 1.749,99</text:p>
          </table:table-cell>
          <table:table-cell table:number-columns-repeated="5" table:style-name="ce4"/>
          <table:table-cell office:value-type="currency" office:value="370250.78" table:style-name="ce4">
            <text:p>€ 370.250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ISENTI SRL</text:p>
          </table:table-cell>
          <table:table-cell table:number-columns-repeated="4" table:style-name="ce4"/>
          <table:table-cell office:value-type="currency" office:value="80123.289999999994" table:style-name="ce4">
            <text:p>€ 80.123,29</text:p>
          </table:table-cell>
          <table:table-cell table:number-columns-repeated="3" table:style-name="ce4"/>
          <table:table-cell office:value-type="currency" office:value="80123.289999999994" table:style-name="ce4">
            <text:p>€ 80.123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NENTHAL ITALIA S.R.L.</text:p>
          </table:table-cell>
          <table:table-cell office:value-type="currency" office:value="334.96000000000004" table:style-name="ce4">
            <text:p>€ 334,96</text:p>
          </table:table-cell>
          <table:table-cell table:number-columns-repeated="7" table:style-name="ce4"/>
          <table:table-cell office:value-type="currency" office:value="334.96000000000004" table:style-name="ce4">
            <text:p>€ 334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UPPO BASSO S.P.A.</text:p>
          </table:table-cell>
          <table:table-cell table:number-columns-repeated="2" table:style-name="ce4"/>
          <table:table-cell office:value-type="currency" office:value="138459.96" table:style-name="ce4">
            <text:p>€ 138.459,96</text:p>
          </table:table-cell>
          <table:table-cell table:number-columns-repeated="5" table:style-name="ce4"/>
          <table:table-cell office:value-type="currency" office:value="138459.96" table:style-name="ce4">
            <text:p>€ 138.459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BET S.P.A.</text:p>
          </table:table-cell>
          <table:table-cell office:value-type="currency" office:value="5205" table:style-name="ce4">
            <text:p>€ 5.205,00</text:p>
          </table:table-cell>
          <table:table-cell table:number-columns-repeated="7" table:style-name="ce4"/>
          <table:table-cell office:value-type="currency" office:value="5205" table:style-name="ce4">
            <text:p>€ 5.20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ERRA DANIELA</text:p>
          </table:table-cell>
          <table:table-cell table:style-name="ce4"/>
          <table:table-cell office:value-type="currency" office:value="8437.5" table:style-name="ce4">
            <text:p>€ 8.437,5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443.5" table:style-name="ce4">
            <text:p>€ 8.443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.S. HOSPITAL SERVICE S.p.A.</text:p>
          </table:table-cell>
          <table:table-cell office:value-type="currency" office:value="2760" table:style-name="ce4">
            <text:p>€ 2.760,00</text:p>
          </table:table-cell>
          <table:table-cell table:number-columns-repeated="7" table:style-name="ce4"/>
          <table:table-cell office:value-type="currency" office:value="2760" table:style-name="ce4">
            <text:p>€ 2.7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EMONETICS ITALIA S.R.L.</text:p>
          </table:table-cell>
          <table:table-cell office:value-type="currency" office:value="8999.7000000000007" table:style-name="ce4">
            <text:p>€ 8.999,70</text:p>
          </table:table-cell>
          <table:table-cell office:value-type="currency" office:value="2050" table:style-name="ce4">
            <text:p>€ 2.050,00</text:p>
          </table:table-cell>
          <table:table-cell office:value-type="currency" office:value="378" table:style-name="ce4">
            <text:p>€ 378,00</text:p>
          </table:table-cell>
          <table:table-cell table:number-columns-repeated="5" table:style-name="ce4"/>
          <table:table-cell office:value-type="currency" office:value="11427.7" table:style-name="ce4">
            <text:p>€ 11.427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 ALLERGY S.r.l.</text:p>
          </table:table-cell>
          <table:table-cell office:value-type="currency" office:value="999" table:style-name="ce4">
            <text:p>€ 999,00</text:p>
          </table:table-cell>
          <table:table-cell table:number-columns-repeated="7" table:style-name="ce4"/>
          <table:table-cell office:value-type="currency" office:value="999" table:style-name="ce4">
            <text:p>€ 9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EL INSURANCE COMPANY LTD</text:p>
          </table:table-cell>
          <table:table-cell table:number-columns-repeated="2" table:style-name="ce4"/>
          <table:table-cell office:value-type="currency" office:value="1431" table:style-name="ce4">
            <text:p>€ 1.431,00</text:p>
          </table:table-cell>
          <table:table-cell table:number-columns-repeated="5" table:style-name="ce4"/>
          <table:table-cell office:value-type="currency" office:value="1431" table:style-name="ce4">
            <text:p>€ 1.43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OL S.R.L.</text:p>
          </table:table-cell>
          <table:table-cell office:value-type="currency" office:value="8010" table:style-name="ce4">
            <text:p>€ 8.010,00</text:p>
          </table:table-cell>
          <table:table-cell office:value-type="currency" office:value="336.5" table:style-name="ce4">
            <text:p>€ 336,5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352.5" table:style-name="ce4">
            <text:p>€ 8.35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MANN FOROMED SRL</text:p>
          </table:table-cell>
          <table:table-cell office:value-type="currency" office:value="35002" table:style-name="ce4">
            <text:p>€ 35.002,00</text:p>
          </table:table-cell>
          <table:table-cell table:number-columns-repeated="7" table:style-name="ce4"/>
          <table:table-cell office:value-type="currency" office:value="35002" table:style-name="ce4">
            <text:p>€ 35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YASHIDA SUMIE</text:p>
          </table:table-cell>
          <table:table-cell table:number-columns-repeated="2" table:style-name="ce4"/>
          <table:table-cell office:value-type="currency" office:value="450" table:style-name="ce4">
            <text:p>€ 450,00</text:p>
          </table:table-cell>
          <table:table-cell table:number-columns-repeated="5" table:style-name="ce4"/>
          <table:table-cell office:value-type="currency" office:value="450" table:style-name="ce4">
            <text:p>€ 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C ITALIA S.R.L.</text:p>
          </table:table-cell>
          <table:table-cell office:value-type="currency" office:value="774.5" table:style-name="ce4">
            <text:p>€ 774,50</text:p>
          </table:table-cell>
          <table:table-cell table:number-columns-repeated="7" table:style-name="ce4"/>
          <table:table-cell office:value-type="currency" office:value="774.5" table:style-name="ce4">
            <text:p>€ 774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NRY SCHEIN KRUGG S.P.A.</text:p>
          </table:table-cell>
          <table:table-cell office:value-type="currency" office:value="4912.91" table:style-name="ce4">
            <text:p>€ 4.912,91</text:p>
          </table:table-cell>
          <table:table-cell table:number-columns-repeated="7" table:style-name="ce4"/>
          <table:table-cell office:value-type="currency" office:value="4912.91" table:style-name="ce4">
            <text:p>€ 4.912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A COMM SRL</text:p>
          </table:table-cell>
          <table:table-cell table:style-name="ce4"/>
          <table:table-cell office:value-type="currency" office:value="478.18000000000006" table:style-name="ce4">
            <text:p>€ 478,18</text:p>
          </table:table-cell>
          <table:table-cell office:value-type="currency" office:value="33.47" table:style-name="ce4">
            <text:p>€ 33,47</text:p>
          </table:table-cell>
          <table:table-cell table:number-columns-repeated="5" table:style-name="ce4"/>
          <table:table-cell office:value-type="currency" office:value="511.65000000000009" table:style-name="ce4">
            <text:p>€ 511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NIAMESH S.R.L.</text:p>
          </table:table-cell>
          <table:table-cell office:value-type="currency" office:value="1546.05" table:style-name="ce4">
            <text:p>€ 1.546,05</text:p>
          </table:table-cell>
          <table:table-cell table:number-columns-repeated="7" table:style-name="ce4"/>
          <table:table-cell office:value-type="currency" office:value="1546.05" table:style-name="ce4">
            <text:p>€ 1.546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.TECH S.P.A..</text:p>
          </table:table-cell>
          <table:table-cell table:style-name="ce4"/>
          <table:table-cell office:value-type="currency" office:value="64333.96" table:style-name="ce4">
            <text:p>€ 64.333,96</text:p>
          </table:table-cell>
          <table:table-cell table:number-columns-repeated="2" table:style-name="ce4"/>
          <table:table-cell office:value-type="currency" office:value="10444.35" table:style-name="ce4">
            <text:p>€ 10.444,35</text:p>
          </table:table-cell>
          <table:table-cell table:number-columns-repeated="3" table:style-name="ce4"/>
          <table:table-cell office:value-type="currency" office:value="74778.31" table:style-name="ce4">
            <text:p>€ 74.778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KMA ITALIA S.P.A.</text:p>
          </table:table-cell>
          <table:table-cell office:value-type="currency" office:value="17067.66" table:style-name="ce4">
            <text:p>€ 17.067,66</text:p>
          </table:table-cell>
          <table:table-cell table:number-columns-repeated="7" table:style-name="ce4"/>
          <table:table-cell office:value-type="currency" office:value="17067.66" table:style-name="ce4">
            <text:p>€ 17.067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STO-LINE LABORATORIES S.R.L.</text:p>
          </table:table-cell>
          <table:table-cell office:value-type="currency" office:value="758.4" table:style-name="ce4">
            <text:p>€ 758,40</text:p>
          </table:table-cell>
          <table:table-cell table:number-columns-repeated="7" table:style-name="ce4"/>
          <table:table-cell office:value-type="currency" office:value="758.4" table:style-name="ce4">
            <text:p>€ 75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GREFE EDITORE S.R.L. A SOCIO UNICO</text:p>
          </table:table-cell>
          <table:table-cell office:value-type="currency" office:value="1200.0899999999999" table:style-name="ce4">
            <text:p>€ 1.200,09</text:p>
          </table:table-cell>
          <table:table-cell office:value-type="currency" office:value="23.93" table:style-name="ce4">
            <text:p>€ 23,93</text:p>
          </table:table-cell>
          <table:table-cell table:number-columns-repeated="6" table:style-name="ce4"/>
          <table:table-cell office:value-type="currency" office:value="1224.02" table:style-name="ce4">
            <text:p>€ 1.224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LLISTER S.P.A.</text:p>
          </table:table-cell>
          <table:table-cell office:value-type="currency" office:value="501.6" table:style-name="ce4">
            <text:p>€ 501,60</text:p>
          </table:table-cell>
          <table:table-cell table:number-columns-repeated="7" table:style-name="ce4"/>
          <table:table-cell office:value-type="currency" office:value="501.6" table:style-name="ce4">
            <text:p>€ 501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IBA ABX S.A.</text:p>
          </table:table-cell>
          <table:table-cell office:value-type="currency" office:value="3390.41" table:style-name="ce4">
            <text:p>€ 3.390,41</text:p>
          </table:table-cell>
          <table:table-cell table:number-columns-repeated="7" table:style-name="ce4"/>
          <table:table-cell office:value-type="currency" office:value="3390.41" table:style-name="ce4">
            <text:p>€ 3.390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SPITAL FORNITURE S.R.L.</text:p>
          </table:table-cell>
          <table:table-cell office:value-type="currency" office:value="2040" table:style-name="ce4">
            <text:p>€ 2.040,00</text:p>
          </table:table-cell>
          <table:table-cell table:number-columns-repeated="7" table:style-name="ce4"/>
          <table:table-cell office:value-type="currency" office:value="2040" table:style-name="ce4">
            <text:p>€ 2.0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MANA ITALIA S.p.A.</text:p>
          </table:table-cell>
          <table:table-cell office:value-type="currency" office:value="648.62" table:style-name="ce4">
            <text:p>€ 648,62</text:p>
          </table:table-cell>
          <table:table-cell table:number-columns-repeated="7" table:style-name="ce4"/>
          <table:table-cell office:value-type="currency" office:value="648.62" table:style-name="ce4">
            <text:p>€ 648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B.N. SAVIO S.R.L.</text:p>
          </table:table-cell>
          <table:table-cell office:value-type="currency" office:value="13500.04" table:style-name="ce4">
            <text:p>€ 13.500,04</text:p>
          </table:table-cell>
          <table:table-cell table:number-columns-repeated="7" table:style-name="ce4"/>
          <table:table-cell office:value-type="currency" office:value="13500.04" table:style-name="ce4">
            <text:p>€ 13.500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G.I. - ISTITUTO NAZ. PREVIDENZA GIORNALISTI ITALIANI</text:p>
          </table:table-cell>
          <table:table-cell table:number-columns-repeated="2" table:style-name="ce4"/>
          <table:table-cell office:value-type="currency" office:value="1515.89" table:style-name="ce4">
            <text:p>€ 1.515,89</text:p>
          </table:table-cell>
          <table:table-cell table:number-columns-repeated="3" table:style-name="ce4"/>
          <table:table-cell office:value-type="currency" office:value="4041.1099999999997" table:style-name="ce4">
            <text:p>€ 4.041,11</text:p>
          </table:table-cell>
          <table:table-cell table:style-name="ce4"/>
          <table:table-cell office:value-type="currency" office:value="5557" table:style-name="ce4">
            <text:p>€ 5.5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CPDEL</text:p>
          </table:table-cell>
          <table:table-cell table:number-columns-repeated="6" table:style-name="ce4"/>
          <table:table-cell office:value-type="currency" office:value="6878875.9399999995" table:style-name="ce4">
            <text:p>€ 6.878.875,94</text:p>
          </table:table-cell>
          <table:table-cell table:style-name="ce4"/>
          <table:table-cell office:value-type="currency" office:value="6878875.9399999995" table:style-name="ce4">
            <text:p>€ 6.878.875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CPDEL quote riscatto</text:p>
          </table:table-cell>
          <table:table-cell table:number-columns-repeated="6" table:style-name="ce4"/>
          <table:table-cell office:value-type="currency" office:value="9014.61" table:style-name="ce4">
            <text:p>€ 9.014,61</text:p>
          </table:table-cell>
          <table:table-cell table:style-name="ce4"/>
          <table:table-cell office:value-type="currency" office:value="9014.61" table:style-name="ce4">
            <text:p>€ 9.014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CPS</text:p>
          </table:table-cell>
          <table:table-cell table:number-columns-repeated="6" table:style-name="ce4"/>
          <table:table-cell office:value-type="currency" office:value="4112506.99" table:style-name="ce4">
            <text:p>€ 4.112.506,99</text:p>
          </table:table-cell>
          <table:table-cell table:style-name="ce4"/>
          <table:table-cell office:value-type="currency" office:value="4112506.99" table:style-name="ce4">
            <text:p>€ 4.112.506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CPS quote riscatto</text:p>
          </table:table-cell>
          <table:table-cell table:number-columns-repeated="6" table:style-name="ce4"/>
          <table:table-cell office:value-type="currency" office:value="31147.75" table:style-name="ce4">
            <text:p>€ 31.147,75</text:p>
          </table:table-cell>
          <table:table-cell table:style-name="ce4"/>
          <table:table-cell office:value-type="currency" office:value="31147.75" table:style-name="ce4">
            <text:p>€ 31.147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FPC</text:p>
          </table:table-cell>
          <table:table-cell table:number-columns-repeated="6" table:style-name="ce4"/>
          <table:table-cell office:value-type="currency" office:value="117879.52" table:style-name="ce4">
            <text:p>€ 117.879,52</text:p>
          </table:table-cell>
          <table:table-cell table:style-name="ce4"/>
          <table:table-cell office:value-type="currency" office:value="117879.52" table:style-name="ce4">
            <text:p>€ 117.879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INADEL</text:p>
          </table:table-cell>
          <table:table-cell table:number-columns-repeated="6" table:style-name="ce4"/>
          <table:table-cell office:value-type="currency" office:value="1406017.94" table:style-name="ce4">
            <text:p>€ 1.406.017,94</text:p>
          </table:table-cell>
          <table:table-cell table:style-name="ce4"/>
          <table:table-cell office:value-type="currency" office:value="1406017.94" table:style-name="ce4">
            <text:p>€ 1.406.017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ex INADEL quote riscatto</text:p>
          </table:table-cell>
          <table:table-cell table:number-columns-repeated="6" table:style-name="ce4"/>
          <table:table-cell office:value-type="currency" office:value="510.09000000000003" table:style-name="ce4">
            <text:p>€ 510,09</text:p>
          </table:table-cell>
          <table:table-cell table:style-name="ce4"/>
          <table:table-cell office:value-type="currency" office:value="510.09000000000003" table:style-name="ce4">
            <text:p>€ 510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N.P.S. ISTITUTO NAZ. DELLA PREVIDENZA SOCIALE</text:p>
          </table:table-cell>
          <table:table-cell table:style-name="ce4"/>
          <table:table-cell office:value-type="currency" office:value="18239.32" table:style-name="ce4">
            <text:p>€ 18.239,32</text:p>
          </table:table-cell>
          <table:table-cell office:value-type="currency" office:value="22516.339999999997" table:style-name="ce4">
            <text:p>€ 22.516,34</text:p>
          </table:table-cell>
          <table:table-cell table:number-columns-repeated="3" table:style-name="ce4"/>
          <table:table-cell office:value-type="currency" office:value="44225.29" table:style-name="ce4">
            <text:p>€ 44.225,29</text:p>
          </table:table-cell>
          <table:table-cell table:style-name="ce4"/>
          <table:table-cell office:value-type="currency" office:value="84980.95" table:style-name="ce4">
            <text:p>€ 84.980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.TEC. S.R.L.</text:p>
          </table:table-cell>
          <table:table-cell table:number-columns-repeated="4" table:style-name="ce4"/>
          <table:table-cell office:value-type="currency" office:value="1139627.92" table:style-name="ce4">
            <text:p>€ 1.139.627,92</text:p>
          </table:table-cell>
          <table:table-cell table:number-columns-repeated="3" table:style-name="ce4"/>
          <table:table-cell office:value-type="currency" office:value="1139627.92" table:style-name="ce4">
            <text:p>€ 1.139.627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ACONA ELISABETTA</text:p>
          </table:table-cell>
          <table:table-cell table:style-name="ce4"/>
          <table:table-cell office:value-type="currency" office:value="4083.3199999999997" table:style-name="ce4">
            <text:p>€ 4.083,32</text:p>
          </table:table-cell>
          <table:table-cell table:number-columns-repeated="6" table:style-name="ce4"/>
          <table:table-cell office:value-type="currency" office:value="4083.3199999999997" table:style-name="ce4">
            <text:p>€ 4.083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I - ISTITUTO BIOCHIMICO ITALIANO S.P.A.</text:p>
          </table:table-cell>
          <table:table-cell office:value-type="currency" office:value="15643.42" table:style-name="ce4">
            <text:p>€ 15.643,42</text:p>
          </table:table-cell>
          <table:table-cell table:number-columns-repeated="7" table:style-name="ce4"/>
          <table:table-cell office:value-type="currency" office:value="15643.42" table:style-name="ce4">
            <text:p>€ 15.643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L BANCA-ISTITUTO BANCARIO DEL LAVORO S.P.A.</text:p>
          </table:table-cell>
          <table:table-cell table:number-columns-repeated="6" table:style-name="ce4"/>
          <table:table-cell office:value-type="currency" office:value="12840" table:style-name="ce4">
            <text:p>€ 12.840,00</text:p>
          </table:table-cell>
          <table:table-cell table:style-name="ce4"/>
          <table:table-cell office:value-type="currency" office:value="12840" table:style-name="ce4">
            <text:p>€ 12.8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BSA FARMACEUTICI ITALIA S.R.L</text:p>
          </table:table-cell>
          <table:table-cell office:value-type="currency" office:value="0.26" table:style-name="ce4">
            <text:p>€ 0,26</text:p>
          </table:table-cell>
          <table:table-cell table:number-columns-repeated="7" table:style-name="ce4"/>
          <table:table-cell office:value-type="currency" office:value="0.26" table:style-name="ce4">
            <text:p>€ 0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ON IRELAND</text:p>
          </table:table-cell>
          <table:table-cell table:number-columns-repeated="2" table:style-name="ce4"/>
          <table:table-cell office:value-type="currency" office:value="7008" table:style-name="ce4">
            <text:p>€ 7.008,00</text:p>
          </table:table-cell>
          <table:table-cell table:number-columns-repeated="5" table:style-name="ce4"/>
          <table:table-cell office:value-type="currency" office:value="7008" table:style-name="ce4">
            <text:p>€ 7.0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S MAUGERI SPA SB</text:p>
          </table:table-cell>
          <table:table-cell table:style-name="ce4"/>
          <table:table-cell office:value-type="currency" office:value="35" table:style-name="ce4">
            <text:p>€ 35,00</text:p>
          </table:table-cell>
          <table:table-cell table:number-columns-repeated="6" table:style-name="ce4"/>
          <table:table-cell office:value-type="currency" office:value="35" table:style-name="ce4">
            <text:p>€ 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U MEDICAL EUROPE S.r.l.</text:p>
          </table:table-cell>
          <table:table-cell office:value-type="currency" office:value="2230" table:style-name="ce4">
            <text:p>€ 2.230,00</text:p>
          </table:table-cell>
          <table:table-cell table:number-columns-repeated="7" table:style-name="ce4"/>
          <table:table-cell office:value-type="currency" office:value="2230" table:style-name="ce4">
            <text:p>€ 2.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CU MEDICAL ITALIA S.R.L.</text:p>
          </table:table-cell>
          <table:table-cell office:value-type="currency" office:value="1098" table:style-name="ce4">
            <text:p>€ 1.098,00</text:p>
          </table:table-cell>
          <table:table-cell table:number-columns-repeated="7" table:style-name="ce4"/>
          <table:table-cell office:value-type="currency" office:value="1098" table:style-name="ce4">
            <text:p>€ 1.0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 &amp; CO S.R.L.</text:p>
          </table:table-cell>
          <table:table-cell office:value-type="currency" office:value="7942.76" table:style-name="ce4">
            <text:p>€ 7.942,76</text:p>
          </table:table-cell>
          <table:table-cell table:number-columns-repeated="7" table:style-name="ce4"/>
          <table:table-cell office:value-type="currency" office:value="7942.76" table:style-name="ce4">
            <text:p>€ 7.942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DLOG S.r.l.</text:p>
          </table:table-cell>
          <table:table-cell office:value-type="currency" office:value="798.83999999999992" table:style-name="ce4">
            <text:p>€ 798,84</text:p>
          </table:table-cell>
          <table:table-cell table:number-columns-repeated="7" table:style-name="ce4"/>
          <table:table-cell office:value-type="currency" office:value="798.83999999999992" table:style-name="ce4">
            <text:p>€ 798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ERA MARCO</text:p>
          </table:table-cell>
          <table:table-cell table:style-name="ce4"/>
          <table:table-cell office:value-type="currency" office:value="3000.4" table:style-name="ce4">
            <text:p>€ 3.000,40</text:p>
          </table:table-cell>
          <table:table-cell office:value-type="currency" office:value="1.6" table:style-name="ce4">
            <text:p>€ 1,60</text:p>
          </table:table-cell>
          <table:table-cell table:number-columns-repeated="5" table:style-name="ce4"/>
          <table:table-cell office:value-type="currency" office:value="3002" table:style-name="ce4">
            <text:p>€ 3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ESCUM - A NON PROFIT ORGANIZATION</text:p>
          </table:table-cell>
          <table:table-cell table:style-name="ce4"/>
          <table:table-cell office:value-type="currency" office:value="39998" table:style-name="ce4">
            <text:p>€ 39.99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40000" table:style-name="ce4">
            <text:p>€ 40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GENOMIX ITALIA S.R.L.</text:p>
          </table:table-cell>
          <table:table-cell table:style-name="ce4"/>
          <table:table-cell office:value-type="currency" office:value="2490" table:style-name="ce4">
            <text:p>€ 2.490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494" table:style-name="ce4">
            <text:p>€ 2.4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 PUNTO LUCE SRL</text:p>
          </table:table-cell>
          <table:table-cell table:number-columns-repeated="4" table:style-name="ce4"/>
          <table:table-cell office:value-type="currency" office:value="68199.509999999995" table:style-name="ce4">
            <text:p>€ 68.199,51</text:p>
          </table:table-cell>
          <table:table-cell table:number-columns-repeated="3" table:style-name="ce4"/>
          <table:table-cell office:value-type="currency" office:value="68199.509999999995" table:style-name="ce4">
            <text:p>€ 68.199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LUMINA ITALY S.R.L.</text:p>
          </table:table-cell>
          <table:table-cell office:value-type="currency" office:value="29753.19" table:style-name="ce4">
            <text:p>€ 29.753,19</text:p>
          </table:table-cell>
          <table:table-cell office:value-type="currency" office:value="5474.11" table:style-name="ce4">
            <text:p>€ 5.474,11</text:p>
          </table:table-cell>
          <table:table-cell table:number-columns-repeated="6" table:style-name="ce4"/>
          <table:table-cell office:value-type="currency" office:value="35227.299999999996" table:style-name="ce4">
            <text:p>€ 35.227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LMI S.R.L.</text:p>
          </table:table-cell>
          <table:table-cell table:style-name="ce4"/>
          <table:table-cell office:value-type="currency" office:value="2590" table:style-name="ce4">
            <text:p>€ 2.590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594" table:style-name="ce4">
            <text:p>€ 2.5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AGE-X S.R.L.</text:p>
          </table:table-cell>
          <table:table-cell office:value-type="currency" office:value="43800" table:style-name="ce4">
            <text:p>€ 43.800,00</text:p>
          </table:table-cell>
          <table:table-cell table:number-columns-repeated="7" table:style-name="ce4"/>
          <table:table-cell office:value-type="currency" office:value="43800" table:style-name="ce4">
            <text:p>€ 43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D ITALIAN MEDICAL DEVICE SRL</text:p>
          </table:table-cell>
          <table:table-cell office:value-type="currency" office:value="13962" table:style-name="ce4">
            <text:p>€ 13.962,00</text:p>
          </table:table-cell>
          <table:table-cell table:number-columns-repeated="7" table:style-name="ce4"/>
          <table:table-cell office:value-type="currency" office:value="13962" table:style-name="ce4">
            <text:p>€ 13.96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UCOR ITALIA S.P.A.</text:p>
          </table:table-cell>
          <table:table-cell office:value-type="currency" office:value="174226.59" table:style-name="ce4">
            <text:p>€ 174.226,59</text:p>
          </table:table-cell>
          <table:table-cell table:style-name="ce4"/>
          <table:table-cell office:value-type="currency" office:value="9325.0300000000007" table:style-name="ce4">
            <text:p>€ 9.325,03</text:p>
          </table:table-cell>
          <table:table-cell table:number-columns-repeated="5" table:style-name="ce4"/>
          <table:table-cell office:value-type="currency" office:value="183551.62" table:style-name="ce4">
            <text:p>€ 183.551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MUNO TOOLS GmbH</text:p>
          </table:table-cell>
          <table:table-cell office:value-type="currency" office:value="1129.44" table:style-name="ce4">
            <text:p>€ 1.129,44</text:p>
          </table:table-cell>
          <table:table-cell table:number-columns-repeated="7" table:style-name="ce4"/>
          <table:table-cell office:value-type="currency" office:value="1129.44" table:style-name="ce4">
            <text:p>€ 1.129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erial College London</text:p>
          </table:table-cell>
          <table:table-cell table:style-name="ce4"/>
          <table:table-cell office:value-type="currency" office:value="328.79" table:style-name="ce4">
            <text:p>€ 328,79</text:p>
          </table:table-cell>
          <table:table-cell table:number-columns-repeated="6" table:style-name="ce4"/>
          <table:table-cell office:value-type="currency" office:value="328.79" table:style-name="ce4">
            <text:p>€ 328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LEMED ITALIA S.R.L.</text:p>
          </table:table-cell>
          <table:table-cell office:value-type="currency" office:value="43223.25" table:style-name="ce4">
            <text:p>€ 43.223,25</text:p>
          </table:table-cell>
          <table:table-cell table:number-columns-repeated="7" table:style-name="ce4"/>
          <table:table-cell office:value-type="currency" office:value="43223.25" table:style-name="ce4">
            <text:p>€ 43.223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MPRESA EMANUELE MIRES</text:p>
          </table:table-cell>
          <table:table-cell office:value-type="currency" office:value="2323.33" table:style-name="ce4">
            <text:p>€ 2.323,33</text:p>
          </table:table-cell>
          <table:table-cell table:number-columns-repeated="7" table:style-name="ce4"/>
          <table:table-cell office:value-type="currency" office:value="2323.33" table:style-name="ce4">
            <text:p>€ 2.323,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AIL</text:p>
          </table:table-cell>
          <table:table-cell table:number-columns-repeated="2" table:style-name="ce4"/>
          <table:table-cell office:value-type="currency" office:value="802.26" table:style-name="ce4">
            <text:p>€ 802,26</text:p>
          </table:table-cell>
          <table:table-cell table:number-columns-repeated="5" table:style-name="ce4"/>
          <table:table-cell office:value-type="currency" office:value="802.26" table:style-name="ce4">
            <text:p>€ 802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ISORIA PASTORMERLO S.R.L.</text:p>
          </table:table-cell>
          <table:table-cell office:value-type="currency" office:value="92.6" table:style-name="ce4">
            <text:p>€ 92,60</text:p>
          </table:table-cell>
          <table:table-cell table:number-columns-repeated="7" table:style-name="ce4"/>
          <table:table-cell office:value-type="currency" office:value="92.6" table:style-name="ce4">
            <text:p>€ 92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CYTE BIOSCIENCES ITALY S.R.L.</text:p>
          </table:table-cell>
          <table:table-cell office:value-type="currency" office:value="133710.07" table:style-name="ce4">
            <text:p>€ 133.710,07</text:p>
          </table:table-cell>
          <table:table-cell table:number-columns-repeated="7" table:style-name="ce4"/>
          <table:table-cell office:value-type="currency" office:value="133710.07" table:style-name="ce4">
            <text:p>€ 133.710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INI ALICE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USTRIA FARMACEUTICA NOVA ARGENTIA S.p.A.</text:p>
          </table:table-cell>
          <table:table-cell office:value-type="currency" office:value="220.45000000000002" table:style-name="ce4">
            <text:p>€ 220,45</text:p>
          </table:table-cell>
          <table:table-cell table:number-columns-repeated="7" table:style-name="ce4"/>
          <table:table-cell office:value-type="currency" office:value="220.45000000000002" table:style-name="ce4">
            <text:p>€ 220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UTEX S.p.A.</text:p>
          </table:table-cell>
          <table:table-cell office:value-type="currency" office:value="26000" table:style-name="ce4">
            <text:p>€ 26.000,00</text:p>
          </table:table-cell>
          <table:table-cell table:number-columns-repeated="7" table:style-name="ce4"/>
          <table:table-cell office:value-type="currency" office:value="26000" table:style-name="ce4">
            <text:p>€ 26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AMA di Vincenzo Denisi &amp; C. s.a.s.</text:p>
          </table:table-cell>
          <table:table-cell table:number-columns-repeated="4" table:style-name="ce4"/>
          <table:table-cell office:value-type="currency" office:value="800" table:style-name="ce4">
            <text:p>€ 800,00</text:p>
          </table:table-cell>
          <table:table-cell table:number-columns-repeated="3" table:style-name="ce4"/>
          <table:table-cell office:value-type="currency" office:value="800" table:style-name="ce4">
            <text:p>€ 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MATIC PROJECTS S.R.L.</text:p>
          </table:table-cell>
          <table:table-cell office:value-type="currency" office:value="0" table:style-name="ce4">
            <text:p>€ 0,00</text:p>
          </table:table-cell>
          <table:table-cell table:number-columns-repeated="3" table:style-name="ce4"/>
          <table:table-cell office:value-type="currency" office:value="3960" table:style-name="ce4">
            <text:p>€ 3.960,00</text:p>
          </table:table-cell>
          <table:table-cell table:number-columns-repeated="3" table:style-name="ce4"/>
          <table:table-cell office:value-type="currency" office:value="3960" table:style-name="ce4">
            <text:p>€ 3.9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RATEC S.R.L.</text:p>
          </table:table-cell>
          <table:table-cell office:value-type="currency" office:value="1529" table:style-name="ce4">
            <text:p>€ 1.529,00</text:p>
          </table:table-cell>
          <table:table-cell table:number-columns-repeated="7" table:style-name="ce4"/>
          <table:table-cell office:value-type="currency" office:value="1529" table:style-name="ce4">
            <text:p>€ 1.52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GRANDE DOMENICO S.r.l.</text:p>
          </table:table-cell>
          <table:table-cell office:value-type="currency" office:value="1465" table:style-name="ce4">
            <text:p>€ 1.465,00</text:p>
          </table:table-cell>
          <table:table-cell table:number-columns-repeated="7" table:style-name="ce4"/>
          <table:table-cell office:value-type="currency" office:value="1465" table:style-name="ce4">
            <text:p>€ 1.4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ITEC SRL</text:p>
          </table:table-cell>
          <table:table-cell table:style-name="ce4"/>
          <table:table-cell office:value-type="currency" office:value="550" table:style-name="ce4">
            <text:p>€ 550,00</text:p>
          </table:table-cell>
          <table:table-cell table:number-columns-repeated="6" table:style-name="ce4"/>
          <table:table-cell office:value-type="currency" office:value="550" table:style-name="ce4">
            <text:p>€ 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 HTS SRL</text:p>
          </table:table-cell>
          <table:table-cell office:value-type="currency" office:value="3150" table:style-name="ce4">
            <text:p>€ 3.150,00</text:p>
          </table:table-cell>
          <table:table-cell table:number-columns-repeated="7" table:style-name="ce4"/>
          <table:table-cell office:value-type="currency" office:value="3150" table:style-name="ce4">
            <text:p>€ 3.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NOVA PHARMA S.p.A.</text:p>
          </table:table-cell>
          <table:table-cell office:value-type="currency" office:value="2832.45" table:style-name="ce4">
            <text:p>€ 2.832,45</text:p>
          </table:table-cell>
          <table:table-cell table:number-columns-repeated="7" table:style-name="ce4"/>
          <table:table-cell office:value-type="currency" office:value="2832.45" table:style-name="ce4">
            <text:p>€ 2.832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PDAP AMMORTAMENTO CESSIONE V ( CPDEL E CPS)</text:p>
          </table:table-cell>
          <table:table-cell table:number-columns-repeated="6" table:style-name="ce4"/>
          <table:table-cell office:value-type="currency" office:value="131752.37" table:style-name="ce4">
            <text:p>€ 131.752,37</text:p>
          </table:table-cell>
          <table:table-cell table:style-name="ce4"/>
          <table:table-cell office:value-type="currency" office:value="131752.37" table:style-name="ce4">
            <text:p>€ 131.752,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resa Arzneimittel GmbH</text:p>
          </table:table-cell>
          <table:table-cell office:value-type="currency" office:value="7485" table:style-name="ce4">
            <text:p>€ 7.485,00</text:p>
          </table:table-cell>
          <table:table-cell table:number-columns-repeated="7" table:style-name="ce4"/>
          <table:table-cell office:value-type="currency" office:value="7485" table:style-name="ce4">
            <text:p>€ 7.48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itut Georges Lopez</text:p>
          </table:table-cell>
          <table:table-cell office:value-type="currency" office:value="24640" table:style-name="ce4">
            <text:p>€ 24.640,00</text:p>
          </table:table-cell>
          <table:table-cell table:number-columns-repeated="7" table:style-name="ce4"/>
          <table:table-cell office:value-type="currency" office:value="24640" table:style-name="ce4">
            <text:p>€ 24.6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STRUMENTATION LABORATORY S.P.A.</text:p>
          </table:table-cell>
          <table:table-cell office:value-type="currency" office:value="175605.43" table:style-name="ce4">
            <text:p>€ 175.605,43</text:p>
          </table:table-cell>
          <table:table-cell table:style-name="ce4"/>
          <table:table-cell office:value-type="currency" office:value="46558.59" table:style-name="ce4">
            <text:p>€ 46.558,59</text:p>
          </table:table-cell>
          <table:table-cell table:number-columns-repeated="5" table:style-name="ce4"/>
          <table:table-cell office:value-type="currency" office:value="222164.02" table:style-name="ce4">
            <text:p>€ 222.164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GRA LIFESCIENCES ITALY S.R.L.</text:p>
          </table:table-cell>
          <table:table-cell office:value-type="currency" office:value="40205.64" table:style-name="ce4">
            <text:p>€ 40.205,64</text:p>
          </table:table-cell>
          <table:table-cell table:number-columns-repeated="7" table:style-name="ce4"/>
          <table:table-cell office:value-type="currency" office:value="40205.64" table:style-name="ce4">
            <text:p>€ 40.205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CEPT ITALIA S.R.L.</text:p>
          </table:table-cell>
          <table:table-cell office:value-type="currency" office:value="123042.23999999999" table:style-name="ce4">
            <text:p>€ 123.042,24</text:p>
          </table:table-cell>
          <table:table-cell table:number-columns-repeated="7" table:style-name="ce4"/>
          <table:table-cell office:value-type="currency" office:value="123042.23999999999" table:style-name="ce4">
            <text:p>€ 123.042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MEDICA S.R.L.</text:p>
          </table:table-cell>
          <table:table-cell office:value-type="currency" office:value="11380" table:style-name="ce4">
            <text:p>€ 11.380,00</text:p>
          </table:table-cell>
          <table:table-cell table:number-columns-repeated="7" table:style-name="ce4"/>
          <table:table-cell office:value-type="currency" office:value="11380" table:style-name="ce4">
            <text:p>€ 11.3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NATIONAL SOS ASSISTANCE</text:p>
          </table:table-cell>
          <table:table-cell table:number-columns-repeated="2" table:style-name="ce4"/>
          <table:table-cell office:value-type="currency" office:value="1135" table:style-name="ce4">
            <text:p>€ 1.135,00</text:p>
          </table:table-cell>
          <table:table-cell table:number-columns-repeated="5" table:style-name="ce4"/>
          <table:table-cell office:value-type="currency" office:value="1135" table:style-name="ce4">
            <text:p>€ 1.1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RSURGICAL S.P.A.</text:p>
          </table:table-cell>
          <table:table-cell office:value-type="currency" office:value="4807.08" table:style-name="ce4">
            <text:p>€ 4.807,08</text:p>
          </table:table-cell>
          <table:table-cell table:number-columns-repeated="7" table:style-name="ce4"/>
          <table:table-cell office:value-type="currency" office:value="4807.08" table:style-name="ce4">
            <text:p>€ 4.807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SA SANPAOLO PERSONAL FINANCE S.P.A.</text:p>
          </table:table-cell>
          <table:table-cell table:number-columns-repeated="6" table:style-name="ce4"/>
          <table:table-cell office:value-type="currency" office:value="1494" table:style-name="ce4">
            <text:p>€ 1.494,00</text:p>
          </table:table-cell>
          <table:table-cell table:style-name="ce4"/>
          <table:table-cell office:value-type="currency" office:value="1494" table:style-name="ce4">
            <text:p>€ 1.4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ESA SANPAOLO SPA</text:p>
          </table:table-cell>
          <table:table-cell table:number-columns-repeated="2" table:style-name="ce4"/>
          <table:table-cell office:value-type="currency" office:value="120003.1" table:style-name="ce4">
            <text:p>€ 120.003,10</text:p>
          </table:table-cell>
          <table:table-cell table:number-columns-repeated="4" table:style-name="ce4"/>
          <table:table-cell office:value-type="currency" office:value="1500903.37" table:style-name="ce4">
            <text:p>€ 1.500.903,37</text:p>
          </table:table-cell>
          <table:table-cell office:value-type="currency" office:value="1620906.4700000002" table:style-name="ce4">
            <text:p>€ 1.620.906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TRAUMA S.R.L.</text:p>
          </table:table-cell>
          <table:table-cell office:value-type="currency" office:value="954.2" table:style-name="ce4">
            <text:p>€ 954,20</text:p>
          </table:table-cell>
          <table:table-cell table:number-columns-repeated="7" table:style-name="ce4"/>
          <table:table-cell office:value-type="currency" office:value="954.2" table:style-name="ce4">
            <text:p>€ 95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ERNIZZI FEDERICA</text:p>
          </table:table-cell>
          <table:table-cell table:style-name="ce4"/>
          <table:table-cell office:value-type="currency" office:value="9999" table:style-name="ce4">
            <text:p>€ 9.999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005" table:style-name="ce4">
            <text:p>€ 10.00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estiRE SGR Spa</text:p>
          </table:table-cell>
          <table:table-cell table:number-columns-repeated="2" table:style-name="ce4"/>
          <table:table-cell office:value-type="currency" office:value="4360.8999999999996" table:style-name="ce4">
            <text:p>€ 4.360,90</text:p>
          </table:table-cell>
          <table:table-cell table:number-columns-repeated="5" table:style-name="ce4"/>
          <table:table-cell office:value-type="currency" office:value="4360.8999999999996" table:style-name="ce4">
            <text:p>€ 4.360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VISIBLEFARM S.R.L.</text:p>
          </table:table-cell>
          <table:table-cell table:style-name="ce4"/>
          <table:table-cell office:value-type="currency" office:value="3250" table:style-name="ce4">
            <text:p>€ 3.250,00</text:p>
          </table:table-cell>
          <table:table-cell table:number-columns-repeated="6" table:style-name="ce4"/>
          <table:table-cell office:value-type="currency" office:value="3250" table:style-name="ce4">
            <text:p>€ 3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 PRODUCT SUPPLIES BCM IPS LTD</text:p>
          </table:table-cell>
          <table:table-cell office:value-type="currency" office:value="147" table:style-name="ce4">
            <text:p>€ 147,00</text:p>
          </table:table-cell>
          <table:table-cell table:number-columns-repeated="7" table:style-name="ce4"/>
          <table:table-cell office:value-type="currency" office:value="147" table:style-name="ce4">
            <text:p>€ 14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EN S.P.A.</text:p>
          </table:table-cell>
          <table:table-cell office:value-type="currency" office:value="79212.62" table:style-name="ce4">
            <text:p>€ 79.212,62</text:p>
          </table:table-cell>
          <table:table-cell table:number-columns-repeated="7" table:style-name="ce4"/>
          <table:table-cell office:value-type="currency" office:value="79212.62" table:style-name="ce4">
            <text:p>€ 79.212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QVIA RDS Italy S.r.l.</text:p>
          </table:table-cell>
          <table:table-cell table:number-columns-repeated="2" table:style-name="ce4"/>
          <table:table-cell office:value-type="currency" office:value="8198.8799999999992" table:style-name="ce4">
            <text:p>€ 8.198,88</text:p>
          </table:table-cell>
          <table:table-cell table:number-columns-repeated="5" table:style-name="ce4"/>
          <table:table-cell office:value-type="currency" office:value="8198.8799999999992" table:style-name="ce4">
            <text:p>€ 8.198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RCCS AOU SAN MARTINO IST</text:p>
          </table:table-cell>
          <table:table-cell table:style-name="ce4"/>
          <table:table-cell office:value-type="currency" office:value="5252.78" table:style-name="ce4">
            <text:p>€ 5.252,7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254.78" table:style-name="ce4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RON SERVICE SRL</text:p>
          </table:table-cell>
          <table:table-cell office:value-type="currency" office:value="2950" table:style-name="ce4">
            <text:p>€ 2.950,00</text:p>
          </table:table-cell>
          <table:table-cell table:style-name="ce4"/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2956" table:style-name="ce4">
            <text:p>€ 2.9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AUXOLOGICO ITALIANO I.R.C.C.S.</text:p>
          </table:table-cell>
          <table:table-cell table:style-name="ce4"/>
          <table:table-cell office:value-type="currency" office:value="5550" table:style-name="ce4">
            <text:p>€ 5.550,00</text:p>
          </table:table-cell>
          <table:table-cell office:value-type="currency" office:value="3516" table:style-name="ce4">
            <text:p>€ 3.516,00</text:p>
          </table:table-cell>
          <table:table-cell table:number-columns-repeated="5" table:style-name="ce4"/>
          <table:table-cell office:value-type="currency" office:value="9066" table:style-name="ce4">
            <text:p>€ 9.06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DELLE AUSILIARIE DIOCESANE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DI RICERCHE FARMACOLOGICHE MARIO NEGRI</text:p>
          </table:table-cell>
          <table:table-cell table:style-name="ce4"/>
          <table:table-cell office:value-type="currency" office:value="135244.54999999999" table:style-name="ce4">
            <text:p>€ 135.244,55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35250.54999999999" table:style-name="ce4">
            <text:p>€ 135.250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GENTILI S.R.L.</text:p>
          </table:table-cell>
          <table:table-cell office:value-type="currency" office:value="42913.81" table:style-name="ce4">
            <text:p>€ 42.913,81</text:p>
          </table:table-cell>
          <table:table-cell table:number-columns-repeated="7" table:style-name="ce4"/>
          <table:table-cell office:value-type="currency" office:value="42913.81" table:style-name="ce4">
            <text:p>€ 42.913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ITALIANO DI TECNOLOGIA</text:p>
          </table:table-cell>
          <table:table-cell table:style-name="ce4"/>
          <table:table-cell office:value-type="currency" office:value="9836.07" table:style-name="ce4">
            <text:p>€ 9.836,07</text:p>
          </table:table-cell>
          <table:table-cell table:number-columns-repeated="6" table:style-name="ce4"/>
          <table:table-cell office:value-type="currency" office:value="9836.07" table:style-name="ce4">
            <text:p>€ 9.836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ORTOPEDICO RIZZOLI DI BOLOGNA</text:p>
          </table:table-cell>
          <table:table-cell table:style-name="ce4"/>
          <table:table-cell office:value-type="currency" office:value="1024" table:style-name="ce4">
            <text:p>€ 1.024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1028" table:style-name="ce4">
            <text:p>€ 1.0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TITUTO SUPERIORE DELLA SANITA'</text:p>
          </table:table-cell>
          <table:table-cell table:number-columns-repeated="2" table:style-name="ce4"/>
          <table:table-cell office:value-type="currency" office:value="24" table:style-name="ce4">
            <text:p>€ 24,00</text:p>
          </table:table-cell>
          <table:table-cell table:number-columns-repeated="5" table:style-name="ce4"/>
          <table:table-cell office:value-type="currency" office:value="24" table:style-name="ce4">
            <text:p>€ 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CAPITAL SRL</text:p>
          </table:table-cell>
          <table:table-cell table:number-columns-repeated="6" table:style-name="ce4"/>
          <table:table-cell office:value-type="currency" office:value="180" table:style-name="ce4">
            <text:p>€ 180,00</text:p>
          </table:table-cell>
          <table:table-cell table:style-name="ce4"/>
          <table:table-cell office:value-type="currency" office:value="180" table:style-name="ce4">
            <text:p>€ 1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CREDI S.p.A.</text:p>
          </table:table-cell>
          <table:table-cell table:number-columns-repeated="6" table:style-name="ce4"/>
          <table:table-cell office:value-type="currency" office:value="1812" table:style-name="ce4">
            <text:p>€ 1.812,00</text:p>
          </table:table-cell>
          <table:table-cell table:style-name="ce4"/>
          <table:table-cell office:value-type="currency" office:value="1812" table:style-name="ce4">
            <text:p>€ 1.8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FARMACO S.P.A.</text:p>
          </table:table-cell>
          <table:table-cell office:value-type="currency" office:value="57808.520000000004" table:style-name="ce4">
            <text:p>€ 57.808,52</text:p>
          </table:table-cell>
          <table:table-cell table:number-columns-repeated="7" table:style-name="ce4"/>
          <table:table-cell office:value-type="currency" office:value="57808.520000000004" table:style-name="ce4">
            <text:p>€ 57.808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LTEL S.P.A.</text:p>
          </table:table-cell>
          <table:table-cell table:number-columns-repeated="4" table:style-name="ce4"/>
          <table:table-cell office:value-type="currency" office:value="38200" table:style-name="ce4">
            <text:p>€ 38.200,00</text:p>
          </table:table-cell>
          <table:table-cell table:number-columns-repeated="3" table:style-name="ce4"/>
          <table:table-cell office:value-type="currency" office:value="38200" table:style-name="ce4">
            <text:p>€ 38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AMEDICAL S.R.L.</text:p>
          </table:table-cell>
          <table:table-cell table:style-name="ce4"/>
          <table:table-cell office:value-type="currency" office:value="2308.5" table:style-name="ce4">
            <text:p>€ 2.308,50</text:p>
          </table:table-cell>
          <table:table-cell table:number-columns-repeated="6" table:style-name="ce4"/>
          <table:table-cell office:value-type="currency" office:value="2308.5" table:style-name="ce4">
            <text:p>€ 2.30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TC FARMA S.R.L.</text:p>
          </table:table-cell>
          <table:table-cell office:value-type="currency" office:value="581.38" table:style-name="ce4">
            <text:p>€ 581,38</text:p>
          </table:table-cell>
          <table:table-cell table:number-columns-repeated="7" table:style-name="ce4"/>
          <table:table-cell office:value-type="currency" office:value="581.38" table:style-name="ce4">
            <text:p>€ 581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-TEMA S.R.L.</text:p>
          </table:table-cell>
          <table:table-cell office:value-type="currency" office:value="8330.16" table:style-name="ce4">
            <text:p>€ 8.330,16</text:p>
          </table:table-cell>
          <table:table-cell table:number-columns-repeated="7" table:style-name="ce4"/>
          <table:table-cell office:value-type="currency" office:value="8330.16" table:style-name="ce4">
            <text:p>€ 8.330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UCULANO FEDERICA</text:p>
          </table:table-cell>
          <table:table-cell table:style-name="ce4"/>
          <table:table-cell office:value-type="currency" office:value="1875" table:style-name="ce4">
            <text:p>€ 1.875,00</text:p>
          </table:table-cell>
          <table:table-cell table:number-columns-repeated="6" table:style-name="ce4"/>
          <table:table-cell office:value-type="currency" office:value="1875" table:style-name="ce4">
            <text:p>€ 1.8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VS ITALIA S.P.A.</text:p>
          </table:table-cell>
          <table:table-cell table:number-columns-repeated="2" table:style-name="ce4"/>
          <table:table-cell office:value-type="currency" office:value="2122.6000000000004" table:style-name="ce4">
            <text:p>€ 2.122,60</text:p>
          </table:table-cell>
          <table:table-cell table:number-columns-repeated="5" table:style-name="ce4"/>
          <table:table-cell office:value-type="currency" office:value="2122.6000000000004" table:style-name="ce4">
            <text:p>€ 2.122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ZAR &amp; ASSOCIATI STUDIO LEGALE</text:p>
          </table:table-cell>
          <table:table-cell table:style-name="ce4"/>
          <table:table-cell office:value-type="currency" office:value="4301.92" table:style-name="ce4">
            <text:p>€ 4.301,92</text:p>
          </table:table-cell>
          <table:table-cell table:number-columns-repeated="6" table:style-name="ce4"/>
          <table:table-cell office:value-type="currency" office:value="4301.92" table:style-name="ce4">
            <text:p>€ 4.301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NSSEN-CILAG S.P.A.</text:p>
          </table:table-cell>
          <table:table-cell office:value-type="currency" office:value="3195901.5599999996" table:style-name="ce4">
            <text:p>€ 3.195.901,56</text:p>
          </table:table-cell>
          <table:table-cell table:number-columns-repeated="7" table:style-name="ce4"/>
          <table:table-cell office:value-type="currency" office:value="3195901.5599999996" table:style-name="ce4">
            <text:p>€ 3.195.901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AZZ HEALTHCARE ITALY SRL ITALIA</text:p>
          </table:table-cell>
          <table:table-cell office:value-type="currency" office:value="49971.040000000001" table:style-name="ce4">
            <text:p>€ 49.971,04</text:p>
          </table:table-cell>
          <table:table-cell table:number-columns-repeated="7" table:style-name="ce4"/>
          <table:table-cell office:value-type="currency" office:value="49971.040000000001" table:style-name="ce4">
            <text:p>€ 49.971,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HNSON &amp; JOHNSON MEDICAL S.p.A.</text:p>
          </table:table-cell>
          <table:table-cell office:value-type="currency" office:value="307996.14" table:style-name="ce4">
            <text:p>€ 307.996,14</text:p>
          </table:table-cell>
          <table:table-cell office:value-type="currency" office:value="1750" table:style-name="ce4">
            <text:p>€ 1.750,00</text:p>
          </table:table-cell>
          <table:table-cell table:number-columns-repeated="6" table:style-name="ce4"/>
          <table:table-cell office:value-type="currency" office:value="309746.14" table:style-name="ce4">
            <text:p>€ 309.746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INTLAB S.R.L.</text:p>
          </table:table-cell>
          <table:table-cell table:number-columns-repeated="4" table:style-name="ce4"/>
          <table:table-cell office:value-type="currency" office:value="1554" table:style-name="ce4">
            <text:p>€ 1.554,00</text:p>
          </table:table-cell>
          <table:table-cell table:number-columns-repeated="3" table:style-name="ce4"/>
          <table:table-cell office:value-type="currency" office:value="1554" table:style-name="ce4">
            <text:p>€ 1.55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ONA SRL</text:p>
          </table:table-cell>
          <table:table-cell table:style-name="ce4"/>
          <table:table-cell office:value-type="currency" office:value="480" table:style-name="ce4">
            <text:p>€ 480,00</text:p>
          </table:table-cell>
          <table:table-cell table:number-columns-repeated="6" table:style-name="ce4"/>
          <table:table-cell office:value-type="currency" office:value="480" table:style-name="ce4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NIA PHARMA S.R.L.</text:p>
          </table:table-cell>
          <table:table-cell office:value-type="currency" office:value="945" table:style-name="ce4">
            <text:p>€ 945,00</text:p>
          </table:table-cell>
          <table:table-cell table:number-columns-repeated="7" table:style-name="ce4"/>
          <table:table-cell office:value-type="currency" office:value="945" table:style-name="ce4">
            <text:p>€ 9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st Legal Services S.r.l.</text:p>
          </table:table-cell>
          <table:table-cell table:number-columns-repeated="2" table:style-name="ce4"/>
          <table:table-cell office:value-type="currency" office:value="3510" table:style-name="ce4">
            <text:p>€ 3.510,00</text:p>
          </table:table-cell>
          <table:table-cell table:number-columns-repeated="5" table:style-name="ce4"/>
          <table:table-cell office:value-type="currency" office:value="3510" table:style-name="ce4">
            <text:p>€ 3.5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24 PHARMACEUTICALS S.R.L.</text:p>
          </table:table-cell>
          <table:table-cell office:value-type="currency" office:value="32670" table:style-name="ce4">
            <text:p>€ 32.670,00</text:p>
          </table:table-cell>
          <table:table-cell table:number-columns-repeated="7" table:style-name="ce4"/>
          <table:table-cell office:value-type="currency" office:value="32670" table:style-name="ce4">
            <text:p>€ 32.6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LTEK S.R.L.</text:p>
          </table:table-cell>
          <table:table-cell office:value-type="currency" office:value="8265.32" table:style-name="ce4">
            <text:p>€ 8.265,32</text:p>
          </table:table-cell>
          <table:table-cell office:value-type="currency" office:value="625" table:style-name="ce4">
            <text:p>€ 625,00</text:p>
          </table:table-cell>
          <table:table-cell table:number-columns-repeated="6" table:style-name="ce4"/>
          <table:table-cell office:value-type="currency" office:value="8890.32" table:style-name="ce4">
            <text:p>€ 8.890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ARDIA S.R.L.</text:p>
          </table:table-cell>
          <table:table-cell office:value-type="currency" office:value="27175" table:style-name="ce4">
            <text:p>€ 27.175,00</text:p>
          </table:table-cell>
          <table:table-cell table:number-columns-repeated="3" table:style-name="ce4"/>
          <table:table-cell office:value-type="currency" office:value="2200" table:style-name="ce4">
            <text:p>€ 2.200,00</text:p>
          </table:table-cell>
          <table:table-cell table:number-columns-repeated="3" table:style-name="ce4"/>
          <table:table-cell office:value-type="currency" office:value="29375" table:style-name="ce4">
            <text:p>€ 29.3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DRION S.P.A.</text:p>
          </table:table-cell>
          <table:table-cell office:value-type="currency" office:value="74022" table:style-name="ce4">
            <text:p>€ 74.022,00</text:p>
          </table:table-cell>
          <table:table-cell table:number-columns-repeated="7" table:style-name="ce4"/>
          <table:table-cell office:value-type="currency" office:value="74022" table:style-name="ce4">
            <text:p>€ 74.02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rafast, Inc.</text:p>
          </table:table-cell>
          <table:table-cell office:value-type="currency" office:value="813.52" table:style-name="ce4">
            <text:p>€ 813,52</text:p>
          </table:table-cell>
          <table:table-cell table:number-columns-repeated="7" table:style-name="ce4"/>
          <table:table-cell office:value-type="currency" office:value="813.52" table:style-name="ce4">
            <text:p>€ 813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 MEDICAL S.R.L.</text:p>
          </table:table-cell>
          <table:table-cell office:value-type="currency" office:value="828" table:style-name="ce4">
            <text:p>€ 828,00</text:p>
          </table:table-cell>
          <table:table-cell table:number-columns-repeated="7" table:style-name="ce4"/>
          <table:table-cell office:value-type="currency" office:value="828" table:style-name="ce4">
            <text:p>€ 82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UWAIT PETROLEUM ITALIA S.p.A.</text:p>
          </table:table-cell>
          <table:table-cell office:value-type="currency" office:value="1148.3499999999999" table:style-name="ce4">
            <text:p>€ 1.148,35</text:p>
          </table:table-cell>
          <table:table-cell table:number-columns-repeated="7" table:style-name="ce4"/>
          <table:table-cell office:value-type="currency" office:value="1148.3499999999999" table:style-name="ce4">
            <text:p>€ 1.148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YOCERA DOCUMENTS SOLUTIONS ITALIA S.P.A.</text:p>
          </table:table-cell>
          <table:table-cell table:number-columns-repeated="2" table:style-name="ce4"/>
          <table:table-cell office:value-type="currency" office:value="8486.5" table:style-name="ce4">
            <text:p>€ 8.486,50</text:p>
          </table:table-cell>
          <table:table-cell table:number-columns-repeated="5" table:style-name="ce4"/>
          <table:table-cell office:value-type="currency" office:value="8486.5" table:style-name="ce4">
            <text:p>€ 8.48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 MOLTENI E C. DEI FRATELLI ALITTI S.P.A.</text:p>
          </table:table-cell>
          <table:table-cell office:value-type="currency" office:value="13474.130000000001" table:style-name="ce4">
            <text:p>€ 13.474,13</text:p>
          </table:table-cell>
          <table:table-cell table:number-columns-repeated="7" table:style-name="ce4"/>
          <table:table-cell office:value-type="currency" office:value="13474.130000000001" table:style-name="ce4">
            <text:p>€ 13.474,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.T. FORM 2 S.R.L.</text:p>
          </table:table-cell>
          <table:table-cell table:number-columns-repeated="4" table:style-name="ce4"/>
          <table:table-cell office:value-type="currency" office:value="12290" table:style-name="ce4">
            <text:p>€ 12.290,00</text:p>
          </table:table-cell>
          <table:table-cell table:number-columns-repeated="3" table:style-name="ce4"/>
          <table:table-cell office:value-type="currency" office:value="12290" table:style-name="ce4">
            <text:p>€ 12.2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CASA DEGLI ANGELI ONLUS</text:p>
          </table:table-cell>
          <table:table-cell table:style-name="ce4"/>
          <table:table-cell office:value-type="currency" office:value="4048" table:style-name="ce4">
            <text:p>€ 4.04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CASALINDA S.R.L.</text:p>
          </table:table-cell>
          <table:table-cell office:value-type="currency" office:value="9506.9599999999991" table:style-name="ce4">
            <text:p>€ 9.506,96</text:p>
          </table:table-cell>
          <table:table-cell table:number-columns-repeated="7" table:style-name="ce4"/>
          <table:table-cell office:value-type="currency" office:value="9506.9599999999991" table:style-name="ce4">
            <text:p>€ 9.506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POLIGRAFICA SRL</text:p>
          </table:table-cell>
          <table:table-cell office:value-type="currency" office:value="2690" table:style-name="ce4">
            <text:p>€ 2.690,00</text:p>
          </table:table-cell>
          <table:table-cell table:number-columns-repeated="7" table:style-name="ce4"/>
          <table:table-cell office:value-type="currency" office:value="2690" table:style-name="ce4">
            <text:p>€ 2.6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SIAN S.R.L.</text:p>
          </table:table-cell>
          <table:table-cell table:style-name="ce4"/>
          <table:table-cell office:value-type="currency" office:value="6844.2" table:style-name="ce4">
            <text:p>€ 6.844,20</text:p>
          </table:table-cell>
          <table:table-cell table:number-columns-repeated="4" table:style-name="ce4"/>
          <table:table-cell office:value-type="currency" office:value="0" table:style-name="ce4">
            <text:p>€ 0,00</text:p>
          </table:table-cell>
          <table:table-cell table:style-name="ce4"/>
          <table:table-cell office:value-type="currency" office:value="6844.2" table:style-name="ce4">
            <text:p>€ 6.84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ALLE ELENA</text:p>
          </table:table-cell>
          <table:table-cell table:number-columns-repeated="2" table:style-name="ce4"/>
          <table:table-cell office:value-type="currency" office:value="24545.73" table:style-name="ce4">
            <text:p>€ 24.545,73</text:p>
          </table:table-cell>
          <table:table-cell table:number-columns-repeated="5" table:style-name="ce4"/>
          <table:table-cell office:value-type="currency" office:value="24545.73" table:style-name="ce4">
            <text:p>€ 24.545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INDUSTRIA S.P.A.</text:p>
          </table:table-cell>
          <table:table-cell office:value-type="currency" office:value="11459.539999999999" table:style-name="ce4">
            <text:p>€ 11.459,54</text:p>
          </table:table-cell>
          <table:table-cell table:number-columns-repeated="7" table:style-name="ce4"/>
          <table:table-cell office:value-type="currency" office:value="11459.539999999999" table:style-name="ce4">
            <text:p>€ 11.459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O FARMACEUTICO SIT SRL</text:p>
          </table:table-cell>
          <table:table-cell office:value-type="currency" office:value="1064.2" table:style-name="ce4">
            <text:p>€ 1.064,20</text:p>
          </table:table-cell>
          <table:table-cell table:number-columns-repeated="7" table:style-name="ce4"/>
          <table:table-cell office:value-type="currency" office:value="1064.2" table:style-name="ce4">
            <text:p>€ 1.06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RATORIO FARMACOLOGICO MILANESE S.R.L. *</text:p>
          </table:table-cell>
          <table:table-cell office:value-type="currency" office:value="20.68" table:style-name="ce4">
            <text:p>€ 20,68</text:p>
          </table:table-cell>
          <table:table-cell table:number-columns-repeated="7" table:style-name="ce4"/>
          <table:table-cell office:value-type="currency" office:value="20.68" table:style-name="ce4">
            <text:p>€ 20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BOSPACE S.R.L.</text:p>
          </table:table-cell>
          <table:table-cell table:style-name="ce4"/>
          <table:table-cell office:value-type="currency" office:value="570" table:style-name="ce4">
            <text:p>€ 570,00</text:p>
          </table:table-cell>
          <table:table-cell table:number-columns-repeated="6" table:style-name="ce4"/>
          <table:table-cell office:value-type="currency" office:value="570" table:style-name="ce4">
            <text:p>€ 5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GITRE S.R.L.</text:p>
          </table:table-cell>
          <table:table-cell office:value-type="currency" office:value="191141" table:style-name="ce4">
            <text:p>€ 191.141,00</text:p>
          </table:table-cell>
          <table:table-cell table:number-columns-repeated="7" table:style-name="ce4"/>
          <table:table-cell office:value-type="currency" office:value="191141" table:style-name="ce4">
            <text:p>€ 191.14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ITECH Srl</text:p>
          </table:table-cell>
          <table:table-cell table:number-columns-repeated="4" table:style-name="ce4"/>
          <table:table-cell office:value-type="currency" office:value="5564.08" table:style-name="ce4">
            <text:p>€ 5.564,08</text:p>
          </table:table-cell>
          <table:table-cell table:number-columns-repeated="3" table:style-name="ce4"/>
          <table:table-cell office:value-type="currency" office:value="5564.08" table:style-name="ce4">
            <text:p>€ 5.564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ORTE GIUSEPPE ENZO</text:p>
          </table:table-cell>
          <table:table-cell table:style-name="ce4"/>
          <table:table-cell office:value-type="currency" office:value="7370.76" table:style-name="ce4">
            <text:p>€ 7.370,76</text:p>
          </table:table-cell>
          <table:table-cell table:number-columns-repeated="6" table:style-name="ce4"/>
          <table:table-cell office:value-type="currency" office:value="7370.76" table:style-name="ce4">
            <text:p>€ 7.370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PERTI LUCA</text:p>
          </table:table-cell>
          <table:table-cell table:style-name="ce4"/>
          <table:table-cell office:value-type="currency" office:value="9001.2000000000007" table:style-name="ce4">
            <text:p>€ 9.0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9006" table:style-name="ce4">
            <text:p>€ 9.0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TTE CREATIVE S.R.L.</text:p>
          </table:table-cell>
          <table:table-cell table:style-name="ce4"/>
          <table:table-cell office:value-type="currency" office:value="24749.73" table:style-name="ce4">
            <text:p>€ 24.749,73</text:p>
          </table:table-cell>
          <table:table-cell table:number-columns-repeated="6" table:style-name="ce4"/>
          <table:table-cell office:value-type="currency" office:value="24749.73" table:style-name="ce4">
            <text:p>€ 24.749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DL ENGINEERING S.R.L.</text:p>
          </table:table-cell>
          <table:table-cell table:style-name="ce4"/>
          <table:table-cell office:value-type="currency" office:value="360" table:style-name="ce4">
            <text:p>€ 360,00</text:p>
          </table:table-cell>
          <table:table-cell table:number-columns-repeated="6" table:style-name="ce4"/>
          <table:table-cell office:value-type="currency" office:value="360" table:style-name="ce4">
            <text:p>€ 3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ANZA NICOLAS</text:p>
          </table:table-cell>
          <table:table-cell table:style-name="ce4"/>
          <table:table-cell office:value-type="currency" office:value="5625" table:style-name="ce4">
            <text:p>€ 5.625,00</text:p>
          </table:table-cell>
          <table:table-cell table:number-columns-repeated="6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ASE PLAN ITALIA</text:p>
          </table:table-cell>
          <table:table-cell table:number-columns-repeated="2" table:style-name="ce4"/>
          <table:table-cell office:value-type="currency" office:value="403.7" table:style-name="ce4">
            <text:p>€ 403,70</text:p>
          </table:table-cell>
          <table:table-cell table:number-columns-repeated="5" table:style-name="ce4"/>
          <table:table-cell office:value-type="currency" office:value="403.7" table:style-name="ce4">
            <text:p>€ 403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CIS CANNELLA GRASSI</text:p>
          </table:table-cell>
          <table:table-cell table:style-name="ce4"/>
          <table:table-cell office:value-type="currency" office:value="28857.599999999999" table:style-name="ce4">
            <text:p>€ 28.857,60</text:p>
          </table:table-cell>
          <table:table-cell table:number-columns-repeated="6" table:style-name="ce4"/>
          <table:table-cell office:value-type="currency" office:value="28857.599999999999" table:style-name="ce4">
            <text:p>€ 28.857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GGIERI CONCETTA</text:p>
          </table:table-cell>
          <table:table-cell table:style-name="ce4"/>
          <table:table-cell office:value-type="currency" office:value="3750" table:style-name="ce4">
            <text:p>€ 3.750,00</text:p>
          </table:table-cell>
          <table:table-cell table:number-columns-repeated="6" table:style-name="ce4"/>
          <table:table-cell office:value-type="currency" office:value="3750" table:style-name="ce4">
            <text:p>€ 3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A MICROSYSTEMS S.P.A.</text:p>
          </table:table-cell>
          <table:table-cell office:value-type="currency" office:value="3665.66" table:style-name="ce4">
            <text:p>€ 3.665,66</text:p>
          </table:table-cell>
          <table:table-cell table:number-columns-repeated="7" table:style-name="ce4"/>
          <table:table-cell office:value-type="currency" office:value="3665.66" table:style-name="ce4">
            <text:p>€ 3.665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MAITRE VASCULAR S.R.L.</text:p>
          </table:table-cell>
          <table:table-cell office:value-type="currency" office:value="2800" table:style-name="ce4">
            <text:p>€ 2.800,00</text:p>
          </table:table-cell>
          <table:table-cell table:number-columns-repeated="7" table:style-name="ce4"/>
          <table:table-cell office:value-type="currency" office:value="2800" table:style-name="ce4">
            <text:p>€ 2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na Services Consulting Group S.r.l.</text:p>
          </table:table-cell>
          <table:table-cell table:number-columns-repeated="2" table:style-name="ce4"/>
          <table:table-cell office:value-type="currency" office:value="39000" table:style-name="ce4">
            <text:p>€ 39.000,00</text:p>
          </table:table-cell>
          <table:table-cell table:number-columns-repeated="5" table:style-name="ce4"/>
          <table:table-cell office:value-type="currency" office:value="39000" table:style-name="ce4">
            <text:p>€ 3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NOCI FERDINANDO</text:p>
          </table:table-cell>
          <table:table-cell table:style-name="ce4"/>
          <table:table-cell office:value-type="currency" office:value="2340" table:style-name="ce4">
            <text:p>€ 2.340,00</text:p>
          </table:table-cell>
          <table:table-cell table:number-columns-repeated="6" table:style-name="ce4"/>
          <table:table-cell office:value-type="currency" office:value="2340" table:style-name="ce4">
            <text:p>€ 2.3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O PHARMA S.P.A.</text:p>
          </table:table-cell>
          <table:table-cell office:value-type="currency" office:value="22050" table:style-name="ce4">
            <text:p>€ 22.050,00</text:p>
          </table:table-cell>
          <table:table-cell table:number-columns-repeated="7" table:style-name="ce4"/>
          <table:table-cell office:value-type="currency" office:value="22050" table:style-name="ce4">
            <text:p>€ 22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GC STANDARDS S.R.L.</text:p>
          </table:table-cell>
          <table:table-cell office:value-type="currency" office:value="5365" table:style-name="ce4">
            <text:p>€ 5.365,00</text:p>
          </table:table-cell>
          <table:table-cell table:number-columns-repeated="7" table:style-name="ce4"/>
          <table:table-cell office:value-type="currency" office:value="5365" table:style-name="ce4">
            <text:p>€ 5.3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 STARFISH S.r.l.</text:p>
          </table:table-cell>
          <table:table-cell office:value-type="currency" office:value="2550" table:style-name="ce4">
            <text:p>€ 2.550,00</text:p>
          </table:table-cell>
          <table:table-cell table:number-columns-repeated="7" table:style-name="ce4"/>
          <table:table-cell office:value-type="currency" office:value="2550" table:style-name="ce4">
            <text:p>€ 2.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BRERIA CONCESSIONARIA I.P.Z.S. SRL</text:p>
          </table:table-cell>
          <table:table-cell table:style-name="ce4"/>
          <table:table-cell office:value-type="currency" office:value="1900.83" table:style-name="ce4">
            <text:p>€ 1.900,83</text:p>
          </table:table-cell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1900.83" table:style-name="ce4">
            <text:p>€ 1.900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BRERIA CORTINA S.R.L.</text:p>
          </table:table-cell>
          <table:table-cell office:value-type="currency" office:value="844.27" table:style-name="ce4">
            <text:p>€ 844,27</text:p>
          </table:table-cell>
          <table:table-cell table:number-columns-repeated="7" table:style-name="ce4"/>
          <table:table-cell office:value-type="currency" office:value="844.27" table:style-name="ce4">
            <text:p>€ 844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FE TECHNOLOGIES ITALIA fil LIFE TECHNOLOGIES EUROPE B.V.</text:p>
          </table:table-cell>
          <table:table-cell office:value-type="currency" office:value="161396.16999999998" table:style-name="ce4">
            <text:p>€ 161.396,17</text:p>
          </table:table-cell>
          <table:table-cell office:value-type="currency" office:value="49640.92" table:style-name="ce4">
            <text:p>€ 49.640,92</text:p>
          </table:table-cell>
          <table:table-cell table:number-columns-repeated="6" table:style-name="ce4"/>
          <table:table-cell office:value-type="currency" office:value="211037.08999999997" table:style-name="ce4">
            <text:p>€ 211.037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MACORPORATE S.P.A.</text:p>
          </table:table-cell>
          <table:table-cell office:value-type="currency" office:value="1405.12" table:style-name="ce4">
            <text:p>€ 1.405,12</text:p>
          </table:table-cell>
          <table:table-cell table:number-columns-repeated="7" table:style-name="ce4"/>
          <table:table-cell office:value-type="currency" office:value="1405.12" table:style-name="ce4">
            <text:p>€ 1.405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DE MEDICALE S.r.l.</text:p>
          </table:table-cell>
          <table:table-cell office:value-type="currency" office:value="183096.74999999997" table:style-name="ce4">
            <text:p>€ 183.096,75</text:p>
          </table:table-cell>
          <table:table-cell office:value-type="currency" office:value="15110" table:style-name="ce4">
            <text:p>€ 15.110,00</text:p>
          </table:table-cell>
          <table:table-cell table:number-columns-repeated="2" table:style-name="ce4"/>
          <table:table-cell office:value-type="currency" office:value="450" table:style-name="ce4">
            <text:p>€ 450,00</text:p>
          </table:table-cell>
          <table:table-cell table:number-columns-repeated="3" table:style-name="ce4"/>
          <table:table-cell office:value-type="currency" office:value="198656.74999999997" table:style-name="ce4">
            <text:p>€ 198.656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ET ITALIA S.R.L.</text:p>
          </table:table-cell>
          <table:table-cell office:value-type="currency" office:value="1575" table:style-name="ce4">
            <text:p>€ 1.575,00</text:p>
          </table:table-cell>
          <table:table-cell table:number-columns-repeated="7" table:style-name="ce4"/>
          <table:table-cell office:value-type="currency" office:value="1575" table:style-name="ce4">
            <text:p>€ 1.5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OFILCHEM S.R.L.</text:p>
          </table:table-cell>
          <table:table-cell office:value-type="currency" office:value="375" table:style-name="ce4">
            <text:p>€ 375,00</text:p>
          </table:table-cell>
          <table:table-cell table:number-columns-repeated="7" table:style-name="ce4"/>
          <table:table-cell office:value-type="currency" office:value="375" table:style-name="ce4">
            <text:p>€ 3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POMED GMBH</text:p>
          </table:table-cell>
          <table:table-cell office:value-type="currency" office:value="1344.73" table:style-name="ce4">
            <text:p>€ 1.344,73</text:p>
          </table:table-cell>
          <table:table-cell table:number-columns-repeated="7" table:style-name="ce4"/>
          <table:table-cell office:value-type="currency" office:value="1344.73" table:style-name="ce4">
            <text:p>€ 1.344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SIGNOLI ALICE</text:p>
          </table:table-cell>
          <table:table-cell table:style-name="ce4"/>
          <table:table-cell office:value-type="currency" office:value="5625" table:style-name="ce4">
            <text:p>€ 5.625,00</text:p>
          </table:table-cell>
          <table:table-cell table:number-columns-repeated="6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olsi Srl</text:p>
          </table:table-cell>
          <table:table-cell table:number-columns-repeated="4" table:style-name="ce4"/>
          <table:table-cell office:value-type="currency" office:value="11494.98" table:style-name="ce4">
            <text:p>€ 11.494,98</text:p>
          </table:table-cell>
          <table:table-cell table:number-columns-repeated="3" table:style-name="ce4"/>
          <table:table-cell office:value-type="currency" office:value="11494.98" table:style-name="ce4">
            <text:p>€ 11.494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 RUSSO FRANCESCO MARI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 VERDE ROSSELL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FARMA S.P.A.</text:p>
          </table:table-cell>
          <table:table-cell office:value-type="currency" office:value="5450.6099999999988" table:style-name="ce4">
            <text:p>€ 5.450,61</text:p>
          </table:table-cell>
          <table:table-cell table:number-columns-repeated="7" table:style-name="ce4"/>
          <table:table-cell office:value-type="currency" office:value="5450.6099999999988" table:style-name="ce4">
            <text:p>€ 5.450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ISTICA FUTURA SRL</text:p>
          </table:table-cell>
          <table:table-cell table:style-name="ce4"/>
          <table:table-cell office:value-type="currency" office:value="1600" table:style-name="ce4">
            <text:p>€ 1.600,00</text:p>
          </table:table-cell>
          <table:table-cell table:number-columns-repeated="6" table:style-name="ce4"/>
          <table:table-cell office:value-type="currency" office:value="1600" table:style-name="ce4">
            <text:p>€ 1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LIO ALESSANDRO</text:p>
          </table:table-cell>
          <table:table-cell table:style-name="ce4"/>
          <table:table-cell office:value-type="currency" office:value="7999.98" table:style-name="ce4">
            <text:p>€ 7.999,98</text:p>
          </table:table-cell>
          <table:table-cell table:number-columns-repeated="6" table:style-name="ce4"/>
          <table:table-cell office:value-type="currency" office:value="7999.98" table:style-name="ce4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GOS FINANZIARIA S.p.A.</text:p>
          </table:table-cell>
          <table:table-cell table:number-columns-repeated="6" table:style-name="ce4"/>
          <table:table-cell office:value-type="currency" office:value="490" table:style-name="ce4">
            <text:p>€ 490,00</text:p>
          </table:table-cell>
          <table:table-cell table:style-name="ce4"/>
          <table:table-cell office:value-type="currency" office:value="490" table:style-name="ce4">
            <text:p>€ 4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HMANN &amp; RAUSCHER S.R.L.</text:p>
          </table:table-cell>
          <table:table-cell office:value-type="currency" office:value="1914.66" table:style-name="ce4">
            <text:p>€ 1.914,66</text:p>
          </table:table-cell>
          <table:table-cell table:number-columns-repeated="7" table:style-name="ce4"/>
          <table:table-cell office:value-type="currency" office:value="1914.66" table:style-name="ce4">
            <text:p>€ 1.914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IACONO CARMELA</text:p>
          </table:table-cell>
          <table:table-cell table:style-name="ce4"/>
          <table:table-cell office:value-type="currency" office:value="6480" table:style-name="ce4">
            <text:p>€ 6.480,00</text:p>
          </table:table-cell>
          <table:table-cell table:number-columns-repeated="6" table:style-name="ce4"/>
          <table:table-cell office:value-type="currency" office:value="6480" table:style-name="ce4">
            <text:p>€ 6.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MBARDA H. S.R.L.</text:p>
          </table:table-cell>
          <table:table-cell office:value-type="currency" office:value="14400" table:style-name="ce4">
            <text:p>€ 14.400,00</text:p>
          </table:table-cell>
          <table:table-cell table:number-columns-repeated="7" table:style-name="ce4"/>
          <table:table-cell office:value-type="currency" office:value="14400" table:style-name="ce4">
            <text:p>€ 14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OTTA GIACOMO</text:p>
          </table:table-cell>
          <table:table-cell table:number-columns-repeated="6" table:style-name="ce4"/>
          <table:table-cell office:value-type="currency" office:value="670.3" table:style-name="ce4">
            <text:p>€ 670,30</text:p>
          </table:table-cell>
          <table:table-cell table:style-name="ce4"/>
          <table:table-cell office:value-type="currency" office:value="670.3" table:style-name="ce4">
            <text:p>€ 670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.PA. S.N.C.</text:p>
          </table:table-cell>
          <table:table-cell table:style-name="ce4"/>
          <table:table-cell office:value-type="currency" office:value="12021.53" table:style-name="ce4">
            <text:p>€ 12.021,53</text:p>
          </table:table-cell>
          <table:table-cell table:number-columns-repeated="6" table:style-name="ce4"/>
          <table:table-cell office:value-type="currency" office:value="12021.53" table:style-name="ce4">
            <text:p>€ 12.021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CARINI LUDOVICA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CCHINI JUAN PABLO</text:p>
          </table:table-cell>
          <table:table-cell table:number-columns-repeated="2" table:style-name="ce4"/>
          <table:table-cell office:value-type="currency" office:value="5174.79" table:style-name="ce4">
            <text:p>€ 5.174,79</text:p>
          </table:table-cell>
          <table:table-cell table:number-columns-repeated="5" table:style-name="ce4"/>
          <table:table-cell office:value-type="currency" office:value="5174.79" table:style-name="ce4">
            <text:p>€ 5.174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IGI SALVADORI S.P.A.</text:p>
          </table:table-cell>
          <table:table-cell office:value-type="currency" office:value="2483.12" table:style-name="ce4">
            <text:p>€ 2.483,12</text:p>
          </table:table-cell>
          <table:table-cell table:number-columns-repeated="7" table:style-name="ce4"/>
          <table:table-cell office:value-type="currency" office:value="2483.12" table:style-name="ce4">
            <text:p>€ 2.483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MINEX CORPORATION</text:p>
          </table:table-cell>
          <table:table-cell office:value-type="currency" office:value="891" table:style-name="ce4">
            <text:p>€ 891,00</text:p>
          </table:table-cell>
          <table:table-cell table:number-columns-repeated="7" table:style-name="ce4"/>
          <table:table-cell office:value-type="currency" office:value="891" table:style-name="ce4">
            <text:p>€ 89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NDBECK ITALIA S.P.A.</text:p>
          </table:table-cell>
          <table:table-cell office:value-type="currency" office:value="69.009999999999991" table:style-name="ce4">
            <text:p>€ 69,01</text:p>
          </table:table-cell>
          <table:table-cell table:number-columns-repeated="7" table:style-name="ce4"/>
          <table:table-cell office:value-type="currency" office:value="69.009999999999991" table:style-name="ce4">
            <text:p>€ 69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YRECO ITALIA S.P.A.</text:p>
          </table:table-cell>
          <table:table-cell office:value-type="currency" office:value="3534.3" table:style-name="ce4">
            <text:p>€ 3.534,30</text:p>
          </table:table-cell>
          <table:table-cell table:number-columns-repeated="7" table:style-name="ce4"/>
          <table:table-cell office:value-type="currency" office:value="3534.3" table:style-name="ce4">
            <text:p>€ 3.534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 G. LORENZATTO S.R.L.</text:p>
          </table:table-cell>
          <table:table-cell office:value-type="currency" office:value="5273.6" table:style-name="ce4">
            <text:p>€ 5.273,60</text:p>
          </table:table-cell>
          <table:table-cell table:number-columns-repeated="7" table:style-name="ce4"/>
          <table:table-cell office:value-type="currency" office:value="5273.6" table:style-name="ce4">
            <text:p>€ 5.27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A.S. Medical Analitical Service di G.Molinari e C. s.n.c.</text:p>
          </table:table-cell>
          <table:table-cell table:style-name="ce4"/>
          <table:table-cell office:value-type="currency" office:value="3194" table:style-name="ce4">
            <text:p>€ 3.194,00</text:p>
          </table:table-cell>
          <table:table-cell table:number-columns-repeated="6" table:style-name="ce4"/>
          <table:table-cell office:value-type="currency" office:value="3194" table:style-name="ce4">
            <text:p>€ 3.1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B.T. S.r.l. - Medical&amp;Biological Technologies</text:p>
          </table:table-cell>
          <table:table-cell office:value-type="currency" office:value="5613" table:style-name="ce4">
            <text:p>€ 5.613,00</text:p>
          </table:table-cell>
          <table:table-cell table:number-columns-repeated="7" table:style-name="ce4"/>
          <table:table-cell office:value-type="currency" office:value="5613" table:style-name="ce4">
            <text:p>€ 5.61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.T.V. MEDICAL S.R.L.</text:p>
          </table:table-cell>
          <table:table-cell office:value-type="currency" office:value="2974.66" table:style-name="ce4">
            <text:p>€ 2.974,66</text:p>
          </table:table-cell>
          <table:table-cell table:style-name="ce4"/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978.66" table:style-name="ce4">
            <text:p>€ 2.978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BECART S.R.L.</text:p>
          </table:table-cell>
          <table:table-cell office:value-type="currency" office:value="1319.56" table:style-name="ce4">
            <text:p>€ 1.319,56</text:p>
          </table:table-cell>
          <table:table-cell table:number-columns-repeated="7" table:style-name="ce4"/>
          <table:table-cell office:value-type="currency" office:value="1319.56" table:style-name="ce4">
            <text:p>€ 1.319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-BI SERVICE S.R.L.</text:p>
          </table:table-cell>
          <table:table-cell office:value-type="currency" office:value="270" table:style-name="ce4">
            <text:p>€ 270,00</text:p>
          </table:table-cell>
          <table:table-cell table:number-columns-repeated="7" table:style-name="ce4"/>
          <table:table-cell office:value-type="currency" office:value="270" table:style-name="ce4">
            <text:p>€ 27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CARINI DIANA</text:p>
          </table:table-cell>
          <table:table-cell table:style-name="ce4"/>
          <table:table-cell office:value-type="currency" office:value="5098" table:style-name="ce4">
            <text:p>€ 5.098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100" table:style-name="ce4">
            <text:p>€ 5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CHI MARIA</text:p>
          </table:table-cell>
          <table:table-cell table:style-name="ce4"/>
          <table:table-cell office:value-type="currency" office:value="12113.64" table:style-name="ce4">
            <text:p>€ 12.113,64</text:p>
          </table:table-cell>
          <table:table-cell table:number-columns-repeated="6" table:style-name="ce4"/>
          <table:table-cell office:value-type="currency" office:value="12113.64" table:style-name="ce4">
            <text:p>€ 12.113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CHI MARTA TERESA MARIA</text:p>
          </table:table-cell>
          <table:table-cell table:style-name="ce4"/>
          <table:table-cell office:value-type="currency" office:value="8749.7999999999993" table:style-name="ce4">
            <text:p>€ 8.749,80</text:p>
          </table:table-cell>
          <table:table-cell table:number-columns-repeated="6" table:style-name="ce4"/>
          <table:table-cell office:value-type="currency" office:value="8749.7999999999993" table:style-name="ce4">
            <text:p>€ 8.749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IAS PINCAY YAJAIRA JANINA</text:p>
          </table:table-cell>
          <table:table-cell table:number-columns-repeated="2" table:style-name="ce4"/>
          <table:table-cell office:value-type="currency" office:value="40" table:style-name="ce4">
            <text:p>€ 40,00</text:p>
          </table:table-cell>
          <table:table-cell table:number-columns-repeated="5" table:style-name="ce4"/>
          <table:table-cell office:value-type="currency" office:value="40" table:style-name="ce4">
            <text:p>€ 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O PHARMA ITALIA S.R.L.</text:p>
          </table:table-cell>
          <table:table-cell office:value-type="currency" office:value="107746.97" table:style-name="ce4">
            <text:p>€ 107.746,97</text:p>
          </table:table-cell>
          <table:table-cell table:style-name="ce4"/>
          <table:table-cell office:value-type="currency" office:value="5536.9" table:style-name="ce4">
            <text:p>€ 5.536,90</text:p>
          </table:table-cell>
          <table:table-cell table:number-columns-repeated="5" table:style-name="ce4"/>
          <table:table-cell office:value-type="currency" office:value="113283.87" table:style-name="ce4">
            <text:p>€ 113.283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CROPHARM S.R.L.</text:p>
          </table:table-cell>
          <table:table-cell office:value-type="currency" office:value="430" table:style-name="ce4">
            <text:p>€ 430,00</text:p>
          </table:table-cell>
          <table:table-cell table:number-columns-repeated="7" table:style-name="ce4"/>
          <table:table-cell office:value-type="currency" office:value="430" table:style-name="ce4">
            <text:p>€ 4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FFEIS PAOLA</text:p>
          </table:table-cell>
          <table:table-cell table:style-name="ce4"/>
          <table:table-cell office:value-type="currency" office:value="7526.25" table:style-name="ce4">
            <text:p>€ 7.526,25</text:p>
          </table:table-cell>
          <table:table-cell table:number-columns-repeated="6" table:style-name="ce4"/>
          <table:table-cell office:value-type="currency" office:value="7526.25" table:style-name="ce4">
            <text:p>€ 7.526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GIANI VALERIA</text:p>
          </table:table-cell>
          <table:table-cell table:style-name="ce4"/>
          <table:table-cell office:value-type="currency" office:value="3847.68" table:style-name="ce4">
            <text:p>€ 3.847,68</text:p>
          </table:table-cell>
          <table:table-cell table:number-columns-repeated="6" table:style-name="ce4"/>
          <table:table-cell office:value-type="currency" office:value="3847.68" table:style-name="ce4">
            <text:p>€ 3.847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GIO VIVIAN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GNONI LAURA</text:p>
          </table:table-cell>
          <table:table-cell table:style-name="ce4"/>
          <table:table-cell office:value-type="currency" office:value="3927.2699999999995" table:style-name="ce4">
            <text:p>€ 3.927,27</text:p>
          </table:table-cell>
          <table:table-cell table:number-columns-repeated="6" table:style-name="ce4"/>
          <table:table-cell office:value-type="currency" office:value="3927.2699999999995" table:style-name="ce4">
            <text:p>€ 3.927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NO FEDERICA CARLOTTA</text:p>
          </table:table-cell>
          <table:table-cell table:style-name="ce4"/>
          <table:table-cell office:value-type="currency" office:value="13494" table:style-name="ce4">
            <text:p>€ 13.494,00</text:p>
          </table:table-cell>
          <table:table-cell table:number-columns-repeated="6" table:style-name="ce4"/>
          <table:table-cell office:value-type="currency" office:value="13494" table:style-name="ce4">
            <text:p>€ 13.4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RA DILETTA</text:p>
          </table:table-cell>
          <table:table-cell table:style-name="ce4"/>
          <table:table-cell office:value-type="currency" office:value="1875" table:style-name="ce4">
            <text:p>€ 1.875,00</text:p>
          </table:table-cell>
          <table:table-cell table:number-columns-repeated="6" table:style-name="ce4"/>
          <table:table-cell office:value-type="currency" office:value="1875" table:style-name="ce4">
            <text:p>€ 1.8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TECCA LAURA GIUSEPPINA C/O AVV.TO BILOTTI</text:p>
          </table:table-cell>
          <table:table-cell table:number-columns-repeated="2" table:style-name="ce4"/>
          <table:table-cell office:value-type="currency" office:value="35000" table:style-name="ce4">
            <text:p>€ 35.000,00</text:p>
          </table:table-cell>
          <table:table-cell table:number-columns-repeated="5" table:style-name="ce4"/>
          <table:table-cell office:value-type="currency" office:value="35000" table:style-name="ce4">
            <text:p>€ 3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STIO S.P.A.</text:p>
          </table:table-cell>
          <table:table-cell table:number-columns-repeated="4" table:style-name="ce4"/>
          <table:table-cell office:value-type="currency" office:value="28107.75" table:style-name="ce4">
            <text:p>€ 28.107,75</text:p>
          </table:table-cell>
          <table:table-cell table:number-columns-repeated="3" table:style-name="ce4"/>
          <table:table-cell office:value-type="currency" office:value="28107.75" table:style-name="ce4">
            <text:p>€ 28.107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DOLINI GIAN MARIO</text:p>
          </table:table-cell>
          <table:table-cell table:style-name="ce4"/>
          <table:table-cell office:value-type="currency" office:value="11785.710000000001" table:style-name="ce4">
            <text:p>€ 11.785,7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791.710000000001" table:style-name="ce4">
            <text:p>€ 11.791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ENS - TIFS S.P.A.</text:p>
          </table:table-cell>
          <table:table-cell table:number-columns-repeated="4" table:style-name="ce4"/>
          <table:table-cell office:value-type="currency" office:value="7286.39" table:style-name="ce4">
            <text:p>€ 7.286,39</text:p>
          </table:table-cell>
          <table:table-cell table:number-columns-repeated="3" table:style-name="ce4"/>
          <table:table-cell office:value-type="currency" office:value="7286.39" table:style-name="ce4">
            <text:p>€ 7.286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GANARO LARA</text:p>
          </table:table-cell>
          <table:table-cell table:style-name="ce4"/>
          <table:table-cell office:value-type="currency" office:value="275" table:style-name="ce4">
            <text:p>€ 275,00</text:p>
          </table:table-cell>
          <table:table-cell table:number-columns-repeated="6" table:style-name="ce4"/>
          <table:table-cell office:value-type="currency" office:value="275" table:style-name="ce4">
            <text:p>€ 2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GIA ROCCO</text:p>
          </table:table-cell>
          <table:table-cell table:style-name="ce4"/>
          <table:table-cell office:value-type="currency" office:value="33252.86" table:style-name="ce4">
            <text:p>€ 33.252,86</text:p>
          </table:table-cell>
          <table:table-cell table:number-columns-repeated="2" table:style-name="ce4"/>
          <table:table-cell office:value-type="currency" office:value="30011.9" table:style-name="ce4">
            <text:p>€ 30.011,90</text:p>
          </table:table-cell>
          <table:table-cell table:number-columns-repeated="3" table:style-name="ce4"/>
          <table:table-cell office:value-type="currency" office:value="63264.76" table:style-name="ce4">
            <text:p>€ 63.264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TA S.R.L.</text:p>
          </table:table-cell>
          <table:table-cell table:style-name="ce4"/>
          <table:table-cell office:value-type="currency" office:value="230" table:style-name="ce4">
            <text:p>€ 230,00</text:p>
          </table:table-cell>
          <table:table-cell table:number-columns-repeated="6" table:style-name="ce4"/>
          <table:table-cell office:value-type="currency" office:value="230" table:style-name="ce4">
            <text:p>€ 2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UNTA MARIA DOMENICA IOLE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table:number-columns-repeated="6" table:style-name="ce4"/>
          <table:table-cell office:value-type="currency" office:value="8750.01" table:style-name="ce4">
            <text:p>€ 8.750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.TA SERVICE di TAGLIANI DANIELE</text:p>
          </table:table-cell>
          <table:table-cell table:style-name="ce4"/>
          <table:table-cell office:value-type="currency" office:value="680" table:style-name="ce4">
            <text:p>€ 680,00</text:p>
          </table:table-cell>
          <table:table-cell table:number-columns-repeated="6" table:style-name="ce4"/>
          <table:table-cell office:value-type="currency" office:value="680" table:style-name="ce4">
            <text:p>€ 6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ANDO LAURA</text:p>
          </table:table-cell>
          <table:table-cell table:style-name="ce4"/>
          <table:table-cell office:value-type="currency" office:value="7020" table:style-name="ce4">
            <text:p>€ 7.020,00</text:p>
          </table:table-cell>
          <table:table-cell table:number-columns-repeated="6" table:style-name="ce4"/>
          <table:table-cell office:value-type="currency" office:value="7020" table:style-name="ce4">
            <text:p>€ 7.0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NANGELI ROSANNA</text:p>
          </table:table-cell>
          <table:table-cell table:number-columns-repeated="6" table:style-name="ce4"/>
          <table:table-cell office:value-type="currency" office:value="728.2" table:style-name="ce4">
            <text:p>€ 728,20</text:p>
          </table:table-cell>
          <table:table-cell table:style-name="ce4"/>
          <table:table-cell office:value-type="currency" office:value="728.2" table:style-name="ce4">
            <text:p>€ 72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OTTI ALFREDO</text:p>
          </table:table-cell>
          <table:table-cell table:number-columns-repeated="2" table:style-name="ce4"/>
          <table:table-cell office:value-type="currency" office:value="36" table:style-name="ce4">
            <text:p>€ 36,00</text:p>
          </table:table-cell>
          <table:table-cell table:number-columns-repeated="5" table:style-name="ce4"/>
          <table:table-cell office:value-type="currency" office:value="36" table:style-name="ce4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ZZA MIRKO</text:p>
          </table:table-cell>
          <table:table-cell table:number-columns-repeated="2" table:style-name="ce4"/>
          <table:table-cell office:value-type="currency" office:value="15" table:style-name="ce4">
            <text:p>€ 15,00</text:p>
          </table:table-cell>
          <table:table-cell table:number-columns-repeated="5" table:style-name="ce4"/>
          <table:table-cell office:value-type="currency" office:value="15" table:style-name="ce4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RAPODI GIULIA</text:p>
          </table:table-cell>
          <table:table-cell table:number-columns-repeated="2" table:style-name="ce4"/>
          <table:table-cell office:value-type="currency" office:value="15" table:style-name="ce4">
            <text:p>€ 15,00</text:p>
          </table:table-cell>
          <table:table-cell table:number-columns-repeated="5" table:style-name="ce4"/>
          <table:table-cell office:value-type="currency" office:value="15" table:style-name="ce4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SH S.P.A.</text:p>
          </table:table-cell>
          <table:table-cell table:style-name="ce4"/>
          <table:table-cell office:value-type="currency" office:value="4018.4399999999996" table:style-name="ce4">
            <text:p>€ 4.018,44</text:p>
          </table:table-cell>
          <table:table-cell table:number-columns-repeated="6" table:style-name="ce4"/>
          <table:table-cell office:value-type="currency" office:value="4018.4399999999996" table:style-name="ce4">
            <text:p>€ 4.018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HERINI ANNA</text:p>
          </table:table-cell>
          <table:table-cell table:style-name="ce4"/>
          <table:table-cell office:value-type="currency" office:value="4050" table:style-name="ce4">
            <text:p>€ 4.050,00</text:p>
          </table:table-cell>
          <table:table-cell table:number-columns-repeated="6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A BRUNELLI S.P.A.</text:p>
          </table:table-cell>
          <table:table-cell office:value-type="currency" office:value="6064" table:style-name="ce4">
            <text:p>€ 6.064,00</text:p>
          </table:table-cell>
          <table:table-cell table:number-columns-repeated="7" table:style-name="ce4"/>
          <table:table-cell office:value-type="currency" office:value="6064" table:style-name="ce4">
            <text:p>€ 6.0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CIOCCHI MICHELA</text:p>
          </table:table-cell>
          <table:table-cell table:style-name="ce4"/>
          <table:table-cell office:value-type="currency" office:value="1400.4" table:style-name="ce4">
            <text:p>€ 1.400,40</text:p>
          </table:table-cell>
          <table:table-cell office:value-type="currency" office:value="1.6" table:style-name="ce4">
            <text:p>€ 1,60</text:p>
          </table:table-cell>
          <table:table-cell table:number-columns-repeated="5" table:style-name="ce4"/>
          <table:table-cell office:value-type="currency" office:value="1402" table:style-name="ce4">
            <text:p>€ 1.4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ELLI ERICA</text:p>
          </table:table-cell>
          <table:table-cell table:style-name="ce4"/>
          <table:table-cell office:value-type="currency" office:value="13333.32" table:style-name="ce4">
            <text:p>€ 13.333,32</text:p>
          </table:table-cell>
          <table:table-cell table:number-columns-repeated="6" table:style-name="ce4"/>
          <table:table-cell office:value-type="currency" office:value="13333.32" table:style-name="ce4">
            <text:p>€ 13.333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I MASSIMO</text:p>
          </table:table-cell>
          <table:table-cell table:style-name="ce4"/>
          <table:table-cell office:value-type="currency" office:value="5900" table:style-name="ce4">
            <text:p>€ 5.900,00</text:p>
          </table:table-cell>
          <table:table-cell table:number-columns-repeated="6" table:style-name="ce4"/>
          <table:table-cell office:value-type="currency" office:value="5900" table:style-name="ce4">
            <text:p>€ 5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IMO EUROPE LTD - FILIALE ITALIANA</text:p>
          </table:table-cell>
          <table:table-cell office:value-type="currency" office:value="46600" table:style-name="ce4">
            <text:p>€ 46.600,00</text:p>
          </table:table-cell>
          <table:table-cell office:value-type="currency" office:value="980" table:style-name="ce4">
            <text:p>€ 980,00</text:p>
          </table:table-cell>
          <table:table-cell table:number-columns-repeated="6" table:style-name="ce4"/>
          <table:table-cell office:value-type="currency" office:value="47580" table:style-name="ce4">
            <text:p>€ 47.5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OLO FRANCESCA</text:p>
          </table:table-cell>
          <table:table-cell table:style-name="ce4"/>
          <table:table-cell office:value-type="currency" office:value="6750.36" table:style-name="ce4">
            <text:p>€ 6.750,36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756.36" table:style-name="ce4">
            <text:p>€ 6.756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ticmind S.p.A.</text:p>
          </table:table-cell>
          <table:table-cell table:style-name="ce4"/>
          <table:table-cell office:value-type="currency" office:value="19124.900000000001" table:style-name="ce4">
            <text:p>€ 19.124,90</text:p>
          </table:table-cell>
          <table:table-cell table:number-columns-repeated="6" table:style-name="ce4"/>
          <table:table-cell office:value-type="currency" office:value="19124.900000000001" table:style-name="ce4">
            <text:p>€ 19.124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TTIOLI 1885 S.P.A.</text:p>
          </table:table-cell>
          <table:table-cell table:style-name="ce4"/>
          <table:table-cell office:value-type="currency" office:value="250" table:style-name="ce4">
            <text:p>€ 250,00</text:p>
          </table:table-cell>
          <table:table-cell table:number-columns-repeated="6" table:style-name="ce4"/>
          <table:table-cell office:value-type="currency" office:value="250" table:style-name="ce4">
            <text:p>€ 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URI ELEONORA</text:p>
          </table:table-cell>
          <table:table-cell table:style-name="ce4"/>
          <table:table-cell office:value-type="currency" office:value="8751" table:style-name="ce4">
            <text:p>€ 8.751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7" table:style-name="ce4">
            <text:p>€ 8.7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ARDI PIERLUIGI</text:p>
          </table:table-cell>
          <table:table-cell table:style-name="ce4"/>
          <table:table-cell office:value-type="currency" office:value="3901.2000000000003" table:style-name="ce4">
            <text:p>€ 3.90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3906.0000000000005" table:style-name="ce4">
            <text:p>€ 3.9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ZZONI ROSSANA</text:p>
          </table:table-cell>
          <table:table-cell table:style-name="ce4"/>
          <table:table-cell office:value-type="currency" office:value="7155" table:style-name="ce4">
            <text:p>€ 7.155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161" table:style-name="ce4">
            <text:p>€ 7.16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BCREDIT SOLUTIONS SPA</text:p>
          </table:table-cell>
          <table:table-cell table:number-columns-repeated="6" table:style-name="ce4"/>
          <table:table-cell office:value-type="currency" office:value="493" table:style-name="ce4">
            <text:p>€ 493,00</text:p>
          </table:table-cell>
          <table:table-cell table:style-name="ce4"/>
          <table:table-cell office:value-type="currency" office:value="493" table:style-name="ce4">
            <text:p>€ 49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 SRL</text:p>
          </table:table-cell>
          <table:table-cell table:number-columns-repeated="4" table:style-name="ce4"/>
          <table:table-cell office:value-type="currency" office:value="10226.94" table:style-name="ce4">
            <text:p>€ 10.226,94</text:p>
          </table:table-cell>
          <table:table-cell table:number-columns-repeated="3" table:style-name="ce4"/>
          <table:table-cell office:value-type="currency" office:value="10226.94" table:style-name="ce4">
            <text:p>€ 10.226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F MEDICA S.R.L.</text:p>
          </table:table-cell>
          <table:table-cell office:value-type="currency" office:value="3242.3900000000003" table:style-name="ce4">
            <text:p>€ 3.242,39</text:p>
          </table:table-cell>
          <table:table-cell table:number-columns-repeated="7" table:style-name="ce4"/>
          <table:table-cell office:value-type="currency" office:value="3242.3900000000003" table:style-name="ce4">
            <text:p>€ 3.242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DPI CENTER</text:p>
          </table:table-cell>
          <table:table-cell table:style-name="ce4"/>
          <table:table-cell office:value-type="currency" office:value="15015.220000000001" table:style-name="ce4">
            <text:p>€ 15.015,22</text:p>
          </table:table-cell>
          <table:table-cell table:number-columns-repeated="6" table:style-name="ce4"/>
          <table:table-cell office:value-type="currency" office:value="15015.220000000001" table:style-name="ce4">
            <text:p>€ 15.015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CHATRONICS INSTRUMENTS B.V.</text:p>
          </table:table-cell>
          <table:table-cell office:value-type="currency" office:value="1077.6500000000001" table:style-name="ce4">
            <text:p>€ 1.077,65</text:p>
          </table:table-cell>
          <table:table-cell table:number-columns-repeated="7" table:style-name="ce4"/>
          <table:table-cell office:value-type="currency" office:value="1077.6500000000001" table:style-name="ce4">
            <text:p>€ 1.077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CTRON S.P.A.</text:p>
          </table:table-cell>
          <table:table-cell office:value-type="currency" office:value="7500" table:style-name="ce4">
            <text:p>€ 7.500,00</text:p>
          </table:table-cell>
          <table:table-cell table:number-columns-repeated="7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 ITALIA BIOMEDICA S.r.l.</text:p>
          </table:table-cell>
          <table:table-cell office:value-type="currency" office:value="20754.8" table:style-name="ce4">
            <text:p>€ 20.754,80</text:p>
          </table:table-cell>
          <table:table-cell table:number-columns-repeated="7" table:style-name="ce4"/>
          <table:table-cell office:value-type="currency" office:value="20754.8" table:style-name="ce4">
            <text:p>€ 20.75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AC PHARMA S.R.L.</text:p>
          </table:table-cell>
          <table:table-cell office:value-type="currency" office:value="53598.95" table:style-name="ce4">
            <text:p>€ 53.598,95</text:p>
          </table:table-cell>
          <table:table-cell table:number-columns-repeated="7" table:style-name="ce4"/>
          <table:table-cell office:value-type="currency" office:value="53598.95" table:style-name="ce4">
            <text:p>€ 53.598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Calc Software</text:p>
          </table:table-cell>
          <table:table-cell table:number-columns-repeated="4" table:style-name="ce4"/>
          <table:table-cell office:value-type="currency" office:value="426" table:style-name="ce4">
            <text:p>€ 426,00</text:p>
          </table:table-cell>
          <table:table-cell table:number-columns-repeated="3" table:style-name="ce4"/>
          <table:table-cell office:value-type="currency" office:value="426" table:style-name="ce4">
            <text:p>€ 42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COMP S.R.L.</text:p>
          </table:table-cell>
          <table:table-cell office:value-type="currency" office:value="8100" table:style-name="ce4">
            <text:p>€ 8.100,00</text:p>
          </table:table-cell>
          <table:table-cell table:number-columns-repeated="7" table:style-name="ce4"/>
          <table:table-cell office:value-type="currency" office:value="8100" table:style-name="ce4">
            <text:p>€ 8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-EL ELEKTROMEDIZINISCHE GERAETE GMBH</text:p>
          </table:table-cell>
          <table:table-cell office:value-type="currency" office:value="33500" table:style-name="ce4">
            <text:p>€ 33.500,00</text:p>
          </table:table-cell>
          <table:table-cell table:number-columns-repeated="7" table:style-name="ce4"/>
          <table:table-cell office:value-type="currency" office:value="33500" table:style-name="ce4">
            <text:p>€ 33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ELA ITALIA S.R.L.</text:p>
          </table:table-cell>
          <table:table-cell office:value-type="currency" office:value="2953.1400000000003" table:style-name="ce4">
            <text:p>€ 2.953,14</text:p>
          </table:table-cell>
          <table:table-cell table:number-columns-repeated="7" table:style-name="ce4"/>
          <table:table-cell office:value-type="currency" office:value="2953.1400000000003" table:style-name="ce4">
            <text:p>€ 2.953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 DIAGNOSTICI SRL</text:p>
          </table:table-cell>
          <table:table-cell office:value-type="currency" office:value="900" table:style-name="ce4">
            <text:p>€ 900,00</text:p>
          </table:table-cell>
          <table:table-cell table:number-columns-repeated="7" table:style-name="ce4"/>
          <table:table-cell office:value-type="currency" office:value="900" table:style-name="ce4">
            <text:p>€ 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BERG S.R.L.</text:p>
          </table:table-cell>
          <table:table-cell office:value-type="currency" office:value="4752" table:style-name="ce4">
            <text:p>€ 4.752,00</text:p>
          </table:table-cell>
          <table:table-cell table:number-columns-repeated="7" table:style-name="ce4"/>
          <table:table-cell office:value-type="currency" office:value="4752" table:style-name="ce4">
            <text:p>€ 4.7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IR ITALIA S.R.L.</text:p>
          </table:table-cell>
          <table:table-cell office:value-type="currency" office:value="249.76" table:style-name="ce4">
            <text:p>€ 249,76</text:p>
          </table:table-cell>
          <table:table-cell table:style-name="ce4"/>
          <table:table-cell office:value-type="currency" office:value="4347.75" table:style-name="ce4">
            <text:p>€ 4.347,75</text:p>
          </table:table-cell>
          <table:table-cell table:number-columns-repeated="5" table:style-name="ce4"/>
          <table:table-cell office:value-type="currency" office:value="4597.51" table:style-name="ce4">
            <text:p>€ 4.597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AL SYSTEMS S.P.A.</text:p>
          </table:table-cell>
          <table:table-cell office:value-type="currency" office:value="3817" table:style-name="ce4">
            <text:p>€ 3.817,00</text:p>
          </table:table-cell>
          <table:table-cell table:number-columns-repeated="7" table:style-name="ce4"/>
          <table:table-cell office:value-type="currency" office:value="3817" table:style-name="ce4">
            <text:p>€ 3.81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CI SUMAISTI</text:p>
          </table:table-cell>
          <table:table-cell table:style-name="ce4"/>
          <table:table-cell office:value-type="currency" office:value="89136.73" table:style-name="ce4">
            <text:p>€ 89.136,73</text:p>
          </table:table-cell>
          <table:table-cell table:number-columns-repeated="4" table:style-name="ce4"/>
          <table:table-cell office:value-type="currency" office:value="120.57" table:style-name="ce4">
            <text:p>€ 120,57</text:p>
          </table:table-cell>
          <table:table-cell table:style-name="ce4"/>
          <table:table-cell office:value-type="currency" office:value="89257.3" table:style-name="ce4">
            <text:p>€ 89.257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MAR S.R.L.</text:p>
          </table:table-cell>
          <table:table-cell office:value-type="currency" office:value="1127" table:style-name="ce4">
            <text:p>€ 1.127,00</text:p>
          </table:table-cell>
          <table:table-cell table:number-columns-repeated="7" table:style-name="ce4"/>
          <table:table-cell office:value-type="currency" office:value="1127" table:style-name="ce4">
            <text:p>€ 1.12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PLAST S.R.L.</text:p>
          </table:table-cell>
          <table:table-cell office:value-type="currency" office:value="5485.5" table:style-name="ce4">
            <text:p>€ 5.485,50</text:p>
          </table:table-cell>
          <table:table-cell table:number-columns-repeated="7" table:style-name="ce4"/>
          <table:table-cell office:value-type="currency" office:value="5485.5" table:style-name="ce4">
            <text:p>€ 5.48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 S.N.C. DI SOFFIATI VITTORIO &amp; C.</text:p>
          </table:table-cell>
          <table:table-cell office:value-type="currency" office:value="122.5" table:style-name="ce4">
            <text:p>€ 122,50</text:p>
          </table:table-cell>
          <table:table-cell table:number-columns-repeated="7" table:style-name="ce4"/>
          <table:table-cell office:value-type="currency" office:value="122.5" table:style-name="ce4">
            <text:p>€ 12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AN S.R.L.</text:p>
          </table:table-cell>
          <table:table-cell office:value-type="currency" office:value="13194.7" table:style-name="ce4">
            <text:p>€ 13.194,70</text:p>
          </table:table-cell>
          <table:table-cell table:number-columns-repeated="7" table:style-name="ce4"/>
          <table:table-cell office:value-type="currency" office:value="13194.7" table:style-name="ce4">
            <text:p>€ 13.194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SIZE ITALIA S.r.l.</text:p>
          </table:table-cell>
          <table:table-cell office:value-type="currency" office:value="938" table:style-name="ce4">
            <text:p>€ 938,00</text:p>
          </table:table-cell>
          <table:table-cell table:number-columns-repeated="7" table:style-name="ce4"/>
          <table:table-cell office:value-type="currency" office:value="938" table:style-name="ce4">
            <text:p>€ 93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TALIA SAS</text:p>
          </table:table-cell>
          <table:table-cell office:value-type="currency" office:value="2355" table:style-name="ce4">
            <text:p>€ 2.355,00</text:p>
          </table:table-cell>
          <table:table-cell table:number-columns-repeated="7" table:style-name="ce4"/>
          <table:table-cell office:value-type="currency" office:value="2355" table:style-name="ce4">
            <text:p>€ 2.3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VAL S.R.L.</text:p>
          </table:table-cell>
          <table:table-cell office:value-type="currency" office:value="2890" table:style-name="ce4">
            <text:p>€ 2.890,00</text:p>
          </table:table-cell>
          <table:table-cell table:style-name="ce4"/>
          <table:table-cell office:value-type="currency" office:value="6" table:style-name="ce4">
            <text:p>€ 6,00</text:p>
          </table:table-cell>
          <table:table-cell table:style-name="ce4"/>
          <table:table-cell office:value-type="currency" office:value="7450" table:style-name="ce4">
            <text:p>€ 7.450,00</text:p>
          </table:table-cell>
          <table:table-cell table:number-columns-repeated="3" table:style-name="ce4"/>
          <table:table-cell office:value-type="currency" office:value="10346" table:style-name="ce4">
            <text:p>€ 10.34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IX ITALIA S.r.L.</text:p>
          </table:table-cell>
          <table:table-cell office:value-type="currency" office:value="4000" table:style-name="ce4">
            <text:p>€ 4.000,00</text:p>
          </table:table-cell>
          <table:table-cell table:number-columns-repeated="7" table:style-name="ce4"/>
          <table:table-cell office:value-type="currency" office:value="4000" table:style-name="ce4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LINE INTERNATIONAL ITALY S.R.L.</text:p>
          </table:table-cell>
          <table:table-cell office:value-type="currency" office:value="12354.25" table:style-name="ce4">
            <text:p>€ 12.354,25</text:p>
          </table:table-cell>
          <table:table-cell table:number-columns-repeated="7" table:style-name="ce4"/>
          <table:table-cell office:value-type="currency" office:value="12354.25" table:style-name="ce4">
            <text:p>€ 12.354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TRONIC ITALIA S.P.A.</text:p>
          </table:table-cell>
          <table:table-cell office:value-type="currency" office:value="664055.05999999982" table:style-name="ce4">
            <text:p>€ 664.055,06</text:p>
          </table:table-cell>
          <table:table-cell office:value-type="currency" office:value="525" table:style-name="ce4">
            <text:p>€ 525,00</text:p>
          </table:table-cell>
          <table:table-cell office:value-type="currency" office:value="9872" table:style-name="ce4">
            <text:p>€ 9.872,00</text:p>
          </table:table-cell>
          <table:table-cell table:number-columns-repeated="5" table:style-name="ce4"/>
          <table:table-cell office:value-type="currency" office:value="674452.05999999982" table:style-name="ce4">
            <text:p>€ 674.452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VET SRL</text:p>
          </table:table-cell>
          <table:table-cell table:number-columns-repeated="4" table:style-name="ce4"/>
          <table:table-cell office:value-type="currency" office:value="2240" table:style-name="ce4">
            <text:p>€ 2.240,00</text:p>
          </table:table-cell>
          <table:table-cell table:number-columns-repeated="3" table:style-name="ce4"/>
          <table:table-cell office:value-type="currency" office:value="2240" table:style-name="ce4">
            <text:p>€ 2.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GATEC S.R.L.</text:p>
          </table:table-cell>
          <table:table-cell office:value-type="currency" office:value="1366.08" table:style-name="ce4">
            <text:p>€ 1.366,08</text:p>
          </table:table-cell>
          <table:table-cell office:value-type="currency" office:value="2694.44" table:style-name="ce4">
            <text:p>€ 2.694,44</text:p>
          </table:table-cell>
          <table:table-cell table:number-columns-repeated="6" table:style-name="ce4"/>
          <table:table-cell office:value-type="currency" office:value="4060.52" table:style-name="ce4">
            <text:p>€ 4.060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HOS SRL</text:p>
          </table:table-cell>
          <table:table-cell office:value-type="currency" office:value="992" table:style-name="ce4">
            <text:p>€ 992,00</text:p>
          </table:table-cell>
          <table:table-cell table:number-columns-repeated="7" table:style-name="ce4"/>
          <table:table-cell office:value-type="currency" office:value="992" table:style-name="ce4">
            <text:p>€ 9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LIN S.p.A.</text:p>
          </table:table-cell>
          <table:table-cell office:value-type="currency" office:value="42" table:style-name="ce4">
            <text:p>€ 42,00</text:p>
          </table:table-cell>
          <table:table-cell table:number-columns-repeated="7" table:style-name="ce4"/>
          <table:table-cell office:value-type="currency" office:value="42" table:style-name="ce4">
            <text:p>€ 4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OLICCHIO GRAZIA LOREDAN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ERI MEGI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OZZI GREGORIO</text:p>
          </table:table-cell>
          <table:table-cell table:style-name="ce4"/>
          <table:table-cell office:value-type="currency" office:value="7999.98" table:style-name="ce4">
            <text:p>€ 7.999,98</text:p>
          </table:table-cell>
          <table:table-cell table:number-columns-repeated="6" table:style-name="ce4"/>
          <table:table-cell office:value-type="currency" office:value="7999.98" table:style-name="ce4">
            <text:p>€ 7.9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Life Science S.r.l.*</text:p>
          </table:table-cell>
          <table:table-cell office:value-type="currency" office:value="44162.12" table:style-name="ce4">
            <text:p>€ 44.162,12</text:p>
          </table:table-cell>
          <table:table-cell table:number-columns-repeated="7" table:style-name="ce4"/>
          <table:table-cell office:value-type="currency" office:value="44162.12" table:style-name="ce4">
            <text:p>€ 44.162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K SERONO S.P.A.</text:p>
          </table:table-cell>
          <table:table-cell office:value-type="currency" office:value="104669.67" table:style-name="ce4">
            <text:p>€ 104.669,67</text:p>
          </table:table-cell>
          <table:table-cell table:number-columns-repeated="7" table:style-name="ce4"/>
          <table:table-cell office:value-type="currency" office:value="104669.67" table:style-name="ce4">
            <text:p>€ 104.669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CURIO MATTEO</text:p>
          </table:table-cell>
          <table:table-cell table:style-name="ce4"/>
          <table:table-cell office:value-type="currency" office:value="6499.98" table:style-name="ce4">
            <text:p>€ 6.499,98</text:p>
          </table:table-cell>
          <table:table-cell table:number-columns-repeated="6" table:style-name="ce4"/>
          <table:table-cell office:value-type="currency" office:value="6499.98" table:style-name="ce4">
            <text:p>€ 6.4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ELLI VERA GLORIA</text:p>
          </table:table-cell>
          <table:table-cell table:style-name="ce4"/>
          <table:table-cell office:value-type="currency" office:value="1875" table:style-name="ce4">
            <text:p>€ 1.875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877" table:style-name="ce4">
            <text:p>€ 1.87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IDIAN BIOSCIENCE EUROPE S.R.L.</text:p>
          </table:table-cell>
          <table:table-cell office:value-type="currency" office:value="22296" table:style-name="ce4">
            <text:p>€ 22.296,00</text:p>
          </table:table-cell>
          <table:table-cell table:number-columns-repeated="7" table:style-name="ce4"/>
          <table:table-cell office:value-type="currency" office:value="22296" table:style-name="ce4">
            <text:p>€ 22.2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IT MEDICAL ITALY S.R.L.</text:p>
          </table:table-cell>
          <table:table-cell office:value-type="currency" office:value="2269.42" table:style-name="ce4">
            <text:p>€ 2.269,42</text:p>
          </table:table-cell>
          <table:table-cell table:number-columns-repeated="7" table:style-name="ce4"/>
          <table:table-cell office:value-type="currency" office:value="2269.42" table:style-name="ce4">
            <text:p>€ 2.269,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Z PHARMA ITALIA S.R.L.</text:p>
          </table:table-cell>
          <table:table-cell office:value-type="currency" office:value="4950" table:style-name="ce4">
            <text:p>€ 4.950,00</text:p>
          </table:table-cell>
          <table:table-cell table:number-columns-repeated="7" table:style-name="ce4"/>
          <table:table-cell office:value-type="currency" office:value="4950" table:style-name="ce4">
            <text:p>€ 4.9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LARREDINOX S.R.L.</text:p>
          </table:table-cell>
          <table:table-cell table:number-columns-repeated="4" table:style-name="ce4"/>
          <table:table-cell office:value-type="currency" office:value="3575" table:style-name="ce4">
            <text:p>€ 3.575,00</text:p>
          </table:table-cell>
          <table:table-cell table:number-columns-repeated="3" table:style-name="ce4"/>
          <table:table-cell office:value-type="currency" office:value="3575" table:style-name="ce4">
            <text:p>€ 3.5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ASYSTEMS S.R.L.</text:p>
          </table:table-cell>
          <table:table-cell office:value-type="currency" office:value="808.92000000000007" table:style-name="ce4">
            <text:p>€ 808,92</text:p>
          </table:table-cell>
          <table:table-cell table:number-columns-repeated="7" table:style-name="ce4"/>
          <table:table-cell office:value-type="currency" office:value="808.92000000000007" table:style-name="ce4">
            <text:p>€ 808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TROPOLIS S.r.l.</text:p>
          </table:table-cell>
          <table:table-cell office:value-type="currency" office:value="1656" table:style-name="ce4">
            <text:p>€ 1.656,00</text:p>
          </table:table-cell>
          <table:table-cell table:number-columns-repeated="7" table:style-name="ce4"/>
          <table:table-cell office:value-type="currency" office:value="1656" table:style-name="ce4">
            <text:p>€ 1.6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CI LAILA</text:p>
          </table:table-cell>
          <table:table-cell table:style-name="ce4"/>
          <table:table-cell office:value-type="currency" office:value="9561.24" table:style-name="ce4">
            <text:p>€ 9.561,24</text:p>
          </table:table-cell>
          <table:table-cell table:number-columns-repeated="6" table:style-name="ce4"/>
          <table:table-cell office:value-type="currency" office:value="9561.24" table:style-name="ce4">
            <text:p>€ 9.561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NTEL S.p.A.</text:p>
          </table:table-cell>
          <table:table-cell table:style-name="ce4"/>
          <table:table-cell office:value-type="currency" office:value="162.5" table:style-name="ce4">
            <text:p>€ 162,50</text:p>
          </table:table-cell>
          <table:table-cell table:number-columns-repeated="6" table:style-name="ce4"/>
          <table:table-cell office:value-type="currency" office:value="162.5" table:style-name="ce4">
            <text:p>€ 16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PORT CRM SRL</text:p>
          </table:table-cell>
          <table:table-cell office:value-type="currency" office:value="17450" table:style-name="ce4">
            <text:p>€ 17.450,00</text:p>
          </table:table-cell>
          <table:table-cell table:number-columns-repeated="7" table:style-name="ce4"/>
          <table:table-cell office:value-type="currency" office:value="17450" table:style-name="ce4">
            <text:p>€ 17.4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CROTECH S.R.L.</text:p>
          </table:table-cell>
          <table:table-cell office:value-type="currency" office:value="9471.8200000000015" table:style-name="ce4">
            <text:p>€ 9.471,82</text:p>
          </table:table-cell>
          <table:table-cell table:number-columns-repeated="7" table:style-name="ce4"/>
          <table:table-cell office:value-type="currency" office:value="9471.8200000000015" table:style-name="ce4">
            <text:p>€ 9.471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S.R.L.</text:p>
          </table:table-cell>
          <table:table-cell office:value-type="currency" office:value="6427.9600000000009" table:style-name="ce4">
            <text:p>€ 6.427,96</text:p>
          </table:table-cell>
          <table:table-cell table:number-columns-repeated="7" table:style-name="ce4"/>
          <table:table-cell office:value-type="currency" office:value="6427.9600000000009" table:style-name="ce4">
            <text:p>€ 6.427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A TECNOLOGIA MEDICA S.p.A.</text:p>
          </table:table-cell>
          <table:table-cell office:value-type="currency" office:value="42076.090000000004" table:style-name="ce4">
            <text:p>€ 42.076,09</text:p>
          </table:table-cell>
          <table:table-cell office:value-type="currency" office:value="16500" table:style-name="ce4">
            <text:p>€ 16.500,00</text:p>
          </table:table-cell>
          <table:table-cell table:number-columns-repeated="6" table:style-name="ce4"/>
          <table:table-cell office:value-type="currency" office:value="58576.090000000004" table:style-name="ce4">
            <text:p>€ 58.576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GLIAVACCA MARINA</text:p>
          </table:table-cell>
          <table:table-cell table:number-columns-repeated="2" table:style-name="ce4"/>
          <table:table-cell office:value-type="currency" office:value="15000" table:style-name="ce4">
            <text:p>€ 15.000,00</text:p>
          </table:table-cell>
          <table:table-cell table:number-columns-repeated="5" table:style-name="ce4"/>
          <table:table-cell office:value-type="currency" office:value="15000" table:style-name="ce4">
            <text:p>€ 1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KAI S.P.A.</text:p>
          </table:table-cell>
          <table:table-cell office:value-type="currency" office:value="652.6" table:style-name="ce4">
            <text:p>€ 652,60</text:p>
          </table:table-cell>
          <table:table-cell table:number-columns-repeated="7" table:style-name="ce4"/>
          <table:table-cell office:value-type="currency" office:value="652.6" table:style-name="ce4">
            <text:p>€ 652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ANI GREGORIO PAOLO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7504" table:style-name="ce4">
            <text:p>€ 7.50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DAS S.R.L. FORNITURE MEDICO SANITARIE</text:p>
          </table:table-cell>
          <table:table-cell office:value-type="currency" office:value="26877.29" table:style-name="ce4">
            <text:p>€ 26.877,29</text:p>
          </table:table-cell>
          <table:table-cell table:number-columns-repeated="7" table:style-name="ce4"/>
          <table:table-cell office:value-type="currency" office:value="26877.29" table:style-name="ce4">
            <text:p>€ 26.877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ENA DIMITROVA HADZHIKOSTOVA</text:p>
          </table:table-cell>
          <table:table-cell table:number-columns-repeated="2" table:style-name="ce4"/>
          <table:table-cell office:value-type="currency" office:value="389.39" table:style-name="ce4">
            <text:p>€ 389,39</text:p>
          </table:table-cell>
          <table:table-cell table:number-columns-repeated="5" table:style-name="ce4"/>
          <table:table-cell office:value-type="currency" office:value="389.39" table:style-name="ce4">
            <text:p>€ 389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LERA MARIA FRANCESCA</text:p>
          </table:table-cell>
          <table:table-cell table:number-columns-repeated="2" table:style-name="ce4"/>
          <table:table-cell office:value-type="currency" office:value="1000" table:style-name="ce4">
            <text:p>€ 1.000,00</text:p>
          </table:table-cell>
          <table:table-cell table:number-columns-repeated="5" table:style-name="ce4"/>
          <table:table-cell office:value-type="currency" office:value="1000" table:style-name="ce4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ENYI BIOTEC S.R.L.</text:p>
          </table:table-cell>
          <table:table-cell office:value-type="currency" office:value="26133.75" table:style-name="ce4">
            <text:p>€ 26.133,75</text:p>
          </table:table-cell>
          <table:table-cell table:number-columns-repeated="7" table:style-name="ce4"/>
          <table:table-cell office:value-type="currency" office:value="26133.75" table:style-name="ce4">
            <text:p>€ 26.133,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ERO DELLA SALUTE</text:p>
          </table:table-cell>
          <table:table-cell table:number-columns-repeated="2" table:style-name="ce4"/>
          <table:table-cell office:value-type="currency" office:value="1437.53" table:style-name="ce4">
            <text:p>€ 1.437,53</text:p>
          </table:table-cell>
          <table:table-cell table:number-columns-repeated="5" table:style-name="ce4"/>
          <table:table-cell office:value-type="currency" office:value="1437.53" table:style-name="ce4">
            <text:p>€ 1.437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ORINI VALERIA</text:p>
          </table:table-cell>
          <table:table-cell table:style-name="ce4"/>
          <table:table-cell office:value-type="currency" office:value="4251" table:style-name="ce4">
            <text:p>€ 4.251,00</text:p>
          </table:table-cell>
          <table:table-cell table:number-columns-repeated="6" table:style-name="ce4"/>
          <table:table-cell office:value-type="currency" office:value="4251" table:style-name="ce4">
            <text:p>€ 4.25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UTI ELISA</text:p>
          </table:table-cell>
          <table:table-cell table:style-name="ce4"/>
          <table:table-cell office:value-type="currency" office:value="6999.99" table:style-name="ce4">
            <text:p>€ 6.99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005.99" table:style-name="ce4">
            <text:p>€ 7.00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RABELLA ROSARIA ELISABETTA</text:p>
          </table:table-cell>
          <table:table-cell table:number-columns-repeated="2" table:style-name="ce4"/>
          <table:table-cell office:value-type="currency" office:value="36" table:style-name="ce4">
            <text:p>€ 36,00</text:p>
          </table:table-cell>
          <table:table-cell table:number-columns-repeated="5" table:style-name="ce4"/>
          <table:table-cell office:value-type="currency" office:value="36" table:style-name="ce4">
            <text:p>€ 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sto s.r.l.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TSAFETRANS S.R.L.</text:p>
          </table:table-cell>
          <table:table-cell office:value-type="currency" office:value="0" table:style-name="ce4">
            <text:p>€ 0,00</text:p>
          </table:table-cell>
          <table:table-cell office:value-type="currency" office:value="2500" table:style-name="ce4">
            <text:p>€ 2.500,00</text:p>
          </table:table-cell>
          <table:table-cell table:number-columns-repeated="6" table:style-name="ce4"/>
          <table:table-cell office:value-type="currency" office:value="2500" table:style-name="ce4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ZZI PAOLA</text:p>
          </table:table-cell>
          <table:table-cell table:number-columns-repeated="6" table:style-name="ce4"/>
          <table:table-cell office:value-type="currency" office:value="439.68" table:style-name="ce4">
            <text:p>€ 439,68</text:p>
          </table:table-cell>
          <table:table-cell table:style-name="ce4"/>
          <table:table-cell office:value-type="currency" office:value="439.68" table:style-name="ce4">
            <text:p>€ 439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LG SERVIZI S.R.L.</text:p>
          </table:table-cell>
          <table:table-cell table:style-name="ce4"/>
          <table:table-cell office:value-type="currency" office:value="173652.88" table:style-name="ce4">
            <text:p>€ 173.652,88</text:p>
          </table:table-cell>
          <table:table-cell table:number-columns-repeated="6" table:style-name="ce4"/>
          <table:table-cell office:value-type="currency" office:value="173652.88" table:style-name="ce4">
            <text:p>€ 173.652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M METROPOLITANA MILANESE S.P.A.</text:p>
          </table:table-cell>
          <table:table-cell table:style-name="ce4"/>
          <table:table-cell office:value-type="currency" office:value="115591.25" table:style-name="ce4">
            <text:p>€ 115.591,25</text:p>
          </table:table-cell>
          <table:table-cell table:number-columns-repeated="6" table:style-name="ce4"/>
          <table:table-cell office:value-type="currency" office:value="115591.25" table:style-name="ce4">
            <text:p>€ 115.591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BILBERG S.r.l.</text:p>
          </table:table-cell>
          <table:table-cell table:number-columns-repeated="4" table:style-name="ce4"/>
          <table:table-cell office:value-type="currency" office:value="5000" table:style-name="ce4">
            <text:p>€ 5.000,00</text:p>
          </table:table-cell>
          <table:table-cell table:number-columns-repeated="3" table:style-name="ce4"/>
          <table:table-cell office:value-type="currency" office:value="5000" table:style-name="ce4">
            <text:p>€ 5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NLYCKE HEALTH CARE SRL</text:p>
          </table:table-cell>
          <table:table-cell office:value-type="currency" office:value="6490.4" table:style-name="ce4">
            <text:p>€ 6.490,40</text:p>
          </table:table-cell>
          <table:table-cell table:number-columns-repeated="7" table:style-name="ce4"/>
          <table:table-cell office:value-type="currency" office:value="6490.4" table:style-name="ce4">
            <text:p>€ 6.490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TENI ILARI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06" table:style-name="ce4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MEDA EVENTI SRL</text:p>
          </table:table-cell>
          <table:table-cell office:value-type="currency" office:value="0" table:style-name="ce4">
            <text:p>€ 0,00</text:p>
          </table:table-cell>
          <table:table-cell table:number-columns-repeated="7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ACO EMANUELA</text:p>
          </table:table-cell>
          <table:table-cell table:number-columns-repeated="2" table:style-name="ce4"/>
          <table:table-cell office:value-type="currency" office:value="202" table:style-name="ce4">
            <text:p>€ 202,00</text:p>
          </table:table-cell>
          <table:table-cell table:number-columns-repeated="5" table:style-name="ce4"/>
          <table:table-cell office:value-type="currency" office:value="202" table:style-name="ce4">
            <text:p>€ 2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ICO S.P.A.</text:p>
          </table:table-cell>
          <table:table-cell office:value-type="currency" office:value="11206.380000000001" table:style-name="ce4">
            <text:p>€ 11.206,38</text:p>
          </table:table-cell>
          <table:table-cell table:number-columns-repeated="7" table:style-name="ce4"/>
          <table:table-cell office:value-type="currency" office:value="11206.380000000001" table:style-name="ce4">
            <text:p>€ 11.206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ANELLI GAIA ANNALISA</text:p>
          </table:table-cell>
          <table:table-cell table:style-name="ce4"/>
          <table:table-cell office:value-type="currency" office:value="4888" table:style-name="ce4">
            <text:p>€ 4.888,00</text:p>
          </table:table-cell>
          <table:table-cell table:number-columns-repeated="6" table:style-name="ce4"/>
          <table:table-cell office:value-type="currency" office:value="4888" table:style-name="ce4">
            <text:p>€ 4.88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ANI GRETA</text:p>
          </table:table-cell>
          <table:table-cell table:style-name="ce4"/>
          <table:table-cell office:value-type="currency" office:value="6545.44" table:style-name="ce4">
            <text:p>€ 6.545,44</text:p>
          </table:table-cell>
          <table:table-cell table:number-columns-repeated="6" table:style-name="ce4"/>
          <table:table-cell office:value-type="currency" office:value="6545.44" table:style-name="ce4">
            <text:p>€ 6.545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I FEDERICO</text:p>
          </table:table-cell>
          <table:table-cell table:style-name="ce4"/>
          <table:table-cell office:value-type="currency" office:value="8094" table:style-name="ce4">
            <text:p>€ 8.094,00</text:p>
          </table:table-cell>
          <table:table-cell table:number-columns-repeated="6" table:style-name="ce4"/>
          <table:table-cell office:value-type="currency" office:value="8094" table:style-name="ce4">
            <text:p>€ 8.0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RONE MARIA ASSUNTA</text:p>
          </table:table-cell>
          <table:table-cell table:style-name="ce4"/>
          <table:table-cell office:value-type="currency" office:value="1000" table:style-name="ce4">
            <text:p>€ 1.0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002" table:style-name="ce4">
            <text:p>€ 1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RNIROLI DANIEL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256" table:style-name="ce4">
            <text:p>€ 11.2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RTAROTTI ELENA</text:p>
          </table:table-cell>
          <table:table-cell table:style-name="ce4"/>
          <table:table-cell office:value-type="currency" office:value="5625" table:style-name="ce4">
            <text:p>€ 5.625,00</text:p>
          </table:table-cell>
          <table:table-cell table:number-columns-repeated="6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TTA TIZIANO</text:p>
          </table:table-cell>
          <table:table-cell table:style-name="ce4"/>
          <table:table-cell office:value-type="currency" office:value="1836" table:style-name="ce4">
            <text:p>€ 1.836,00</text:p>
          </table:table-cell>
          <table:table-cell table:number-columns-repeated="6" table:style-name="ce4"/>
          <table:table-cell office:value-type="currency" office:value="1836" table:style-name="ce4">
            <text:p>€ 1.8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VI S.P.A.</text:p>
          </table:table-cell>
          <table:table-cell office:value-type="currency" office:value="8585.4" table:style-name="ce4">
            <text:p>€ 8.585,40</text:p>
          </table:table-cell>
          <table:table-cell table:number-columns-repeated="7" table:style-name="ce4"/>
          <table:table-cell office:value-type="currency" office:value="8585.4" table:style-name="ce4">
            <text:p>€ 8.585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SD ITALIA S.R.L.</text:p>
          </table:table-cell>
          <table:table-cell office:value-type="currency" office:value="2407072.65" table:style-name="ce4">
            <text:p>€ 2.407.072,65</text:p>
          </table:table-cell>
          <table:table-cell table:number-columns-repeated="7" table:style-name="ce4"/>
          <table:table-cell office:value-type="currency" office:value="2407072.65" table:style-name="ce4">
            <text:p>€ 2.407.072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SS S.R.L. MEDICAL SOLUTION &amp; SERVICES</text:p>
          </table:table-cell>
          <table:table-cell office:value-type="currency" office:value="344" table:style-name="ce4">
            <text:p>€ 344,00</text:p>
          </table:table-cell>
          <table:table-cell table:number-columns-repeated="7" table:style-name="ce4"/>
          <table:table-cell office:value-type="currency" office:value="344" table:style-name="ce4">
            <text:p>€ 34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BA</text:p>
          </table:table-cell>
          <table:table-cell table:number-columns-repeated="2" table:style-name="ce4"/>
          <table:table-cell office:value-type="currency" office:value="9523.81" table:style-name="ce4">
            <text:p>€ 9.523,81</text:p>
          </table:table-cell>
          <table:table-cell table:number-columns-repeated="5" table:style-name="ce4"/>
          <table:table-cell office:value-type="currency" office:value="9523.81" table:style-name="ce4">
            <text:p>€ 9.523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LLER ILARIA</text:p>
          </table:table-cell>
          <table:table-cell table:style-name="ce4"/>
          <table:table-cell office:value-type="currency" office:value="10440" table:style-name="ce4">
            <text:p>€ 10.440,00</text:p>
          </table:table-cell>
          <table:table-cell table:number-columns-repeated="6" table:style-name="ce4"/>
          <table:table-cell office:value-type="currency" office:value="10440" table:style-name="ce4">
            <text:p>€ 10.4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UNDIPHARMA PHARMACEUTICALS S.r.l.</text:p>
          </table:table-cell>
          <table:table-cell office:value-type="currency" office:value="15750" table:style-name="ce4">
            <text:p>€ 15.750,00</text:p>
          </table:table-cell>
          <table:table-cell table:number-columns-repeated="7" table:style-name="ce4"/>
          <table:table-cell office:value-type="currency" office:value="15750" table:style-name="ce4">
            <text:p>€ 15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VMEDICAL SOLUTIONS</text:p>
          </table:table-cell>
          <table:table-cell office:value-type="currency" office:value="15915.199999999999" table:style-name="ce4">
            <text:p>€ 15.915,20</text:p>
          </table:table-cell>
          <table:table-cell table:number-columns-repeated="7" table:style-name="ce4"/>
          <table:table-cell office:value-type="currency" office:value="15915.199999999999" table:style-name="ce4">
            <text:p>€ 15.915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Y ASSISTANCE SRL</text:p>
          </table:table-cell>
          <table:table-cell table:number-columns-repeated="2" table:style-name="ce4"/>
          <table:table-cell office:value-type="currency" office:value="994" table:style-name="ce4">
            <text:p>€ 994,00</text:p>
          </table:table-cell>
          <table:table-cell table:number-columns-repeated="5" table:style-name="ce4"/>
          <table:table-cell office:value-type="currency" office:value="994" table:style-name="ce4">
            <text:p>€ 9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ylan Italia S.r.l.</text:p>
          </table:table-cell>
          <table:table-cell office:value-type="currency" office:value="55117.380000000005" table:style-name="ce4">
            <text:p>€ 55.117,38</text:p>
          </table:table-cell>
          <table:table-cell table:number-columns-repeated="7" table:style-name="ce4"/>
          <table:table-cell office:value-type="currency" office:value="55117.380000000005" table:style-name="ce4">
            <text:p>€ 55.11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.G.C. MEDICAL S.P.A.</text:p>
          </table:table-cell>
          <table:table-cell office:value-type="currency" office:value="2400" table:style-name="ce4">
            <text:p>€ 2.400,00</text:p>
          </table:table-cell>
          <table:table-cell table:number-columns-repeated="7" table:style-name="ce4"/>
          <table:table-cell office:value-type="currency" office:value="2400" table:style-name="ce4">
            <text:p>€ 2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CATUR INTERNATIONAL IMPORT EXPORT S.r.l.</text:p>
          </table:table-cell>
          <table:table-cell office:value-type="currency" office:value="17145" table:style-name="ce4">
            <text:p>€ 17.145,00</text:p>
          </table:table-cell>
          <table:table-cell table:number-columns-repeated="7" table:style-name="ce4"/>
          <table:table-cell office:value-type="currency" office:value="17145" table:style-name="ce4">
            <text:p>€ 17.1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POLI LAURA MARIA</text:p>
          </table:table-cell>
          <table:table-cell table:style-name="ce4"/>
          <table:table-cell office:value-type="currency" office:value="7909.08" table:style-name="ce4">
            <text:p>€ 7.909,08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915.08" table:style-name="ce4">
            <text:p>€ 7.915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RDI BARBARA</text:p>
          </table:table-cell>
          <table:table-cell table:style-name="ce4"/>
          <table:table-cell office:value-type="currency" office:value="9693.51" table:style-name="ce4">
            <text:p>€ 9.693,51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9698.31" table:style-name="ce4">
            <text:p>€ 9.698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SO MASSIMILIANO</text:p>
          </table:table-cell>
          <table:table-cell table:style-name="ce4"/>
          <table:table-cell office:value-type="currency" office:value="1086.97" table:style-name="ce4">
            <text:p>€ 1.086,97</text:p>
          </table:table-cell>
          <table:table-cell table:number-columns-repeated="6" table:style-name="ce4"/>
          <table:table-cell office:value-type="currency" office:value="1086.97" table:style-name="ce4">
            <text:p>€ 1.086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tera Inc.</text:p>
          </table:table-cell>
          <table:table-cell table:style-name="ce4"/>
          <table:table-cell office:value-type="currency" office:value="66050" table:style-name="ce4">
            <text:p>€ 66.050,00</text:p>
          </table:table-cell>
          <table:table-cell table:number-columns-repeated="6" table:style-name="ce4"/>
          <table:table-cell office:value-type="currency" office:value="66050" table:style-name="ce4">
            <text:p>€ 66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TIONAL KIDNEY FOUNDATION, Inc.</text:p>
          </table:table-cell>
          <table:table-cell table:style-name="ce4"/>
          <table:table-cell office:value-type="currency" office:value="901.68" table:style-name="ce4">
            <text:p>€ 901,68</text:p>
          </table:table-cell>
          <table:table-cell table:number-columns-repeated="6" table:style-name="ce4"/>
          <table:table-cell office:value-type="currency" office:value="901.68" table:style-name="ce4">
            <text:p>€ 901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AXA SRL</text:p>
          </table:table-cell>
          <table:table-cell office:value-type="currency" office:value="0" table:style-name="ce4">
            <text:p>€ 0,00</text:p>
          </table:table-cell>
          <table:table-cell office:value-type="currency" office:value="3278.69" table:style-name="ce4">
            <text:p>€ 3.278,69</text:p>
          </table:table-cell>
          <table:table-cell office:value-type="currency" office:value="721.31" table:style-name="ce4">
            <text:p>€ 721,31</text:p>
          </table:table-cell>
          <table:table-cell table:number-columns-repeated="5" table:style-name="ce4"/>
          <table:table-cell office:value-type="currency" office:value="4000" table:style-name="ce4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BA MEDICA SRL</text:p>
          </table:table-cell>
          <table:table-cell office:value-type="currency" office:value="960" table:style-name="ce4">
            <text:p>€ 960,00</text:p>
          </table:table-cell>
          <table:table-cell table:number-columns-repeated="7" table:style-name="ce4"/>
          <table:table-cell office:value-type="currency" office:value="960" table:style-name="ce4">
            <text:p>€ 9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GRI MIREA</text:p>
          </table:table-cell>
          <table:table-cell table:style-name="ce4"/>
          <table:table-cell office:value-type="currency" office:value="6049.9500000000007" table:style-name="ce4">
            <text:p>€ 6.049,95</text:p>
          </table:table-cell>
          <table:table-cell table:number-columns-repeated="6" table:style-name="ce4"/>
          <table:table-cell office:value-type="currency" office:value="6049.9500000000007" table:style-name="ce4">
            <text:p>€ 6.049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LLI LUCA</text:p>
          </table:table-cell>
          <table:table-cell table:style-name="ce4"/>
          <table:table-cell office:value-type="currency" office:value="15162.67" table:style-name="ce4">
            <text:p>€ 15.162,67</text:p>
          </table:table-cell>
          <table:table-cell table:number-columns-repeated="6" table:style-name="ce4"/>
          <table:table-cell office:value-type="currency" office:value="15162.67" table:style-name="ce4">
            <text:p>€ 15.162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OPHARMED GENTILI S.R.L.</text:p>
          </table:table-cell>
          <table:table-cell office:value-type="currency" office:value="2569.9699999999998" table:style-name="ce4">
            <text:p>€ 2.569,97</text:p>
          </table:table-cell>
          <table:table-cell table:number-columns-repeated="7" table:style-name="ce4"/>
          <table:table-cell office:value-type="currency" office:value="2569.9699999999998" table:style-name="ce4">
            <text:p>€ 2.569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STLE' ITALIANA S.P.A.</text:p>
          </table:table-cell>
          <table:table-cell office:value-type="currency" office:value="8738.4500000000007" table:style-name="ce4">
            <text:p>€ 8.738,45</text:p>
          </table:table-cell>
          <table:table-cell table:number-columns-repeated="7" table:style-name="ce4"/>
          <table:table-cell office:value-type="currency" office:value="8738.4500000000007" table:style-name="ce4">
            <text:p>€ 8.738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TVAL</text:p>
          </table:table-cell>
          <table:table-cell table:number-columns-repeated="2" table:style-name="ce4"/>
          <table:table-cell office:value-type="currency" office:value="3100" table:style-name="ce4">
            <text:p>€ 3.100,00</text:p>
          </table:table-cell>
          <table:table-cell table:number-columns-repeated="5" table:style-name="ce4"/>
          <table:table-cell office:value-type="currency" office:value="3100" table:style-name="ce4">
            <text:p>€ 3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UROMED S.P.A.</text:p>
          </table:table-cell>
          <table:table-cell office:value-type="currency" office:value="8223" table:style-name="ce4">
            <text:p>€ 8.223,00</text:p>
          </table:table-cell>
          <table:table-cell table:number-columns-repeated="7" table:style-name="ce4"/>
          <table:table-cell office:value-type="currency" office:value="8223" table:style-name="ce4">
            <text:p>€ 8.22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Medical Solutions srl</text:p>
          </table:table-cell>
          <table:table-cell office:value-type="currency" office:value="3600" table:style-name="ce4">
            <text:p>€ 3.600,00</text:p>
          </table:table-cell>
          <table:table-cell table:number-columns-repeated="7" table:style-name="ce4"/>
          <table:table-cell office:value-type="currency" office:value="3600" table:style-name="ce4">
            <text:p>€ 3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TECH S.P.A.</text:p>
          </table:table-cell>
          <table:table-cell office:value-type="currency" office:value="572.25" table:style-name="ce4">
            <text:p>€ 572,25</text:p>
          </table:table-cell>
          <table:table-cell table:number-columns-repeated="7" table:style-name="ce4"/>
          <table:table-cell office:value-type="currency" office:value="572.25" table:style-name="ce4">
            <text:p>€ 572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XI PAYMENTS S.p.A.</text:p>
          </table:table-cell>
          <table:table-cell table:number-columns-repeated="2" table:style-name="ce4"/>
          <table:table-cell office:value-type="currency" office:value="1303.1999999999998" table:style-name="ce4">
            <text:p>€ 1.303,20</text:p>
          </table:table-cell>
          <table:table-cell table:number-columns-repeated="5" table:style-name="ce4"/>
          <table:table-cell office:value-type="currency" office:value="1303.1999999999998" table:style-name="ce4">
            <text:p>€ 1.303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OLIS FILIPPO</text:p>
          </table:table-cell>
          <table:table-cell table:style-name="ce4"/>
          <table:table-cell office:value-type="currency" office:value="4166.66" table:style-name="ce4">
            <text:p>€ 4.166,66</text:p>
          </table:table-cell>
          <table:table-cell table:number-columns-repeated="6" table:style-name="ce4"/>
          <table:table-cell office:value-type="currency" office:value="4166.66" table:style-name="ce4">
            <text:p>€ 4.166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OTRA VALERIA</text:p>
          </table:table-cell>
          <table:table-cell table:style-name="ce4"/>
          <table:table-cell office:value-type="currency" office:value="6249.99" table:style-name="ce4">
            <text:p>€ 6.24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55.99" table:style-name="ce4">
            <text:p>€ 6.25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KOPAL S.r.l.</text:p>
          </table:table-cell>
          <table:table-cell office:value-type="currency" office:value="24000" table:style-name="ce4">
            <text:p>€ 24.000,00</text:p>
          </table:table-cell>
          <table:table-cell table:number-columns-repeated="7" table:style-name="ce4"/>
          <table:table-cell office:value-type="currency" office:value="24000" table:style-name="ce4">
            <text:p>€ 24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PRO EUROPE N.V.</text:p>
          </table:table-cell>
          <table:table-cell office:value-type="currency" office:value="399.95" table:style-name="ce4">
            <text:p>€ 399,95</text:p>
          </table:table-cell>
          <table:table-cell table:number-columns-repeated="7" table:style-name="ce4"/>
          <table:table-cell office:value-type="currency" office:value="399.95" table:style-name="ce4">
            <text:p>€ 399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LI STEFANIA ANTONIA</text:p>
          </table:table-cell>
          <table:table-cell table:style-name="ce4"/>
          <table:table-cell office:value-type="currency" office:value="6375" table:style-name="ce4">
            <text:p>€ 6.375,00</text:p>
          </table:table-cell>
          <table:table-cell table:number-columns-repeated="6" table:style-name="ce4"/>
          <table:table-cell office:value-type="currency" office:value="6375" table:style-name="ce4">
            <text:p>€ 6.3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COM S.P.A.</text:p>
          </table:table-cell>
          <table:table-cell table:style-name="ce4"/>
          <table:table-cell office:value-type="currency" office:value="14156.46" table:style-name="ce4">
            <text:p>€ 14.156,46</text:p>
          </table:table-cell>
          <table:table-cell table:number-columns-repeated="6" table:style-name="ce4"/>
          <table:table-cell office:value-type="currency" office:value="14156.46" table:style-name="ce4">
            <text:p>€ 14.156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DIC PHARMA S.R.L.</text:p>
          </table:table-cell>
          <table:table-cell office:value-type="currency" office:value="116287" table:style-name="ce4">
            <text:p>€ 116.287,00</text:p>
          </table:table-cell>
          <table:table-cell table:number-columns-repeated="7" table:style-name="ce4"/>
          <table:table-cell office:value-type="currency" office:value="116287" table:style-name="ce4">
            <text:p>€ 116.28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GINE ITALIA S.R.L.</text:p>
          </table:table-cell>
          <table:table-cell office:value-type="currency" office:value="1604.6100000000001" table:style-name="ce4">
            <text:p>€ 1.604,61</text:p>
          </table:table-cell>
          <table:table-cell table:number-columns-repeated="7" table:style-name="ce4"/>
          <table:table-cell office:value-type="currency" office:value="1604.6100000000001" table:style-name="ce4">
            <text:p>€ 1.604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UVELLE SRL</text:p>
          </table:table-cell>
          <table:table-cell table:style-name="ce4"/>
          <table:table-cell office:value-type="currency" office:value="6300" table:style-name="ce4">
            <text:p>€ 6.300,00</text:p>
          </table:table-cell>
          <table:table-cell table:number-columns-repeated="6" table:style-name="ce4"/>
          <table:table-cell office:value-type="currency" office:value="6300" table:style-name="ce4">
            <text:p>€ 6.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 BIOMEDICAL ITALIA S.R.L.</text:p>
          </table:table-cell>
          <table:table-cell office:value-type="currency" office:value="2341.92" table:style-name="ce4">
            <text:p>€ 2.341,92</text:p>
          </table:table-cell>
          <table:table-cell table:style-name="ce4"/>
          <table:table-cell office:value-type="currency" office:value="1142.8599999999999" table:style-name="ce4">
            <text:p>€ 1.142,86</text:p>
          </table:table-cell>
          <table:table-cell table:number-columns-repeated="5" table:style-name="ce4"/>
          <table:table-cell office:value-type="currency" office:value="3484.7799999999997" table:style-name="ce4">
            <text:p>€ 3.48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 CHIMICA S.R.L.</text:p>
          </table:table-cell>
          <table:table-cell office:value-type="currency" office:value="1990.62" table:style-name="ce4">
            <text:p>€ 1.990,62</text:p>
          </table:table-cell>
          <table:table-cell table:number-columns-repeated="7" table:style-name="ce4"/>
          <table:table-cell office:value-type="currency" office:value="1990.62" table:style-name="ce4">
            <text:p>€ 1.990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MEDISAN ITALIA S.r.l.</text:p>
          </table:table-cell>
          <table:table-cell office:value-type="currency" office:value="290" table:style-name="ce4">
            <text:p>€ 290,00</text:p>
          </table:table-cell>
          <table:table-cell table:number-columns-repeated="7" table:style-name="ce4"/>
          <table:table-cell office:value-type="currency" office:value="290" table:style-name="ce4">
            <text:p>€ 2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RIA TECNOLOGIE S.r.l.</text:p>
          </table:table-cell>
          <table:table-cell table:style-name="ce4"/>
          <table:table-cell office:value-type="currency" office:value="1100" table:style-name="ce4">
            <text:p>€ 1.100,00</text:p>
          </table:table-cell>
          <table:table-cell table:number-columns-repeated="6" table:style-name="ce4"/>
          <table:table-cell office:value-type="currency" office:value="1100" table:style-name="ce4">
            <text:p>€ 1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ARTIS FARMA S.P.A.</text:p>
          </table:table-cell>
          <table:table-cell office:value-type="currency" office:value="3077014.9699999997" table:style-name="ce4">
            <text:p>€ 3.077.014,97</text:p>
          </table:table-cell>
          <table:table-cell table:style-name="ce4"/>
          <table:table-cell office:value-type="currency" office:value="860" table:style-name="ce4">
            <text:p>€ 860,00</text:p>
          </table:table-cell>
          <table:table-cell table:number-columns-repeated="5" table:style-name="ce4"/>
          <table:table-cell office:value-type="currency" office:value="3077874.9699999997" table:style-name="ce4">
            <text:p>€ 3.077.874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EMBRINO CRISTINA</text:p>
          </table:table-cell>
          <table:table-cell table:style-name="ce4"/>
          <table:table-cell office:value-type="currency" office:value="4374.99" table:style-name="ce4">
            <text:p>€ 4.374,99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378.99" table:style-name="ce4">
            <text:p>€ 4.378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O NORDISK S.P.A.</text:p>
          </table:table-cell>
          <table:table-cell office:value-type="currency" office:value="173765.40000000002" table:style-name="ce4">
            <text:p>€ 173.765,40</text:p>
          </table:table-cell>
          <table:table-cell table:number-columns-repeated="7" table:style-name="ce4"/>
          <table:table-cell office:value-type="currency" office:value="173765.40000000002" table:style-name="ce4">
            <text:p>€ 173.765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VOGENE (UK) COMPANY LIMITED</text:p>
          </table:table-cell>
          <table:table-cell table:style-name="ce4"/>
          <table:table-cell office:value-type="currency" office:value="16385" table:style-name="ce4">
            <text:p>€ 16.385,00</text:p>
          </table:table-cell>
          <table:table-cell table:number-columns-repeated="6" table:style-name="ce4"/>
          <table:table-cell office:value-type="currency" office:value="16385" table:style-name="ce4">
            <text:p>€ 16.38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OVA FARMEC S.R.L.</text:p>
          </table:table-cell>
          <table:table-cell office:value-type="currency" office:value="11123.54" table:style-name="ce4">
            <text:p>€ 11.123,54</text:p>
          </table:table-cell>
          <table:table-cell table:number-columns-repeated="7" table:style-name="ce4"/>
          <table:table-cell office:value-type="currency" office:value="11123.54" table:style-name="ce4">
            <text:p>€ 11.123,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OVA TORRETTA SRL</text:p>
          </table:table-cell>
          <table:table-cell table:number-columns-repeated="2" table:style-name="ce4"/>
          <table:table-cell office:value-type="currency" office:value="2100" table:style-name="ce4">
            <text:p>€ 2.100,00</text:p>
          </table:table-cell>
          <table:table-cell table:number-columns-repeated="5" table:style-name="ce4"/>
          <table:table-cell office:value-type="currency" office:value="2100" table:style-name="ce4">
            <text:p>€ 2.1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RSING UP</text:p>
          </table:table-cell>
          <table:table-cell table:number-columns-repeated="6" table:style-name="ce4"/>
          <table:table-cell office:value-type="currency" office:value="26804.909999999996" table:style-name="ce4">
            <text:p>€ 26.804,91</text:p>
          </table:table-cell>
          <table:table-cell table:style-name="ce4"/>
          <table:table-cell office:value-type="currency" office:value="26804.909999999996" table:style-name="ce4">
            <text:p>€ 26.804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TRICIA ITALIA S.p.A.</text:p>
          </table:table-cell>
          <table:table-cell office:value-type="currency" office:value="7553.6" table:style-name="ce4">
            <text:p>€ 7.553,60</text:p>
          </table:table-cell>
          <table:table-cell table:number-columns-repeated="7" table:style-name="ce4"/>
          <table:table-cell office:value-type="currency" office:value="7553.6" table:style-name="ce4">
            <text:p>€ 7.55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APHARMA ITALY S.P.A.</text:p>
          </table:table-cell>
          <table:table-cell office:value-type="currency" office:value="5429.16" table:style-name="ce4">
            <text:p>€ 5.429,16</text:p>
          </table:table-cell>
          <table:table-cell table:number-columns-repeated="7" table:style-name="ce4"/>
          <table:table-cell office:value-type="currency" office:value="5429.16" table:style-name="ce4">
            <text:p>€ 5.429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FFICE DEPOT ITALIA S.r.l.</text:p>
          </table:table-cell>
          <table:table-cell office:value-type="currency" office:value="1128.32" table:style-name="ce4">
            <text:p>€ 1.128,32</text:p>
          </table:table-cell>
          <table:table-cell table:number-columns-repeated="7" table:style-name="ce4"/>
          <table:table-cell office:value-type="currency" office:value="1128.32" table:style-name="ce4">
            <text:p>€ 1.128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CELLI FARMACEUTICI S.r.l.</text:p>
          </table:table-cell>
          <table:table-cell office:value-type="currency" office:value="563.4" table:style-name="ce4">
            <text:p>€ 563,40</text:p>
          </table:table-cell>
          <table:table-cell table:number-columns-repeated="7" table:style-name="ce4"/>
          <table:table-cell office:value-type="currency" office:value="563.4" table:style-name="ce4">
            <text:p>€ 563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EA MEDICAL S.A.S.</text:p>
          </table:table-cell>
          <table:table-cell table:style-name="ce4"/>
          <table:table-cell office:value-type="currency" office:value="2868.66" table:style-name="ce4">
            <text:p>€ 2.868,66</text:p>
          </table:table-cell>
          <table:table-cell table:number-columns-repeated="6" table:style-name="ce4"/>
          <table:table-cell office:value-type="currency" office:value="2868.66" table:style-name="ce4">
            <text:p>€ 2.868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ISISTEM START SRL</text:p>
          </table:table-cell>
          <table:table-cell table:style-name="ce4"/>
          <table:table-cell office:value-type="currency" office:value="97963.59" table:style-name="ce4">
            <text:p>€ 97.963,59</text:p>
          </table:table-cell>
          <table:table-cell table:number-columns-repeated="6" table:style-name="ce4"/>
          <table:table-cell office:value-type="currency" office:value="97963.59" table:style-name="ce4">
            <text:p>€ 97.963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IVETTI S.P.A.</text:p>
          </table:table-cell>
          <table:table-cell table:number-columns-repeated="2" table:style-name="ce4"/>
          <table:table-cell office:value-type="currency" office:value="7671.73" table:style-name="ce4">
            <text:p>€ 7.671,73</text:p>
          </table:table-cell>
          <table:table-cell table:number-columns-repeated="5" table:style-name="ce4"/>
          <table:table-cell office:value-type="currency" office:value="7671.73" table:style-name="ce4">
            <text:p>€ 7.671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YMPUS ITALIA S.r.L.</text:p>
          </table:table-cell>
          <table:table-cell office:value-type="currency" office:value="67957.61" table:style-name="ce4">
            <text:p>€ 67.957,61</text:p>
          </table:table-cell>
          <table:table-cell office:value-type="currency" office:value="14258.7" table:style-name="ce4">
            <text:p>€ 14.258,70</text:p>
          </table:table-cell>
          <table:table-cell table:number-columns-repeated="6" table:style-name="ce4"/>
          <table:table-cell office:value-type="currency" office:value="82216.31" table:style-name="ce4">
            <text:p>€ 82.216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NIA S.P.A.</text:p>
          </table:table-cell>
          <table:table-cell office:value-type="currency" office:value="1400" table:style-name="ce4">
            <text:p>€ 1.400,00</text:p>
          </table:table-cell>
          <table:table-cell table:number-columns-repeated="7" table:style-name="ce4"/>
          <table:table-cell office:value-type="currency" office:value="1400" table:style-name="ce4">
            <text:p>€ 1.4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MNICELL SRL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ACLE ITALIA S.R.L.</text:p>
          </table:table-cell>
          <table:table-cell table:style-name="ce4"/>
          <table:table-cell office:value-type="currency" office:value="36432.339999999997" table:style-name="ce4">
            <text:p>€ 36.432,34</text:p>
          </table:table-cell>
          <table:table-cell table:number-columns-repeated="6" table:style-name="ce4"/>
          <table:table-cell office:value-type="currency" office:value="36432.339999999997" table:style-name="ce4">
            <text:p>€ 36.432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GANON ITALIA S.R.L.</text:p>
          </table:table-cell>
          <table:table-cell office:value-type="currency" office:value="53.16" table:style-name="ce4">
            <text:p>€ 53,16</text:p>
          </table:table-cell>
          <table:table-cell table:number-columns-repeated="7" table:style-name="ce4"/>
          <table:table-cell office:value-type="currency" office:value="53.16" table:style-name="ce4">
            <text:p>€ 53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GIO ITALIA S.R.L.</text:p>
          </table:table-cell>
          <table:table-cell office:value-type="currency" office:value="6322.66" table:style-name="ce4">
            <text:p>€ 6.322,66</text:p>
          </table:table-cell>
          <table:table-cell table:number-columns-repeated="7" table:style-name="ce4"/>
          <table:table-cell office:value-type="currency" office:value="6322.66" table:style-name="ce4">
            <text:p>€ 6.322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GLIA SRL</text:p>
          </table:table-cell>
          <table:table-cell table:number-columns-repeated="4" table:style-name="ce4"/>
          <table:table-cell office:value-type="currency" office:value="2700" table:style-name="ce4">
            <text:p>€ 2.700,00</text:p>
          </table:table-cell>
          <table:table-cell table:number-columns-repeated="3" table:style-name="ce4"/>
          <table:table-cell office:value-type="currency" office:value="2700" table:style-name="ce4">
            <text:p>€ 2.7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ION PHARMA S.R.L.</text:p>
          </table:table-cell>
          <table:table-cell office:value-type="currency" office:value="27287.96" table:style-name="ce4">
            <text:p>€ 27.287,96</text:p>
          </table:table-cell>
          <table:table-cell table:number-columns-repeated="7" table:style-name="ce4"/>
          <table:table-cell office:value-type="currency" office:value="27287.96" table:style-name="ce4">
            <text:p>€ 27.287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SANA ITALIA SRL</text:p>
          </table:table-cell>
          <table:table-cell office:value-type="currency" office:value="296" table:style-name="ce4">
            <text:p>€ 296,00</text:p>
          </table:table-cell>
          <table:table-cell table:number-columns-repeated="7" table:style-name="ce4"/>
          <table:table-cell office:value-type="currency" office:value="296" table:style-name="ce4">
            <text:p>€ 2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THO-CLINICAL DIAGNOSTICS ITALY S.R.L.</text:p>
          </table:table-cell>
          <table:table-cell office:value-type="currency" office:value="64237.99" table:style-name="ce4">
            <text:p>€ 64.237,99</text:p>
          </table:table-cell>
          <table:table-cell table:number-columns-repeated="7" table:style-name="ce4"/>
          <table:table-cell office:value-type="currency" office:value="64237.99" table:style-name="ce4">
            <text:p>€ 64.237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RTHOFIX S.R.L.</text:p>
          </table:table-cell>
          <table:table-cell office:value-type="currency" office:value="18386.559999999998" table:style-name="ce4">
            <text:p>€ 18.386,56</text:p>
          </table:table-cell>
          <table:table-cell table:number-columns-repeated="7" table:style-name="ce4"/>
          <table:table-cell office:value-type="currency" office:value="18386.559999999998" table:style-name="ce4">
            <text:p>€ 18.386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LO ITALIA S.R.L.</text:p>
          </table:table-cell>
          <table:table-cell table:style-name="ce4"/>
          <table:table-cell office:value-type="currency" office:value="18490.25" table:style-name="ce4">
            <text:p>€ 18.490,25</text:p>
          </table:table-cell>
          <table:table-cell table:number-columns-repeated="6" table:style-name="ce4"/>
          <table:table-cell office:value-type="currency" office:value="18490.25" table:style-name="ce4">
            <text:p>€ 18.490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PEDIATRICO BAMBINO GESU' - I.R.C.C.S.</text:p>
          </table:table-cell>
          <table:table-cell table:style-name="ce4"/>
          <table:table-cell office:value-type="currency" office:value="4791.2" table:style-name="ce4">
            <text:p>€ 4.791,2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797.2" table:style-name="ce4">
            <text:p>€ 4.797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SAN RAFFAELE S.R.L.</text:p>
          </table:table-cell>
          <table:table-cell table:style-name="ce4"/>
          <table:table-cell office:value-type="currency" office:value="6523.16" table:style-name="ce4">
            <text:p>€ 6.523,16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6531.16" table:style-name="ce4">
            <text:p>€ 6.531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PEDALE VALDUCE</text:p>
          </table:table-cell>
          <table:table-cell table:style-name="ce4"/>
          <table:table-cell office:value-type="currency" office:value="2079" table:style-name="ce4">
            <text:p>€ 2.079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2083" table:style-name="ce4">
            <text:p>€ 2.08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SUKA PHARMACEUTICAL ITALY S.R.L.</text:p>
          </table:table-cell>
          <table:table-cell office:value-type="currency" office:value="55616.88" table:style-name="ce4">
            <text:p>€ 55.616,88</text:p>
          </table:table-cell>
          <table:table-cell table:number-columns-repeated="7" table:style-name="ce4"/>
          <table:table-cell office:value-type="currency" office:value="55616.88" table:style-name="ce4">
            <text:p>€ 55.616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TOPHARMA S.r.l.</text:p>
          </table:table-cell>
          <table:table-cell office:value-type="currency" office:value="11245.39" table:style-name="ce4">
            <text:p>€ 11.245,39</text:p>
          </table:table-cell>
          <table:table-cell table:number-columns-repeated="7" table:style-name="ce4"/>
          <table:table-cell office:value-type="currency" office:value="11245.39" table:style-name="ce4">
            <text:p>€ 11.245,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wlstone Medical Limited</text:p>
          </table:table-cell>
          <table:table-cell table:style-name="ce4"/>
          <table:table-cell office:value-type="currency" office:value="39999" table:style-name="ce4">
            <text:p>€ 39.999,00</text:p>
          </table:table-cell>
          <table:table-cell table:number-columns-repeated="6" table:style-name="ce4"/>
          <table:table-cell office:value-type="currency" office:value="39999" table:style-name="ce4">
            <text:p>€ 39.9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 UNIVERSITY PRESS</text:p>
          </table:table-cell>
          <table:table-cell table:style-name="ce4"/>
          <table:table-cell office:value-type="currency" office:value="6822" table:style-name="ce4">
            <text:p>€ 6.822,00</text:p>
          </table:table-cell>
          <table:table-cell table:number-columns-repeated="6" table:style-name="ce4"/>
          <table:table-cell office:value-type="currency" office:value="6822" table:style-name="ce4">
            <text:p>€ 6.82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GNANO ANGELA</text:p>
          </table:table-cell>
          <table:table-cell table:style-name="ce4"/>
          <table:table-cell office:value-type="currency" office:value="4583.2" table:style-name="ce4">
            <text:p>€ 4.583,2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4589.2" table:style-name="ce4">
            <text:p>€ 4.58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IOCCHI CRISTINA GIOVANNA</text:p>
          </table:table-cell>
          <table:table-cell table:style-name="ce4"/>
          <table:table-cell office:value-type="currency" office:value="11181.81" table:style-name="ce4">
            <text:p>€ 11.181,8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187.81" table:style-name="ce4">
            <text:p>€ 11.187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AZZO FEDERICA</text:p>
          </table:table-cell>
          <table:table-cell table:style-name="ce4"/>
          <table:table-cell office:value-type="currency" office:value="12555" table:style-name="ce4">
            <text:p>€ 12.555,00</text:p>
          </table:table-cell>
          <table:table-cell table:number-columns-repeated="6" table:style-name="ce4"/>
          <table:table-cell office:value-type="currency" office:value="12555" table:style-name="ce4">
            <text:p>€ 12.5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MIERI EVA</text:p>
          </table:table-cell>
          <table:table-cell table:style-name="ce4"/>
          <table:table-cell office:value-type="currency" office:value="10081.200000000001" table:style-name="ce4">
            <text:p>€ 10.081,20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10086" table:style-name="ce4">
            <text:p>€ 10.08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DORA ITALIA SRL</text:p>
          </table:table-cell>
          <table:table-cell table:number-columns-repeated="2" table:style-name="ce4"/>
          <table:table-cell office:value-type="currency" office:value="282" table:style-name="ce4">
            <text:p>€ 282,00</text:p>
          </table:table-cell>
          <table:table-cell table:number-columns-repeated="5" table:style-name="ce4"/>
          <table:table-cell office:value-type="currency" office:value="282" table:style-name="ce4">
            <text:p>€ 2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NTEC S.R.L.</text:p>
          </table:table-cell>
          <table:table-cell office:value-type="currency" office:value="3073" table:style-name="ce4">
            <text:p>€ 3.073,00</text:p>
          </table:table-cell>
          <table:table-cell table:number-columns-repeated="7" table:style-name="ce4"/>
          <table:table-cell office:value-type="currency" office:value="3073" table:style-name="ce4">
            <text:p>€ 3.07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OLANTONI LETIZIA</text:p>
          </table:table-cell>
          <table:table-cell table:number-columns-repeated="2" table:style-name="ce4"/>
          <table:table-cell office:value-type="currency" office:value="252" table:style-name="ce4">
            <text:p>€ 252,00</text:p>
          </table:table-cell>
          <table:table-cell table:number-columns-repeated="5" table:style-name="ce4"/>
          <table:table-cell office:value-type="currency" office:value="252" table:style-name="ce4">
            <text:p>€ 2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PER-INGROS</text:p>
          </table:table-cell>
          <table:table-cell table:style-name="ce4"/>
          <table:table-cell office:value-type="currency" office:value="30" table:style-name="ce4">
            <text:p>€ 30,00</text:p>
          </table:table-cell>
          <table:table-cell table:number-columns-repeated="2" table:style-name="ce4"/>
          <table:table-cell office:value-type="currency" office:value="868.55" table:style-name="ce4">
            <text:p>€ 868,55</text:p>
          </table:table-cell>
          <table:table-cell table:number-columns-repeated="3" table:style-name="ce4"/>
          <table:table-cell office:value-type="currency" office:value="898.55" table:style-name="ce4">
            <text:p>€ 898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ASCENZO ANNA</text:p>
          </table:table-cell>
          <table:table-cell table:style-name="ce4"/>
          <table:table-cell office:value-type="currency" office:value="2857.14" table:style-name="ce4">
            <text:p>€ 2.857,14</text:p>
          </table:table-cell>
          <table:table-cell table:number-columns-repeated="6" table:style-name="ce4"/>
          <table:table-cell office:value-type="currency" office:value="2857.14" table:style-name="ce4">
            <text:p>€ 2.857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EDES ITALIA S.p.A.</text:p>
          </table:table-cell>
          <table:table-cell office:value-type="currency" office:value="751.97" table:style-name="ce4">
            <text:p>€ 751,97</text:p>
          </table:table-cell>
          <table:table-cell table:number-columns-repeated="7" table:style-name="ce4"/>
          <table:table-cell office:value-type="currency" office:value="751.97" table:style-name="ce4">
            <text:p>€ 751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NISARI EMANUELA</text:p>
          </table:table-cell>
          <table:table-cell table:number-columns-repeated="2" table:style-name="ce4"/>
          <table:table-cell office:value-type="currency" office:value="732" table:style-name="ce4">
            <text:p>€ 732,00</text:p>
          </table:table-cell>
          <table:table-cell table:number-columns-repeated="5" table:style-name="ce4"/>
          <table:table-cell office:value-type="currency" office:value="732" table:style-name="ce4">
            <text:p>€ 7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SQUALI ETTORE S.R.L.</text:p>
          </table:table-cell>
          <table:table-cell office:value-type="currency" office:value="1584" table:style-name="ce4">
            <text:p>€ 1.584,00</text:p>
          </table:table-cell>
          <table:table-cell table:number-columns-repeated="7" table:style-name="ce4"/>
          <table:table-cell office:value-type="currency" office:value="1584" table:style-name="ce4">
            <text:p>€ 1.5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UL HARTMANN SPA</text:p>
          </table:table-cell>
          <table:table-cell office:value-type="currency" office:value="255103.77" table:style-name="ce4">
            <text:p>€ 255.103,77</text:p>
          </table:table-cell>
          <table:table-cell table:style-name="ce4"/>
          <table:table-cell office:value-type="currency" office:value="11.91" table:style-name="ce4">
            <text:p>€ 11,91</text:p>
          </table:table-cell>
          <table:table-cell table:number-columns-repeated="5" table:style-name="ce4"/>
          <table:table-cell office:value-type="currency" office:value="255115.68" table:style-name="ce4">
            <text:p>€ 255.115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CE ITALIA SRL</text:p>
          </table:table-cell>
          <table:table-cell table:style-name="ce4"/>
          <table:table-cell office:value-type="currency" office:value="15" table:style-name="ce4">
            <text:p>€ 15,00</text:p>
          </table:table-cell>
          <table:table-cell table:number-columns-repeated="2" table:style-name="ce4"/>
          <table:table-cell office:value-type="currency" office:value="244.9" table:style-name="ce4">
            <text:p>€ 244,90</text:p>
          </table:table-cell>
          <table:table-cell table:number-columns-repeated="3" table:style-name="ce4"/>
          <table:table-cell office:value-type="currency" office:value="259.89999999999998" table:style-name="ce4">
            <text:p>€ 25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DC EUROPE ITALIA</text:p>
          </table:table-cell>
          <table:table-cell office:value-type="currency" office:value="1260" table:style-name="ce4">
            <text:p>€ 1.260,00</text:p>
          </table:table-cell>
          <table:table-cell table:number-columns-repeated="7" table:style-name="ce4"/>
          <table:table-cell office:value-type="currency" office:value="1260" table:style-name="ce4">
            <text:p>€ 1.2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GURI CRISTINA</text:p>
          </table:table-cell>
          <table:table-cell table:number-columns-repeated="2" table:style-name="ce4"/>
          <table:table-cell office:value-type="currency" office:value="24" table:style-name="ce4">
            <text:p>€ 24,00</text:p>
          </table:table-cell>
          <table:table-cell table:number-columns-repeated="5" table:style-name="ce4"/>
          <table:table-cell office:value-type="currency" office:value="24" table:style-name="ce4">
            <text:p>€ 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SIONATI FIP E REVERSIBILITA' FIP C/O TESORIERE</text:p>
          </table:table-cell>
          <table:table-cell table:number-columns-repeated="2" table:style-name="ce4"/>
          <table:table-cell office:value-type="currency" office:value="89845.459999999992" table:style-name="ce4">
            <text:p>€ 89.845,46</text:p>
          </table:table-cell>
          <table:table-cell table:number-columns-repeated="5" table:style-name="ce4"/>
          <table:table-cell office:value-type="currency" office:value="89845.459999999992" table:style-name="ce4">
            <text:p>€ 89.845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TAX ITALIA S.R.L.</text:p>
          </table:table-cell>
          <table:table-cell office:value-type="currency" office:value="12277.119999999999" table:style-name="ce4">
            <text:p>€ 12.277,12</text:p>
          </table:table-cell>
          <table:table-cell office:value-type="currency" office:value="43972.84" table:style-name="ce4">
            <text:p>€ 43.972,84</text:p>
          </table:table-cell>
          <table:table-cell table:number-columns-repeated="6" table:style-name="ce4"/>
          <table:table-cell office:value-type="currency" office:value="56249.959999999992" table:style-name="ce4">
            <text:p>€ 56.249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PROTECH EC LTD - EUROPEAN HEADQUARTERS</text:p>
          </table:table-cell>
          <table:table-cell office:value-type="currency" office:value="700" table:style-name="ce4">
            <text:p>€ 700,00</text:p>
          </table:table-cell>
          <table:table-cell table:number-columns-repeated="7" table:style-name="ce4"/>
          <table:table-cell office:value-type="currency" office:value="700" table:style-name="ce4">
            <text:p>€ 7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PTANOVA gmbh</text:p>
          </table:table-cell>
          <table:table-cell office:value-type="currency" office:value="7190" table:style-name="ce4">
            <text:p>€ 7.190,00</text:p>
          </table:table-cell>
          <table:table-cell table:number-columns-repeated="7" table:style-name="ce4"/>
          <table:table-cell office:value-type="currency" office:value="7190" table:style-name="ce4">
            <text:p>€ 7.1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KIN ELMER ITALIA S.P.A.</text:p>
          </table:table-cell>
          <table:table-cell office:value-type="currency" office:value="18600" table:style-name="ce4">
            <text:p>€ 18.600,00</text:p>
          </table:table-cell>
          <table:table-cell table:number-columns-repeated="7" table:style-name="ce4"/>
          <table:table-cell office:value-type="currency" office:value="18600" table:style-name="ce4">
            <text:p>€ 18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MEDICA S.P.A.</text:p>
          </table:table-cell>
          <table:table-cell office:value-type="currency" office:value="5707" table:style-name="ce4">
            <text:p>€ 5.707,00</text:p>
          </table:table-cell>
          <table:table-cell table:number-columns-repeated="7" table:style-name="ce4"/>
          <table:table-cell office:value-type="currency" office:value="5707" table:style-name="ce4">
            <text:p>€ 5.70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ONACE FRANCOISE ELSA</text:p>
          </table:table-cell>
          <table:table-cell table:style-name="ce4"/>
          <table:table-cell office:value-type="currency" office:value="4046" table:style-name="ce4">
            <text:p>€ 4.046,00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050" table:style-name="ce4">
            <text:p>€ 4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PULIRE S.R.L.</text:p>
          </table:table-cell>
          <table:table-cell office:value-type="currency" office:value="2607.12" table:style-name="ce4">
            <text:p>€ 2.607,12</text:p>
          </table:table-cell>
          <table:table-cell table:number-columns-repeated="7" table:style-name="ce4"/>
          <table:table-cell office:value-type="currency" office:value="2607.12" table:style-name="ce4">
            <text:p>€ 2.607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SONAL GENOMICS SRL</text:p>
          </table:table-cell>
          <table:table-cell table:style-name="ce4"/>
          <table:table-cell office:value-type="currency" office:value="5800" table:style-name="ce4">
            <text:p>€ 5.800,00</text:p>
          </table:table-cell>
          <table:table-cell table:number-columns-repeated="6" table:style-name="ce4"/>
          <table:table-cell office:value-type="currency" office:value="5800" table:style-name="ce4">
            <text:p>€ 5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TINE LOREDAN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ZZANI LIDIA</text:p>
          </table:table-cell>
          <table:table-cell table:style-name="ce4"/>
          <table:table-cell office:value-type="currency" office:value="4250.0600000000004" table:style-name="ce4">
            <text:p>€ 4.250,06</text:p>
          </table:table-cell>
          <table:table-cell table:number-columns-repeated="6" table:style-name="ce4"/>
          <table:table-cell office:value-type="currency" office:value="4250.0600000000004" table:style-name="ce4">
            <text:p>€ 4.250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Established Medicine Italy S.r.l.</text:p>
          </table:table-cell>
          <table:table-cell office:value-type="currency" office:value="234.73000000000002" table:style-name="ce4">
            <text:p>€ 234,73</text:p>
          </table:table-cell>
          <table:table-cell table:number-columns-repeated="7" table:style-name="ce4"/>
          <table:table-cell office:value-type="currency" office:value="234.73000000000002" table:style-name="ce4">
            <text:p>€ 234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ITALIA S.R.L.</text:p>
          </table:table-cell>
          <table:table-cell office:value-type="currency" office:value="4872" table:style-name="ce4">
            <text:p>€ 4.872,00</text:p>
          </table:table-cell>
          <table:table-cell table:number-columns-repeated="7" table:style-name="ce4"/>
          <table:table-cell office:value-type="currency" office:value="4872" table:style-name="ce4">
            <text:p>€ 4.87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FIZER S.R.L.</text:p>
          </table:table-cell>
          <table:table-cell office:value-type="currency" office:value="649222.6399999999" table:style-name="ce4">
            <text:p>€ 649.222,64</text:p>
          </table:table-cell>
          <table:table-cell table:number-columns-repeated="7" table:style-name="ce4"/>
          <table:table-cell office:value-type="currency" office:value="649222.6399999999" table:style-name="ce4">
            <text:p>€ 649.222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@idea SRL</text:p>
          </table:table-cell>
          <table:table-cell office:value-type="currency" office:value="21354.239999999998" table:style-name="ce4">
            <text:p>€ 21.354,24</text:p>
          </table:table-cell>
          <table:table-cell table:number-columns-repeated="7" table:style-name="ce4"/>
          <table:table-cell office:value-type="currency" office:value="21354.239999999998" table:style-name="ce4">
            <text:p>€ 21.354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ATEX ITALIA S.R.L.</text:p>
          </table:table-cell>
          <table:table-cell office:value-type="currency" office:value="49017" table:style-name="ce4">
            <text:p>€ 49.017,00</text:p>
          </table:table-cell>
          <table:table-cell table:number-columns-repeated="7" table:style-name="ce4"/>
          <table:table-cell office:value-type="currency" office:value="49017" table:style-name="ce4">
            <text:p>€ 49.01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ARMEDIT LTD</text:p>
          </table:table-cell>
          <table:table-cell table:style-name="ce4"/>
          <table:table-cell office:value-type="currency" office:value="4000" table:style-name="ce4">
            <text:p>€ 4.000,00</text:p>
          </table:table-cell>
          <table:table-cell table:number-columns-repeated="6" table:style-name="ce4"/>
          <table:table-cell office:value-type="currency" office:value="4000" table:style-name="ce4">
            <text:p>€ 4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ILIPS S.P.A.</text:p>
          </table:table-cell>
          <table:table-cell table:style-name="ce4"/>
          <table:table-cell office:value-type="currency" office:value="393200.58" table:style-name="ce4">
            <text:p>€ 393.200,58</text:p>
          </table:table-cell>
          <table:table-cell table:number-columns-repeated="2" table:style-name="ce4"/>
          <table:table-cell office:value-type="currency" office:value="1227931" table:style-name="ce4">
            <text:p>€ 1.227.931,00</text:p>
          </table:table-cell>
          <table:table-cell table:number-columns-repeated="3" table:style-name="ce4"/>
          <table:table-cell office:value-type="currency" office:value="1621131.58" table:style-name="ce4">
            <text:p>€ 1.621.131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OENIX EUROPE GMBH</text:p>
          </table:table-cell>
          <table:table-cell office:value-type="currency" office:value="1040.4000000000001" table:style-name="ce4">
            <text:p>€ 1.040,40</text:p>
          </table:table-cell>
          <table:table-cell table:number-columns-repeated="7" table:style-name="ce4"/>
          <table:table-cell office:value-type="currency" office:value="1040.4000000000001" table:style-name="ce4">
            <text:p>€ 1.040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hysion Srl</text:p>
          </table:table-cell>
          <table:table-cell office:value-type="currency" office:value="10580" table:style-name="ce4">
            <text:p>€ 10.580,00</text:p>
          </table:table-cell>
          <table:table-cell table:number-columns-repeated="7" table:style-name="ce4"/>
          <table:table-cell office:value-type="currency" office:value="10580" table:style-name="ce4">
            <text:p>€ 10.5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AM FARMACEUTICI S.P.A.</text:p>
          </table:table-cell>
          <table:table-cell office:value-type="currency" office:value="91.5" table:style-name="ce4">
            <text:p>€ 91,50</text:p>
          </table:table-cell>
          <table:table-cell table:number-columns-repeated="7" table:style-name="ce4"/>
          <table:table-cell office:value-type="currency" office:value="91.5" table:style-name="ce4">
            <text:p>€ 91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CCIONI STEFANO</text:p>
          </table:table-cell>
          <table:table-cell table:style-name="ce4"/>
          <table:table-cell office:value-type="currency" office:value="5197.7" table:style-name="ce4">
            <text:p>€ 5.197,70</text:p>
          </table:table-cell>
          <table:table-cell table:number-columns-repeated="6" table:style-name="ce4"/>
          <table:table-cell office:value-type="currency" office:value="5197.7" table:style-name="ce4">
            <text:p>€ 5.197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cRights Italy S.r.l.</text:p>
          </table:table-cell>
          <table:table-cell table:number-columns-repeated="2" table:style-name="ce4"/>
          <table:table-cell office:value-type="currency" office:value="126.4" table:style-name="ce4">
            <text:p>€ 126,40</text:p>
          </table:table-cell>
          <table:table-cell table:number-columns-repeated="5" table:style-name="ce4"/>
          <table:table-cell office:value-type="currency" office:value="126.4" table:style-name="ce4">
            <text:p>€ 12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CO S.R.L.</text:p>
          </table:table-cell>
          <table:table-cell office:value-type="currency" office:value="1785" table:style-name="ce4">
            <text:p>€ 1.785,00</text:p>
          </table:table-cell>
          <table:table-cell table:number-columns-repeated="7" table:style-name="ce4"/>
          <table:table-cell office:value-type="currency" office:value="1785" table:style-name="ce4">
            <text:p>€ 1.78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re Fabre Italia Spa</text:p>
          </table:table-cell>
          <table:table-cell office:value-type="currency" office:value="13019.61" table:style-name="ce4">
            <text:p>€ 13.019,61</text:p>
          </table:table-cell>
          <table:table-cell table:number-columns-repeated="7" table:style-name="ce4"/>
          <table:table-cell office:value-type="currency" office:value="13019.61" table:style-name="ce4">
            <text:p>€ 13.019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RRE FABRE PHARMA S.R.L.</text:p>
          </table:table-cell>
          <table:table-cell office:value-type="currency" office:value="25844.3" table:style-name="ce4">
            <text:p>€ 25.844,30</text:p>
          </table:table-cell>
          <table:table-cell table:number-columns-repeated="7" table:style-name="ce4"/>
          <table:table-cell office:value-type="currency" office:value="25844.3" table:style-name="ce4">
            <text:p>€ 25.844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ETRASANTA CARLO</text:p>
          </table:table-cell>
          <table:table-cell table:style-name="ce4"/>
          <table:table-cell office:value-type="currency" office:value="3624" table:style-name="ce4">
            <text:p>€ 3.624,00</text:p>
          </table:table-cell>
          <table:table-cell table:number-columns-repeated="6" table:style-name="ce4"/>
          <table:table-cell office:value-type="currency" office:value="3624" table:style-name="ce4">
            <text:p>€ 3.62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KDARE S.P.A.</text:p>
          </table:table-cell>
          <table:table-cell office:value-type="currency" office:value="4332.3599999999997" table:style-name="ce4">
            <text:p>€ 4.332,36</text:p>
          </table:table-cell>
          <table:table-cell table:number-columns-repeated="7" table:style-name="ce4"/>
          <table:table-cell office:value-type="currency" office:value="4332.3599999999997" table:style-name="ce4">
            <text:p>€ 4.332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NASI CRISTINA</text:p>
          </table:table-cell>
          <table:table-cell table:style-name="ce4"/>
          <table:table-cell office:value-type="currency" office:value="6364.8" table:style-name="ce4">
            <text:p>€ 6.364,80</text:p>
          </table:table-cell>
          <table:table-cell table:number-columns-repeated="6" table:style-name="ce4"/>
          <table:table-cell office:value-type="currency" office:value="6364.8" table:style-name="ce4">
            <text:p>€ 6.364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NTARELLI GIULIA</text:p>
          </table:table-cell>
          <table:table-cell table:style-name="ce4"/>
          <table:table-cell office:value-type="currency" office:value="7499.9699999999993" table:style-name="ce4">
            <text:p>€ 7.499,97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505.9699999999993" table:style-name="ce4">
            <text:p>€ 7.505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ONTINI ALESSANDRA</text:p>
          </table:table-cell>
          <table:table-cell table:style-name="ce4"/>
          <table:table-cell office:value-type="currency" office:value="5025.6000000000004" table:style-name="ce4">
            <text:p>€ 5.025,60</text:p>
          </table:table-cell>
          <table:table-cell table:number-columns-repeated="6" table:style-name="ce4"/>
          <table:table-cell office:value-type="currency" office:value="5025.6000000000004" table:style-name="ce4">
            <text:p>€ 5.025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OVESAN ERRICO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9008" table:style-name="ce4">
            <text:p>€ 9.0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RRONE S.R.L.</text:p>
          </table:table-cell>
          <table:table-cell office:value-type="currency" office:value="898" table:style-name="ce4">
            <text:p>€ 898,00</text:p>
          </table:table-cell>
          <table:table-cell table:number-columns-repeated="7" table:style-name="ce4"/>
          <table:table-cell office:value-type="currency" office:value="898" table:style-name="ce4">
            <text:p>€ 8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SANIELLO MARCO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table:number-columns-repeated="6" table:style-name="ce4"/>
          <table:table-cell office:value-type="currency" office:value="6750" table:style-name="ce4">
            <text:p>€ 6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TAGORA S.P.A</text:p>
          </table:table-cell>
          <table:table-cell table:number-columns-repeated="6" table:style-name="ce4"/>
          <table:table-cell office:value-type="currency" office:value="4600" table:style-name="ce4">
            <text:p>€ 4.600,00</text:p>
          </table:table-cell>
          <table:table-cell table:style-name="ce4"/>
          <table:table-cell office:value-type="currency" office:value="4600" table:style-name="ce4">
            <text:p>€ 4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IZZINATO GIOVANNA</text:p>
          </table:table-cell>
          <table:table-cell table:style-name="ce4"/>
          <table:table-cell office:value-type="currency" office:value="4889.25" table:style-name="ce4">
            <text:p>€ 4.889,25</text:p>
          </table:table-cell>
          <table:table-cell table:number-columns-repeated="6" table:style-name="ce4"/>
          <table:table-cell office:value-type="currency" office:value="4889.25" table:style-name="ce4">
            <text:p>€ 4.889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ASTI FOR MOBIL SAS</text:p>
          </table:table-cell>
          <table:table-cell table:number-columns-repeated="4" table:style-name="ce4"/>
          <table:table-cell office:value-type="currency" office:value="1817.44" table:style-name="ce4">
            <text:p>€ 1.817,44</text:p>
          </table:table-cell>
          <table:table-cell table:number-columns-repeated="3" table:style-name="ce4"/>
          <table:table-cell office:value-type="currency" office:value="1817.44" table:style-name="ce4">
            <text:p>€ 1.817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ATANIA ELISA</text:p>
          </table:table-cell>
          <table:table-cell table:style-name="ce4"/>
          <table:table-cell office:value-type="currency" office:value="5967" table:style-name="ce4">
            <text:p>€ 5.967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973" table:style-name="ce4">
            <text:p>€ 5.97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ICLINICO VITTORIO EMANUELE</text:p>
          </table:table-cell>
          <table:table-cell table:style-name="ce4"/>
          <table:table-cell office:value-type="currency" office:value="122.95" table:style-name="ce4">
            <text:p>€ 122,95</text:p>
          </table:table-cell>
          <table:table-cell table:number-columns-repeated="6" table:style-name="ce4"/>
          <table:table-cell office:value-type="currency" office:value="122.95" table:style-name="ce4">
            <text:p>€ 122,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IFARMA S.P.A.</text:p>
          </table:table-cell>
          <table:table-cell office:value-type="currency" office:value="485.45" table:style-name="ce4">
            <text:p>€ 485,45</text:p>
          </table:table-cell>
          <table:table-cell table:number-columns-repeated="7" table:style-name="ce4"/>
          <table:table-cell office:value-type="currency" office:value="485.45" table:style-name="ce4">
            <text:p>€ 485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YMED S.R.L.</text:p>
          </table:table-cell>
          <table:table-cell office:value-type="currency" office:value="1584" table:style-name="ce4">
            <text:p>€ 1.584,00</text:p>
          </table:table-cell>
          <table:table-cell table:number-columns-repeated="7" table:style-name="ce4"/>
          <table:table-cell office:value-type="currency" office:value="1584" table:style-name="ce4">
            <text:p>€ 1.58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lysciences Europe GmbH</text:p>
          </table:table-cell>
          <table:table-cell table:style-name="ce4"/>
          <table:table-cell office:value-type="currency" office:value="237" table:style-name="ce4">
            <text:p>€ 237,00</text:p>
          </table:table-cell>
          <table:table-cell table:number-columns-repeated="6" table:style-name="ce4"/>
          <table:table-cell office:value-type="currency" office:value="237" table:style-name="ce4">
            <text:p>€ 23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NTINI PAOLO</text:p>
          </table:table-cell>
          <table:table-cell table:style-name="ce4"/>
          <table:table-cell office:value-type="currency" office:value="5625" table:style-name="ce4">
            <text:p>€ 5.625,00</text:p>
          </table:table-cell>
          <table:table-cell table:number-columns-repeated="6" table:style-name="ce4"/>
          <table:table-cell office:value-type="currency" office:value="5625" table:style-name="ce4">
            <text:p>€ 5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CARO LUIGI</text:p>
          </table:table-cell>
          <table:table-cell table:style-name="ce4"/>
          <table:table-cell office:value-type="currency" office:value="9086.5499999999993" table:style-name="ce4">
            <text:p>€ 9.086,55</text:p>
          </table:table-cell>
          <table:table-cell table:number-columns-repeated="6" table:style-name="ce4"/>
          <table:table-cell office:value-type="currency" office:value="9086.5499999999993" table:style-name="ce4">
            <text:p>€ 9.086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END DI BRIVIO UGO, ROBERTO &amp; C. S.N.C.</text:p>
          </table:table-cell>
          <table:table-cell table:style-name="ce4"/>
          <table:table-cell office:value-type="currency" office:value="9188.67" table:style-name="ce4">
            <text:p>€ 9.188,67</text:p>
          </table:table-cell>
          <table:table-cell table:number-columns-repeated="6" table:style-name="ce4"/>
          <table:table-cell office:value-type="currency" office:value="9188.67" table:style-name="ce4">
            <text:p>€ 9.188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sit Science corporation</text:p>
          </table:table-cell>
          <table:table-cell table:style-name="ce4"/>
          <table:table-cell office:value-type="currency" office:value="7393.46" table:style-name="ce4">
            <text:p>€ 7.393,46</text:p>
          </table:table-cell>
          <table:table-cell table:number-columns-repeated="6" table:style-name="ce4"/>
          <table:table-cell office:value-type="currency" office:value="7393.46" table:style-name="ce4">
            <text:p>€ 7.393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ADA ELISABETTA</text:p>
          </table:table-cell>
          <table:table-cell table:style-name="ce4"/>
          <table:table-cell office:value-type="currency" office:value="4243.9800000000005" table:style-name="ce4">
            <text:p>€ 4.243,98</text:p>
          </table:table-cell>
          <table:table-cell table:number-columns-repeated="6" table:style-name="ce4"/>
          <table:table-cell office:value-type="currency" office:value="4243.9800000000005" table:style-name="ce4">
            <text:p>€ 4.243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AED FOUNDATION</text:p>
          </table:table-cell>
          <table:table-cell table:style-name="ce4"/>
          <table:table-cell office:value-type="currency" office:value="951.48" table:style-name="ce4">
            <text:p>€ 951,48</text:p>
          </table:table-cell>
          <table:table-cell table:number-columns-repeated="6" table:style-name="ce4"/>
          <table:table-cell office:value-type="currency" office:value="951.48" table:style-name="ce4">
            <text:p>€ 951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AESIDIA S.R.L.</text:p>
          </table:table-cell>
          <table:table-cell office:value-type="currency" office:value="750" table:style-name="ce4">
            <text:p>€ 750,00</text:p>
          </table:table-cell>
          <table:table-cell table:number-columns-repeated="7" table:style-name="ce4"/>
          <table:table-cell office:value-type="currency" office:value="750" table:style-name="ce4">
            <text:p>€ 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ANALITICA S.R.L.</text:p>
          </table:table-cell>
          <table:table-cell office:value-type="currency" office:value="23619.08" table:style-name="ce4">
            <text:p>€ 23.619,08</text:p>
          </table:table-cell>
          <table:table-cell table:number-columns-repeated="7" table:style-name="ce4"/>
          <table:table-cell office:value-type="currency" office:value="23619.08" table:style-name="ce4">
            <text:p>€ 23.619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ITALIA S.P.A.</text:p>
          </table:table-cell>
          <table:table-cell table:number-columns-repeated="6" table:style-name="ce4"/>
          <table:table-cell office:value-type="currency" office:value="56315" table:style-name="ce4">
            <text:p>€ 56.315,00</text:p>
          </table:table-cell>
          <table:table-cell table:style-name="ce4"/>
          <table:table-cell office:value-type="currency" office:value="56315" table:style-name="ce4">
            <text:p>€ 56.3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.C.</text:p>
          </table:table-cell>
          <table:table-cell table:number-columns-repeated="2" table:style-name="ce4"/>
          <table:table-cell office:value-type="currency" office:value="15" table:style-name="ce4">
            <text:p>€ 15,00</text:p>
          </table:table-cell>
          <table:table-cell table:number-columns-repeated="5" table:style-name="ce4"/>
          <table:table-cell office:value-type="currency" office:value="15" table:style-name="ce4">
            <text:p>€ 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DOTTI GIANNI S.R.L.</text:p>
          </table:table-cell>
          <table:table-cell office:value-type="currency" office:value="33755.65" table:style-name="ce4">
            <text:p>€ 33.755,65</text:p>
          </table:table-cell>
          <table:table-cell table:number-columns-repeated="7" table:style-name="ce4"/>
          <table:table-cell office:value-type="currency" office:value="33755.65" table:style-name="ce4">
            <text:p>€ 33.755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FAMILY SPA</text:p>
          </table:table-cell>
          <table:table-cell table:number-columns-repeated="6" table:style-name="ce4"/>
          <table:table-cell office:value-type="currency" office:value="1292" table:style-name="ce4">
            <text:p>€ 1.292,00</text:p>
          </table:table-cell>
          <table:table-cell table:style-name="ce4"/>
          <table:table-cell office:value-type="currency" office:value="1292" table:style-name="ce4">
            <text:p>€ 1.2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JECT S.R.L.</text:p>
          </table:table-cell>
          <table:table-cell table:style-name="ce4"/>
          <table:table-cell office:value-type="currency" office:value="1750" table:style-name="ce4">
            <text:p>€ 1.750,00</text:p>
          </table:table-cell>
          <table:table-cell table:number-columns-repeated="6" table:style-name="ce4"/>
          <table:table-cell office:value-type="currency" office:value="1750" table:style-name="ce4">
            <text:p>€ 1.7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EGA ITALIA S.R.L.</text:p>
          </table:table-cell>
          <table:table-cell office:value-type="currency" office:value="4701.6499999999996" table:style-name="ce4">
            <text:p>€ 4.701,65</text:p>
          </table:table-cell>
          <table:table-cell table:number-columns-repeated="7" table:style-name="ce4"/>
          <table:table-cell office:value-type="currency" office:value="4701.6499999999996" table:style-name="ce4">
            <text:p>€ 4.701,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TEGGI S.R.L.</text:p>
          </table:table-cell>
          <table:table-cell office:value-type="currency" office:value="560" table:style-name="ce4">
            <text:p>€ 560,00</text:p>
          </table:table-cell>
          <table:table-cell table:number-columns-repeated="7" table:style-name="ce4"/>
          <table:table-cell office:value-type="currency" office:value="560" table:style-name="ce4">
            <text:p>€ 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VITAL S.r.L.</text:p>
          </table:table-cell>
          <table:table-cell office:value-type="currency" office:value="1432" table:style-name="ce4">
            <text:p>€ 1.432,00</text:p>
          </table:table-cell>
          <table:table-cell table:number-columns-repeated="7" table:style-name="ce4"/>
          <table:table-cell office:value-type="currency" office:value="1432" table:style-name="ce4">
            <text:p>€ 1.4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IAGEN S.R.L.</text:p>
          </table:table-cell>
          <table:table-cell office:value-type="currency" office:value="39093.19" table:style-name="ce4">
            <text:p>€ 39.093,19</text:p>
          </table:table-cell>
          <table:table-cell office:value-type="currency" office:value="3664" table:style-name="ce4">
            <text:p>€ 3.664,00</text:p>
          </table:table-cell>
          <table:table-cell table:number-columns-repeated="6" table:style-name="ce4"/>
          <table:table-cell office:value-type="currency" office:value="42757.19" table:style-name="ce4">
            <text:p>€ 42.757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ADRIFOGLIO SISTEMI D'ARREDO S.P.A.</text:p>
          </table:table-cell>
          <table:table-cell table:number-columns-repeated="4" table:style-name="ce4"/>
          <table:table-cell office:value-type="currency" office:value="4465" table:style-name="ce4">
            <text:p>€ 4.465,00</text:p>
          </table:table-cell>
          <table:table-cell table:number-columns-repeated="3" table:style-name="ce4"/>
          <table:table-cell office:value-type="currency" office:value="4465" table:style-name="ce4">
            <text:p>€ 4.46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1 S.P.A.</text:p>
          </table:table-cell>
          <table:table-cell table:number-columns-repeated="4" table:style-name="ce4"/>
          <table:table-cell office:value-type="currency" office:value="28956" table:style-name="ce4">
            <text:p>€ 28.956,00</text:p>
          </table:table-cell>
          <table:table-cell table:number-columns-repeated="3" table:style-name="ce4"/>
          <table:table-cell office:value-type="currency" office:value="28956" table:style-name="ce4">
            <text:p>€ 28.9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DIUS S.r.l.</text:p>
          </table:table-cell>
          <table:table-cell table:style-name="ce4"/>
          <table:table-cell office:value-type="currency" office:value="2914" table:style-name="ce4">
            <text:p>€ 2.914,00</text:p>
          </table:table-cell>
          <table:table-cell table:number-columns-repeated="6" table:style-name="ce4"/>
          <table:table-cell office:value-type="currency" office:value="2914" table:style-name="ce4">
            <text:p>€ 2.91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FFO MARIARGENTA</text:p>
          </table:table-cell>
          <table:table-cell table:number-columns-repeated="2" table:style-name="ce4"/>
          <table:table-cell office:value-type="currency" office:value="2787" table:style-name="ce4">
            <text:p>€ 2.787,00</text:p>
          </table:table-cell>
          <table:table-cell table:number-columns-repeated="5" table:style-name="ce4"/>
          <table:table-cell office:value-type="currency" office:value="2787" table:style-name="ce4">
            <text:p>€ 2.78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MPINI PAOLO MARIA</text:p>
          </table:table-cell>
          <table:table-cell table:style-name="ce4"/>
          <table:table-cell office:value-type="currency" office:value="1020" table:style-name="ce4">
            <text:p>€ 1.020,00</text:p>
          </table:table-cell>
          <table:table-cell table:number-columns-repeated="6" table:style-name="ce4"/>
          <table:table-cell office:value-type="currency" office:value="1020" table:style-name="ce4">
            <text:p>€ 1.0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NA SAS LAVORI EDILI DI RANA FABIO &amp; C.</text:p>
          </table:table-cell>
          <table:table-cell table:style-name="ce4"/>
          <table:table-cell office:value-type="currency" office:value="81384.36" table:style-name="ce4">
            <text:p>€ 81.384,36</text:p>
          </table:table-cell>
          <table:table-cell table:number-columns-repeated="6" table:style-name="ce4"/>
          <table:table-cell office:value-type="currency" office:value="81384.36" table:style-name="ce4">
            <text:p>€ 81.384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VERA MATTIA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table:number-columns-repeated="6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AYS S.r.l.</text:p>
          </table:table-cell>
          <table:table-cell office:value-type="currency" office:value="17669.12" table:style-name="ce4">
            <text:p>€ 17.669,12</text:p>
          </table:table-cell>
          <table:table-cell table:number-columns-repeated="7" table:style-name="ce4"/>
          <table:table-cell office:value-type="currency" office:value="17669.12" table:style-name="ce4">
            <text:p>€ 17.669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-BIOPHARM ITALIA SRL</text:p>
          </table:table-cell>
          <table:table-cell office:value-type="currency" office:value="1725.7" table:style-name="ce4">
            <text:p>€ 1.725,70</text:p>
          </table:table-cell>
          <table:table-cell table:number-columns-repeated="7" table:style-name="ce4"/>
          <table:table-cell office:value-type="currency" office:value="1725.7" table:style-name="ce4">
            <text:p>€ 1.725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CS MEDIAGROUP</text:p>
          </table:table-cell>
          <table:table-cell office:value-type="currency" office:value="242.37" table:style-name="ce4">
            <text:p>€ 242,37</text:p>
          </table:table-cell>
          <table:table-cell table:number-columns-repeated="7" table:style-name="ce4"/>
          <table:table-cell office:value-type="currency" office:value="242.37" table:style-name="ce4">
            <text:p>€ 242,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L MEDICAL S.R.L.</text:p>
          </table:table-cell>
          <table:table-cell office:value-type="currency" office:value="8712" table:style-name="ce4">
            <text:p>€ 8.712,00</text:p>
          </table:table-cell>
          <table:table-cell table:number-columns-repeated="7" table:style-name="ce4"/>
          <table:table-cell office:value-type="currency" office:value="8712" table:style-name="ce4">
            <text:p>€ 8.7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CORDATI RARE DISEASES ITALY S.R.L.</text:p>
          </table:table-cell>
          <table:table-cell office:value-type="currency" office:value="149729.94" table:style-name="ce4">
            <text:p>€ 149.729,94</text:p>
          </table:table-cell>
          <table:table-cell table:number-columns-repeated="7" table:style-name="ce4"/>
          <table:table-cell office:value-type="currency" office:value="149729.94" table:style-name="ce4">
            <text:p>€ 149.729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AELLI MART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AX S.P.A.</text:p>
          </table:table-cell>
          <table:table-cell office:value-type="currency" office:value="5515" table:style-name="ce4">
            <text:p>€ 5.515,00</text:p>
          </table:table-cell>
          <table:table-cell table:number-columns-repeated="7" table:style-name="ce4"/>
          <table:table-cell office:value-type="currency" office:value="5515" table:style-name="ce4">
            <text:p>€ 5.51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LAB S.R.L.</text:p>
          </table:table-cell>
          <table:table-cell office:value-type="currency" office:value="5776" table:style-name="ce4">
            <text:p>€ 5.776,00</text:p>
          </table:table-cell>
          <table:table-cell table:number-columns-repeated="7" table:style-name="ce4"/>
          <table:table-cell office:value-type="currency" office:value="5776" table:style-name="ce4">
            <text:p>€ 5.7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MEDIX S.R.L.</text:p>
          </table:table-cell>
          <table:table-cell office:value-type="currency" office:value="4600" table:style-name="ce4">
            <text:p>€ 4.600,00</text:p>
          </table:table-cell>
          <table:table-cell table:number-columns-repeated="7" table:style-name="ce4"/>
          <table:table-cell office:value-type="currency" office:value="4600" table:style-name="ce4">
            <text:p>€ 4.6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NDINIELLO MITIA</text:p>
          </table:table-cell>
          <table:table-cell table:style-name="ce4"/>
          <table:table-cell office:value-type="currency" office:value="11181.81" table:style-name="ce4">
            <text:p>€ 11.181,81</text:p>
          </table:table-cell>
          <table:table-cell table:number-columns-repeated="6" table:style-name="ce4"/>
          <table:table-cell office:value-type="currency" office:value="11181.81" table:style-name="ce4">
            <text:p>€ 11.181,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CALDANI MARTA</text:p>
          </table:table-cell>
          <table:table-cell table:style-name="ce4"/>
          <table:table-cell office:value-type="currency" office:value="9900" table:style-name="ce4">
            <text:p>€ 9.900,00</text:p>
          </table:table-cell>
          <table:table-cell table:number-columns-repeated="6" table:style-name="ce4"/>
          <table:table-cell office:value-type="currency" office:value="9900" table:style-name="ce4">
            <text:p>€ 9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earchGate GmbH</text:p>
          </table:table-cell>
          <table:table-cell table:style-name="ce4"/>
          <table:table-cell office:value-type="currency" office:value="399" table:style-name="ce4">
            <text:p>€ 399,00</text:p>
          </table:table-cell>
          <table:table-cell table:number-columns-repeated="6" table:style-name="ce4"/>
          <table:table-cell office:value-type="currency" office:value="399" table:style-name="ce4">
            <text:p>€ 3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SNOVA SRL</text:p>
          </table:table-cell>
          <table:table-cell office:value-type="currency" office:value="7668.7" table:style-name="ce4">
            <text:p>€ 7.668,70</text:p>
          </table:table-cell>
          <table:table-cell table:number-columns-repeated="7" table:style-name="ce4"/>
          <table:table-cell office:value-type="currency" office:value="7668.7" table:style-name="ce4">
            <text:p>€ 7.668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te del Dono Società Benefit Srl</text:p>
          </table:table-cell>
          <table:table-cell table:number-columns-repeated="2" table:style-name="ce4"/>
          <table:table-cell office:value-type="currency" office:value="27.87" table:style-name="ce4">
            <text:p>€ 27,87</text:p>
          </table:table-cell>
          <table:table-cell table:number-columns-repeated="5" table:style-name="ce4"/>
          <table:table-cell office:value-type="currency" office:value="27.87" table:style-name="ce4">
            <text:p>€ 27,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TI GRITTI SPA</text:p>
          </table:table-cell>
          <table:table-cell table:number-columns-repeated="4" table:style-name="ce4"/>
          <table:table-cell office:value-type="currency" office:value="4150" table:style-name="ce4">
            <text:p>€ 4.150,00</text:p>
          </table:table-cell>
          <table:table-cell table:number-columns-repeated="3" table:style-name="ce4"/>
          <table:table-cell office:value-type="currency" office:value="4150" table:style-name="ce4">
            <text:p>€ 4.1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EN EUROPE SRL con Socio Unico</text:p>
          </table:table-cell>
          <table:table-cell office:value-type="currency" office:value="2994" table:style-name="ce4">
            <text:p>€ 2.994,00</text:p>
          </table:table-cell>
          <table:table-cell table:number-columns-repeated="7" table:style-name="ce4"/>
          <table:table-cell office:value-type="currency" office:value="2994" table:style-name="ce4">
            <text:p>€ 2.9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AMONTI CLAUDIA</text:p>
          </table:table-cell>
          <table:table-cell table:style-name="ce4"/>
          <table:table-cell office:value-type="currency" office:value="8640" table:style-name="ce4">
            <text:p>€ 8.640,00</text:p>
          </table:table-cell>
          <table:table-cell table:number-columns-repeated="6" table:style-name="ce4"/>
          <table:table-cell office:value-type="currency" office:value="8640" table:style-name="ce4">
            <text:p>€ 8.6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EL S.R.L.</text:p>
          </table:table-cell>
          <table:table-cell office:value-type="currency" office:value="1768" table:style-name="ce4">
            <text:p>€ 1.768,00</text:p>
          </table:table-cell>
          <table:table-cell table:number-columns-repeated="7" table:style-name="ce4"/>
          <table:table-cell office:value-type="currency" office:value="1768" table:style-name="ce4">
            <text:p>€ 1.76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HTSLINK</text:p>
          </table:table-cell>
          <table:table-cell table:style-name="ce4"/>
          <table:table-cell office:value-type="currency" office:value="3883.25" table:style-name="ce4">
            <text:p>€ 3.883,25</text:p>
          </table:table-cell>
          <table:table-cell table:number-columns-repeated="6" table:style-name="ce4"/>
          <table:table-cell office:value-type="currency" office:value="3883.25" table:style-name="ce4">
            <text:p>€ 3.883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GO VALENTINA</text:p>
          </table:table-cell>
          <table:table-cell table:style-name="ce4"/>
          <table:table-cell office:value-type="currency" office:value="3780" table:style-name="ce4">
            <text:p>€ 3.780,00</text:p>
          </table:table-cell>
          <table:table-cell table:number-columns-repeated="6" table:style-name="ce4"/>
          <table:table-cell office:value-type="currency" office:value="3780" table:style-name="ce4">
            <text:p>€ 3.7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MSA P. LONGONI SRL</text:p>
          </table:table-cell>
          <table:table-cell table:number-columns-repeated="4" table:style-name="ce4"/>
          <table:table-cell office:value-type="currency" office:value="4800" table:style-name="ce4">
            <text:p>€ 4.800,00</text:p>
          </table:table-cell>
          <table:table-cell table:number-columns-repeated="3" table:style-name="ce4"/>
          <table:table-cell office:value-type="currency" office:value="4800" table:style-name="ce4">
            <text:p>€ 4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NALDI BERARDO</text:p>
          </table:table-cell>
          <table:table-cell table:style-name="ce4"/>
          <table:table-cell office:value-type="currency" office:value="3250" table:style-name="ce4">
            <text:p>€ 3.250,00</text:p>
          </table:table-cell>
          <table:table-cell table:number-columns-repeated="6" table:style-name="ce4"/>
          <table:table-cell office:value-type="currency" office:value="3250" table:style-name="ce4">
            <text:p>€ 3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VA GIARDINI SPA</text:p>
          </table:table-cell>
          <table:table-cell table:style-name="ce4"/>
          <table:table-cell office:value-type="currency" office:value="6142.74" table:style-name="ce4">
            <text:p>€ 6.142,74</text:p>
          </table:table-cell>
          <table:table-cell table:number-columns-repeated="6" table:style-name="ce4"/>
          <table:table-cell office:value-type="currency" office:value="6142.74" table:style-name="ce4">
            <text:p>€ 6.142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CULI FRANCESCA</text:p>
          </table:table-cell>
          <table:table-cell table:style-name="ce4"/>
          <table:table-cell office:value-type="currency" office:value="6750" table:style-name="ce4">
            <text:p>€ 6.75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756" table:style-name="ce4">
            <text:p>€ 6.75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E DIAGNOSTICS S.P.A.</text:p>
          </table:table-cell>
          <table:table-cell office:value-type="currency" office:value="287320.48" table:style-name="ce4">
            <text:p>€ 287.320,48</text:p>
          </table:table-cell>
          <table:table-cell table:style-name="ce4"/>
          <table:table-cell office:value-type="currency" office:value="31460.240000000002" table:style-name="ce4">
            <text:p>€ 31.460,24</text:p>
          </table:table-cell>
          <table:table-cell table:number-columns-repeated="5" table:style-name="ce4"/>
          <table:table-cell office:value-type="currency" office:value="318780.71999999997" table:style-name="ce4">
            <text:p>€ 318.780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E S.P.A.</text:p>
          </table:table-cell>
          <table:table-cell office:value-type="currency" office:value="1098778.6299999999" table:style-name="ce4">
            <text:p>€ 1.098.778,63</text:p>
          </table:table-cell>
          <table:table-cell table:number-columns-repeated="7" table:style-name="ce4"/>
          <table:table-cell office:value-type="currency" office:value="1098778.6299999999" table:style-name="ce4">
            <text:p>€ 1.098.778,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DARI GIULIA</text:p>
          </table:table-cell>
          <table:table-cell table:style-name="ce4"/>
          <table:table-cell office:value-type="currency" office:value="1999.98" table:style-name="ce4">
            <text:p>€ 1.999,98</text:p>
          </table:table-cell>
          <table:table-cell table:number-columns-repeated="6" table:style-name="ce4"/>
          <table:table-cell office:value-type="currency" office:value="1999.98" table:style-name="ce4">
            <text:p>€ 1.99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LLPRINT LC SRL</text:p>
          </table:table-cell>
          <table:table-cell office:value-type="currency" office:value="240" table:style-name="ce4">
            <text:p>€ 240,00</text:p>
          </table:table-cell>
          <table:table-cell table:number-columns-repeated="7" table:style-name="ce4"/>
          <table:table-cell office:value-type="currency" office:value="240" table:style-name="ce4">
            <text:p>€ 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MANI ALFREDO</text:p>
          </table:table-cell>
          <table:table-cell table:number-columns-repeated="2" table:style-name="ce4"/>
          <table:table-cell office:value-type="currency" office:value="1139.8499999999999" table:style-name="ce4">
            <text:p>€ 1.139,85</text:p>
          </table:table-cell>
          <table:table-cell table:number-columns-repeated="5" table:style-name="ce4"/>
          <table:table-cell office:value-type="currency" office:value="1139.8499999999999" table:style-name="ce4">
            <text:p>€ 1.139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MANO' GIORGIA</text:p>
          </table:table-cell>
          <table:table-cell table:style-name="ce4"/>
          <table:table-cell office:value-type="currency" office:value="7494" table:style-name="ce4">
            <text:p>€ 7.49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NZONI LUIS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6.01" table:style-name="ce4">
            <text:p>€ 8.75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ELLA DANIELA</text:p>
          </table:table-cell>
          <table:table-cell table:style-name="ce4"/>
          <table:table-cell office:value-type="currency" office:value="2025" table:style-name="ce4">
            <text:p>€ 2.025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027" table:style-name="ce4">
            <text:p>€ 2.02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TTI RAFFAELE</text:p>
          </table:table-cell>
          <table:table-cell table:style-name="ce4"/>
          <table:table-cell office:value-type="currency" office:value="2226.12" table:style-name="ce4">
            <text:p>€ 2.226,12</text:p>
          </table:table-cell>
          <table:table-cell table:number-columns-repeated="6" table:style-name="ce4"/>
          <table:table-cell office:value-type="currency" office:value="2226.12" table:style-name="ce4">
            <text:p>€ 2.226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A IRENE</text:p>
          </table:table-cell>
          <table:table-cell table:style-name="ce4"/>
          <table:table-cell office:value-type="currency" office:value="11602" table:style-name="ce4">
            <text:p>€ 11.602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1608" table:style-name="ce4">
            <text:p>€ 11.6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A MASSIMO</text:p>
          </table:table-cell>
          <table:table-cell table:number-columns-repeated="2" table:style-name="ce4"/>
          <table:table-cell office:value-type="currency" office:value="102" table:style-name="ce4">
            <text:p>€ 102,00</text:p>
          </table:table-cell>
          <table:table-cell table:number-columns-repeated="5" table:style-name="ce4"/>
          <table:table-cell office:value-type="currency" office:value="102" table:style-name="ce4">
            <text:p>€ 1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EM INDUSTRIES gmbh</text:p>
          </table:table-cell>
          <table:table-cell office:value-type="currency" office:value="1190" table:style-name="ce4">
            <text:p>€ 1.190,00</text:p>
          </table:table-cell>
          <table:table-cell table:number-columns-repeated="7" table:style-name="ce4"/>
          <table:table-cell office:value-type="currency" office:value="1190" table:style-name="ce4">
            <text:p>€ 1.1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S COMPONENTS SPA</text:p>
          </table:table-cell>
          <table:table-cell table:style-name="ce4"/>
          <table:table-cell office:value-type="currency" office:value="732.49" table:style-name="ce4">
            <text:p>€ 732,49</text:p>
          </table:table-cell>
          <table:table-cell table:number-columns-repeated="6" table:style-name="ce4"/>
          <table:table-cell office:value-type="currency" office:value="732.49" table:style-name="ce4">
            <text:p>€ 732,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BBETTINO SRL</text:p>
          </table:table-cell>
          <table:table-cell office:value-type="currency" office:value="7561.4000000000015" table:style-name="ce4">
            <text:p>€ 7.561,40</text:p>
          </table:table-cell>
          <table:table-cell table:number-columns-repeated="7" table:style-name="ce4"/>
          <table:table-cell office:value-type="currency" office:value="7561.4000000000015" table:style-name="ce4">
            <text:p>€ 7.561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SILLO ANTONIO</text:p>
          </table:table-cell>
          <table:table-cell table:style-name="ce4"/>
          <table:table-cell office:value-type="currency" office:value="7500" table:style-name="ce4">
            <text:p>€ 7.500,00</text:p>
          </table:table-cell>
          <table:table-cell table:number-columns-repeated="6" table:style-name="ce4"/>
          <table:table-cell office:value-type="currency" office:value="7500" table:style-name="ce4">
            <text:p>€ 7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SO LAURA</text:p>
          </table:table-cell>
          <table:table-cell table:style-name="ce4"/>
          <table:table-cell office:value-type="currency" office:value="9234" table:style-name="ce4">
            <text:p>€ 9.234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9240" table:style-name="ce4">
            <text:p>€ 9.2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SO SILVIA</text:p>
          </table:table-cell>
          <table:table-cell table:style-name="ce4"/>
          <table:table-cell office:value-type="currency" office:value="7833.34" table:style-name="ce4">
            <text:p>€ 7.833,34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7837.34" table:style-name="ce4">
            <text:p>€ 7.837,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 KARGER AG BASEL</text:p>
          </table:table-cell>
          <table:table-cell table:style-name="ce4"/>
          <table:table-cell office:value-type="currency" office:value="1694.84" table:style-name="ce4">
            <text:p>€ 1.694,84</text:p>
          </table:table-cell>
          <table:table-cell table:number-columns-repeated="6" table:style-name="ce4"/>
          <table:table-cell office:value-type="currency" office:value="1694.84" table:style-name="ce4">
            <text:p>€ 1.694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A.L.F. S.p.A.</text:p>
          </table:table-cell>
          <table:table-cell office:value-type="currency" office:value="25595.350000000002" table:style-name="ce4">
            <text:p>€ 25.595,35</text:p>
          </table:table-cell>
          <table:table-cell table:number-columns-repeated="7" table:style-name="ce4"/>
          <table:table-cell office:value-type="currency" office:value="25595.350000000002" table:style-name="ce4">
            <text:p>€ 25.595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I.D.EM. S.P.A.</text:p>
          </table:table-cell>
          <table:table-cell office:value-type="currency" office:value="9310.16" table:style-name="ce4">
            <text:p>€ 9.310,16</text:p>
          </table:table-cell>
          <table:table-cell office:value-type="currency" office:value="1919.75" table:style-name="ce4">
            <text:p>€ 1.919,75</text:p>
          </table:table-cell>
          <table:table-cell table:number-columns-repeated="2" table:style-name="ce4"/>
          <table:table-cell office:value-type="currency" office:value="220478" table:style-name="ce4">
            <text:p>€ 220.478,00</text:p>
          </table:table-cell>
          <table:table-cell table:number-columns-repeated="3" table:style-name="ce4"/>
          <table:table-cell office:value-type="currency" office:value="231707.91" table:style-name="ce4">
            <text:p>€ 231.707,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.N.R. SINDAC.NAZ.AREA RADIOLOGICA</text:p>
          </table:table-cell>
          <table:table-cell table:number-columns-repeated="6" table:style-name="ce4"/>
          <table:table-cell office:value-type="currency" office:value="594" table:style-name="ce4">
            <text:p>€ 594,00</text:p>
          </table:table-cell>
          <table:table-cell table:style-name="ce4"/>
          <table:table-cell office:value-type="currency" office:value="594" table:style-name="ce4">
            <text:p>€ 5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BAI S.r.l.</text:p>
          </table:table-cell>
          <table:table-cell office:value-type="currency" office:value="1490" table:style-name="ce4">
            <text:p>€ 1.490,00</text:p>
          </table:table-cell>
          <table:table-cell table:number-columns-repeated="7" table:style-name="ce4"/>
          <table:table-cell office:value-type="currency" office:value="1490" table:style-name="ce4">
            <text:p>€ 1.4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GE PublicationeLtd</text:p>
          </table:table-cell>
          <table:table-cell office:value-type="currency" office:value="335.68" table:style-name="ce4">
            <text:p>€ 335,68</text:p>
          </table:table-cell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335.68" table:style-name="ce4">
            <text:p>€ 335,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GO MEDICA S.R.L.</text:p>
          </table:table-cell>
          <table:table-cell table:style-name="ce4"/>
          <table:table-cell office:value-type="currency" office:value="800" table:style-name="ce4">
            <text:p>€ 800,00</text:p>
          </table:table-cell>
          <table:table-cell table:number-columns-repeated="6" table:style-name="ce4"/>
          <table:table-cell office:value-type="currency" office:value="800" table:style-name="ce4">
            <text:p>€ 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JEVA ANNA</text:p>
          </table:table-cell>
          <table:table-cell table:style-name="ce4"/>
          <table:table-cell office:value-type="currency" office:value="5142" table:style-name="ce4">
            <text:p>€ 5.142,00</text:p>
          </table:table-cell>
          <table:table-cell table:number-columns-repeated="6" table:style-name="ce4"/>
          <table:table-cell office:value-type="currency" office:value="5142" table:style-name="ce4">
            <text:p>€ 5.14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KURA FINETEK ITALY S.R.L.</text:p>
          </table:table-cell>
          <table:table-cell office:value-type="currency" office:value="11992.36" table:style-name="ce4">
            <text:p>€ 11.992,36</text:p>
          </table:table-cell>
          <table:table-cell table:style-name="ce4"/>
          <table:table-cell office:value-type="currency" office:value="5500" table:style-name="ce4">
            <text:p>€ 5.500,00</text:p>
          </table:table-cell>
          <table:table-cell table:number-columns-repeated="5" table:style-name="ce4"/>
          <table:table-cell office:value-type="currency" office:value="17492.36" table:style-name="ce4">
            <text:p>€ 17.492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VI MARIO</text:p>
          </table:table-cell>
          <table:table-cell table:style-name="ce4"/>
          <table:table-cell office:value-type="currency" office:value="10048" table:style-name="ce4">
            <text:p>€ 10.048,00</text:p>
          </table:table-cell>
          <table:table-cell table:number-columns-repeated="6" table:style-name="ce4"/>
          <table:table-cell office:value-type="currency" office:value="10048" table:style-name="ce4">
            <text:p>€ 10.04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SUNG ELECTRONICS ITALIA S.P.A.</text:p>
          </table:table-cell>
          <table:table-cell table:number-columns-repeated="4" table:style-name="ce4"/>
          <table:table-cell office:value-type="currency" office:value="138647" table:style-name="ce4">
            <text:p>€ 138.647,00</text:p>
          </table:table-cell>
          <table:table-cell table:number-columns-repeated="3" table:style-name="ce4"/>
          <table:table-cell office:value-type="currency" office:value="138647" table:style-name="ce4">
            <text:p>€ 138.64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FRANCISCO EDIT</text:p>
          </table:table-cell>
          <table:table-cell table:style-name="ce4"/>
          <table:table-cell office:value-type="currency" office:value="8436" table:style-name="ce4">
            <text:p>€ 8.436,00</text:p>
          </table:table-cell>
          <table:table-cell table:number-columns-repeated="6" table:style-name="ce4"/>
          <table:table-cell office:value-type="currency" office:value="8436" table:style-name="ce4">
            <text:p>€ 8.43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OZ S.p.A.</text:p>
          </table:table-cell>
          <table:table-cell office:value-type="currency" office:value="127557.72" table:style-name="ce4">
            <text:p>€ 127.557,72</text:p>
          </table:table-cell>
          <table:table-cell table:number-columns-repeated="7" table:style-name="ce4"/>
          <table:table-cell office:value-type="currency" office:value="127557.72" table:style-name="ce4">
            <text:p>€ 127.557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ITEX S.p.A.</text:p>
          </table:table-cell>
          <table:table-cell office:value-type="currency" office:value="1510" table:style-name="ce4">
            <text:p>€ 1.510,00</text:p>
          </table:table-cell>
          <table:table-cell table:number-columns-repeated="7" table:style-name="ce4"/>
          <table:table-cell office:value-type="currency" office:value="1510" table:style-name="ce4">
            <text:p>€ 1.5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OFI S.R.L.</text:p>
          </table:table-cell>
          <table:table-cell office:value-type="currency" office:value="2617066.4699999997" table:style-name="ce4">
            <text:p>€ 2.617.066,47</text:p>
          </table:table-cell>
          <table:table-cell table:number-columns-repeated="7" table:style-name="ce4"/>
          <table:table-cell office:value-type="currency" office:value="2617066.4699999997" table:style-name="ce4">
            <text:p>€ 2.617.066,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EX S.P.A.</text:p>
          </table:table-cell>
          <table:table-cell office:value-type="currency" office:value="681.6" table:style-name="ce4">
            <text:p>€ 681,60</text:p>
          </table:table-cell>
          <table:table-cell table:number-columns-repeated="7" table:style-name="ce4"/>
          <table:table-cell office:value-type="currency" office:value="681.6" table:style-name="ce4">
            <text:p>€ 681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OVITO GRAZIA</text:p>
          </table:table-cell>
          <table:table-cell table:number-columns-repeated="2" table:style-name="ce4"/>
          <table:table-cell office:value-type="currency" office:value="22.4" table:style-name="ce4">
            <text:p>€ 22,40</text:p>
          </table:table-cell>
          <table:table-cell table:number-columns-repeated="5" table:style-name="ce4"/>
          <table:table-cell office:value-type="currency" office:value="22.4" table:style-name="ce4">
            <text:p>€ 22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PIO LIFE S.R.L.</text:p>
          </table:table-cell>
          <table:table-cell office:value-type="currency" office:value="5639" table:style-name="ce4">
            <text:p>€ 5.639,00</text:p>
          </table:table-cell>
          <table:table-cell office:value-type="currency" office:value="1150" table:style-name="ce4">
            <text:p>€ 1.150,00</text:p>
          </table:table-cell>
          <table:table-cell table:number-columns-repeated="6" table:style-name="ce4"/>
          <table:table-cell office:value-type="currency" office:value="6789" table:style-name="ce4">
            <text:p>€ 6.78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STEDT S.R.L.</text:p>
          </table:table-cell>
          <table:table-cell office:value-type="currency" office:value="12164.240000000002" table:style-name="ce4">
            <text:p>€ 12.164,24</text:p>
          </table:table-cell>
          <table:table-cell office:value-type="currency" office:value="21" table:style-name="ce4">
            <text:p>€ 21,00</text:p>
          </table:table-cell>
          <table:table-cell table:number-columns-repeated="6" table:style-name="ce4"/>
          <table:table-cell office:value-type="currency" office:value="12185.240000000002" table:style-name="ce4">
            <text:p>€ 12.185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TORIUS ITALY S.R.L.</text:p>
          </table:table-cell>
          <table:table-cell office:value-type="currency" office:value="441.74" table:style-name="ce4">
            <text:p>€ 441,74</text:p>
          </table:table-cell>
          <table:table-cell table:number-columns-repeated="7" table:style-name="ce4"/>
          <table:table-cell office:value-type="currency" office:value="441.74" table:style-name="ce4">
            <text:p>€ 441,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RZI-SARTORI FERNANDA CATERINA MARIA FELICIANA</text:p>
          </table:table-cell>
          <table:table-cell table:number-columns-repeated="2" table:style-name="ce4"/>
          <table:table-cell office:value-type="currency" office:value="152" table:style-name="ce4">
            <text:p>€ 152,00</text:p>
          </table:table-cell>
          <table:table-cell table:number-columns-repeated="5" table:style-name="ce4"/>
          <table:table-cell office:value-type="currency" office:value="152" table:style-name="ce4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VI ENRICO</text:p>
          </table:table-cell>
          <table:table-cell table:style-name="ce4"/>
          <table:table-cell office:value-type="currency" office:value="15364" table:style-name="ce4">
            <text:p>€ 15.364,00</text:p>
          </table:table-cell>
          <table:table-cell table:number-columns-repeated="6" table:style-name="ce4"/>
          <table:table-cell office:value-type="currency" office:value="15364" table:style-name="ce4">
            <text:p>€ 15.36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VULESCU DANIELA</text:p>
          </table:table-cell>
          <table:table-cell table:number-columns-repeated="2" table:style-name="ce4"/>
          <table:table-cell office:value-type="currency" office:value="10" table:style-name="ce4">
            <text:p>€ 10,00</text:p>
          </table:table-cell>
          <table:table-cell table:number-columns-repeated="5" table:style-name="ce4"/>
          <table:table-cell office:value-type="currency" office:value="10" table:style-name="ce4">
            <text:p>€ 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BI S.R.L.</text:p>
          </table:table-cell>
          <table:table-cell table:style-name="ce4"/>
          <table:table-cell office:value-type="currency" office:value="97441.600000000006" table:style-name="ce4">
            <text:p>€ 97.441,60</text:p>
          </table:table-cell>
          <table:table-cell table:number-columns-repeated="6" table:style-name="ce4"/>
          <table:table-cell office:value-type="currency" office:value="97441.600000000006" table:style-name="ce4">
            <text:p>€ 97.441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NDAMARRO GIUSEPPE</text:p>
          </table:table-cell>
          <table:table-cell table:style-name="ce4"/>
          <table:table-cell office:value-type="currency" office:value="2083" table:style-name="ce4">
            <text:p>€ 2.083,00</text:p>
          </table:table-cell>
          <table:table-cell table:number-columns-repeated="6" table:style-name="ce4"/>
          <table:table-cell office:value-type="currency" office:value="2083" table:style-name="ce4">
            <text:p>€ 2.08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AMELLA LUCIA</text:p>
          </table:table-cell>
          <table:table-cell table:style-name="ce4"/>
          <table:table-cell office:value-type="currency" office:value="1875" table:style-name="ce4">
            <text:p>€ 1.875,00</text:p>
          </table:table-cell>
          <table:table-cell table:number-columns-repeated="6" table:style-name="ce4"/>
          <table:table-cell office:value-type="currency" office:value="1875" table:style-name="ce4">
            <text:p>€ 1.8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TOLIFICIO DE.LE.S. S.P.A.</text:p>
          </table:table-cell>
          <table:table-cell office:value-type="currency" office:value="1644.19" table:style-name="ce4">
            <text:p>€ 1.644,19</text:p>
          </table:table-cell>
          <table:table-cell table:number-columns-repeated="7" table:style-name="ce4"/>
          <table:table-cell office:value-type="currency" office:value="1644.19" table:style-name="ce4">
            <text:p>€ 1.644,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HAEFER SOUTH EAST EUROPE SRL</text:p>
          </table:table-cell>
          <table:table-cell office:value-type="currency" office:value="678" table:style-name="ce4">
            <text:p>€ 678,00</text:p>
          </table:table-cell>
          <table:table-cell office:value-type="currency" office:value="30" table:style-name="ce4">
            <text:p>€ 30,00</text:p>
          </table:table-cell>
          <table:table-cell table:number-columns-repeated="6" table:style-name="ce4"/>
          <table:table-cell office:value-type="currency" office:value="708" table:style-name="ce4">
            <text:p>€ 70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HIENA GIANDOMENICO</text:p>
          </table:table-cell>
          <table:table-cell table:style-name="ce4"/>
          <table:table-cell office:value-type="currency" office:value="9999.99" table:style-name="ce4">
            <text:p>€ 9.999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10005.99" table:style-name="ce4">
            <text:p>€ 10.005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ience Services GmbH</text:p>
          </table:table-cell>
          <table:table-cell office:value-type="currency" office:value="101.8" table:style-name="ce4">
            <text:p>€ 101,80</text:p>
          </table:table-cell>
          <table:table-cell office:value-type="currency" office:value="24.4" table:style-name="ce4">
            <text:p>€ 24,40</text:p>
          </table:table-cell>
          <table:table-cell table:number-columns-repeated="6" table:style-name="ce4"/>
          <table:table-cell office:value-type="currency" office:value="126.19999999999999" table:style-name="ce4">
            <text:p>€ 126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ience Suite Inc. O/A BioRender</text:p>
          </table:table-cell>
          <table:table-cell table:number-columns-repeated="4" table:style-name="ce4"/>
          <table:table-cell office:value-type="currency" office:value="2202.5700000000002" table:style-name="ce4">
            <text:p>€ 2.202,57</text:p>
          </table:table-cell>
          <table:table-cell table:number-columns-repeated="3" table:style-name="ce4"/>
          <table:table-cell office:value-type="currency" office:value="2202.5700000000002" table:style-name="ce4">
            <text:p>€ 2.202,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IOLA VALENTINA</text:p>
          </table:table-cell>
          <table:table-cell table:style-name="ce4"/>
          <table:table-cell office:value-type="currency" office:value="6600" table:style-name="ce4">
            <text:p>€ 6.6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606" table:style-name="ce4">
            <text:p>€ 6.6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UVERA GIULIETTA</text:p>
          </table:table-cell>
          <table:table-cell table:style-name="ce4"/>
          <table:table-cell office:value-type="currency" office:value="6057.6900000000005" table:style-name="ce4">
            <text:p>€ 6.057,69</text:p>
          </table:table-cell>
          <table:table-cell table:number-columns-repeated="6" table:style-name="ce4"/>
          <table:table-cell office:value-type="currency" office:value="6057.6900000000005" table:style-name="ce4">
            <text:p>€ 6.057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AB INSTRUMENTS SRL</text:p>
          </table:table-cell>
          <table:table-cell table:number-columns-repeated="4" table:style-name="ce4"/>
          <table:table-cell office:value-type="currency" office:value="1210.8599999999999" table:style-name="ce4">
            <text:p>€ 1.210,86</text:p>
          </table:table-cell>
          <table:table-cell table:number-columns-repeated="3" table:style-name="ce4"/>
          <table:table-cell office:value-type="currency" office:value="1210.8599999999999" table:style-name="ce4">
            <text:p>€ 1.210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BERG S.r.l.</text:p>
          </table:table-cell>
          <table:table-cell table:style-name="ce4"/>
          <table:table-cell office:value-type="currency" office:value="1404.48" table:style-name="ce4">
            <text:p>€ 1.404,48</text:p>
          </table:table-cell>
          <table:table-cell table:number-columns-repeated="6" table:style-name="ce4"/>
          <table:table-cell office:value-type="currency" office:value="1404.48" table:style-name="ce4">
            <text:p>€ 1.404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BIA ITALIA S.R.L.</text:p>
          </table:table-cell>
          <table:table-cell office:value-type="currency" office:value="13320" table:style-name="ce4">
            <text:p>€ 13.320,00</text:p>
          </table:table-cell>
          <table:table-cell table:style-name="ce4"/>
          <table:table-cell office:value-type="currency" office:value="3612.51" table:style-name="ce4">
            <text:p>€ 3.612,51</text:p>
          </table:table-cell>
          <table:table-cell table:number-columns-repeated="5" table:style-name="ce4"/>
          <table:table-cell office:value-type="currency" office:value="16932.510000000002" table:style-name="ce4">
            <text:p>€ 16.932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URMED S.p.A.</text:p>
          </table:table-cell>
          <table:table-cell office:value-type="currency" office:value="507.9" table:style-name="ce4">
            <text:p>€ 507,90</text:p>
          </table:table-cell>
          <table:table-cell table:number-columns-repeated="7" table:style-name="ce4"/>
          <table:table-cell office:value-type="currency" office:value="507.9" table:style-name="ce4">
            <text:p>€ 507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A S.P.A.</text:p>
          </table:table-cell>
          <table:table-cell office:value-type="currency" office:value="32981.050000000003" table:style-name="ce4">
            <text:p>€ 32.981,05</text:p>
          </table:table-cell>
          <table:table-cell table:number-columns-repeated="7" table:style-name="ce4"/>
          <table:table-cell office:value-type="currency" office:value="32981.050000000003" table:style-name="ce4">
            <text:p>€ 32.981,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sonics Inc.</text:p>
          </table:table-cell>
          <table:table-cell office:value-type="currency" office:value="25.42" table:style-name="ce4">
            <text:p>€ 25,42</text:p>
          </table:table-cell>
          <table:table-cell office:value-type="currency" office:value="734.93000000000006" table:style-name="ce4">
            <text:p>€ 734,93</text:p>
          </table:table-cell>
          <table:table-cell table:number-columns-repeated="6" table:style-name="ce4"/>
          <table:table-cell office:value-type="currency" office:value="760.35" table:style-name="ce4">
            <text:p>€ 760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SORMEDICS ITALIA S.R.L.</text:p>
          </table:table-cell>
          <table:table-cell office:value-type="currency" office:value="3432.5" table:style-name="ce4">
            <text:p>€ 3.432,50</text:p>
          </table:table-cell>
          <table:table-cell table:number-columns-repeated="7" table:style-name="ce4"/>
          <table:table-cell office:value-type="currency" office:value="3432.5" table:style-name="ce4">
            <text:p>€ 3.432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NTINEL CH S.p.A.</text:p>
          </table:table-cell>
          <table:table-cell office:value-type="currency" office:value="1413.78" table:style-name="ce4">
            <text:p>€ 1.413,78</text:p>
          </table:table-cell>
          <table:table-cell table:number-columns-repeated="7" table:style-name="ce4"/>
          <table:table-cell office:value-type="currency" office:value="1413.78" table:style-name="ce4">
            <text:p>€ 1.413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AFINELLI JESSICA</text:p>
          </table:table-cell>
          <table:table-cell table:style-name="ce4"/>
          <table:table-cell office:value-type="currency" office:value="9999.99" table:style-name="ce4">
            <text:p>€ 9.999,99</text:p>
          </table:table-cell>
          <table:table-cell table:number-columns-repeated="6" table:style-name="ce4"/>
          <table:table-cell office:value-type="currency" office:value="9999.99" table:style-name="ce4">
            <text:p>€ 9.99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B SAS</text:p>
          </table:table-cell>
          <table:table-cell office:value-type="currency" office:value="37830" table:style-name="ce4">
            <text:p>€ 37.830,00</text:p>
          </table:table-cell>
          <table:table-cell table:number-columns-repeated="7" table:style-name="ce4"/>
          <table:table-cell office:value-type="currency" office:value="37830" table:style-name="ce4">
            <text:p>€ 37.8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ENITY S.P.A.</text:p>
          </table:table-cell>
          <table:table-cell office:value-type="currency" office:value="5621.7699999999995" table:style-name="ce4">
            <text:p>€ 5.621,77</text:p>
          </table:table-cell>
          <table:table-cell table:number-columns-repeated="7" table:style-name="ce4"/>
          <table:table-cell office:value-type="currency" office:value="5621.7699999999995" table:style-name="ce4">
            <text:p>€ 5.621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IST S.R.L.</text:p>
          </table:table-cell>
          <table:table-cell table:style-name="ce4"/>
          <table:table-cell office:value-type="currency" office:value="1468285.54" table:style-name="ce4">
            <text:p>€ 1.468.285,54</text:p>
          </table:table-cell>
          <table:table-cell office:value-type="currency" office:value="8211.2999999999993" table:style-name="ce4">
            <text:p>€ 8.211,30</text:p>
          </table:table-cell>
          <table:table-cell table:number-columns-repeated="5" table:style-name="ce4"/>
          <table:table-cell office:value-type="currency" office:value="1476496.84" table:style-name="ce4">
            <text:p>€ 1.476.496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ER ITALIA S.P.A.</text:p>
          </table:table-cell>
          <table:table-cell office:value-type="currency" office:value="11896.4" table:style-name="ce4">
            <text:p>€ 11.896,40</text:p>
          </table:table-cell>
          <table:table-cell table:number-columns-repeated="7" table:style-name="ce4"/>
          <table:table-cell office:value-type="currency" office:value="11896.4" table:style-name="ce4">
            <text:p>€ 11.896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IZI ITALIA S.P.A.</text:p>
          </table:table-cell>
          <table:table-cell table:style-name="ce4"/>
          <table:table-cell office:value-type="currency" office:value="636549.58000000007" table:style-name="ce4">
            <text:p>€ 636.549,58</text:p>
          </table:table-cell>
          <table:table-cell table:number-columns-repeated="6" table:style-name="ce4"/>
          <table:table-cell office:value-type="currency" office:value="636549.58000000007" table:style-name="ce4">
            <text:p>€ 636.549,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RINO ADRIANA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ARP ELECTONICS (ITALIA) S.P.A.</text:p>
          </table:table-cell>
          <table:table-cell table:number-columns-repeated="2" table:style-name="ce4"/>
          <table:table-cell office:value-type="currency" office:value="991.02" table:style-name="ce4">
            <text:p>€ 991,02</text:p>
          </table:table-cell>
          <table:table-cell table:number-columns-repeated="5" table:style-name="ce4"/>
          <table:table-cell office:value-type="currency" office:value="991.02" table:style-name="ce4">
            <text:p>€ 991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AD HEALTHCARE S.p.A.</text:p>
          </table:table-cell>
          <table:table-cell office:value-type="currency" office:value="22333.4" table:style-name="ce4">
            <text:p>€ 22.333,40</text:p>
          </table:table-cell>
          <table:table-cell office:value-type="currency" office:value="3325" table:style-name="ce4">
            <text:p>€ 3.325,00</text:p>
          </table:table-cell>
          <table:table-cell table:number-columns-repeated="6" table:style-name="ce4"/>
          <table:table-cell office:value-type="currency" office:value="25658.400000000001" table:style-name="ce4">
            <text:p>€ 25.65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AD S.P.A.</text:p>
          </table:table-cell>
          <table:table-cell office:value-type="currency" office:value="56202.53" table:style-name="ce4">
            <text:p>€ 56.202,53</text:p>
          </table:table-cell>
          <table:table-cell table:number-columns-repeated="7" table:style-name="ce4"/>
          <table:table-cell office:value-type="currency" office:value="56202.53" table:style-name="ce4">
            <text:p>€ 56.202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CURITALIA IVRI S.p.A.</text:p>
          </table:table-cell>
          <table:table-cell table:style-name="ce4"/>
          <table:table-cell office:value-type="currency" office:value="74411.180000000008" table:style-name="ce4">
            <text:p>€ 74.411,18</text:p>
          </table:table-cell>
          <table:table-cell table:number-columns-repeated="6" table:style-name="ce4"/>
          <table:table-cell office:value-type="currency" office:value="74411.180000000008" table:style-name="ce4">
            <text:p>€ 74.411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EL SPA</text:p>
          </table:table-cell>
          <table:table-cell table:style-name="ce4"/>
          <table:table-cell office:value-type="currency" office:value="594.29" table:style-name="ce4">
            <text:p>€ 594,29</text:p>
          </table:table-cell>
          <table:table-cell table:number-columns-repeated="6" table:style-name="ce4"/>
          <table:table-cell office:value-type="currency" office:value="594.29" table:style-name="ce4">
            <text:p>€ 594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EMENS HEALTHCARE S.R.L.</text:p>
          </table:table-cell>
          <table:table-cell office:value-type="currency" office:value="63090.96" table:style-name="ce4">
            <text:p>€ 63.090,96</text:p>
          </table:table-cell>
          <table:table-cell office:value-type="currency" office:value="163240.48000000001" table:style-name="ce4">
            <text:p>€ 163.240,48</text:p>
          </table:table-cell>
          <table:table-cell office:value-type="currency" office:value="8500" table:style-name="ce4">
            <text:p>€ 8.500,00</text:p>
          </table:table-cell>
          <table:table-cell table:number-columns-repeated="5" table:style-name="ce4"/>
          <table:table-cell office:value-type="currency" office:value="234831.44" table:style-name="ce4">
            <text:p>€ 234.831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GLA S.r.l.</text:p>
          </table:table-cell>
          <table:table-cell table:number-columns-repeated="6" table:style-name="ce4"/>
          <table:table-cell office:value-type="currency" office:value="4162" table:style-name="ce4">
            <text:p>€ 4.162,00</text:p>
          </table:table-cell>
          <table:table-cell table:style-name="ce4"/>
          <table:table-cell office:value-type="currency" office:value="4162" table:style-name="ce4">
            <text:p>€ 4.16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GMUND FREUD PRIV. UNIV. GMBH</text:p>
          </table:table-cell>
          <table:table-cell table:style-name="ce4"/>
          <table:table-cell office:value-type="currency" office:value="50827.199999999997" table:style-name="ce4">
            <text:p>€ 50.827,2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0833.2" table:style-name="ce4">
            <text:p>€ 50.833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LIBELLO GAIA</text:p>
          </table:table-cell>
          <table:table-cell table:style-name="ce4"/>
          <table:table-cell office:value-type="currency" office:value="6243.99" table:style-name="ce4">
            <text:p>€ 6.243,99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6249.99" table:style-name="ce4">
            <text:p>€ 6.24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LVESTRI MICHELE</text:p>
          </table:table-cell>
          <table:table-cell table:number-columns-repeated="2" table:style-name="ce4"/>
          <table:table-cell office:value-type="currency" office:value="250" table:style-name="ce4">
            <text:p>€ 250,00</text:p>
          </table:table-cell>
          <table:table-cell table:number-columns-repeated="5" table:style-name="ce4"/>
          <table:table-cell office:value-type="currency" office:value="250" table:style-name="ce4">
            <text:p>€ 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.N.P.O.</text:p>
          </table:table-cell>
          <table:table-cell table:number-columns-repeated="6" table:style-name="ce4"/>
          <table:table-cell office:value-type="currency" office:value="117" table:style-name="ce4">
            <text:p>€ 117,00</text:p>
          </table:table-cell>
          <table:table-cell table:style-name="ce4"/>
          <table:table-cell office:value-type="currency" office:value="117" table:style-name="ce4">
            <text:p>€ 11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.U.P.I.</text:p>
          </table:table-cell>
          <table:table-cell table:number-columns-repeated="6" table:style-name="ce4"/>
          <table:table-cell office:value-type="currency" office:value="698.61" table:style-name="ce4">
            <text:p>€ 698,61</text:p>
          </table:table-cell>
          <table:table-cell table:style-name="ce4"/>
          <table:table-cell office:value-type="currency" office:value="698.61" table:style-name="ce4">
            <text:p>€ 698,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AAO ASSOMED S.D.S.</text:p>
          </table:table-cell>
          <table:table-cell table:number-columns-repeated="6" table:style-name="ce4"/>
          <table:table-cell office:value-type="currency" office:value="3243" table:style-name="ce4">
            <text:p>€ 3.243,00</text:p>
          </table:table-cell>
          <table:table-cell table:style-name="ce4"/>
          <table:table-cell office:value-type="currency" office:value="3243" table:style-name="ce4">
            <text:p>€ 3.24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AAO ASSOMED S.NA.BI.</text:p>
          </table:table-cell>
          <table:table-cell table:number-columns-repeated="6" table:style-name="ce4"/>
          <table:table-cell office:value-type="currency" office:value="1666.5" table:style-name="ce4">
            <text:p>€ 1.666,50</text:p>
          </table:table-cell>
          <table:table-cell table:style-name="ce4"/>
          <table:table-cell office:value-type="currency" office:value="1666.5" table:style-name="ce4">
            <text:p>€ 1.666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DPROSAN</text:p>
          </table:table-cell>
          <table:table-cell table:number-columns-repeated="6" table:style-name="ce4"/>
          <table:table-cell office:value-type="currency" office:value="104.46000000000001" table:style-name="ce4">
            <text:p>€ 104,46</text:p>
          </table:table-cell>
          <table:table-cell table:style-name="ce4"/>
          <table:table-cell office:value-type="currency" office:value="104.46000000000001" table:style-name="ce4">
            <text:p>€ 104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ANMDO</text:p>
          </table:table-cell>
          <table:table-cell table:number-columns-repeated="6" table:style-name="ce4"/>
          <table:table-cell office:value-type="currency" office:value="45" table:style-name="ce4">
            <text:p>€ 45,00</text:p>
          </table:table-cell>
          <table:table-cell table:style-name="ce4"/>
          <table:table-cell office:value-type="currency" office:value="45" table:style-name="ce4">
            <text:p>€ 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FEDIRETS</text:p>
          </table:table-cell>
          <table:table-cell table:number-columns-repeated="6" table:style-name="ce4"/>
          <table:table-cell office:value-type="currency" office:value="59.97" table:style-name="ce4">
            <text:p>€ 59,97</text:p>
          </table:table-cell>
          <table:table-cell table:style-name="ce4"/>
          <table:table-cell office:value-type="currency" office:value="59.97" table:style-name="ce4">
            <text:p>€ 59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NURSIND</text:p>
          </table:table-cell>
          <table:table-cell table:number-columns-repeated="6" table:style-name="ce4"/>
          <table:table-cell office:value-type="currency" office:value="300" table:style-name="ce4">
            <text:p>€ 300,00</text:p>
          </table:table-cell>
          <table:table-cell table:style-name="ce4"/>
          <table:table-cell office:value-type="currency" office:value="300" table:style-name="ce4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.O.I.</text:p>
          </table:table-cell>
          <table:table-cell table:number-columns-repeated="6" table:style-name="ce4"/>
          <table:table-cell office:value-type="currency" office:value="28.44" table:style-name="ce4">
            <text:p>€ 28,44</text:p>
          </table:table-cell>
          <table:table-cell table:style-name="ce4"/>
          <table:table-cell office:value-type="currency" office:value="28.44" table:style-name="ce4">
            <text:p>€ 28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SI.NA.FO.</text:p>
          </table:table-cell>
          <table:table-cell table:number-columns-repeated="6" table:style-name="ce4"/>
          <table:table-cell office:value-type="currency" office:value="350" table:style-name="ce4">
            <text:p>€ 350,00</text:p>
          </table:table-cell>
          <table:table-cell table:style-name="ce4"/>
          <table:table-cell office:value-type="currency" office:value="350" table:style-name="ce4">
            <text:p>€ 3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U.I.L. FEDERAZIONE SANITA'</text:p>
          </table:table-cell>
          <table:table-cell table:number-columns-repeated="6" table:style-name="ce4"/>
          <table:table-cell office:value-type="currency" office:value="7108.51" table:style-name="ce4">
            <text:p>€ 7.108,51</text:p>
          </table:table-cell>
          <table:table-cell table:style-name="ce4"/>
          <table:table-cell office:value-type="currency" office:value="7108.51" table:style-name="ce4">
            <text:p>€ 7.108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DACATO U.S.B.</text:p>
          </table:table-cell>
          <table:table-cell table:number-columns-repeated="6" table:style-name="ce4"/>
          <table:table-cell office:value-type="currency" office:value="851.16000000000008" table:style-name="ce4">
            <text:p>€ 851,16</text:p>
          </table:table-cell>
          <table:table-cell table:style-name="ce4"/>
          <table:table-cell office:value-type="currency" office:value="851.16000000000008" table:style-name="ce4">
            <text:p>€ 851,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NTESY PHARMA SRL</text:p>
          </table:table-cell>
          <table:table-cell office:value-type="currency" office:value="112" table:style-name="ce4">
            <text:p>€ 112,00</text:p>
          </table:table-cell>
          <table:table-cell table:number-columns-repeated="7" table:style-name="ce4"/>
          <table:table-cell office:value-type="currency" office:value="112" table:style-name="ce4">
            <text:p>€ 11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PAR S.R.L.</text:p>
          </table:table-cell>
          <table:table-cell office:value-type="currency" office:value="2808" table:style-name="ce4">
            <text:p>€ 2.808,00</text:p>
          </table:table-cell>
          <table:table-cell office:value-type="currency" office:value="4031.27" table:style-name="ce4">
            <text:p>€ 4.031,27</text:p>
          </table:table-cell>
          <table:table-cell table:number-columns-repeated="6" table:style-name="ce4"/>
          <table:table-cell office:value-type="currency" office:value="6839.27" table:style-name="ce4">
            <text:p>€ 6.839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 OFTALMICA S.R.L.</text:p>
          </table:table-cell>
          <table:table-cell office:value-type="currency" office:value="3387.4" table:style-name="ce4">
            <text:p>€ 3.387,40</text:p>
          </table:table-cell>
          <table:table-cell office:value-type="currency" office:value="780" table:style-name="ce4">
            <text:p>€ 780,00</text:p>
          </table:table-cell>
          <table:table-cell table:number-columns-repeated="6" table:style-name="ce4"/>
          <table:table-cell office:value-type="currency" office:value="4167.3999999999996" table:style-name="ce4">
            <text:p>€ 4.167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RAM SPA</text:p>
          </table:table-cell>
          <table:table-cell table:style-name="ce4"/>
          <table:table-cell office:value-type="currency" office:value="85560" table:style-name="ce4">
            <text:p>€ 85.560,00</text:p>
          </table:table-cell>
          <table:table-cell table:number-columns-repeated="6" table:style-name="ce4"/>
          <table:table-cell office:value-type="currency" office:value="85560" table:style-name="ce4">
            <text:p>€ 85.56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ISST</text:p>
          </table:table-cell>
          <table:table-cell table:style-name="ce4"/>
          <table:table-cell office:value-type="currency" office:value="1401.64" table:style-name="ce4">
            <text:p>€ 1.401,64</text:p>
          </table:table-cell>
          <table:table-cell office:value-type="currency" office:value="2065.5700000000002" table:style-name="ce4">
            <text:p>€ 2.065,57</text:p>
          </table:table-cell>
          <table:table-cell table:number-columns-repeated="5" table:style-name="ce4"/>
          <table:table-cell office:value-type="currency" office:value="3467.21" table:style-name="ce4">
            <text:p>€ 3.467,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ARTPRACTICE ITALY SRL</text:p>
          </table:table-cell>
          <table:table-cell office:value-type="currency" office:value="476" table:style-name="ce4">
            <text:p>€ 476,00</text:p>
          </table:table-cell>
          <table:table-cell table:number-columns-repeated="7" table:style-name="ce4"/>
          <table:table-cell office:value-type="currency" office:value="476" table:style-name="ce4">
            <text:p>€ 47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ITH AND NEPHEW S.R.L.</text:p>
          </table:table-cell>
          <table:table-cell office:value-type="currency" office:value="6511.5" table:style-name="ce4">
            <text:p>€ 6.511,50</text:p>
          </table:table-cell>
          <table:table-cell table:style-name="ce4"/>
          <table:table-cell office:value-type="currency" office:value="4543.68" table:style-name="ce4">
            <text:p>€ 4.543,68</text:p>
          </table:table-cell>
          <table:table-cell table:number-columns-repeated="5" table:style-name="ce4"/>
          <table:table-cell office:value-type="currency" office:value="11055.18" table:style-name="ce4">
            <text:p>€ 11.055,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MITHS MEDICAL ITALIA S.r.l.</text:p>
          </table:table-cell>
          <table:table-cell office:value-type="currency" office:value="23364.55" table:style-name="ce4">
            <text:p>€ 23.364,55</text:p>
          </table:table-cell>
          <table:table-cell table:number-columns-repeated="7" table:style-name="ce4"/>
          <table:table-cell office:value-type="currency" office:value="23364.55" table:style-name="ce4">
            <text:p>€ 23.364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.VI.N. S.R.L.</text:p>
          </table:table-cell>
          <table:table-cell office:value-type="currency" office:value="4310" table:style-name="ce4">
            <text:p>€ 4.310,00</text:p>
          </table:table-cell>
          <table:table-cell table:number-columns-repeated="7" table:style-name="ce4"/>
          <table:table-cell office:value-type="currency" office:value="4310" table:style-name="ce4">
            <text:p>€ 4.31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CI MARINA</text:p>
          </table:table-cell>
          <table:table-cell table:style-name="ce4"/>
          <table:table-cell office:value-type="currency" office:value="3806" table:style-name="ce4">
            <text:p>€ 3.806,00</text:p>
          </table:table-cell>
          <table:table-cell table:number-columns-repeated="6" table:style-name="ce4"/>
          <table:table-cell office:value-type="currency" office:value="3806" table:style-name="ce4">
            <text:p>€ 3.8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 ACQUA LODIGIANA SRL</text:p>
          </table:table-cell>
          <table:table-cell table:style-name="ce4"/>
          <table:table-cell office:value-type="currency" office:value="320.70999999999998" table:style-name="ce4">
            <text:p>€ 320,71</text:p>
          </table:table-cell>
          <table:table-cell office:value-type="currency" office:value="32.06" table:style-name="ce4">
            <text:p>€ 32,06</text:p>
          </table:table-cell>
          <table:table-cell table:number-columns-repeated="5" table:style-name="ce4"/>
          <table:table-cell office:value-type="currency" office:value="352.77" table:style-name="ce4">
            <text:p>€ 352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AGRICOLA BIANCHI EZZELINO E UMBERTO S.S</text:p>
          </table:table-cell>
          <table:table-cell office:value-type="currency" office:value="1980" table:style-name="ce4">
            <text:p>€ 1.980,00</text:p>
          </table:table-cell>
          <table:table-cell office:value-type="currency" office:value="1537.2" table:style-name="ce4">
            <text:p>€ 1.537,20</text:p>
          </table:table-cell>
          <table:table-cell table:number-columns-repeated="6" table:style-name="ce4"/>
          <table:table-cell office:value-type="currency" office:value="3517.2" table:style-name="ce4">
            <text:p>€ 3.517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ITALIANA CHIMICI DIV. SCIENTIFICA R. L.</text:p>
          </table:table-cell>
          <table:table-cell office:value-type="currency" office:value="1458" table:style-name="ce4">
            <text:p>€ 1.458,00</text:p>
          </table:table-cell>
          <table:table-cell table:number-columns-repeated="7" table:style-name="ce4"/>
          <table:table-cell office:value-type="currency" office:value="1458" table:style-name="ce4">
            <text:p>€ 1.45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A' PRODOTTI ANTIBIOTICI S.P.A.</text:p>
          </table:table-cell>
          <table:table-cell office:value-type="currency" office:value="7284.6399999999994" table:style-name="ce4">
            <text:p>€ 7.284,64</text:p>
          </table:table-cell>
          <table:table-cell table:number-columns-repeated="7" table:style-name="ce4"/>
          <table:table-cell office:value-type="currency" office:value="7284.6399999999994" table:style-name="ce4">
            <text:p>€ 7.284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ENERGY SRL</text:p>
          </table:table-cell>
          <table:table-cell table:style-name="ce4"/>
          <table:table-cell office:value-type="currency" office:value="2590" table:style-name="ce4">
            <text:p>€ 2.590,00</text:p>
          </table:table-cell>
          <table:table-cell table:number-columns-repeated="6" table:style-name="ce4"/>
          <table:table-cell office:value-type="currency" office:value="2590" table:style-name="ce4">
            <text:p>€ 2.5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FAR S.P.A.</text:p>
          </table:table-cell>
          <table:table-cell office:value-type="currency" office:value="6870.2799999999988" table:style-name="ce4">
            <text:p>€ 6.870,28</text:p>
          </table:table-cell>
          <table:table-cell table:number-columns-repeated="7" table:style-name="ce4"/>
          <table:table-cell office:value-type="currency" office:value="6870.2799999999988" table:style-name="ce4">
            <text:p>€ 6.870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FTIME 90 S.n.c.</text:p>
          </table:table-cell>
          <table:table-cell table:style-name="ce4"/>
          <table:table-cell office:value-type="currency" office:value="7700" table:style-name="ce4">
            <text:p>€ 7.700,00</text:p>
          </table:table-cell>
          <table:table-cell table:number-columns-repeated="6" table:style-name="ce4"/>
          <table:table-cell office:value-type="currency" office:value="7700" table:style-name="ce4">
            <text:p>€ 7.7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 S.P.A.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1650" table:style-name="ce4">
            <text:p>€ 1.650,00</text:p>
          </table:table-cell>
          <table:table-cell office:value-type="currency" office:value="1350" table:style-name="ce4">
            <text:p>€ 1.350,00</text:p>
          </table:table-cell>
          <table:table-cell table:number-columns-repeated="5" table:style-name="ce4"/>
          <table:table-cell office:value-type="currency" office:value="3540" table:style-name="ce4">
            <text:p>€ 3.54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OFT ITALIA SPA</text:p>
          </table:table-cell>
          <table:table-cell office:value-type="currency" office:value="1331.3" table:style-name="ce4">
            <text:p>€ 1.331,30</text:p>
          </table:table-cell>
          <table:table-cell table:number-columns-repeated="7" table:style-name="ce4"/>
          <table:table-cell office:value-type="currency" office:value="1331.3" table:style-name="ce4">
            <text:p>€ 1.331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DINA SRL</text:p>
          </table:table-cell>
          <table:table-cell table:style-name="ce4"/>
          <table:table-cell office:value-type="currency" office:value="1575" table:style-name="ce4">
            <text:p>€ 1.575,00</text:p>
          </table:table-cell>
          <table:table-cell table:number-columns-repeated="6" table:style-name="ce4"/>
          <table:table-cell office:value-type="currency" office:value="1575" table:style-name="ce4">
            <text:p>€ 1.5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IANO VALENTINA</text:p>
          </table:table-cell>
          <table:table-cell table:style-name="ce4"/>
          <table:table-cell office:value-type="currency" office:value="8100" table:style-name="ce4">
            <text:p>€ 8.1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106" table:style-name="ce4">
            <text:p>€ 8.1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RIN GROUP ITALIA S.r.l.</text:p>
          </table:table-cell>
          <table:table-cell office:value-type="currency" office:value="51816" table:style-name="ce4">
            <text:p>€ 51.816,00</text:p>
          </table:table-cell>
          <table:table-cell office:value-type="currency" office:value="1775" table:style-name="ce4">
            <text:p>€ 1.775,00</text:p>
          </table:table-cell>
          <table:table-cell table:number-columns-repeated="6" table:style-name="ce4"/>
          <table:table-cell office:value-type="currency" office:value="53591" table:style-name="ce4">
            <text:p>€ 53.59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ACELABS HEALTHCARE S.R.L.</text:p>
          </table:table-cell>
          <table:table-cell office:value-type="currency" office:value="1196" table:style-name="ce4">
            <text:p>€ 1.196,00</text:p>
          </table:table-cell>
          <table:table-cell table:number-columns-repeated="7" table:style-name="ce4"/>
          <table:table-cell office:value-type="currency" office:value="1196" table:style-name="ce4">
            <text:p>€ 1.19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ADA ELENA</text:p>
          </table:table-cell>
          <table:table-cell table:style-name="ce4"/>
          <table:table-cell office:value-type="currency" office:value="6264.99" table:style-name="ce4">
            <text:p>€ 6.264,99</text:p>
          </table:table-cell>
          <table:table-cell table:number-columns-repeated="6" table:style-name="ce4"/>
          <table:table-cell office:value-type="currency" office:value="6264.99" table:style-name="ce4">
            <text:p>€ 6.264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FIN FINANZIARIA SPA</text:p>
          </table:table-cell>
          <table:table-cell table:number-columns-repeated="6" table:style-name="ce4"/>
          <table:table-cell office:value-type="currency" office:value="438" table:style-name="ce4">
            <text:p>€ 438,00</text:p>
          </table:table-cell>
          <table:table-cell table:style-name="ce4"/>
          <table:table-cell office:value-type="currency" office:value="438" table:style-name="ce4">
            <text:p>€ 43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OTTI MAURA</text:p>
          </table:table-cell>
          <table:table-cell table:style-name="ce4"/>
          <table:table-cell office:value-type="currency" office:value="6250.02" table:style-name="ce4">
            <text:p>€ 6.250,02</text:p>
          </table:table-cell>
          <table:table-cell table:number-columns-repeated="6" table:style-name="ce4"/>
          <table:table-cell office:value-type="currency" office:value="6250.02" table:style-name="ce4">
            <text:p>€ 6.250,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RINGER NATURE - MACMILLIAN SUBSCRIPTIONS LTD</text:p>
          </table:table-cell>
          <table:table-cell table:style-name="ce4"/>
          <table:table-cell office:value-type="currency" office:value="257" table:style-name="ce4">
            <text:p>€ 257,00</text:p>
          </table:table-cell>
          <table:table-cell table:number-columns-repeated="6" table:style-name="ce4"/>
          <table:table-cell office:value-type="currency" office:value="257" table:style-name="ce4">
            <text:p>€ 25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RINGER NATURE AUTHOR SERVICES</text:p>
          </table:table-cell>
          <table:table-cell table:style-name="ce4"/>
          <table:table-cell office:value-type="currency" office:value="3568.12" table:style-name="ce4">
            <text:p>€ 3.568,12</text:p>
          </table:table-cell>
          <table:table-cell table:number-columns-repeated="6" table:style-name="ce4"/>
          <table:table-cell office:value-type="currency" office:value="3568.12" table:style-name="ce4">
            <text:p>€ 3.568,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S S.R.L.</text:p>
          </table:table-cell>
          <table:table-cell table:number-columns-repeated="4" table:style-name="ce4"/>
          <table:table-cell office:value-type="currency" office:value="5049.59" table:style-name="ce4">
            <text:p>€ 5.049,59</text:p>
          </table:table-cell>
          <table:table-cell table:number-columns-repeated="3" table:style-name="ce4"/>
          <table:table-cell office:value-type="currency" office:value="5049.59" table:style-name="ce4">
            <text:p>€ 5.049,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LLERGENES ITALIA S.R.L.</text:p>
          </table:table-cell>
          <table:table-cell office:value-type="currency" office:value="20723.7" table:style-name="ce4">
            <text:p>€ 20.723,70</text:p>
          </table:table-cell>
          <table:table-cell table:number-columns-repeated="7" table:style-name="ce4"/>
          <table:table-cell office:value-type="currency" office:value="20723.7" table:style-name="ce4">
            <text:p>€ 20.723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RLAB S.r.l.</text:p>
          </table:table-cell>
          <table:table-cell office:value-type="currency" office:value="4678.2" table:style-name="ce4">
            <text:p>€ 4.678,20</text:p>
          </table:table-cell>
          <table:table-cell table:number-columns-repeated="7" table:style-name="ce4"/>
          <table:table-cell office:value-type="currency" office:value="4678.2" table:style-name="ce4">
            <text:p>€ 4.678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ELCO S.P.A.</text:p>
          </table:table-cell>
          <table:table-cell office:value-type="currency" office:value="2000" table:style-name="ce4">
            <text:p>€ 2.000,00</text:p>
          </table:table-cell>
          <table:table-cell office:value-type="currency" office:value="500" table:style-name="ce4">
            <text:p>€ 500,00</text:p>
          </table:table-cell>
          <table:table-cell table:number-columns-repeated="6" table:style-name="ce4"/>
          <table:table-cell office:value-type="currency" office:value="2500" table:style-name="ce4">
            <text:p>€ 2.5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FANIN CATIA</text:p>
          </table:table-cell>
          <table:table-cell table:style-name="ce4"/>
          <table:table-cell office:value-type="currency" office:value="7063.62" table:style-name="ce4">
            <text:p>€ 7.063,62</text:p>
          </table:table-cell>
          <table:table-cell office:value-type="currency" office:value="4.8600000000000003" table:style-name="ce4">
            <text:p>€ 4,86</text:p>
          </table:table-cell>
          <table:table-cell table:number-columns-repeated="5" table:style-name="ce4"/>
          <table:table-cell office:value-type="currency" office:value="7068.48" table:style-name="ce4">
            <text:p>€ 7.068,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LLA MARTA</text:p>
          </table:table-cell>
          <table:table-cell table:number-columns-repeated="2" table:style-name="ce4"/>
          <table:table-cell office:value-type="currency" office:value="18.03" table:style-name="ce4">
            <text:p>€ 18,03</text:p>
          </table:table-cell>
          <table:table-cell table:number-columns-repeated="5" table:style-name="ce4"/>
          <table:table-cell office:value-type="currency" office:value="18.03" table:style-name="ce4">
            <text:p>€ 18,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ROGLASS S.R.L.</text:p>
          </table:table-cell>
          <table:table-cell office:value-type="currency" office:value="679" table:style-name="ce4">
            <text:p>€ 679,00</text:p>
          </table:table-cell>
          <table:table-cell office:value-type="currency" office:value="20" table:style-name="ce4">
            <text:p>€ 20,00</text:p>
          </table:table-cell>
          <table:table-cell table:number-columns-repeated="6" table:style-name="ce4"/>
          <table:table-cell office:value-type="currency" office:value="699" table:style-name="ce4">
            <text:p>€ 69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M SISTEMI TECNOLOGIE MEDICALI S.R.L.</text:p>
          </table:table-cell>
          <table:table-cell table:style-name="ce4"/>
          <table:table-cell office:value-type="currency" office:value="16664.97" table:style-name="ce4">
            <text:p>€ 16.664,97</text:p>
          </table:table-cell>
          <table:table-cell table:number-columns-repeated="6" table:style-name="ce4"/>
          <table:table-cell office:value-type="currency" office:value="16664.97" table:style-name="ce4">
            <text:p>€ 16.664,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YKER ITALIA S.r.l. S.U.</text:p>
          </table:table-cell>
          <table:table-cell office:value-type="currency" office:value="65859.459999999992" table:style-name="ce4">
            <text:p>€ 65.859,46</text:p>
          </table:table-cell>
          <table:table-cell table:number-columns-repeated="7" table:style-name="ce4"/>
          <table:table-cell office:value-type="currency" office:value="65859.459999999992" table:style-name="ce4">
            <text:p>€ 65.859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CCHI GIULIA</text:p>
          </table:table-cell>
          <table:table-cell table:style-name="ce4"/>
          <table:table-cell office:value-type="currency" office:value="3124.83" table:style-name="ce4">
            <text:p>€ 3.124,83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3128.83" table:style-name="ce4">
            <text:p>€ 3.128,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CCHI SERVIZI ECOLOGICI S.R.L.</text:p>
          </table:table-cell>
          <table:table-cell table:style-name="ce4"/>
          <table:table-cell office:value-type="currency" office:value="5888.67" table:style-name="ce4">
            <text:p>€ 5.888,67</text:p>
          </table:table-cell>
          <table:table-cell table:number-columns-repeated="6" table:style-name="ce4"/>
          <table:table-cell office:value-type="currency" office:value="5888.67" table:style-name="ce4">
            <text:p>€ 5.888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ALTIERI S.p.A.</text:p>
          </table:table-cell>
          <table:table-cell table:number-columns-repeated="4" table:style-name="ce4"/>
          <table:table-cell office:value-type="currency" office:value="1745.24" table:style-name="ce4">
            <text:p>€ 1.745,24</text:p>
          </table:table-cell>
          <table:table-cell table:number-columns-repeated="3" table:style-name="ce4"/>
          <table:table-cell office:value-type="currency" office:value="1745.24" table:style-name="ce4">
            <text:p>€ 1.745,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ASSOCIATO BARONI - DE CENSI - FEDELI</text:p>
          </table:table-cell>
          <table:table-cell table:style-name="ce4"/>
          <table:table-cell office:value-type="currency" office:value="22670.44" table:style-name="ce4">
            <text:p>€ 22.670,44</text:p>
          </table:table-cell>
          <table:table-cell table:number-columns-repeated="6" table:style-name="ce4"/>
          <table:table-cell office:value-type="currency" office:value="22670.44" table:style-name="ce4">
            <text:p>€ 22.670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ASSOCIATO ISOLABELLA</text:p>
          </table:table-cell>
          <table:table-cell table:style-name="ce4"/>
          <table:table-cell office:value-type="currency" office:value="513358.22" table:style-name="ce4">
            <text:p>€ 513.358,22</text:p>
          </table:table-cell>
          <table:table-cell table:number-columns-repeated="6" table:style-name="ce4"/>
          <table:table-cell office:value-type="currency" office:value="513358.22" table:style-name="ce4">
            <text:p>€ 513.358,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BIRD &amp; BIRD</text:p>
          </table:table-cell>
          <table:table-cell table:number-columns-repeated="4" table:style-name="ce4"/>
          <table:table-cell office:value-type="currency" office:value="17181.07" table:style-name="ce4">
            <text:p>€ 17.181,07</text:p>
          </table:table-cell>
          <table:table-cell table:number-columns-repeated="3" table:style-name="ce4"/>
          <table:table-cell office:value-type="currency" office:value="17181.07" table:style-name="ce4">
            <text:p>€ 17.181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CONSARINO</text:p>
          </table:table-cell>
          <table:table-cell table:style-name="ce4"/>
          <table:table-cell office:value-type="currency" office:value="245.82" table:style-name="ce4">
            <text:p>€ 245,82</text:p>
          </table:table-cell>
          <table:table-cell table:number-columns-repeated="6" table:style-name="ce4"/>
          <table:table-cell office:value-type="currency" office:value="245.82" table:style-name="ce4">
            <text:p>€ 245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LOIACONI</text:p>
          </table:table-cell>
          <table:table-cell table:style-name="ce4"/>
          <table:table-cell office:value-type="currency" office:value="8240.5199999999986" table:style-name="ce4">
            <text:p>€ 8.240,52</text:p>
          </table:table-cell>
          <table:table-cell table:number-columns-repeated="6" table:style-name="ce4"/>
          <table:table-cell office:value-type="currency" office:value="8240.5199999999986" table:style-name="ce4">
            <text:p>€ 8.240,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MARDEGAN CONTI</text:p>
          </table:table-cell>
          <table:table-cell table:style-name="ce4"/>
          <table:table-cell office:value-type="currency" office:value="996.08" table:style-name="ce4">
            <text:p>€ 996,08</text:p>
          </table:table-cell>
          <table:table-cell office:value-type="currency" office:value="1.76" table:style-name="ce4">
            <text:p>€ 1,76</text:p>
          </table:table-cell>
          <table:table-cell table:number-columns-repeated="5" table:style-name="ce4"/>
          <table:table-cell office:value-type="currency" office:value="997.84" table:style-name="ce4">
            <text:p>€ 997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LEGALE ROBALDO FERRARIS</text:p>
          </table:table-cell>
          <table:table-cell table:style-name="ce4"/>
          <table:table-cell office:value-type="currency" office:value="9832.9599999999991" table:style-name="ce4">
            <text:p>€ 9.832,96</text:p>
          </table:table-cell>
          <table:table-cell table:number-columns-repeated="6" table:style-name="ce4"/>
          <table:table-cell office:value-type="currency" office:value="9832.9599999999991" table:style-name="ce4">
            <text:p>€ 9.832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UDIO ROMANO ASSOCIATI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6" table:style-name="ce4"/>
          <table:table-cell office:value-type="currency" office:value="0" table:style-name="ce4">
            <text:p>€ 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 Pharma Italia Srl</text:p>
          </table:table-cell>
          <table:table-cell office:value-type="currency" office:value="21362.84" table:style-name="ce4">
            <text:p>€ 21.362,84</text:p>
          </table:table-cell>
          <table:table-cell table:number-columns-repeated="7" table:style-name="ce4"/>
          <table:table-cell office:value-type="currency" office:value="21362.84" table:style-name="ce4">
            <text:p>€ 21.362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GILINE S.R.L.</text:p>
          </table:table-cell>
          <table:table-cell office:value-type="currency" office:value="13550" table:style-name="ce4">
            <text:p>€ 13.550,00</text:p>
          </table:table-cell>
          <table:table-cell table:number-columns-repeated="7" table:style-name="ce4"/>
          <table:table-cell office:value-type="currency" office:value="13550" table:style-name="ce4">
            <text:p>€ 13.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var Life Science AB - EURO-DIAGNOSTICA AB</text:p>
          </table:table-cell>
          <table:table-cell office:value-type="currency" office:value="10908.380000000001" table:style-name="ce4">
            <text:p>€ 10.908,38</text:p>
          </table:table-cell>
          <table:table-cell table:number-columns-repeated="7" table:style-name="ce4"/>
          <table:table-cell office:value-type="currency" office:value="10908.380000000001" table:style-name="ce4">
            <text:p>€ 10.908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EDISH ORPHAN BIOVITRUM S.R.L.</text:p>
          </table:table-cell>
          <table:table-cell office:value-type="currency" office:value="67199.839999999997" table:style-name="ce4">
            <text:p>€ 67.199,84</text:p>
          </table:table-cell>
          <table:table-cell table:number-columns-repeated="7" table:style-name="ce4"/>
          <table:table-cell office:value-type="currency" office:value="67199.839999999997" table:style-name="ce4">
            <text:p>€ 67.199,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LCO S.R.L.</text:p>
          </table:table-cell>
          <table:table-cell office:value-type="currency" office:value="7369.8000000000011" table:style-name="ce4">
            <text:p>€ 7.369,80</text:p>
          </table:table-cell>
          <table:table-cell office:value-type="currency" office:value="373" table:style-name="ce4">
            <text:p>€ 373,00</text:p>
          </table:table-cell>
          <table:table-cell table:number-columns-repeated="6" table:style-name="ce4"/>
          <table:table-cell office:value-type="currency" office:value="7742.8000000000011" table:style-name="ce4">
            <text:p>€ 7.742,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NTHRA GmbH</text:p>
          </table:table-cell>
          <table:table-cell table:style-name="ce4"/>
          <table:table-cell office:value-type="currency" office:value="23850" table:style-name="ce4">
            <text:p>€ 23.850,00</text:p>
          </table:table-cell>
          <table:table-cell table:number-columns-repeated="6" table:style-name="ce4"/>
          <table:table-cell office:value-type="currency" office:value="23850" table:style-name="ce4">
            <text:p>€ 23.8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YSMEX PARTEC ITALIA SRL</text:p>
          </table:table-cell>
          <table:table-cell office:value-type="currency" office:value="3990" table:style-name="ce4">
            <text:p>€ 3.990,00</text:p>
          </table:table-cell>
          <table:table-cell table:number-columns-repeated="7" table:style-name="ce4"/>
          <table:table-cell office:value-type="currency" office:value="3990" table:style-name="ce4">
            <text:p>€ 3.9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GLIANI CARLA</text:p>
          </table:table-cell>
          <table:table-cell table:style-name="ce4"/>
          <table:table-cell office:value-type="currency" office:value="1620" table:style-name="ce4">
            <text:p>€ 1.620,00</text:p>
          </table:table-cell>
          <table:table-cell table:number-columns-repeated="6" table:style-name="ce4"/>
          <table:table-cell office:value-type="currency" office:value="1620" table:style-name="ce4">
            <text:p>€ 1.6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KEDA ITALIA S.P.A.</text:p>
          </table:table-cell>
          <table:table-cell office:value-type="currency" office:value="774300.37000000011" table:style-name="ce4">
            <text:p>€ 774.300,37</text:p>
          </table:table-cell>
          <table:table-cell table:number-columns-repeated="7" table:style-name="ce4"/>
          <table:table-cell office:value-type="currency" office:value="774300.37000000011" table:style-name="ce4">
            <text:p>€ 774.300,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BURRANO MARIA</text:p>
          </table:table-cell>
          <table:table-cell table:style-name="ce4"/>
          <table:table-cell office:value-type="currency" office:value="9000" table:style-name="ce4">
            <text:p>€ 9.000,00</text:p>
          </table:table-cell>
          <table:table-cell table:number-columns-repeated="6" table:style-name="ce4"/>
          <table:table-cell office:value-type="currency" office:value="9000" table:style-name="ce4">
            <text:p>€ 9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MARO SERENA</text:p>
          </table:table-cell>
          <table:table-cell table:style-name="ce4"/>
          <table:table-cell office:value-type="currency" office:value="4166.66" table:style-name="ce4">
            <text:p>€ 4.166,66</text:p>
          </table:table-cell>
          <table:table-cell office:value-type="currency" office:value="4" table:style-name="ce4">
            <text:p>€ 4,00</text:p>
          </table:table-cell>
          <table:table-cell table:number-columns-repeated="5" table:style-name="ce4"/>
          <table:table-cell office:value-type="currency" office:value="4170.66" table:style-name="ce4">
            <text:p>€ 4.170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O MED S.R.L.</text:p>
          </table:table-cell>
          <table:table-cell office:value-type="currency" office:value="722" table:style-name="ce4">
            <text:p>€ 722,00</text:p>
          </table:table-cell>
          <table:table-cell table:number-columns-repeated="3" table:style-name="ce4"/>
          <table:table-cell office:value-type="currency" office:value="367.2" table:style-name="ce4">
            <text:p>€ 367,20</text:p>
          </table:table-cell>
          <table:table-cell table:number-columns-repeated="3" table:style-name="ce4"/>
          <table:table-cell office:value-type="currency" office:value="1089.2" table:style-name="ce4">
            <text:p>€ 1.089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BS IT S.R.L.</text:p>
          </table:table-cell>
          <table:table-cell table:style-name="ce4"/>
          <table:table-cell office:value-type="currency" office:value="39187.5" table:style-name="ce4">
            <text:p>€ 39.187,50</text:p>
          </table:table-cell>
          <table:table-cell table:number-columns-repeated="6" table:style-name="ce4"/>
          <table:table-cell office:value-type="currency" office:value="39187.5" table:style-name="ce4">
            <text:p>€ 39.18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 MED S.R.L.</text:p>
          </table:table-cell>
          <table:table-cell office:value-type="currency" office:value="4680" table:style-name="ce4">
            <text:p>€ 4.680,00</text:p>
          </table:table-cell>
          <table:table-cell table:number-columns-repeated="7" table:style-name="ce4"/>
          <table:table-cell office:value-type="currency" office:value="4680" table:style-name="ce4">
            <text:p>€ 4.6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AN ITALIA S.R.L.</text:p>
          </table:table-cell>
          <table:table-cell office:value-type="currency" office:value="7765.0599999999995" table:style-name="ce4">
            <text:p>€ 7.765,06</text:p>
          </table:table-cell>
          <table:table-cell table:style-name="ce4"/>
          <table:table-cell office:value-type="currency" office:value="15831" table:style-name="ce4">
            <text:p>€ 15.831,00</text:p>
          </table:table-cell>
          <table:table-cell table:number-columns-repeated="5" table:style-name="ce4"/>
          <table:table-cell office:value-type="currency" office:value="23596.059999999998" table:style-name="ce4">
            <text:p>€ 23.596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INT S.P.A.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2" table:style-name="ce4"/>
          <table:table-cell office:value-type="currency" office:value="26143.21" table:style-name="ce4">
            <text:p>€ 26.143,21</text:p>
          </table:table-cell>
          <table:table-cell table:number-columns-repeated="3" table:style-name="ce4"/>
          <table:table-cell office:value-type="currency" office:value="26143.21" table:style-name="ce4">
            <text:p>€ 26.143,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GENETICS S.R.L.</text:p>
          </table:table-cell>
          <table:table-cell office:value-type="currency" office:value="11145" table:style-name="ce4">
            <text:p>€ 11.145,00</text:p>
          </table:table-cell>
          <table:table-cell table:number-columns-repeated="7" table:style-name="ce4"/>
          <table:table-cell office:value-type="currency" office:value="11145" table:style-name="ce4">
            <text:p>€ 11.14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HNOLOGIC S.R.L.</text:p>
          </table:table-cell>
          <table:table-cell table:style-name="ce4"/>
          <table:table-cell office:value-type="currency" office:value="14923.5" table:style-name="ce4">
            <text:p>€ 14.923,50</text:p>
          </table:table-cell>
          <table:table-cell table:number-columns-repeated="6" table:style-name="ce4"/>
          <table:table-cell office:value-type="currency" office:value="14923.5" table:style-name="ce4">
            <text:p>€ 14.923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HEALTH S.R.L.</text:p>
          </table:table-cell>
          <table:table-cell office:value-type="currency" office:value="564.05999999999995" table:style-name="ce4">
            <text:p>€ 564,06</text:p>
          </table:table-cell>
          <table:table-cell table:number-columns-repeated="7" table:style-name="ce4"/>
          <table:table-cell office:value-type="currency" office:value="564.05999999999995" table:style-name="ce4">
            <text:p>€ 564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POST S.P.A.</text:p>
          </table:table-cell>
          <table:table-cell table:style-name="ce4"/>
          <table:table-cell office:value-type="currency" office:value="14890" table:style-name="ce4">
            <text:p>€ 14.890,00</text:p>
          </table:table-cell>
          <table:table-cell table:number-columns-repeated="6" table:style-name="ce4"/>
          <table:table-cell office:value-type="currency" office:value="14890" table:style-name="ce4">
            <text:p>€ 14.8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CNOVETRO S.R.L.</text:p>
          </table:table-cell>
          <table:table-cell office:value-type="currency" office:value="1155" table:style-name="ce4">
            <text:p>€ 1.155,00</text:p>
          </table:table-cell>
          <table:table-cell table:number-columns-repeated="7" table:style-name="ce4"/>
          <table:table-cell office:value-type="currency" office:value="1155" table:style-name="ce4">
            <text:p>€ 1.15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KNOSAN S.R.L.</text:p>
          </table:table-cell>
          <table:table-cell table:style-name="ce4"/>
          <table:table-cell office:value-type="currency" office:value="1921" table:style-name="ce4">
            <text:p>€ 1.921,00</text:p>
          </table:table-cell>
          <table:table-cell table:number-columns-repeated="6" table:style-name="ce4"/>
          <table:table-cell office:value-type="currency" office:value="1921" table:style-name="ce4">
            <text:p>€ 1.92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COM ITALIA SPA</text:p>
          </table:table-cell>
          <table:table-cell table:style-name="ce4"/>
          <table:table-cell office:value-type="currency" office:value="10452.470000000001" table:style-name="ce4">
            <text:p>€ 10.452,47</text:p>
          </table:table-cell>
          <table:table-cell office:value-type="currency" office:value="221.8900000000001" table:style-name="ce4">
            <text:p>€ 221,89</text:p>
          </table:table-cell>
          <table:table-cell table:style-name="ce4"/>
          <table:table-cell office:value-type="currency" office:value="30735.5" table:style-name="ce4">
            <text:p>€ 30.735,50</text:p>
          </table:table-cell>
          <table:table-cell table:number-columns-repeated="3" table:style-name="ce4"/>
          <table:table-cell office:value-type="currency" office:value="41409.86" table:style-name="ce4">
            <text:p>€ 41.409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FLEX MEDICAL S.r.L.</text:p>
          </table:table-cell>
          <table:table-cell office:value-type="currency" office:value="38831.850000000006" table:style-name="ce4">
            <text:p>€ 38.831,85</text:p>
          </table:table-cell>
          <table:table-cell table:number-columns-repeated="7" table:style-name="ce4"/>
          <table:table-cell office:value-type="currency" office:value="38831.850000000006" table:style-name="ce4">
            <text:p>€ 38.831,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EPASS S.P.A.</text:p>
          </table:table-cell>
          <table:table-cell table:number-columns-repeated="2" table:style-name="ce4"/>
          <table:table-cell office:value-type="currency" office:value="727.06999999999994" table:style-name="ce4">
            <text:p>€ 727,07</text:p>
          </table:table-cell>
          <table:table-cell table:number-columns-repeated="5" table:style-name="ce4"/>
          <table:table-cell office:value-type="currency" office:value="727.06999999999994" table:style-name="ce4">
            <text:p>€ 727,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A RICERCA S.R.L.</text:p>
          </table:table-cell>
          <table:table-cell office:value-type="currency" office:value="1883.92" table:style-name="ce4">
            <text:p>€ 1.883,92</text:p>
          </table:table-cell>
          <table:table-cell table:number-columns-repeated="7" table:style-name="ce4"/>
          <table:table-cell office:value-type="currency" office:value="1883.92" table:style-name="ce4">
            <text:p>€ 1.883,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A SINERGIE S.P.A.</text:p>
          </table:table-cell>
          <table:table-cell office:value-type="currency" office:value="5495" table:style-name="ce4">
            <text:p>€ 5.495,00</text:p>
          </table:table-cell>
          <table:table-cell office:value-type="currency" office:value="5500" table:style-name="ce4">
            <text:p>€ 5.500,00</text:p>
          </table:table-cell>
          <table:table-cell table:number-columns-repeated="6" table:style-name="ce4"/>
          <table:table-cell office:value-type="currency" office:value="10995" table:style-name="ce4">
            <text:p>€ 10.99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ENA SRL</text:p>
          </table:table-cell>
          <table:table-cell office:value-type="currency" office:value="2032" table:style-name="ce4">
            <text:p>€ 2.032,00</text:p>
          </table:table-cell>
          <table:table-cell table:number-columns-repeated="7" table:style-name="ce4"/>
          <table:table-cell office:value-type="currency" office:value="2032" table:style-name="ce4">
            <text:p>€ 2.03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POR S.P.A. - AG. PER IL LAVORO</text:p>
          </table:table-cell>
          <table:table-cell table:style-name="ce4"/>
          <table:table-cell office:value-type="currency" office:value="770685.39000000013" table:style-name="ce4">
            <text:p>€ 770.685,39</text:p>
          </table:table-cell>
          <table:table-cell office:value-type="currency" office:value="73.86999999999999" table:style-name="ce4">
            <text:p>€ 73,87</text:p>
          </table:table-cell>
          <table:table-cell table:number-columns-repeated="5" table:style-name="ce4"/>
          <table:table-cell office:value-type="currency" office:value="770759.26000000013" table:style-name="ce4">
            <text:p>€ 770.759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MPORITI ROBERTA</text:p>
          </table:table-cell>
          <table:table-cell table:style-name="ce4"/>
          <table:table-cell office:value-type="currency" office:value="9087.69" table:style-name="ce4">
            <text:p>€ 9.087,69</text:p>
          </table:table-cell>
          <table:table-cell office:value-type="currency" office:value="4.8600000000000003" table:style-name="ce4">
            <text:p>€ 4,86</text:p>
          </table:table-cell>
          <table:table-cell table:number-columns-repeated="5" table:style-name="ce4"/>
          <table:table-cell office:value-type="currency" office:value="9092.5500000000011" table:style-name="ce4">
            <text:p>€ 9.092,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OFARMA S.R.L.</text:p>
          </table:table-cell>
          <table:table-cell office:value-type="currency" office:value="2653.51" table:style-name="ce4">
            <text:p>€ 2.653,51</text:p>
          </table:table-cell>
          <table:table-cell table:number-columns-repeated="7" table:style-name="ce4"/>
          <table:table-cell office:value-type="currency" office:value="2653.51" table:style-name="ce4">
            <text:p>€ 2.653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RENUOVE-Societa' Cooperativa Sociale Onlus</text:p>
          </table:table-cell>
          <table:table-cell table:style-name="ce4"/>
          <table:table-cell office:value-type="currency" office:value="1890" table:style-name="ce4">
            <text:p>€ 1.890,00</text:p>
          </table:table-cell>
          <table:table-cell table:number-columns-repeated="6" table:style-name="ce4"/>
          <table:table-cell office:value-type="currency" office:value="1890" table:style-name="ce4">
            <text:p>€ 1.8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UMO BCT ITALIA S.R.L. UNIPERSONALE</text:p>
          </table:table-cell>
          <table:table-cell office:value-type="currency" office:value="19231" table:style-name="ce4">
            <text:p>€ 19.231,00</text:p>
          </table:table-cell>
          <table:table-cell table:style-name="ce4"/>
          <table:table-cell office:value-type="currency" office:value="720" table:style-name="ce4">
            <text:p>€ 720,00</text:p>
          </table:table-cell>
          <table:table-cell table:number-columns-repeated="5" table:style-name="ce4"/>
          <table:table-cell office:value-type="currency" office:value="19951" table:style-name="ce4">
            <text:p>€ 19.951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RUMO ITALIA S.R.L.</text:p>
          </table:table-cell>
          <table:table-cell office:value-type="currency" office:value="64007.44999999999" table:style-name="ce4">
            <text:p>€ 64.007,45</text:p>
          </table:table-cell>
          <table:table-cell table:number-columns-repeated="7" table:style-name="ce4"/>
          <table:table-cell office:value-type="currency" office:value="64007.44999999999" table:style-name="ce4">
            <text:p>€ 64.007,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THIS S.P.A.</text:p>
          </table:table-cell>
          <table:table-cell office:value-type="currency" office:value="3000" table:style-name="ce4">
            <text:p>€ 3.000,00</text:p>
          </table:table-cell>
          <table:table-cell table:number-columns-repeated="7" table:style-name="ce4"/>
          <table:table-cell office:value-type="currency" office:value="3000" table:style-name="ce4">
            <text:p>€ 3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VA ITALIA S.R.L.</text:p>
          </table:table-cell>
          <table:table-cell office:value-type="currency" office:value="89190.079999999987" table:style-name="ce4">
            <text:p>€ 89.190,08</text:p>
          </table:table-cell>
          <table:table-cell table:number-columns-repeated="7" table:style-name="ce4"/>
          <table:table-cell office:value-type="currency" office:value="89190.079999999987" table:style-name="ce4">
            <text:p>€ 89.190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D S.P.A.</text:p>
          </table:table-cell>
          <table:table-cell office:value-type="currency" office:value="300" table:style-name="ce4">
            <text:p>€ 300,00</text:p>
          </table:table-cell>
          <table:table-cell table:number-columns-repeated="7" table:style-name="ce4"/>
          <table:table-cell office:value-type="currency" office:value="300" table:style-name="ce4">
            <text:p>€ 3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 BINDING SITE S.R.L.</text:p>
          </table:table-cell>
          <table:table-cell office:value-type="currency" office:value="28727.5" table:style-name="ce4">
            <text:p>€ 28.727,50</text:p>
          </table:table-cell>
          <table:table-cell table:number-columns-repeated="7" table:style-name="ce4"/>
          <table:table-cell office:value-type="currency" office:value="28727.5" table:style-name="ce4">
            <text:p>€ 28.72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A FARMA S.P.A.</text:p>
          </table:table-cell>
          <table:table-cell office:value-type="currency" office:value="7368.9" table:style-name="ce4">
            <text:p>€ 7.368,90</text:p>
          </table:table-cell>
          <table:table-cell table:number-columns-repeated="7" table:style-name="ce4"/>
          <table:table-cell office:value-type="currency" office:value="7368.9" table:style-name="ce4">
            <text:p>€ 7.368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RMO FISHER DIAGNOSTICS S.P.A.</text:p>
          </table:table-cell>
          <table:table-cell office:value-type="currency" office:value="111314.23" table:style-name="ce4">
            <text:p>€ 111.314,23</text:p>
          </table:table-cell>
          <table:table-cell office:value-type="currency" office:value="3086" table:style-name="ce4">
            <text:p>€ 3.086,00</text:p>
          </table:table-cell>
          <table:table-cell office:value-type="currency" office:value="779.67" table:style-name="ce4">
            <text:p>€ 779,67</text:p>
          </table:table-cell>
          <table:table-cell table:number-columns-repeated="5" table:style-name="ce4"/>
          <table:table-cell office:value-type="currency" office:value="115179.9" table:style-name="ce4">
            <text:p>€ 115.179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ERMO FISHER SCIENTIFIC S.P.A.</text:p>
          </table:table-cell>
          <table:table-cell office:value-type="currency" office:value="3690.3" table:style-name="ce4">
            <text:p>€ 3.690,30</text:p>
          </table:table-cell>
          <table:table-cell table:number-columns-repeated="7" table:style-name="ce4"/>
          <table:table-cell office:value-type="currency" office:value="3690.3" table:style-name="ce4">
            <text:p>€ 3.690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ESSELAB S.R.L.</text:p>
          </table:table-cell>
          <table:table-cell office:value-type="currency" office:value="6254.88" table:style-name="ce4">
            <text:p>€ 6.254,88</text:p>
          </table:table-cell>
          <table:table-cell table:number-columns-repeated="7" table:style-name="ce4"/>
          <table:table-cell office:value-type="currency" office:value="6254.88" table:style-name="ce4">
            <text:p>€ 6.254,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LLOMED ITALIA S.R.L.</text:p>
          </table:table-cell>
          <table:table-cell office:value-type="currency" office:value="41957.89" table:style-name="ce4">
            <text:p>€ 41.957,89</text:p>
          </table:table-cell>
          <table:table-cell table:number-columns-repeated="7" table:style-name="ce4"/>
          <table:table-cell office:value-type="currency" office:value="41957.89" table:style-name="ce4">
            <text:p>€ 41.957,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POLITO D'AVANZO SNC</text:p>
          </table:table-cell>
          <table:table-cell office:value-type="currency" office:value="3570" table:style-name="ce4">
            <text:p>€ 3.570,00</text:p>
          </table:table-cell>
          <table:table-cell table:number-columns-repeated="3" table:style-name="ce4"/>
          <table:table-cell office:value-type="currency" office:value="1073.3800000000001" table:style-name="ce4">
            <text:p>€ 1.073,38</text:p>
          </table:table-cell>
          <table:table-cell table:number-columns-repeated="3" table:style-name="ce4"/>
          <table:table-cell office:value-type="currency" office:value="4643.38" table:style-name="ce4">
            <text:p>€ 4.643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JA GIOVANNI</text:p>
          </table:table-cell>
          <table:table-cell table:number-columns-repeated="2" table:style-name="ce4"/>
          <table:table-cell office:value-type="currency" office:value="92" table:style-name="ce4">
            <text:p>€ 92,00</text:p>
          </table:table-cell>
          <table:table-cell table:number-columns-repeated="5" table:style-name="ce4"/>
          <table:table-cell office:value-type="currency" office:value="92" table:style-name="ce4">
            <text:p>€ 9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MA COSTANTIN RAZVAN GHEORGHE</text:p>
          </table:table-cell>
          <table:table-cell table:number-columns-repeated="2" table:style-name="ce4"/>
          <table:table-cell office:value-type="currency" office:value="1311.08" table:style-name="ce4">
            <text:p>€ 1.311,08</text:p>
          </table:table-cell>
          <table:table-cell table:number-columns-repeated="5" table:style-name="ce4"/>
          <table:table-cell office:value-type="currency" office:value="1311.08" table:style-name="ce4">
            <text:p>€ 1.311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MBOLA VALENTINA MARINA</text:p>
          </table:table-cell>
          <table:table-cell table:style-name="ce4"/>
          <table:table-cell office:value-type="currency" office:value="4166.6400000000003" table:style-name="ce4">
            <text:p>€ 4.166,64</text:p>
          </table:table-cell>
          <table:table-cell table:number-columns-repeated="6" table:style-name="ce4"/>
          <table:table-cell office:value-type="currency" office:value="4166.6400000000003" table:style-name="ce4">
            <text:p>€ 4.166,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CELLA S.r.l.</text:p>
          </table:table-cell>
          <table:table-cell table:style-name="ce4"/>
          <table:table-cell office:value-type="currency" office:value="419" table:style-name="ce4">
            <text:p>€ 419,00</text:p>
          </table:table-cell>
          <table:table-cell table:number-columns-repeated="6" table:style-name="ce4"/>
          <table:table-cell office:value-type="currency" office:value="419" table:style-name="ce4">
            <text:p>€ 419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SELLI SARA</text:p>
          </table:table-cell>
          <table:table-cell table:number-columns-repeated="2" table:style-name="ce4"/>
          <table:table-cell office:value-type="currency" office:value="554.9" table:style-name="ce4">
            <text:p>€ 554,90</text:p>
          </table:table-cell>
          <table:table-cell table:number-columns-repeated="5" table:style-name="ce4"/>
          <table:table-cell office:value-type="currency" office:value="554.9" table:style-name="ce4">
            <text:p>€ 554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SETTI GIULIA</text:p>
          </table:table-cell>
          <table:table-cell table:style-name="ce4"/>
          <table:table-cell office:value-type="currency" office:value="8001.18" table:style-name="ce4">
            <text:p>€ 8.001,18</text:p>
          </table:table-cell>
          <table:table-cell office:value-type="currency" office:value="4.8000000000000007" table:style-name="ce4">
            <text:p>€ 4,80</text:p>
          </table:table-cell>
          <table:table-cell table:number-columns-repeated="5" table:style-name="ce4"/>
          <table:table-cell office:value-type="currency" office:value="8005.9800000000005" table:style-name="ce4">
            <text:p>€ 8.005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S CQ SRL</text:p>
          </table:table-cell>
          <table:table-cell table:number-columns-repeated="6" table:style-name="ce4"/>
          <table:table-cell office:value-type="currency" office:value="480" table:style-name="ce4">
            <text:p>€ 480,00</text:p>
          </table:table-cell>
          <table:table-cell table:style-name="ce4"/>
          <table:table-cell office:value-type="currency" office:value="480" table:style-name="ce4">
            <text:p>€ 48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EZZI SOFIA</text:p>
          </table:table-cell>
          <table:table-cell table:style-name="ce4"/>
          <table:table-cell office:value-type="currency" office:value="7893.72" table:style-name="ce4">
            <text:p>€ 7.893,72</text:p>
          </table:table-cell>
          <table:table-cell table:number-columns-repeated="6" table:style-name="ce4"/>
          <table:table-cell office:value-type="currency" office:value="7893.72" table:style-name="ce4">
            <text:p>€ 7.893,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IBUNALE DI BERGAMO</text:p>
          </table:table-cell>
          <table:table-cell table:style-name="ce4"/>
          <table:table-cell office:value-type="currency" office:value="1000" table:style-name="ce4">
            <text:p>€ 1.000,00</text:p>
          </table:table-cell>
          <table:table-cell table:number-columns-repeated="6" table:style-name="ce4"/>
          <table:table-cell office:value-type="currency" office:value="1000" table:style-name="ce4">
            <text:p>€ 1.0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OCCOLO BIAGIO</text:p>
          </table:table-cell>
          <table:table-cell table:number-columns-repeated="2" table:style-name="ce4"/>
          <table:table-cell office:value-type="currency" office:value="28.5" table:style-name="ce4">
            <text:p>€ 28,50</text:p>
          </table:table-cell>
          <table:table-cell table:number-columns-repeated="5" table:style-name="ce4"/>
          <table:table-cell office:value-type="currency" office:value="28.5" table:style-name="ce4">
            <text:p>€ 28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UNZO VALENTINA</text:p>
          </table:table-cell>
          <table:table-cell table:style-name="ce4"/>
          <table:table-cell office:value-type="currency" office:value="8750.01" table:style-name="ce4">
            <text:p>€ 8.750,01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8756.01" table:style-name="ce4">
            <text:p>€ 8.756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ANA FRANGUEL MATTEO</text:p>
          </table:table-cell>
          <table:table-cell table:style-name="ce4"/>
          <table:table-cell office:value-type="currency" office:value="3124.9800000000005" table:style-name="ce4">
            <text:p>€ 3.124,98</text:p>
          </table:table-cell>
          <table:table-cell table:number-columns-repeated="6" table:style-name="ce4"/>
          <table:table-cell office:value-type="currency" office:value="3124.9800000000005" table:style-name="ce4">
            <text:p>€ 3.124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RRONI LAURA</text:p>
          </table:table-cell>
          <table:table-cell table:style-name="ce4"/>
          <table:table-cell office:value-type="currency" office:value="5400" table:style-name="ce4">
            <text:p>€ 5.400,00</text:p>
          </table:table-cell>
          <table:table-cell office:value-type="currency" office:value="6" table:style-name="ce4">
            <text:p>€ 6,00</text:p>
          </table:table-cell>
          <table:table-cell table:number-columns-repeated="5" table:style-name="ce4"/>
          <table:table-cell office:value-type="currency" office:value="5406" table:style-name="ce4">
            <text:p>€ 5.40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TINO ANNA LUISA ELEONORA</text:p>
          </table:table-cell>
          <table:table-cell table:style-name="ce4"/>
          <table:table-cell office:value-type="currency" office:value="832.67" table:style-name="ce4">
            <text:p>€ 832,67</text:p>
          </table:table-cell>
          <table:table-cell table:number-columns-repeated="6" table:style-name="ce4"/>
          <table:table-cell office:value-type="currency" office:value="832.67" table:style-name="ce4">
            <text:p>€ 832,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BI BANCA SPA</text:p>
          </table:table-cell>
          <table:table-cell table:style-name="ce4"/>
          <table:table-cell office:value-type="currency" office:value="16375.010000000004" table:style-name="ce4">
            <text:p>€ 16.375,01</text:p>
          </table:table-cell>
          <table:table-cell office:value-type="currency" office:value="16069.5" table:style-name="ce4">
            <text:p>€ 16.069,50</text:p>
          </table:table-cell>
          <table:table-cell table:number-columns-repeated="3" table:style-name="ce4"/>
          <table:table-cell office:value-type="currency" office:value="545.79999999999995" table:style-name="ce4">
            <text:p>€ 545,80</text:p>
          </table:table-cell>
          <table:table-cell table:style-name="ce4"/>
          <table:table-cell office:value-type="currency" office:value="32990.310000000005" table:style-name="ce4">
            <text:p>€ 32.990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CB PHARMA S.P.A.</text:p>
          </table:table-cell>
          <table:table-cell office:value-type="currency" office:value="26332.559999999998" table:style-name="ce4">
            <text:p>€ 26.332,56</text:p>
          </table:table-cell>
          <table:table-cell table:number-columns-repeated="7" table:style-name="ce4"/>
          <table:table-cell office:value-type="currency" office:value="26332.559999999998" table:style-name="ce4">
            <text:p>€ 26.332,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CLA IMMUNOGENETICS CENTER</text:p>
          </table:table-cell>
          <table:table-cell table:style-name="ce4"/>
          <table:table-cell office:value-type="currency" office:value="851.76" table:style-name="ce4">
            <text:p>€ 851,76</text:p>
          </table:table-cell>
          <table:table-cell table:number-columns-repeated="6" table:style-name="ce4"/>
          <table:table-cell office:value-type="currency" office:value="851.76" table:style-name="ce4">
            <text:p>€ 851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ARETI S.P.A. (EX A.E.M.)</text:p>
          </table:table-cell>
          <table:table-cell table:style-name="ce4"/>
          <table:table-cell office:value-type="currency" office:value="280.08" table:style-name="ce4">
            <text:p>€ 280,08</text:p>
          </table:table-cell>
          <table:table-cell table:number-columns-repeated="6" table:style-name="ce4"/>
          <table:table-cell office:value-type="currency" office:value="280.08" table:style-name="ce4">
            <text:p>€ 280,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CREDIT S.P.A.</text:p>
          </table:table-cell>
          <table:table-cell table:number-columns-repeated="6" table:style-name="ce4"/>
          <table:table-cell office:value-type="currency" office:value="17307" table:style-name="ce4">
            <text:p>€ 17.307,00</text:p>
          </table:table-cell>
          <table:table-cell table:style-name="ce4"/>
          <table:table-cell office:value-type="currency" office:value="17307" table:style-name="ce4">
            <text:p>€ 17.307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FIN S.P.A.</text:p>
          </table:table-cell>
          <table:table-cell table:number-columns-repeated="6" table:style-name="ce4"/>
          <table:table-cell office:value-type="currency" office:value="8016" table:style-name="ce4">
            <text:p>€ 8.016,00</text:p>
          </table:table-cell>
          <table:table-cell table:style-name="ce4"/>
          <table:table-cell office:value-type="currency" office:value="8016" table:style-name="ce4">
            <text:p>€ 8.016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PHARMA S.A.</text:p>
          </table:table-cell>
          <table:table-cell office:value-type="currency" office:value="4250.7300000000005" table:style-name="ce4">
            <text:p>€ 4.250,73</text:p>
          </table:table-cell>
          <table:table-cell table:number-columns-repeated="7" table:style-name="ce4"/>
          <table:table-cell office:value-type="currency" office:value="4250.7300000000005" table:style-name="ce4">
            <text:p>€ 4.250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TA'LOCALE SOCIO-SANITARIA N.6-VICENZA-</text:p>
          </table:table-cell>
          <table:table-cell table:style-name="ce4"/>
          <table:table-cell office:value-type="currency" office:value="5252.78" table:style-name="ce4">
            <text:p>€ 5.252,78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5254.78" table:style-name="ce4">
            <text:p>€ 5.25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CAMPUS BIO-MEDICO ROMA</text:p>
          </table:table-cell>
          <table:table-cell table:style-name="ce4"/>
          <table:table-cell office:value-type="currency" office:value="180" table:style-name="ce4">
            <text:p>€ 18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182" table:style-name="ce4">
            <text:p>€ 18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CATTOLICA DEL SACRO CUORE</text:p>
          </table:table-cell>
          <table:table-cell table:number-columns-repeated="2" table:style-name="ce4"/>
          <table:table-cell office:value-type="currency" office:value="308.26" table:style-name="ce4">
            <text:p>€ 308,26</text:p>
          </table:table-cell>
          <table:table-cell table:number-columns-repeated="5" table:style-name="ce4"/>
          <table:table-cell office:value-type="currency" office:value="308.26" table:style-name="ce4">
            <text:p>€ 308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DI MILANO BICOCCA</text:p>
          </table:table-cell>
          <table:table-cell table:style-name="ce4"/>
          <table:table-cell office:value-type="currency" office:value="1900" table:style-name="ce4">
            <text:p>€ 1.900,00</text:p>
          </table:table-cell>
          <table:table-cell table:number-columns-repeated="6" table:style-name="ce4"/>
          <table:table-cell office:value-type="currency" office:value="1900" table:style-name="ce4">
            <text:p>€ 1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' DEGLI STUDI MILANO</text:p>
          </table:table-cell>
          <table:table-cell table:style-name="ce4"/>
          <table:table-cell office:value-type="currency" office:value="255013.41999999998" table:style-name="ce4">
            <text:p>€ 255.013,42</text:p>
          </table:table-cell>
          <table:table-cell office:value-type="currency" office:value="15253.28" table:style-name="ce4">
            <text:p>€ 15.253,28</text:p>
          </table:table-cell>
          <table:table-cell office:value-type="currency" office:value="3888485.33" table:style-name="ce4">
            <text:p>€ 3.888.485,33</text:p>
          </table:table-cell>
          <table:table-cell table:number-columns-repeated="2" table:style-name="ce4"/>
          <table:table-cell office:value-type="currency" office:value="845661.48" table:style-name="ce4">
            <text:p>€ 845.661,48</text:p>
          </table:table-cell>
          <table:table-cell table:style-name="ce4"/>
          <table:table-cell office:value-type="currency" office:value="5004413.51" table:style-name="ce4">
            <text:p>€ 5.004.413,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VERSITATSKLINIKUM FREIBURG</text:p>
          </table:table-cell>
          <table:table-cell table:style-name="ce4"/>
          <table:table-cell office:value-type="currency" office:value="1050" table:style-name="ce4">
            <text:p>€ 1.050,00</text:p>
          </table:table-cell>
          <table:table-cell table:number-columns-repeated="6" table:style-name="ce4"/>
          <table:table-cell office:value-type="currency" office:value="1050" table:style-name="ce4">
            <text:p>€ 1.0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PM MODENA S.p.a.</text:p>
          </table:table-cell>
          <table:table-cell table:number-columns-repeated="4" table:style-name="ce4"/>
          <table:table-cell office:value-type="currency" office:value="7769.98" table:style-name="ce4">
            <text:p>€ 7.769,98</text:p>
          </table:table-cell>
          <table:table-cell table:number-columns-repeated="3" table:style-name="ce4"/>
          <table:table-cell office:value-type="currency" office:value="7769.98" table:style-name="ce4">
            <text:p>€ 7.769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RGO MEDICAL ITALIA SRL</text:p>
          </table:table-cell>
          <table:table-cell office:value-type="currency" office:value="149.69999999999999" table:style-name="ce4">
            <text:p>€ 149,70</text:p>
          </table:table-cell>
          <table:table-cell table:number-columns-repeated="7" table:style-name="ce4"/>
          <table:table-cell office:value-type="currency" office:value="149.69999999999999" table:style-name="ce4">
            <text:p>€ 149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VEX SAFETY ITALIA S.R.L.</text:p>
          </table:table-cell>
          <table:table-cell office:value-type="currency" office:value="219.6" table:style-name="ce4">
            <text:p>€ 219,60</text:p>
          </table:table-cell>
          <table:table-cell table:number-columns-repeated="7" table:style-name="ce4"/>
          <table:table-cell office:value-type="currency" office:value="219.6" table:style-name="ce4">
            <text:p>€ 219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CUTEST KIMA S.r.l.</text:p>
          </table:table-cell>
          <table:table-cell office:value-type="currency" office:value="494" table:style-name="ce4">
            <text:p>€ 494,00</text:p>
          </table:table-cell>
          <table:table-cell table:number-columns-repeated="7" table:style-name="ce4"/>
          <table:table-cell office:value-type="currency" office:value="494" table:style-name="ce4">
            <text:p>€ 49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DEPENAS RODRIGUEZ JOSE MARIA</text:p>
          </table:table-cell>
          <table:table-cell table:number-columns-repeated="2" table:style-name="ce4"/>
          <table:table-cell office:value-type="currency" office:value="310.35000000000002" table:style-name="ce4">
            <text:p>€ 310,35</text:p>
          </table:table-cell>
          <table:table-cell table:number-columns-repeated="5" table:style-name="ce4"/>
          <table:table-cell office:value-type="currency" office:value="310.35000000000002" table:style-name="ce4">
            <text:p>€ 310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secchi Cancelleria S.r.l.</text:p>
          </table:table-cell>
          <table:table-cell office:value-type="currency" office:value="33990.32" table:style-name="ce4">
            <text:p>€ 33.990,32</text:p>
          </table:table-cell>
          <table:table-cell table:number-columns-repeated="7" table:style-name="ce4"/>
          <table:table-cell office:value-type="currency" office:value="33990.32" table:style-name="ce4">
            <text:p>€ 33.990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SECCHI CARLO</text:p>
          </table:table-cell>
          <table:table-cell table:style-name="ce4"/>
          <table:table-cell office:value-type="currency" office:value="11250" table:style-name="ce4">
            <text:p>€ 11.250,00</text:p>
          </table:table-cell>
          <table:table-cell table:number-columns-repeated="6" table:style-name="ce4"/>
          <table:table-cell office:value-type="currency" office:value="11250" table:style-name="ce4">
            <text:p>€ 11.2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LINDRE N.H.S. TRUST</text:p>
          </table:table-cell>
          <table:table-cell office:value-type="currency" office:value="2685.27" table:style-name="ce4">
            <text:p>€ 2.685,27</text:p>
          </table:table-cell>
          <table:table-cell table:number-columns-repeated="7" table:style-name="ce4"/>
          <table:table-cell office:value-type="currency" office:value="2685.27" table:style-name="ce4">
            <text:p>€ 2.685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TURA GLOBAL S.R.L.</text:p>
          </table:table-cell>
          <table:table-cell table:number-columns-repeated="2" table:style-name="ce4"/>
          <table:table-cell office:value-type="currency" office:value="5334" table:style-name="ce4">
            <text:p>€ 5.334,00</text:p>
          </table:table-cell>
          <table:table-cell table:number-columns-repeated="5" table:style-name="ce4"/>
          <table:table-cell office:value-type="currency" office:value="5334" table:style-name="ce4">
            <text:p>€ 5.33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ATHON MEDICAL</text:p>
          </table:table-cell>
          <table:table-cell office:value-type="currency" office:value="20556.68" table:style-name="ce4">
            <text:p>€ 20.556,68</text:p>
          </table:table-cell>
          <table:table-cell office:value-type="currency" office:value="68.319999999999993" table:style-name="ce4">
            <text:p>€ 68,32</text:p>
          </table:table-cell>
          <table:table-cell table:number-columns-repeated="2" table:style-name="ce4"/>
          <table:table-cell office:value-type="currency" office:value="0" table:style-name="ce4">
            <text:p>€ 0,00</text:p>
          </table:table-cell>
          <table:table-cell table:number-columns-repeated="3" table:style-name="ce4"/>
          <table:table-cell office:value-type="currency" office:value="20625" table:style-name="ce4">
            <text:p>€ 20.6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GA UBERTA</text:p>
          </table:table-cell>
          <table:table-cell table:style-name="ce4"/>
          <table:table-cell office:value-type="currency" office:value="3000" table:style-name="ce4">
            <text:p>€ 3.000,00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3002" table:style-name="ce4">
            <text:p>€ 3.00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NOCCHI S.R.L.</text:p>
          </table:table-cell>
          <table:table-cell office:value-type="currency" office:value="1890" table:style-name="ce4">
            <text:p>€ 1.890,00</text:p>
          </table:table-cell>
          <table:table-cell table:number-columns-repeated="7" table:style-name="ce4"/>
          <table:table-cell office:value-type="currency" office:value="1890" table:style-name="ce4">
            <text:p>€ 1.89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RTEX PHARMACEUTICALS ITALY SRL</text:p>
          </table:table-cell>
          <table:table-cell office:value-type="currency" office:value="3070468.2700000005" table:style-name="ce4">
            <text:p>€ 3.070.468,27</text:p>
          </table:table-cell>
          <table:table-cell table:number-columns-repeated="7" table:style-name="ce4"/>
          <table:table-cell office:value-type="currency" office:value="3070468.2700000005" table:style-name="ce4">
            <text:p>€ 3.070.468,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TROPACK</text:p>
          </table:table-cell>
          <table:table-cell table:number-columns-repeated="2" table:style-name="ce4"/>
          <table:table-cell office:value-type="currency" office:value="41.32" table:style-name="ce4">
            <text:p>€ 41,32</text:p>
          </table:table-cell>
          <table:table-cell table:number-columns-repeated="5" table:style-name="ce4"/>
          <table:table-cell office:value-type="currency" office:value="41.32" table:style-name="ce4">
            <text:p>€ 41,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C CANCELLERIA S.R.L.</text:p>
          </table:table-cell>
          <table:table-cell office:value-type="currency" office:value="1114.28" table:style-name="ce4">
            <text:p>€ 1.114,28</text:p>
          </table:table-cell>
          <table:table-cell table:number-columns-repeated="7" table:style-name="ce4"/>
          <table:table-cell office:value-type="currency" office:value="1114.28" table:style-name="ce4">
            <text:p>€ 1.114,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FOR PHARMA ITALIA S.R.L.</text:p>
          </table:table-cell>
          <table:table-cell office:value-type="currency" office:value="24225.09" table:style-name="ce4">
            <text:p>€ 24.225,09</text:p>
          </table:table-cell>
          <table:table-cell table:number-columns-repeated="7" table:style-name="ce4"/>
          <table:table-cell office:value-type="currency" office:value="24225.09" table:style-name="ce4">
            <text:p>€ 24.225,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GEO SRL</text:p>
          </table:table-cell>
          <table:table-cell office:value-type="currency" office:value="2553" table:style-name="ce4">
            <text:p>€ 2.553,00</text:p>
          </table:table-cell>
          <table:table-cell table:number-columns-repeated="7" table:style-name="ce4"/>
          <table:table-cell office:value-type="currency" office:value="2553" table:style-name="ce4">
            <text:p>€ 2.553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IV HEALTHCARE S.R.L.</text:p>
          </table:table-cell>
          <table:table-cell office:value-type="currency" office:value="175659.06" table:style-name="ce4">
            <text:p>€ 175.659,06</text:p>
          </table:table-cell>
          <table:table-cell table:number-columns-repeated="7" table:style-name="ce4"/>
          <table:table-cell office:value-type="currency" office:value="175659.06" table:style-name="ce4">
            <text:p>€ 175.659,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LLA SRL</text:p>
          </table:table-cell>
          <table:table-cell table:number-columns-repeated="2" table:style-name="ce4"/>
          <table:table-cell office:value-type="currency" office:value="308.26" table:style-name="ce4">
            <text:p>€ 308,26</text:p>
          </table:table-cell>
          <table:table-cell table:number-columns-repeated="5" table:style-name="ce4"/>
          <table:table-cell office:value-type="currency" office:value="308.26" table:style-name="ce4">
            <text:p>€ 308,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NCI BIOCHEM S.R.L.</text:p>
          </table:table-cell>
          <table:table-cell office:value-type="currency" office:value="623.70000000000005" table:style-name="ce4">
            <text:p>€ 623,70</text:p>
          </table:table-cell>
          <table:table-cell table:number-columns-repeated="7" table:style-name="ce4"/>
          <table:table-cell office:value-type="currency" office:value="623.70000000000005" table:style-name="ce4">
            <text:p>€ 623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OTTI FRANCO</text:p>
          </table:table-cell>
          <table:table-cell table:style-name="ce4"/>
          <table:table-cell office:value-type="currency" office:value="2550" table:style-name="ce4">
            <text:p>€ 2.550,00</text:p>
          </table:table-cell>
          <table:table-cell table:number-columns-repeated="6" table:style-name="ce4"/>
          <table:table-cell office:value-type="currency" office:value="2550" table:style-name="ce4">
            <text:p>€ 2.55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ROVEK INCORPORATION</text:p>
          </table:table-cell>
          <table:table-cell office:value-type="currency" office:value="8975.44" table:style-name="ce4">
            <text:p>€ 8.975,44</text:p>
          </table:table-cell>
          <table:table-cell table:number-columns-repeated="7" table:style-name="ce4"/>
          <table:table-cell office:value-type="currency" office:value="8975.44" table:style-name="ce4">
            <text:p>€ 8.975,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IONLINK SRL</text:p>
          </table:table-cell>
          <table:table-cell table:number-columns-repeated="4" table:style-name="ce4"/>
          <table:table-cell office:value-type="currency" office:value="365.5" table:style-name="ce4">
            <text:p>€ 365,50</text:p>
          </table:table-cell>
          <table:table-cell table:number-columns-repeated="3" table:style-name="ce4"/>
          <table:table-cell office:value-type="currency" office:value="365.5" table:style-name="ce4">
            <text:p>€ 36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SUFARMA S.P.A.</text:p>
          </table:table-cell>
          <table:table-cell office:value-type="currency" office:value="2601.5" table:style-name="ce4">
            <text:p>€ 2.601,50</text:p>
          </table:table-cell>
          <table:table-cell table:number-columns-repeated="7" table:style-name="ce4"/>
          <table:table-cell office:value-type="currency" office:value="2601.5" table:style-name="ce4">
            <text:p>€ 2.601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TA BARBARA</text:p>
          </table:table-cell>
          <table:table-cell table:number-columns-repeated="2" table:style-name="ce4"/>
          <table:table-cell office:value-type="currency" office:value="330" table:style-name="ce4">
            <text:p>€ 330,00</text:p>
          </table:table-cell>
          <table:table-cell table:number-columns-repeated="5" table:style-name="ce4"/>
          <table:table-cell office:value-type="currency" office:value="330" table:style-name="ce4">
            <text:p>€ 33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ENZIO NATALY</text:p>
          </table:table-cell>
          <table:table-cell table:style-name="ce4"/>
          <table:table-cell office:value-type="currency" office:value="6075" table:style-name="ce4">
            <text:p>€ 6.075,00</text:p>
          </table:table-cell>
          <table:table-cell table:number-columns-repeated="6" table:style-name="ce4"/>
          <table:table-cell office:value-type="currency" office:value="6075" table:style-name="ce4">
            <text:p>€ 6.07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BANCA SPA</text:p>
          </table:table-cell>
          <table:table-cell table:number-columns-repeated="6" table:style-name="ce4"/>
          <table:table-cell office:value-type="currency" office:value="734" table:style-name="ce4">
            <text:p>€ 734,00</text:p>
          </table:table-cell>
          <table:table-cell table:style-name="ce4"/>
          <table:table-cell office:value-type="currency" office:value="734" table:style-name="ce4">
            <text:p>€ 734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GAS S.P.A.</text:p>
          </table:table-cell>
          <table:table-cell table:style-name="ce4"/>
          <table:table-cell office:value-type="currency" office:value="37.01" table:style-name="ce4">
            <text:p>€ 37,01</text:p>
          </table:table-cell>
          <table:table-cell office:value-type="currency" office:value="7.69" table:style-name="ce4">
            <text:p>€ 7,69</text:p>
          </table:table-cell>
          <table:table-cell table:number-columns-repeated="5" table:style-name="ce4"/>
          <table:table-cell office:value-type="currency" office:value="44.699999999999996" table:style-name="ce4">
            <text:p>€ 44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IVISOL S.R.L.</text:p>
          </table:table-cell>
          <table:table-cell table:number-columns-repeated="2" table:style-name="ce4"/>
          <table:table-cell office:value-type="currency" office:value="36900" table:style-name="ce4">
            <text:p>€ 36.900,00</text:p>
          </table:table-cell>
          <table:table-cell table:number-columns-repeated="5" table:style-name="ce4"/>
          <table:table-cell office:value-type="currency" office:value="36900" table:style-name="ce4">
            <text:p>€ 36.9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S MEDICAL ENGINEERING S.R.L.</text:p>
          </table:table-cell>
          <table:table-cell office:value-type="currency" office:value="1633.06" table:style-name="ce4">
            <text:p>€ 1.633,06</text:p>
          </table:table-cell>
          <table:table-cell office:value-type="currency" office:value="598.73" table:style-name="ce4">
            <text:p>€ 598,73</text:p>
          </table:table-cell>
          <table:table-cell table:number-columns-repeated="6" table:style-name="ce4"/>
          <table:table-cell office:value-type="currency" office:value="2231.79" table:style-name="ce4">
            <text:p>€ 2.231,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DEN MEDICAL INSTRUMENTS S.p.A.</text:p>
          </table:table-cell>
          <table:table-cell office:value-type="currency" office:value="71280.7" table:style-name="ce4">
            <text:p>€ 71.280,70</text:p>
          </table:table-cell>
          <table:table-cell table:number-columns-repeated="7" table:style-name="ce4"/>
          <table:table-cell office:value-type="currency" office:value="71280.7" table:style-name="ce4">
            <text:p>€ 71.280,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OROBEV DMITRII</text:p>
          </table:table-cell>
          <table:table-cell table:number-columns-repeated="2" table:style-name="ce4"/>
          <table:table-cell office:value-type="currency" office:value="3200" table:style-name="ce4">
            <text:p>€ 3.200,00</text:p>
          </table:table-cell>
          <table:table-cell table:number-columns-repeated="5" table:style-name="ce4"/>
          <table:table-cell office:value-type="currency" office:value="3200" table:style-name="ce4">
            <text:p>€ 3.2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TB CONGRESSI SAS di Viviana Buora &amp; C.</text:p>
          </table:table-cell>
          <table:table-cell table:number-columns-repeated="2" table:style-name="ce4"/>
          <table:table-cell office:value-type="currency" office:value="1224.4000000000001" table:style-name="ce4">
            <text:p>€ 1.224,40</text:p>
          </table:table-cell>
          <table:table-cell table:number-columns-repeated="5" table:style-name="ce4"/>
          <table:table-cell office:value-type="currency" office:value="1224.4000000000001" table:style-name="ce4">
            <text:p>€ 1.22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WR INTERNATIONAL PBI S.R.L.</text:p>
          </table:table-cell>
          <table:table-cell office:value-type="currency" office:value="5721.36" table:style-name="ce4">
            <text:p>€ 5.721,36</text:p>
          </table:table-cell>
          <table:table-cell table:number-columns-repeated="7" table:style-name="ce4"/>
          <table:table-cell office:value-type="currency" office:value="5721.36" table:style-name="ce4">
            <text:p>€ 5.721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YAIRE S.R.L.</text:p>
          </table:table-cell>
          <table:table-cell office:value-type="currency" office:value="21479.3" table:style-name="ce4">
            <text:p>€ 21.479,30</text:p>
          </table:table-cell>
          <table:table-cell table:number-columns-repeated="7" table:style-name="ce4"/>
          <table:table-cell office:value-type="currency" office:value="21479.3" table:style-name="ce4">
            <text:p>€ 21.479,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YGON ITALIA S.R.L.</text:p>
          </table:table-cell>
          <table:table-cell office:value-type="currency" office:value="14213.31" table:style-name="ce4">
            <text:p>€ 14.213,31</text:p>
          </table:table-cell>
          <table:table-cell table:number-columns-repeated="7" table:style-name="ce4"/>
          <table:table-cell office:value-type="currency" office:value="14213.31" table:style-name="ce4">
            <text:p>€ 14.213,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.L. GORE &amp; ASSOCIATI S.R.L.</text:p>
          </table:table-cell>
          <table:table-cell office:value-type="currency" office:value="329877.41000000003" table:style-name="ce4">
            <text:p>€ 329.877,41</text:p>
          </table:table-cell>
          <table:table-cell table:number-columns-repeated="7" table:style-name="ce4"/>
          <table:table-cell office:value-type="currency" office:value="329877.41000000003" table:style-name="ce4">
            <text:p>€ 329.877,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DNER TECNOLOGIE MEDICALI S.R.L. A SOCIO UNICO</text:p>
          </table:table-cell>
          <table:table-cell office:value-type="currency" office:value="1353.6" table:style-name="ce4">
            <text:p>€ 1.353,60</text:p>
          </table:table-cell>
          <table:table-cell table:number-columns-repeated="7" table:style-name="ce4"/>
          <table:table-cell office:value-type="currency" office:value="1353.6" table:style-name="ce4">
            <text:p>€ 1.353,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BBIT S.r.l.</text:p>
          </table:table-cell>
          <table:table-cell office:value-type="currency" office:value="492.9" table:style-name="ce4">
            <text:p>€ 492,90</text:p>
          </table:table-cell>
          <table:table-cell table:number-columns-repeated="7" table:style-name="ce4"/>
          <table:table-cell office:value-type="currency" office:value="492.9" table:style-name="ce4">
            <text:p>€ 492,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P CLINICAL</text:p>
          </table:table-cell>
          <table:table-cell office:value-type="currency" office:value="132720" table:style-name="ce4">
            <text:p>€ 132.720,00</text:p>
          </table:table-cell>
          <table:table-cell table:number-columns-repeated="7" table:style-name="ce4"/>
          <table:table-cell office:value-type="currency" office:value="132720" table:style-name="ce4">
            <text:p>€ 132.72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K MEDICAL S.R.L.</text:p>
          </table:table-cell>
          <table:table-cell office:value-type="currency" office:value="10800" table:style-name="ce4">
            <text:p>€ 10.800,00</text:p>
          </table:table-cell>
          <table:table-cell table:number-columns-repeated="7" table:style-name="ce4"/>
          <table:table-cell office:value-type="currency" office:value="10800" table:style-name="ce4">
            <text:p>€ 10.80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EY PUBLISHING OFFICES AND ACCOUNTS</text:p>
          </table:table-cell>
          <table:table-cell table:style-name="ce4"/>
          <table:table-cell office:value-type="currency" office:value="204.76000000000002" table:style-name="ce4">
            <text:p>€ 204,76</text:p>
          </table:table-cell>
          <table:table-cell table:number-columns-repeated="6" table:style-name="ce4"/>
          <table:table-cell office:value-type="currency" office:value="204.76000000000002" table:style-name="ce4">
            <text:p>€ 204,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EX SRL</text:p>
          </table:table-cell>
          <table:table-cell table:style-name="ce4"/>
          <table:table-cell office:value-type="currency" office:value="19215.150000000001" table:style-name="ce4">
            <text:p>€ 19.215,15</text:p>
          </table:table-cell>
          <table:table-cell table:number-columns-repeated="6" table:style-name="ce4"/>
          <table:table-cell office:value-type="currency" office:value="19215.150000000001" table:style-name="ce4">
            <text:p>€ 19.215,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SIL LATOOR</text:p>
          </table:table-cell>
          <table:table-cell table:number-columns-repeated="2" table:style-name="ce4"/>
          <table:table-cell office:value-type="currency" office:value="8.77" table:style-name="ce4">
            <text:p>€ 8,77</text:p>
          </table:table-cell>
          <table:table-cell table:number-columns-repeated="5" table:style-name="ce4"/>
          <table:table-cell office:value-type="currency" office:value="8.77" table:style-name="ce4">
            <text:p>€ 8,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FYR ITALIA S.R.L.</text:p>
          </table:table-cell>
          <table:table-cell office:value-type="currency" office:value="1425" table:style-name="ce4">
            <text:p>€ 1.425,00</text:p>
          </table:table-cell>
          <table:table-cell table:number-columns-repeated="7" table:style-name="ce4"/>
          <table:table-cell office:value-type="currency" office:value="1425" table:style-name="ce4">
            <text:p>€ 1.42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TERS KLUWER</text:p>
          </table:table-cell>
          <table:table-cell table:style-name="ce4"/>
          <table:table-cell office:value-type="currency" office:value="4137.5" table:style-name="ce4">
            <text:p>€ 4.137,50</text:p>
          </table:table-cell>
          <table:table-cell table:number-columns-repeated="6" table:style-name="ce4"/>
          <table:table-cell office:value-type="currency" office:value="4137.5" table:style-name="ce4">
            <text:p>€ 4.137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LD COURIER ITALIA S.R.L.</text:p>
          </table:table-cell>
          <table:table-cell table:style-name="ce4"/>
          <table:table-cell office:value-type="currency" office:value="2077.38" table:style-name="ce4">
            <text:p>€ 2.077,38</text:p>
          </table:table-cell>
          <table:table-cell table:number-columns-repeated="6" table:style-name="ce4"/>
          <table:table-cell office:value-type="currency" office:value="2077.38" table:style-name="ce4">
            <text:p>€ 2.077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RIGHT MEDICAL ITALY S.r.l.</text:p>
          </table:table-cell>
          <table:table-cell office:value-type="currency" office:value="4083.17" table:style-name="ce4">
            <text:p>€ 4.083,17</text:p>
          </table:table-cell>
          <table:table-cell table:number-columns-repeated="7" table:style-name="ce4"/>
          <table:table-cell office:value-type="currency" office:value="4083.17" table:style-name="ce4">
            <text:p>€ 4.083,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XVIVO PERFUSION AB</text:p>
          </table:table-cell>
          <table:table-cell office:value-type="currency" office:value="38354.199999999997" table:style-name="ce4">
            <text:p>€ 38.354,20</text:p>
          </table:table-cell>
          <table:table-cell table:number-columns-repeated="7" table:style-name="ce4"/>
          <table:table-cell office:value-type="currency" office:value="38354.199999999997" table:style-name="ce4">
            <text:p>€ 38.354,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CCARELLI BARBARA</text:p>
          </table:table-cell>
          <table:table-cell table:style-name="ce4"/>
          <table:table-cell office:value-type="currency" office:value="3999.99" table:style-name="ce4">
            <text:p>€ 3.999,99</text:p>
          </table:table-cell>
          <table:table-cell table:number-columns-repeated="6" table:style-name="ce4"/>
          <table:table-cell office:value-type="currency" office:value="3999.99" table:style-name="ce4">
            <text:p>€ 3.999,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MBON ITALIA S.R.L.</text:p>
          </table:table-cell>
          <table:table-cell office:value-type="currency" office:value="712.69" table:style-name="ce4">
            <text:p>€ 712,69</text:p>
          </table:table-cell>
          <table:table-cell table:number-columns-repeated="7" table:style-name="ce4"/>
          <table:table-cell office:value-type="currency" office:value="712.69" table:style-name="ce4">
            <text:p>€ 712,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MPIERO ALBERTO</text:p>
          </table:table-cell>
          <table:table-cell table:style-name="ce4"/>
          <table:table-cell office:value-type="currency" office:value="2914.66" table:style-name="ce4">
            <text:p>€ 2.914,66</text:p>
          </table:table-cell>
          <table:table-cell office:value-type="currency" office:value="2" table:style-name="ce4">
            <text:p>€ 2,00</text:p>
          </table:table-cell>
          <table:table-cell table:number-columns-repeated="5" table:style-name="ce4"/>
          <table:table-cell office:value-type="currency" office:value="2916.66" table:style-name="ce4">
            <text:p>€ 2.916,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NDRINI CHIARA</text:p>
          </table:table-cell>
          <table:table-cell table:style-name="ce4"/>
          <table:table-cell office:value-type="currency" office:value="11245.5" table:style-name="ce4">
            <text:p>€ 11.245,50</text:p>
          </table:table-cell>
          <table:table-cell table:number-columns-repeated="6" table:style-name="ce4"/>
          <table:table-cell office:value-type="currency" office:value="11245.5" table:style-name="ce4">
            <text:p>€ 11.245,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NINI RINALDO</text:p>
          </table:table-cell>
          <table:table-cell table:number-columns-repeated="2" table:style-name="ce4"/>
          <table:table-cell office:value-type="currency" office:value="4998" table:style-name="ce4">
            <text:p>€ 4.998,00</text:p>
          </table:table-cell>
          <table:table-cell table:number-columns-repeated="5" table:style-name="ce4"/>
          <table:table-cell office:value-type="currency" office:value="4998" table:style-name="ce4">
            <text:p>€ 4.998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NOLLI MARCO</text:p>
          </table:table-cell>
          <table:table-cell table:style-name="ce4"/>
          <table:table-cell office:value-type="currency" office:value="6584.01" table:style-name="ce4">
            <text:p>€ 6.584,01</text:p>
          </table:table-cell>
          <table:table-cell table:number-columns-repeated="6" table:style-name="ce4"/>
          <table:table-cell office:value-type="currency" office:value="6584.01" table:style-name="ce4">
            <text:p>€ 6.584,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NOTTI SIMONA</text:p>
          </table:table-cell>
          <table:table-cell table:style-name="ce4"/>
          <table:table-cell office:value-type="currency" office:value="7635" table:style-name="ce4">
            <text:p>€ 7.635,00</text:p>
          </table:table-cell>
          <table:table-cell table:number-columns-repeated="6" table:style-name="ce4"/>
          <table:table-cell office:value-type="currency" office:value="7635" table:style-name="ce4">
            <text:p>€ 7.635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APPA GRAZIA</text:p>
          </table:table-cell>
          <table:table-cell table:style-name="ce4"/>
          <table:table-cell office:value-type="currency" office:value="9430.4599999999991" table:style-name="ce4">
            <text:p>€ 9.430,46</text:p>
          </table:table-cell>
          <table:table-cell office:value-type="currency" office:value="8" table:style-name="ce4">
            <text:p>€ 8,00</text:p>
          </table:table-cell>
          <table:table-cell table:number-columns-repeated="5" table:style-name="ce4"/>
          <table:table-cell office:value-type="currency" office:value="9438.4599999999991" table:style-name="ce4">
            <text:p>€ 9.438,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ntiva Italia S.r.l.</text:p>
          </table:table-cell>
          <table:table-cell office:value-type="currency" office:value="1642.86" table:style-name="ce4">
            <text:p>€ 1.642,86</text:p>
          </table:table-cell>
          <table:table-cell table:number-columns-repeated="7" table:style-name="ce4"/>
          <table:table-cell office:value-type="currency" office:value="1642.86" table:style-name="ce4">
            <text:p>€ 1.642,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immer Biomet Italia S.r.l.</text:p>
          </table:table-cell>
          <table:table-cell office:value-type="currency" office:value="34699.730000000003" table:style-name="ce4">
            <text:p>€ 34.699,73</text:p>
          </table:table-cell>
          <table:table-cell table:style-name="ce4"/>
          <table:table-cell office:value-type="currency" office:value="0" table:style-name="ce4">
            <text:p>€ 0,00</text:p>
          </table:table-cell>
          <table:table-cell table:number-columns-repeated="5" table:style-name="ce4"/>
          <table:table-cell office:value-type="currency" office:value="34699.730000000003" table:style-name="ce4">
            <text:p>€ 34.699,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IPPONE ANTONIO COSIMO DAMIANO</text:p>
          </table:table-cell>
          <table:table-cell table:number-columns-repeated="2" table:style-name="ce4"/>
          <table:table-cell office:value-type="currency" office:value="152" table:style-name="ce4">
            <text:p>€ 152,00</text:p>
          </table:table-cell>
          <table:table-cell table:number-columns-repeated="5" table:style-name="ce4"/>
          <table:table-cell office:value-type="currency" office:value="152" table:style-name="ce4">
            <text:p>€ 152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OLL MEDICAL ITALIA S.R.L.</text:p>
          </table:table-cell>
          <table:table-cell office:value-type="currency" office:value="16831.64" table:style-name="ce4">
            <text:p>€ 16.831,64</text:p>
          </table:table-cell>
          <table:table-cell table:number-columns-repeated="3" table:style-name="ce4"/>
          <table:table-cell office:value-type="currency" office:value="26528" table:style-name="ce4">
            <text:p>€ 26.528,00</text:p>
          </table:table-cell>
          <table:table-cell table:number-columns-repeated="3" table:style-name="ce4"/>
          <table:table-cell office:value-type="currency" office:value="43359.64" table:style-name="ce4">
            <text:p>€ 43.359,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tale complessivo</text:p>
          </table:table-cell>
          <table:table-cell office:value-type="currency" office:value="40793830.830000006" table:style-name="ce11">
            <text:p>€ 40.793.830,83</text:p>
          </table:table-cell>
          <table:table-cell office:value-type="currency" office:value="18817992.070000008" table:style-name="ce11">
            <text:p>€ 18.817.992,07</text:p>
          </table:table-cell>
          <table:table-cell office:value-type="currency" office:value="15882579.479999995" table:style-name="ce11">
            <text:p>€ 15.882.579,48</text:p>
          </table:table-cell>
          <table:table-cell office:value-type="currency" office:value="3888485.33" table:style-name="ce11">
            <text:p>€ 3.888.485,33</text:p>
          </table:table-cell>
          <table:table-cell office:value-type="currency" office:value="4158192.1599999992" table:style-name="ce11">
            <text:p>€ 4.158.192,16</text:p>
          </table:table-cell>
          <table:table-cell office:value-type="currency" office:value="34550" table:style-name="ce11">
            <text:p>€ 34.550,00</text:p>
          </table:table-cell>
          <table:table-cell office:value-type="currency" office:value="59694607.209999993" table:style-name="ce11">
            <text:p>€ 59.694.607,21</text:p>
          </table:table-cell>
          <table:table-cell office:value-type="currency" office:value="1500903.37" table:style-name="ce11">
            <text:p>€ 1.500.903,37</text:p>
          </table:table-cell>
          <table:table-cell office:value-type="currency" office:value="144771140.44999981" table:style-name="ce11">
            <text:p>€ 144.771.140,45</text:p>
          </table:table-cell>
          <table:table-cell table:number-columns-repeated="16374"/>
        </table:table-row>
        <table:table-row table:number-rows-repeated="1047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matteo_natali</dc:creator>
    <meta:creation-date>2021-02-08T13:40:33Z</meta:creation-date>
    <dc:date>2021-08-02T09:42:38Z</dc:date>
  </office:meta>
</office:document-meta>
</file>