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8DB4E3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Migliaia" style:data-style-name="N36">
      <style:table-cell-properties fo:border="thin solid #000000" style:vertical-align="middle" fo:background-color="#8DB4E3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fo:background-color="#8DB4E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36">
      <style:table-cell-properties fo:border="thin solid #000000" style:vertical-align="middl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fo:background-color="#8DB4E3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fo:background-color="#8DB4E3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36">
      <style:table-cell-properties fo:border="thin solid #000000"/>
    </style:style>
    <style:style style:name="ce12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9.10166666666667cm" style:use-optimal-column-width="true"/>
    </style:style>
    <style:style style:name="co2" style:family="table-column">
      <style:table-column-properties fo:break-before="auto" style:column-width="3.46604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5.0283333333333cm" style:use-optimal-column-width="true"/>
    </style:style>
    <style:style style:name="co5" style:family="table-column">
      <style:table-column-properties fo:break-before="auto" style:column-width="3.91583333333333cm" style:use-optimal-column-width="true"/>
    </style:style>
    <style:style style:name="co6" style:family="table-column">
      <style:table-column-properties fo:break-before="auto" style:column-width="3.67770833333333cm" style:use-optimal-column-width="true"/>
    </style:style>
    <style:style style:name="co7" style:family="table-column">
      <style:table-column-properties fo:break-before="auto" style:column-width="3.99520833333333cm" style:use-optimal-column-width="true"/>
    </style:style>
    <style:style style:name="co8" style:family="table-column">
      <style:table-column-properties fo:break-before="auto" style:column-width="5.23875cm" style:use-optimal-column-width="true"/>
    </style:style>
    <style:style style:name="co9" style:family="table-column">
      <style:table-column-properties fo:break-before="auto" style:column-width="3.43958333333333cm" style:use-optimal-column-width="true"/>
    </style:style>
    <style:style style:name="co10" style:family="table-column">
      <style:table-column-properties fo:break-before="auto" style:column-width="4.47145833333333cm" style:use-optimal-column-width="true"/>
    </style:style>
    <style:style style:name="co11" style:family="table-column">
      <style:table-column-properties fo:break-before="auto" style:column-width="2.64583333333333cm" style:use-optimal-column-width="true"/>
    </style:style>
    <style:style style:name="co12" style:family="table-column">
      <style:table-column-properties fo:break-before="auto" style:column-width="8.41375cm" style:use-optimal-column-width="true"/>
    </style:style>
    <style:style style:name="co13" style:family="table-column">
      <style:table-column-properties fo:break-before="auto" style:column-width="3.3866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INTETIC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5">
            <text:p>CATEGORIE</text:p>
          </table:table-cell>
          <table:table-cell office:value-type="string" table:style-name="ce5">
            <text:p>IMPORTO TOTALE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6">
            <text:p>ACQUISTO DI BENI</text:p>
          </table:table-cell>
          <table:table-cell office:value-type="currency" office:value="35857059.86999996" table:style-name="ce7">
            <text:p>€ 35.857.059,87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6">
            <text:p>ACQUISTO DI SERVIZI</text:p>
          </table:table-cell>
          <table:table-cell office:value-type="currency" office:value="16111966.190000029" table:style-name="ce7">
            <text:p>€ 16.111.966,19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6">
            <text:p>ALTRE SPESE CORRENTI</text:p>
          </table:table-cell>
          <table:table-cell office:value-type="currency" office:value="13266915.169999979" table:style-name="ce7">
            <text:p>€ 13.266.915,17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6">
            <text:p>CONTRIBUTI E TRASFERIMENTI</text:p>
          </table:table-cell>
          <table:table-cell office:value-type="currency" office:value="5550" table:style-name="ce7">
            <text:p>€ 5.550,00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6">
            <text:p>INVESTIMENTI FISSI</text:p>
          </table:table-cell>
          <table:table-cell office:value-type="currency" office:value="2662376.2800000007" table:style-name="ce7">
            <text:p>€ 2.662.376,28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6">
            <text:p>OPERAZIONI FINANZIARIE</text:p>
          </table:table-cell>
          <table:table-cell office:value-type="currency" office:value="5017800" table:style-name="ce7">
            <text:p>€ 5.017.800,00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6">
            <text:p>PERSONALE</text:p>
          </table:table-cell>
          <table:table-cell office:value-type="currency" office:value="40501696.450000018" table:style-name="ce7">
            <text:p>€ 40.501.696,45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6">
            <text:p>RIMBORSO MUTUI E PRESTITI AD ALTRI SOGGETTI</text:p>
          </table:table-cell>
          <table:table-cell office:value-type="currency" office:value="1540711.08" table:style-name="ce7">
            <text:p>€ 1.540.711,08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5">
            <text:p>IMPORTO TOTALE II TRIMESTRE 2021</text:p>
          </table:table-cell>
          <table:table-cell office:value-type="currency" office:value="114964075.03999998" table:formula="msoxl:=SUM(B3:B10)" table:style-name="ce3">
            <text:p>€ 114.964.075,04</text:p>
          </table:table-cell>
          <table:table-cell table:number-columns-repeated="16382" table:style-name="ce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2">
            <text:p>Elaborato il 15/07/2021</text:p>
          </table:table-cell>
          <table:table-cell table:number-columns-repeated="16383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DETTAGLIO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16374" table:default-cell-style-name="ce1"/>
        <table:table-row table:style-name="ro4">
          <table:table-cell office:value-type="string" table:style-name="ce2">
            <text:p>BENEFICIARI</text:p>
          </table:table-cell>
          <table:table-cell office:value-type="string" table:style-name="ce2">
            <text:p>ACQUISTO DI BENI</text:p>
          </table:table-cell>
          <table:table-cell office:value-type="string" table:style-name="ce2">
            <text:p>ACQUISTO DI SERVIZI</text:p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>CONTRIBUTI E TRASFERIMENTI</text:p>
          </table:table-cell>
          <table:table-cell office:value-type="string" table:style-name="ce2">
            <text:p>INVESTIMENTI FISSI</text:p>
          </table:table-cell>
          <table:table-cell office:value-type="string" table:style-name="ce2">
            <text:p>OPERAZIONI FINANZIARIE</text:p>
          </table:table-cell>
          <table:table-cell office:value-type="string" table:style-name="ce2">
            <text:p>PERSONALE</text:p>
          </table:table-cell>
          <table:table-cell office:value-type="string" table:style-name="ce2">
            <text:p>RIMBORSO MUTUI E PRESTITI AD ALTRI SOGGETTI</text:p>
          </table:table-cell>
          <table:table-cell office:value-type="string" table:style-name="ce2">
            <text:p>TOTALE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2BIOLOGICAL INSTRUMENTS S.N.C.</text:p>
          </table:table-cell>
          <table:table-cell office:value-type="currency" office:value="323.27" table:style-name="ce11">
            <text:p>€ 323,27</text:p>
          </table:table-cell>
          <table:table-cell office:value-type="currency" office:value="135" table:style-name="ce11">
            <text:p>€ 135,00</text:p>
          </table:table-cell>
          <table:table-cell table:number-columns-repeated="6" table:style-name="ce11"/>
          <table:table-cell office:value-type="currency" office:value="458.27" table:style-name="ce11">
            <text:p>€ 458,2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3.M.C.</text:p>
          </table:table-cell>
          <table:table-cell office:value-type="currency" office:value="25925" table:style-name="ce11">
            <text:p>€ 25.925,00</text:p>
          </table:table-cell>
          <table:table-cell table:style-name="ce11"/>
          <table:table-cell office:value-type="currency" office:value="478.7" table:style-name="ce11">
            <text:p>€ 478,70</text:p>
          </table:table-cell>
          <table:table-cell table:number-columns-repeated="5" table:style-name="ce11"/>
          <table:table-cell office:value-type="currency" office:value="26403.7" table:style-name="ce11">
            <text:p>€ 26.403,7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3M ITALIA S.R.L. - 23264</text:p>
          </table:table-cell>
          <table:table-cell office:value-type="currency" office:value="36144.199999999997" table:style-name="ce11">
            <text:p>€ 36.144,20</text:p>
          </table:table-cell>
          <table:table-cell office:value-type="currency" office:value="10500" table:style-name="ce11">
            <text:p>€ 10.500,00</text:p>
          </table:table-cell>
          <table:table-cell table:number-columns-repeated="6" table:style-name="ce11"/>
          <table:table-cell office:value-type="currency" office:value="46644.2" table:style-name="ce11">
            <text:p>€ 46.644,2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. DE MORI S.P.A.</text:p>
          </table:table-cell>
          <table:table-cell office:value-type="currency" office:value="33564.459999999992" table:style-name="ce11">
            <text:p>€ 33.564,46</text:p>
          </table:table-cell>
          <table:table-cell table:number-columns-repeated="7" table:style-name="ce11"/>
          <table:table-cell office:value-type="currency" office:value="33564.459999999992" table:style-name="ce11">
            <text:p>€ 33.564,4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.A.R.O.I. EMAC</text:p>
          </table:table-cell>
          <table:table-cell table:number-columns-repeated="6" table:style-name="ce11"/>
          <table:table-cell office:value-type="currency" office:value="3520" table:style-name="ce11">
            <text:p>€ 3.520,00</text:p>
          </table:table-cell>
          <table:table-cell table:style-name="ce11"/>
          <table:table-cell office:value-type="currency" office:value="3520" table:style-name="ce11">
            <text:p>€ 3.52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.C.E.F. S.P.A. AZIENDA CHIMICA E FARMACEUTICA</text:p>
          </table:table-cell>
          <table:table-cell office:value-type="currency" office:value="875.15" table:style-name="ce11">
            <text:p>€ 875,15</text:p>
          </table:table-cell>
          <table:table-cell table:number-columns-repeated="7" table:style-name="ce11"/>
          <table:table-cell office:value-type="currency" office:value="875.15" table:style-name="ce11">
            <text:p>€ 875,1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.D.A. SRL</text:p>
          </table:table-cell>
          <table:table-cell office:value-type="currency" office:value="22820" table:style-name="ce11">
            <text:p>€ 22.820,00</text:p>
          </table:table-cell>
          <table:table-cell table:number-columns-repeated="7" table:style-name="ce11"/>
          <table:table-cell office:value-type="currency" office:value="22820" table:style-name="ce11">
            <text:p>€ 22.82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.L.E.R. MILANO</text:p>
          </table:table-cell>
          <table:table-cell table:number-columns-repeated="6" table:style-name="ce11"/>
          <table:table-cell office:value-type="currency" office:value="539.45000000000005" table:style-name="ce11">
            <text:p>€ 539,45</text:p>
          </table:table-cell>
          <table:table-cell table:style-name="ce11"/>
          <table:table-cell office:value-type="currency" office:value="539.45000000000005" table:style-name="ce11">
            <text:p>€ 539,4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.M. INSTRUMENTS S.R.L.</text:p>
          </table:table-cell>
          <table:table-cell office:value-type="currency" office:value="3336" table:style-name="ce11">
            <text:p>€ 3.336,00</text:p>
          </table:table-cell>
          <table:table-cell table:number-columns-repeated="7" table:style-name="ce11"/>
          <table:table-cell office:value-type="currency" office:value="3336" table:style-name="ce11">
            <text:p>€ 3.336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.O. ORDINE MAURIZIANO</text:p>
          </table:table-cell>
          <table:table-cell table:style-name="ce11"/>
          <table:table-cell office:value-type="currency" office:value="45.4" table:style-name="ce11">
            <text:p>€ 45,40</text:p>
          </table:table-cell>
          <table:table-cell table:number-columns-repeated="6" table:style-name="ce11"/>
          <table:table-cell office:value-type="currency" office:value="45.4" table:style-name="ce11">
            <text:p>€ 45,4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.P.M. S.r.l.</text:p>
          </table:table-cell>
          <table:table-cell office:value-type="currency" office:value="4350" table:style-name="ce11">
            <text:p>€ 4.350,00</text:p>
          </table:table-cell>
          <table:table-cell table:number-columns-repeated="7" table:style-name="ce11"/>
          <table:table-cell office:value-type="currency" office:value="4350" table:style-name="ce11">
            <text:p>€ 4.35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.S.U.G.I.</text:p>
          </table:table-cell>
          <table:table-cell table:style-name="ce11"/>
          <table:table-cell office:value-type="currency" office:value="5252.78" table:style-name="ce11">
            <text:p>€ 5.252,78</text:p>
          </table:table-cell>
          <table:table-cell office:value-type="currency" office:value="2" table:style-name="ce11">
            <text:p>€ 2,00</text:p>
          </table:table-cell>
          <table:table-cell table:number-columns-repeated="5" table:style-name="ce11"/>
          <table:table-cell office:value-type="currency" office:value="5254.78" table:style-name="ce11">
            <text:p>€ 5.254,7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.T.S. S.r.l.</text:p>
          </table:table-cell>
          <table:table-cell office:value-type="currency" office:value="2868.13" table:style-name="ce11">
            <text:p>€ 2.868,13</text:p>
          </table:table-cell>
          <table:table-cell table:number-columns-repeated="7" table:style-name="ce11"/>
          <table:table-cell office:value-type="currency" office:value="2868.13" table:style-name="ce11">
            <text:p>€ 2.868,1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2A ENERGIA SpA</text:p>
          </table:table-cell>
          <table:table-cell table:style-name="ce11"/>
          <table:table-cell office:value-type="currency" office:value="236750.83" table:style-name="ce11">
            <text:p>€ 236.750,83</text:p>
          </table:table-cell>
          <table:table-cell table:number-columns-repeated="6" table:style-name="ce11"/>
          <table:table-cell office:value-type="currency" office:value="236750.83" table:style-name="ce11">
            <text:p>€ 236.750,8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ABB</text:p>
          </table:table-cell>
          <table:table-cell table:number-columns-repeated="2" table:style-name="ce11"/>
          <table:table-cell office:value-type="currency" office:value="4981.32" table:style-name="ce11">
            <text:p>€ 4.981,32</text:p>
          </table:table-cell>
          <table:table-cell table:number-columns-repeated="5" table:style-name="ce11"/>
          <table:table-cell office:value-type="currency" office:value="4981.32" table:style-name="ce11">
            <text:p>€ 4.981,3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B MEDICA SPA</text:p>
          </table:table-cell>
          <table:table-cell office:value-type="currency" office:value="275673.99" table:style-name="ce11">
            <text:p>€ 275.673,99</text:p>
          </table:table-cell>
          <table:table-cell table:number-columns-repeated="7" table:style-name="ce11"/>
          <table:table-cell office:value-type="currency" office:value="275673.99" table:style-name="ce11">
            <text:p>€ 275.673,9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BBADI CARLA SILVIA</text:p>
          </table:table-cell>
          <table:table-cell table:number-columns-repeated="2" table:style-name="ce11"/>
          <table:table-cell office:value-type="currency" office:value="262" table:style-name="ce11">
            <text:p>€ 262,00</text:p>
          </table:table-cell>
          <table:table-cell table:number-columns-repeated="5" table:style-name="ce11"/>
          <table:table-cell office:value-type="currency" office:value="262" table:style-name="ce11">
            <text:p>€ 262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BBOTT MEDICAL ITALIA S.R.L.</text:p>
          </table:table-cell>
          <table:table-cell office:value-type="currency" office:value="44927.41" table:style-name="ce11">
            <text:p>€ 44.927,41</text:p>
          </table:table-cell>
          <table:table-cell table:number-columns-repeated="7" table:style-name="ce11"/>
          <table:table-cell office:value-type="currency" office:value="44927.41" table:style-name="ce11">
            <text:p>€ 44.927,4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BBOTT S.R.L.</text:p>
          </table:table-cell>
          <table:table-cell office:value-type="currency" office:value="6366.66" table:style-name="ce11">
            <text:p>€ 6.366,66</text:p>
          </table:table-cell>
          <table:table-cell table:number-columns-repeated="7" table:style-name="ce11"/>
          <table:table-cell office:value-type="currency" office:value="6366.66" table:style-name="ce11">
            <text:p>€ 6.366,6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BBVIE S.R.L.</text:p>
          </table:table-cell>
          <table:table-cell office:value-type="currency" office:value="747855.93" table:style-name="ce11">
            <text:p>€ 747.855,93</text:p>
          </table:table-cell>
          <table:table-cell table:style-name="ce11"/>
          <table:table-cell office:value-type="currency" office:value="2590.44" table:style-name="ce11">
            <text:p>€ 2.590,44</text:p>
          </table:table-cell>
          <table:table-cell table:number-columns-repeated="5" table:style-name="ce11"/>
          <table:table-cell office:value-type="currency" office:value="750446.37" table:style-name="ce11">
            <text:p>€ 750.446,3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BC FARMACEUTICI S.P.A.</text:p>
          </table:table-cell>
          <table:table-cell office:value-type="currency" office:value="889.18000000000006" table:style-name="ce11">
            <text:p>€ 889,18</text:p>
          </table:table-cell>
          <table:table-cell table:number-columns-repeated="7" table:style-name="ce11"/>
          <table:table-cell office:value-type="currency" office:value="889.18000000000006" table:style-name="ce11">
            <text:p>€ 889,1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BIOGEN PHARMA SPA</text:p>
          </table:table-cell>
          <table:table-cell office:value-type="currency" office:value="257.77999999999997" table:style-name="ce11">
            <text:p>€ 257,78</text:p>
          </table:table-cell>
          <table:table-cell table:number-columns-repeated="7" table:style-name="ce11"/>
          <table:table-cell office:value-type="currency" office:value="257.77999999999997" table:style-name="ce11">
            <text:p>€ 257,7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BX ADVANCED BIOCHEMICAL COMPOUNDS GMBH</text:p>
          </table:table-cell>
          <table:table-cell office:value-type="currency" office:value="22315" table:style-name="ce11">
            <text:p>€ 22.315,00</text:p>
          </table:table-cell>
          <table:table-cell table:number-columns-repeated="7" table:style-name="ce11"/>
          <table:table-cell office:value-type="currency" office:value="22315" table:style-name="ce11">
            <text:p>€ 22.315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C.TA. SRL</text:p>
          </table:table-cell>
          <table:table-cell office:value-type="currency" office:value="5000" table:style-name="ce11">
            <text:p>€ 5.000,00</text:p>
          </table:table-cell>
          <table:table-cell table:number-columns-repeated="7" table:style-name="ce11"/>
          <table:table-cell office:value-type="currency" office:value="5000" table:style-name="ce11">
            <text:p>€ 5.00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CCADEMIA DI BELLE ARTI DI BRERA</text:p>
          </table:table-cell>
          <table:table-cell table:number-columns-repeated="2" table:style-name="ce11"/>
          <table:table-cell office:value-type="currency" office:value="2400" table:style-name="ce11">
            <text:p>€ 2.400,00</text:p>
          </table:table-cell>
          <table:table-cell table:number-columns-repeated="5" table:style-name="ce11"/>
          <table:table-cell office:value-type="currency" office:value="2400" table:style-name="ce11">
            <text:p>€ 2.40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CCORD HEALTHCARE ITALIA S.R.L.</text:p>
          </table:table-cell>
          <table:table-cell office:value-type="currency" office:value="133856.89000000001" table:style-name="ce11">
            <text:p>€ 133.856,89</text:p>
          </table:table-cell>
          <table:table-cell table:number-columns-repeated="7" table:style-name="ce11"/>
          <table:table-cell office:value-type="currency" office:value="133856.89000000001" table:style-name="ce11">
            <text:p>€ 133.856,8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CILA Dr. Weidner GmbH</text:p>
          </table:table-cell>
          <table:table-cell office:value-type="currency" office:value="2655.6" table:style-name="ce11">
            <text:p>€ 2.655,60</text:p>
          </table:table-cell>
          <table:table-cell table:number-columns-repeated="7" table:style-name="ce11"/>
          <table:table-cell office:value-type="currency" office:value="2655.6" table:style-name="ce11">
            <text:p>€ 2.655,6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DINOLFI VALERIO</text:p>
          </table:table-cell>
          <table:table-cell table:style-name="ce11"/>
          <table:table-cell office:value-type="currency" office:value="7554" table:style-name="ce11">
            <text:p>€ 7.554,00</text:p>
          </table:table-cell>
          <table:table-cell office:value-type="currency" office:value="4" table:style-name="ce11">
            <text:p>€ 4,00</text:p>
          </table:table-cell>
          <table:table-cell table:number-columns-repeated="5" table:style-name="ce11"/>
          <table:table-cell office:value-type="currency" office:value="7558" table:style-name="ce11">
            <text:p>€ 7.558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DR CENTER SRL</text:p>
          </table:table-cell>
          <table:table-cell table:style-name="ce11"/>
          <table:table-cell office:value-type="currency" office:value="40" table:style-name="ce11">
            <text:p>€ 40,00</text:p>
          </table:table-cell>
          <table:table-cell table:number-columns-repeated="6" table:style-name="ce11"/>
          <table:table-cell office:value-type="currency" office:value="40" table:style-name="ce11">
            <text:p>€ 4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DV FINANCE SPA</text:p>
          </table:table-cell>
          <table:table-cell table:number-columns-repeated="6" table:style-name="ce11"/>
          <table:table-cell office:value-type="currency" office:value="578" table:style-name="ce11">
            <text:p>€ 578,00</text:p>
          </table:table-cell>
          <table:table-cell table:style-name="ce11"/>
          <table:table-cell office:value-type="currency" office:value="578" table:style-name="ce11">
            <text:p>€ 578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DVANCED BIONICS ITALIA S.R.L.</text:p>
          </table:table-cell>
          <table:table-cell office:value-type="currency" office:value="28442.309999999998" table:style-name="ce11">
            <text:p>€ 28.442,31</text:p>
          </table:table-cell>
          <table:table-cell table:number-columns-repeated="7" table:style-name="ce11"/>
          <table:table-cell office:value-type="currency" office:value="28442.309999999998" table:style-name="ce11">
            <text:p>€ 28.442,3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DVANCED STERILIZATION PRODUCTS ITALIA SRL</text:p>
          </table:table-cell>
          <table:table-cell office:value-type="currency" office:value="13113.34" table:style-name="ce11">
            <text:p>€ 13.113,34</text:p>
          </table:table-cell>
          <table:table-cell office:value-type="currency" office:value="4850" table:style-name="ce11">
            <text:p>€ 4.850,00</text:p>
          </table:table-cell>
          <table:table-cell table:number-columns-repeated="6" table:style-name="ce11"/>
          <table:table-cell office:value-type="currency" office:value="17963.34" table:style-name="ce11">
            <text:p>€ 17.963,3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DVANZ PHARMA Italia S.r.l.</text:p>
          </table:table-cell>
          <table:table-cell office:value-type="currency" office:value="9674.7999999999993" table:style-name="ce11">
            <text:p>€ 9.674,80</text:p>
          </table:table-cell>
          <table:table-cell table:number-columns-repeated="7" table:style-name="ce11"/>
          <table:table-cell office:value-type="currency" office:value="9674.7999999999993" table:style-name="ce11">
            <text:p>€ 9.674,8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G.GEN. INA-ASSITALIA</text:p>
          </table:table-cell>
          <table:table-cell table:number-columns-repeated="6" table:style-name="ce11"/>
          <table:table-cell office:value-type="currency" office:value="4904.07" table:style-name="ce11">
            <text:p>€ 4.904,07</text:p>
          </table:table-cell>
          <table:table-cell table:style-name="ce11"/>
          <table:table-cell office:value-type="currency" office:value="4904.07" table:style-name="ce11">
            <text:p>€ 4.904,0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GENZIA DELLE ENTRATE - IRAP</text:p>
          </table:table-cell>
          <table:table-cell table:number-columns-repeated="2" table:style-name="ce11"/>
          <table:table-cell office:value-type="currency" office:value="3430213.4699999997" table:style-name="ce11">
            <text:p>€ 3.430.213,47</text:p>
          </table:table-cell>
          <table:table-cell table:number-columns-repeated="3" table:style-name="ce11"/>
          <table:table-cell office:value-type="currency" office:value="3537.8799999999997" table:style-name="ce11">
            <text:p>€ 3.537,88</text:p>
          </table:table-cell>
          <table:table-cell table:style-name="ce11"/>
          <table:table-cell office:value-type="currency" office:value="3433751.3499999996" table:style-name="ce11">
            <text:p>€ 3.433.751,3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GENZIA DELLE ENTRATE - IRPEF</text:p>
          </table:table-cell>
          <table:table-cell table:number-columns-repeated="6" table:style-name="ce11"/>
          <table:table-cell office:value-type="currency" office:value="9675136.8599999994" table:style-name="ce11">
            <text:p>€ 9.675.136,86</text:p>
          </table:table-cell>
          <table:table-cell table:style-name="ce11"/>
          <table:table-cell office:value-type="currency" office:value="9675136.8599999994" table:style-name="ce11">
            <text:p>€ 9.675.136,8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GENZIA DELLE ENTRATE - UFFICIO DI MILANO 1</text:p>
          </table:table-cell>
          <table:table-cell table:number-columns-repeated="2" table:style-name="ce11"/>
          <table:table-cell office:value-type="currency" office:value="235102.78" table:style-name="ce11">
            <text:p>€ 235.102,78</text:p>
          </table:table-cell>
          <table:table-cell table:number-columns-repeated="5" table:style-name="ce11"/>
          <table:table-cell office:value-type="currency" office:value="235102.78" table:style-name="ce11">
            <text:p>€ 235.102,7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GENZIA DELLE ENTRATE RISCOSSIONE PROV. CR</text:p>
          </table:table-cell>
          <table:table-cell table:number-columns-repeated="2" table:style-name="ce11"/>
          <table:table-cell office:value-type="currency" office:value="243" table:style-name="ce11">
            <text:p>€ 243,00</text:p>
          </table:table-cell>
          <table:table-cell table:number-columns-repeated="5" table:style-name="ce11"/>
          <table:table-cell office:value-type="currency" office:value="243" table:style-name="ce11">
            <text:p>€ 243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GILENT TECHNOLOGIES ITALIA S.P.A.</text:p>
          </table:table-cell>
          <table:table-cell office:value-type="currency" office:value="42935.35" table:style-name="ce11">
            <text:p>€ 42.935,35</text:p>
          </table:table-cell>
          <table:table-cell office:value-type="currency" office:value="53" table:style-name="ce11">
            <text:p>€ 53,00</text:p>
          </table:table-cell>
          <table:table-cell office:value-type="currency" office:value="47330.36" table:style-name="ce11">
            <text:p>€ 47.330,36</text:p>
          </table:table-cell>
          <table:table-cell table:number-columns-repeated="5" table:style-name="ce11"/>
          <table:table-cell office:value-type="currency" office:value="90318.709999999992" table:style-name="ce11">
            <text:p>€ 90.318,7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GLIARDI ANDREA CARLO</text:p>
          </table:table-cell>
          <table:table-cell table:style-name="ce11"/>
          <table:table-cell office:value-type="currency" office:value="3456" table:style-name="ce11">
            <text:p>€ 3.456,00</text:p>
          </table:table-cell>
          <table:table-cell table:number-columns-repeated="6" table:style-name="ce11"/>
          <table:table-cell office:value-type="currency" office:value="3456" table:style-name="ce11">
            <text:p>€ 3.456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GOS DUCATO S.p.A.</text:p>
          </table:table-cell>
          <table:table-cell table:number-columns-repeated="6" table:style-name="ce11"/>
          <table:table-cell office:value-type="currency" office:value="10516.5" table:style-name="ce11">
            <text:p>€ 10.516,50</text:p>
          </table:table-cell>
          <table:table-cell table:style-name="ce11"/>
          <table:table-cell office:value-type="currency" office:value="10516.5" table:style-name="ce11">
            <text:p>€ 10.516,5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GOS S.p.A.</text:p>
          </table:table-cell>
          <table:table-cell table:number-columns-repeated="6" table:style-name="ce11"/>
          <table:table-cell office:value-type="currency" office:value="433.46" table:style-name="ce11">
            <text:p>€ 433,46</text:p>
          </table:table-cell>
          <table:table-cell table:style-name="ce11"/>
          <table:table-cell office:value-type="currency" office:value="433.46" table:style-name="ce11">
            <text:p>€ 433,4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GOSTI PASQUALE</text:p>
          </table:table-cell>
          <table:table-cell table:style-name="ce11"/>
          <table:table-cell office:value-type="currency" office:value="5000.01" table:style-name="ce11">
            <text:p>€ 5.000,01</text:p>
          </table:table-cell>
          <table:table-cell office:value-type="currency" office:value="6" table:style-name="ce11">
            <text:p>€ 6,00</text:p>
          </table:table-cell>
          <table:table-cell table:number-columns-repeated="5" table:style-name="ce11"/>
          <table:table-cell office:value-type="currency" office:value="5006.01" table:style-name="ce11">
            <text:p>€ 5.006,0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GOSTINI ADELE</text:p>
          </table:table-cell>
          <table:table-cell table:style-name="ce11"/>
          <table:table-cell office:value-type="currency" office:value="720" table:style-name="ce11">
            <text:p>€ 720,00</text:p>
          </table:table-cell>
          <table:table-cell table:number-columns-repeated="6" table:style-name="ce11"/>
          <table:table-cell office:value-type="currency" office:value="720" table:style-name="ce11">
            <text:p>€ 72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GSA GOMMA S.R.L.</text:p>
          </table:table-cell>
          <table:table-cell office:value-type="currency" office:value="249.8" table:style-name="ce11">
            <text:p>€ 249,80</text:p>
          </table:table-cell>
          <table:table-cell table:number-columns-repeated="7" table:style-name="ce11"/>
          <table:table-cell office:value-type="currency" office:value="249.8" table:style-name="ce11">
            <text:p>€ 249,8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HSI S.p.A.</text:p>
          </table:table-cell>
          <table:table-cell table:number-columns-repeated="4" table:style-name="ce11"/>
          <table:table-cell office:value-type="currency" office:value="3672" table:style-name="ce11">
            <text:p>€ 3.672,00</text:p>
          </table:table-cell>
          <table:table-cell table:number-columns-repeated="3" table:style-name="ce11"/>
          <table:table-cell office:value-type="currency" office:value="3672" table:style-name="ce11">
            <text:p>€ 3.672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IAS ACADEMY S.R.L.</text:p>
          </table:table-cell>
          <table:table-cell table:style-name="ce11"/>
          <table:table-cell office:value-type="currency" office:value="900" table:style-name="ce11">
            <text:p>€ 900,00</text:p>
          </table:table-cell>
          <table:table-cell table:number-columns-repeated="6" table:style-name="ce11"/>
          <table:table-cell office:value-type="currency" office:value="900" table:style-name="ce11">
            <text:p>€ 90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IESI HOSPITAL SERVICE SAS</text:p>
          </table:table-cell>
          <table:table-cell office:value-type="currency" office:value="2028.6" table:style-name="ce11">
            <text:p>€ 2.028,60</text:p>
          </table:table-cell>
          <table:table-cell table:number-columns-repeated="7" table:style-name="ce11"/>
          <table:table-cell office:value-type="currency" office:value="2028.6" table:style-name="ce11">
            <text:p>€ 2.028,6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IFA - AGENZIA ITALIANA DEL FARMACO</text:p>
          </table:table-cell>
          <table:table-cell table:number-columns-repeated="2" table:style-name="ce11"/>
          <table:table-cell office:value-type="currency" office:value="470.35" table:style-name="ce11">
            <text:p>€ 470,35</text:p>
          </table:table-cell>
          <table:table-cell table:number-columns-repeated="5" table:style-name="ce11"/>
          <table:table-cell office:value-type="currency" office:value="470.35" table:style-name="ce11">
            <text:p>€ 470,3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IM GROUP INTERNATIONAL</text:p>
          </table:table-cell>
          <table:table-cell table:style-name="ce11"/>
          <table:table-cell office:value-type="currency" office:value="467.21" table:style-name="ce11">
            <text:p>€ 467,21</text:p>
          </table:table-cell>
          <table:table-cell table:number-columns-repeated="6" table:style-name="ce11"/>
          <table:table-cell office:value-type="currency" office:value="467.21" table:style-name="ce11">
            <text:p>€ 467,2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IR LIQUIDE MEDICAL SYSTEMS S.r.l.</text:p>
          </table:table-cell>
          <table:table-cell office:value-type="currency" office:value="392.55999999999995" table:style-name="ce11">
            <text:p>€ 392,56</text:p>
          </table:table-cell>
          <table:table-cell office:value-type="currency" office:value="109.1" table:style-name="ce11">
            <text:p>€ 109,10</text:p>
          </table:table-cell>
          <table:table-cell table:number-columns-repeated="6" table:style-name="ce11"/>
          <table:table-cell office:value-type="currency" office:value="501.65999999999997" table:style-name="ce11">
            <text:p>€ 501,6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IR LIQUIDE SANITA' SERVICE S.p.A.</text:p>
          </table:table-cell>
          <table:table-cell table:style-name="ce11"/>
          <table:table-cell office:value-type="currency" office:value="31748.73" table:style-name="ce11">
            <text:p>€ 31.748,73</text:p>
          </table:table-cell>
          <table:table-cell table:number-columns-repeated="2" table:style-name="ce11"/>
          <table:table-cell office:value-type="currency" office:value="2737.48" table:style-name="ce11">
            <text:p>€ 2.737,48</text:p>
          </table:table-cell>
          <table:table-cell table:number-columns-repeated="3" table:style-name="ce11"/>
          <table:table-cell office:value-type="currency" office:value="34486.21" table:style-name="ce11">
            <text:p>€ 34.486,2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IRNOVA S.R.L.</text:p>
          </table:table-cell>
          <table:table-cell table:style-name="ce11"/>
          <table:table-cell office:value-type="currency" office:value="3750" table:style-name="ce11">
            <text:p>€ 3.750,00</text:p>
          </table:table-cell>
          <table:table-cell table:number-columns-repeated="6" table:style-name="ce11"/>
          <table:table-cell office:value-type="currency" office:value="3750" table:style-name="ce11">
            <text:p>€ 3.75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JMONE PAOLA FRANCESCA</text:p>
          </table:table-cell>
          <table:table-cell table:style-name="ce11"/>
          <table:table-cell office:value-type="currency" office:value="5760.8" table:style-name="ce11">
            <text:p>€ 5.760,80</text:p>
          </table:table-cell>
          <table:table-cell office:value-type="currency" office:value="3.2" table:style-name="ce11">
            <text:p>€ 3,20</text:p>
          </table:table-cell>
          <table:table-cell table:number-columns-repeated="5" table:style-name="ce11"/>
          <table:table-cell office:value-type="currency" office:value="5764" table:style-name="ce11">
            <text:p>€ 5.764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KERN S.R.L.</text:p>
          </table:table-cell>
          <table:table-cell office:value-type="currency" office:value="400" table:style-name="ce11">
            <text:p>€ 400,00</text:p>
          </table:table-cell>
          <table:table-cell table:number-columns-repeated="7" table:style-name="ce11"/>
          <table:table-cell office:value-type="currency" office:value="400" table:style-name="ce11">
            <text:p>€ 40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L.CHI.MI.A SRL</text:p>
          </table:table-cell>
          <table:table-cell office:value-type="currency" office:value="210" table:style-name="ce11">
            <text:p>€ 210,00</text:p>
          </table:table-cell>
          <table:table-cell table:number-columns-repeated="7" table:style-name="ce11"/>
          <table:table-cell office:value-type="currency" office:value="210" table:style-name="ce11">
            <text:p>€ 21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LAGNA FEDERICA</text:p>
          </table:table-cell>
          <table:table-cell table:style-name="ce11"/>
          <table:table-cell office:value-type="currency" office:value="6249.99" table:style-name="ce11">
            <text:p>€ 6.249,99</text:p>
          </table:table-cell>
          <table:table-cell table:number-columns-repeated="6" table:style-name="ce11"/>
          <table:table-cell office:value-type="currency" office:value="6249.99" table:style-name="ce11">
            <text:p>€ 6.249,9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LBERELLI S.N.C.</text:p>
          </table:table-cell>
          <table:table-cell office:value-type="currency" office:value="1230" table:style-name="ce11">
            <text:p>€ 1.230,00</text:p>
          </table:table-cell>
          <table:table-cell table:number-columns-repeated="7" table:style-name="ce11"/>
          <table:table-cell office:value-type="currency" office:value="1230" table:style-name="ce11">
            <text:p>€ 1.23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LBORNOZ MARIA PAULA</text:p>
          </table:table-cell>
          <table:table-cell table:number-columns-repeated="2" table:style-name="ce11"/>
          <table:table-cell office:value-type="currency" office:value="15" table:style-name="ce11">
            <text:p>€ 15,00</text:p>
          </table:table-cell>
          <table:table-cell table:number-columns-repeated="5" table:style-name="ce11"/>
          <table:table-cell office:value-type="currency" office:value="15" table:style-name="ce11">
            <text:p>€ 15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LCON ITALIA S.P.A.</text:p>
          </table:table-cell>
          <table:table-cell office:value-type="currency" office:value="40083.19" table:style-name="ce11">
            <text:p>€ 40.083,19</text:p>
          </table:table-cell>
          <table:table-cell table:number-columns-repeated="7" table:style-name="ce11"/>
          <table:table-cell office:value-type="currency" office:value="40083.19" table:style-name="ce11">
            <text:p>€ 40.083,1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LDI ANNA ANGELA</text:p>
          </table:table-cell>
          <table:table-cell table:style-name="ce11"/>
          <table:table-cell office:value-type="currency" office:value="3136" table:style-name="ce11">
            <text:p>€ 3.136,00</text:p>
          </table:table-cell>
          <table:table-cell table:number-columns-repeated="6" table:style-name="ce11"/>
          <table:table-cell office:value-type="currency" office:value="3136" table:style-name="ce11">
            <text:p>€ 3.136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LEXION PHARMA ITALY S.R.L.</text:p>
          </table:table-cell>
          <table:table-cell office:value-type="currency" office:value="1178684.0900000001" table:style-name="ce11">
            <text:p>€ 1.178.684,09</text:p>
          </table:table-cell>
          <table:table-cell table:number-columns-repeated="7" table:style-name="ce11"/>
          <table:table-cell office:value-type="currency" office:value="1178684.0900000001" table:style-name="ce11">
            <text:p>€ 1.178.684,0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LFA INTES INDUSTRIA TERAPEUTICA SPLENDORE S.r.l.</text:p>
          </table:table-cell>
          <table:table-cell office:value-type="currency" office:value="187.5" table:style-name="ce11">
            <text:p>€ 187,50</text:p>
          </table:table-cell>
          <table:table-cell table:number-columns-repeated="7" table:style-name="ce11"/>
          <table:table-cell office:value-type="currency" office:value="187.5" table:style-name="ce11">
            <text:p>€ 187,5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LFA INTES S.R.L.</text:p>
          </table:table-cell>
          <table:table-cell office:value-type="currency" office:value="3296.84" table:style-name="ce11">
            <text:p>€ 3.296,84</text:p>
          </table:table-cell>
          <table:table-cell table:number-columns-repeated="7" table:style-name="ce11"/>
          <table:table-cell office:value-type="currency" office:value="3296.84" table:style-name="ce11">
            <text:p>€ 3.296,8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LFA s.a.s. di Cislaghi Maurizia &amp; C.</text:p>
          </table:table-cell>
          <table:table-cell table:number-columns-repeated="4" table:style-name="ce11"/>
          <table:table-cell office:value-type="currency" office:value="1680" table:style-name="ce11">
            <text:p>€ 1.680,00</text:p>
          </table:table-cell>
          <table:table-cell table:number-columns-repeated="3" table:style-name="ce11"/>
          <table:table-cell office:value-type="currency" office:value="1680" table:style-name="ce11">
            <text:p>€ 1.68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LFASIGMA S.P.A.</text:p>
          </table:table-cell>
          <table:table-cell office:value-type="currency" office:value="30238.400000000001" table:style-name="ce11">
            <text:p>€ 30.238,40</text:p>
          </table:table-cell>
          <table:table-cell table:number-columns-repeated="7" table:style-name="ce11"/>
          <table:table-cell office:value-type="currency" office:value="30238.400000000001" table:style-name="ce11">
            <text:p>€ 30.238,4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LIFAX S.R.L.</text:p>
          </table:table-cell>
          <table:table-cell office:value-type="currency" office:value="30831.55" table:style-name="ce11">
            <text:p>€ 30.831,55</text:p>
          </table:table-cell>
          <table:table-cell table:style-name="ce11"/>
          <table:table-cell office:value-type="currency" office:value="3958.3199999999997" table:style-name="ce11">
            <text:p>€ 3.958,32</text:p>
          </table:table-cell>
          <table:table-cell table:number-columns-repeated="5" table:style-name="ce11"/>
          <table:table-cell office:value-type="currency" office:value="34789.869999999995" table:style-name="ce11">
            <text:p>€ 34.789,8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LK - ABELLO' S.P.A.</text:p>
          </table:table-cell>
          <table:table-cell office:value-type="currency" office:value="10665.55" table:style-name="ce11">
            <text:p>€ 10.665,55</text:p>
          </table:table-cell>
          <table:table-cell table:number-columns-repeated="7" table:style-name="ce11"/>
          <table:table-cell office:value-type="currency" office:value="10665.55" table:style-name="ce11">
            <text:p>€ 10.665,5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LLERGAN S.p.A.</text:p>
          </table:table-cell>
          <table:table-cell office:value-type="currency" office:value="29327.85" table:style-name="ce11">
            <text:p>€ 29.327,85</text:p>
          </table:table-cell>
          <table:table-cell table:number-columns-repeated="7" table:style-name="ce11"/>
          <table:table-cell office:value-type="currency" office:value="29327.85" table:style-name="ce11">
            <text:p>€ 29.327,8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LLERGY THERAPEUTICS ITALIA S.r.l.</text:p>
          </table:table-cell>
          <table:table-cell office:value-type="currency" office:value="8010.38" table:style-name="ce11">
            <text:p>€ 8.010,38</text:p>
          </table:table-cell>
          <table:table-cell table:number-columns-repeated="7" table:style-name="ce11"/>
          <table:table-cell office:value-type="currency" office:value="8010.38" table:style-name="ce11">
            <text:p>€ 8.010,3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LLIANCE HEALTHCARE ITALIA DISTRIBUZIONE S.p.A.</text:p>
          </table:table-cell>
          <table:table-cell office:value-type="currency" office:value="8162.49" table:style-name="ce11">
            <text:p>€ 8.162,49</text:p>
          </table:table-cell>
          <table:table-cell table:number-columns-repeated="7" table:style-name="ce11"/>
          <table:table-cell office:value-type="currency" office:value="8162.49" table:style-name="ce11">
            <text:p>€ 8.162,4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LLOGA ITALIA S.R.L.</text:p>
          </table:table-cell>
          <table:table-cell office:value-type="currency" office:value="8022.33" table:style-name="ce11">
            <text:p>€ 8.022,33</text:p>
          </table:table-cell>
          <table:table-cell table:number-columns-repeated="7" table:style-name="ce11"/>
          <table:table-cell office:value-type="currency" office:value="8022.33" table:style-name="ce11">
            <text:p>€ 8.022,3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LMIRALL S.p.A.</text:p>
          </table:table-cell>
          <table:table-cell office:value-type="currency" office:value="91071.689999999988" table:style-name="ce11">
            <text:p>€ 91.071,69</text:p>
          </table:table-cell>
          <table:table-cell table:number-columns-repeated="7" table:style-name="ce11"/>
          <table:table-cell office:value-type="currency" office:value="91071.689999999988" table:style-name="ce11">
            <text:p>€ 91.071,6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LTINI ANNALISA</text:p>
          </table:table-cell>
          <table:table-cell table:number-columns-repeated="2" table:style-name="ce11"/>
          <table:table-cell office:value-type="currency" office:value="97.6" table:style-name="ce11">
            <text:p>€ 97,60</text:p>
          </table:table-cell>
          <table:table-cell table:number-columns-repeated="5" table:style-name="ce11"/>
          <table:table-cell office:value-type="currency" office:value="97.6" table:style-name="ce11">
            <text:p>€ 97,6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LVAREZ MARIA REGLA</text:p>
          </table:table-cell>
          <table:table-cell table:style-name="ce11"/>
          <table:table-cell office:value-type="currency" office:value="7774.96" table:style-name="ce11">
            <text:p>€ 7.774,96</text:p>
          </table:table-cell>
          <table:table-cell office:value-type="currency" office:value="3.24" table:style-name="ce11">
            <text:p>€ 3,24</text:p>
          </table:table-cell>
          <table:table-cell table:number-columns-repeated="5" table:style-name="ce11"/>
          <table:table-cell office:value-type="currency" office:value="7778.2" table:style-name="ce11">
            <text:p>€ 7.778,2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MADEI FEDERICO</text:p>
          </table:table-cell>
          <table:table-cell table:style-name="ce11"/>
          <table:table-cell office:value-type="currency" office:value="408" table:style-name="ce11">
            <text:p>€ 408,00</text:p>
          </table:table-cell>
          <table:table-cell table:number-columns-repeated="6" table:style-name="ce11"/>
          <table:table-cell office:value-type="currency" office:value="408" table:style-name="ce11">
            <text:p>€ 408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MBRA OSPEDALIERA S.R.L.</text:p>
          </table:table-cell>
          <table:table-cell office:value-type="currency" office:value="12761.18" table:style-name="ce11">
            <text:p>€ 12.761,18</text:p>
          </table:table-cell>
          <table:table-cell table:number-columns-repeated="7" table:style-name="ce11"/>
          <table:table-cell office:value-type="currency" office:value="12761.18" table:style-name="ce11">
            <text:p>€ 12.761,1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MBRAMI ROBERTO</text:p>
          </table:table-cell>
          <table:table-cell table:number-columns-repeated="2" table:style-name="ce11"/>
          <table:table-cell office:value-type="currency" office:value="22.5" table:style-name="ce11">
            <text:p>€ 22,50</text:p>
          </table:table-cell>
          <table:table-cell table:number-columns-repeated="5" table:style-name="ce11"/>
          <table:table-cell office:value-type="currency" office:value="22.5" table:style-name="ce11">
            <text:p>€ 22,5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MBU S.R.L.</text:p>
          </table:table-cell>
          <table:table-cell office:value-type="currency" office:value="29660" table:style-name="ce11">
            <text:p>€ 29.660,00</text:p>
          </table:table-cell>
          <table:table-cell table:number-columns-repeated="7" table:style-name="ce11"/>
          <table:table-cell office:value-type="currency" office:value="29660" table:style-name="ce11">
            <text:p>€ 29.66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MER MYRIAM</text:p>
          </table:table-cell>
          <table:table-cell table:style-name="ce11"/>
          <table:table-cell office:value-type="currency" office:value="3972" table:style-name="ce11">
            <text:p>€ 3.972,00</text:p>
          </table:table-cell>
          <table:table-cell office:value-type="currency" office:value="4" table:style-name="ce11">
            <text:p>€ 4,00</text:p>
          </table:table-cell>
          <table:table-cell table:number-columns-repeated="5" table:style-name="ce11"/>
          <table:table-cell office:value-type="currency" office:value="3976" table:style-name="ce11">
            <text:p>€ 3.976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MERICAN THORACIC SOCIETY</text:p>
          </table:table-cell>
          <table:table-cell table:style-name="ce11"/>
          <table:table-cell office:value-type="currency" office:value="499.18" table:style-name="ce11">
            <text:p>€ 499,18</text:p>
          </table:table-cell>
          <table:table-cell table:number-columns-repeated="6" table:style-name="ce11"/>
          <table:table-cell office:value-type="currency" office:value="499.18" table:style-name="ce11">
            <text:p>€ 499,1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MGEN S.R.L.</text:p>
          </table:table-cell>
          <table:table-cell office:value-type="currency" office:value="370899.19" table:style-name="ce11">
            <text:p>€ 370.899,19</text:p>
          </table:table-cell>
          <table:table-cell table:number-columns-repeated="7" table:style-name="ce11"/>
          <table:table-cell office:value-type="currency" office:value="370899.19" table:style-name="ce11">
            <text:p>€ 370.899,1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MICI DEL POLICLINICO-DONATORI DI SANGUE ODV</text:p>
          </table:table-cell>
          <table:table-cell office:value-type="currency" office:value="184910" table:style-name="ce11">
            <text:p>€ 184.910,00</text:p>
          </table:table-cell>
          <table:table-cell table:style-name="ce11"/>
          <table:table-cell office:value-type="currency" office:value="620.22" table:style-name="ce11">
            <text:p>€ 620,22</text:p>
          </table:table-cell>
          <table:table-cell table:number-columns-repeated="5" table:style-name="ce11"/>
          <table:table-cell office:value-type="currency" office:value="185530.22" table:style-name="ce11">
            <text:p>€ 185.530,2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MICUS THERAPEUTICS SRL</text:p>
          </table:table-cell>
          <table:table-cell office:value-type="currency" office:value="237072.31" table:style-name="ce11">
            <text:p>€ 237.072,31</text:p>
          </table:table-cell>
          <table:table-cell table:number-columns-repeated="7" table:style-name="ce11"/>
          <table:table-cell office:value-type="currency" office:value="237072.31" table:style-name="ce11">
            <text:p>€ 237.072,3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MIL CARE ITALIA SRL</text:p>
          </table:table-cell>
          <table:table-cell office:value-type="currency" office:value="4476" table:style-name="ce11">
            <text:p>€ 4.476,00</text:p>
          </table:table-cell>
          <table:table-cell table:number-columns-repeated="7" table:style-name="ce11"/>
          <table:table-cell office:value-type="currency" office:value="4476" table:style-name="ce11">
            <text:p>€ 4.476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MO ITALY S.r.l.</text:p>
          </table:table-cell>
          <table:table-cell office:value-type="currency" office:value="25772" table:style-name="ce11">
            <text:p>€ 25.772,00</text:p>
          </table:table-cell>
          <table:table-cell table:number-columns-repeated="7" table:style-name="ce11"/>
          <table:table-cell office:value-type="currency" office:value="25772" table:style-name="ce11">
            <text:p>€ 25.772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MS GROUP S.p.A.</text:p>
          </table:table-cell>
          <table:table-cell office:value-type="currency" office:value="3286.9" table:style-name="ce11">
            <text:p>€ 3.286,90</text:p>
          </table:table-cell>
          <table:table-cell table:number-columns-repeated="7" table:style-name="ce11"/>
          <table:table-cell office:value-type="currency" office:value="3286.9" table:style-name="ce11">
            <text:p>€ 3.286,9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NALLERGO S.R.L.</text:p>
          </table:table-cell>
          <table:table-cell office:value-type="currency" office:value="10449.81" table:style-name="ce11">
            <text:p>€ 10.449,81</text:p>
          </table:table-cell>
          <table:table-cell table:number-columns-repeated="7" table:style-name="ce11"/>
          <table:table-cell office:value-type="currency" office:value="10449.81" table:style-name="ce11">
            <text:p>€ 10.449,8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NALYTICAL SERVICE S.r.l.</text:p>
          </table:table-cell>
          <table:table-cell office:value-type="currency" office:value="494.64" table:style-name="ce11">
            <text:p>€ 494,64</text:p>
          </table:table-cell>
          <table:table-cell table:number-columns-repeated="3" table:style-name="ce11"/>
          <table:table-cell office:value-type="currency" office:value="12275" table:style-name="ce11">
            <text:p>€ 12.275,00</text:p>
          </table:table-cell>
          <table:table-cell table:number-columns-repeated="3" table:style-name="ce11"/>
          <table:table-cell office:value-type="currency" office:value="12769.64" table:style-name="ce11">
            <text:p>€ 12.769,6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NASTASIA SERGIO</text:p>
          </table:table-cell>
          <table:table-cell table:style-name="ce11"/>
          <table:table-cell office:value-type="currency" office:value="6075" table:style-name="ce11">
            <text:p>€ 6.075,00</text:p>
          </table:table-cell>
          <table:table-cell office:value-type="currency" office:value="6" table:style-name="ce11">
            <text:p>€ 6,00</text:p>
          </table:table-cell>
          <table:table-cell table:number-columns-repeated="5" table:style-name="ce11"/>
          <table:table-cell office:value-type="currency" office:value="6081" table:style-name="ce11">
            <text:p>€ 6.081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NCORA SERVIZI SOCIETA COOPERATIVA SOCIALE</text:p>
          </table:table-cell>
          <table:table-cell table:style-name="ce11"/>
          <table:table-cell office:value-type="currency" office:value="237268.9" table:style-name="ce11">
            <text:p>€ 237.268,90</text:p>
          </table:table-cell>
          <table:table-cell table:number-columns-repeated="6" table:style-name="ce11"/>
          <table:table-cell office:value-type="currency" office:value="237268.9" table:style-name="ce11">
            <text:p>€ 237.268,9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NDRINI CHIARA</text:p>
          </table:table-cell>
          <table:table-cell table:style-name="ce11"/>
          <table:table-cell office:value-type="currency" office:value="3775.2" table:style-name="ce11">
            <text:p>€ 3.775,20</text:p>
          </table:table-cell>
          <table:table-cell office:value-type="currency" office:value="6" table:style-name="ce11">
            <text:p>€ 6,00</text:p>
          </table:table-cell>
          <table:table-cell table:number-columns-repeated="5" table:style-name="ce11"/>
          <table:table-cell office:value-type="currency" office:value="3781.2" table:style-name="ce11">
            <text:p>€ 3.781,2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NGELANTONI LIFE SCIENCE SRL</text:p>
          </table:table-cell>
          <table:table-cell table:style-name="ce11"/>
          <table:table-cell office:value-type="currency" office:value="450" table:style-name="ce11">
            <text:p>€ 450,00</text:p>
          </table:table-cell>
          <table:table-cell table:number-columns-repeated="2" table:style-name="ce11"/>
          <table:table-cell office:value-type="currency" office:value="21394.04" table:style-name="ce11">
            <text:p>€ 21.394,04</text:p>
          </table:table-cell>
          <table:table-cell table:number-columns-repeated="3" table:style-name="ce11"/>
          <table:table-cell office:value-type="currency" office:value="21844.04" table:style-name="ce11">
            <text:p>€ 21.844,0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NGELINI ACRAF AZIENDE CHIMICHE RIUNITE S.P.A.</text:p>
          </table:table-cell>
          <table:table-cell office:value-type="currency" office:value="15802.8" table:style-name="ce11">
            <text:p>€ 15.802,80</text:p>
          </table:table-cell>
          <table:table-cell table:number-columns-repeated="7" table:style-name="ce11"/>
          <table:table-cell office:value-type="currency" office:value="15802.8" table:style-name="ce11">
            <text:p>€ 15.802,8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NGILERI LUISA</text:p>
          </table:table-cell>
          <table:table-cell table:style-name="ce11"/>
          <table:table-cell office:value-type="currency" office:value="3750" table:style-name="ce11">
            <text:p>€ 3.750,00</text:p>
          </table:table-cell>
          <table:table-cell table:number-columns-repeated="6" table:style-name="ce11"/>
          <table:table-cell office:value-type="currency" office:value="3750" table:style-name="ce11">
            <text:p>€ 3.75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NGIOLOGICA B.M. S.R.L.</text:p>
          </table:table-cell>
          <table:table-cell office:value-type="currency" office:value="162" table:style-name="ce11">
            <text:p>€ 162,00</text:p>
          </table:table-cell>
          <table:table-cell table:number-columns-repeated="7" table:style-name="ce11"/>
          <table:table-cell office:value-type="currency" office:value="162" table:style-name="ce11">
            <text:p>€ 162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NTONACI ELIANA</text:p>
          </table:table-cell>
          <table:table-cell table:style-name="ce11"/>
          <table:table-cell office:value-type="currency" office:value="10877.5" table:style-name="ce11">
            <text:p>€ 10.877,50</text:p>
          </table:table-cell>
          <table:table-cell table:number-columns-repeated="6" table:style-name="ce11"/>
          <table:table-cell office:value-type="currency" office:value="10877.5" table:style-name="ce11">
            <text:p>€ 10.877,5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NZANELLO LUDOVICA ELISA MARIA</text:p>
          </table:table-cell>
          <table:table-cell table:style-name="ce11"/>
          <table:table-cell office:value-type="currency" office:value="1920" table:style-name="ce11">
            <text:p>€ 1.920,00</text:p>
          </table:table-cell>
          <table:table-cell table:number-columns-repeated="6" table:style-name="ce11"/>
          <table:table-cell office:value-type="currency" office:value="1920" table:style-name="ce11">
            <text:p>€ 1.92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ON HEWITT RISK &amp; CONSULTING S.R.L.</text:p>
          </table:table-cell>
          <table:table-cell table:number-columns-repeated="2" table:style-name="ce11"/>
          <table:table-cell office:value-type="currency" office:value="74.16" table:style-name="ce11">
            <text:p>€ 74,16</text:p>
          </table:table-cell>
          <table:table-cell table:number-columns-repeated="5" table:style-name="ce11"/>
          <table:table-cell office:value-type="currency" office:value="74.16" table:style-name="ce11">
            <text:p>€ 74,1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ORTA S.R.L.</text:p>
          </table:table-cell>
          <table:table-cell office:value-type="currency" office:value="18670.640000000003" table:style-name="ce11">
            <text:p>€ 18.670,64</text:p>
          </table:table-cell>
          <table:table-cell table:number-columns-repeated="7" table:style-name="ce11"/>
          <table:table-cell office:value-type="currency" office:value="18670.640000000003" table:style-name="ce11">
            <text:p>€ 18.670,6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POLLO ENDOSURGERY</text:p>
          </table:table-cell>
          <table:table-cell office:value-type="currency" office:value="3800" table:style-name="ce11">
            <text:p>€ 3.800,00</text:p>
          </table:table-cell>
          <table:table-cell table:number-columns-repeated="7" table:style-name="ce11"/>
          <table:table-cell office:value-type="currency" office:value="3800" table:style-name="ce11">
            <text:p>€ 3.80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PPLIED MEDICAL DISTRIBUTION EUROPE BV - Fil. Italiana</text:p>
          </table:table-cell>
          <table:table-cell office:value-type="currency" office:value="10488" table:style-name="ce11">
            <text:p>€ 10.488,00</text:p>
          </table:table-cell>
          <table:table-cell table:number-columns-repeated="7" table:style-name="ce11"/>
          <table:table-cell office:value-type="currency" office:value="10488" table:style-name="ce11">
            <text:p>€ 10.488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PTACA SPA</text:p>
          </table:table-cell>
          <table:table-cell office:value-type="currency" office:value="3552.72" table:style-name="ce11">
            <text:p>€ 3.552,72</text:p>
          </table:table-cell>
          <table:table-cell table:number-columns-repeated="7" table:style-name="ce11"/>
          <table:table-cell office:value-type="currency" office:value="3552.72" table:style-name="ce11">
            <text:p>€ 3.552,7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PTIVA MEDICAL S.r.l.</text:p>
          </table:table-cell>
          <table:table-cell office:value-type="currency" office:value="10600" table:style-name="ce11">
            <text:p>€ 10.600,00</text:p>
          </table:table-cell>
          <table:table-cell table:number-columns-repeated="7" table:style-name="ce11"/>
          <table:table-cell office:value-type="currency" office:value="10600" table:style-name="ce11">
            <text:p>€ 10.60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RANCIO LUISA MARIA HALINA</text:p>
          </table:table-cell>
          <table:table-cell table:style-name="ce11"/>
          <table:table-cell office:value-type="currency" office:value="3192" table:style-name="ce11">
            <text:p>€ 3.192,00</text:p>
          </table:table-cell>
          <table:table-cell table:number-columns-repeated="6" table:style-name="ce11"/>
          <table:table-cell office:value-type="currency" office:value="3192" table:style-name="ce11">
            <text:p>€ 3.192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RCUDI SARA</text:p>
          </table:table-cell>
          <table:table-cell table:style-name="ce11"/>
          <table:table-cell office:value-type="currency" office:value="6000" table:style-name="ce11">
            <text:p>€ 6.000,00</text:p>
          </table:table-cell>
          <table:table-cell office:value-type="currency" office:value="6" table:style-name="ce11">
            <text:p>€ 6,00</text:p>
          </table:table-cell>
          <table:table-cell table:number-columns-repeated="5" table:style-name="ce11"/>
          <table:table-cell office:value-type="currency" office:value="6006" table:style-name="ce11">
            <text:p>€ 6.006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RFI S.A.S.</text:p>
          </table:table-cell>
          <table:table-cell office:value-type="currency" office:value="1455.75" table:style-name="ce11">
            <text:p>€ 1.455,75</text:p>
          </table:table-cell>
          <table:table-cell table:number-columns-repeated="7" table:style-name="ce11"/>
          <table:table-cell office:value-type="currency" office:value="1455.75" table:style-name="ce11">
            <text:p>€ 1.455,7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RJO ITALIA S.P.A.</text:p>
          </table:table-cell>
          <table:table-cell office:value-type="currency" office:value="1190.76" table:style-name="ce11">
            <text:p>€ 1.190,76</text:p>
          </table:table-cell>
          <table:table-cell office:value-type="currency" office:value="17.62" table:style-name="ce11">
            <text:p>€ 17,62</text:p>
          </table:table-cell>
          <table:table-cell office:value-type="currency" office:value="168490.68999999997" table:style-name="ce11">
            <text:p>€ 168.490,69</text:p>
          </table:table-cell>
          <table:table-cell table:style-name="ce11"/>
          <table:table-cell office:value-type="currency" office:value="38280.68" table:style-name="ce11">
            <text:p>€ 38.280,68</text:p>
          </table:table-cell>
          <table:table-cell table:number-columns-repeated="3" table:style-name="ce11"/>
          <table:table-cell office:value-type="currency" office:value="207979.74999999997" table:style-name="ce11">
            <text:p>€ 207.979,7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RROW DIAGNOSTICS S.R.L.</text:p>
          </table:table-cell>
          <table:table-cell office:value-type="currency" office:value="121501.29" table:style-name="ce11">
            <text:p>€ 121.501,29</text:p>
          </table:table-cell>
          <table:table-cell table:style-name="ce11"/>
          <table:table-cell office:value-type="currency" office:value="11204.57" table:style-name="ce11">
            <text:p>€ 11.204,57</text:p>
          </table:table-cell>
          <table:table-cell table:number-columns-repeated="5" table:style-name="ce11"/>
          <table:table-cell office:value-type="currency" office:value="132705.85999999999" table:style-name="ce11">
            <text:p>€ 132.705,8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RROYO ESPINOZA GLORIA MYRIAM</text:p>
          </table:table-cell>
          <table:table-cell table:style-name="ce11"/>
          <table:table-cell office:value-type="currency" office:value="2620.8000000000002" table:style-name="ce11">
            <text:p>€ 2.620,80</text:p>
          </table:table-cell>
          <table:table-cell table:number-columns-repeated="6" table:style-name="ce11"/>
          <table:table-cell office:value-type="currency" office:value="2620.8000000000002" table:style-name="ce11">
            <text:p>€ 2.620,8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RTEXE S.P.A.</text:p>
          </table:table-cell>
          <table:table-cell table:number-columns-repeated="4" table:style-name="ce11"/>
          <table:table-cell office:value-type="currency" office:value="4800" table:style-name="ce11">
            <text:p>€ 4.800,00</text:p>
          </table:table-cell>
          <table:table-cell table:number-columns-repeated="3" table:style-name="ce11"/>
          <table:table-cell office:value-type="currency" office:value="4800" table:style-name="ce11">
            <text:p>€ 4.80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RTHREX ITALIA SRL</text:p>
          </table:table-cell>
          <table:table-cell office:value-type="currency" office:value="889.3" table:style-name="ce11">
            <text:p>€ 889,30</text:p>
          </table:table-cell>
          <table:table-cell table:number-columns-repeated="7" table:style-name="ce11"/>
          <table:table-cell office:value-type="currency" office:value="889.3" table:style-name="ce11">
            <text:p>€ 889,3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RTSANA S.P.A.</text:p>
          </table:table-cell>
          <table:table-cell office:value-type="currency" office:value="180" table:style-name="ce11">
            <text:p>€ 180,00</text:p>
          </table:table-cell>
          <table:table-cell table:number-columns-repeated="7" table:style-name="ce11"/>
          <table:table-cell office:value-type="currency" office:value="180" table:style-name="ce11">
            <text:p>€ 18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RTSANITY S.R.L.</text:p>
          </table:table-cell>
          <table:table-cell office:value-type="currency" office:value="347.6" table:style-name="ce11">
            <text:p>€ 347,60</text:p>
          </table:table-cell>
          <table:table-cell table:number-columns-repeated="7" table:style-name="ce11"/>
          <table:table-cell office:value-type="currency" office:value="347.6" table:style-name="ce11">
            <text:p>€ 347,6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RUBA PEC SPA</text:p>
          </table:table-cell>
          <table:table-cell table:style-name="ce11"/>
          <table:table-cell office:value-type="currency" office:value="11478.77" table:style-name="ce11">
            <text:p>€ 11.478,77</text:p>
          </table:table-cell>
          <table:table-cell table:number-columns-repeated="6" table:style-name="ce11"/>
          <table:table-cell office:value-type="currency" office:value="11478.77" table:style-name="ce11">
            <text:p>€ 11.478,7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SCOM UMS SRL UNIPERSONALE</text:p>
          </table:table-cell>
          <table:table-cell table:style-name="ce11"/>
          <table:table-cell office:value-type="currency" office:value="39000" table:style-name="ce11">
            <text:p>€ 39.000,00</text:p>
          </table:table-cell>
          <table:table-cell table:number-columns-repeated="2" table:style-name="ce11"/>
          <table:table-cell office:value-type="currency" office:value="184360" table:style-name="ce11">
            <text:p>€ 184.360,00</text:p>
          </table:table-cell>
          <table:table-cell table:number-columns-repeated="3" table:style-name="ce11"/>
          <table:table-cell office:value-type="currency" office:value="223360" table:style-name="ce11">
            <text:p>€ 223.36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Sipre srl</text:p>
          </table:table-cell>
          <table:table-cell table:number-columns-repeated="2" table:style-name="ce11"/>
          <table:table-cell office:value-type="currency" office:value="3027.2" table:style-name="ce11">
            <text:p>€ 3.027,20</text:p>
          </table:table-cell>
          <table:table-cell table:number-columns-repeated="5" table:style-name="ce11"/>
          <table:table-cell office:value-type="currency" office:value="3027.2" table:style-name="ce11">
            <text:p>€ 3.027,2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SP Association Actions en Santè Publique</text:p>
          </table:table-cell>
          <table:table-cell table:style-name="ce11"/>
          <table:table-cell office:value-type="currency" office:value="15556.15" table:style-name="ce11">
            <text:p>€ 15.556,15</text:p>
          </table:table-cell>
          <table:table-cell table:number-columns-repeated="6" table:style-name="ce11"/>
          <table:table-cell office:value-type="currency" office:value="15556.15" table:style-name="ce11">
            <text:p>€ 15.556,1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SPEN PHARMA IRELAND LIMITED</text:p>
          </table:table-cell>
          <table:table-cell office:value-type="currency" office:value="1143.2" table:style-name="ce11">
            <text:p>€ 1.143,20</text:p>
          </table:table-cell>
          <table:table-cell table:number-columns-repeated="7" table:style-name="ce11"/>
          <table:table-cell office:value-type="currency" office:value="1143.2" table:style-name="ce11">
            <text:p>€ 1.143,2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SS.PROPR. FONDIARIA MILANO E LODI</text:p>
          </table:table-cell>
          <table:table-cell table:number-columns-repeated="2" table:style-name="ce11"/>
          <table:table-cell office:value-type="currency" office:value="2452.5" table:style-name="ce11">
            <text:p>€ 2.452,50</text:p>
          </table:table-cell>
          <table:table-cell table:number-columns-repeated="5" table:style-name="ce11"/>
          <table:table-cell office:value-type="currency" office:value="2452.5" table:style-name="ce11">
            <text:p>€ 2.452,5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SSIMOCO S.p.A. - Compagnia di Assicurazioni e Riassicurazioni Movimento Cooperativo</text:p>
          </table:table-cell>
          <table:table-cell table:number-columns-repeated="2" table:style-name="ce11"/>
          <table:table-cell office:value-type="currency" office:value="245.08" table:style-name="ce11">
            <text:p>€ 245,08</text:p>
          </table:table-cell>
          <table:table-cell table:number-columns-repeated="5" table:style-name="ce11"/>
          <table:table-cell office:value-type="currency" office:value="245.08" table:style-name="ce11">
            <text:p>€ 245,0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SSOCIAZIONE FORMAZIONE TRAUMA</text:p>
          </table:table-cell>
          <table:table-cell table:number-columns-repeated="2" table:style-name="ce11"/>
          <table:table-cell office:value-type="currency" office:value="675" table:style-name="ce11">
            <text:p>€ 675,00</text:p>
          </table:table-cell>
          <table:table-cell table:number-columns-repeated="5" table:style-name="ce11"/>
          <table:table-cell office:value-type="currency" office:value="675" table:style-name="ce11">
            <text:p>€ 675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SSOCIAZIONE MUSEOCITY</text:p>
          </table:table-cell>
          <table:table-cell table:number-columns-repeated="2" table:style-name="ce11"/>
          <table:table-cell office:value-type="currency" office:value="200" table:style-name="ce11">
            <text:p>€ 200,00</text:p>
          </table:table-cell>
          <table:table-cell table:number-columns-repeated="5" table:style-name="ce11"/>
          <table:table-cell office:value-type="currency" office:value="200" table:style-name="ce11">
            <text:p>€ 20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SSOCIAZIONE RETE IRCCS DELLE NEUROSCIENZE E DELLA NEURORIABILITAZIONE</text:p>
          </table:table-cell>
          <table:table-cell table:number-columns-repeated="2" table:style-name="ce11"/>
          <table:table-cell office:value-type="currency" office:value="3000" table:style-name="ce11">
            <text:p>€ 3.000,00</text:p>
          </table:table-cell>
          <table:table-cell table:number-columns-repeated="5" table:style-name="ce11"/>
          <table:table-cell office:value-type="currency" office:value="3000" table:style-name="ce11">
            <text:p>€ 3.00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SST degli SPEDALI CIVILI di BRESCIA</text:p>
          </table:table-cell>
          <table:table-cell table:style-name="ce11"/>
          <table:table-cell office:value-type="currency" office:value="6218.22" table:style-name="ce11">
            <text:p>€ 6.218,22</text:p>
          </table:table-cell>
          <table:table-cell office:value-type="currency" office:value="4" table:style-name="ce11">
            <text:p>€ 4,00</text:p>
          </table:table-cell>
          <table:table-cell table:number-columns-repeated="5" table:style-name="ce11"/>
          <table:table-cell office:value-type="currency" office:value="6222.22" table:style-name="ce11">
            <text:p>€ 6.222,2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SST DELLA FRANCIACORTA</text:p>
          </table:table-cell>
          <table:table-cell table:style-name="ce11"/>
          <table:table-cell office:value-type="currency" office:value="24019.83" table:style-name="ce11">
            <text:p>€ 24.019,83</text:p>
          </table:table-cell>
          <table:table-cell office:value-type="currency" office:value="8" table:style-name="ce11">
            <text:p>€ 8,00</text:p>
          </table:table-cell>
          <table:table-cell table:number-columns-repeated="5" table:style-name="ce11"/>
          <table:table-cell office:value-type="currency" office:value="24027.83" table:style-name="ce11">
            <text:p>€ 24.027,8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SST della VALTELLINA e dell'ALTO LARIO</text:p>
          </table:table-cell>
          <table:table-cell table:number-columns-repeated="2" table:style-name="ce11"/>
          <table:table-cell office:value-type="currency" office:value="11436.31" table:style-name="ce11">
            <text:p>€ 11.436,31</text:p>
          </table:table-cell>
          <table:table-cell table:number-columns-repeated="3" table:style-name="ce11"/>
          <table:table-cell office:value-type="currency" office:value="4969.91" table:style-name="ce11">
            <text:p>€ 4.969,91</text:p>
          </table:table-cell>
          <table:table-cell table:style-name="ce11"/>
          <table:table-cell office:value-type="currency" office:value="16406.22" table:style-name="ce11">
            <text:p>€ 16.406,2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SST di CREMONA</text:p>
          </table:table-cell>
          <table:table-cell office:value-type="currency" office:value="6287" table:style-name="ce11">
            <text:p>€ 6.287,00</text:p>
          </table:table-cell>
          <table:table-cell table:style-name="ce11"/>
          <table:table-cell office:value-type="currency" office:value="2" table:style-name="ce11">
            <text:p>€ 2,00</text:p>
          </table:table-cell>
          <table:table-cell table:number-columns-repeated="5" table:style-name="ce11"/>
          <table:table-cell office:value-type="currency" office:value="6289" table:style-name="ce11">
            <text:p>€ 6.289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SST di MONZA</text:p>
          </table:table-cell>
          <table:table-cell table:style-name="ce11"/>
          <table:table-cell office:value-type="currency" office:value="691" table:style-name="ce11">
            <text:p>€ 691,00</text:p>
          </table:table-cell>
          <table:table-cell office:value-type="currency" office:value="2" table:style-name="ce11">
            <text:p>€ 2,00</text:p>
          </table:table-cell>
          <table:table-cell table:number-columns-repeated="5" table:style-name="ce11"/>
          <table:table-cell office:value-type="currency" office:value="693" table:style-name="ce11">
            <text:p>€ 693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SST FATEBENEFRATELLI SACCO</text:p>
          </table:table-cell>
          <table:table-cell table:style-name="ce11"/>
          <table:table-cell office:value-type="currency" office:value="21124.86" table:style-name="ce11">
            <text:p>€ 21.124,86</text:p>
          </table:table-cell>
          <table:table-cell office:value-type="currency" office:value="4" table:style-name="ce11">
            <text:p>€ 4,00</text:p>
          </table:table-cell>
          <table:table-cell table:number-columns-repeated="5" table:style-name="ce11"/>
          <table:table-cell office:value-type="currency" office:value="21128.86" table:style-name="ce11">
            <text:p>€ 21.128,8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SST GAETANO PINI</text:p>
          </table:table-cell>
          <table:table-cell office:value-type="currency" office:value="5068" table:style-name="ce11">
            <text:p>€ 5.068,00</text:p>
          </table:table-cell>
          <table:table-cell office:value-type="currency" office:value="6786.5" table:style-name="ce11">
            <text:p>€ 6.786,50</text:p>
          </table:table-cell>
          <table:table-cell office:value-type="currency" office:value="14" table:style-name="ce11">
            <text:p>€ 14,00</text:p>
          </table:table-cell>
          <table:table-cell table:number-columns-repeated="5" table:style-name="ce11"/>
          <table:table-cell office:value-type="currency" office:value="11868.5" table:style-name="ce11">
            <text:p>€ 11.868,5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SST GRANDE OSPEDALE METROPOLITANO NIGUARDA</text:p>
          </table:table-cell>
          <table:table-cell office:value-type="currency" office:value="12851" table:style-name="ce11">
            <text:p>€ 12.851,00</text:p>
          </table:table-cell>
          <table:table-cell office:value-type="currency" office:value="56670.05" table:style-name="ce11">
            <text:p>€ 56.670,05</text:p>
          </table:table-cell>
          <table:table-cell office:value-type="currency" office:value="16" table:style-name="ce11">
            <text:p>€ 16,00</text:p>
          </table:table-cell>
          <table:table-cell table:number-columns-repeated="5" table:style-name="ce11"/>
          <table:table-cell office:value-type="currency" office:value="69537.05" table:style-name="ce11">
            <text:p>€ 69.537,0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SST LECCO</text:p>
          </table:table-cell>
          <table:table-cell table:number-columns-repeated="2" table:style-name="ce11"/>
          <table:table-cell office:value-type="currency" office:value="11415.65" table:style-name="ce11">
            <text:p>€ 11.415,65</text:p>
          </table:table-cell>
          <table:table-cell table:number-columns-repeated="3" table:style-name="ce11"/>
          <table:table-cell office:value-type="currency" office:value="5006.49" table:style-name="ce11">
            <text:p>€ 5.006,49</text:p>
          </table:table-cell>
          <table:table-cell table:style-name="ce11"/>
          <table:table-cell office:value-type="currency" office:value="16422.14" table:style-name="ce11">
            <text:p>€ 16.422,1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SST Melegnano e della Martesana</text:p>
          </table:table-cell>
          <table:table-cell office:value-type="currency" office:value="188803" table:style-name="ce11">
            <text:p>€ 188.803,00</text:p>
          </table:table-cell>
          <table:table-cell table:style-name="ce11"/>
          <table:table-cell office:value-type="currency" office:value="2" table:style-name="ce11">
            <text:p>€ 2,00</text:p>
          </table:table-cell>
          <table:table-cell table:number-columns-repeated="5" table:style-name="ce11"/>
          <table:table-cell office:value-type="currency" office:value="188805" table:style-name="ce11">
            <text:p>€ 188.805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SST NORD MILANO</text:p>
          </table:table-cell>
          <table:table-cell table:number-columns-repeated="6" table:style-name="ce11"/>
          <table:table-cell office:value-type="currency" office:value="496.04" table:style-name="ce11">
            <text:p>€ 496,04</text:p>
          </table:table-cell>
          <table:table-cell table:style-name="ce11"/>
          <table:table-cell office:value-type="currency" office:value="496.04" table:style-name="ce11">
            <text:p>€ 496,0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SST PAPA GIOVANNI XXIII</text:p>
          </table:table-cell>
          <table:table-cell table:style-name="ce11"/>
          <table:table-cell office:value-type="currency" office:value="74071.520000000004" table:style-name="ce11">
            <text:p>€ 74.071,52</text:p>
          </table:table-cell>
          <table:table-cell office:value-type="currency" office:value="14" table:style-name="ce11">
            <text:p>€ 14,00</text:p>
          </table:table-cell>
          <table:table-cell table:number-columns-repeated="5" table:style-name="ce11"/>
          <table:table-cell office:value-type="currency" office:value="74085.52" table:style-name="ce11">
            <text:p>€ 74.085,5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SST RHODENSE</text:p>
          </table:table-cell>
          <table:table-cell office:value-type="currency" office:value="76300" table:style-name="ce11">
            <text:p>€ 76.300,00</text:p>
          </table:table-cell>
          <table:table-cell office:value-type="currency" office:value="56209.83" table:style-name="ce11">
            <text:p>€ 56.209,83</text:p>
          </table:table-cell>
          <table:table-cell office:value-type="currency" office:value="6" table:style-name="ce11">
            <text:p>€ 6,00</text:p>
          </table:table-cell>
          <table:table-cell table:number-columns-repeated="5" table:style-name="ce11"/>
          <table:table-cell office:value-type="currency" office:value="132515.83000000002" table:style-name="ce11">
            <text:p>€ 132.515,8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SSUT EUROPE S.P.A.</text:p>
          </table:table-cell>
          <table:table-cell office:value-type="currency" office:value="2550.7200000000003" table:style-name="ce11">
            <text:p>€ 2.550,72</text:p>
          </table:table-cell>
          <table:table-cell table:number-columns-repeated="7" table:style-name="ce11"/>
          <table:table-cell office:value-type="currency" office:value="2550.7200000000003" table:style-name="ce11">
            <text:p>€ 2.550,7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STELLAS PHARMA S.P.A.</text:p>
          </table:table-cell>
          <table:table-cell office:value-type="currency" office:value="19142.55" table:style-name="ce11">
            <text:p>€ 19.142,55</text:p>
          </table:table-cell>
          <table:table-cell table:number-columns-repeated="7" table:style-name="ce11"/>
          <table:table-cell office:value-type="currency" office:value="19142.55" table:style-name="ce11">
            <text:p>€ 19.142,5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STRAFORMEDIC S.R.L.</text:p>
          </table:table-cell>
          <table:table-cell office:value-type="currency" office:value="14809.8" table:style-name="ce11">
            <text:p>€ 14.809,80</text:p>
          </table:table-cell>
          <table:table-cell table:number-columns-repeated="7" table:style-name="ce11"/>
          <table:table-cell office:value-type="currency" office:value="14809.8" table:style-name="ce11">
            <text:p>€ 14.809,8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STRAZENECA S.P.A.</text:p>
          </table:table-cell>
          <table:table-cell office:value-type="currency" office:value="167755.20000000001" table:style-name="ce11">
            <text:p>€ 167.755,20</text:p>
          </table:table-cell>
          <table:table-cell table:number-columns-repeated="7" table:style-name="ce11"/>
          <table:table-cell office:value-type="currency" office:value="167755.20000000001" table:style-name="ce11">
            <text:p>€ 167.755,2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STRO MEDICAL 2000 SRL</text:p>
          </table:table-cell>
          <table:table-cell office:value-type="currency" office:value="1166.25" table:style-name="ce11">
            <text:p>€ 1.166,25</text:p>
          </table:table-cell>
          <table:table-cell table:number-columns-repeated="7" table:style-name="ce11"/>
          <table:table-cell office:value-type="currency" office:value="1166.25" table:style-name="ce11">
            <text:p>€ 1.166,2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TA IMBOTTITI</text:p>
          </table:table-cell>
          <table:table-cell table:style-name="ce11"/>
          <table:table-cell office:value-type="currency" office:value="14912.82" table:style-name="ce11">
            <text:p>€ 14.912,82</text:p>
          </table:table-cell>
          <table:table-cell table:number-columns-repeated="6" table:style-name="ce11"/>
          <table:table-cell office:value-type="currency" office:value="14912.82" table:style-name="ce11">
            <text:p>€ 14.912,8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TESMEDICA-COM</text:p>
          </table:table-cell>
          <table:table-cell office:value-type="currency" office:value="957.6" table:style-name="ce11">
            <text:p>€ 957,60</text:p>
          </table:table-cell>
          <table:table-cell table:number-columns-repeated="7" table:style-name="ce11"/>
          <table:table-cell office:value-type="currency" office:value="957.6" table:style-name="ce11">
            <text:p>€ 957,6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TS BRESCIA</text:p>
          </table:table-cell>
          <table:table-cell table:number-columns-repeated="2" table:style-name="ce11"/>
          <table:table-cell office:value-type="currency" office:value="10825.76" table:style-name="ce11">
            <text:p>€ 10.825,76</text:p>
          </table:table-cell>
          <table:table-cell table:number-columns-repeated="3" table:style-name="ce11"/>
          <table:table-cell office:value-type="currency" office:value="4696.4399999999996" table:style-name="ce11">
            <text:p>€ 4.696,44</text:p>
          </table:table-cell>
          <table:table-cell table:style-name="ce11"/>
          <table:table-cell office:value-type="currency" office:value="15522.2" table:style-name="ce11">
            <text:p>€ 15.522,2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TS Milano Città Metropolitana</text:p>
          </table:table-cell>
          <table:table-cell table:number-columns-repeated="2" table:style-name="ce11"/>
          <table:table-cell office:value-type="currency" office:value="240" table:style-name="ce11">
            <text:p>€ 240,00</text:p>
          </table:table-cell>
          <table:table-cell table:number-columns-repeated="5" table:style-name="ce11"/>
          <table:table-cell office:value-type="currency" office:value="240" table:style-name="ce11">
            <text:p>€ 24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URELIO MARIA TERESA</text:p>
          </table:table-cell>
          <table:table-cell table:style-name="ce11"/>
          <table:table-cell office:value-type="currency" office:value="3333.36" table:style-name="ce11">
            <text:p>€ 3.333,36</text:p>
          </table:table-cell>
          <table:table-cell table:number-columns-repeated="6" table:style-name="ce11"/>
          <table:table-cell office:value-type="currency" office:value="3333.36" table:style-name="ce11">
            <text:p>€ 3.333,3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UROBINDO PHARMA ITALIA S.R.L.</text:p>
          </table:table-cell>
          <table:table-cell office:value-type="currency" office:value="295.05" table:style-name="ce11">
            <text:p>€ 295,05</text:p>
          </table:table-cell>
          <table:table-cell table:number-columns-repeated="7" table:style-name="ce11"/>
          <table:table-cell office:value-type="currency" office:value="295.05" table:style-name="ce11">
            <text:p>€ 295,0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UROGENE S.R.L.</text:p>
          </table:table-cell>
          <table:table-cell office:value-type="currency" office:value="10275.26" table:style-name="ce11">
            <text:p>€ 10.275,26</text:p>
          </table:table-cell>
          <table:table-cell table:number-columns-repeated="7" table:style-name="ce11"/>
          <table:table-cell office:value-type="currency" office:value="10275.26" table:style-name="ce11">
            <text:p>€ 10.275,2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ustin Publishing Group</text:p>
          </table:table-cell>
          <table:table-cell table:style-name="ce11"/>
          <table:table-cell office:value-type="currency" office:value="743.01" table:style-name="ce11">
            <text:p>€ 743,01</text:p>
          </table:table-cell>
          <table:table-cell table:number-columns-repeated="6" table:style-name="ce11"/>
          <table:table-cell office:value-type="currency" office:value="743.01" table:style-name="ce11">
            <text:p>€ 743,0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UTORIMESSA ROSALES DI COMINI ALESSANDRO &amp; C. S.A.S.</text:p>
          </table:table-cell>
          <table:table-cell table:style-name="ce11"/>
          <table:table-cell office:value-type="currency" office:value="1212.8800000000001" table:style-name="ce11">
            <text:p>€ 1.212,88</text:p>
          </table:table-cell>
          <table:table-cell table:number-columns-repeated="6" table:style-name="ce11"/>
          <table:table-cell office:value-type="currency" office:value="1212.8800000000001" table:style-name="ce11">
            <text:p>€ 1.212,8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VAS PHARMACEUTICALS S.R.L.</text:p>
          </table:table-cell>
          <table:table-cell office:value-type="currency" office:value="8986.8000000000011" table:style-name="ce11">
            <text:p>€ 8.986,80</text:p>
          </table:table-cell>
          <table:table-cell table:number-columns-repeated="7" table:style-name="ce11"/>
          <table:table-cell office:value-type="currency" office:value="8986.8000000000011" table:style-name="ce11">
            <text:p>€ 8.986,8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VIONORD S.r.l.</text:p>
          </table:table-cell>
          <table:table-cell table:number-columns-repeated="2" table:style-name="ce11"/>
          <table:table-cell office:value-type="currency" office:value="19125" table:style-name="ce11">
            <text:p>€ 19.125,00</text:p>
          </table:table-cell>
          <table:table-cell table:number-columns-repeated="5" table:style-name="ce11"/>
          <table:table-cell office:value-type="currency" office:value="19125" table:style-name="ce11">
            <text:p>€ 19.125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VVENIRE N.E.I. S.P.A.</text:p>
          </table:table-cell>
          <table:table-cell table:style-name="ce11"/>
          <table:table-cell office:value-type="currency" office:value="248" table:style-name="ce11">
            <text:p>€ 248,00</text:p>
          </table:table-cell>
          <table:table-cell table:number-columns-repeated="2" table:style-name="ce11"/>
          <table:table-cell office:value-type="currency" office:value="158" table:style-name="ce11">
            <text:p>€ 158,00</text:p>
          </table:table-cell>
          <table:table-cell table:number-columns-repeated="3" table:style-name="ce11"/>
          <table:table-cell office:value-type="currency" office:value="406" table:style-name="ce11">
            <text:p>€ 406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VVERA SPA</text:p>
          </table:table-cell>
          <table:table-cell table:number-columns-repeated="6" table:style-name="ce11"/>
          <table:table-cell office:value-type="currency" office:value="1822" table:style-name="ce11">
            <text:p>€ 1.822,00</text:p>
          </table:table-cell>
          <table:table-cell table:style-name="ce11"/>
          <table:table-cell office:value-type="currency" office:value="1822" table:style-name="ce11">
            <text:p>€ 1.822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YOUBI AMAL</text:p>
          </table:table-cell>
          <table:table-cell table:style-name="ce11"/>
          <table:table-cell office:value-type="currency" office:value="5678.4" table:style-name="ce11">
            <text:p>€ 5.678,40</text:p>
          </table:table-cell>
          <table:table-cell office:value-type="currency" office:value="2" table:style-name="ce11">
            <text:p>€ 2,00</text:p>
          </table:table-cell>
          <table:table-cell table:number-columns-repeated="5" table:style-name="ce11"/>
          <table:table-cell office:value-type="currency" office:value="5680.4" table:style-name="ce11">
            <text:p>€ 5.680,4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Z.SANITARIA UNIV. FRIULI CENTRALE</text:p>
          </table:table-cell>
          <table:table-cell table:style-name="ce11"/>
          <table:table-cell office:value-type="currency" office:value="2957.52" table:style-name="ce11">
            <text:p>€ 2.957,52</text:p>
          </table:table-cell>
          <table:table-cell office:value-type="currency" office:value="2" table:style-name="ce11">
            <text:p>€ 2,00</text:p>
          </table:table-cell>
          <table:table-cell table:number-columns-repeated="5" table:style-name="ce11"/>
          <table:table-cell office:value-type="currency" office:value="2959.52" table:style-name="ce11">
            <text:p>€ 2.959,5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ZIENDA DI SERVIZI ALLA PERSONA - "GOLGI - REDAELLI"</text:p>
          </table:table-cell>
          <table:table-cell table:style-name="ce11"/>
          <table:table-cell office:value-type="currency" office:value="13241.58" table:style-name="ce11">
            <text:p>€ 13.241,58</text:p>
          </table:table-cell>
          <table:table-cell table:number-columns-repeated="6" table:style-name="ce11"/>
          <table:table-cell office:value-type="currency" office:value="13241.58" table:style-name="ce11">
            <text:p>€ 13.241,5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ZIENDA OSPEDALIERA A.S.L. TO3</text:p>
          </table:table-cell>
          <table:table-cell table:style-name="ce11"/>
          <table:table-cell office:value-type="currency" office:value="2626.39" table:style-name="ce11">
            <text:p>€ 2.626,39</text:p>
          </table:table-cell>
          <table:table-cell office:value-type="currency" office:value="2" table:style-name="ce11">
            <text:p>€ 2,00</text:p>
          </table:table-cell>
          <table:table-cell table:number-columns-repeated="5" table:style-name="ce11"/>
          <table:table-cell office:value-type="currency" office:value="2628.39" table:style-name="ce11">
            <text:p>€ 2.628,3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ZIENDA OSPEDALIERA CITTA' DELLA SALUTE E DELLA SCIENZA DI TORINO</text:p>
          </table:table-cell>
          <table:table-cell table:style-name="ce11"/>
          <table:table-cell office:value-type="currency" office:value="6795.08" table:style-name="ce11">
            <text:p>€ 6.795,08</text:p>
          </table:table-cell>
          <table:table-cell office:value-type="currency" office:value="2" table:style-name="ce11">
            <text:p>€ 2,00</text:p>
          </table:table-cell>
          <table:table-cell table:number-columns-repeated="5" table:style-name="ce11"/>
          <table:table-cell office:value-type="currency" office:value="6797.08" table:style-name="ce11">
            <text:p>€ 6.797,0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ZIENDA OSPEDALIERA PADOVA</text:p>
          </table:table-cell>
          <table:table-cell table:style-name="ce11"/>
          <table:table-cell office:value-type="currency" office:value="2664.19" table:style-name="ce11">
            <text:p>€ 2.664,19</text:p>
          </table:table-cell>
          <table:table-cell office:value-type="currency" office:value="2" table:style-name="ce11">
            <text:p>€ 2,00</text:p>
          </table:table-cell>
          <table:table-cell table:number-columns-repeated="5" table:style-name="ce11"/>
          <table:table-cell office:value-type="currency" office:value="2666.19" table:style-name="ce11">
            <text:p>€ 2.666,1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ZIENDA POLICLINICO UMBERTO I ROMA</text:p>
          </table:table-cell>
          <table:table-cell table:style-name="ce11"/>
          <table:table-cell office:value-type="currency" office:value="1871.64" table:style-name="ce11">
            <text:p>€ 1.871,64</text:p>
          </table:table-cell>
          <table:table-cell office:value-type="currency" office:value="2" table:style-name="ce11">
            <text:p>€ 2,00</text:p>
          </table:table-cell>
          <table:table-cell table:number-columns-repeated="5" table:style-name="ce11"/>
          <table:table-cell office:value-type="currency" office:value="1873.64" table:style-name="ce11">
            <text:p>€ 1.873,6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ZIENDA PROV. PER I SERVIZI SANITARI</text:p>
          </table:table-cell>
          <table:table-cell table:style-name="ce11"/>
          <table:table-cell office:value-type="currency" office:value="8541.43" table:style-name="ce11">
            <text:p>€ 8.541,43</text:p>
          </table:table-cell>
          <table:table-cell office:value-type="currency" office:value="2" table:style-name="ce11">
            <text:p>€ 2,00</text:p>
          </table:table-cell>
          <table:table-cell table:number-columns-repeated="5" table:style-name="ce11"/>
          <table:table-cell office:value-type="currency" office:value="8543.43" table:style-name="ce11">
            <text:p>€ 8.543,4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ZIENDA TRASPORTI MILANESI S.p.A.</text:p>
          </table:table-cell>
          <table:table-cell office:value-type="currency" office:value="1751.9" table:style-name="ce11">
            <text:p>€ 1.751,90</text:p>
          </table:table-cell>
          <table:table-cell office:value-type="currency" office:value="45408.18" table:style-name="ce11">
            <text:p>€ 45.408,18</text:p>
          </table:table-cell>
          <table:table-cell table:number-columns-repeated="4" table:style-name="ce11"/>
          <table:table-cell office:value-type="currency" office:value="56523.56" table:style-name="ce11">
            <text:p>€ 56.523,56</text:p>
          </table:table-cell>
          <table:table-cell table:style-name="ce11"/>
          <table:table-cell office:value-type="currency" office:value="103683.64" table:style-name="ce11">
            <text:p>€ 103.683,6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ZIENDA U.L.S.S. 18 DI ROVIGO</text:p>
          </table:table-cell>
          <table:table-cell table:style-name="ce11"/>
          <table:table-cell office:value-type="currency" office:value="2626.39" table:style-name="ce11">
            <text:p>€ 2.626,39</text:p>
          </table:table-cell>
          <table:table-cell office:value-type="currency" office:value="2" table:style-name="ce11">
            <text:p>€ 2,00</text:p>
          </table:table-cell>
          <table:table-cell table:number-columns-repeated="5" table:style-name="ce11"/>
          <table:table-cell office:value-type="currency" office:value="2628.39" table:style-name="ce11">
            <text:p>€ 2.628,3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ZOLVER ITALIA SRL</text:p>
          </table:table-cell>
          <table:table-cell office:value-type="currency" office:value="479" table:style-name="ce11">
            <text:p>€ 479,00</text:p>
          </table:table-cell>
          <table:table-cell office:value-type="currency" office:value="20000" table:style-name="ce11">
            <text:p>€ 20.000,00</text:p>
          </table:table-cell>
          <table:table-cell office:value-type="currency" office:value="912" table:style-name="ce11">
            <text:p>€ 912,00</text:p>
          </table:table-cell>
          <table:table-cell table:number-columns-repeated="5" table:style-name="ce11"/>
          <table:table-cell office:value-type="currency" office:value="21391" table:style-name="ce11">
            <text:p>€ 21.391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. BRAUN AVITUM ITALY S.P.A.</text:p>
          </table:table-cell>
          <table:table-cell office:value-type="currency" office:value="1842" table:style-name="ce11">
            <text:p>€ 1.842,00</text:p>
          </table:table-cell>
          <table:table-cell table:number-columns-repeated="7" table:style-name="ce11"/>
          <table:table-cell office:value-type="currency" office:value="1842" table:style-name="ce11">
            <text:p>€ 1.842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. BRAUN MILANO S.P.A.</text:p>
          </table:table-cell>
          <table:table-cell office:value-type="currency" office:value="118457.11000000002" table:style-name="ce11">
            <text:p>€ 118.457,11</text:p>
          </table:table-cell>
          <table:table-cell table:style-name="ce11"/>
          <table:table-cell office:value-type="currency" office:value="32879.040000000001" table:style-name="ce11">
            <text:p>€ 32.879,04</text:p>
          </table:table-cell>
          <table:table-cell table:number-columns-repeated="5" table:style-name="ce11"/>
          <table:table-cell office:value-type="currency" office:value="151336.15000000002" table:style-name="ce11">
            <text:p>€ 151.336,1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.S.N. S.R.L.</text:p>
          </table:table-cell>
          <table:table-cell office:value-type="currency" office:value="12558" table:style-name="ce11">
            <text:p>€ 12.558,00</text:p>
          </table:table-cell>
          <table:table-cell table:number-columns-repeated="7" table:style-name="ce11"/>
          <table:table-cell office:value-type="currency" office:value="12558" table:style-name="ce11">
            <text:p>€ 12.558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ABBONI JESSICA</text:p>
          </table:table-cell>
          <table:table-cell table:style-name="ce11"/>
          <table:table-cell office:value-type="currency" office:value="8100" table:style-name="ce11">
            <text:p>€ 8.100,00</text:p>
          </table:table-cell>
          <table:table-cell table:number-columns-repeated="6" table:style-name="ce11"/>
          <table:table-cell office:value-type="currency" office:value="8100" table:style-name="ce11">
            <text:p>€ 8.10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AGGI ELENA</text:p>
          </table:table-cell>
          <table:table-cell table:style-name="ce11"/>
          <table:table-cell office:value-type="currency" office:value="328" table:style-name="ce11">
            <text:p>€ 328,00</text:p>
          </table:table-cell>
          <table:table-cell table:number-columns-repeated="6" table:style-name="ce11"/>
          <table:table-cell office:value-type="currency" office:value="328" table:style-name="ce11">
            <text:p>€ 328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AI FEDERICA</text:p>
          </table:table-cell>
          <table:table-cell table:number-columns-repeated="2" table:style-name="ce11"/>
          <table:table-cell office:value-type="currency" office:value="22.5" table:style-name="ce11">
            <text:p>€ 22,50</text:p>
          </table:table-cell>
          <table:table-cell table:number-columns-repeated="5" table:style-name="ce11"/>
          <table:table-cell office:value-type="currency" office:value="22.5" table:style-name="ce11">
            <text:p>€ 22,5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ALLARDINI GIOVANNI</text:p>
          </table:table-cell>
          <table:table-cell table:style-name="ce11"/>
          <table:table-cell office:value-type="currency" office:value="2112.4" table:style-name="ce11">
            <text:p>€ 2.112,40</text:p>
          </table:table-cell>
          <table:table-cell office:value-type="currency" office:value="1.6" table:style-name="ce11">
            <text:p>€ 1,60</text:p>
          </table:table-cell>
          <table:table-cell table:number-columns-repeated="5" table:style-name="ce11"/>
          <table:table-cell office:value-type="currency" office:value="2114" table:style-name="ce11">
            <text:p>€ 2.114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ALT ITALY SRL</text:p>
          </table:table-cell>
          <table:table-cell office:value-type="currency" office:value="12400" table:style-name="ce11">
            <text:p>€ 12.400,00</text:p>
          </table:table-cell>
          <table:table-cell table:number-columns-repeated="7" table:style-name="ce11"/>
          <table:table-cell office:value-type="currency" office:value="12400" table:style-name="ce11">
            <text:p>€ 12.40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ANCA DI SASSARI SPA</text:p>
          </table:table-cell>
          <table:table-cell table:number-columns-repeated="6" table:style-name="ce11"/>
          <table:table-cell office:value-type="currency" office:value="900" table:style-name="ce11">
            <text:p>€ 900,00</text:p>
          </table:table-cell>
          <table:table-cell table:style-name="ce11"/>
          <table:table-cell office:value-type="currency" office:value="900" table:style-name="ce11">
            <text:p>€ 90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ANCA IFIS SPA</text:p>
          </table:table-cell>
          <table:table-cell table:number-columns-repeated="6" table:style-name="ce11"/>
          <table:table-cell office:value-type="currency" office:value="257.26" table:style-name="ce11">
            <text:p>€ 257,26</text:p>
          </table:table-cell>
          <table:table-cell table:style-name="ce11"/>
          <table:table-cell office:value-type="currency" office:value="257.26" table:style-name="ce11">
            <text:p>€ 257,2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ANCA POPOLARE PUGLIESE</text:p>
          </table:table-cell>
          <table:table-cell table:number-columns-repeated="6" table:style-name="ce11"/>
          <table:table-cell office:value-type="currency" office:value="1223.94" table:style-name="ce11">
            <text:p>€ 1.223,94</text:p>
          </table:table-cell>
          <table:table-cell table:style-name="ce11"/>
          <table:table-cell office:value-type="currency" office:value="1223.94" table:style-name="ce11">
            <text:p>€ 1.223,9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ANCA PROGETTO SPA</text:p>
          </table:table-cell>
          <table:table-cell table:number-columns-repeated="6" table:style-name="ce11"/>
          <table:table-cell office:value-type="currency" office:value="2208" table:style-name="ce11">
            <text:p>€ 2.208,00</text:p>
          </table:table-cell>
          <table:table-cell table:style-name="ce11"/>
          <table:table-cell office:value-type="currency" office:value="2208" table:style-name="ce11">
            <text:p>€ 2.208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ANCA SISTEMA SPA</text:p>
          </table:table-cell>
          <table:table-cell table:number-columns-repeated="6" table:style-name="ce11"/>
          <table:table-cell office:value-type="currency" office:value="2478" table:style-name="ce11">
            <text:p>€ 2.478,00</text:p>
          </table:table-cell>
          <table:table-cell table:style-name="ce11"/>
          <table:table-cell office:value-type="currency" office:value="2478" table:style-name="ce11">
            <text:p>€ 2.478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ANFI VALENTINA</text:p>
          </table:table-cell>
          <table:table-cell table:style-name="ce11"/>
          <table:table-cell office:value-type="currency" office:value="2683.2" table:style-name="ce11">
            <text:p>€ 2.683,20</text:p>
          </table:table-cell>
          <table:table-cell office:value-type="currency" office:value="2" table:style-name="ce11">
            <text:p>€ 2,00</text:p>
          </table:table-cell>
          <table:table-cell table:number-columns-repeated="5" table:style-name="ce11"/>
          <table:table-cell office:value-type="currency" office:value="2685.2" table:style-name="ce11">
            <text:p>€ 2.685,2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ARATELLI MASSIMO</text:p>
          </table:table-cell>
          <table:table-cell table:style-name="ce11"/>
          <table:table-cell office:value-type="currency" office:value="5568.8" table:style-name="ce11">
            <text:p>€ 5.568,80</text:p>
          </table:table-cell>
          <table:table-cell office:value-type="currency" office:value="3.2" table:style-name="ce11">
            <text:p>€ 3,20</text:p>
          </table:table-cell>
          <table:table-cell table:number-columns-repeated="5" table:style-name="ce11"/>
          <table:table-cell office:value-type="currency" office:value="5572" table:style-name="ce11">
            <text:p>€ 5.572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ARD S.R.L. - 22297</text:p>
          </table:table-cell>
          <table:table-cell office:value-type="currency" office:value="4898.3999999999996" table:style-name="ce11">
            <text:p>€ 4.898,40</text:p>
          </table:table-cell>
          <table:table-cell table:number-columns-repeated="7" table:style-name="ce11"/>
          <table:table-cell office:value-type="currency" office:value="4898.3999999999996" table:style-name="ce11">
            <text:p>€ 4.898,4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ARDHI XHENI</text:p>
          </table:table-cell>
          <table:table-cell table:style-name="ce11"/>
          <table:table-cell office:value-type="currency" office:value="8800" table:style-name="ce11">
            <text:p>€ 8.800,00</text:p>
          </table:table-cell>
          <table:table-cell office:value-type="currency" office:value="6" table:style-name="ce11">
            <text:p>€ 6,00</text:p>
          </table:table-cell>
          <table:table-cell table:number-columns-repeated="5" table:style-name="ce11"/>
          <table:table-cell office:value-type="currency" office:value="8806" table:style-name="ce11">
            <text:p>€ 8.806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AREGGI MARIA LUISA DOMENICA</text:p>
          </table:table-cell>
          <table:table-cell table:style-name="ce11"/>
          <table:table-cell office:value-type="currency" office:value="1440.8000000000002" table:style-name="ce11">
            <text:p>€ 1.440,80</text:p>
          </table:table-cell>
          <table:table-cell office:value-type="currency" office:value="3.2" table:style-name="ce11">
            <text:p>€ 3,20</text:p>
          </table:table-cell>
          <table:table-cell table:number-columns-repeated="5" table:style-name="ce11"/>
          <table:table-cell office:value-type="currency" office:value="1444.0000000000002" table:style-name="ce11">
            <text:p>€ 1.444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ARILANI MARIO</text:p>
          </table:table-cell>
          <table:table-cell table:style-name="ce11"/>
          <table:table-cell office:value-type="currency" office:value="7672.89" table:style-name="ce11">
            <text:p>€ 7.672,89</text:p>
          </table:table-cell>
          <table:table-cell table:number-columns-repeated="6" table:style-name="ce11"/>
          <table:table-cell office:value-type="currency" office:value="7672.89" table:style-name="ce11">
            <text:p>€ 7.672,8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ARIN MARTINA</text:p>
          </table:table-cell>
          <table:table-cell table:number-columns-repeated="2" table:style-name="ce11"/>
          <table:table-cell office:value-type="currency" office:value="172" table:style-name="ce11">
            <text:p>€ 172,00</text:p>
          </table:table-cell>
          <table:table-cell table:number-columns-repeated="5" table:style-name="ce11"/>
          <table:table-cell office:value-type="currency" office:value="172" table:style-name="ce11">
            <text:p>€ 172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ATICCI FABIO</text:p>
          </table:table-cell>
          <table:table-cell table:style-name="ce11"/>
          <table:table-cell office:value-type="currency" office:value="510" table:style-name="ce11">
            <text:p>€ 510,00</text:p>
          </table:table-cell>
          <table:table-cell table:number-columns-repeated="6" table:style-name="ce11"/>
          <table:table-cell office:value-type="currency" office:value="510" table:style-name="ce11">
            <text:p>€ 51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ATTAGLIA ANTONINO GIULIO</text:p>
          </table:table-cell>
          <table:table-cell table:style-name="ce11"/>
          <table:table-cell office:value-type="currency" office:value="720" table:style-name="ce11">
            <text:p>€ 720,00</text:p>
          </table:table-cell>
          <table:table-cell table:number-columns-repeated="6" table:style-name="ce11"/>
          <table:table-cell office:value-type="currency" office:value="720" table:style-name="ce11">
            <text:p>€ 72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ATTILOCCHI LUDOVICA</text:p>
          </table:table-cell>
          <table:table-cell table:style-name="ce11"/>
          <table:table-cell office:value-type="currency" office:value="1920" table:style-name="ce11">
            <text:p>€ 1.920,00</text:p>
          </table:table-cell>
          <table:table-cell table:number-columns-repeated="6" table:style-name="ce11"/>
          <table:table-cell office:value-type="currency" office:value="1920" table:style-name="ce11">
            <text:p>€ 1.92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AUCIA NICOLETTA EVA NADIA</text:p>
          </table:table-cell>
          <table:table-cell table:number-columns-repeated="2" table:style-name="ce11"/>
          <table:table-cell office:value-type="currency" office:value="142" table:style-name="ce11">
            <text:p>€ 142,00</text:p>
          </table:table-cell>
          <table:table-cell table:number-columns-repeated="5" table:style-name="ce11"/>
          <table:table-cell office:value-type="currency" office:value="142" table:style-name="ce11">
            <text:p>€ 142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AVA LAURA</text:p>
          </table:table-cell>
          <table:table-cell table:style-name="ce11"/>
          <table:table-cell office:value-type="currency" office:value="8246.75" table:style-name="ce11">
            <text:p>€ 8.246,75</text:p>
          </table:table-cell>
          <table:table-cell office:value-type="currency" office:value="6.48" table:style-name="ce11">
            <text:p>€ 6,48</text:p>
          </table:table-cell>
          <table:table-cell table:number-columns-repeated="5" table:style-name="ce11"/>
          <table:table-cell office:value-type="currency" office:value="8253.23" table:style-name="ce11">
            <text:p>€ 8.253,2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AXTER S.P.A.</text:p>
          </table:table-cell>
          <table:table-cell office:value-type="currency" office:value="298386.45" table:style-name="ce11">
            <text:p>€ 298.386,45</text:p>
          </table:table-cell>
          <table:table-cell office:value-type="currency" office:value="3491.24" table:style-name="ce11">
            <text:p>€ 3.491,24</text:p>
          </table:table-cell>
          <table:table-cell office:value-type="currency" office:value="2180" table:style-name="ce11">
            <text:p>€ 2.180,00</text:p>
          </table:table-cell>
          <table:table-cell table:number-columns-repeated="5" table:style-name="ce11"/>
          <table:table-cell office:value-type="currency" office:value="304057.69" table:style-name="ce11">
            <text:p>€ 304.057,6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AYER S.P.A.</text:p>
          </table:table-cell>
          <table:table-cell office:value-type="currency" office:value="176579.41999999998" table:style-name="ce11">
            <text:p>€ 176.579,42</text:p>
          </table:table-cell>
          <table:table-cell table:number-columns-repeated="7" table:style-name="ce11"/>
          <table:table-cell office:value-type="currency" office:value="176579.41999999998" table:style-name="ce11">
            <text:p>€ 176.579,4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AZZONI ELENA</text:p>
          </table:table-cell>
          <table:table-cell table:style-name="ce11"/>
          <table:table-cell office:value-type="currency" office:value="4680" table:style-name="ce11">
            <text:p>€ 4.680,00</text:p>
          </table:table-cell>
          <table:table-cell office:value-type="currency" office:value="6" table:style-name="ce11">
            <text:p>€ 6,00</text:p>
          </table:table-cell>
          <table:table-cell table:number-columns-repeated="5" table:style-name="ce11"/>
          <table:table-cell office:value-type="currency" office:value="4686" table:style-name="ce11">
            <text:p>€ 4.686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ECKMAN COULTER S.R.L.</text:p>
          </table:table-cell>
          <table:table-cell office:value-type="currency" office:value="3008.82" table:style-name="ce11">
            <text:p>€ 3.008,82</text:p>
          </table:table-cell>
          <table:table-cell table:number-columns-repeated="7" table:style-name="ce11"/>
          <table:table-cell office:value-type="currency" office:value="3008.82" table:style-name="ce11">
            <text:p>€ 3.008,8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ECTON DICKINSON ITALIA S.P.A.</text:p>
          </table:table-cell>
          <table:table-cell office:value-type="currency" office:value="210308.80000000002" table:style-name="ce11">
            <text:p>€ 210.308,80</text:p>
          </table:table-cell>
          <table:table-cell table:style-name="ce11"/>
          <table:table-cell office:value-type="currency" office:value="22206.25" table:style-name="ce11">
            <text:p>€ 22.206,25</text:p>
          </table:table-cell>
          <table:table-cell table:number-columns-repeated="5" table:style-name="ce11"/>
          <table:table-cell office:value-type="currency" office:value="232515.05000000002" table:style-name="ce11">
            <text:p>€ 232.515,0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ELLANTONI CHIARA MARIA ELENA</text:p>
          </table:table-cell>
          <table:table-cell table:style-name="ce11"/>
          <table:table-cell office:value-type="currency" office:value="5265" table:style-name="ce11">
            <text:p>€ 5.265,00</text:p>
          </table:table-cell>
          <table:table-cell table:number-columns-repeated="6" table:style-name="ce11"/>
          <table:table-cell office:value-type="currency" office:value="5265" table:style-name="ce11">
            <text:p>€ 5.265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ELLASIO MARTA ROBERTA</text:p>
          </table:table-cell>
          <table:table-cell table:style-name="ce11"/>
          <table:table-cell office:value-type="currency" office:value="5000" table:style-name="ce11">
            <text:p>€ 5.000,00</text:p>
          </table:table-cell>
          <table:table-cell office:value-type="currency" office:value="4" table:style-name="ce11">
            <text:p>€ 4,00</text:p>
          </table:table-cell>
          <table:table-cell table:number-columns-repeated="5" table:style-name="ce11"/>
          <table:table-cell office:value-type="currency" office:value="5004" table:style-name="ce11">
            <text:p>€ 5.004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ELLOCCHI CHIARA</text:p>
          </table:table-cell>
          <table:table-cell table:style-name="ce11"/>
          <table:table-cell office:value-type="currency" office:value="4675.37" table:style-name="ce11">
            <text:p>€ 4.675,37</text:p>
          </table:table-cell>
          <table:table-cell office:value-type="currency" office:value="10" table:style-name="ce11">
            <text:p>€ 10,00</text:p>
          </table:table-cell>
          <table:table-cell table:number-columns-repeated="5" table:style-name="ce11"/>
          <table:table-cell office:value-type="currency" office:value="4685.37" table:style-name="ce11">
            <text:p>€ 4.685,3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ELLODI ROBERTA</text:p>
          </table:table-cell>
          <table:table-cell table:number-columns-repeated="2" table:style-name="ce11"/>
          <table:table-cell office:value-type="currency" office:value="162" table:style-name="ce11">
            <text:p>€ 162,00</text:p>
          </table:table-cell>
          <table:table-cell table:number-columns-repeated="5" table:style-name="ce11"/>
          <table:table-cell office:value-type="currency" office:value="162" table:style-name="ce11">
            <text:p>€ 162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ELLOTTI CHIARA</text:p>
          </table:table-cell>
          <table:table-cell table:style-name="ce11"/>
          <table:table-cell office:value-type="currency" office:value="5625" table:style-name="ce11">
            <text:p>€ 5.625,00</text:p>
          </table:table-cell>
          <table:table-cell office:value-type="currency" office:value="6" table:style-name="ce11">
            <text:p>€ 6,00</text:p>
          </table:table-cell>
          <table:table-cell table:number-columns-repeated="5" table:style-name="ce11"/>
          <table:table-cell office:value-type="currency" office:value="5631" table:style-name="ce11">
            <text:p>€ 5.631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ENEFIS S.R.L.</text:p>
          </table:table-cell>
          <table:table-cell office:value-type="currency" office:value="66607.51999999999" table:style-name="ce11">
            <text:p>€ 66.607,52</text:p>
          </table:table-cell>
          <table:table-cell table:number-columns-repeated="7" table:style-name="ce11"/>
          <table:table-cell office:value-type="currency" office:value="66607.51999999999" table:style-name="ce11">
            <text:p>€ 66.607,5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ENFENATI CHIARA</text:p>
          </table:table-cell>
          <table:table-cell table:style-name="ce11"/>
          <table:table-cell office:value-type="currency" office:value="5670.8" table:style-name="ce11">
            <text:p>€ 5.670,80</text:p>
          </table:table-cell>
          <table:table-cell office:value-type="currency" office:value="3.2" table:style-name="ce11">
            <text:p>€ 3,20</text:p>
          </table:table-cell>
          <table:table-cell table:number-columns-repeated="5" table:style-name="ce11"/>
          <table:table-cell office:value-type="currency" office:value="5674" table:style-name="ce11">
            <text:p>€ 5.674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ENZONI STEFANO</text:p>
          </table:table-cell>
          <table:table-cell table:style-name="ce11"/>
          <table:table-cell office:value-type="currency" office:value="2161.1999999999998" table:style-name="ce11">
            <text:p>€ 2.161,20</text:p>
          </table:table-cell>
          <table:table-cell office:value-type="currency" office:value="4.8000000000000007" table:style-name="ce11">
            <text:p>€ 4,80</text:p>
          </table:table-cell>
          <table:table-cell table:number-columns-repeated="5" table:style-name="ce11"/>
          <table:table-cell office:value-type="currency" office:value="2166" table:style-name="ce11">
            <text:p>€ 2.166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ERICAH S.P.A.</text:p>
          </table:table-cell>
          <table:table-cell office:value-type="currency" office:value="116892" table:style-name="ce11">
            <text:p>€ 116.892,00</text:p>
          </table:table-cell>
          <table:table-cell table:number-columns-repeated="7" table:style-name="ce11"/>
          <table:table-cell office:value-type="currency" office:value="116892" table:style-name="ce11">
            <text:p>€ 116.892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ERNARDINI LAURA</text:p>
          </table:table-cell>
          <table:table-cell table:style-name="ce11"/>
          <table:table-cell office:value-type="currency" office:value="3240" table:style-name="ce11">
            <text:p>€ 3.240,00</text:p>
          </table:table-cell>
          <table:table-cell table:number-columns-repeated="6" table:style-name="ce11"/>
          <table:table-cell office:value-type="currency" office:value="3240" table:style-name="ce11">
            <text:p>€ 3.24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ERNASCONI LAURA</text:p>
          </table:table-cell>
          <table:table-cell table:style-name="ce11"/>
          <table:table-cell office:value-type="currency" office:value="5000.01" table:style-name="ce11">
            <text:p>€ 5.000,01</text:p>
          </table:table-cell>
          <table:table-cell office:value-type="currency" office:value="6" table:style-name="ce11">
            <text:p>€ 6,00</text:p>
          </table:table-cell>
          <table:table-cell table:number-columns-repeated="5" table:style-name="ce11"/>
          <table:table-cell office:value-type="currency" office:value="5006.01" table:style-name="ce11">
            <text:p>€ 5.006,0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ERRINI CHIARA</text:p>
          </table:table-cell>
          <table:table-cell table:style-name="ce11"/>
          <table:table-cell office:value-type="currency" office:value="2604.6999999999998" table:style-name="ce11">
            <text:p>€ 2.604,70</text:p>
          </table:table-cell>
          <table:table-cell table:number-columns-repeated="6" table:style-name="ce11"/>
          <table:table-cell office:value-type="currency" office:value="2604.6999999999998" table:style-name="ce11">
            <text:p>€ 2.604,7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ERTELLI CRISTINA</text:p>
          </table:table-cell>
          <table:table-cell table:style-name="ce11"/>
          <table:table-cell office:value-type="currency" office:value="8499.99" table:style-name="ce11">
            <text:p>€ 8.499,99</text:p>
          </table:table-cell>
          <table:table-cell table:number-columns-repeated="6" table:style-name="ce11"/>
          <table:table-cell office:value-type="currency" office:value="8499.99" table:style-name="ce11">
            <text:p>€ 8.499,9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ERTONI NELLO S.R.L.</text:p>
          </table:table-cell>
          <table:table-cell office:value-type="currency" office:value="3110" table:style-name="ce11">
            <text:p>€ 3.110,00</text:p>
          </table:table-cell>
          <table:table-cell table:number-columns-repeated="7" table:style-name="ce11"/>
          <table:table-cell office:value-type="currency" office:value="3110" table:style-name="ce11">
            <text:p>€ 3.11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eta Diagnostici SAS</text:p>
          </table:table-cell>
          <table:table-cell office:value-type="currency" office:value="1656.1" table:style-name="ce11">
            <text:p>€ 1.656,10</text:p>
          </table:table-cell>
          <table:table-cell table:number-columns-repeated="7" table:style-name="ce11"/>
          <table:table-cell office:value-type="currency" office:value="1656.1" table:style-name="ce11">
            <text:p>€ 1.656,1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ETAMED S.R.L.</text:p>
          </table:table-cell>
          <table:table-cell table:style-name="ce11"/>
          <table:table-cell office:value-type="currency" office:value="68816.639999999999" table:style-name="ce11">
            <text:p>€ 68.816,64</text:p>
          </table:table-cell>
          <table:table-cell table:number-columns-repeated="6" table:style-name="ce11"/>
          <table:table-cell office:value-type="currency" office:value="68816.639999999999" table:style-name="ce11">
            <text:p>€ 68.816,6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ETATEX S.P.A.</text:p>
          </table:table-cell>
          <table:table-cell office:value-type="currency" office:value="5268.75" table:style-name="ce11">
            <text:p>€ 5.268,75</text:p>
          </table:table-cell>
          <table:table-cell table:number-columns-repeated="7" table:style-name="ce11"/>
          <table:table-cell office:value-type="currency" office:value="5268.75" table:style-name="ce11">
            <text:p>€ 5.268,7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EU LIRIM</text:p>
          </table:table-cell>
          <table:table-cell table:number-columns-repeated="2" table:style-name="ce11"/>
          <table:table-cell office:value-type="currency" office:value="152" table:style-name="ce11">
            <text:p>€ 152,00</text:p>
          </table:table-cell>
          <table:table-cell table:number-columns-repeated="5" table:style-name="ce11"/>
          <table:table-cell office:value-type="currency" office:value="152" table:style-name="ce11">
            <text:p>€ 152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HW BAUSPARKASSE AKTIENGESELLSCHAFT</text:p>
          </table:table-cell>
          <table:table-cell table:number-columns-repeated="6" table:style-name="ce11"/>
          <table:table-cell office:value-type="currency" office:value="532.82000000000005" table:style-name="ce11">
            <text:p>€ 532,82</text:p>
          </table:table-cell>
          <table:table-cell table:style-name="ce11"/>
          <table:table-cell office:value-type="currency" office:value="532.82000000000005" table:style-name="ce11">
            <text:p>€ 532,8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IANCHI ANTONIO</text:p>
          </table:table-cell>
          <table:table-cell table:style-name="ce11"/>
          <table:table-cell office:value-type="currency" office:value="7618.74" table:style-name="ce11">
            <text:p>€ 7.618,74</text:p>
          </table:table-cell>
          <table:table-cell table:number-columns-repeated="6" table:style-name="ce11"/>
          <table:table-cell office:value-type="currency" office:value="7618.74" table:style-name="ce11">
            <text:p>€ 7.618,7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IANCHI JANETTI BENEDETTA</text:p>
          </table:table-cell>
          <table:table-cell table:style-name="ce11"/>
          <table:table-cell office:value-type="currency" office:value="4999.9500000000007" table:style-name="ce11">
            <text:p>€ 4.999,95</text:p>
          </table:table-cell>
          <table:table-cell office:value-type="currency" office:value="6" table:style-name="ce11">
            <text:p>€ 6,00</text:p>
          </table:table-cell>
          <table:table-cell table:number-columns-repeated="5" table:style-name="ce11"/>
          <table:table-cell office:value-type="currency" office:value="5005.9500000000007" table:style-name="ce11">
            <text:p>€ 5.005,9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IANCO CRISTIANA</text:p>
          </table:table-cell>
          <table:table-cell table:style-name="ce11"/>
          <table:table-cell office:value-type="currency" office:value="11244" table:style-name="ce11">
            <text:p>€ 11.244,00</text:p>
          </table:table-cell>
          <table:table-cell office:value-type="currency" office:value="6" table:style-name="ce11">
            <text:p>€ 6,00</text:p>
          </table:table-cell>
          <table:table-cell table:number-columns-repeated="5" table:style-name="ce11"/>
          <table:table-cell office:value-type="currency" office:value="11250" table:style-name="ce11">
            <text:p>€ 11.25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ILLI FILIPPO</text:p>
          </table:table-cell>
          <table:table-cell table:style-name="ce11"/>
          <table:table-cell office:value-type="currency" office:value="11779.099999999999" table:style-name="ce11">
            <text:p>€ 11.779,10</text:p>
          </table:table-cell>
          <table:table-cell office:value-type="currency" office:value="4" table:style-name="ce11">
            <text:p>€ 4,00</text:p>
          </table:table-cell>
          <table:table-cell table:number-columns-repeated="5" table:style-name="ce11"/>
          <table:table-cell office:value-type="currency" office:value="11783.099999999999" table:style-name="ce11">
            <text:p>€ 11.783,1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I-MEDICA S.R.L.</text:p>
          </table:table-cell>
          <table:table-cell office:value-type="currency" office:value="1031.3999999999999" table:style-name="ce11">
            <text:p>€ 1.031,40</text:p>
          </table:table-cell>
          <table:table-cell table:number-columns-repeated="7" table:style-name="ce11"/>
          <table:table-cell office:value-type="currency" office:value="1031.3999999999999" table:style-name="ce11">
            <text:p>€ 1.031,4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IO OPTICA S.P.A.</text:p>
          </table:table-cell>
          <table:table-cell office:value-type="currency" office:value="923.79" table:style-name="ce11">
            <text:p>€ 923,79</text:p>
          </table:table-cell>
          <table:table-cell table:number-columns-repeated="7" table:style-name="ce11"/>
          <table:table-cell office:value-type="currency" office:value="923.79" table:style-name="ce11">
            <text:p>€ 923,7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IO VASCULAR GROUP S.R.L.</text:p>
          </table:table-cell>
          <table:table-cell office:value-type="currency" office:value="10780" table:style-name="ce11">
            <text:p>€ 10.780,00</text:p>
          </table:table-cell>
          <table:table-cell table:number-columns-repeated="7" table:style-name="ce11"/>
          <table:table-cell office:value-type="currency" office:value="10780" table:style-name="ce11">
            <text:p>€ 10.78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IOCARE EUROPE S.R.L.</text:p>
          </table:table-cell>
          <table:table-cell office:value-type="currency" office:value="7690" table:style-name="ce11">
            <text:p>€ 7.690,00</text:p>
          </table:table-cell>
          <table:table-cell table:number-columns-repeated="7" table:style-name="ce11"/>
          <table:table-cell office:value-type="currency" office:value="7690" table:style-name="ce11">
            <text:p>€ 7.69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IOCOMMERCIALE S.R.L.</text:p>
          </table:table-cell>
          <table:table-cell office:value-type="currency" office:value="32127.17" table:style-name="ce11">
            <text:p>€ 32.127,17</text:p>
          </table:table-cell>
          <table:table-cell table:number-columns-repeated="7" table:style-name="ce11"/>
          <table:table-cell office:value-type="currency" office:value="32127.17" table:style-name="ce11">
            <text:p>€ 32.127,1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IOGEN ITALIA S.R.L.</text:p>
          </table:table-cell>
          <table:table-cell office:value-type="currency" office:value="384174.41000000003" table:style-name="ce11">
            <text:p>€ 384.174,41</text:p>
          </table:table-cell>
          <table:table-cell table:number-columns-repeated="7" table:style-name="ce11"/>
          <table:table-cell office:value-type="currency" office:value="384174.41000000003" table:style-name="ce11">
            <text:p>€ 384.174,4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IOGENETICS DIAGNOSTIC S.R.L.</text:p>
          </table:table-cell>
          <table:table-cell office:value-type="currency" office:value="2660" table:style-name="ce11">
            <text:p>€ 2.660,00</text:p>
          </table:table-cell>
          <table:table-cell table:number-columns-repeated="7" table:style-name="ce11"/>
          <table:table-cell office:value-type="currency" office:value="2660" table:style-name="ce11">
            <text:p>€ 2.66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IOH GROUP FILTRAZIONE s.r.l.</text:p>
          </table:table-cell>
          <table:table-cell table:style-name="ce11"/>
          <table:table-cell office:value-type="currency" office:value="21865.8" table:style-name="ce11">
            <text:p>€ 21.865,80</text:p>
          </table:table-cell>
          <table:table-cell table:number-columns-repeated="6" table:style-name="ce11"/>
          <table:table-cell office:value-type="currency" office:value="21865.8" table:style-name="ce11">
            <text:p>€ 21.865,8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IOHORIZONS ITALIA S.R.L.</text:p>
          </table:table-cell>
          <table:table-cell office:value-type="currency" office:value="534.70000000000005" table:style-name="ce11">
            <text:p>€ 534,70</text:p>
          </table:table-cell>
          <table:table-cell table:number-columns-repeated="7" table:style-name="ce11"/>
          <table:table-cell office:value-type="currency" office:value="534.70000000000005" table:style-name="ce11">
            <text:p>€ 534,7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IOIDEA 2 SAS</text:p>
          </table:table-cell>
          <table:table-cell table:number-columns-repeated="4" table:style-name="ce11"/>
          <table:table-cell office:value-type="currency" office:value="7217" table:style-name="ce11">
            <text:p>€ 7.217,00</text:p>
          </table:table-cell>
          <table:table-cell table:number-columns-repeated="3" table:style-name="ce11"/>
          <table:table-cell office:value-type="currency" office:value="7217" table:style-name="ce11">
            <text:p>€ 7.217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IOINDUSTRIA L.I.M. S.P.A.</text:p>
          </table:table-cell>
          <table:table-cell office:value-type="currency" office:value="14693.08" table:style-name="ce11">
            <text:p>€ 14.693,08</text:p>
          </table:table-cell>
          <table:table-cell table:number-columns-repeated="7" table:style-name="ce11"/>
          <table:table-cell office:value-type="currency" office:value="14693.08" table:style-name="ce11">
            <text:p>€ 14.693,0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IOITALIA DI PIERO PICCINELLE &amp; C. SAS</text:p>
          </table:table-cell>
          <table:table-cell office:value-type="currency" office:value="150" table:style-name="ce11">
            <text:p>€ 150,00</text:p>
          </table:table-cell>
          <table:table-cell table:number-columns-repeated="7" table:style-name="ce11"/>
          <table:table-cell office:value-type="currency" office:value="150" table:style-name="ce11">
            <text:p>€ 15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IOLENA S.R.L.</text:p>
          </table:table-cell>
          <table:table-cell office:value-type="currency" office:value="1956" table:style-name="ce11">
            <text:p>€ 1.956,00</text:p>
          </table:table-cell>
          <table:table-cell table:number-columns-repeated="7" table:style-name="ce11"/>
          <table:table-cell office:value-type="currency" office:value="1956" table:style-name="ce11">
            <text:p>€ 1.956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IOLIFE ITALIANA S.R.L.</text:p>
          </table:table-cell>
          <table:table-cell office:value-type="currency" office:value="1166" table:style-name="ce11">
            <text:p>€ 1.166,00</text:p>
          </table:table-cell>
          <table:table-cell table:number-columns-repeated="7" table:style-name="ce11"/>
          <table:table-cell office:value-type="currency" office:value="1166" table:style-name="ce11">
            <text:p>€ 1.166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IOMED CENTRAL</text:p>
          </table:table-cell>
          <table:table-cell table:style-name="ce11"/>
          <table:table-cell office:value-type="currency" office:value="27865.710000000003" table:style-name="ce11">
            <text:p>€ 27.865,71</text:p>
          </table:table-cell>
          <table:table-cell table:number-columns-repeated="6" table:style-name="ce11"/>
          <table:table-cell office:value-type="currency" office:value="27865.710000000003" table:style-name="ce11">
            <text:p>€ 27.865,7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IOMED DEVICE S.R.L.</text:p>
          </table:table-cell>
          <table:table-cell office:value-type="currency" office:value="29788" table:style-name="ce11">
            <text:p>€ 29.788,00</text:p>
          </table:table-cell>
          <table:table-cell table:number-columns-repeated="7" table:style-name="ce11"/>
          <table:table-cell office:value-type="currency" office:value="29788" table:style-name="ce11">
            <text:p>€ 29.788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IOMEDICA ITALIA SRL</text:p>
          </table:table-cell>
          <table:table-cell office:value-type="currency" office:value="13847.599999999999" table:style-name="ce11">
            <text:p>€ 13.847,60</text:p>
          </table:table-cell>
          <table:table-cell table:number-columns-repeated="7" table:style-name="ce11"/>
          <table:table-cell office:value-type="currency" office:value="13847.599999999999" table:style-name="ce11">
            <text:p>€ 13.847,6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IOMEDICAL SERVICE S.r.l.</text:p>
          </table:table-cell>
          <table:table-cell office:value-type="currency" office:value="1440" table:style-name="ce11">
            <text:p>€ 1.440,00</text:p>
          </table:table-cell>
          <table:table-cell table:number-columns-repeated="7" table:style-name="ce11"/>
          <table:table-cell office:value-type="currency" office:value="1440" table:style-name="ce11">
            <text:p>€ 1.44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IOMERIEUX ITALIA S.P.A.</text:p>
          </table:table-cell>
          <table:table-cell office:value-type="currency" office:value="134975.46" table:style-name="ce11">
            <text:p>€ 134.975,46</text:p>
          </table:table-cell>
          <table:table-cell table:style-name="ce11"/>
          <table:table-cell office:value-type="currency" office:value="6974.94" table:style-name="ce11">
            <text:p>€ 6.974,94</text:p>
          </table:table-cell>
          <table:table-cell table:number-columns-repeated="5" table:style-name="ce11"/>
          <table:table-cell office:value-type="currency" office:value="141950.39999999999" table:style-name="ce11">
            <text:p>€ 141.950,4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IOMERIS S.R.L.</text:p>
          </table:table-cell>
          <table:table-cell table:style-name="ce11"/>
          <table:table-cell office:value-type="currency" office:value="5500" table:style-name="ce11">
            <text:p>€ 5.500,00</text:p>
          </table:table-cell>
          <table:table-cell table:number-columns-repeated="2" table:style-name="ce11"/>
          <table:table-cell office:value-type="currency" office:value="12500" table:style-name="ce11">
            <text:p>€ 12.500,00</text:p>
          </table:table-cell>
          <table:table-cell table:number-columns-repeated="3" table:style-name="ce11"/>
          <table:table-cell office:value-type="currency" office:value="18000" table:style-name="ce11">
            <text:p>€ 18.00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IONDETTI PIERPAOLO</text:p>
          </table:table-cell>
          <table:table-cell table:style-name="ce11"/>
          <table:table-cell office:value-type="currency" office:value="7500" table:style-name="ce11">
            <text:p>€ 7.500,00</text:p>
          </table:table-cell>
          <table:table-cell table:number-columns-repeated="6" table:style-name="ce11"/>
          <table:table-cell office:value-type="currency" office:value="7500" table:style-name="ce11">
            <text:p>€ 7.50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IONEN S.A.S. DI BARBARA NENCIONI &amp; C.</text:p>
          </table:table-cell>
          <table:table-cell office:value-type="currency" office:value="192.6" table:style-name="ce11">
            <text:p>€ 192,60</text:p>
          </table:table-cell>
          <table:table-cell table:number-columns-repeated="7" table:style-name="ce11"/>
          <table:table-cell office:value-type="currency" office:value="192.6" table:style-name="ce11">
            <text:p>€ 192,6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IOPROJECT ITALIA SRL</text:p>
          </table:table-cell>
          <table:table-cell office:value-type="currency" office:value="3443.69" table:style-name="ce11">
            <text:p>€ 3.443,69</text:p>
          </table:table-cell>
          <table:table-cell table:number-columns-repeated="7" table:style-name="ce11"/>
          <table:table-cell office:value-type="currency" office:value="3443.69" table:style-name="ce11">
            <text:p>€ 3.443,6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IOPSYBELL S.r.l.</text:p>
          </table:table-cell>
          <table:table-cell office:value-type="currency" office:value="7633.2" table:style-name="ce11">
            <text:p>€ 7.633,20</text:p>
          </table:table-cell>
          <table:table-cell table:number-columns-repeated="7" table:style-name="ce11"/>
          <table:table-cell office:value-type="currency" office:value="7633.2" table:style-name="ce11">
            <text:p>€ 7.633,2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IO-RAD LABORATORIES S.R.L.</text:p>
          </table:table-cell>
          <table:table-cell office:value-type="currency" office:value="4930.6499999999996" table:style-name="ce11">
            <text:p>€ 4.930,65</text:p>
          </table:table-cell>
          <table:table-cell office:value-type="currency" office:value="30" table:style-name="ce11">
            <text:p>€ 30,00</text:p>
          </table:table-cell>
          <table:table-cell table:number-columns-repeated="2" table:style-name="ce11"/>
          <table:table-cell office:value-type="currency" office:value="2170" table:style-name="ce11">
            <text:p>€ 2.170,00</text:p>
          </table:table-cell>
          <table:table-cell table:number-columns-repeated="3" table:style-name="ce11"/>
          <table:table-cell office:value-type="currency" office:value="7130.65" table:style-name="ce11">
            <text:p>€ 7.130,6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IOSENSE S.R.L.</text:p>
          </table:table-cell>
          <table:table-cell office:value-type="currency" office:value="7780" table:style-name="ce11">
            <text:p>€ 7.780,00</text:p>
          </table:table-cell>
          <table:table-cell table:number-columns-repeated="7" table:style-name="ce11"/>
          <table:table-cell office:value-type="currency" office:value="7780" table:style-name="ce11">
            <text:p>€ 7.78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IOSIGMA SPA</text:p>
          </table:table-cell>
          <table:table-cell office:value-type="currency" office:value="10570.859999999999" table:style-name="ce11">
            <text:p>€ 10.570,86</text:p>
          </table:table-cell>
          <table:table-cell office:value-type="currency" office:value="30" table:style-name="ce11">
            <text:p>€ 30,00</text:p>
          </table:table-cell>
          <table:table-cell table:number-columns-repeated="6" table:style-name="ce11"/>
          <table:table-cell office:value-type="currency" office:value="10600.859999999999" table:style-name="ce11">
            <text:p>€ 10.600,8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IOSTAT INC</text:p>
          </table:table-cell>
          <table:table-cell table:number-columns-repeated="4" table:style-name="ce11"/>
          <table:table-cell office:value-type="currency" office:value="1521.43" table:style-name="ce11">
            <text:p>€ 1.521,43</text:p>
          </table:table-cell>
          <table:table-cell table:number-columns-repeated="3" table:style-name="ce11"/>
          <table:table-cell office:value-type="currency" office:value="1521.43" table:style-name="ce11">
            <text:p>€ 1.521,4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IOSYSTEM di Fumagalli Augusto</text:p>
          </table:table-cell>
          <table:table-cell office:value-type="currency" office:value="720" table:style-name="ce11">
            <text:p>€ 720,00</text:p>
          </table:table-cell>
          <table:table-cell table:number-columns-repeated="3" table:style-name="ce11"/>
          <table:table-cell office:value-type="currency" office:value="480" table:style-name="ce11">
            <text:p>€ 480,00</text:p>
          </table:table-cell>
          <table:table-cell table:number-columns-repeated="3" table:style-name="ce11"/>
          <table:table-cell office:value-type="currency" office:value="1200" table:style-name="ce11">
            <text:p>€ 1.20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IOTEST ITALIA S.R.L.</text:p>
          </table:table-cell>
          <table:table-cell office:value-type="currency" office:value="11232" table:style-name="ce11">
            <text:p>€ 11.232,00</text:p>
          </table:table-cell>
          <table:table-cell table:number-columns-repeated="7" table:style-name="ce11"/>
          <table:table-cell office:value-type="currency" office:value="11232" table:style-name="ce11">
            <text:p>€ 11.232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IOVER S.R.L.</text:p>
          </table:table-cell>
          <table:table-cell office:value-type="currency" office:value="6970" table:style-name="ce11">
            <text:p>€ 6.970,00</text:p>
          </table:table-cell>
          <table:table-cell table:number-columns-repeated="7" table:style-name="ce11"/>
          <table:table-cell office:value-type="currency" office:value="6970" table:style-name="ce11">
            <text:p>€ 6.97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IR British Institute of Radiology</text:p>
          </table:table-cell>
          <table:table-cell table:style-name="ce11"/>
          <table:table-cell office:value-type="currency" office:value="1071.8999999999999" table:style-name="ce11">
            <text:p>€ 1.071,90</text:p>
          </table:table-cell>
          <table:table-cell table:number-columns-repeated="6" table:style-name="ce11"/>
          <table:table-cell office:value-type="currency" office:value="1071.8999999999999" table:style-name="ce11">
            <text:p>€ 1.071,9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ISCOTTI MICHELA</text:p>
          </table:table-cell>
          <table:table-cell table:style-name="ce11"/>
          <table:table-cell office:value-type="currency" office:value="5400" table:style-name="ce11">
            <text:p>€ 5.400,00</text:p>
          </table:table-cell>
          <table:table-cell office:value-type="currency" office:value="6" table:style-name="ce11">
            <text:p>€ 6,00</text:p>
          </table:table-cell>
          <table:table-cell table:number-columns-repeated="5" table:style-name="ce11"/>
          <table:table-cell office:value-type="currency" office:value="5406" table:style-name="ce11">
            <text:p>€ 5.406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ISSACCO DANIELE</text:p>
          </table:table-cell>
          <table:table-cell table:style-name="ce11"/>
          <table:table-cell office:value-type="currency" office:value="7500" table:style-name="ce11">
            <text:p>€ 7.500,00</text:p>
          </table:table-cell>
          <table:table-cell table:number-columns-repeated="6" table:style-name="ce11"/>
          <table:table-cell office:value-type="currency" office:value="7500" table:style-name="ce11">
            <text:p>€ 7.50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ISSOLI CLAUDIO BRUNO</text:p>
          </table:table-cell>
          <table:table-cell table:style-name="ce11"/>
          <table:table-cell office:value-type="currency" office:value="2894.12" table:style-name="ce11">
            <text:p>€ 2.894,12</text:p>
          </table:table-cell>
          <table:table-cell table:number-columns-repeated="6" table:style-name="ce11"/>
          <table:table-cell office:value-type="currency" office:value="2894.12" table:style-name="ce11">
            <text:p>€ 2.894,1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K MEDICAL ITALIA S.R.L.</text:p>
          </table:table-cell>
          <table:table-cell office:value-type="currency" office:value="6160" table:style-name="ce11">
            <text:p>€ 6.160,00</text:p>
          </table:table-cell>
          <table:table-cell table:number-columns-repeated="3" table:style-name="ce11"/>
          <table:table-cell office:value-type="currency" office:value="100050" table:style-name="ce11">
            <text:p>€ 100.050,00</text:p>
          </table:table-cell>
          <table:table-cell table:number-columns-repeated="3" table:style-name="ce11"/>
          <table:table-cell office:value-type="currency" office:value="106210" table:style-name="ce11">
            <text:p>€ 106.21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L MEDICALE S.R.L.</text:p>
          </table:table-cell>
          <table:table-cell office:value-type="currency" office:value="8782" table:style-name="ce11">
            <text:p>€ 8.782,00</text:p>
          </table:table-cell>
          <table:table-cell table:number-columns-repeated="7" table:style-name="ce11"/>
          <table:table-cell office:value-type="currency" office:value="8782" table:style-name="ce11">
            <text:p>€ 8.782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LO ITALIA S.R.L.</text:p>
          </table:table-cell>
          <table:table-cell office:value-type="currency" office:value="1132.4000000000001" table:style-name="ce11">
            <text:p>€ 1.132,40</text:p>
          </table:table-cell>
          <table:table-cell table:number-columns-repeated="7" table:style-name="ce11"/>
          <table:table-cell office:value-type="currency" office:value="1132.4000000000001" table:style-name="ce11">
            <text:p>€ 1.132,4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M MEDICAL S.N.C.</text:p>
          </table:table-cell>
          <table:table-cell office:value-type="currency" office:value="2450" table:style-name="ce11">
            <text:p>€ 2.450,00</text:p>
          </table:table-cell>
          <table:table-cell table:number-columns-repeated="7" table:style-name="ce11"/>
          <table:table-cell office:value-type="currency" office:value="2450" table:style-name="ce11">
            <text:p>€ 2.45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NL FINANCE S.P.A.</text:p>
          </table:table-cell>
          <table:table-cell table:number-columns-repeated="6" table:style-name="ce11"/>
          <table:table-cell office:value-type="currency" office:value="4950" table:style-name="ce11">
            <text:p>€ 4.950,00</text:p>
          </table:table-cell>
          <table:table-cell table:style-name="ce11"/>
          <table:table-cell office:value-type="currency" office:value="4950" table:style-name="ce11">
            <text:p>€ 4.95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O.RO.MI. S.R.L.</text:p>
          </table:table-cell>
          <table:table-cell table:style-name="ce11"/>
          <table:table-cell office:value-type="currency" office:value="22559.77" table:style-name="ce11">
            <text:p>€ 22.559,77</text:p>
          </table:table-cell>
          <table:table-cell table:number-columns-repeated="6" table:style-name="ce11"/>
          <table:table-cell office:value-type="currency" office:value="22559.77" table:style-name="ce11">
            <text:p>€ 22.559,7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OEHRINGER INGELHEIM ITALIA S.P.A.</text:p>
          </table:table-cell>
          <table:table-cell office:value-type="currency" office:value="114495.19" table:style-name="ce11">
            <text:p>€ 114.495,19</text:p>
          </table:table-cell>
          <table:table-cell table:number-columns-repeated="7" table:style-name="ce11"/>
          <table:table-cell office:value-type="currency" office:value="114495.19" table:style-name="ce11">
            <text:p>€ 114.495,1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OERI LUCA</text:p>
          </table:table-cell>
          <table:table-cell table:style-name="ce11"/>
          <table:table-cell office:value-type="currency" office:value="2727.26" table:style-name="ce11">
            <text:p>€ 2.727,26</text:p>
          </table:table-cell>
          <table:table-cell table:number-columns-repeated="6" table:style-name="ce11"/>
          <table:table-cell office:value-type="currency" office:value="2727.26" table:style-name="ce11">
            <text:p>€ 2.727,2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OIDO GIOVANNI</text:p>
          </table:table-cell>
          <table:table-cell table:style-name="ce11"/>
          <table:table-cell office:value-type="currency" office:value="11600" table:style-name="ce11">
            <text:p>€ 11.600,00</text:p>
          </table:table-cell>
          <table:table-cell office:value-type="currency" office:value="6" table:style-name="ce11">
            <text:p>€ 6,00</text:p>
          </table:table-cell>
          <table:table-cell table:number-columns-repeated="5" table:style-name="ce11"/>
          <table:table-cell office:value-type="currency" office:value="11606" table:style-name="ce11">
            <text:p>€ 11.606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OMBELLI MARTINA</text:p>
          </table:table-cell>
          <table:table-cell table:style-name="ce11"/>
          <table:table-cell office:value-type="currency" office:value="5040" table:style-name="ce11">
            <text:p>€ 5.040,00</text:p>
          </table:table-cell>
          <table:table-cell table:number-columns-repeated="6" table:style-name="ce11"/>
          <table:table-cell office:value-type="currency" office:value="5040" table:style-name="ce11">
            <text:p>€ 5.04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ONAMINI PIERPAOLO</text:p>
          </table:table-cell>
          <table:table-cell table:style-name="ce11"/>
          <table:table-cell office:value-type="currency" office:value="2160" table:style-name="ce11">
            <text:p>€ 2.160,00</text:p>
          </table:table-cell>
          <table:table-cell table:number-columns-repeated="6" table:style-name="ce11"/>
          <table:table-cell office:value-type="currency" office:value="2160" table:style-name="ce11">
            <text:p>€ 2.16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ONAVOGLIA FEDERICA</text:p>
          </table:table-cell>
          <table:table-cell table:style-name="ce11"/>
          <table:table-cell office:value-type="currency" office:value="6249.99" table:style-name="ce11">
            <text:p>€ 6.249,99</text:p>
          </table:table-cell>
          <table:table-cell table:number-columns-repeated="6" table:style-name="ce11"/>
          <table:table-cell office:value-type="currency" office:value="6249.99" table:style-name="ce11">
            <text:p>€ 6.249,9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ONIFATI CRISTIANA</text:p>
          </table:table-cell>
          <table:table-cell table:style-name="ce11"/>
          <table:table-cell office:value-type="currency" office:value="5000" table:style-name="ce11">
            <text:p>€ 5.000,00</text:p>
          </table:table-cell>
          <table:table-cell table:number-columns-repeated="6" table:style-name="ce11"/>
          <table:table-cell office:value-type="currency" office:value="5000" table:style-name="ce11">
            <text:p>€ 5.00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ORSISTI DIVERSI - 50080</text:p>
          </table:table-cell>
          <table:table-cell table:style-name="ce11"/>
          <table:table-cell office:value-type="currency" office:value="562.5" table:style-name="ce11">
            <text:p>€ 562,50</text:p>
          </table:table-cell>
          <table:table-cell office:value-type="currency" office:value="900478.11999999988" table:style-name="ce11">
            <text:p>€ 900.478,12</text:p>
          </table:table-cell>
          <table:table-cell table:number-columns-repeated="5" table:style-name="ce11"/>
          <table:table-cell office:value-type="currency" office:value="901040.61999999988" table:style-name="ce11">
            <text:p>€ 901.040,6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OSCO SOFIA</text:p>
          </table:table-cell>
          <table:table-cell table:style-name="ce11"/>
          <table:table-cell office:value-type="currency" office:value="2680" table:style-name="ce11">
            <text:p>€ 2.680,00</text:p>
          </table:table-cell>
          <table:table-cell office:value-type="currency" office:value="2" table:style-name="ce11">
            <text:p>€ 2,00</text:p>
          </table:table-cell>
          <table:table-cell table:number-columns-repeated="5" table:style-name="ce11"/>
          <table:table-cell office:value-type="currency" office:value="2682" table:style-name="ce11">
            <text:p>€ 2.682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OSI FRANCO S.N.C.</text:p>
          </table:table-cell>
          <table:table-cell table:number-columns-repeated="2" table:style-name="ce11"/>
          <table:table-cell office:value-type="currency" office:value="3982.8" table:style-name="ce11">
            <text:p>€ 3.982,80</text:p>
          </table:table-cell>
          <table:table-cell table:number-columns-repeated="5" table:style-name="ce11"/>
          <table:table-cell office:value-type="currency" office:value="3982.8" table:style-name="ce11">
            <text:p>€ 3.982,8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OSTON SCIENTIFIC S.P.A.</text:p>
          </table:table-cell>
          <table:table-cell office:value-type="currency" office:value="146279.53" table:style-name="ce11">
            <text:p>€ 146.279,53</text:p>
          </table:table-cell>
          <table:table-cell table:number-columns-repeated="7" table:style-name="ce11"/>
          <table:table-cell office:value-type="currency" office:value="146279.53" table:style-name="ce11">
            <text:p>€ 146.279,5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OTTINI VIOLA</text:p>
          </table:table-cell>
          <table:table-cell table:number-columns-repeated="2" table:style-name="ce11"/>
          <table:table-cell office:value-type="currency" office:value="22.5" table:style-name="ce11">
            <text:p>€ 22,50</text:p>
          </table:table-cell>
          <table:table-cell table:number-columns-repeated="5" table:style-name="ce11"/>
          <table:table-cell office:value-type="currency" office:value="22.5" table:style-name="ce11">
            <text:p>€ 22,5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OZZAOTRA VERONICA CATERINA</text:p>
          </table:table-cell>
          <table:table-cell table:number-columns-repeated="2" table:style-name="ce11"/>
          <table:table-cell office:value-type="currency" office:value="36" table:style-name="ce11">
            <text:p>€ 36,00</text:p>
          </table:table-cell>
          <table:table-cell table:number-columns-repeated="5" table:style-name="ce11"/>
          <table:table-cell office:value-type="currency" office:value="36" table:style-name="ce11">
            <text:p>€ 36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RACCO IMAGING ITALIA S.r.l.</text:p>
          </table:table-cell>
          <table:table-cell office:value-type="currency" office:value="61776.84" table:style-name="ce11">
            <text:p>€ 61.776,84</text:p>
          </table:table-cell>
          <table:table-cell table:number-columns-repeated="7" table:style-name="ce11"/>
          <table:table-cell office:value-type="currency" office:value="61776.84" table:style-name="ce11">
            <text:p>€ 61.776,8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RADASCIO MARGHERITA</text:p>
          </table:table-cell>
          <table:table-cell table:style-name="ce11"/>
          <table:table-cell office:value-type="currency" office:value="11250" table:style-name="ce11">
            <text:p>€ 11.250,00</text:p>
          </table:table-cell>
          <table:table-cell office:value-type="currency" office:value="6" table:style-name="ce11">
            <text:p>€ 6,00</text:p>
          </table:table-cell>
          <table:table-cell table:number-columns-repeated="5" table:style-name="ce11"/>
          <table:table-cell office:value-type="currency" office:value="11256" table:style-name="ce11">
            <text:p>€ 11.256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RAIN PROCUCTS ITALIA S.R.L.</text:p>
          </table:table-cell>
          <table:table-cell table:number-columns-repeated="4" table:style-name="ce11"/>
          <table:table-cell office:value-type="currency" office:value="7251" table:style-name="ce11">
            <text:p>€ 7.251,00</text:p>
          </table:table-cell>
          <table:table-cell table:number-columns-repeated="3" table:style-name="ce11"/>
          <table:table-cell office:value-type="currency" office:value="7251" table:style-name="ce11">
            <text:p>€ 7.251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RAINLAB ITALIA SRL</text:p>
          </table:table-cell>
          <table:table-cell office:value-type="currency" office:value="5652" table:style-name="ce11">
            <text:p>€ 5.652,00</text:p>
          </table:table-cell>
          <table:table-cell table:number-columns-repeated="7" table:style-name="ce11"/>
          <table:table-cell office:value-type="currency" office:value="5652" table:style-name="ce11">
            <text:p>€ 5.652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RAMBATI ANNA</text:p>
          </table:table-cell>
          <table:table-cell table:style-name="ce11"/>
          <table:table-cell office:value-type="currency" office:value="1920" table:style-name="ce11">
            <text:p>€ 1.920,00</text:p>
          </table:table-cell>
          <table:table-cell office:value-type="currency" office:value="2" table:style-name="ce11">
            <text:p>€ 2,00</text:p>
          </table:table-cell>
          <table:table-cell table:number-columns-repeated="5" table:style-name="ce11"/>
          <table:table-cell office:value-type="currency" office:value="1922" table:style-name="ce11">
            <text:p>€ 1.922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RAMBILLA MARTA</text:p>
          </table:table-cell>
          <table:table-cell table:style-name="ce11"/>
          <table:table-cell office:value-type="currency" office:value="11666.65" table:style-name="ce11">
            <text:p>€ 11.666,65</text:p>
          </table:table-cell>
          <table:table-cell table:number-columns-repeated="6" table:style-name="ce11"/>
          <table:table-cell office:value-type="currency" office:value="11666.65" table:style-name="ce11">
            <text:p>€ 11.666,6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RAMBILLA SILVIA</text:p>
          </table:table-cell>
          <table:table-cell table:style-name="ce11"/>
          <table:table-cell office:value-type="currency" office:value="4883.04" table:style-name="ce11">
            <text:p>€ 4.883,04</text:p>
          </table:table-cell>
          <table:table-cell office:value-type="currency" office:value="4.83" table:style-name="ce11">
            <text:p>€ 4,83</text:p>
          </table:table-cell>
          <table:table-cell table:number-columns-repeated="5" table:style-name="ce11"/>
          <table:table-cell office:value-type="currency" office:value="4887.87" table:style-name="ce11">
            <text:p>€ 4.887,8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RASCA FRANCESCA</text:p>
          </table:table-cell>
          <table:table-cell table:style-name="ce11"/>
          <table:table-cell office:value-type="currency" office:value="6480" table:style-name="ce11">
            <text:p>€ 6.480,00</text:p>
          </table:table-cell>
          <table:table-cell office:value-type="currency" office:value="2" table:style-name="ce11">
            <text:p>€ 2,00</text:p>
          </table:table-cell>
          <table:table-cell table:number-columns-repeated="5" table:style-name="ce11"/>
          <table:table-cell office:value-type="currency" office:value="6482" table:style-name="ce11">
            <text:p>€ 6.482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REDA GENETICS SRL</text:p>
          </table:table-cell>
          <table:table-cell office:value-type="currency" office:value="3592" table:style-name="ce11">
            <text:p>€ 3.592,00</text:p>
          </table:table-cell>
          <table:table-cell table:number-columns-repeated="7" table:style-name="ce11"/>
          <table:table-cell office:value-type="currency" office:value="3592" table:style-name="ce11">
            <text:p>€ 3.592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RENA MICHELA</text:p>
          </table:table-cell>
          <table:table-cell table:style-name="ce11"/>
          <table:table-cell office:value-type="currency" office:value="4999.99" table:style-name="ce11">
            <text:p>€ 4.999,99</text:p>
          </table:table-cell>
          <table:table-cell office:value-type="currency" office:value="6" table:style-name="ce11">
            <text:p>€ 6,00</text:p>
          </table:table-cell>
          <table:table-cell table:number-columns-repeated="5" table:style-name="ce11"/>
          <table:table-cell office:value-type="currency" office:value="5005.99" table:style-name="ce11">
            <text:p>€ 5.005,9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RIDGE TO LIFE (EUROPE) LTD</text:p>
          </table:table-cell>
          <table:table-cell office:value-type="currency" office:value="1980" table:style-name="ce11">
            <text:p>€ 1.980,00</text:p>
          </table:table-cell>
          <table:table-cell table:number-columns-repeated="7" table:style-name="ce11"/>
          <table:table-cell office:value-type="currency" office:value="1980" table:style-name="ce11">
            <text:p>€ 1.98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RISTOL-MYERS SQUIBB S.r.l.</text:p>
          </table:table-cell>
          <table:table-cell office:value-type="currency" office:value="393298.94" table:style-name="ce11">
            <text:p>€ 393.298,94</text:p>
          </table:table-cell>
          <table:table-cell table:number-columns-repeated="7" table:style-name="ce11"/>
          <table:table-cell office:value-type="currency" office:value="393298.94" table:style-name="ce11">
            <text:p>€ 393.298,9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RUNO FARMACEUTICI S.P.A.</text:p>
          </table:table-cell>
          <table:table-cell office:value-type="currency" office:value="1790.18" table:style-name="ce11">
            <text:p>€ 1.790,18</text:p>
          </table:table-cell>
          <table:table-cell table:number-columns-repeated="7" table:style-name="ce11"/>
          <table:table-cell office:value-type="currency" office:value="1790.18" table:style-name="ce11">
            <text:p>€ 1.790,1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S MEDICAL SRL</text:p>
          </table:table-cell>
          <table:table-cell office:value-type="currency" office:value="1570.2" table:style-name="ce11">
            <text:p>€ 1.570,20</text:p>
          </table:table-cell>
          <table:table-cell table:number-columns-repeated="7" table:style-name="ce11"/>
          <table:table-cell office:value-type="currency" office:value="1570.2" table:style-name="ce11">
            <text:p>€ 1.570,2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SN MEDICAL S.r.l.</text:p>
          </table:table-cell>
          <table:table-cell office:value-type="currency" office:value="360" table:style-name="ce11">
            <text:p>€ 360,00</text:p>
          </table:table-cell>
          <table:table-cell table:number-columns-repeated="7" table:style-name="ce11"/>
          <table:table-cell office:value-type="currency" office:value="360" table:style-name="ce11">
            <text:p>€ 36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T Italia S.p.A.</text:p>
          </table:table-cell>
          <table:table-cell table:style-name="ce11"/>
          <table:table-cell office:value-type="currency" office:value="25163.14" table:style-name="ce11">
            <text:p>€ 25.163,14</text:p>
          </table:table-cell>
          <table:table-cell table:number-columns-repeated="6" table:style-name="ce11"/>
          <table:table-cell office:value-type="currency" office:value="25163.14" table:style-name="ce11">
            <text:p>€ 25.163,1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TC MEDICAL EUROPE S.R.L.</text:p>
          </table:table-cell>
          <table:table-cell office:value-type="currency" office:value="195" table:style-name="ce11">
            <text:p>€ 195,00</text:p>
          </table:table-cell>
          <table:table-cell table:number-columns-repeated="7" table:style-name="ce11"/>
          <table:table-cell office:value-type="currency" office:value="195" table:style-name="ce11">
            <text:p>€ 195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UCCERI MARCO</text:p>
          </table:table-cell>
          <table:table-cell table:number-columns-repeated="2" table:style-name="ce11"/>
          <table:table-cell office:value-type="currency" office:value="28.5" table:style-name="ce11">
            <text:p>€ 28,50</text:p>
          </table:table-cell>
          <table:table-cell table:number-columns-repeated="5" table:style-name="ce11"/>
          <table:table-cell office:value-type="currency" office:value="28.5" table:style-name="ce11">
            <text:p>€ 28,5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UCELLI CRISTINA</text:p>
          </table:table-cell>
          <table:table-cell table:style-name="ce11"/>
          <table:table-cell office:value-type="currency" office:value="9001.2000000000007" table:style-name="ce11">
            <text:p>€ 9.001,20</text:p>
          </table:table-cell>
          <table:table-cell office:value-type="currency" office:value="4.8000000000000007" table:style-name="ce11">
            <text:p>€ 4,80</text:p>
          </table:table-cell>
          <table:table-cell table:number-columns-repeated="5" table:style-name="ce11"/>
          <table:table-cell office:value-type="currency" office:value="9006" table:style-name="ce11">
            <text:p>€ 9.006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UDELLI SILVIA</text:p>
          </table:table-cell>
          <table:table-cell table:style-name="ce11"/>
          <table:table-cell office:value-type="currency" office:value="10000.02" table:style-name="ce11">
            <text:p>€ 10.000,02</text:p>
          </table:table-cell>
          <table:table-cell table:number-columns-repeated="6" table:style-name="ce11"/>
          <table:table-cell office:value-type="currency" office:value="10000.02" table:style-name="ce11">
            <text:p>€ 10.000,0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UFFA GIOVANNA</text:p>
          </table:table-cell>
          <table:table-cell table:style-name="ce11"/>
          <table:table-cell office:value-type="currency" office:value="5600" table:style-name="ce11">
            <text:p>€ 5.600,00</text:p>
          </table:table-cell>
          <table:table-cell table:number-columns-repeated="6" table:style-name="ce11"/>
          <table:table-cell office:value-type="currency" office:value="5600" table:style-name="ce11">
            <text:p>€ 5.60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UONOCORE RUGGERO</text:p>
          </table:table-cell>
          <table:table-cell table:style-name="ce11"/>
          <table:table-cell office:value-type="currency" office:value="8749.98" table:style-name="ce11">
            <text:p>€ 8.749,98</text:p>
          </table:table-cell>
          <table:table-cell office:value-type="currency" office:value="6" table:style-name="ce11">
            <text:p>€ 6,00</text:p>
          </table:table-cell>
          <table:table-cell table:number-columns-repeated="5" table:style-name="ce11"/>
          <table:table-cell office:value-type="currency" office:value="8755.98" table:style-name="ce11">
            <text:p>€ 8.755,9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UONSANTE ANDREA</text:p>
          </table:table-cell>
          <table:table-cell table:style-name="ce11"/>
          <table:table-cell office:value-type="currency" office:value="1198" table:style-name="ce11">
            <text:p>€ 1.198,00</text:p>
          </table:table-cell>
          <table:table-cell office:value-type="currency" office:value="2" table:style-name="ce11">
            <text:p>€ 2,00</text:p>
          </table:table-cell>
          <table:table-cell table:number-columns-repeated="5" table:style-name="ce11"/>
          <table:table-cell office:value-type="currency" office:value="1200" table:style-name="ce11">
            <text:p>€ 1.20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URKE E BURKE S.P.A.</text:p>
          </table:table-cell>
          <table:table-cell office:value-type="currency" office:value="24080.639999999999" table:style-name="ce11">
            <text:p>€ 24.080,64</text:p>
          </table:table-cell>
          <table:table-cell table:style-name="ce11"/>
          <table:table-cell office:value-type="currency" office:value="340" table:style-name="ce11">
            <text:p>€ 340,00</text:p>
          </table:table-cell>
          <table:table-cell table:style-name="ce11"/>
          <table:table-cell office:value-type="currency" office:value="68670" table:style-name="ce11">
            <text:p>€ 68.670,00</text:p>
          </table:table-cell>
          <table:table-cell table:number-columns-repeated="3" table:style-name="ce11"/>
          <table:table-cell office:value-type="currency" office:value="93090.64" table:style-name="ce11">
            <text:p>€ 93.090,6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urning Flame di Mattia Clemente</text:p>
          </table:table-cell>
          <table:table-cell table:style-name="ce11"/>
          <table:table-cell office:value-type="currency" office:value="960" table:style-name="ce11">
            <text:p>€ 960,00</text:p>
          </table:table-cell>
          <table:table-cell table:number-columns-repeated="6" table:style-name="ce11"/>
          <table:table-cell office:value-type="currency" office:value="960" table:style-name="ce11">
            <text:p>€ 96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.F.I. S.R.L.</text:p>
          </table:table-cell>
          <table:table-cell office:value-type="currency" office:value="824" table:style-name="ce11">
            <text:p>€ 824,00</text:p>
          </table:table-cell>
          <table:table-cell table:number-columns-repeated="7" table:style-name="ce11"/>
          <table:table-cell office:value-type="currency" office:value="824" table:style-name="ce11">
            <text:p>€ 824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.I.C.L.A.T. soc.coop</text:p>
          </table:table-cell>
          <table:table-cell table:style-name="ce11"/>
          <table:table-cell office:value-type="currency" office:value="1196714.3999999999" table:style-name="ce11">
            <text:p>€ 1.196.714,40</text:p>
          </table:table-cell>
          <table:table-cell office:value-type="currency" office:value="424565.33" table:style-name="ce11">
            <text:p>€ 424.565,33</text:p>
          </table:table-cell>
          <table:table-cell table:number-columns-repeated="5" table:style-name="ce11"/>
          <table:table-cell office:value-type="currency" office:value="1621279.73" table:style-name="ce11">
            <text:p>€ 1.621.279,7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.N. COSTRUZIONI GENERALI S.R.L.</text:p>
          </table:table-cell>
          <table:table-cell table:style-name="ce11"/>
          <table:table-cell office:value-type="currency" office:value="369826.76" table:style-name="ce11">
            <text:p>€ 369.826,76</text:p>
          </table:table-cell>
          <table:table-cell office:value-type="currency" office:value="19040.55" table:style-name="ce11">
            <text:p>€ 19.040,55</text:p>
          </table:table-cell>
          <table:table-cell table:number-columns-repeated="5" table:style-name="ce11"/>
          <table:table-cell office:value-type="currency" office:value="388867.31" table:style-name="ce11">
            <text:p>€ 388.867,3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.P.S. ANALITICA S.R.L.</text:p>
          </table:table-cell>
          <table:table-cell office:value-type="currency" office:value="5743.2" table:style-name="ce11">
            <text:p>€ 5.743,20</text:p>
          </table:table-cell>
          <table:table-cell office:value-type="currency" office:value="20" table:style-name="ce11">
            <text:p>€ 20,00</text:p>
          </table:table-cell>
          <table:table-cell table:number-columns-repeated="6" table:style-name="ce11"/>
          <table:table-cell office:value-type="currency" office:value="5763.2" table:style-name="ce11">
            <text:p>€ 5.763,2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.S. MEDICAL7 SRL</text:p>
          </table:table-cell>
          <table:table-cell office:value-type="currency" office:value="12000" table:style-name="ce11">
            <text:p>€ 12.000,00</text:p>
          </table:table-cell>
          <table:table-cell table:number-columns-repeated="7" table:style-name="ce11"/>
          <table:table-cell office:value-type="currency" office:value="12000" table:style-name="ce11">
            <text:p>€ 12.00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ABRAS SAMUELE</text:p>
          </table:table-cell>
          <table:table-cell table:style-name="ce11"/>
          <table:table-cell office:value-type="currency" office:value="9600" table:style-name="ce11">
            <text:p>€ 9.600,00</text:p>
          </table:table-cell>
          <table:table-cell office:value-type="currency" office:value="4" table:style-name="ce11">
            <text:p>€ 4,00</text:p>
          </table:table-cell>
          <table:table-cell table:number-columns-repeated="5" table:style-name="ce11"/>
          <table:table-cell office:value-type="currency" office:value="9604" table:style-name="ce11">
            <text:p>€ 9.604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ABRU S.A.S.</text:p>
          </table:table-cell>
          <table:table-cell office:value-type="currency" office:value="1369.25" table:style-name="ce11">
            <text:p>€ 1.369,25</text:p>
          </table:table-cell>
          <table:table-cell table:number-columns-repeated="7" table:style-name="ce11"/>
          <table:table-cell office:value-type="currency" office:value="1369.25" table:style-name="ce11">
            <text:p>€ 1.369,2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AIR ITALIA S.r.l.</text:p>
          </table:table-cell>
          <table:table-cell office:value-type="currency" office:value="26639.8" table:style-name="ce11">
            <text:p>€ 26.639,80</text:p>
          </table:table-cell>
          <table:table-cell table:number-columns-repeated="7" table:style-name="ce11"/>
          <table:table-cell office:value-type="currency" office:value="26639.8" table:style-name="ce11">
            <text:p>€ 26.639,8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ALCINAI ELENA</text:p>
          </table:table-cell>
          <table:table-cell table:style-name="ce11"/>
          <table:table-cell office:value-type="currency" office:value="2499.66" table:style-name="ce11">
            <text:p>€ 2.499,66</text:p>
          </table:table-cell>
          <table:table-cell office:value-type="currency" office:value="6" table:style-name="ce11">
            <text:p>€ 6,00</text:p>
          </table:table-cell>
          <table:table-cell table:number-columns-repeated="5" table:style-name="ce11"/>
          <table:table-cell office:value-type="currency" office:value="2505.66" table:style-name="ce11">
            <text:p>€ 2.505,6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ALDIROLI LARA</text:p>
          </table:table-cell>
          <table:table-cell table:style-name="ce11"/>
          <table:table-cell office:value-type="currency" office:value="4374.99" table:style-name="ce11">
            <text:p>€ 4.374,99</text:p>
          </table:table-cell>
          <table:table-cell table:number-columns-repeated="6" table:style-name="ce11"/>
          <table:table-cell office:value-type="currency" office:value="4374.99" table:style-name="ce11">
            <text:p>€ 4.374,9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ALLEGARI ARIANNA</text:p>
          </table:table-cell>
          <table:table-cell table:style-name="ce11"/>
          <table:table-cell office:value-type="currency" office:value="1466.4" table:style-name="ce11">
            <text:p>€ 1.466,40</text:p>
          </table:table-cell>
          <table:table-cell table:number-columns-repeated="6" table:style-name="ce11"/>
          <table:table-cell office:value-type="currency" office:value="1466.4" table:style-name="ce11">
            <text:p>€ 1.466,4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AM HOSPITAL S.R.L.</text:p>
          </table:table-cell>
          <table:table-cell office:value-type="currency" office:value="5472" table:style-name="ce11">
            <text:p>€ 5.472,00</text:p>
          </table:table-cell>
          <table:table-cell table:number-columns-repeated="7" table:style-name="ce11"/>
          <table:table-cell office:value-type="currency" office:value="5472" table:style-name="ce11">
            <text:p>€ 5.472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AMMAROTA MARIA STELLA</text:p>
          </table:table-cell>
          <table:table-cell table:style-name="ce11"/>
          <table:table-cell office:value-type="currency" office:value="5248" table:style-name="ce11">
            <text:p>€ 5.248,00</text:p>
          </table:table-cell>
          <table:table-cell table:number-columns-repeated="6" table:style-name="ce11"/>
          <table:table-cell office:value-type="currency" office:value="5248" table:style-name="ce11">
            <text:p>€ 5.248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AMPAGNA FRANCESCA</text:p>
          </table:table-cell>
          <table:table-cell table:style-name="ce11"/>
          <table:table-cell office:value-type="currency" office:value="2500" table:style-name="ce11">
            <text:p>€ 2.500,00</text:p>
          </table:table-cell>
          <table:table-cell table:number-columns-repeated="6" table:style-name="ce11"/>
          <table:table-cell office:value-type="currency" office:value="2500" table:style-name="ce11">
            <text:p>€ 2.50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AMPARI OMBRETTA</text:p>
          </table:table-cell>
          <table:table-cell table:style-name="ce11"/>
          <table:table-cell office:value-type="currency" office:value="7548" table:style-name="ce11">
            <text:p>€ 7.548,00</text:p>
          </table:table-cell>
          <table:table-cell table:number-columns-repeated="6" table:style-name="ce11"/>
          <table:table-cell office:value-type="currency" office:value="7548" table:style-name="ce11">
            <text:p>€ 7.548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AMPOVERDE S.R.L.</text:p>
          </table:table-cell>
          <table:table-cell office:value-type="currency" office:value="2460" table:style-name="ce11">
            <text:p>€ 2.460,00</text:p>
          </table:table-cell>
          <table:table-cell table:number-columns-repeated="7" table:style-name="ce11"/>
          <table:table-cell office:value-type="currency" office:value="2460" table:style-name="ce11">
            <text:p>€ 2.46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ANDITO DOMENICO</text:p>
          </table:table-cell>
          <table:table-cell table:style-name="ce11"/>
          <table:table-cell office:value-type="currency" office:value="707.5" table:style-name="ce11">
            <text:p>€ 707,50</text:p>
          </table:table-cell>
          <table:table-cell table:number-columns-repeated="6" table:style-name="ce11"/>
          <table:table-cell office:value-type="currency" office:value="707.5" table:style-name="ce11">
            <text:p>€ 707,5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ANNONE ALESSANDRO</text:p>
          </table:table-cell>
          <table:table-cell table:style-name="ce11"/>
          <table:table-cell office:value-type="currency" office:value="16384.52" table:style-name="ce11">
            <text:p>€ 16.384,52</text:p>
          </table:table-cell>
          <table:table-cell table:number-columns-repeated="6" table:style-name="ce11"/>
          <table:table-cell office:value-type="currency" office:value="16384.52" table:style-name="ce11">
            <text:p>€ 16.384,5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ANON MEDICAL SYSTEMS S.R.L.</text:p>
          </table:table-cell>
          <table:table-cell table:style-name="ce11"/>
          <table:table-cell office:value-type="currency" office:value="44333.34" table:style-name="ce11">
            <text:p>€ 44.333,34</text:p>
          </table:table-cell>
          <table:table-cell table:number-columns-repeated="6" table:style-name="ce11"/>
          <table:table-cell office:value-type="currency" office:value="44333.34" table:style-name="ce11">
            <text:p>€ 44.333,3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ANTEL MEDICAL (ITALY) S.R.L.</text:p>
          </table:table-cell>
          <table:table-cell office:value-type="currency" office:value="3850" table:style-name="ce11">
            <text:p>€ 3.850,00</text:p>
          </table:table-cell>
          <table:table-cell office:value-type="currency" office:value="720" table:style-name="ce11">
            <text:p>€ 720,00</text:p>
          </table:table-cell>
          <table:table-cell office:value-type="currency" office:value="9911.43" table:style-name="ce11">
            <text:p>€ 9.911,43</text:p>
          </table:table-cell>
          <table:table-cell table:number-columns-repeated="5" table:style-name="ce11"/>
          <table:table-cell office:value-type="currency" office:value="14481.43" table:style-name="ce11">
            <text:p>€ 14.481,4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ANTONI BARBARA</text:p>
          </table:table-cell>
          <table:table-cell table:style-name="ce11"/>
          <table:table-cell office:value-type="currency" office:value="3873.2000000000003" table:style-name="ce11">
            <text:p>€ 3.873,20</text:p>
          </table:table-cell>
          <table:table-cell office:value-type="currency" office:value="4.8000000000000007" table:style-name="ce11">
            <text:p>€ 4,80</text:p>
          </table:table-cell>
          <table:table-cell table:number-columns-repeated="5" table:style-name="ce11"/>
          <table:table-cell office:value-type="currency" office:value="3878.0000000000005" table:style-name="ce11">
            <text:p>€ 3.878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ANTU PRIMO PIERINO</text:p>
          </table:table-cell>
          <table:table-cell table:number-columns-repeated="2" table:style-name="ce11"/>
          <table:table-cell office:value-type="currency" office:value="36" table:style-name="ce11">
            <text:p>€ 36,00</text:p>
          </table:table-cell>
          <table:table-cell table:number-columns-repeated="5" table:style-name="ce11"/>
          <table:table-cell office:value-type="currency" office:value="36" table:style-name="ce11">
            <text:p>€ 36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AP HOLDING S.P.A.</text:p>
          </table:table-cell>
          <table:table-cell table:style-name="ce11"/>
          <table:table-cell office:value-type="currency" office:value="163.79999999999998" table:style-name="ce11">
            <text:p>€ 163,80</text:p>
          </table:table-cell>
          <table:table-cell office:value-type="currency" office:value="16.059999999999999" table:style-name="ce11">
            <text:p>€ 16,06</text:p>
          </table:table-cell>
          <table:table-cell table:number-columns-repeated="5" table:style-name="ce11"/>
          <table:table-cell office:value-type="currency" office:value="179.85999999999999" table:style-name="ce11">
            <text:p>€ 179,8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APECCHI MARCO</text:p>
          </table:table-cell>
          <table:table-cell table:style-name="ce11"/>
          <table:table-cell office:value-type="currency" office:value="4166.66" table:style-name="ce11">
            <text:p>€ 4.166,66</text:p>
          </table:table-cell>
          <table:table-cell office:value-type="currency" office:value="4" table:style-name="ce11">
            <text:p>€ 4,00</text:p>
          </table:table-cell>
          <table:table-cell table:number-columns-repeated="5" table:style-name="ce11"/>
          <table:table-cell office:value-type="currency" office:value="4170.66" table:style-name="ce11">
            <text:p>€ 4.170,6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APONE VALENTINA</text:p>
          </table:table-cell>
          <table:table-cell table:style-name="ce11"/>
          <table:table-cell office:value-type="currency" office:value="10500" table:style-name="ce11">
            <text:p>€ 10.500,00</text:p>
          </table:table-cell>
          <table:table-cell table:number-columns-repeated="6" table:style-name="ce11"/>
          <table:table-cell office:value-type="currency" office:value="10500" table:style-name="ce11">
            <text:p>€ 10.50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APORALE VITTORIA</text:p>
          </table:table-cell>
          <table:table-cell table:style-name="ce11"/>
          <table:table-cell office:value-type="currency" office:value="8744.01" table:style-name="ce11">
            <text:p>€ 8.744,01</text:p>
          </table:table-cell>
          <table:table-cell office:value-type="currency" office:value="6" table:style-name="ce11">
            <text:p>€ 6,00</text:p>
          </table:table-cell>
          <table:table-cell table:number-columns-repeated="5" table:style-name="ce11"/>
          <table:table-cell office:value-type="currency" office:value="8750.01" table:style-name="ce11">
            <text:p>€ 8.750,0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APRA MARTINA</text:p>
          </table:table-cell>
          <table:table-cell table:style-name="ce11"/>
          <table:table-cell office:value-type="currency" office:value="4999.9800000000005" table:style-name="ce11">
            <text:p>€ 4.999,98</text:p>
          </table:table-cell>
          <table:table-cell office:value-type="currency" office:value="6" table:style-name="ce11">
            <text:p>€ 6,00</text:p>
          </table:table-cell>
          <table:table-cell table:number-columns-repeated="5" table:style-name="ce11"/>
          <table:table-cell office:value-type="currency" office:value="5005.9800000000005" table:style-name="ce11">
            <text:p>€ 5.005,9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ARAFA ANASTASIA</text:p>
          </table:table-cell>
          <table:table-cell table:style-name="ce11"/>
          <table:table-cell office:value-type="currency" office:value="1440" table:style-name="ce11">
            <text:p>€ 1.440,00</text:p>
          </table:table-cell>
          <table:table-cell table:number-columns-repeated="6" table:style-name="ce11"/>
          <table:table-cell office:value-type="currency" office:value="1440" table:style-name="ce11">
            <text:p>€ 1.44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ARANDINI TIZIANA</text:p>
          </table:table-cell>
          <table:table-cell table:style-name="ce11"/>
          <table:table-cell office:value-type="currency" office:value="9999" table:style-name="ce11">
            <text:p>€ 9.999,00</text:p>
          </table:table-cell>
          <table:table-cell table:number-columns-repeated="6" table:style-name="ce11"/>
          <table:table-cell office:value-type="currency" office:value="9999" table:style-name="ce11">
            <text:p>€ 9.999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ARBONI MARIA CRISTINA</text:p>
          </table:table-cell>
          <table:table-cell table:style-name="ce11"/>
          <table:table-cell office:value-type="currency" office:value="6750" table:style-name="ce11">
            <text:p>€ 6.750,00</text:p>
          </table:table-cell>
          <table:table-cell table:number-columns-repeated="6" table:style-name="ce11"/>
          <table:table-cell office:value-type="currency" office:value="6750" table:style-name="ce11">
            <text:p>€ 6.75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ARDINAL HEALTH ITALY 509 S.R.L.</text:p>
          </table:table-cell>
          <table:table-cell office:value-type="currency" office:value="59109.630000000005" table:style-name="ce11">
            <text:p>€ 59.109,63</text:p>
          </table:table-cell>
          <table:table-cell table:number-columns-repeated="7" table:style-name="ce11"/>
          <table:table-cell office:value-type="currency" office:value="59109.630000000005" table:style-name="ce11">
            <text:p>€ 59.109,6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ARDIO PLANET SRL</text:p>
          </table:table-cell>
          <table:table-cell table:style-name="ce11"/>
          <table:table-cell office:value-type="currency" office:value="125" table:style-name="ce11">
            <text:p>€ 125,00</text:p>
          </table:table-cell>
          <table:table-cell table:number-columns-repeated="6" table:style-name="ce11"/>
          <table:table-cell office:value-type="currency" office:value="125" table:style-name="ce11">
            <text:p>€ 125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ARDIOLINE S.p.A.</text:p>
          </table:table-cell>
          <table:table-cell table:style-name="ce11"/>
          <table:table-cell office:value-type="currency" office:value="330" table:style-name="ce11">
            <text:p>€ 330,00</text:p>
          </table:table-cell>
          <table:table-cell table:number-columns-repeated="6" table:style-name="ce11"/>
          <table:table-cell office:value-type="currency" office:value="330" table:style-name="ce11">
            <text:p>€ 33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ARESTREAM HEALTH ITALIA S.r.l.</text:p>
          </table:table-cell>
          <table:table-cell office:value-type="currency" office:value="8974" table:style-name="ce11">
            <text:p>€ 8.974,00</text:p>
          </table:table-cell>
          <table:table-cell office:value-type="currency" office:value="26513" table:style-name="ce11">
            <text:p>€ 26.513,00</text:p>
          </table:table-cell>
          <table:table-cell table:number-columns-repeated="6" table:style-name="ce11"/>
          <table:table-cell office:value-type="currency" office:value="35487" table:style-name="ce11">
            <text:p>€ 35.487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ARIPLO ESATRI S.P.A. - SPLIT PAYMENT</text:p>
          </table:table-cell>
          <table:table-cell table:number-columns-repeated="2" table:style-name="ce11"/>
          <table:table-cell office:value-type="currency" office:value="6403332.4400000004" table:style-name="ce11">
            <text:p>€ 6.403.332,44</text:p>
          </table:table-cell>
          <table:table-cell table:number-columns-repeated="5" table:style-name="ce11"/>
          <table:table-cell office:value-type="currency" office:value="6403332.4400000004" table:style-name="ce11">
            <text:p>€ 6.403.332,4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ARLO BIANCHI S.R.L.</text:p>
          </table:table-cell>
          <table:table-cell office:value-type="currency" office:value="10095.719999999999" table:style-name="ce11">
            <text:p>€ 10.095,72</text:p>
          </table:table-cell>
          <table:table-cell office:value-type="currency" office:value="285" table:style-name="ce11">
            <text:p>€ 285,00</text:p>
          </table:table-cell>
          <table:table-cell table:number-columns-repeated="6" table:style-name="ce11"/>
          <table:table-cell office:value-type="currency" office:value="10380.719999999999" table:style-name="ce11">
            <text:p>€ 10.380,7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ARLO ERBA REAGENTS S.R.L.</text:p>
          </table:table-cell>
          <table:table-cell office:value-type="currency" office:value="11756.220000000001" table:style-name="ce11">
            <text:p>€ 11.756,22</text:p>
          </table:table-cell>
          <table:table-cell table:number-columns-repeated="7" table:style-name="ce11"/>
          <table:table-cell office:value-type="currency" office:value="11756.220000000001" table:style-name="ce11">
            <text:p>€ 11.756,2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ARLO SAGGIO DEBORA FERRO</text:p>
          </table:table-cell>
          <table:table-cell table:style-name="ce11"/>
          <table:table-cell office:value-type="currency" office:value="21698.49" table:style-name="ce11">
            <text:p>€ 21.698,49</text:p>
          </table:table-cell>
          <table:table-cell table:number-columns-repeated="6" table:style-name="ce11"/>
          <table:table-cell office:value-type="currency" office:value="21698.49" table:style-name="ce11">
            <text:p>€ 21.698,4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ARMINATI FRANCA</text:p>
          </table:table-cell>
          <table:table-cell table:style-name="ce11"/>
          <table:table-cell office:value-type="currency" office:value="2584.6" table:style-name="ce11">
            <text:p>€ 2.584,60</text:p>
          </table:table-cell>
          <table:table-cell table:number-columns-repeated="6" table:style-name="ce11"/>
          <table:table-cell office:value-type="currency" office:value="2584.6" table:style-name="ce11">
            <text:p>€ 2.584,6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AROLLO VALERIA</text:p>
          </table:table-cell>
          <table:table-cell table:number-columns-repeated="2" table:style-name="ce11"/>
          <table:table-cell office:value-type="currency" office:value="202" table:style-name="ce11">
            <text:p>€ 202,00</text:p>
          </table:table-cell>
          <table:table-cell table:number-columns-repeated="5" table:style-name="ce11"/>
          <table:table-cell office:value-type="currency" office:value="202" table:style-name="ce11">
            <text:p>€ 202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AROSI GIULIA</text:p>
          </table:table-cell>
          <table:table-cell table:style-name="ce11"/>
          <table:table-cell office:value-type="currency" office:value="6000" table:style-name="ce11">
            <text:p>€ 6.000,00</text:p>
          </table:table-cell>
          <table:table-cell office:value-type="currency" office:value="8" table:style-name="ce11">
            <text:p>€ 8,00</text:p>
          </table:table-cell>
          <table:table-cell table:number-columns-repeated="5" table:style-name="ce11"/>
          <table:table-cell office:value-type="currency" office:value="6008" table:style-name="ce11">
            <text:p>€ 6.008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ARTA DI CREDITO RISORSE UMANE</text:p>
          </table:table-cell>
          <table:table-cell table:number-columns-repeated="5" table:style-name="ce11"/>
          <table:table-cell office:value-type="currency" office:value="500" table:style-name="ce11">
            <text:p>€ 500,00</text:p>
          </table:table-cell>
          <table:table-cell table:number-columns-repeated="2" table:style-name="ce11"/>
          <table:table-cell office:value-type="currency" office:value="500" table:style-name="ce11">
            <text:p>€ 50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ARU' FRANCESCO</text:p>
          </table:table-cell>
          <table:table-cell table:style-name="ce11"/>
          <table:table-cell office:value-type="currency" office:value="4720.9800000000005" table:style-name="ce11">
            <text:p>€ 4.720,98</text:p>
          </table:table-cell>
          <table:table-cell table:number-columns-repeated="6" table:style-name="ce11"/>
          <table:table-cell office:value-type="currency" office:value="4720.9800000000005" table:style-name="ce11">
            <text:p>€ 4.720,9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ASA DI CURA FONDAZIONE G. E P. BORGHI SRL</text:p>
          </table:table-cell>
          <table:table-cell table:number-columns-repeated="2" table:style-name="ce11"/>
          <table:table-cell office:value-type="currency" office:value="216" table:style-name="ce11">
            <text:p>€ 216,00</text:p>
          </table:table-cell>
          <table:table-cell table:number-columns-repeated="5" table:style-name="ce11"/>
          <table:table-cell office:value-type="currency" office:value="216" table:style-name="ce11">
            <text:p>€ 216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ASALI MICHELANGELO BRUNO</text:p>
          </table:table-cell>
          <table:table-cell table:style-name="ce11"/>
          <table:table-cell office:value-type="currency" office:value="2023.28" table:style-name="ce11">
            <text:p>€ 2.023,28</text:p>
          </table:table-cell>
          <table:table-cell office:value-type="currency" office:value="220.72" table:style-name="ce11">
            <text:p>€ 220,72</text:p>
          </table:table-cell>
          <table:table-cell table:number-columns-repeated="5" table:style-name="ce11"/>
          <table:table-cell office:value-type="currency" office:value="2244" table:style-name="ce11">
            <text:p>€ 2.244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ASARI SILENE</text:p>
          </table:table-cell>
          <table:table-cell table:style-name="ce11"/>
          <table:table-cell office:value-type="currency" office:value="1720" table:style-name="ce11">
            <text:p>€ 1.720,00</text:p>
          </table:table-cell>
          <table:table-cell table:number-columns-repeated="6" table:style-name="ce11"/>
          <table:table-cell office:value-type="currency" office:value="1720" table:style-name="ce11">
            <text:p>€ 1.72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ASOLO RICCARDO</text:p>
          </table:table-cell>
          <table:table-cell table:style-name="ce11"/>
          <table:table-cell office:value-type="currency" office:value="2752" table:style-name="ce11">
            <text:p>€ 2.752,00</text:p>
          </table:table-cell>
          <table:table-cell table:number-columns-repeated="6" table:style-name="ce11"/>
          <table:table-cell office:value-type="currency" office:value="2752" table:style-name="ce11">
            <text:p>€ 2.752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ASSAMAGNAGHI STEFANO</text:p>
          </table:table-cell>
          <table:table-cell table:style-name="ce11"/>
          <table:table-cell office:value-type="currency" office:value="6807.0300000000007" table:style-name="ce11">
            <text:p>€ 6.807,03</text:p>
          </table:table-cell>
          <table:table-cell table:number-columns-repeated="6" table:style-name="ce11"/>
          <table:table-cell office:value-type="currency" office:value="6807.0300000000007" table:style-name="ce11">
            <text:p>€ 6.807,0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ASTAGNA VALENTINA</text:p>
          </table:table-cell>
          <table:table-cell table:style-name="ce11"/>
          <table:table-cell office:value-type="currency" office:value="2400" table:style-name="ce11">
            <text:p>€ 2.400,00</text:p>
          </table:table-cell>
          <table:table-cell table:number-columns-repeated="6" table:style-name="ce11"/>
          <table:table-cell office:value-type="currency" office:value="2400" table:style-name="ce11">
            <text:p>€ 2.40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ASTELLANO DIEGO</text:p>
          </table:table-cell>
          <table:table-cell table:style-name="ce11"/>
          <table:table-cell office:value-type="currency" office:value="6224.4" table:style-name="ce11">
            <text:p>€ 6.224,40</text:p>
          </table:table-cell>
          <table:table-cell table:number-columns-repeated="6" table:style-name="ce11"/>
          <table:table-cell office:value-type="currency" office:value="6224.4" table:style-name="ce11">
            <text:p>€ 6.224,4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ASTELLI MARTINA</text:p>
          </table:table-cell>
          <table:table-cell table:number-columns-repeated="2" table:style-name="ce11"/>
          <table:table-cell office:value-type="currency" office:value="10" table:style-name="ce11">
            <text:p>€ 10,00</text:p>
          </table:table-cell>
          <table:table-cell table:number-columns-repeated="5" table:style-name="ce11"/>
          <table:table-cell office:value-type="currency" office:value="10" table:style-name="ce11">
            <text:p>€ 1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ASTRONOVO PAOLA</text:p>
          </table:table-cell>
          <table:table-cell table:style-name="ce11"/>
          <table:table-cell office:value-type="currency" office:value="8744.01" table:style-name="ce11">
            <text:p>€ 8.744,01</text:p>
          </table:table-cell>
          <table:table-cell office:value-type="currency" office:value="6" table:style-name="ce11">
            <text:p>€ 6,00</text:p>
          </table:table-cell>
          <table:table-cell table:number-columns-repeated="5" table:style-name="ce11"/>
          <table:table-cell office:value-type="currency" office:value="8750.01" table:style-name="ce11">
            <text:p>€ 8.750,0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ATALANO MARIANA RITA</text:p>
          </table:table-cell>
          <table:table-cell table:style-name="ce11"/>
          <table:table-cell office:value-type="currency" office:value="11250" table:style-name="ce11">
            <text:p>€ 11.250,00</text:p>
          </table:table-cell>
          <table:table-cell office:value-type="currency" office:value="6" table:style-name="ce11">
            <text:p>€ 6,00</text:p>
          </table:table-cell>
          <table:table-cell table:number-columns-repeated="5" table:style-name="ce11"/>
          <table:table-cell office:value-type="currency" office:value="11256" table:style-name="ce11">
            <text:p>€ 11.256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ATTANEO DANIELE</text:p>
          </table:table-cell>
          <table:table-cell table:style-name="ce11"/>
          <table:table-cell office:value-type="currency" office:value="11250" table:style-name="ce11">
            <text:p>€ 11.250,00</text:p>
          </table:table-cell>
          <table:table-cell office:value-type="currency" office:value="6" table:style-name="ce11">
            <text:p>€ 6,00</text:p>
          </table:table-cell>
          <table:table-cell table:number-columns-repeated="5" table:style-name="ce11"/>
          <table:table-cell office:value-type="currency" office:value="11256" table:style-name="ce11">
            <text:p>€ 11.256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ATTANEO EMANUELE</text:p>
          </table:table-cell>
          <table:table-cell table:style-name="ce11"/>
          <table:table-cell office:value-type="currency" office:value="3461.53" table:style-name="ce11">
            <text:p>€ 3.461,53</text:p>
          </table:table-cell>
          <table:table-cell table:number-columns-repeated="6" table:style-name="ce11"/>
          <table:table-cell office:value-type="currency" office:value="3461.53" table:style-name="ce11">
            <text:p>€ 3.461,5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ATTANEO FRANCESCA</text:p>
          </table:table-cell>
          <table:table-cell table:style-name="ce11"/>
          <table:table-cell office:value-type="currency" office:value="2880" table:style-name="ce11">
            <text:p>€ 2.880,00</text:p>
          </table:table-cell>
          <table:table-cell table:number-columns-repeated="6" table:style-name="ce11"/>
          <table:table-cell office:value-type="currency" office:value="2880" table:style-name="ce11">
            <text:p>€ 2.88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AVALLO EMILIA</text:p>
          </table:table-cell>
          <table:table-cell table:style-name="ce11"/>
          <table:table-cell office:value-type="currency" office:value="6075" table:style-name="ce11">
            <text:p>€ 6.075,00</text:p>
          </table:table-cell>
          <table:table-cell table:number-columns-repeated="6" table:style-name="ce11"/>
          <table:table-cell office:value-type="currency" office:value="6075" table:style-name="ce11">
            <text:p>€ 6.075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B MEDICAL S.R.L.</text:p>
          </table:table-cell>
          <table:table-cell office:value-type="currency" office:value="467.4" table:style-name="ce11">
            <text:p>€ 467,40</text:p>
          </table:table-cell>
          <table:table-cell table:number-columns-repeated="7" table:style-name="ce11"/>
          <table:table-cell office:value-type="currency" office:value="467.4" table:style-name="ce11">
            <text:p>€ 467,4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EA S.P.A. PRESIDI MEDICO CHIRURGICI</text:p>
          </table:table-cell>
          <table:table-cell office:value-type="currency" office:value="32912.270000000004" table:style-name="ce11">
            <text:p>€ 32.912,27</text:p>
          </table:table-cell>
          <table:table-cell office:value-type="currency" office:value="2488.75" table:style-name="ce11">
            <text:p>€ 2.488,75</text:p>
          </table:table-cell>
          <table:table-cell table:number-columns-repeated="6" table:style-name="ce11"/>
          <table:table-cell office:value-type="currency" office:value="35401.020000000004" table:style-name="ce11">
            <text:p>€ 35.401,0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EKA FLORIJE</text:p>
          </table:table-cell>
          <table:table-cell table:number-columns-repeated="2" table:style-name="ce11"/>
          <table:table-cell office:value-type="currency" office:value="814" table:style-name="ce11">
            <text:p>€ 814,00</text:p>
          </table:table-cell>
          <table:table-cell table:number-columns-repeated="5" table:style-name="ce11"/>
          <table:table-cell office:value-type="currency" office:value="814" table:style-name="ce11">
            <text:p>€ 814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ELATO ANDREA</text:p>
          </table:table-cell>
          <table:table-cell table:style-name="ce11"/>
          <table:table-cell office:value-type="currency" office:value="10632" table:style-name="ce11">
            <text:p>€ 10.632,00</text:p>
          </table:table-cell>
          <table:table-cell table:number-columns-repeated="6" table:style-name="ce11"/>
          <table:table-cell office:value-type="currency" office:value="10632" table:style-name="ce11">
            <text:p>€ 10.632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ELDES S.r.l.</text:p>
          </table:table-cell>
          <table:table-cell office:value-type="currency" office:value="55707.71" table:style-name="ce11">
            <text:p>€ 55.707,71</text:p>
          </table:table-cell>
          <table:table-cell table:number-columns-repeated="7" table:style-name="ce11"/>
          <table:table-cell office:value-type="currency" office:value="55707.71" table:style-name="ce11">
            <text:p>€ 55.707,7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ELGENE SRL</text:p>
          </table:table-cell>
          <table:table-cell office:value-type="currency" office:value="957197.77999999991" table:style-name="ce11">
            <text:p>€ 957.197,78</text:p>
          </table:table-cell>
          <table:table-cell table:number-columns-repeated="7" table:style-name="ce11"/>
          <table:table-cell office:value-type="currency" office:value="957197.77999999991" table:style-name="ce11">
            <text:p>€ 957.197,7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enter for Outcomes Research and Clinical Epidemiology srl</text:p>
          </table:table-cell>
          <table:table-cell table:number-columns-repeated="2" table:style-name="ce11"/>
          <table:table-cell office:value-type="currency" office:value="2806" table:style-name="ce11">
            <text:p>€ 2.806,00</text:p>
          </table:table-cell>
          <table:table-cell table:number-columns-repeated="5" table:style-name="ce11"/>
          <table:table-cell office:value-type="currency" office:value="2806" table:style-name="ce11">
            <text:p>€ 2.806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ENTONZE FEDERICO</text:p>
          </table:table-cell>
          <table:table-cell table:style-name="ce11"/>
          <table:table-cell office:value-type="currency" office:value="2680" table:style-name="ce11">
            <text:p>€ 2.680,00</text:p>
          </table:table-cell>
          <table:table-cell table:number-columns-repeated="6" table:style-name="ce11"/>
          <table:table-cell office:value-type="currency" office:value="2680" table:style-name="ce11">
            <text:p>€ 2.68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ENTRO CARDIOLOGICO S.p.A. FONDAZIONE MONZINO</text:p>
          </table:table-cell>
          <table:table-cell table:style-name="ce11"/>
          <table:table-cell office:value-type="currency" office:value="2400" table:style-name="ce11">
            <text:p>€ 2.400,00</text:p>
          </table:table-cell>
          <table:table-cell office:value-type="currency" office:value="4" table:style-name="ce11">
            <text:p>€ 4,00</text:p>
          </table:table-cell>
          <table:table-cell table:number-columns-repeated="5" table:style-name="ce11"/>
          <table:table-cell office:value-type="currency" office:value="2404" table:style-name="ce11">
            <text:p>€ 2.404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ENTRO DIURNO ADOLESCENTI VIA PACE</text:p>
          </table:table-cell>
          <table:table-cell table:number-columns-repeated="5" table:style-name="ce11"/>
          <table:table-cell office:value-type="currency" office:value="2000" table:style-name="ce11">
            <text:p>€ 2.000,00</text:p>
          </table:table-cell>
          <table:table-cell table:number-columns-repeated="2" table:style-name="ce11"/>
          <table:table-cell office:value-type="currency" office:value="2000" table:style-name="ce11">
            <text:p>€ 2.00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ENTRO FINANZIAMENTI SPA</text:p>
          </table:table-cell>
          <table:table-cell table:number-columns-repeated="6" table:style-name="ce11"/>
          <table:table-cell office:value-type="currency" office:value="240" table:style-name="ce11">
            <text:p>€ 240,00</text:p>
          </table:table-cell>
          <table:table-cell table:style-name="ce11"/>
          <table:table-cell office:value-type="currency" office:value="240" table:style-name="ce11">
            <text:p>€ 24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EPHEID S.R.L.</text:p>
          </table:table-cell>
          <table:table-cell office:value-type="currency" office:value="72988" table:style-name="ce11">
            <text:p>€ 72.988,00</text:p>
          </table:table-cell>
          <table:table-cell table:number-columns-repeated="7" table:style-name="ce11"/>
          <table:table-cell office:value-type="currency" office:value="72988" table:style-name="ce11">
            <text:p>€ 72.988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ERACARTA S.P.A.</text:p>
          </table:table-cell>
          <table:table-cell office:value-type="currency" office:value="8248.5" table:style-name="ce11">
            <text:p>€ 8.248,50</text:p>
          </table:table-cell>
          <table:table-cell table:number-columns-repeated="7" table:style-name="ce11"/>
          <table:table-cell office:value-type="currency" office:value="8248.5" table:style-name="ce11">
            <text:p>€ 8.248,5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EREDA GUIDO</text:p>
          </table:table-cell>
          <table:table-cell table:style-name="ce11"/>
          <table:table-cell office:value-type="currency" office:value="1200" table:style-name="ce11">
            <text:p>€ 1.200,00</text:p>
          </table:table-cell>
          <table:table-cell table:number-columns-repeated="6" table:style-name="ce11"/>
          <table:table-cell office:value-type="currency" office:value="1200" table:style-name="ce11">
            <text:p>€ 1.20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ERESA ALESSANDRO</text:p>
          </table:table-cell>
          <table:table-cell table:style-name="ce11"/>
          <table:table-cell office:value-type="currency" office:value="2160" table:style-name="ce11">
            <text:p>€ 2.160,00</text:p>
          </table:table-cell>
          <table:table-cell table:number-columns-repeated="6" table:style-name="ce11"/>
          <table:table-cell office:value-type="currency" office:value="2160" table:style-name="ce11">
            <text:p>€ 2.16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GIL F.P. SANITA'</text:p>
          </table:table-cell>
          <table:table-cell table:number-columns-repeated="6" table:style-name="ce11"/>
          <table:table-cell office:value-type="currency" office:value="21514.739999999998" table:style-name="ce11">
            <text:p>€ 21.514,74</text:p>
          </table:table-cell>
          <table:table-cell table:style-name="ce11"/>
          <table:table-cell office:value-type="currency" office:value="21514.739999999998" table:style-name="ce11">
            <text:p>€ 21.514,7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harles River Microbial Solutions International Limited</text:p>
          </table:table-cell>
          <table:table-cell office:value-type="currency" office:value="8493.18" table:style-name="ce11">
            <text:p>€ 8.493,18</text:p>
          </table:table-cell>
          <table:table-cell table:number-columns-repeated="3" table:style-name="ce11"/>
          <table:table-cell office:value-type="currency" office:value="1596.82" table:style-name="ce11">
            <text:p>€ 1.596,82</text:p>
          </table:table-cell>
          <table:table-cell table:number-columns-repeated="3" table:style-name="ce11"/>
          <table:table-cell office:value-type="currency" office:value="10090" table:style-name="ce11">
            <text:p>€ 10.09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HEBANCA! SPA</text:p>
          </table:table-cell>
          <table:table-cell table:number-columns-repeated="6" table:style-name="ce11"/>
          <table:table-cell office:value-type="currency" office:value="670.6" table:style-name="ce11">
            <text:p>€ 670,60</text:p>
          </table:table-cell>
          <table:table-cell table:style-name="ce11"/>
          <table:table-cell office:value-type="currency" office:value="670.6" table:style-name="ce11">
            <text:p>€ 670,6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HEMIL S.R.L.</text:p>
          </table:table-cell>
          <table:table-cell office:value-type="currency" office:value="21235.5" table:style-name="ce11">
            <text:p>€ 21.235,50</text:p>
          </table:table-cell>
          <table:table-cell table:number-columns-repeated="7" table:style-name="ce11"/>
          <table:table-cell office:value-type="currency" office:value="21235.5" table:style-name="ce11">
            <text:p>€ 21.235,5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hemoMetec</text:p>
          </table:table-cell>
          <table:table-cell office:value-type="currency" office:value="3343" table:style-name="ce11">
            <text:p>€ 3.343,00</text:p>
          </table:table-cell>
          <table:table-cell table:number-columns-repeated="7" table:style-name="ce11"/>
          <table:table-cell office:value-type="currency" office:value="3343" table:style-name="ce11">
            <text:p>€ 3.343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HIESI ITALIA S.P.A.</text:p>
          </table:table-cell>
          <table:table-cell office:value-type="currency" office:value="57089.140000000007" table:style-name="ce11">
            <text:p>€ 57.089,14</text:p>
          </table:table-cell>
          <table:table-cell table:number-columns-repeated="7" table:style-name="ce11"/>
          <table:table-cell office:value-type="currency" office:value="57089.140000000007" table:style-name="ce11">
            <text:p>€ 57.089,1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HINELLO ALESSANDRO</text:p>
          </table:table-cell>
          <table:table-cell table:style-name="ce11"/>
          <table:table-cell office:value-type="currency" office:value="8368" table:style-name="ce11">
            <text:p>€ 8.368,00</text:p>
          </table:table-cell>
          <table:table-cell office:value-type="currency" office:value="2" table:style-name="ce11">
            <text:p>€ 2,00</text:p>
          </table:table-cell>
          <table:table-cell table:number-columns-repeated="5" table:style-name="ce11"/>
          <table:table-cell office:value-type="currency" office:value="8370" table:style-name="ce11">
            <text:p>€ 8.37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HITOLINA GIULIA</text:p>
          </table:table-cell>
          <table:table-cell table:style-name="ce11"/>
          <table:table-cell office:value-type="currency" office:value="4590" table:style-name="ce11">
            <text:p>€ 4.590,00</text:p>
          </table:table-cell>
          <table:table-cell table:number-columns-repeated="6" table:style-name="ce11"/>
          <table:table-cell office:value-type="currency" office:value="4590" table:style-name="ce11">
            <text:p>€ 4.59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HROMSYSTEMS INSTRUMENTS &amp; CHEMICALS GMBH</text:p>
          </table:table-cell>
          <table:table-cell office:value-type="currency" office:value="9661.07" table:style-name="ce11">
            <text:p>€ 9.661,07</text:p>
          </table:table-cell>
          <table:table-cell table:number-columns-repeated="7" table:style-name="ce11"/>
          <table:table-cell office:value-type="currency" office:value="9661.07" table:style-name="ce11">
            <text:p>€ 9.661,0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IARDI ALESSANDRO</text:p>
          </table:table-cell>
          <table:table-cell table:style-name="ce11"/>
          <table:table-cell office:value-type="currency" office:value="5296.5599999999995" table:style-name="ce11">
            <text:p>€ 5.296,56</text:p>
          </table:table-cell>
          <table:table-cell table:number-columns-repeated="6" table:style-name="ce11"/>
          <table:table-cell office:value-type="currency" office:value="5296.5599999999995" table:style-name="ce11">
            <text:p>€ 5.296,5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IAVARELLA ALESSANDRO</text:p>
          </table:table-cell>
          <table:table-cell table:style-name="ce11"/>
          <table:table-cell office:value-type="currency" office:value="6000" table:style-name="ce11">
            <text:p>€ 6.000,00</text:p>
          </table:table-cell>
          <table:table-cell office:value-type="currency" office:value="6" table:style-name="ce11">
            <text:p>€ 6,00</text:p>
          </table:table-cell>
          <table:table-cell table:number-columns-repeated="5" table:style-name="ce11"/>
          <table:table-cell office:value-type="currency" office:value="6006" table:style-name="ce11">
            <text:p>€ 6.006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ICCOLELLA DEBORAH</text:p>
          </table:table-cell>
          <table:table-cell table:number-columns-repeated="2" table:style-name="ce11"/>
          <table:table-cell office:value-type="currency" office:value="162" table:style-name="ce11">
            <text:p>€ 162,00</text:p>
          </table:table-cell>
          <table:table-cell table:number-columns-repeated="5" table:style-name="ce11"/>
          <table:table-cell office:value-type="currency" office:value="162" table:style-name="ce11">
            <text:p>€ 162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ICOLELLA CARMEN</text:p>
          </table:table-cell>
          <table:table-cell table:number-columns-repeated="2" table:style-name="ce11"/>
          <table:table-cell office:value-type="currency" office:value="41.5" table:style-name="ce11">
            <text:p>€ 41,50</text:p>
          </table:table-cell>
          <table:table-cell table:number-columns-repeated="5" table:style-name="ce11"/>
          <table:table-cell office:value-type="currency" office:value="41.5" table:style-name="ce11">
            <text:p>€ 41,5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IMO' VALERIA GIUSY</text:p>
          </table:table-cell>
          <table:table-cell table:style-name="ce11"/>
          <table:table-cell office:value-type="currency" office:value="6075" table:style-name="ce11">
            <text:p>€ 6.075,00</text:p>
          </table:table-cell>
          <table:table-cell office:value-type="currency" office:value="6" table:style-name="ce11">
            <text:p>€ 6,00</text:p>
          </table:table-cell>
          <table:table-cell table:number-columns-repeated="5" table:style-name="ce11"/>
          <table:table-cell office:value-type="currency" office:value="6081" table:style-name="ce11">
            <text:p>€ 6.081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IMONI SILVIA</text:p>
          </table:table-cell>
          <table:table-cell table:style-name="ce11"/>
          <table:table-cell office:value-type="currency" office:value="7067.3099999999995" table:style-name="ce11">
            <text:p>€ 7.067,31</text:p>
          </table:table-cell>
          <table:table-cell table:number-columns-repeated="6" table:style-name="ce11"/>
          <table:table-cell office:value-type="currency" office:value="7067.3099999999995" table:style-name="ce11">
            <text:p>€ 7.067,3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ISA PRODUCTION SRL</text:p>
          </table:table-cell>
          <table:table-cell office:value-type="currency" office:value="8130" table:style-name="ce11">
            <text:p>€ 8.130,00</text:p>
          </table:table-cell>
          <table:table-cell table:number-columns-repeated="7" table:style-name="ce11"/>
          <table:table-cell office:value-type="currency" office:value="8130" table:style-name="ce11">
            <text:p>€ 8.13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ISAL SANITA'</text:p>
          </table:table-cell>
          <table:table-cell table:number-columns-repeated="6" table:style-name="ce11"/>
          <table:table-cell office:value-type="currency" office:value="13.3" table:style-name="ce11">
            <text:p>€ 13,30</text:p>
          </table:table-cell>
          <table:table-cell table:style-name="ce11"/>
          <table:table-cell office:value-type="currency" office:value="13.3" table:style-name="ce11">
            <text:p>€ 13,3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ISL FUNZIONE PUBBLICA FPS</text:p>
          </table:table-cell>
          <table:table-cell table:number-columns-repeated="6" table:style-name="ce11"/>
          <table:table-cell office:value-type="currency" office:value="3777.37" table:style-name="ce11">
            <text:p>€ 3.777,37</text:p>
          </table:table-cell>
          <table:table-cell table:style-name="ce11"/>
          <table:table-cell office:value-type="currency" office:value="3777.37" table:style-name="ce11">
            <text:p>€ 3.777,3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itieffe s.r.l.</text:p>
          </table:table-cell>
          <table:table-cell office:value-type="currency" office:value="514.67999999999995" table:style-name="ce11">
            <text:p>€ 514,68</text:p>
          </table:table-cell>
          <table:table-cell table:number-columns-repeated="7" table:style-name="ce11"/>
          <table:table-cell office:value-type="currency" office:value="514.67999999999995" table:style-name="ce11">
            <text:p>€ 514,6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LARIS INTERNATIONAL-FileMaker-</text:p>
          </table:table-cell>
          <table:table-cell table:style-name="ce11"/>
          <table:table-cell office:value-type="currency" office:value="1278" table:style-name="ce11">
            <text:p>€ 1.278,00</text:p>
          </table:table-cell>
          <table:table-cell table:number-columns-repeated="6" table:style-name="ce11"/>
          <table:table-cell office:value-type="currency" office:value="1278" table:style-name="ce11">
            <text:p>€ 1.278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larivate Analytics (UK) Ltd</text:p>
          </table:table-cell>
          <table:table-cell table:style-name="ce11"/>
          <table:table-cell office:value-type="currency" office:value="913.77" table:style-name="ce11">
            <text:p>€ 913,77</text:p>
          </table:table-cell>
          <table:table-cell table:number-columns-repeated="2" table:style-name="ce11"/>
          <table:table-cell office:value-type="currency" office:value="2979.36" table:style-name="ce11">
            <text:p>€ 2.979,36</text:p>
          </table:table-cell>
          <table:table-cell table:number-columns-repeated="3" table:style-name="ce11"/>
          <table:table-cell office:value-type="currency" office:value="3893.13" table:style-name="ce11">
            <text:p>€ 3.893,1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LASS S.R.L.</text:p>
          </table:table-cell>
          <table:table-cell table:style-name="ce11"/>
          <table:table-cell office:value-type="currency" office:value="27100.829999999998" table:style-name="ce11">
            <text:p>€ 27.100,83</text:p>
          </table:table-cell>
          <table:table-cell table:number-columns-repeated="6" table:style-name="ce11"/>
          <table:table-cell office:value-type="currency" office:value="27100.829999999998" table:style-name="ce11">
            <text:p>€ 27.100,8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LERICI CLAUDIA ANTONIA</text:p>
          </table:table-cell>
          <table:table-cell table:style-name="ce11"/>
          <table:table-cell office:value-type="currency" office:value="4608.8" table:style-name="ce11">
            <text:p>€ 4.608,80</text:p>
          </table:table-cell>
          <table:table-cell office:value-type="currency" office:value="3.2" table:style-name="ce11">
            <text:p>€ 3,20</text:p>
          </table:table-cell>
          <table:table-cell table:number-columns-repeated="5" table:style-name="ce11"/>
          <table:table-cell office:value-type="currency" office:value="4612" table:style-name="ce11">
            <text:p>€ 4.612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LINIGEN HEALTHCARE LTD</text:p>
          </table:table-cell>
          <table:table-cell office:value-type="currency" office:value="155712" table:style-name="ce11">
            <text:p>€ 155.712,00</text:p>
          </table:table-cell>
          <table:table-cell table:number-columns-repeated="7" table:style-name="ce11"/>
          <table:table-cell office:value-type="currency" office:value="155712" table:style-name="ce11">
            <text:p>€ 155.712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LINIKA S.R.L.</text:p>
          </table:table-cell>
          <table:table-cell office:value-type="currency" office:value="3251.61" table:style-name="ce11">
            <text:p>€ 3.251,61</text:p>
          </table:table-cell>
          <table:table-cell table:number-columns-repeated="7" table:style-name="ce11"/>
          <table:table-cell office:value-type="currency" office:value="3251.61" table:style-name="ce11">
            <text:p>€ 3.251,6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LINI-LAB S.R.L.</text:p>
          </table:table-cell>
          <table:table-cell office:value-type="currency" office:value="52053.279999999999" table:style-name="ce11">
            <text:p>€ 52.053,28</text:p>
          </table:table-cell>
          <table:table-cell table:number-columns-repeated="7" table:style-name="ce11"/>
          <table:table-cell office:value-type="currency" office:value="52053.279999999999" table:style-name="ce11">
            <text:p>€ 52.053,2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O.L.SER SERVIZI S.C.R.L.</text:p>
          </table:table-cell>
          <table:table-cell table:style-name="ce11"/>
          <table:table-cell office:value-type="currency" office:value="37408.559999999998" table:style-name="ce11">
            <text:p>€ 37.408,56</text:p>
          </table:table-cell>
          <table:table-cell office:value-type="currency" office:value="4159.13" table:style-name="ce11">
            <text:p>€ 4.159,13</text:p>
          </table:table-cell>
          <table:table-cell table:number-columns-repeated="5" table:style-name="ce11"/>
          <table:table-cell office:value-type="currency" office:value="41567.689999999995" table:style-name="ce11">
            <text:p>€ 41.567,6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OAZZOLI ELENA PINUCCIA</text:p>
          </table:table-cell>
          <table:table-cell table:style-name="ce11"/>
          <table:table-cell office:value-type="currency" office:value="5152" table:style-name="ce11">
            <text:p>€ 5.152,00</text:p>
          </table:table-cell>
          <table:table-cell table:number-columns-repeated="6" table:style-name="ce11"/>
          <table:table-cell office:value-type="currency" office:value="5152" table:style-name="ce11">
            <text:p>€ 5.152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OCHLEAR ITALIA S.r.l.</text:p>
          </table:table-cell>
          <table:table-cell office:value-type="currency" office:value="64900" table:style-name="ce11">
            <text:p>€ 64.900,00</text:p>
          </table:table-cell>
          <table:table-cell table:number-columns-repeated="7" table:style-name="ce11"/>
          <table:table-cell office:value-type="currency" office:value="64900" table:style-name="ce11">
            <text:p>€ 64.90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ODAN S.R.L.</text:p>
          </table:table-cell>
          <table:table-cell office:value-type="currency" office:value="16080" table:style-name="ce11">
            <text:p>€ 16.080,00</text:p>
          </table:table-cell>
          <table:table-cell table:number-columns-repeated="7" table:style-name="ce11"/>
          <table:table-cell office:value-type="currency" office:value="16080" table:style-name="ce11">
            <text:p>€ 16.08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ODIFI SRL</text:p>
          </table:table-cell>
          <table:table-cell office:value-type="currency" office:value="19372.32" table:style-name="ce11">
            <text:p>€ 19.372,32</text:p>
          </table:table-cell>
          <table:table-cell table:number-columns-repeated="7" table:style-name="ce11"/>
          <table:table-cell office:value-type="currency" office:value="19372.32" table:style-name="ce11">
            <text:p>€ 19.372,3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ODIGNOLA FRANCESCA</text:p>
          </table:table-cell>
          <table:table-cell table:style-name="ce11"/>
          <table:table-cell office:value-type="currency" office:value="1504.92" table:style-name="ce11">
            <text:p>€ 1.504,92</text:p>
          </table:table-cell>
          <table:table-cell table:number-columns-repeated="6" table:style-name="ce11"/>
          <table:table-cell office:value-type="currency" office:value="1504.92" table:style-name="ce11">
            <text:p>€ 1.504,9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OGGI ANTONELLA</text:p>
          </table:table-cell>
          <table:table-cell table:style-name="ce11"/>
          <table:table-cell office:value-type="currency" office:value="355.95" table:style-name="ce11">
            <text:p>€ 355,95</text:p>
          </table:table-cell>
          <table:table-cell office:value-type="currency" office:value="1.6" table:style-name="ce11">
            <text:p>€ 1,60</text:p>
          </table:table-cell>
          <table:table-cell table:number-columns-repeated="5" table:style-name="ce11"/>
          <table:table-cell office:value-type="currency" office:value="357.55" table:style-name="ce11">
            <text:p>€ 357,5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OLAVER S.R.L.</text:p>
          </table:table-cell>
          <table:table-cell table:number-columns-repeated="4" table:style-name="ce11"/>
          <table:table-cell office:value-type="currency" office:value="2790" table:style-name="ce11">
            <text:p>€ 2.790,00</text:p>
          </table:table-cell>
          <table:table-cell table:number-columns-repeated="3" table:style-name="ce11"/>
          <table:table-cell office:value-type="currency" office:value="2790" table:style-name="ce11">
            <text:p>€ 2.79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OLLABORATORI DIVERSI</text:p>
          </table:table-cell>
          <table:table-cell table:style-name="ce11"/>
          <table:table-cell office:value-type="currency" office:value="241602.15" table:style-name="ce11">
            <text:p>€ 241.602,15</text:p>
          </table:table-cell>
          <table:table-cell office:value-type="currency" office:value="76582.759999999995" table:style-name="ce11">
            <text:p>€ 76.582,76</text:p>
          </table:table-cell>
          <table:table-cell table:number-columns-repeated="5" table:style-name="ce11"/>
          <table:table-cell office:value-type="currency" office:value="318184.90999999997" table:style-name="ce11">
            <text:p>€ 318.184,9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OLLEONI MATTEO</text:p>
          </table:table-cell>
          <table:table-cell table:style-name="ce11"/>
          <table:table-cell office:value-type="currency" office:value="3600" table:style-name="ce11">
            <text:p>€ 3.600,00</text:p>
          </table:table-cell>
          <table:table-cell office:value-type="currency" office:value="4" table:style-name="ce11">
            <text:p>€ 4,00</text:p>
          </table:table-cell>
          <table:table-cell table:number-columns-repeated="5" table:style-name="ce11"/>
          <table:table-cell office:value-type="currency" office:value="3604" table:style-name="ce11">
            <text:p>€ 3.604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OLMA S.R.L.</text:p>
          </table:table-cell>
          <table:table-cell office:value-type="currency" office:value="3840" table:style-name="ce11">
            <text:p>€ 3.840,00</text:p>
          </table:table-cell>
          <table:table-cell table:number-columns-repeated="7" table:style-name="ce11"/>
          <table:table-cell office:value-type="currency" office:value="3840" table:style-name="ce11">
            <text:p>€ 3.84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OLOMBO LINOLEUM S.R.L.</text:p>
          </table:table-cell>
          <table:table-cell table:number-columns-repeated="4" table:style-name="ce11"/>
          <table:table-cell office:value-type="currency" office:value="11100.58" table:style-name="ce11">
            <text:p>€ 11.100,58</text:p>
          </table:table-cell>
          <table:table-cell table:number-columns-repeated="3" table:style-name="ce11"/>
          <table:table-cell office:value-type="currency" office:value="11100.58" table:style-name="ce11">
            <text:p>€ 11.100,5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OLOPLAST S.P.A.</text:p>
          </table:table-cell>
          <table:table-cell office:value-type="currency" office:value="24234.25" table:style-name="ce11">
            <text:p>€ 24.234,25</text:p>
          </table:table-cell>
          <table:table-cell table:number-columns-repeated="7" table:style-name="ce11"/>
          <table:table-cell office:value-type="currency" office:value="24234.25" table:style-name="ce11">
            <text:p>€ 24.234,2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OMANDO PROVINCIALE VIGILI DEL FUOCO</text:p>
          </table:table-cell>
          <table:table-cell table:style-name="ce11"/>
          <table:table-cell office:value-type="currency" office:value="11666" table:style-name="ce11">
            <text:p>€ 11.666,00</text:p>
          </table:table-cell>
          <table:table-cell table:number-columns-repeated="6" table:style-name="ce11"/>
          <table:table-cell office:value-type="currency" office:value="11666" table:style-name="ce11">
            <text:p>€ 11.666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OMINO ALESSIA</text:p>
          </table:table-cell>
          <table:table-cell table:style-name="ce11"/>
          <table:table-cell office:value-type="currency" office:value="8750.01" table:style-name="ce11">
            <text:p>€ 8.750,01</text:p>
          </table:table-cell>
          <table:table-cell office:value-type="currency" office:value="4" table:style-name="ce11">
            <text:p>€ 4,00</text:p>
          </table:table-cell>
          <table:table-cell table:number-columns-repeated="5" table:style-name="ce11"/>
          <table:table-cell office:value-type="currency" office:value="8754.01" table:style-name="ce11">
            <text:p>€ 8.754,0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OMOTTI ANNA</text:p>
          </table:table-cell>
          <table:table-cell table:style-name="ce11"/>
          <table:table-cell office:value-type="currency" office:value="6000" table:style-name="ce11">
            <text:p>€ 6.000,00</text:p>
          </table:table-cell>
          <table:table-cell table:number-columns-repeated="6" table:style-name="ce11"/>
          <table:table-cell office:value-type="currency" office:value="6000" table:style-name="ce11">
            <text:p>€ 6.00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OMPASS S.P.A.</text:p>
          </table:table-cell>
          <table:table-cell table:number-columns-repeated="6" table:style-name="ce11"/>
          <table:table-cell office:value-type="currency" office:value="14895.86" table:style-name="ce11">
            <text:p>€ 14.895,86</text:p>
          </table:table-cell>
          <table:table-cell table:style-name="ce11"/>
          <table:table-cell office:value-type="currency" office:value="14895.86" table:style-name="ce11">
            <text:p>€ 14.895,8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OMUNE DI MILANO</text:p>
          </table:table-cell>
          <table:table-cell table:number-columns-repeated="2" table:style-name="ce11"/>
          <table:table-cell office:value-type="currency" office:value="6201.53" table:style-name="ce11">
            <text:p>€ 6.201,53</text:p>
          </table:table-cell>
          <table:table-cell table:number-columns-repeated="5" table:style-name="ce11"/>
          <table:table-cell office:value-type="currency" office:value="6201.53" table:style-name="ce11">
            <text:p>€ 6.201,5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OMUNE DI MILANO - SETTORE II</text:p>
          </table:table-cell>
          <table:table-cell table:number-columns-repeated="2" table:style-name="ce11"/>
          <table:table-cell office:value-type="currency" office:value="22438.86" table:style-name="ce11">
            <text:p>€ 22.438,86</text:p>
          </table:table-cell>
          <table:table-cell table:number-columns-repeated="5" table:style-name="ce11"/>
          <table:table-cell office:value-type="currency" office:value="22438.86" table:style-name="ce11">
            <text:p>€ 22.438,8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OMUNE DI MILANO - SETTORE SERVIZI FUNEBRI</text:p>
          </table:table-cell>
          <table:table-cell table:style-name="ce11"/>
          <table:table-cell office:value-type="currency" office:value="273.74" table:style-name="ce11">
            <text:p>€ 273,74</text:p>
          </table:table-cell>
          <table:table-cell office:value-type="currency" office:value="4" table:style-name="ce11">
            <text:p>€ 4,00</text:p>
          </table:table-cell>
          <table:table-cell table:number-columns-repeated="5" table:style-name="ce11"/>
          <table:table-cell office:value-type="currency" office:value="277.74" table:style-name="ce11">
            <text:p>€ 277,7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OMUNE DI PESCHIERA BORROMEO</text:p>
          </table:table-cell>
          <table:table-cell table:number-columns-repeated="2" table:style-name="ce11"/>
          <table:table-cell office:value-type="currency" office:value="2354" table:style-name="ce11">
            <text:p>€ 2.354,00</text:p>
          </table:table-cell>
          <table:table-cell table:number-columns-repeated="5" table:style-name="ce11"/>
          <table:table-cell office:value-type="currency" office:value="2354" table:style-name="ce11">
            <text:p>€ 2.354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ONCA MARTINA</text:p>
          </table:table-cell>
          <table:table-cell table:style-name="ce11"/>
          <table:table-cell office:value-type="currency" office:value="13520" table:style-name="ce11">
            <text:p>€ 13.520,00</text:p>
          </table:table-cell>
          <table:table-cell table:number-columns-repeated="6" table:style-name="ce11"/>
          <table:table-cell office:value-type="currency" office:value="13520" table:style-name="ce11">
            <text:p>€ 13.52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ONCADORO SALVATORE</text:p>
          </table:table-cell>
          <table:table-cell table:style-name="ce11"/>
          <table:table-cell office:value-type="currency" office:value="2995.2" table:style-name="ce11">
            <text:p>€ 2.995,20</text:p>
          </table:table-cell>
          <table:table-cell office:value-type="currency" office:value="2" table:style-name="ce11">
            <text:p>€ 2,00</text:p>
          </table:table-cell>
          <table:table-cell table:number-columns-repeated="5" table:style-name="ce11"/>
          <table:table-cell office:value-type="currency" office:value="2997.2" table:style-name="ce11">
            <text:p>€ 2.997,2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ONDOMINIO BORROMEO</text:p>
          </table:table-cell>
          <table:table-cell table:number-columns-repeated="2" table:style-name="ce11"/>
          <table:table-cell office:value-type="currency" office:value="3906.13" table:style-name="ce11">
            <text:p>€ 3.906,13</text:p>
          </table:table-cell>
          <table:table-cell table:number-columns-repeated="5" table:style-name="ce11"/>
          <table:table-cell office:value-type="currency" office:value="3906.13" table:style-name="ce11">
            <text:p>€ 3.906,1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ONDOMINIO C.T. QUARTO CAGNINO</text:p>
          </table:table-cell>
          <table:table-cell table:number-columns-repeated="6" table:style-name="ce11"/>
          <table:table-cell office:value-type="currency" office:value="265.17" table:style-name="ce11">
            <text:p>€ 265,17</text:p>
          </table:table-cell>
          <table:table-cell table:style-name="ce11"/>
          <table:table-cell office:value-type="currency" office:value="265.17" table:style-name="ce11">
            <text:p>€ 265,1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ONDOMINIO FIDES V E VI</text:p>
          </table:table-cell>
          <table:table-cell table:number-columns-repeated="6" table:style-name="ce11"/>
          <table:table-cell office:value-type="currency" office:value="454" table:style-name="ce11">
            <text:p>€ 454,00</text:p>
          </table:table-cell>
          <table:table-cell table:style-name="ce11"/>
          <table:table-cell office:value-type="currency" office:value="454" table:style-name="ce11">
            <text:p>€ 454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ONDOMINIO VIALE CERTOSA</text:p>
          </table:table-cell>
          <table:table-cell table:number-columns-repeated="6" table:style-name="ce11"/>
          <table:table-cell office:value-type="currency" office:value="524.20000000000005" table:style-name="ce11">
            <text:p>€ 524,20</text:p>
          </table:table-cell>
          <table:table-cell table:style-name="ce11"/>
          <table:table-cell office:value-type="currency" office:value="524.20000000000005" table:style-name="ce11">
            <text:p>€ 524,2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ONF INDUSTRIES SRL</text:p>
          </table:table-cell>
          <table:table-cell table:number-columns-repeated="4" table:style-name="ce11"/>
          <table:table-cell office:value-type="currency" office:value="2363" table:style-name="ce11">
            <text:p>€ 2.363,00</text:p>
          </table:table-cell>
          <table:table-cell table:number-columns-repeated="3" table:style-name="ce11"/>
          <table:table-cell office:value-type="currency" office:value="2363" table:style-name="ce11">
            <text:p>€ 2.363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ONGREGAZIONE SUORE DI CARITA' DELLE SANTE B. CAPITANIO E V. GEROSA</text:p>
          </table:table-cell>
          <table:table-cell table:style-name="ce11"/>
          <table:table-cell office:value-type="currency" office:value="15000" table:style-name="ce11">
            <text:p>€ 15.000,00</text:p>
          </table:table-cell>
          <table:table-cell table:number-columns-repeated="6" table:style-name="ce11"/>
          <table:table-cell office:value-type="currency" office:value="15000" table:style-name="ce11">
            <text:p>€ 15.00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ONIGLIO MARILENA</text:p>
          </table:table-cell>
          <table:table-cell table:style-name="ce11"/>
          <table:table-cell office:value-type="currency" office:value="6077.64" table:style-name="ce11">
            <text:p>€ 6.077,64</text:p>
          </table:table-cell>
          <table:table-cell table:number-columns-repeated="6" table:style-name="ce11"/>
          <table:table-cell office:value-type="currency" office:value="6077.64" table:style-name="ce11">
            <text:p>€ 6.077,6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ONMED ITALIA S.p.A.</text:p>
          </table:table-cell>
          <table:table-cell office:value-type="currency" office:value="7940" table:style-name="ce11">
            <text:p>€ 7.940,00</text:p>
          </table:table-cell>
          <table:table-cell table:number-columns-repeated="7" table:style-name="ce11"/>
          <table:table-cell office:value-type="currency" office:value="7940" table:style-name="ce11">
            <text:p>€ 7.94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ONSORZIO DEI COMUNI DEI NAVIGLI</text:p>
          </table:table-cell>
          <table:table-cell table:number-columns-repeated="2" table:style-name="ce11"/>
          <table:table-cell office:value-type="currency" office:value="116.81" table:style-name="ce11">
            <text:p>€ 116,81</text:p>
          </table:table-cell>
          <table:table-cell table:number-columns-repeated="5" table:style-name="ce11"/>
          <table:table-cell office:value-type="currency" office:value="116.81" table:style-name="ce11">
            <text:p>€ 116,8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ONSORZIO STABILE THYSSENKRUPP ELEVATOR ITALIA</text:p>
          </table:table-cell>
          <table:table-cell table:style-name="ce11"/>
          <table:table-cell office:value-type="currency" office:value="1341.67" table:style-name="ce11">
            <text:p>€ 1.341,67</text:p>
          </table:table-cell>
          <table:table-cell table:number-columns-repeated="6" table:style-name="ce11"/>
          <table:table-cell office:value-type="currency" office:value="1341.67" table:style-name="ce11">
            <text:p>€ 1.341,6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ONSUM.IT S.p.A.</text:p>
          </table:table-cell>
          <table:table-cell table:number-columns-repeated="6" table:style-name="ce11"/>
          <table:table-cell office:value-type="currency" office:value="456.5" table:style-name="ce11">
            <text:p>€ 456,50</text:p>
          </table:table-cell>
          <table:table-cell table:style-name="ce11"/>
          <table:table-cell office:value-type="currency" office:value="456.5" table:style-name="ce11">
            <text:p>€ 456,5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ONTI DIANA MISAELA</text:p>
          </table:table-cell>
          <table:table-cell table:style-name="ce11"/>
          <table:table-cell office:value-type="currency" office:value="3498" table:style-name="ce11">
            <text:p>€ 3.498,00</text:p>
          </table:table-cell>
          <table:table-cell table:number-columns-repeated="6" table:style-name="ce11"/>
          <table:table-cell office:value-type="currency" office:value="3498" table:style-name="ce11">
            <text:p>€ 3.498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ONVATEC ITALIA S.R.L.</text:p>
          </table:table-cell>
          <table:table-cell office:value-type="currency" office:value="37346.820000000007" table:style-name="ce11">
            <text:p>€ 37.346,82</text:p>
          </table:table-cell>
          <table:table-cell table:number-columns-repeated="7" table:style-name="ce11"/>
          <table:table-cell office:value-type="currency" office:value="37346.820000000007" table:style-name="ce11">
            <text:p>€ 37.346,8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ONVERGE S.P.A.</text:p>
          </table:table-cell>
          <table:table-cell table:number-columns-repeated="2" table:style-name="ce11"/>
          <table:table-cell office:value-type="currency" office:value="260.2" table:style-name="ce11">
            <text:p>€ 260,20</text:p>
          </table:table-cell>
          <table:table-cell table:number-columns-repeated="5" table:style-name="ce11"/>
          <table:table-cell office:value-type="currency" office:value="260.2" table:style-name="ce11">
            <text:p>€ 260,2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OOK ITALIA S.R.L.</text:p>
          </table:table-cell>
          <table:table-cell office:value-type="currency" office:value="192421.69" table:style-name="ce11">
            <text:p>€ 192.421,69</text:p>
          </table:table-cell>
          <table:table-cell table:number-columns-repeated="3" table:style-name="ce11"/>
          <table:table-cell office:value-type="currency" office:value="3000" table:style-name="ce11">
            <text:p>€ 3.000,00</text:p>
          </table:table-cell>
          <table:table-cell table:number-columns-repeated="3" table:style-name="ce11"/>
          <table:table-cell office:value-type="currency" office:value="195421.69" table:style-name="ce11">
            <text:p>€ 195.421,6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OOPERATIVA SOCIALE AMBRA S.C.P.A.</text:p>
          </table:table-cell>
          <table:table-cell table:style-name="ce11"/>
          <table:table-cell office:value-type="currency" office:value="84195.75" table:style-name="ce11">
            <text:p>€ 84.195,75</text:p>
          </table:table-cell>
          <table:table-cell table:number-columns-repeated="6" table:style-name="ce11"/>
          <table:table-cell office:value-type="currency" office:value="84195.75" table:style-name="ce11">
            <text:p>€ 84.195,7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OOPERATIVA SOCIALE KANTARA</text:p>
          </table:table-cell>
          <table:table-cell table:style-name="ce11"/>
          <table:table-cell office:value-type="currency" office:value="45319.07" table:style-name="ce11">
            <text:p>€ 45.319,07</text:p>
          </table:table-cell>
          <table:table-cell table:number-columns-repeated="6" table:style-name="ce11"/>
          <table:table-cell office:value-type="currency" office:value="45319.07" table:style-name="ce11">
            <text:p>€ 45.319,0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OOPSERVICE</text:p>
          </table:table-cell>
          <table:table-cell table:style-name="ce11"/>
          <table:table-cell office:value-type="currency" office:value="312645.8" table:style-name="ce11">
            <text:p>€ 312.645,80</text:p>
          </table:table-cell>
          <table:table-cell office:value-type="currency" office:value="18626.04" table:style-name="ce11">
            <text:p>€ 18.626,04</text:p>
          </table:table-cell>
          <table:table-cell table:number-columns-repeated="5" table:style-name="ce11"/>
          <table:table-cell office:value-type="currency" office:value="331271.83999999997" table:style-name="ce11">
            <text:p>€ 331.271,8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ORBELLINI SARA</text:p>
          </table:table-cell>
          <table:table-cell table:number-columns-repeated="2" table:style-name="ce11"/>
          <table:table-cell office:value-type="currency" office:value="20" table:style-name="ce11">
            <text:p>€ 20,00</text:p>
          </table:table-cell>
          <table:table-cell table:number-columns-repeated="5" table:style-name="ce11"/>
          <table:table-cell office:value-type="currency" office:value="20" table:style-name="ce11">
            <text:p>€ 2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OREMEC S.R.L.</text:p>
          </table:table-cell>
          <table:table-cell office:value-type="currency" office:value="4386" table:style-name="ce11">
            <text:p>€ 4.386,00</text:p>
          </table:table-cell>
          <table:table-cell table:number-columns-repeated="7" table:style-name="ce11"/>
          <table:table-cell office:value-type="currency" office:value="4386" table:style-name="ce11">
            <text:p>€ 4.386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ORRA' RICCARDO</text:p>
          </table:table-cell>
          <table:table-cell table:number-columns-repeated="2" table:style-name="ce11"/>
          <table:table-cell office:value-type="currency" office:value="30" table:style-name="ce11">
            <text:p>€ 30,00</text:p>
          </table:table-cell>
          <table:table-cell table:number-columns-repeated="5" table:style-name="ce11"/>
          <table:table-cell office:value-type="currency" office:value="30" table:style-name="ce11">
            <text:p>€ 3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ORVINO MARIA SERENA</text:p>
          </table:table-cell>
          <table:table-cell table:style-name="ce11"/>
          <table:table-cell office:value-type="currency" office:value="7500" table:style-name="ce11">
            <text:p>€ 7.500,00</text:p>
          </table:table-cell>
          <table:table-cell office:value-type="currency" office:value="6" table:style-name="ce11">
            <text:p>€ 6,00</text:p>
          </table:table-cell>
          <table:table-cell table:number-columns-repeated="5" table:style-name="ce11"/>
          <table:table-cell office:value-type="currency" office:value="7506" table:style-name="ce11">
            <text:p>€ 7.506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OSENZA NISIA</text:p>
          </table:table-cell>
          <table:table-cell table:style-name="ce11"/>
          <table:table-cell office:value-type="currency" office:value="2250" table:style-name="ce11">
            <text:p>€ 2.250,00</text:p>
          </table:table-cell>
          <table:table-cell table:number-columns-repeated="6" table:style-name="ce11"/>
          <table:table-cell office:value-type="currency" office:value="2250" table:style-name="ce11">
            <text:p>€ 2.25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OSMED S.R.L.</text:p>
          </table:table-cell>
          <table:table-cell office:value-type="currency" office:value="816" table:style-name="ce11">
            <text:p>€ 816,00</text:p>
          </table:table-cell>
          <table:table-cell office:value-type="currency" office:value="3875.84" table:style-name="ce11">
            <text:p>€ 3.875,84</text:p>
          </table:table-cell>
          <table:table-cell table:number-columns-repeated="6" table:style-name="ce11"/>
          <table:table-cell office:value-type="currency" office:value="4691.84" table:style-name="ce11">
            <text:p>€ 4.691,8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osmopol Spa</text:p>
          </table:table-cell>
          <table:table-cell table:style-name="ce11"/>
          <table:table-cell office:value-type="currency" office:value="327865.46000000002" table:style-name="ce11">
            <text:p>€ 327.865,46</text:p>
          </table:table-cell>
          <table:table-cell office:value-type="currency" office:value="47167.77" table:style-name="ce11">
            <text:p>€ 47.167,77</text:p>
          </table:table-cell>
          <table:table-cell table:number-columns-repeated="5" table:style-name="ce11"/>
          <table:table-cell office:value-type="currency" office:value="375033.23000000004" table:style-name="ce11">
            <text:p>€ 375.033,2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OSSOVICH ANNA</text:p>
          </table:table-cell>
          <table:table-cell table:style-name="ce11"/>
          <table:table-cell office:value-type="currency" office:value="3000" table:style-name="ce11">
            <text:p>€ 3.000,00</text:p>
          </table:table-cell>
          <table:table-cell table:number-columns-repeated="6" table:style-name="ce11"/>
          <table:table-cell office:value-type="currency" office:value="3000" table:style-name="ce11">
            <text:p>€ 3.00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OSTANTINO ANDREA</text:p>
          </table:table-cell>
          <table:table-cell table:style-name="ce11"/>
          <table:table-cell office:value-type="currency" office:value="6333.2" table:style-name="ce11">
            <text:p>€ 6.333,20</text:p>
          </table:table-cell>
          <table:table-cell office:value-type="currency" office:value="4" table:style-name="ce11">
            <text:p>€ 4,00</text:p>
          </table:table-cell>
          <table:table-cell table:number-columns-repeated="5" table:style-name="ce11"/>
          <table:table-cell office:value-type="currency" office:value="6337.2" table:style-name="ce11">
            <text:p>€ 6.337,2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OVA MARTA</text:p>
          </table:table-cell>
          <table:table-cell table:style-name="ce11"/>
          <table:table-cell office:value-type="currency" office:value="9000.7999999999993" table:style-name="ce11">
            <text:p>€ 9.000,80</text:p>
          </table:table-cell>
          <table:table-cell office:value-type="currency" office:value="3.2" table:style-name="ce11">
            <text:p>€ 3,20</text:p>
          </table:table-cell>
          <table:table-cell table:number-columns-repeated="5" table:style-name="ce11"/>
          <table:table-cell office:value-type="currency" office:value="9004" table:style-name="ce11">
            <text:p>€ 9.004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PS ZONA 1</text:p>
          </table:table-cell>
          <table:table-cell table:number-columns-repeated="5" table:style-name="ce11"/>
          <table:table-cell office:value-type="currency" office:value="300" table:style-name="ce11">
            <text:p>€ 300,00</text:p>
          </table:table-cell>
          <table:table-cell table:number-columns-repeated="2" table:style-name="ce11"/>
          <table:table-cell office:value-type="currency" office:value="300" table:style-name="ce11">
            <text:p>€ 30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PS ZONA 10</text:p>
          </table:table-cell>
          <table:table-cell table:number-columns-repeated="5" table:style-name="ce11"/>
          <table:table-cell office:value-type="currency" office:value="1500" table:style-name="ce11">
            <text:p>€ 1.500,00</text:p>
          </table:table-cell>
          <table:table-cell table:number-columns-repeated="2" table:style-name="ce11"/>
          <table:table-cell office:value-type="currency" office:value="1500" table:style-name="ce11">
            <text:p>€ 1.50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PS ZONA 13</text:p>
          </table:table-cell>
          <table:table-cell table:number-columns-repeated="5" table:style-name="ce11"/>
          <table:table-cell office:value-type="currency" office:value="1500" table:style-name="ce11">
            <text:p>€ 1.500,00</text:p>
          </table:table-cell>
          <table:table-cell table:number-columns-repeated="2" table:style-name="ce11"/>
          <table:table-cell office:value-type="currency" office:value="1500" table:style-name="ce11">
            <text:p>€ 1.50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RA</text:p>
          </table:table-cell>
          <table:table-cell table:number-columns-repeated="5" table:style-name="ce11"/>
          <table:table-cell office:value-type="currency" office:value="4000" table:style-name="ce11">
            <text:p>€ 4.000,00</text:p>
          </table:table-cell>
          <table:table-cell table:number-columns-repeated="2" table:style-name="ce11"/>
          <table:table-cell office:value-type="currency" office:value="4000" table:style-name="ce11">
            <text:p>€ 4.00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REDEM S.P.A.</text:p>
          </table:table-cell>
          <table:table-cell table:number-columns-repeated="6" table:style-name="ce11"/>
          <table:table-cell office:value-type="currency" office:value="560" table:style-name="ce11">
            <text:p>€ 560,00</text:p>
          </table:table-cell>
          <table:table-cell table:style-name="ce11"/>
          <table:table-cell office:value-type="currency" office:value="560" table:style-name="ce11">
            <text:p>€ 56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REDITIS SERVIZI FINANZIARI S.P.A.</text:p>
          </table:table-cell>
          <table:table-cell table:number-columns-repeated="6" table:style-name="ce11"/>
          <table:table-cell office:value-type="currency" office:value="1065" table:style-name="ce11">
            <text:p>€ 1.065,00</text:p>
          </table:table-cell>
          <table:table-cell table:style-name="ce11"/>
          <table:table-cell office:value-type="currency" office:value="1065" table:style-name="ce11">
            <text:p>€ 1.065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REMONA GIOCHI E ARREDI DI BONINI FRANCO &amp;C SNC</text:p>
          </table:table-cell>
          <table:table-cell table:number-columns-repeated="4" table:style-name="ce11"/>
          <table:table-cell office:value-type="currency" office:value="810.9" table:style-name="ce11">
            <text:p>€ 810,90</text:p>
          </table:table-cell>
          <table:table-cell table:number-columns-repeated="3" table:style-name="ce11"/>
          <table:table-cell office:value-type="currency" office:value="810.9" table:style-name="ce11">
            <text:p>€ 810,9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RESET CREDITI, SERVIZI E TECNOLOGIE S.P.A.</text:p>
          </table:table-cell>
          <table:table-cell table:number-columns-repeated="2" table:style-name="ce11"/>
          <table:table-cell office:value-type="currency" office:value="231.5" table:style-name="ce11">
            <text:p>€ 231,50</text:p>
          </table:table-cell>
          <table:table-cell table:number-columns-repeated="5" table:style-name="ce11"/>
          <table:table-cell office:value-type="currency" office:value="231.5" table:style-name="ce11">
            <text:p>€ 231,5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RESPI ENTERPRISE S.N.C.</text:p>
          </table:table-cell>
          <table:table-cell office:value-type="currency" office:value="2560" table:style-name="ce11">
            <text:p>€ 2.560,00</text:p>
          </table:table-cell>
          <table:table-cell table:number-columns-repeated="7" table:style-name="ce11"/>
          <table:table-cell office:value-type="currency" office:value="2560" table:style-name="ce11">
            <text:p>€ 2.56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RINALI "DONNE PER UN MONDO NUOVO</text:p>
          </table:table-cell>
          <table:table-cell table:style-name="ce11"/>
          <table:table-cell office:value-type="currency" office:value="13996" table:style-name="ce11">
            <text:p>€ 13.996,00</text:p>
          </table:table-cell>
          <table:table-cell table:number-columns-repeated="6" table:style-name="ce11"/>
          <table:table-cell office:value-type="currency" office:value="13996" table:style-name="ce11">
            <text:p>€ 13.996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ROPANESE ISABELLA</text:p>
          </table:table-cell>
          <table:table-cell table:style-name="ce11"/>
          <table:table-cell office:value-type="currency" office:value="6512.16" table:style-name="ce11">
            <text:p>€ 6.512,16</text:p>
          </table:table-cell>
          <table:table-cell office:value-type="currency" office:value="1.61" table:style-name="ce11">
            <text:p>€ 1,61</text:p>
          </table:table-cell>
          <table:table-cell table:number-columns-repeated="5" table:style-name="ce11"/>
          <table:table-cell office:value-type="currency" office:value="6513.7699999999995" table:style-name="ce11">
            <text:p>€ 6.513,7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ROSSMED SPA</text:p>
          </table:table-cell>
          <table:table-cell office:value-type="currency" office:value="52158" table:style-name="ce11">
            <text:p>€ 52.158,00</text:p>
          </table:table-cell>
          <table:table-cell table:number-columns-repeated="7" table:style-name="ce11"/>
          <table:table-cell office:value-type="currency" office:value="52158" table:style-name="ce11">
            <text:p>€ 52.158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RUPANO FRANCESCO MARIA</text:p>
          </table:table-cell>
          <table:table-cell table:style-name="ce11"/>
          <table:table-cell office:value-type="currency" office:value="11250" table:style-name="ce11">
            <text:p>€ 11.250,00</text:p>
          </table:table-cell>
          <table:table-cell table:number-columns-repeated="6" table:style-name="ce11"/>
          <table:table-cell office:value-type="currency" office:value="11250" table:style-name="ce11">
            <text:p>€ 11.25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SL BEHRING S.P.A.</text:p>
          </table:table-cell>
          <table:table-cell office:value-type="currency" office:value="263719.19999999995" table:style-name="ce11">
            <text:p>€ 263.719,20</text:p>
          </table:table-cell>
          <table:table-cell table:number-columns-repeated="7" table:style-name="ce11"/>
          <table:table-cell office:value-type="currency" office:value="263719.19999999995" table:style-name="ce11">
            <text:p>€ 263.719,2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ULLATI FEDERICO ANGELO</text:p>
          </table:table-cell>
          <table:table-cell table:style-name="ce11"/>
          <table:table-cell office:value-type="currency" office:value="5400" table:style-name="ce11">
            <text:p>€ 5.400,00</text:p>
          </table:table-cell>
          <table:table-cell table:number-columns-repeated="6" table:style-name="ce11"/>
          <table:table-cell office:value-type="currency" office:value="5400" table:style-name="ce11">
            <text:p>€ 5.40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URE SMA</text:p>
          </table:table-cell>
          <table:table-cell table:style-name="ce11"/>
          <table:table-cell office:value-type="currency" office:value="83.19" table:style-name="ce11">
            <text:p>€ 83,19</text:p>
          </table:table-cell>
          <table:table-cell table:number-columns-repeated="6" table:style-name="ce11"/>
          <table:table-cell office:value-type="currency" office:value="83.19" table:style-name="ce11">
            <text:p>€ 83,1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URIUM ITALY S.R.L.</text:p>
          </table:table-cell>
          <table:table-cell office:value-type="currency" office:value="930" table:style-name="ce11">
            <text:p>€ 930,00</text:p>
          </table:table-cell>
          <table:table-cell table:number-columns-repeated="7" table:style-name="ce11"/>
          <table:table-cell office:value-type="currency" office:value="930" table:style-name="ce11">
            <text:p>€ 93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.B.A. ITALIA S.R.L.</text:p>
          </table:table-cell>
          <table:table-cell office:value-type="currency" office:value="8031" table:style-name="ce11">
            <text:p>€ 8.031,00</text:p>
          </table:table-cell>
          <table:table-cell table:number-columns-repeated="7" table:style-name="ce11"/>
          <table:table-cell office:value-type="currency" office:value="8031" table:style-name="ce11">
            <text:p>€ 8.031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.E.I. S.r.L.</text:p>
          </table:table-cell>
          <table:table-cell office:value-type="currency" office:value="3988.1499999999996" table:style-name="ce11">
            <text:p>€ 3.988,15</text:p>
          </table:table-cell>
          <table:table-cell table:number-columns-repeated="7" table:style-name="ce11"/>
          <table:table-cell office:value-type="currency" office:value="3988.1499999999996" table:style-name="ce11">
            <text:p>€ 3.988,1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.I.D. S.P.A. DIAGNOSTIC INTERNATIONAL DISTRIB.</text:p>
          </table:table-cell>
          <table:table-cell office:value-type="currency" office:value="8132.34" table:style-name="ce11">
            <text:p>€ 8.132,34</text:p>
          </table:table-cell>
          <table:table-cell table:number-columns-repeated="7" table:style-name="ce11"/>
          <table:table-cell office:value-type="currency" office:value="8132.34" table:style-name="ce11">
            <text:p>€ 8.132,3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.I.M.E.D. S.R.L.</text:p>
          </table:table-cell>
          <table:table-cell office:value-type="currency" office:value="380" table:style-name="ce11">
            <text:p>€ 380,00</text:p>
          </table:table-cell>
          <table:table-cell table:number-columns-repeated="7" table:style-name="ce11"/>
          <table:table-cell office:value-type="currency" office:value="380" table:style-name="ce11">
            <text:p>€ 38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.R.M. S.R.L.</text:p>
          </table:table-cell>
          <table:table-cell office:value-type="currency" office:value="8976" table:style-name="ce11">
            <text:p>€ 8.976,00</text:p>
          </table:table-cell>
          <table:table-cell table:number-columns-repeated="7" table:style-name="ce11"/>
          <table:table-cell office:value-type="currency" office:value="8976" table:style-name="ce11">
            <text:p>€ 8.976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A VIA' MATTEO CLAUDIO</text:p>
          </table:table-cell>
          <table:table-cell table:style-name="ce11"/>
          <table:table-cell office:value-type="currency" office:value="3125" table:style-name="ce11">
            <text:p>€ 3.125,00</text:p>
          </table:table-cell>
          <table:table-cell table:number-columns-repeated="6" table:style-name="ce11"/>
          <table:table-cell office:value-type="currency" office:value="3125" table:style-name="ce11">
            <text:p>€ 3.125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AIICHI SANKYO ITALIA S.P.A.</text:p>
          </table:table-cell>
          <table:table-cell office:value-type="currency" office:value="703.2" table:style-name="ce11">
            <text:p>€ 703,20</text:p>
          </table:table-cell>
          <table:table-cell table:number-columns-repeated="7" table:style-name="ce11"/>
          <table:table-cell office:value-type="currency" office:value="703.2" table:style-name="ce11">
            <text:p>€ 703,2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AL LAGO BARBARA</text:p>
          </table:table-cell>
          <table:table-cell table:style-name="ce11"/>
          <table:table-cell office:value-type="currency" office:value="7526.25" table:style-name="ce11">
            <text:p>€ 7.526,25</text:p>
          </table:table-cell>
          <table:table-cell table:number-columns-repeated="6" table:style-name="ce11"/>
          <table:table-cell office:value-type="currency" office:value="7526.25" table:style-name="ce11">
            <text:p>€ 7.526,2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AL ZOTTO BEATRICE</text:p>
          </table:table-cell>
          <table:table-cell table:style-name="ce11"/>
          <table:table-cell office:value-type="currency" office:value="4080" table:style-name="ce11">
            <text:p>€ 4.080,00</text:p>
          </table:table-cell>
          <table:table-cell office:value-type="currency" office:value="4" table:style-name="ce11">
            <text:p>€ 4,00</text:p>
          </table:table-cell>
          <table:table-cell table:number-columns-repeated="5" table:style-name="ce11"/>
          <table:table-cell office:value-type="currency" office:value="4084" table:style-name="ce11">
            <text:p>€ 4.084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'ALESSANDRO FULVIO</text:p>
          </table:table-cell>
          <table:table-cell table:number-columns-repeated="2" table:style-name="ce11"/>
          <table:table-cell office:value-type="currency" office:value="36" table:style-name="ce11">
            <text:p>€ 36,00</text:p>
          </table:table-cell>
          <table:table-cell table:number-columns-repeated="5" table:style-name="ce11"/>
          <table:table-cell office:value-type="currency" office:value="36" table:style-name="ce11">
            <text:p>€ 36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ALLA SEGA FRANCO</text:p>
          </table:table-cell>
          <table:table-cell table:number-columns-repeated="2" table:style-name="ce11"/>
          <table:table-cell office:value-type="currency" office:value="6305.92" table:style-name="ce11">
            <text:p>€ 6.305,92</text:p>
          </table:table-cell>
          <table:table-cell table:number-columns-repeated="5" table:style-name="ce11"/>
          <table:table-cell office:value-type="currency" office:value="6305.92" table:style-name="ce11">
            <text:p>€ 6.305,9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ALLAGIOVANNA CHIARA</text:p>
          </table:table-cell>
          <table:table-cell table:style-name="ce11"/>
          <table:table-cell office:value-type="currency" office:value="11250" table:style-name="ce11">
            <text:p>€ 11.250,00</text:p>
          </table:table-cell>
          <table:table-cell office:value-type="currency" office:value="6" table:style-name="ce11">
            <text:p>€ 6,00</text:p>
          </table:table-cell>
          <table:table-cell table:number-columns-repeated="5" table:style-name="ce11"/>
          <table:table-cell office:value-type="currency" office:value="11256" table:style-name="ce11">
            <text:p>€ 11.256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ALL'ARA FRANCESCA</text:p>
          </table:table-cell>
          <table:table-cell table:style-name="ce11"/>
          <table:table-cell office:value-type="currency" office:value="8094" table:style-name="ce11">
            <text:p>€ 8.094,00</text:p>
          </table:table-cell>
          <table:table-cell office:value-type="currency" office:value="6" table:style-name="ce11">
            <text:p>€ 6,00</text:p>
          </table:table-cell>
          <table:table-cell table:number-columns-repeated="5" table:style-name="ce11"/>
          <table:table-cell office:value-type="currency" office:value="8100" table:style-name="ce11">
            <text:p>€ 8.10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ALLAVALLE SOFIA</text:p>
          </table:table-cell>
          <table:table-cell table:style-name="ce11"/>
          <table:table-cell office:value-type="currency" office:value="8751.6" table:style-name="ce11">
            <text:p>€ 8.751,60</text:p>
          </table:table-cell>
          <table:table-cell office:value-type="currency" office:value="6" table:style-name="ce11">
            <text:p>€ 6,00</text:p>
          </table:table-cell>
          <table:table-cell table:number-columns-repeated="5" table:style-name="ce11"/>
          <table:table-cell office:value-type="currency" office:value="8757.6" table:style-name="ce11">
            <text:p>€ 8.757,6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AMARCO FRANCESCO</text:p>
          </table:table-cell>
          <table:table-cell table:style-name="ce11"/>
          <table:table-cell office:value-type="currency" office:value="11250" table:style-name="ce11">
            <text:p>€ 11.250,00</text:p>
          </table:table-cell>
          <table:table-cell office:value-type="currency" office:value="6" table:style-name="ce11">
            <text:p>€ 6,00</text:p>
          </table:table-cell>
          <table:table-cell table:number-columns-repeated="5" table:style-name="ce11"/>
          <table:table-cell office:value-type="currency" office:value="11256" table:style-name="ce11">
            <text:p>€ 11.256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'AMELIO ANNA CAROLE</text:p>
          </table:table-cell>
          <table:table-cell table:style-name="ce11"/>
          <table:table-cell office:value-type="currency" office:value="3600" table:style-name="ce11">
            <text:p>€ 3.600,00</text:p>
          </table:table-cell>
          <table:table-cell office:value-type="currency" office:value="4" table:style-name="ce11">
            <text:p>€ 4,00</text:p>
          </table:table-cell>
          <table:table-cell table:number-columns-repeated="5" table:style-name="ce11"/>
          <table:table-cell office:value-type="currency" office:value="3604" table:style-name="ce11">
            <text:p>€ 3.604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ANESI ILARIA</text:p>
          </table:table-cell>
          <table:table-cell table:style-name="ce11"/>
          <table:table-cell office:value-type="currency" office:value="4166.66" table:style-name="ce11">
            <text:p>€ 4.166,66</text:p>
          </table:table-cell>
          <table:table-cell table:number-columns-repeated="6" table:style-name="ce11"/>
          <table:table-cell office:value-type="currency" office:value="4166.66" table:style-name="ce11">
            <text:p>€ 4.166,6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ANFER S.r.l.</text:p>
          </table:table-cell>
          <table:table-cell office:value-type="currency" office:value="3606.0499999999997" table:style-name="ce11">
            <text:p>€ 3.606,05</text:p>
          </table:table-cell>
          <table:table-cell table:number-columns-repeated="7" table:style-name="ce11"/>
          <table:table-cell office:value-type="currency" office:value="3606.0499999999997" table:style-name="ce11">
            <text:p>€ 3.606,0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ANONE NUTRICIA SPA SOCIETA' BENEFIT</text:p>
          </table:table-cell>
          <table:table-cell office:value-type="currency" office:value="9622.23" table:style-name="ce11">
            <text:p>€ 9.622,23</text:p>
          </table:table-cell>
          <table:table-cell table:number-columns-repeated="7" table:style-name="ce11"/>
          <table:table-cell office:value-type="currency" office:value="9622.23" table:style-name="ce11">
            <text:p>€ 9.622,2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ARTMOUTH JOURNAL SERVICES</text:p>
          </table:table-cell>
          <table:table-cell table:style-name="ce11"/>
          <table:table-cell office:value-type="currency" office:value="1140.2" table:style-name="ce11">
            <text:p>€ 1.140,20</text:p>
          </table:table-cell>
          <table:table-cell table:number-columns-repeated="6" table:style-name="ce11"/>
          <table:table-cell office:value-type="currency" office:value="1140.2" table:style-name="ce11">
            <text:p>€ 1.140,2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ASER S.R.L.</text:p>
          </table:table-cell>
          <table:table-cell office:value-type="currency" office:value="140" table:style-name="ce11">
            <text:p>€ 140,00</text:p>
          </table:table-cell>
          <table:table-cell table:number-columns-repeated="7" table:style-name="ce11"/>
          <table:table-cell office:value-type="currency" office:value="140" table:style-name="ce11">
            <text:p>€ 14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ASIT S.P.A.</text:p>
          </table:table-cell>
          <table:table-cell office:value-type="currency" office:value="36454.840000000004" table:style-name="ce11">
            <text:p>€ 36.454,84</text:p>
          </table:table-cell>
          <table:table-cell table:style-name="ce11"/>
          <table:table-cell office:value-type="currency" office:value="3878.76" table:style-name="ce11">
            <text:p>€ 3.878,76</text:p>
          </table:table-cell>
          <table:table-cell table:number-columns-repeated="5" table:style-name="ce11"/>
          <table:table-cell office:value-type="currency" office:value="40333.600000000006" table:style-name="ce11">
            <text:p>€ 40.333,6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'AURIA FRANCESCO</text:p>
          </table:table-cell>
          <table:table-cell table:style-name="ce11"/>
          <table:table-cell office:value-type="currency" office:value="480" table:style-name="ce11">
            <text:p>€ 480,00</text:p>
          </table:table-cell>
          <table:table-cell office:value-type="currency" office:value="2" table:style-name="ce11">
            <text:p>€ 2,00</text:p>
          </table:table-cell>
          <table:table-cell table:number-columns-repeated="5" table:style-name="ce11"/>
          <table:table-cell office:value-type="currency" office:value="482" table:style-name="ce11">
            <text:p>€ 482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AY RISTORERVICE S.P.A.</text:p>
          </table:table-cell>
          <table:table-cell table:style-name="ce11"/>
          <table:table-cell office:value-type="currency" office:value="101298.03999999998" table:style-name="ce11">
            <text:p>€ 101.298,04</text:p>
          </table:table-cell>
          <table:table-cell office:value-type="currency" office:value="4051.96" table:style-name="ce11">
            <text:p>€ 4.051,96</text:p>
          </table:table-cell>
          <table:table-cell table:number-columns-repeated="5" table:style-name="ce11"/>
          <table:table-cell office:value-type="currency" office:value="105349.99999999999" table:style-name="ce11">
            <text:p>€ 105.35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BI S.R.L.</text:p>
          </table:table-cell>
          <table:table-cell office:value-type="currency" office:value="1000" table:style-name="ce11">
            <text:p>€ 1.000,00</text:p>
          </table:table-cell>
          <table:table-cell table:number-columns-repeated="7" table:style-name="ce11"/>
          <table:table-cell office:value-type="currency" office:value="1000" table:style-name="ce11">
            <text:p>€ 1.00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E GIORGIO ALDO MARIA</text:p>
          </table:table-cell>
          <table:table-cell table:style-name="ce11"/>
          <table:table-cell office:value-type="currency" office:value="7457.2000000000007" table:style-name="ce11">
            <text:p>€ 7.457,20</text:p>
          </table:table-cell>
          <table:table-cell office:value-type="currency" office:value="4.8000000000000007" table:style-name="ce11">
            <text:p>€ 4,80</text:p>
          </table:table-cell>
          <table:table-cell table:number-columns-repeated="5" table:style-name="ce11"/>
          <table:table-cell office:value-type="currency" office:value="7462.0000000000009" table:style-name="ce11">
            <text:p>€ 7.462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E MICHELI NICOLE ALESSANDRA</text:p>
          </table:table-cell>
          <table:table-cell table:style-name="ce11"/>
          <table:table-cell office:value-type="currency" office:value="7240" table:style-name="ce11">
            <text:p>€ 7.240,00</text:p>
          </table:table-cell>
          <table:table-cell office:value-type="currency" office:value="2" table:style-name="ce11">
            <text:p>€ 2,00</text:p>
          </table:table-cell>
          <table:table-cell table:number-columns-repeated="5" table:style-name="ce11"/>
          <table:table-cell office:value-type="currency" office:value="7242" table:style-name="ce11">
            <text:p>€ 7.242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E ROSA LORENZO</text:p>
          </table:table-cell>
          <table:table-cell table:number-columns-repeated="2" table:style-name="ce11"/>
          <table:table-cell office:value-type="currency" office:value="152" table:style-name="ce11">
            <text:p>€ 152,00</text:p>
          </table:table-cell>
          <table:table-cell table:number-columns-repeated="5" table:style-name="ce11"/>
          <table:table-cell office:value-type="currency" office:value="152" table:style-name="ce11">
            <text:p>€ 152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E VIDOVICH GIULIA ZELDA</text:p>
          </table:table-cell>
          <table:table-cell table:style-name="ce11"/>
          <table:table-cell office:value-type="currency" office:value="7593.75" table:style-name="ce11">
            <text:p>€ 7.593,75</text:p>
          </table:table-cell>
          <table:table-cell office:value-type="currency" office:value="6" table:style-name="ce11">
            <text:p>€ 6,00</text:p>
          </table:table-cell>
          <table:table-cell table:number-columns-repeated="5" table:style-name="ce11"/>
          <table:table-cell office:value-type="currency" office:value="7599.75" table:style-name="ce11">
            <text:p>€ 7.599,7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E ZOLT PONTE MORENO</text:p>
          </table:table-cell>
          <table:table-cell table:style-name="ce11"/>
          <table:table-cell office:value-type="currency" office:value="3200" table:style-name="ce11">
            <text:p>€ 3.200,00</text:p>
          </table:table-cell>
          <table:table-cell table:number-columns-repeated="6" table:style-name="ce11"/>
          <table:table-cell office:value-type="currency" office:value="3200" table:style-name="ce11">
            <text:p>€ 3.20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EALFA S.R.L.</text:p>
          </table:table-cell>
          <table:table-cell office:value-type="currency" office:value="7088.25" table:style-name="ce11">
            <text:p>€ 7.088,25</text:p>
          </table:table-cell>
          <table:table-cell table:number-columns-repeated="7" table:style-name="ce11"/>
          <table:table-cell office:value-type="currency" office:value="7088.25" table:style-name="ce11">
            <text:p>€ 7.088,2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EAS S.r.l.</text:p>
          </table:table-cell>
          <table:table-cell office:value-type="currency" office:value="8598.2000000000007" table:style-name="ce11">
            <text:p>€ 8.598,20</text:p>
          </table:table-cell>
          <table:table-cell table:style-name="ce11"/>
          <table:table-cell office:value-type="currency" office:value="150.16999999999999" table:style-name="ce11">
            <text:p>€ 150,17</text:p>
          </table:table-cell>
          <table:table-cell table:number-columns-repeated="5" table:style-name="ce11"/>
          <table:table-cell office:value-type="currency" office:value="8748.3700000000008" table:style-name="ce11">
            <text:p>€ 8.748,3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EDALUS SOFTWARE FOR HEALTHCARE</text:p>
          </table:table-cell>
          <table:table-cell table:style-name="ce11"/>
          <table:table-cell office:value-type="currency" office:value="28022.93" table:style-name="ce11">
            <text:p>€ 28.022,93</text:p>
          </table:table-cell>
          <table:table-cell table:number-columns-repeated="6" table:style-name="ce11"/>
          <table:table-cell office:value-type="currency" office:value="28022.93" table:style-name="ce11">
            <text:p>€ 28.022,9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EDONATO ROSA</text:p>
          </table:table-cell>
          <table:table-cell table:number-columns-repeated="2" table:style-name="ce11"/>
          <table:table-cell office:value-type="currency" office:value="40.4" table:style-name="ce11">
            <text:p>€ 40,40</text:p>
          </table:table-cell>
          <table:table-cell table:number-columns-repeated="5" table:style-name="ce11"/>
          <table:table-cell office:value-type="currency" office:value="40.4" table:style-name="ce11">
            <text:p>€ 40,4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EFARMA SPA</text:p>
          </table:table-cell>
          <table:table-cell office:value-type="currency" office:value="880" table:style-name="ce11">
            <text:p>€ 880,00</text:p>
          </table:table-cell>
          <table:table-cell table:number-columns-repeated="7" table:style-name="ce11"/>
          <table:table-cell office:value-type="currency" office:value="880" table:style-name="ce11">
            <text:p>€ 88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EGASPERI ELISABETTA</text:p>
          </table:table-cell>
          <table:table-cell table:style-name="ce11"/>
          <table:table-cell office:value-type="currency" office:value="7999.98" table:style-name="ce11">
            <text:p>€ 7.999,98</text:p>
          </table:table-cell>
          <table:table-cell table:number-columns-repeated="6" table:style-name="ce11"/>
          <table:table-cell office:value-type="currency" office:value="7999.98" table:style-name="ce11">
            <text:p>€ 7.999,9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EGRASSI MARGHERITA</text:p>
          </table:table-cell>
          <table:table-cell table:style-name="ce11"/>
          <table:table-cell office:value-type="currency" office:value="855.04" table:style-name="ce11">
            <text:p>€ 855,04</text:p>
          </table:table-cell>
          <table:table-cell table:number-columns-repeated="6" table:style-name="ce11"/>
          <table:table-cell office:value-type="currency" office:value="855.04" table:style-name="ce11">
            <text:p>€ 855,0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EL FABRO LORENZO</text:p>
          </table:table-cell>
          <table:table-cell table:style-name="ce11"/>
          <table:table-cell office:value-type="currency" office:value="2499.8999999999996" table:style-name="ce11">
            <text:p>€ 2.499,90</text:p>
          </table:table-cell>
          <table:table-cell table:number-columns-repeated="6" table:style-name="ce11"/>
          <table:table-cell office:value-type="currency" office:value="2499.8999999999996" table:style-name="ce11">
            <text:p>€ 2.499,9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EL NEGRO STELLA</text:p>
          </table:table-cell>
          <table:table-cell table:number-columns-repeated="2" table:style-name="ce11"/>
          <table:table-cell office:value-type="currency" office:value="2000" table:style-name="ce11">
            <text:p>€ 2.000,00</text:p>
          </table:table-cell>
          <table:table-cell table:number-columns-repeated="5" table:style-name="ce11"/>
          <table:table-cell office:value-type="currency" office:value="2000" table:style-name="ce11">
            <text:p>€ 2.00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ELCON S.R.L.</text:p>
          </table:table-cell>
          <table:table-cell office:value-type="currency" office:value="5888" table:style-name="ce11">
            <text:p>€ 5.888,00</text:p>
          </table:table-cell>
          <table:table-cell table:number-columns-repeated="7" table:style-name="ce11"/>
          <table:table-cell office:value-type="currency" office:value="5888" table:style-name="ce11">
            <text:p>€ 5.888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ELL'ACQUA ANTONIO</text:p>
          </table:table-cell>
          <table:table-cell table:style-name="ce11"/>
          <table:table-cell office:value-type="currency" office:value="480" table:style-name="ce11">
            <text:p>€ 480,00</text:p>
          </table:table-cell>
          <table:table-cell table:number-columns-repeated="6" table:style-name="ce11"/>
          <table:table-cell office:value-type="currency" office:value="480" table:style-name="ce11">
            <text:p>€ 48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ELLEDONNE GIULIA</text:p>
          </table:table-cell>
          <table:table-cell table:style-name="ce11"/>
          <table:table-cell office:value-type="currency" office:value="210.68" table:style-name="ce11">
            <text:p>€ 210,68</text:p>
          </table:table-cell>
          <table:table-cell table:number-columns-repeated="6" table:style-name="ce11"/>
          <table:table-cell office:value-type="currency" office:value="210.68" table:style-name="ce11">
            <text:p>€ 210,6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EMASI MARTINA</text:p>
          </table:table-cell>
          <table:table-cell table:style-name="ce11"/>
          <table:table-cell office:value-type="currency" office:value="8920" table:style-name="ce11">
            <text:p>€ 8.920,00</text:p>
          </table:table-cell>
          <table:table-cell office:value-type="currency" office:value="4" table:style-name="ce11">
            <text:p>€ 4,00</text:p>
          </table:table-cell>
          <table:table-cell table:number-columns-repeated="5" table:style-name="ce11"/>
          <table:table-cell office:value-type="currency" office:value="8924" table:style-name="ce11">
            <text:p>€ 8.924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ENTALICA S.P.A.</text:p>
          </table:table-cell>
          <table:table-cell office:value-type="currency" office:value="784" table:style-name="ce11">
            <text:p>€ 784,00</text:p>
          </table:table-cell>
          <table:table-cell table:number-columns-repeated="7" table:style-name="ce11"/>
          <table:table-cell office:value-type="currency" office:value="784" table:style-name="ce11">
            <text:p>€ 784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EPEDRI LAURA</text:p>
          </table:table-cell>
          <table:table-cell table:style-name="ce11"/>
          <table:table-cell office:value-type="currency" office:value="1440" table:style-name="ce11">
            <text:p>€ 1.440,00</text:p>
          </table:table-cell>
          <table:table-cell table:number-columns-repeated="6" table:style-name="ce11"/>
          <table:table-cell office:value-type="currency" office:value="1440" table:style-name="ce11">
            <text:p>€ 1.44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EVICOR MEDICAL ITALY SRL</text:p>
          </table:table-cell>
          <table:table-cell office:value-type="currency" office:value="25732.79" table:style-name="ce11">
            <text:p>€ 25.732,79</text:p>
          </table:table-cell>
          <table:table-cell table:number-columns-repeated="7" table:style-name="ce11"/>
          <table:table-cell office:value-type="currency" office:value="25732.79" table:style-name="ce11">
            <text:p>€ 25.732,7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EVOTI VALERIA</text:p>
          </table:table-cell>
          <table:table-cell table:number-columns-repeated="2" table:style-name="ce11"/>
          <table:table-cell office:value-type="currency" office:value="92.35" table:style-name="ce11">
            <text:p>€ 92,35</text:p>
          </table:table-cell>
          <table:table-cell table:number-columns-repeated="5" table:style-name="ce11"/>
          <table:table-cell office:value-type="currency" office:value="92.35" table:style-name="ce11">
            <text:p>€ 92,3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EVYSER ITALIA S.R.L.</text:p>
          </table:table-cell>
          <table:table-cell office:value-type="currency" office:value="3740" table:style-name="ce11">
            <text:p>€ 3.740,00</text:p>
          </table:table-cell>
          <table:table-cell table:number-columns-repeated="7" table:style-name="ce11"/>
          <table:table-cell office:value-type="currency" office:value="3740" table:style-name="ce11">
            <text:p>€ 3.74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HL INTERNATIONAL S.R.L.</text:p>
          </table:table-cell>
          <table:table-cell table:style-name="ce11"/>
          <table:table-cell office:value-type="currency" office:value="1729.81" table:style-name="ce11">
            <text:p>€ 1.729,81</text:p>
          </table:table-cell>
          <table:table-cell office:value-type="currency" office:value="101.68" table:style-name="ce11">
            <text:p>€ 101,68</text:p>
          </table:table-cell>
          <table:table-cell table:number-columns-repeated="5" table:style-name="ce11"/>
          <table:table-cell office:value-type="currency" office:value="1831.49" table:style-name="ce11">
            <text:p>€ 1.831,4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I DEDDA ELETTROMEDICALI S.R.L.</text:p>
          </table:table-cell>
          <table:table-cell office:value-type="currency" office:value="22575.699999999997" table:style-name="ce11">
            <text:p>€ 22.575,70</text:p>
          </table:table-cell>
          <table:table-cell office:value-type="currency" office:value="1199.5999999999999" table:style-name="ce11">
            <text:p>€ 1.199,60</text:p>
          </table:table-cell>
          <table:table-cell table:number-columns-repeated="6" table:style-name="ce11"/>
          <table:table-cell office:value-type="currency" office:value="23775.299999999996" table:style-name="ce11">
            <text:p>€ 23.775,3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I FIORE GIANCARLO</text:p>
          </table:table-cell>
          <table:table-cell table:style-name="ce11"/>
          <table:table-cell office:value-type="currency" office:value="9447.27" table:style-name="ce11">
            <text:p>€ 9.447,27</text:p>
          </table:table-cell>
          <table:table-cell office:value-type="currency" office:value="4.83" table:style-name="ce11">
            <text:p>€ 4,83</text:p>
          </table:table-cell>
          <table:table-cell table:number-columns-repeated="5" table:style-name="ce11"/>
          <table:table-cell office:value-type="currency" office:value="9452.1" table:style-name="ce11">
            <text:p>€ 9.452,1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I LAURENZIO NICOLA ERNESTO</text:p>
          </table:table-cell>
          <table:table-cell table:style-name="ce11"/>
          <table:table-cell office:value-type="currency" office:value="720" table:style-name="ce11">
            <text:p>€ 720,00</text:p>
          </table:table-cell>
          <table:table-cell office:value-type="currency" office:value="2" table:style-name="ce11">
            <text:p>€ 2,00</text:p>
          </table:table-cell>
          <table:table-cell table:number-columns-repeated="5" table:style-name="ce11"/>
          <table:table-cell office:value-type="currency" office:value="722" table:style-name="ce11">
            <text:p>€ 722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I PASQUALE DANIELE</text:p>
          </table:table-cell>
          <table:table-cell table:style-name="ce11"/>
          <table:table-cell office:value-type="currency" office:value="3750" table:style-name="ce11">
            <text:p>€ 3.750,00</text:p>
          </table:table-cell>
          <table:table-cell table:number-columns-repeated="6" table:style-name="ce11"/>
          <table:table-cell office:value-type="currency" office:value="3750" table:style-name="ce11">
            <text:p>€ 3.75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I PASQUALE DANILA MARIA</text:p>
          </table:table-cell>
          <table:table-cell table:style-name="ce11"/>
          <table:table-cell office:value-type="currency" office:value="3960" table:style-name="ce11">
            <text:p>€ 3.960,00</text:p>
          </table:table-cell>
          <table:table-cell table:number-columns-repeated="6" table:style-name="ce11"/>
          <table:table-cell office:value-type="currency" office:value="3960" table:style-name="ce11">
            <text:p>€ 3.96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I TROIA ANTONELLA</text:p>
          </table:table-cell>
          <table:table-cell table:style-name="ce11"/>
          <table:table-cell office:value-type="currency" office:value="6750.24" table:style-name="ce11">
            <text:p>€ 6.750,24</text:p>
          </table:table-cell>
          <table:table-cell office:value-type="currency" office:value="6" table:style-name="ce11">
            <text:p>€ 6,00</text:p>
          </table:table-cell>
          <table:table-cell table:number-columns-repeated="5" table:style-name="ce11"/>
          <table:table-cell office:value-type="currency" office:value="6756.24" table:style-name="ce11">
            <text:p>€ 6.756,2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IA4IT S.R.L.</text:p>
          </table:table-cell>
          <table:table-cell office:value-type="currency" office:value="14782.15" table:style-name="ce11">
            <text:p>€ 14.782,15</text:p>
          </table:table-cell>
          <table:table-cell table:style-name="ce11"/>
          <table:table-cell office:value-type="currency" office:value="7624.99" table:style-name="ce11">
            <text:p>€ 7.624,99</text:p>
          </table:table-cell>
          <table:table-cell table:number-columns-repeated="5" table:style-name="ce11"/>
          <table:table-cell office:value-type="currency" office:value="22407.14" table:style-name="ce11">
            <text:p>€ 22.407,1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iaco Biofarmaceutici SRL</text:p>
          </table:table-cell>
          <table:table-cell office:value-type="currency" office:value="3011.8" table:style-name="ce11">
            <text:p>€ 3.011,80</text:p>
          </table:table-cell>
          <table:table-cell table:number-columns-repeated="7" table:style-name="ce11"/>
          <table:table-cell office:value-type="currency" office:value="3011.8" table:style-name="ce11">
            <text:p>€ 3.011,8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IAMETRA S.R.L.</text:p>
          </table:table-cell>
          <table:table-cell office:value-type="currency" office:value="5175" table:style-name="ce11">
            <text:p>€ 5.175,00</text:p>
          </table:table-cell>
          <table:table-cell table:number-columns-repeated="7" table:style-name="ce11"/>
          <table:table-cell office:value-type="currency" office:value="5175" table:style-name="ce11">
            <text:p>€ 5.175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IAPATH S.P.A.</text:p>
          </table:table-cell>
          <table:table-cell office:value-type="currency" office:value="1505" table:style-name="ce11">
            <text:p>€ 1.505,00</text:p>
          </table:table-cell>
          <table:table-cell table:number-columns-repeated="7" table:style-name="ce11"/>
          <table:table-cell office:value-type="currency" office:value="1505" table:style-name="ce11">
            <text:p>€ 1.505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IASORIN S.p.A.</text:p>
          </table:table-cell>
          <table:table-cell office:value-type="currency" office:value="122346.76000000001" table:style-name="ce11">
            <text:p>€ 122.346,76</text:p>
          </table:table-cell>
          <table:table-cell table:style-name="ce11"/>
          <table:table-cell office:value-type="currency" office:value="4125" table:style-name="ce11">
            <text:p>€ 4.125,00</text:p>
          </table:table-cell>
          <table:table-cell table:number-columns-repeated="5" table:style-name="ce11"/>
          <table:table-cell office:value-type="currency" office:value="126471.76000000001" table:style-name="ce11">
            <text:p>€ 126.471,7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IATECH LABLINE S.R.L.</text:p>
          </table:table-cell>
          <table:table-cell office:value-type="currency" office:value="1957.04" table:style-name="ce11">
            <text:p>€ 1.957,04</text:p>
          </table:table-cell>
          <table:table-cell table:number-columns-repeated="7" table:style-name="ce11"/>
          <table:table-cell office:value-type="currency" office:value="1957.04" table:style-name="ce11">
            <text:p>€ 1.957,0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IATECH PHARMACOGENETICS S.R.L. A SOCIO UNICO</text:p>
          </table:table-cell>
          <table:table-cell office:value-type="currency" office:value="18066" table:style-name="ce11">
            <text:p>€ 18.066,00</text:p>
          </table:table-cell>
          <table:table-cell table:style-name="ce11"/>
          <table:table-cell office:value-type="currency" office:value="375" table:style-name="ce11">
            <text:p>€ 375,00</text:p>
          </table:table-cell>
          <table:table-cell table:number-columns-repeated="5" table:style-name="ce11"/>
          <table:table-cell office:value-type="currency" office:value="18441" table:style-name="ce11">
            <text:p>€ 18.441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IBIASE PASQUALE</text:p>
          </table:table-cell>
          <table:table-cell table:style-name="ce11"/>
          <table:table-cell office:value-type="currency" office:value="7347.6" table:style-name="ce11">
            <text:p>€ 7.347,60</text:p>
          </table:table-cell>
          <table:table-cell office:value-type="currency" office:value="2" table:style-name="ce11">
            <text:p>€ 2,00</text:p>
          </table:table-cell>
          <table:table-cell table:number-columns-repeated="5" table:style-name="ce11"/>
          <table:table-cell office:value-type="currency" office:value="7349.6" table:style-name="ce11">
            <text:p>€ 7.349,6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ICEGLIA DENISE</text:p>
          </table:table-cell>
          <table:table-cell table:number-columns-repeated="2" table:style-name="ce11"/>
          <table:table-cell office:value-type="currency" office:value="36" table:style-name="ce11">
            <text:p>€ 36,00</text:p>
          </table:table-cell>
          <table:table-cell table:number-columns-repeated="5" table:style-name="ce11"/>
          <table:table-cell office:value-type="currency" office:value="36" table:style-name="ce11">
            <text:p>€ 36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ICOFARM S.p.A.</text:p>
          </table:table-cell>
          <table:table-cell office:value-type="currency" office:value="137.43" table:style-name="ce11">
            <text:p>€ 137,43</text:p>
          </table:table-cell>
          <table:table-cell table:style-name="ce11"/>
          <table:table-cell office:value-type="currency" office:value="-100.32" table:style-name="ce11">
            <text:p>-€ 100,32</text:p>
          </table:table-cell>
          <table:table-cell table:number-columns-repeated="5" table:style-name="ce11"/>
          <table:table-cell office:value-type="currency" office:value="37.110000000000014" table:style-name="ce11">
            <text:p>€ 37,1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IEMME S.r.l.</text:p>
          </table:table-cell>
          <table:table-cell office:value-type="currency" office:value="8278.6" table:style-name="ce11">
            <text:p>€ 8.278,60</text:p>
          </table:table-cell>
          <table:table-cell table:number-columns-repeated="7" table:style-name="ce11"/>
          <table:table-cell office:value-type="currency" office:value="8278.6" table:style-name="ce11">
            <text:p>€ 8.278,6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IESSE DIAGNOSTICA SENESE S.P.A.</text:p>
          </table:table-cell>
          <table:table-cell office:value-type="currency" office:value="2017.33" table:style-name="ce11">
            <text:p>€ 2.017,33</text:p>
          </table:table-cell>
          <table:table-cell table:style-name="ce11"/>
          <table:table-cell office:value-type="currency" office:value="275.64" table:style-name="ce11">
            <text:p>€ 275,64</text:p>
          </table:table-cell>
          <table:table-cell table:number-columns-repeated="5" table:style-name="ce11"/>
          <table:table-cell office:value-type="currency" office:value="2292.9699999999998" table:style-name="ce11">
            <text:p>€ 2.292,9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IFONZO TERESA</text:p>
          </table:table-cell>
          <table:table-cell table:style-name="ce11"/>
          <table:table-cell office:value-type="currency" office:value="9000" table:style-name="ce11">
            <text:p>€ 9.000,00</text:p>
          </table:table-cell>
          <table:table-cell office:value-type="currency" office:value="6" table:style-name="ce11">
            <text:p>€ 6,00</text:p>
          </table:table-cell>
          <table:table-cell table:number-columns-repeated="5" table:style-name="ce11"/>
          <table:table-cell office:value-type="currency" office:value="9006" table:style-name="ce11">
            <text:p>€ 9.006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IMAR S.r.l.</text:p>
          </table:table-cell>
          <table:table-cell office:value-type="currency" office:value="23697.5" table:style-name="ce11">
            <text:p>€ 23.697,50</text:p>
          </table:table-cell>
          <table:table-cell table:number-columns-repeated="7" table:style-name="ce11"/>
          <table:table-cell office:value-type="currency" office:value="23697.5" table:style-name="ce11">
            <text:p>€ 23.697,5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IPENDENTI DIVERSI</text:p>
          </table:table-cell>
          <table:table-cell table:style-name="ce11"/>
          <table:table-cell office:value-type="currency" office:value="9288.32" table:style-name="ce11">
            <text:p>€ 9.288,32</text:p>
          </table:table-cell>
          <table:table-cell office:value-type="currency" office:value="59220.44" table:style-name="ce11">
            <text:p>€ 59.220,44</text:p>
          </table:table-cell>
          <table:table-cell table:number-columns-repeated="3" table:style-name="ce11"/>
          <table:table-cell office:value-type="currency" office:value="15905072.639999997" table:style-name="ce11">
            <text:p>€ 15.905.072,64</text:p>
          </table:table-cell>
          <table:table-cell table:style-name="ce11"/>
          <table:table-cell office:value-type="currency" office:value="15973581.399999997" table:style-name="ce11">
            <text:p>€ 15.973.581,4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IPO S.R.L.</text:p>
          </table:table-cell>
          <table:table-cell office:value-type="currency" office:value="108" table:style-name="ce11">
            <text:p>€ 108,00</text:p>
          </table:table-cell>
          <table:table-cell table:number-columns-repeated="7" table:style-name="ce11"/>
          <table:table-cell office:value-type="currency" office:value="108" table:style-name="ce11">
            <text:p>€ 108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IPRES S.R.L.</text:p>
          </table:table-cell>
          <table:table-cell office:value-type="currency" office:value="772.73" table:style-name="ce11">
            <text:p>€ 772,73</text:p>
          </table:table-cell>
          <table:table-cell table:number-columns-repeated="7" table:style-name="ce11"/>
          <table:table-cell office:value-type="currency" office:value="772.73" table:style-name="ce11">
            <text:p>€ 772,7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OLCI ALESSIA</text:p>
          </table:table-cell>
          <table:table-cell table:style-name="ce11"/>
          <table:table-cell office:value-type="currency" office:value="9000" table:style-name="ce11">
            <text:p>€ 9.000,00</text:p>
          </table:table-cell>
          <table:table-cell table:number-columns-repeated="6" table:style-name="ce11"/>
          <table:table-cell office:value-type="currency" office:value="9000" table:style-name="ce11">
            <text:p>€ 9.00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OMPE' FARMACEUTICI S.p.A.</text:p>
          </table:table-cell>
          <table:table-cell office:value-type="currency" office:value="584.85" table:style-name="ce11">
            <text:p>€ 584,85</text:p>
          </table:table-cell>
          <table:table-cell table:number-columns-repeated="7" table:style-name="ce11"/>
          <table:table-cell office:value-type="currency" office:value="584.85" table:style-name="ce11">
            <text:p>€ 584,8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ONATI DEBORAH</text:p>
          </table:table-cell>
          <table:table-cell table:style-name="ce11"/>
          <table:table-cell office:value-type="currency" office:value="4560" table:style-name="ce11">
            <text:p>€ 4.560,00</text:p>
          </table:table-cell>
          <table:table-cell table:number-columns-repeated="6" table:style-name="ce11"/>
          <table:table-cell office:value-type="currency" office:value="4560" table:style-name="ce11">
            <text:p>€ 4.56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ONDOSSOLA DANIELE ELISEO</text:p>
          </table:table-cell>
          <table:table-cell table:style-name="ce11"/>
          <table:table-cell office:value-type="currency" office:value="4992" table:style-name="ce11">
            <text:p>€ 4.992,00</text:p>
          </table:table-cell>
          <table:table-cell office:value-type="currency" office:value="8" table:style-name="ce11">
            <text:p>€ 8,00</text:p>
          </table:table-cell>
          <table:table-cell table:number-columns-repeated="5" table:style-name="ce11"/>
          <table:table-cell office:value-type="currency" office:value="5000" table:style-name="ce11">
            <text:p>€ 5.00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OTTI DEBORAH</text:p>
          </table:table-cell>
          <table:table-cell table:style-name="ce11"/>
          <table:table-cell office:value-type="currency" office:value="7067.3099999999995" table:style-name="ce11">
            <text:p>€ 7.067,31</text:p>
          </table:table-cell>
          <table:table-cell table:number-columns-repeated="6" table:style-name="ce11"/>
          <table:table-cell office:value-type="currency" office:value="7067.3099999999995" table:style-name="ce11">
            <text:p>€ 7.067,3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R.REDDY'S SRL</text:p>
          </table:table-cell>
          <table:table-cell office:value-type="currency" office:value="4768.13" table:style-name="ce11">
            <text:p>€ 4.768,13</text:p>
          </table:table-cell>
          <table:table-cell table:number-columns-repeated="7" table:style-name="ce11"/>
          <table:table-cell office:value-type="currency" office:value="4768.13" table:style-name="ce11">
            <text:p>€ 4.768,1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RAEGER ITALIA S.P.A.</text:p>
          </table:table-cell>
          <table:table-cell office:value-type="currency" office:value="7178.16" table:style-name="ce11">
            <text:p>€ 7.178,16</text:p>
          </table:table-cell>
          <table:table-cell office:value-type="currency" office:value="4824.96" table:style-name="ce11">
            <text:p>€ 4.824,96</text:p>
          </table:table-cell>
          <table:table-cell table:number-columns-repeated="6" table:style-name="ce11"/>
          <table:table-cell office:value-type="currency" office:value="12003.119999999999" table:style-name="ce11">
            <text:p>€ 12.003,1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UBINI S.R.L.</text:p>
          </table:table-cell>
          <table:table-cell office:value-type="currency" office:value="1193.8400000000001" table:style-name="ce11">
            <text:p>€ 1.193,84</text:p>
          </table:table-cell>
          <table:table-cell table:number-columns-repeated="7" table:style-name="ce11"/>
          <table:table-cell office:value-type="currency" office:value="1193.8400000000001" table:style-name="ce11">
            <text:p>€ 1.193,8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UMA SERGIO</text:p>
          </table:table-cell>
          <table:table-cell table:style-name="ce11"/>
          <table:table-cell office:value-type="currency" office:value="7296" table:style-name="ce11">
            <text:p>€ 7.296,00</text:p>
          </table:table-cell>
          <table:table-cell table:number-columns-repeated="6" table:style-name="ce11"/>
          <table:table-cell office:value-type="currency" office:value="7296" table:style-name="ce11">
            <text:p>€ 7.296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YNAMICA RETAIL SPA</text:p>
          </table:table-cell>
          <table:table-cell table:number-columns-repeated="6" table:style-name="ce11"/>
          <table:table-cell office:value-type="currency" office:value="2278" table:style-name="ce11">
            <text:p>€ 2.278,00</text:p>
          </table:table-cell>
          <table:table-cell table:style-name="ce11"/>
          <table:table-cell office:value-type="currency" office:value="2278" table:style-name="ce11">
            <text:p>€ 2.278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E. JANACH S.R.L.</text:p>
          </table:table-cell>
          <table:table-cell office:value-type="currency" office:value="1332.8" table:style-name="ce11">
            <text:p>€ 1.332,80</text:p>
          </table:table-cell>
          <table:table-cell table:number-columns-repeated="7" table:style-name="ce11"/>
          <table:table-cell office:value-type="currency" office:value="1332.8" table:style-name="ce11">
            <text:p>€ 1.332,8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E.M.S. S.r.l.</text:p>
          </table:table-cell>
          <table:table-cell office:value-type="currency" office:value="1250" table:style-name="ce11">
            <text:p>€ 1.250,00</text:p>
          </table:table-cell>
          <table:table-cell table:number-columns-repeated="7" table:style-name="ce11"/>
          <table:table-cell office:value-type="currency" office:value="1250" table:style-name="ce11">
            <text:p>€ 1.25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E.N.P.A.P.I.</text:p>
          </table:table-cell>
          <table:table-cell table:style-name="ce11"/>
          <table:table-cell office:value-type="currency" office:value="28845.89" table:style-name="ce11">
            <text:p>€ 28.845,89</text:p>
          </table:table-cell>
          <table:table-cell office:value-type="currency" office:value="14422.95" table:style-name="ce11">
            <text:p>€ 14.422,95</text:p>
          </table:table-cell>
          <table:table-cell table:number-columns-repeated="5" table:style-name="ce11"/>
          <table:table-cell office:value-type="currency" office:value="43268.84" table:style-name="ce11">
            <text:p>€ 43.268,8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E.ON ENERGIA SPA</text:p>
          </table:table-cell>
          <table:table-cell table:style-name="ce11"/>
          <table:table-cell office:value-type="currency" office:value="301.52999999999997" table:style-name="ce11">
            <text:p>€ 301,53</text:p>
          </table:table-cell>
          <table:table-cell office:value-type="currency" office:value="37.47" table:style-name="ce11">
            <text:p>€ 37,47</text:p>
          </table:table-cell>
          <table:table-cell table:number-columns-repeated="5" table:style-name="ce11"/>
          <table:table-cell office:value-type="currency" office:value="339" table:style-name="ce11">
            <text:p>€ 339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E.P. MEDICA SRL</text:p>
          </table:table-cell>
          <table:table-cell table:number-columns-repeated="2" table:style-name="ce11"/>
          <table:table-cell office:value-type="currency" office:value="81.97" table:style-name="ce11">
            <text:p>€ 81,97</text:p>
          </table:table-cell>
          <table:table-cell table:number-columns-repeated="5" table:style-name="ce11"/>
          <table:table-cell office:value-type="currency" office:value="81.97" table:style-name="ce11">
            <text:p>€ 81,9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E.P.S. S.P.A.</text:p>
          </table:table-cell>
          <table:table-cell table:style-name="ce11"/>
          <table:table-cell office:value-type="currency" office:value="34100" table:style-name="ce11">
            <text:p>€ 34.100,00</text:p>
          </table:table-cell>
          <table:table-cell table:number-columns-repeated="6" table:style-name="ce11"/>
          <table:table-cell office:value-type="currency" office:value="34100" table:style-name="ce11">
            <text:p>€ 34.10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EB NEURO S.P.A.</text:p>
          </table:table-cell>
          <table:table-cell office:value-type="currency" office:value="27067.4" table:style-name="ce11">
            <text:p>€ 27.067,40</text:p>
          </table:table-cell>
          <table:table-cell table:number-columns-repeated="3" table:style-name="ce11"/>
          <table:table-cell office:value-type="currency" office:value="8544" table:style-name="ce11">
            <text:p>€ 8.544,00</text:p>
          </table:table-cell>
          <table:table-cell table:number-columns-repeated="3" table:style-name="ce11"/>
          <table:table-cell office:value-type="currency" office:value="35611.4" table:style-name="ce11">
            <text:p>€ 35.611,4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EBSCO INFORMATION SERVICES SRL</text:p>
          </table:table-cell>
          <table:table-cell office:value-type="currency" office:value="11580.220000000001" table:style-name="ce11">
            <text:p>€ 11.580,22</text:p>
          </table:table-cell>
          <table:table-cell table:number-columns-repeated="7" table:style-name="ce11"/>
          <table:table-cell office:value-type="currency" office:value="11580.220000000001" table:style-name="ce11">
            <text:p>€ 11.580,2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ECO ERIDANIA S.R.L.</text:p>
          </table:table-cell>
          <table:table-cell table:style-name="ce11"/>
          <table:table-cell office:value-type="currency" office:value="507855.44" table:style-name="ce11">
            <text:p>€ 507.855,44</text:p>
          </table:table-cell>
          <table:table-cell table:number-columns-repeated="6" table:style-name="ce11"/>
          <table:table-cell office:value-type="currency" office:value="507855.44" table:style-name="ce11">
            <text:p>€ 507.855,4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ECO LASER INFORMATICA S.R.L.</text:p>
          </table:table-cell>
          <table:table-cell office:value-type="currency" office:value="2102.5500000000002" table:style-name="ce11">
            <text:p>€ 2.102,55</text:p>
          </table:table-cell>
          <table:table-cell table:number-columns-repeated="7" table:style-name="ce11"/>
          <table:table-cell office:value-type="currency" office:value="2102.5500000000002" table:style-name="ce11">
            <text:p>€ 2.102,5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Ecolab S.r.l.</text:p>
          </table:table-cell>
          <table:table-cell office:value-type="currency" office:value="4823.5200000000004" table:style-name="ce11">
            <text:p>€ 4.823,52</text:p>
          </table:table-cell>
          <table:table-cell table:number-columns-repeated="7" table:style-name="ce11"/>
          <table:table-cell office:value-type="currency" office:value="4823.5200000000004" table:style-name="ce11">
            <text:p>€ 4.823,5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ECONOMO SIG.RA MONICA VARISCO</text:p>
          </table:table-cell>
          <table:table-cell table:number-columns-repeated="2" table:style-name="ce11"/>
          <table:table-cell office:value-type="currency" office:value="2000" table:style-name="ce11">
            <text:p>€ 2.000,00</text:p>
          </table:table-cell>
          <table:table-cell table:number-columns-repeated="5" table:style-name="ce11"/>
          <table:table-cell office:value-type="currency" office:value="2000" table:style-name="ce11">
            <text:p>€ 2.00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Edison Facility Solutions S.p.A.</text:p>
          </table:table-cell>
          <table:table-cell table:style-name="ce11"/>
          <table:table-cell office:value-type="currency" office:value="2846361.5300000003" table:style-name="ce11">
            <text:p>€ 2.846.361,53</text:p>
          </table:table-cell>
          <table:table-cell table:number-columns-repeated="6" table:style-name="ce11"/>
          <table:table-cell office:value-type="currency" office:value="2846361.5300000003" table:style-name="ce11">
            <text:p>€ 2.846.361,5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EDIZIONI CENTRO STUDI ERICKSON S.r.l.</text:p>
          </table:table-cell>
          <table:table-cell office:value-type="currency" office:value="8380" table:style-name="ce11">
            <text:p>€ 8.380,00</text:p>
          </table:table-cell>
          <table:table-cell office:value-type="currency" office:value="3211.95" table:style-name="ce11">
            <text:p>€ 3.211,95</text:p>
          </table:table-cell>
          <table:table-cell table:number-columns-repeated="6" table:style-name="ce11"/>
          <table:table-cell office:value-type="currency" office:value="11591.95" table:style-name="ce11">
            <text:p>€ 11.591,9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EDWARDS LIFESCIENCES ITALIA S.P.A.</text:p>
          </table:table-cell>
          <table:table-cell office:value-type="currency" office:value="49925.4" table:style-name="ce11">
            <text:p>€ 49.925,40</text:p>
          </table:table-cell>
          <table:table-cell office:value-type="currency" office:value="1500" table:style-name="ce11">
            <text:p>€ 1.500,00</text:p>
          </table:table-cell>
          <table:table-cell table:number-columns-repeated="6" table:style-name="ce11"/>
          <table:table-cell office:value-type="currency" office:value="51425.4" table:style-name="ce11">
            <text:p>€ 51.425,4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EFFEGIEMME S.R.L.</text:p>
          </table:table-cell>
          <table:table-cell office:value-type="currency" office:value="5554" table:style-name="ce11">
            <text:p>€ 5.554,00</text:p>
          </table:table-cell>
          <table:table-cell table:number-columns-repeated="7" table:style-name="ce11"/>
          <table:table-cell office:value-type="currency" office:value="5554" table:style-name="ce11">
            <text:p>€ 5.554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EFS - ETABLISSEMENT FRANCAIS DU SANG</text:p>
          </table:table-cell>
          <table:table-cell office:value-type="currency" office:value="701.32" table:style-name="ce11">
            <text:p>€ 701,32</text:p>
          </table:table-cell>
          <table:table-cell table:number-columns-repeated="7" table:style-name="ce11"/>
          <table:table-cell office:value-type="currency" office:value="701.32" table:style-name="ce11">
            <text:p>€ 701,3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EG S.P.A.</text:p>
          </table:table-cell>
          <table:table-cell office:value-type="currency" office:value="1781.5900000000001" table:style-name="ce11">
            <text:p>€ 1.781,59</text:p>
          </table:table-cell>
          <table:table-cell table:style-name="ce11"/>
          <table:table-cell office:value-type="currency" office:value="89.24" table:style-name="ce11">
            <text:p>€ 89,24</text:p>
          </table:table-cell>
          <table:table-cell table:number-columns-repeated="5" table:style-name="ce11"/>
          <table:table-cell office:value-type="currency" office:value="1870.8300000000002" table:style-name="ce11">
            <text:p>€ 1.870,8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EISAI S.R.L.</text:p>
          </table:table-cell>
          <table:table-cell office:value-type="currency" office:value="118522.5" table:style-name="ce11">
            <text:p>€ 118.522,50</text:p>
          </table:table-cell>
          <table:table-cell table:number-columns-repeated="7" table:style-name="ce11"/>
          <table:table-cell office:value-type="currency" office:value="118522.5" table:style-name="ce11">
            <text:p>€ 118.522,5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ELEMED S.R.L.</text:p>
          </table:table-cell>
          <table:table-cell office:value-type="currency" office:value="198" table:style-name="ce11">
            <text:p>€ 198,00</text:p>
          </table:table-cell>
          <table:table-cell table:number-columns-repeated="7" table:style-name="ce11"/>
          <table:table-cell office:value-type="currency" office:value="198" table:style-name="ce11">
            <text:p>€ 198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ELETTROQUALITA' SLR</text:p>
          </table:table-cell>
          <table:table-cell table:number-columns-repeated="4" table:style-name="ce11"/>
          <table:table-cell office:value-type="currency" office:value="1641" table:style-name="ce11">
            <text:p>€ 1.641,00</text:p>
          </table:table-cell>
          <table:table-cell table:number-columns-repeated="3" table:style-name="ce11"/>
          <table:table-cell office:value-type="currency" office:value="1641" table:style-name="ce11">
            <text:p>€ 1.641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ELI LILLY ITALIA S.P.A.</text:p>
          </table:table-cell>
          <table:table-cell office:value-type="currency" office:value="478139.62" table:style-name="ce11">
            <text:p>€ 478.139,62</text:p>
          </table:table-cell>
          <table:table-cell table:number-columns-repeated="7" table:style-name="ce11"/>
          <table:table-cell office:value-type="currency" office:value="478139.62" table:style-name="ce11">
            <text:p>€ 478.139,6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ELIOR RISTORAZIONE SPA</text:p>
          </table:table-cell>
          <table:table-cell table:style-name="ce11"/>
          <table:table-cell office:value-type="currency" office:value="25226.730000000003" table:style-name="ce11">
            <text:p>€ 25.226,73</text:p>
          </table:table-cell>
          <table:table-cell office:value-type="currency" office:value="1009.08" table:style-name="ce11">
            <text:p>€ 1.009,08</text:p>
          </table:table-cell>
          <table:table-cell table:number-columns-repeated="5" table:style-name="ce11"/>
          <table:table-cell office:value-type="currency" office:value="26235.810000000005" table:style-name="ce11">
            <text:p>€ 26.235,8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ELITechGroup S.p.A.</text:p>
          </table:table-cell>
          <table:table-cell office:value-type="currency" office:value="188047.56" table:style-name="ce11">
            <text:p>€ 188.047,56</text:p>
          </table:table-cell>
          <table:table-cell table:number-columns-repeated="7" table:style-name="ce11"/>
          <table:table-cell office:value-type="currency" office:value="188047.56" table:style-name="ce11">
            <text:p>€ 188.047,5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ELSE SOLUTIONS SRL</text:p>
          </table:table-cell>
          <table:table-cell office:value-type="currency" office:value="780" table:style-name="ce11">
            <text:p>€ 780,00</text:p>
          </table:table-cell>
          <table:table-cell office:value-type="currency" office:value="2125" table:style-name="ce11">
            <text:p>€ 2.125,00</text:p>
          </table:table-cell>
          <table:table-cell table:number-columns-repeated="6" table:style-name="ce11"/>
          <table:table-cell office:value-type="currency" office:value="2905" table:style-name="ce11">
            <text:p>€ 2.905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ELSEVIER</text:p>
          </table:table-cell>
          <table:table-cell table:style-name="ce11"/>
          <table:table-cell office:value-type="currency" office:value="2440" table:style-name="ce11">
            <text:p>€ 2.440,00</text:p>
          </table:table-cell>
          <table:table-cell table:number-columns-repeated="6" table:style-name="ce11"/>
          <table:table-cell office:value-type="currency" office:value="2440" table:style-name="ce11">
            <text:p>€ 2.44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ELSEVIER BV</text:p>
          </table:table-cell>
          <table:table-cell table:style-name="ce11"/>
          <table:table-cell office:value-type="currency" office:value="8369.27" table:style-name="ce11">
            <text:p>€ 8.369,27</text:p>
          </table:table-cell>
          <table:table-cell table:number-columns-repeated="6" table:style-name="ce11"/>
          <table:table-cell office:value-type="currency" office:value="8369.27" table:style-name="ce11">
            <text:p>€ 8.369,2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ELSO EXTRACORPOREAL LIFE SUPPORT ORGANIZATION</text:p>
          </table:table-cell>
          <table:table-cell table:style-name="ce11"/>
          <table:table-cell office:value-type="currency" office:value="2549.5600000000004" table:style-name="ce11">
            <text:p>€ 2.549,56</text:p>
          </table:table-cell>
          <table:table-cell table:number-columns-repeated="6" table:style-name="ce11"/>
          <table:table-cell office:value-type="currency" office:value="2549.5600000000004" table:style-name="ce11">
            <text:p>€ 2.549,5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EMIMED S.R.L.</text:p>
          </table:table-cell>
          <table:table-cell table:style-name="ce11"/>
          <table:table-cell office:value-type="currency" office:value="960" table:style-name="ce11">
            <text:p>€ 960,00</text:p>
          </table:table-cell>
          <table:table-cell table:number-columns-repeated="6" table:style-name="ce11"/>
          <table:table-cell office:value-type="currency" office:value="960" table:style-name="ce11">
            <text:p>€ 96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EMME ESSE M.S. S.R.L.</text:p>
          </table:table-cell>
          <table:table-cell office:value-type="currency" office:value="595" table:style-name="ce11">
            <text:p>€ 595,00</text:p>
          </table:table-cell>
          <table:table-cell office:value-type="currency" office:value="730" table:style-name="ce11">
            <text:p>€ 730,00</text:p>
          </table:table-cell>
          <table:table-cell table:number-columns-repeated="6" table:style-name="ce11"/>
          <table:table-cell office:value-type="currency" office:value="1325" table:style-name="ce11">
            <text:p>€ 1.325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EMMEGIESSE s.r.l.</text:p>
          </table:table-cell>
          <table:table-cell table:style-name="ce11"/>
          <table:table-cell office:value-type="currency" office:value="40" table:style-name="ce11">
            <text:p>€ 40,00</text:p>
          </table:table-cell>
          <table:table-cell table:number-columns-repeated="6" table:style-name="ce11"/>
          <table:table-cell office:value-type="currency" office:value="40" table:style-name="ce11">
            <text:p>€ 4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ENEL ENERGIA SpA</text:p>
          </table:table-cell>
          <table:table-cell table:style-name="ce11"/>
          <table:table-cell office:value-type="currency" office:value="776012.18" table:style-name="ce11">
            <text:p>€ 776.012,18</text:p>
          </table:table-cell>
          <table:table-cell table:number-columns-repeated="6" table:style-name="ce11"/>
          <table:table-cell office:value-type="currency" office:value="776012.18" table:style-name="ce11">
            <text:p>€ 776.012,1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ENVIGO RMS S.R.L.</text:p>
          </table:table-cell>
          <table:table-cell office:value-type="currency" office:value="640.34" table:style-name="ce11">
            <text:p>€ 640,34</text:p>
          </table:table-cell>
          <table:table-cell table:number-columns-repeated="7" table:style-name="ce11"/>
          <table:table-cell office:value-type="currency" office:value="640.34" table:style-name="ce11">
            <text:p>€ 640,3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EON MEDICA S.r.l.</text:p>
          </table:table-cell>
          <table:table-cell office:value-type="currency" office:value="2154.6" table:style-name="ce11">
            <text:p>€ 2.154,60</text:p>
          </table:table-cell>
          <table:table-cell table:number-columns-repeated="7" table:style-name="ce11"/>
          <table:table-cell office:value-type="currency" office:value="2154.6" table:style-name="ce11">
            <text:p>€ 2.154,6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EOS REPLY SRL</text:p>
          </table:table-cell>
          <table:table-cell table:style-name="ce11"/>
          <table:table-cell office:value-type="currency" office:value="4085.2200000000003" table:style-name="ce11">
            <text:p>€ 4.085,22</text:p>
          </table:table-cell>
          <table:table-cell table:number-columns-repeated="6" table:style-name="ce11"/>
          <table:table-cell office:value-type="currency" office:value="4085.2200000000003" table:style-name="ce11">
            <text:p>€ 4.085,2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EPPENDORF S.R.L.</text:p>
          </table:table-cell>
          <table:table-cell office:value-type="currency" office:value="13527.13" table:style-name="ce11">
            <text:p>€ 13.527,13</text:p>
          </table:table-cell>
          <table:table-cell office:value-type="currency" office:value="25" table:style-name="ce11">
            <text:p>€ 25,00</text:p>
          </table:table-cell>
          <table:table-cell table:number-columns-repeated="2" table:style-name="ce11"/>
          <table:table-cell office:value-type="currency" office:value="180" table:style-name="ce11">
            <text:p>€ 180,00</text:p>
          </table:table-cell>
          <table:table-cell table:number-columns-repeated="3" table:style-name="ce11"/>
          <table:table-cell office:value-type="currency" office:value="13732.13" table:style-name="ce11">
            <text:p>€ 13.732,1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EPS ITALIA</text:p>
          </table:table-cell>
          <table:table-cell table:number-columns-repeated="2" table:style-name="ce11"/>
          <table:table-cell office:value-type="currency" office:value="36071.42" table:style-name="ce11">
            <text:p>€ 36.071,42</text:p>
          </table:table-cell>
          <table:table-cell table:number-columns-repeated="5" table:style-name="ce11"/>
          <table:table-cell office:value-type="currency" office:value="36071.42" table:style-name="ce11">
            <text:p>€ 36.071,4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EQUIDIETS S.R.L.</text:p>
          </table:table-cell>
          <table:table-cell table:style-name="ce11"/>
          <table:table-cell office:value-type="currency" office:value="900" table:style-name="ce11">
            <text:p>€ 900,00</text:p>
          </table:table-cell>
          <table:table-cell table:number-columns-repeated="6" table:style-name="ce11"/>
          <table:table-cell office:value-type="currency" office:value="900" table:style-name="ce11">
            <text:p>€ 90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EQUITALIA NORD SPA - PROVINCIA MILANO</text:p>
          </table:table-cell>
          <table:table-cell table:number-columns-repeated="6" table:style-name="ce11"/>
          <table:table-cell office:value-type="currency" office:value="1296.3799999999999" table:style-name="ce11">
            <text:p>€ 1.296,38</text:p>
          </table:table-cell>
          <table:table-cell table:style-name="ce11"/>
          <table:table-cell office:value-type="currency" office:value="1296.3799999999999" table:style-name="ce11">
            <text:p>€ 1.296,3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ERBE ITALIA S.R.L.</text:p>
          </table:table-cell>
          <table:table-cell office:value-type="currency" office:value="21512.240000000002" table:style-name="ce11">
            <text:p>€ 21.512,24</text:p>
          </table:table-cell>
          <table:table-cell table:number-columns-repeated="7" table:style-name="ce11"/>
          <table:table-cell office:value-type="currency" office:value="21512.240000000002" table:style-name="ce11">
            <text:p>€ 21.512,2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ERCO Illuminazione Srl</text:p>
          </table:table-cell>
          <table:table-cell table:style-name="ce11"/>
          <table:table-cell office:value-type="currency" office:value="6766.3899999999994" table:style-name="ce11">
            <text:p>€ 6.766,39</text:p>
          </table:table-cell>
          <table:table-cell table:number-columns-repeated="6" table:style-name="ce11"/>
          <table:table-cell office:value-type="currency" office:value="6766.3899999999994" table:style-name="ce11">
            <text:p>€ 6.766,3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ERDEM GUZIDE</text:p>
          </table:table-cell>
          <table:table-cell table:number-columns-repeated="2" table:style-name="ce11"/>
          <table:table-cell office:value-type="currency" office:value="22.5" table:style-name="ce11">
            <text:p>€ 22,50</text:p>
          </table:table-cell>
          <table:table-cell table:number-columns-repeated="5" table:style-name="ce11"/>
          <table:table-cell office:value-type="currency" office:value="22.5" table:style-name="ce11">
            <text:p>€ 22,5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EREDI DIPENDENTI</text:p>
          </table:table-cell>
          <table:table-cell table:number-columns-repeated="6" table:style-name="ce11"/>
          <table:table-cell office:value-type="currency" office:value="7500.47" table:style-name="ce11">
            <text:p>€ 7.500,47</text:p>
          </table:table-cell>
          <table:table-cell table:style-name="ce11"/>
          <table:table-cell office:value-type="currency" office:value="7500.47" table:style-name="ce11">
            <text:p>€ 7.500,4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ERREBIAN SPA</text:p>
          </table:table-cell>
          <table:table-cell office:value-type="currency" office:value="4902.92" table:style-name="ce11">
            <text:p>€ 4.902,92</text:p>
          </table:table-cell>
          <table:table-cell table:number-columns-repeated="7" table:style-name="ce11"/>
          <table:table-cell office:value-type="currency" office:value="4902.92" table:style-name="ce11">
            <text:p>€ 4.902,9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ESAOTE S.P.A.</text:p>
          </table:table-cell>
          <table:table-cell table:number-columns-repeated="4" table:style-name="ce11"/>
          <table:table-cell office:value-type="currency" office:value="34950" table:style-name="ce11">
            <text:p>€ 34.950,00</text:p>
          </table:table-cell>
          <table:table-cell table:number-columns-repeated="3" table:style-name="ce11"/>
          <table:table-cell office:value-type="currency" office:value="34950" table:style-name="ce11">
            <text:p>€ 34.95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ESATRI S.P.A.</text:p>
          </table:table-cell>
          <table:table-cell table:number-columns-repeated="2" table:style-name="ce11"/>
          <table:table-cell office:value-type="currency" office:value="433498.50000000006" table:style-name="ce11">
            <text:p>€ 433.498,50</text:p>
          </table:table-cell>
          <table:table-cell table:number-columns-repeated="5" table:style-name="ce11"/>
          <table:table-cell office:value-type="currency" office:value="433498.50000000006" table:style-name="ce11">
            <text:p>€ 433.498,5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ESICM - European Society of Intensive Care Medicine</text:p>
          </table:table-cell>
          <table:table-cell table:style-name="ce11"/>
          <table:table-cell office:value-type="currency" office:value="130" table:style-name="ce11">
            <text:p>€ 130,00</text:p>
          </table:table-cell>
          <table:table-cell table:number-columns-repeated="6" table:style-name="ce11"/>
          <table:table-cell office:value-type="currency" office:value="130" table:style-name="ce11">
            <text:p>€ 13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ESPADAS DE ARIAS ALEJANDRO</text:p>
          </table:table-cell>
          <table:table-cell table:style-name="ce11"/>
          <table:table-cell office:value-type="currency" office:value="9999.9600000000009" table:style-name="ce11">
            <text:p>€ 9.999,96</text:p>
          </table:table-cell>
          <table:table-cell office:value-type="currency" office:value="6" table:style-name="ce11">
            <text:p>€ 6,00</text:p>
          </table:table-cell>
          <table:table-cell table:number-columns-repeated="5" table:style-name="ce11"/>
          <table:table-cell office:value-type="currency" office:value="10005.960000000001" table:style-name="ce11">
            <text:p>€ 10.005,9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ESPANSIONE MARKETING S.P.A.</text:p>
          </table:table-cell>
          <table:table-cell office:value-type="currency" office:value="3524.65" table:style-name="ce11">
            <text:p>€ 3.524,65</text:p>
          </table:table-cell>
          <table:table-cell table:number-columns-repeated="7" table:style-name="ce11"/>
          <table:table-cell office:value-type="currency" office:value="3524.65" table:style-name="ce11">
            <text:p>€ 3.524,6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ESPOSITO ELENA</text:p>
          </table:table-cell>
          <table:table-cell table:style-name="ce11"/>
          <table:table-cell office:value-type="currency" office:value="1920" table:style-name="ce11">
            <text:p>€ 1.920,00</text:p>
          </table:table-cell>
          <table:table-cell table:number-columns-repeated="6" table:style-name="ce11"/>
          <table:table-cell office:value-type="currency" office:value="1920" table:style-name="ce11">
            <text:p>€ 1.92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ESSE.CI SRL</text:p>
          </table:table-cell>
          <table:table-cell table:number-columns-repeated="4" table:style-name="ce11"/>
          <table:table-cell office:value-type="currency" office:value="264773.78000000003" table:style-name="ce11">
            <text:p>€ 264.773,78</text:p>
          </table:table-cell>
          <table:table-cell table:number-columns-repeated="3" table:style-name="ce11"/>
          <table:table-cell office:value-type="currency" office:value="264773.78000000003" table:style-name="ce11">
            <text:p>€ 264.773,7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ESSITY ITALY S.P.A.</text:p>
          </table:table-cell>
          <table:table-cell office:value-type="currency" office:value="4064.6" table:style-name="ce11">
            <text:p>€ 4.064,60</text:p>
          </table:table-cell>
          <table:table-cell table:number-columns-repeated="7" table:style-name="ce11"/>
          <table:table-cell office:value-type="currency" office:value="4064.6" table:style-name="ce11">
            <text:p>€ 4.064,6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ESTOR S.P.A.</text:p>
          </table:table-cell>
          <table:table-cell office:value-type="currency" office:value="13924" table:style-name="ce11">
            <text:p>€ 13.924,00</text:p>
          </table:table-cell>
          <table:table-cell table:number-columns-repeated="7" table:style-name="ce11"/>
          <table:table-cell office:value-type="currency" office:value="13924" table:style-name="ce11">
            <text:p>€ 13.924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ETIK 90 S.R.L.</text:p>
          </table:table-cell>
          <table:table-cell office:value-type="currency" office:value="3554.5" table:style-name="ce11">
            <text:p>€ 3.554,50</text:p>
          </table:table-cell>
          <table:table-cell table:number-columns-repeated="7" table:style-name="ce11"/>
          <table:table-cell office:value-type="currency" office:value="3554.5" table:style-name="ce11">
            <text:p>€ 3.554,5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EUPOLIS LOMBARDIA</text:p>
          </table:table-cell>
          <table:table-cell table:style-name="ce11"/>
          <table:table-cell office:value-type="currency" office:value="2000" table:style-name="ce11">
            <text:p>€ 2.000,00</text:p>
          </table:table-cell>
          <table:table-cell table:number-columns-repeated="6" table:style-name="ce11"/>
          <table:table-cell office:value-type="currency" office:value="2000" table:style-name="ce11">
            <text:p>€ 2.00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EUREKA SRL-LAB DIVISION</text:p>
          </table:table-cell>
          <table:table-cell office:value-type="currency" office:value="3744" table:style-name="ce11">
            <text:p>€ 3.744,00</text:p>
          </table:table-cell>
          <table:table-cell table:style-name="ce11"/>
          <table:table-cell office:value-type="currency" office:value="4625" table:style-name="ce11">
            <text:p>€ 4.625,00</text:p>
          </table:table-cell>
          <table:table-cell table:number-columns-repeated="5" table:style-name="ce11"/>
          <table:table-cell office:value-type="currency" office:value="8369" table:style-name="ce11">
            <text:p>€ 8.369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EURO CLONE S.P.A.</text:p>
          </table:table-cell>
          <table:table-cell office:value-type="currency" office:value="9282.0300000000007" table:style-name="ce11">
            <text:p>€ 9.282,03</text:p>
          </table:table-cell>
          <table:table-cell table:style-name="ce11"/>
          <table:table-cell office:value-type="currency" office:value="86.56" table:style-name="ce11">
            <text:p>€ 86,56</text:p>
          </table:table-cell>
          <table:table-cell table:number-columns-repeated="5" table:style-name="ce11"/>
          <table:table-cell office:value-type="currency" office:value="9368.59" table:style-name="ce11">
            <text:p>€ 9.368,5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EURO MED S.R.L.</text:p>
          </table:table-cell>
          <table:table-cell office:value-type="currency" office:value="46629.899999999994" table:style-name="ce11">
            <text:p>€ 46.629,90</text:p>
          </table:table-cell>
          <table:table-cell table:number-columns-repeated="7" table:style-name="ce11"/>
          <table:table-cell office:value-type="currency" office:value="46629.899999999994" table:style-name="ce11">
            <text:p>€ 46.629,9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EUROCQS SPA</text:p>
          </table:table-cell>
          <table:table-cell table:number-columns-repeated="6" table:style-name="ce11"/>
          <table:table-cell office:value-type="currency" office:value="14564" table:style-name="ce11">
            <text:p>€ 14.564,00</text:p>
          </table:table-cell>
          <table:table-cell table:style-name="ce11"/>
          <table:table-cell office:value-type="currency" office:value="14564" table:style-name="ce11">
            <text:p>€ 14.564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EUROFARM S.P.A.</text:p>
          </table:table-cell>
          <table:table-cell office:value-type="currency" office:value="602.48" table:style-name="ce11">
            <text:p>€ 602,48</text:p>
          </table:table-cell>
          <table:table-cell table:number-columns-repeated="7" table:style-name="ce11"/>
          <table:table-cell office:value-type="currency" office:value="602.48" table:style-name="ce11">
            <text:p>€ 602,4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EUROFINS BIOLAB SRL</text:p>
          </table:table-cell>
          <table:table-cell office:value-type="currency" office:value="8000" table:style-name="ce11">
            <text:p>€ 8.000,00</text:p>
          </table:table-cell>
          <table:table-cell office:value-type="currency" office:value="26475.7" table:style-name="ce11">
            <text:p>€ 26.475,70</text:p>
          </table:table-cell>
          <table:table-cell table:number-columns-repeated="6" table:style-name="ce11"/>
          <table:table-cell office:value-type="currency" office:value="34475.699999999997" table:style-name="ce11">
            <text:p>€ 34.475,7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EUROFINS GENOMICS SRL</text:p>
          </table:table-cell>
          <table:table-cell office:value-type="currency" office:value="314.95999999999998" table:style-name="ce11">
            <text:p>€ 314,96</text:p>
          </table:table-cell>
          <table:table-cell table:number-columns-repeated="7" table:style-name="ce11"/>
          <table:table-cell office:value-type="currency" office:value="314.95999999999998" table:style-name="ce11">
            <text:p>€ 314,9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EUROSPITAL S.P.A.</text:p>
          </table:table-cell>
          <table:table-cell office:value-type="currency" office:value="5980" table:style-name="ce11">
            <text:p>€ 5.980,00</text:p>
          </table:table-cell>
          <table:table-cell table:number-columns-repeated="7" table:style-name="ce11"/>
          <table:table-cell office:value-type="currency" office:value="5980" table:style-name="ce11">
            <text:p>€ 5.98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EVER Pharma Italia s.r.l.</text:p>
          </table:table-cell>
          <table:table-cell office:value-type="currency" office:value="233.29" table:style-name="ce11">
            <text:p>€ 233,29</text:p>
          </table:table-cell>
          <table:table-cell table:number-columns-repeated="7" table:style-name="ce11"/>
          <table:table-cell office:value-type="currency" office:value="233.29" table:style-name="ce11">
            <text:p>€ 233,2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EXACTA OPTECH LABCENTER SPA</text:p>
          </table:table-cell>
          <table:table-cell office:value-type="currency" office:value="293.72000000000003" table:style-name="ce11">
            <text:p>€ 293,72</text:p>
          </table:table-cell>
          <table:table-cell office:value-type="currency" office:value="15" table:style-name="ce11">
            <text:p>€ 15,00</text:p>
          </table:table-cell>
          <table:table-cell table:number-columns-repeated="6" table:style-name="ce11"/>
          <table:table-cell office:value-type="currency" office:value="308.72000000000003" table:style-name="ce11">
            <text:p>€ 308,7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EXPERTMED S.R.L.</text:p>
          </table:table-cell>
          <table:table-cell table:number-columns-repeated="2" table:style-name="ce11"/>
          <table:table-cell office:value-type="currency" office:value="1090" table:style-name="ce11">
            <text:p>€ 1.090,00</text:p>
          </table:table-cell>
          <table:table-cell table:number-columns-repeated="5" table:style-name="ce11"/>
          <table:table-cell office:value-type="currency" office:value="1090" table:style-name="ce11">
            <text:p>€ 1.09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.A.S.M.A. SRL</text:p>
          </table:table-cell>
          <table:table-cell table:number-columns-repeated="4" table:style-name="ce11"/>
          <table:table-cell office:value-type="currency" office:value="7250" table:style-name="ce11">
            <text:p>€ 7.250,00</text:p>
          </table:table-cell>
          <table:table-cell table:number-columns-repeated="3" table:style-name="ce11"/>
          <table:table-cell office:value-type="currency" office:value="7250" table:style-name="ce11">
            <text:p>€ 7.25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.I.A.L.S.-REGIONE LOMBARDIA</text:p>
          </table:table-cell>
          <table:table-cell table:number-columns-repeated="6" table:style-name="ce11"/>
          <table:table-cell office:value-type="currency" office:value="10023.74" table:style-name="ce11">
            <text:p>€ 10.023,74</text:p>
          </table:table-cell>
          <table:table-cell table:style-name="ce11"/>
          <table:table-cell office:value-type="currency" office:value="10023.74" table:style-name="ce11">
            <text:p>€ 10.023,7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.I.A.L.S.-SEGR.NAZIONALE</text:p>
          </table:table-cell>
          <table:table-cell table:number-columns-repeated="6" table:style-name="ce11"/>
          <table:table-cell office:value-type="currency" office:value="3204" table:style-name="ce11">
            <text:p>€ 3.204,00</text:p>
          </table:table-cell>
          <table:table-cell table:style-name="ce11"/>
          <table:table-cell office:value-type="currency" office:value="3204" table:style-name="ce11">
            <text:p>€ 3.204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.S.I. Federazione Sindacati Indipendenti</text:p>
          </table:table-cell>
          <table:table-cell table:number-columns-repeated="6" table:style-name="ce11"/>
          <table:table-cell office:value-type="currency" office:value="46.14" table:style-name="ce11">
            <text:p>€ 46,14</text:p>
          </table:table-cell>
          <table:table-cell table:style-name="ce11"/>
          <table:table-cell office:value-type="currency" office:value="46.14" table:style-name="ce11">
            <text:p>€ 46,1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ABBRO FOOD S.p.A.</text:p>
          </table:table-cell>
          <table:table-cell table:style-name="ce11"/>
          <table:table-cell office:value-type="currency" office:value="742296.55999999994" table:style-name="ce11">
            <text:p>€ 742.296,56</text:p>
          </table:table-cell>
          <table:table-cell office:value-type="currency" office:value="5382.92" table:style-name="ce11">
            <text:p>€ 5.382,92</text:p>
          </table:table-cell>
          <table:table-cell table:number-columns-repeated="5" table:style-name="ce11"/>
          <table:table-cell office:value-type="currency" office:value="747679.48" table:style-name="ce11">
            <text:p>€ 747.679,4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ACCHINETTI SIMONE</text:p>
          </table:table-cell>
          <table:table-cell table:number-columns-repeated="6" table:style-name="ce11"/>
          <table:table-cell office:value-type="currency" office:value="497.6" table:style-name="ce11">
            <text:p>€ 497,60</text:p>
          </table:table-cell>
          <table:table-cell table:style-name="ce11"/>
          <table:table-cell office:value-type="currency" office:value="497.6" table:style-name="ce11">
            <text:p>€ 497,6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ACCINI RACHELE IVANA</text:p>
          </table:table-cell>
          <table:table-cell table:number-columns-repeated="2" table:style-name="ce11"/>
          <table:table-cell office:value-type="currency" office:value="28.5" table:style-name="ce11">
            <text:p>€ 28,50</text:p>
          </table:table-cell>
          <table:table-cell table:number-columns-repeated="5" table:style-name="ce11"/>
          <table:table-cell office:value-type="currency" office:value="28.5" table:style-name="ce11">
            <text:p>€ 28,5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AGGIANO ANDREA</text:p>
          </table:table-cell>
          <table:table-cell table:style-name="ce11"/>
          <table:table-cell office:value-type="currency" office:value="1200" table:style-name="ce11">
            <text:p>€ 1.200,00</text:p>
          </table:table-cell>
          <table:table-cell table:number-columns-repeated="6" table:style-name="ce11"/>
          <table:table-cell office:value-type="currency" office:value="1200" table:style-name="ce11">
            <text:p>€ 1.20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ALDELLI VALENTINA</text:p>
          </table:table-cell>
          <table:table-cell table:number-columns-repeated="2" table:style-name="ce11"/>
          <table:table-cell office:value-type="currency" office:value="132" table:style-name="ce11">
            <text:p>€ 132,00</text:p>
          </table:table-cell>
          <table:table-cell table:number-columns-repeated="5" table:style-name="ce11"/>
          <table:table-cell office:value-type="currency" office:value="132" table:style-name="ce11">
            <text:p>€ 132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AR.G.IM. S.r.l.</text:p>
          </table:table-cell>
          <table:table-cell office:value-type="currency" office:value="52.57" table:style-name="ce11">
            <text:p>€ 52,57</text:p>
          </table:table-cell>
          <table:table-cell table:number-columns-repeated="7" table:style-name="ce11"/>
          <table:table-cell office:value-type="currency" office:value="52.57" table:style-name="ce11">
            <text:p>€ 52,5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ARINA CRISTIANO</text:p>
          </table:table-cell>
          <table:table-cell table:style-name="ce11"/>
          <table:table-cell office:value-type="currency" office:value="1406.25" table:style-name="ce11">
            <text:p>€ 1.406,25</text:p>
          </table:table-cell>
          <table:table-cell table:number-columns-repeated="6" table:style-name="ce11"/>
          <table:table-cell office:value-type="currency" office:value="1406.25" table:style-name="ce11">
            <text:p>€ 1.406,2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ARMAC ZABBAN S.P.A.</text:p>
          </table:table-cell>
          <table:table-cell office:value-type="currency" office:value="34411.08" table:style-name="ce11">
            <text:p>€ 34.411,08</text:p>
          </table:table-cell>
          <table:table-cell table:style-name="ce11"/>
          <table:table-cell office:value-type="currency" office:value="604.22" table:style-name="ce11">
            <text:p>€ 604,22</text:p>
          </table:table-cell>
          <table:table-cell table:number-columns-repeated="5" table:style-name="ce11"/>
          <table:table-cell office:value-type="currency" office:value="35015.300000000003" table:style-name="ce11">
            <text:p>€ 35.015,3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ARMACEUTICA INTERNAZIONALE ITALIANA S.R.L.</text:p>
          </table:table-cell>
          <table:table-cell office:value-type="currency" office:value="3507.8" table:style-name="ce11">
            <text:p>€ 3.507,80</text:p>
          </table:table-cell>
          <table:table-cell table:number-columns-repeated="7" table:style-name="ce11"/>
          <table:table-cell office:value-type="currency" office:value="3507.8" table:style-name="ce11">
            <text:p>€ 3.507,8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ARMADATI ITALIA S.R.L.</text:p>
          </table:table-cell>
          <table:table-cell table:style-name="ce11"/>
          <table:table-cell office:value-type="currency" office:value="1039" table:style-name="ce11">
            <text:p>€ 1.039,00</text:p>
          </table:table-cell>
          <table:table-cell table:number-columns-repeated="6" table:style-name="ce11"/>
          <table:table-cell office:value-type="currency" office:value="1039" table:style-name="ce11">
            <text:p>€ 1.039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ARMALABOR S.r.l.</text:p>
          </table:table-cell>
          <table:table-cell office:value-type="currency" office:value="58.75" table:style-name="ce11">
            <text:p>€ 58,75</text:p>
          </table:table-cell>
          <table:table-cell table:number-columns-repeated="7" table:style-name="ce11"/>
          <table:table-cell office:value-type="currency" office:value="58.75" table:style-name="ce11">
            <text:p>€ 58,7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ARMODERM S.r.l.</text:p>
          </table:table-cell>
          <table:table-cell office:value-type="currency" office:value="1188" table:style-name="ce11">
            <text:p>€ 1.188,00</text:p>
          </table:table-cell>
          <table:table-cell table:number-columns-repeated="7" table:style-name="ce11"/>
          <table:table-cell office:value-type="currency" office:value="1188" table:style-name="ce11">
            <text:p>€ 1.188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AROLFI ARREDAMENTI SRL</text:p>
          </table:table-cell>
          <table:table-cell table:number-columns-repeated="4" table:style-name="ce11"/>
          <table:table-cell office:value-type="currency" office:value="9007.1" table:style-name="ce11">
            <text:p>€ 9.007,10</text:p>
          </table:table-cell>
          <table:table-cell table:number-columns-repeated="3" table:style-name="ce11"/>
          <table:table-cell office:value-type="currency" office:value="9007.1" table:style-name="ce11">
            <text:p>€ 9.007,1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ASTWEB S.p.A.</text:p>
          </table:table-cell>
          <table:table-cell table:style-name="ce11"/>
          <table:table-cell office:value-type="currency" office:value="232129.12" table:style-name="ce11">
            <text:p>€ 232.129,12</text:p>
          </table:table-cell>
          <table:table-cell table:number-columns-repeated="2" table:style-name="ce11"/>
          <table:table-cell office:value-type="currency" office:value="51133.25" table:style-name="ce11">
            <text:p>€ 51.133,25</text:p>
          </table:table-cell>
          <table:table-cell table:number-columns-repeated="3" table:style-name="ce11"/>
          <table:table-cell office:value-type="currency" office:value="283262.37" table:style-name="ce11">
            <text:p>€ 283.262,3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ATER S.P.A.</text:p>
          </table:table-cell>
          <table:table-cell office:value-type="currency" office:value="643.66" table:style-name="ce11">
            <text:p>€ 643,66</text:p>
          </table:table-cell>
          <table:table-cell table:number-columns-repeated="7" table:style-name="ce11"/>
          <table:table-cell office:value-type="currency" office:value="643.66" table:style-name="ce11">
            <text:p>€ 643,6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ATTA ERIKA</text:p>
          </table:table-cell>
          <table:table-cell table:style-name="ce11"/>
          <table:table-cell office:value-type="currency" office:value="6799.2000000000007" table:style-name="ce11">
            <text:p>€ 6.799,20</text:p>
          </table:table-cell>
          <table:table-cell table:number-columns-repeated="6" table:style-name="ce11"/>
          <table:table-cell office:value-type="currency" office:value="6799.2000000000007" table:style-name="ce11">
            <text:p>€ 6.799,2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ATTORI ALICE</text:p>
          </table:table-cell>
          <table:table-cell table:style-name="ce11"/>
          <table:table-cell office:value-type="currency" office:value="4749.99" table:style-name="ce11">
            <text:p>€ 4.749,99</text:p>
          </table:table-cell>
          <table:table-cell office:value-type="currency" office:value="6" table:style-name="ce11">
            <text:p>€ 6,00</text:p>
          </table:table-cell>
          <table:table-cell table:number-columns-repeated="5" table:style-name="ce11"/>
          <table:table-cell office:value-type="currency" office:value="4755.99" table:style-name="ce11">
            <text:p>€ 4.755,9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AURE ELISA</text:p>
          </table:table-cell>
          <table:table-cell table:style-name="ce11"/>
          <table:table-cell office:value-type="currency" office:value="3750" table:style-name="ce11">
            <text:p>€ 3.750,00</text:p>
          </table:table-cell>
          <table:table-cell office:value-type="currency" office:value="6" table:style-name="ce11">
            <text:p>€ 6,00</text:p>
          </table:table-cell>
          <table:table-cell table:number-columns-repeated="5" table:style-name="ce11"/>
          <table:table-cell office:value-type="currency" office:value="3756" table:style-name="ce11">
            <text:p>€ 3.756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AVERO HEALTH PROJECTS S.P.A.</text:p>
          </table:table-cell>
          <table:table-cell table:number-columns-repeated="4" table:style-name="ce11"/>
          <table:table-cell office:value-type="currency" office:value="13952.82" table:style-name="ce11">
            <text:p>€ 13.952,82</text:p>
          </table:table-cell>
          <table:table-cell table:number-columns-repeated="3" table:style-name="ce11"/>
          <table:table-cell office:value-type="currency" office:value="13952.82" table:style-name="ce11">
            <text:p>€ 13.952,8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AVILLA KARIN</text:p>
          </table:table-cell>
          <table:table-cell table:style-name="ce11"/>
          <table:table-cell office:value-type="currency" office:value="2160" table:style-name="ce11">
            <text:p>€ 2.160,00</text:p>
          </table:table-cell>
          <table:table-cell table:number-columns-repeated="6" table:style-name="ce11"/>
          <table:table-cell office:value-type="currency" office:value="2160" table:style-name="ce11">
            <text:p>€ 2.16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E.MA S.R.L.</text:p>
          </table:table-cell>
          <table:table-cell office:value-type="currency" office:value="180" table:style-name="ce11">
            <text:p>€ 180,00</text:p>
          </table:table-cell>
          <table:table-cell table:number-columns-repeated="7" table:style-name="ce11"/>
          <table:table-cell office:value-type="currency" office:value="180" table:style-name="ce11">
            <text:p>€ 18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EDELI ALBERTO VITTORIO</text:p>
          </table:table-cell>
          <table:table-cell table:style-name="ce11"/>
          <table:table-cell office:value-type="currency" office:value="4167.5200000000004" table:style-name="ce11">
            <text:p>€ 4.167,52</text:p>
          </table:table-cell>
          <table:table-cell table:number-columns-repeated="6" table:style-name="ce11"/>
          <table:table-cell office:value-type="currency" office:value="4167.5200000000004" table:style-name="ce11">
            <text:p>€ 4.167,5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EDERAZIONE CIMO-FESMED ex CIMO-CIMO GIOVANI</text:p>
          </table:table-cell>
          <table:table-cell table:number-columns-repeated="6" table:style-name="ce11"/>
          <table:table-cell office:value-type="currency" office:value="4034.25" table:style-name="ce11">
            <text:p>€ 4.034,25</text:p>
          </table:table-cell>
          <table:table-cell table:style-name="ce11"/>
          <table:table-cell office:value-type="currency" office:value="4034.25" table:style-name="ce11">
            <text:p>€ 4.034,2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EDERAZIONE CIMO-FESMED ex CIMO-SNAMI</text:p>
          </table:table-cell>
          <table:table-cell table:number-columns-repeated="6" table:style-name="ce11"/>
          <table:table-cell office:value-type="currency" office:value="75" table:style-name="ce11">
            <text:p>€ 75,00</text:p>
          </table:table-cell>
          <table:table-cell table:style-name="ce11"/>
          <table:table-cell office:value-type="currency" office:value="75" table:style-name="ce11">
            <text:p>€ 75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EDERAZIONE CIMO-FESMED ex FESMED-ACOI</text:p>
          </table:table-cell>
          <table:table-cell table:number-columns-repeated="6" table:style-name="ce11"/>
          <table:table-cell office:value-type="currency" office:value="45" table:style-name="ce11">
            <text:p>€ 45,00</text:p>
          </table:table-cell>
          <table:table-cell table:style-name="ce11"/>
          <table:table-cell office:value-type="currency" office:value="45" table:style-name="ce11">
            <text:p>€ 45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EDERAZIONE CIMO-FESMED ex FESMED-AOGOI</text:p>
          </table:table-cell>
          <table:table-cell table:number-columns-repeated="6" table:style-name="ce11"/>
          <table:table-cell office:value-type="currency" office:value="840" table:style-name="ce11">
            <text:p>€ 840,00</text:p>
          </table:table-cell>
          <table:table-cell table:style-name="ce11"/>
          <table:table-cell office:value-type="currency" office:value="840" table:style-name="ce11">
            <text:p>€ 84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EDERAZIONE CIMO-FESMED ex SUMAI</text:p>
          </table:table-cell>
          <table:table-cell table:number-columns-repeated="6" table:style-name="ce11"/>
          <table:table-cell office:value-type="currency" office:value="257.85000000000002" table:style-name="ce11">
            <text:p>€ 257,85</text:p>
          </table:table-cell>
          <table:table-cell table:style-name="ce11"/>
          <table:table-cell office:value-type="currency" office:value="257.85000000000002" table:style-name="ce11">
            <text:p>€ 257,8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EDERAZIONE CISL MEDICI</text:p>
          </table:table-cell>
          <table:table-cell table:number-columns-repeated="6" table:style-name="ce11"/>
          <table:table-cell office:value-type="currency" office:value="408.59999999999997" table:style-name="ce11">
            <text:p>€ 408,60</text:p>
          </table:table-cell>
          <table:table-cell table:style-name="ce11"/>
          <table:table-cell office:value-type="currency" office:value="408.59999999999997" table:style-name="ce11">
            <text:p>€ 408,6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ERPLAST S.N.C.</text:p>
          </table:table-cell>
          <table:table-cell office:value-type="currency" office:value="380" table:style-name="ce11">
            <text:p>€ 380,00</text:p>
          </table:table-cell>
          <table:table-cell office:value-type="currency" office:value="30" table:style-name="ce11">
            <text:p>€ 30,00</text:p>
          </table:table-cell>
          <table:table-cell table:number-columns-repeated="6" table:style-name="ce11"/>
          <table:table-cell office:value-type="currency" office:value="410" table:style-name="ce11">
            <text:p>€ 41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ERRARI CARLO</text:p>
          </table:table-cell>
          <table:table-cell table:style-name="ce11"/>
          <table:table-cell office:value-type="currency" office:value="11244" table:style-name="ce11">
            <text:p>€ 11.244,00</text:p>
          </table:table-cell>
          <table:table-cell office:value-type="currency" office:value="6" table:style-name="ce11">
            <text:p>€ 6,00</text:p>
          </table:table-cell>
          <table:table-cell table:number-columns-repeated="5" table:style-name="ce11"/>
          <table:table-cell office:value-type="currency" office:value="11250" table:style-name="ce11">
            <text:p>€ 11.25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ERRARI FRANCESCA</text:p>
          </table:table-cell>
          <table:table-cell table:style-name="ce11"/>
          <table:table-cell office:value-type="currency" office:value="8750.01" table:style-name="ce11">
            <text:p>€ 8.750,01</text:p>
          </table:table-cell>
          <table:table-cell table:number-columns-repeated="6" table:style-name="ce11"/>
          <table:table-cell office:value-type="currency" office:value="8750.01" table:style-name="ce11">
            <text:p>€ 8.750,0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ERRATO FLORIANA</text:p>
          </table:table-cell>
          <table:table-cell table:style-name="ce11"/>
          <table:table-cell office:value-type="currency" office:value="2620.8000000000002" table:style-name="ce11">
            <text:p>€ 2.620,80</text:p>
          </table:table-cell>
          <table:table-cell office:value-type="currency" office:value="4" table:style-name="ce11">
            <text:p>€ 4,00</text:p>
          </table:table-cell>
          <table:table-cell table:number-columns-repeated="5" table:style-name="ce11"/>
          <table:table-cell office:value-type="currency" office:value="2624.8" table:style-name="ce11">
            <text:p>€ 2.624,8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ERRI FRANCESCA</text:p>
          </table:table-cell>
          <table:table-cell table:style-name="ce11"/>
          <table:table-cell office:value-type="currency" office:value="7500.0300000000007" table:style-name="ce11">
            <text:p>€ 7.500,03</text:p>
          </table:table-cell>
          <table:table-cell table:number-columns-repeated="6" table:style-name="ce11"/>
          <table:table-cell office:value-type="currency" office:value="7500.0300000000007" table:style-name="ce11">
            <text:p>€ 7.500,0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ERRING S.P.A.</text:p>
          </table:table-cell>
          <table:table-cell office:value-type="currency" office:value="36964.400000000001" table:style-name="ce11">
            <text:p>€ 36.964,40</text:p>
          </table:table-cell>
          <table:table-cell table:number-columns-repeated="7" table:style-name="ce11"/>
          <table:table-cell office:value-type="currency" office:value="36964.400000000001" table:style-name="ce11">
            <text:p>€ 36.964,4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ERRO ADELE</text:p>
          </table:table-cell>
          <table:table-cell table:style-name="ce11"/>
          <table:table-cell office:value-type="currency" office:value="9375" table:style-name="ce11">
            <text:p>€ 9.375,00</text:p>
          </table:table-cell>
          <table:table-cell table:number-columns-repeated="6" table:style-name="ce11"/>
          <table:table-cell office:value-type="currency" office:value="9375" table:style-name="ce11">
            <text:p>€ 9.375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ERRO BIANCA</text:p>
          </table:table-cell>
          <table:table-cell table:style-name="ce11"/>
          <table:table-cell office:value-type="currency" office:value="4560" table:style-name="ce11">
            <text:p>€ 4.560,00</text:p>
          </table:table-cell>
          <table:table-cell office:value-type="currency" office:value="4" table:style-name="ce11">
            <text:p>€ 4,00</text:p>
          </table:table-cell>
          <table:table-cell table:number-columns-repeated="5" table:style-name="ce11"/>
          <table:table-cell office:value-type="currency" office:value="4564" table:style-name="ce11">
            <text:p>€ 4.564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IAB S.p.A.</text:p>
          </table:table-cell>
          <table:table-cell office:value-type="currency" office:value="4630" table:style-name="ce11">
            <text:p>€ 4.630,00</text:p>
          </table:table-cell>
          <table:table-cell table:number-columns-repeated="7" table:style-name="ce11"/>
          <table:table-cell office:value-type="currency" office:value="4630" table:style-name="ce11">
            <text:p>€ 4.63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IDELITAS SERVIZI DI SICUREZZA</text:p>
          </table:table-cell>
          <table:table-cell table:style-name="ce11"/>
          <table:table-cell office:value-type="currency" office:value="1169.0899999999999" table:style-name="ce11">
            <text:p>€ 1.169,09</text:p>
          </table:table-cell>
          <table:table-cell office:value-type="currency" office:value="611.21" table:style-name="ce11">
            <text:p>€ 611,21</text:p>
          </table:table-cell>
          <table:table-cell table:number-columns-repeated="5" table:style-name="ce11"/>
          <table:table-cell office:value-type="currency" office:value="1780.3" table:style-name="ce11">
            <text:p>€ 1.780,3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IDES S.p.A.</text:p>
          </table:table-cell>
          <table:table-cell table:number-columns-repeated="6" table:style-name="ce11"/>
          <table:table-cell office:value-type="currency" office:value="4647" table:style-name="ce11">
            <text:p>€ 4.647,00</text:p>
          </table:table-cell>
          <table:table-cell table:style-name="ce11"/>
          <table:table-cell office:value-type="currency" office:value="4647" table:style-name="ce11">
            <text:p>€ 4.647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IDIA FARMACEUTICI S.P.A.</text:p>
          </table:table-cell>
          <table:table-cell office:value-type="currency" office:value="12798.5" table:style-name="ce11">
            <text:p>€ 12.798,50</text:p>
          </table:table-cell>
          <table:table-cell table:number-columns-repeated="7" table:style-name="ce11"/>
          <table:table-cell office:value-type="currency" office:value="12798.5" table:style-name="ce11">
            <text:p>€ 12.798,5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IDITALIA S.P.A.</text:p>
          </table:table-cell>
          <table:table-cell table:number-columns-repeated="6" table:style-name="ce11"/>
          <table:table-cell office:value-type="currency" office:value="999" table:style-name="ce11">
            <text:p>€ 999,00</text:p>
          </table:table-cell>
          <table:table-cell table:style-name="ce11"/>
          <table:table-cell office:value-type="currency" office:value="999" table:style-name="ce11">
            <text:p>€ 999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IGENPA S.p.A.</text:p>
          </table:table-cell>
          <table:table-cell table:number-columns-repeated="6" table:style-name="ce11"/>
          <table:table-cell office:value-type="currency" office:value="2115" table:style-name="ce11">
            <text:p>€ 2.115,00</text:p>
          </table:table-cell>
          <table:table-cell table:style-name="ce11"/>
          <table:table-cell office:value-type="currency" office:value="2115" table:style-name="ce11">
            <text:p>€ 2.115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ILMAR SRL</text:p>
          </table:table-cell>
          <table:table-cell office:value-type="currency" office:value="6307.47" table:style-name="ce11">
            <text:p>€ 6.307,47</text:p>
          </table:table-cell>
          <table:table-cell table:number-columns-repeated="7" table:style-name="ce11"/>
          <table:table-cell office:value-type="currency" office:value="6307.47" table:style-name="ce11">
            <text:p>€ 6.307,4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ILO DI ARIANNA SCS - O.N.L.U.S.</text:p>
          </table:table-cell>
          <table:table-cell table:style-name="ce11"/>
          <table:table-cell office:value-type="currency" office:value="97672.98" table:style-name="ce11">
            <text:p>€ 97.672,98</text:p>
          </table:table-cell>
          <table:table-cell table:number-columns-repeated="6" table:style-name="ce11"/>
          <table:table-cell office:value-type="currency" office:value="97672.98" table:style-name="ce11">
            <text:p>€ 97.672,9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INCONTINUO SPA</text:p>
          </table:table-cell>
          <table:table-cell table:number-columns-repeated="6" table:style-name="ce11"/>
          <table:table-cell office:value-type="currency" office:value="1710" table:style-name="ce11">
            <text:p>€ 1.710,00</text:p>
          </table:table-cell>
          <table:table-cell table:style-name="ce11"/>
          <table:table-cell office:value-type="currency" office:value="1710" table:style-name="ce11">
            <text:p>€ 1.71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INDOMESTIC BANCA S.P.A.</text:p>
          </table:table-cell>
          <table:table-cell table:number-columns-repeated="6" table:style-name="ce11"/>
          <table:table-cell office:value-type="currency" office:value="9821.86" table:style-name="ce11">
            <text:p>€ 9.821,86</text:p>
          </table:table-cell>
          <table:table-cell table:style-name="ce11"/>
          <table:table-cell office:value-type="currency" office:value="9821.86" table:style-name="ce11">
            <text:p>€ 9.821,8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INOCCHIETTI JACOPO</text:p>
          </table:table-cell>
          <table:table-cell table:style-name="ce11"/>
          <table:table-cell office:value-type="currency" office:value="1497.6" table:style-name="ce11">
            <text:p>€ 1.497,60</text:p>
          </table:table-cell>
          <table:table-cell office:value-type="currency" office:value="4" table:style-name="ce11">
            <text:p>€ 4,00</text:p>
          </table:table-cell>
          <table:table-cell table:number-columns-repeated="5" table:style-name="ce11"/>
          <table:table-cell office:value-type="currency" office:value="1501.6" table:style-name="ce11">
            <text:p>€ 1.501,6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INSTAR S.p.A.</text:p>
          </table:table-cell>
          <table:table-cell table:number-columns-repeated="2" table:style-name="ce11"/>
          <table:table-cell office:value-type="currency" office:value="14038.38" table:style-name="ce11">
            <text:p>€ 14.038,38</text:p>
          </table:table-cell>
          <table:table-cell table:number-columns-repeated="5" table:style-name="ce11"/>
          <table:table-cell office:value-type="currency" office:value="14038.38" table:style-name="ce11">
            <text:p>€ 14.038,3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IORE MARIA STELLA</text:p>
          </table:table-cell>
          <table:table-cell table:number-columns-repeated="2" table:style-name="ce11"/>
          <table:table-cell office:value-type="currency" office:value="311" table:style-name="ce11">
            <text:p>€ 311,00</text:p>
          </table:table-cell>
          <table:table-cell table:number-columns-repeated="5" table:style-name="ce11"/>
          <table:table-cell office:value-type="currency" office:value="311" table:style-name="ce11">
            <text:p>€ 311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IORISTA DI CREDICO REMO</text:p>
          </table:table-cell>
          <table:table-cell table:style-name="ce11"/>
          <table:table-cell office:value-type="currency" office:value="16.36" table:style-name="ce11">
            <text:p>€ 16,36</text:p>
          </table:table-cell>
          <table:table-cell office:value-type="currency" office:value="-16.36" table:style-name="ce11">
            <text:p>-€ 16,36</text:p>
          </table:table-cell>
          <table:table-cell table:number-columns-repeated="5" table:style-name="ce11"/>
          <table:table-cell office:value-type="currency" office:value="0" table:style-name="ce11">
            <text:p>€ 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IRST AID ONE ITALIA COOPERATIVA SOCIALE</text:p>
          </table:table-cell>
          <table:table-cell table:style-name="ce11"/>
          <table:table-cell office:value-type="currency" office:value="260088.90000000002" table:style-name="ce11">
            <text:p>€ 260.088,90</text:p>
          </table:table-cell>
          <table:table-cell table:number-columns-repeated="6" table:style-name="ce11"/>
          <table:table-cell office:value-type="currency" office:value="260088.90000000002" table:style-name="ce11">
            <text:p>€ 260.088,9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ISHER &amp; PAYKEL HEALTHCARE</text:p>
          </table:table-cell>
          <table:table-cell office:value-type="currency" office:value="65002.979999999996" table:style-name="ce11">
            <text:p>€ 65.002,98</text:p>
          </table:table-cell>
          <table:table-cell office:value-type="currency" office:value="3908.88" table:style-name="ce11">
            <text:p>€ 3.908,88</text:p>
          </table:table-cell>
          <table:table-cell office:value-type="currency" office:value="11250" table:style-name="ce11">
            <text:p>€ 11.250,00</text:p>
          </table:table-cell>
          <table:table-cell table:number-columns-repeated="5" table:style-name="ce11"/>
          <table:table-cell office:value-type="currency" office:value="80161.86" table:style-name="ce11">
            <text:p>€ 80.161,8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ISIOPHARMA S.r.l.</text:p>
          </table:table-cell>
          <table:table-cell office:value-type="currency" office:value="1120" table:style-name="ce11">
            <text:p>€ 1.120,00</text:p>
          </table:table-cell>
          <table:table-cell table:number-columns-repeated="7" table:style-name="ce11"/>
          <table:table-cell office:value-type="currency" office:value="1120" table:style-name="ce11">
            <text:p>€ 1.12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ISMEDICAL S.R.L.</text:p>
          </table:table-cell>
          <table:table-cell office:value-type="currency" office:value="33545.480000000003" table:style-name="ce11">
            <text:p>€ 33.545,48</text:p>
          </table:table-cell>
          <table:table-cell table:number-columns-repeated="7" table:style-name="ce11"/>
          <table:table-cell office:value-type="currency" office:value="33545.480000000003" table:style-name="ce11">
            <text:p>€ 33.545,4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ITOCHINA ITALIA SRL</text:p>
          </table:table-cell>
          <table:table-cell office:value-type="currency" office:value="244.8" table:style-name="ce11">
            <text:p>€ 244,80</text:p>
          </table:table-cell>
          <table:table-cell table:number-columns-repeated="7" table:style-name="ce11"/>
          <table:table-cell office:value-type="currency" office:value="244.8" table:style-name="ce11">
            <text:p>€ 244,8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LOW ASSESSMENT S.R.L.</text:p>
          </table:table-cell>
          <table:table-cell table:style-name="ce11"/>
          <table:table-cell office:value-type="currency" office:value="11512" table:style-name="ce11">
            <text:p>€ 11.512,00</text:p>
          </table:table-cell>
          <table:table-cell table:number-columns-repeated="6" table:style-name="ce11"/>
          <table:table-cell office:value-type="currency" office:value="11512" table:style-name="ce11">
            <text:p>€ 11.512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LOW METER S.P.A.</text:p>
          </table:table-cell>
          <table:table-cell office:value-type="currency" office:value="2561.44" table:style-name="ce11">
            <text:p>€ 2.561,44</text:p>
          </table:table-cell>
          <table:table-cell table:number-columns-repeated="7" table:style-name="ce11"/>
          <table:table-cell office:value-type="currency" office:value="2561.44" table:style-name="ce11">
            <text:p>€ 2.561,4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ONDAZIONE CASA DELLA CARITA' "ANGELO ABRIANI"</text:p>
          </table:table-cell>
          <table:table-cell table:style-name="ce11"/>
          <table:table-cell office:value-type="currency" office:value="8100" table:style-name="ce11">
            <text:p>€ 8.100,00</text:p>
          </table:table-cell>
          <table:table-cell table:number-columns-repeated="6" table:style-name="ce11"/>
          <table:table-cell office:value-type="currency" office:value="8100" table:style-name="ce11">
            <text:p>€ 8.10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ONDAZIONE E.N.P.A.M.</text:p>
          </table:table-cell>
          <table:table-cell table:style-name="ce11"/>
          <table:table-cell office:value-type="currency" office:value="35114.97" table:style-name="ce11">
            <text:p>€ 35.114,97</text:p>
          </table:table-cell>
          <table:table-cell table:number-columns-repeated="4" table:style-name="ce11"/>
          <table:table-cell office:value-type="currency" office:value="244.2" table:style-name="ce11">
            <text:p>€ 244,20</text:p>
          </table:table-cell>
          <table:table-cell table:style-name="ce11"/>
          <table:table-cell office:value-type="currency" office:value="35359.17" table:style-name="ce11">
            <text:p>€ 35.359,1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ONDAZIONE FORENSE DI MILANO</text:p>
          </table:table-cell>
          <table:table-cell table:style-name="ce11"/>
          <table:table-cell office:value-type="currency" office:value="80" table:style-name="ce11">
            <text:p>€ 80,00</text:p>
          </table:table-cell>
          <table:table-cell table:number-columns-repeated="6" table:style-name="ce11"/>
          <table:table-cell office:value-type="currency" office:value="80" table:style-name="ce11">
            <text:p>€ 8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ONDAZIONE IRCCS "ISTITUTO NAZIONALE DEI TUMORI"</text:p>
          </table:table-cell>
          <table:table-cell table:number-columns-repeated="2" table:style-name="ce11"/>
          <table:table-cell office:value-type="currency" office:value="16" table:style-name="ce11">
            <text:p>€ 16,00</text:p>
          </table:table-cell>
          <table:table-cell table:number-columns-repeated="5" table:style-name="ce11"/>
          <table:table-cell office:value-type="currency" office:value="16" table:style-name="ce11">
            <text:p>€ 16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ondazione IRCCS Ca' Granda - Ospedale Maggiore Policlinico- C. CREDITO</text:p>
          </table:table-cell>
          <table:table-cell table:number-columns-repeated="2" table:style-name="ce11"/>
          <table:table-cell office:value-type="currency" office:value="450" table:style-name="ce11">
            <text:p>€ 450,00</text:p>
          </table:table-cell>
          <table:table-cell table:number-columns-repeated="2" table:style-name="ce11"/>
          <table:table-cell office:value-type="currency" office:value="5008000" table:style-name="ce11">
            <text:p>€ 5.008.000,00</text:p>
          </table:table-cell>
          <table:table-cell table:number-columns-repeated="2" table:style-name="ce11"/>
          <table:table-cell office:value-type="currency" office:value="5008450" table:style-name="ce11">
            <text:p>€ 5.008.45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ondazione IRCCS Ca¿ Granda - Ospedale Maggiore Policlinico</text:p>
          </table:table-cell>
          <table:table-cell table:number-columns-repeated="6" table:style-name="ce11"/>
          <table:table-cell office:value-type="currency" office:value="847.65000000000009" table:style-name="ce11">
            <text:p>€ 847,65</text:p>
          </table:table-cell>
          <table:table-cell table:style-name="ce11"/>
          <table:table-cell office:value-type="currency" office:value="847.65000000000009" table:style-name="ce11">
            <text:p>€ 847,6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ONDAZIONE IRCCS ISTITUTO NEUROLOGICO C. BESTA</text:p>
          </table:table-cell>
          <table:table-cell table:style-name="ce11"/>
          <table:table-cell office:value-type="currency" office:value="6246.89" table:style-name="ce11">
            <text:p>€ 6.246,89</text:p>
          </table:table-cell>
          <table:table-cell office:value-type="currency" office:value="16" table:style-name="ce11">
            <text:p>€ 16,00</text:p>
          </table:table-cell>
          <table:table-cell table:number-columns-repeated="5" table:style-name="ce11"/>
          <table:table-cell office:value-type="currency" office:value="6262.89" table:style-name="ce11">
            <text:p>€ 6.262,8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ONDAZIONE IRCCS POLICLINICO S. MATTEO DI PAVIA</text:p>
          </table:table-cell>
          <table:table-cell table:style-name="ce11"/>
          <table:table-cell office:value-type="currency" office:value="1525" table:style-name="ce11">
            <text:p>€ 1.525,00</text:p>
          </table:table-cell>
          <table:table-cell office:value-type="currency" office:value="4" table:style-name="ce11">
            <text:p>€ 4,00</text:p>
          </table:table-cell>
          <table:table-cell table:number-columns-repeated="5" table:style-name="ce11"/>
          <table:table-cell office:value-type="currency" office:value="1529" table:style-name="ce11">
            <text:p>€ 1.529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ondazione Patrimonio Ca' Granda (gia F. Sviluppo)</text:p>
          </table:table-cell>
          <table:table-cell table:style-name="ce11"/>
          <table:table-cell office:value-type="currency" office:value="80522.080000000002" table:style-name="ce11">
            <text:p>€ 80.522,08</text:p>
          </table:table-cell>
          <table:table-cell office:value-type="currency" office:value="1465.04" table:style-name="ce11">
            <text:p>€ 1.465,04</text:p>
          </table:table-cell>
          <table:table-cell table:style-name="ce11"/>
          <table:table-cell office:value-type="currency" office:value="312870.67" table:style-name="ce11">
            <text:p>€ 312.870,67</text:p>
          </table:table-cell>
          <table:table-cell table:number-columns-repeated="3" table:style-name="ce11"/>
          <table:table-cell office:value-type="currency" office:value="394857.79" table:style-name="ce11">
            <text:p>€ 394.857,7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ondazione Policlinico Universitario Agostino Gemelli</text:p>
          </table:table-cell>
          <table:table-cell table:style-name="ce11"/>
          <table:table-cell office:value-type="currency" office:value="245.9" table:style-name="ce11">
            <text:p>€ 245,90</text:p>
          </table:table-cell>
          <table:table-cell table:number-columns-repeated="6" table:style-name="ce11"/>
          <table:table-cell office:value-type="currency" office:value="245.9" table:style-name="ce11">
            <text:p>€ 245,9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ONDO PENSIONE COMPLEMENTARE GIORNALISTI ITALIANI</text:p>
          </table:table-cell>
          <table:table-cell table:number-columns-repeated="6" table:style-name="ce11"/>
          <table:table-cell office:value-type="currency" office:value="270.59999999999997" table:style-name="ce11">
            <text:p>€ 270,60</text:p>
          </table:table-cell>
          <table:table-cell table:style-name="ce11"/>
          <table:table-cell office:value-type="currency" office:value="270.59999999999997" table:style-name="ce11">
            <text:p>€ 270,6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ONDO PENSIONE PERSEO</text:p>
          </table:table-cell>
          <table:table-cell table:number-columns-repeated="2" table:style-name="ce11"/>
          <table:table-cell office:value-type="currency" office:value="309.87" table:style-name="ce11">
            <text:p>€ 309,87</text:p>
          </table:table-cell>
          <table:table-cell table:number-columns-repeated="3" table:style-name="ce11"/>
          <table:table-cell office:value-type="currency" office:value="35028.130000000005" table:style-name="ce11">
            <text:p>€ 35.028,13</text:p>
          </table:table-cell>
          <table:table-cell table:style-name="ce11"/>
          <table:table-cell office:value-type="currency" office:value="35338.000000000007" table:style-name="ce11">
            <text:p>€ 35.338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ONDO PENSIONE UNICREDIT</text:p>
          </table:table-cell>
          <table:table-cell table:number-columns-repeated="6" table:style-name="ce11"/>
          <table:table-cell office:value-type="currency" office:value="1207.0999999999999" table:style-name="ce11">
            <text:p>€ 1.207,10</text:p>
          </table:table-cell>
          <table:table-cell table:style-name="ce11"/>
          <table:table-cell office:value-type="currency" office:value="1207.0999999999999" table:style-name="ce11">
            <text:p>€ 1.207,1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oodar Advanced Research srl</text:p>
          </table:table-cell>
          <table:table-cell office:value-type="currency" office:value="1310.4000000000001" table:style-name="ce11">
            <text:p>€ 1.310,40</text:p>
          </table:table-cell>
          <table:table-cell table:number-columns-repeated="7" table:style-name="ce11"/>
          <table:table-cell office:value-type="currency" office:value="1310.4000000000001" table:style-name="ce11">
            <text:p>€ 1.310,4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ORMEL S.R.L.</text:p>
          </table:table-cell>
          <table:table-cell table:style-name="ce11"/>
          <table:table-cell office:value-type="currency" office:value="400" table:style-name="ce11">
            <text:p>€ 400,00</text:p>
          </table:table-cell>
          <table:table-cell table:number-columns-repeated="6" table:style-name="ce11"/>
          <table:table-cell office:value-type="currency" office:value="400" table:style-name="ce11">
            <text:p>€ 40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ORNONI CHIARA</text:p>
          </table:table-cell>
          <table:table-cell table:style-name="ce11"/>
          <table:table-cell office:value-type="currency" office:value="5000" table:style-name="ce11">
            <text:p>€ 5.000,00</text:p>
          </table:table-cell>
          <table:table-cell table:number-columns-repeated="6" table:style-name="ce11"/>
          <table:table-cell office:value-type="currency" office:value="5000" table:style-name="ce11">
            <text:p>€ 5.00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ORNONI GIANLUCA</text:p>
          </table:table-cell>
          <table:table-cell table:style-name="ce11"/>
          <table:table-cell office:value-type="currency" office:value="7500" table:style-name="ce11">
            <text:p>€ 7.500,00</text:p>
          </table:table-cell>
          <table:table-cell table:number-columns-repeated="6" table:style-name="ce11"/>
          <table:table-cell office:value-type="currency" office:value="7500" table:style-name="ce11">
            <text:p>€ 7.50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ORTUNA ANNA AGATA</text:p>
          </table:table-cell>
          <table:table-cell table:number-columns-repeated="2" table:style-name="ce11"/>
          <table:table-cell office:value-type="currency" office:value="180" table:style-name="ce11">
            <text:p>€ 180,00</text:p>
          </table:table-cell>
          <table:table-cell table:number-columns-repeated="5" table:style-name="ce11"/>
          <table:table-cell office:value-type="currency" office:value="180" table:style-name="ce11">
            <text:p>€ 18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OSSATI MARTA</text:p>
          </table:table-cell>
          <table:table-cell table:style-name="ce11"/>
          <table:table-cell office:value-type="currency" office:value="4050" table:style-name="ce11">
            <text:p>€ 4.050,00</text:p>
          </table:table-cell>
          <table:table-cell table:number-columns-repeated="6" table:style-name="ce11"/>
          <table:table-cell office:value-type="currency" office:value="4050" table:style-name="ce11">
            <text:p>€ 4.05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RAMBA FEDERICA</text:p>
          </table:table-cell>
          <table:table-cell table:style-name="ce11"/>
          <table:table-cell office:value-type="currency" office:value="390" table:style-name="ce11">
            <text:p>€ 390,00</text:p>
          </table:table-cell>
          <table:table-cell table:number-columns-repeated="6" table:style-name="ce11"/>
          <table:table-cell office:value-type="currency" office:value="390" table:style-name="ce11">
            <text:p>€ 39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RANCEHOPITAL S.A.S.</text:p>
          </table:table-cell>
          <table:table-cell table:number-columns-repeated="4" table:style-name="ce11"/>
          <table:table-cell office:value-type="currency" office:value="9865.1" table:style-name="ce11">
            <text:p>€ 9.865,10</text:p>
          </table:table-cell>
          <table:table-cell table:number-columns-repeated="3" table:style-name="ce11"/>
          <table:table-cell office:value-type="currency" office:value="9865.1" table:style-name="ce11">
            <text:p>€ 9.865,1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RANCESCHETTI LORENZO</text:p>
          </table:table-cell>
          <table:table-cell table:style-name="ce11"/>
          <table:table-cell office:value-type="currency" office:value="4200" table:style-name="ce11">
            <text:p>€ 4.200,00</text:p>
          </table:table-cell>
          <table:table-cell table:number-columns-repeated="6" table:style-name="ce11"/>
          <table:table-cell office:value-type="currency" office:value="4200" table:style-name="ce11">
            <text:p>€ 4.20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RANCO GIULIA</text:p>
          </table:table-cell>
          <table:table-cell table:style-name="ce11"/>
          <table:table-cell office:value-type="currency" office:value="11250" table:style-name="ce11">
            <text:p>€ 11.250,00</text:p>
          </table:table-cell>
          <table:table-cell table:number-columns-repeated="6" table:style-name="ce11"/>
          <table:table-cell office:value-type="currency" office:value="11250" table:style-name="ce11">
            <text:p>€ 11.25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RANCO PAOLO</text:p>
          </table:table-cell>
          <table:table-cell table:style-name="ce11"/>
          <table:table-cell office:value-type="currency" office:value="4912.54" table:style-name="ce11">
            <text:p>€ 4.912,54</text:p>
          </table:table-cell>
          <table:table-cell table:number-columns-repeated="6" table:style-name="ce11"/>
          <table:table-cell office:value-type="currency" office:value="4912.54" table:style-name="ce11">
            <text:p>€ 4.912,5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RASSANITO MARIA CRISTINA</text:p>
          </table:table-cell>
          <table:table-cell table:style-name="ce11"/>
          <table:table-cell office:value-type="currency" office:value="10249.98" table:style-name="ce11">
            <text:p>€ 10.249,98</text:p>
          </table:table-cell>
          <table:table-cell table:number-columns-repeated="6" table:style-name="ce11"/>
          <table:table-cell office:value-type="currency" office:value="10249.98" table:style-name="ce11">
            <text:p>€ 10.249,9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RATUS ORNELLA</text:p>
          </table:table-cell>
          <table:table-cell table:style-name="ce11"/>
          <table:table-cell office:value-type="currency" office:value="7191.6" table:style-name="ce11">
            <text:p>€ 7.191,60</text:p>
          </table:table-cell>
          <table:table-cell office:value-type="currency" office:value="4" table:style-name="ce11">
            <text:p>€ 4,00</text:p>
          </table:table-cell>
          <table:table-cell table:number-columns-repeated="5" table:style-name="ce11"/>
          <table:table-cell office:value-type="currency" office:value="7195.6" table:style-name="ce11">
            <text:p>€ 7.195,6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RESENIUS KABI ITALIA S.r.l.</text:p>
          </table:table-cell>
          <table:table-cell office:value-type="currency" office:value="168609.97999999998" table:style-name="ce11">
            <text:p>€ 168.609,98</text:p>
          </table:table-cell>
          <table:table-cell table:style-name="ce11"/>
          <table:table-cell office:value-type="currency" office:value="3085.38" table:style-name="ce11">
            <text:p>€ 3.085,38</text:p>
          </table:table-cell>
          <table:table-cell table:style-name="ce11"/>
          <table:table-cell office:value-type="currency" office:value="31650" table:style-name="ce11">
            <text:p>€ 31.650,00</text:p>
          </table:table-cell>
          <table:table-cell table:number-columns-repeated="3" table:style-name="ce11"/>
          <table:table-cell office:value-type="currency" office:value="203345.36" table:style-name="ce11">
            <text:p>€ 203.345,3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RESENIUS MEDICAL CARE ITALIA S.P.A. - 16871</text:p>
          </table:table-cell>
          <table:table-cell office:value-type="currency" office:value="194694.1" table:style-name="ce11">
            <text:p>€ 194.694,10</text:p>
          </table:table-cell>
          <table:table-cell table:style-name="ce11"/>
          <table:table-cell office:value-type="currency" office:value="29145" table:style-name="ce11">
            <text:p>€ 29.145,00</text:p>
          </table:table-cell>
          <table:table-cell table:style-name="ce11"/>
          <table:table-cell office:value-type="currency" office:value="69000" table:style-name="ce11">
            <text:p>€ 69.000,00</text:p>
          </table:table-cell>
          <table:table-cell table:number-columns-repeated="3" table:style-name="ce11"/>
          <table:table-cell office:value-type="currency" office:value="292839.09999999998" table:style-name="ce11">
            <text:p>€ 292.839,1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RONTIERS MEDIA SA</text:p>
          </table:table-cell>
          <table:table-cell table:style-name="ce11"/>
          <table:table-cell office:value-type="currency" office:value="54052.960000000006" table:style-name="ce11">
            <text:p>€ 54.052,96</text:p>
          </table:table-cell>
          <table:table-cell table:number-columns-repeated="6" table:style-name="ce11"/>
          <table:table-cell office:value-type="currency" office:value="54052.960000000006" table:style-name="ce11">
            <text:p>€ 54.052,9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UCCIO FRANCESCA CHIARA</text:p>
          </table:table-cell>
          <table:table-cell table:number-columns-repeated="2" table:style-name="ce11"/>
          <table:table-cell office:value-type="currency" office:value="302" table:style-name="ce11">
            <text:p>€ 302,00</text:p>
          </table:table-cell>
          <table:table-cell table:number-columns-repeated="5" table:style-name="ce11"/>
          <table:table-cell office:value-type="currency" office:value="302" table:style-name="ce11">
            <text:p>€ 302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UGAZZA PATRIZIA</text:p>
          </table:table-cell>
          <table:table-cell table:number-columns-repeated="2" table:style-name="ce11"/>
          <table:table-cell office:value-type="currency" office:value="22.5" table:style-name="ce11">
            <text:p>€ 22,50</text:p>
          </table:table-cell>
          <table:table-cell table:number-columns-repeated="5" table:style-name="ce11"/>
          <table:table-cell office:value-type="currency" office:value="22.5" table:style-name="ce11">
            <text:p>€ 22,5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UJIFILM ITALIA S.P.A.</text:p>
          </table:table-cell>
          <table:table-cell office:value-type="currency" office:value="15865.619999999999" table:style-name="ce11">
            <text:p>€ 15.865,62</text:p>
          </table:table-cell>
          <table:table-cell office:value-type="currency" office:value="192074.94999999998" table:style-name="ce11">
            <text:p>€ 192.074,95</text:p>
          </table:table-cell>
          <table:table-cell table:number-columns-repeated="2" table:style-name="ce11"/>
          <table:table-cell office:value-type="currency" office:value="4000" table:style-name="ce11">
            <text:p>€ 4.000,00</text:p>
          </table:table-cell>
          <table:table-cell table:number-columns-repeated="3" table:style-name="ce11"/>
          <table:table-cell office:value-type="currency" office:value="211940.56999999998" table:style-name="ce11">
            <text:p>€ 211.940,5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UJIREBIO ITALIA S.R.L.</text:p>
          </table:table-cell>
          <table:table-cell office:value-type="currency" office:value="8605.36" table:style-name="ce11">
            <text:p>€ 8.605,36</text:p>
          </table:table-cell>
          <table:table-cell table:number-columns-repeated="7" table:style-name="ce11"/>
          <table:table-cell office:value-type="currency" office:value="8605.36" table:style-name="ce11">
            <text:p>€ 8.605,3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UKUDA MARIA ALICIA</text:p>
          </table:table-cell>
          <table:table-cell table:style-name="ce11"/>
          <table:table-cell office:value-type="currency" office:value="6750" table:style-name="ce11">
            <text:p>€ 6.750,00</text:p>
          </table:table-cell>
          <table:table-cell office:value-type="currency" office:value="4" table:style-name="ce11">
            <text:p>€ 4,00</text:p>
          </table:table-cell>
          <table:table-cell table:number-columns-repeated="5" table:style-name="ce11"/>
          <table:table-cell office:value-type="currency" office:value="6754" table:style-name="ce11">
            <text:p>€ 6.754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ULVIA SONIA ANGELA</text:p>
          </table:table-cell>
          <table:table-cell table:style-name="ce11"/>
          <table:table-cell office:value-type="currency" office:value="5" table:style-name="ce11">
            <text:p>€ 5,00</text:p>
          </table:table-cell>
          <table:table-cell table:number-columns-repeated="6" table:style-name="ce11"/>
          <table:table-cell office:value-type="currency" office:value="5" table:style-name="ce11">
            <text:p>€ 5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UMAGALLI GIORGIO GIULIO</text:p>
          </table:table-cell>
          <table:table-cell table:style-name="ce11"/>
          <table:table-cell office:value-type="currency" office:value="10000" table:style-name="ce11">
            <text:p>€ 10.000,00</text:p>
          </table:table-cell>
          <table:table-cell table:number-columns-repeated="6" table:style-name="ce11"/>
          <table:table-cell office:value-type="currency" office:value="10000" table:style-name="ce11">
            <text:p>€ 10.00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UORILUOGHI SCS ONLUS</text:p>
          </table:table-cell>
          <table:table-cell table:style-name="ce11"/>
          <table:table-cell office:value-type="currency" office:value="3857.14" table:style-name="ce11">
            <text:p>€ 3.857,14</text:p>
          </table:table-cell>
          <table:table-cell table:number-columns-repeated="6" table:style-name="ce11"/>
          <table:table-cell office:value-type="currency" office:value="3857.14" table:style-name="ce11">
            <text:p>€ 3.857,1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USAR BASSINI OLIVIA</text:p>
          </table:table-cell>
          <table:table-cell table:number-columns-repeated="2" table:style-name="ce11"/>
          <table:table-cell office:value-type="currency" office:value="22.5" table:style-name="ce11">
            <text:p>€ 22,50</text:p>
          </table:table-cell>
          <table:table-cell table:number-columns-repeated="5" table:style-name="ce11"/>
          <table:table-cell office:value-type="currency" office:value="22.5" table:style-name="ce11">
            <text:p>€ 22,5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&amp;C S.R.L. ARREDAMENTI OSPEDALIERI E MANUTENZIONE</text:p>
          </table:table-cell>
          <table:table-cell table:style-name="ce11"/>
          <table:table-cell office:value-type="currency" office:value="384.94" table:style-name="ce11">
            <text:p>€ 384,94</text:p>
          </table:table-cell>
          <table:table-cell table:number-columns-repeated="6" table:style-name="ce11"/>
          <table:table-cell office:value-type="currency" office:value="384.94" table:style-name="ce11">
            <text:p>€ 384,9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.G.I. IMPIANTI S.R.L.</text:p>
          </table:table-cell>
          <table:table-cell table:number-columns-repeated="4" table:style-name="ce11"/>
          <table:table-cell office:value-type="currency" office:value="10000" table:style-name="ce11">
            <text:p>€ 10.000,00</text:p>
          </table:table-cell>
          <table:table-cell table:number-columns-repeated="3" table:style-name="ce11"/>
          <table:table-cell office:value-type="currency" office:value="10000" table:style-name="ce11">
            <text:p>€ 10.00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8mobili srl</text:p>
          </table:table-cell>
          <table:table-cell table:number-columns-repeated="4" table:style-name="ce11"/>
          <table:table-cell office:value-type="currency" office:value="7651.18" table:style-name="ce11">
            <text:p>€ 7.651,18</text:p>
          </table:table-cell>
          <table:table-cell table:number-columns-repeated="3" table:style-name="ce11"/>
          <table:table-cell office:value-type="currency" office:value="7651.18" table:style-name="ce11">
            <text:p>€ 7.651,1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AGLIARDI DELIA</text:p>
          </table:table-cell>
          <table:table-cell table:style-name="ce11"/>
          <table:table-cell office:value-type="currency" office:value="5000.01" table:style-name="ce11">
            <text:p>€ 5.000,01</text:p>
          </table:table-cell>
          <table:table-cell table:number-columns-repeated="6" table:style-name="ce11"/>
          <table:table-cell office:value-type="currency" office:value="5000.01" table:style-name="ce11">
            <text:p>€ 5.000,0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ALANOPOULOS CHARILAOS</text:p>
          </table:table-cell>
          <table:table-cell table:style-name="ce11"/>
          <table:table-cell office:value-type="currency" office:value="5760" table:style-name="ce11">
            <text:p>€ 5.760,00</text:p>
          </table:table-cell>
          <table:table-cell office:value-type="currency" office:value="4" table:style-name="ce11">
            <text:p>€ 4,00</text:p>
          </table:table-cell>
          <table:table-cell table:number-columns-repeated="5" table:style-name="ce11"/>
          <table:table-cell office:value-type="currency" office:value="5764" table:style-name="ce11">
            <text:p>€ 5.764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ALASSI GIULIA</text:p>
          </table:table-cell>
          <table:table-cell table:style-name="ce11"/>
          <table:table-cell office:value-type="currency" office:value="11250" table:style-name="ce11">
            <text:p>€ 11.250,00</text:p>
          </table:table-cell>
          <table:table-cell table:number-columns-repeated="6" table:style-name="ce11"/>
          <table:table-cell office:value-type="currency" office:value="11250" table:style-name="ce11">
            <text:p>€ 11.25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ALDERMA ITALIA S.p.A.</text:p>
          </table:table-cell>
          <table:table-cell office:value-type="currency" office:value="5346" table:style-name="ce11">
            <text:p>€ 5.346,00</text:p>
          </table:table-cell>
          <table:table-cell table:number-columns-repeated="7" table:style-name="ce11"/>
          <table:table-cell office:value-type="currency" office:value="5346" table:style-name="ce11">
            <text:p>€ 5.346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ALENICA SENESE S.R.L.</text:p>
          </table:table-cell>
          <table:table-cell office:value-type="currency" office:value="244.75" table:style-name="ce11">
            <text:p>€ 244,75</text:p>
          </table:table-cell>
          <table:table-cell table:number-columns-repeated="7" table:style-name="ce11"/>
          <table:table-cell office:value-type="currency" office:value="244.75" table:style-name="ce11">
            <text:p>€ 244,7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ALLANA CLAUDIA</text:p>
          </table:table-cell>
          <table:table-cell table:style-name="ce11"/>
          <table:table-cell office:value-type="currency" office:value="1680" table:style-name="ce11">
            <text:p>€ 1.680,00</text:p>
          </table:table-cell>
          <table:table-cell office:value-type="currency" office:value="2" table:style-name="ce11">
            <text:p>€ 2,00</text:p>
          </table:table-cell>
          <table:table-cell table:number-columns-repeated="5" table:style-name="ce11"/>
          <table:table-cell office:value-type="currency" office:value="1682" table:style-name="ce11">
            <text:p>€ 1.682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ALLI CESARE</text:p>
          </table:table-cell>
          <table:table-cell table:number-columns-repeated="2" table:style-name="ce11"/>
          <table:table-cell office:value-type="currency" office:value="36" table:style-name="ce11">
            <text:p>€ 36,00</text:p>
          </table:table-cell>
          <table:table-cell table:number-columns-repeated="5" table:style-name="ce11"/>
          <table:table-cell office:value-type="currency" office:value="36" table:style-name="ce11">
            <text:p>€ 36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ALLINOTTI EMANUELA LUCIA</text:p>
          </table:table-cell>
          <table:table-cell table:number-columns-repeated="2" table:style-name="ce11"/>
          <table:table-cell office:value-type="currency" office:value="3000" table:style-name="ce11">
            <text:p>€ 3.000,00</text:p>
          </table:table-cell>
          <table:table-cell table:number-columns-repeated="5" table:style-name="ce11"/>
          <table:table-cell office:value-type="currency" office:value="3000" table:style-name="ce11">
            <text:p>€ 3.00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ALLO FRANCESCA</text:p>
          </table:table-cell>
          <table:table-cell table:style-name="ce11"/>
          <table:table-cell office:value-type="currency" office:value="6660" table:style-name="ce11">
            <text:p>€ 6.660,00</text:p>
          </table:table-cell>
          <table:table-cell table:number-columns-repeated="6" table:style-name="ce11"/>
          <table:table-cell office:value-type="currency" office:value="6660" table:style-name="ce11">
            <text:p>€ 6.66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ANCI SIMONE</text:p>
          </table:table-cell>
          <table:table-cell table:style-name="ce11"/>
          <table:table-cell office:value-type="currency" office:value="2494" table:style-name="ce11">
            <text:p>€ 2.494,00</text:p>
          </table:table-cell>
          <table:table-cell office:value-type="currency" office:value="6" table:style-name="ce11">
            <text:p>€ 6,00</text:p>
          </table:table-cell>
          <table:table-cell table:number-columns-repeated="5" table:style-name="ce11"/>
          <table:table-cell office:value-type="currency" office:value="2500" table:style-name="ce11">
            <text:p>€ 2.50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ANDINI SARA BENEDETTA</text:p>
          </table:table-cell>
          <table:table-cell table:style-name="ce11"/>
          <table:table-cell office:value-type="currency" office:value="5382" table:style-name="ce11">
            <text:p>€ 5.382,00</text:p>
          </table:table-cell>
          <table:table-cell office:value-type="currency" office:value="6" table:style-name="ce11">
            <text:p>€ 6,00</text:p>
          </table:table-cell>
          <table:table-cell table:number-columns-repeated="5" table:style-name="ce11"/>
          <table:table-cell office:value-type="currency" office:value="5388" table:style-name="ce11">
            <text:p>€ 5.388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ARAVAGLIA MARTA</text:p>
          </table:table-cell>
          <table:table-cell table:number-columns-repeated="2" table:style-name="ce11"/>
          <table:table-cell office:value-type="currency" office:value="5" table:style-name="ce11">
            <text:p>€ 5,00</text:p>
          </table:table-cell>
          <table:table-cell table:number-columns-repeated="5" table:style-name="ce11"/>
          <table:table-cell office:value-type="currency" office:value="5" table:style-name="ce11">
            <text:p>€ 5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AREGNANI ANNA</text:p>
          </table:table-cell>
          <table:table-cell table:style-name="ce11"/>
          <table:table-cell office:value-type="currency" office:value="5625" table:style-name="ce11">
            <text:p>€ 5.625,00</text:p>
          </table:table-cell>
          <table:table-cell office:value-type="currency" office:value="6" table:style-name="ce11">
            <text:p>€ 6,00</text:p>
          </table:table-cell>
          <table:table-cell table:number-columns-repeated="5" table:style-name="ce11"/>
          <table:table-cell office:value-type="currency" office:value="5631" table:style-name="ce11">
            <text:p>€ 5.631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ARUTI FRANCESCO LUCIANO</text:p>
          </table:table-cell>
          <table:table-cell table:style-name="ce11"/>
          <table:table-cell office:value-type="currency" office:value="20240" table:style-name="ce11">
            <text:p>€ 20.240,00</text:p>
          </table:table-cell>
          <table:table-cell office:value-type="currency" office:value="6" table:style-name="ce11">
            <text:p>€ 6,00</text:p>
          </table:table-cell>
          <table:table-cell table:number-columns-repeated="5" table:style-name="ce11"/>
          <table:table-cell office:value-type="currency" office:value="20246" table:style-name="ce11">
            <text:p>€ 20.246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ASLINI PATRIZIA</text:p>
          </table:table-cell>
          <table:table-cell table:style-name="ce11"/>
          <table:table-cell office:value-type="currency" office:value="5952.7999999999993" table:style-name="ce11">
            <text:p>€ 5.952,80</text:p>
          </table:table-cell>
          <table:table-cell office:value-type="currency" office:value="3.2" table:style-name="ce11">
            <text:p>€ 3,20</text:p>
          </table:table-cell>
          <table:table-cell table:number-columns-repeated="5" table:style-name="ce11"/>
          <table:table-cell office:value-type="currency" office:value="5955.9999999999991" table:style-name="ce11">
            <text:p>€ 5.956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BM SERVICE SRL</text:p>
          </table:table-cell>
          <table:table-cell table:number-columns-repeated="4" table:style-name="ce11"/>
          <table:table-cell office:value-type="currency" office:value="10000" table:style-name="ce11">
            <text:p>€ 10.000,00</text:p>
          </table:table-cell>
          <table:table-cell table:number-columns-repeated="3" table:style-name="ce11"/>
          <table:table-cell office:value-type="currency" office:value="10000" table:style-name="ce11">
            <text:p>€ 10.00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E HEALTHCARE S.R.L.</text:p>
          </table:table-cell>
          <table:table-cell office:value-type="currency" office:value="45197" table:style-name="ce11">
            <text:p>€ 45.197,00</text:p>
          </table:table-cell>
          <table:table-cell table:number-columns-repeated="7" table:style-name="ce11"/>
          <table:table-cell office:value-type="currency" office:value="45197" table:style-name="ce11">
            <text:p>€ 45.197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E MEDICAL SYSTEMS ITALIA S.p.A.</text:p>
          </table:table-cell>
          <table:table-cell office:value-type="currency" office:value="216.3" table:style-name="ce11">
            <text:p>€ 216,30</text:p>
          </table:table-cell>
          <table:table-cell office:value-type="currency" office:value="2876.67" table:style-name="ce11">
            <text:p>€ 2.876,67</text:p>
          </table:table-cell>
          <table:table-cell table:number-columns-repeated="2" table:style-name="ce11"/>
          <table:table-cell office:value-type="currency" office:value="56500" table:style-name="ce11">
            <text:p>€ 56.500,00</text:p>
          </table:table-cell>
          <table:table-cell table:number-columns-repeated="3" table:style-name="ce11"/>
          <table:table-cell office:value-type="currency" office:value="59592.97" table:style-name="ce11">
            <text:p>€ 59.592,9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ECAL S.P.A.</text:p>
          </table:table-cell>
          <table:table-cell office:value-type="currency" office:value="873.94" table:style-name="ce11">
            <text:p>€ 873,94</text:p>
          </table:table-cell>
          <table:table-cell table:number-columns-repeated="7" table:style-name="ce11"/>
          <table:table-cell office:value-type="currency" office:value="873.94" table:style-name="ce11">
            <text:p>€ 873,9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EISTLICH BIOMATERIALS ITALIA S.r.l.</text:p>
          </table:table-cell>
          <table:table-cell office:value-type="currency" office:value="2533.6799999999998" table:style-name="ce11">
            <text:p>€ 2.533,68</text:p>
          </table:table-cell>
          <table:table-cell table:number-columns-repeated="7" table:style-name="ce11"/>
          <table:table-cell office:value-type="currency" office:value="2533.6799999999998" table:style-name="ce11">
            <text:p>€ 2.533,6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ELMETTI MARTINA</text:p>
          </table:table-cell>
          <table:table-cell table:style-name="ce11"/>
          <table:table-cell office:value-type="currency" office:value="1653.6" table:style-name="ce11">
            <text:p>€ 1.653,60</text:p>
          </table:table-cell>
          <table:table-cell table:number-columns-repeated="6" table:style-name="ce11"/>
          <table:table-cell office:value-type="currency" office:value="1653.6" table:style-name="ce11">
            <text:p>€ 1.653,6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ENE TOOLS LLC</text:p>
          </table:table-cell>
          <table:table-cell office:value-type="currency" office:value="1756.54" table:style-name="ce11">
            <text:p>€ 1.756,54</text:p>
          </table:table-cell>
          <table:table-cell table:number-columns-repeated="7" table:style-name="ce11"/>
          <table:table-cell office:value-type="currency" office:value="1756.54" table:style-name="ce11">
            <text:p>€ 1.756,5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ENERALI ITALIA S.P.A.</text:p>
          </table:table-cell>
          <table:table-cell table:number-columns-repeated="2" table:style-name="ce11"/>
          <table:table-cell office:value-type="currency" office:value="3340" table:style-name="ce11">
            <text:p>€ 3.340,00</text:p>
          </table:table-cell>
          <table:table-cell table:number-columns-repeated="5" table:style-name="ce11"/>
          <table:table-cell office:value-type="currency" office:value="3340" table:style-name="ce11">
            <text:p>€ 3.34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ENEWIZ Germany GmgH</text:p>
          </table:table-cell>
          <table:table-cell table:style-name="ce11"/>
          <table:table-cell office:value-type="currency" office:value="6165.12" table:style-name="ce11">
            <text:p>€ 6.165,12</text:p>
          </table:table-cell>
          <table:table-cell table:number-columns-repeated="6" table:style-name="ce11"/>
          <table:table-cell office:value-type="currency" office:value="6165.12" table:style-name="ce11">
            <text:p>€ 6.165,1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ENOMIC HEALTH INC.</text:p>
          </table:table-cell>
          <table:table-cell office:value-type="currency" office:value="7920" table:style-name="ce11">
            <text:p>€ 7.920,00</text:p>
          </table:table-cell>
          <table:table-cell office:value-type="currency" office:value="7920" table:style-name="ce11">
            <text:p>€ 7.920,00</text:p>
          </table:table-cell>
          <table:table-cell table:number-columns-repeated="6" table:style-name="ce11"/>
          <table:table-cell office:value-type="currency" office:value="15840" table:style-name="ce11">
            <text:p>€ 15.84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ENOVESE GIOVANNI</text:p>
          </table:table-cell>
          <table:table-cell table:style-name="ce11"/>
          <table:table-cell office:value-type="currency" office:value="3125" table:style-name="ce11">
            <text:p>€ 3.125,00</text:p>
          </table:table-cell>
          <table:table-cell office:value-type="currency" office:value="4" table:style-name="ce11">
            <text:p>€ 4,00</text:p>
          </table:table-cell>
          <table:table-cell table:number-columns-repeated="5" table:style-name="ce11"/>
          <table:table-cell office:value-type="currency" office:value="3129" table:style-name="ce11">
            <text:p>€ 3.129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ENSCHOW JENNIFER</text:p>
          </table:table-cell>
          <table:table-cell table:style-name="ce11"/>
          <table:table-cell office:value-type="currency" office:value="4798.17" table:style-name="ce11">
            <text:p>€ 4.798,17</text:p>
          </table:table-cell>
          <table:table-cell office:value-type="currency" office:value="4.83" table:style-name="ce11">
            <text:p>€ 4,83</text:p>
          </table:table-cell>
          <table:table-cell table:number-columns-repeated="5" table:style-name="ce11"/>
          <table:table-cell office:value-type="currency" office:value="4803" table:style-name="ce11">
            <text:p>€ 4.803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ENTAUR SRL</text:p>
          </table:table-cell>
          <table:table-cell office:value-type="currency" office:value="1279" table:style-name="ce11">
            <text:p>€ 1.279,00</text:p>
          </table:table-cell>
          <table:table-cell table:number-columns-repeated="7" table:style-name="ce11"/>
          <table:table-cell office:value-type="currency" office:value="1279" table:style-name="ce11">
            <text:p>€ 1.279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ENTILE MANUEL</text:p>
          </table:table-cell>
          <table:table-cell table:style-name="ce11"/>
          <table:table-cell office:value-type="currency" office:value="9921.6" table:style-name="ce11">
            <text:p>€ 9.921,60</text:p>
          </table:table-cell>
          <table:table-cell table:number-columns-repeated="6" table:style-name="ce11"/>
          <table:table-cell office:value-type="currency" office:value="9921.6" table:style-name="ce11">
            <text:p>€ 9.921,6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ERACITANO VALENTINA</text:p>
          </table:table-cell>
          <table:table-cell table:style-name="ce11"/>
          <table:table-cell office:value-type="currency" office:value="4305.6000000000004" table:style-name="ce11">
            <text:p>€ 4.305,60</text:p>
          </table:table-cell>
          <table:table-cell table:number-columns-repeated="6" table:style-name="ce11"/>
          <table:table-cell office:value-type="currency" office:value="4305.6000000000004" table:style-name="ce11">
            <text:p>€ 4.305,6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ESTIONE FAMIGLIA RIDOLFI S.n.c.</text:p>
          </table:table-cell>
          <table:table-cell table:number-columns-repeated="2" table:style-name="ce11"/>
          <table:table-cell office:value-type="currency" office:value="363.36" table:style-name="ce11">
            <text:p>€ 363,36</text:p>
          </table:table-cell>
          <table:table-cell table:number-columns-repeated="5" table:style-name="ce11"/>
          <table:table-cell office:value-type="currency" office:value="363.36" table:style-name="ce11">
            <text:p>€ 363,3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ESTORE DEI SERVIZI ENERGETICI - GSE SPA</text:p>
          </table:table-cell>
          <table:table-cell table:number-columns-repeated="2" table:style-name="ce11"/>
          <table:table-cell office:value-type="currency" office:value="19.649999999999999" table:style-name="ce11">
            <text:p>€ 19,65</text:p>
          </table:table-cell>
          <table:table-cell table:number-columns-repeated="5" table:style-name="ce11"/>
          <table:table-cell office:value-type="currency" office:value="19.649999999999999" table:style-name="ce11">
            <text:p>€ 19,6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ETINGE ITALIA S.r.l.</text:p>
          </table:table-cell>
          <table:table-cell office:value-type="currency" office:value="242034.51999999996" table:style-name="ce11">
            <text:p>€ 242.034,52</text:p>
          </table:table-cell>
          <table:table-cell office:value-type="currency" office:value="476" table:style-name="ce11">
            <text:p>€ 476,00</text:p>
          </table:table-cell>
          <table:table-cell table:number-columns-repeated="6" table:style-name="ce11"/>
          <table:table-cell office:value-type="currency" office:value="242510.51999999996" table:style-name="ce11">
            <text:p>€ 242.510,5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HIACCIO SECCO S.R.L.</text:p>
          </table:table-cell>
          <table:table-cell office:value-type="currency" office:value="3453" table:style-name="ce11">
            <text:p>€ 3.453,00</text:p>
          </table:table-cell>
          <table:table-cell table:number-columns-repeated="7" table:style-name="ce11"/>
          <table:table-cell office:value-type="currency" office:value="3453" table:style-name="ce11">
            <text:p>€ 3.453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HIDOTTI ELENA GIOVANNA</text:p>
          </table:table-cell>
          <table:table-cell table:number-columns-repeated="2" table:style-name="ce11"/>
          <table:table-cell office:value-type="currency" office:value="10" table:style-name="ce11">
            <text:p>€ 10,00</text:p>
          </table:table-cell>
          <table:table-cell table:number-columns-repeated="5" table:style-name="ce11"/>
          <table:table-cell office:value-type="currency" office:value="10" table:style-name="ce11">
            <text:p>€ 1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I.MI. MEDICAL S.R.L.</text:p>
          </table:table-cell>
          <table:table-cell office:value-type="currency" office:value="703.95" table:style-name="ce11">
            <text:p>€ 703,95</text:p>
          </table:table-cell>
          <table:table-cell table:number-columns-repeated="7" table:style-name="ce11"/>
          <table:table-cell office:value-type="currency" office:value="703.95" table:style-name="ce11">
            <text:p>€ 703,9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IALLOBLU SRL</text:p>
          </table:table-cell>
          <table:table-cell table:number-columns-repeated="2" table:style-name="ce11"/>
          <table:table-cell office:value-type="currency" office:value="1215.82" table:style-name="ce11">
            <text:p>€ 1.215,82</text:p>
          </table:table-cell>
          <table:table-cell table:number-columns-repeated="5" table:style-name="ce11"/>
          <table:table-cell office:value-type="currency" office:value="1215.82" table:style-name="ce11">
            <text:p>€ 1.215,8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IANNOTTA JURI ALESSANDRO</text:p>
          </table:table-cell>
          <table:table-cell table:style-name="ce11"/>
          <table:table-cell office:value-type="currency" office:value="10384.59" table:style-name="ce11">
            <text:p>€ 10.384,59</text:p>
          </table:table-cell>
          <table:table-cell office:value-type="currency" office:value="6" table:style-name="ce11">
            <text:p>€ 6,00</text:p>
          </table:table-cell>
          <table:table-cell table:number-columns-repeated="5" table:style-name="ce11"/>
          <table:table-cell office:value-type="currency" office:value="10390.59" table:style-name="ce11">
            <text:p>€ 10.390,5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IARDINI COLOMBARI GIANFRANCO S.R.L.</text:p>
          </table:table-cell>
          <table:table-cell table:style-name="ce11"/>
          <table:table-cell office:value-type="currency" office:value="14145.33" table:style-name="ce11">
            <text:p>€ 14.145,33</text:p>
          </table:table-cell>
          <table:table-cell table:number-columns-repeated="6" table:style-name="ce11"/>
          <table:table-cell office:value-type="currency" office:value="14145.33" table:style-name="ce11">
            <text:p>€ 14.145,3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IARDINIERI GIULIA</text:p>
          </table:table-cell>
          <table:table-cell table:style-name="ce11"/>
          <table:table-cell office:value-type="currency" office:value="6000" table:style-name="ce11">
            <text:p>€ 6.000,00</text:p>
          </table:table-cell>
          <table:table-cell table:number-columns-repeated="6" table:style-name="ce11"/>
          <table:table-cell office:value-type="currency" office:value="6000" table:style-name="ce11">
            <text:p>€ 6.00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ILEAD SCIENCES S.R.L.</text:p>
          </table:table-cell>
          <table:table-cell office:value-type="currency" office:value="670621.29" table:style-name="ce11">
            <text:p>€ 670.621,29</text:p>
          </table:table-cell>
          <table:table-cell table:number-columns-repeated="7" table:style-name="ce11"/>
          <table:table-cell office:value-type="currency" office:value="670621.29" table:style-name="ce11">
            <text:p>€ 670.621,2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ILSON ITALIA S.R.L.</text:p>
          </table:table-cell>
          <table:table-cell office:value-type="currency" office:value="7467.5" table:style-name="ce11">
            <text:p>€ 7.467,50</text:p>
          </table:table-cell>
          <table:table-cell table:number-columns-repeated="7" table:style-name="ce11"/>
          <table:table-cell office:value-type="currency" office:value="7467.5" table:style-name="ce11">
            <text:p>€ 7.467,5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IMMI GIANCARLO</text:p>
          </table:table-cell>
          <table:table-cell table:style-name="ce11"/>
          <table:table-cell office:value-type="currency" office:value="7105.2000000000007" table:style-name="ce11">
            <text:p>€ 7.105,20</text:p>
          </table:table-cell>
          <table:table-cell office:value-type="currency" office:value="4.8000000000000007" table:style-name="ce11">
            <text:p>€ 4,80</text:p>
          </table:table-cell>
          <table:table-cell table:number-columns-repeated="5" table:style-name="ce11"/>
          <table:table-cell office:value-type="currency" office:value="7110.0000000000009" table:style-name="ce11">
            <text:p>€ 7.11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INEVRI S.r.l.</text:p>
          </table:table-cell>
          <table:table-cell office:value-type="currency" office:value="2250" table:style-name="ce11">
            <text:p>€ 2.250,00</text:p>
          </table:table-cell>
          <table:table-cell table:style-name="ce11"/>
          <table:table-cell office:value-type="currency" office:value="6489" table:style-name="ce11">
            <text:p>€ 6.489,00</text:p>
          </table:table-cell>
          <table:table-cell table:number-columns-repeated="5" table:style-name="ce11"/>
          <table:table-cell office:value-type="currency" office:value="8739" table:style-name="ce11">
            <text:p>€ 8.739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INEX VALERIA MARTA LUISA</text:p>
          </table:table-cell>
          <table:table-cell table:style-name="ce11"/>
          <table:table-cell office:value-type="currency" office:value="3749.96" table:style-name="ce11">
            <text:p>€ 3.749,96</text:p>
          </table:table-cell>
          <table:table-cell table:number-columns-repeated="6" table:style-name="ce11"/>
          <table:table-cell office:value-type="currency" office:value="3749.96" table:style-name="ce11">
            <text:p>€ 3.749,9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IOCHEMICA S.R.L.</text:p>
          </table:table-cell>
          <table:table-cell office:value-type="currency" office:value="21312.719999999998" table:style-name="ce11">
            <text:p>€ 21.312,72</text:p>
          </table:table-cell>
          <table:table-cell table:number-columns-repeated="7" table:style-name="ce11"/>
          <table:table-cell office:value-type="currency" office:value="21312.719999999998" table:style-name="ce11">
            <text:p>€ 21.312,7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IOVANELLI SILVIA</text:p>
          </table:table-cell>
          <table:table-cell table:style-name="ce11"/>
          <table:table-cell office:value-type="currency" office:value="6057.7" table:style-name="ce11">
            <text:p>€ 6.057,70</text:p>
          </table:table-cell>
          <table:table-cell table:number-columns-repeated="6" table:style-name="ce11"/>
          <table:table-cell office:value-type="currency" office:value="6057.7" table:style-name="ce11">
            <text:p>€ 6.057,7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IOVANNI OLDANI</text:p>
          </table:table-cell>
          <table:table-cell office:value-type="currency" office:value="575" table:style-name="ce11">
            <text:p>€ 575,00</text:p>
          </table:table-cell>
          <table:table-cell table:number-columns-repeated="7" table:style-name="ce11"/>
          <table:table-cell office:value-type="currency" office:value="575" table:style-name="ce11">
            <text:p>€ 575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IOVANNI RUSCONI &amp; C. S.N.C.</text:p>
          </table:table-cell>
          <table:table-cell table:style-name="ce11"/>
          <table:table-cell office:value-type="currency" office:value="1343" table:style-name="ce11">
            <text:p>€ 1.343,00</text:p>
          </table:table-cell>
          <table:table-cell table:number-columns-repeated="6" table:style-name="ce11"/>
          <table:table-cell office:value-type="currency" office:value="1343" table:style-name="ce11">
            <text:p>€ 1.343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IULIANI CARLA</text:p>
          </table:table-cell>
          <table:table-cell table:style-name="ce11"/>
          <table:table-cell office:value-type="currency" office:value="3135.24" table:style-name="ce11">
            <text:p>€ 3.135,24</text:p>
          </table:table-cell>
          <table:table-cell table:number-columns-repeated="6" table:style-name="ce11"/>
          <table:table-cell office:value-type="currency" office:value="3135.24" table:style-name="ce11">
            <text:p>€ 3.135,2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IUNTA ERASMO S.A.S. DI ING. GIOVANNI GIUNTA &amp; C.</text:p>
          </table:table-cell>
          <table:table-cell office:value-type="currency" office:value="757.5" table:style-name="ce11">
            <text:p>€ 757,50</text:p>
          </table:table-cell>
          <table:table-cell table:number-columns-repeated="7" table:style-name="ce11"/>
          <table:table-cell office:value-type="currency" office:value="757.5" table:style-name="ce11">
            <text:p>€ 757,5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IUNTI O.S. ORGANIZZAZIONI SPECIALI S.R.L.</text:p>
          </table:table-cell>
          <table:table-cell office:value-type="currency" office:value="7942" table:style-name="ce11">
            <text:p>€ 7.942,00</text:p>
          </table:table-cell>
          <table:table-cell office:value-type="currency" office:value="30" table:style-name="ce11">
            <text:p>€ 30,00</text:p>
          </table:table-cell>
          <table:table-cell table:number-columns-repeated="6" table:style-name="ce11"/>
          <table:table-cell office:value-type="currency" office:value="7972" table:style-name="ce11">
            <text:p>€ 7.972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IUSSANI ANDREA</text:p>
          </table:table-cell>
          <table:table-cell table:style-name="ce11"/>
          <table:table-cell office:value-type="currency" office:value="14085.24" table:style-name="ce11">
            <text:p>€ 14.085,24</text:p>
          </table:table-cell>
          <table:table-cell table:number-columns-repeated="6" table:style-name="ce11"/>
          <table:table-cell office:value-type="currency" office:value="14085.24" table:style-name="ce11">
            <text:p>€ 14.085,2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IUSSANI MARCO CESARE</text:p>
          </table:table-cell>
          <table:table-cell table:style-name="ce11"/>
          <table:table-cell office:value-type="currency" office:value="1920.4" table:style-name="ce11">
            <text:p>€ 1.920,40</text:p>
          </table:table-cell>
          <table:table-cell office:value-type="currency" office:value="1.6" table:style-name="ce11">
            <text:p>€ 1,60</text:p>
          </table:table-cell>
          <table:table-cell table:number-columns-repeated="5" table:style-name="ce11"/>
          <table:table-cell office:value-type="currency" office:value="1922" table:style-name="ce11">
            <text:p>€ 1.922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LAXO SMITHKLINE S.P.A.</text:p>
          </table:table-cell>
          <table:table-cell office:value-type="currency" office:value="115789.42000000001" table:style-name="ce11">
            <text:p>€ 115.789,42</text:p>
          </table:table-cell>
          <table:table-cell table:number-columns-repeated="7" table:style-name="ce11"/>
          <table:table-cell office:value-type="currency" office:value="115789.42000000001" table:style-name="ce11">
            <text:p>€ 115.789,4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laxoSmithKline Consumer Healthcare SpA</text:p>
          </table:table-cell>
          <table:table-cell office:value-type="currency" office:value="767.99" table:style-name="ce11">
            <text:p>€ 767,99</text:p>
          </table:table-cell>
          <table:table-cell table:number-columns-repeated="7" table:style-name="ce11"/>
          <table:table-cell office:value-type="currency" office:value="767.99" table:style-name="ce11">
            <text:p>€ 767,9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lobal Science Library</text:p>
          </table:table-cell>
          <table:table-cell table:style-name="ce11"/>
          <table:table-cell office:value-type="currency" office:value="1574" table:style-name="ce11">
            <text:p>€ 1.574,00</text:p>
          </table:table-cell>
          <table:table-cell table:number-columns-repeated="6" table:style-name="ce11"/>
          <table:table-cell office:value-type="currency" office:value="1574" table:style-name="ce11">
            <text:p>€ 1.574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LORIA MED PHARMA S.r.l.</text:p>
          </table:table-cell>
          <table:table-cell office:value-type="currency" office:value="750.01" table:style-name="ce11">
            <text:p>€ 750,01</text:p>
          </table:table-cell>
          <table:table-cell table:number-columns-repeated="7" table:style-name="ce11"/>
          <table:table-cell office:value-type="currency" office:value="750.01" table:style-name="ce11">
            <text:p>€ 750,0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MED srl</text:p>
          </table:table-cell>
          <table:table-cell table:style-name="ce11"/>
          <table:table-cell office:value-type="currency" office:value="1648.25" table:style-name="ce11">
            <text:p>€ 1.648,25</text:p>
          </table:table-cell>
          <table:table-cell table:number-columns-repeated="6" table:style-name="ce11"/>
          <table:table-cell office:value-type="currency" office:value="1648.25" table:style-name="ce11">
            <text:p>€ 1.648,2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MG SRL</text:p>
          </table:table-cell>
          <table:table-cell office:value-type="currency" office:value="777" table:style-name="ce11">
            <text:p>€ 777,00</text:p>
          </table:table-cell>
          <table:table-cell table:number-columns-repeated="7" table:style-name="ce11"/>
          <table:table-cell office:value-type="currency" office:value="777" table:style-name="ce11">
            <text:p>€ 777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MS MED SRL</text:p>
          </table:table-cell>
          <table:table-cell table:style-name="ce11"/>
          <table:table-cell office:value-type="currency" office:value="16500" table:style-name="ce11">
            <text:p>€ 16.500,00</text:p>
          </table:table-cell>
          <table:table-cell table:number-columns-repeated="6" table:style-name="ce11"/>
          <table:table-cell office:value-type="currency" office:value="16500" table:style-name="ce11">
            <text:p>€ 16.50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NECH MICHELE</text:p>
          </table:table-cell>
          <table:table-cell table:style-name="ce11"/>
          <table:table-cell office:value-type="currency" office:value="11250" table:style-name="ce11">
            <text:p>€ 11.250,00</text:p>
          </table:table-cell>
          <table:table-cell office:value-type="currency" office:value="6" table:style-name="ce11">
            <text:p>€ 6,00</text:p>
          </table:table-cell>
          <table:table-cell table:number-columns-repeated="5" table:style-name="ce11"/>
          <table:table-cell office:value-type="currency" office:value="11256" table:style-name="ce11">
            <text:p>€ 11.256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OLLIN ORNELLA</text:p>
          </table:table-cell>
          <table:table-cell table:number-columns-repeated="2" table:style-name="ce11"/>
          <table:table-cell office:value-type="currency" office:value="9472.2000000000007" table:style-name="ce11">
            <text:p>€ 9.472,20</text:p>
          </table:table-cell>
          <table:table-cell table:number-columns-repeated="5" table:style-name="ce11"/>
          <table:table-cell office:value-type="currency" office:value="9472.2000000000007" table:style-name="ce11">
            <text:p>€ 9.472,2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ORETTI GIULIA</text:p>
          </table:table-cell>
          <table:table-cell table:style-name="ce11"/>
          <table:table-cell office:value-type="currency" office:value="374.4" table:style-name="ce11">
            <text:p>€ 374,40</text:p>
          </table:table-cell>
          <table:table-cell table:number-columns-repeated="6" table:style-name="ce11"/>
          <table:table-cell office:value-type="currency" office:value="374.4" table:style-name="ce11">
            <text:p>€ 374,4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OTTI ELENA</text:p>
          </table:table-cell>
          <table:table-cell table:style-name="ce11"/>
          <table:table-cell office:value-type="currency" office:value="2776.8" table:style-name="ce11">
            <text:p>€ 2.776,80</text:p>
          </table:table-cell>
          <table:table-cell table:number-columns-repeated="6" table:style-name="ce11"/>
          <table:table-cell office:value-type="currency" office:value="2776.8" table:style-name="ce11">
            <text:p>€ 2.776,8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OVONI ALESSANDRA</text:p>
          </table:table-cell>
          <table:table-cell table:style-name="ce11"/>
          <table:table-cell office:value-type="currency" office:value="5000.01" table:style-name="ce11">
            <text:p>€ 5.000,01</text:p>
          </table:table-cell>
          <table:table-cell table:number-columns-repeated="6" table:style-name="ce11"/>
          <table:table-cell office:value-type="currency" office:value="5000.01" table:style-name="ce11">
            <text:p>€ 5.000,0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P DERMAL SOLUTION SRL</text:p>
          </table:table-cell>
          <table:table-cell office:value-type="currency" office:value="3014" table:style-name="ce11">
            <text:p>€ 3.014,00</text:p>
          </table:table-cell>
          <table:table-cell table:number-columns-repeated="7" table:style-name="ce11"/>
          <table:table-cell office:value-type="currency" office:value="3014" table:style-name="ce11">
            <text:p>€ 3.014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PI S.p.a.</text:p>
          </table:table-cell>
          <table:table-cell table:style-name="ce11"/>
          <table:table-cell office:value-type="currency" office:value="49727.1" table:style-name="ce11">
            <text:p>€ 49.727,10</text:p>
          </table:table-cell>
          <table:table-cell table:number-columns-repeated="6" table:style-name="ce11"/>
          <table:table-cell office:value-type="currency" office:value="49727.1" table:style-name="ce11">
            <text:p>€ 49.727,1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R DIAGNOSTICA</text:p>
          </table:table-cell>
          <table:table-cell table:number-columns-repeated="4" table:style-name="ce11"/>
          <table:table-cell office:value-type="currency" office:value="8250" table:style-name="ce11">
            <text:p>€ 8.250,00</text:p>
          </table:table-cell>
          <table:table-cell table:number-columns-repeated="3" table:style-name="ce11"/>
          <table:table-cell office:value-type="currency" office:value="8250" table:style-name="ce11">
            <text:p>€ 8.25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RAMEGNA MARIA GIADA</text:p>
          </table:table-cell>
          <table:table-cell table:style-name="ce11"/>
          <table:table-cell office:value-type="currency" office:value="8750.01" table:style-name="ce11">
            <text:p>€ 8.750,01</text:p>
          </table:table-cell>
          <table:table-cell table:number-columns-repeated="6" table:style-name="ce11"/>
          <table:table-cell office:value-type="currency" office:value="8750.01" table:style-name="ce11">
            <text:p>€ 8.750,0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RANATA ALESSANDRA</text:p>
          </table:table-cell>
          <table:table-cell table:style-name="ce11"/>
          <table:table-cell office:value-type="currency" office:value="10249.98" table:style-name="ce11">
            <text:p>€ 10.249,98</text:p>
          </table:table-cell>
          <table:table-cell table:number-columns-repeated="6" table:style-name="ce11"/>
          <table:table-cell office:value-type="currency" office:value="10249.98" table:style-name="ce11">
            <text:p>€ 10.249,9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RANDO SERENA</text:p>
          </table:table-cell>
          <table:table-cell table:style-name="ce11"/>
          <table:table-cell office:value-type="currency" office:value="8750.01" table:style-name="ce11">
            <text:p>€ 8.750,01</text:p>
          </table:table-cell>
          <table:table-cell table:number-columns-repeated="6" table:style-name="ce11"/>
          <table:table-cell office:value-type="currency" office:value="8750.01" table:style-name="ce11">
            <text:p>€ 8.750,0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RAPPOLINI SIMONE</text:p>
          </table:table-cell>
          <table:table-cell table:style-name="ce11"/>
          <table:table-cell office:value-type="currency" office:value="612" table:style-name="ce11">
            <text:p>€ 612,00</text:p>
          </table:table-cell>
          <table:table-cell table:number-columns-repeated="6" table:style-name="ce11"/>
          <table:table-cell office:value-type="currency" office:value="612" table:style-name="ce11">
            <text:p>€ 612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ray Consulting, Inc</text:p>
          </table:table-cell>
          <table:table-cell table:number-columns-repeated="2" table:style-name="ce11"/>
          <table:table-cell office:value-type="currency" office:value="9562.44" table:style-name="ce11">
            <text:p>€ 9.562,44</text:p>
          </table:table-cell>
          <table:table-cell table:number-columns-repeated="5" table:style-name="ce11"/>
          <table:table-cell office:value-type="currency" office:value="9562.44" table:style-name="ce11">
            <text:p>€ 9.562,4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REINER BIO-ONE ITALIA S.R.L.</text:p>
          </table:table-cell>
          <table:table-cell office:value-type="currency" office:value="54360.500000000007" table:style-name="ce11">
            <text:p>€ 54.360,50</text:p>
          </table:table-cell>
          <table:table-cell table:number-columns-repeated="7" table:style-name="ce11"/>
          <table:table-cell office:value-type="currency" office:value="54360.500000000007" table:style-name="ce11">
            <text:p>€ 54.360,5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REINER IMPIANTI S.R.L.</text:p>
          </table:table-cell>
          <table:table-cell office:value-type="currency" office:value="1176" table:style-name="ce11">
            <text:p>€ 1.176,00</text:p>
          </table:table-cell>
          <table:table-cell table:number-columns-repeated="7" table:style-name="ce11"/>
          <table:table-cell office:value-type="currency" office:value="1176" table:style-name="ce11">
            <text:p>€ 1.176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RIFOLS ITALIA S.P.A.</text:p>
          </table:table-cell>
          <table:table-cell office:value-type="currency" office:value="520421.51999999996" table:style-name="ce11">
            <text:p>€ 520.421,52</text:p>
          </table:table-cell>
          <table:table-cell table:style-name="ce11"/>
          <table:table-cell office:value-type="currency" office:value="1749.99" table:style-name="ce11">
            <text:p>€ 1.749,99</text:p>
          </table:table-cell>
          <table:table-cell table:number-columns-repeated="5" table:style-name="ce11"/>
          <table:table-cell office:value-type="currency" office:value="522171.50999999995" table:style-name="ce11">
            <text:p>€ 522.171,5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RILLI FEDERICO</text:p>
          </table:table-cell>
          <table:table-cell table:style-name="ce11"/>
          <table:table-cell office:value-type="currency" office:value="5198.3999999999996" table:style-name="ce11">
            <text:p>€ 5.198,40</text:p>
          </table:table-cell>
          <table:table-cell table:number-columns-repeated="6" table:style-name="ce11"/>
          <table:table-cell office:value-type="currency" office:value="5198.3999999999996" table:style-name="ce11">
            <text:p>€ 5.198,4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RIMOLDI LAURA</text:p>
          </table:table-cell>
          <table:table-cell table:style-name="ce11"/>
          <table:table-cell office:value-type="currency" office:value="5000.01" table:style-name="ce11">
            <text:p>€ 5.000,01</text:p>
          </table:table-cell>
          <table:table-cell office:value-type="currency" office:value="6" table:style-name="ce11">
            <text:p>€ 6,00</text:p>
          </table:table-cell>
          <table:table-cell table:number-columns-repeated="5" table:style-name="ce11"/>
          <table:table-cell office:value-type="currency" office:value="5006.01" table:style-name="ce11">
            <text:p>€ 5.006,0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RISOLI SRL</text:p>
          </table:table-cell>
          <table:table-cell office:value-type="currency" office:value="1770" table:style-name="ce11">
            <text:p>€ 1.770,00</text:p>
          </table:table-cell>
          <table:table-cell table:number-columns-repeated="7" table:style-name="ce11"/>
          <table:table-cell office:value-type="currency" office:value="1770" table:style-name="ce11">
            <text:p>€ 1.77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RUNENTHAL ITALIA S.R.L.</text:p>
          </table:table-cell>
          <table:table-cell office:value-type="currency" office:value="212.95" table:style-name="ce11">
            <text:p>€ 212,95</text:p>
          </table:table-cell>
          <table:table-cell table:number-columns-repeated="7" table:style-name="ce11"/>
          <table:table-cell office:value-type="currency" office:value="212.95" table:style-name="ce11">
            <text:p>€ 212,9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UAGLIARDO GIADA</text:p>
          </table:table-cell>
          <table:table-cell table:style-name="ce11"/>
          <table:table-cell office:value-type="currency" office:value="20080" table:style-name="ce11">
            <text:p>€ 20.080,00</text:p>
          </table:table-cell>
          <table:table-cell office:value-type="currency" office:value="6" table:style-name="ce11">
            <text:p>€ 6,00</text:p>
          </table:table-cell>
          <table:table-cell table:number-columns-repeated="5" table:style-name="ce11"/>
          <table:table-cell office:value-type="currency" office:value="20086" table:style-name="ce11">
            <text:p>€ 20.086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UERBET S.P.A.</text:p>
          </table:table-cell>
          <table:table-cell office:value-type="currency" office:value="6701" table:style-name="ce11">
            <text:p>€ 6.701,00</text:p>
          </table:table-cell>
          <table:table-cell table:number-columns-repeated="7" table:style-name="ce11"/>
          <table:table-cell office:value-type="currency" office:value="6701" table:style-name="ce11">
            <text:p>€ 6.701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UERBET SOCIETE' ANONYME</text:p>
          </table:table-cell>
          <table:table-cell office:value-type="currency" office:value="14988" table:style-name="ce11">
            <text:p>€ 14.988,00</text:p>
          </table:table-cell>
          <table:table-cell table:number-columns-repeated="7" table:style-name="ce11"/>
          <table:table-cell office:value-type="currency" office:value="14988" table:style-name="ce11">
            <text:p>€ 14.988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UIDA SIMONE</text:p>
          </table:table-cell>
          <table:table-cell table:style-name="ce11"/>
          <table:table-cell office:value-type="currency" office:value="2880" table:style-name="ce11">
            <text:p>€ 2.880,00</text:p>
          </table:table-cell>
          <table:table-cell office:value-type="currency" office:value="4" table:style-name="ce11">
            <text:p>€ 4,00</text:p>
          </table:table-cell>
          <table:table-cell table:number-columns-repeated="5" table:style-name="ce11"/>
          <table:table-cell office:value-type="currency" office:value="2884" table:style-name="ce11">
            <text:p>€ 2.884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H.S. HOSPITAL SERVICE S.p.A.</text:p>
          </table:table-cell>
          <table:table-cell office:value-type="currency" office:value="3210" table:style-name="ce11">
            <text:p>€ 3.210,00</text:p>
          </table:table-cell>
          <table:table-cell table:number-columns-repeated="7" table:style-name="ce11"/>
          <table:table-cell office:value-type="currency" office:value="3210" table:style-name="ce11">
            <text:p>€ 3.21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HAEMONETICS ITALIA S.R.L.</text:p>
          </table:table-cell>
          <table:table-cell office:value-type="currency" office:value="4527.8999999999996" table:style-name="ce11">
            <text:p>€ 4.527,90</text:p>
          </table:table-cell>
          <table:table-cell table:style-name="ce11"/>
          <table:table-cell office:value-type="currency" office:value="378" table:style-name="ce11">
            <text:p>€ 378,00</text:p>
          </table:table-cell>
          <table:table-cell table:number-columns-repeated="5" table:style-name="ce11"/>
          <table:table-cell office:value-type="currency" office:value="4905.8999999999996" table:style-name="ce11">
            <text:p>€ 4.905,9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HAL ALLERGY S.r.l.</text:p>
          </table:table-cell>
          <table:table-cell office:value-type="currency" office:value="3480" table:style-name="ce11">
            <text:p>€ 3.480,00</text:p>
          </table:table-cell>
          <table:table-cell table:number-columns-repeated="7" table:style-name="ce11"/>
          <table:table-cell office:value-type="currency" office:value="3480" table:style-name="ce11">
            <text:p>€ 3.48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HANNA INSTRUMENTS ITALIA SRL</text:p>
          </table:table-cell>
          <table:table-cell office:value-type="currency" office:value="270" table:style-name="ce11">
            <text:p>€ 270,00</text:p>
          </table:table-cell>
          <table:table-cell table:number-columns-repeated="7" table:style-name="ce11"/>
          <table:table-cell office:value-type="currency" office:value="270" table:style-name="ce11">
            <text:p>€ 27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HAROL S.R.L.</text:p>
          </table:table-cell>
          <table:table-cell office:value-type="currency" office:value="7210.5" table:style-name="ce11">
            <text:p>€ 7.210,50</text:p>
          </table:table-cell>
          <table:table-cell office:value-type="currency" office:value="1380" table:style-name="ce11">
            <text:p>€ 1.380,00</text:p>
          </table:table-cell>
          <table:table-cell table:number-columns-repeated="6" table:style-name="ce11"/>
          <table:table-cell office:value-type="currency" office:value="8590.5" table:style-name="ce11">
            <text:p>€ 8.590,5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HC ITALIA S.R.L.</text:p>
          </table:table-cell>
          <table:table-cell office:value-type="currency" office:value="732" table:style-name="ce11">
            <text:p>€ 732,00</text:p>
          </table:table-cell>
          <table:table-cell table:number-columns-repeated="7" table:style-name="ce11"/>
          <table:table-cell office:value-type="currency" office:value="732" table:style-name="ce11">
            <text:p>€ 732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HENNI ZINEB</text:p>
          </table:table-cell>
          <table:table-cell table:number-columns-repeated="2" table:style-name="ce11"/>
          <table:table-cell office:value-type="currency" office:value="25" table:style-name="ce11">
            <text:p>€ 25,00</text:p>
          </table:table-cell>
          <table:table-cell table:number-columns-repeated="5" table:style-name="ce11"/>
          <table:table-cell office:value-type="currency" office:value="25" table:style-name="ce11">
            <text:p>€ 25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HENRY SCHEIN KRUGG S.P.A.</text:p>
          </table:table-cell>
          <table:table-cell office:value-type="currency" office:value="5465.2199999999993" table:style-name="ce11">
            <text:p>€ 5.465,22</text:p>
          </table:table-cell>
          <table:table-cell table:number-columns-repeated="7" table:style-name="ce11"/>
          <table:table-cell office:value-type="currency" office:value="5465.2199999999993" table:style-name="ce11">
            <text:p>€ 5.465,2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HERA COMM SRL</text:p>
          </table:table-cell>
          <table:table-cell table:style-name="ce11"/>
          <table:table-cell office:value-type="currency" office:value="4254.66" table:style-name="ce11">
            <text:p>€ 4.254,66</text:p>
          </table:table-cell>
          <table:table-cell table:number-columns-repeated="6" table:style-name="ce11"/>
          <table:table-cell office:value-type="currency" office:value="4254.66" table:style-name="ce11">
            <text:p>€ 4.254,6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HERAEUS S.P.A.</text:p>
          </table:table-cell>
          <table:table-cell office:value-type="currency" office:value="700" table:style-name="ce11">
            <text:p>€ 700,00</text:p>
          </table:table-cell>
          <table:table-cell table:number-columns-repeated="7" table:style-name="ce11"/>
          <table:table-cell office:value-type="currency" office:value="700" table:style-name="ce11">
            <text:p>€ 70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HERNIAMESH S.R.L.</text:p>
          </table:table-cell>
          <table:table-cell office:value-type="currency" office:value="569.70000000000005" table:style-name="ce11">
            <text:p>€ 569,70</text:p>
          </table:table-cell>
          <table:table-cell table:number-columns-repeated="7" table:style-name="ce11"/>
          <table:table-cell office:value-type="currency" office:value="569.70000000000005" table:style-name="ce11">
            <text:p>€ 569,7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HETTICH ITALIA S.r.l.</text:p>
          </table:table-cell>
          <table:table-cell table:number-columns-repeated="4" table:style-name="ce11"/>
          <table:table-cell office:value-type="currency" office:value="5666.99" table:style-name="ce11">
            <text:p>€ 5.666,99</text:p>
          </table:table-cell>
          <table:table-cell table:number-columns-repeated="3" table:style-name="ce11"/>
          <table:table-cell office:value-type="currency" office:value="5666.99" table:style-name="ce11">
            <text:p>€ 5.666,9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HI.TECH S.P.A..</text:p>
          </table:table-cell>
          <table:table-cell table:style-name="ce11"/>
          <table:table-cell office:value-type="currency" office:value="50656.81" table:style-name="ce11">
            <text:p>€ 50.656,81</text:p>
          </table:table-cell>
          <table:table-cell table:number-columns-repeated="6" table:style-name="ce11"/>
          <table:table-cell office:value-type="currency" office:value="50656.81" table:style-name="ce11">
            <text:p>€ 50.656,8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HIKMA ITALIA S.P.A.</text:p>
          </table:table-cell>
          <table:table-cell office:value-type="currency" office:value="126571.78" table:style-name="ce11">
            <text:p>€ 126.571,78</text:p>
          </table:table-cell>
          <table:table-cell table:number-columns-repeated="7" table:style-name="ce11"/>
          <table:table-cell office:value-type="currency" office:value="126571.78" table:style-name="ce11">
            <text:p>€ 126.571,7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HINDAWI LIMITED</text:p>
          </table:table-cell>
          <table:table-cell table:style-name="ce11"/>
          <table:table-cell office:value-type="currency" office:value="1209.3000000000002" table:style-name="ce11">
            <text:p>€ 1.209,30</text:p>
          </table:table-cell>
          <table:table-cell table:number-columns-repeated="6" table:style-name="ce11"/>
          <table:table-cell office:value-type="currency" office:value="1209.3000000000002" table:style-name="ce11">
            <text:p>€ 1.209,3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HISTO-LINE LABORATORIES S.R.L.</text:p>
          </table:table-cell>
          <table:table-cell office:value-type="currency" office:value="379.2" table:style-name="ce11">
            <text:p>€ 379,20</text:p>
          </table:table-cell>
          <table:table-cell table:number-columns-repeated="7" table:style-name="ce11"/>
          <table:table-cell office:value-type="currency" office:value="379.2" table:style-name="ce11">
            <text:p>€ 379,2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HOLLISTER S.P.A.</text:p>
          </table:table-cell>
          <table:table-cell office:value-type="currency" office:value="2211.6" table:style-name="ce11">
            <text:p>€ 2.211,60</text:p>
          </table:table-cell>
          <table:table-cell table:number-columns-repeated="7" table:style-name="ce11"/>
          <table:table-cell office:value-type="currency" office:value="2211.6" table:style-name="ce11">
            <text:p>€ 2.211,6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HORIBA ABX S.A.</text:p>
          </table:table-cell>
          <table:table-cell office:value-type="currency" office:value="328.72" table:style-name="ce11">
            <text:p>€ 328,72</text:p>
          </table:table-cell>
          <table:table-cell table:number-columns-repeated="7" table:style-name="ce11"/>
          <table:table-cell office:value-type="currency" office:value="328.72" table:style-name="ce11">
            <text:p>€ 328,7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HOSPITAL FORNITURE S.R.L.</text:p>
          </table:table-cell>
          <table:table-cell office:value-type="currency" office:value="7708" table:style-name="ce11">
            <text:p>€ 7.708,00</text:p>
          </table:table-cell>
          <table:table-cell table:number-columns-repeated="7" table:style-name="ce11"/>
          <table:table-cell office:value-type="currency" office:value="7708" table:style-name="ce11">
            <text:p>€ 7.708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HUAMAN MALDONADO BRENDA GREYSI</text:p>
          </table:table-cell>
          <table:table-cell table:number-columns-repeated="2" table:style-name="ce11"/>
          <table:table-cell office:value-type="currency" office:value="17.899999999999999" table:style-name="ce11">
            <text:p>€ 17,90</text:p>
          </table:table-cell>
          <table:table-cell table:number-columns-repeated="5" table:style-name="ce11"/>
          <table:table-cell office:value-type="currency" office:value="17.899999999999999" table:style-name="ce11">
            <text:p>€ 17,9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HUMANA ITALIA S.p.A.</text:p>
          </table:table-cell>
          <table:table-cell office:value-type="currency" office:value="357.01" table:style-name="ce11">
            <text:p>€ 357,01</text:p>
          </table:table-cell>
          <table:table-cell table:number-columns-repeated="7" table:style-name="ce11"/>
          <table:table-cell office:value-type="currency" office:value="357.01" table:style-name="ce11">
            <text:p>€ 357,0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.A.C.E.R. SRL</text:p>
          </table:table-cell>
          <table:table-cell table:number-columns-repeated="4" table:style-name="ce11"/>
          <table:table-cell office:value-type="currency" office:value="1797" table:style-name="ce11">
            <text:p>€ 1.797,00</text:p>
          </table:table-cell>
          <table:table-cell table:number-columns-repeated="3" table:style-name="ce11"/>
          <table:table-cell office:value-type="currency" office:value="1797" table:style-name="ce11">
            <text:p>€ 1.797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.B.N. SAVIO S.R.L.</text:p>
          </table:table-cell>
          <table:table-cell office:value-type="currency" office:value="6163" table:style-name="ce11">
            <text:p>€ 6.163,00</text:p>
          </table:table-cell>
          <table:table-cell table:number-columns-repeated="7" table:style-name="ce11"/>
          <table:table-cell office:value-type="currency" office:value="6163" table:style-name="ce11">
            <text:p>€ 6.163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.N.P.G.I. - ISTITUTO NAZ. PREVIDENZA GIORNALISTI ITALIANI</text:p>
          </table:table-cell>
          <table:table-cell table:number-columns-repeated="2" table:style-name="ce11"/>
          <table:table-cell office:value-type="currency" office:value="1559.35" table:style-name="ce11">
            <text:p>€ 1.559,35</text:p>
          </table:table-cell>
          <table:table-cell table:number-columns-repeated="3" table:style-name="ce11"/>
          <table:table-cell office:value-type="currency" office:value="4154.3500000000004" table:style-name="ce11">
            <text:p>€ 4.154,35</text:p>
          </table:table-cell>
          <table:table-cell table:style-name="ce11"/>
          <table:table-cell office:value-type="currency" office:value="5713.7000000000007" table:style-name="ce11">
            <text:p>€ 5.713,7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.N.P.S. ex CPDEL</text:p>
          </table:table-cell>
          <table:table-cell table:number-columns-repeated="6" table:style-name="ce11"/>
          <table:table-cell office:value-type="currency" office:value="6931070.4499999993" table:style-name="ce11">
            <text:p>€ 6.931.070,45</text:p>
          </table:table-cell>
          <table:table-cell table:style-name="ce11"/>
          <table:table-cell office:value-type="currency" office:value="6931070.4499999993" table:style-name="ce11">
            <text:p>€ 6.931.070,4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.N.P.S. ex CPDEL quote riscatto</text:p>
          </table:table-cell>
          <table:table-cell table:number-columns-repeated="6" table:style-name="ce11"/>
          <table:table-cell office:value-type="currency" office:value="9128.75" table:style-name="ce11">
            <text:p>€ 9.128,75</text:p>
          </table:table-cell>
          <table:table-cell table:style-name="ce11"/>
          <table:table-cell office:value-type="currency" office:value="9128.75" table:style-name="ce11">
            <text:p>€ 9.128,7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.N.P.S. ex CPS</text:p>
          </table:table-cell>
          <table:table-cell table:number-columns-repeated="6" table:style-name="ce11"/>
          <table:table-cell office:value-type="currency" office:value="4358050.6899999995" table:style-name="ce11">
            <text:p>€ 4.358.050,69</text:p>
          </table:table-cell>
          <table:table-cell table:style-name="ce11"/>
          <table:table-cell office:value-type="currency" office:value="4358050.6899999995" table:style-name="ce11">
            <text:p>€ 4.358.050,6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.N.P.S. ex CPS quote riscatto</text:p>
          </table:table-cell>
          <table:table-cell table:number-columns-repeated="6" table:style-name="ce11"/>
          <table:table-cell office:value-type="currency" office:value="31010.949999999997" table:style-name="ce11">
            <text:p>€ 31.010,95</text:p>
          </table:table-cell>
          <table:table-cell table:style-name="ce11"/>
          <table:table-cell office:value-type="currency" office:value="31010.949999999997" table:style-name="ce11">
            <text:p>€ 31.010,9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.N.P.S. ex FPC</text:p>
          </table:table-cell>
          <table:table-cell table:number-columns-repeated="6" table:style-name="ce11"/>
          <table:table-cell office:value-type="currency" office:value="121048.98000000003" table:style-name="ce11">
            <text:p>€ 121.048,98</text:p>
          </table:table-cell>
          <table:table-cell table:style-name="ce11"/>
          <table:table-cell office:value-type="currency" office:value="121048.98000000003" table:style-name="ce11">
            <text:p>€ 121.048,9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.N.P.S. ex INADEL</text:p>
          </table:table-cell>
          <table:table-cell table:number-columns-repeated="6" table:style-name="ce11"/>
          <table:table-cell office:value-type="currency" office:value="1459925.54" table:style-name="ce11">
            <text:p>€ 1.459.925,54</text:p>
          </table:table-cell>
          <table:table-cell table:style-name="ce11"/>
          <table:table-cell office:value-type="currency" office:value="1459925.54" table:style-name="ce11">
            <text:p>€ 1.459.925,5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.N.P.S. ex INADEL quote riscatto</text:p>
          </table:table-cell>
          <table:table-cell table:number-columns-repeated="6" table:style-name="ce11"/>
          <table:table-cell office:value-type="currency" office:value="170.03" table:style-name="ce11">
            <text:p>€ 170,03</text:p>
          </table:table-cell>
          <table:table-cell table:style-name="ce11"/>
          <table:table-cell office:value-type="currency" office:value="170.03" table:style-name="ce11">
            <text:p>€ 170,0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.N.P.S. ISTITUTO NAZ. DELLA PREVIDENZA SOCIALE</text:p>
          </table:table-cell>
          <table:table-cell table:style-name="ce11"/>
          <table:table-cell office:value-type="currency" office:value="6799.4400000000005" table:style-name="ce11">
            <text:p>€ 6.799,44</text:p>
          </table:table-cell>
          <table:table-cell office:value-type="currency" office:value="18749.689999999999" table:style-name="ce11">
            <text:p>€ 18.749,69</text:p>
          </table:table-cell>
          <table:table-cell table:number-columns-repeated="3" table:style-name="ce11"/>
          <table:table-cell office:value-type="currency" office:value="42179.530000000006" table:style-name="ce11">
            <text:p>€ 42.179,53</text:p>
          </table:table-cell>
          <table:table-cell table:style-name="ce11"/>
          <table:table-cell office:value-type="currency" office:value="67728.66" table:style-name="ce11">
            <text:p>€ 67.728,6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.N.R.C.A. Istituto Nazionale di Riposo</text:p>
          </table:table-cell>
          <table:table-cell table:style-name="ce11"/>
          <table:table-cell office:value-type="currency" office:value="37513.53" table:style-name="ce11">
            <text:p>€ 37.513,53</text:p>
          </table:table-cell>
          <table:table-cell office:value-type="currency" office:value="2" table:style-name="ce11">
            <text:p>€ 2,00</text:p>
          </table:table-cell>
          <table:table-cell table:number-columns-repeated="5" table:style-name="ce11"/>
          <table:table-cell office:value-type="currency" office:value="37515.53" table:style-name="ce11">
            <text:p>€ 37.515,5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ACONA ELISABETTA</text:p>
          </table:table-cell>
          <table:table-cell table:style-name="ce11"/>
          <table:table-cell office:value-type="currency" office:value="4500" table:style-name="ce11">
            <text:p>€ 4.500,00</text:p>
          </table:table-cell>
          <table:table-cell table:number-columns-repeated="6" table:style-name="ce11"/>
          <table:table-cell office:value-type="currency" office:value="4500" table:style-name="ce11">
            <text:p>€ 4.50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ACOVONE CELESTE</text:p>
          </table:table-cell>
          <table:table-cell table:number-columns-repeated="2" table:style-name="ce11"/>
          <table:table-cell office:value-type="currency" office:value="25" table:style-name="ce11">
            <text:p>€ 25,00</text:p>
          </table:table-cell>
          <table:table-cell table:number-columns-repeated="5" table:style-name="ce11"/>
          <table:table-cell office:value-type="currency" office:value="25" table:style-name="ce11">
            <text:p>€ 25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BI - ISTITUTO BIOCHIMICO ITALIANO S.P.A.</text:p>
          </table:table-cell>
          <table:table-cell office:value-type="currency" office:value="3741" table:style-name="ce11">
            <text:p>€ 3.741,00</text:p>
          </table:table-cell>
          <table:table-cell table:style-name="ce11"/>
          <table:table-cell office:value-type="currency" office:value="94.54" table:style-name="ce11">
            <text:p>€ 94,54</text:p>
          </table:table-cell>
          <table:table-cell table:number-columns-repeated="5" table:style-name="ce11"/>
          <table:table-cell office:value-type="currency" office:value="3835.54" table:style-name="ce11">
            <text:p>€ 3.835,5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BL BANCA-ISTITUTO BANCARIO DEL LAVORO S.P.A.</text:p>
          </table:table-cell>
          <table:table-cell table:number-columns-repeated="6" table:style-name="ce11"/>
          <table:table-cell office:value-type="currency" office:value="15893" table:style-name="ce11">
            <text:p>€ 15.893,00</text:p>
          </table:table-cell>
          <table:table-cell table:style-name="ce11"/>
          <table:table-cell office:value-type="currency" office:value="15893" table:style-name="ce11">
            <text:p>€ 15.893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BSA FARMACEUTICI ITALIA S.R.L</text:p>
          </table:table-cell>
          <table:table-cell office:value-type="currency" office:value="23.02" table:style-name="ce11">
            <text:p>€ 23,02</text:p>
          </table:table-cell>
          <table:table-cell table:number-columns-repeated="7" table:style-name="ce11"/>
          <table:table-cell office:value-type="currency" office:value="23.02" table:style-name="ce11">
            <text:p>€ 23,0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CS MAUGERI SPA SB</text:p>
          </table:table-cell>
          <table:table-cell table:style-name="ce11"/>
          <table:table-cell office:value-type="currency" office:value="647.81999999999994" table:style-name="ce11">
            <text:p>€ 647,82</text:p>
          </table:table-cell>
          <table:table-cell office:value-type="currency" office:value="4" table:style-name="ce11">
            <text:p>€ 4,00</text:p>
          </table:table-cell>
          <table:table-cell table:number-columns-repeated="5" table:style-name="ce11"/>
          <table:table-cell office:value-type="currency" office:value="651.81999999999994" table:style-name="ce11">
            <text:p>€ 651,8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CU MEDICAL EUROPE S.r.l.</text:p>
          </table:table-cell>
          <table:table-cell office:value-type="currency" office:value="4156.2" table:style-name="ce11">
            <text:p>€ 4.156,20</text:p>
          </table:table-cell>
          <table:table-cell table:number-columns-repeated="7" table:style-name="ce11"/>
          <table:table-cell office:value-type="currency" office:value="4156.2" table:style-name="ce11">
            <text:p>€ 4.156,2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D &amp; CO S.R.L.</text:p>
          </table:table-cell>
          <table:table-cell office:value-type="currency" office:value="8717.9" table:style-name="ce11">
            <text:p>€ 8.717,90</text:p>
          </table:table-cell>
          <table:table-cell table:number-columns-repeated="7" table:style-name="ce11"/>
          <table:table-cell office:value-type="currency" office:value="8717.9" table:style-name="ce11">
            <text:p>€ 8.717,9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DEA SOFTWARE S.R.L.</text:p>
          </table:table-cell>
          <table:table-cell table:style-name="ce11"/>
          <table:table-cell office:value-type="currency" office:value="5150" table:style-name="ce11">
            <text:p>€ 5.150,00</text:p>
          </table:table-cell>
          <table:table-cell table:number-columns-repeated="6" table:style-name="ce11"/>
          <table:table-cell office:value-type="currency" office:value="5150" table:style-name="ce11">
            <text:p>€ 5.15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DS SRL</text:p>
          </table:table-cell>
          <table:table-cell office:value-type="currency" office:value="112" table:style-name="ce11">
            <text:p>€ 112,00</text:p>
          </table:table-cell>
          <table:table-cell table:number-columns-repeated="7" table:style-name="ce11"/>
          <table:table-cell office:value-type="currency" office:value="112" table:style-name="ce11">
            <text:p>€ 112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GENOMIX ITALIA S.R.L.</text:p>
          </table:table-cell>
          <table:table-cell table:style-name="ce11"/>
          <table:table-cell office:value-type="currency" office:value="3190" table:style-name="ce11">
            <text:p>€ 3.190,00</text:p>
          </table:table-cell>
          <table:table-cell office:value-type="currency" office:value="2" table:style-name="ce11">
            <text:p>€ 2,00</text:p>
          </table:table-cell>
          <table:table-cell table:number-columns-repeated="5" table:style-name="ce11"/>
          <table:table-cell office:value-type="currency" office:value="3192" table:style-name="ce11">
            <text:p>€ 3.192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L PUNTO LUCE SRL</text:p>
          </table:table-cell>
          <table:table-cell table:number-columns-repeated="4" table:style-name="ce11"/>
          <table:table-cell office:value-type="currency" office:value="102599.85" table:style-name="ce11">
            <text:p>€ 102.599,85</text:p>
          </table:table-cell>
          <table:table-cell table:number-columns-repeated="3" table:style-name="ce11"/>
          <table:table-cell office:value-type="currency" office:value="102599.85" table:style-name="ce11">
            <text:p>€ 102.599,8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L SOLE 24 ORE SPA</text:p>
          </table:table-cell>
          <table:table-cell office:value-type="currency" office:value="4239.9799999999996" table:style-name="ce11">
            <text:p>€ 4.239,98</text:p>
          </table:table-cell>
          <table:table-cell office:value-type="currency" office:value="1650" table:style-name="ce11">
            <text:p>€ 1.650,00</text:p>
          </table:table-cell>
          <table:table-cell table:number-columns-repeated="6" table:style-name="ce11"/>
          <table:table-cell office:value-type="currency" office:value="5889.98" table:style-name="ce11">
            <text:p>€ 5.889,9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LLUMINA ITALY S.R.L.</text:p>
          </table:table-cell>
          <table:table-cell office:value-type="currency" office:value="22728.449999999997" table:style-name="ce11">
            <text:p>€ 22.728,45</text:p>
          </table:table-cell>
          <table:table-cell table:number-columns-repeated="7" table:style-name="ce11"/>
          <table:table-cell office:value-type="currency" office:value="22728.449999999997" table:style-name="ce11">
            <text:p>€ 22.728,4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MAGE-X S.R.L.</text:p>
          </table:table-cell>
          <table:table-cell office:value-type="currency" office:value="6000" table:style-name="ce11">
            <text:p>€ 6.000,00</text:p>
          </table:table-cell>
          <table:table-cell table:number-columns-repeated="7" table:style-name="ce11"/>
          <table:table-cell office:value-type="currency" office:value="6000" table:style-name="ce11">
            <text:p>€ 6.00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MD ITALIAN MEDICAL DEVICE SRL</text:p>
          </table:table-cell>
          <table:table-cell office:value-type="currency" office:value="2100" table:style-name="ce11">
            <text:p>€ 2.100,00</text:p>
          </table:table-cell>
          <table:table-cell table:number-columns-repeated="7" table:style-name="ce11"/>
          <table:table-cell office:value-type="currency" office:value="2100" table:style-name="ce11">
            <text:p>€ 2.10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MMUCOR ITALIA S.P.A.</text:p>
          </table:table-cell>
          <table:table-cell office:value-type="currency" office:value="244014.2" table:style-name="ce11">
            <text:p>€ 244.014,20</text:p>
          </table:table-cell>
          <table:table-cell table:style-name="ce11"/>
          <table:table-cell office:value-type="currency" office:value="15150.03" table:style-name="ce11">
            <text:p>€ 15.150,03</text:p>
          </table:table-cell>
          <table:table-cell table:number-columns-repeated="5" table:style-name="ce11"/>
          <table:table-cell office:value-type="currency" office:value="259164.23" table:style-name="ce11">
            <text:p>€ 259.164,2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MPLEMED ITALIA S.R.L.</text:p>
          </table:table-cell>
          <table:table-cell office:value-type="currency" office:value="45593" table:style-name="ce11">
            <text:p>€ 45.593,00</text:p>
          </table:table-cell>
          <table:table-cell table:number-columns-repeated="7" table:style-name="ce11"/>
          <table:table-cell office:value-type="currency" office:value="45593" table:style-name="ce11">
            <text:p>€ 45.593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NAIL</text:p>
          </table:table-cell>
          <table:table-cell table:number-columns-repeated="2" table:style-name="ce11"/>
          <table:table-cell office:value-type="currency" office:value="1096.83" table:style-name="ce11">
            <text:p>€ 1.096,83</text:p>
          </table:table-cell>
          <table:table-cell table:number-columns-repeated="5" table:style-name="ce11"/>
          <table:table-cell office:value-type="currency" office:value="1096.83" table:style-name="ce11">
            <text:p>€ 1.096,8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NCISORIA PASTORMERLO S.R.L.</text:p>
          </table:table-cell>
          <table:table-cell office:value-type="currency" office:value="945.94" table:style-name="ce11">
            <text:p>€ 945,94</text:p>
          </table:table-cell>
          <table:table-cell table:number-columns-repeated="7" table:style-name="ce11"/>
          <table:table-cell office:value-type="currency" office:value="945.94" table:style-name="ce11">
            <text:p>€ 945,9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NCYTE BIOSCIENCES ITALY S.R.L.</text:p>
          </table:table-cell>
          <table:table-cell office:value-type="currency" office:value="198685.64" table:style-name="ce11">
            <text:p>€ 198.685,64</text:p>
          </table:table-cell>
          <table:table-cell table:number-columns-repeated="7" table:style-name="ce11"/>
          <table:table-cell office:value-type="currency" office:value="198685.64" table:style-name="ce11">
            <text:p>€ 198.685,6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NDINI ALICE</text:p>
          </table:table-cell>
          <table:table-cell table:style-name="ce11"/>
          <table:table-cell office:value-type="currency" office:value="11250" table:style-name="ce11">
            <text:p>€ 11.250,00</text:p>
          </table:table-cell>
          <table:table-cell table:number-columns-repeated="6" table:style-name="ce11"/>
          <table:table-cell office:value-type="currency" office:value="11250" table:style-name="ce11">
            <text:p>€ 11.25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NDIRLI RITA</text:p>
          </table:table-cell>
          <table:table-cell table:style-name="ce11"/>
          <table:table-cell office:value-type="currency" office:value="4000" table:style-name="ce11">
            <text:p>€ 4.000,00</text:p>
          </table:table-cell>
          <table:table-cell table:number-columns-repeated="6" table:style-name="ce11"/>
          <table:table-cell office:value-type="currency" office:value="4000" table:style-name="ce11">
            <text:p>€ 4.00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NDUSTRIA FARMACEUTICA NOVA ARGENTIA S.p.A.</text:p>
          </table:table-cell>
          <table:table-cell office:value-type="currency" office:value="128.85" table:style-name="ce11">
            <text:p>€ 128,85</text:p>
          </table:table-cell>
          <table:table-cell table:number-columns-repeated="7" table:style-name="ce11"/>
          <table:table-cell office:value-type="currency" office:value="128.85" table:style-name="ce11">
            <text:p>€ 128,8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NDUTEX S.p.A.</text:p>
          </table:table-cell>
          <table:table-cell office:value-type="currency" office:value="21930" table:style-name="ce11">
            <text:p>€ 21.930,00</text:p>
          </table:table-cell>
          <table:table-cell table:number-columns-repeated="7" table:style-name="ce11"/>
          <table:table-cell office:value-type="currency" office:value="21930" table:style-name="ce11">
            <text:p>€ 21.93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NFOGRAMMA S.R.L.</text:p>
          </table:table-cell>
          <table:table-cell table:style-name="ce11"/>
          <table:table-cell office:value-type="currency" office:value="11376.5" table:style-name="ce11">
            <text:p>€ 11.376,50</text:p>
          </table:table-cell>
          <table:table-cell table:number-columns-repeated="6" table:style-name="ce11"/>
          <table:table-cell office:value-type="currency" office:value="11376.5" table:style-name="ce11">
            <text:p>€ 11.376,5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NFORMATIC PROJECTS S.R.L.</text:p>
          </table:table-cell>
          <table:table-cell table:style-name="ce11"/>
          <table:table-cell office:value-type="currency" office:value="1159" table:style-name="ce11">
            <text:p>€ 1.159,00</text:p>
          </table:table-cell>
          <table:table-cell table:number-columns-repeated="2" table:style-name="ce11"/>
          <table:table-cell office:value-type="currency" office:value="10849" table:style-name="ce11">
            <text:p>€ 10.849,00</text:p>
          </table:table-cell>
          <table:table-cell table:number-columns-repeated="3" table:style-name="ce11"/>
          <table:table-cell office:value-type="currency" office:value="12008" table:style-name="ce11">
            <text:p>€ 12.008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NG. BANK N.V.</text:p>
          </table:table-cell>
          <table:table-cell table:number-columns-repeated="2" table:style-name="ce11"/>
          <table:table-cell office:value-type="currency" office:value="119.24" table:style-name="ce11">
            <text:p>€ 119,24</text:p>
          </table:table-cell>
          <table:table-cell table:number-columns-repeated="5" table:style-name="ce11"/>
          <table:table-cell office:value-type="currency" office:value="119.24" table:style-name="ce11">
            <text:p>€ 119,2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NGENITO ELIO</text:p>
          </table:table-cell>
          <table:table-cell table:style-name="ce11"/>
          <table:table-cell office:value-type="currency" office:value="5800" table:style-name="ce11">
            <text:p>€ 5.800,00</text:p>
          </table:table-cell>
          <table:table-cell office:value-type="currency" office:value="6" table:style-name="ce11">
            <text:p>€ 6,00</text:p>
          </table:table-cell>
          <table:table-cell table:number-columns-repeated="5" table:style-name="ce11"/>
          <table:table-cell office:value-type="currency" office:value="5806" table:style-name="ce11">
            <text:p>€ 5.806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NITEC SRL</text:p>
          </table:table-cell>
          <table:table-cell table:style-name="ce11"/>
          <table:table-cell office:value-type="currency" office:value="4500" table:style-name="ce11">
            <text:p>€ 4.500,00</text:p>
          </table:table-cell>
          <table:table-cell table:number-columns-repeated="6" table:style-name="ce11"/>
          <table:table-cell office:value-type="currency" office:value="4500" table:style-name="ce11">
            <text:p>€ 4.50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NNOVA HTS SRL</text:p>
          </table:table-cell>
          <table:table-cell office:value-type="currency" office:value="1400" table:style-name="ce11">
            <text:p>€ 1.400,00</text:p>
          </table:table-cell>
          <table:table-cell table:number-columns-repeated="7" table:style-name="ce11"/>
          <table:table-cell office:value-type="currency" office:value="1400" table:style-name="ce11">
            <text:p>€ 1.40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NNOVA PHARMA S.p.A.</text:p>
          </table:table-cell>
          <table:table-cell office:value-type="currency" office:value="6953.99" table:style-name="ce11">
            <text:p>€ 6.953,99</text:p>
          </table:table-cell>
          <table:table-cell table:number-columns-repeated="7" table:style-name="ce11"/>
          <table:table-cell office:value-type="currency" office:value="6953.99" table:style-name="ce11">
            <text:p>€ 6.953,9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NNOVAMEDICA S.P.A.</text:p>
          </table:table-cell>
          <table:table-cell office:value-type="currency" office:value="450" table:style-name="ce11">
            <text:p>€ 450,00</text:p>
          </table:table-cell>
          <table:table-cell table:number-columns-repeated="7" table:style-name="ce11"/>
          <table:table-cell office:value-type="currency" office:value="450" table:style-name="ce11">
            <text:p>€ 45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NPDAP AMMORTAMENTO CESSIONE V ( CPDEL E CPS)</text:p>
          </table:table-cell>
          <table:table-cell table:number-columns-repeated="6" table:style-name="ce11"/>
          <table:table-cell office:value-type="currency" office:value="112214.26000000001" table:style-name="ce11">
            <text:p>€ 112.214,26</text:p>
          </table:table-cell>
          <table:table-cell table:style-name="ce11"/>
          <table:table-cell office:value-type="currency" office:value="112214.26000000001" table:style-name="ce11">
            <text:p>€ 112.214,2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NSTRUMENTATION LABORATORY S.P.A.</text:p>
          </table:table-cell>
          <table:table-cell office:value-type="currency" office:value="197149.16999999998" table:style-name="ce11">
            <text:p>€ 197.149,17</text:p>
          </table:table-cell>
          <table:table-cell table:style-name="ce11"/>
          <table:table-cell office:value-type="currency" office:value="39097.259999999995" table:style-name="ce11">
            <text:p>€ 39.097,26</text:p>
          </table:table-cell>
          <table:table-cell table:number-columns-repeated="5" table:style-name="ce11"/>
          <table:table-cell office:value-type="currency" office:value="236246.43" table:style-name="ce11">
            <text:p>€ 236.246,4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NTEGRA LIFESCIENCES ITALY S.R.L.</text:p>
          </table:table-cell>
          <table:table-cell office:value-type="currency" office:value="17166.02" table:style-name="ce11">
            <text:p>€ 17.166,02</text:p>
          </table:table-cell>
          <table:table-cell table:number-columns-repeated="7" table:style-name="ce11"/>
          <table:table-cell office:value-type="currency" office:value="17166.02" table:style-name="ce11">
            <text:p>€ 17.166,0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NTERCEPT ITALIA S.R.L.</text:p>
          </table:table-cell>
          <table:table-cell office:value-type="currency" office:value="121523.2" table:style-name="ce11">
            <text:p>€ 121.523,20</text:p>
          </table:table-cell>
          <table:table-cell table:number-columns-repeated="7" table:style-name="ce11"/>
          <table:table-cell office:value-type="currency" office:value="121523.2" table:style-name="ce11">
            <text:p>€ 121.523,2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NTERLANDI CLAUDIA</text:p>
          </table:table-cell>
          <table:table-cell table:style-name="ce11"/>
          <table:table-cell office:value-type="currency" office:value="576.4" table:style-name="ce11">
            <text:p>€ 576,40</text:p>
          </table:table-cell>
          <table:table-cell office:value-type="currency" office:value="1.6" table:style-name="ce11">
            <text:p>€ 1,60</text:p>
          </table:table-cell>
          <table:table-cell table:number-columns-repeated="5" table:style-name="ce11"/>
          <table:table-cell office:value-type="currency" office:value="578" table:style-name="ce11">
            <text:p>€ 578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NTERMEDICA S.R.L.</text:p>
          </table:table-cell>
          <table:table-cell office:value-type="currency" office:value="6543.5" table:style-name="ce11">
            <text:p>€ 6.543,50</text:p>
          </table:table-cell>
          <table:table-cell table:number-columns-repeated="7" table:style-name="ce11"/>
          <table:table-cell office:value-type="currency" office:value="6543.5" table:style-name="ce11">
            <text:p>€ 6.543,5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NTERSURGICAL S.P.A.</text:p>
          </table:table-cell>
          <table:table-cell office:value-type="currency" office:value="44253.219999999994" table:style-name="ce11">
            <text:p>€ 44.253,22</text:p>
          </table:table-cell>
          <table:table-cell table:number-columns-repeated="7" table:style-name="ce11"/>
          <table:table-cell office:value-type="currency" office:value="44253.219999999994" table:style-name="ce11">
            <text:p>€ 44.253,2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NTESA SANPAOLO</text:p>
          </table:table-cell>
          <table:table-cell table:style-name="ce11"/>
          <table:table-cell office:value-type="currency" office:value="13.5" table:style-name="ce11">
            <text:p>€ 13,50</text:p>
          </table:table-cell>
          <table:table-cell office:value-type="currency" office:value="194.3" table:style-name="ce11">
            <text:p>€ 194,30</text:p>
          </table:table-cell>
          <table:table-cell table:number-columns-repeated="3" table:style-name="ce11"/>
          <table:table-cell office:value-type="currency" office:value="272.89999999999998" table:style-name="ce11">
            <text:p>€ 272,90</text:p>
          </table:table-cell>
          <table:table-cell table:style-name="ce11"/>
          <table:table-cell office:value-type="currency" office:value="480.7" table:style-name="ce11">
            <text:p>€ 480,7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NTESA SANPAOLO PERSONAL FINANCE S.P.A.</text:p>
          </table:table-cell>
          <table:table-cell table:number-columns-repeated="6" table:style-name="ce11"/>
          <table:table-cell office:value-type="currency" office:value="2241" table:style-name="ce11">
            <text:p>€ 2.241,00</text:p>
          </table:table-cell>
          <table:table-cell table:style-name="ce11"/>
          <table:table-cell office:value-type="currency" office:value="2241" table:style-name="ce11">
            <text:p>€ 2.241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NTESA SANPAOLO SPA</text:p>
          </table:table-cell>
          <table:table-cell table:number-columns-repeated="2" table:style-name="ce11"/>
          <table:table-cell office:value-type="currency" office:value="79832.989999999991" table:style-name="ce11">
            <text:p>€ 79.832,99</text:p>
          </table:table-cell>
          <table:table-cell table:number-columns-repeated="4" table:style-name="ce11"/>
          <table:table-cell office:value-type="currency" office:value="1540711.08" table:style-name="ce11">
            <text:p>€ 1.540.711,08</text:p>
          </table:table-cell>
          <table:table-cell office:value-type="currency" office:value="1620544.07" table:style-name="ce11">
            <text:p>€ 1.620.544,0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NTRAUMA S.R.L.</text:p>
          </table:table-cell>
          <table:table-cell office:value-type="currency" office:value="460.36" table:style-name="ce11">
            <text:p>€ 460,36</text:p>
          </table:table-cell>
          <table:table-cell table:number-columns-repeated="7" table:style-name="ce11"/>
          <table:table-cell office:value-type="currency" office:value="460.36" table:style-name="ce11">
            <text:p>€ 460,3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NTRECCI SOC.COOP.SOC.ONLUS</text:p>
          </table:table-cell>
          <table:table-cell table:number-columns-repeated="2" table:style-name="ce11"/>
          <table:table-cell office:value-type="currency" office:value="4050" table:style-name="ce11">
            <text:p>€ 4.050,00</text:p>
          </table:table-cell>
          <table:table-cell table:number-columns-repeated="5" table:style-name="ce11"/>
          <table:table-cell office:value-type="currency" office:value="4050" table:style-name="ce11">
            <text:p>€ 4.05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NVERNIZZI FEDERICA</text:p>
          </table:table-cell>
          <table:table-cell table:style-name="ce11"/>
          <table:table-cell office:value-type="currency" office:value="9999" table:style-name="ce11">
            <text:p>€ 9.999,00</text:p>
          </table:table-cell>
          <table:table-cell office:value-type="currency" office:value="6" table:style-name="ce11">
            <text:p>€ 6,00</text:p>
          </table:table-cell>
          <table:table-cell table:number-columns-repeated="5" table:style-name="ce11"/>
          <table:table-cell office:value-type="currency" office:value="10005" table:style-name="ce11">
            <text:p>€ 10.005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ONUT ALIN BADEA</text:p>
          </table:table-cell>
          <table:table-cell table:number-columns-repeated="2" table:style-name="ce11"/>
          <table:table-cell office:value-type="currency" office:value="25" table:style-name="ce11">
            <text:p>€ 25,00</text:p>
          </table:table-cell>
          <table:table-cell table:number-columns-repeated="5" table:style-name="ce11"/>
          <table:table-cell office:value-type="currency" office:value="25" table:style-name="ce11">
            <text:p>€ 25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PSEN S.P.A.</text:p>
          </table:table-cell>
          <table:table-cell office:value-type="currency" office:value="93022.04" table:style-name="ce11">
            <text:p>€ 93.022,04</text:p>
          </table:table-cell>
          <table:table-cell table:number-columns-repeated="7" table:style-name="ce11"/>
          <table:table-cell office:value-type="currency" office:value="93022.04" table:style-name="ce11">
            <text:p>€ 93.022,0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RCCS AOU SAN MARTINO IST</text:p>
          </table:table-cell>
          <table:table-cell table:style-name="ce11"/>
          <table:table-cell office:value-type="currency" office:value="2959.52" table:style-name="ce11">
            <text:p>€ 2.959,52</text:p>
          </table:table-cell>
          <table:table-cell office:value-type="currency" office:value="2" table:style-name="ce11">
            <text:p>€ 2,00</text:p>
          </table:table-cell>
          <table:table-cell table:number-columns-repeated="5" table:style-name="ce11"/>
          <table:table-cell office:value-type="currency" office:value="2961.52" table:style-name="ce11">
            <text:p>€ 2.961,5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REDEEM S.P.A.</text:p>
          </table:table-cell>
          <table:table-cell office:value-type="currency" office:value="864" table:style-name="ce11">
            <text:p>€ 864,00</text:p>
          </table:table-cell>
          <table:table-cell table:number-columns-repeated="7" table:style-name="ce11"/>
          <table:table-cell office:value-type="currency" office:value="864" table:style-name="ce11">
            <text:p>€ 864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SA LUCIANO</text:p>
          </table:table-cell>
          <table:table-cell table:style-name="ce11"/>
          <table:table-cell office:value-type="currency" office:value="334.43" table:style-name="ce11">
            <text:p>€ 334,43</text:p>
          </table:table-cell>
          <table:table-cell table:number-columns-repeated="6" table:style-name="ce11"/>
          <table:table-cell office:value-type="currency" office:value="334.43" table:style-name="ce11">
            <text:p>€ 334,4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STITUTO DELLE AUSILIARIE DIOCESANE</text:p>
          </table:table-cell>
          <table:table-cell table:style-name="ce11"/>
          <table:table-cell office:value-type="currency" office:value="7500" table:style-name="ce11">
            <text:p>€ 7.500,00</text:p>
          </table:table-cell>
          <table:table-cell table:number-columns-repeated="6" table:style-name="ce11"/>
          <table:table-cell office:value-type="currency" office:value="7500" table:style-name="ce11">
            <text:p>€ 7.50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STITUTO DI RICERCHE FARMACOLOGICHE MARIO NEGRI</text:p>
          </table:table-cell>
          <table:table-cell table:style-name="ce11"/>
          <table:table-cell office:value-type="currency" office:value="25000" table:style-name="ce11">
            <text:p>€ 25.000,00</text:p>
          </table:table-cell>
          <table:table-cell table:number-columns-repeated="6" table:style-name="ce11"/>
          <table:table-cell office:value-type="currency" office:value="25000" table:style-name="ce11">
            <text:p>€ 25.00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STITUTO DON CALABRIA - SACRO CUORE</text:p>
          </table:table-cell>
          <table:table-cell table:number-columns-repeated="2" table:style-name="ce11"/>
          <table:table-cell office:value-type="currency" office:value="50" table:style-name="ce11">
            <text:p>€ 50,00</text:p>
          </table:table-cell>
          <table:table-cell table:number-columns-repeated="5" table:style-name="ce11"/>
          <table:table-cell office:value-type="currency" office:value="50" table:style-name="ce11">
            <text:p>€ 5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STITUTO GENTILI S.R.L.</text:p>
          </table:table-cell>
          <table:table-cell office:value-type="currency" office:value="26236.879999999997" table:style-name="ce11">
            <text:p>€ 26.236,88</text:p>
          </table:table-cell>
          <table:table-cell table:number-columns-repeated="7" table:style-name="ce11"/>
          <table:table-cell office:value-type="currency" office:value="26236.879999999997" table:style-name="ce11">
            <text:p>€ 26.236,8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STITUTO NAZIONALE DI GENETICA MOLECOLARE - INGM</text:p>
          </table:table-cell>
          <table:table-cell table:style-name="ce11"/>
          <table:table-cell office:value-type="currency" office:value="104576.53" table:style-name="ce11">
            <text:p>€ 104.576,53</text:p>
          </table:table-cell>
          <table:table-cell table:number-columns-repeated="6" table:style-name="ce11"/>
          <table:table-cell office:value-type="currency" office:value="104576.53" table:style-name="ce11">
            <text:p>€ 104.576,5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STITUTO ORTOPEDICO RIZZOLI DI BOLOGNA</text:p>
          </table:table-cell>
          <table:table-cell table:style-name="ce11"/>
          <table:table-cell office:value-type="currency" office:value="1170" table:style-name="ce11">
            <text:p>€ 1.170,00</text:p>
          </table:table-cell>
          <table:table-cell office:value-type="currency" office:value="6" table:style-name="ce11">
            <text:p>€ 6,00</text:p>
          </table:table-cell>
          <table:table-cell table:number-columns-repeated="5" table:style-name="ce11"/>
          <table:table-cell office:value-type="currency" office:value="1176" table:style-name="ce11">
            <text:p>€ 1.176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STITUTO PER LO STUDIO, LA PREVENZIONE E LA RETEONCOLOGICA</text:p>
          </table:table-cell>
          <table:table-cell table:style-name="ce11"/>
          <table:table-cell office:value-type="currency" office:value="4902" table:style-name="ce11">
            <text:p>€ 4.902,00</text:p>
          </table:table-cell>
          <table:table-cell table:number-columns-repeated="6" table:style-name="ce11"/>
          <table:table-cell office:value-type="currency" office:value="4902" table:style-name="ce11">
            <text:p>€ 4.902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STITUTO SUPERIORE DELLA SANITA'</text:p>
          </table:table-cell>
          <table:table-cell table:style-name="ce11"/>
          <table:table-cell office:value-type="currency" office:value="302" table:style-name="ce11">
            <text:p>€ 302,00</text:p>
          </table:table-cell>
          <table:table-cell table:number-columns-repeated="6" table:style-name="ce11"/>
          <table:table-cell office:value-type="currency" office:value="302" table:style-name="ce11">
            <text:p>€ 302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TACAPITAL SRL</text:p>
          </table:table-cell>
          <table:table-cell table:number-columns-repeated="6" table:style-name="ce11"/>
          <table:table-cell office:value-type="currency" office:value="180" table:style-name="ce11">
            <text:p>€ 180,00</text:p>
          </table:table-cell>
          <table:table-cell table:style-name="ce11"/>
          <table:table-cell office:value-type="currency" office:value="180" table:style-name="ce11">
            <text:p>€ 18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TALARCHIVI S.R.L.</text:p>
          </table:table-cell>
          <table:table-cell table:style-name="ce11"/>
          <table:table-cell office:value-type="currency" office:value="61037.880000000005" table:style-name="ce11">
            <text:p>€ 61.037,88</text:p>
          </table:table-cell>
          <table:table-cell table:number-columns-repeated="6" table:style-name="ce11"/>
          <table:table-cell office:value-type="currency" office:value="61037.880000000005" table:style-name="ce11">
            <text:p>€ 61.037,8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TALCERT S.R.L.</text:p>
          </table:table-cell>
          <table:table-cell table:number-columns-repeated="2" table:style-name="ce11"/>
          <table:table-cell office:value-type="currency" office:value="5000" table:style-name="ce11">
            <text:p>€ 5.000,00</text:p>
          </table:table-cell>
          <table:table-cell table:number-columns-repeated="5" table:style-name="ce11"/>
          <table:table-cell office:value-type="currency" office:value="5000" table:style-name="ce11">
            <text:p>€ 5.00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TALCREDI S.p.A.</text:p>
          </table:table-cell>
          <table:table-cell table:number-columns-repeated="6" table:style-name="ce11"/>
          <table:table-cell office:value-type="currency" office:value="2037" table:style-name="ce11">
            <text:p>€ 2.037,00</text:p>
          </table:table-cell>
          <table:table-cell table:style-name="ce11"/>
          <table:table-cell office:value-type="currency" office:value="2037" table:style-name="ce11">
            <text:p>€ 2.037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TALFARMACO S.P.A.</text:p>
          </table:table-cell>
          <table:table-cell office:value-type="currency" office:value="75833.099999999991" table:style-name="ce11">
            <text:p>€ 75.833,10</text:p>
          </table:table-cell>
          <table:table-cell table:number-columns-repeated="7" table:style-name="ce11"/>
          <table:table-cell office:value-type="currency" office:value="75833.099999999991" table:style-name="ce11">
            <text:p>€ 75.833,1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TALSTAGE SRL</text:p>
          </table:table-cell>
          <table:table-cell table:number-columns-repeated="2" table:style-name="ce11"/>
          <table:table-cell office:value-type="currency" office:value="60599.990000000005" table:style-name="ce11">
            <text:p>€ 60.599,99</text:p>
          </table:table-cell>
          <table:table-cell table:number-columns-repeated="5" table:style-name="ce11"/>
          <table:table-cell office:value-type="currency" office:value="60599.990000000005" table:style-name="ce11">
            <text:p>€ 60.599,9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TAMEDICAL S.R.L.</text:p>
          </table:table-cell>
          <table:table-cell table:style-name="ce11"/>
          <table:table-cell office:value-type="currency" office:value="4886.29" table:style-name="ce11">
            <text:p>€ 4.886,29</text:p>
          </table:table-cell>
          <table:table-cell table:number-columns-repeated="6" table:style-name="ce11"/>
          <table:table-cell office:value-type="currency" office:value="4886.29" table:style-name="ce11">
            <text:p>€ 4.886,2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TC FARMA S.R.L.</text:p>
          </table:table-cell>
          <table:table-cell office:value-type="currency" office:value="1149.8500000000001" table:style-name="ce11">
            <text:p>€ 1.149,85</text:p>
          </table:table-cell>
          <table:table-cell table:number-columns-repeated="7" table:style-name="ce11"/>
          <table:table-cell office:value-type="currency" office:value="1149.8500000000001" table:style-name="ce11">
            <text:p>€ 1.149,8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-TEMA S.R.L.</text:p>
          </table:table-cell>
          <table:table-cell office:value-type="currency" office:value="5412.6" table:style-name="ce11">
            <text:p>€ 5.412,60</text:p>
          </table:table-cell>
          <table:table-cell table:number-columns-repeated="7" table:style-name="ce11"/>
          <table:table-cell office:value-type="currency" office:value="5412.6" table:style-name="ce11">
            <text:p>€ 5.412,6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TRI TERESA</text:p>
          </table:table-cell>
          <table:table-cell table:style-name="ce11"/>
          <table:table-cell office:value-type="currency" office:value="7650" table:style-name="ce11">
            <text:p>€ 7.650,00</text:p>
          </table:table-cell>
          <table:table-cell office:value-type="currency" office:value="6" table:style-name="ce11">
            <text:p>€ 6,00</text:p>
          </table:table-cell>
          <table:table-cell table:number-columns-repeated="5" table:style-name="ce11"/>
          <table:table-cell office:value-type="currency" office:value="7656" table:style-name="ce11">
            <text:p>€ 7.656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UCULANO FEDERICA</text:p>
          </table:table-cell>
          <table:table-cell table:style-name="ce11"/>
          <table:table-cell office:value-type="currency" office:value="1875" table:style-name="ce11">
            <text:p>€ 1.875,00</text:p>
          </table:table-cell>
          <table:table-cell table:number-columns-repeated="6" table:style-name="ce11"/>
          <table:table-cell office:value-type="currency" office:value="1875" table:style-name="ce11">
            <text:p>€ 1.875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ZAR &amp; ASSOCIATI STUDIO LEGALE</text:p>
          </table:table-cell>
          <table:table-cell table:style-name="ce11"/>
          <table:table-cell office:value-type="currency" office:value="16869.060000000001" table:style-name="ce11">
            <text:p>€ 16.869,06</text:p>
          </table:table-cell>
          <table:table-cell table:number-columns-repeated="6" table:style-name="ce11"/>
          <table:table-cell office:value-type="currency" office:value="16869.060000000001" table:style-name="ce11">
            <text:p>€ 16.869,0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JANSSEN-CILAG S.P.A.</text:p>
          </table:table-cell>
          <table:table-cell office:value-type="currency" office:value="2063396.3699999999" table:style-name="ce11">
            <text:p>€ 2.063.396,37</text:p>
          </table:table-cell>
          <table:table-cell table:style-name="ce11"/>
          <table:table-cell office:value-type="currency" office:value="1002" table:style-name="ce11">
            <text:p>€ 1.002,00</text:p>
          </table:table-cell>
          <table:table-cell table:number-columns-repeated="5" table:style-name="ce11"/>
          <table:table-cell office:value-type="currency" office:value="2064398.3699999999" table:style-name="ce11">
            <text:p>€ 2.064.398,3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JOHN WILEY &amp; SONS LIMITED</text:p>
          </table:table-cell>
          <table:table-cell table:style-name="ce11"/>
          <table:table-cell office:value-type="currency" office:value="2003.24" table:style-name="ce11">
            <text:p>€ 2.003,24</text:p>
          </table:table-cell>
          <table:table-cell table:number-columns-repeated="6" table:style-name="ce11"/>
          <table:table-cell office:value-type="currency" office:value="2003.24" table:style-name="ce11">
            <text:p>€ 2.003,2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JOHNSON &amp; JOHNSON MEDICAL S.p.A.</text:p>
          </table:table-cell>
          <table:table-cell office:value-type="currency" office:value="235169.93000000002" table:style-name="ce11">
            <text:p>€ 235.169,93</text:p>
          </table:table-cell>
          <table:table-cell office:value-type="currency" office:value="1750" table:style-name="ce11">
            <text:p>€ 1.750,00</text:p>
          </table:table-cell>
          <table:table-cell table:number-columns-repeated="6" table:style-name="ce11"/>
          <table:table-cell office:value-type="currency" office:value="236919.93000000002" table:style-name="ce11">
            <text:p>€ 236.919,9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K24 PHARMACEUTICALS S.R.L.</text:p>
          </table:table-cell>
          <table:table-cell office:value-type="currency" office:value="16698" table:style-name="ce11">
            <text:p>€ 16.698,00</text:p>
          </table:table-cell>
          <table:table-cell table:number-columns-repeated="7" table:style-name="ce11"/>
          <table:table-cell office:value-type="currency" office:value="16698" table:style-name="ce11">
            <text:p>€ 16.698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KALTEK S.R.L.</text:p>
          </table:table-cell>
          <table:table-cell office:value-type="currency" office:value="8038.38" table:style-name="ce11">
            <text:p>€ 8.038,38</text:p>
          </table:table-cell>
          <table:table-cell office:value-type="currency" office:value="625" table:style-name="ce11">
            <text:p>€ 625,00</text:p>
          </table:table-cell>
          <table:table-cell table:number-columns-repeated="6" table:style-name="ce11"/>
          <table:table-cell office:value-type="currency" office:value="8663.380000000001" table:style-name="ce11">
            <text:p>€ 8.663,3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KARDIA S.R.L.</text:p>
          </table:table-cell>
          <table:table-cell office:value-type="currency" office:value="13450" table:style-name="ce11">
            <text:p>€ 13.450,00</text:p>
          </table:table-cell>
          <table:table-cell table:number-columns-repeated="7" table:style-name="ce11"/>
          <table:table-cell office:value-type="currency" office:value="13450" table:style-name="ce11">
            <text:p>€ 13.45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KEBABI KHEMISSI</text:p>
          </table:table-cell>
          <table:table-cell table:number-columns-repeated="2" table:style-name="ce11"/>
          <table:table-cell office:value-type="currency" office:value="100" table:style-name="ce11">
            <text:p>€ 100,00</text:p>
          </table:table-cell>
          <table:table-cell table:number-columns-repeated="5" table:style-name="ce11"/>
          <table:table-cell office:value-type="currency" office:value="100" table:style-name="ce11">
            <text:p>€ 10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KEDRION S.P.A.</text:p>
          </table:table-cell>
          <table:table-cell office:value-type="currency" office:value="113855.4" table:style-name="ce11">
            <text:p>€ 113.855,40</text:p>
          </table:table-cell>
          <table:table-cell table:number-columns-repeated="7" table:style-name="ce11"/>
          <table:table-cell office:value-type="currency" office:value="113855.4" table:style-name="ce11">
            <text:p>€ 113.855,4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KERNA ITALIA S.R.L.</text:p>
          </table:table-cell>
          <table:table-cell office:value-type="currency" office:value="534.6" table:style-name="ce11">
            <text:p>€ 534,60</text:p>
          </table:table-cell>
          <table:table-cell table:number-columns-repeated="7" table:style-name="ce11"/>
          <table:table-cell office:value-type="currency" office:value="534.6" table:style-name="ce11">
            <text:p>€ 534,6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KHALIL ABDULRAHMAN</text:p>
          </table:table-cell>
          <table:table-cell table:style-name="ce11"/>
          <table:table-cell office:value-type="currency" office:value="478" table:style-name="ce11">
            <text:p>€ 478,00</text:p>
          </table:table-cell>
          <table:table-cell office:value-type="currency" office:value="2" table:style-name="ce11">
            <text:p>€ 2,00</text:p>
          </table:table-cell>
          <table:table-cell table:number-columns-repeated="5" table:style-name="ce11"/>
          <table:table-cell office:value-type="currency" office:value="480" table:style-name="ce11">
            <text:p>€ 48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KHARKIVSKA IREN</text:p>
          </table:table-cell>
          <table:table-cell table:style-name="ce11"/>
          <table:table-cell office:value-type="currency" office:value="5040" table:style-name="ce11">
            <text:p>€ 5.040,00</text:p>
          </table:table-cell>
          <table:table-cell table:number-columns-repeated="6" table:style-name="ce11"/>
          <table:table-cell office:value-type="currency" office:value="5040" table:style-name="ce11">
            <text:p>€ 5.04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KIDANGAYIL CYRIAC KURIAN</text:p>
          </table:table-cell>
          <table:table-cell table:style-name="ce11"/>
          <table:table-cell office:value-type="currency" office:value="11076.55" table:style-name="ce11">
            <text:p>€ 11.076,55</text:p>
          </table:table-cell>
          <table:table-cell office:value-type="currency" office:value="4.8499999999999996" table:style-name="ce11">
            <text:p>€ 4,85</text:p>
          </table:table-cell>
          <table:table-cell table:number-columns-repeated="5" table:style-name="ce11"/>
          <table:table-cell office:value-type="currency" office:value="11081.4" table:style-name="ce11">
            <text:p>€ 11.081,4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KNOW MEDICAL S.R.L.</text:p>
          </table:table-cell>
          <table:table-cell office:value-type="currency" office:value="1242" table:style-name="ce11">
            <text:p>€ 1.242,00</text:p>
          </table:table-cell>
          <table:table-cell table:number-columns-repeated="7" table:style-name="ce11"/>
          <table:table-cell office:value-type="currency" office:value="1242" table:style-name="ce11">
            <text:p>€ 1.242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KOMSA ITALIA SRL</text:p>
          </table:table-cell>
          <table:table-cell table:number-columns-repeated="4" table:style-name="ce11"/>
          <table:table-cell office:value-type="currency" office:value="153069.34" table:style-name="ce11">
            <text:p>€ 153.069,34</text:p>
          </table:table-cell>
          <table:table-cell table:number-columns-repeated="3" table:style-name="ce11"/>
          <table:table-cell office:value-type="currency" office:value="153069.34" table:style-name="ce11">
            <text:p>€ 153.069,3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KUWAIT PETROLEUM ITALIA S.p.A.</text:p>
          </table:table-cell>
          <table:table-cell office:value-type="currency" office:value="358.51" table:style-name="ce11">
            <text:p>€ 358,51</text:p>
          </table:table-cell>
          <table:table-cell table:number-columns-repeated="7" table:style-name="ce11"/>
          <table:table-cell office:value-type="currency" office:value="358.51" table:style-name="ce11">
            <text:p>€ 358,5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KW APPARECCHI SCIENTIFICI S.R.L.</text:p>
          </table:table-cell>
          <table:table-cell table:number-columns-repeated="4" table:style-name="ce11"/>
          <table:table-cell office:value-type="currency" office:value="8032.6900000000005" table:style-name="ce11">
            <text:p>€ 8.032,69</text:p>
          </table:table-cell>
          <table:table-cell table:number-columns-repeated="3" table:style-name="ce11"/>
          <table:table-cell office:value-type="currency" office:value="8032.6900000000005" table:style-name="ce11">
            <text:p>€ 8.032,6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KYOCERA DOCUMENTS SOLUTIONS ITALIA S.P.A.</text:p>
          </table:table-cell>
          <table:table-cell table:number-columns-repeated="2" table:style-name="ce11"/>
          <table:table-cell office:value-type="currency" office:value="8094.6900000000005" table:style-name="ce11">
            <text:p>€ 8.094,69</text:p>
          </table:table-cell>
          <table:table-cell table:number-columns-repeated="5" table:style-name="ce11"/>
          <table:table-cell office:value-type="currency" office:value="8094.6900000000005" table:style-name="ce11">
            <text:p>€ 8.094,6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L. MOLTENI E C. DEI FRATELLI ALITTI S.P.A.</text:p>
          </table:table-cell>
          <table:table-cell office:value-type="currency" office:value="11445.850000000002" table:style-name="ce11">
            <text:p>€ 11.445,85</text:p>
          </table:table-cell>
          <table:table-cell table:number-columns-repeated="7" table:style-name="ce11"/>
          <table:table-cell office:value-type="currency" office:value="11445.850000000002" table:style-name="ce11">
            <text:p>€ 11.445,8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L.G. TECNO IMPIANTI S.R.L.</text:p>
          </table:table-cell>
          <table:table-cell table:style-name="ce11"/>
          <table:table-cell office:value-type="currency" office:value="7500" table:style-name="ce11">
            <text:p>€ 7.500,00</text:p>
          </table:table-cell>
          <table:table-cell table:number-columns-repeated="6" table:style-name="ce11"/>
          <table:table-cell office:value-type="currency" office:value="7500" table:style-name="ce11">
            <text:p>€ 7.50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L.T. FORM 2 S.R.L.</text:p>
          </table:table-cell>
          <table:table-cell table:number-columns-repeated="4" table:style-name="ce11"/>
          <table:table-cell office:value-type="currency" office:value="7265" table:style-name="ce11">
            <text:p>€ 7.265,00</text:p>
          </table:table-cell>
          <table:table-cell table:number-columns-repeated="3" table:style-name="ce11"/>
          <table:table-cell office:value-type="currency" office:value="7265" table:style-name="ce11">
            <text:p>€ 7.265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LA CASALINDA S.R.L.</text:p>
          </table:table-cell>
          <table:table-cell office:value-type="currency" office:value="16007.039999999997" table:style-name="ce11">
            <text:p>€ 16.007,04</text:p>
          </table:table-cell>
          <table:table-cell table:number-columns-repeated="7" table:style-name="ce11"/>
          <table:table-cell office:value-type="currency" office:value="16007.039999999997" table:style-name="ce11">
            <text:p>€ 16.007,0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LA CORDATA S.C.S.</text:p>
          </table:table-cell>
          <table:table-cell table:number-columns-repeated="2" table:style-name="ce11"/>
          <table:table-cell office:value-type="currency" office:value="7346.93" table:style-name="ce11">
            <text:p>€ 7.346,93</text:p>
          </table:table-cell>
          <table:table-cell table:number-columns-repeated="5" table:style-name="ce11"/>
          <table:table-cell office:value-type="currency" office:value="7346.93" table:style-name="ce11">
            <text:p>€ 7.346,9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LA MANTIA LOREDANA</text:p>
          </table:table-cell>
          <table:table-cell table:style-name="ce11"/>
          <table:table-cell office:value-type="currency" office:value="576" table:style-name="ce11">
            <text:p>€ 576,00</text:p>
          </table:table-cell>
          <table:table-cell table:number-columns-repeated="6" table:style-name="ce11"/>
          <table:table-cell office:value-type="currency" office:value="576" table:style-name="ce11">
            <text:p>€ 576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LA TECNOCARTA S.R.L.</text:p>
          </table:table-cell>
          <table:table-cell office:value-type="currency" office:value="480" table:style-name="ce11">
            <text:p>€ 480,00</text:p>
          </table:table-cell>
          <table:table-cell office:value-type="currency" office:value="15" table:style-name="ce11">
            <text:p>€ 15,00</text:p>
          </table:table-cell>
          <table:table-cell table:number-columns-repeated="6" table:style-name="ce11"/>
          <table:table-cell office:value-type="currency" office:value="495" table:style-name="ce11">
            <text:p>€ 495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LA VECCHIA IRENE</text:p>
          </table:table-cell>
          <table:table-cell table:style-name="ce11"/>
          <table:table-cell office:value-type="currency" office:value="11250" table:style-name="ce11">
            <text:p>€ 11.250,00</text:p>
          </table:table-cell>
          <table:table-cell office:value-type="currency" office:value="6" table:style-name="ce11">
            <text:p>€ 6,00</text:p>
          </table:table-cell>
          <table:table-cell table:number-columns-repeated="5" table:style-name="ce11"/>
          <table:table-cell office:value-type="currency" office:value="11256" table:style-name="ce11">
            <text:p>€ 11.256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LA ZOOTECNICA GROUP S.P.A.</text:p>
          </table:table-cell>
          <table:table-cell office:value-type="currency" office:value="2297.6" table:style-name="ce11">
            <text:p>€ 2.297,60</text:p>
          </table:table-cell>
          <table:table-cell table:number-columns-repeated="7" table:style-name="ce11"/>
          <table:table-cell office:value-type="currency" office:value="2297.6" table:style-name="ce11">
            <text:p>€ 2.297,6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LABOINDUSTRIA S.P.A.</text:p>
          </table:table-cell>
          <table:table-cell office:value-type="currency" office:value="33856.630000000005" table:style-name="ce11">
            <text:p>€ 33.856,63</text:p>
          </table:table-cell>
          <table:table-cell table:number-columns-repeated="7" table:style-name="ce11"/>
          <table:table-cell office:value-type="currency" office:value="33856.630000000005" table:style-name="ce11">
            <text:p>€ 33.856,6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LABORATORIO CHIMICO FARMACEUTICO A.SELLA SRL</text:p>
          </table:table-cell>
          <table:table-cell office:value-type="currency" office:value="511" table:style-name="ce11">
            <text:p>€ 511,00</text:p>
          </table:table-cell>
          <table:table-cell table:number-columns-repeated="7" table:style-name="ce11"/>
          <table:table-cell office:value-type="currency" office:value="511" table:style-name="ce11">
            <text:p>€ 511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LABORATORIO FARMACEUTICO SIT SRL</text:p>
          </table:table-cell>
          <table:table-cell office:value-type="currency" office:value="1104.24" table:style-name="ce11">
            <text:p>€ 1.104,24</text:p>
          </table:table-cell>
          <table:table-cell table:number-columns-repeated="7" table:style-name="ce11"/>
          <table:table-cell office:value-type="currency" office:value="1104.24" table:style-name="ce11">
            <text:p>€ 1.104,2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LABORATORIO FARMACOLOGICO MILANESE S.R.L. *</text:p>
          </table:table-cell>
          <table:table-cell table:number-columns-repeated="2" table:style-name="ce11"/>
          <table:table-cell office:value-type="currency" office:value="42.23" table:style-name="ce11">
            <text:p>€ 42,23</text:p>
          </table:table-cell>
          <table:table-cell table:number-columns-repeated="5" table:style-name="ce11"/>
          <table:table-cell office:value-type="currency" office:value="42.23" table:style-name="ce11">
            <text:p>€ 42,2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LABOSPACE S.R.L.</text:p>
          </table:table-cell>
          <table:table-cell office:value-type="currency" office:value="450" table:style-name="ce11">
            <text:p>€ 450,00</text:p>
          </table:table-cell>
          <table:table-cell table:number-columns-repeated="7" table:style-name="ce11"/>
          <table:table-cell office:value-type="currency" office:value="450" table:style-name="ce11">
            <text:p>€ 45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LAERDAL MEDICAL AS STABILE ORGANIZZAZIONE IN ITALIA</text:p>
          </table:table-cell>
          <table:table-cell office:value-type="currency" office:value="165" table:style-name="ce11">
            <text:p>€ 165,00</text:p>
          </table:table-cell>
          <table:table-cell table:number-columns-repeated="3" table:style-name="ce11"/>
          <table:table-cell office:value-type="currency" office:value="4165.33" table:style-name="ce11">
            <text:p>€ 4.165,33</text:p>
          </table:table-cell>
          <table:table-cell table:number-columns-repeated="3" table:style-name="ce11"/>
          <table:table-cell office:value-type="currency" office:value="4330.33" table:style-name="ce11">
            <text:p>€ 4.330,3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LAGITRE S.R.L.</text:p>
          </table:table-cell>
          <table:table-cell office:value-type="currency" office:value="105575" table:style-name="ce11">
            <text:p>€ 105.575,00</text:p>
          </table:table-cell>
          <table:table-cell table:number-columns-repeated="7" table:style-name="ce11"/>
          <table:table-cell office:value-type="currency" office:value="105575" table:style-name="ce11">
            <text:p>€ 105.575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LAMONEA S.R.L. MEDICAL PRODUCTS</text:p>
          </table:table-cell>
          <table:table-cell office:value-type="currency" office:value="1610" table:style-name="ce11">
            <text:p>€ 1.610,00</text:p>
          </table:table-cell>
          <table:table-cell table:number-columns-repeated="7" table:style-name="ce11"/>
          <table:table-cell office:value-type="currency" office:value="1610" table:style-name="ce11">
            <text:p>€ 1.61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LAMORTE GIUSEPPE ENZO</text:p>
          </table:table-cell>
          <table:table-cell table:style-name="ce11"/>
          <table:table-cell office:value-type="currency" office:value="1875" table:style-name="ce11">
            <text:p>€ 1.875,00</text:p>
          </table:table-cell>
          <table:table-cell table:number-columns-repeated="6" table:style-name="ce11"/>
          <table:table-cell office:value-type="currency" office:value="1875" table:style-name="ce11">
            <text:p>€ 1.875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LAMPERTI LUCA</text:p>
          </table:table-cell>
          <table:table-cell table:style-name="ce11"/>
          <table:table-cell office:value-type="currency" office:value="10843.74" table:style-name="ce11">
            <text:p>€ 10.843,74</text:p>
          </table:table-cell>
          <table:table-cell office:value-type="currency" office:value="6.4" table:style-name="ce11">
            <text:p>€ 6,40</text:p>
          </table:table-cell>
          <table:table-cell table:number-columns-repeated="5" table:style-name="ce11"/>
          <table:table-cell office:value-type="currency" office:value="10850.14" table:style-name="ce11">
            <text:p>€ 10.850,1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LANNI DELLA QUARA LANDO</text:p>
          </table:table-cell>
          <table:table-cell table:number-columns-repeated="2" table:style-name="ce11"/>
          <table:table-cell office:value-type="currency" office:value="152" table:style-name="ce11">
            <text:p>€ 152,00</text:p>
          </table:table-cell>
          <table:table-cell table:number-columns-repeated="5" table:style-name="ce11"/>
          <table:table-cell office:value-type="currency" office:value="152" table:style-name="ce11">
            <text:p>€ 152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LASAGNI GIOVANNI</text:p>
          </table:table-cell>
          <table:table-cell table:style-name="ce11"/>
          <table:table-cell office:value-type="currency" office:value="960" table:style-name="ce11">
            <text:p>€ 960,00</text:p>
          </table:table-cell>
          <table:table-cell table:number-columns-repeated="6" table:style-name="ce11"/>
          <table:table-cell office:value-type="currency" office:value="960" table:style-name="ce11">
            <text:p>€ 96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LATTE CREATIVE S.R.L.</text:p>
          </table:table-cell>
          <table:table-cell table:style-name="ce11"/>
          <table:table-cell office:value-type="currency" office:value="26399.73" table:style-name="ce11">
            <text:p>€ 26.399,73</text:p>
          </table:table-cell>
          <table:table-cell table:number-columns-repeated="6" table:style-name="ce11"/>
          <table:table-cell office:value-type="currency" office:value="26399.73" table:style-name="ce11">
            <text:p>€ 26.399,7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LDL ENGINEERING S.R.L.</text:p>
          </table:table-cell>
          <table:table-cell table:style-name="ce11"/>
          <table:table-cell office:value-type="currency" office:value="720" table:style-name="ce11">
            <text:p>€ 720,00</text:p>
          </table:table-cell>
          <table:table-cell table:number-columns-repeated="6" table:style-name="ce11"/>
          <table:table-cell office:value-type="currency" office:value="720" table:style-name="ce11">
            <text:p>€ 72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LEANZA NICOLAS</text:p>
          </table:table-cell>
          <table:table-cell table:style-name="ce11"/>
          <table:table-cell office:value-type="currency" office:value="5625" table:style-name="ce11">
            <text:p>€ 5.625,00</text:p>
          </table:table-cell>
          <table:table-cell table:number-columns-repeated="6" table:style-name="ce11"/>
          <table:table-cell office:value-type="currency" office:value="5625" table:style-name="ce11">
            <text:p>€ 5.625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LEASE PLAN ITALIA</text:p>
          </table:table-cell>
          <table:table-cell table:number-columns-repeated="2" table:style-name="ce11"/>
          <table:table-cell office:value-type="currency" office:value="3092.8100000000004" table:style-name="ce11">
            <text:p>€ 3.092,81</text:p>
          </table:table-cell>
          <table:table-cell table:number-columns-repeated="5" table:style-name="ce11"/>
          <table:table-cell office:value-type="currency" office:value="3092.8100000000004" table:style-name="ce11">
            <text:p>€ 3.092,8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LEICA MICROSYSTEMS S.P.A.</text:p>
          </table:table-cell>
          <table:table-cell office:value-type="currency" office:value="2144.1499999999996" table:style-name="ce11">
            <text:p>€ 2.144,15</text:p>
          </table:table-cell>
          <table:table-cell office:value-type="currency" office:value="1252.3500000000001" table:style-name="ce11">
            <text:p>€ 1.252,35</text:p>
          </table:table-cell>
          <table:table-cell table:number-columns-repeated="2" table:style-name="ce11"/>
          <table:table-cell office:value-type="currency" office:value="1784.6" table:style-name="ce11">
            <text:p>€ 1.784,60</text:p>
          </table:table-cell>
          <table:table-cell table:number-columns-repeated="3" table:style-name="ce11"/>
          <table:table-cell office:value-type="currency" office:value="5181.1000000000004" table:style-name="ce11">
            <text:p>€ 5.181,1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LELLA DANIELE</text:p>
          </table:table-cell>
          <table:table-cell table:style-name="ce11"/>
          <table:table-cell office:value-type="currency" office:value="6879.6" table:style-name="ce11">
            <text:p>€ 6.879,60</text:p>
          </table:table-cell>
          <table:table-cell office:value-type="currency" office:value="4" table:style-name="ce11">
            <text:p>€ 4,00</text:p>
          </table:table-cell>
          <table:table-cell table:number-columns-repeated="5" table:style-name="ce11"/>
          <table:table-cell office:value-type="currency" office:value="6883.6" table:style-name="ce11">
            <text:p>€ 6.883,6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LEMA INFORMATICA S.R.L.</text:p>
          </table:table-cell>
          <table:table-cell table:style-name="ce11"/>
          <table:table-cell office:value-type="currency" office:value="8470" table:style-name="ce11">
            <text:p>€ 8.470,00</text:p>
          </table:table-cell>
          <table:table-cell table:number-columns-repeated="6" table:style-name="ce11"/>
          <table:table-cell office:value-type="currency" office:value="8470" table:style-name="ce11">
            <text:p>€ 8.47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LEMAITRE VASCULAR S.R.L.</text:p>
          </table:table-cell>
          <table:table-cell office:value-type="currency" office:value="6100" table:style-name="ce11">
            <text:p>€ 6.100,00</text:p>
          </table:table-cell>
          <table:table-cell table:number-columns-repeated="7" table:style-name="ce11"/>
          <table:table-cell office:value-type="currency" office:value="6100" table:style-name="ce11">
            <text:p>€ 6.10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LENOCI FERDINANDO</text:p>
          </table:table-cell>
          <table:table-cell table:style-name="ce11"/>
          <table:table-cell office:value-type="currency" office:value="12015.599999999999" table:style-name="ce11">
            <text:p>€ 12.015,60</text:p>
          </table:table-cell>
          <table:table-cell table:number-columns-repeated="6" table:style-name="ce11"/>
          <table:table-cell office:value-type="currency" office:value="12015.599999999999" table:style-name="ce11">
            <text:p>€ 12.015,6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LEO PHARMA S.P.A.</text:p>
          </table:table-cell>
          <table:table-cell office:value-type="currency" office:value="36838.179999999993" table:style-name="ce11">
            <text:p>€ 36.838,18</text:p>
          </table:table-cell>
          <table:table-cell table:number-columns-repeated="7" table:style-name="ce11"/>
          <table:table-cell office:value-type="currency" office:value="36838.179999999993" table:style-name="ce11">
            <text:p>€ 36.838,1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LEONARDI ALESSANDRA PATRIZIA</text:p>
          </table:table-cell>
          <table:table-cell table:style-name="ce11"/>
          <table:table-cell office:value-type="currency" office:value="4416" table:style-name="ce11">
            <text:p>€ 4.416,00</text:p>
          </table:table-cell>
          <table:table-cell table:number-columns-repeated="6" table:style-name="ce11"/>
          <table:table-cell office:value-type="currency" office:value="4416" table:style-name="ce11">
            <text:p>€ 4.416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LGC STANDARDS S.R.L.</text:p>
          </table:table-cell>
          <table:table-cell office:value-type="currency" office:value="2459" table:style-name="ce11">
            <text:p>€ 2.459,00</text:p>
          </table:table-cell>
          <table:table-cell table:number-columns-repeated="7" table:style-name="ce11"/>
          <table:table-cell office:value-type="currency" office:value="2459" table:style-name="ce11">
            <text:p>€ 2.459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LI STARFISH S.r.l.</text:p>
          </table:table-cell>
          <table:table-cell office:value-type="currency" office:value="615.5" table:style-name="ce11">
            <text:p>€ 615,50</text:p>
          </table:table-cell>
          <table:table-cell table:number-columns-repeated="7" table:style-name="ce11"/>
          <table:table-cell office:value-type="currency" office:value="615.5" table:style-name="ce11">
            <text:p>€ 615,5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LIBRERIA CONCESSIONARIA I.P.Z.S. SRL</text:p>
          </table:table-cell>
          <table:table-cell table:style-name="ce11"/>
          <table:table-cell office:value-type="currency" office:value="6454.08" table:style-name="ce11">
            <text:p>€ 6.454,08</text:p>
          </table:table-cell>
          <table:table-cell table:number-columns-repeated="2" table:style-name="ce11"/>
          <table:table-cell office:value-type="currency" office:value="690.7" table:style-name="ce11">
            <text:p>€ 690,70</text:p>
          </table:table-cell>
          <table:table-cell table:number-columns-repeated="3" table:style-name="ce11"/>
          <table:table-cell office:value-type="currency" office:value="7144.78" table:style-name="ce11">
            <text:p>€ 7.144,7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LIBRERIA CORTINA S.R.L.</text:p>
          </table:table-cell>
          <table:table-cell office:value-type="currency" office:value="256.41000000000003" table:style-name="ce11">
            <text:p>€ 256,41</text:p>
          </table:table-cell>
          <table:table-cell table:number-columns-repeated="7" table:style-name="ce11"/>
          <table:table-cell office:value-type="currency" office:value="256.41000000000003" table:style-name="ce11">
            <text:p>€ 256,4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LIETTI S.r.l.</text:p>
          </table:table-cell>
          <table:table-cell table:style-name="ce11"/>
          <table:table-cell office:value-type="currency" office:value="26000" table:style-name="ce11">
            <text:p>€ 26.000,00</text:p>
          </table:table-cell>
          <table:table-cell table:number-columns-repeated="6" table:style-name="ce11"/>
          <table:table-cell office:value-type="currency" office:value="26000" table:style-name="ce11">
            <text:p>€ 26.00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LIFE TECHNOLOGIES ITALIA fil LIFE TECHNOLOGIES EUROPE B.V.</text:p>
          </table:table-cell>
          <table:table-cell office:value-type="currency" office:value="90414.169999999984" table:style-name="ce11">
            <text:p>€ 90.414,17</text:p>
          </table:table-cell>
          <table:table-cell office:value-type="currency" office:value="46" table:style-name="ce11">
            <text:p>€ 46,00</text:p>
          </table:table-cell>
          <table:table-cell table:number-columns-repeated="2" table:style-name="ce11"/>
          <table:table-cell office:value-type="currency" office:value="2884.7" table:style-name="ce11">
            <text:p>€ 2.884,70</text:p>
          </table:table-cell>
          <table:table-cell table:number-columns-repeated="3" table:style-name="ce11"/>
          <table:table-cell office:value-type="currency" office:value="93344.869999999981" table:style-name="ce11">
            <text:p>€ 93.344,8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LIGRESTI RICCARDO</text:p>
          </table:table-cell>
          <table:table-cell table:style-name="ce11"/>
          <table:table-cell office:value-type="currency" office:value="5760" table:style-name="ce11">
            <text:p>€ 5.760,00</text:p>
          </table:table-cell>
          <table:table-cell table:number-columns-repeated="6" table:style-name="ce11"/>
          <table:table-cell office:value-type="currency" office:value="5760" table:style-name="ce11">
            <text:p>€ 5.76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LIGUIGLI FINE ARTS SERVICE s.a.s.</text:p>
          </table:table-cell>
          <table:table-cell table:style-name="ce11"/>
          <table:table-cell office:value-type="currency" office:value="1820" table:style-name="ce11">
            <text:p>€ 1.820,00</text:p>
          </table:table-cell>
          <table:table-cell table:number-columns-repeated="6" table:style-name="ce11"/>
          <table:table-cell office:value-type="currency" office:value="1820" table:style-name="ce11">
            <text:p>€ 1.82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LIMACORPORATE S.P.A.</text:p>
          </table:table-cell>
          <table:table-cell office:value-type="currency" office:value="13701.939999999999" table:style-name="ce11">
            <text:p>€ 13.701,94</text:p>
          </table:table-cell>
          <table:table-cell table:number-columns-repeated="7" table:style-name="ce11"/>
          <table:table-cell office:value-type="currency" office:value="13701.939999999999" table:style-name="ce11">
            <text:p>€ 13.701,9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LINDE MEDICALE S.r.l.</text:p>
          </table:table-cell>
          <table:table-cell office:value-type="currency" office:value="273421.42999999993" table:style-name="ce11">
            <text:p>€ 273.421,43</text:p>
          </table:table-cell>
          <table:table-cell table:number-columns-repeated="7" table:style-name="ce11"/>
          <table:table-cell office:value-type="currency" office:value="273421.42999999993" table:style-name="ce11">
            <text:p>€ 273.421,4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LINET ITALIA S.R.L.</text:p>
          </table:table-cell>
          <table:table-cell table:number-columns-repeated="4" table:style-name="ce11"/>
          <table:table-cell office:value-type="currency" office:value="211467.8" table:style-name="ce11">
            <text:p>€ 211.467,80</text:p>
          </table:table-cell>
          <table:table-cell table:number-columns-repeated="3" table:style-name="ce11"/>
          <table:table-cell office:value-type="currency" office:value="211467.8" table:style-name="ce11">
            <text:p>€ 211.467,8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LINK ITALIA S.P.A.</text:p>
          </table:table-cell>
          <table:table-cell office:value-type="currency" office:value="4505.54" table:style-name="ce11">
            <text:p>€ 4.505,54</text:p>
          </table:table-cell>
          <table:table-cell table:number-columns-repeated="7" table:style-name="ce11"/>
          <table:table-cell office:value-type="currency" office:value="4505.54" table:style-name="ce11">
            <text:p>€ 4.505,5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LIPAROTI ARIANNA</text:p>
          </table:table-cell>
          <table:table-cell table:style-name="ce11"/>
          <table:table-cell office:value-type="currency" office:value="8334" table:style-name="ce11">
            <text:p>€ 8.334,00</text:p>
          </table:table-cell>
          <table:table-cell office:value-type="currency" office:value="6" table:style-name="ce11">
            <text:p>€ 6,00</text:p>
          </table:table-cell>
          <table:table-cell table:number-columns-repeated="5" table:style-name="ce11"/>
          <table:table-cell office:value-type="currency" office:value="8340" table:style-name="ce11">
            <text:p>€ 8.34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LIPOMED GMBH</text:p>
          </table:table-cell>
          <table:table-cell office:value-type="currency" office:value="2689.46" table:style-name="ce11">
            <text:p>€ 2.689,46</text:p>
          </table:table-cell>
          <table:table-cell table:number-columns-repeated="7" table:style-name="ce11"/>
          <table:table-cell office:value-type="currency" office:value="2689.46" table:style-name="ce11">
            <text:p>€ 2.689,4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LISA ANNA</text:p>
          </table:table-cell>
          <table:table-cell table:style-name="ce11"/>
          <table:table-cell office:value-type="currency" office:value="1440" table:style-name="ce11">
            <text:p>€ 1.440,00</text:p>
          </table:table-cell>
          <table:table-cell office:value-type="currency" office:value="2" table:style-name="ce11">
            <text:p>€ 2,00</text:p>
          </table:table-cell>
          <table:table-cell table:number-columns-repeated="5" table:style-name="ce11"/>
          <table:table-cell office:value-type="currency" office:value="1442" table:style-name="ce11">
            <text:p>€ 1.442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LISIERO SABA</text:p>
          </table:table-cell>
          <table:table-cell table:style-name="ce11"/>
          <table:table-cell office:value-type="currency" office:value="6501" table:style-name="ce11">
            <text:p>€ 6.501,00</text:p>
          </table:table-cell>
          <table:table-cell table:number-columns-repeated="6" table:style-name="ce11"/>
          <table:table-cell office:value-type="currency" office:value="6501" table:style-name="ce11">
            <text:p>€ 6.501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LISIGNOLI ALICE</text:p>
          </table:table-cell>
          <table:table-cell table:style-name="ce11"/>
          <table:table-cell office:value-type="currency" office:value="5625" table:style-name="ce11">
            <text:p>€ 5.625,00</text:p>
          </table:table-cell>
          <table:table-cell table:number-columns-repeated="6" table:style-name="ce11"/>
          <table:table-cell office:value-type="currency" office:value="5625" table:style-name="ce11">
            <text:p>€ 5.625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LIVIO IMPIANTI SRL</text:p>
          </table:table-cell>
          <table:table-cell table:number-columns-repeated="4" table:style-name="ce11"/>
          <table:table-cell office:value-type="currency" office:value="10000" table:style-name="ce11">
            <text:p>€ 10.000,00</text:p>
          </table:table-cell>
          <table:table-cell table:number-columns-repeated="3" table:style-name="ce11"/>
          <table:table-cell office:value-type="currency" office:value="10000" table:style-name="ce11">
            <text:p>€ 10.00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LO RUSSO FRANCESCO MARIA</text:p>
          </table:table-cell>
          <table:table-cell table:style-name="ce11"/>
          <table:table-cell office:value-type="currency" office:value="9000" table:style-name="ce11">
            <text:p>€ 9.000,00</text:p>
          </table:table-cell>
          <table:table-cell table:number-columns-repeated="6" table:style-name="ce11"/>
          <table:table-cell office:value-type="currency" office:value="9000" table:style-name="ce11">
            <text:p>€ 9.00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LO VERDE ROSSELLA</text:p>
          </table:table-cell>
          <table:table-cell table:style-name="ce11"/>
          <table:table-cell office:value-type="currency" office:value="6750" table:style-name="ce11">
            <text:p>€ 6.750,00</text:p>
          </table:table-cell>
          <table:table-cell table:number-columns-repeated="6" table:style-name="ce11"/>
          <table:table-cell office:value-type="currency" office:value="6750" table:style-name="ce11">
            <text:p>€ 6.75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LOFARMA S.P.A.</text:p>
          </table:table-cell>
          <table:table-cell office:value-type="currency" office:value="5052.8900000000003" table:style-name="ce11">
            <text:p>€ 5.052,89</text:p>
          </table:table-cell>
          <table:table-cell table:number-columns-repeated="7" table:style-name="ce11"/>
          <table:table-cell office:value-type="currency" office:value="5052.8900000000003" table:style-name="ce11">
            <text:p>€ 5.052,8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LOGLIO ALESSANDRO</text:p>
          </table:table-cell>
          <table:table-cell table:style-name="ce11"/>
          <table:table-cell office:value-type="currency" office:value="7999.98" table:style-name="ce11">
            <text:p>€ 7.999,98</text:p>
          </table:table-cell>
          <table:table-cell table:number-columns-repeated="6" table:style-name="ce11"/>
          <table:table-cell office:value-type="currency" office:value="7999.98" table:style-name="ce11">
            <text:p>€ 7.999,9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LOHMANN &amp; RAUSCHER S.R.L.</text:p>
          </table:table-cell>
          <table:table-cell office:value-type="currency" office:value="2092" table:style-name="ce11">
            <text:p>€ 2.092,00</text:p>
          </table:table-cell>
          <table:table-cell table:number-columns-repeated="7" table:style-name="ce11"/>
          <table:table-cell office:value-type="currency" office:value="2092" table:style-name="ce11">
            <text:p>€ 2.092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LOIACONO CARMELA</text:p>
          </table:table-cell>
          <table:table-cell table:style-name="ce11"/>
          <table:table-cell office:value-type="currency" office:value="6480" table:style-name="ce11">
            <text:p>€ 6.480,00</text:p>
          </table:table-cell>
          <table:table-cell table:number-columns-repeated="6" table:style-name="ce11"/>
          <table:table-cell office:value-type="currency" office:value="6480" table:style-name="ce11">
            <text:p>€ 6.48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LORENZONETTO DENIS</text:p>
          </table:table-cell>
          <table:table-cell table:style-name="ce11"/>
          <table:table-cell office:value-type="currency" office:value="960" table:style-name="ce11">
            <text:p>€ 960,00</text:p>
          </table:table-cell>
          <table:table-cell table:number-columns-repeated="6" table:style-name="ce11"/>
          <table:table-cell office:value-type="currency" office:value="960" table:style-name="ce11">
            <text:p>€ 96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LORUBBIO CHIARA</text:p>
          </table:table-cell>
          <table:table-cell table:style-name="ce11"/>
          <table:table-cell office:value-type="currency" office:value="2160" table:style-name="ce11">
            <text:p>€ 2.160,00</text:p>
          </table:table-cell>
          <table:table-cell table:number-columns-repeated="6" table:style-name="ce11"/>
          <table:table-cell office:value-type="currency" office:value="2160" table:style-name="ce11">
            <text:p>€ 2.16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LOSTRANGIO VERONICA</text:p>
          </table:table-cell>
          <table:table-cell table:number-columns-repeated="2" table:style-name="ce11"/>
          <table:table-cell office:value-type="currency" office:value="122" table:style-name="ce11">
            <text:p>€ 122,00</text:p>
          </table:table-cell>
          <table:table-cell table:number-columns-repeated="5" table:style-name="ce11"/>
          <table:table-cell office:value-type="currency" office:value="122" table:style-name="ce11">
            <text:p>€ 122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LOTTA GIACOMO</text:p>
          </table:table-cell>
          <table:table-cell table:number-columns-repeated="6" table:style-name="ce11"/>
          <table:table-cell office:value-type="currency" office:value="670.3" table:style-name="ce11">
            <text:p>€ 670,30</text:p>
          </table:table-cell>
          <table:table-cell table:style-name="ce11"/>
          <table:table-cell office:value-type="currency" office:value="670.3" table:style-name="ce11">
            <text:p>€ 670,3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LUCKY MUSIC NETWORK SRL</text:p>
          </table:table-cell>
          <table:table-cell table:style-name="ce11"/>
          <table:table-cell office:value-type="currency" office:value="3158.11" table:style-name="ce11">
            <text:p>€ 3.158,11</text:p>
          </table:table-cell>
          <table:table-cell table:number-columns-repeated="6" table:style-name="ce11"/>
          <table:table-cell office:value-type="currency" office:value="3158.11" table:style-name="ce11">
            <text:p>€ 3.158,1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LUIGI SALVADORI S.P.A.</text:p>
          </table:table-cell>
          <table:table-cell office:value-type="currency" office:value="1650.35" table:style-name="ce11">
            <text:p>€ 1.650,35</text:p>
          </table:table-cell>
          <table:table-cell table:number-columns-repeated="7" table:style-name="ce11"/>
          <table:table-cell office:value-type="currency" office:value="1650.35" table:style-name="ce11">
            <text:p>€ 1.650,3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LUNDBECK ITALIA S.P.A.</text:p>
          </table:table-cell>
          <table:table-cell office:value-type="currency" office:value="1544.6899999999998" table:style-name="ce11">
            <text:p>€ 1.544,69</text:p>
          </table:table-cell>
          <table:table-cell table:number-columns-repeated="7" table:style-name="ce11"/>
          <table:table-cell office:value-type="currency" office:value="1544.6899999999998" table:style-name="ce11">
            <text:p>€ 1.544,6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. G. LORENZATTO S.R.L.</text:p>
          </table:table-cell>
          <table:table-cell office:value-type="currency" office:value="1918.4" table:style-name="ce11">
            <text:p>€ 1.918,40</text:p>
          </table:table-cell>
          <table:table-cell table:number-columns-repeated="7" table:style-name="ce11"/>
          <table:table-cell office:value-type="currency" office:value="1918.4" table:style-name="ce11">
            <text:p>€ 1.918,4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.B.T. S.r.l. - Medical&amp;Biological Technologies</text:p>
          </table:table-cell>
          <table:table-cell office:value-type="currency" office:value="14472.2" table:style-name="ce11">
            <text:p>€ 14.472,20</text:p>
          </table:table-cell>
          <table:table-cell table:number-columns-repeated="7" table:style-name="ce11"/>
          <table:table-cell office:value-type="currency" office:value="14472.2" table:style-name="ce11">
            <text:p>€ 14.472,2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.T.V. MEDICAL S.R.L.</text:p>
          </table:table-cell>
          <table:table-cell office:value-type="currency" office:value="12898.92" table:style-name="ce11">
            <text:p>€ 12.898,92</text:p>
          </table:table-cell>
          <table:table-cell table:number-columns-repeated="3" table:style-name="ce11"/>
          <table:table-cell office:value-type="currency" office:value="27900" table:style-name="ce11">
            <text:p>€ 27.900,00</text:p>
          </table:table-cell>
          <table:table-cell table:number-columns-repeated="3" table:style-name="ce11"/>
          <table:table-cell office:value-type="currency" office:value="40798.92" table:style-name="ce11">
            <text:p>€ 40.798,9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A.CH. Srl</text:p>
          </table:table-cell>
          <table:table-cell table:style-name="ce11"/>
          <table:table-cell office:value-type="currency" office:value="630" table:style-name="ce11">
            <text:p>€ 630,00</text:p>
          </table:table-cell>
          <table:table-cell table:number-columns-repeated="2" table:style-name="ce11"/>
          <table:table-cell office:value-type="currency" office:value="22500" table:style-name="ce11">
            <text:p>€ 22.500,00</text:p>
          </table:table-cell>
          <table:table-cell table:number-columns-repeated="3" table:style-name="ce11"/>
          <table:table-cell office:value-type="currency" office:value="23130" table:style-name="ce11">
            <text:p>€ 23.13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A-BI SERVICE S.R.L.</text:p>
          </table:table-cell>
          <table:table-cell office:value-type="currency" office:value="1920" table:style-name="ce11">
            <text:p>€ 1.920,00</text:p>
          </table:table-cell>
          <table:table-cell table:number-columns-repeated="7" table:style-name="ce11"/>
          <table:table-cell office:value-type="currency" office:value="1920" table:style-name="ce11">
            <text:p>€ 1.92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ACCARINI DIANA</text:p>
          </table:table-cell>
          <table:table-cell table:style-name="ce11"/>
          <table:table-cell office:value-type="currency" office:value="4145.99" table:style-name="ce11">
            <text:p>€ 4.145,99</text:p>
          </table:table-cell>
          <table:table-cell office:value-type="currency" office:value="4" table:style-name="ce11">
            <text:p>€ 4,00</text:p>
          </table:table-cell>
          <table:table-cell table:number-columns-repeated="5" table:style-name="ce11"/>
          <table:table-cell office:value-type="currency" office:value="4149.99" table:style-name="ce11">
            <text:p>€ 4.149,9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ACCHI MARIA</text:p>
          </table:table-cell>
          <table:table-cell table:style-name="ce11"/>
          <table:table-cell office:value-type="currency" office:value="10250.25" table:style-name="ce11">
            <text:p>€ 10.250,25</text:p>
          </table:table-cell>
          <table:table-cell table:number-columns-repeated="6" table:style-name="ce11"/>
          <table:table-cell office:value-type="currency" office:value="10250.25" table:style-name="ce11">
            <text:p>€ 10.250,2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ACO PHARMA ITALIA S.R.L.</text:p>
          </table:table-cell>
          <table:table-cell office:value-type="currency" office:value="146785.14000000001" table:style-name="ce11">
            <text:p>€ 146.785,14</text:p>
          </table:table-cell>
          <table:table-cell table:style-name="ce11"/>
          <table:table-cell office:value-type="currency" office:value="2821.9" table:style-name="ce11">
            <text:p>€ 2.821,90</text:p>
          </table:table-cell>
          <table:table-cell table:number-columns-repeated="5" table:style-name="ce11"/>
          <table:table-cell office:value-type="currency" office:value="149607.04000000001" table:style-name="ce11">
            <text:p>€ 149.607,0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ACROPHARM S.R.L.</text:p>
          </table:table-cell>
          <table:table-cell office:value-type="currency" office:value="430" table:style-name="ce11">
            <text:p>€ 430,00</text:p>
          </table:table-cell>
          <table:table-cell table:number-columns-repeated="7" table:style-name="ce11"/>
          <table:table-cell office:value-type="currency" office:value="430" table:style-name="ce11">
            <text:p>€ 43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ADONNA DOMENICO</text:p>
          </table:table-cell>
          <table:table-cell table:style-name="ce11"/>
          <table:table-cell office:value-type="currency" office:value="11333.34" table:style-name="ce11">
            <text:p>€ 11.333,34</text:p>
          </table:table-cell>
          <table:table-cell office:value-type="currency" office:value="6" table:style-name="ce11">
            <text:p>€ 6,00</text:p>
          </table:table-cell>
          <table:table-cell table:number-columns-repeated="5" table:style-name="ce11"/>
          <table:table-cell office:value-type="currency" office:value="11339.34" table:style-name="ce11">
            <text:p>€ 11.339,3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AFFEIS PAOLA</text:p>
          </table:table-cell>
          <table:table-cell table:style-name="ce11"/>
          <table:table-cell office:value-type="currency" office:value="7526.25" table:style-name="ce11">
            <text:p>€ 7.526,25</text:p>
          </table:table-cell>
          <table:table-cell table:number-columns-repeated="6" table:style-name="ce11"/>
          <table:table-cell office:value-type="currency" office:value="7526.25" table:style-name="ce11">
            <text:p>€ 7.526,2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AGALDI TECHNO SAS</text:p>
          </table:table-cell>
          <table:table-cell table:style-name="ce11"/>
          <table:table-cell office:value-type="currency" office:value="46124.77" table:style-name="ce11">
            <text:p>€ 46.124,77</text:p>
          </table:table-cell>
          <table:table-cell table:number-columns-repeated="6" table:style-name="ce11"/>
          <table:table-cell office:value-type="currency" office:value="46124.77" table:style-name="ce11">
            <text:p>€ 46.124,7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AGGIO VIVIANA</text:p>
          </table:table-cell>
          <table:table-cell table:style-name="ce11"/>
          <table:table-cell office:value-type="currency" office:value="9000" table:style-name="ce11">
            <text:p>€ 9.000,00</text:p>
          </table:table-cell>
          <table:table-cell table:number-columns-repeated="6" table:style-name="ce11"/>
          <table:table-cell office:value-type="currency" office:value="9000" table:style-name="ce11">
            <text:p>€ 9.00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AGGIONI LORENZO MARIA</text:p>
          </table:table-cell>
          <table:table-cell table:style-name="ce11"/>
          <table:table-cell office:value-type="currency" office:value="1440" table:style-name="ce11">
            <text:p>€ 1.440,00</text:p>
          </table:table-cell>
          <table:table-cell office:value-type="currency" office:value="2" table:style-name="ce11">
            <text:p>€ 2,00</text:p>
          </table:table-cell>
          <table:table-cell table:number-columns-repeated="5" table:style-name="ce11"/>
          <table:table-cell office:value-type="currency" office:value="1442" table:style-name="ce11">
            <text:p>€ 1.442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AGGIONI ROBERTA</text:p>
          </table:table-cell>
          <table:table-cell table:style-name="ce11"/>
          <table:table-cell office:value-type="currency" office:value="720" table:style-name="ce11">
            <text:p>€ 720,00</text:p>
          </table:table-cell>
          <table:table-cell table:number-columns-repeated="6" table:style-name="ce11"/>
          <table:table-cell office:value-type="currency" office:value="720" table:style-name="ce11">
            <text:p>€ 72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agistri s.r.l. società unipersonale</text:p>
          </table:table-cell>
          <table:table-cell table:number-columns-repeated="4" table:style-name="ce11"/>
          <table:table-cell office:value-type="currency" office:value="50937.33" table:style-name="ce11">
            <text:p>€ 50.937,33</text:p>
          </table:table-cell>
          <table:table-cell table:number-columns-repeated="3" table:style-name="ce11"/>
          <table:table-cell office:value-type="currency" office:value="50937.33" table:style-name="ce11">
            <text:p>€ 50.937,3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AGNANI PAOLA BARBARA</text:p>
          </table:table-cell>
          <table:table-cell table:style-name="ce11"/>
          <table:table-cell office:value-type="currency" office:value="1200" table:style-name="ce11">
            <text:p>€ 1.200,00</text:p>
          </table:table-cell>
          <table:table-cell table:number-columns-repeated="6" table:style-name="ce11"/>
          <table:table-cell office:value-type="currency" office:value="1200" table:style-name="ce11">
            <text:p>€ 1.20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AGNONI LAURA</text:p>
          </table:table-cell>
          <table:table-cell table:style-name="ce11"/>
          <table:table-cell office:value-type="currency" office:value="3927.2699999999995" table:style-name="ce11">
            <text:p>€ 3.927,27</text:p>
          </table:table-cell>
          <table:table-cell table:number-columns-repeated="6" table:style-name="ce11"/>
          <table:table-cell office:value-type="currency" office:value="3927.2699999999995" table:style-name="ce11">
            <text:p>€ 3.927,2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AGRO MOIRA</text:p>
          </table:table-cell>
          <table:table-cell table:number-columns-repeated="2" table:style-name="ce11"/>
          <table:table-cell office:value-type="currency" office:value="35" table:style-name="ce11">
            <text:p>€ 35,00</text:p>
          </table:table-cell>
          <table:table-cell table:number-columns-repeated="5" table:style-name="ce11"/>
          <table:table-cell office:value-type="currency" office:value="35" table:style-name="ce11">
            <text:p>€ 35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AIDANA MIRYAN GRACIELA</text:p>
          </table:table-cell>
          <table:table-cell table:number-columns-repeated="2" table:style-name="ce11"/>
          <table:table-cell office:value-type="currency" office:value="25" table:style-name="ce11">
            <text:p>€ 25,00</text:p>
          </table:table-cell>
          <table:table-cell table:number-columns-repeated="5" table:style-name="ce11"/>
          <table:table-cell office:value-type="currency" office:value="25" table:style-name="ce11">
            <text:p>€ 25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AINO FEDERICA CARLOTTA</text:p>
          </table:table-cell>
          <table:table-cell table:style-name="ce11"/>
          <table:table-cell office:value-type="currency" office:value="11874" table:style-name="ce11">
            <text:p>€ 11.874,00</text:p>
          </table:table-cell>
          <table:table-cell table:number-columns-repeated="6" table:style-name="ce11"/>
          <table:table-cell office:value-type="currency" office:value="11874" table:style-name="ce11">
            <text:p>€ 11.874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AIRA DILETTA</text:p>
          </table:table-cell>
          <table:table-cell table:style-name="ce11"/>
          <table:table-cell office:value-type="currency" office:value="11250" table:style-name="ce11">
            <text:p>€ 11.250,00</text:p>
          </table:table-cell>
          <table:table-cell table:number-columns-repeated="6" table:style-name="ce11"/>
          <table:table-cell office:value-type="currency" office:value="11250" table:style-name="ce11">
            <text:p>€ 11.25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AKRI ELENI</text:p>
          </table:table-cell>
          <table:table-cell table:style-name="ce11"/>
          <table:table-cell office:value-type="currency" office:value="3360" table:style-name="ce11">
            <text:p>€ 3.360,00</text:p>
          </table:table-cell>
          <table:table-cell table:number-columns-repeated="6" table:style-name="ce11"/>
          <table:table-cell office:value-type="currency" office:value="3360" table:style-name="ce11">
            <text:p>€ 3.36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ALIGHETTI MARIA ELENA</text:p>
          </table:table-cell>
          <table:table-cell table:style-name="ce11"/>
          <table:table-cell office:value-type="currency" office:value="2066.4" table:style-name="ce11">
            <text:p>€ 2.066,40</text:p>
          </table:table-cell>
          <table:table-cell office:value-type="currency" office:value="3.2" table:style-name="ce11">
            <text:p>€ 3,20</text:p>
          </table:table-cell>
          <table:table-cell table:number-columns-repeated="5" table:style-name="ce11"/>
          <table:table-cell office:value-type="currency" office:value="2069.6" table:style-name="ce11">
            <text:p>€ 2.069,6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allinckrodt Pharmaceuticals - Therakos UK Ltd</text:p>
          </table:table-cell>
          <table:table-cell table:style-name="ce11"/>
          <table:table-cell office:value-type="currency" office:value="4500" table:style-name="ce11">
            <text:p>€ 4.500,00</text:p>
          </table:table-cell>
          <table:table-cell table:number-columns-repeated="6" table:style-name="ce11"/>
          <table:table-cell office:value-type="currency" office:value="4500" table:style-name="ce11">
            <text:p>€ 4.50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ALTESE FRANCESCA</text:p>
          </table:table-cell>
          <table:table-cell table:style-name="ce11"/>
          <table:table-cell office:value-type="currency" office:value="5040" table:style-name="ce11">
            <text:p>€ 5.040,00</text:p>
          </table:table-cell>
          <table:table-cell table:number-columns-repeated="6" table:style-name="ce11"/>
          <table:table-cell office:value-type="currency" office:value="5040" table:style-name="ce11">
            <text:p>€ 5.04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ALVESTIO S.P.A.</text:p>
          </table:table-cell>
          <table:table-cell table:number-columns-repeated="4" table:style-name="ce11"/>
          <table:table-cell office:value-type="currency" office:value="48680.5" table:style-name="ce11">
            <text:p>€ 48.680,50</text:p>
          </table:table-cell>
          <table:table-cell table:number-columns-repeated="3" table:style-name="ce11"/>
          <table:table-cell office:value-type="currency" office:value="48680.5" table:style-name="ce11">
            <text:p>€ 48.680,5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ANCONE MARIELLA</text:p>
          </table:table-cell>
          <table:table-cell table:number-columns-repeated="2" table:style-name="ce11"/>
          <table:table-cell office:value-type="currency" office:value="653.4" table:style-name="ce11">
            <text:p>€ 653,40</text:p>
          </table:table-cell>
          <table:table-cell table:number-columns-repeated="5" table:style-name="ce11"/>
          <table:table-cell office:value-type="currency" office:value="653.4" table:style-name="ce11">
            <text:p>€ 653,4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ANCUSO ROSSELLA MARGHERITA</text:p>
          </table:table-cell>
          <table:table-cell table:style-name="ce11"/>
          <table:table-cell office:value-type="currency" office:value="3600" table:style-name="ce11">
            <text:p>€ 3.600,00</text:p>
          </table:table-cell>
          <table:table-cell table:number-columns-repeated="6" table:style-name="ce11"/>
          <table:table-cell office:value-type="currency" office:value="3600" table:style-name="ce11">
            <text:p>€ 3.60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ANDOLINI GIAN MARIO</text:p>
          </table:table-cell>
          <table:table-cell table:style-name="ce11"/>
          <table:table-cell office:value-type="currency" office:value="11333.31" table:style-name="ce11">
            <text:p>€ 11.333,31</text:p>
          </table:table-cell>
          <table:table-cell office:value-type="currency" office:value="6" table:style-name="ce11">
            <text:p>€ 6,00</text:p>
          </table:table-cell>
          <table:table-cell table:number-columns-repeated="5" table:style-name="ce11"/>
          <table:table-cell office:value-type="currency" office:value="11339.31" table:style-name="ce11">
            <text:p>€ 11.339,3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ANDOLINI PIER LUCA</text:p>
          </table:table-cell>
          <table:table-cell table:style-name="ce11"/>
          <table:table-cell office:value-type="currency" office:value="5062.5" table:style-name="ce11">
            <text:p>€ 5.062,50</text:p>
          </table:table-cell>
          <table:table-cell office:value-type="currency" office:value="6" table:style-name="ce11">
            <text:p>€ 6,00</text:p>
          </table:table-cell>
          <table:table-cell table:number-columns-repeated="5" table:style-name="ce11"/>
          <table:table-cell office:value-type="currency" office:value="5068.5" table:style-name="ce11">
            <text:p>€ 5.068,5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ANDRINI AGNESE SONIA</text:p>
          </table:table-cell>
          <table:table-cell table:style-name="ce11"/>
          <table:table-cell office:value-type="currency" office:value="3744" table:style-name="ce11">
            <text:p>€ 3.744,00</text:p>
          </table:table-cell>
          <table:table-cell office:value-type="currency" office:value="4" table:style-name="ce11">
            <text:p>€ 4,00</text:p>
          </table:table-cell>
          <table:table-cell table:number-columns-repeated="5" table:style-name="ce11"/>
          <table:table-cell office:value-type="currency" office:value="3748" table:style-name="ce11">
            <text:p>€ 3.748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ANDRU MARTIN VALENTIN</text:p>
          </table:table-cell>
          <table:table-cell table:style-name="ce11"/>
          <table:table-cell office:value-type="currency" office:value="3900" table:style-name="ce11">
            <text:p>€ 3.900,00</text:p>
          </table:table-cell>
          <table:table-cell office:value-type="currency" office:value="4" table:style-name="ce11">
            <text:p>€ 4,00</text:p>
          </table:table-cell>
          <table:table-cell table:number-columns-repeated="5" table:style-name="ce11"/>
          <table:table-cell office:value-type="currency" office:value="3904" table:style-name="ce11">
            <text:p>€ 3.904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ANNILLO LUCA</text:p>
          </table:table-cell>
          <table:table-cell table:number-columns-repeated="2" table:style-name="ce11"/>
          <table:table-cell office:value-type="currency" office:value="22.5" table:style-name="ce11">
            <text:p>€ 22,50</text:p>
          </table:table-cell>
          <table:table-cell table:number-columns-repeated="5" table:style-name="ce11"/>
          <table:table-cell office:value-type="currency" office:value="22.5" table:style-name="ce11">
            <text:p>€ 22,5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ANUNTA MARIA DOMENICA IOLE</text:p>
          </table:table-cell>
          <table:table-cell table:style-name="ce11"/>
          <table:table-cell office:value-type="currency" office:value="8750.01" table:style-name="ce11">
            <text:p>€ 8.750,01</text:p>
          </table:table-cell>
          <table:table-cell table:number-columns-repeated="6" table:style-name="ce11"/>
          <table:table-cell office:value-type="currency" office:value="8750.01" table:style-name="ce11">
            <text:p>€ 8.750,0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APELLI ANDREA CESARE</text:p>
          </table:table-cell>
          <table:table-cell table:number-columns-repeated="2" table:style-name="ce11"/>
          <table:table-cell office:value-type="currency" office:value="22.5" table:style-name="ce11">
            <text:p>€ 22,50</text:p>
          </table:table-cell>
          <table:table-cell table:number-columns-repeated="5" table:style-name="ce11"/>
          <table:table-cell office:value-type="currency" office:value="22.5" table:style-name="ce11">
            <text:p>€ 22,5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AR.TA SERVICE di TAGLIANI DANIELE</text:p>
          </table:table-cell>
          <table:table-cell table:style-name="ce11"/>
          <table:table-cell office:value-type="currency" office:value="1113.05" table:style-name="ce11">
            <text:p>€ 1.113,05</text:p>
          </table:table-cell>
          <table:table-cell table:number-columns-repeated="6" table:style-name="ce11"/>
          <table:table-cell office:value-type="currency" office:value="1113.05" table:style-name="ce11">
            <text:p>€ 1.113,0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ARANDO LAURA</text:p>
          </table:table-cell>
          <table:table-cell table:style-name="ce11"/>
          <table:table-cell office:value-type="currency" office:value="7020" table:style-name="ce11">
            <text:p>€ 7.020,00</text:p>
          </table:table-cell>
          <table:table-cell table:number-columns-repeated="6" table:style-name="ce11"/>
          <table:table-cell office:value-type="currency" office:value="7020" table:style-name="ce11">
            <text:p>€ 7.02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ARGHERITA MANUELA</text:p>
          </table:table-cell>
          <table:table-cell table:style-name="ce11"/>
          <table:table-cell office:value-type="currency" office:value="1700" table:style-name="ce11">
            <text:p>€ 1.700,00</text:p>
          </table:table-cell>
          <table:table-cell table:number-columns-repeated="6" table:style-name="ce11"/>
          <table:table-cell office:value-type="currency" office:value="1700" table:style-name="ce11">
            <text:p>€ 1.70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ARINANGELI ROSANNA</text:p>
          </table:table-cell>
          <table:table-cell table:number-columns-repeated="6" table:style-name="ce11"/>
          <table:table-cell office:value-type="currency" office:value="718.56" table:style-name="ce11">
            <text:p>€ 718,56</text:p>
          </table:table-cell>
          <table:table-cell table:style-name="ce11"/>
          <table:table-cell office:value-type="currency" office:value="718.56" table:style-name="ce11">
            <text:p>€ 718,5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ARINONI FLORINDA</text:p>
          </table:table-cell>
          <table:table-cell table:number-columns-repeated="2" table:style-name="ce11"/>
          <table:table-cell office:value-type="currency" office:value="180" table:style-name="ce11">
            <text:p>€ 180,00</text:p>
          </table:table-cell>
          <table:table-cell table:number-columns-repeated="5" table:style-name="ce11"/>
          <table:table-cell office:value-type="currency" office:value="180" table:style-name="ce11">
            <text:p>€ 18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ARRA SIRIA</text:p>
          </table:table-cell>
          <table:table-cell table:style-name="ce11"/>
          <table:table-cell office:value-type="currency" office:value="2230.8000000000002" table:style-name="ce11">
            <text:p>€ 2.230,80</text:p>
          </table:table-cell>
          <table:table-cell office:value-type="currency" office:value="4" table:style-name="ce11">
            <text:p>€ 4,00</text:p>
          </table:table-cell>
          <table:table-cell table:number-columns-repeated="5" table:style-name="ce11"/>
          <table:table-cell office:value-type="currency" office:value="2234.8000000000002" table:style-name="ce11">
            <text:p>€ 2.234,8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ARROCCO ELEVATORS S.R.L.</text:p>
          </table:table-cell>
          <table:table-cell table:style-name="ce11"/>
          <table:table-cell office:value-type="currency" office:value="25700" table:style-name="ce11">
            <text:p>€ 25.700,00</text:p>
          </table:table-cell>
          <table:table-cell table:number-columns-repeated="6" table:style-name="ce11"/>
          <table:table-cell office:value-type="currency" office:value="25700" table:style-name="ce11">
            <text:p>€ 25.70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ARSH S.P.A.</text:p>
          </table:table-cell>
          <table:table-cell table:style-name="ce11"/>
          <table:table-cell office:value-type="currency" office:value="7306.25" table:style-name="ce11">
            <text:p>€ 7.306,25</text:p>
          </table:table-cell>
          <table:table-cell table:number-columns-repeated="6" table:style-name="ce11"/>
          <table:table-cell office:value-type="currency" office:value="7306.25" table:style-name="ce11">
            <text:p>€ 7.306,2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ARTINEZ GOMEZ MARGINE RAQUEL</text:p>
          </table:table-cell>
          <table:table-cell table:number-columns-repeated="2" table:style-name="ce11"/>
          <table:table-cell office:value-type="currency" office:value="152" table:style-name="ce11">
            <text:p>€ 152,00</text:p>
          </table:table-cell>
          <table:table-cell table:number-columns-repeated="5" table:style-name="ce11"/>
          <table:table-cell office:value-type="currency" office:value="152" table:style-name="ce11">
            <text:p>€ 152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ARTINO PAOLA</text:p>
          </table:table-cell>
          <table:table-cell table:style-name="ce11"/>
          <table:table-cell office:value-type="currency" office:value="5210.3999999999996" table:style-name="ce11">
            <text:p>€ 5.210,40</text:p>
          </table:table-cell>
          <table:table-cell table:number-columns-repeated="6" table:style-name="ce11"/>
          <table:table-cell office:value-type="currency" office:value="5210.3999999999996" table:style-name="ce11">
            <text:p>€ 5.210,4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ARUCA ANTONELLA</text:p>
          </table:table-cell>
          <table:table-cell table:style-name="ce11"/>
          <table:table-cell office:value-type="currency" office:value="1680" table:style-name="ce11">
            <text:p>€ 1.680,00</text:p>
          </table:table-cell>
          <table:table-cell office:value-type="currency" office:value="4" table:style-name="ce11">
            <text:p>€ 4,00</text:p>
          </table:table-cell>
          <table:table-cell table:number-columns-repeated="5" table:style-name="ce11"/>
          <table:table-cell office:value-type="currency" office:value="1684" table:style-name="ce11">
            <text:p>€ 1.684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ARY ANN LIEBERT INC. E PUBLISHERS</text:p>
          </table:table-cell>
          <table:table-cell table:style-name="ce11"/>
          <table:table-cell office:value-type="currency" office:value="856.25" table:style-name="ce11">
            <text:p>€ 856,25</text:p>
          </table:table-cell>
          <table:table-cell table:number-columns-repeated="6" table:style-name="ce11"/>
          <table:table-cell office:value-type="currency" office:value="856.25" table:style-name="ce11">
            <text:p>€ 856,2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ary Dobbyn</text:p>
          </table:table-cell>
          <table:table-cell table:style-name="ce11"/>
          <table:table-cell office:value-type="currency" office:value="244.73" table:style-name="ce11">
            <text:p>€ 244,73</text:p>
          </table:table-cell>
          <table:table-cell table:number-columns-repeated="6" table:style-name="ce11"/>
          <table:table-cell office:value-type="currency" office:value="244.73" table:style-name="ce11">
            <text:p>€ 244,7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ASCHERINI ANNA</text:p>
          </table:table-cell>
          <table:table-cell table:style-name="ce11"/>
          <table:table-cell office:value-type="currency" office:value="5400" table:style-name="ce11">
            <text:p>€ 5.400,00</text:p>
          </table:table-cell>
          <table:table-cell table:number-columns-repeated="6" table:style-name="ce11"/>
          <table:table-cell office:value-type="currency" office:value="5400" table:style-name="ce11">
            <text:p>€ 5.40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ASCIA BRUNELLI S.P.A.</text:p>
          </table:table-cell>
          <table:table-cell office:value-type="currency" office:value="866" table:style-name="ce11">
            <text:p>€ 866,00</text:p>
          </table:table-cell>
          <table:table-cell table:number-columns-repeated="7" table:style-name="ce11"/>
          <table:table-cell office:value-type="currency" office:value="866" table:style-name="ce11">
            <text:p>€ 866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ASCIADRI IVAN</text:p>
          </table:table-cell>
          <table:table-cell table:style-name="ce11"/>
          <table:table-cell office:value-type="currency" office:value="161.91999999999999" table:style-name="ce11">
            <text:p>€ 161,92</text:p>
          </table:table-cell>
          <table:table-cell office:value-type="currency" office:value="1.62" table:style-name="ce11">
            <text:p>€ 1,62</text:p>
          </table:table-cell>
          <table:table-cell table:number-columns-repeated="5" table:style-name="ce11"/>
          <table:table-cell office:value-type="currency" office:value="163.54" table:style-name="ce11">
            <text:p>€ 163,5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ASCIOCCHI MICHELA</text:p>
          </table:table-cell>
          <table:table-cell table:style-name="ce11"/>
          <table:table-cell office:value-type="currency" office:value="7000" table:style-name="ce11">
            <text:p>€ 7.000,00</text:p>
          </table:table-cell>
          <table:table-cell office:value-type="currency" office:value="2" table:style-name="ce11">
            <text:p>€ 2,00</text:p>
          </table:table-cell>
          <table:table-cell table:number-columns-repeated="5" table:style-name="ce11"/>
          <table:table-cell office:value-type="currency" office:value="7002" table:style-name="ce11">
            <text:p>€ 7.002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ASELLI ERICA</text:p>
          </table:table-cell>
          <table:table-cell table:style-name="ce11"/>
          <table:table-cell office:value-type="currency" office:value="11250" table:style-name="ce11">
            <text:p>€ 11.250,00</text:p>
          </table:table-cell>
          <table:table-cell table:number-columns-repeated="6" table:style-name="ce11"/>
          <table:table-cell office:value-type="currency" office:value="11250" table:style-name="ce11">
            <text:p>€ 11.25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ASIMO EUROPE LTD - FILIALE ITALIANA</text:p>
          </table:table-cell>
          <table:table-cell office:value-type="currency" office:value="23600" table:style-name="ce11">
            <text:p>€ 23.600,00</text:p>
          </table:table-cell>
          <table:table-cell table:number-columns-repeated="7" table:style-name="ce11"/>
          <table:table-cell office:value-type="currency" office:value="23600" table:style-name="ce11">
            <text:p>€ 23.60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aticmind S.p.A.</text:p>
          </table:table-cell>
          <table:table-cell table:style-name="ce11"/>
          <table:table-cell office:value-type="currency" office:value="19124.91" table:style-name="ce11">
            <text:p>€ 19.124,91</text:p>
          </table:table-cell>
          <table:table-cell table:number-columns-repeated="6" table:style-name="ce11"/>
          <table:table-cell office:value-type="currency" office:value="19124.91" table:style-name="ce11">
            <text:p>€ 19.124,9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ATVEYEVA OLENA</text:p>
          </table:table-cell>
          <table:table-cell table:style-name="ce11"/>
          <table:table-cell office:value-type="currency" office:value="576.4" table:style-name="ce11">
            <text:p>€ 576,40</text:p>
          </table:table-cell>
          <table:table-cell office:value-type="currency" office:value="1.6" table:style-name="ce11">
            <text:p>€ 1,60</text:p>
          </table:table-cell>
          <table:table-cell table:number-columns-repeated="5" table:style-name="ce11"/>
          <table:table-cell office:value-type="currency" office:value="578" table:style-name="ce11">
            <text:p>€ 578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AURI ELEONORA</text:p>
          </table:table-cell>
          <table:table-cell table:style-name="ce11"/>
          <table:table-cell office:value-type="currency" office:value="5834" table:style-name="ce11">
            <text:p>€ 5.834,00</text:p>
          </table:table-cell>
          <table:table-cell office:value-type="currency" office:value="4" table:style-name="ce11">
            <text:p>€ 4,00</text:p>
          </table:table-cell>
          <table:table-cell table:number-columns-repeated="5" table:style-name="ce11"/>
          <table:table-cell office:value-type="currency" office:value="5838" table:style-name="ce11">
            <text:p>€ 5.838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AZZACUVA CHIARA</text:p>
          </table:table-cell>
          <table:table-cell table:style-name="ce11"/>
          <table:table-cell office:value-type="currency" office:value="1000" table:style-name="ce11">
            <text:p>€ 1.000,00</text:p>
          </table:table-cell>
          <table:table-cell table:number-columns-repeated="6" table:style-name="ce11"/>
          <table:table-cell office:value-type="currency" office:value="1000" table:style-name="ce11">
            <text:p>€ 1.00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AZZARDI PIERLUIGI</text:p>
          </table:table-cell>
          <table:table-cell table:style-name="ce11"/>
          <table:table-cell office:value-type="currency" office:value="3901.2000000000003" table:style-name="ce11">
            <text:p>€ 3.901,20</text:p>
          </table:table-cell>
          <table:table-cell office:value-type="currency" office:value="4.8000000000000007" table:style-name="ce11">
            <text:p>€ 4,80</text:p>
          </table:table-cell>
          <table:table-cell table:number-columns-repeated="5" table:style-name="ce11"/>
          <table:table-cell office:value-type="currency" office:value="3906.0000000000005" table:style-name="ce11">
            <text:p>€ 3.906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AZZOCCHI ALESSANDRA</text:p>
          </table:table-cell>
          <table:table-cell table:style-name="ce11"/>
          <table:table-cell office:value-type="currency" office:value="4998.24" table:style-name="ce11">
            <text:p>€ 4.998,24</text:p>
          </table:table-cell>
          <table:table-cell office:value-type="currency" office:value="4" table:style-name="ce11">
            <text:p>€ 4,00</text:p>
          </table:table-cell>
          <table:table-cell table:number-columns-repeated="5" table:style-name="ce11"/>
          <table:table-cell office:value-type="currency" office:value="5002.24" table:style-name="ce11">
            <text:p>€ 5.002,2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AZZONI ROSSANA</text:p>
          </table:table-cell>
          <table:table-cell table:style-name="ce11"/>
          <table:table-cell office:value-type="currency" office:value="7155" table:style-name="ce11">
            <text:p>€ 7.155,00</text:p>
          </table:table-cell>
          <table:table-cell office:value-type="currency" office:value="6" table:style-name="ce11">
            <text:p>€ 6,00</text:p>
          </table:table-cell>
          <table:table-cell table:number-columns-repeated="5" table:style-name="ce11"/>
          <table:table-cell office:value-type="currency" office:value="7161" table:style-name="ce11">
            <text:p>€ 7.161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BCREDIT SOLUTIONS SPA</text:p>
          </table:table-cell>
          <table:table-cell table:number-columns-repeated="6" table:style-name="ce11"/>
          <table:table-cell office:value-type="currency" office:value="545.52" table:style-name="ce11">
            <text:p>€ 545,52</text:p>
          </table:table-cell>
          <table:table-cell table:style-name="ce11"/>
          <table:table-cell office:value-type="currency" office:value="545.52" table:style-name="ce11">
            <text:p>€ 545,5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DPI CENTER</text:p>
          </table:table-cell>
          <table:table-cell table:style-name="ce11"/>
          <table:table-cell office:value-type="currency" office:value="65349.660000000018" table:style-name="ce11">
            <text:p>€ 65.349,66</text:p>
          </table:table-cell>
          <table:table-cell table:number-columns-repeated="6" table:style-name="ce11"/>
          <table:table-cell office:value-type="currency" office:value="65349.660000000018" table:style-name="ce11">
            <text:p>€ 65.349,6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ECHATRONICS INSTRUMENTS B.V.</text:p>
          </table:table-cell>
          <table:table-cell office:value-type="currency" office:value="328.92" table:style-name="ce11">
            <text:p>€ 328,92</text:p>
          </table:table-cell>
          <table:table-cell table:number-columns-repeated="7" table:style-name="ce11"/>
          <table:table-cell office:value-type="currency" office:value="328.92" table:style-name="ce11">
            <text:p>€ 328,9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ED ITALIA BIOMEDICA S.r.l.</text:p>
          </table:table-cell>
          <table:table-cell office:value-type="currency" office:value="18720.150000000001" table:style-name="ce11">
            <text:p>€ 18.720,15</text:p>
          </table:table-cell>
          <table:table-cell table:number-columns-repeated="7" table:style-name="ce11"/>
          <table:table-cell office:value-type="currency" office:value="18720.150000000001" table:style-name="ce11">
            <text:p>€ 18.720,1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EDAC PHARMA S.R.L.</text:p>
          </table:table-cell>
          <table:table-cell office:value-type="currency" office:value="98856.92" table:style-name="ce11">
            <text:p>€ 98.856,92</text:p>
          </table:table-cell>
          <table:table-cell table:number-columns-repeated="7" table:style-name="ce11"/>
          <table:table-cell office:value-type="currency" office:value="98856.92" table:style-name="ce11">
            <text:p>€ 98.856,9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EDELA ITALIA S.R.L.</text:p>
          </table:table-cell>
          <table:table-cell office:value-type="currency" office:value="549.1" table:style-name="ce11">
            <text:p>€ 549,10</text:p>
          </table:table-cell>
          <table:table-cell table:number-columns-repeated="7" table:style-name="ce11"/>
          <table:table-cell office:value-type="currency" office:value="549.1" table:style-name="ce11">
            <text:p>€ 549,1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EDIATECH SRL</text:p>
          </table:table-cell>
          <table:table-cell table:style-name="ce11"/>
          <table:table-cell office:value-type="currency" office:value="2781" table:style-name="ce11">
            <text:p>€ 2.781,00</text:p>
          </table:table-cell>
          <table:table-cell table:number-columns-repeated="6" table:style-name="ce11"/>
          <table:table-cell office:value-type="currency" office:value="2781" table:style-name="ce11">
            <text:p>€ 2.781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EDIBERG S.R.L.</text:p>
          </table:table-cell>
          <table:table-cell office:value-type="currency" office:value="3161.6" table:style-name="ce11">
            <text:p>€ 3.161,60</text:p>
          </table:table-cell>
          <table:table-cell table:number-columns-repeated="7" table:style-name="ce11"/>
          <table:table-cell office:value-type="currency" office:value="3161.6" table:style-name="ce11">
            <text:p>€ 3.161,6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EDICAIR ITALIA S.R.L.</text:p>
          </table:table-cell>
          <table:table-cell office:value-type="currency" office:value="428.16" table:style-name="ce11">
            <text:p>€ 428,16</text:p>
          </table:table-cell>
          <table:table-cell table:style-name="ce11"/>
          <table:table-cell office:value-type="currency" office:value="3366" table:style-name="ce11">
            <text:p>€ 3.366,00</text:p>
          </table:table-cell>
          <table:table-cell table:style-name="ce11"/>
          <table:table-cell office:value-type="currency" office:value="2831.5" table:style-name="ce11">
            <text:p>€ 2.831,50</text:p>
          </table:table-cell>
          <table:table-cell table:number-columns-repeated="3" table:style-name="ce11"/>
          <table:table-cell office:value-type="currency" office:value="6625.66" table:style-name="ce11">
            <text:p>€ 6.625,6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EDICAL GRAPHICS ITALIA S.r.l.</text:p>
          </table:table-cell>
          <table:table-cell office:value-type="currency" office:value="1680" table:style-name="ce11">
            <text:p>€ 1.680,00</text:p>
          </table:table-cell>
          <table:table-cell table:number-columns-repeated="7" table:style-name="ce11"/>
          <table:table-cell office:value-type="currency" office:value="1680" table:style-name="ce11">
            <text:p>€ 1.68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EDICAL GROUP S.R.L.</text:p>
          </table:table-cell>
          <table:table-cell office:value-type="currency" office:value="46500" table:style-name="ce11">
            <text:p>€ 46.500,00</text:p>
          </table:table-cell>
          <table:table-cell table:number-columns-repeated="7" table:style-name="ce11"/>
          <table:table-cell office:value-type="currency" office:value="46500" table:style-name="ce11">
            <text:p>€ 46.50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EDICAL SYSTEMS S.P.A.</text:p>
          </table:table-cell>
          <table:table-cell office:value-type="currency" office:value="1705.4099999999999" table:style-name="ce11">
            <text:p>€ 1.705,41</text:p>
          </table:table-cell>
          <table:table-cell table:number-columns-repeated="7" table:style-name="ce11"/>
          <table:table-cell office:value-type="currency" office:value="1705.4099999999999" table:style-name="ce11">
            <text:p>€ 1.705,4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EDICALMONO SRL</text:p>
          </table:table-cell>
          <table:table-cell office:value-type="currency" office:value="3090" table:style-name="ce11">
            <text:p>€ 3.090,00</text:p>
          </table:table-cell>
          <table:table-cell table:number-columns-repeated="7" table:style-name="ce11"/>
          <table:table-cell office:value-type="currency" office:value="3090" table:style-name="ce11">
            <text:p>€ 3.09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EDICI SUMAISTI</text:p>
          </table:table-cell>
          <table:table-cell table:style-name="ce11"/>
          <table:table-cell office:value-type="currency" office:value="48350.600000000006" table:style-name="ce11">
            <text:p>€ 48.350,60</text:p>
          </table:table-cell>
          <table:table-cell table:number-columns-repeated="4" table:style-name="ce11"/>
          <table:table-cell office:value-type="currency" office:value="2073.5700000000002" table:style-name="ce11">
            <text:p>€ 2.073,57</text:p>
          </table:table-cell>
          <table:table-cell table:style-name="ce11"/>
          <table:table-cell office:value-type="currency" office:value="50424.170000000006" table:style-name="ce11">
            <text:p>€ 50.424,1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EDIGAS ITALIA S.r.l.</text:p>
          </table:table-cell>
          <table:table-cell office:value-type="currency" office:value="3141" table:style-name="ce11">
            <text:p>€ 3.141,00</text:p>
          </table:table-cell>
          <table:table-cell office:value-type="currency" office:value="3324.99" table:style-name="ce11">
            <text:p>€ 3.324,99</text:p>
          </table:table-cell>
          <table:table-cell table:number-columns-repeated="6" table:style-name="ce11"/>
          <table:table-cell office:value-type="currency" office:value="6465.99" table:style-name="ce11">
            <text:p>€ 6.465,9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EDIMAR S.R.L.</text:p>
          </table:table-cell>
          <table:table-cell office:value-type="currency" office:value="1053" table:style-name="ce11">
            <text:p>€ 1.053,00</text:p>
          </table:table-cell>
          <table:table-cell table:number-columns-repeated="7" table:style-name="ce11"/>
          <table:table-cell office:value-type="currency" office:value="1053" table:style-name="ce11">
            <text:p>€ 1.053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EDIONI LEA</text:p>
          </table:table-cell>
          <table:table-cell table:number-columns-repeated="2" table:style-name="ce11"/>
          <table:table-cell office:value-type="currency" office:value="189.1" table:style-name="ce11">
            <text:p>€ 189,10</text:p>
          </table:table-cell>
          <table:table-cell table:number-columns-repeated="5" table:style-name="ce11"/>
          <table:table-cell office:value-type="currency" office:value="189.1" table:style-name="ce11">
            <text:p>€ 189,1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EDIPLAST S.R.L.</text:p>
          </table:table-cell>
          <table:table-cell office:value-type="currency" office:value="9660" table:style-name="ce11">
            <text:p>€ 9.660,00</text:p>
          </table:table-cell>
          <table:table-cell table:number-columns-repeated="7" table:style-name="ce11"/>
          <table:table-cell office:value-type="currency" office:value="9660" table:style-name="ce11">
            <text:p>€ 9.66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EDIS S.N.C. DI SOFFIATI VITTORIO &amp; C.</text:p>
          </table:table-cell>
          <table:table-cell office:value-type="currency" office:value="612.5" table:style-name="ce11">
            <text:p>€ 612,50</text:p>
          </table:table-cell>
          <table:table-cell table:number-columns-repeated="7" table:style-name="ce11"/>
          <table:table-cell office:value-type="currency" office:value="612.5" table:style-name="ce11">
            <text:p>€ 612,5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EDISAN S.R.L.</text:p>
          </table:table-cell>
          <table:table-cell office:value-type="currency" office:value="14210.66" table:style-name="ce11">
            <text:p>€ 14.210,66</text:p>
          </table:table-cell>
          <table:table-cell table:style-name="ce11"/>
          <table:table-cell office:value-type="currency" office:value="244.15" table:style-name="ce11">
            <text:p>€ 244,15</text:p>
          </table:table-cell>
          <table:table-cell table:style-name="ce11"/>
          <table:table-cell office:value-type="currency" office:value="2055" table:style-name="ce11">
            <text:p>€ 2.055,00</text:p>
          </table:table-cell>
          <table:table-cell table:number-columns-repeated="3" table:style-name="ce11"/>
          <table:table-cell office:value-type="currency" office:value="16509.809999999998" table:style-name="ce11">
            <text:p>€ 16.509,8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EDITALIA SAS</text:p>
          </table:table-cell>
          <table:table-cell office:value-type="currency" office:value="2138" table:style-name="ce11">
            <text:p>€ 2.138,00</text:p>
          </table:table-cell>
          <table:table-cell table:number-columns-repeated="7" table:style-name="ce11"/>
          <table:table-cell office:value-type="currency" office:value="2138" table:style-name="ce11">
            <text:p>€ 2.138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EDIVAL S.R.L.</text:p>
          </table:table-cell>
          <table:table-cell office:value-type="currency" office:value="10580" table:style-name="ce11">
            <text:p>€ 10.580,00</text:p>
          </table:table-cell>
          <table:table-cell table:style-name="ce11"/>
          <table:table-cell office:value-type="currency" office:value="3465" table:style-name="ce11">
            <text:p>€ 3.465,00</text:p>
          </table:table-cell>
          <table:table-cell table:style-name="ce11"/>
          <table:table-cell office:value-type="currency" office:value="36200" table:style-name="ce11">
            <text:p>€ 36.200,00</text:p>
          </table:table-cell>
          <table:table-cell table:number-columns-repeated="3" table:style-name="ce11"/>
          <table:table-cell office:value-type="currency" office:value="50245" table:style-name="ce11">
            <text:p>€ 50.245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EDIX ITALIA S.r.L.</text:p>
          </table:table-cell>
          <table:table-cell office:value-type="currency" office:value="2400" table:style-name="ce11">
            <text:p>€ 2.400,00</text:p>
          </table:table-cell>
          <table:table-cell table:number-columns-repeated="7" table:style-name="ce11"/>
          <table:table-cell office:value-type="currency" office:value="2400" table:style-name="ce11">
            <text:p>€ 2.40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EDLINE INTERNATIONAL ITALY S.R.L.</text:p>
          </table:table-cell>
          <table:table-cell office:value-type="currency" office:value="20593.7" table:style-name="ce11">
            <text:p>€ 20.593,70</text:p>
          </table:table-cell>
          <table:table-cell table:number-columns-repeated="7" table:style-name="ce11"/>
          <table:table-cell office:value-type="currency" office:value="20593.7" table:style-name="ce11">
            <text:p>€ 20.593,7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edpace Italy Srl</text:p>
          </table:table-cell>
          <table:table-cell table:number-columns-repeated="2" table:style-name="ce11"/>
          <table:table-cell office:value-type="currency" office:value="4002" table:style-name="ce11">
            <text:p>€ 4.002,00</text:p>
          </table:table-cell>
          <table:table-cell table:number-columns-repeated="5" table:style-name="ce11"/>
          <table:table-cell office:value-type="currency" office:value="4002" table:style-name="ce11">
            <text:p>€ 4.002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EDTRONIC ITALIA S.P.A.</text:p>
          </table:table-cell>
          <table:table-cell office:value-type="currency" office:value="425131.28999999992" table:style-name="ce11">
            <text:p>€ 425.131,29</text:p>
          </table:table-cell>
          <table:table-cell office:value-type="currency" office:value="460" table:style-name="ce11">
            <text:p>€ 460,00</text:p>
          </table:table-cell>
          <table:table-cell office:value-type="currency" office:value="11944.24" table:style-name="ce11">
            <text:p>€ 11.944,24</text:p>
          </table:table-cell>
          <table:table-cell table:number-columns-repeated="5" table:style-name="ce11"/>
          <table:table-cell office:value-type="currency" office:value="437535.52999999991" table:style-name="ce11">
            <text:p>€ 437.535,5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EDURI ANTONIA FELICIA MARIA</text:p>
          </table:table-cell>
          <table:table-cell table:number-columns-repeated="2" table:style-name="ce11"/>
          <table:table-cell office:value-type="currency" office:value="1500" table:style-name="ce11">
            <text:p>€ 1.500,00</text:p>
          </table:table-cell>
          <table:table-cell table:number-columns-repeated="5" table:style-name="ce11"/>
          <table:table-cell office:value-type="currency" office:value="1500" table:style-name="ce11">
            <text:p>€ 1.50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EGATEC S.R.L.</text:p>
          </table:table-cell>
          <table:table-cell office:value-type="currency" office:value="2241.7799999999997" table:style-name="ce11">
            <text:p>€ 2.241,78</text:p>
          </table:table-cell>
          <table:table-cell table:number-columns-repeated="7" table:style-name="ce11"/>
          <table:table-cell office:value-type="currency" office:value="2241.7799999999997" table:style-name="ce11">
            <text:p>€ 2.241,7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ELLIN S.p.A.</text:p>
          </table:table-cell>
          <table:table-cell office:value-type="currency" office:value="659.28" table:style-name="ce11">
            <text:p>€ 659,28</text:p>
          </table:table-cell>
          <table:table-cell table:number-columns-repeated="7" table:style-name="ce11"/>
          <table:table-cell office:value-type="currency" office:value="659.28" table:style-name="ce11">
            <text:p>€ 659,2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ENDOLICCHIO GRAZIA LOREDANA</text:p>
          </table:table-cell>
          <table:table-cell table:style-name="ce11"/>
          <table:table-cell office:value-type="currency" office:value="5000" table:style-name="ce11">
            <text:p>€ 5.000,00</text:p>
          </table:table-cell>
          <table:table-cell office:value-type="currency" office:value="4" table:style-name="ce11">
            <text:p>€ 4,00</text:p>
          </table:table-cell>
          <table:table-cell table:number-columns-repeated="5" table:style-name="ce11"/>
          <table:table-cell office:value-type="currency" office:value="5004" table:style-name="ce11">
            <text:p>€ 5.004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ENERI MEGI</text:p>
          </table:table-cell>
          <table:table-cell table:style-name="ce11"/>
          <table:table-cell office:value-type="currency" office:value="11250" table:style-name="ce11">
            <text:p>€ 11.250,00</text:p>
          </table:table-cell>
          <table:table-cell table:number-columns-repeated="6" table:style-name="ce11"/>
          <table:table-cell office:value-type="currency" office:value="11250" table:style-name="ce11">
            <text:p>€ 11.25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ENGHIN DARIO</text:p>
          </table:table-cell>
          <table:table-cell table:style-name="ce11"/>
          <table:table-cell office:value-type="currency" office:value="1680" table:style-name="ce11">
            <text:p>€ 1.680,00</text:p>
          </table:table-cell>
          <table:table-cell table:number-columns-repeated="6" table:style-name="ce11"/>
          <table:table-cell office:value-type="currency" office:value="1680" table:style-name="ce11">
            <text:p>€ 1.68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ENOZZI GREGORIO</text:p>
          </table:table-cell>
          <table:table-cell table:style-name="ce11"/>
          <table:table-cell office:value-type="currency" office:value="7999.98" table:style-name="ce11">
            <text:p>€ 7.999,98</text:p>
          </table:table-cell>
          <table:table-cell table:number-columns-repeated="6" table:style-name="ce11"/>
          <table:table-cell office:value-type="currency" office:value="7999.98" table:style-name="ce11">
            <text:p>€ 7.999,9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erck Life Science S.r.l.*</text:p>
          </table:table-cell>
          <table:table-cell office:value-type="currency" office:value="32069.35" table:style-name="ce11">
            <text:p>€ 32.069,35</text:p>
          </table:table-cell>
          <table:table-cell office:value-type="currency" office:value="23" table:style-name="ce11">
            <text:p>€ 23,00</text:p>
          </table:table-cell>
          <table:table-cell table:number-columns-repeated="6" table:style-name="ce11"/>
          <table:table-cell office:value-type="currency" office:value="32092.35" table:style-name="ce11">
            <text:p>€ 32.092,3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ERCK SERONO S.P.A.</text:p>
          </table:table-cell>
          <table:table-cell office:value-type="currency" office:value="34290.519999999997" table:style-name="ce11">
            <text:p>€ 34.290,52</text:p>
          </table:table-cell>
          <table:table-cell table:number-columns-repeated="7" table:style-name="ce11"/>
          <table:table-cell office:value-type="currency" office:value="34290.519999999997" table:style-name="ce11">
            <text:p>€ 34.290,5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ERCURIO MATTEO</text:p>
          </table:table-cell>
          <table:table-cell table:style-name="ce11"/>
          <table:table-cell office:value-type="currency" office:value="5225.46" table:style-name="ce11">
            <text:p>€ 5.225,46</text:p>
          </table:table-cell>
          <table:table-cell table:number-columns-repeated="6" table:style-name="ce11"/>
          <table:table-cell office:value-type="currency" office:value="5225.46" table:style-name="ce11">
            <text:p>€ 5.225,4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ERELLI VERA GLORIA</text:p>
          </table:table-cell>
          <table:table-cell table:style-name="ce11"/>
          <table:table-cell office:value-type="currency" office:value="3750" table:style-name="ce11">
            <text:p>€ 3.750,00</text:p>
          </table:table-cell>
          <table:table-cell office:value-type="currency" office:value="4" table:style-name="ce11">
            <text:p>€ 4,00</text:p>
          </table:table-cell>
          <table:table-cell table:number-columns-repeated="5" table:style-name="ce11"/>
          <table:table-cell office:value-type="currency" office:value="3754" table:style-name="ce11">
            <text:p>€ 3.754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ERIDIAN BIOSCIENCE EUROPE S.R.L.</text:p>
          </table:table-cell>
          <table:table-cell office:value-type="currency" office:value="11840.9" table:style-name="ce11">
            <text:p>€ 11.840,90</text:p>
          </table:table-cell>
          <table:table-cell table:number-columns-repeated="7" table:style-name="ce11"/>
          <table:table-cell office:value-type="currency" office:value="11840.9" table:style-name="ce11">
            <text:p>€ 11.840,9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ERZ PHARMA ITALIA S.R.L.</text:p>
          </table:table-cell>
          <table:table-cell office:value-type="currency" office:value="5500" table:style-name="ce11">
            <text:p>€ 5.500,00</text:p>
          </table:table-cell>
          <table:table-cell table:number-columns-repeated="7" table:style-name="ce11"/>
          <table:table-cell office:value-type="currency" office:value="5500" table:style-name="ce11">
            <text:p>€ 5.50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ESSA MARIA STUDIO LEGALE</text:p>
          </table:table-cell>
          <table:table-cell table:number-columns-repeated="2" table:style-name="ce11"/>
          <table:table-cell office:value-type="currency" office:value="3072.8" table:style-name="ce11">
            <text:p>€ 3.072,80</text:p>
          </table:table-cell>
          <table:table-cell table:number-columns-repeated="5" table:style-name="ce11"/>
          <table:table-cell office:value-type="currency" office:value="3072.8" table:style-name="ce11">
            <text:p>€ 3.072,8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ETASYSTEMS S.R.L.</text:p>
          </table:table-cell>
          <table:table-cell office:value-type="currency" office:value="756.28" table:style-name="ce11">
            <text:p>€ 756,28</text:p>
          </table:table-cell>
          <table:table-cell table:number-columns-repeated="7" table:style-name="ce11"/>
          <table:table-cell office:value-type="currency" office:value="756.28" table:style-name="ce11">
            <text:p>€ 756,2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ETEDA S.R.L.</text:p>
          </table:table-cell>
          <table:table-cell table:style-name="ce11"/>
          <table:table-cell office:value-type="currency" office:value="3150" table:style-name="ce11">
            <text:p>€ 3.150,00</text:p>
          </table:table-cell>
          <table:table-cell table:number-columns-repeated="6" table:style-name="ce11"/>
          <table:table-cell office:value-type="currency" office:value="3150" table:style-name="ce11">
            <text:p>€ 3.15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ETROPOLIS S.r.l.</text:p>
          </table:table-cell>
          <table:table-cell table:style-name="ce11"/>
          <table:table-cell office:value-type="currency" office:value="10000" table:style-name="ce11">
            <text:p>€ 10.000,00</text:p>
          </table:table-cell>
          <table:table-cell table:number-columns-repeated="6" table:style-name="ce11"/>
          <table:table-cell office:value-type="currency" office:value="10000" table:style-name="ce11">
            <text:p>€ 10.00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FUMU KADIAMBI EDMOND</text:p>
          </table:table-cell>
          <table:table-cell table:style-name="ce11"/>
          <table:table-cell office:value-type="currency" office:value="4102.8" table:style-name="ce11">
            <text:p>€ 4.102,80</text:p>
          </table:table-cell>
          <table:table-cell table:number-columns-repeated="6" table:style-name="ce11"/>
          <table:table-cell office:value-type="currency" office:value="4102.8" table:style-name="ce11">
            <text:p>€ 4.102,8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ICCI LAILA</text:p>
          </table:table-cell>
          <table:table-cell table:style-name="ce11"/>
          <table:table-cell office:value-type="currency" office:value="5833.32" table:style-name="ce11">
            <text:p>€ 5.833,32</text:p>
          </table:table-cell>
          <table:table-cell table:number-columns-repeated="6" table:style-name="ce11"/>
          <table:table-cell office:value-type="currency" office:value="5833.32" table:style-name="ce11">
            <text:p>€ 5.833,3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ICELLA LAURA</text:p>
          </table:table-cell>
          <table:table-cell table:style-name="ce11"/>
          <table:table-cell office:value-type="currency" office:value="2801.4" table:style-name="ce11">
            <text:p>€ 2.801,40</text:p>
          </table:table-cell>
          <table:table-cell table:number-columns-repeated="6" table:style-name="ce11"/>
          <table:table-cell office:value-type="currency" office:value="2801.4" table:style-name="ce11">
            <text:p>€ 2.801,4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ICROCOLUMN S.R.L. - 23053</text:p>
          </table:table-cell>
          <table:table-cell office:value-type="currency" office:value="880" table:style-name="ce11">
            <text:p>€ 880,00</text:p>
          </table:table-cell>
          <table:table-cell table:number-columns-repeated="7" table:style-name="ce11"/>
          <table:table-cell office:value-type="currency" office:value="880" table:style-name="ce11">
            <text:p>€ 88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ICRONTEL S.p.A.</text:p>
          </table:table-cell>
          <table:table-cell table:style-name="ce11"/>
          <table:table-cell office:value-type="currency" office:value="13910" table:style-name="ce11">
            <text:p>€ 13.910,00</text:p>
          </table:table-cell>
          <table:table-cell table:number-columns-repeated="6" table:style-name="ce11"/>
          <table:table-cell office:value-type="currency" office:value="13910" table:style-name="ce11">
            <text:p>€ 13.91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ICROPORT CRM SRL</text:p>
          </table:table-cell>
          <table:table-cell office:value-type="currency" office:value="11582" table:style-name="ce11">
            <text:p>€ 11.582,00</text:p>
          </table:table-cell>
          <table:table-cell table:number-columns-repeated="7" table:style-name="ce11"/>
          <table:table-cell office:value-type="currency" office:value="11582" table:style-name="ce11">
            <text:p>€ 11.582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IDA S.R.L.</text:p>
          </table:table-cell>
          <table:table-cell office:value-type="currency" office:value="8693.9399999999987" table:style-name="ce11">
            <text:p>€ 8.693,94</text:p>
          </table:table-cell>
          <table:table-cell table:number-columns-repeated="7" table:style-name="ce11"/>
          <table:table-cell office:value-type="currency" office:value="8693.9399999999987" table:style-name="ce11">
            <text:p>€ 8.693,9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IDA TECNOLOGIA MEDICA S.p.A.</text:p>
          </table:table-cell>
          <table:table-cell office:value-type="currency" office:value="29601.5" table:style-name="ce11">
            <text:p>€ 29.601,50</text:p>
          </table:table-cell>
          <table:table-cell table:number-columns-repeated="7" table:style-name="ce11"/>
          <table:table-cell office:value-type="currency" office:value="29601.5" table:style-name="ce11">
            <text:p>€ 29.601,5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ILDAS S.R.L. FORNITURE MEDICO SANITARIE</text:p>
          </table:table-cell>
          <table:table-cell office:value-type="currency" office:value="30429.290000000005" table:style-name="ce11">
            <text:p>€ 30.429,29</text:p>
          </table:table-cell>
          <table:table-cell table:number-columns-repeated="7" table:style-name="ce11"/>
          <table:table-cell office:value-type="currency" office:value="30429.290000000005" table:style-name="ce11">
            <text:p>€ 30.429,2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ILILLO LEANDO FABRIZIO</text:p>
          </table:table-cell>
          <table:table-cell table:style-name="ce11"/>
          <table:table-cell office:value-type="currency" office:value="2160" table:style-name="ce11">
            <text:p>€ 2.160,00</text:p>
          </table:table-cell>
          <table:table-cell table:number-columns-repeated="6" table:style-name="ce11"/>
          <table:table-cell office:value-type="currency" office:value="2160" table:style-name="ce11">
            <text:p>€ 2.16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ILTENYI BIOTEC S.R.L.</text:p>
          </table:table-cell>
          <table:table-cell office:value-type="currency" office:value="30104.49" table:style-name="ce11">
            <text:p>€ 30.104,49</text:p>
          </table:table-cell>
          <table:table-cell office:value-type="currency" office:value="35" table:style-name="ce11">
            <text:p>€ 35,00</text:p>
          </table:table-cell>
          <table:table-cell table:number-columns-repeated="6" table:style-name="ce11"/>
          <table:table-cell office:value-type="currency" office:value="30139.49" table:style-name="ce11">
            <text:p>€ 30.139,4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INELLI PAMELA</text:p>
          </table:table-cell>
          <table:table-cell table:number-columns-repeated="2" table:style-name="ce11"/>
          <table:table-cell office:value-type="currency" office:value="881.99" table:style-name="ce11">
            <text:p>€ 881,99</text:p>
          </table:table-cell>
          <table:table-cell table:number-columns-repeated="5" table:style-name="ce11"/>
          <table:table-cell office:value-type="currency" office:value="881.99" table:style-name="ce11">
            <text:p>€ 881,9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INISTERO DELLA SALUTE</text:p>
          </table:table-cell>
          <table:table-cell table:number-columns-repeated="2" table:style-name="ce11"/>
          <table:table-cell office:value-type="currency" office:value="4151.88" table:style-name="ce11">
            <text:p>€ 4.151,88</text:p>
          </table:table-cell>
          <table:table-cell table:number-columns-repeated="5" table:style-name="ce11"/>
          <table:table-cell office:value-type="currency" office:value="4151.88" table:style-name="ce11">
            <text:p>€ 4.151,8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INORINI VALERIA</text:p>
          </table:table-cell>
          <table:table-cell table:style-name="ce11"/>
          <table:table-cell office:value-type="currency" office:value="3542.5" table:style-name="ce11">
            <text:p>€ 3.542,50</text:p>
          </table:table-cell>
          <table:table-cell table:number-columns-repeated="6" table:style-name="ce11"/>
          <table:table-cell office:value-type="currency" office:value="3542.5" table:style-name="ce11">
            <text:p>€ 3.542,5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ISCORIA DINA</text:p>
          </table:table-cell>
          <table:table-cell table:number-columns-repeated="2" table:style-name="ce11"/>
          <table:table-cell office:value-type="currency" office:value="53000" table:style-name="ce11">
            <text:p>€ 53.000,00</text:p>
          </table:table-cell>
          <table:table-cell table:number-columns-repeated="5" table:style-name="ce11"/>
          <table:table-cell office:value-type="currency" office:value="53000" table:style-name="ce11">
            <text:p>€ 53.00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IZZI PAOLA</text:p>
          </table:table-cell>
          <table:table-cell table:number-columns-repeated="6" table:style-name="ce11"/>
          <table:table-cell office:value-type="currency" office:value="439.68" table:style-name="ce11">
            <text:p>€ 439,68</text:p>
          </table:table-cell>
          <table:table-cell table:style-name="ce11"/>
          <table:table-cell office:value-type="currency" office:value="439.68" table:style-name="ce11">
            <text:p>€ 439,6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L SISTEMI DI SARASSO MICHELE S.A.S.</text:p>
          </table:table-cell>
          <table:table-cell table:style-name="ce11"/>
          <table:table-cell office:value-type="currency" office:value="1050" table:style-name="ce11">
            <text:p>€ 1.050,00</text:p>
          </table:table-cell>
          <table:table-cell table:number-columns-repeated="6" table:style-name="ce11"/>
          <table:table-cell office:value-type="currency" office:value="1050" table:style-name="ce11">
            <text:p>€ 1.05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LG SERVIZI S.R.L.</text:p>
          </table:table-cell>
          <table:table-cell table:style-name="ce11"/>
          <table:table-cell office:value-type="currency" office:value="196072.08" table:style-name="ce11">
            <text:p>€ 196.072,08</text:p>
          </table:table-cell>
          <table:table-cell table:number-columns-repeated="6" table:style-name="ce11"/>
          <table:table-cell office:value-type="currency" office:value="196072.08" table:style-name="ce11">
            <text:p>€ 196.072,0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M METROPOLITANA MILANESE S.P.A.</text:p>
          </table:table-cell>
          <table:table-cell table:style-name="ce11"/>
          <table:table-cell office:value-type="currency" office:value="98081.2" table:style-name="ce11">
            <text:p>€ 98.081,20</text:p>
          </table:table-cell>
          <table:table-cell table:number-columns-repeated="6" table:style-name="ce11"/>
          <table:table-cell office:value-type="currency" office:value="98081.2" table:style-name="ce11">
            <text:p>€ 98.081,2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OBILBERG S.r.l.</text:p>
          </table:table-cell>
          <table:table-cell table:number-columns-repeated="4" table:style-name="ce11"/>
          <table:table-cell office:value-type="currency" office:value="22005.48" table:style-name="ce11">
            <text:p>€ 22.005,48</text:p>
          </table:table-cell>
          <table:table-cell table:number-columns-repeated="3" table:style-name="ce11"/>
          <table:table-cell office:value-type="currency" office:value="22005.48" table:style-name="ce11">
            <text:p>€ 22.005,4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OLNLYCKE HEALTH CARE SRL</text:p>
          </table:table-cell>
          <table:table-cell office:value-type="currency" office:value="6324.08" table:style-name="ce11">
            <text:p>€ 6.324,08</text:p>
          </table:table-cell>
          <table:table-cell table:number-columns-repeated="7" table:style-name="ce11"/>
          <table:table-cell office:value-type="currency" office:value="6324.08" table:style-name="ce11">
            <text:p>€ 6.324,0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OLTENI GLORIA</text:p>
          </table:table-cell>
          <table:table-cell table:style-name="ce11"/>
          <table:table-cell office:value-type="currency" office:value="2565.12" table:style-name="ce11">
            <text:p>€ 2.565,12</text:p>
          </table:table-cell>
          <table:table-cell table:number-columns-repeated="6" table:style-name="ce11"/>
          <table:table-cell office:value-type="currency" office:value="2565.12" table:style-name="ce11">
            <text:p>€ 2.565,1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OLTENI ILARIA</text:p>
          </table:table-cell>
          <table:table-cell table:style-name="ce11"/>
          <table:table-cell office:value-type="currency" office:value="5400" table:style-name="ce11">
            <text:p>€ 5.400,00</text:p>
          </table:table-cell>
          <table:table-cell office:value-type="currency" office:value="6" table:style-name="ce11">
            <text:p>€ 6,00</text:p>
          </table:table-cell>
          <table:table-cell table:number-columns-repeated="5" table:style-name="ce11"/>
          <table:table-cell office:value-type="currency" office:value="5406" table:style-name="ce11">
            <text:p>€ 5.406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ONDELLO TIZIANA</text:p>
          </table:table-cell>
          <table:table-cell table:style-name="ce11"/>
          <table:table-cell office:value-type="currency" office:value="4560" table:style-name="ce11">
            <text:p>€ 4.560,00</text:p>
          </table:table-cell>
          <table:table-cell office:value-type="currency" office:value="6" table:style-name="ce11">
            <text:p>€ 6,00</text:p>
          </table:table-cell>
          <table:table-cell table:number-columns-repeated="5" table:style-name="ce11"/>
          <table:table-cell office:value-type="currency" office:value="4566" table:style-name="ce11">
            <text:p>€ 4.566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ONFRINI EDOARDO</text:p>
          </table:table-cell>
          <table:table-cell table:style-name="ce11"/>
          <table:table-cell office:value-type="currency" office:value="5833.34" table:style-name="ce11">
            <text:p>€ 5.833,34</text:p>
          </table:table-cell>
          <table:table-cell table:number-columns-repeated="6" table:style-name="ce11"/>
          <table:table-cell office:value-type="currency" office:value="5833.34" table:style-name="ce11">
            <text:p>€ 5.833,3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ONICO S.P.A.</text:p>
          </table:table-cell>
          <table:table-cell office:value-type="currency" office:value="10750.59" table:style-name="ce11">
            <text:p>€ 10.750,59</text:p>
          </table:table-cell>
          <table:table-cell table:number-columns-repeated="7" table:style-name="ce11"/>
          <table:table-cell office:value-type="currency" office:value="10750.59" table:style-name="ce11">
            <text:p>€ 10.750,5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ONICO SARA</text:p>
          </table:table-cell>
          <table:table-cell table:style-name="ce11"/>
          <table:table-cell office:value-type="currency" office:value="7500" table:style-name="ce11">
            <text:p>€ 7.500,00</text:p>
          </table:table-cell>
          <table:table-cell office:value-type="currency" office:value="6" table:style-name="ce11">
            <text:p>€ 6,00</text:p>
          </table:table-cell>
          <table:table-cell table:number-columns-repeated="5" table:style-name="ce11"/>
          <table:table-cell office:value-type="currency" office:value="7506" table:style-name="ce11">
            <text:p>€ 7.506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ONTANELLI GAIA ANNALISA</text:p>
          </table:table-cell>
          <table:table-cell table:style-name="ce11"/>
          <table:table-cell office:value-type="currency" office:value="3666" table:style-name="ce11">
            <text:p>€ 3.666,00</text:p>
          </table:table-cell>
          <table:table-cell table:number-columns-repeated="6" table:style-name="ce11"/>
          <table:table-cell office:value-type="currency" office:value="3666" table:style-name="ce11">
            <text:p>€ 3.666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ONTANI GRETA</text:p>
          </table:table-cell>
          <table:table-cell table:style-name="ce11"/>
          <table:table-cell office:value-type="currency" office:value="9000" table:style-name="ce11">
            <text:p>€ 9.000,00</text:p>
          </table:table-cell>
          <table:table-cell table:number-columns-repeated="6" table:style-name="ce11"/>
          <table:table-cell office:value-type="currency" office:value="9000" table:style-name="ce11">
            <text:p>€ 9.00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ONTI FEDERICO</text:p>
          </table:table-cell>
          <table:table-cell table:style-name="ce11"/>
          <table:table-cell office:value-type="currency" office:value="8094" table:style-name="ce11">
            <text:p>€ 8.094,00</text:p>
          </table:table-cell>
          <table:table-cell table:number-columns-repeated="6" table:style-name="ce11"/>
          <table:table-cell office:value-type="currency" office:value="8094" table:style-name="ce11">
            <text:p>€ 8.094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ONTI SILVIA</text:p>
          </table:table-cell>
          <table:table-cell table:style-name="ce11"/>
          <table:table-cell office:value-type="currency" office:value="6240" table:style-name="ce11">
            <text:p>€ 6.240,00</text:p>
          </table:table-cell>
          <table:table-cell office:value-type="currency" office:value="2" table:style-name="ce11">
            <text:p>€ 2,00</text:p>
          </table:table-cell>
          <table:table-cell table:number-columns-repeated="5" table:style-name="ce11"/>
          <table:table-cell office:value-type="currency" office:value="6242" table:style-name="ce11">
            <text:p>€ 6.242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ONTRONE MARIA ASSUNTA</text:p>
          </table:table-cell>
          <table:table-cell table:style-name="ce11"/>
          <table:table-cell office:value-type="currency" office:value="499.99" table:style-name="ce11">
            <text:p>€ 499,99</text:p>
          </table:table-cell>
          <table:table-cell office:value-type="currency" office:value="2" table:style-name="ce11">
            <text:p>€ 2,00</text:p>
          </table:table-cell>
          <table:table-cell table:number-columns-repeated="5" table:style-name="ce11"/>
          <table:table-cell office:value-type="currency" office:value="501.99" table:style-name="ce11">
            <text:p>€ 501,9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ORETTINI SIMONA</text:p>
          </table:table-cell>
          <table:table-cell table:number-columns-repeated="2" table:style-name="ce11"/>
          <table:table-cell office:value-type="currency" office:value="152" table:style-name="ce11">
            <text:p>€ 152,00</text:p>
          </table:table-cell>
          <table:table-cell table:number-columns-repeated="5" table:style-name="ce11"/>
          <table:table-cell office:value-type="currency" office:value="152" table:style-name="ce11">
            <text:p>€ 152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ORTAROTTI ELENA</text:p>
          </table:table-cell>
          <table:table-cell table:style-name="ce11"/>
          <table:table-cell office:value-type="currency" office:value="5625" table:style-name="ce11">
            <text:p>€ 5.625,00</text:p>
          </table:table-cell>
          <table:table-cell table:number-columns-repeated="6" table:style-name="ce11"/>
          <table:table-cell office:value-type="currency" office:value="5625" table:style-name="ce11">
            <text:p>€ 5.625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OTTA TIZIANO</text:p>
          </table:table-cell>
          <table:table-cell table:style-name="ce11"/>
          <table:table-cell office:value-type="currency" office:value="918" table:style-name="ce11">
            <text:p>€ 918,00</text:p>
          </table:table-cell>
          <table:table-cell table:number-columns-repeated="6" table:style-name="ce11"/>
          <table:table-cell office:value-type="currency" office:value="918" table:style-name="ce11">
            <text:p>€ 918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OTTURA S.P.A.</text:p>
          </table:table-cell>
          <table:table-cell office:value-type="currency" office:value="3106.56" table:style-name="ce11">
            <text:p>€ 3.106,56</text:p>
          </table:table-cell>
          <table:table-cell table:number-columns-repeated="7" table:style-name="ce11"/>
          <table:table-cell office:value-type="currency" office:value="3106.56" table:style-name="ce11">
            <text:p>€ 3.106,5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OVI S.P.A.</text:p>
          </table:table-cell>
          <table:table-cell office:value-type="currency" office:value="8102.1" table:style-name="ce11">
            <text:p>€ 8.102,10</text:p>
          </table:table-cell>
          <table:table-cell table:number-columns-repeated="7" table:style-name="ce11"/>
          <table:table-cell office:value-type="currency" office:value="8102.1" table:style-name="ce11">
            <text:p>€ 8.102,1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SD ITALIA S.R.L.</text:p>
          </table:table-cell>
          <table:table-cell office:value-type="currency" office:value="1555482.8" table:style-name="ce11">
            <text:p>€ 1.555.482,80</text:p>
          </table:table-cell>
          <table:table-cell table:number-columns-repeated="7" table:style-name="ce11"/>
          <table:table-cell office:value-type="currency" office:value="1555482.8" table:style-name="ce11">
            <text:p>€ 1.555.482,8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SS S.R.L. MEDICAL SOLUTION &amp; SERVICES</text:p>
          </table:table-cell>
          <table:table-cell office:value-type="currency" office:value="3342.96" table:style-name="ce11">
            <text:p>€ 3.342,96</text:p>
          </table:table-cell>
          <table:table-cell table:number-columns-repeated="7" table:style-name="ce11"/>
          <table:table-cell office:value-type="currency" office:value="3342.96" table:style-name="ce11">
            <text:p>€ 3.342,9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T MILAN TRACTOR SPA</text:p>
          </table:table-cell>
          <table:table-cell table:style-name="ce11"/>
          <table:table-cell office:value-type="currency" office:value="14000" table:style-name="ce11">
            <text:p>€ 14.000,00</text:p>
          </table:table-cell>
          <table:table-cell table:number-columns-repeated="6" table:style-name="ce11"/>
          <table:table-cell office:value-type="currency" office:value="14000" table:style-name="ce11">
            <text:p>€ 14.00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ULAJ DRAGUSH</text:p>
          </table:table-cell>
          <table:table-cell table:style-name="ce11"/>
          <table:table-cell office:value-type="currency" office:value="6037.2" table:style-name="ce11">
            <text:p>€ 6.037,20</text:p>
          </table:table-cell>
          <table:table-cell table:number-columns-repeated="6" table:style-name="ce11"/>
          <table:table-cell office:value-type="currency" office:value="6037.2" table:style-name="ce11">
            <text:p>€ 6.037,2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ULE`GIUSEPPE</text:p>
          </table:table-cell>
          <table:table-cell table:style-name="ce11"/>
          <table:table-cell office:value-type="currency" office:value="2672" table:style-name="ce11">
            <text:p>€ 2.672,00</text:p>
          </table:table-cell>
          <table:table-cell table:number-columns-repeated="6" table:style-name="ce11"/>
          <table:table-cell office:value-type="currency" office:value="2672" table:style-name="ce11">
            <text:p>€ 2.672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ylan Italia S.r.l.</text:p>
          </table:table-cell>
          <table:table-cell office:value-type="currency" office:value="76414.99000000002" table:style-name="ce11">
            <text:p>€ 76.414,99</text:p>
          </table:table-cell>
          <table:table-cell table:number-columns-repeated="7" table:style-name="ce11"/>
          <table:table-cell office:value-type="currency" office:value="76414.99000000002" table:style-name="ce11">
            <text:p>€ 76.414,9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YR GMBH</text:p>
          </table:table-cell>
          <table:table-cell office:value-type="currency" office:value="739104" table:style-name="ce11">
            <text:p>€ 739.104,00</text:p>
          </table:table-cell>
          <table:table-cell table:number-columns-repeated="7" table:style-name="ce11"/>
          <table:table-cell office:value-type="currency" office:value="739104" table:style-name="ce11">
            <text:p>€ 739.104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N.A.V.E. PIACENZA</text:p>
          </table:table-cell>
          <table:table-cell table:style-name="ce11"/>
          <table:table-cell office:value-type="currency" office:value="1100" table:style-name="ce11">
            <text:p>€ 1.100,00</text:p>
          </table:table-cell>
          <table:table-cell table:number-columns-repeated="6" table:style-name="ce11"/>
          <table:table-cell office:value-type="currency" office:value="1100" table:style-name="ce11">
            <text:p>€ 1.10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NACATUR INTERNATIONAL IMPORT EXPORT S.r.l.</text:p>
          </table:table-cell>
          <table:table-cell office:value-type="currency" office:value="45648" table:style-name="ce11">
            <text:p>€ 45.648,00</text:p>
          </table:table-cell>
          <table:table-cell table:number-columns-repeated="7" table:style-name="ce11"/>
          <table:table-cell office:value-type="currency" office:value="45648" table:style-name="ce11">
            <text:p>€ 45.648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NALDINI MATTEO MARIA</text:p>
          </table:table-cell>
          <table:table-cell table:style-name="ce11"/>
          <table:table-cell office:value-type="currency" office:value="5360" table:style-name="ce11">
            <text:p>€ 5.360,00</text:p>
          </table:table-cell>
          <table:table-cell office:value-type="currency" office:value="4" table:style-name="ce11">
            <text:p>€ 4,00</text:p>
          </table:table-cell>
          <table:table-cell table:number-columns-repeated="5" table:style-name="ce11"/>
          <table:table-cell office:value-type="currency" office:value="5364" table:style-name="ce11">
            <text:p>€ 5.364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NANOVISION S.r.l.</text:p>
          </table:table-cell>
          <table:table-cell office:value-type="currency" office:value="340" table:style-name="ce11">
            <text:p>€ 340,00</text:p>
          </table:table-cell>
          <table:table-cell table:number-columns-repeated="7" table:style-name="ce11"/>
          <table:table-cell office:value-type="currency" office:value="340" table:style-name="ce11">
            <text:p>€ 34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NAPOLI LAURA MARIA</text:p>
          </table:table-cell>
          <table:table-cell table:style-name="ce11"/>
          <table:table-cell office:value-type="currency" office:value="7626" table:style-name="ce11">
            <text:p>€ 7.626,00</text:p>
          </table:table-cell>
          <table:table-cell table:number-columns-repeated="6" table:style-name="ce11"/>
          <table:table-cell office:value-type="currency" office:value="7626" table:style-name="ce11">
            <text:p>€ 7.626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NAPOLI LORENZO</text:p>
          </table:table-cell>
          <table:table-cell table:style-name="ce11"/>
          <table:table-cell office:value-type="currency" office:value="12520" table:style-name="ce11">
            <text:p>€ 12.520,00</text:p>
          </table:table-cell>
          <table:table-cell office:value-type="currency" office:value="6" table:style-name="ce11">
            <text:p>€ 6,00</text:p>
          </table:table-cell>
          <table:table-cell table:number-columns-repeated="5" table:style-name="ce11"/>
          <table:table-cell office:value-type="currency" office:value="12526" table:style-name="ce11">
            <text:p>€ 12.526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NARDI BARBARA</text:p>
          </table:table-cell>
          <table:table-cell table:style-name="ce11"/>
          <table:table-cell office:value-type="currency" office:value="9001.2000000000007" table:style-name="ce11">
            <text:p>€ 9.001,20</text:p>
          </table:table-cell>
          <table:table-cell office:value-type="currency" office:value="4.8000000000000007" table:style-name="ce11">
            <text:p>€ 4,80</text:p>
          </table:table-cell>
          <table:table-cell table:number-columns-repeated="5" table:style-name="ce11"/>
          <table:table-cell office:value-type="currency" office:value="9006" table:style-name="ce11">
            <text:p>€ 9.006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Natera Inc.</text:p>
          </table:table-cell>
          <table:table-cell table:style-name="ce11"/>
          <table:table-cell office:value-type="currency" office:value="104425" table:style-name="ce11">
            <text:p>€ 104.425,00</text:p>
          </table:table-cell>
          <table:table-cell table:number-columns-repeated="6" table:style-name="ce11"/>
          <table:table-cell office:value-type="currency" office:value="104425" table:style-name="ce11">
            <text:p>€ 104.425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NATIONAL INSTITUTE BIOLOGICAL STANDARDS CONTROL</text:p>
          </table:table-cell>
          <table:table-cell office:value-type="currency" office:value="2804.78" table:style-name="ce11">
            <text:p>€ 2.804,78</text:p>
          </table:table-cell>
          <table:table-cell table:number-columns-repeated="7" table:style-name="ce11"/>
          <table:table-cell office:value-type="currency" office:value="2804.78" table:style-name="ce11">
            <text:p>€ 2.804,7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NBA MEDICA SRL</text:p>
          </table:table-cell>
          <table:table-cell office:value-type="currency" office:value="640" table:style-name="ce11">
            <text:p>€ 640,00</text:p>
          </table:table-cell>
          <table:table-cell table:number-columns-repeated="7" table:style-name="ce11"/>
          <table:table-cell office:value-type="currency" office:value="640" table:style-name="ce11">
            <text:p>€ 64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NDOCI ERVIS</text:p>
          </table:table-cell>
          <table:table-cell table:style-name="ce11"/>
          <table:table-cell office:value-type="currency" office:value="5023.2" table:style-name="ce11">
            <text:p>€ 5.023,20</text:p>
          </table:table-cell>
          <table:table-cell table:number-columns-repeated="6" table:style-name="ce11"/>
          <table:table-cell office:value-type="currency" office:value="5023.2" table:style-name="ce11">
            <text:p>€ 5.023,2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NEGRI MIREA</text:p>
          </table:table-cell>
          <table:table-cell table:style-name="ce11"/>
          <table:table-cell office:value-type="currency" office:value="6049.9500000000007" table:style-name="ce11">
            <text:p>€ 6.049,95</text:p>
          </table:table-cell>
          <table:table-cell table:number-columns-repeated="6" table:style-name="ce11"/>
          <table:table-cell office:value-type="currency" office:value="6049.9500000000007" table:style-name="ce11">
            <text:p>€ 6.049,9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NEGRONI VALENTINA</text:p>
          </table:table-cell>
          <table:table-cell table:number-columns-repeated="2" table:style-name="ce11"/>
          <table:table-cell office:value-type="currency" office:value="15" table:style-name="ce11">
            <text:p>€ 15,00</text:p>
          </table:table-cell>
          <table:table-cell table:number-columns-repeated="5" table:style-name="ce11"/>
          <table:table-cell office:value-type="currency" office:value="15" table:style-name="ce11">
            <text:p>€ 15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NELLA MASSIMO</text:p>
          </table:table-cell>
          <table:table-cell table:style-name="ce11"/>
          <table:table-cell office:value-type="currency" office:value="12032.4" table:style-name="ce11">
            <text:p>€ 12.032,40</text:p>
          </table:table-cell>
          <table:table-cell office:value-type="currency" office:value="1.6" table:style-name="ce11">
            <text:p>€ 1,60</text:p>
          </table:table-cell>
          <table:table-cell table:number-columns-repeated="5" table:style-name="ce11"/>
          <table:table-cell office:value-type="currency" office:value="12034" table:style-name="ce11">
            <text:p>€ 12.034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NEOPHARMED GENTILI S.R.L.</text:p>
          </table:table-cell>
          <table:table-cell office:value-type="currency" office:value="2588.84" table:style-name="ce11">
            <text:p>€ 2.588,84</text:p>
          </table:table-cell>
          <table:table-cell table:number-columns-repeated="7" table:style-name="ce11"/>
          <table:table-cell office:value-type="currency" office:value="2588.84" table:style-name="ce11">
            <text:p>€ 2.588,8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NES MED S.R.L.</text:p>
          </table:table-cell>
          <table:table-cell table:style-name="ce11"/>
          <table:table-cell office:value-type="currency" office:value="318.2" table:style-name="ce11">
            <text:p>€ 318,20</text:p>
          </table:table-cell>
          <table:table-cell table:number-columns-repeated="6" table:style-name="ce11"/>
          <table:table-cell office:value-type="currency" office:value="318.2" table:style-name="ce11">
            <text:p>€ 318,2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NESTLE' ITALIANA S.P.A.</text:p>
          </table:table-cell>
          <table:table-cell office:value-type="currency" office:value="17229.759999999998" table:style-name="ce11">
            <text:p>€ 17.229,76</text:p>
          </table:table-cell>
          <table:table-cell table:number-columns-repeated="7" table:style-name="ce11"/>
          <table:table-cell office:value-type="currency" office:value="17229.759999999998" table:style-name="ce11">
            <text:p>€ 17.229,7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NEUROMED S.P.A.</text:p>
          </table:table-cell>
          <table:table-cell office:value-type="currency" office:value="8369.7000000000007" table:style-name="ce11">
            <text:p>€ 8.369,70</text:p>
          </table:table-cell>
          <table:table-cell table:number-columns-repeated="7" table:style-name="ce11"/>
          <table:table-cell office:value-type="currency" office:value="8369.7000000000007" table:style-name="ce11">
            <text:p>€ 8.369,7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New Medical Solutions srl</text:p>
          </table:table-cell>
          <table:table-cell office:value-type="currency" office:value="4500" table:style-name="ce11">
            <text:p>€ 4.500,00</text:p>
          </table:table-cell>
          <table:table-cell table:number-columns-repeated="7" table:style-name="ce11"/>
          <table:table-cell office:value-type="currency" office:value="4500" table:style-name="ce11">
            <text:p>€ 4.50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NEW TECH S.P.A.</text:p>
          </table:table-cell>
          <table:table-cell office:value-type="currency" office:value="127.5" table:style-name="ce11">
            <text:p>€ 127,50</text:p>
          </table:table-cell>
          <table:table-cell table:number-columns-repeated="7" table:style-name="ce11"/>
          <table:table-cell office:value-type="currency" office:value="127.5" table:style-name="ce11">
            <text:p>€ 127,5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NICOLIS FILIPPO</text:p>
          </table:table-cell>
          <table:table-cell table:style-name="ce11"/>
          <table:table-cell office:value-type="currency" office:value="6249.99" table:style-name="ce11">
            <text:p>€ 6.249,99</text:p>
          </table:table-cell>
          <table:table-cell table:number-columns-repeated="6" table:style-name="ce11"/>
          <table:table-cell office:value-type="currency" office:value="6249.99" table:style-name="ce11">
            <text:p>€ 6.249,9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NICOTRA VALERIA</text:p>
          </table:table-cell>
          <table:table-cell table:style-name="ce11"/>
          <table:table-cell office:value-type="currency" office:value="11250" table:style-name="ce11">
            <text:p>€ 11.250,00</text:p>
          </table:table-cell>
          <table:table-cell office:value-type="currency" office:value="6" table:style-name="ce11">
            <text:p>€ 6,00</text:p>
          </table:table-cell>
          <table:table-cell table:number-columns-repeated="5" table:style-name="ce11"/>
          <table:table-cell office:value-type="currency" office:value="11256" table:style-name="ce11">
            <text:p>€ 11.256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NIHON KOHDEN ITALIA S.r.l.</text:p>
          </table:table-cell>
          <table:table-cell table:number-columns-repeated="4" table:style-name="ce11"/>
          <table:table-cell office:value-type="currency" office:value="29240" table:style-name="ce11">
            <text:p>€ 29.240,00</text:p>
          </table:table-cell>
          <table:table-cell table:number-columns-repeated="3" table:style-name="ce11"/>
          <table:table-cell office:value-type="currency" office:value="29240" table:style-name="ce11">
            <text:p>€ 29.24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NIKON INSTRUMENTS S.P.A.</text:p>
          </table:table-cell>
          <table:table-cell office:value-type="currency" office:value="1818" table:style-name="ce11">
            <text:p>€ 1.818,00</text:p>
          </table:table-cell>
          <table:table-cell table:number-columns-repeated="7" table:style-name="ce11"/>
          <table:table-cell office:value-type="currency" office:value="1818" table:style-name="ce11">
            <text:p>€ 1.818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NIKOPAL S.r.l.</text:p>
          </table:table-cell>
          <table:table-cell office:value-type="currency" office:value="2850" table:style-name="ce11">
            <text:p>€ 2.850,00</text:p>
          </table:table-cell>
          <table:table-cell table:number-columns-repeated="7" table:style-name="ce11"/>
          <table:table-cell office:value-type="currency" office:value="2850" table:style-name="ce11">
            <text:p>€ 2.85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NIPRO EUROPE N.V.</text:p>
          </table:table-cell>
          <table:table-cell office:value-type="currency" office:value="682.62" table:style-name="ce11">
            <text:p>€ 682,62</text:p>
          </table:table-cell>
          <table:table-cell table:number-columns-repeated="7" table:style-name="ce11"/>
          <table:table-cell office:value-type="currency" office:value="682.62" table:style-name="ce11">
            <text:p>€ 682,6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NOLI STEFANIA ANTONIA</text:p>
          </table:table-cell>
          <table:table-cell table:style-name="ce11"/>
          <table:table-cell office:value-type="currency" office:value="6250.02" table:style-name="ce11">
            <text:p>€ 6.250,02</text:p>
          </table:table-cell>
          <table:table-cell table:number-columns-repeated="6" table:style-name="ce11"/>
          <table:table-cell office:value-type="currency" office:value="6250.02" table:style-name="ce11">
            <text:p>€ 6.250,0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NORDIC PHARMA S.R.L.</text:p>
          </table:table-cell>
          <table:table-cell office:value-type="currency" office:value="127942.48" table:style-name="ce11">
            <text:p>€ 127.942,48</text:p>
          </table:table-cell>
          <table:table-cell table:number-columns-repeated="7" table:style-name="ce11"/>
          <table:table-cell office:value-type="currency" office:value="127942.48" table:style-name="ce11">
            <text:p>€ 127.942,4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NORGINE ITALIA S.R.L.</text:p>
          </table:table-cell>
          <table:table-cell office:value-type="currency" office:value="3756.75" table:style-name="ce11">
            <text:p>€ 3.756,75</text:p>
          </table:table-cell>
          <table:table-cell table:number-columns-repeated="7" table:style-name="ce11"/>
          <table:table-cell office:value-type="currency" office:value="3756.75" table:style-name="ce11">
            <text:p>€ 3.756,7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NOTO ALESSANDRO</text:p>
          </table:table-cell>
          <table:table-cell table:style-name="ce11"/>
          <table:table-cell office:value-type="currency" office:value="10384.619999999999" table:style-name="ce11">
            <text:p>€ 10.384,62</text:p>
          </table:table-cell>
          <table:table-cell office:value-type="currency" office:value="6" table:style-name="ce11">
            <text:p>€ 6,00</text:p>
          </table:table-cell>
          <table:table-cell table:number-columns-repeated="5" table:style-name="ce11"/>
          <table:table-cell office:value-type="currency" office:value="10390.619999999999" table:style-name="ce11">
            <text:p>€ 10.390,6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NOVA BIOMEDICAL ITALIA S.R.L.</text:p>
          </table:table-cell>
          <table:table-cell office:value-type="currency" office:value="1100" table:style-name="ce11">
            <text:p>€ 1.100,00</text:p>
          </table:table-cell>
          <table:table-cell table:number-columns-repeated="7" table:style-name="ce11"/>
          <table:table-cell office:value-type="currency" office:value="1100" table:style-name="ce11">
            <text:p>€ 1.10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NOVA CHIMICA S.R.L.</text:p>
          </table:table-cell>
          <table:table-cell office:value-type="currency" office:value="296.97000000000003" table:style-name="ce11">
            <text:p>€ 296,97</text:p>
          </table:table-cell>
          <table:table-cell table:number-columns-repeated="7" table:style-name="ce11"/>
          <table:table-cell office:value-type="currency" office:value="296.97000000000003" table:style-name="ce11">
            <text:p>€ 296,9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NOVAMEDISAN ITALIA S.r.l.</text:p>
          </table:table-cell>
          <table:table-cell office:value-type="currency" office:value="760" table:style-name="ce11">
            <text:p>€ 760,00</text:p>
          </table:table-cell>
          <table:table-cell table:number-columns-repeated="7" table:style-name="ce11"/>
          <table:table-cell office:value-type="currency" office:value="760" table:style-name="ce11">
            <text:p>€ 76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NOVARTIS FARMA S.P.A.</text:p>
          </table:table-cell>
          <table:table-cell office:value-type="currency" office:value="1817447.58" table:style-name="ce11">
            <text:p>€ 1.817.447,58</text:p>
          </table:table-cell>
          <table:table-cell table:number-columns-repeated="7" table:style-name="ce11"/>
          <table:table-cell office:value-type="currency" office:value="1817447.58" table:style-name="ce11">
            <text:p>€ 1.817.447,5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NOVATEC S.R.L.</text:p>
          </table:table-cell>
          <table:table-cell office:value-type="currency" office:value="7391" table:style-name="ce11">
            <text:p>€ 7.391,00</text:p>
          </table:table-cell>
          <table:table-cell table:number-columns-repeated="7" table:style-name="ce11"/>
          <table:table-cell office:value-type="currency" office:value="7391" table:style-name="ce11">
            <text:p>€ 7.391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NOVO NORDISK S.P.A.</text:p>
          </table:table-cell>
          <table:table-cell office:value-type="currency" office:value="203955.04" table:style-name="ce11">
            <text:p>€ 203.955,04</text:p>
          </table:table-cell>
          <table:table-cell table:number-columns-repeated="7" table:style-name="ce11"/>
          <table:table-cell office:value-type="currency" office:value="203955.04" table:style-name="ce11">
            <text:p>€ 203.955,0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NUCLECO SPA</text:p>
          </table:table-cell>
          <table:table-cell table:style-name="ce11"/>
          <table:table-cell office:value-type="currency" office:value="4160" table:style-name="ce11">
            <text:p>€ 4.160,00</text:p>
          </table:table-cell>
          <table:table-cell table:number-columns-repeated="6" table:style-name="ce11"/>
          <table:table-cell office:value-type="currency" office:value="4160" table:style-name="ce11">
            <text:p>€ 4.16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NUOVA FARMEC S.R.L.</text:p>
          </table:table-cell>
          <table:table-cell office:value-type="currency" office:value="707.83999999999992" table:style-name="ce11">
            <text:p>€ 707,84</text:p>
          </table:table-cell>
          <table:table-cell table:number-columns-repeated="7" table:style-name="ce11"/>
          <table:table-cell office:value-type="currency" office:value="707.83999999999992" table:style-name="ce11">
            <text:p>€ 707,8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NURSING UP</text:p>
          </table:table-cell>
          <table:table-cell table:number-columns-repeated="6" table:style-name="ce11"/>
          <table:table-cell office:value-type="currency" office:value="27115.23" table:style-name="ce11">
            <text:p>€ 27.115,23</text:p>
          </table:table-cell>
          <table:table-cell table:style-name="ce11"/>
          <table:table-cell office:value-type="currency" office:value="27115.23" table:style-name="ce11">
            <text:p>€ 27.115,2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O.D.M. del Consiglio Ordine degli Avvocati di Pavia</text:p>
          </table:table-cell>
          <table:table-cell table:style-name="ce11"/>
          <table:table-cell office:value-type="currency" office:value="90" table:style-name="ce11">
            <text:p>€ 90,00</text:p>
          </table:table-cell>
          <table:table-cell table:number-columns-repeated="6" table:style-name="ce11"/>
          <table:table-cell office:value-type="currency" office:value="90" table:style-name="ce11">
            <text:p>€ 9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OCTAPHARMA ITALY S.P.A.</text:p>
          </table:table-cell>
          <table:table-cell office:value-type="currency" office:value="10858.32" table:style-name="ce11">
            <text:p>€ 10.858,32</text:p>
          </table:table-cell>
          <table:table-cell table:number-columns-repeated="7" table:style-name="ce11"/>
          <table:table-cell office:value-type="currency" office:value="10858.32" table:style-name="ce11">
            <text:p>€ 10.858,3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OFFICE DEPOT ITALIA S.r.l.</text:p>
          </table:table-cell>
          <table:table-cell office:value-type="currency" office:value="2817.25" table:style-name="ce11">
            <text:p>€ 2.817,25</text:p>
          </table:table-cell>
          <table:table-cell table:number-columns-repeated="7" table:style-name="ce11"/>
          <table:table-cell office:value-type="currency" office:value="2817.25" table:style-name="ce11">
            <text:p>€ 2.817,2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OLCELLI FARMACEUTICI S.r.l.</text:p>
          </table:table-cell>
          <table:table-cell office:value-type="currency" office:value="1730.22" table:style-name="ce11">
            <text:p>€ 1.730,22</text:p>
          </table:table-cell>
          <table:table-cell table:number-columns-repeated="7" table:style-name="ce11"/>
          <table:table-cell office:value-type="currency" office:value="1730.22" table:style-name="ce11">
            <text:p>€ 1.730,2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OLEA MEDICAL S.A.S.</text:p>
          </table:table-cell>
          <table:table-cell table:style-name="ce11"/>
          <table:table-cell office:value-type="currency" office:value="1434.35" table:style-name="ce11">
            <text:p>€ 1.434,35</text:p>
          </table:table-cell>
          <table:table-cell table:number-columns-repeated="6" table:style-name="ce11"/>
          <table:table-cell office:value-type="currency" office:value="1434.35" table:style-name="ce11">
            <text:p>€ 1.434,3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OLIANI FRANCESCO</text:p>
          </table:table-cell>
          <table:table-cell table:style-name="ce11"/>
          <table:table-cell office:value-type="currency" office:value="2120" table:style-name="ce11">
            <text:p>€ 2.120,00</text:p>
          </table:table-cell>
          <table:table-cell table:number-columns-repeated="6" table:style-name="ce11"/>
          <table:table-cell office:value-type="currency" office:value="2120" table:style-name="ce11">
            <text:p>€ 2.12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OLIVETTI S.P.A.</text:p>
          </table:table-cell>
          <table:table-cell table:number-columns-repeated="2" table:style-name="ce11"/>
          <table:table-cell office:value-type="currency" office:value="8147.4500000000007" table:style-name="ce11">
            <text:p>€ 8.147,45</text:p>
          </table:table-cell>
          <table:table-cell table:number-columns-repeated="5" table:style-name="ce11"/>
          <table:table-cell office:value-type="currency" office:value="8147.4500000000007" table:style-name="ce11">
            <text:p>€ 8.147,4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OLYMPUS ITALIA S.r.L.</text:p>
          </table:table-cell>
          <table:table-cell office:value-type="currency" office:value="53121.63" table:style-name="ce11">
            <text:p>€ 53.121,63</text:p>
          </table:table-cell>
          <table:table-cell office:value-type="currency" office:value="15422.5" table:style-name="ce11">
            <text:p>€ 15.422,50</text:p>
          </table:table-cell>
          <table:table-cell table:number-columns-repeated="6" table:style-name="ce11"/>
          <table:table-cell office:value-type="currency" office:value="68544.13" table:style-name="ce11">
            <text:p>€ 68.544,1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OMNICELL SRL</text:p>
          </table:table-cell>
          <table:table-cell table:style-name="ce11"/>
          <table:table-cell office:value-type="currency" office:value="7500" table:style-name="ce11">
            <text:p>€ 7.500,00</text:p>
          </table:table-cell>
          <table:table-cell table:number-columns-repeated="6" table:style-name="ce11"/>
          <table:table-cell office:value-type="currency" office:value="7500" table:style-name="ce11">
            <text:p>€ 7.50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OPEN MATIC</text:p>
          </table:table-cell>
          <table:table-cell table:style-name="ce11"/>
          <table:table-cell office:value-type="currency" office:value="750" table:style-name="ce11">
            <text:p>€ 750,00</text:p>
          </table:table-cell>
          <table:table-cell table:number-columns-repeated="6" table:style-name="ce11"/>
          <table:table-cell office:value-type="currency" office:value="750" table:style-name="ce11">
            <text:p>€ 75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OPEN WORKS</text:p>
          </table:table-cell>
          <table:table-cell table:style-name="ce11"/>
          <table:table-cell office:value-type="currency" office:value="9800" table:style-name="ce11">
            <text:p>€ 9.800,00</text:p>
          </table:table-cell>
          <table:table-cell table:number-columns-repeated="6" table:style-name="ce11"/>
          <table:table-cell office:value-type="currency" office:value="9800" table:style-name="ce11">
            <text:p>€ 9.80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ORACLE ITALIA S.R.L.</text:p>
          </table:table-cell>
          <table:table-cell table:style-name="ce11"/>
          <table:table-cell office:value-type="currency" office:value="59281.91" table:style-name="ce11">
            <text:p>€ 59.281,91</text:p>
          </table:table-cell>
          <table:table-cell table:number-columns-repeated="6" table:style-name="ce11"/>
          <table:table-cell office:value-type="currency" office:value="59281.91" table:style-name="ce11">
            <text:p>€ 59.281,9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Oregon state University</text:p>
          </table:table-cell>
          <table:table-cell office:value-type="currency" office:value="1167.0899999999999" table:style-name="ce11">
            <text:p>€ 1.167,09</text:p>
          </table:table-cell>
          <table:table-cell table:number-columns-repeated="7" table:style-name="ce11"/>
          <table:table-cell office:value-type="currency" office:value="1167.0899999999999" table:style-name="ce11">
            <text:p>€ 1.167,0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ORGANON ITALIA S.R.L.</text:p>
          </table:table-cell>
          <table:table-cell office:value-type="currency" office:value="31740.54" table:style-name="ce11">
            <text:p>€ 31.740,54</text:p>
          </table:table-cell>
          <table:table-cell table:number-columns-repeated="7" table:style-name="ce11"/>
          <table:table-cell office:value-type="currency" office:value="31740.54" table:style-name="ce11">
            <text:p>€ 31.740,5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ORIGIO ITALIA S.R.L.</text:p>
          </table:table-cell>
          <table:table-cell office:value-type="currency" office:value="264.60000000000002" table:style-name="ce11">
            <text:p>€ 264,60</text:p>
          </table:table-cell>
          <table:table-cell table:number-columns-repeated="7" table:style-name="ce11"/>
          <table:table-cell office:value-type="currency" office:value="264.60000000000002" table:style-name="ce11">
            <text:p>€ 264,6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ORTHO-CLINICAL DIAGNOSTICS ITALY S.R.L.</text:p>
          </table:table-cell>
          <table:table-cell office:value-type="currency" office:value="15830.91" table:style-name="ce11">
            <text:p>€ 15.830,91</text:p>
          </table:table-cell>
          <table:table-cell table:number-columns-repeated="7" table:style-name="ce11"/>
          <table:table-cell office:value-type="currency" office:value="15830.91" table:style-name="ce11">
            <text:p>€ 15.830,9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ORTHOFIX S.R.L.</text:p>
          </table:table-cell>
          <table:table-cell office:value-type="currency" office:value="15593.850000000002" table:style-name="ce11">
            <text:p>€ 15.593,85</text:p>
          </table:table-cell>
          <table:table-cell table:number-columns-repeated="7" table:style-name="ce11"/>
          <table:table-cell office:value-type="currency" office:value="15593.850000000002" table:style-name="ce11">
            <text:p>€ 15.593,8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OSLO ITALIA S.R.L.</text:p>
          </table:table-cell>
          <table:table-cell table:number-columns-repeated="4" table:style-name="ce11"/>
          <table:table-cell office:value-type="currency" office:value="23000" table:style-name="ce11">
            <text:p>€ 23.000,00</text:p>
          </table:table-cell>
          <table:table-cell table:number-columns-repeated="3" table:style-name="ce11"/>
          <table:table-cell office:value-type="currency" office:value="23000" table:style-name="ce11">
            <text:p>€ 23.00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OSPEDALE VALDUCE</text:p>
          </table:table-cell>
          <table:table-cell table:style-name="ce11"/>
          <table:table-cell office:value-type="currency" office:value="35" table:style-name="ce11">
            <text:p>€ 35,00</text:p>
          </table:table-cell>
          <table:table-cell table:number-columns-repeated="6" table:style-name="ce11"/>
          <table:table-cell office:value-type="currency" office:value="35" table:style-name="ce11">
            <text:p>€ 35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OTSUKA PHARMACEUTICAL ITALY S.R.L.</text:p>
          </table:table-cell>
          <table:table-cell office:value-type="currency" office:value="87835.88" table:style-name="ce11">
            <text:p>€ 87.835,88</text:p>
          </table:table-cell>
          <table:table-cell table:number-columns-repeated="7" table:style-name="ce11"/>
          <table:table-cell office:value-type="currency" office:value="87835.88" table:style-name="ce11">
            <text:p>€ 87.835,8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OTTOLENGHI FRANCO</text:p>
          </table:table-cell>
          <table:table-cell table:number-columns-repeated="2" table:style-name="ce11"/>
          <table:table-cell office:value-type="currency" office:value="264" table:style-name="ce11">
            <text:p>€ 264,00</text:p>
          </table:table-cell>
          <table:table-cell table:number-columns-repeated="5" table:style-name="ce11"/>
          <table:table-cell office:value-type="currency" office:value="264" table:style-name="ce11">
            <text:p>€ 264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OTTOPHARMA S.r.l.</text:p>
          </table:table-cell>
          <table:table-cell office:value-type="currency" office:value="5986.93" table:style-name="ce11">
            <text:p>€ 5.986,93</text:p>
          </table:table-cell>
          <table:table-cell table:number-columns-repeated="7" table:style-name="ce11"/>
          <table:table-cell office:value-type="currency" office:value="5986.93" table:style-name="ce11">
            <text:p>€ 5.986,9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OXFORD UNIVERSITY PRESS</text:p>
          </table:table-cell>
          <table:table-cell table:style-name="ce11"/>
          <table:table-cell office:value-type="currency" office:value="1309.8" table:style-name="ce11">
            <text:p>€ 1.309,80</text:p>
          </table:table-cell>
          <table:table-cell table:number-columns-repeated="6" table:style-name="ce11"/>
          <table:table-cell office:value-type="currency" office:value="1309.8" table:style-name="ce11">
            <text:p>€ 1.309,8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AGNANO ANGELA</text:p>
          </table:table-cell>
          <table:table-cell table:style-name="ce11"/>
          <table:table-cell office:value-type="currency" office:value="2499.8999999999996" table:style-name="ce11">
            <text:p>€ 2.499,90</text:p>
          </table:table-cell>
          <table:table-cell office:value-type="currency" office:value="6" table:style-name="ce11">
            <text:p>€ 6,00</text:p>
          </table:table-cell>
          <table:table-cell table:number-columns-repeated="5" table:style-name="ce11"/>
          <table:table-cell office:value-type="currency" office:value="2505.8999999999996" table:style-name="ce11">
            <text:p>€ 2.505,9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AIOCCHI CRISTINA GIOVANNA</text:p>
          </table:table-cell>
          <table:table-cell table:style-name="ce11"/>
          <table:table-cell office:value-type="currency" office:value="10249.98" table:style-name="ce11">
            <text:p>€ 10.249,98</text:p>
          </table:table-cell>
          <table:table-cell office:value-type="currency" office:value="6" table:style-name="ce11">
            <text:p>€ 6,00</text:p>
          </table:table-cell>
          <table:table-cell table:number-columns-repeated="5" table:style-name="ce11"/>
          <table:table-cell office:value-type="currency" office:value="10255.98" table:style-name="ce11">
            <text:p>€ 10.255,9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ALAZZO FEDERICA</text:p>
          </table:table-cell>
          <table:table-cell table:style-name="ce11"/>
          <table:table-cell office:value-type="currency" office:value="3294.99" table:style-name="ce11">
            <text:p>€ 3.294,99</text:p>
          </table:table-cell>
          <table:table-cell table:number-columns-repeated="6" table:style-name="ce11"/>
          <table:table-cell office:value-type="currency" office:value="3294.99" table:style-name="ce11">
            <text:p>€ 3.294,9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ALMIERI EVA</text:p>
          </table:table-cell>
          <table:table-cell table:style-name="ce11"/>
          <table:table-cell office:value-type="currency" office:value="1500.4" table:style-name="ce11">
            <text:p>€ 1.500,40</text:p>
          </table:table-cell>
          <table:table-cell office:value-type="currency" office:value="1.6" table:style-name="ce11">
            <text:p>€ 1,60</text:p>
          </table:table-cell>
          <table:table-cell table:number-columns-repeated="5" table:style-name="ce11"/>
          <table:table-cell office:value-type="currency" office:value="1502" table:style-name="ce11">
            <text:p>€ 1.502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ALMISANO ELENA LUCIA</text:p>
          </table:table-cell>
          <table:table-cell table:style-name="ce11"/>
          <table:table-cell office:value-type="currency" office:value="2440" table:style-name="ce11">
            <text:p>€ 2.440,00</text:p>
          </table:table-cell>
          <table:table-cell office:value-type="currency" office:value="6" table:style-name="ce11">
            <text:p>€ 6,00</text:p>
          </table:table-cell>
          <table:table-cell table:number-columns-repeated="5" table:style-name="ce11"/>
          <table:table-cell office:value-type="currency" office:value="2446" table:style-name="ce11">
            <text:p>€ 2.446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ANDO CASAS GEOVANNA JANETH</text:p>
          </table:table-cell>
          <table:table-cell table:number-columns-repeated="2" table:style-name="ce11"/>
          <table:table-cell office:value-type="currency" office:value="115.95" table:style-name="ce11">
            <text:p>€ 115,95</text:p>
          </table:table-cell>
          <table:table-cell table:number-columns-repeated="5" table:style-name="ce11"/>
          <table:table-cell office:value-type="currency" office:value="115.95" table:style-name="ce11">
            <text:p>€ 115,9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ANTEC S.R.L.</text:p>
          </table:table-cell>
          <table:table-cell office:value-type="currency" office:value="2744.55" table:style-name="ce11">
            <text:p>€ 2.744,55</text:p>
          </table:table-cell>
          <table:table-cell table:number-columns-repeated="7" table:style-name="ce11"/>
          <table:table-cell office:value-type="currency" office:value="2744.55" table:style-name="ce11">
            <text:p>€ 2.744,5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ANZERI FRANCESCO</text:p>
          </table:table-cell>
          <table:table-cell table:style-name="ce11"/>
          <table:table-cell office:value-type="currency" office:value="5400" table:style-name="ce11">
            <text:p>€ 5.400,00</text:p>
          </table:table-cell>
          <table:table-cell office:value-type="currency" office:value="6" table:style-name="ce11">
            <text:p>€ 6,00</text:p>
          </table:table-cell>
          <table:table-cell table:number-columns-repeated="5" table:style-name="ce11"/>
          <table:table-cell office:value-type="currency" office:value="5406" table:style-name="ce11">
            <text:p>€ 5.406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AREDES ITALIA S.p.A.</text:p>
          </table:table-cell>
          <table:table-cell office:value-type="currency" office:value="6816.6" table:style-name="ce11">
            <text:p>€ 6.816,60</text:p>
          </table:table-cell>
          <table:table-cell table:number-columns-repeated="7" table:style-name="ce11"/>
          <table:table-cell office:value-type="currency" office:value="6816.6" table:style-name="ce11">
            <text:p>€ 6.816,6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ARMA ANNA</text:p>
          </table:table-cell>
          <table:table-cell table:number-columns-repeated="2" table:style-name="ce11"/>
          <table:table-cell office:value-type="currency" office:value="25" table:style-name="ce11">
            <text:p>€ 25,00</text:p>
          </table:table-cell>
          <table:table-cell table:number-columns-repeated="5" table:style-name="ce11"/>
          <table:table-cell office:value-type="currency" office:value="25" table:style-name="ce11">
            <text:p>€ 25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ASCALE ALESSANDRA</text:p>
          </table:table-cell>
          <table:table-cell table:style-name="ce11"/>
          <table:table-cell office:value-type="currency" office:value="2160" table:style-name="ce11">
            <text:p>€ 2.160,00</text:p>
          </table:table-cell>
          <table:table-cell office:value-type="currency" office:value="4" table:style-name="ce11">
            <text:p>€ 4,00</text:p>
          </table:table-cell>
          <table:table-cell table:number-columns-repeated="5" table:style-name="ce11"/>
          <table:table-cell office:value-type="currency" office:value="2164" table:style-name="ce11">
            <text:p>€ 2.164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ASQUALI ETTORE S.R.L.</text:p>
          </table:table-cell>
          <table:table-cell office:value-type="currency" office:value="477" table:style-name="ce11">
            <text:p>€ 477,00</text:p>
          </table:table-cell>
          <table:table-cell table:number-columns-repeated="7" table:style-name="ce11"/>
          <table:table-cell office:value-type="currency" office:value="477" table:style-name="ce11">
            <text:p>€ 477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AUL HARTMANN SPA</text:p>
          </table:table-cell>
          <table:table-cell office:value-type="currency" office:value="151205.56" table:style-name="ce11">
            <text:p>€ 151.205,56</text:p>
          </table:table-cell>
          <table:table-cell office:value-type="currency" office:value="2669.97" table:style-name="ce11">
            <text:p>€ 2.669,97</text:p>
          </table:table-cell>
          <table:table-cell office:value-type="currency" office:value="2" table:style-name="ce11">
            <text:p>€ 2,00</text:p>
          </table:table-cell>
          <table:table-cell table:number-columns-repeated="5" table:style-name="ce11"/>
          <table:table-cell office:value-type="currency" office:value="153877.53" table:style-name="ce11">
            <text:p>€ 153.877,5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AVANETTO ANTONIO</text:p>
          </table:table-cell>
          <table:table-cell table:style-name="ce11"/>
          <table:table-cell office:value-type="currency" office:value="4416.8" table:style-name="ce11">
            <text:p>€ 4.416,80</text:p>
          </table:table-cell>
          <table:table-cell office:value-type="currency" office:value="3.2" table:style-name="ce11">
            <text:p>€ 3,20</text:p>
          </table:table-cell>
          <table:table-cell table:number-columns-repeated="5" table:style-name="ce11"/>
          <table:table-cell office:value-type="currency" office:value="4420" table:style-name="ce11">
            <text:p>€ 4.42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ENSIONATI FIP E REVERSIBILITA' FIP C/O TESORIERE</text:p>
          </table:table-cell>
          <table:table-cell table:number-columns-repeated="2" table:style-name="ce11"/>
          <table:table-cell office:value-type="currency" office:value="43818.51" table:style-name="ce11">
            <text:p>€ 43.818,51</text:p>
          </table:table-cell>
          <table:table-cell table:number-columns-repeated="5" table:style-name="ce11"/>
          <table:table-cell office:value-type="currency" office:value="43818.51" table:style-name="ce11">
            <text:p>€ 43.818,5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ENTAX ITALIA S.R.L.</text:p>
          </table:table-cell>
          <table:table-cell office:value-type="currency" office:value="7418.0499999999993" table:style-name="ce11">
            <text:p>€ 7.418,05</text:p>
          </table:table-cell>
          <table:table-cell office:value-type="currency" office:value="36513.06" table:style-name="ce11">
            <text:p>€ 36.513,06</text:p>
          </table:table-cell>
          <table:table-cell table:number-columns-repeated="2" table:style-name="ce11"/>
          <table:table-cell office:value-type="currency" office:value="52757.399999999994" table:style-name="ce11">
            <text:p>€ 52.757,40</text:p>
          </table:table-cell>
          <table:table-cell table:number-columns-repeated="3" table:style-name="ce11"/>
          <table:table-cell office:value-type="currency" office:value="96688.51" table:style-name="ce11">
            <text:p>€ 96.688,5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EPROTECH EC LTD - EUROPEAN HEADQUARTERS</text:p>
          </table:table-cell>
          <table:table-cell office:value-type="currency" office:value="2448.75" table:style-name="ce11">
            <text:p>€ 2.448,75</text:p>
          </table:table-cell>
          <table:table-cell table:number-columns-repeated="7" table:style-name="ce11"/>
          <table:table-cell office:value-type="currency" office:value="2448.75" table:style-name="ce11">
            <text:p>€ 2.448,7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EPTANOVA gmbh</text:p>
          </table:table-cell>
          <table:table-cell office:value-type="currency" office:value="9500" table:style-name="ce11">
            <text:p>€ 9.500,00</text:p>
          </table:table-cell>
          <table:table-cell table:number-columns-repeated="7" table:style-name="ce11"/>
          <table:table-cell office:value-type="currency" office:value="9500" table:style-name="ce11">
            <text:p>€ 9.50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ERKIN ELMER ITALIA S.P.A.</text:p>
          </table:table-cell>
          <table:table-cell office:value-type="currency" office:value="17964.900000000001" table:style-name="ce11">
            <text:p>€ 17.964,90</text:p>
          </table:table-cell>
          <table:table-cell table:number-columns-repeated="7" table:style-name="ce11"/>
          <table:table-cell office:value-type="currency" office:value="17964.900000000001" table:style-name="ce11">
            <text:p>€ 17.964,9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ERONACE FRANCOISE ELSA</text:p>
          </table:table-cell>
          <table:table-cell table:style-name="ce11"/>
          <table:table-cell office:value-type="currency" office:value="6069" table:style-name="ce11">
            <text:p>€ 6.069,00</text:p>
          </table:table-cell>
          <table:table-cell office:value-type="currency" office:value="6" table:style-name="ce11">
            <text:p>€ 6,00</text:p>
          </table:table-cell>
          <table:table-cell table:number-columns-repeated="5" table:style-name="ce11"/>
          <table:table-cell office:value-type="currency" office:value="6075" table:style-name="ce11">
            <text:p>€ 6.075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ETTINE LOREDANA</text:p>
          </table:table-cell>
          <table:table-cell table:style-name="ce11"/>
          <table:table-cell office:value-type="currency" office:value="11250" table:style-name="ce11">
            <text:p>€ 11.250,00</text:p>
          </table:table-cell>
          <table:table-cell table:number-columns-repeated="6" table:style-name="ce11"/>
          <table:table-cell office:value-type="currency" office:value="11250" table:style-name="ce11">
            <text:p>€ 11.25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EZZANI LIDIA</text:p>
          </table:table-cell>
          <table:table-cell table:style-name="ce11"/>
          <table:table-cell office:value-type="currency" office:value="4249.9800000000005" table:style-name="ce11">
            <text:p>€ 4.249,98</text:p>
          </table:table-cell>
          <table:table-cell table:number-columns-repeated="6" table:style-name="ce11"/>
          <table:table-cell office:value-type="currency" office:value="4249.9800000000005" table:style-name="ce11">
            <text:p>€ 4.249,9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fizer Established Medicine Italy S.r.l.</text:p>
          </table:table-cell>
          <table:table-cell office:value-type="currency" office:value="45.18" table:style-name="ce11">
            <text:p>€ 45,18</text:p>
          </table:table-cell>
          <table:table-cell table:number-columns-repeated="7" table:style-name="ce11"/>
          <table:table-cell office:value-type="currency" office:value="45.18" table:style-name="ce11">
            <text:p>€ 45,1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FIZER S.R.L.</text:p>
          </table:table-cell>
          <table:table-cell office:value-type="currency" office:value="741060.62999999989" table:style-name="ce11">
            <text:p>€ 741.060,63</text:p>
          </table:table-cell>
          <table:table-cell table:number-columns-repeated="7" table:style-name="ce11"/>
          <table:table-cell office:value-type="currency" office:value="741060.62999999989" table:style-name="ce11">
            <text:p>€ 741.060,6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harm@idea SRL</text:p>
          </table:table-cell>
          <table:table-cell office:value-type="currency" office:value="27293.25" table:style-name="ce11">
            <text:p>€ 27.293,25</text:p>
          </table:table-cell>
          <table:table-cell table:number-columns-repeated="7" table:style-name="ce11"/>
          <table:table-cell office:value-type="currency" office:value="27293.25" table:style-name="ce11">
            <text:p>€ 27.293,2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HARMATEX ITALIA S.R.L.</text:p>
          </table:table-cell>
          <table:table-cell office:value-type="currency" office:value="51173.4" table:style-name="ce11">
            <text:p>€ 51.173,40</text:p>
          </table:table-cell>
          <table:table-cell table:number-columns-repeated="7" table:style-name="ce11"/>
          <table:table-cell office:value-type="currency" office:value="51173.4" table:style-name="ce11">
            <text:p>€ 51.173,4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HILIPS S.P.A.</text:p>
          </table:table-cell>
          <table:table-cell table:style-name="ce11"/>
          <table:table-cell office:value-type="currency" office:value="119638.3" table:style-name="ce11">
            <text:p>€ 119.638,30</text:p>
          </table:table-cell>
          <table:table-cell table:number-columns-repeated="2" table:style-name="ce11"/>
          <table:table-cell office:value-type="currency" office:value="212182.09" table:style-name="ce11">
            <text:p>€ 212.182,09</text:p>
          </table:table-cell>
          <table:table-cell table:number-columns-repeated="3" table:style-name="ce11"/>
          <table:table-cell office:value-type="currency" office:value="331820.39" table:style-name="ce11">
            <text:p>€ 331.820,3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hysion Srl</text:p>
          </table:table-cell>
          <table:table-cell office:value-type="currency" office:value="840" table:style-name="ce11">
            <text:p>€ 840,00</text:p>
          </table:table-cell>
          <table:table-cell table:number-columns-repeated="7" table:style-name="ce11"/>
          <table:table-cell office:value-type="currency" office:value="840" table:style-name="ce11">
            <text:p>€ 84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IAM FARMACEUTICI S.P.A.</text:p>
          </table:table-cell>
          <table:table-cell office:value-type="currency" office:value="172.09" table:style-name="ce11">
            <text:p>€ 172,09</text:p>
          </table:table-cell>
          <table:table-cell table:number-columns-repeated="7" table:style-name="ce11"/>
          <table:table-cell office:value-type="currency" office:value="172.09" table:style-name="ce11">
            <text:p>€ 172,0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IANI MARIA CHIARA</text:p>
          </table:table-cell>
          <table:table-cell table:style-name="ce11"/>
          <table:table-cell office:value-type="currency" office:value="1066.69" table:style-name="ce11">
            <text:p>€ 1.066,69</text:p>
          </table:table-cell>
          <table:table-cell table:number-columns-repeated="6" table:style-name="ce11"/>
          <table:table-cell office:value-type="currency" office:value="1066.69" table:style-name="ce11">
            <text:p>€ 1.066,6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ICCIONI STEFANO</text:p>
          </table:table-cell>
          <table:table-cell table:style-name="ce11"/>
          <table:table-cell office:value-type="currency" office:value="3284" table:style-name="ce11">
            <text:p>€ 3.284,00</text:p>
          </table:table-cell>
          <table:table-cell table:number-columns-repeated="6" table:style-name="ce11"/>
          <table:table-cell office:value-type="currency" office:value="3284" table:style-name="ce11">
            <text:p>€ 3.284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ICCIRILLO SERENA</text:p>
          </table:table-cell>
          <table:table-cell table:style-name="ce11"/>
          <table:table-cell office:value-type="currency" office:value="5160" table:style-name="ce11">
            <text:p>€ 5.160,00</text:p>
          </table:table-cell>
          <table:table-cell table:number-columns-repeated="6" table:style-name="ce11"/>
          <table:table-cell office:value-type="currency" office:value="5160" table:style-name="ce11">
            <text:p>€ 5.16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IERRE FABRE PHARMA S.R.L.</text:p>
          </table:table-cell>
          <table:table-cell office:value-type="currency" office:value="9366" table:style-name="ce11">
            <text:p>€ 9.366,00</text:p>
          </table:table-cell>
          <table:table-cell table:number-columns-repeated="7" table:style-name="ce11"/>
          <table:table-cell office:value-type="currency" office:value="9366" table:style-name="ce11">
            <text:p>€ 9.366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IKDARE S.P.A.</text:p>
          </table:table-cell>
          <table:table-cell office:value-type="currency" office:value="13298.27" table:style-name="ce11">
            <text:p>€ 13.298,27</text:p>
          </table:table-cell>
          <table:table-cell table:number-columns-repeated="7" table:style-name="ce11"/>
          <table:table-cell office:value-type="currency" office:value="13298.27" table:style-name="ce11">
            <text:p>€ 13.298,2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INTARELLI GIULIA</text:p>
          </table:table-cell>
          <table:table-cell table:style-name="ce11"/>
          <table:table-cell office:value-type="currency" office:value="7499.9699999999993" table:style-name="ce11">
            <text:p>€ 7.499,97</text:p>
          </table:table-cell>
          <table:table-cell office:value-type="currency" office:value="6" table:style-name="ce11">
            <text:p>€ 6,00</text:p>
          </table:table-cell>
          <table:table-cell table:number-columns-repeated="5" table:style-name="ce11"/>
          <table:table-cell office:value-type="currency" office:value="7505.9699999999993" table:style-name="ce11">
            <text:p>€ 7.505,9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IONTINI ALESSANDRA</text:p>
          </table:table-cell>
          <table:table-cell table:style-name="ce11"/>
          <table:table-cell office:value-type="currency" office:value="4624.9800000000005" table:style-name="ce11">
            <text:p>€ 4.624,98</text:p>
          </table:table-cell>
          <table:table-cell table:number-columns-repeated="6" table:style-name="ce11"/>
          <table:table-cell office:value-type="currency" office:value="4624.9800000000005" table:style-name="ce11">
            <text:p>€ 4.624,9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IOVESAN ERRICO</text:p>
          </table:table-cell>
          <table:table-cell table:style-name="ce11"/>
          <table:table-cell office:value-type="currency" office:value="6750" table:style-name="ce11">
            <text:p>€ 6.750,00</text:p>
          </table:table-cell>
          <table:table-cell office:value-type="currency" office:value="6" table:style-name="ce11">
            <text:p>€ 6,00</text:p>
          </table:table-cell>
          <table:table-cell table:number-columns-repeated="5" table:style-name="ce11"/>
          <table:table-cell office:value-type="currency" office:value="6756" table:style-name="ce11">
            <text:p>€ 6.756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IRANI ALBERTO</text:p>
          </table:table-cell>
          <table:table-cell table:style-name="ce11"/>
          <table:table-cell office:value-type="currency" office:value="4949.09" table:style-name="ce11">
            <text:p>€ 4.949,09</text:p>
          </table:table-cell>
          <table:table-cell table:number-columns-repeated="6" table:style-name="ce11"/>
          <table:table-cell office:value-type="currency" office:value="4949.09" table:style-name="ce11">
            <text:p>€ 4.949,0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IRRONE S.R.L.</text:p>
          </table:table-cell>
          <table:table-cell office:value-type="currency" office:value="704" table:style-name="ce11">
            <text:p>€ 704,00</text:p>
          </table:table-cell>
          <table:table-cell table:number-columns-repeated="7" table:style-name="ce11"/>
          <table:table-cell office:value-type="currency" office:value="704" table:style-name="ce11">
            <text:p>€ 704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ISANIELLO MARCO</text:p>
          </table:table-cell>
          <table:table-cell table:style-name="ce11"/>
          <table:table-cell office:value-type="currency" office:value="11250" table:style-name="ce11">
            <text:p>€ 11.250,00</text:p>
          </table:table-cell>
          <table:table-cell table:number-columns-repeated="6" table:style-name="ce11"/>
          <table:table-cell office:value-type="currency" office:value="11250" table:style-name="ce11">
            <text:p>€ 11.25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ISANO LUCIANO</text:p>
          </table:table-cell>
          <table:table-cell table:style-name="ce11"/>
          <table:table-cell office:value-type="currency" office:value="2304.4" table:style-name="ce11">
            <text:p>€ 2.304,40</text:p>
          </table:table-cell>
          <table:table-cell office:value-type="currency" office:value="1.6" table:style-name="ce11">
            <text:p>€ 1,60</text:p>
          </table:table-cell>
          <table:table-cell table:number-columns-repeated="5" table:style-name="ce11"/>
          <table:table-cell office:value-type="currency" office:value="2306" table:style-name="ce11">
            <text:p>€ 2.306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ITAGORA S.P.A</text:p>
          </table:table-cell>
          <table:table-cell table:number-columns-repeated="6" table:style-name="ce11"/>
          <table:table-cell office:value-type="currency" office:value="6832" table:style-name="ce11">
            <text:p>€ 6.832,00</text:p>
          </table:table-cell>
          <table:table-cell table:style-name="ce11"/>
          <table:table-cell office:value-type="currency" office:value="6832" table:style-name="ce11">
            <text:p>€ 6.832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IZZINATO GIOVANNA</text:p>
          </table:table-cell>
          <table:table-cell table:style-name="ce11"/>
          <table:table-cell office:value-type="currency" office:value="4889.25" table:style-name="ce11">
            <text:p>€ 4.889,25</text:p>
          </table:table-cell>
          <table:table-cell table:number-columns-repeated="6" table:style-name="ce11"/>
          <table:table-cell office:value-type="currency" office:value="4889.25" table:style-name="ce11">
            <text:p>€ 4.889,2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lanet stand creation srl</text:p>
          </table:table-cell>
          <table:table-cell table:number-columns-repeated="2" table:style-name="ce11"/>
          <table:table-cell office:value-type="currency" office:value="47614.27" table:style-name="ce11">
            <text:p>€ 47.614,27</text:p>
          </table:table-cell>
          <table:table-cell table:number-columns-repeated="5" table:style-name="ce11"/>
          <table:table-cell office:value-type="currency" office:value="47614.27" table:style-name="ce11">
            <text:p>€ 47.614,2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LATANIA ELISA</text:p>
          </table:table-cell>
          <table:table-cell table:style-name="ce11"/>
          <table:table-cell office:value-type="currency" office:value="5967" table:style-name="ce11">
            <text:p>€ 5.967,00</text:p>
          </table:table-cell>
          <table:table-cell office:value-type="currency" office:value="4" table:style-name="ce11">
            <text:p>€ 4,00</text:p>
          </table:table-cell>
          <table:table-cell table:number-columns-repeated="5" table:style-name="ce11"/>
          <table:table-cell office:value-type="currency" office:value="5971" table:style-name="ce11">
            <text:p>€ 5.971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LATANIA GIULIA</text:p>
          </table:table-cell>
          <table:table-cell table:style-name="ce11"/>
          <table:table-cell office:value-type="currency" office:value="7500" table:style-name="ce11">
            <text:p>€ 7.500,00</text:p>
          </table:table-cell>
          <table:table-cell table:number-columns-repeated="6" table:style-name="ce11"/>
          <table:table-cell office:value-type="currency" office:value="7500" table:style-name="ce11">
            <text:p>€ 7.50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-LEARNING SRL</text:p>
          </table:table-cell>
          <table:table-cell table:style-name="ce11"/>
          <table:table-cell office:value-type="currency" office:value="39" table:style-name="ce11">
            <text:p>€ 39,00</text:p>
          </table:table-cell>
          <table:table-cell table:number-columns-repeated="6" table:style-name="ce11"/>
          <table:table-cell office:value-type="currency" office:value="39" table:style-name="ce11">
            <text:p>€ 39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M COPYING SRL</text:p>
          </table:table-cell>
          <table:table-cell table:number-columns-repeated="4" table:style-name="ce11"/>
          <table:table-cell office:value-type="currency" office:value="3513.62" table:style-name="ce11">
            <text:p>€ 3.513,62</text:p>
          </table:table-cell>
          <table:table-cell table:number-columns-repeated="3" table:style-name="ce11"/>
          <table:table-cell office:value-type="currency" office:value="3513.62" table:style-name="ce11">
            <text:p>€ 3.513,6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OLETTI INES</text:p>
          </table:table-cell>
          <table:table-cell table:style-name="ce11"/>
          <table:table-cell office:value-type="currency" office:value="9952.7999999999993" table:style-name="ce11">
            <text:p>€ 9.952,80</text:p>
          </table:table-cell>
          <table:table-cell office:value-type="currency" office:value="6" table:style-name="ce11">
            <text:p>€ 6,00</text:p>
          </table:table-cell>
          <table:table-cell table:number-columns-repeated="5" table:style-name="ce11"/>
          <table:table-cell office:value-type="currency" office:value="9958.7999999999993" table:style-name="ce11">
            <text:p>€ 9.958,8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OLLAVINI CARLO</text:p>
          </table:table-cell>
          <table:table-cell table:number-columns-repeated="2" table:style-name="ce11"/>
          <table:table-cell office:value-type="currency" office:value="402.4" table:style-name="ce11">
            <text:p>€ 402,40</text:p>
          </table:table-cell>
          <table:table-cell table:number-columns-repeated="5" table:style-name="ce11"/>
          <table:table-cell office:value-type="currency" office:value="402.4" table:style-name="ce11">
            <text:p>€ 402,4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OLLI MASSIMILIANO</text:p>
          </table:table-cell>
          <table:table-cell table:style-name="ce11"/>
          <table:table-cell office:value-type="currency" office:value="3640" table:style-name="ce11">
            <text:p>€ 3.640,00</text:p>
          </table:table-cell>
          <table:table-cell table:number-columns-repeated="6" table:style-name="ce11"/>
          <table:table-cell office:value-type="currency" office:value="3640" table:style-name="ce11">
            <text:p>€ 3.64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OLYMED S.R.L.</text:p>
          </table:table-cell>
          <table:table-cell office:value-type="currency" office:value="1584" table:style-name="ce11">
            <text:p>€ 1.584,00</text:p>
          </table:table-cell>
          <table:table-cell table:number-columns-repeated="7" table:style-name="ce11"/>
          <table:table-cell office:value-type="currency" office:value="1584" table:style-name="ce11">
            <text:p>€ 1.584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ONTE CHIARA</text:p>
          </table:table-cell>
          <table:table-cell table:number-columns-repeated="2" table:style-name="ce11"/>
          <table:table-cell office:value-type="currency" office:value="10" table:style-name="ce11">
            <text:p>€ 10,00</text:p>
          </table:table-cell>
          <table:table-cell table:number-columns-repeated="5" table:style-name="ce11"/>
          <table:table-cell office:value-type="currency" office:value="10" table:style-name="ce11">
            <text:p>€ 1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ONTINI PAOLO</text:p>
          </table:table-cell>
          <table:table-cell table:style-name="ce11"/>
          <table:table-cell office:value-type="currency" office:value="2000" table:style-name="ce11">
            <text:p>€ 2.000,00</text:p>
          </table:table-cell>
          <table:table-cell table:number-columns-repeated="6" table:style-name="ce11"/>
          <table:table-cell office:value-type="currency" office:value="2000" table:style-name="ce11">
            <text:p>€ 2.00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ORPIGLIA VINCENZO</text:p>
          </table:table-cell>
          <table:table-cell table:style-name="ce11"/>
          <table:table-cell office:value-type="currency" office:value="1680" table:style-name="ce11">
            <text:p>€ 1.680,00</text:p>
          </table:table-cell>
          <table:table-cell table:number-columns-repeated="6" table:style-name="ce11"/>
          <table:table-cell office:value-type="currency" office:value="1680" table:style-name="ce11">
            <text:p>€ 1.68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ORTALUPPI ALESSANDRA</text:p>
          </table:table-cell>
          <table:table-cell table:style-name="ce11"/>
          <table:table-cell office:value-type="currency" office:value="624.99" table:style-name="ce11">
            <text:p>€ 624,99</text:p>
          </table:table-cell>
          <table:table-cell office:value-type="currency" office:value="2" table:style-name="ce11">
            <text:p>€ 2,00</text:p>
          </table:table-cell>
          <table:table-cell table:number-columns-repeated="5" table:style-name="ce11"/>
          <table:table-cell office:value-type="currency" office:value="626.99" table:style-name="ce11">
            <text:p>€ 626,9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osit Science corporation</text:p>
          </table:table-cell>
          <table:table-cell table:number-columns-repeated="2" table:style-name="ce11"/>
          <table:table-cell office:value-type="currency" office:value="3705.3" table:style-name="ce11">
            <text:p>€ 3.705,30</text:p>
          </table:table-cell>
          <table:table-cell table:style-name="ce11"/>
          <table:table-cell office:value-type="currency" office:value="4520.47" table:style-name="ce11">
            <text:p>€ 4.520,47</text:p>
          </table:table-cell>
          <table:table-cell table:number-columns-repeated="3" table:style-name="ce11"/>
          <table:table-cell office:value-type="currency" office:value="8225.77" table:style-name="ce11">
            <text:p>€ 8.225,7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OSTE ITALIANE S.P.A.</text:p>
          </table:table-cell>
          <table:table-cell table:style-name="ce11"/>
          <table:table-cell office:value-type="currency" office:value="522" table:style-name="ce11">
            <text:p>€ 522,00</text:p>
          </table:table-cell>
          <table:table-cell office:value-type="currency" office:value="6" table:style-name="ce11">
            <text:p>€ 6,00</text:p>
          </table:table-cell>
          <table:table-cell table:number-columns-repeated="5" table:style-name="ce11"/>
          <table:table-cell office:value-type="currency" office:value="528" table:style-name="ce11">
            <text:p>€ 528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oste Welfare Servizi S.r.l.</text:p>
          </table:table-cell>
          <table:table-cell table:style-name="ce11"/>
          <table:table-cell office:value-type="currency" office:value="6197.48" table:style-name="ce11">
            <text:p>€ 6.197,48</text:p>
          </table:table-cell>
          <table:table-cell table:number-columns-repeated="6" table:style-name="ce11"/>
          <table:table-cell office:value-type="currency" office:value="6197.48" table:style-name="ce11">
            <text:p>€ 6.197,4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RADA ELISABETTA</text:p>
          </table:table-cell>
          <table:table-cell table:style-name="ce11"/>
          <table:table-cell office:value-type="currency" office:value="4500" table:style-name="ce11">
            <text:p>€ 4.500,00</text:p>
          </table:table-cell>
          <table:table-cell table:number-columns-repeated="6" table:style-name="ce11"/>
          <table:table-cell office:value-type="currency" office:value="4500" table:style-name="ce11">
            <text:p>€ 4.50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RAESIDIA S.R.L.</text:p>
          </table:table-cell>
          <table:table-cell office:value-type="currency" office:value="625" table:style-name="ce11">
            <text:p>€ 625,00</text:p>
          </table:table-cell>
          <table:table-cell table:number-columns-repeated="7" table:style-name="ce11"/>
          <table:table-cell office:value-type="currency" office:value="625" table:style-name="ce11">
            <text:p>€ 625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RESTINI SILVANO</text:p>
          </table:table-cell>
          <table:table-cell table:style-name="ce11"/>
          <table:table-cell office:value-type="currency" office:value="6304" table:style-name="ce11">
            <text:p>€ 6.304,00</text:p>
          </table:table-cell>
          <table:table-cell table:number-columns-repeated="6" table:style-name="ce11"/>
          <table:table-cell office:value-type="currency" office:value="6304" table:style-name="ce11">
            <text:p>€ 6.304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RESTITALIA S.P.A.</text:p>
          </table:table-cell>
          <table:table-cell table:number-columns-repeated="6" table:style-name="ce11"/>
          <table:table-cell office:value-type="currency" office:value="90017" table:style-name="ce11">
            <text:p>€ 90.017,00</text:p>
          </table:table-cell>
          <table:table-cell table:style-name="ce11"/>
          <table:table-cell office:value-type="currency" office:value="90017" table:style-name="ce11">
            <text:p>€ 90.017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RO.MA S.R.L.</text:p>
          </table:table-cell>
          <table:table-cell table:style-name="ce11"/>
          <table:table-cell office:value-type="currency" office:value="20916" table:style-name="ce11">
            <text:p>€ 20.916,00</text:p>
          </table:table-cell>
          <table:table-cell table:number-columns-repeated="6" table:style-name="ce11"/>
          <table:table-cell office:value-type="currency" office:value="20916" table:style-name="ce11">
            <text:p>€ 20.916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RODOTTI GIANNI S.R.L.</text:p>
          </table:table-cell>
          <table:table-cell office:value-type="currency" office:value="13573" table:style-name="ce11">
            <text:p>€ 13.573,00</text:p>
          </table:table-cell>
          <table:table-cell table:number-columns-repeated="7" table:style-name="ce11"/>
          <table:table-cell office:value-type="currency" office:value="13573" table:style-name="ce11">
            <text:p>€ 13.573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ROFAMILY SPA</text:p>
          </table:table-cell>
          <table:table-cell table:number-columns-repeated="6" table:style-name="ce11"/>
          <table:table-cell office:value-type="currency" office:value="1938" table:style-name="ce11">
            <text:p>€ 1.938,00</text:p>
          </table:table-cell>
          <table:table-cell table:style-name="ce11"/>
          <table:table-cell office:value-type="currency" office:value="1938" table:style-name="ce11">
            <text:p>€ 1.938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ROFARMA ITALIA</text:p>
          </table:table-cell>
          <table:table-cell office:value-type="currency" office:value="64800" table:style-name="ce11">
            <text:p>€ 64.800,00</text:p>
          </table:table-cell>
          <table:table-cell table:number-columns-repeated="7" table:style-name="ce11"/>
          <table:table-cell office:value-type="currency" office:value="64800" table:style-name="ce11">
            <text:p>€ 64.80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ROGETTO TIZETA SAS</text:p>
          </table:table-cell>
          <table:table-cell table:number-columns-repeated="4" table:style-name="ce11"/>
          <table:table-cell office:value-type="currency" office:value="496" table:style-name="ce11">
            <text:p>€ 496,00</text:p>
          </table:table-cell>
          <table:table-cell table:number-columns-repeated="3" table:style-name="ce11"/>
          <table:table-cell office:value-type="currency" office:value="496" table:style-name="ce11">
            <text:p>€ 496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ROJECT S.R.L.</text:p>
          </table:table-cell>
          <table:table-cell table:style-name="ce11"/>
          <table:table-cell office:value-type="currency" office:value="1750" table:style-name="ce11">
            <text:p>€ 1.750,00</text:p>
          </table:table-cell>
          <table:table-cell table:number-columns-repeated="6" table:style-name="ce11"/>
          <table:table-cell office:value-type="currency" office:value="1750" table:style-name="ce11">
            <text:p>€ 1.75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ROLI PAOLO</text:p>
          </table:table-cell>
          <table:table-cell table:number-columns-repeated="2" table:style-name="ce11"/>
          <table:table-cell office:value-type="currency" office:value="314" table:style-name="ce11">
            <text:p>€ 314,00</text:p>
          </table:table-cell>
          <table:table-cell table:number-columns-repeated="5" table:style-name="ce11"/>
          <table:table-cell office:value-type="currency" office:value="314" table:style-name="ce11">
            <text:p>€ 314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ROMEGA ITALIA S.R.L.</text:p>
          </table:table-cell>
          <table:table-cell office:value-type="currency" office:value="4457.1100000000006" table:style-name="ce11">
            <text:p>€ 4.457,11</text:p>
          </table:table-cell>
          <table:table-cell table:number-columns-repeated="7" table:style-name="ce11"/>
          <table:table-cell office:value-type="currency" office:value="4457.1100000000006" table:style-name="ce11">
            <text:p>€ 4.457,1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ROTEINTECH GROUP</text:p>
          </table:table-cell>
          <table:table-cell office:value-type="currency" office:value="708.18000000000006" table:style-name="ce11">
            <text:p>€ 708,18</text:p>
          </table:table-cell>
          <table:table-cell table:number-columns-repeated="7" table:style-name="ce11"/>
          <table:table-cell office:value-type="currency" office:value="708.18000000000006" table:style-name="ce11">
            <text:p>€ 708,1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UNTOZERO SAS</text:p>
          </table:table-cell>
          <table:table-cell table:style-name="ce11"/>
          <table:table-cell office:value-type="currency" office:value="5000" table:style-name="ce11">
            <text:p>€ 5.000,00</text:p>
          </table:table-cell>
          <table:table-cell table:number-columns-repeated="6" table:style-name="ce11"/>
          <table:table-cell office:value-type="currency" office:value="5000" table:style-name="ce11">
            <text:p>€ 5.00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UOCCI FILOMENA</text:p>
          </table:table-cell>
          <table:table-cell table:number-columns-repeated="2" table:style-name="ce11"/>
          <table:table-cell office:value-type="currency" office:value="28.5" table:style-name="ce11">
            <text:p>€ 28,50</text:p>
          </table:table-cell>
          <table:table-cell table:number-columns-repeated="5" table:style-name="ce11"/>
          <table:table-cell office:value-type="currency" office:value="28.5" table:style-name="ce11">
            <text:p>€ 28,5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QIAGEN S.R.L.</text:p>
          </table:table-cell>
          <table:table-cell office:value-type="currency" office:value="29854.43" table:style-name="ce11">
            <text:p>€ 29.854,43</text:p>
          </table:table-cell>
          <table:table-cell table:number-columns-repeated="7" table:style-name="ce11"/>
          <table:table-cell office:value-type="currency" office:value="29854.43" table:style-name="ce11">
            <text:p>€ 29.854,4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QUAGLIARELLO FRANCESCO</text:p>
          </table:table-cell>
          <table:table-cell table:style-name="ce11"/>
          <table:table-cell office:value-type="currency" office:value="3681.6800000000003" table:style-name="ce11">
            <text:p>€ 3.681,68</text:p>
          </table:table-cell>
          <table:table-cell office:value-type="currency" office:value="4" table:style-name="ce11">
            <text:p>€ 4,00</text:p>
          </table:table-cell>
          <table:table-cell table:number-columns-repeated="5" table:style-name="ce11"/>
          <table:table-cell office:value-type="currency" office:value="3685.6800000000003" table:style-name="ce11">
            <text:p>€ 3.685,6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QUAGLIARELLO MATTEO</text:p>
          </table:table-cell>
          <table:table-cell table:style-name="ce11"/>
          <table:table-cell office:value-type="currency" office:value="358.8" table:style-name="ce11">
            <text:p>€ 358,80</text:p>
          </table:table-cell>
          <table:table-cell office:value-type="currency" office:value="2" table:style-name="ce11">
            <text:p>€ 2,00</text:p>
          </table:table-cell>
          <table:table-cell table:number-columns-repeated="5" table:style-name="ce11"/>
          <table:table-cell office:value-type="currency" office:value="360.8" table:style-name="ce11">
            <text:p>€ 360,8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R1 S.P.A.</text:p>
          </table:table-cell>
          <table:table-cell table:number-columns-repeated="4" table:style-name="ce11"/>
          <table:table-cell office:value-type="currency" office:value="2103" table:style-name="ce11">
            <text:p>€ 2.103,00</text:p>
          </table:table-cell>
          <table:table-cell table:number-columns-repeated="3" table:style-name="ce11"/>
          <table:table-cell office:value-type="currency" office:value="2103" table:style-name="ce11">
            <text:p>€ 2.103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RADAELLI MARCO</text:p>
          </table:table-cell>
          <table:table-cell table:style-name="ce11"/>
          <table:table-cell office:value-type="currency" office:value="2400" table:style-name="ce11">
            <text:p>€ 2.400,00</text:p>
          </table:table-cell>
          <table:table-cell table:number-columns-repeated="6" table:style-name="ce11"/>
          <table:table-cell office:value-type="currency" office:value="2400" table:style-name="ce11">
            <text:p>€ 2.40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RADIUS S.r.l.</text:p>
          </table:table-cell>
          <table:table-cell office:value-type="currency" office:value="6475" table:style-name="ce11">
            <text:p>€ 6.475,00</text:p>
          </table:table-cell>
          <table:table-cell office:value-type="currency" office:value="485.66" table:style-name="ce11">
            <text:p>€ 485,66</text:p>
          </table:table-cell>
          <table:table-cell table:number-columns-repeated="6" table:style-name="ce11"/>
          <table:table-cell office:value-type="currency" office:value="6960.66" table:style-name="ce11">
            <text:p>€ 6.960,6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RAGAB ENGI</text:p>
          </table:table-cell>
          <table:table-cell table:number-columns-repeated="2" table:style-name="ce11"/>
          <table:table-cell office:value-type="currency" office:value="9000" table:style-name="ce11">
            <text:p>€ 9.000,00</text:p>
          </table:table-cell>
          <table:table-cell table:number-columns-repeated="5" table:style-name="ce11"/>
          <table:table-cell office:value-type="currency" office:value="9000" table:style-name="ce11">
            <text:p>€ 9.00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RAI</text:p>
          </table:table-cell>
          <table:table-cell table:style-name="ce11"/>
          <table:table-cell office:value-type="currency" office:value="1018.4" table:style-name="ce11">
            <text:p>€ 1.018,40</text:p>
          </table:table-cell>
          <table:table-cell table:number-columns-repeated="6" table:style-name="ce11"/>
          <table:table-cell office:value-type="currency" office:value="1018.4" table:style-name="ce11">
            <text:p>€ 1.018,4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RALLO VALERIA</text:p>
          </table:table-cell>
          <table:table-cell table:number-columns-repeated="2" table:style-name="ce11"/>
          <table:table-cell office:value-type="currency" office:value="22.5" table:style-name="ce11">
            <text:p>€ 22,50</text:p>
          </table:table-cell>
          <table:table-cell table:number-columns-repeated="5" table:style-name="ce11"/>
          <table:table-cell office:value-type="currency" office:value="22.5" table:style-name="ce11">
            <text:p>€ 22,5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RANA SAS LAVORI EDILI DI RANA FABIO &amp; C.</text:p>
          </table:table-cell>
          <table:table-cell table:style-name="ce11"/>
          <table:table-cell office:value-type="currency" office:value="75144.759999999995" table:style-name="ce11">
            <text:p>€ 75.144,76</text:p>
          </table:table-cell>
          <table:table-cell table:number-columns-repeated="6" table:style-name="ce11"/>
          <table:table-cell office:value-type="currency" office:value="75144.759999999995" table:style-name="ce11">
            <text:p>€ 75.144,7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RASPANTE TIZIANA</text:p>
          </table:table-cell>
          <table:table-cell table:style-name="ce11"/>
          <table:table-cell office:value-type="currency" office:value="10842" table:style-name="ce11">
            <text:p>€ 10.842,00</text:p>
          </table:table-cell>
          <table:table-cell office:value-type="currency" office:value="6" table:style-name="ce11">
            <text:p>€ 6,00</text:p>
          </table:table-cell>
          <table:table-cell table:number-columns-repeated="5" table:style-name="ce11"/>
          <table:table-cell office:value-type="currency" office:value="10848" table:style-name="ce11">
            <text:p>€ 10.848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RAVERA MATTIA</text:p>
          </table:table-cell>
          <table:table-cell table:style-name="ce11"/>
          <table:table-cell office:value-type="currency" office:value="4500" table:style-name="ce11">
            <text:p>€ 4.500,00</text:p>
          </table:table-cell>
          <table:table-cell table:number-columns-repeated="6" table:style-name="ce11"/>
          <table:table-cell office:value-type="currency" office:value="4500" table:style-name="ce11">
            <text:p>€ 4.50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RAYS S.r.l.</text:p>
          </table:table-cell>
          <table:table-cell office:value-type="currency" office:value="23844.059999999998" table:style-name="ce11">
            <text:p>€ 23.844,06</text:p>
          </table:table-cell>
          <table:table-cell table:number-columns-repeated="7" table:style-name="ce11"/>
          <table:table-cell office:value-type="currency" office:value="23844.059999999998" table:style-name="ce11">
            <text:p>€ 23.844,0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R-BIOPHARM ITALIA SRL</text:p>
          </table:table-cell>
          <table:table-cell office:value-type="currency" office:value="6207.23" table:style-name="ce11">
            <text:p>€ 6.207,23</text:p>
          </table:table-cell>
          <table:table-cell table:number-columns-repeated="7" table:style-name="ce11"/>
          <table:table-cell office:value-type="currency" office:value="6207.23" table:style-name="ce11">
            <text:p>€ 6.207,2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RC RESTAURO CONSERVATIVO SNC DI ARCH. ELENA TOSI E DANIELE DE DOMIZIO</text:p>
          </table:table-cell>
          <table:table-cell table:number-columns-repeated="4" table:style-name="ce11"/>
          <table:table-cell office:value-type="currency" office:value="43771.34" table:style-name="ce11">
            <text:p>€ 43.771,34</text:p>
          </table:table-cell>
          <table:table-cell table:number-columns-repeated="3" table:style-name="ce11"/>
          <table:table-cell office:value-type="currency" office:value="43771.34" table:style-name="ce11">
            <text:p>€ 43.771,3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REAL MEDICAL S.R.L.</text:p>
          </table:table-cell>
          <table:table-cell office:value-type="currency" office:value="18091" table:style-name="ce11">
            <text:p>€ 18.091,00</text:p>
          </table:table-cell>
          <table:table-cell table:number-columns-repeated="7" table:style-name="ce11"/>
          <table:table-cell office:value-type="currency" office:value="18091" table:style-name="ce11">
            <text:p>€ 18.091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RECORDATI RARE DISEASES ITALY S.R.L.</text:p>
          </table:table-cell>
          <table:table-cell office:value-type="currency" office:value="146052.72000000006" table:style-name="ce11">
            <text:p>€ 146.052,72</text:p>
          </table:table-cell>
          <table:table-cell table:number-columns-repeated="7" table:style-name="ce11"/>
          <table:table-cell office:value-type="currency" office:value="146052.72000000006" table:style-name="ce11">
            <text:p>€ 146.052,7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REDAELLI MARTA</text:p>
          </table:table-cell>
          <table:table-cell table:style-name="ce11"/>
          <table:table-cell office:value-type="currency" office:value="2833.34" table:style-name="ce11">
            <text:p>€ 2.833,34</text:p>
          </table:table-cell>
          <table:table-cell table:number-columns-repeated="6" table:style-name="ce11"/>
          <table:table-cell office:value-type="currency" office:value="2833.34" table:style-name="ce11">
            <text:p>€ 2.833,3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REDAX S.P.A.</text:p>
          </table:table-cell>
          <table:table-cell office:value-type="currency" office:value="6007" table:style-name="ce11">
            <text:p>€ 6.007,00</text:p>
          </table:table-cell>
          <table:table-cell table:number-columns-repeated="7" table:style-name="ce11"/>
          <table:table-cell office:value-type="currency" office:value="6007" table:style-name="ce11">
            <text:p>€ 6.007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RELAB S.R.L.</text:p>
          </table:table-cell>
          <table:table-cell office:value-type="currency" office:value="11712.869999999999" table:style-name="ce11">
            <text:p>€ 11.712,87</text:p>
          </table:table-cell>
          <table:table-cell table:number-columns-repeated="7" table:style-name="ce11"/>
          <table:table-cell office:value-type="currency" office:value="11712.869999999999" table:style-name="ce11">
            <text:p>€ 11.712,8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RENDINIELLO MITIA</text:p>
          </table:table-cell>
          <table:table-cell table:style-name="ce11"/>
          <table:table-cell office:value-type="currency" office:value="10249.98" table:style-name="ce11">
            <text:p>€ 10.249,98</text:p>
          </table:table-cell>
          <table:table-cell table:number-columns-repeated="6" table:style-name="ce11"/>
          <table:table-cell office:value-type="currency" office:value="10249.98" table:style-name="ce11">
            <text:p>€ 10.249,9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RESCALDANI MARTA</text:p>
          </table:table-cell>
          <table:table-cell table:style-name="ce11"/>
          <table:table-cell office:value-type="currency" office:value="11250" table:style-name="ce11">
            <text:p>€ 11.250,00</text:p>
          </table:table-cell>
          <table:table-cell table:number-columns-repeated="6" table:style-name="ce11"/>
          <table:table-cell office:value-type="currency" office:value="11250" table:style-name="ce11">
            <text:p>€ 11.25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RESNOVA SRL</text:p>
          </table:table-cell>
          <table:table-cell office:value-type="currency" office:value="3806.7" table:style-name="ce11">
            <text:p>€ 3.806,70</text:p>
          </table:table-cell>
          <table:table-cell table:number-columns-repeated="7" table:style-name="ce11"/>
          <table:table-cell office:value-type="currency" office:value="3806.7" table:style-name="ce11">
            <text:p>€ 3.806,7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RI.MOS. S.R.L.</text:p>
          </table:table-cell>
          <table:table-cell office:value-type="currency" office:value="180" table:style-name="ce11">
            <text:p>€ 180,00</text:p>
          </table:table-cell>
          <table:table-cell table:number-columns-repeated="7" table:style-name="ce11"/>
          <table:table-cell office:value-type="currency" office:value="180" table:style-name="ce11">
            <text:p>€ 18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RICHEN EUROPE SRL con Socio Unico</text:p>
          </table:table-cell>
          <table:table-cell office:value-type="currency" office:value="2994" table:style-name="ce11">
            <text:p>€ 2.994,00</text:p>
          </table:table-cell>
          <table:table-cell table:style-name="ce11"/>
          <table:table-cell office:value-type="currency" office:value="1154.6600000000001" table:style-name="ce11">
            <text:p>€ 1.154,66</text:p>
          </table:table-cell>
          <table:table-cell table:number-columns-repeated="5" table:style-name="ce11"/>
          <table:table-cell office:value-type="currency" office:value="4148.66" table:style-name="ce11">
            <text:p>€ 4.148,6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RIGAMONTI CLAUDIA</text:p>
          </table:table-cell>
          <table:table-cell table:style-name="ce11"/>
          <table:table-cell office:value-type="currency" office:value="8634" table:style-name="ce11">
            <text:p>€ 8.634,00</text:p>
          </table:table-cell>
          <table:table-cell office:value-type="currency" office:value="4" table:style-name="ce11">
            <text:p>€ 4,00</text:p>
          </table:table-cell>
          <table:table-cell table:number-columns-repeated="5" table:style-name="ce11"/>
          <table:table-cell office:value-type="currency" office:value="8638" table:style-name="ce11">
            <text:p>€ 8.638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RIGHTSLINK</text:p>
          </table:table-cell>
          <table:table-cell table:style-name="ce11"/>
          <table:table-cell office:value-type="currency" office:value="8323.08" table:style-name="ce11">
            <text:p>€ 8.323,08</text:p>
          </table:table-cell>
          <table:table-cell table:number-columns-repeated="6" table:style-name="ce11"/>
          <table:table-cell office:value-type="currency" office:value="8323.08" table:style-name="ce11">
            <text:p>€ 8.323,0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RIGO VALENTINA</text:p>
          </table:table-cell>
          <table:table-cell table:style-name="ce11"/>
          <table:table-cell office:value-type="currency" office:value="3780" table:style-name="ce11">
            <text:p>€ 3.780,00</text:p>
          </table:table-cell>
          <table:table-cell table:number-columns-repeated="6" table:style-name="ce11"/>
          <table:table-cell office:value-type="currency" office:value="3780" table:style-name="ce11">
            <text:p>€ 3.78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RINALDI BERARDO</text:p>
          </table:table-cell>
          <table:table-cell table:style-name="ce11"/>
          <table:table-cell office:value-type="currency" office:value="1625" table:style-name="ce11">
            <text:p>€ 1.625,00</text:p>
          </table:table-cell>
          <table:table-cell table:number-columns-repeated="6" table:style-name="ce11"/>
          <table:table-cell office:value-type="currency" office:value="1625" table:style-name="ce11">
            <text:p>€ 1.625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RIZZO SERENA</text:p>
          </table:table-cell>
          <table:table-cell table:number-columns-repeated="2" table:style-name="ce11"/>
          <table:table-cell office:value-type="currency" office:value="30" table:style-name="ce11">
            <text:p>€ 30,00</text:p>
          </table:table-cell>
          <table:table-cell table:number-columns-repeated="5" table:style-name="ce11"/>
          <table:table-cell office:value-type="currency" office:value="30" table:style-name="ce11">
            <text:p>€ 3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ROCCULI FRANCESCA</text:p>
          </table:table-cell>
          <table:table-cell table:style-name="ce11"/>
          <table:table-cell office:value-type="currency" office:value="6750" table:style-name="ce11">
            <text:p>€ 6.750,00</text:p>
          </table:table-cell>
          <table:table-cell office:value-type="currency" office:value="6" table:style-name="ce11">
            <text:p>€ 6,00</text:p>
          </table:table-cell>
          <table:table-cell table:number-columns-repeated="5" table:style-name="ce11"/>
          <table:table-cell office:value-type="currency" office:value="6756" table:style-name="ce11">
            <text:p>€ 6.756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ROCHE DIAGNOSTICS S.P.A.</text:p>
          </table:table-cell>
          <table:table-cell office:value-type="currency" office:value="340434.16" table:style-name="ce11">
            <text:p>€ 340.434,16</text:p>
          </table:table-cell>
          <table:table-cell table:style-name="ce11"/>
          <table:table-cell office:value-type="currency" office:value="26766.87" table:style-name="ce11">
            <text:p>€ 26.766,87</text:p>
          </table:table-cell>
          <table:table-cell table:number-columns-repeated="5" table:style-name="ce11"/>
          <table:table-cell office:value-type="currency" office:value="367201.02999999997" table:style-name="ce11">
            <text:p>€ 367.201,0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ROCHE S.P.A.</text:p>
          </table:table-cell>
          <table:table-cell office:value-type="currency" office:value="649441.88" table:style-name="ce11">
            <text:p>€ 649.441,88</text:p>
          </table:table-cell>
          <table:table-cell table:number-columns-repeated="7" table:style-name="ce11"/>
          <table:table-cell office:value-type="currency" office:value="649441.88" table:style-name="ce11">
            <text:p>€ 649.441,8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RODARI GIULIA</text:p>
          </table:table-cell>
          <table:table-cell table:style-name="ce11"/>
          <table:table-cell office:value-type="currency" office:value="3000" table:style-name="ce11">
            <text:p>€ 3.000,00</text:p>
          </table:table-cell>
          <table:table-cell table:number-columns-repeated="6" table:style-name="ce11"/>
          <table:table-cell office:value-type="currency" office:value="3000" table:style-name="ce11">
            <text:p>€ 3.00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ROLA ALVIN</text:p>
          </table:table-cell>
          <table:table-cell table:style-name="ce11"/>
          <table:table-cell office:value-type="currency" office:value="2652" table:style-name="ce11">
            <text:p>€ 2.652,00</text:p>
          </table:table-cell>
          <table:table-cell table:number-columns-repeated="6" table:style-name="ce11"/>
          <table:table-cell office:value-type="currency" office:value="2652" table:style-name="ce11">
            <text:p>€ 2.652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ROMANO' GIORGIA</text:p>
          </table:table-cell>
          <table:table-cell table:style-name="ce11"/>
          <table:table-cell office:value-type="currency" office:value="6244" table:style-name="ce11">
            <text:p>€ 6.244,00</text:p>
          </table:table-cell>
          <table:table-cell office:value-type="currency" office:value="6" table:style-name="ce11">
            <text:p>€ 6,00</text:p>
          </table:table-cell>
          <table:table-cell table:number-columns-repeated="5" table:style-name="ce11"/>
          <table:table-cell office:value-type="currency" office:value="6250" table:style-name="ce11">
            <text:p>€ 6.25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RONZONI LORENA</text:p>
          </table:table-cell>
          <table:table-cell table:number-columns-repeated="2" table:style-name="ce11"/>
          <table:table-cell office:value-type="currency" office:value="22.5" table:style-name="ce11">
            <text:p>€ 22,50</text:p>
          </table:table-cell>
          <table:table-cell table:number-columns-repeated="5" table:style-name="ce11"/>
          <table:table-cell office:value-type="currency" office:value="22.5" table:style-name="ce11">
            <text:p>€ 22,5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RONZONI LUISA</text:p>
          </table:table-cell>
          <table:table-cell table:style-name="ce11"/>
          <table:table-cell office:value-type="currency" office:value="6249.99" table:style-name="ce11">
            <text:p>€ 6.249,99</text:p>
          </table:table-cell>
          <table:table-cell office:value-type="currency" office:value="6" table:style-name="ce11">
            <text:p>€ 6,00</text:p>
          </table:table-cell>
          <table:table-cell table:number-columns-repeated="5" table:style-name="ce11"/>
          <table:table-cell office:value-type="currency" office:value="6255.99" table:style-name="ce11">
            <text:p>€ 6.255,9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ROSELLA DANIELA</text:p>
          </table:table-cell>
          <table:table-cell table:style-name="ce11"/>
          <table:table-cell office:value-type="currency" office:value="6075" table:style-name="ce11">
            <text:p>€ 6.075,00</text:p>
          </table:table-cell>
          <table:table-cell office:value-type="currency" office:value="6" table:style-name="ce11">
            <text:p>€ 6,00</text:p>
          </table:table-cell>
          <table:table-cell table:number-columns-repeated="5" table:style-name="ce11"/>
          <table:table-cell office:value-type="currency" office:value="6081" table:style-name="ce11">
            <text:p>€ 6.081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ROSSI ANDREA</text:p>
          </table:table-cell>
          <table:table-cell table:number-columns-repeated="2" table:style-name="ce11"/>
          <table:table-cell office:value-type="currency" office:value="1172" table:style-name="ce11">
            <text:p>€ 1.172,00</text:p>
          </table:table-cell>
          <table:table-cell table:number-columns-repeated="5" table:style-name="ce11"/>
          <table:table-cell office:value-type="currency" office:value="1172" table:style-name="ce11">
            <text:p>€ 1.172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ROSSI MARINELLA</text:p>
          </table:table-cell>
          <table:table-cell table:number-columns-repeated="2" table:style-name="ce11"/>
          <table:table-cell office:value-type="currency" office:value="15" table:style-name="ce11">
            <text:p>€ 15,00</text:p>
          </table:table-cell>
          <table:table-cell table:number-columns-repeated="5" table:style-name="ce11"/>
          <table:table-cell office:value-type="currency" office:value="15" table:style-name="ce11">
            <text:p>€ 15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ROSSI STEFANO</text:p>
          </table:table-cell>
          <table:table-cell table:style-name="ce11"/>
          <table:table-cell office:value-type="currency" office:value="3840.8" table:style-name="ce11">
            <text:p>€ 3.840,80</text:p>
          </table:table-cell>
          <table:table-cell office:value-type="currency" office:value="3.2" table:style-name="ce11">
            <text:p>€ 3,20</text:p>
          </table:table-cell>
          <table:table-cell table:number-columns-repeated="5" table:style-name="ce11"/>
          <table:table-cell office:value-type="currency" office:value="3844" table:style-name="ce11">
            <text:p>€ 3.844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ROTA IRENE</text:p>
          </table:table-cell>
          <table:table-cell table:style-name="ce11"/>
          <table:table-cell office:value-type="currency" office:value="11592" table:style-name="ce11">
            <text:p>€ 11.592,00</text:p>
          </table:table-cell>
          <table:table-cell office:value-type="currency" office:value="6" table:style-name="ce11">
            <text:p>€ 6,00</text:p>
          </table:table-cell>
          <table:table-cell table:number-columns-repeated="5" table:style-name="ce11"/>
          <table:table-cell office:value-type="currency" office:value="11598" table:style-name="ce11">
            <text:p>€ 11.598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ROVELLI MARCO</text:p>
          </table:table-cell>
          <table:table-cell table:style-name="ce11"/>
          <table:table-cell office:value-type="currency" office:value="2688" table:style-name="ce11">
            <text:p>€ 2.688,00</text:p>
          </table:table-cell>
          <table:table-cell table:number-columns-repeated="6" table:style-name="ce11"/>
          <table:table-cell office:value-type="currency" office:value="2688" table:style-name="ce11">
            <text:p>€ 2.688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RRUSHI MARIO</text:p>
          </table:table-cell>
          <table:table-cell table:style-name="ce11"/>
          <table:table-cell office:value-type="currency" office:value="2964" table:style-name="ce11">
            <text:p>€ 2.964,00</text:p>
          </table:table-cell>
          <table:table-cell office:value-type="currency" office:value="2" table:style-name="ce11">
            <text:p>€ 2,00</text:p>
          </table:table-cell>
          <table:table-cell table:number-columns-repeated="5" table:style-name="ce11"/>
          <table:table-cell office:value-type="currency" office:value="2966" table:style-name="ce11">
            <text:p>€ 2.966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RS COMPONENTS SPA</text:p>
          </table:table-cell>
          <table:table-cell table:style-name="ce11"/>
          <table:table-cell office:value-type="currency" office:value="63.16" table:style-name="ce11">
            <text:p>€ 63,16</text:p>
          </table:table-cell>
          <table:table-cell table:number-columns-repeated="6" table:style-name="ce11"/>
          <table:table-cell office:value-type="currency" office:value="63.16" table:style-name="ce11">
            <text:p>€ 63,1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RUBBETTINO SRL</text:p>
          </table:table-cell>
          <table:table-cell office:value-type="currency" office:value="19945.650000000001" table:style-name="ce11">
            <text:p>€ 19.945,65</text:p>
          </table:table-cell>
          <table:table-cell table:number-columns-repeated="7" table:style-name="ce11"/>
          <table:table-cell office:value-type="currency" office:value="19945.650000000001" table:style-name="ce11">
            <text:p>€ 19.945,6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RUGGIERO ALESSANDRO</text:p>
          </table:table-cell>
          <table:table-cell table:style-name="ce11"/>
          <table:table-cell office:value-type="currency" office:value="5040" table:style-name="ce11">
            <text:p>€ 5.040,00</text:p>
          </table:table-cell>
          <table:table-cell table:number-columns-repeated="6" table:style-name="ce11"/>
          <table:table-cell office:value-type="currency" office:value="5040" table:style-name="ce11">
            <text:p>€ 5.04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RUSSILLO ANTONIO</text:p>
          </table:table-cell>
          <table:table-cell table:style-name="ce11"/>
          <table:table-cell office:value-type="currency" office:value="4322.8" table:style-name="ce11">
            <text:p>€ 4.322,80</text:p>
          </table:table-cell>
          <table:table-cell office:value-type="currency" office:value="3.2" table:style-name="ce11">
            <text:p>€ 3,20</text:p>
          </table:table-cell>
          <table:table-cell table:number-columns-repeated="5" table:style-name="ce11"/>
          <table:table-cell office:value-type="currency" office:value="4326" table:style-name="ce11">
            <text:p>€ 4.326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RUSSO LAURA</text:p>
          </table:table-cell>
          <table:table-cell table:style-name="ce11"/>
          <table:table-cell office:value-type="currency" office:value="11664.64" table:style-name="ce11">
            <text:p>€ 11.664,64</text:p>
          </table:table-cell>
          <table:table-cell office:value-type="currency" office:value="2" table:style-name="ce11">
            <text:p>€ 2,00</text:p>
          </table:table-cell>
          <table:table-cell table:number-columns-repeated="5" table:style-name="ce11"/>
          <table:table-cell office:value-type="currency" office:value="11666.64" table:style-name="ce11">
            <text:p>€ 11.666,6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RUSSO SILVIA</text:p>
          </table:table-cell>
          <table:table-cell table:style-name="ce11"/>
          <table:table-cell office:value-type="currency" office:value="11750.01" table:style-name="ce11">
            <text:p>€ 11.750,01</text:p>
          </table:table-cell>
          <table:table-cell office:value-type="currency" office:value="6" table:style-name="ce11">
            <text:p>€ 6,00</text:p>
          </table:table-cell>
          <table:table-cell table:number-columns-repeated="5" table:style-name="ce11"/>
          <table:table-cell office:value-type="currency" office:value="11756.01" table:style-name="ce11">
            <text:p>€ 11.756,0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RUTIGLIANI CECILIA</text:p>
          </table:table-cell>
          <table:table-cell table:number-columns-repeated="2" table:style-name="ce11"/>
          <table:table-cell office:value-type="currency" office:value="16000" table:style-name="ce11">
            <text:p>€ 16.000,00</text:p>
          </table:table-cell>
          <table:table-cell table:number-columns-repeated="5" table:style-name="ce11"/>
          <table:table-cell office:value-type="currency" office:value="16000" table:style-name="ce11">
            <text:p>€ 16.00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. KARGER AG BASEL</text:p>
          </table:table-cell>
          <table:table-cell table:style-name="ce11"/>
          <table:table-cell office:value-type="currency" office:value="3456.59" table:style-name="ce11">
            <text:p>€ 3.456,59</text:p>
          </table:table-cell>
          <table:table-cell table:number-columns-repeated="6" table:style-name="ce11"/>
          <table:table-cell office:value-type="currency" office:value="3456.59" table:style-name="ce11">
            <text:p>€ 3.456,5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.A.L.F. S.p.A.</text:p>
          </table:table-cell>
          <table:table-cell office:value-type="currency" office:value="31263.199999999997" table:style-name="ce11">
            <text:p>€ 31.263,20</text:p>
          </table:table-cell>
          <table:table-cell table:number-columns-repeated="7" table:style-name="ce11"/>
          <table:table-cell office:value-type="currency" office:value="31263.199999999997" table:style-name="ce11">
            <text:p>€ 31.263,2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.A.V.E. STUDI ANALISI VALUTAZIONI ECONOMICHE S.R.L.</text:p>
          </table:table-cell>
          <table:table-cell table:style-name="ce11"/>
          <table:table-cell office:value-type="currency" office:value="5000" table:style-name="ce11">
            <text:p>€ 5.000,00</text:p>
          </table:table-cell>
          <table:table-cell table:number-columns-repeated="6" table:style-name="ce11"/>
          <table:table-cell office:value-type="currency" office:value="5000" table:style-name="ce11">
            <text:p>€ 5.00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.I.A.L. SRL</text:p>
          </table:table-cell>
          <table:table-cell office:value-type="currency" office:value="3439.25" table:style-name="ce11">
            <text:p>€ 3.439,25</text:p>
          </table:table-cell>
          <table:table-cell table:number-columns-repeated="7" table:style-name="ce11"/>
          <table:table-cell office:value-type="currency" office:value="3439.25" table:style-name="ce11">
            <text:p>€ 3.439,2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.I.D.EM. S.P.A.</text:p>
          </table:table-cell>
          <table:table-cell office:value-type="currency" office:value="9110.4" table:style-name="ce11">
            <text:p>€ 9.110,40</text:p>
          </table:table-cell>
          <table:table-cell office:value-type="currency" office:value="16695.900000000001" table:style-name="ce11">
            <text:p>€ 16.695,90</text:p>
          </table:table-cell>
          <table:table-cell table:number-columns-repeated="2" table:style-name="ce11"/>
          <table:table-cell office:value-type="currency" office:value="4464" table:style-name="ce11">
            <text:p>€ 4.464,00</text:p>
          </table:table-cell>
          <table:table-cell table:number-columns-repeated="3" table:style-name="ce11"/>
          <table:table-cell office:value-type="currency" office:value="30270.300000000003" table:style-name="ce11">
            <text:p>€ 30.270,3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.L.T. S.r.l.</text:p>
          </table:table-cell>
          <table:table-cell office:value-type="currency" office:value="2800" table:style-name="ce11">
            <text:p>€ 2.800,00</text:p>
          </table:table-cell>
          <table:table-cell table:number-columns-repeated="7" table:style-name="ce11"/>
          <table:table-cell office:value-type="currency" office:value="2800" table:style-name="ce11">
            <text:p>€ 2.80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.N.R. SINDAC.NAZ.AREA RADIOLOGICA</text:p>
          </table:table-cell>
          <table:table-cell table:number-columns-repeated="6" table:style-name="ce11"/>
          <table:table-cell office:value-type="currency" office:value="504" table:style-name="ce11">
            <text:p>€ 504,00</text:p>
          </table:table-cell>
          <table:table-cell table:style-name="ce11"/>
          <table:table-cell office:value-type="currency" office:value="504" table:style-name="ce11">
            <text:p>€ 504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ABAI S.r.l.</text:p>
          </table:table-cell>
          <table:table-cell office:value-type="currency" office:value="2092" table:style-name="ce11">
            <text:p>€ 2.092,00</text:p>
          </table:table-cell>
          <table:table-cell table:number-columns-repeated="7" table:style-name="ce11"/>
          <table:table-cell office:value-type="currency" office:value="2092" table:style-name="ce11">
            <text:p>€ 2.092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ABAINI FEDERICO</text:p>
          </table:table-cell>
          <table:table-cell table:style-name="ce11"/>
          <table:table-cell office:value-type="currency" office:value="2160" table:style-name="ce11">
            <text:p>€ 2.160,00</text:p>
          </table:table-cell>
          <table:table-cell table:number-columns-repeated="6" table:style-name="ce11"/>
          <table:table-cell office:value-type="currency" office:value="2160" table:style-name="ce11">
            <text:p>€ 2.16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AFE WATCHER SRL</text:p>
          </table:table-cell>
          <table:table-cell table:style-name="ce11"/>
          <table:table-cell office:value-type="currency" office:value="345" table:style-name="ce11">
            <text:p>€ 345,00</text:p>
          </table:table-cell>
          <table:table-cell table:number-columns-repeated="6" table:style-name="ce11"/>
          <table:table-cell office:value-type="currency" office:value="345" table:style-name="ce11">
            <text:p>€ 345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AGO MEDICA S.R.L.</text:p>
          </table:table-cell>
          <table:table-cell table:number-columns-repeated="4" table:style-name="ce11"/>
          <table:table-cell office:value-type="currency" office:value="6247.5" table:style-name="ce11">
            <text:p>€ 6.247,50</text:p>
          </table:table-cell>
          <table:table-cell table:number-columns-repeated="3" table:style-name="ce11"/>
          <table:table-cell office:value-type="currency" office:value="6247.5" table:style-name="ce11">
            <text:p>€ 6.247,5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AKURA FINETEK ITALY S.R.L.</text:p>
          </table:table-cell>
          <table:table-cell office:value-type="currency" office:value="4660.47" table:style-name="ce11">
            <text:p>€ 4.660,47</text:p>
          </table:table-cell>
          <table:table-cell table:style-name="ce11"/>
          <table:table-cell office:value-type="currency" office:value="4950" table:style-name="ce11">
            <text:p>€ 4.950,00</text:p>
          </table:table-cell>
          <table:table-cell table:number-columns-repeated="5" table:style-name="ce11"/>
          <table:table-cell office:value-type="currency" office:value="9610.4700000000012" table:style-name="ce11">
            <text:p>€ 9.610,4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ALA LUCILLA</text:p>
          </table:table-cell>
          <table:table-cell table:number-columns-repeated="2" table:style-name="ce11"/>
          <table:table-cell office:value-type="currency" office:value="785" table:style-name="ce11">
            <text:p>€ 785,00</text:p>
          </table:table-cell>
          <table:table-cell table:number-columns-repeated="5" table:style-name="ce11"/>
          <table:table-cell office:value-type="currency" office:value="785" table:style-name="ce11">
            <text:p>€ 785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ALVESTRINI CHIARA</text:p>
          </table:table-cell>
          <table:table-cell table:number-columns-repeated="2" table:style-name="ce11"/>
          <table:table-cell office:value-type="currency" office:value="152" table:style-name="ce11">
            <text:p>€ 152,00</text:p>
          </table:table-cell>
          <table:table-cell table:number-columns-repeated="5" table:style-name="ce11"/>
          <table:table-cell office:value-type="currency" office:value="152" table:style-name="ce11">
            <text:p>€ 152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ALVI LUCA LUIGI RINALDO</text:p>
          </table:table-cell>
          <table:table-cell table:style-name="ce11"/>
          <table:table-cell office:value-type="currency" office:value="3400" table:style-name="ce11">
            <text:p>€ 3.400,00</text:p>
          </table:table-cell>
          <table:table-cell office:value-type="currency" office:value="2" table:style-name="ce11">
            <text:p>€ 2,00</text:p>
          </table:table-cell>
          <table:table-cell table:number-columns-repeated="5" table:style-name="ce11"/>
          <table:table-cell office:value-type="currency" office:value="3402" table:style-name="ce11">
            <text:p>€ 3.402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ALVI MARIO</text:p>
          </table:table-cell>
          <table:table-cell table:style-name="ce11"/>
          <table:table-cell office:value-type="currency" office:value="9984" table:style-name="ce11">
            <text:p>€ 9.984,00</text:p>
          </table:table-cell>
          <table:table-cell table:number-columns-repeated="6" table:style-name="ce11"/>
          <table:table-cell office:value-type="currency" office:value="9984" table:style-name="ce11">
            <text:p>€ 9.984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AMSUNG ELECTRONICS ITALIA S.P.A.</text:p>
          </table:table-cell>
          <table:table-cell table:number-columns-repeated="4" table:style-name="ce11"/>
          <table:table-cell office:value-type="currency" office:value="40005" table:style-name="ce11">
            <text:p>€ 40.005,00</text:p>
          </table:table-cell>
          <table:table-cell table:number-columns-repeated="3" table:style-name="ce11"/>
          <table:table-cell office:value-type="currency" office:value="40005" table:style-name="ce11">
            <text:p>€ 40.005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ANDOZ S.p.A.</text:p>
          </table:table-cell>
          <table:table-cell office:value-type="currency" office:value="112839.76" table:style-name="ce11">
            <text:p>€ 112.839,76</text:p>
          </table:table-cell>
          <table:table-cell table:number-columns-repeated="7" table:style-name="ce11"/>
          <table:table-cell office:value-type="currency" office:value="112839.76" table:style-name="ce11">
            <text:p>€ 112.839,7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ANGALLI FABIOLA</text:p>
          </table:table-cell>
          <table:table-cell table:style-name="ce11"/>
          <table:table-cell office:value-type="currency" office:value="2160" table:style-name="ce11">
            <text:p>€ 2.160,00</text:p>
          </table:table-cell>
          <table:table-cell office:value-type="currency" office:value="4" table:style-name="ce11">
            <text:p>€ 4,00</text:p>
          </table:table-cell>
          <table:table-cell table:number-columns-repeated="5" table:style-name="ce11"/>
          <table:table-cell office:value-type="currency" office:value="2164" table:style-name="ce11">
            <text:p>€ 2.164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ANGIANI LUIGI MARIO</text:p>
          </table:table-cell>
          <table:table-cell table:style-name="ce11"/>
          <table:table-cell office:value-type="currency" office:value="576.4" table:style-name="ce11">
            <text:p>€ 576,40</text:p>
          </table:table-cell>
          <table:table-cell office:value-type="currency" office:value="1.6" table:style-name="ce11">
            <text:p>€ 1,60</text:p>
          </table:table-cell>
          <table:table-cell table:number-columns-repeated="5" table:style-name="ce11"/>
          <table:table-cell office:value-type="currency" office:value="578" table:style-name="ce11">
            <text:p>€ 578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ANOFI S.R.L.</text:p>
          </table:table-cell>
          <table:table-cell office:value-type="currency" office:value="3047643.25" table:style-name="ce11">
            <text:p>€ 3.047.643,25</text:p>
          </table:table-cell>
          <table:table-cell table:number-columns-repeated="7" table:style-name="ce11"/>
          <table:table-cell office:value-type="currency" office:value="3047643.25" table:style-name="ce11">
            <text:p>€ 3.047.643,2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ANTEN ITALY SRL</text:p>
          </table:table-cell>
          <table:table-cell office:value-type="currency" office:value="5400" table:style-name="ce11">
            <text:p>€ 5.400,00</text:p>
          </table:table-cell>
          <table:table-cell table:number-columns-repeated="7" table:style-name="ce11"/>
          <table:table-cell office:value-type="currency" office:value="5400" table:style-name="ce11">
            <text:p>€ 5.40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ANTER REPLY S.P.A.</text:p>
          </table:table-cell>
          <table:table-cell table:style-name="ce11"/>
          <table:table-cell office:value-type="currency" office:value="73400" table:style-name="ce11">
            <text:p>€ 73.400,00</text:p>
          </table:table-cell>
          <table:table-cell table:number-columns-repeated="2" table:style-name="ce11"/>
          <table:table-cell office:value-type="currency" office:value="42310" table:style-name="ce11">
            <text:p>€ 42.310,00</text:p>
          </table:table-cell>
          <table:table-cell table:number-columns-repeated="3" table:style-name="ce11"/>
          <table:table-cell office:value-type="currency" office:value="115710" table:style-name="ce11">
            <text:p>€ 115.71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ANTEX S.P.A.</text:p>
          </table:table-cell>
          <table:table-cell office:value-type="currency" office:value="3115.98" table:style-name="ce11">
            <text:p>€ 3.115,98</text:p>
          </table:table-cell>
          <table:table-cell table:number-columns-repeated="7" table:style-name="ce11"/>
          <table:table-cell office:value-type="currency" office:value="3115.98" table:style-name="ce11">
            <text:p>€ 3.115,9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ANTOMENNA FLORIANA</text:p>
          </table:table-cell>
          <table:table-cell table:style-name="ce11"/>
          <table:table-cell office:value-type="currency" office:value="1200" table:style-name="ce11">
            <text:p>€ 1.200,00</text:p>
          </table:table-cell>
          <table:table-cell office:value-type="currency" office:value="2" table:style-name="ce11">
            <text:p>€ 2,00</text:p>
          </table:table-cell>
          <table:table-cell table:number-columns-repeated="5" table:style-name="ce11"/>
          <table:table-cell office:value-type="currency" office:value="1202" table:style-name="ce11">
            <text:p>€ 1.202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API MED S.P.A</text:p>
          </table:table-cell>
          <table:table-cell office:value-type="currency" office:value="400.5" table:style-name="ce11">
            <text:p>€ 400,50</text:p>
          </table:table-cell>
          <table:table-cell table:number-columns-repeated="7" table:style-name="ce11"/>
          <table:table-cell office:value-type="currency" office:value="400.5" table:style-name="ce11">
            <text:p>€ 400,5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APIO LIFE S.R.L.</text:p>
          </table:table-cell>
          <table:table-cell office:value-type="currency" office:value="30155.310000000005" table:style-name="ce11">
            <text:p>€ 30.155,31</text:p>
          </table:table-cell>
          <table:table-cell table:number-columns-repeated="7" table:style-name="ce11"/>
          <table:table-cell office:value-type="currency" office:value="30155.310000000005" table:style-name="ce11">
            <text:p>€ 30.155,3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ARSTEDT S.R.L.</text:p>
          </table:table-cell>
          <table:table-cell office:value-type="currency" office:value="8248.23" table:style-name="ce11">
            <text:p>€ 8.248,23</text:p>
          </table:table-cell>
          <table:table-cell table:number-columns-repeated="7" table:style-name="ce11"/>
          <table:table-cell office:value-type="currency" office:value="8248.23" table:style-name="ce11">
            <text:p>€ 8.248,2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ARTORIUS ITALY S.R.L.</text:p>
          </table:table-cell>
          <table:table-cell office:value-type="currency" office:value="2473.7399999999998" table:style-name="ce11">
            <text:p>€ 2.473,74</text:p>
          </table:table-cell>
          <table:table-cell table:number-columns-repeated="7" table:style-name="ce11"/>
          <table:table-cell office:value-type="currency" office:value="2473.7399999999998" table:style-name="ce11">
            <text:p>€ 2.473,7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AS INSTITUTE S.R.L.</text:p>
          </table:table-cell>
          <table:table-cell table:style-name="ce11"/>
          <table:table-cell office:value-type="currency" office:value="120" table:style-name="ce11">
            <text:p>€ 120,00</text:p>
          </table:table-cell>
          <table:table-cell table:number-columns-repeated="6" table:style-name="ce11"/>
          <table:table-cell office:value-type="currency" office:value="120" table:style-name="ce11">
            <text:p>€ 12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ASSO FEDERICA</text:p>
          </table:table-cell>
          <table:table-cell table:number-columns-repeated="2" table:style-name="ce11"/>
          <table:table-cell office:value-type="currency" office:value="152" table:style-name="ce11">
            <text:p>€ 152,00</text:p>
          </table:table-cell>
          <table:table-cell table:number-columns-repeated="5" table:style-name="ce11"/>
          <table:table-cell office:value-type="currency" office:value="152" table:style-name="ce11">
            <text:p>€ 152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AVI ENRICO</text:p>
          </table:table-cell>
          <table:table-cell table:style-name="ce11"/>
          <table:table-cell office:value-type="currency" office:value="34415.360000000001" table:style-name="ce11">
            <text:p>€ 34.415,36</text:p>
          </table:table-cell>
          <table:table-cell table:number-columns-repeated="6" table:style-name="ce11"/>
          <table:table-cell office:value-type="currency" office:value="34415.360000000001" table:style-name="ce11">
            <text:p>€ 34.415,3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BI S.R.L.</text:p>
          </table:table-cell>
          <table:table-cell table:style-name="ce11"/>
          <table:table-cell office:value-type="currency" office:value="91175.84" table:style-name="ce11">
            <text:p>€ 91.175,84</text:p>
          </table:table-cell>
          <table:table-cell table:number-columns-repeated="6" table:style-name="ce11"/>
          <table:table-cell office:value-type="currency" office:value="91175.84" table:style-name="ce11">
            <text:p>€ 91.175,8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CANDAMARRO GIUSEPPE</text:p>
          </table:table-cell>
          <table:table-cell table:style-name="ce11"/>
          <table:table-cell office:value-type="currency" office:value="10834" table:style-name="ce11">
            <text:p>€ 10.834,00</text:p>
          </table:table-cell>
          <table:table-cell table:number-columns-repeated="6" table:style-name="ce11"/>
          <table:table-cell office:value-type="currency" office:value="10834" table:style-name="ce11">
            <text:p>€ 10.834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CARAMELLA LUCIA</text:p>
          </table:table-cell>
          <table:table-cell table:style-name="ce11"/>
          <table:table-cell office:value-type="currency" office:value="7500" table:style-name="ce11">
            <text:p>€ 7.500,00</text:p>
          </table:table-cell>
          <table:table-cell office:value-type="currency" office:value="4" table:style-name="ce11">
            <text:p>€ 4,00</text:p>
          </table:table-cell>
          <table:table-cell table:number-columns-repeated="5" table:style-name="ce11"/>
          <table:table-cell office:value-type="currency" office:value="7504" table:style-name="ce11">
            <text:p>€ 7.504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chneider Electric Spa</text:p>
          </table:table-cell>
          <table:table-cell table:number-columns-repeated="4" table:style-name="ce11"/>
          <table:table-cell office:value-type="currency" office:value="2766" table:style-name="ce11">
            <text:p>€ 2.766,00</text:p>
          </table:table-cell>
          <table:table-cell table:number-columns-repeated="3" table:style-name="ce11"/>
          <table:table-cell office:value-type="currency" office:value="2766" table:style-name="ce11">
            <text:p>€ 2.766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CHWARZ GHIL</text:p>
          </table:table-cell>
          <table:table-cell table:style-name="ce11"/>
          <table:table-cell office:value-type="currency" office:value="8750.01" table:style-name="ce11">
            <text:p>€ 8.750,01</text:p>
          </table:table-cell>
          <table:table-cell table:number-columns-repeated="6" table:style-name="ce11"/>
          <table:table-cell office:value-type="currency" office:value="8750.01" table:style-name="ce11">
            <text:p>€ 8.750,0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CI EDIT PUBLICATIONS</text:p>
          </table:table-cell>
          <table:table-cell table:style-name="ce11"/>
          <table:table-cell office:value-type="currency" office:value="457.99" table:style-name="ce11">
            <text:p>€ 457,99</text:p>
          </table:table-cell>
          <table:table-cell table:number-columns-repeated="6" table:style-name="ce11"/>
          <table:table-cell office:value-type="currency" office:value="457.99" table:style-name="ce11">
            <text:p>€ 457,9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cientific 34th ECNP Congress</text:p>
          </table:table-cell>
          <table:table-cell table:style-name="ce11"/>
          <table:table-cell office:value-type="currency" office:value="780" table:style-name="ce11">
            <text:p>€ 780,00</text:p>
          </table:table-cell>
          <table:table-cell table:number-columns-repeated="6" table:style-name="ce11"/>
          <table:table-cell office:value-type="currency" office:value="780" table:style-name="ce11">
            <text:p>€ 78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CIOLA VALENTINA</text:p>
          </table:table-cell>
          <table:table-cell table:style-name="ce11"/>
          <table:table-cell office:value-type="currency" office:value="6600" table:style-name="ce11">
            <text:p>€ 6.600,00</text:p>
          </table:table-cell>
          <table:table-cell office:value-type="currency" office:value="6" table:style-name="ce11">
            <text:p>€ 6,00</text:p>
          </table:table-cell>
          <table:table-cell table:number-columns-repeated="5" table:style-name="ce11"/>
          <table:table-cell office:value-type="currency" office:value="6606" table:style-name="ce11">
            <text:p>€ 6.606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CS INTERNATIONAL S.R.L.</text:p>
          </table:table-cell>
          <table:table-cell office:value-type="currency" office:value="750" table:style-name="ce11">
            <text:p>€ 750,00</text:p>
          </table:table-cell>
          <table:table-cell table:number-columns-repeated="7" table:style-name="ce11"/>
          <table:table-cell office:value-type="currency" office:value="750" table:style-name="ce11">
            <text:p>€ 75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EBIA ITALIA S.R.L.</text:p>
          </table:table-cell>
          <table:table-cell table:number-columns-repeated="2" table:style-name="ce11"/>
          <table:table-cell office:value-type="currency" office:value="2408.34" table:style-name="ce11">
            <text:p>€ 2.408,34</text:p>
          </table:table-cell>
          <table:table-cell table:number-columns-repeated="5" table:style-name="ce11"/>
          <table:table-cell office:value-type="currency" office:value="2408.34" table:style-name="ce11">
            <text:p>€ 2.408,3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ECURMED S.p.A.</text:p>
          </table:table-cell>
          <table:table-cell office:value-type="currency" office:value="507.9" table:style-name="ce11">
            <text:p>€ 507,90</text:p>
          </table:table-cell>
          <table:table-cell table:number-columns-repeated="7" table:style-name="ce11"/>
          <table:table-cell office:value-type="currency" office:value="507.9" table:style-name="ce11">
            <text:p>€ 507,9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EDA S.P.A.</text:p>
          </table:table-cell>
          <table:table-cell office:value-type="currency" office:value="27063.95" table:style-name="ce11">
            <text:p>€ 27.063,95</text:p>
          </table:table-cell>
          <table:table-cell table:number-columns-repeated="7" table:style-name="ce11"/>
          <table:table-cell office:value-type="currency" office:value="27063.95" table:style-name="ce11">
            <text:p>€ 27.063,9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ENTINEL CH S.p.A.</text:p>
          </table:table-cell>
          <table:table-cell office:value-type="currency" office:value="1274.3400000000001" table:style-name="ce11">
            <text:p>€ 1.274,34</text:p>
          </table:table-cell>
          <table:table-cell table:number-columns-repeated="7" table:style-name="ce11"/>
          <table:table-cell office:value-type="currency" office:value="1274.3400000000001" table:style-name="ce11">
            <text:p>€ 1.274,3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ERAFINELLI JESSICA</text:p>
          </table:table-cell>
          <table:table-cell table:style-name="ce11"/>
          <table:table-cell office:value-type="currency" office:value="9999.99" table:style-name="ce11">
            <text:p>€ 9.999,99</text:p>
          </table:table-cell>
          <table:table-cell table:number-columns-repeated="6" table:style-name="ce11"/>
          <table:table-cell office:value-type="currency" office:value="9999.99" table:style-name="ce11">
            <text:p>€ 9.999,9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ERENITY S.P.A.</text:p>
          </table:table-cell>
          <table:table-cell office:value-type="currency" office:value="7634.03" table:style-name="ce11">
            <text:p>€ 7.634,03</text:p>
          </table:table-cell>
          <table:table-cell table:number-columns-repeated="7" table:style-name="ce11"/>
          <table:table-cell office:value-type="currency" office:value="7634.03" table:style-name="ce11">
            <text:p>€ 7.634,0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EROM MEDICAL TECHNOLOGY S.R.L.</text:p>
          </table:table-cell>
          <table:table-cell office:value-type="currency" office:value="63235" table:style-name="ce11">
            <text:p>€ 63.235,00</text:p>
          </table:table-cell>
          <table:table-cell table:number-columns-repeated="7" table:style-name="ce11"/>
          <table:table-cell office:value-type="currency" office:value="63235" table:style-name="ce11">
            <text:p>€ 63.235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ERVICEPUMP SRL</text:p>
          </table:table-cell>
          <table:table-cell table:style-name="ce11"/>
          <table:table-cell office:value-type="currency" office:value="16450" table:style-name="ce11">
            <text:p>€ 16.450,00</text:p>
          </table:table-cell>
          <table:table-cell table:number-columns-repeated="6" table:style-name="ce11"/>
          <table:table-cell office:value-type="currency" office:value="16450" table:style-name="ce11">
            <text:p>€ 16.45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ERVIER ITALIA S.P.A.</text:p>
          </table:table-cell>
          <table:table-cell office:value-type="currency" office:value="23892.089999999997" table:style-name="ce11">
            <text:p>€ 23.892,09</text:p>
          </table:table-cell>
          <table:table-cell table:number-columns-repeated="7" table:style-name="ce11"/>
          <table:table-cell office:value-type="currency" office:value="23892.089999999997" table:style-name="ce11">
            <text:p>€ 23.892,0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ERVIZI ITALIA S.P.A.</text:p>
          </table:table-cell>
          <table:table-cell table:style-name="ce11"/>
          <table:table-cell office:value-type="currency" office:value="257580.56" table:style-name="ce11">
            <text:p>€ 257.580,56</text:p>
          </table:table-cell>
          <table:table-cell office:value-type="currency" office:value="4154.75" table:style-name="ce11">
            <text:p>€ 4.154,75</text:p>
          </table:table-cell>
          <table:table-cell table:number-columns-repeated="5" table:style-name="ce11"/>
          <table:table-cell office:value-type="currency" office:value="261735.31" table:style-name="ce11">
            <text:p>€ 261.735,3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HARP ELECTONICS (ITALIA) S.P.A.</text:p>
          </table:table-cell>
          <table:table-cell table:number-columns-repeated="2" table:style-name="ce11"/>
          <table:table-cell office:value-type="currency" office:value="991.02" table:style-name="ce11">
            <text:p>€ 991,02</text:p>
          </table:table-cell>
          <table:table-cell table:number-columns-repeated="5" table:style-name="ce11"/>
          <table:table-cell office:value-type="currency" office:value="991.02" table:style-name="ce11">
            <text:p>€ 991,0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IAARTI</text:p>
          </table:table-cell>
          <table:table-cell table:style-name="ce11"/>
          <table:table-cell office:value-type="currency" office:value="300" table:style-name="ce11">
            <text:p>€ 300,00</text:p>
          </table:table-cell>
          <table:table-cell table:number-columns-repeated="6" table:style-name="ce11"/>
          <table:table-cell office:value-type="currency" office:value="300" table:style-name="ce11">
            <text:p>€ 30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IBIO DANIELA</text:p>
          </table:table-cell>
          <table:table-cell table:style-name="ce11"/>
          <table:table-cell office:value-type="currency" office:value="1398" table:style-name="ce11">
            <text:p>€ 1.398,00</text:p>
          </table:table-cell>
          <table:table-cell office:value-type="currency" office:value="2" table:style-name="ce11">
            <text:p>€ 2,00</text:p>
          </table:table-cell>
          <table:table-cell table:number-columns-repeated="5" table:style-name="ce11"/>
          <table:table-cell office:value-type="currency" office:value="1400" table:style-name="ce11">
            <text:p>€ 1.40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ICURITALIA IVRI S.p.A.</text:p>
          </table:table-cell>
          <table:table-cell table:style-name="ce11"/>
          <table:table-cell office:value-type="currency" office:value="51788.700000000004" table:style-name="ce11">
            <text:p>€ 51.788,70</text:p>
          </table:table-cell>
          <table:table-cell office:value-type="currency" office:value="2055.65" table:style-name="ce11">
            <text:p>€ 2.055,65</text:p>
          </table:table-cell>
          <table:table-cell table:number-columns-repeated="5" table:style-name="ce11"/>
          <table:table-cell office:value-type="currency" office:value="53844.350000000006" table:style-name="ce11">
            <text:p>€ 53.844,3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IEM - NOVA S.R.L.</text:p>
          </table:table-cell>
          <table:table-cell office:value-type="currency" office:value="890.88" table:style-name="ce11">
            <text:p>€ 890,88</text:p>
          </table:table-cell>
          <table:table-cell table:number-columns-repeated="7" table:style-name="ce11"/>
          <table:table-cell office:value-type="currency" office:value="890.88" table:style-name="ce11">
            <text:p>€ 890,8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IEMENS HEALTHCARE S.R.L.</text:p>
          </table:table-cell>
          <table:table-cell office:value-type="currency" office:value="67958.820000000007" table:style-name="ce11">
            <text:p>€ 67.958,82</text:p>
          </table:table-cell>
          <table:table-cell office:value-type="currency" office:value="143177.96" table:style-name="ce11">
            <text:p>€ 143.177,96</text:p>
          </table:table-cell>
          <table:table-cell office:value-type="currency" office:value="8500" table:style-name="ce11">
            <text:p>€ 8.500,00</text:p>
          </table:table-cell>
          <table:table-cell table:number-columns-repeated="5" table:style-name="ce11"/>
          <table:table-cell office:value-type="currency" office:value="219636.78" table:style-name="ce11">
            <text:p>€ 219.636,7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IFI SOCIETA' INDUSTRIA FARMACEUTICA ITAL. S.P.A.</text:p>
          </table:table-cell>
          <table:table-cell table:number-columns-repeated="2" table:style-name="ce11"/>
          <table:table-cell office:value-type="currency" office:value="49.08" table:style-name="ce11">
            <text:p>€ 49,08</text:p>
          </table:table-cell>
          <table:table-cell table:number-columns-repeated="5" table:style-name="ce11"/>
          <table:table-cell office:value-type="currency" office:value="49.08" table:style-name="ce11">
            <text:p>€ 49,0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IGLA S.r.l.</text:p>
          </table:table-cell>
          <table:table-cell table:number-columns-repeated="6" table:style-name="ce11"/>
          <table:table-cell office:value-type="currency" office:value="6781" table:style-name="ce11">
            <text:p>€ 6.781,00</text:p>
          </table:table-cell>
          <table:table-cell table:style-name="ce11"/>
          <table:table-cell office:value-type="currency" office:value="6781" table:style-name="ce11">
            <text:p>€ 6.781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IGNAGEN LABORATORIES</text:p>
          </table:table-cell>
          <table:table-cell office:value-type="currency" office:value="7791.09" table:style-name="ce11">
            <text:p>€ 7.791,09</text:p>
          </table:table-cell>
          <table:table-cell table:number-columns-repeated="7" table:style-name="ce11"/>
          <table:table-cell office:value-type="currency" office:value="7791.09" table:style-name="ce11">
            <text:p>€ 7.791,0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ILIBELLO GAIA</text:p>
          </table:table-cell>
          <table:table-cell table:style-name="ce11"/>
          <table:table-cell office:value-type="currency" office:value="6243.99" table:style-name="ce11">
            <text:p>€ 6.243,99</text:p>
          </table:table-cell>
          <table:table-cell office:value-type="currency" office:value="6" table:style-name="ce11">
            <text:p>€ 6,00</text:p>
          </table:table-cell>
          <table:table-cell table:number-columns-repeated="5" table:style-name="ce11"/>
          <table:table-cell office:value-type="currency" office:value="6249.99" table:style-name="ce11">
            <text:p>€ 6.249,9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INCRONIS SRL</text:p>
          </table:table-cell>
          <table:table-cell table:style-name="ce11"/>
          <table:table-cell office:value-type="currency" office:value="21000" table:style-name="ce11">
            <text:p>€ 21.000,00</text:p>
          </table:table-cell>
          <table:table-cell table:number-columns-repeated="6" table:style-name="ce11"/>
          <table:table-cell office:value-type="currency" office:value="21000" table:style-name="ce11">
            <text:p>€ 21.00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INDACATO A.N.P.O.</text:p>
          </table:table-cell>
          <table:table-cell table:number-columns-repeated="6" table:style-name="ce11"/>
          <table:table-cell office:value-type="currency" office:value="39" table:style-name="ce11">
            <text:p>€ 39,00</text:p>
          </table:table-cell>
          <table:table-cell table:style-name="ce11"/>
          <table:table-cell office:value-type="currency" office:value="39" table:style-name="ce11">
            <text:p>€ 39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INDACATO A.U.P.I.</text:p>
          </table:table-cell>
          <table:table-cell table:number-columns-repeated="6" table:style-name="ce11"/>
          <table:table-cell office:value-type="currency" office:value="740.84999999999991" table:style-name="ce11">
            <text:p>€ 740,85</text:p>
          </table:table-cell>
          <table:table-cell table:style-name="ce11"/>
          <table:table-cell office:value-type="currency" office:value="740.84999999999991" table:style-name="ce11">
            <text:p>€ 740,8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INDACATO ANAAO ASSOMED S.D.S.</text:p>
          </table:table-cell>
          <table:table-cell table:number-columns-repeated="6" table:style-name="ce11"/>
          <table:table-cell office:value-type="currency" office:value="2413" table:style-name="ce11">
            <text:p>€ 2.413,00</text:p>
          </table:table-cell>
          <table:table-cell table:style-name="ce11"/>
          <table:table-cell office:value-type="currency" office:value="2413" table:style-name="ce11">
            <text:p>€ 2.413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INDACATO ANAAO ASSOMED S.NA.BI.</text:p>
          </table:table-cell>
          <table:table-cell table:number-columns-repeated="6" table:style-name="ce11"/>
          <table:table-cell office:value-type="currency" office:value="1774" table:style-name="ce11">
            <text:p>€ 1.774,00</text:p>
          </table:table-cell>
          <table:table-cell table:style-name="ce11"/>
          <table:table-cell office:value-type="currency" office:value="1774" table:style-name="ce11">
            <text:p>€ 1.774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INDACATO ANDPROSAN</text:p>
          </table:table-cell>
          <table:table-cell table:number-columns-repeated="6" table:style-name="ce11"/>
          <table:table-cell office:value-type="currency" office:value="104.46000000000001" table:style-name="ce11">
            <text:p>€ 104,46</text:p>
          </table:table-cell>
          <table:table-cell table:style-name="ce11"/>
          <table:table-cell office:value-type="currency" office:value="104.46000000000001" table:style-name="ce11">
            <text:p>€ 104,4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INDACATO ANMDO</text:p>
          </table:table-cell>
          <table:table-cell table:number-columns-repeated="6" table:style-name="ce11"/>
          <table:table-cell office:value-type="currency" office:value="45" table:style-name="ce11">
            <text:p>€ 45,00</text:p>
          </table:table-cell>
          <table:table-cell table:style-name="ce11"/>
          <table:table-cell office:value-type="currency" office:value="45" table:style-name="ce11">
            <text:p>€ 45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INDACATO C.S.E. SANITA'</text:p>
          </table:table-cell>
          <table:table-cell table:number-columns-repeated="6" table:style-name="ce11"/>
          <table:table-cell office:value-type="currency" office:value="545.7600000000001" table:style-name="ce11">
            <text:p>€ 545,76</text:p>
          </table:table-cell>
          <table:table-cell table:style-name="ce11"/>
          <table:table-cell office:value-type="currency" office:value="545.7600000000001" table:style-name="ce11">
            <text:p>€ 545,7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INDACATO CUB-SANITA'</text:p>
          </table:table-cell>
          <table:table-cell table:number-columns-repeated="6" table:style-name="ce11"/>
          <table:table-cell office:value-type="currency" office:value="52.45" table:style-name="ce11">
            <text:p>€ 52,45</text:p>
          </table:table-cell>
          <table:table-cell table:style-name="ce11"/>
          <table:table-cell office:value-type="currency" office:value="52.45" table:style-name="ce11">
            <text:p>€ 52,4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INDACATO F.I.S.I.</text:p>
          </table:table-cell>
          <table:table-cell table:number-columns-repeated="6" table:style-name="ce11"/>
          <table:table-cell office:value-type="currency" office:value="12.73" table:style-name="ce11">
            <text:p>€ 12,73</text:p>
          </table:table-cell>
          <table:table-cell table:style-name="ce11"/>
          <table:table-cell office:value-type="currency" office:value="12.73" table:style-name="ce11">
            <text:p>€ 12,7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INDACATO FEDIRETS</text:p>
          </table:table-cell>
          <table:table-cell table:number-columns-repeated="6" table:style-name="ce11"/>
          <table:table-cell office:value-type="currency" office:value="62.67" table:style-name="ce11">
            <text:p>€ 62,67</text:p>
          </table:table-cell>
          <table:table-cell table:style-name="ce11"/>
          <table:table-cell office:value-type="currency" office:value="62.67" table:style-name="ce11">
            <text:p>€ 62,6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INDACATO NURSIND</text:p>
          </table:table-cell>
          <table:table-cell table:number-columns-repeated="6" table:style-name="ce11"/>
          <table:table-cell office:value-type="currency" office:value="360" table:style-name="ce11">
            <text:p>€ 360,00</text:p>
          </table:table-cell>
          <table:table-cell table:style-name="ce11"/>
          <table:table-cell office:value-type="currency" office:value="360" table:style-name="ce11">
            <text:p>€ 36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INDACATO S.O.I.</text:p>
          </table:table-cell>
          <table:table-cell table:number-columns-repeated="6" table:style-name="ce11"/>
          <table:table-cell office:value-type="currency" office:value="28.44" table:style-name="ce11">
            <text:p>€ 28,44</text:p>
          </table:table-cell>
          <table:table-cell table:style-name="ce11"/>
          <table:table-cell office:value-type="currency" office:value="28.44" table:style-name="ce11">
            <text:p>€ 28,4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INDACATO SI.NA.FO.</text:p>
          </table:table-cell>
          <table:table-cell table:number-columns-repeated="6" table:style-name="ce11"/>
          <table:table-cell office:value-type="currency" office:value="375" table:style-name="ce11">
            <text:p>€ 375,00</text:p>
          </table:table-cell>
          <table:table-cell table:style-name="ce11"/>
          <table:table-cell office:value-type="currency" office:value="375" table:style-name="ce11">
            <text:p>€ 375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INDACATO U.I.L. FEDERAZIONE SANITA'</text:p>
          </table:table-cell>
          <table:table-cell table:number-columns-repeated="6" table:style-name="ce11"/>
          <table:table-cell office:value-type="currency" office:value="7581.2699999999995" table:style-name="ce11">
            <text:p>€ 7.581,27</text:p>
          </table:table-cell>
          <table:table-cell table:style-name="ce11"/>
          <table:table-cell office:value-type="currency" office:value="7581.2699999999995" table:style-name="ce11">
            <text:p>€ 7.581,2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INDACATO U.S.B.</text:p>
          </table:table-cell>
          <table:table-cell table:number-columns-repeated="6" table:style-name="ce11"/>
          <table:table-cell office:value-type="currency" office:value="767.86999999999989" table:style-name="ce11">
            <text:p>€ 767,87</text:p>
          </table:table-cell>
          <table:table-cell table:style-name="ce11"/>
          <table:table-cell office:value-type="currency" office:value="767.86999999999989" table:style-name="ce11">
            <text:p>€ 767,8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INERGAS</text:p>
          </table:table-cell>
          <table:table-cell table:style-name="ce11"/>
          <table:table-cell office:value-type="currency" office:value="4738.25" table:style-name="ce11">
            <text:p>€ 4.738,25</text:p>
          </table:table-cell>
          <table:table-cell table:number-columns-repeated="6" table:style-name="ce11"/>
          <table:table-cell office:value-type="currency" office:value="4738.25" table:style-name="ce11">
            <text:p>€ 4.738,2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IPAR S.R.L.</text:p>
          </table:table-cell>
          <table:table-cell office:value-type="currency" office:value="1755" table:style-name="ce11">
            <text:p>€ 1.755,00</text:p>
          </table:table-cell>
          <table:table-cell office:value-type="currency" office:value="21225.040000000001" table:style-name="ce11">
            <text:p>€ 21.225,04</text:p>
          </table:table-cell>
          <table:table-cell table:number-columns-repeated="6" table:style-name="ce11"/>
          <table:table-cell office:value-type="currency" office:value="22980.04" table:style-name="ce11">
            <text:p>€ 22.980,0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IR OFTALMICA S.R.L.</text:p>
          </table:table-cell>
          <table:table-cell office:value-type="currency" office:value="716.64" table:style-name="ce11">
            <text:p>€ 716,64</text:p>
          </table:table-cell>
          <table:table-cell table:number-columns-repeated="7" table:style-name="ce11"/>
          <table:table-cell office:value-type="currency" office:value="716.64" table:style-name="ce11">
            <text:p>€ 716,6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IRI FRANCESCA MARZIA</text:p>
          </table:table-cell>
          <table:table-cell table:style-name="ce11"/>
          <table:table-cell office:value-type="currency" office:value="5000" table:style-name="ce11">
            <text:p>€ 5.000,00</text:p>
          </table:table-cell>
          <table:table-cell table:number-columns-repeated="6" table:style-name="ce11"/>
          <table:table-cell office:value-type="currency" office:value="5000" table:style-name="ce11">
            <text:p>€ 5.00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IRIO NPL SRL</text:p>
          </table:table-cell>
          <table:table-cell table:number-columns-repeated="6" table:style-name="ce11"/>
          <table:table-cell office:value-type="currency" office:value="272.89999999999998" table:style-name="ce11">
            <text:p>€ 272,90</text:p>
          </table:table-cell>
          <table:table-cell table:style-name="ce11"/>
          <table:table-cell office:value-type="currency" office:value="272.89999999999998" table:style-name="ce11">
            <text:p>€ 272,9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IVAG SPA</text:p>
          </table:table-cell>
          <table:table-cell table:style-name="ce11"/>
          <table:table-cell office:value-type="currency" office:value="204.78" table:style-name="ce11">
            <text:p>€ 204,78</text:p>
          </table:table-cell>
          <table:table-cell table:number-columns-repeated="6" table:style-name="ce11"/>
          <table:table-cell office:value-type="currency" office:value="204.78" table:style-name="ce11">
            <text:p>€ 204,7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MITH AND NEPHEW S.R.L.</text:p>
          </table:table-cell>
          <table:table-cell office:value-type="currency" office:value="2210.96" table:style-name="ce11">
            <text:p>€ 2.210,96</text:p>
          </table:table-cell>
          <table:table-cell table:style-name="ce11"/>
          <table:table-cell office:value-type="currency" office:value="2059.92" table:style-name="ce11">
            <text:p>€ 2.059,92</text:p>
          </table:table-cell>
          <table:table-cell table:number-columns-repeated="5" table:style-name="ce11"/>
          <table:table-cell office:value-type="currency" office:value="4270.88" table:style-name="ce11">
            <text:p>€ 4.270,8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MITHS MEDICAL ITALIA S.r.l.</text:p>
          </table:table-cell>
          <table:table-cell office:value-type="currency" office:value="30615.239999999998" table:style-name="ce11">
            <text:p>€ 30.615,24</text:p>
          </table:table-cell>
          <table:table-cell table:number-columns-repeated="7" table:style-name="ce11"/>
          <table:table-cell office:value-type="currency" office:value="30615.239999999998" table:style-name="ce11">
            <text:p>€ 30.615,2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NA-SCUOLA NAZIONALE DELL'AMMINISTRAZIONE</text:p>
          </table:table-cell>
          <table:table-cell table:style-name="ce11"/>
          <table:table-cell office:value-type="currency" office:value="320" table:style-name="ce11">
            <text:p>€ 320,00</text:p>
          </table:table-cell>
          <table:table-cell table:number-columns-repeated="6" table:style-name="ce11"/>
          <table:table-cell office:value-type="currency" office:value="320" table:style-name="ce11">
            <text:p>€ 32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O.VI.N. S.R.L.</text:p>
          </table:table-cell>
          <table:table-cell office:value-type="currency" office:value="6402.4" table:style-name="ce11">
            <text:p>€ 6.402,40</text:p>
          </table:table-cell>
          <table:table-cell table:number-columns-repeated="7" table:style-name="ce11"/>
          <table:table-cell office:value-type="currency" office:value="6402.4" table:style-name="ce11">
            <text:p>€ 6.402,4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OCCI MARINA</text:p>
          </table:table-cell>
          <table:table-cell table:style-name="ce11"/>
          <table:table-cell office:value-type="currency" office:value="2988" table:style-name="ce11">
            <text:p>€ 2.988,00</text:p>
          </table:table-cell>
          <table:table-cell office:value-type="currency" office:value="2" table:style-name="ce11">
            <text:p>€ 2,00</text:p>
          </table:table-cell>
          <table:table-cell table:number-columns-repeated="5" table:style-name="ce11"/>
          <table:table-cell office:value-type="currency" office:value="2990" table:style-name="ce11">
            <text:p>€ 2.99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OCIETA ACQUA LODIGIANA SRL</text:p>
          </table:table-cell>
          <table:table-cell table:style-name="ce11"/>
          <table:table-cell office:value-type="currency" office:value="237.39" table:style-name="ce11">
            <text:p>€ 237,39</text:p>
          </table:table-cell>
          <table:table-cell office:value-type="currency" office:value="23.74" table:style-name="ce11">
            <text:p>€ 23,74</text:p>
          </table:table-cell>
          <table:table-cell table:number-columns-repeated="5" table:style-name="ce11"/>
          <table:table-cell office:value-type="currency" office:value="261.13" table:style-name="ce11">
            <text:p>€ 261,1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OCIETA' ITALIANA CHIMICI DIV. SCIENTIFICA R. L.</text:p>
          </table:table-cell>
          <table:table-cell office:value-type="currency" office:value="6446" table:style-name="ce11">
            <text:p>€ 6.446,00</text:p>
          </table:table-cell>
          <table:table-cell table:number-columns-repeated="7" table:style-name="ce11"/>
          <table:table-cell office:value-type="currency" office:value="6446" table:style-name="ce11">
            <text:p>€ 6.446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OCIETA' PRODOTTI ANTIBIOTICI S.P.A.</text:p>
          </table:table-cell>
          <table:table-cell office:value-type="currency" office:value="4001.19" table:style-name="ce11">
            <text:p>€ 4.001,19</text:p>
          </table:table-cell>
          <table:table-cell table:number-columns-repeated="7" table:style-name="ce11"/>
          <table:table-cell office:value-type="currency" office:value="4001.19" table:style-name="ce11">
            <text:p>€ 4.001,1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OFAR S.P.A.</text:p>
          </table:table-cell>
          <table:table-cell office:value-type="currency" office:value="7326.8899999999994" table:style-name="ce11">
            <text:p>€ 7.326,89</text:p>
          </table:table-cell>
          <table:table-cell table:number-columns-repeated="7" table:style-name="ce11"/>
          <table:table-cell office:value-type="currency" office:value="7326.8899999999994" table:style-name="ce11">
            <text:p>€ 7.326,8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OFTWARESYSTEM S.R.L. SEMPLIFICATA</text:p>
          </table:table-cell>
          <table:table-cell table:number-columns-repeated="4" table:style-name="ce11"/>
          <table:table-cell office:value-type="currency" office:value="14000" table:style-name="ce11">
            <text:p>€ 14.000,00</text:p>
          </table:table-cell>
          <table:table-cell table:number-columns-repeated="3" table:style-name="ce11"/>
          <table:table-cell office:value-type="currency" office:value="14000" table:style-name="ce11">
            <text:p>€ 14.00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OL S.P.A.</text:p>
          </table:table-cell>
          <table:table-cell office:value-type="currency" office:value="29612.42" table:style-name="ce11">
            <text:p>€ 29.612,42</text:p>
          </table:table-cell>
          <table:table-cell office:value-type="currency" office:value="1100" table:style-name="ce11">
            <text:p>€ 1.100,00</text:p>
          </table:table-cell>
          <table:table-cell table:number-columns-repeated="6" table:style-name="ce11"/>
          <table:table-cell office:value-type="currency" office:value="30712.42" table:style-name="ce11">
            <text:p>€ 30.712,4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OLMED SRL</text:p>
          </table:table-cell>
          <table:table-cell table:style-name="ce11"/>
          <table:table-cell office:value-type="currency" office:value="2593.5" table:style-name="ce11">
            <text:p>€ 2.593,50</text:p>
          </table:table-cell>
          <table:table-cell table:number-columns-repeated="6" table:style-name="ce11"/>
          <table:table-cell office:value-type="currency" office:value="2593.5" table:style-name="ce11">
            <text:p>€ 2.593,5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OLUZIONE INFORMATICA S.R.L.</text:p>
          </table:table-cell>
          <table:table-cell table:style-name="ce11"/>
          <table:table-cell office:value-type="currency" office:value="9762" table:style-name="ce11">
            <text:p>€ 9.762,00</text:p>
          </table:table-cell>
          <table:table-cell table:number-columns-repeated="2" table:style-name="ce11"/>
          <table:table-cell office:value-type="currency" office:value="1769.06" table:style-name="ce11">
            <text:p>€ 1.769,06</text:p>
          </table:table-cell>
          <table:table-cell table:number-columns-repeated="3" table:style-name="ce11"/>
          <table:table-cell office:value-type="currency" office:value="11531.06" table:style-name="ce11">
            <text:p>€ 11.531,0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OMIGLIANA VITTORIA GIULIA MIRIAM</text:p>
          </table:table-cell>
          <table:table-cell table:number-columns-repeated="2" table:style-name="ce11"/>
          <table:table-cell office:value-type="currency" office:value="372" table:style-name="ce11">
            <text:p>€ 372,00</text:p>
          </table:table-cell>
          <table:table-cell table:number-columns-repeated="5" table:style-name="ce11"/>
          <table:table-cell office:value-type="currency" office:value="372" table:style-name="ce11">
            <text:p>€ 372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OMMA LUISA</text:p>
          </table:table-cell>
          <table:table-cell table:style-name="ce11"/>
          <table:table-cell office:value-type="currency" office:value="960" table:style-name="ce11">
            <text:p>€ 960,00</text:p>
          </table:table-cell>
          <table:table-cell table:number-columns-repeated="6" table:style-name="ce11"/>
          <table:table-cell office:value-type="currency" office:value="960" table:style-name="ce11">
            <text:p>€ 96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OOFT ITALIA SPA</text:p>
          </table:table-cell>
          <table:table-cell office:value-type="currency" office:value="1460.1799999999998" table:style-name="ce11">
            <text:p>€ 1.460,18</text:p>
          </table:table-cell>
          <table:table-cell table:number-columns-repeated="7" table:style-name="ce11"/>
          <table:table-cell office:value-type="currency" office:value="1460.1799999999998" table:style-name="ce11">
            <text:p>€ 1.460,1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ORDINA SRL</text:p>
          </table:table-cell>
          <table:table-cell table:style-name="ce11"/>
          <table:table-cell office:value-type="currency" office:value="1575" table:style-name="ce11">
            <text:p>€ 1.575,00</text:p>
          </table:table-cell>
          <table:table-cell table:number-columns-repeated="6" table:style-name="ce11"/>
          <table:table-cell office:value-type="currency" office:value="1575" table:style-name="ce11">
            <text:p>€ 1.575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ORIANO VALENTINA</text:p>
          </table:table-cell>
          <table:table-cell table:style-name="ce11"/>
          <table:table-cell office:value-type="currency" office:value="8526.31" table:style-name="ce11">
            <text:p>€ 8.526,31</text:p>
          </table:table-cell>
          <table:table-cell office:value-type="currency" office:value="6" table:style-name="ce11">
            <text:p>€ 6,00</text:p>
          </table:table-cell>
          <table:table-cell table:number-columns-repeated="5" table:style-name="ce11"/>
          <table:table-cell office:value-type="currency" office:value="8532.31" table:style-name="ce11">
            <text:p>€ 8.532,3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ORIN GROUP ITALIA S.r.l.</text:p>
          </table:table-cell>
          <table:table-cell office:value-type="currency" office:value="32730" table:style-name="ce11">
            <text:p>€ 32.730,00</text:p>
          </table:table-cell>
          <table:table-cell office:value-type="currency" office:value="1775" table:style-name="ce11">
            <text:p>€ 1.775,00</text:p>
          </table:table-cell>
          <table:table-cell office:value-type="currency" office:value="1500" table:style-name="ce11">
            <text:p>€ 1.500,00</text:p>
          </table:table-cell>
          <table:table-cell table:number-columns-repeated="5" table:style-name="ce11"/>
          <table:table-cell office:value-type="currency" office:value="36005" table:style-name="ce11">
            <text:p>€ 36.005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PADARO MARCO</text:p>
          </table:table-cell>
          <table:table-cell table:style-name="ce11"/>
          <table:table-cell office:value-type="currency" office:value="1536" table:style-name="ce11">
            <text:p>€ 1.536,00</text:p>
          </table:table-cell>
          <table:table-cell table:number-columns-repeated="6" table:style-name="ce11"/>
          <table:table-cell office:value-type="currency" office:value="1536" table:style-name="ce11">
            <text:p>€ 1.536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PANDRE SRL</text:p>
          </table:table-cell>
          <table:table-cell office:value-type="currency" office:value="1598.36" table:style-name="ce11">
            <text:p>€ 1.598,36</text:p>
          </table:table-cell>
          <table:table-cell table:number-columns-repeated="7" table:style-name="ce11"/>
          <table:table-cell office:value-type="currency" office:value="1598.36" table:style-name="ce11">
            <text:p>€ 1.598,3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PEFIN FINANZIARIA SPA</text:p>
          </table:table-cell>
          <table:table-cell table:number-columns-repeated="6" table:style-name="ce11"/>
          <table:table-cell office:value-type="currency" office:value="657" table:style-name="ce11">
            <text:p>€ 657,00</text:p>
          </table:table-cell>
          <table:table-cell table:style-name="ce11"/>
          <table:table-cell office:value-type="currency" office:value="657" table:style-name="ce11">
            <text:p>€ 657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PENCER ITALIA S.R.L.</text:p>
          </table:table-cell>
          <table:table-cell office:value-type="currency" office:value="424" table:style-name="ce11">
            <text:p>€ 424,00</text:p>
          </table:table-cell>
          <table:table-cell table:number-columns-repeated="7" table:style-name="ce11"/>
          <table:table-cell office:value-type="currency" office:value="424" table:style-name="ce11">
            <text:p>€ 424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PINDIAL S.P.A.</text:p>
          </table:table-cell>
          <table:table-cell office:value-type="currency" office:value="3470.48" table:style-name="ce11">
            <text:p>€ 3.470,48</text:p>
          </table:table-cell>
          <table:table-cell table:style-name="ce11"/>
          <table:table-cell office:value-type="currency" office:value="2704" table:style-name="ce11">
            <text:p>€ 2.704,00</text:p>
          </table:table-cell>
          <table:table-cell table:number-columns-repeated="5" table:style-name="ce11"/>
          <table:table-cell office:value-type="currency" office:value="6174.48" table:style-name="ce11">
            <text:p>€ 6.174,4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POTTI CENTRO LEGNO SNC DI SPOTTI EGIDIO &amp; C.</text:p>
          </table:table-cell>
          <table:table-cell table:style-name="ce11"/>
          <table:table-cell office:value-type="currency" office:value="1632" table:style-name="ce11">
            <text:p>€ 1.632,00</text:p>
          </table:table-cell>
          <table:table-cell table:number-columns-repeated="6" table:style-name="ce11"/>
          <table:table-cell office:value-type="currency" office:value="1632" table:style-name="ce11">
            <text:p>€ 1.632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POTTI MAURA</text:p>
          </table:table-cell>
          <table:table-cell table:style-name="ce11"/>
          <table:table-cell office:value-type="currency" office:value="6250.02" table:style-name="ce11">
            <text:p>€ 6.250,02</text:p>
          </table:table-cell>
          <table:table-cell table:number-columns-repeated="6" table:style-name="ce11"/>
          <table:table-cell office:value-type="currency" office:value="6250.02" table:style-name="ce11">
            <text:p>€ 6.250,0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PRINGER NATURE - MACMILLIAN SUBSCRIPTIONS LTD</text:p>
          </table:table-cell>
          <table:table-cell table:style-name="ce11"/>
          <table:table-cell office:value-type="currency" office:value="3237.0099999999998" table:style-name="ce11">
            <text:p>€ 3.237,01</text:p>
          </table:table-cell>
          <table:table-cell table:number-columns-repeated="6" table:style-name="ce11"/>
          <table:table-cell office:value-type="currency" office:value="3237.0099999999998" table:style-name="ce11">
            <text:p>€ 3.237,0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PRINGER NATURE AUTHOR SERVICES</text:p>
          </table:table-cell>
          <table:table-cell table:style-name="ce11"/>
          <table:table-cell office:value-type="currency" office:value="300.89999999999998" table:style-name="ce11">
            <text:p>€ 300,90</text:p>
          </table:table-cell>
          <table:table-cell table:number-columns-repeated="6" table:style-name="ce11"/>
          <table:table-cell office:value-type="currency" office:value="300.89999999999998" table:style-name="ce11">
            <text:p>€ 300,9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TALLERGENES ITALIA S.R.L.</text:p>
          </table:table-cell>
          <table:table-cell office:value-type="currency" office:value="29617.66" table:style-name="ce11">
            <text:p>€ 29.617,66</text:p>
          </table:table-cell>
          <table:table-cell table:number-columns-repeated="7" table:style-name="ce11"/>
          <table:table-cell office:value-type="currency" office:value="29617.66" table:style-name="ce11">
            <text:p>€ 29.617,6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TAMPA SUD SRL</text:p>
          </table:table-cell>
          <table:table-cell office:value-type="currency" office:value="3860" table:style-name="ce11">
            <text:p>€ 3.860,00</text:p>
          </table:table-cell>
          <table:table-cell table:number-columns-repeated="7" table:style-name="ce11"/>
          <table:table-cell office:value-type="currency" office:value="3860" table:style-name="ce11">
            <text:p>€ 3.86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TANCAMPIANO SARA</text:p>
          </table:table-cell>
          <table:table-cell table:number-columns-repeated="2" table:style-name="ce11"/>
          <table:table-cell office:value-type="currency" office:value="36" table:style-name="ce11">
            <text:p>€ 36,00</text:p>
          </table:table-cell>
          <table:table-cell table:number-columns-repeated="5" table:style-name="ce11"/>
          <table:table-cell office:value-type="currency" office:value="36" table:style-name="ce11">
            <text:p>€ 36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TARLAB S.r.l.</text:p>
          </table:table-cell>
          <table:table-cell office:value-type="currency" office:value="17497.2" table:style-name="ce11">
            <text:p>€ 17.497,20</text:p>
          </table:table-cell>
          <table:table-cell table:number-columns-repeated="7" table:style-name="ce11"/>
          <table:table-cell office:value-type="currency" office:value="17497.2" table:style-name="ce11">
            <text:p>€ 17.497,2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TEA LUISA</text:p>
          </table:table-cell>
          <table:table-cell table:style-name="ce11"/>
          <table:table-cell office:value-type="currency" office:value="4724.8500000000004" table:style-name="ce11">
            <text:p>€ 4.724,85</text:p>
          </table:table-cell>
          <table:table-cell office:value-type="currency" office:value="303.73" table:style-name="ce11">
            <text:p>€ 303,73</text:p>
          </table:table-cell>
          <table:table-cell table:number-columns-repeated="5" table:style-name="ce11"/>
          <table:table-cell office:value-type="currency" office:value="5028.58" table:style-name="ce11">
            <text:p>€ 5.028,5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TEELCO S.P.A.</text:p>
          </table:table-cell>
          <table:table-cell table:style-name="ce11"/>
          <table:table-cell office:value-type="currency" office:value="500" table:style-name="ce11">
            <text:p>€ 500,00</text:p>
          </table:table-cell>
          <table:table-cell table:number-columns-repeated="6" table:style-name="ce11"/>
          <table:table-cell office:value-type="currency" office:value="500" table:style-name="ce11">
            <text:p>€ 50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TEFANIN CATIA</text:p>
          </table:table-cell>
          <table:table-cell table:style-name="ce11"/>
          <table:table-cell office:value-type="currency" office:value="7063.62" table:style-name="ce11">
            <text:p>€ 7.063,62</text:p>
          </table:table-cell>
          <table:table-cell office:value-type="currency" office:value="4.8600000000000003" table:style-name="ce11">
            <text:p>€ 4,86</text:p>
          </table:table-cell>
          <table:table-cell table:number-columns-repeated="5" table:style-name="ce11"/>
          <table:table-cell office:value-type="currency" office:value="7068.48" table:style-name="ce11">
            <text:p>€ 7.068,4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TERIS S.r.l.</text:p>
          </table:table-cell>
          <table:table-cell office:value-type="currency" office:value="406.62" table:style-name="ce11">
            <text:p>€ 406,62</text:p>
          </table:table-cell>
          <table:table-cell table:number-columns-repeated="7" table:style-name="ce11"/>
          <table:table-cell office:value-type="currency" office:value="406.62" table:style-name="ce11">
            <text:p>€ 406,6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TERYLAB S.r.l.</text:p>
          </table:table-cell>
          <table:table-cell office:value-type="currency" office:value="3681.52" table:style-name="ce11">
            <text:p>€ 3.681,52</text:p>
          </table:table-cell>
          <table:table-cell table:number-columns-repeated="7" table:style-name="ce11"/>
          <table:table-cell office:value-type="currency" office:value="3681.52" table:style-name="ce11">
            <text:p>€ 3.681,5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TM SISTEMI TECNOLOGIE MEDICALI S.R.L.</text:p>
          </table:table-cell>
          <table:table-cell table:style-name="ce11"/>
          <table:table-cell office:value-type="currency" office:value="37923" table:style-name="ce11">
            <text:p>€ 37.923,00</text:p>
          </table:table-cell>
          <table:table-cell table:number-columns-repeated="6" table:style-name="ce11"/>
          <table:table-cell office:value-type="currency" office:value="37923" table:style-name="ce11">
            <text:p>€ 37.923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TRYKER ITALIA S.r.l. S.U.</text:p>
          </table:table-cell>
          <table:table-cell office:value-type="currency" office:value="155743.49" table:style-name="ce11">
            <text:p>€ 155.743,49</text:p>
          </table:table-cell>
          <table:table-cell table:number-columns-repeated="7" table:style-name="ce11"/>
          <table:table-cell office:value-type="currency" office:value="155743.49" table:style-name="ce11">
            <text:p>€ 155.743,4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TUDIO LEGALE ASSOCIATO ISOLABELLA</text:p>
          </table:table-cell>
          <table:table-cell table:style-name="ce11"/>
          <table:table-cell office:value-type="currency" office:value="10970.5" table:style-name="ce11">
            <text:p>€ 10.970,50</text:p>
          </table:table-cell>
          <table:table-cell table:number-columns-repeated="6" table:style-name="ce11"/>
          <table:table-cell office:value-type="currency" office:value="10970.5" table:style-name="ce11">
            <text:p>€ 10.970,5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TUDIO LEGALE ASSOCIATO PISTOLESI SCOPELLITI</text:p>
          </table:table-cell>
          <table:table-cell table:style-name="ce11"/>
          <table:table-cell office:value-type="currency" office:value="5408.13" table:style-name="ce11">
            <text:p>€ 5.408,13</text:p>
          </table:table-cell>
          <table:table-cell table:number-columns-repeated="6" table:style-name="ce11"/>
          <table:table-cell office:value-type="currency" office:value="5408.13" table:style-name="ce11">
            <text:p>€ 5.408,1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TYLA S.R.L.</text:p>
          </table:table-cell>
          <table:table-cell table:style-name="ce11"/>
          <table:table-cell office:value-type="currency" office:value="3385.1" table:style-name="ce11">
            <text:p>€ 3.385,10</text:p>
          </table:table-cell>
          <table:table-cell table:number-columns-repeated="6" table:style-name="ce11"/>
          <table:table-cell office:value-type="currency" office:value="3385.1" table:style-name="ce11">
            <text:p>€ 3.385,1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un Pharma Italia Srl</text:p>
          </table:table-cell>
          <table:table-cell office:value-type="currency" office:value="36168.400000000001" table:style-name="ce11">
            <text:p>€ 36.168,40</text:p>
          </table:table-cell>
          <table:table-cell table:number-columns-repeated="7" table:style-name="ce11"/>
          <table:table-cell office:value-type="currency" office:value="36168.400000000001" table:style-name="ce11">
            <text:p>€ 36.168,4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UNMEDICAL S.R.L.</text:p>
          </table:table-cell>
          <table:table-cell office:value-type="currency" office:value="1881" table:style-name="ce11">
            <text:p>€ 1.881,00</text:p>
          </table:table-cell>
          <table:table-cell table:number-columns-repeated="7" table:style-name="ce11"/>
          <table:table-cell office:value-type="currency" office:value="1881" table:style-name="ce11">
            <text:p>€ 1.881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URGILINE S.R.L.</text:p>
          </table:table-cell>
          <table:table-cell office:value-type="currency" office:value="539" table:style-name="ce11">
            <text:p>€ 539,00</text:p>
          </table:table-cell>
          <table:table-cell table:number-columns-repeated="7" table:style-name="ce11"/>
          <table:table-cell office:value-type="currency" office:value="539" table:style-name="ce11">
            <text:p>€ 539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var Life Science AB - EURO-DIAGNOSTICA AB</text:p>
          </table:table-cell>
          <table:table-cell office:value-type="currency" office:value="3930.8999999999996" table:style-name="ce11">
            <text:p>€ 3.930,90</text:p>
          </table:table-cell>
          <table:table-cell table:number-columns-repeated="7" table:style-name="ce11"/>
          <table:table-cell office:value-type="currency" office:value="3930.8999999999996" table:style-name="ce11">
            <text:p>€ 3.930,9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VS DONNA AIUTA DONNA ONLUS</text:p>
          </table:table-cell>
          <table:table-cell table:number-columns-repeated="2" table:style-name="ce11"/>
          <table:table-cell office:value-type="currency" office:value="150" table:style-name="ce11">
            <text:p>€ 150,00</text:p>
          </table:table-cell>
          <table:table-cell table:number-columns-repeated="5" table:style-name="ce11"/>
          <table:table-cell office:value-type="currency" office:value="150" table:style-name="ce11">
            <text:p>€ 15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WEDISH ORPHAN BIOVITRUM S.R.L.</text:p>
          </table:table-cell>
          <table:table-cell office:value-type="currency" office:value="123741.6" table:style-name="ce11">
            <text:p>€ 123.741,60</text:p>
          </table:table-cell>
          <table:table-cell table:number-columns-repeated="7" table:style-name="ce11"/>
          <table:table-cell office:value-type="currency" office:value="123741.6" table:style-name="ce11">
            <text:p>€ 123.741,6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YLCO S.R.L.</text:p>
          </table:table-cell>
          <table:table-cell office:value-type="currency" office:value="6372.96" table:style-name="ce11">
            <text:p>€ 6.372,96</text:p>
          </table:table-cell>
          <table:table-cell table:number-columns-repeated="7" table:style-name="ce11"/>
          <table:table-cell office:value-type="currency" office:value="6372.96" table:style-name="ce11">
            <text:p>€ 6.372,9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YN&amp;TEK SRL</text:p>
          </table:table-cell>
          <table:table-cell office:value-type="currency" office:value="950" table:style-name="ce11">
            <text:p>€ 950,00</text:p>
          </table:table-cell>
          <table:table-cell table:number-columns-repeated="7" table:style-name="ce11"/>
          <table:table-cell office:value-type="currency" office:value="950" table:style-name="ce11">
            <text:p>€ 95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ynteract, Inc.</text:p>
          </table:table-cell>
          <table:table-cell table:number-columns-repeated="2" table:style-name="ce11"/>
          <table:table-cell office:value-type="currency" office:value="304.02" table:style-name="ce11">
            <text:p>€ 304,02</text:p>
          </table:table-cell>
          <table:table-cell table:number-columns-repeated="5" table:style-name="ce11"/>
          <table:table-cell office:value-type="currency" office:value="304.02" table:style-name="ce11">
            <text:p>€ 304,0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YSMEX PARTEC ITALIA SRL</text:p>
          </table:table-cell>
          <table:table-cell office:value-type="currency" office:value="7780" table:style-name="ce11">
            <text:p>€ 7.780,00</text:p>
          </table:table-cell>
          <table:table-cell table:number-columns-repeated="7" table:style-name="ce11"/>
          <table:table-cell office:value-type="currency" office:value="7780" table:style-name="ce11">
            <text:p>€ 7.78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TAGLIANI CARLA</text:p>
          </table:table-cell>
          <table:table-cell table:style-name="ce11"/>
          <table:table-cell office:value-type="currency" office:value="4050" table:style-name="ce11">
            <text:p>€ 4.050,00</text:p>
          </table:table-cell>
          <table:table-cell table:number-columns-repeated="6" table:style-name="ce11"/>
          <table:table-cell office:value-type="currency" office:value="4050" table:style-name="ce11">
            <text:p>€ 4.05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TAKEDA ITALIA S.P.A.</text:p>
          </table:table-cell>
          <table:table-cell office:value-type="currency" office:value="1372677.3" table:style-name="ce11">
            <text:p>€ 1.372.677,30</text:p>
          </table:table-cell>
          <table:table-cell table:number-columns-repeated="7" table:style-name="ce11"/>
          <table:table-cell office:value-type="currency" office:value="1372677.3" table:style-name="ce11">
            <text:p>€ 1.372.677,3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TAMBURRANO MARIA</text:p>
          </table:table-cell>
          <table:table-cell table:style-name="ce11"/>
          <table:table-cell office:value-type="currency" office:value="9000" table:style-name="ce11">
            <text:p>€ 9.000,00</text:p>
          </table:table-cell>
          <table:table-cell table:number-columns-repeated="6" table:style-name="ce11"/>
          <table:table-cell office:value-type="currency" office:value="9000" table:style-name="ce11">
            <text:p>€ 9.00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TANCREDI ANTONIO</text:p>
          </table:table-cell>
          <table:table-cell table:number-columns-repeated="2" table:style-name="ce11"/>
          <table:table-cell office:value-type="currency" office:value="16000" table:style-name="ce11">
            <text:p>€ 16.000,00</text:p>
          </table:table-cell>
          <table:table-cell table:number-columns-repeated="5" table:style-name="ce11"/>
          <table:table-cell office:value-type="currency" office:value="16000" table:style-name="ce11">
            <text:p>€ 16.00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TAO MED S.R.L.</text:p>
          </table:table-cell>
          <table:table-cell table:number-columns-repeated="4" table:style-name="ce11"/>
          <table:table-cell office:value-type="currency" office:value="6018.02" table:style-name="ce11">
            <text:p>€ 6.018,02</text:p>
          </table:table-cell>
          <table:table-cell table:number-columns-repeated="3" table:style-name="ce11"/>
          <table:table-cell office:value-type="currency" office:value="6018.02" table:style-name="ce11">
            <text:p>€ 6.018,0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TEBU-BIO S.R.L. - 23453</text:p>
          </table:table-cell>
          <table:table-cell office:value-type="currency" office:value="830.7" table:style-name="ce11">
            <text:p>€ 830,70</text:p>
          </table:table-cell>
          <table:table-cell table:number-columns-repeated="7" table:style-name="ce11"/>
          <table:table-cell office:value-type="currency" office:value="830.7" table:style-name="ce11">
            <text:p>€ 830,7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TECAN ITALIA S.R.L.</text:p>
          </table:table-cell>
          <table:table-cell table:number-columns-repeated="2" table:style-name="ce11"/>
          <table:table-cell office:value-type="currency" office:value="15831" table:style-name="ce11">
            <text:p>€ 15.831,00</text:p>
          </table:table-cell>
          <table:table-cell table:number-columns-repeated="5" table:style-name="ce11"/>
          <table:table-cell office:value-type="currency" office:value="15831" table:style-name="ce11">
            <text:p>€ 15.831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TECHINT S.P.A.</text:p>
          </table:table-cell>
          <table:table-cell table:number-columns-repeated="4" table:style-name="ce11"/>
          <table:table-cell office:value-type="currency" office:value="34753.78" table:style-name="ce11">
            <text:p>€ 34.753,78</text:p>
          </table:table-cell>
          <table:table-cell table:number-columns-repeated="3" table:style-name="ce11"/>
          <table:table-cell office:value-type="currency" office:value="34753.78" table:style-name="ce11">
            <text:p>€ 34.753,7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TECHNOGENETICS S.R.L.</text:p>
          </table:table-cell>
          <table:table-cell office:value-type="currency" office:value="15150.5" table:style-name="ce11">
            <text:p>€ 15.150,50</text:p>
          </table:table-cell>
          <table:table-cell table:number-columns-repeated="7" table:style-name="ce11"/>
          <table:table-cell office:value-type="currency" office:value="15150.5" table:style-name="ce11">
            <text:p>€ 15.150,5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TECHNOLOGIC S.R.L.</text:p>
          </table:table-cell>
          <table:table-cell table:style-name="ce11"/>
          <table:table-cell office:value-type="currency" office:value="11662.5" table:style-name="ce11">
            <text:p>€ 11.662,50</text:p>
          </table:table-cell>
          <table:table-cell table:number-columns-repeated="6" table:style-name="ce11"/>
          <table:table-cell office:value-type="currency" office:value="11662.5" table:style-name="ce11">
            <text:p>€ 11.662,5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TECNOHEALTH S.R.L.</text:p>
          </table:table-cell>
          <table:table-cell office:value-type="currency" office:value="1297.4399999999998" table:style-name="ce11">
            <text:p>€ 1.297,44</text:p>
          </table:table-cell>
          <table:table-cell table:number-columns-repeated="7" table:style-name="ce11"/>
          <table:table-cell office:value-type="currency" office:value="1297.4399999999998" table:style-name="ce11">
            <text:p>€ 1.297,4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TECNOPOST S.P.A.</text:p>
          </table:table-cell>
          <table:table-cell table:style-name="ce11"/>
          <table:table-cell office:value-type="currency" office:value="12966.1" table:style-name="ce11">
            <text:p>€ 12.966,10</text:p>
          </table:table-cell>
          <table:table-cell table:number-columns-repeated="6" table:style-name="ce11"/>
          <table:table-cell office:value-type="currency" office:value="12966.1" table:style-name="ce11">
            <text:p>€ 12.966,1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TEKNOSAN S.R.L.</text:p>
          </table:table-cell>
          <table:table-cell table:style-name="ce11"/>
          <table:table-cell office:value-type="currency" office:value="346" table:style-name="ce11">
            <text:p>€ 346,00</text:p>
          </table:table-cell>
          <table:table-cell table:number-columns-repeated="6" table:style-name="ce11"/>
          <table:table-cell office:value-type="currency" office:value="346" table:style-name="ce11">
            <text:p>€ 346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TELECOM ITALIA SPA</text:p>
          </table:table-cell>
          <table:table-cell table:style-name="ce11"/>
          <table:table-cell office:value-type="currency" office:value="9706.68" table:style-name="ce11">
            <text:p>€ 9.706,68</text:p>
          </table:table-cell>
          <table:table-cell table:number-columns-repeated="6" table:style-name="ce11"/>
          <table:table-cell office:value-type="currency" office:value="9706.68" table:style-name="ce11">
            <text:p>€ 9.706,6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TELEFLEX MEDICAL S.r.L.</text:p>
          </table:table-cell>
          <table:table-cell office:value-type="currency" office:value="78694.44" table:style-name="ce11">
            <text:p>€ 78.694,44</text:p>
          </table:table-cell>
          <table:table-cell table:number-columns-repeated="7" table:style-name="ce11"/>
          <table:table-cell office:value-type="currency" office:value="78694.44" table:style-name="ce11">
            <text:p>€ 78.694,4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TEMA RICERCA S.R.L.</text:p>
          </table:table-cell>
          <table:table-cell office:value-type="currency" office:value="7362.64" table:style-name="ce11">
            <text:p>€ 7.362,64</text:p>
          </table:table-cell>
          <table:table-cell table:number-columns-repeated="7" table:style-name="ce11"/>
          <table:table-cell office:value-type="currency" office:value="7362.64" table:style-name="ce11">
            <text:p>€ 7.362,6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TEMA SINERGIE S.P.A.</text:p>
          </table:table-cell>
          <table:table-cell office:value-type="currency" office:value="7353" table:style-name="ce11">
            <text:p>€ 7.353,00</text:p>
          </table:table-cell>
          <table:table-cell office:value-type="currency" office:value="5500" table:style-name="ce11">
            <text:p>€ 5.500,00</text:p>
          </table:table-cell>
          <table:table-cell table:number-columns-repeated="6" table:style-name="ce11"/>
          <table:table-cell office:value-type="currency" office:value="12853" table:style-name="ce11">
            <text:p>€ 12.853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TEMENA SRL</text:p>
          </table:table-cell>
          <table:table-cell office:value-type="currency" office:value="2540" table:style-name="ce11">
            <text:p>€ 2.540,00</text:p>
          </table:table-cell>
          <table:table-cell table:number-columns-repeated="7" table:style-name="ce11"/>
          <table:table-cell office:value-type="currency" office:value="2540" table:style-name="ce11">
            <text:p>€ 2.54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TEMPOR S.P.A. - AG. PER IL LAVORO</text:p>
          </table:table-cell>
          <table:table-cell table:style-name="ce11"/>
          <table:table-cell office:value-type="currency" office:value="980214.06" table:style-name="ce11">
            <text:p>€ 980.214,06</text:p>
          </table:table-cell>
          <table:table-cell office:value-type="currency" office:value="95.82" table:style-name="ce11">
            <text:p>€ 95,82</text:p>
          </table:table-cell>
          <table:table-cell table:number-columns-repeated="5" table:style-name="ce11"/>
          <table:table-cell office:value-type="currency" office:value="980309.88" table:style-name="ce11">
            <text:p>€ 980.309,8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TEOFARMA S.R.L.</text:p>
          </table:table-cell>
          <table:table-cell office:value-type="currency" office:value="630.52" table:style-name="ce11">
            <text:p>€ 630,52</text:p>
          </table:table-cell>
          <table:table-cell table:number-columns-repeated="7" table:style-name="ce11"/>
          <table:table-cell office:value-type="currency" office:value="630.52" table:style-name="ce11">
            <text:p>€ 630,5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TERUMO BCT ITALIA S.R.L. UNIPERSONALE</text:p>
          </table:table-cell>
          <table:table-cell office:value-type="currency" office:value="10540.199999999999" table:style-name="ce11">
            <text:p>€ 10.540,20</text:p>
          </table:table-cell>
          <table:table-cell table:style-name="ce11"/>
          <table:table-cell office:value-type="currency" office:value="9210" table:style-name="ce11">
            <text:p>€ 9.210,00</text:p>
          </table:table-cell>
          <table:table-cell table:number-columns-repeated="5" table:style-name="ce11"/>
          <table:table-cell office:value-type="currency" office:value="19750.199999999997" table:style-name="ce11">
            <text:p>€ 19.750,2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TERUMO ITALIA S.R.L.</text:p>
          </table:table-cell>
          <table:table-cell office:value-type="currency" office:value="74252" table:style-name="ce11">
            <text:p>€ 74.252,00</text:p>
          </table:table-cell>
          <table:table-cell table:number-columns-repeated="7" table:style-name="ce11"/>
          <table:table-cell office:value-type="currency" office:value="74252" table:style-name="ce11">
            <text:p>€ 74.252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TESORERIA REGIONE LOMBARDIA</text:p>
          </table:table-cell>
          <table:table-cell table:number-columns-repeated="2" table:style-name="ce11"/>
          <table:table-cell office:value-type="currency" office:value="921.52" table:style-name="ce11">
            <text:p>€ 921,52</text:p>
          </table:table-cell>
          <table:table-cell table:number-columns-repeated="5" table:style-name="ce11"/>
          <table:table-cell office:value-type="currency" office:value="921.52" table:style-name="ce11">
            <text:p>€ 921,5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TEVA ITALIA S.R.L.</text:p>
          </table:table-cell>
          <table:table-cell office:value-type="currency" office:value="80817.67" table:style-name="ce11">
            <text:p>€ 80.817,67</text:p>
          </table:table-cell>
          <table:table-cell table:number-columns-repeated="7" table:style-name="ce11"/>
          <table:table-cell office:value-type="currency" office:value="80817.67" table:style-name="ce11">
            <text:p>€ 80.817,6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THD S.P.A.</text:p>
          </table:table-cell>
          <table:table-cell office:value-type="currency" office:value="1000" table:style-name="ce11">
            <text:p>€ 1.000,00</text:p>
          </table:table-cell>
          <table:table-cell table:number-columns-repeated="7" table:style-name="ce11"/>
          <table:table-cell office:value-type="currency" office:value="1000" table:style-name="ce11">
            <text:p>€ 1.00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THE BINDING SITE S.R.L.</text:p>
          </table:table-cell>
          <table:table-cell office:value-type="currency" office:value="23277.03" table:style-name="ce11">
            <text:p>€ 23.277,03</text:p>
          </table:table-cell>
          <table:table-cell table:number-columns-repeated="7" table:style-name="ce11"/>
          <table:table-cell office:value-type="currency" office:value="23277.03" table:style-name="ce11">
            <text:p>€ 23.277,0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THEA FARMA S.P.A.</text:p>
          </table:table-cell>
          <table:table-cell office:value-type="currency" office:value="5366.3" table:style-name="ce11">
            <text:p>€ 5.366,30</text:p>
          </table:table-cell>
          <table:table-cell table:number-columns-repeated="7" table:style-name="ce11"/>
          <table:table-cell office:value-type="currency" office:value="5366.3" table:style-name="ce11">
            <text:p>€ 5.366,3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Therakos EMEA Limited</text:p>
          </table:table-cell>
          <table:table-cell office:value-type="currency" office:value="1830" table:style-name="ce11">
            <text:p>€ 1.830,00</text:p>
          </table:table-cell>
          <table:table-cell table:number-columns-repeated="7" table:style-name="ce11"/>
          <table:table-cell office:value-type="currency" office:value="1830" table:style-name="ce11">
            <text:p>€ 1.83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THERMO FISHER DIAGNOSTICS S.P.A.</text:p>
          </table:table-cell>
          <table:table-cell office:value-type="currency" office:value="122361.25" table:style-name="ce11">
            <text:p>€ 122.361,25</text:p>
          </table:table-cell>
          <table:table-cell table:number-columns-repeated="7" table:style-name="ce11"/>
          <table:table-cell office:value-type="currency" office:value="122361.25" table:style-name="ce11">
            <text:p>€ 122.361,2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TIESSELAB S.R.L.</text:p>
          </table:table-cell>
          <table:table-cell office:value-type="currency" office:value="1344" table:style-name="ce11">
            <text:p>€ 1.344,00</text:p>
          </table:table-cell>
          <table:table-cell table:number-columns-repeated="7" table:style-name="ce11"/>
          <table:table-cell office:value-type="currency" office:value="1344" table:style-name="ce11">
            <text:p>€ 1.344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TILLOMED ITALIA S.R.L.</text:p>
          </table:table-cell>
          <table:table-cell office:value-type="currency" office:value="70531.790000000008" table:style-name="ce11">
            <text:p>€ 70.531,79</text:p>
          </table:table-cell>
          <table:table-cell table:number-columns-repeated="7" table:style-name="ce11"/>
          <table:table-cell office:value-type="currency" office:value="70531.790000000008" table:style-name="ce11">
            <text:p>€ 70.531,7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TINELLI CARMINE</text:p>
          </table:table-cell>
          <table:table-cell table:style-name="ce11"/>
          <table:table-cell office:value-type="currency" office:value="3344.26" table:style-name="ce11">
            <text:p>€ 3.344,26</text:p>
          </table:table-cell>
          <table:table-cell table:number-columns-repeated="6" table:style-name="ce11"/>
          <table:table-cell office:value-type="currency" office:value="3344.26" table:style-name="ce11">
            <text:p>€ 3.344,2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TODISCO PAOLA</text:p>
          </table:table-cell>
          <table:table-cell table:style-name="ce11"/>
          <table:table-cell office:value-type="currency" office:value="22268.449999999997" table:style-name="ce11">
            <text:p>€ 22.268,45</text:p>
          </table:table-cell>
          <table:table-cell table:number-columns-repeated="6" table:style-name="ce11"/>
          <table:table-cell office:value-type="currency" office:value="22268.449999999997" table:style-name="ce11">
            <text:p>€ 22.268,4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TOMBOLA VALENTINA MARINA</text:p>
          </table:table-cell>
          <table:table-cell table:style-name="ce11"/>
          <table:table-cell office:value-type="currency" office:value="4166.6400000000003" table:style-name="ce11">
            <text:p>€ 4.166,64</text:p>
          </table:table-cell>
          <table:table-cell table:number-columns-repeated="6" table:style-name="ce11"/>
          <table:table-cell office:value-type="currency" office:value="4166.6400000000003" table:style-name="ce11">
            <text:p>€ 4.166,6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TORNATORA KATIA</text:p>
          </table:table-cell>
          <table:table-cell table:number-columns-repeated="2" table:style-name="ce11"/>
          <table:table-cell office:value-type="currency" office:value="191.6" table:style-name="ce11">
            <text:p>€ 191,60</text:p>
          </table:table-cell>
          <table:table-cell table:number-columns-repeated="5" table:style-name="ce11"/>
          <table:table-cell office:value-type="currency" office:value="191.6" table:style-name="ce11">
            <text:p>€ 191,6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TORREGGIANI SOFIA</text:p>
          </table:table-cell>
          <table:table-cell table:style-name="ce11"/>
          <table:table-cell office:value-type="currency" office:value="10001" table:style-name="ce11">
            <text:p>€ 10.001,00</text:p>
          </table:table-cell>
          <table:table-cell office:value-type="currency" office:value="4" table:style-name="ce11">
            <text:p>€ 4,00</text:p>
          </table:table-cell>
          <table:table-cell table:number-columns-repeated="5" table:style-name="ce11"/>
          <table:table-cell office:value-type="currency" office:value="10005" table:style-name="ce11">
            <text:p>€ 10.005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TOSETTI GIULIA</text:p>
          </table:table-cell>
          <table:table-cell table:style-name="ce11"/>
          <table:table-cell office:value-type="currency" office:value="8001.18" table:style-name="ce11">
            <text:p>€ 8.001,18</text:p>
          </table:table-cell>
          <table:table-cell office:value-type="currency" office:value="4.8000000000000007" table:style-name="ce11">
            <text:p>€ 4,80</text:p>
          </table:table-cell>
          <table:table-cell table:number-columns-repeated="5" table:style-name="ce11"/>
          <table:table-cell office:value-type="currency" office:value="8005.9800000000005" table:style-name="ce11">
            <text:p>€ 8.005,9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TOWERS CQ SRL</text:p>
          </table:table-cell>
          <table:table-cell table:number-columns-repeated="6" table:style-name="ce11"/>
          <table:table-cell office:value-type="currency" office:value="720" table:style-name="ce11">
            <text:p>€ 720,00</text:p>
          </table:table-cell>
          <table:table-cell table:style-name="ce11"/>
          <table:table-cell office:value-type="currency" office:value="720" table:style-name="ce11">
            <text:p>€ 72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TRAFICANTE TIZIANA</text:p>
          </table:table-cell>
          <table:table-cell table:number-columns-repeated="2" table:style-name="ce11"/>
          <table:table-cell office:value-type="currency" office:value="132" table:style-name="ce11">
            <text:p>€ 132,00</text:p>
          </table:table-cell>
          <table:table-cell table:number-columns-repeated="5" table:style-name="ce11"/>
          <table:table-cell office:value-type="currency" office:value="132" table:style-name="ce11">
            <text:p>€ 132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TREZZI SOFIA</text:p>
          </table:table-cell>
          <table:table-cell table:style-name="ce11"/>
          <table:table-cell office:value-type="currency" office:value="3928.36" table:style-name="ce11">
            <text:p>€ 3.928,36</text:p>
          </table:table-cell>
          <table:table-cell table:number-columns-repeated="6" table:style-name="ce11"/>
          <table:table-cell office:value-type="currency" office:value="3928.36" table:style-name="ce11">
            <text:p>€ 3.928,3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TRIAMED S.N.C.. DI MOURCOU S. - MARTINELLI L. &amp; C.</text:p>
          </table:table-cell>
          <table:table-cell office:value-type="currency" office:value="542" table:style-name="ce11">
            <text:p>€ 542,00</text:p>
          </table:table-cell>
          <table:table-cell table:number-columns-repeated="7" table:style-name="ce11"/>
          <table:table-cell office:value-type="currency" office:value="542" table:style-name="ce11">
            <text:p>€ 542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TRIPODI FEDERICA</text:p>
          </table:table-cell>
          <table:table-cell table:style-name="ce11"/>
          <table:table-cell office:value-type="currency" office:value="7500" table:style-name="ce11">
            <text:p>€ 7.500,00</text:p>
          </table:table-cell>
          <table:table-cell table:number-columns-repeated="6" table:style-name="ce11"/>
          <table:table-cell office:value-type="currency" office:value="7500" table:style-name="ce11">
            <text:p>€ 7.50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TRISTEL ITALIA S.R.L.</text:p>
          </table:table-cell>
          <table:table-cell office:value-type="currency" office:value="337.5" table:style-name="ce11">
            <text:p>€ 337,50</text:p>
          </table:table-cell>
          <table:table-cell table:number-columns-repeated="7" table:style-name="ce11"/>
          <table:table-cell office:value-type="currency" office:value="337.5" table:style-name="ce11">
            <text:p>€ 337,5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TRIUNFO STEFANIA</text:p>
          </table:table-cell>
          <table:table-cell table:style-name="ce11"/>
          <table:table-cell office:value-type="currency" office:value="16500" table:style-name="ce11">
            <text:p>€ 16.500,00</text:p>
          </table:table-cell>
          <table:table-cell table:number-columns-repeated="6" table:style-name="ce11"/>
          <table:table-cell office:value-type="currency" office:value="16500" table:style-name="ce11">
            <text:p>€ 16.50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TRUNZO VALENTINA</text:p>
          </table:table-cell>
          <table:table-cell table:style-name="ce11"/>
          <table:table-cell office:value-type="currency" office:value="8750.01" table:style-name="ce11">
            <text:p>€ 8.750,01</text:p>
          </table:table-cell>
          <table:table-cell office:value-type="currency" office:value="6" table:style-name="ce11">
            <text:p>€ 6,00</text:p>
          </table:table-cell>
          <table:table-cell table:number-columns-repeated="5" table:style-name="ce11"/>
          <table:table-cell office:value-type="currency" office:value="8756.01" table:style-name="ce11">
            <text:p>€ 8.756,0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TUANA FRANGUEL MATTEO</text:p>
          </table:table-cell>
          <table:table-cell table:style-name="ce11"/>
          <table:table-cell office:value-type="currency" office:value="1562.4900000000002" table:style-name="ce11">
            <text:p>€ 1.562,49</text:p>
          </table:table-cell>
          <table:table-cell table:number-columns-repeated="6" table:style-name="ce11"/>
          <table:table-cell office:value-type="currency" office:value="1562.4900000000002" table:style-name="ce11">
            <text:p>€ 1.562,4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TUNESI GIANCARLO</text:p>
          </table:table-cell>
          <table:table-cell table:style-name="ce11"/>
          <table:table-cell office:value-type="currency" office:value="3456.4" table:style-name="ce11">
            <text:p>€ 3.456,40</text:p>
          </table:table-cell>
          <table:table-cell office:value-type="currency" office:value="1.6" table:style-name="ce11">
            <text:p>€ 1,60</text:p>
          </table:table-cell>
          <table:table-cell table:number-columns-repeated="5" table:style-name="ce11"/>
          <table:table-cell office:value-type="currency" office:value="3458" table:style-name="ce11">
            <text:p>€ 3.458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TURRONI LAURA</text:p>
          </table:table-cell>
          <table:table-cell table:style-name="ce11"/>
          <table:table-cell office:value-type="currency" office:value="6750" table:style-name="ce11">
            <text:p>€ 6.750,00</text:p>
          </table:table-cell>
          <table:table-cell office:value-type="currency" office:value="6" table:style-name="ce11">
            <text:p>€ 6,00</text:p>
          </table:table-cell>
          <table:table-cell table:number-columns-repeated="5" table:style-name="ce11"/>
          <table:table-cell office:value-type="currency" office:value="6756" table:style-name="ce11">
            <text:p>€ 6.756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TWIN HELIX S.r.L.</text:p>
          </table:table-cell>
          <table:table-cell office:value-type="currency" office:value="3632.58" table:style-name="ce11">
            <text:p>€ 3.632,58</text:p>
          </table:table-cell>
          <table:table-cell table:number-columns-repeated="7" table:style-name="ce11"/>
          <table:table-cell office:value-type="currency" office:value="3632.58" table:style-name="ce11">
            <text:p>€ 3.632,5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UCB PHARMA S.P.A.</text:p>
          </table:table-cell>
          <table:table-cell office:value-type="currency" office:value="33120.79" table:style-name="ce11">
            <text:p>€ 33.120,79</text:p>
          </table:table-cell>
          <table:table-cell table:number-columns-repeated="7" table:style-name="ce11"/>
          <table:table-cell office:value-type="currency" office:value="33120.79" table:style-name="ce11">
            <text:p>€ 33.120,7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UNEP TRIBUNALE DI MILANO</text:p>
          </table:table-cell>
          <table:table-cell table:style-name="ce11"/>
          <table:table-cell office:value-type="currency" office:value="487.83" table:style-name="ce11">
            <text:p>€ 487,83</text:p>
          </table:table-cell>
          <table:table-cell table:number-columns-repeated="6" table:style-name="ce11"/>
          <table:table-cell office:value-type="currency" office:value="487.83" table:style-name="ce11">
            <text:p>€ 487,8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UNICREDIT S.P.A.</text:p>
          </table:table-cell>
          <table:table-cell table:number-columns-repeated="6" table:style-name="ce11"/>
          <table:table-cell office:value-type="currency" office:value="52481" table:style-name="ce11">
            <text:p>€ 52.481,00</text:p>
          </table:table-cell>
          <table:table-cell table:style-name="ce11"/>
          <table:table-cell office:value-type="currency" office:value="52481" table:style-name="ce11">
            <text:p>€ 52.481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UNIFIN S.P.A.</text:p>
          </table:table-cell>
          <table:table-cell table:number-columns-repeated="6" table:style-name="ce11"/>
          <table:table-cell office:value-type="currency" office:value="9967" table:style-name="ce11">
            <text:p>€ 9.967,00</text:p>
          </table:table-cell>
          <table:table-cell table:style-name="ce11"/>
          <table:table-cell office:value-type="currency" office:value="9967" table:style-name="ce11">
            <text:p>€ 9.967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UNIPHARMA S.A.</text:p>
          </table:table-cell>
          <table:table-cell office:value-type="currency" office:value="171927.46000000002" table:style-name="ce11">
            <text:p>€ 171.927,46</text:p>
          </table:table-cell>
          <table:table-cell table:number-columns-repeated="7" table:style-name="ce11"/>
          <table:table-cell office:value-type="currency" office:value="171927.46000000002" table:style-name="ce11">
            <text:p>€ 171.927,4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UNIVERSITA' DEGLI STUDI DI MILANO BICOCCA</text:p>
          </table:table-cell>
          <table:table-cell table:style-name="ce11"/>
          <table:table-cell office:value-type="currency" office:value="2002" table:style-name="ce11">
            <text:p>€ 2.002,00</text:p>
          </table:table-cell>
          <table:table-cell table:number-columns-repeated="6" table:style-name="ce11"/>
          <table:table-cell office:value-type="currency" office:value="2002" table:style-name="ce11">
            <text:p>€ 2.002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UNIVERSITA' DEGLI STUDI DI TORINO</text:p>
          </table:table-cell>
          <table:table-cell table:style-name="ce11"/>
          <table:table-cell office:value-type="currency" office:value="7377.05" table:style-name="ce11">
            <text:p>€ 7.377,05</text:p>
          </table:table-cell>
          <table:table-cell table:number-columns-repeated="6" table:style-name="ce11"/>
          <table:table-cell office:value-type="currency" office:value="7377.05" table:style-name="ce11">
            <text:p>€ 7.377,0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UNIVERSITA' DEGLI STUDI MILANO</text:p>
          </table:table-cell>
          <table:table-cell table:style-name="ce11"/>
          <table:table-cell office:value-type="currency" office:value="69686.06" table:style-name="ce11">
            <text:p>€ 69.686,06</text:p>
          </table:table-cell>
          <table:table-cell office:value-type="currency" office:value="20707.239999999998" table:style-name="ce11">
            <text:p>€ 20.707,24</text:p>
          </table:table-cell>
          <table:table-cell office:value-type="currency" office:value="5550" table:style-name="ce11">
            <text:p>€ 5.550,00</text:p>
          </table:table-cell>
          <table:table-cell table:number-columns-repeated="2" table:style-name="ce11"/>
          <table:table-cell office:value-type="currency" office:value="1355545.1300000001" table:style-name="ce11">
            <text:p>€ 1.355.545,13</text:p>
          </table:table-cell>
          <table:table-cell table:style-name="ce11"/>
          <table:table-cell office:value-type="currency" office:value="1451488.4300000002" table:style-name="ce11">
            <text:p>€ 1.451.488,4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UNIVERSITATSKLINIKUM FREIBURG</text:p>
          </table:table-cell>
          <table:table-cell table:style-name="ce11"/>
          <table:table-cell office:value-type="currency" office:value="1900" table:style-name="ce11">
            <text:p>€ 1.900,00</text:p>
          </table:table-cell>
          <table:table-cell table:number-columns-repeated="6" table:style-name="ce11"/>
          <table:table-cell office:value-type="currency" office:value="1900" table:style-name="ce11">
            <text:p>€ 1.90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UPM MODENA S.p.a.</text:p>
          </table:table-cell>
          <table:table-cell table:style-name="ce11"/>
          <table:table-cell office:value-type="currency" office:value="1714" table:style-name="ce11">
            <text:p>€ 1.714,00</text:p>
          </table:table-cell>
          <table:table-cell table:number-columns-repeated="6" table:style-name="ce11"/>
          <table:table-cell office:value-type="currency" office:value="1714" table:style-name="ce11">
            <text:p>€ 1.714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URGO MEDICAL ITALIA SRL</text:p>
          </table:table-cell>
          <table:table-cell office:value-type="currency" office:value="553.4" table:style-name="ce11">
            <text:p>€ 553,40</text:p>
          </table:table-cell>
          <table:table-cell table:number-columns-repeated="7" table:style-name="ce11"/>
          <table:table-cell office:value-type="currency" office:value="553.4" table:style-name="ce11">
            <text:p>€ 553,4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VACUTEST KIMA S.r.l.</text:p>
          </table:table-cell>
          <table:table-cell office:value-type="currency" office:value="420" table:style-name="ce11">
            <text:p>€ 420,00</text:p>
          </table:table-cell>
          <table:table-cell table:number-columns-repeated="7" table:style-name="ce11"/>
          <table:table-cell office:value-type="currency" office:value="420" table:style-name="ce11">
            <text:p>€ 42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VALCAMONICA GLORIA</text:p>
          </table:table-cell>
          <table:table-cell table:style-name="ce11"/>
          <table:table-cell office:value-type="currency" office:value="5833.34" table:style-name="ce11">
            <text:p>€ 5.833,34</text:p>
          </table:table-cell>
          <table:table-cell table:number-columns-repeated="6" table:style-name="ce11"/>
          <table:table-cell office:value-type="currency" office:value="5833.34" table:style-name="ce11">
            <text:p>€ 5.833,3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VALEAS S.P.A.</text:p>
          </table:table-cell>
          <table:table-cell office:value-type="currency" office:value="890.8" table:style-name="ce11">
            <text:p>€ 890,80</text:p>
          </table:table-cell>
          <table:table-cell table:number-columns-repeated="7" table:style-name="ce11"/>
          <table:table-cell office:value-type="currency" office:value="890.8" table:style-name="ce11">
            <text:p>€ 890,8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VALLI DONATELLA</text:p>
          </table:table-cell>
          <table:table-cell table:number-columns-repeated="2" table:style-name="ce11"/>
          <table:table-cell office:value-type="currency" office:value="177" table:style-name="ce11">
            <text:p>€ 177,00</text:p>
          </table:table-cell>
          <table:table-cell table:number-columns-repeated="5" table:style-name="ce11"/>
          <table:table-cell office:value-type="currency" office:value="177" table:style-name="ce11">
            <text:p>€ 177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Valsecchi Cancelleria S.r.l.</text:p>
          </table:table-cell>
          <table:table-cell office:value-type="currency" office:value="25352.73" table:style-name="ce11">
            <text:p>€ 25.352,73</text:p>
          </table:table-cell>
          <table:table-cell table:number-columns-repeated="7" table:style-name="ce11"/>
          <table:table-cell office:value-type="currency" office:value="25352.73" table:style-name="ce11">
            <text:p>€ 25.352,7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VALTER OCCHIENA S.R.L.</text:p>
          </table:table-cell>
          <table:table-cell office:value-type="currency" office:value="2320" table:style-name="ce11">
            <text:p>€ 2.320,00</text:p>
          </table:table-cell>
          <table:table-cell table:number-columns-repeated="7" table:style-name="ce11"/>
          <table:table-cell office:value-type="currency" office:value="2320" table:style-name="ce11">
            <text:p>€ 2.32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VANOTTI SIMONE</text:p>
          </table:table-cell>
          <table:table-cell table:style-name="ce11"/>
          <table:table-cell office:value-type="currency" office:value="3835.44" table:style-name="ce11">
            <text:p>€ 3.835,44</text:p>
          </table:table-cell>
          <table:table-cell office:value-type="currency" office:value="2" table:style-name="ce11">
            <text:p>€ 2,00</text:p>
          </table:table-cell>
          <table:table-cell table:number-columns-repeated="5" table:style-name="ce11"/>
          <table:table-cell office:value-type="currency" office:value="3837.44" table:style-name="ce11">
            <text:p>€ 3.837,4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VECCHI MARTINA</text:p>
          </table:table-cell>
          <table:table-cell table:style-name="ce11"/>
          <table:table-cell office:value-type="currency" office:value="2640" table:style-name="ce11">
            <text:p>€ 2.640,00</text:p>
          </table:table-cell>
          <table:table-cell office:value-type="currency" office:value="2" table:style-name="ce11">
            <text:p>€ 2,00</text:p>
          </table:table-cell>
          <table:table-cell table:number-columns-repeated="5" table:style-name="ce11"/>
          <table:table-cell office:value-type="currency" office:value="2642" table:style-name="ce11">
            <text:p>€ 2.642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VECTOR BIOSYSTEMS INC d.b.a. Vector Biolabs</text:p>
          </table:table-cell>
          <table:table-cell office:value-type="currency" office:value="1813.03" table:style-name="ce11">
            <text:p>€ 1.813,03</text:p>
          </table:table-cell>
          <table:table-cell table:number-columns-repeated="7" table:style-name="ce11"/>
          <table:table-cell office:value-type="currency" office:value="1813.03" table:style-name="ce11">
            <text:p>€ 1.813,0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VEGA S.P.A.</text:p>
          </table:table-cell>
          <table:table-cell table:style-name="ce11"/>
          <table:table-cell office:value-type="currency" office:value="1600" table:style-name="ce11">
            <text:p>€ 1.600,00</text:p>
          </table:table-cell>
          <table:table-cell table:number-columns-repeated="6" table:style-name="ce11"/>
          <table:table-cell office:value-type="currency" office:value="1600" table:style-name="ce11">
            <text:p>€ 1.60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VELARDO DANIELE</text:p>
          </table:table-cell>
          <table:table-cell table:style-name="ce11"/>
          <table:table-cell office:value-type="currency" office:value="9000" table:style-name="ce11">
            <text:p>€ 9.000,00</text:p>
          </table:table-cell>
          <table:table-cell table:number-columns-repeated="6" table:style-name="ce11"/>
          <table:table-cell office:value-type="currency" office:value="9000" table:style-name="ce11">
            <text:p>€ 9.00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VERATHON MEDICAL</text:p>
          </table:table-cell>
          <table:table-cell office:value-type="currency" office:value="5278" table:style-name="ce11">
            <text:p>€ 5.278,00</text:p>
          </table:table-cell>
          <table:table-cell table:number-columns-repeated="7" table:style-name="ce11"/>
          <table:table-cell office:value-type="currency" office:value="5278" table:style-name="ce11">
            <text:p>€ 5.278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VERDECCHIA ELENA</text:p>
          </table:table-cell>
          <table:table-cell table:number-columns-repeated="2" table:style-name="ce11"/>
          <table:table-cell office:value-type="currency" office:value="22.5" table:style-name="ce11">
            <text:p>€ 22,50</text:p>
          </table:table-cell>
          <table:table-cell table:number-columns-repeated="5" table:style-name="ce11"/>
          <table:table-cell office:value-type="currency" office:value="22.5" table:style-name="ce11">
            <text:p>€ 22,5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VERGA UBERTA</text:p>
          </table:table-cell>
          <table:table-cell table:style-name="ce11"/>
          <table:table-cell office:value-type="currency" office:value="3000" table:style-name="ce11">
            <text:p>€ 3.000,00</text:p>
          </table:table-cell>
          <table:table-cell office:value-type="currency" office:value="2" table:style-name="ce11">
            <text:p>€ 2,00</text:p>
          </table:table-cell>
          <table:table-cell table:number-columns-repeated="5" table:style-name="ce11"/>
          <table:table-cell office:value-type="currency" office:value="3002" table:style-name="ce11">
            <text:p>€ 3.002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VERNOCCHI S.R.L.</text:p>
          </table:table-cell>
          <table:table-cell office:value-type="currency" office:value="1890" table:style-name="ce11">
            <text:p>€ 1.890,00</text:p>
          </table:table-cell>
          <table:table-cell table:number-columns-repeated="7" table:style-name="ce11"/>
          <table:table-cell office:value-type="currency" office:value="1890" table:style-name="ce11">
            <text:p>€ 1.89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VERTEX PHARMACEUTICALS ITALY SRL</text:p>
          </table:table-cell>
          <table:table-cell office:value-type="currency" office:value="3525995.8" table:style-name="ce11">
            <text:p>€ 3.525.995,80</text:p>
          </table:table-cell>
          <table:table-cell table:number-columns-repeated="7" table:style-name="ce11"/>
          <table:table-cell office:value-type="currency" office:value="3525995.8" table:style-name="ce11">
            <text:p>€ 3.525.995,8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VEZZARO ENZO</text:p>
          </table:table-cell>
          <table:table-cell table:number-columns-repeated="2" table:style-name="ce11"/>
          <table:table-cell office:value-type="currency" office:value="36" table:style-name="ce11">
            <text:p>€ 36,00</text:p>
          </table:table-cell>
          <table:table-cell table:number-columns-repeated="5" table:style-name="ce11"/>
          <table:table-cell office:value-type="currency" office:value="36" table:style-name="ce11">
            <text:p>€ 36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VIANELLO FEDERICA ALESSANDRA</text:p>
          </table:table-cell>
          <table:table-cell table:style-name="ce11"/>
          <table:table-cell office:value-type="currency" office:value="9999.99" table:style-name="ce11">
            <text:p>€ 9.999,99</text:p>
          </table:table-cell>
          <table:table-cell table:number-columns-repeated="6" table:style-name="ce11"/>
          <table:table-cell office:value-type="currency" office:value="9999.99" table:style-name="ce11">
            <text:p>€ 9.999,9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VIC CANCELLERIA S.R.L.</text:p>
          </table:table-cell>
          <table:table-cell office:value-type="currency" office:value="2972.73" table:style-name="ce11">
            <text:p>€ 2.972,73</text:p>
          </table:table-cell>
          <table:table-cell table:number-columns-repeated="7" table:style-name="ce11"/>
          <table:table-cell office:value-type="currency" office:value="2972.73" table:style-name="ce11">
            <text:p>€ 2.972,7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VIFOR PHARMA ITALIA S.R.L.</text:p>
          </table:table-cell>
          <table:table-cell office:value-type="currency" office:value="42876.130000000005" table:style-name="ce11">
            <text:p>€ 42.876,13</text:p>
          </table:table-cell>
          <table:table-cell table:number-columns-repeated="7" table:style-name="ce11"/>
          <table:table-cell office:value-type="currency" office:value="42876.130000000005" table:style-name="ce11">
            <text:p>€ 42.876,1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VIGEO SRL</text:p>
          </table:table-cell>
          <table:table-cell office:value-type="currency" office:value="3376" table:style-name="ce11">
            <text:p>€ 3.376,00</text:p>
          </table:table-cell>
          <table:table-cell table:number-columns-repeated="7" table:style-name="ce11"/>
          <table:table-cell office:value-type="currency" office:value="3376" table:style-name="ce11">
            <text:p>€ 3.376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VIIV HEALTHCARE S.R.L.</text:p>
          </table:table-cell>
          <table:table-cell office:value-type="currency" office:value="99457.890000000014" table:style-name="ce11">
            <text:p>€ 99.457,89</text:p>
          </table:table-cell>
          <table:table-cell table:number-columns-repeated="7" table:style-name="ce11"/>
          <table:table-cell office:value-type="currency" office:value="99457.890000000014" table:style-name="ce11">
            <text:p>€ 99.457,8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VIMERCATI GIANLUCA</text:p>
          </table:table-cell>
          <table:table-cell table:number-columns-repeated="2" table:style-name="ce11"/>
          <table:table-cell office:value-type="currency" office:value="15" table:style-name="ce11">
            <text:p>€ 15,00</text:p>
          </table:table-cell>
          <table:table-cell table:number-columns-repeated="5" table:style-name="ce11"/>
          <table:table-cell office:value-type="currency" office:value="15" table:style-name="ce11">
            <text:p>€ 15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VINCI BIOCHEM S.R.L.</text:p>
          </table:table-cell>
          <table:table-cell office:value-type="currency" office:value="1514.15" table:style-name="ce11">
            <text:p>€ 1.514,15</text:p>
          </table:table-cell>
          <table:table-cell table:number-columns-repeated="7" table:style-name="ce11"/>
          <table:table-cell office:value-type="currency" office:value="1514.15" table:style-name="ce11">
            <text:p>€ 1.514,1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VIROVEK INCORPORATION</text:p>
          </table:table-cell>
          <table:table-cell office:value-type="currency" office:value="4233.4399999999996" table:style-name="ce11">
            <text:p>€ 4.233,44</text:p>
          </table:table-cell>
          <table:table-cell table:number-columns-repeated="7" table:style-name="ce11"/>
          <table:table-cell office:value-type="currency" office:value="4233.4399999999996" table:style-name="ce11">
            <text:p>€ 4.233,4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VISUFARMA S.P.A.</text:p>
          </table:table-cell>
          <table:table-cell office:value-type="currency" office:value="283.99" table:style-name="ce11">
            <text:p>€ 283,99</text:p>
          </table:table-cell>
          <table:table-cell table:number-columns-repeated="7" table:style-name="ce11"/>
          <table:table-cell office:value-type="currency" office:value="283.99" table:style-name="ce11">
            <text:p>€ 283,9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VIVENZIO NATALY</text:p>
          </table:table-cell>
          <table:table-cell table:style-name="ce11"/>
          <table:table-cell office:value-type="currency" office:value="9050" table:style-name="ce11">
            <text:p>€ 9.050,00</text:p>
          </table:table-cell>
          <table:table-cell table:number-columns-repeated="6" table:style-name="ce11"/>
          <table:table-cell office:value-type="currency" office:value="9050" table:style-name="ce11">
            <text:p>€ 9.05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VIVIBANCA SPA</text:p>
          </table:table-cell>
          <table:table-cell table:number-columns-repeated="6" table:style-name="ce11"/>
          <table:table-cell office:value-type="currency" office:value="2661" table:style-name="ce11">
            <text:p>€ 2.661,00</text:p>
          </table:table-cell>
          <table:table-cell table:style-name="ce11"/>
          <table:table-cell office:value-type="currency" office:value="2661" table:style-name="ce11">
            <text:p>€ 2.661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VIVIGAS S.P.A.</text:p>
          </table:table-cell>
          <table:table-cell table:style-name="ce11"/>
          <table:table-cell office:value-type="currency" office:value="41.35" table:style-name="ce11">
            <text:p>€ 41,35</text:p>
          </table:table-cell>
          <table:table-cell office:value-type="currency" office:value="8.25" table:style-name="ce11">
            <text:p>€ 8,25</text:p>
          </table:table-cell>
          <table:table-cell table:number-columns-repeated="5" table:style-name="ce11"/>
          <table:table-cell office:value-type="currency" office:value="49.6" table:style-name="ce11">
            <text:p>€ 49,6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VIZZIELLO MARIA</text:p>
          </table:table-cell>
          <table:table-cell table:style-name="ce11"/>
          <table:table-cell office:value-type="currency" office:value="1680" table:style-name="ce11">
            <text:p>€ 1.680,00</text:p>
          </table:table-cell>
          <table:table-cell office:value-type="currency" office:value="2" table:style-name="ce11">
            <text:p>€ 2,00</text:p>
          </table:table-cell>
          <table:table-cell table:number-columns-repeated="5" table:style-name="ce11"/>
          <table:table-cell office:value-type="currency" office:value="1682" table:style-name="ce11">
            <text:p>€ 1.682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VLS MEDICAL ENGINEERING S.R.L.</text:p>
          </table:table-cell>
          <table:table-cell office:value-type="currency" office:value="3876.8" table:style-name="ce11">
            <text:p>€ 3.876,80</text:p>
          </table:table-cell>
          <table:table-cell office:value-type="currency" office:value="598.73" table:style-name="ce11">
            <text:p>€ 598,73</text:p>
          </table:table-cell>
          <table:table-cell table:number-columns-repeated="6" table:style-name="ce11"/>
          <table:table-cell office:value-type="currency" office:value="4475.5300000000007" table:style-name="ce11">
            <text:p>€ 4.475,5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VODEN MEDICAL INSTRUMENTS S.p.A.</text:p>
          </table:table-cell>
          <table:table-cell office:value-type="currency" office:value="81560.399999999994" table:style-name="ce11">
            <text:p>€ 81.560,40</text:p>
          </table:table-cell>
          <table:table-cell table:number-columns-repeated="7" table:style-name="ce11"/>
          <table:table-cell office:value-type="currency" office:value="81560.399999999994" table:style-name="ce11">
            <text:p>€ 81.560,4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Volcano Europe BVBA</text:p>
          </table:table-cell>
          <table:table-cell office:value-type="currency" office:value="4165" table:style-name="ce11">
            <text:p>€ 4.165,00</text:p>
          </table:table-cell>
          <table:table-cell table:number-columns-repeated="7" table:style-name="ce11"/>
          <table:table-cell office:value-type="currency" office:value="4165" table:style-name="ce11">
            <text:p>€ 4.165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VWR INTERNATIONAL PBI S.R.L.</text:p>
          </table:table-cell>
          <table:table-cell office:value-type="currency" office:value="16359.999999999996" table:style-name="ce11">
            <text:p>€ 16.360,00</text:p>
          </table:table-cell>
          <table:table-cell table:number-columns-repeated="7" table:style-name="ce11"/>
          <table:table-cell office:value-type="currency" office:value="16359.999999999996" table:style-name="ce11">
            <text:p>€ 16.36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VYAIRE S.R.L.</text:p>
          </table:table-cell>
          <table:table-cell office:value-type="currency" office:value="12127.65" table:style-name="ce11">
            <text:p>€ 12.127,65</text:p>
          </table:table-cell>
          <table:table-cell table:number-columns-repeated="7" table:style-name="ce11"/>
          <table:table-cell office:value-type="currency" office:value="12127.65" table:style-name="ce11">
            <text:p>€ 12.127,6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VYGON ITALIA S.R.L.</text:p>
          </table:table-cell>
          <table:table-cell office:value-type="currency" office:value="12729.08" table:style-name="ce11">
            <text:p>€ 12.729,08</text:p>
          </table:table-cell>
          <table:table-cell table:number-columns-repeated="7" table:style-name="ce11"/>
          <table:table-cell office:value-type="currency" office:value="12729.08" table:style-name="ce11">
            <text:p>€ 12.729,0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W.L. GORE &amp; ASSOCIATI S.R.L.</text:p>
          </table:table-cell>
          <table:table-cell office:value-type="currency" office:value="104748.62" table:style-name="ce11">
            <text:p>€ 104.748,62</text:p>
          </table:table-cell>
          <table:table-cell table:number-columns-repeated="7" table:style-name="ce11"/>
          <table:table-cell office:value-type="currency" office:value="104748.62" table:style-name="ce11">
            <text:p>€ 104.748,6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WAK - CHEMIE MEDICAL GMBH</text:p>
          </table:table-cell>
          <table:table-cell office:value-type="currency" office:value="108" table:style-name="ce11">
            <text:p>€ 108,00</text:p>
          </table:table-cell>
          <table:table-cell table:number-columns-repeated="7" table:style-name="ce11"/>
          <table:table-cell office:value-type="currency" office:value="108" table:style-name="ce11">
            <text:p>€ 108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WALDNER TECNOLOGIE MEDICALI S.R.L. A SOCIO UNICO</text:p>
          </table:table-cell>
          <table:table-cell office:value-type="currency" office:value="2634.6" table:style-name="ce11">
            <text:p>€ 2.634,60</text:p>
          </table:table-cell>
          <table:table-cell table:number-columns-repeated="7" table:style-name="ce11"/>
          <table:table-cell office:value-type="currency" office:value="2634.6" table:style-name="ce11">
            <text:p>€ 2.634,6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WATERS S.P.A.</text:p>
          </table:table-cell>
          <table:table-cell office:value-type="currency" office:value="1921.5" table:style-name="ce11">
            <text:p>€ 1.921,50</text:p>
          </table:table-cell>
          <table:table-cell office:value-type="currency" office:value="30" table:style-name="ce11">
            <text:p>€ 30,00</text:p>
          </table:table-cell>
          <table:table-cell table:number-columns-repeated="6" table:style-name="ce11"/>
          <table:table-cell office:value-type="currency" office:value="1951.5" table:style-name="ce11">
            <text:p>€ 1.951,5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WE FINANCE SPA</text:p>
          </table:table-cell>
          <table:table-cell table:number-columns-repeated="6" table:style-name="ce11"/>
          <table:table-cell office:value-type="currency" office:value="576" table:style-name="ce11">
            <text:p>€ 576,00</text:p>
          </table:table-cell>
          <table:table-cell table:style-name="ce11"/>
          <table:table-cell office:value-type="currency" office:value="576" table:style-name="ce11">
            <text:p>€ 576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WIGNALL JESSICA HELENE</text:p>
          </table:table-cell>
          <table:table-cell table:style-name="ce11"/>
          <table:table-cell office:value-type="currency" office:value="1720" table:style-name="ce11">
            <text:p>€ 1.720,00</text:p>
          </table:table-cell>
          <table:table-cell table:number-columns-repeated="6" table:style-name="ce11"/>
          <table:table-cell office:value-type="currency" office:value="1720" table:style-name="ce11">
            <text:p>€ 1.72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WINDEX SRL</text:p>
          </table:table-cell>
          <table:table-cell table:style-name="ce11"/>
          <table:table-cell office:value-type="currency" office:value="44210.2" table:style-name="ce11">
            <text:p>€ 44.210,20</text:p>
          </table:table-cell>
          <table:table-cell table:number-columns-repeated="6" table:style-name="ce11"/>
          <table:table-cell office:value-type="currency" office:value="44210.2" table:style-name="ce11">
            <text:p>€ 44.210,2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WMA KONGRESS GMBH</text:p>
          </table:table-cell>
          <table:table-cell table:style-name="ce11"/>
          <table:table-cell office:value-type="currency" office:value="333.33000000000004" table:style-name="ce11">
            <text:p>€ 333,33</text:p>
          </table:table-cell>
          <table:table-cell table:number-columns-repeated="6" table:style-name="ce11"/>
          <table:table-cell office:value-type="currency" office:value="333.33000000000004" table:style-name="ce11">
            <text:p>€ 333,3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WONG LAMA JEANY DAYANA</text:p>
          </table:table-cell>
          <table:table-cell table:style-name="ce11"/>
          <table:table-cell office:value-type="currency" office:value="6240" table:style-name="ce11">
            <text:p>€ 6.240,00</text:p>
          </table:table-cell>
          <table:table-cell table:number-columns-repeated="6" table:style-name="ce11"/>
          <table:table-cell office:value-type="currency" office:value="6240" table:style-name="ce11">
            <text:p>€ 6.24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WRIGHT MEDICAL ITALY S.r.l.</text:p>
          </table:table-cell>
          <table:table-cell office:value-type="currency" office:value="1857.35" table:style-name="ce11">
            <text:p>€ 1.857,35</text:p>
          </table:table-cell>
          <table:table-cell table:number-columns-repeated="7" table:style-name="ce11"/>
          <table:table-cell office:value-type="currency" office:value="1857.35" table:style-name="ce11">
            <text:p>€ 1.857,3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Write Science Right</text:p>
          </table:table-cell>
          <table:table-cell table:style-name="ce11"/>
          <table:table-cell office:value-type="currency" office:value="317.76" table:style-name="ce11">
            <text:p>€ 317,76</text:p>
          </table:table-cell>
          <table:table-cell table:number-columns-repeated="6" table:style-name="ce11"/>
          <table:table-cell office:value-type="currency" office:value="317.76" table:style-name="ce11">
            <text:p>€ 317,7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XVIVO PERFUSION AB</text:p>
          </table:table-cell>
          <table:table-cell office:value-type="currency" office:value="13153.74" table:style-name="ce11">
            <text:p>€ 13.153,74</text:p>
          </table:table-cell>
          <table:table-cell office:value-type="currency" office:value="82.96" table:style-name="ce11">
            <text:p>€ 82,96</text:p>
          </table:table-cell>
          <table:table-cell table:number-columns-repeated="6" table:style-name="ce11"/>
          <table:table-cell office:value-type="currency" office:value="13236.699999999999" table:style-name="ce11">
            <text:p>€ 13.236,7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ZACCARELLI BARBARA</text:p>
          </table:table-cell>
          <table:table-cell table:style-name="ce11"/>
          <table:table-cell office:value-type="currency" office:value="3999.99" table:style-name="ce11">
            <text:p>€ 3.999,99</text:p>
          </table:table-cell>
          <table:table-cell table:number-columns-repeated="6" table:style-name="ce11"/>
          <table:table-cell office:value-type="currency" office:value="3999.99" table:style-name="ce11">
            <text:p>€ 3.999,9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ZAMBON ITALIA S.R.L.</text:p>
          </table:table-cell>
          <table:table-cell office:value-type="currency" office:value="564.70000000000005" table:style-name="ce11">
            <text:p>€ 564,70</text:p>
          </table:table-cell>
          <table:table-cell table:number-columns-repeated="7" table:style-name="ce11"/>
          <table:table-cell office:value-type="currency" office:value="564.70000000000005" table:style-name="ce11">
            <text:p>€ 564,7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ZANCHETTA NADIA</text:p>
          </table:table-cell>
          <table:table-cell table:style-name="ce11"/>
          <table:table-cell office:value-type="currency" office:value="1152" table:style-name="ce11">
            <text:p>€ 1.152,00</text:p>
          </table:table-cell>
          <table:table-cell table:number-columns-repeated="6" table:style-name="ce11"/>
          <table:table-cell office:value-type="currency" office:value="1152" table:style-name="ce11">
            <text:p>€ 1.152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ZANDRINI CHIARA</text:p>
          </table:table-cell>
          <table:table-cell table:style-name="ce11"/>
          <table:table-cell office:value-type="currency" office:value="11245.5" table:style-name="ce11">
            <text:p>€ 11.245,50</text:p>
          </table:table-cell>
          <table:table-cell table:number-columns-repeated="6" table:style-name="ce11"/>
          <table:table-cell office:value-type="currency" office:value="11245.5" table:style-name="ce11">
            <text:p>€ 11.245,5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ZANETTI ANGELICA</text:p>
          </table:table-cell>
          <table:table-cell table:number-columns-repeated="2" table:style-name="ce11"/>
          <table:table-cell office:value-type="currency" office:value="604" table:style-name="ce11">
            <text:p>€ 604,00</text:p>
          </table:table-cell>
          <table:table-cell table:number-columns-repeated="5" table:style-name="ce11"/>
          <table:table-cell office:value-type="currency" office:value="604" table:style-name="ce11">
            <text:p>€ 604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ZANINI RINALDO</text:p>
          </table:table-cell>
          <table:table-cell table:number-columns-repeated="2" table:style-name="ce11"/>
          <table:table-cell office:value-type="currency" office:value="6426" table:style-name="ce11">
            <text:p>€ 6.426,00</text:p>
          </table:table-cell>
          <table:table-cell table:number-columns-repeated="5" table:style-name="ce11"/>
          <table:table-cell office:value-type="currency" office:value="6426" table:style-name="ce11">
            <text:p>€ 6.426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ZANOLLI MARCO</text:p>
          </table:table-cell>
          <table:table-cell table:style-name="ce11"/>
          <table:table-cell office:value-type="currency" office:value="10500" table:style-name="ce11">
            <text:p>€ 10.500,00</text:p>
          </table:table-cell>
          <table:table-cell table:number-columns-repeated="6" table:style-name="ce11"/>
          <table:table-cell office:value-type="currency" office:value="10500" table:style-name="ce11">
            <text:p>€ 10.50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ZANOTTI SIMONA</text:p>
          </table:table-cell>
          <table:table-cell table:style-name="ce11"/>
          <table:table-cell office:value-type="currency" office:value="7624.98" table:style-name="ce11">
            <text:p>€ 7.624,98</text:p>
          </table:table-cell>
          <table:table-cell table:number-columns-repeated="6" table:style-name="ce11"/>
          <table:table-cell office:value-type="currency" office:value="7624.98" table:style-name="ce11">
            <text:p>€ 7.624,9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Zentiva Italia S.r.l.</text:p>
          </table:table-cell>
          <table:table-cell office:value-type="currency" office:value="1449.12" table:style-name="ce11">
            <text:p>€ 1.449,12</text:p>
          </table:table-cell>
          <table:table-cell table:number-columns-repeated="7" table:style-name="ce11"/>
          <table:table-cell office:value-type="currency" office:value="1449.12" table:style-name="ce11">
            <text:p>€ 1.449,1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Zimmer Biomet Italia S.r.l.</text:p>
          </table:table-cell>
          <table:table-cell office:value-type="currency" office:value="32181.539999999997" table:style-name="ce11">
            <text:p>€ 32.181,54</text:p>
          </table:table-cell>
          <table:table-cell table:number-columns-repeated="7" table:style-name="ce11"/>
          <table:table-cell office:value-type="currency" office:value="32181.539999999997" table:style-name="ce11">
            <text:p>€ 32.181,5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ZITO SILVANA</text:p>
          </table:table-cell>
          <table:table-cell table:style-name="ce11"/>
          <table:table-cell office:value-type="currency" office:value="4000" table:style-name="ce11">
            <text:p>€ 4.000,00</text:p>
          </table:table-cell>
          <table:table-cell table:number-columns-repeated="6" table:style-name="ce11"/>
          <table:table-cell office:value-type="currency" office:value="4000" table:style-name="ce11">
            <text:p>€ 4.000,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ZOLL MEDICAL ITALIA S.R.L.</text:p>
          </table:table-cell>
          <table:table-cell office:value-type="currency" office:value="5557.5" table:style-name="ce11">
            <text:p>€ 5.557,50</text:p>
          </table:table-cell>
          <table:table-cell table:number-columns-repeated="7" table:style-name="ce11"/>
          <table:table-cell office:value-type="currency" office:value="5557.5" table:style-name="ce11">
            <text:p>€ 5.557,5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Totale complessivo</text:p>
          </table:table-cell>
          <table:table-cell office:value-type="currency" office:value="35857059.86999999" table:style-name="ce9">
            <text:p>€ 35.857.059,87</text:p>
          </table:table-cell>
          <table:table-cell office:value-type="currency" office:value="16111966.190000009" table:style-name="ce9">
            <text:p>€ 16.111.966,19</text:p>
          </table:table-cell>
          <table:table-cell office:value-type="currency" office:value="13266915.169999994" table:style-name="ce9">
            <text:p>€ 13.266.915,17</text:p>
          </table:table-cell>
          <table:table-cell office:value-type="currency" office:value="5550" table:style-name="ce9">
            <text:p>€ 5.550,00</text:p>
          </table:table-cell>
          <table:table-cell office:value-type="currency" office:value="2662376.2800000003" table:style-name="ce9">
            <text:p>€ 2.662.376,28</text:p>
          </table:table-cell>
          <table:table-cell office:value-type="currency" office:value="5017800" table:style-name="ce9">
            <text:p>€ 5.017.800,00</text:p>
          </table:table-cell>
          <table:table-cell office:value-type="currency" office:value="40501696.449999996" table:style-name="ce9">
            <text:p>€ 40.501.696,45</text:p>
          </table:table-cell>
          <table:table-cell office:value-type="currency" office:value="1540711.08" table:style-name="ce9">
            <text:p>€ 1.540.711,08</text:p>
          </table:table-cell>
          <table:table-cell office:value-type="currency" office:value="114964075.04000016" table:style-name="ce9">
            <text:p>€ 114.964.075,04</text:p>
          </table:table-cell>
          <table:table-cell table:number-columns-repeated="16374"/>
        </table:table-row>
        <table:table-row table:number-rows-repeated="10469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ederico Filippi</meta:initial-creator>
    <dc:creator>federico_filippi</dc:creator>
    <meta:creation-date>2021-07-15T14:28:23Z</meta:creation-date>
    <dc:date>2021-07-15T14:37:54Z</dc:date>
  </office:meta>
</office:document-meta>
</file>