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4.89mm"/>
    </style:style>
    <style:style style:name="co2" style:family="table-column">
      <style:table-column-properties fo:break-before="auto" style:column-width="34.6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43.76mm"/>
    </style:style>
    <style:style style:name="co5" style:family="table-column">
      <style:table-column-properties fo:break-before="auto" style:column-width="44.7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ta1" style:family="table" style:master-page-name="PageStyle_5f_TMA_5f_MDC">
      <style:table-properties table:display="true" style:writing-mode="lr-tb"/>
    </style:style>
    <style:style style:name="ta2" style:family="table" style:master-page-name="PageStyle_5f_DM_5f_D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omma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MA_MD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Anno 2018 Tempi medi di attesa per ricovero ordinario non urgente per MDC</text:p>
          </table:table-cell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ESCRIZIONE MDC - (Major Diagnostic Category - categorie diagnostiche maggiori) </text:p>
          </table:table-cell>
          <table:table-cell table:style-name="ce7" office:value-type="string" calcext:value-type="string">
            <text:p>GG_DI ATTESA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01 - Malattie e disturbi del sistema nervoso</text:p>
          </table:table-cell>
          <table:table-cell table:style-name="ce8" office:value-type="float" office:value="18.1417910447761" calcext:value-type="float">
            <text:p><text:s/>18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02 - Malattie e disturbi dell'occhio</text:p>
          </table:table-cell>
          <table:table-cell table:style-name="ce8" office:value-type="float" office:value="24.625" calcext:value-type="float">
            <text:p><text:s/>25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03 - Malattie e disturbi dell'orecchio, del naso, della bocca e della gola</text:p>
          </table:table-cell>
          <table:table-cell table:style-name="ce8" office:value-type="float" office:value="34.5021097046413" calcext:value-type="float">
            <text:p><text:s/>35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04 - Malattie e disturbi dell'apparato respiratorio</text:p>
          </table:table-cell>
          <table:table-cell table:style-name="ce8" office:value-type="float" office:value="26.4474576271186" calcext:value-type="float">
            <text:p><text:s/>26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05 - Malattie e disturbi dell'apparato cardiocircolatorio</text:p>
          </table:table-cell>
          <table:table-cell table:style-name="ce8" office:value-type="float" office:value="13.4553571428571" calcext:value-type="float">
            <text:p><text:s/>13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06 - Malattie e disturbi dell'apparato digerente</text:p>
          </table:table-cell>
          <table:table-cell table:style-name="ce8" office:value-type="float" office:value="21.7719298245614" calcext:value-type="float">
            <text:p><text:s/>22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07 - Malattie e disturbi epatobiliari e del pancreas</text:p>
          </table:table-cell>
          <table:table-cell table:style-name="ce8" office:value-type="float" office:value="18.3833333333333" calcext:value-type="float">
            <text:p><text:s/>18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08 - Malattie e disturbi del sistema muscolo-scheletrico e del tessuto connettivo</text:p>
          </table:table-cell>
          <table:table-cell table:style-name="ce8" office:value-type="float" office:value="34.172131147541" calcext:value-type="float">
            <text:p><text:s/>34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09 - Malattie e disturbi della pelle, del tessuto sottocutaneo e della mammella</text:p>
          </table:table-cell>
          <table:table-cell table:style-name="ce8" office:value-type="float" office:value="27.525" calcext:value-type="float">
            <text:p><text:s/>28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0 - Malattie e disturbi endocrini, nutrizionali e metabolici</text:p>
          </table:table-cell>
          <table:table-cell table:style-name="ce8" office:value-type="float" office:value="38.0985221674877" calcext:value-type="float">
            <text:p><text:s/>38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1 - Malattie e disturbi del rene e delle vie urinarie</text:p>
          </table:table-cell>
          <table:table-cell table:style-name="ce8" office:value-type="float" office:value="32.7290502793296" calcext:value-type="float">
            <text:p><text:s/>33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2 - Malattie e disturbi dell'apparato riproduttivo maschile</text:p>
          </table:table-cell>
          <table:table-cell table:style-name="ce8" office:value-type="float" office:value="43.9079754601227" calcext:value-type="float">
            <text:p><text:s/>44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3 - Malattie e disturbi dell'apparato riproduttivo femminile</text:p>
          </table:table-cell>
          <table:table-cell table:style-name="ce8" office:value-type="float" office:value="51.0358565737052" calcext:value-type="float">
            <text:p><text:s/>51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4 - Gravidanza, parto e puerperio</text:p>
          </table:table-cell>
          <table:table-cell table:style-name="ce8" office:value-type="float" office:value="8.63354037267081" calcext:value-type="float">
            <text:p><text:s/>9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5 - Malattie e disturbi del periodo neonatale</text:p>
          </table:table-cell>
          <table:table-cell table:style-name="ce8" office:value-type="float" office:value="42" calcext:value-type="float">
            <text:p><text:s/>42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6 - Malattie e disturbi del sangue, degli organi emopoietici e del sistema immunitario</text:p>
          </table:table-cell>
          <table:table-cell table:style-name="ce8" office:value-type="float" office:value="23.3829787234043" calcext:value-type="float">
            <text:p><text:s/>23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7 - Malattie e disturbi mieloproliferativi e neoplasie scarsamente differenziate</text:p>
          </table:table-cell>
          <table:table-cell table:style-name="ce8" office:value-type="float" office:value="15.6059907834101" calcext:value-type="float">
            <text:p><text:s/>16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8 - Malattie infettive e parassitarie (sistemiche o di sedi non specificate)</text:p>
          </table:table-cell>
          <table:table-cell table:style-name="ce8" office:value-type="float" office:value="13.4375" calcext:value-type="float">
            <text:p><text:s/>13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9 - Malattie e disturbi mentali</text:p>
          </table:table-cell>
          <table:table-cell table:style-name="ce8" office:value-type="float" office:value="10.6" calcext:value-type="float">
            <text:p><text:s/>11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21 - Traumatismi, avvelenamenti ed effetti tossici dei farmaci</text:p>
          </table:table-cell>
          <table:table-cell table:style-name="ce8" office:value-type="float" office:value="31.6153846153846" calcext:value-type="float">
            <text:p><text:s/>32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23 - Fattori che influenzano lo stato di salute ed il ricorso ai servizi sanitari</text:p>
          </table:table-cell>
          <table:table-cell table:style-name="ce8" office:value-type="float" office:value="37.31875" calcext:value-type="float">
            <text:p><text:s/>37 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M_DRG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ce2"/>
        <table:table-column table:style-name="co5" table:default-cell-style-name="ce10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Anno 2018 <text:s/>Tempi medi di ricovero ordinario per DR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9" office:value-type="string" calcext:value-type="string">
            <text:p>DRG</text:p>
          </table:table-cell>
          <table:table-cell table:style-name="ce9" office:value-type="string" calcext:value-type="string">
            <text:p>Descrizione</text:p>
          </table:table-cell>
          <table:table-cell table:style-name="ce11" office:value-type="string" calcext:value-type="string">
            <text:p>Giornate di ricovero medie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raniotomia, età &gt; 17 anni con CC</text:p>
          </table:table-cell>
          <table:table-cell office:value-type="float" office:value="18.888888888888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Craniotomia, età &gt; 17 anni senza CC</text:p>
          </table:table-cell>
          <table:table-cell office:value-type="float" office:value="12.155844155844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Craniotomia, età &lt; 18 anni</text:p>
          </table:table-cell>
          <table:table-cell office:value-type="float" office:value="15.0526315789474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Decompressione del tunnel carpale</text:p>
          </table:table-cell>
          <table:table-cell office:value-type="float" office:value="1.4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Interventi su nervi periferici e cranici e altri interventi su sistema nervoso con CC</text:p>
          </table:table-cell>
          <table:table-cell office:value-type="float" office:value="8.5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Interventi su nervi periferici e cranici e altri interventi su sistema nervoso senza CC</text:p>
          </table:table-cell>
          <table:table-cell office:value-type="float" office:value="4.08333333333333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Malattie e traumatismi del midollo spinale</text:p>
          </table:table-cell>
          <table:table-cell office:value-type="float" office:value="7.88888888888889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Neoplasie del sistema nervoso con CC</text:p>
          </table:table-cell>
          <table:table-cell office:value-type="float" office:value="13.3478260869565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Neoplasie del sistema nervoso senza CC</text:p>
          </table:table-cell>
          <table:table-cell office:value-type="float" office:value="12.6274509803922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Malattie degenerative del sistema nervoso</text:p>
          </table:table-cell>
          <table:table-cell office:value-type="float" office:value="8.9945054945054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Sclerosi multipla e atassia cerebellare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Emorragia intracranica o infarto cerebrale</text:p>
          </table:table-cell>
          <table:table-cell office:value-type="float" office:value="11.623003194888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Malattie cerebrovascolari acute aspecifiche e occlusione precerebrale senza infarto </text:p>
          </table:table-cell>
          <table:table-cell office:value-type="float" office:value="8.86486486486486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Malattie cerebrovascolari aspecifiche con CC</text:p>
          </table:table-cell>
          <table:table-cell office:value-type="float" office:value="9.76666666666667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office:value-type="string" calcext:value-type="string">
            <text:p>Malattie cerebrovascolari aspecifiche senza CC</text:p>
          </table:table-cell>
          <table:table-cell office:value-type="float" office:value="8.11111111111111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Malattie dei nervi cranici e periferici con CC</text:p>
          </table:table-cell>
          <table:table-cell office:value-type="float" office:value="18.5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office:value-type="string" calcext:value-type="string">
            <text:p>Malattie dei nervi cranici e periferici senza CC</text:p>
          </table:table-cell>
          <table:table-cell office:value-type="float" office:value="7.02702702702703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Meningite virale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Encefalopatia ipertensiva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Stato stuporoso e coma di origine non traumatica</text:p>
          </table:table-cell>
          <table:table-cell office:value-type="float" office:value="6.58823529411765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Convulsioni e cefalea, età &lt; 18 anni</text:p>
          </table:table-cell>
          <table:table-cell office:value-type="float" office:value="3.20512820512821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office:value-type="string" calcext:value-type="string">
            <text:p>Stato stuporoso e coma di origine traumatica, coma &gt; 1 ora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office:value-type="string" calcext:value-type="string">
            <text:p>Stato stuporoso e coma di origine traumatica, coma &lt; 1 ora, età &gt; 17 anni con CC</text:p>
          </table:table-cell>
          <table:table-cell office:value-type="float" office:value="14.2272727272727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office:value-type="string" calcext:value-type="string">
            <text:p>Stato stuporoso e coma di origine traumatica, coma &lt; 1 ora, età &gt; 17 anni senza CC</text:p>
          </table:table-cell>
          <table:table-cell office:value-type="float" office:value="8.2258064516129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office:value-type="string" calcext:value-type="string">
            <text:p>Stato stuporoso e coma di origine traumatica, coma &lt; 1 ora, età &lt; 18 anni</text:p>
          </table:table-cell>
          <table:table-cell office:value-type="float" office:value="2.43478260869565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office:value-type="string" calcext:value-type="string">
            <text:p>Commozione cerebrale, età &gt; 17 anni con CC</text:p>
          </table:table-cell>
          <table:table-cell office:value-type="float" office:value="14.8333333333333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office:value-type="string" calcext:value-type="string">
            <text:p>Commozione cerebrale, età &gt; 17 anni senza CC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office:value-type="string" calcext:value-type="string">
            <text:p>Altre malattie del sistema nervoso con CC</text:p>
          </table:table-cell>
          <table:table-cell office:value-type="float" office:value="10.2857142857143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office:value-type="string" calcext:value-type="string">
            <text:p>Altre malattie del sistema nervoso senza CC</text:p>
          </table:table-cell>
          <table:table-cell office:value-type="float" office:value="7.2328767123287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office:value-type="string" calcext:value-type="string">
            <text:p>Interventi sulla retina</text:p>
          </table:table-cell>
          <table:table-cell office:value-type="float" office:value="3.53623188405797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office:value-type="string" calcext:value-type="string">
            <text:p>Interventi sull'orbita</text:p>
          </table:table-cell>
          <table:table-cell office:value-type="float" office:value="4.6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office:value-type="string" calcext:value-type="string">
            <text:p>Interventi primari sull'iride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office:value-type="string" calcext:value-type="string">
            <text:p>Interventi sul cristallino con o senza vitrectomi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office:value-type="string" calcext:value-type="string">
            <text:p>Interventi sulle strutture extraoculari eccetto l'orbita, età &gt; 17 anni </text:p>
          </table:table-cell>
          <table:table-cell office:value-type="float" office:value="1.81395348837209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office:value-type="string" calcext:value-type="string">
            <text:p>Interventi sulle strutture extraoculari eccetto l'orbita, età &lt; 18 ann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office:value-type="string" calcext:value-type="string">
            <text:p>Interventi sulle strutture intraoculari eccetto retina, iride e cristallino</text:p>
          </table:table-cell>
          <table:table-cell office:value-type="float" office:value="5.18181818181818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office:value-type="string" calcext:value-type="string">
            <text:p>Infezioni acute maggiori dell'occhio</text:p>
          </table:table-cell>
          <table:table-cell office:value-type="float" office:value="5.9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office:value-type="string" calcext:value-type="string">
            <text:p>Malattie neurologiche dell'occhio</text:p>
          </table:table-cell>
          <table:table-cell office:value-type="float" office:value="7.23809523809524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office:value-type="string" calcext:value-type="string">
            <text:p>Altre malattie dell'occhio, età &gt; 17 anni con CC</text:p>
          </table:table-cell>
          <table:table-cell office:value-type="float" office:value="16.3333333333333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office:value-type="string" calcext:value-type="string">
            <text:p>Altre malattie dell'occhio, età &gt; 17 anni senza CC</text:p>
          </table:table-cell>
          <table:table-cell office:value-type="float" office:value="6.625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office:value-type="string" calcext:value-type="string">
            <text:p>Altre malattie dell'occhio, età &lt; 18 anni</text:p>
          </table:table-cell>
          <table:table-cell office:value-type="float" office:value="4.21428571428571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office:value-type="string" calcext:value-type="string">
            <text:p>Interventi maggiori sul capo e sul collo</text:p>
          </table:table-cell>
          <table:table-cell office:value-type="float" office:value="3.95238095238095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office:value-type="string" calcext:value-type="string">
            <text:p>Sialoadenectomia</text:p>
          </table:table-cell>
          <table:table-cell office:value-type="float" office:value="4.28571428571429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office:value-type="string" calcext:value-type="string">
            <text:p>Interventi sulle ghiandole salivari eccetto sialoadenectomia</text:p>
          </table:table-cell>
          <table:table-cell office:value-type="float" office:value="1.6290322580645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office:value-type="string" calcext:value-type="string">
            <text:p>Riparazione di cheiloschisi e di palatoschisi</text:p>
          </table:table-cell>
          <table:table-cell office:value-type="float" office:value="2.25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office:value-type="string" calcext:value-type="string">
            <text:p>Interventi su seni e mastoide, età &gt; 17 anni</text:p>
          </table:table-cell>
          <table:table-cell office:value-type="float" office:value="2.74647887323944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office:value-type="string" calcext:value-type="string">
            <text:p>Interventi su seni e mastoide, età &lt; 18 anni</text:p>
          </table:table-cell>
          <table:table-cell office:value-type="float" office:value="8.08333333333333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office:value-type="string" calcext:value-type="string">
            <text:p>Miscellanea di interventi su orecchio, naso, bocca e gola</text:p>
          </table:table-cell>
          <table:table-cell office:value-type="float" office:value="1.5674418604651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office:value-type="string" calcext:value-type="string">
            <text:p>Rinoplastica</text:p>
          </table:table-cell>
          <table:table-cell office:value-type="float" office:value="1.9375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office:value-type="string" calcext:value-type="string">
            <text:p>Interventi su tonsille e adenoidi eccetto solo tonsillectomia e/o adenoidectomia, età &gt;17 anni</text:p>
          </table:table-cell>
          <table:table-cell office:value-type="float" office:value="4.0384615384615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office:value-type="string" calcext:value-type="string">
            <text:p>Interventi su tonsille e adenoidi eccetto solo tonsillectomia e/o adenoidectomia, età &lt; 18 anni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office:value-type="string" calcext:value-type="string">
            <text:p>Tonsillectomia e/o adenoidectomia, età &gt; 17 anni</text:p>
          </table:table-cell>
          <table:table-cell office:value-type="float" office:value="1.78947368421053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office:value-type="string" calcext:value-type="string">
            <text:p>Tonsillectomia e/o adenoidectomia, età &lt; 18 anni</text:p>
          </table:table-cell>
          <table:table-cell office:value-type="float" office:value="1.3313953488372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office:value-type="string" calcext:value-type="string">
            <text:p>Miringotomia con inserzione di tubo, età &gt; 17 anni</text:p>
          </table:table-cell>
          <table:table-cell office:value-type="float" office:value="10.6666666666667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Miringotomia con inserzione di tubo, età &lt; 18 anni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office:value-type="string" calcext:value-type="string">
            <text:p>Altri interventi su orecchio, naso, bocca e gola</text:p>
          </table:table-cell>
          <table:table-cell office:value-type="float" office:value="2.86931818181818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office:value-type="string" calcext:value-type="string">
            <text:p>Neoplasie maligne di orecchio, naso, bocca e gola</text:p>
          </table:table-cell>
          <table:table-cell office:value-type="float" office:value="8.6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office:value-type="string" calcext:value-type="string">
            <text:p>Alterazioni dell'equilibrio</text:p>
          </table:table-cell>
          <table:table-cell office:value-type="float" office:value="6.90909090909091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office:value-type="string" calcext:value-type="string">
            <text:p>Epistassi</text:p>
          </table:table-cell>
          <table:table-cell office:value-type="float" office:value="3.8378378378378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office:value-type="string" calcext:value-type="string">
            <text:p>Epiglottite</text:p>
          </table:table-cell>
          <table:table-cell office:value-type="float" office:value="4.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office:value-type="string" calcext:value-type="string">
            <text:p>Otite media e infezioni alte vie respiratorie, età &gt; 17 anni con CC</text:p>
          </table:table-cell>
          <table:table-cell office:value-type="float" office:value="10.875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office:value-type="string" calcext:value-type="string">
            <text:p>Otite media e infezioni alte vie respiratorie, età &gt; 17 anni senza CC</text:p>
          </table:table-cell>
          <table:table-cell office:value-type="float" office:value="4.41666666666667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office:value-type="string" calcext:value-type="string">
            <text:p>Otite media e infezioni alte vie respiratorie, età &lt; 18 anni</text:p>
          </table:table-cell>
          <table:table-cell office:value-type="float" office:value="3.80373831775701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office:value-type="string" calcext:value-type="string">
            <text:p>Laringotracheit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office:value-type="string" calcext:value-type="string">
            <text:p>Traumatismi e deformità del naso</text:p>
          </table:table-cell>
          <table:table-cell office:value-type="float" office:value="2.48936170212766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office:value-type="string" calcext:value-type="string">
            <text:p>Altre diagnosi relative a orecchio, naso, bocca e gola, età &gt; 17 anni</text:p>
          </table:table-cell>
          <table:table-cell office:value-type="float" office:value="2.84837545126354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office:value-type="string" calcext:value-type="string">
            <text:p>Altre diagnosi relative a orecchio, naso, bocca e gola, età &lt; 18 anni</text:p>
          </table:table-cell>
          <table:table-cell office:value-type="float" office:value="2.65714285714286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office:value-type="string" calcext:value-type="string">
            <text:p>Interventi maggiori sul torace</text:p>
          </table:table-cell>
          <table:table-cell office:value-type="float" office:value="11.1308411214953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office:value-type="string" calcext:value-type="string">
            <text:p>Altri interventi sull'apparato respiratorio con CC</text:p>
          </table:table-cell>
          <table:table-cell office:value-type="float" office:value="12.7954545454545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office:value-type="string" calcext:value-type="string">
            <text:p>Altri interventi sull'apparato respiratorio senza CC</text:p>
          </table:table-cell>
          <table:table-cell office:value-type="float" office:value="4.58677685950413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office:value-type="string" calcext:value-type="string">
            <text:p>Embolia polmonare</text:p>
          </table:table-cell>
          <table:table-cell office:value-type="float" office:value="12.0444444444444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office:value-type="string" calcext:value-type="string">
            <text:p>Infezioni e infiammazioni respiratorie, età &gt; 17 anni con CC</text:p>
          </table:table-cell>
          <table:table-cell office:value-type="float" office:value="16.3632653061225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Infezioni e infiammazioni respiratorie, età &gt; 17 anni senza CC</text:p>
          </table:table-cell>
          <table:table-cell office:value-type="float" office:value="13.955223880597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office:value-type="string" calcext:value-type="string">
            <text:p>Infezioni e infiammazioni respiratorie, età &lt; 18 anni</text:p>
          </table:table-cell>
          <table:table-cell office:value-type="float" office:value="14.9389312977099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office:value-type="string" calcext:value-type="string">
            <text:p>Neoplasie dell'apparato respiratorio</text:p>
          </table:table-cell>
          <table:table-cell office:value-type="float" office:value="13.3519553072626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office:value-type="string" calcext:value-type="string">
            <text:p>Traumi maggiori del torace con CC</text:p>
          </table:table-cell>
          <table:table-cell office:value-type="float" office:value="7.57894736842105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office:value-type="string" calcext:value-type="string">
            <text:p>Traumi maggiori del torace senza CC</text:p>
          </table:table-cell>
          <table:table-cell office:value-type="float" office:value="5.28571428571429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office:value-type="string" calcext:value-type="string">
            <text:p>Versamento pleurico con CC</text:p>
          </table:table-cell>
          <table:table-cell office:value-type="float" office:value="13.4444444444444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office:value-type="string" calcext:value-type="string">
            <text:p>Versamento pleurico senza CC</text:p>
          </table:table-cell>
          <table:table-cell office:value-type="float" office:value="10.5833333333333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office:value-type="string" calcext:value-type="string">
            <text:p>Edema polmonare e insufficienza respiratoria</text:p>
          </table:table-cell>
          <table:table-cell office:value-type="float" office:value="11.9516483516484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office:value-type="string" calcext:value-type="string">
            <text:p>Malattia polmonare cronica ostruttiva</text:p>
          </table:table-cell>
          <table:table-cell office:value-type="float" office:value="9.77659574468085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office:value-type="string" calcext:value-type="string">
            <text:p>Polmonite semplice e pleurite, età &gt; 17 anni con CC</text:p>
          </table:table-cell>
          <table:table-cell office:value-type="float" office:value="12.5257270693512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office:value-type="string" calcext:value-type="string">
            <text:p>Polmonite semplice e pleurite, età &gt; 17 anni senza CC</text:p>
          </table:table-cell>
          <table:table-cell office:value-type="float" office:value="8.75949367088608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office:value-type="string" calcext:value-type="string">
            <text:p>Polmonite semplice e pleurite, età &lt; 18 anni</text:p>
          </table:table-cell>
          <table:table-cell office:value-type="float" office:value="4.49044585987261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office:value-type="string" calcext:value-type="string">
            <text:p>Malattia polmonare interstiziale con CC</text:p>
          </table:table-cell>
          <table:table-cell office:value-type="float" office:value="14.9047619047619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office:value-type="string" calcext:value-type="string">
            <text:p>Malattia polmonare interstiziale senza CC</text:p>
          </table:table-cell>
          <table:table-cell office:value-type="float" office:value="8.625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office:value-type="string" calcext:value-type="string">
            <text:p>Pneumotorace con CC</text:p>
          </table:table-cell>
          <table:table-cell office:value-type="float" office:value="13.7878787878788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office:value-type="string" calcext:value-type="string">
            <text:p>Pneumotorace senza CC</text:p>
          </table:table-cell>
          <table:table-cell office:value-type="float" office:value="5.11363636363636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office:value-type="string" calcext:value-type="string">
            <text:p>Bronchite e asma, età &gt; 17 anni con CC</text:p>
          </table:table-cell>
          <table:table-cell office:value-type="float" office:value="8.58823529411765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office:value-type="string" calcext:value-type="string">
            <text:p>Bronchite e asma, età &gt; 17 anni senza CC</text:p>
          </table:table-cell>
          <table:table-cell office:value-type="float" office:value="5.47619047619048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office:value-type="string" calcext:value-type="string">
            <text:p>Bronchite e asma, età &lt; 18 anni</text:p>
          </table:table-cell>
          <table:table-cell office:value-type="float" office:value="3.74342105263158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office:value-type="string" calcext:value-type="string">
            <text:p>Segni e sintomi respiratori con CC</text:p>
          </table:table-cell>
          <table:table-cell office:value-type="float" office:value="6.38888888888889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office:value-type="string" calcext:value-type="string">
            <text:p>Segni e sintomi respiratori senza CC</text:p>
          </table:table-cell>
          <table:table-cell office:value-type="float" office:value="3.45945945945946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office:value-type="string" calcext:value-type="string">
            <text:p>Altre diagnosi relative all'apparato respiratorio con CC</text:p>
          </table:table-cell>
          <table:table-cell office:value-type="float" office:value="15.2666666666667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office:value-type="string" calcext:value-type="string">
            <text:p>Altre diagnosi relative all'apparato respiratorio senza CC</text:p>
          </table:table-cell>
          <table:table-cell office:value-type="float" office:value="5.2258064516129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office:value-type="string" calcext:value-type="string">
            <text:p>Altri interventi cardiotoracici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office:value-type="string" calcext:value-type="string">
            <text:p>Interventi maggiori sul sistema cardiovascolare con CC</text:p>
          </table:table-cell>
          <table:table-cell office:value-type="float" office:value="12.9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office:value-type="string" calcext:value-type="string">
            <text:p>Interventi maggiori sul sistema cardiovascolare senza CC</text:p>
          </table:table-cell>
          <table:table-cell office:value-type="float" office:value="6.31034482758621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office:value-type="string" calcext:value-type="string">
            <text:p>Amputazione per disturbi circolatori eccetto amputazione arto superiore e dita piede</text:p>
          </table:table-cell>
          <table:table-cell office:value-type="float" office:value="25.5" calcext:value-type="float">
            <text:p>26</text:p>
          </table:table-cell>
          <table:table-cell table:number-columns-repeated="102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office:value-type="string" calcext:value-type="string">
            <text:p>Amputazione arto superiore e dita piede per malattie apparato circolatorio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office:value-type="string" calcext:value-type="string">
            <text:p>Revisione del pacemaker cardiaco, eccetto sostituzione </text:p>
          </table:table-cell>
          <table:table-cell office:value-type="float" office:value="4.85714285714286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office:value-type="string" calcext:value-type="string">
            <text:p>Sostituzione di pacemaker cardiaco</text:p>
          </table:table-cell>
          <table:table-cell office:value-type="float" office:value="4.0243902439024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office:value-type="string" calcext:value-type="string">
            <text:p>Legatura e stripping di vene</text:p>
          </table:table-cell>
          <table:table-cell office:value-type="float" office:value="1.33333333333333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office:value-type="string" calcext:value-type="string">
            <text:p>Altri interventi sull'apparato circolatorio </text:p>
          </table:table-cell>
          <table:table-cell office:value-type="float" office:value="3.6231884057971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office:value-type="string" calcext:value-type="string">
            <text:p>Malattie cardiovascolari con infarto miocardico acuto e complicanze maggiori, dimessi vivi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office:value-type="string" calcext:value-type="string">
            <text:p>Malattie cardiovascolari con infarto miocardico acuto senza complicanze maggiori, dimessi vivi</text:p>
          </table:table-cell>
          <table:table-cell office:value-type="float" office:value="5.71794871794872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office:value-type="string" calcext:value-type="string">
            <text:p>Malattie cardiovascolari con infarto miocardico acuto, morti</text:p>
          </table:table-cell>
          <table:table-cell office:value-type="float" office:value="1.66666666666667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office:value-type="string" calcext:value-type="string">
            <text:p>Malattie cardiovascolari eccetto infarto miocardico acuto, con cateterismo cardiaco e diagnosi complicata</text:p>
          </table:table-cell>
          <table:table-cell office:value-type="float" office:value="8.60869565217391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office:value-type="string" calcext:value-type="string">
            <text:p>Malattie cardiovascolari eccetto infarto miocardico acuto, con cateterismo cardiaco e diagnosi non complicata</text:p>
          </table:table-cell>
          <table:table-cell office:value-type="float" office:value="3.5593220338983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office:value-type="string" calcext:value-type="string">
            <text:p>Endocardite acuta e subacuta</text:p>
          </table:table-cell>
          <table:table-cell office:value-type="float" office:value="17.2631578947368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office:value-type="string" calcext:value-type="string">
            <text:p>Insufficienza cardiaca e shock</text:p>
          </table:table-cell>
          <table:table-cell office:value-type="float" office:value="11.6945337620579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office:value-type="string" calcext:value-type="string">
            <text:p>Tromboflebite delle vene profonde</text:p>
          </table:table-cell>
          <table:table-cell office:value-type="float" office:value="8.38461538461539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office:value-type="string" calcext:value-type="string">
            <text:p>Arresto cardiaco senza causa apparente</text:p>
          </table:table-cell>
          <table:table-cell office:value-type="float" office:value="8.6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office:value-type="string" calcext:value-type="string">
            <text:p>Malattie vascolari periferiche con CC</text:p>
          </table:table-cell>
          <table:table-cell office:value-type="float" office:value="8.82051282051282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office:value-type="string" calcext:value-type="string">
            <text:p>Malattie vascolari periferiche senza CC</text:p>
          </table:table-cell>
          <table:table-cell office:value-type="float" office:value="11.5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office:value-type="string" calcext:value-type="string">
            <text:p>Aterosclerosi con CC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office:value-type="string" calcext:value-type="string">
            <text:p>Aterosclerosi senza CC</text:p>
          </table:table-cell>
          <table:table-cell office:value-type="float" office:value="5.2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office:value-type="string" calcext:value-type="string">
            <text:p>Ipertensione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office:value-type="string" calcext:value-type="string">
            <text:p>Malattie cardiache congenite e valvolari, età &gt; 17 anni con CC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office:value-type="string" calcext:value-type="string">
            <text:p>Malattie cardiache congenite e valvolari, età &gt; 17 anni senza CC</text:p>
          </table:table-cell>
          <table:table-cell office:value-type="float" office:value="8.25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office:value-type="string" calcext:value-type="string">
            <text:p>Malattie cardiache congenite e valvolari, età &lt; 18 anni</text:p>
          </table:table-cell>
          <table:table-cell office:value-type="float" office:value="9.08064516129032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office:value-type="string" calcext:value-type="string">
            <text:p>Aritmia e alterazioni della conduzione cardiaca con CC</text:p>
          </table:table-cell>
          <table:table-cell office:value-type="float" office:value="10.2708333333333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office:value-type="string" calcext:value-type="string">
            <text:p>Aritmia e alterazioni della conduzione cardiaca senza CC</text:p>
          </table:table-cell>
          <table:table-cell office:value-type="float" office:value="3.89814814814815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office:value-type="string" calcext:value-type="string">
            <text:p>Angina pectoris</text:p>
          </table:table-cell>
          <table:table-cell office:value-type="float" office:value="8.72727272727273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office:value-type="string" calcext:value-type="string">
            <text:p>Sincope e collasso con CC</text:p>
          </table:table-cell>
          <table:table-cell office:value-type="float" office:value="9.25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office:value-type="string" calcext:value-type="string">
            <text:p>Sincope e collasso senza CC</text:p>
          </table:table-cell>
          <table:table-cell office:value-type="float" office:value="4.93877551020408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office:value-type="string" calcext:value-type="string">
            <text:p>Dolore toracico</text:p>
          </table:table-cell>
          <table:table-cell office:value-type="float" office:value="2.86666666666667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office:value-type="string" calcext:value-type="string">
            <text:p>Altre diagnosi relative all'apparato circolatorio con CC</text:p>
          </table:table-cell>
          <table:table-cell office:value-type="float" office:value="11.1372549019608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office:value-type="string" calcext:value-type="string">
            <text:p>Altre diagnosi relative all'apparato circolatorio senza CC</text:p>
          </table:table-cell>
          <table:table-cell office:value-type="float" office:value="5.80952380952381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office:value-type="string" calcext:value-type="string">
            <text:p>Resezione rettale con CC</text:p>
          </table:table-cell>
          <table:table-cell office:value-type="float" office:value="18.8333333333333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office:value-type="string" calcext:value-type="string">
            <text:p>Resezione rettale senza CC</text:p>
          </table:table-cell>
          <table:table-cell office:value-type="float" office:value="6.92307692307692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office:value-type="string" calcext:value-type="string">
            <text:p>Interventi maggiori su intestino crasso e tenue senza CC</text:p>
          </table:table-cell>
          <table:table-cell office:value-type="float" office:value="9.36633663366337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office:value-type="string" calcext:value-type="string">
            <text:p>Lisi di aderenze peritoneali con CC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office:value-type="string" calcext:value-type="string">
            <text:p>Lisi di aderenze peritoneali senza CC</text:p>
          </table:table-cell>
          <table:table-cell office:value-type="float" office:value="7.2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office:value-type="string" calcext:value-type="string">
            <text:p>Interventi minori su intestino crasso e tenue con CC</text:p>
          </table:table-cell>
          <table:table-cell office:value-type="float" office:value="8.5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office:value-type="string" calcext:value-type="string">
            <text:p>Interventi minori su intestino crasso e tenue senza CC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office:value-type="string" calcext:value-type="string">
            <text:p>Interventi su esofago, stomaco e duodeno, età &gt; 17 anni senza CC</text:p>
          </table:table-cell>
          <table:table-cell office:value-type="float" office:value="4.09090909090909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office:value-type="string" calcext:value-type="string">
            <text:p>Interventi su esofago, stomaco e duodeno, età &lt; 18 anni</text:p>
          </table:table-cell>
          <table:table-cell office:value-type="float" office:value="11.2666666666667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office:value-type="string" calcext:value-type="string">
            <text:p>Interventi su ano e stoma con CC</text:p>
          </table:table-cell>
          <table:table-cell office:value-type="float" office:value="7.75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office:value-type="string" calcext:value-type="string">
            <text:p>Interventi su ano e stoma senza CC</text:p>
          </table:table-cell>
          <table:table-cell office:value-type="float" office:value="2.82352941176471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office:value-type="string" calcext:value-type="string">
            <text:p>Interventi per ernia, eccetto inguinale e femorale, età &gt; 17 anni con CC</text:p>
          </table:table-cell>
          <table:table-cell office:value-type="float" office:value="8.11538461538462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office:value-type="string" calcext:value-type="string">
            <text:p>Interventi per ernia, eccetto inguinale e femorale, età &gt; 17 anni senza CC</text:p>
          </table:table-cell>
          <table:table-cell office:value-type="float" office:value="2.875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office:value-type="string" calcext:value-type="string">
            <text:p>Interventi per ernia inguinale e femorale, età &gt; 17 anni con CC</text:p>
          </table:table-cell>
          <table:table-cell office:value-type="float" office:value="7.08333333333333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office:value-type="string" calcext:value-type="string">
            <text:p>Interventi per ernia inguinale e femorale, età &gt; 17 anni senza CC</text:p>
          </table:table-cell>
          <table:table-cell office:value-type="float" office:value="1.80882352941176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office:value-type="string" calcext:value-type="string">
            <text:p>Interventi per ernia, età &lt; 18 anni</text:p>
          </table:table-cell>
          <table:table-cell office:value-type="float" office:value="2.06666666666667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office:value-type="string" calcext:value-type="string">
            <text:p>Appendicectomia con diagnosi principale complicata con CC</text:p>
          </table:table-cell>
          <table:table-cell office:value-type="float" office:value="12.5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office:value-type="string" calcext:value-type="string">
            <text:p>Appendicectomia con diagnosi principale complicata senza CC</text:p>
          </table:table-cell>
          <table:table-cell office:value-type="float" office:value="5.3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office:value-type="string" calcext:value-type="string">
            <text:p>Appendicectomia con diagnosi principale non complicata con CC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office:value-type="string" calcext:value-type="string">
            <text:p>Appendicectomia con diagnosi principale non complicata senza CC</text:p>
          </table:table-cell>
          <table:table-cell office:value-type="float" office:value="3.47107438016529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office:value-type="string" calcext:value-type="string">
            <text:p>Interventi sulla bocca con CC</text:p>
          </table:table-cell>
          <table:table-cell office:value-type="float" office:value="3.82352941176471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office:value-type="string" calcext:value-type="string">
            <text:p>Interventi sulla bocca senza CC</text:p>
          </table:table-cell>
          <table:table-cell office:value-type="float" office:value="2.70754716981132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office:value-type="string" calcext:value-type="string">
            <text:p>Altri interventi sull'apparato digerente con CC</text:p>
          </table:table-cell>
          <table:table-cell office:value-type="float" office:value="22.7142857142857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office:value-type="string" calcext:value-type="string">
            <text:p>Altri interventi sull'apparato digerente senza CC</text:p>
          </table:table-cell>
          <table:table-cell office:value-type="float" office:value="3.80701754385965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office:value-type="string" calcext:value-type="string">
            <text:p>Neoplasie maligne dell'apparato digerente con CC</text:p>
          </table:table-cell>
          <table:table-cell office:value-type="float" office:value="13.0153846153846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office:value-type="string" calcext:value-type="string">
            <text:p>Neoplasie maligne dell'apparato digerente senza CC</text:p>
          </table:table-cell>
          <table:table-cell office:value-type="float" office:value="6.81481481481481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office:value-type="string" calcext:value-type="string">
            <text:p>Emorragia gastrointestinale con CC</text:p>
          </table:table-cell>
          <table:table-cell office:value-type="float" office:value="9.48299319727891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office:value-type="string" calcext:value-type="string">
            <text:p>Emorragia gastrointestinale senza CC</text:p>
          </table:table-cell>
          <table:table-cell office:value-type="float" office:value="5.36111111111111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office:value-type="string" calcext:value-type="string">
            <text:p>Ulcera peptica complicata</text:p>
          </table:table-cell>
          <table:table-cell office:value-type="float" office:value="8.5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office:value-type="string" calcext:value-type="string">
            <text:p>Ulcera peptica non complicata con CC</text:p>
          </table:table-cell>
          <table:table-cell office:value-type="float" office:value="6.25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office:value-type="string" calcext:value-type="string">
            <text:p>Malattie infiammatorie dell'intestino</text:p>
          </table:table-cell>
          <table:table-cell office:value-type="float" office:value="8.66666666666667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office:value-type="string" calcext:value-type="string">
            <text:p>Occlusione gastrointestinale con CC</text:p>
          </table:table-cell>
          <table:table-cell office:value-type="float" office:value="11.3777777777778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office:value-type="string" calcext:value-type="string">
            <text:p>Occlusione gastrointestinale senza CC</text:p>
          </table:table-cell>
          <table:table-cell office:value-type="float" office:value="6.02083333333333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office:value-type="string" calcext:value-type="string">
            <text:p>Esofagite, gastroenterite e miscellanea di malattie dell'apparato digerente, età &gt;17 anni con CC</text:p>
          </table:table-cell>
          <table:table-cell office:value-type="float" office:value="9.2542372881355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office:value-type="string" calcext:value-type="string">
            <text:p>Esofagite, gastroenterite e miscellanea di malattie dell'apparato digerente, età &gt; 17 anni senza CC</text:p>
          </table:table-cell>
          <table:table-cell office:value-type="float" office:value="5.14285714285714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office:value-type="string" calcext:value-type="string">
            <text:p>Esofagite, gastroenterite e miscellanea di malattie dell'apparato digerente, età &lt; 18 anni</text:p>
          </table:table-cell>
          <table:table-cell office:value-type="float" office:value="1.95918367346939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office:value-type="string" calcext:value-type="string">
            <text:p>Malattie dei denti e del cavo orale, eccetto estrazione e riparazione, età &gt; 17 anni</text:p>
          </table:table-cell>
          <table:table-cell office:value-type="float" office:value="4.562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office:value-type="string" calcext:value-type="string">
            <text:p>Malattie dei denti e del cavo orale, eccetto estrazione e riparazione, età &lt; 18 anni</text:p>
          </table:table-cell>
          <table:table-cell office:value-type="float" office:value="1.95238095238095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office:value-type="string" calcext:value-type="string">
            <text:p>Estrazioni e riparazioni dentali</text:p>
          </table:table-cell>
          <table:table-cell office:value-type="float" office:value="1.44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office:value-type="string" calcext:value-type="string">
            <text:p>Altre diagnosi relative all'apparato digerente, età &gt; 17 anni con CC</text:p>
          </table:table-cell>
          <table:table-cell office:value-type="float" office:value="10.1923076923077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office:value-type="string" calcext:value-type="string">
            <text:p>Altre diagnosi relative all'apparato digerente, età &gt; 17 anni senza CC</text:p>
          </table:table-cell>
          <table:table-cell office:value-type="float" office:value="3.10169491525424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office:value-type="string" calcext:value-type="string">
            <text:p>Altre diagnosi relative all'apparato digerente, età &lt; 18 anni</text:p>
          </table:table-cell>
          <table:table-cell office:value-type="float" office:value="4.106382978723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office:value-type="string" calcext:value-type="string">
            <text:p>Interventi su pancreas, fegato e di shunt con CC</text:p>
          </table:table-cell>
          <table:table-cell office:value-type="float" office:value="11.2058823529412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office:value-type="string" calcext:value-type="string">
            <text:p>Interventi su pancreas, fegato e di shunt senza CC</text:p>
          </table:table-cell>
          <table:table-cell office:value-type="float" office:value="9.36666666666667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office:value-type="string" calcext:value-type="string">
            <text:p>Interventi sulle vie biliari eccetto colecistectomia isolata con o senza esplorazione del dotto biliare comune con CC</text:p>
          </table:table-cell>
          <table:table-cell office:value-type="float" office:value="38.1818181818182" calcext:value-type="float">
            <text:p>38</text:p>
          </table:table-cell>
          <table:table-cell table:number-columns-repeated="1021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office:value-type="string" calcext:value-type="string">
            <text:p>Interventi sulle vie biliari, eccetto colecistectomia isolata con o senza esplorazione del dotto biliare comune senza CC</text:p>
          </table:table-cell>
          <table:table-cell office:value-type="float" office:value="14.5714285714286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office:value-type="string" calcext:value-type="string">
            <text:p>Colecistectomia eccetto laparoscopica senza esplorazione del dotto biliare comune con CC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office:value-type="string" calcext:value-type="string">
            <text:p>Colecistectomia eccetto laparoscopica senza esplorazione del dotto biliare comune senza CC</text:p>
          </table:table-cell>
          <table:table-cell office:value-type="float" office:value="7.375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office:value-type="string" calcext:value-type="string">
            <text:p>Procedure diagnostiche epatobiliari per neoplasie maligne</text:p>
          </table:table-cell>
          <table:table-cell office:value-type="float" office:value="7.93333333333333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office:value-type="string" calcext:value-type="string">
            <text:p>Procedure diagnostiche epatobiliari non per neoplasie maligne</text:p>
          </table:table-cell>
          <table:table-cell office:value-type="float" office:value="8.5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office:value-type="string" calcext:value-type="string">
            <text:p>Altri interventi epatobiliari o sul pancreas</text:p>
          </table:table-cell>
          <table:table-cell office:value-type="float" office:value="5.4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office:value-type="string" calcext:value-type="string">
            <text:p>Cirrosi e epatite alcolica</text:p>
          </table:table-cell>
          <table:table-cell office:value-type="float" office:value="8.49242424242424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office:value-type="string" calcext:value-type="string">
            <text:p>Neoplasie maligne dell'apparato epatobiliare o del pancreas</text:p>
          </table:table-cell>
          <table:table-cell office:value-type="float" office:value="8.07894736842105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office:value-type="string" calcext:value-type="string">
            <text:p>Malattie del pancreas eccetto neoplasie maligne</text:p>
          </table:table-cell>
          <table:table-cell office:value-type="float" office:value="8.09375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office:value-type="string" calcext:value-type="string">
            <text:p>Malattie del fegato eccetto neoplasie maligne, cirrosi, epatite alcolica con CC</text:p>
          </table:table-cell>
          <table:table-cell office:value-type="float" office:value="15.2337662337662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office:value-type="string" calcext:value-type="string">
            <text:p>Malattie del fegato eccetto neoplasie maligne, cirrosi, epatite alcolica senza CC</text:p>
          </table:table-cell>
          <table:table-cell office:value-type="float" office:value="5.92424242424242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office:value-type="string" calcext:value-type="string">
            <text:p>Malattie delle vie biliari con CC</text:p>
          </table:table-cell>
          <table:table-cell office:value-type="float" office:value="8.72826086956522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office:value-type="string" calcext:value-type="string">
            <text:p>Malattie delle vie biliari senza CC</text:p>
          </table:table-cell>
          <table:table-cell office:value-type="float" office:value="4.93396226415094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office:value-type="string" calcext:value-type="string">
            <text:p>Interventi su anca e femore, eccetto articolazioni maggiori, età &gt; 17 anni con CC</text:p>
          </table:table-cell>
          <table:table-cell office:value-type="float" office:value="27.1904761904762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office:value-type="string" calcext:value-type="string">
            <text:p>Interventi su anca e femore, eccetto articolazioni maggiori, età &gt; 17 anni senza CC</text:p>
          </table:table-cell>
          <table:table-cell office:value-type="float" office:value="11.313725490196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office:value-type="string" calcext:value-type="string">
            <text:p>Amputazioni per malattie del sistema muscolo-scheletrico e tessuto connettivo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office:value-type="string" calcext:value-type="string">
            <text:p>Biopsie del sistema muscolo-scheletrico e tessuto connettivo</text:p>
          </table:table-cell>
          <table:table-cell office:value-type="float" office:value="13.285714285714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office:value-type="string" calcext:value-type="string">
            <text:p>Sbrigliamento ferita e trapianto cutaneo eccetto mano, per malattie del sistema muscolo-scheletrico e tessuto connettivo</text:p>
          </table:table-cell>
          <table:table-cell office:value-type="float" office:value="37.3333333333333" calcext:value-type="float">
            <text:p>37</text:p>
          </table:table-cell>
          <table:table-cell table:number-columns-repeated="102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office:value-type="string" calcext:value-type="string">
            <text:p>Interventi su arto inferiore e omero eccetto anca, piede e femore, età &gt; 17 anni con CC</text:p>
          </table:table-cell>
          <table:table-cell office:value-type="float" office:value="13.272727272727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office:value-type="string" calcext:value-type="string">
            <text:p>Interventi su arto inferiore e omero eccetto anca, piede e femore, età &gt; 17 anni senza CC</text:p>
          </table:table-cell>
          <table:table-cell office:value-type="float" office:value="7.74324324324324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office:value-type="string" calcext:value-type="string">
            <text:p>Interventi su arto inferiore e omero eccetto anca, piede e femore, età &lt; 18 ann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office:value-type="string" calcext:value-type="string">
            <text:p>Interventi maggiori su spalla e gomito o altri interventi su arto superiore con CC</text:p>
          </table:table-cell>
          <table:table-cell office:value-type="float" office:value="8.57142857142857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office:value-type="string" calcext:value-type="string">
            <text:p>Interventi su spalla, gomito o avambraccio eccetto interventi maggiori su articolazioni senza CC</text:p>
          </table:table-cell>
          <table:table-cell office:value-type="float" office:value="3.26530612244898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office:value-type="string" calcext:value-type="string">
            <text:p>Interventi sul piede</text:p>
          </table:table-cell>
          <table:table-cell office:value-type="float" office:value="2.66666666666667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office:value-type="string" calcext:value-type="string">
            <text:p>Interventi sui tessuti molli con CC</text:p>
          </table:table-cell>
          <table:table-cell office:value-type="float" office:value="10.1666666666667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office:value-type="string" calcext:value-type="string">
            <text:p>Interventi sui tessuti molli senza CC</text:p>
          </table:table-cell>
          <table:table-cell office:value-type="float" office:value="4.16666666666667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office:value-type="string" calcext:value-type="string">
            <text:p>Interventi maggiori sul pollice o sulle articolazioni o altri interventi mano o polso con CC</text:p>
          </table:table-cell>
          <table:table-cell office:value-type="float" office:value="5.5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office:value-type="string" calcext:value-type="string">
            <text:p>Interventi su mano o polso eccetto interventi maggiori sulle articolazioni, senza CC</text:p>
          </table:table-cell>
          <table:table-cell office:value-type="float" office:value="1.34285714285714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office:value-type="string" calcext:value-type="string">
            <text:p>Escissione locale e rimozione di mezzi di fissaggio intramidollare di anca e femore</text:p>
          </table:table-cell>
          <table:table-cell office:value-type="float" office:value="2.75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office:value-type="string" calcext:value-type="string">
            <text:p>Artroscopia</text:p>
          </table:table-cell>
          <table:table-cell office:value-type="float" office:value="15.75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office:value-type="string" calcext:value-type="string">
            <text:p>Altri interventi su sistema muscolo-scheletrico e tessuto connettivo con CC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Altri interventi su sistema muscolo-scheletrico e tessuto connettivo senza CC</text:p>
          </table:table-cell>
          <table:table-cell office:value-type="float" office:value="3.06666666666667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office:value-type="string" calcext:value-type="string">
            <text:p>Fratture del femore</text:p>
          </table:table-cell>
          <table:table-cell office:value-type="float" office:value="21.6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office:value-type="string" calcext:value-type="string">
            <text:p>Fratture dell'anca e della pelvi</text:p>
          </table:table-cell>
          <table:table-cell office:value-type="float" office:value="18.8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office:value-type="string" calcext:value-type="string">
            <text:p>Distorsioni, stiramenti e lussazioni di anca, pelvi e coscia</text:p>
          </table:table-cell>
          <table:table-cell office:value-type="float" office:value="12.6666666666667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office:value-type="string" calcext:value-type="string">
            <text:p>Osteomielite</text:p>
          </table:table-cell>
          <table:table-cell office:value-type="float" office:value="23.0625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office:value-type="string" calcext:value-type="string">
            <text:p>Fratture patologiche e neoplasie maligne del sistema muscolo-scheletrico e tessuto connettivo</text:p>
          </table:table-cell>
          <table:table-cell office:value-type="float" office:value="14.8461538461538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Malattie del tessuto connettivo con CC</text:p>
          </table:table-cell>
          <table:table-cell office:value-type="float" office:value="14.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office:value-type="string" calcext:value-type="string">
            <text:p>Malattie del tessuto connettivo senza CC</text:p>
          </table:table-cell>
          <table:table-cell office:value-type="float" office:value="5.98639455782313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office:value-type="string" calcext:value-type="string">
            <text:p>Artrite settica</text:p>
          </table:table-cell>
          <table:table-cell office:value-type="float" office:value="13.083333333333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office:value-type="string" calcext:value-type="string">
            <text:p>Affezioni mediche del dorso</text:p>
          </table:table-cell>
          <table:table-cell office:value-type="float" office:value="6.87931034482759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office:value-type="string" calcext:value-type="string">
            <text:p>Malattie dell'osso e artropatie specifiche con CC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office:value-type="string" calcext:value-type="string">
            <text:p>Malattie dell'osso e artropatie specifiche senza CC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office:value-type="string" calcext:value-type="string">
            <text:p>Artropatie non specifiche</text:p>
          </table:table-cell>
          <table:table-cell office:value-type="float" office:value="5.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office:value-type="string" calcext:value-type="string">
            <text:p>Segni e sintomi relativi al sistema muscolo-scheletrico e al tessuto connettivo</text:p>
          </table:table-cell>
          <table:table-cell office:value-type="float" office:value="4.02777777777778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office:value-type="string" calcext:value-type="string">
            <text:p>Tendinite, miosite e borsite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office:value-type="string" calcext:value-type="string">
            <text:p>Assistenza riabilitativa per malattie del sistema muscolo-scheletrico e del tessuto connettivo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office:value-type="string" calcext:value-type="string">
            <text:p>Fratture, distorsioni, stiramenti e lussazioni di avambraccio, mano e piede, età &gt; 17 anni con CC</text:p>
          </table:table-cell>
          <table:table-cell office:value-type="float" office:value="6.75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office:value-type="string" calcext:value-type="string">
            <text:p>Fratture, distorsioni, stiramenti e lussazioni di avambraccio, mano e piede, età &gt; 17 anni senza CC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office:value-type="string" calcext:value-type="string">
            <text:p>Fratture, distorsioni, stiramenti e lussazioni di avambraccio, mano e piede, età &lt; 18 anni</text:p>
          </table:table-cell>
          <table:table-cell office:value-type="float" office:value="1.5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office:value-type="string" calcext:value-type="string">
            <text:p>Fratture, distorsioni, stiramenti e lussazioni di braccio, gamba, eccetto piede, età &gt; 17 anni con CC</text:p>
          </table:table-cell>
          <table:table-cell office:value-type="float" office:value="14.1111111111111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office:value-type="string" calcext:value-type="string">
            <text:p>Fratture, distorsioni, stiramenti e lussazioni di braccio, gamba, eccetto piede, età &gt; 17 anni senza CC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office:value-type="string" calcext:value-type="string">
            <text:p>Fratture, distorsioni, stiramenti e lussazioni di braccio, gamba, eccetto piede, età &lt; 18 anni</text:p>
          </table:table-cell>
          <table:table-cell office:value-type="float" office:value="1.25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office:value-type="string" calcext:value-type="string">
            <text:p>Altre diagnosi del sistema muscolo-scheletrico e del tessuto connettivo</text:p>
          </table:table-cell>
          <table:table-cell office:value-type="float" office:value="4.06976744186047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office:value-type="string" calcext:value-type="string">
            <text:p>Mastectomia totale per neoplasie maligne con CC</text:p>
          </table:table-cell>
          <table:table-cell office:value-type="float" office:value="9.85714285714286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office:value-type="string" calcext:value-type="string">
            <text:p>Mastectomia totale per neoplasie maligne senza CC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office:value-type="string" calcext:value-type="string">
            <text:p>Mastectomia subtotale per neoplasie maligne con CC</text:p>
          </table:table-cell>
          <table:table-cell office:value-type="float" office:value="8.1818181818181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office:value-type="string" calcext:value-type="string">
            <text:p>Mastectomia subtotale per neoplasie maligne senza CC</text:p>
          </table:table-cell>
          <table:table-cell office:value-type="float" office:value="2.25409836065574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office:value-type="string" calcext:value-type="string">
            <text:p>Interventi sulla mammella non per neoplasie maligne eccetto biopsia e escissione locale</text:p>
          </table:table-cell>
          <table:table-cell office:value-type="float" office:value="3.75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office:value-type="string" calcext:value-type="string">
            <text:p>Trapianti di pelle e/o sbrigliamenti per ulcere pelle o cellulite senza CC</text:p>
          </table:table-cell>
          <table:table-cell office:value-type="float" office:value="4.33333333333333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office:value-type="string" calcext:value-type="string">
            <text:p>Trapianti di pelle e/o sbrigliamenti eccetto per ulcere della pelle/cellulite con CC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office:value-type="string" calcext:value-type="string">
            <text:p>Trapianti di pelle e/o sbrigliamenti eccetto per ulcere della pelle/cellulite senza CC</text:p>
          </table:table-cell>
          <table:table-cell office:value-type="float" office:value="1.9153439153439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office:value-type="string" calcext:value-type="string">
            <text:p>Interventi perianali e pilonidali</text:p>
          </table:table-cell>
          <table:table-cell office:value-type="float" office:value="2.57142857142857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office:value-type="string" calcext:value-type="string">
            <text:p>Chirurgia plastica della pelle, del tessuto sottocutaneo e della mammella</text:p>
          </table:table-cell>
          <table:table-cell office:value-type="float" office:value="2.85714285714286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office:value-type="string" calcext:value-type="string">
            <text:p>Altri interventi su pelle, tessuto sottocutaneo e mammella con CC</text:p>
          </table:table-cell>
          <table:table-cell office:value-type="float" office:value="27.166666666666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office:value-type="string" calcext:value-type="string">
            <text:p>Altri interventi su pelle, tessuto sottocutaneo e mammella senza CC</text:p>
          </table:table-cell>
          <table:table-cell office:value-type="float" office:value="3.78260869565217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office:value-type="string" calcext:value-type="string">
            <text:p>Ulcere della pelle</text:p>
          </table:table-cell>
          <table:table-cell office:value-type="float" office:value="13.3846153846154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office:value-type="string" calcext:value-type="string">
            <text:p>Malattie maggiori della pelle con CC</text:p>
          </table:table-cell>
          <table:table-cell office:value-type="float" office:value="14.6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office:value-type="string" calcext:value-type="string">
            <text:p>Malattie maggiori della pelle senza CC</text:p>
          </table:table-cell>
          <table:table-cell office:value-type="float" office:value="12.65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office:value-type="string" calcext:value-type="string">
            <text:p>Neoplasie maligne della mammella con CC</text:p>
          </table:table-cell>
          <table:table-cell office:value-type="float" office:value="15.2666666666667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office:value-type="string" calcext:value-type="string">
            <text:p>Neoplasie maligne della mammella senza CC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office:value-type="string" calcext:value-type="string">
            <text:p>Patologie non maligne della mammella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office:value-type="string" calcext:value-type="string">
            <text:p>Cellulite, età &gt; 17 anni con CC</text:p>
          </table:table-cell>
          <table:table-cell office:value-type="float" office:value="11.5789473684211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office:value-type="string" calcext:value-type="string">
            <text:p>Cellulite, età &gt; 17 anni senza CC</text:p>
          </table:table-cell>
          <table:table-cell office:value-type="float" office:value="9.75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office:value-type="string" calcext:value-type="string">
            <text:p>Cellulite, età &lt; 18 anni</text:p>
          </table:table-cell>
          <table:table-cell office:value-type="float" office:value="7.26086956521739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office:value-type="string" calcext:value-type="string">
            <text:p>Traumi della pelle, del tessuto sottocutaneo e della mammella, età &gt; 17 anni con CC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office:value-type="string" calcext:value-type="string">
            <text:p>Traumi della pelle, del tessuto sottocutaneo e della mammella, età &gt; 17 anni senza CC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office:value-type="string" calcext:value-type="string">
            <text:p>Traumi della pelle, del tessuto sottocutaneo e della mammella, età &lt; 18 ann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office:value-type="string" calcext:value-type="string">
            <text:p>Malattie minori della pelle con CC</text:p>
          </table:table-cell>
          <table:table-cell office:value-type="float" office:value="11.7857142857143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office:value-type="string" calcext:value-type="string">
            <text:p>Malattie minori della pelle senza CC</text:p>
          </table:table-cell>
          <table:table-cell office:value-type="float" office:value="4.08928571428571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office:value-type="string" calcext:value-type="string">
            <text:p>Amputazioni di arto inferiore per malattie endocrine, nutrizionali o metaboliche</text:p>
          </table:table-cell>
          <table:table-cell office:value-type="float" office:value="29.5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office:value-type="string" calcext:value-type="string">
            <text:p>Interventi sul surrene e sulla ipofisi</text:p>
          </table:table-cell>
          <table:table-cell office:value-type="float" office:value="8.9245283018867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office:value-type="string" calcext:value-type="string">
            <text:p>Interventi per obesità</text:p>
          </table:table-cell>
          <table:table-cell office:value-type="float" office:value="4.76923076923077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office:value-type="string" calcext:value-type="string">
            <text:p>Interventi sulle paratiroidi</text:p>
          </table:table-cell>
          <table:table-cell office:value-type="float" office:value="4.03225806451613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office:value-type="string" calcext:value-type="string">
            <text:p>Interventi sulla tiroide</text:p>
          </table:table-cell>
          <table:table-cell office:value-type="float" office:value="2.55405405405405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office:value-type="string" calcext:value-type="string">
            <text:p>Interventi sul dotto tireoglosso</text:p>
          </table:table-cell>
          <table:table-cell office:value-type="float" office:value="4.2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office:value-type="string" calcext:value-type="string">
            <text:p>Altri interventi per malattie endocrine, nutrizionali e metaboliche con CC</text:p>
          </table:table-cell>
          <table:table-cell office:value-type="float" office:value="5.33333333333333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office:value-type="string" calcext:value-type="string">
            <text:p>Altri interventi per malattie endocrine, nutrizionali e metaboliche senza CC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office:value-type="string" calcext:value-type="string">
            <text:p>Diabete, età &gt; 35 anni</text:p>
          </table:table-cell>
          <table:table-cell office:value-type="float" office:value="6.69230769230769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office:value-type="string" calcext:value-type="string">
            <text:p>Diabete, età &lt; 36 anni</text:p>
          </table:table-cell>
          <table:table-cell office:value-type="float" office:value="4.28571428571429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office:value-type="string" calcext:value-type="string">
            <text:p>Disturbi della nutrizione e miscellanea di disturbi del metabolismo, età &gt; 17 anni con CC</text:p>
          </table:table-cell>
          <table:table-cell office:value-type="float" office:value="9.56944444444444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office:value-type="string" calcext:value-type="string">
            <text:p>Disturbi della nutrizione e miscellanea di disturbi del metabolismo, età &gt; 17 anni senza CC</text:p>
          </table:table-cell>
          <table:table-cell office:value-type="float" office:value="7.5294117647058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office:value-type="string" calcext:value-type="string">
            <text:p>Disturbi della nutrizione e miscellanea di disturbi del metabolismo, età &lt; 18 anni</text:p>
          </table:table-cell>
          <table:table-cell office:value-type="float" office:value="6.8541666666666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office:value-type="string" calcext:value-type="string">
            <text:p>Difetti congeniti del metabolismo</text:p>
          </table:table-cell>
          <table:table-cell office:value-type="float" office:value="6.34782608695652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office:value-type="string" calcext:value-type="string">
            <text:p>Malattie endocrine con CC</text:p>
          </table:table-cell>
          <table:table-cell office:value-type="float" office:value="20.8666666666667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office:value-type="string" calcext:value-type="string">
            <text:p>Malattie endocrine senza CC</text:p>
          </table:table-cell>
          <table:table-cell office:value-type="float" office:value="12.2777777777778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office:value-type="string" calcext:value-type="string">
            <text:p>Trapianto renale</text:p>
          </table:table-cell>
          <table:table-cell office:value-type="float" office:value="15.0142857142857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office:value-type="string" calcext:value-type="string">
            <text:p>Interventi su rene e uretere per neoplasia</text:p>
          </table:table-cell>
          <table:table-cell office:value-type="float" office:value="7.6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office:value-type="string" calcext:value-type="string">
            <text:p>Interventi su rene e uretere, non per neoplasia con CC</text:p>
          </table:table-cell>
          <table:table-cell office:value-type="float" office:value="9.25581395348837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office:value-type="string" calcext:value-type="string">
            <text:p>Interventi su rene e uretere, non per neoplasia senza CC</text:p>
          </table:table-cell>
          <table:table-cell office:value-type="float" office:value="5.3513513513513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office:value-type="string" calcext:value-type="string">
            <text:p>Prostatectomia con CC</text:p>
          </table:table-cell>
          <table:table-cell office:value-type="float" office:value="3.5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office:value-type="string" calcext:value-type="string">
            <text:p>Prostatectomia senza CC</text:p>
          </table:table-cell>
          <table:table-cell office:value-type="float" office:value="3.5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office:value-type="string" calcext:value-type="string">
            <text:p>Interventi minori sulla vescica con CC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office:value-type="string" calcext:value-type="string">
            <text:p>Interventi minori sulla vescica senza CC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office:value-type="string" calcext:value-type="string">
            <text:p>Interventi per via transuretrale con CC</text:p>
          </table:table-cell>
          <table:table-cell office:value-type="float" office:value="8.85106382978723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office:value-type="string" calcext:value-type="string">
            <text:p>Interventi per via transuretrale senza CC</text:p>
          </table:table-cell>
          <table:table-cell office:value-type="float" office:value="3.14646464646465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office:value-type="string" calcext:value-type="string">
            <text:p>Interventi sull'uretra, età &gt; 17 anni con CC</text:p>
          </table:table-cell>
          <table:table-cell office:value-type="float" office:value="1.25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office:value-type="string" calcext:value-type="string">
            <text:p>Interventi sull'uretra, età &gt; 17 anni senza CC</text:p>
          </table:table-cell>
          <table:table-cell office:value-type="float" office:value="1.25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office:value-type="string" calcext:value-type="string">
            <text:p>Interventi sull'uretra, età &lt; 18 anni</text:p>
          </table:table-cell>
          <table:table-cell office:value-type="float" office:value="2.7083333333333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office:value-type="string" calcext:value-type="string">
            <text:p>Altri interventi sul rene e sulle vie urinarie</text:p>
          </table:table-cell>
          <table:table-cell office:value-type="float" office:value="5.03157894736842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office:value-type="string" calcext:value-type="string">
            <text:p>Insufficienza renale</text:p>
          </table:table-cell>
          <table:table-cell office:value-type="float" office:value="10.2262443438914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office:value-type="string" calcext:value-type="string">
            <text:p>Ricovero per dialisi renale</text:p>
          </table:table-cell>
          <table:table-cell office:value-type="float" office:value="3.5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office:value-type="string" calcext:value-type="string">
            <text:p>Neoplasie del rene e delle vie urinarie con CC</text:p>
          </table:table-cell>
          <table:table-cell office:value-type="float" office:value="12.4210526315789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office:value-type="string" calcext:value-type="string">
            <text:p>Neoplasie del rene e delle vie urinarie senza CC</text:p>
          </table:table-cell>
          <table:table-cell office:value-type="float" office:value="2.41666666666667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office:value-type="string" calcext:value-type="string">
            <text:p>Infezioni del rene e delle vie urinarie, età &gt; 17 anni con CC</text:p>
          </table:table-cell>
          <table:table-cell office:value-type="float" office:value="9.75925925925926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office:value-type="string" calcext:value-type="string">
            <text:p>Infezioni del rene e delle vie urinarie, età &gt; 17 anni senza CC</text:p>
          </table:table-cell>
          <table:table-cell office:value-type="float" office:value="6.96363636363636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office:value-type="string" calcext:value-type="string">
            <text:p>Infezioni del rene e delle vie urinarie, età &lt; 18 anni</text:p>
          </table:table-cell>
          <table:table-cell office:value-type="float" office:value="6.3571428571428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office:value-type="string" calcext:value-type="string">
            <text:p>Calcolosi urinaria con CC e/o litotripsia mediante ultrasuoni</text:p>
          </table:table-cell>
          <table:table-cell office:value-type="float" office:value="5.60655737704918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office:value-type="string" calcext:value-type="string">
            <text:p>Calcolosi urinaria senza CC</text:p>
          </table:table-cell>
          <table:table-cell office:value-type="float" office:value="2.41379310344828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office:value-type="string" calcext:value-type="string">
            <text:p>Segni e sintomi relativi a rene e vie urinarie, età &gt; 17 anni con CC</text:p>
          </table:table-cell>
          <table:table-cell office:value-type="float" office:value="8.51724137931035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office:value-type="string" calcext:value-type="string">
            <text:p>Segni e sintomi relativi a rene e vie urinarie, età &gt; 17 anni senza CC</text:p>
          </table:table-cell>
          <table:table-cell office:value-type="float" office:value="3.59375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office:value-type="string" calcext:value-type="string">
            <text:p>Segni e sintomi relativi a rene e vie urinarie, età &lt; 18 anni</text:p>
          </table:table-cell>
          <table:table-cell office:value-type="float" office:value="2.56862745098039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office:value-type="string" calcext:value-type="string">
            <text:p>Stenosi uretrale, età &gt; 17 anni senza CC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office:value-type="string" calcext:value-type="string">
            <text:p>Altre diagnosi relative a rene e vie urinarie, età &gt; 17 anni con CC</text:p>
          </table:table-cell>
          <table:table-cell office:value-type="float" office:value="5.53333333333333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office:value-type="string" calcext:value-type="string">
            <text:p>Altre diagnosi relative a rene e vie urinarie, età &gt; 17 anni senza CC</text:p>
          </table:table-cell>
          <table:table-cell office:value-type="float" office:value="3.78125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office:value-type="string" calcext:value-type="string">
            <text:p>Altre diagnosi relative a rene e vie urinarie, età &lt; 18 anni</text:p>
          </table:table-cell>
          <table:table-cell office:value-type="float" office:value="6.18300653594771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office:value-type="string" calcext:value-type="string">
            <text:p>Interventi maggiori sulla pelvi maschile con CC</text:p>
          </table:table-cell>
          <table:table-cell office:value-type="float" office:value="11.8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office:value-type="string" calcext:value-type="string">
            <text:p>Interventi maggiori sulla pelvi maschile senza CC</text:p>
          </table:table-cell>
          <table:table-cell office:value-type="float" office:value="4.08064516129032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office:value-type="string" calcext:value-type="string">
            <text:p>Prostatectomia transuretrale con CC</text:p>
          </table:table-cell>
          <table:table-cell office:value-type="float" office:value="4.33333333333333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office:value-type="string" calcext:value-type="string">
            <text:p>Prostatectomia transuretrale senza CC</text:p>
          </table:table-cell>
          <table:table-cell office:value-type="float" office:value="3.3786407766990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office:value-type="string" calcext:value-type="string">
            <text:p>Interventi sul testicolo per neoplasia maligna</text:p>
          </table:table-cell>
          <table:table-cell office:value-type="float" office:value="1.5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office:value-type="string" calcext:value-type="string">
            <text:p>Interventi sul testicolo non per neoplasie maligne, età &gt; 17 anni</text:p>
          </table:table-cell>
          <table:table-cell office:value-type="float" office:value="1.82278481012658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office:value-type="string" calcext:value-type="string">
            <text:p>Interventi sul testicolo non per neoplasie maligne, età &lt; 18 anni</text:p>
          </table:table-cell>
          <table:table-cell office:value-type="float" office:value="1.37142857142857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office:value-type="string" calcext:value-type="string">
            <text:p>Interventi sul pene</text:p>
          </table:table-cell>
          <table:table-cell office:value-type="float" office:value="2.44117647058824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office:value-type="string" calcext:value-type="string">
            <text:p>Circoncisione, età &gt; 17 anni</text:p>
          </table:table-cell>
          <table:table-cell office:value-type="float" office:value="2.71428571428571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office:value-type="string" calcext:value-type="string">
            <text:p>Circoncisione, età &lt; 18 ann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office:value-type="string" calcext:value-type="string">
            <text:p>Altri interventi sull'apparato riproduttivo maschile eccetto per neoplasie malign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office:value-type="string" calcext:value-type="string">
            <text:p>Neoplasie maligne dell’apparato genitale maschile con CC</text:p>
          </table:table-cell>
          <table:table-cell office:value-type="float" office:value="7.83333333333333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office:value-type="string" calcext:value-type="string">
            <text:p>Neoplasie maligne dell'apparato genitale maschile senza CC</text:p>
          </table:table-cell>
          <table:table-cell office:value-type="float" office:value="19.5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office:value-type="string" calcext:value-type="string">
            <text:p>Ipertrofia prostatica benigna con CC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office:value-type="string" calcext:value-type="string">
            <text:p>Ipertrofia prostatica benigna senza CC</text:p>
          </table:table-cell>
          <table:table-cell office:value-type="float" office:value="1.66666666666667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office:value-type="string" calcext:value-type="string">
            <text:p>Infiammazioni dell'apparato riproduttivo maschile</text:p>
          </table:table-cell>
          <table:table-cell office:value-type="float" office:value="5.29166666666667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office:value-type="string" calcext:value-type="string">
            <text:p>Altre diagnosi relative all'apparato riproduttivo maschile</text:p>
          </table:table-cell>
          <table:table-cell office:value-type="float" office:value="3.125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office:value-type="string" calcext:value-type="string">
            <text:p>Eviscerazione pelvica, isterectomia radicale e vulvectomia radicale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office:value-type="string" calcext:value-type="string">
            <text:p>Interventi su utero e su annessi per neoplasie maligne non dell'ovaio o degli annessi con CC</text:p>
          </table:table-cell>
          <table:table-cell office:value-type="float" office:value="10.5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office:value-type="string" calcext:value-type="string">
            <text:p>Interventi su utero e su annessi per neoplasie maligne non dell'ovaio o degli annessi senza CC</text:p>
          </table:table-cell>
          <table:table-cell office:value-type="float" office:value="5.5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office:value-type="string" calcext:value-type="string">
            <text:p>Interventi ricostruttivi dell'apparato riproduttivo femminile</text:p>
          </table:table-cell>
          <table:table-cell office:value-type="float" office:value="3.23880597014925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office:value-type="string" calcext:value-type="string">
            <text:p>Interventi su utero e annessi per neoplasie maligne dell'ovaio o degli annessi</text:p>
          </table:table-cell>
          <table:table-cell office:value-type="float" office:value="7.76666666666667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office:value-type="string" calcext:value-type="string">
            <text:p>Interventi su utero e annessi non per neoplasie maligne con CC</text:p>
          </table:table-cell>
          <table:table-cell office:value-type="float" office:value="7.14285714285714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office:value-type="string" calcext:value-type="string">
            <text:p>Interventi su utero e annessi non per neoplasie maligne senza CC</text:p>
          </table:table-cell>
          <table:table-cell office:value-type="float" office:value="3.4979079497908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office:value-type="string" calcext:value-type="string">
            <text:p>Interventi su vagina, cervice e vulva</text:p>
          </table:table-cell>
          <table:table-cell office:value-type="float" office:value="2.52307692307692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office:value-type="string" calcext:value-type="string">
            <text:p>Laparoscopia e occlusione laparotomica delle tube</text:p>
          </table:table-cell>
          <table:table-cell office:value-type="float" office:value="3.62903225806452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office:value-type="string" calcext:value-type="string">
            <text:p>Dilatazione e raschiamento, conizzazione e impianto materiale radioattivo per neoplasie maligne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office:value-type="string" calcext:value-type="string">
            <text:p>Dilatazione e raschiamento, conizzazione eccetto per neoplasie maligne</text:p>
          </table:table-cell>
          <table:table-cell office:value-type="float" office:value="1.48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office:value-type="string" calcext:value-type="string">
            <text:p>Altri interventi sull'apparato riproduttivo femminile</text:p>
          </table:table-cell>
          <table:table-cell office:value-type="float" office:value="6.09090909090909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office:value-type="string" calcext:value-type="string">
            <text:p>Neoplasie maligne apparato riproduttivo femminile con CC</text:p>
          </table:table-cell>
          <table:table-cell office:value-type="float" office:value="15.1428571428571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office:value-type="string" calcext:value-type="string">
            <text:p>Neoplasie maligne dell'apparato riproduttivo femminile senza CC</text:p>
          </table:table-cell>
          <table:table-cell office:value-type="float" office:value="8.55555555555556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office:value-type="string" calcext:value-type="string">
            <text:p>Infezioni dell'apparato riproduttivo femminile</text:p>
          </table:table-cell>
          <table:table-cell office:value-type="float" office:value="4.33333333333333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office:value-type="string" calcext:value-type="string">
            <text:p>Disturbi mestruali e altri disturbi dell'apparato riproduttivo femminile</text:p>
          </table:table-cell>
          <table:table-cell office:value-type="float" office:value="2.89041095890411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office:value-type="string" calcext:value-type="string">
            <text:p>Parto cesareo con CC</text:p>
          </table:table-cell>
          <table:table-cell office:value-type="float" office:value="14.4896907216495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office:value-type="string" calcext:value-type="string">
            <text:p>Parto cesareo senza CC</text:p>
          </table:table-cell>
          <table:table-cell office:value-type="float" office:value="6.823499491353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office:value-type="string" calcext:value-type="string">
            <text:p>Parto vaginale con diagnosi complicanti</text:p>
          </table:table-cell>
          <table:table-cell office:value-type="float" office:value="6.33057851239669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office:value-type="string" calcext:value-type="string">
            <text:p>Parto vaginale senza diagnosi complicanti</text:p>
          </table:table-cell>
          <table:table-cell office:value-type="float" office:value="4.3164812942366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office:value-type="string" calcext:value-type="string">
            <text:p>Parto vaginale con sterilizzazione e/o dilatazione e raschiamento</text:p>
          </table:table-cell>
          <table:table-cell office:value-type="float" office:value="7.56756756756757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office:value-type="string" calcext:value-type="string">
            <text:p>Parto vaginale con altro intervento eccetto sterilizzazione e/o dilatazione e raschiamento</text:p>
          </table:table-cell>
          <table:table-cell office:value-type="float" office:value="7.5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office:value-type="string" calcext:value-type="string">
            <text:p>Diagnosi relative a postparto e postaborto senza intervento chirurgico</text:p>
          </table:table-cell>
          <table:table-cell office:value-type="float" office:value="5.128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office:value-type="string" calcext:value-type="string">
            <text:p>Diagnosi relative a postparto e postaborto con intervento chirurgico</text:p>
          </table:table-cell>
          <table:table-cell office:value-type="float" office:value="2.78260869565217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office:value-type="string" calcext:value-type="string">
            <text:p>Gravidanza ectopica</text:p>
          </table:table-cell>
          <table:table-cell office:value-type="float" office:value="2.32954545454545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office:value-type="string" calcext:value-type="string">
            <text:p>Minaccia di aborto</text:p>
          </table:table-cell>
          <table:table-cell office:value-type="float" office:value="9.30208333333333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office:value-type="string" calcext:value-type="string">
            <text:p>Aborto senza dilatazione e raschiamento</text:p>
          </table:table-cell>
          <table:table-cell office:value-type="float" office:value="3.24858757062147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office:value-type="string" calcext:value-type="string">
            <text:p>Aborto con dilatazione e raschiamento, mediante aspirazione o isterotomia</text:p>
          </table:table-cell>
          <table:table-cell office:value-type="float" office:value="2.82978723404255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office:value-type="string" calcext:value-type="string">
            <text:p>Falso travaglio</text:p>
          </table:table-cell>
          <table:table-cell office:value-type="float" office:value="6.88333333333333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office:value-type="string" calcext:value-type="string">
            <text:p>Altre diagnosi preparto con complicazioni mediche</text:p>
          </table:table-cell>
          <table:table-cell office:value-type="float" office:value="6.81978798586572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office:value-type="string" calcext:value-type="string">
            <text:p>Altre diagnosi preparto senza complicazioni mediche</text:p>
          </table:table-cell>
          <table:table-cell office:value-type="float" office:value="6.41880341880342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office:value-type="string" calcext:value-type="string">
            <text:p>Neonati morti o trasferiti ad altre strutture di assistenza per acuti</text:p>
          </table:table-cell>
          <table:table-cell office:value-type="float" office:value="35.2758620689655" calcext:value-type="float">
            <text:p>35</text:p>
          </table:table-cell>
          <table:table-cell table:number-columns-repeated="1021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office:value-type="string" calcext:value-type="string">
            <text:p>Neonati gravemente immaturi o con sindrome da distress respiratorio</text:p>
          </table:table-cell>
          <table:table-cell office:value-type="float" office:value="57.9124087591241" calcext:value-type="float">
            <text:p>58</text:p>
          </table:table-cell>
          <table:table-cell table:number-columns-repeated="1021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office:value-type="string" calcext:value-type="string">
            <text:p>Prematurità con affezioni maggiori</text:p>
          </table:table-cell>
          <table:table-cell office:value-type="float" office:value="19.3287037037037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office:value-type="string" calcext:value-type="string">
            <text:p>Prematurità senza affezioni maggiori</text:p>
          </table:table-cell>
          <table:table-cell office:value-type="float" office:value="8.5703125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office:value-type="string" calcext:value-type="string">
            <text:p>Neonati a termine con affezioni maggiori</text:p>
          </table:table-cell>
          <table:table-cell office:value-type="float" office:value="9.45862884160757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office:value-type="string" calcext:value-type="string">
            <text:p>Neonati con altre affezioni significative</text:p>
          </table:table-cell>
          <table:table-cell office:value-type="float" office:value="6.47169811320755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office:value-type="string" calcext:value-type="string">
            <text:p>Neonato normale</text:p>
          </table:table-cell>
          <table:table-cell office:value-type="float" office:value="3.62387918829637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office:value-type="string" calcext:value-type="string">
            <text:p>Splenectomia, età &gt; 17 anni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office:value-type="string" calcext:value-type="string">
            <text:p>Altri interventi sugli organi emopoietici</text:p>
          </table:table-cell>
          <table:table-cell office:value-type="float" office:value="8.842105263157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office:value-type="string" calcext:value-type="string">
            <text:p>Anomalie dei globuli rossi, età &gt; 17 anni</text:p>
          </table:table-cell>
          <table:table-cell office:value-type="float" office:value="6.40659340659341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office:value-type="string" calcext:value-type="string">
            <text:p>Anomalie dei globuli rossi, età &lt; 18 anni</text:p>
          </table:table-cell>
          <table:table-cell office:value-type="float" office:value="5.68965517241379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office:value-type="string" calcext:value-type="string">
            <text:p>Disturbi della coagulazione</text:p>
          </table:table-cell>
          <table:table-cell office:value-type="float" office:value="8.92857142857143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office:value-type="string" calcext:value-type="string">
            <text:p>Disturbi sistema reticoloendoteliale e immunitario con CC</text:p>
          </table:table-cell>
          <table:table-cell office:value-type="float" office:value="15.1666666666667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office:value-type="string" calcext:value-type="string">
            <text:p>Disturbi sistema reticoloendoteliale e immunitario senza CC</text:p>
          </table:table-cell>
          <table:table-cell office:value-type="float" office:value="7.4130434782608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office:value-type="string" calcext:value-type="string">
            <text:p>Linfoma e leucemia non acuta con altri interventi chirurgici con CC</text:p>
          </table:table-cell>
          <table:table-cell office:value-type="float" office:value="11.8965517241379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office:value-type="string" calcext:value-type="string">
            <text:p>Linfoma e leucemia non acuta con altri interventi chirurgici senza CC</text:p>
          </table:table-cell>
          <table:table-cell office:value-type="float" office:value="3.30555555555556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office:value-type="string" calcext:value-type="string">
            <text:p>Linfoma e leucemia non acuta con CC</text:p>
          </table:table-cell>
          <table:table-cell office:value-type="float" office:value="19.8636363636364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office:value-type="string" calcext:value-type="string">
            <text:p>Linfoma e leucemia non acuta senza CC</text:p>
          </table:table-cell>
          <table:table-cell office:value-type="float" office:value="12.1315789473684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office:value-type="string" calcext:value-type="string">
            <text:p>Alterazioni mieloproliferative o neoplasie poco differenziate con interventi maggiori con CC</text:p>
          </table:table-cell>
          <table:table-cell office:value-type="float" office:value="17.8888888888889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office:value-type="string" calcext:value-type="string">
            <text:p>Alterazioni mieloproliferative o neoplasie poco differenziate con interventi maggiori senza CC</text:p>
          </table:table-cell>
          <table:table-cell office:value-type="float" office:value="6.64285714285714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office:value-type="string" calcext:value-type="string">
            <text:p>Alterazioni mieloproliferative o neoplasie poco differenziate con altri interventi</text:p>
          </table:table-cell>
          <table:table-cell office:value-type="float" office:value="2.7910447761194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office:value-type="string" calcext:value-type="string">
            <text:p>Radioterapia</text:p>
          </table:table-cell>
          <table:table-cell office:value-type="float" office:value="2.25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office:value-type="string" calcext:value-type="string">
            <text:p>Chemioterapia non associata a diagnosi secondaria di leucemia acuta</text:p>
          </table:table-cell>
          <table:table-cell office:value-type="float" office:value="6.58805031446541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office:value-type="string" calcext:value-type="string">
            <text:p>Anamnesi di neoplasia maligna senza endoscopia</text:p>
          </table:table-cell>
          <table:table-cell office:value-type="float" office:value="3.875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office:value-type="string" calcext:value-type="string">
            <text:p>Anamnesi di neoplasia maligna con endoscopia</text:p>
          </table:table-cell>
          <table:table-cell office:value-type="float" office:value="2.4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office:value-type="string" calcext:value-type="string">
            <text:p>Altre alterazioni mieloproliferative e neoplasie poco differenziate con CC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office:value-type="string" calcext:value-type="string">
            <text:p>Altre alterazioni mieloproliferative e neoplasie poco differenziate senza CC</text:p>
          </table:table-cell>
          <table:table-cell office:value-type="float" office:value="2.25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office:value-type="string" calcext:value-type="string">
            <text:p>Setticemia, età &lt; 18 anni</text:p>
          </table:table-cell>
          <table:table-cell office:value-type="float" office:value="8.83333333333333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office:value-type="string" calcext:value-type="string">
            <text:p>Infezioni post-chirurgiche e post-traumatiche</text:p>
          </table:table-cell>
          <table:table-cell office:value-type="float" office:value="9.375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office:value-type="string" calcext:value-type="string">
            <text:p>Febbre di origine sconosciuta, età &gt; 17 anni con CC</text:p>
          </table:table-cell>
          <table:table-cell office:value-type="float" office:value="10.1142857142857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office:value-type="string" calcext:value-type="string">
            <text:p>Febbre di origine sconosciuta, età &gt; 17 anni senza CC</text:p>
          </table:table-cell>
          <table:table-cell office:value-type="float" office:value="3.73333333333333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office:value-type="string" calcext:value-type="string">
            <text:p>Malattie di origine virale, età &gt; 17 anni</text:p>
          </table:table-cell>
          <table:table-cell office:value-type="float" office:value="11.625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office:value-type="string" calcext:value-type="string">
            <text:p>Malattie di origine virale e febbre di origine sconosciuta, età &lt; 18 anni</text:p>
          </table:table-cell>
          <table:table-cell office:value-type="float" office:value="2.91428571428571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office:value-type="string" calcext:value-type="string">
            <text:p>Altre diagnosi relative a malattie infettive e parassitarie</text:p>
          </table:table-cell>
          <table:table-cell office:value-type="float" office:value="14.0454545454545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office:value-type="string" calcext:value-type="string">
            <text:p>Interventi chirurgici di qualunque tipo in pazienti con diagnosi principale di malattia mentale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office:value-type="string" calcext:value-type="string">
            <text:p>Reazione acuta di adattamento e disfunzione psicosociale</text:p>
          </table:table-cell>
          <table:table-cell office:value-type="float" office:value="9.87804878048781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office:value-type="string" calcext:value-type="string">
            <text:p>Nevrosi depressive</text:p>
          </table:table-cell>
          <table:table-cell office:value-type="float" office:value="6.5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office:value-type="string" calcext:value-type="string">
            <text:p>Nevrosi eccetto nevrosi depressive</text:p>
          </table:table-cell>
          <table:table-cell office:value-type="float" office:value="5.5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office:value-type="string" calcext:value-type="string">
            <text:p>Disturbi della personalità e del controllo degli impulsi</text:p>
          </table:table-cell>
          <table:table-cell office:value-type="float" office:value="8.91803278688525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office:value-type="string" calcext:value-type="string">
            <text:p>Disturbi organici e ritardo mentale</text:p>
          </table:table-cell>
          <table:table-cell office:value-type="float" office:value="9.44166666666667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office:value-type="string" calcext:value-type="string">
            <text:p>Psicosi</text:p>
          </table:table-cell>
          <table:table-cell office:value-type="float" office:value="12.075098814229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office:value-type="string" calcext:value-type="string">
            <text:p>Disturbi mentali dell'infanzia</text:p>
          </table:table-cell>
          <table:table-cell office:value-type="float" office:value="9.78571428571429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office:value-type="string" calcext:value-type="string">
            <text:p>Altre diagnosi relative a disturbi mentali</text:p>
          </table:table-cell>
          <table:table-cell office:value-type="float" office:value="4.77272727272727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office:value-type="string" calcext:value-type="string">
            <text:p>Abuso o dipendenza da alcool/farmaci; dimesso contro il parere dei sanitari</text:p>
          </table:table-cell>
          <table:table-cell office:value-type="float" office:value="1.16666666666667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office:value-type="string" calcext:value-type="string">
            <text:p>Sbrigliamento di ferite per traumatismo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office:value-type="string" calcext:value-type="string">
            <text:p>Interventi sulla mano per traumatism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office:value-type="string" calcext:value-type="string">
            <text:p>Altri interventi chirurgici per traumatismo con CC</text:p>
          </table:table-cell>
          <table:table-cell office:value-type="float" office:value="23.2941176470588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office:value-type="string" calcext:value-type="string">
            <text:p>Altri interventi chirurgici per traumatismo senza CC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office:value-type="string" calcext:value-type="string">
            <text:p>Traumatismi, età &gt; 17 anni con CC</text:p>
          </table:table-cell>
          <table:table-cell office:value-type="float" office:value="7.57142857142857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office:value-type="string" calcext:value-type="string">
            <text:p>Traumatismi, età &gt; 17 anni senza CC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office:value-type="string" calcext:value-type="string">
            <text:p>Traumatismi, età &lt; 18 anni</text:p>
          </table:table-cell>
          <table:table-cell office:value-type="float" office:value="1.02702702702703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office:value-type="string" calcext:value-type="string">
            <text:p>Reazioni allergiche, età &gt; 17 anni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office:value-type="string" calcext:value-type="string">
            <text:p>Reazioni allergiche, età &lt; 18 ann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office:value-type="string" calcext:value-type="string">
            <text:p>Avvelenamenti ed effetti tossici farmaci, età &gt; 17 anni con CC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office:value-type="string" calcext:value-type="string">
            <text:p>Avvelenamenti ed effetti tossici dei farmaci, età &gt; 17 anni senza CC</text:p>
          </table:table-cell>
          <table:table-cell office:value-type="float" office:value="3.66666666666667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office:value-type="string" calcext:value-type="string">
            <text:p>Avvelenamenti ed effetti tossici dei farmaci, età &lt; 18 anni</text:p>
          </table:table-cell>
          <table:table-cell office:value-type="float" office:value="1.20689655172414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office:value-type="string" calcext:value-type="string">
            <text:p>Complicazioni di trattamenti con CC</text:p>
          </table:table-cell>
          <table:table-cell office:value-type="float" office:value="9.36842105263158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office:value-type="string" calcext:value-type="string">
            <text:p>Complicazioni di trattamenti senza CC</text:p>
          </table:table-cell>
          <table:table-cell office:value-type="float" office:value="6.38709677419355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office:value-type="string" calcext:value-type="string">
            <text:p>Altre diagnosi di traumatismi, avvelenamenti ed effetti tossici con CC</text:p>
          </table:table-cell>
          <table:table-cell office:value-type="float" office:value="9.85714285714286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office:value-type="string" calcext:value-type="string">
            <text:p>Altre diagnosi di traumatismi, avvelenamenti ed effetti tossici senza CC</text:p>
          </table:table-cell>
          <table:table-cell office:value-type="float" office:value="1.42857142857143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office:value-type="string" calcext:value-type="string">
            <text:p>Intervento con diagnosi di altro contatto con i servizi sanitari</text:p>
          </table:table-cell>
          <table:table-cell office:value-type="float" office:value="4.4050632911392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office:value-type="string" calcext:value-type="string">
            <text:p>Segni e sintomi con CC</text:p>
          </table:table-cell>
          <table:table-cell office:value-type="float" office:value="11.25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office:value-type="string" calcext:value-type="string">
            <text:p>Segni e sintomi senza CC</text:p>
          </table:table-cell>
          <table:table-cell office:value-type="float" office:value="6.39285714285714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office:value-type="string" calcext:value-type="string">
            <text:p>Assistenza riabilitativa senza anamnesi di neoplasia maligna come diagnosi secondaria</text:p>
          </table:table-cell>
          <table:table-cell office:value-type="float" office:value="2.5833333333333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office:value-type="string" calcext:value-type="string">
            <text:p>Altri fattori che influenzano lo stato di salute</text:p>
          </table:table-cell>
          <table:table-cell office:value-type="float" office:value="2.89463220675944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office:value-type="string" calcext:value-type="string">
            <text:p>Intervento chirurgico esteso non correlato con la diagnosi principal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office:value-type="string" calcext:value-type="string">
            <text:p>Interventi maggiori bilaterali o multipli sulle articolazioni degli arti inferiori</text:p>
          </table:table-cell>
          <table:table-cell office:value-type="float" office:value="6.5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office:value-type="string" calcext:value-type="string">
            <text:p>Leucemia acuta senza interventi chirurgici maggiori, età &gt; 17 anni</text:p>
          </table:table-cell>
          <table:table-cell office:value-type="float" office:value="20.8076923076923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office:value-type="string" calcext:value-type="string">
            <text:p>Intervento chirurgico non esteso non correlato con la diagnosi principale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office:value-type="string" calcext:value-type="string">
            <text:p>Altri interventi sul sistema cardiovascolare senza CC</text:p>
          </table:table-cell>
          <table:table-cell office:value-type="float" office:value="6.53846153846154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office:value-type="string" calcext:value-type="string">
            <text:p>Trapianto di fegato e/o trapianto di intestino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office:value-type="string" calcext:value-type="string">
            <text:p>Trapianto di midollo osseo</text:p>
          </table:table-cell>
          <table:table-cell office:value-type="float" office:value="31.537037037037" calcext:value-type="float">
            <text:p>32</text:p>
          </table:table-cell>
          <table:table-cell table:number-columns-repeated="1021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office:value-type="string" calcext:value-type="string">
            <text:p>Tracheostomia per diagnosi relative a faccia, bocca e collo</text:p>
          </table:table-cell>
          <table:table-cell office:value-type="float" office:value="22.2142857142857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office:value-type="string" calcext:value-type="string">
            <text:p>Reimpianto di arti, interventi su anca e femore per traumatismi multipli rilevanti</text:p>
          </table:table-cell>
          <table:table-cell office:value-type="float" office:value="23.2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office:value-type="string" calcext:value-type="string">
            <text:p>Altri interventi chirurgici per traumatismi multipli rilevanti</text:p>
          </table:table-cell>
          <table:table-cell office:value-type="float" office:value="36.2857142857143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office:value-type="string" calcext:value-type="string">
            <text:p>Altri traumatismi multipli rilevanti</text:p>
          </table:table-cell>
          <table:table-cell office:value-type="float" office:value="10.8235294117647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office:value-type="string" calcext:value-type="string">
            <text:p>H.I.V. associato ad altre patologie maggiori correlate</text:p>
          </table:table-cell>
          <table:table-cell office:value-type="float" office:value="9.875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office:value-type="string" calcext:value-type="string">
            <text:p>H.I.V. associato o non ad altre patologie correlate</text:p>
          </table:table-cell>
          <table:table-cell office:value-type="float" office:value="8.33333333333333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office:value-type="string" calcext:value-type="string">
            <text:p>Interventi su articolazioni maggiori e reimpianti di arti superiori</text:p>
          </table:table-cell>
          <table:table-cell office:value-type="float" office:value="6.22222222222222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office:value-type="string" calcext:value-type="string">
            <text:p>Chemioterapia associata a diagnosi secondaria di leucemia acuta o con uso di alte dosi di agenti chemioterapici</text:p>
          </table:table-cell>
          <table:table-cell office:value-type="float" office:value="18.2909090909091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office:value-type="string" calcext:value-type="string">
            <text:p>Colecistectomia laparoscopica senza esplorazione del dotto biliare comune con CC</text:p>
          </table:table-cell>
          <table:table-cell office:value-type="float" office:value="9.27906976744186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office:value-type="string" calcext:value-type="string">
            <text:p>Colecistectomia laparoscopica senza esplorazione del dotto biliare comune senza CC</text:p>
          </table:table-cell>
          <table:table-cell office:value-type="float" office:value="2.79207920792079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office:value-type="string" calcext:value-type="string">
            <text:p>Trapianto di polmone</text:p>
          </table:table-cell>
          <table:table-cell office:value-type="float" office:value="24.1176470588235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office:value-type="string" calcext:value-type="string">
            <text:p>Artrodesi vertebrale con approccio anteriore/posteriore combinato</text:p>
          </table:table-cell>
          <table:table-cell office:value-type="float" office:value="18.5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office:value-type="string" calcext:value-type="string">
            <text:p>Artrodesi verterbale eccetto cervicale con CC</text:p>
          </table:table-cell>
          <table:table-cell office:value-type="float" office:value="17.125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office:value-type="string" calcext:value-type="string">
            <text:p>Artrodesi vertebrale eccetto cervicale senza CC</text:p>
          </table:table-cell>
          <table:table-cell office:value-type="float" office:value="12.2173913043478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office:value-type="string" calcext:value-type="string">
            <text:p>Interventi su dorso e collo eccetto per artrodesi vertebrale con CC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office:value-type="string" calcext:value-type="string">
            <text:p>Interventi su dorso e collo eccetto per artrodesi vertebrale senza CC</text:p>
          </table:table-cell>
          <table:table-cell office:value-type="float" office:value="4.58450704225352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office:value-type="string" calcext:value-type="string">
            <text:p>Interventi sul ginocchio senza diagnosi principale di infezione</text:p>
          </table:table-cell>
          <table:table-cell office:value-type="float" office:value="2.34042553191489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office:value-type="string" calcext:value-type="string">
            <text:p>Ustioni estese <text:s/>o <text:s/>ustioni a tutto spessore con ventilazione meccanica = 96 ore senza innesto di cute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office:value-type="string" calcext:value-type="string">
            <text:p>Ustioni estese a tutto spessore senza innesto di cute o lesione da inalazione senza CC o trauma significativo</text:p>
          </table:table-cell>
          <table:table-cell office:value-type="float" office:value="3.75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office:value-type="string" calcext:value-type="string">
            <text:p>Ustioni non estese con CC o trauma significativo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office:value-type="string" calcext:value-type="string">
            <text:p>Ustioni non estese senza CC o trauma significativo</text:p>
          </table:table-cell>
          <table:table-cell office:value-type="float" office:value="9.5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office:value-type="string" calcext:value-type="string">
            <text:p>Impianto di defibrillatore cardiaco senza cateterismo cardiaco</text:p>
          </table:table-cell>
          <table:table-cell office:value-type="float" office:value="11.8571428571429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office:value-type="string" calcext:value-type="string">
            <text:p>Interventi sul sistema cardiovascolare per via percutanea senza inserzione di stent nell’arteria coronarica senza IMA</text:p>
          </table:table-cell>
          <table:table-cell office:value-type="float" office:value="3.46031746031746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office:value-type="string" calcext:value-type="string">
            <text:p>Artrodesi verterbrale cervicale con CC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office:value-type="string" calcext:value-type="string">
            <text:p>Artrodesi vertebrale cervicale senza CC</text:p>
          </table:table-cell>
          <table:table-cell office:value-type="float" office:value="6.33333333333333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office:value-type="string" calcext:value-type="string">
            <text:p>Abuso o dipendenza da alcool/farmaci con CC</text:p>
          </table:table-cell>
          <table:table-cell office:value-type="float" office:value="9.83333333333333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office:value-type="string" calcext:value-type="string">
            <text:p>Abuso o dipendenza da alcool/farmaci senza terapia riabilitativa senza CC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office:value-type="string" calcext:value-type="string">
            <text:p>Ischemia cerebrale transitoria</text:p>
          </table:table-cell>
          <table:table-cell office:value-type="float" office:value="7.65384615384615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office:value-type="string" calcext:value-type="string">
            <text:p>Interventi vascolari intracranici con diagnosi principale di emorragia</text:p>
          </table:table-cell>
          <table:table-cell office:value-type="float" office:value="19.9615384615385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office:value-type="string" calcext:value-type="string">
            <text:p>Interventi di anastomosi ventricolare con CC</text:p>
          </table:table-cell>
          <table:table-cell office:value-type="float" office:value="12.25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office:value-type="string" calcext:value-type="string">
            <text:p>Interventi di anastomosi ventricolare senza CC</text:p>
          </table:table-cell>
          <table:table-cell office:value-type="float" office:value="12.4117647058824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office:value-type="string" calcext:value-type="string">
            <text:p>Interventi sul midollo spinale con CC</text:p>
          </table:table-cell>
          <table:table-cell office:value-type="float" office:value="38.2" calcext:value-type="float">
            <text:p>38</text:p>
          </table:table-cell>
          <table:table-cell table:number-columns-repeated="1021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office:value-type="string" calcext:value-type="string">
            <text:p>Interventi sul midollo spinale senza CC</text:p>
          </table:table-cell>
          <table:table-cell office:value-type="float" office:value="9.53846153846154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office:value-type="string" calcext:value-type="string">
            <text:p>Interventi vascolari extracranici con CC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office:value-type="string" calcext:value-type="string">
            <text:p>Interventi vascolari extracranici senza CC</text:p>
          </table:table-cell>
          <table:table-cell office:value-type="float" office:value="4.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office:value-type="string" calcext:value-type="string">
            <text:p>Impianto di defibrillatore cardiaco con cateterismo cardiaco con infarto miocardico acuto, insufficienza cardiaca o shock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office:value-type="string" calcext:value-type="string">
            <text:p>Impianto di defibrillatore cardiaco con cateterismo cardiaco senza infarto miocardico acuto, insufficienza cardiaca o shock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office:value-type="string" calcext:value-type="string">
            <text:p>Escissione locale e rimozione di mezzi di fissazione interna eccetto anca e femore con CC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office:value-type="string" calcext:value-type="string">
            <text:p>Escissione locale e rimozione di mezzi di fissazione interna eccetto anca e femore senza CC</text:p>
          </table:table-cell>
          <table:table-cell office:value-type="float" office:value="2.09090909090909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office:value-type="string" calcext:value-type="string">
            <text:p>Linfoma e leucemia con interventi chirurgici maggiori con CC</text:p>
          </table:table-cell>
          <table:table-cell office:value-type="float" office:value="7.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office:value-type="string" calcext:value-type="string">
            <text:p>Linfoma e leucemia con interventi chirurgici maggiori senza CC</text:p>
          </table:table-cell>
          <table:table-cell office:value-type="float" office:value="9.52941176470588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office:value-type="string" calcext:value-type="string">
            <text:p>Ossigenazione extracorporea a membrane o tracheostomia con ventilazione meccanica = 96 ore o diagnosi principale non relativa a <text:s/>faccia, bocca e collo con intervento chirurgico maggiore</text:p>
          </table:table-cell>
          <table:table-cell office:value-type="float" office:value="36.3977272727273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office:value-type="string" calcext:value-type="string">
            <text:p>Tracheostomia con ventilazione meccanica = 96 ore o diagnosi principale non relativa a faccia, bocca e collo senza intervento chirurgico maggiore</text:p>
          </table:table-cell>
          <table:table-cell office:value-type="float" office:value="36.7142857142857" calcext:value-type="float">
            <text:p>37</text:p>
          </table:table-cell>
          <table:table-cell table:number-columns-repeated="1021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office:value-type="string" calcext:value-type="string">
            <text:p>Craniotomia con impianto di dispositivo maggiore o diagnosi principale di patologia acuta complessa del sistema nervoso centrale</text:p>
          </table:table-cell>
          <table:table-cell office:value-type="float" office:value="15.7333333333333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office:value-type="string" calcext:value-type="string">
            <text:p>Sostituzione di articolazioni maggiori o reimpianto degli arti inferiori</text:p>
          </table:table-cell>
          <table:table-cell office:value-type="float" office:value="12.5490196078431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office:value-type="string" calcext:value-type="string">
            <text:p>Revisione di sostituzione dell'anca o del ginocchio</text:p>
          </table:table-cell>
          <table:table-cell office:value-type="float" office:value="18.5833333333333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office:value-type="string" calcext:value-type="string">
            <text:p>Artrodesi verterbale eccetto cervicale con deviazione della colonna vertebrale o neoplasia maligna</text:p>
          </table:table-cell>
          <table:table-cell office:value-type="float" office:value="22.8181818181818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office:value-type="string" calcext:value-type="string">
            <text:p>Impianto di pacemaker cardiaco permanente con diagnosi cardiovascolare maggiore o di defibrillatore automatico (AICD) o di generatore di impulsi</text:p>
          </table:table-cell>
          <table:table-cell office:value-type="float" office:value="6.3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office:value-type="string" calcext:value-type="string">
            <text:p>Altro impianto di pacemaker cardiaco permanente senza diagnosi cardiovascolare maggiore</text:p>
          </table:table-cell>
          <table:table-cell office:value-type="float" office:value="5.3492063492063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office:value-type="string" calcext:value-type="string">
            <text:p>Altri interventi vascolari con CC con diagnosi cardiovascolare maggiore</text:p>
          </table:table-cell>
          <table:table-cell office:value-type="float" office:value="16.1428571428571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office:value-type="string" calcext:value-type="string">
            <text:p>Altri interventi vascolari con CC senza diagnosi cardiovascolare maggiore</text:p>
          </table:table-cell>
          <table:table-cell office:value-type="float" office:value="10.8260869565217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office:value-type="string" calcext:value-type="string">
            <text:p>Interventi sul sistema cardiovascolare per via percutanea con diagnosi cardiovascolare maggiore</text:p>
          </table:table-cell>
          <table:table-cell office:value-type="float" office:value="5.33333333333333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office:value-type="string" calcext:value-type="string">
            <text:p>Interventi sul sistema cardiovascolare per via percutanea con stent non medicato senza diagnosi cardiovascolare maggiore</text:p>
          </table:table-cell>
          <table:table-cell office:value-type="float" office:value="6.5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office:value-type="string" calcext:value-type="string">
            <text:p>Interventi sul sistema cardiovascolare per via percutanea con stent medicato con diagnosi cardiovascolare maggiore</text:p>
          </table:table-cell>
          <table:table-cell office:value-type="float" office:value="6.82068965517241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office:value-type="string" calcext:value-type="string">
            <text:p>Interventi sul sistema cardiovascolare per via percutanea con stent medicato senza diagnosi cardiovascolare maggiore</text:p>
          </table:table-cell>
          <table:table-cell office:value-type="float" office:value="4.04201680672269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office:value-type="string" calcext:value-type="string">
            <text:p>Ictus ischemico acuto con uso di agenti trombolitici</text:p>
          </table:table-cell>
          <table:table-cell office:value-type="float" office:value="9.2608695652173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office:value-type="string" calcext:value-type="string">
            <text:p>Infezioni batteriche e tubercolosi del sistema nervoso</text:p>
          </table:table-cell>
          <table:table-cell office:value-type="float" office:value="15.5833333333333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office:value-type="string" calcext:value-type="string">
            <text:p>Infezioni non batteriche del sistema nervoso eccetto meningite virale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office:value-type="string" calcext:value-type="string">
            <text:p>Convulsioni, età &gt; 17 anni con CC</text:p>
          </table:table-cell>
          <table:table-cell office:value-type="float" office:value="12.2352941176471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office:value-type="string" calcext:value-type="string">
            <text:p>Convulsioni, età &gt; 17 anni senza CC</text:p>
          </table:table-cell>
          <table:table-cell office:value-type="float" office:value="8.51111111111111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office:value-type="string" calcext:value-type="string">
            <text:p>Cefalea, età &gt; 17 anni</text:p>
          </table:table-cell>
          <table:table-cell office:value-type="float" office:value="7.11764705882353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office:value-type="string" calcext:value-type="string">
            <text:p>Diagnosi relative all'apparato respiratorio con respirazione assistita = 96 ore</text:p>
          </table:table-cell>
          <table:table-cell office:value-type="float" office:value="24.9166666666667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office:value-type="string" calcext:value-type="string">
            <text:p>Diagnosi relative all'apparato respiratorio con respirazione assistita &lt; 96 ore</text:p>
          </table:table-cell>
          <table:table-cell office:value-type="float" office:value="8.5344827586206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office:value-type="string" calcext:value-type="string">
            <text:p>Interventi su esofago, stomaco e duodeno, età &gt; 17 anni con CC con diagnosi gastrointestinale maggiore</text:p>
          </table:table-cell>
          <table:table-cell office:value-type="float" office:value="11.9285714285714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office:value-type="string" calcext:value-type="string">
            <text:p>Interventi su esofago, stomaco e duodeno, età &gt; 17 anni con CC senza diagnosi gastrointestinale maggiore</text:p>
          </table:table-cell>
          <table:table-cell office:value-type="float" office:value="19.7058823529412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office:value-type="string" calcext:value-type="string">
            <text:p>Interventi maggiori su intestino crasso e tenue con CC con diagnosi gastrointestinale maggiore</text:p>
          </table:table-cell>
          <table:table-cell office:value-type="float" office:value="18.6694915254237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office:value-type="string" calcext:value-type="string">
            <text:p>Interventi maggiori su intestino crasso e tenue con CC senza diagnosi gastrointestinale maggiore</text:p>
          </table:table-cell>
          <table:table-cell office:value-type="float" office:value="19.1538461538462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office:value-type="string" calcext:value-type="string">
            <text:p>Malattie maggiori dell'esofago</text:p>
          </table:table-cell>
          <table:table-cell office:value-type="float" office:value="7.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office:value-type="string" calcext:value-type="string">
            <text:p>Malattie gastrointestinali maggiori e infezioni peritoneali</text:p>
          </table:table-cell>
          <table:table-cell office:value-type="float" office:value="11.0188679245283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office:value-type="string" calcext:value-type="string">
            <text:p>Interventi maggiori sulla vescica</text:p>
          </table:table-cell>
          <table:table-cell office:value-type="float" office:value="17.4615384615385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office:value-type="string" calcext:value-type="string">
            <text:p>Diagnosi ematologiche/immunologiche maggiori eccetto anemia falciforme e coagulopatie</text:p>
          </table:table-cell>
          <table:table-cell office:value-type="float" office:value="10.1818181818182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office:value-type="string" calcext:value-type="string">
            <text:p>Setticemia senza ventilazione meccanica <text:s/>= 96 ore, età &gt; 17 anni</text:p>
          </table:table-cell>
          <table:table-cell office:value-type="float" office:value="16.0661478599222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office:value-type="string" calcext:value-type="string">
            <text:p>Inserzione di stent carotideo</text:p>
          </table:table-cell>
          <table:table-cell office:value-type="float" office:value="3.2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office:value-type="string" calcext:value-type="string">
            <text:p>Malattie infettive e parassitarie con intervento chirurgico</text:p>
          </table:table-cell>
          <table:table-cell office:value-type="float" office:value="26.6538461538462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office:value-type="string" calcext:value-type="string">
            <text:p>Infezioni post-operatorie o post-traumatiche con intervento chirurgico</text:p>
          </table:table-cell>
          <table:table-cell office:value-type="float" office:value="13.5" calcext:value-type="float">
            <text:p>14</text:p>
          </table:table-cell>
          <table:table-cell table:number-columns-repeated="1021"/>
        </table:table-row>
        <table:table-row table:style-name="ro1" table:number-rows-repeated="10480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MA_5f_MDC" style:display-name="PageStyle_TMA_M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M_5f_DRG" style:display-name="PageStyle_DM_D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3:33:18</meta:creation-date>
    <dc:creator>antonio_lela</dc:creator>
    <dc:date>2019-02-18T14:00:59</dc:date>
    <meta:generator>LibreOffice/5.2.0.4$Windows_X86_64 LibreOffice_project/066b007f5ebcc236395c7d282ba488bca6720265</meta:generator>
    <meta:document-statistic meta:table-count="2" meta:cell-count="1534" meta:object-count="0"/>
  </office:meta>
</office:document-meta>
</file>