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aluta" style:data-style-name="N34">
      <style:table-cell-properties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aluta" style:data-style-name="N35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Elenco contratti passivi - canoni e spese versati nel 2019</text:p>
          </table:table-cell>
          <table:table-cell table:style-name="ce6"/>
          <table:table-cell table:number-columns-repeated="5" table:style-name="ce21"/>
          <table:table-cell table:number-columns-repeated="16377" table:style-name="ce3"/>
        </table:table-row>
        <table:table-row table:style-name="ro3">
          <table:table-cell table:number-columns-repeated="7" table:style-name="ce21"/>
          <table:table-cell table:number-columns-repeated="16377" table:style-name="ce3"/>
        </table:table-row>
        <table:table-row table:style-name="ro4">
          <table:table-cell office:value-type="string" table:style-name="ce7">
            <text:p>ATTIVITA’</text:p>
          </table:table-cell>
          <table:table-cell office:value-type="string" table:style-name="ce7">
            <text:p>ATTI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PROPRIETA’</text:p>
          </table:table-cell>
          <table:table-cell office:value-type="string" table:style-name="ce7">
            <text:p>DATI CATASTALI</text:p>
          </table:table-cell>
          <table:table-cell office:value-type="string" table:style-name="ce28">
            <text:p>canone / corrispettivo<text:s/></text:p>
            <text:p>comprensivo di spes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7">
            <text:p>744/2005</text:p>
          </table:table-cell>
          <table:table-cell office:value-type="string" table:style-name="ce9">
            <text:p>Viale Puglie, 33<text:s/></text:p>
            <text:p>Milano</text:p>
          </table:table-cell>
          <table:table-cell office:value-type="string" table:style-name="ce10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531, mapp. 12 di mq. 346</text:p>
          </table:table-cell>
          <table:table-cell office:value-type="float" office:value="16271.2" table:style-name="ce29">
            <text:p><text:s/>16.271,20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/text:p>
          </table:table-cell>
          <table:table-cell office:value-type="string" table:style-name="ce12">
            <text:p>terz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775,00 circa</text:p>
          </table:table-cell>
          <table:table-cell office:value-type="float" office:value="30772.66" table:style-name="ce29">
            <text:p><text:s/>30.772,66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8">
            <text:p>attività istituzionale</text:p>
            <text:p>UONPIA</text:p>
          </table:table-cell>
          <table:table-cell office:value-type="string" table:style-name="ce18">
            <text:p>745/2005</text:p>
          </table:table-cell>
          <table:table-cell office:value-type="string" table:style-name="ce11">
            <text:p>Viale Ungheria, 29</text:p>
            <text:p>Milano<text:s text:c="8"/><text:span text:style-name="T1">*</text:span></text:p>
          </table:table-cell>
          <table:table-cell office:value-type="string" table:style-name="ce12">
            <text:p>secondo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foglio 537, mapp. 11 parte - mq. 118,00 circa</text:p>
          </table:table-cell>
          <table:table-cell office:value-type="float" office:value="5012.74" table:style-name="ce29">
            <text:p><text:s/>5.012,7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13">
            <text:p>area deposito bombole</text:p>
          </table:table-cell>
          <table:table-cell office:value-type="string" table:style-name="ce18">
            <text:p>746/2005</text:p>
          </table:table-cell>
          <table:table-cell office:value-type="string" table:style-name="ce11">
            <text:p>Via Commenda – S. Barnaba</text:p>
            <text:p>Milano</text:p>
          </table:table-cell>
          <table:table-cell office:value-type="string" table:style-name="ce12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5">
            <text:p>catasto terreni: fg. 438, mapp. 104 parte e 112 parte mq. 1630</text:p>
          </table:table-cell>
          <table:table-cell office:value-type="float" office:value="23658.93" table:style-name="ce29">
            <text:p><text:s/>23.658,93<text:s/></text:p>
          </table:table-cell>
          <table:table-cell table:style-name="ce23"/>
          <table:table-cell table:number-columns-repeated="16376" table:style-name="ce3"/>
        </table:table-row>
        <table:table-row table:style-name="ro7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19">
            <text:p>1317/2003</text:p>
          </table:table-cell>
          <table:table-cell office:value-type="string" table:style-name="ce15">
            <text:p>Via Fantoli 7</text:p>
            <text:p>Milano</text:p>
          </table:table-cell>
          <table:table-cell office:value-type="string" table:style-name="ce16">
            <text:p>primo</text:p>
          </table:table-cell>
          <table:table-cell office:value-type="string" table:style-name="ce10">
            <text:p>terzi</text:p>
          </table:table-cell>
          <table:table-cell office:value-type="string" table:style-name="ce26">
            <text:p>foglio 489, mapp. 76, sub 18 di mq. 330</text:p>
          </table:table-cell>
          <table:table-cell office:value-type="float" office:value="73561.41" table:style-name="ce29">
            <text:p><text:s/>73.561,41<text:s/></text:p>
          </table:table-cell>
          <table:table-cell table:style-name="ce23"/>
          <table:table-cell table:number-columns-repeated="16376" table:style-name="ce3"/>
        </table:table-row>
        <table:table-row table:style-name="ro8">
          <table:table-cell office:value-type="string" table:style-name="ce14">
            <text:p>attività istituzionale</text:p>
            <text:p>centro psico sociale</text:p>
          </table:table-cell>
          <table:table-cell office:value-type="string" table:style-name="ce7">
            <text:p>1316/2003</text:p>
          </table:table-cell>
          <table:table-cell office:value-type="string" table:style-name="ce9">
            <text:p>Via Asiago 5<text:s/></text:p>
            <text:p>Milano</text:p>
          </table:table-cell>
          <table:table-cell office:value-type="string" table:style-name="ce10">
            <text:p>terra e interrato</text:p>
          </table:table-cell>
          <table:table-cell office:value-type="string" table:style-name="ce10">
            <text:p>terzi</text:p>
          </table:table-cell>
          <table:table-cell office:value-type="string" table:style-name="ce27">
            <text:p>foglio 146, mapp. 185 parte (mq. 594: p. int. 317,34 + p. T 276,76) oltre area esterna fg. 146, mapp. 185 p. di <text:s/>mq. 830</text:p>
          </table:table-cell>
          <table:table-cell office:value-type="float" office:value="31893.759999999998" table:style-name="ce29">
            <text:p><text:s/>31.893,76<text:s/></text:p>
          </table:table-cell>
          <table:table-cell table:style-name="ce23"/>
          <table:table-cell table:number-columns-repeated="16376" table:style-name="ce3"/>
        </table:table-row>
        <table:table-row table:style-name="ro4">
          <table:table-cell office:value-type="string" table:style-name="ce8">
            <text:p>Magazzino Economale e Farmacia</text:p>
          </table:table-cell>
          <table:table-cell office:value-type="string" table:style-name="ce20">
            <text:p>889/2015</text:p>
          </table:table-cell>
          <table:table-cell office:value-type="string" table:style-name="ce17">
            <text:p>Via Liguria 19-21-23</text:p>
            <text:p>Peschiera Borromeo</text:p>
          </table:table-cell>
          <table:table-cell office:value-type="string" table:style-name="ce17">
            <text:p>terra</text:p>
          </table:table-cell>
          <table:table-cell office:value-type="string" table:style-name="ce10">
            <text:p>terzi</text:p>
          </table:table-cell>
          <table:table-cell office:value-type="string" table:style-name="ce24">
            <text:p>foglio 65, mapp. 134, sub. 1</text:p>
          </table:table-cell>
          <table:table-cell office:value-type="float" office:value="154087.89000000001" table:style-name="ce29">
            <text:p><text:s/>154.087,89<text:s/>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table:number-columns-repeated="6" table:style-name="ce21"/>
          <table:table-cell table:style-name="ce22"/>
          <table:table-cell table:number-columns-repeated="16377" table:style-name="ce3"/>
        </table:table-row>
        <table:table-row table:style-name="ro2">
          <table:table-cell table:number-columns-repeated="2" table:style-name="ce21"/>
          <table:table-cell office:value-type="string" table:style-name="ce6">
            <text:p>*<text:span text:style-name="T2"><text:s/>il canone viene rimborsato da un'Associazione ONLUS</text:span></text:p>
          </table:table-cell>
          <table:table-cell table:number-columns-repeated="4" table:style-name="ce21"/>
          <table:table-cell table:number-columns-repeated="16377" table:style-name="ce3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 table:style-name="ce3"/>
        </table:table-row>
        <table:table-row table:style-name="ro1">
          <table:table-cell table:number-columns-repeated="6" table:style-name="ce3"/>
          <table:table-cell table:number-columns-repeated="16378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dazione Ospedale Maggiore Policlinico</meta:initial-creator>
    <dc:creator>mn</dc:creator>
    <meta:creation-date>2012-08-29T06:16:51Z</meta:creation-date>
    <dc:date>2020-05-14T07:31:25Z</dc:date>
    <meta:print-date>2018-03-16T07:16:25Z</meta:print-date>
  </office:meta>
</office:document-meta>
</file>