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 fo:font-weight="bold" style:font-weight-asian="bold"/>
    </style:style>
    <style:style style:name="P9" style:parent-style-name="Normale" style:family="paragraph">
      <style:text-properties style:font-name="Calibri" fo:font-weight="bold" style:font-weight-asian="bold"/>
    </style:style>
    <style:style style:name="TableColumn11" style:family="table-column">
      <style:table-column-properties style:column-width="3.8395in"/>
    </style:style>
    <style:style style:name="TableColumn12" style:family="table-column">
      <style:table-column-properties style:column-width="1.575in"/>
    </style:style>
    <style:style style:name="Table10" style:family="table">
      <style:table-properties style:width="5.4145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style:font-name="Calibri" fo:font-size="11pt" style:font-size-asian="11pt" style:font-size-complex="11pt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style:font-name="Calibri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Calibri" style:font-size-complex="8pt"/>
    </style:style>
    <style:style style:name="T25" style:parent-style-name="Car.predefinitoparagrafo" style:family="text">
      <style:text-properties style:font-name="Calibri" style:font-size-complex="8pt"/>
    </style:style>
    <style:style style:name="T26" style:parent-style-name="Car.predefinitoparagrafo" style:family="text">
      <style:text-properties style:font-name="Calibri" style:font-size-complex="8pt"/>
    </style:style>
    <style:style style:name="T27" style:parent-style-name="Car.predefinitoparagrafo" style:family="text">
      <style:text-properties style:font-name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margin-left="0.0826in" fo:text-indent="-0.0826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 fo:text-indent="-0.118in"/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justify" fo:text-indent="-0.118in"/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text-properties style:font-size-complex="8pt"/>
    </style:style>
    <style:style style:name="P48" style:parent-style-name="Normale" style:family="paragraph">
      <style:text-properties style:font-size-complex="8pt"/>
    </style:style>
  </office:automatic-styles>
  <office:body>
    <office:text text:use-soft-page-breaks="true">
      <text:p text:style-name="P1">CANONI FONDAZIONE IRCCS<text:s/>– ANNO 2019</text:p>
      <text:p text:style-name="P9"/>
      <text:p text:style-name="Normale"/>
      <text:p text:style-name="Normale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anoni / affitti incassati nel 2019<text:s/>(dato complessivo)</text:p>
          </table:table-cell>
          <table:table-cell table:style-name="TableCell16">
            <text:p text:style-name="P17"><text:s/>€<text:s/>1.091.758,57<text:s text:c="2"/><text:s/></text:p>
          </table:table-cell>
        </table:table-row>
        <table:table-row table:style-name="TableRow18">
          <table:table-cell table:style-name="TableCell19">
            <text:p text:style-name="P20">canoni / affitti incassati nel 2019<text:s/>(per fatture 2019)</text:p>
          </table:table-cell>
          <table:table-cell table:style-name="TableCell21">
            <text:p text:style-name="P22">€ <text:s/>873.773,16<text:s/></text:p>
          </table:table-cell>
        </table:table-row>
      </table:table>
      <text:p text:style-name="Normale"/>
      <text:p text:style-name="P23"><text:span text:style-name="T24">In relazione ai canoni riportati nella tabella, si fa presente che</text:span><text:span text:style-name="T25"><text:s/></text:span><text:span text:style-name="T26">a<text:s/></text:span><text:span text:style-name="T27">far d</text:span><text:span text:style-name="T28">ata dal 1 febbraio 2015</text:span><text:span text:style-name="T29"><text:s/>la Fondazione IRCCS</text:span><text:span text:style-name="T30"><text:s/>ha apportato<text:s/></text:span><text:span text:style-name="T31">alla Fondazione Sviluppo Ca' Granda</text:span><text:span text:style-name="T32">, ora Fondazione Patrimonio Ca’ Granda,</text:span><text:span text:style-name="T33"><text:s/>il diritto di usufrutto su</text:span><text:span text:style-name="T34"><text:s/>gran parte de</text:span><text:span text:style-name="T35">i t</text:span><text:span text:style-name="T36">erreni del “Patrimonio Campagna</text:span><text:span text:style-name="T37">”</text:span><text:span text:style-name="T38">.</text:span></text:p>
      <text:p text:style-name="P39"><text:span text:style-name="T40">I canoni esposti sono</text:span><text:span text:style-name="T41">, quindi,</text:span><text:span text:style-name="T42"><text:s/></text:span><text:span text:style-name="T43">derivanti</text:span><text:span text:style-name="T44">:</text:span></text:p>
      <text:p text:style-name="P45">- dai contratti agrari, per la porzione dei soli immobili di cui la Fondazione IRCCS conserva la piena proprietà;</text:p>
      <text:p text:style-name="P46">- dai contratti di locazione delle case e degli immobili diversi dall’uso residenziale, di piena proprietà della Fondazione IRCCS. <text:s/><text:s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666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0.805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01736in" svg:y1="1.00764in" svg:x2="6.71042in" svg:y2="1.00833in" draw:z-index="251658752" draw:id="id0" draw:style-name="a0" draw:name="AutoShape 22" text:anchor-type="paragraph"><svg:desc/></draw:connector></text:span><text:span text:style-name="T3"><draw:frame draw:z-index="251656704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1" text:anchor-type="as-char" svg:x="0in" svg:y="0in" svg:width="6.67014in" svg:height="1.06597in" style:rel-width="scale" style:rel-height="scale"><draw:image xlink:href="media/image2.jpeg" xlink:type="simple" xlink:show="embed" xlink:actuate="onLoad"/><svg:desc>PIEDIPAGINA1-iso</svg:desc></draw:frame></text:span><text:span text:style-name="T6"><text:tab/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57728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Nessunaspaziatura"><text:span text:style-name="T8"><draw:frame draw:style-name="a4" draw:name="Immagine 2" text:anchor-type="as-char" svg:x="0in" svg:y="0in" svg:width="6.67014in" svg:height="1.06597in" style:rel-width="scale" style:rel-height="scale"><draw:image xlink:href="media/image2.jpeg" xlink:type="simple" xlink:show="embed" xlink:actuate="onLoad"/><svg:desc>PIEDIPAGINA1-is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lano, 28 giugno 2017</dc:title>
    <meta:initial-creator>Gabriele Montingelli</meta:initial-creator>
    <dc:creator>mn</dc:creator>
    <meta:creation-date>2020-05-14T07:28:00Z</meta:creation-date>
    <dc:date>2020-05-14T07:28:00Z</dc:date>
    <meta:print-date>2019-03-19T1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