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9" style:parent-style-name="Car.predefinitoparagrafo" style:family="text">
      <style:text-properties style:font-size-complex="8pt"/>
    </style:style>
    <style:style style:name="T10" style:parent-style-name="Car.predefinitoparagrafo" style:family="text">
      <style:text-properties style:font-name="Calibri" fo:font-weight="bold" style:font-weight-asian="bold"/>
    </style:style>
    <style:style style:name="T11" style:parent-style-name="Car.predefinitoparagrafo" style:family="text">
      <style:text-properties style:font-name="Calibri" fo:font-weight="bold" style:font-weight-asian="bold"/>
    </style:style>
    <style:style style:name="T12" style:parent-style-name="Car.predefinitoparagrafo" style:family="text">
      <style:text-properties style:font-name="Calibri" fo:font-weight="bold" style:font-weight-asian="bold"/>
    </style:style>
    <style:style style:name="P13" style:parent-style-name="Normale" style:family="paragraph">
      <style:text-properties style:font-name="Calibri" fo:font-weight="bold" style:font-weight-asian="bold"/>
    </style:style>
    <style:style style:name="TableColumn15" style:family="table-column">
      <style:table-column-properties style:column-width="3.45in"/>
    </style:style>
    <style:style style:name="TableColumn16" style:family="table-column">
      <style:table-column-properties style:column-width="1.625in"/>
    </style:style>
    <style:style style:name="Table14" style:family="table">
      <style:table-properties style:width="5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style:font-name="Calibri" fo:font-size="11pt" style:font-size-asian="11pt" style:font-size-complex="11pt"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size-complex="8pt"/>
    </style:style>
    <style:style style:name="T29" style:parent-style-name="Car.predefinitoparagrafo" style:family="text">
      <style:text-properties style:font-name="Calibri" style:font-size-complex="8pt"/>
    </style:style>
    <style:style style:name="T30" style:parent-style-name="Car.predefinitoparagrafo" style:family="text">
      <style:text-properties style:font-name="Calibri" style:font-size-complex="8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margin-left="0.0826in" fo:text-indent="-0.0826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text-indent="-0.118in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text-indent="-0.118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text-properties style:font-size-complex="8pt"/>
    </style:style>
    <style:style style:name="P52" style:parent-style-name="Normale" style:family="paragraph">
      <style:text-properties style:font-size-complex="8pt"/>
    </style:style>
  </office:automatic-styles>
  <office:body>
    <office:text text:use-soft-page-breaks="true">
      <text:p text:style-name="P1"><text:span text:style-name="T9"><text:s/></text:span><text:span text:style-name="T10">CANONI FONDAZIONE IRCCS<text:s/></text:span><text:span text:style-name="T11">– ANNO 201</text:span><text:span text:style-name="T12">8</text:span></text:p>
      <text:p text:style-name="P13"/>
      <text:p text:style-name="Normale"/>
      <text:p text:style-name="Normale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noni / affitti incassati nel 2018<text:s/>(dato complessivo)</text:p>
          </table:table-cell>
          <table:table-cell table:style-name="TableCell20">
            <text:p text:style-name="P21"><text:s/>€ <text:s text:c="2"/>1.205.478,63</text:p>
          </table:table-cell>
        </table:table-row>
        <table:table-row table:style-name="TableRow22">
          <table:table-cell table:style-name="TableCell23">
            <text:p text:style-name="P24">canoni / affitti incassati nel 2018<text:s/>(per fatture 2018)</text:p>
          </table:table-cell>
          <table:table-cell table:style-name="TableCell25">
            <text:p text:style-name="P26">€ <text:s text:c="2"/>897.912,47<text:s/></text:p>
          </table:table-cell>
        </table:table-row>
      </table:table>
      <text:p text:style-name="Normale"/>
      <text:p text:style-name="P27"><text:span text:style-name="T28">In relazione ai canoni riportati nella tabella, si fa presente che</text:span><text:span text:style-name="T29"><text:s/></text:span><text:span text:style-name="T30">a<text:s/></text:span><text:span text:style-name="T31">far d</text:span><text:span text:style-name="T32">ata dal 1 febbraio 2015</text:span><text:span text:style-name="T33"><text:s/>la Fondazione IRCCS</text:span><text:span text:style-name="T34"><text:s/>ha apportato<text:s/></text:span><text:span text:style-name="T35">alla Fondazione Sviluppo Ca' Granda</text:span><text:span text:style-name="T36">, ora Fondazione Patrimonio Ca’ Granda,</text:span><text:span text:style-name="T37"><text:s/>il diritto di usufrutto su</text:span><text:span text:style-name="T38"><text:s/>gran parte de</text:span><text:span text:style-name="T39">i t</text:span><text:span text:style-name="T40">erreni del “Patrimonio Campagna</text:span><text:span text:style-name="T41">”</text:span><text:span text:style-name="T42">.</text:span></text:p>
      <text:p text:style-name="P43"><text:span text:style-name="T44">I canoni esposti sono</text:span><text:span text:style-name="T45">, quindi,</text:span><text:span text:style-name="T46"><text:s/></text:span><text:span text:style-name="T47">derivanti</text:span><text:span text:style-name="T48">:</text:span></text:p>
      <text:p text:style-name="P49">- dai contratti agrari, per la porzione dei soli immobili di cui la Fondazione IRCCS conserva la piena proprietà;</text:p>
      <text:p text:style-name="P50">- dai contratti di locazione delle case e degli immobili diversi dall’uso residenziale, di piena proprietà della Fondazione IRCCS. <text:s/>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666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8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8752" draw:id="id0" draw:style-name="a0" draw:name="AutoShape 22" text:anchor-type="paragraph"><svg:desc/></draw:connector></text:span><text:span text:style-name="T3"><draw:frame draw:z-index="251656704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2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7728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Nessunaspaziatura"><text:span text:style-name="T8"><draw:frame draw:style-name="a4" draw:name="Immagine 1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mn</dc:creator>
    <meta:creation-date>2019-03-20T13:34:00Z</meta:creation-date>
    <dc:date>2019-03-20T13:34:00Z</dc:date>
    <meta:print-date>2019-03-20T13:28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13" meta:character-count="761" meta:row-count="5" meta:non-whitespace-character-count="649"/>
  </office:meta>
</office:document-meta>
</file>