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aluta" style:data-style-name="N34">
      <style:table-cell-properties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aluta" style:data-style-name="N35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Elenco contratti passivi e canoni e spese versati nel 2018</text:p>
          </table:table-cell>
          <table:table-cell table:style-name="ce6"/>
          <table:table-cell table:number-columns-repeated="5" table:style-name="ce21"/>
          <table:table-cell table:number-columns-repeated="16377" table:style-name="ce3"/>
        </table:table-row>
        <table:table-row table:style-name="ro3">
          <table:table-cell table:number-columns-repeated="7" table:style-name="ce21"/>
          <table:table-cell table:number-columns-repeated="16377" table:style-name="ce3"/>
        </table:table-row>
        <table:table-row table:style-name="ro4">
          <table:table-cell office:value-type="string" table:style-name="ce7">
            <text:p>ATTIVITA’</text:p>
          </table:table-cell>
          <table:table-cell office:value-type="string" table:style-name="ce7">
            <text:p>ATTI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PROPRIETA’</text:p>
          </table:table-cell>
          <table:table-cell office:value-type="string" table:style-name="ce7">
            <text:p>DATI CATASTALI</text:p>
          </table:table-cell>
          <table:table-cell office:value-type="string" table:style-name="ce28">
            <text:p>canone / corrispettivo<text:s/></text:p>
            <text:p>comprensivo di spese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7">
            <text:p>744/2005</text:p>
          </table:table-cell>
          <table:table-cell office:value-type="string" table:style-name="ce9">
            <text:p>Viale Puglie, 33<text:s/></text:p>
            <text:p>Milano</text:p>
          </table:table-cell>
          <table:table-cell office:value-type="string" table:style-name="ce10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531, mapp. 12 di mq. 346</text:p>
          </table:table-cell>
          <table:table-cell office:value-type="float" office:value="16271.2" table:style-name="ce29">
            <text:p><text:s/>16.271,20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/text:p>
          </table:table-cell>
          <table:table-cell office:value-type="string" table:style-name="ce12">
            <text:p>terz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775,00 circa</text:p>
          </table:table-cell>
          <table:table-cell office:value-type="float" office:value="30772.66" table:style-name="ce29">
            <text:p><text:s/>30.772,66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text:s text:c="8"/><text:span text:style-name="T1">*</text:span></text:p>
          </table:table-cell>
          <table:table-cell office:value-type="string" table:style-name="ce12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118,00 circa</text:p>
          </table:table-cell>
          <table:table-cell office:value-type="float" office:value="7932.54" table:style-name="ce29">
            <text:p><text:s/>7.932,54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13">
            <text:p>area deposito bombole</text:p>
          </table:table-cell>
          <table:table-cell office:value-type="string" table:style-name="ce18">
            <text:p>746/2005</text:p>
          </table:table-cell>
          <table:table-cell office:value-type="string" table:style-name="ce11">
            <text:p>Via Commenda – S. Barnaba</text:p>
            <text:p>Milano</text:p>
          </table:table-cell>
          <table:table-cell office:value-type="string" table:style-name="ce12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catasto terreni: fg. 438, mapp. 104 parte e 112 parte mq. 1630</text:p>
          </table:table-cell>
          <table:table-cell office:value-type="float" office:value="23535.52" table:style-name="ce29">
            <text:p><text:s/>23.535,52<text:s/></text:p>
          </table:table-cell>
          <table:table-cell table:style-name="ce23"/>
          <table:table-cell table:number-columns-repeated="16376" table:style-name="ce3"/>
        </table:table-row>
        <table:table-row table:style-name="ro7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19">
            <text:p>1317/2003</text:p>
          </table:table-cell>
          <table:table-cell office:value-type="string" table:style-name="ce15">
            <text:p>Via Fantoli 7</text:p>
            <text:p>Milano</text:p>
          </table:table-cell>
          <table:table-cell office:value-type="string" table:style-name="ce16">
            <text:p>primo</text:p>
          </table:table-cell>
          <table:table-cell office:value-type="string" table:style-name="ce10">
            <text:p>terzi</text:p>
          </table:table-cell>
          <table:table-cell office:value-type="string" table:style-name="ce26">
            <text:p>foglio 489, mapp. 76, sub 18 di mq. 330</text:p>
          </table:table-cell>
          <table:table-cell office:value-type="float" office:value="73912.47" table:style-name="ce29">
            <text:p><text:s/>73.912,47<text:s/></text:p>
          </table:table-cell>
          <table:table-cell table:style-name="ce23"/>
          <table:table-cell table:number-columns-repeated="16376" table:style-name="ce3"/>
        </table:table-row>
        <table:table-row table:style-name="ro8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7">
            <text:p>1316/2003</text:p>
          </table:table-cell>
          <table:table-cell office:value-type="string" table:style-name="ce9">
            <text:p>Via Asiago 5<text:s/></text:p>
            <text:p>Milano</text:p>
          </table:table-cell>
          <table:table-cell office:value-type="string" table:style-name="ce10">
            <text:p>terra e interrato</text:p>
          </table:table-cell>
          <table:table-cell office:value-type="string" table:style-name="ce10">
            <text:p>terzi</text:p>
          </table:table-cell>
          <table:table-cell office:value-type="string" table:style-name="ce27">
            <text:p>foglio 146, mapp. 185 parte (mq. 594: p. int. 317,34 + p. T 276,76) oltre area esterna fg. 146, mapp. 185 p. di <text:s/>mq. 830</text:p>
          </table:table-cell>
          <table:table-cell office:value-type="float" office:value="34990.17" table:style-name="ce29">
            <text:p><text:s/>34.990,17<text:s/></text:p>
          </table:table-cell>
          <table:table-cell table:style-name="ce23"/>
          <table:table-cell table:number-columns-repeated="16376" table:style-name="ce3"/>
        </table:table-row>
        <table:table-row table:style-name="ro4">
          <table:table-cell office:value-type="string" table:style-name="ce8">
            <text:p>Magazzino Economale e Farmacia</text:p>
          </table:table-cell>
          <table:table-cell office:value-type="string" table:style-name="ce20">
            <text:p>889/2015</text:p>
          </table:table-cell>
          <table:table-cell office:value-type="string" table:style-name="ce17">
            <text:p>Via Liguria 19-21-23</text:p>
            <text:p>Peschiera Borromeo</text:p>
          </table:table-cell>
          <table:table-cell office:value-type="string" table:style-name="ce17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65, mapp. 134, sub. 1</text:p>
          </table:table-cell>
          <table:table-cell office:value-type="float" office:value="166127.45000000001" table:style-name="ce29">
            <text:p><text:s/>166.127,45<text:s/></text:p>
          </table:table-cell>
          <table:table-cell table:style-name="ce23"/>
          <table:table-cell table:number-columns-repeated="16376" table:style-name="ce3"/>
        </table:table-row>
        <table:table-row table:style-name="ro2">
          <table:table-cell table:number-columns-repeated="6" table:style-name="ce21"/>
          <table:table-cell table:style-name="ce22"/>
          <table:table-cell table:number-columns-repeated="16377" table:style-name="ce3"/>
        </table:table-row>
        <table:table-row table:style-name="ro2">
          <table:table-cell table:number-columns-repeated="2" table:style-name="ce21"/>
          <table:table-cell office:value-type="string" table:style-name="ce6">
            <text:p>*<text:span text:style-name="T2"><text:s/>il canone viene rimborsato da un'Associazione ONLUS</text:span></text:p>
          </table:table-cell>
          <table:table-cell table:number-columns-repeated="4" table:style-name="ce21"/>
          <table:table-cell table:number-columns-repeated="16377" table:style-name="ce3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 table:style-name="ce3"/>
        </table:table-row>
        <table:table-row table:style-name="ro1">
          <table:table-cell table:number-columns-repeated="6" table:style-name="ce3"/>
          <table:table-cell table:number-columns-repeated="16378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ndazione Ospedale Maggiore Policlinico</meta:initial-creator>
    <dc:creator>mn</dc:creator>
    <meta:creation-date>2012-08-29T06:16:51Z</meta:creation-date>
    <dc:date>2019-03-20T14:13:49Z</dc:date>
    <meta:print-date>2018-03-16T07:16:25Z</meta:print-date>
  </office:meta>
</office:document-meta>
</file>