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30">
      <style:table-cell-properties style:vertical-align="top"/>
      <style:text-properties style:font-name="Calibri" style:font-name-asian="Calibri" style:font-name-complex="Calibri"/>
    </style:style>
    <style:style style:name="ce4" style:family="table-cell" style:parent-style-name="Default" style:data-style-name="N30">
      <style:table-cell-properties style:vertical-align="top"/>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6"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style:style>
    <style:style style:name="ce7" style:family="table-cell" style:parent-style-name="Default" style:data-style-name="N0">
      <style:table-cell-properties style:vertical-align="middle" fo:wrap-option="wrap"/>
      <style:text-properties style:font-name="Calibri" style:font-name-asian="Calibri" style:font-name-complex="Calibri"/>
    </style:style>
    <style:style style:name="ce8" style:family="table-cell" style:parent-style-name="Default" style:data-style-name="N30">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o1" style:family="table-column">
      <style:table-column-properties fo:break-before="auto" style:column-width="3.51895833333333cm" style:use-optimal-column-width="true"/>
    </style:style>
    <style:style style:name="co2" style:family="table-column">
      <style:table-column-properties fo:break-before="auto" style:column-width="12.1972916666667cm"/>
    </style:style>
    <style:style style:name="co3" style:family="table-column">
      <style:table-column-properties fo:break-before="auto" style:column-width="6.6675cm"/>
    </style:style>
    <style:style style:name="co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140.2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54.75pt" style:use-optimal-row-height="false" fo:break-before="auto"/>
    </style:style>
    <style:style style:name="ro15"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table:style-name="ce3"/>
          <table:table-cell table:style-name="ce4"/>
          <table:table-cell table:style-name="ce3"/>
          <table:table-cell table:number-columns-repeated="16381"/>
        </table:table-row>
        <table:table-row table:style-name="ro2">
          <table:table-cell table:style-name="ce3"/>
          <table:table-cell office:value-type="string" table:style-name="ce2">
            <text:p>DETERMINAZIONI DIRIGENZIALI - PERIODO: 1/7/2020 - 31/12/2020</text:p>
          </table:table-cell>
          <table:table-cell table:style-name="ce3"/>
          <table:table-cell table:number-columns-repeated="16381"/>
        </table:table-row>
        <table:table-row table:style-name="ro3">
          <table:table-cell office:value-type="string" table:style-name="ce8">
            <text:p>Numero Determinazione</text:p>
          </table:table-cell>
          <table:table-cell office:value-type="string" table:style-name="ce8">
            <text:p>Oggetto</text:p>
          </table:table-cell>
          <table:table-cell office:value-type="string" table:style-name="ce8">
            <text:p>Unità Operativa</text:p>
          </table:table-cell>
          <table:table-cell table:number-columns-repeated="16381" table:style-name="ce9"/>
        </table:table-row>
        <table:table-row table:style-name="ro4">
          <table:table-cell office:value-type="string" table:style-name="ce5">
            <text:p>N. 292 DEL 01/07/2020</text:p>
          </table:table-cell>
          <table:table-cell office:value-type="string" table:style-name="ce5">
            <text:p>TRATTENIMENTO IN SERVIZIO DEL DIRIGENTE MEDICO A TEMPO INDETERMINATO DELLEPIANE ROSA MAR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293 DEL 01/07/2020</text:p>
          </table:table-cell>
          <table:table-cell office:value-type="string" table:style-name="ce5">
            <text:p>MANTENIMENTO DEL RAPPORTO DI LAVORO A TEMPO PARZIALE DEL COLLABORATORE PROFESSIONALE SANITARIO - TECNICO DI LABORATORIO BIOMEDICO (CAT. D) - SIG.RA TIVELLI MAR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294 DEL 01/07/2020</text:p>
          </table:table-cell>
          <table:table-cell office:value-type="string" table:style-name="ce5">
            <text:p>MANTENIMENTO DEL RAPPORTO DI LAVORO A TEMPO PARZIALE DEL COLLABORATORE PROFESSIONALE SANITARIO - INFERMIERE (CAT. D) - SIG.RA DONATO ANGELA ROSAR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295 DEL 01/07/2020</text:p>
          </table:table-cell>
          <table:table-cell office:value-type="string" table:style-name="ce5">
            <text:p>MANTENIMENTO DEL RAPPORTO DI LAVORO A TEMPO PARZIALE DEL COLLABORATORE PROFESSIONALE SANITARIO - INFERMIERE (CAT. D) - SIG.RA SICIGNANO NAD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296 DEL 01/07/2020</text:p>
          </table:table-cell>
          <table:table-cell office:value-type="string" table:style-name="ce5">
            <text:p>MANTENIMENTO DEL RAPPORTO DI LAVORO A TEMPO PARZIALE DEL COLLABORATORE PROFESSIONALE SANITARIO - INFERMIERE (CAT. D) - SIG.RA ARRIGONI GIOVANN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297 DEL 01/07/2020</text:p>
          </table:table-cell>
          <table:table-cell office:value-type="string" table:style-name="ce5">
            <text:p>PRESA D'ATTO DELLE DIMISSIONI RASSEGNATE DAL DR. PAOLO TARSIA - DIRIGENTE MEDICO - DISCIPLINA: MALATTIE DELL'APPARATO RESPIRATORIO A TEMPO IN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298 DEL 01/07/2020</text:p>
          </table:table-cell>
          <table:table-cell office:value-type="string" table:style-name="ce5">
            <text:p>MANTENIMENTO DEL RAPPORTO DI LAVORO A TEMPO PARZIALE DEL COLLABORATORE PROFESSIONALE SANITARIO - INFERMIERE (CAT. D) - SIG.RA SCIACCA ANTON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299 DEL 01/07/2020</text:p>
          </table:table-cell>
          <table:table-cell office:value-type="string" table:style-name="ce5">
            <text:p>MANTENIMENTO DEL RAPPORTO DI LAVORO A TEMPO PARZIALE DEL COLLABORATORE PROFESSIONALE SANITARIO - INFERMIERE (CAT. D) - SIG.RA CAMPO LAUR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00 DEL 01/07/2020</text:p>
          </table:table-cell>
          <table:table-cell office:value-type="string" table:style-name="ce5">
            <text:p>PASSAGGIO AL RAPPORTO DI LAVORO A TEMPO PARZIALE DEL COLLABORATORE PROFESSIONALE SANITARIO - ORTOTTISTA (CAT. D) - SIG.RA DI BENEDETTO SABIN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01 DEL 01/07/2020</text:p>
          </table:table-cell>
          <table:table-cell office:value-type="string" table:style-name="ce5">
            <text:p>PRESA D'ATTO DELLE DIMISSIONI RASSEGNATE DAL COLLABORATORE AMMINISTRATIVO PROFESSIONALE (CAT. D) A TEMPO INDETERMINATO - SIG. PAOLO ZANICHELLI</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02 DEL 01/07/2020</text:p>
          </table:table-cell>
          <table:table-cell office:value-type="string" table:style-name="ce5">
            <text:p>MANTENIMENTO DEL RAPPORTO DI LAVORO A TEMPO PARZIALE DEL COLLABORATORE PROFESSIONALE SANITARIO - INFERMIERE (CAT. D) - SIG.RA ADAMI PAOLA VITTORINA</text:p>
          </table:table-cell>
          <table:table-cell office:value-type="string" table:style-name="ce5">
            <text:p>RU - UOC GESTIONE RISORSE UMANE</text:p>
          </table:table-cell>
          <table:table-cell table:number-columns-repeated="16381"/>
        </table:table-row>
        <table:table-row table:style-name="ro6">
          <table:table-cell office:value-type="string" table:style-name="ce5">
            <text:p>N. 303 DEL 01/07/2020</text:p>
          </table:table-cell>
          <table:table-cell office:value-type="string" table:style-name="ce5">
            <text:p>SERVIZIO DI LAVANDERIA E LAVANOLO DI CUI ALLA CONVENZIONE ARCA_2017_017 – LOTTO 2 - PER IL PERIODO 1.5.2020 – 30.4.2025</text:p>
            <text:p>-<text:tab/>PRESA D’ATTO RICHIESTA DI SUB APPALTO IN FAVORE DI COOPSERVICE SOC. COOP. p.A.<text:s/></text:p>
            <text:p>-<text:tab/>PRESA D’ATTO RICHIESTA DI SUB APPALTO IN FAVORE DI LA COMETA COOPERATIVA SOCIALE</text:p>
            <text:p>ATTI 912/19</text:p>
            <text:p/>
          </table:table-cell>
          <table:table-cell office:value-type="string" table:style-name="ce5">
            <text:p>PROVV - UOC ACQUISTI, APPALTI, LOGISTICA</text:p>
          </table:table-cell>
          <table:table-cell table:number-columns-repeated="16381"/>
        </table:table-row>
        <table:table-row table:style-name="ro7">
          <table:table-cell office:value-type="string" table:style-name="ce5">
            <text:p>N. 304 DEL 02/07/2020</text:p>
          </table:table-cell>
          <table:table-cell office:value-type="string" table:style-name="ce5">
            <text:p>LAVORI DI RISTRUTTURAZIONE DEI PIANI RIALZATO E PRIMO E DI ALTRE AREE DEL PADIGLIONE GRANELLI DELLA FONDAZIONE IRCCS CA’ GRANDA OSPEDALE MAGGIORE POLICLINICO DI MILANO - APPROVAZIONE E LIQUIDAZIONE DELLO STATO DI AVANZAMENTO LAVORI N. 5</text:p>
            <text:p>CIG: 6428086061<text:s text:c="9"/></text:p>
            <text:p>CUP: C41E14000270002</text:p>
            <text:p/>
          </table:table-cell>
          <table:table-cell office:value-type="string" table:style-name="ce5">
            <text:p>DIR_UFFTEC - Direttore UOC FUNZIONI TECNICHE</text:p>
          </table:table-cell>
          <table:table-cell table:number-columns-repeated="16381"/>
        </table:table-row>
        <table:table-row table:style-name="ro5">
          <table:table-cell office:value-type="string" table:style-name="ce5">
            <text:p>N. 305 DEL 17/07/2020</text:p>
          </table:table-cell>
          <table:table-cell office:value-type="string" table:style-name="ce5">
            <text:p>PAGAMENTO DEGLI ONERI ACCESSORI RELATIVI AGLI IMMOBILI APPORTATI AL FONDO IMMOBILIARE CA’ GRANDA E DETENUTI DALLA FONDAZIONE IRCCS IN COMODATO D’USO – TERZO TRIMESTRE 2020</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306 DEL 17/07/2020</text:p>
          </table:table-cell>
          <table:table-cell office:value-type="string" table:style-name="ce5">
            <text:p>RIMBORSO IN FAVORE DELLA SOCIETA’ AGRICOLA BIELLI CESARE, SERAFINO E ORIETTA S.S. DELL’IMPORTO ANTICIPATO PER I LAVORI DI RISTRUTTURAZIONE ESEGUITI NELLA CASA PADRONALE DELLA CASCINA TRINCHERA IN COMUNE DI ROSATE, A SEGUITO DI TROMBE D’ARIA</text:p>
          </table:table-cell>
          <table:table-cell office:value-type="string" table:style-name="ce5">
            <text:p>AFFGEN - UOC AFFARI GENERALI E LEGALI, CONVENZIONI</text:p>
          </table:table-cell>
          <table:table-cell table:number-columns-repeated="16381"/>
        </table:table-row>
        <table:table-row table:style-name="ro9">
          <table:table-cell office:value-type="string" table:style-name="ce5">
            <text:p>N. 307 DEL 17/07/2020</text:p>
          </table:table-cell>
          <table:table-cell office:value-type="string" table:style-name="ce5">
            <text:p>CONVENZIONE TRA LA FONDAZIONE IRCCS CA’ GRANDA OSPEDALE MAGGIORE POLICLINICO E L’UNIVERSITA’ DEGLI STUDI DI MILANO PER L’UTILIZZO DI STRUTTURE EXTRAUNIVERSITARIE DELLA UOC OCULISTICA DA DESTINARE ALLE ATTIVITA’ FORMATIVE DIDATTICHE E DI TIROCINIO DELLA SCUOLA DI <text:s/>SPECIALIZZAZIONE IN OFTALMOLOGIA</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308 DEL 17/07/2020</text:p>
          </table:table-cell>
          <table:table-cell office:value-type="string" table:style-name="ce5">
            <text:p>OGGETTO: “PAGAMENTO DELLA CARTELLA EMESSA DALL’ENTE DI RISCOSSIONE AGENZIA DELLE ENTRATE PER CONTO DEL CONSORZIO DI BONIFICA DUGALI NAVIGLIO ADDA SERIO – GESTIONE NAVIGLIO – <text:s/>ANNO 2020</text:p>
            <text:p/>
          </table:table-cell>
          <table:table-cell office:value-type="string" table:style-name="ce5">
            <text:p>AFFGEN - UOC AFFARI GENERALI E LEGALI, CONVENZIONI</text:p>
          </table:table-cell>
          <table:table-cell table:number-columns-repeated="16381"/>
        </table:table-row>
        <table:table-row table:style-name="ro10">
          <table:table-cell office:value-type="string" table:style-name="ce5">
            <text:p>N. 309 DEL 17/07/2020</text:p>
          </table:table-cell>
          <table:table-cell office:value-type="string" table:style-name="ce5">
            <text:p>STIPULA DELLA CONVENZIONE TRA IL DIPARTIMENTO DI SCIENZE MEDICHE E CHIRURGICHE <text:s/>DELL’ALME MATER STUDIORUM UNIVERSITÀ DI BOLOGNA E LA FONDAZIONE IRCCS CA’ GRANDA OSPEDALE MAGGIORE POLICLINICO PER L’EPLETAMENTO DI TIROCINI DEL MASTER DI I LIVELLO IN CURE PALLIATIVE E DI II LIVELLO IN COMPLESSITÀ ED INTEGRAZIONE IN RETE IN CURE PALLIATIVE PEDIATRICHE</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310 DEL 17/07/2020</text:p>
          </table:table-cell>
          <table:table-cell office:value-type="string" table:style-name="ce5">
            <text:p>STIPULA DELLA CONVENZIONE TRA LA FONDAZIONE IRCCS CA’ GRANDA OSPEDALE MAGGIORE POLICLINICO E L’UNIVERSITÀ DEGLI STUDI DI PAVIA SCUOLA DI SPECIALIZZAZIONE IN ALLERGOLOGIA E IMMUNOLOGIA CLINICA PER TIROCINIO FUORI RETE DELLA SPECIALIZZANDA DR.SSA <text:s/>STEFANIA MERLI.</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311 DEL 17/07/2020</text:p>
          </table:table-cell>
          <table:table-cell office:value-type="string" table:style-name="ce5">
            <text:p>STIPULA DELLA CONVENZIONE TRA LA FONDAZIONE IRCCS CA’ GRANDA OSPEDALE MAGGIORE POLICLINICO E L’UNIVERSITÀ DEGLI STUDI DI ROMA “UNITELMA SAPIENZA” PER TIROCINI DI FORMAZIONE E ORIENTAMENTO.<text:s/></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312 DEL 17/07/2020</text:p>
          </table:table-cell>
          <table:table-cell office:value-type="string" table:style-name="ce5">
            <text:p>STIPULA DELLA CONVENZIONE TRA LA FONDAZIONE IRCCS CA’ GRANDA OSPEDALE MAGGIORE POLICLINICO E L’UNIVERSITÀ DEGLI STUDI DI PAVIA SCUOLA DI SPECIALIZZAZIONE IN ONCOLOGIA MEDICA PER TIROCINIO FUORI RETE DELLA SPECIALIZZANDA DR.SSA <text:s/>OLGA NIGRO</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313 DEL 17/07/2020</text:p>
          </table:table-cell>
          <table:table-cell office:value-type="string" table:style-name="ce5">
            <text:p>PAGAMENTO DELLA CARTELLA EMESSA DAL CONSORZIO DI BONIFICA GARDA CHIESE RELATIVA ALLA QUOTA DOVUTA PER IMMOBILI EXTRA AGRICOLI IN COMUNE DI ASOLA – <text:s/>ANNO 2020</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314 DEL 21/07/2020</text:p>
          </table:table-cell>
          <table:table-cell office:value-type="string" table:style-name="ce5">
            <text:p>PRESA D'ATTO DELLE DIMISSIONI RASSEGNATE DAL DR. GORANI ALBERTO - DIRIGENTE MEDICO - DISCIPLINA: DERMATOLOGIA E VENEREOLOGIA A TEMPO INDETERMINATO</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315 DEL 21/07/2020</text:p>
          </table:table-cell>
          <table:table-cell office:value-type="string" table:style-name="ce5">
            <text:p>PRESA D’ATTO DELLA RINUNCIA ALLA BORSA DI STUDIO PER IL PROGETTO DAL TITOLO “STUDIO GENOMICO MEDIANTE NEXT GENERATION SEQUENCING (NGS) DELLE PATOLOGIE PROLIFERATIVE EMPOIETICHE PRIMITIVE DELLA CUTE” PRESSO L’UOC DERMATOLOGIA <text:s/>DA PARTE DELLA DOTT.SSA BANA FRANCESCA.</text:p>
          </table:table-cell>
          <table:table-cell office:value-type="string" table:style-name="ce5">
            <text:p>RU - UOC GESTIONE RISORSE UMANE</text:p>
          </table:table-cell>
          <table:table-cell table:number-columns-repeated="16381"/>
        </table:table-row>
        <table:table-row table:style-name="ro9">
          <table:table-cell office:value-type="string" table:style-name="ce5">
            <text:p>N. 316 DEL 21/07/2020</text:p>
          </table:table-cell>
          <table:table-cell office:value-type="string" table:style-name="ce5">
            <text:p>PRESA D’ATTO DELLA RINUNCIA ALLA BORSA DI STUDIO DAL TITOLO “STATO NUTRIZIONALE, RISPOSTA METABOLICA E OUTCOME CLINICO NEL BAMBINO CRITICO E SEMI-CRITICO: PROPOSTA DI UN APPROCCIO INDIVIDUALIZZATO” PRESSO LA UOC PEDIATRIA MEDIA INTENSITA’ DI CURA DA PARTE DEL DOTT. GIANLUCA CONTE</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317 DEL 21/07/2020</text:p>
          </table:table-cell>
          <table:table-cell office:value-type="string" table:style-name="ce5">
            <text:p>PRESA D’ATTO DELLA RINUNCIA ALLA BORSA DI STUDIO DAL TITOLO “PHATOGENESIS AND PREVENTION OF NON-PRIMARY HUMAN CITOMEGALOVIRUS INFECTION” PRESSO LA UOC LABORATORIO ANALISI DA PARTE DELLA DOTT.SSA AVOSSA VALERI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18 DEL 21/07/2020</text:p>
          </table:table-cell>
          <table:table-cell office:value-type="string" table:style-name="ce5">
            <text:p>MANTENIMENTO DEL RAPPORTO A TEMPO PARZIALE DELL'ASSISTENTE AMMINISTRATIVO (CAT. C) - SIG.RA CAGNONI MICHEL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19 DEL 21/07/2020</text:p>
          </table:table-cell>
          <table:table-cell office:value-type="string" table:style-name="ce5">
            <text:p>PRESA D'ATTO DELLE DIMISSIONI RASSEGNATE DALLA DR.SSA MILENA ARGHITTU - DIRIGENTE BIOLOGO A TEMPO IN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20 DEL 21/07/2020</text:p>
          </table:table-cell>
          <table:table-cell office:value-type="string" table:style-name="ce5">
            <text:p>PASSAGGIO AL RAPPORTO DI LAVORO A TEMPO PARZIALE DEL COLLABORATORE PROFESSIONALE SANITARIO - INFERMIERE PEDIATRICO (CAT. D) - SIG.RA ZUCARO ALESS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21 DEL 21/07/2020</text:p>
          </table:table-cell>
          <table:table-cell office:value-type="string" table:style-name="ce5">
            <text:p>PASSAGGIO AL RAPPORTO DI LAVORO A TEMPO PARZIALE DEL COLLABORATORE PROFESSIONALE SANITARIO - TECNICO SANITARIO DI LABORATORIO BIOMEDICO (CAT. D) - SIG.RA SCOGNAMIGLIO SEREN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22 DEL 21/07/2020</text:p>
          </table:table-cell>
          <table:table-cell office:value-type="string" table:style-name="ce5">
            <text:p>PRESA D'ATTO DELLE DIMISSIONI RASSEGNATE DALLA SIG.RA MERONI ELENA - COLLABORATORE PROFESSIONALE SANITARIO OSTETRICA (CAT. D) A TEMPO IN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23 DEL 21/07/2020</text:p>
          </table:table-cell>
          <table:table-cell office:value-type="string" table:style-name="ce5">
            <text:p>PRESA D’ATTO DELLA RINUNCIA ALL’ASSUNZIONE AI SENSI DELL’ART.1, COMMA 432 DELLA LEGGE N. 205/2017 – SIG.RA TESTA FRANCESC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24 DEL 21/07/2020</text:p>
          </table:table-cell>
          <table:table-cell office:value-type="string" table:style-name="ce5">
            <text:p>PRESA D'ATTO DELLE DIMISSIONI RASSEGNATE DAL DIRIGENTE FARMACISTA - DISCIPLINA: FARMACIA OSPEDALIERA A TEMPO DETERMINATO - DR.SSA CAMMALLERI FRANCESC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25 DEL 21/07/2020</text:p>
          </table:table-cell>
          <table:table-cell office:value-type="string" table:style-name="ce5">
            <text:p>PRESA D'ATTO DELLE DIMISSIONI RASSEGNATE DALL'ASSISTENTE AMMINISTRATIVO A TEMPO INDETERMINATO POLATO FIORELL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26 DEL 21/07/2020</text:p>
          </table:table-cell>
          <table:table-cell office:value-type="string" table:style-name="ce5">
            <text:p>PRESA D’ATTO DELLE DIMISSIONI RASSEGNATE DAL SIG. BOSA VINCENZO – INFERMIERE CON INCARICO PROFESSIONALE IN REGIME DI PARTITA IVA PRESSO L’UOC DIREZIONE PROFESSIONI SANITARIE DELLA FONDAZIONE</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27 DEL 21/07/2020</text:p>
          </table:table-cell>
          <table:table-cell office:value-type="string" table:style-name="ce5">
            <text:p>PRESA D’ATTO DELLE DIMISSIONI RASSEGNATE DAL SIG. SINIBALDI SIMONE – INFERMIERE CON INCARICO PROFESSIONALE IN REGIME DI PARTITA IVA PRESSO L’UOC DIREZIONE PROFESSIONI SANITARIE DELLA FONDAZIONE</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28 DEL 21/07/2020</text:p>
          </table:table-cell>
          <table:table-cell office:value-type="string" table:style-name="ce5">
            <text:p>PRESA D’ATTO DELLE DIMISSIONI RASSEGNATE DALLA DR.SSA PATRIZIA DI MATTEO – INCARICO PROFESSIONALE IN REGIME DI PARTITA IVA PRESSO LA UOC NEFROLOGIA, DIALISI E TRAPIANTO PEDIATRICO <text:s/>DELLA FONDAZIONE IRCCS</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29 DEL 21/07/2020</text:p>
          </table:table-cell>
          <table:table-cell office:value-type="string" table:style-name="ce5">
            <text:p>PRESA D’ATTO DELLE DIMISSIONI RASSEGNATE DALLA DR.SSA ALESSIA DOLCI – INCARICO PROFESSIONALE IN REGIME DI PARTITA IVA PRESSO LA UOC ENDOCRINOLOGIA <text:s/>DELLA FONDAZIONE IRCCS</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30 DEL 21/07/2020</text:p>
          </table:table-cell>
          <table:table-cell office:value-type="string" table:style-name="ce5">
            <text:p>PRESA D’ATTO DELLE DIMISSIONI RASSEGNATE DAL DR. RODOLFO FRANCESCO MASTRAPASQUA – INCARICO PROFESSIONALE IN REGIME DI PARTITA IVA PRESSO LA UOSD AUDIOLOGIA DELLA FONDAZIONE IRCCS</text:p>
          </table:table-cell>
          <table:table-cell office:value-type="string" table:style-name="ce5">
            <text:p>RU - UOC GESTIONE RISORSE UMANE</text:p>
          </table:table-cell>
          <table:table-cell table:number-columns-repeated="16381"/>
        </table:table-row>
        <table:table-row table:style-name="ro9">
          <table:table-cell office:value-type="string" table:style-name="ce5">
            <text:p>N. 331 DEL 21/07/2020</text:p>
          </table:table-cell>
          <table:table-cell office:value-type="string" table:style-name="ce5">
            <text:p>PROCEDURA NEGOZIATA SENZA PREVIA PUBBLICAZIONE DEL BANDO AI SENSI DELL’ART. 63 COMMA 2 LETTERA B) DEL D.LGS. 50/2016 PER IL SERVIZIO DI MANUTENZIONE ED ASSISTENZA TECNICA SUL ROBOT PER LA PREPARAZIONE DEI FARMACI I.V. STATION IN USO PRESSO LA T.I.N. CON LA DITTA HEALTH ROBOTICS S.R.L. PER 36 MESI - AGGIUDICAZIONE (ATTI 1327/2015)</text:p>
          </table:table-cell>
          <table:table-cell office:value-type="string" table:style-name="ce5">
            <text:p>INGCLN - UOC INGEGNERIA CLINICA</text:p>
          </table:table-cell>
          <table:table-cell table:number-columns-repeated="16381"/>
        </table:table-row>
        <table:table-row table:style-name="ro8">
          <table:table-cell office:value-type="string" table:style-name="ce5">
            <text:p>N. 332 DEL 23/07/2020</text:p>
          </table:table-cell>
          <table:table-cell office:value-type="string" table:style-name="ce5">
            <text:p>APPALTO PER LA MANUTENZIONE DEGLI IMPIANTI GAS MEDICINALI DELLA FONDAZIONE IRCCS CA’ GRANDA OSPEDALE MAGGIORE POLICLINICO PER DUE ANNI - APPROVAZIONE E LIQUIDAZIONE S.A.L. N. 60 PER I LAVORI ESEGUITI A TUTTO IL 31.05.2020</text:p>
          </table:table-cell>
          <table:table-cell office:value-type="string" table:style-name="ce5">
            <text:p>UFFTEC - UOC FUNZIONI TECNICHE</text:p>
          </table:table-cell>
          <table:table-cell table:number-columns-repeated="16381"/>
        </table:table-row>
        <table:table-row table:style-name="ro10">
          <table:table-cell office:value-type="string" table:style-name="ce5">
            <text:p>N. 333 DEL 23/07/2020</text:p>
          </table:table-cell>
          <table:table-cell office:value-type="string" table:style-name="ce5">
            <text:p>CONTRATTO D’APPALTO PER LA PROGETTAZIONE ESECUTIVA E L’ESECUZIONE DEI LAVORI DI REALIZZAZIONE DI IMPIANTI EVAC PER VARI PADIGLIONI: APPROVAZIONE 4° S.A.L. PER LAVORI A TUTTO IL 30.06.2020</text:p>
            <text:p>C.I.G. 7760122F3E</text:p>
            <text:p>CUP: C48I16000010003</text:p>
            <text:p/>
          </table:table-cell>
          <table:table-cell office:value-type="string" table:style-name="ce5">
            <text:p>DIR_DIPTEC - Direttore DIPARTIMENTO TECNICO E DELLE TECNOLOGIE</text:p>
          </table:table-cell>
          <table:table-cell table:number-columns-repeated="16381"/>
        </table:table-row>
        <table:table-row table:style-name="ro5">
          <table:table-cell office:value-type="string" table:style-name="ce5">
            <text:p>N. 334 DEL 23/07/2020</text:p>
          </table:table-cell>
          <table:table-cell office:value-type="string" table:style-name="ce5">
            <text:p>OPERE DA IMPRENDITORE EDILE ED AFFINI OCCORRENTI PER LA MANUTENZIONE DEGLI IMMOBILI DELLA FONDAZIONE PER DUE ANNI - AUTORIZZAZIONE AL SUBAPPALTO ALLA DITTA GMD GESSI S.R.L.</text:p>
          </table:table-cell>
          <table:table-cell office:value-type="string" table:style-name="ce5">
            <text:p>DIR_UFFTEC - Direttore UOC FUNZIONI TECNICHE</text:p>
          </table:table-cell>
          <table:table-cell table:number-columns-repeated="16381"/>
        </table:table-row>
        <table:table-row table:style-name="ro8">
          <table:table-cell office:value-type="string" table:style-name="ce5">
            <text:p>N. 335 DEL 28/07/2020</text:p>
          </table:table-cell>
          <table:table-cell office:value-type="string" table:style-name="ce5">
            <text:p>PROROGA DEL CONTRATTO DI ADESIONE ALLA CONVENZIONE CONSIP “TELEFONIA MOBILE 7” PER IL SERVIZIO DI TELEFONIA MOBILE DELLA FONDAZIONE IRCCS CA’ GRANDA OSPEDALE MAGGIORE POLICLINICO PER IL PERIODO DAL 01/07/2020 AL 16/12/2020” - SOCIETA' TELECOM S.P.A.</text:p>
          </table:table-cell>
          <table:table-cell office:value-type="string" table:style-name="ce5">
            <text:p>ICT - UOC SISTEMI INFORMATIVI</text:p>
          </table:table-cell>
          <table:table-cell table:number-columns-repeated="16381"/>
        </table:table-row>
        <table:table-row table:style-name="ro8">
          <table:table-cell office:value-type="string" table:style-name="ce5">
            <text:p>N. 336 DEL 29/07/2020</text:p>
          </table:table-cell>
          <table:table-cell office:value-type="string" table:style-name="ce5">
            <text:p>PRESA D’ATTO DELLA RINUNCIA ALLA BORSA DI STUDIO PER IL PROGETTO DAL TITOLO “SMART BIG DATA PLATFORM TO OFFER EVIDENCE-BASED PERSONALIZED SUPPORT FOR HEALTHY AND INDIPENDENT LIVING AT HOME (SMARTBEAR)” PRESSO L’UOSD GERIATRIA <text:s/>DA PARTE DELLA DOTT.SSA FASANO GLORIANA</text:p>
          </table:table-cell>
          <table:table-cell office:value-type="string" table:style-name="ce5">
            <text:p>RU - UOC GESTIONE RISORSE UMANE</text:p>
          </table:table-cell>
          <table:table-cell table:number-columns-repeated="16381"/>
        </table:table-row>
        <table:table-row table:style-name="ro9">
          <table:table-cell office:value-type="string" table:style-name="ce5">
            <text:p>N. 337 DEL 29/07/2020</text:p>
          </table:table-cell>
          <table:table-cell office:value-type="string" table:style-name="ce5">
            <text:p>PRESA D’ATTO DELLA RINUNCIA ALLA BORSA DI STUDIO DAL TITOLO “CARATTERIZZAZIONE DI NUOVI BIOMARCATORI DI INTERAZIONE TRA CELLULA PATOLOGICA E MICROAMBIENTE NELLE PATOLOGIE NEOPLASTICHE E NEL RIGETTO DOPO TRAPIANTO” PRESSO <text:s/>LA UOC ANATOMIA PATOLOGIA DA PARTE DELLA DOTT.SSA TUCCI FRANCESCA</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338 DEL 29/07/2020</text:p>
          </table:table-cell>
          <table:table-cell office:value-type="string" table:style-name="ce5">
            <text:p>PRESA D’ATTO DELLA RINUNCIA ALLA BORSA DI STUDIO DAL TITOLO “STIMOLAZIONE COGNITIVA NEI PAZIENTI CON PSICOSI MAGGIORI: UNO STUDIO DI OUTCOME MULTIMODALE” PRESSO <text:s/>LA UOC PSICHIATRIA DA PARTE DELLA DOTT.SSA BOTTINELLI FRANCESC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39 DEL 29/07/2020</text:p>
          </table:table-cell>
          <table:table-cell office:value-type="string" table:style-name="ce5">
            <text:p>TRATTENIMENTO IN SERVIZIO DEL DIRIGENTE MEDICO <text:s/>ATEMPO INDETERMINATO COSTANTINO SERG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40 DEL 29/07/2020</text:p>
          </table:table-cell>
          <table:table-cell office:value-type="string" table:style-name="ce5">
            <text:p>PRESA D'ATTO DELLE DIMISSIONI RASSEGNATE DALL'INFERMIERE GENERICO SENIOR A TEMPO INDETERMINATO MIGLIAVACCA MARCELL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41 DEL 29/07/2020</text:p>
          </table:table-cell>
          <table:table-cell office:value-type="string" table:style-name="ce5">
            <text:p>PRESA D'ATTO DELLE DIMISSIONI RASSEGNATE DAL DIRIGENTE BIOLOGO A TEMPO INDETERMINATO ROSSINI GIUSEPPE</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42 DEL 29/07/2020</text:p>
          </table:table-cell>
          <table:table-cell office:value-type="string" table:style-name="ce5">
            <text:p>ASSENSO AL TRASFERIMENTO DELLA DIPENDENTE ACCARDO CARMELA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43 DEL 29/07/2020</text:p>
          </table:table-cell>
          <table:table-cell office:value-type="string" table:style-name="ce5">
            <text:p>PRESA D'ATTO DELLE DIMISSIONI RASSEGNATE DALLA DR.SSA ELISA CERIANI - DIRIGENTE MEDICO - DISCIPLINA: MEDICINA INTERNA A TEMPO IN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44 DEL 29/07/2020</text:p>
          </table:table-cell>
          <table:table-cell office:value-type="string" table:style-name="ce5">
            <text:p>PRESA D'ATTO DELLA CESSAZIONE PER LIMITI DI ETA' DEL DIRIGENTE MEDICO A TEMPO INDETERMINATO BALDINI ITALA MARI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45 DEL 29/07/2020</text:p>
          </table:table-cell>
          <table:table-cell office:value-type="string" table:style-name="ce5">
            <text:p>PRESA D'ATTO DELLE DIMISSIONI RASSEGNATE DALL'AUSILIARIA SPECIALIZZATA A TEMPO INDETERMINATO MARRONE PATRIZ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46 DEL 29/07/2020</text:p>
          </table:table-cell>
          <table:table-cell office:value-type="string" table:style-name="ce5">
            <text:p>PRESA D’ATTO DELLE DIMISSIONI RASSEGNATE DAL DR. STEFANO MAZZA – INCARICO PROFESSIONALE IN REGIME DI PARTITA IVA PRESSO LA UOC GASTROENTEROLOGIA ED ENDOSCOPIA DELLA FONDAZIONE IRCCS</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47 DEL 29/07/2020</text:p>
          </table:table-cell>
          <table:table-cell office:value-type="string" table:style-name="ce5">
            <text:p>PRESA D'ATTO DELLE DIMISSIONI RASSEGNATE DALLA DR.SSA ANNA PAOLA CANTU' - DIRIGENTE MEDICO - DISCIPLINA: DIREZIONE MEDICA DI PRESIDIO A TEMPO IN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48 DEL 29/07/2020</text:p>
          </table:table-cell>
          <table:table-cell office:value-type="string" table:style-name="ce5">
            <text:p>ASSENSO AL TRASFERIMENTO DEL DIPENDENTE MASTROMAURO MARCO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49 DEL 29/07/2020</text:p>
          </table:table-cell>
          <table:table-cell office:value-type="string" table:style-name="ce5">
            <text:p>PRESA D'ATTO DELLE DIMISSIONI RASSEGNATE DALL'INFERMIERE GENERICO SENIOR A TEMPO INDETERMINATO BUSCONE MARIN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50 DEL 29/07/2020</text:p>
          </table:table-cell>
          <table:table-cell office:value-type="string" table:style-name="ce5">
            <text:p>PRESA D’ATTO DELLE DIMISSIONI RASSEGNATE DALLA DR.SSA DALILA GUENZANI – INCARICO PROFESSIONALE IN REGIME DI PARTITA IVA PRESSO LA UOC NEFROLOGIA, DIALISI E TRAPIANTO DI RENE DELLA FONDAZIONE IRCCS</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51 DEL 29/07/2020</text:p>
          </table:table-cell>
          <table:table-cell office:value-type="string" table:style-name="ce5">
            <text:p>PRESA D'ATTO DELLE DIMISSIONI RASSEGNATE DAL DIRIGENTE MEDICO A TEMPO INDETRMINATO MAROTTA GIORGI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52 DEL 29/07/2020</text:p>
          </table:table-cell>
          <table:table-cell office:value-type="string" table:style-name="ce5">
            <text:p>PRESA D'ATTO DELLE DIMISSIONI RASSEGNATE DALLA DR.SSA ALESSANDRA FAMILIARI - DIRIGENTE MEDICO - DISCIPLINA: GINECOLOGIA E OSTETRICIA A TEMPO IN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53 DEL 29/07/2020</text:p>
          </table:table-cell>
          <table:table-cell office:value-type="string" table:style-name="ce5">
            <text:p>PRESA D'ATTO DELLA CESSAZIONE DAL SERVIZIO PER LIMITI DI ETA' DEL DIRIGENTE MEDICO A TEMPO INDETERMINATO RUSSO RICCARD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54 DEL 29/07/2020</text:p>
          </table:table-cell>
          <table:table-cell office:value-type="string" table:style-name="ce5">
            <text:p>PRESA D’ATTO DELLE DIMISSIONI RASSEGNATE DAL DOTT. FILIPPO CUCCARINI – INCARICO PROFESSIONALE IN REGIME DI PARTITA IVA PRESSO LA UOC PNEUMOLOGIA DELLA FONDAZIONE IRCCS</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55 DEL 29/07/2020</text:p>
          </table:table-cell>
          <table:table-cell office:value-type="string" table:style-name="ce5">
            <text:p>PRESA D'ATTO DELLE DIMISSIONI RASSEGNATE DAL DR. PAOLO GRILLO - DIRIGENTE MEDICO - DISCIPLINA: NEFROLOGIA A TEMPO IN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56 DEL 29/07/2020</text:p>
          </table:table-cell>
          <table:table-cell office:value-type="string" table:style-name="ce5">
            <text:p>MANTENIMENTO DEL RAPPORTO DI LAVORO A TEMPO PARZIALE DELL'AUSILIARIO CONTINGENTE SANITARIO (CAT. A) - SIG.RA TUCCIARIELLO ELISABETT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57 DEL 30/07/2020</text:p>
          </table:table-cell>
          <table:table-cell office:value-type="string" table:style-name="ce5">
            <text:p>PRESA D'ATTO DELLE DIMISSIONI RASSEGNATE DALL'OPERATORE SOCIO SANITARIO (CAT.BS) A TEMPO INDETERMINATO - SIG. LUSTRI MARIO</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358 DEL 30/07/2020</text:p>
          </table:table-cell>
          <table:table-cell office:value-type="string" table:style-name="ce5">
            <text:p>CONTINUITA’ OPERATIVA DEL CONTRATTO DEL SERVIZIO DI GESTIONE DELLE E/MAIL, WEB E CASELLE DI POSTA ELETTRONICA PER LA FONDAZIONE IRCCS CA' GRANDA OSPEDALE MAGGIORE POLICLINICO – MILANO - <text:s/>PER IL PERIODO DAL 01/01/2020 AL 31/07/2020</text:p>
          </table:table-cell>
          <table:table-cell office:value-type="string" table:style-name="ce5">
            <text:p>ICT - UOC SISTEMI INFORMATIVI</text:p>
          </table:table-cell>
          <table:table-cell table:number-columns-repeated="16381"/>
        </table:table-row>
        <table:table-row table:style-name="ro11">
          <table:table-cell office:value-type="string" table:style-name="ce5">
            <text:p>N. 359 DEL 31/07/2020</text:p>
          </table:table-cell>
          <table:table-cell office:value-type="string" table:style-name="ce5">
            <text:p>PROCEDURA APERTA PER L’APPALTO DELLA FORNITURA DI SISTEMI DIAGNOSTICI PER LA DETERMINAZIONE <text:s/>DI ESAME COMPLETO DELLE URINE: ANALISI CHIMICO-FISICA E DEL SEDIMENTO O FRAZIONE CORPUSCOLATA COMPRENDENTE GLI STRUMENTI UNITAMENTE AGLI ACCESSORI, I RELATIVI REAGENTI E MATERIALI DI CONSUMO NECESSARI NONCHÈ IL SERVIZIO DI ASSISTENZA TECNICA ATTO A GARANTIRE LA FUNZIONALITÀ DEL SISTEMA STESSO OCCORRENTI ALLA FONDAZIONE IRCCS “CA’ GRANDA – OSPEDALE MAGGIORE POLICLINICO”, ALL’ASST MELEGNANO E DELLA MARTESANA, ALL’ ASST CENTRO SPECIALISTICO ORTOPEDICO TRAUMATOLOGICO G. PINI/CTO E ALLA FONDAZIONE IRCCS ISTITUTO NEUROLOGICO “C. BESTA”, PER 36 MESI, EVENTUALMENTE RINNOVABILE PER ULTERIORI 36 MESI AGGIUDICAZIONE – RETTIFICA DECORRENZA CONTRATTUALE DALL’01.07.2020 AL 16.09.2020 - ATTI 1923/2018</text:p>
          </table:table-cell>
          <table:table-cell office:value-type="string" table:style-name="ce5">
            <text:p>PROVV - UOC ACQUISTI, APPALTI, LOGISTICA</text:p>
          </table:table-cell>
          <table:table-cell table:number-columns-repeated="16381"/>
        </table:table-row>
        <table:table-row table:style-name="ro9">
          <table:table-cell office:value-type="string" table:style-name="ce5">
            <text:p>N. 360 DEL 31/07/2020</text:p>
          </table:table-cell>
          <table:table-cell office:value-type="string" table:style-name="ce5">
            <text:p>PROCEDURA NEGOZIATA SENZA PREVIA PUBBLICAZIONE DEL BANDO AI SENSI DELL’ART. 63 COMMA 2 LETTERA B) DEL D.LGS. 50/2016, PER IL SERVIZIO DI MANUTENZIONE ED ASSISTENZA TECNICA, PER 36 MESI, SU APPARECCHIATURE RADIOLOGICHE ED ECOGRAFICHE, A MARCHIO PHILIPS, IN USO PRESSO ALCUNE UNITA’ OPERATIVE DELLA FONDAZIONE IRCCS - AGGIUDICAZIONE (ATTI 239/2020)</text:p>
          </table:table-cell>
          <table:table-cell office:value-type="string" table:style-name="ce5">
            <text:p>INGCLN - UOC INGEGNERIA CLINICA</text:p>
          </table:table-cell>
          <table:table-cell table:number-columns-repeated="16381"/>
        </table:table-row>
        <table:table-row table:style-name="ro8">
          <table:table-cell office:value-type="string" table:style-name="ce5">
            <text:p>N. 361 DEL 07/08/2020</text:p>
          </table:table-cell>
          <table:table-cell office:value-type="string" table:style-name="ce5">
            <text:p>STIPULA DELLA CONVENZIONE TRA LA FONDAZIONE IRCCS CA’ GRANDA OSPEDALE MAGGIORE POLICLINICO E L’UNIVERSITÀ DEGLI STUDI DI CATANIA SCUOLA DI SPECIALIZZAZIONE IN GINECOLOGIA E OSTETRICIA PER TIROCINIO FUORI RETE DELLA SPECIALIZZANDA DR.SSA <text:s/>ELISA BAMBILI</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362 DEL 07/08/2020</text:p>
          </table:table-cell>
          <table:table-cell office:value-type="string" table:style-name="ce5">
            <text:p>STIPULA DELLA CONVENZIONE TRA LA FONDAZIONE IRCCS CA’ GRANDA OSPEDALE MAGGIORE POLICLINICO E LA SCUOLA DI SPECIALIZZAZIONE IN OTORINOLARINGOIATRIA DELL’UNIVERSITÀ DEGLI STUDI DI TORINO PER TIROCINIO FUORI RETE DELLO SPECIALIZZANDO DOTT. MARCO TAVASSOLI.</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363 DEL 07/08/2020</text:p>
          </table:table-cell>
          <table:table-cell office:value-type="string" table:style-name="ce5">
            <text:p>STIPULA DELLA CONVENZIONE TRA LA FONDAZIONE IRCCS CA’ GRANDA OSPEDALE MAGGIORE POLICLINICO E L’UNIVERSITÀ DEL PIEMONTE ORIENTALE – SCUOLA DI SPECIALIZZAZIONE IN <text:s/>OSTETRICIA E GINECOLOGIA PER TIROCINIO FUORI RETE DELLA SPECIALIZZANDA <text:s/>DR.SSA <text:s/>VIVIANA STAMPINI” – ATTI 1642/2018</text:p>
          </table:table-cell>
          <table:table-cell office:value-type="string" table:style-name="ce5">
            <text:p>AFFGEN - UOC AFFARI GENERALI E LEGALI, CONVENZIONI</text:p>
          </table:table-cell>
          <table:table-cell table:number-columns-repeated="16381"/>
        </table:table-row>
        <table:table-row table:style-name="ro9">
          <table:table-cell office:value-type="string" table:style-name="ce5">
            <text:p>N. 364 DEL 12/08/2020</text:p>
          </table:table-cell>
          <table:table-cell office:value-type="string" table:style-name="ce5">
            <text:p>AFFIDAMENTO DEI LAVORI DI FORNITURA, POSA IN OPERA ED ALLACCIAMENTO DI UN SISTEMA DI ALIMENTAZIONE ELETTRICA RIDONDATO PER IL BLOCCO OPERATORIO GINECOLOGICO E LE SALE PARTO DEL PAD. MANGIAGALLI DELLA FONDAZIONE IRCCS CA’ GRANDA OSPEDALE MAGGIORE POLICLINICO” – APPROVAZIONE CERTIFICATO DI REGOLARE ESECUZIONE</text:p>
          </table:table-cell>
          <table:table-cell office:value-type="string" table:style-name="ce5">
            <text:p>UFFTEC - UOC FUNZIONI TECNICHE</text:p>
          </table:table-cell>
          <table:table-cell table:number-columns-repeated="16381"/>
        </table:table-row>
        <table:table-row table:style-name="ro8">
          <table:table-cell office:value-type="string" table:style-name="ce5">
            <text:p>N. 365 DEL 13/08/2020</text:p>
          </table:table-cell>
          <table:table-cell office:value-type="string" table:style-name="ce5">
            <text:p>APPALTO LAVORI PER LA REALIZZAZIONE DEL NUOVO DIPARTIMENTO DI EMERGENZA ATTRAVERSO LA RISTRUTTURAZIONE E L’AMPLIAMENTO DEL PADIGLIONE GUARDIA ACCETTAZIONE, SECONDA FASE - APPROVAZIONE 16° S.A.L. PER LAVORI ESEGUITI A TUTTO IL <text:s/>17.07.2020</text:p>
          </table:table-cell>
          <table:table-cell office:value-type="string" table:style-name="ce5">
            <text:p>DIR_UFFTEC - Direttore UOC FUNZIONI TECNICHE</text:p>
          </table:table-cell>
          <table:table-cell table:number-columns-repeated="16381"/>
        </table:table-row>
        <table:table-row table:style-name="ro5">
          <table:table-cell office:value-type="string" table:style-name="ce5">
            <text:p>N. 366 DEL 13/08/2020</text:p>
          </table:table-cell>
          <table:table-cell office:value-type="string" table:style-name="ce5">
            <text:p>CONTRATTO D’APPALTO PER LA PROGETTAZIONE ESECUTIVA E L’ESECUZIONE DEI LAVORI DI REALIZZAZIONE DI IMPIANTI EVAC PER VARI PADIGLIONI: APPROVAZIONE 5° S.A.L. PER LAVORI A TUTTO IL 10.08.2020</text:p>
          </table:table-cell>
          <table:table-cell office:value-type="string" table:style-name="ce5">
            <text:p>DIR_UFFTEC - Direttore UOC FUNZIONI TECNICHE</text:p>
          </table:table-cell>
          <table:table-cell table:number-columns-repeated="16381"/>
        </table:table-row>
        <table:table-row table:style-name="ro10">
          <table:table-cell office:value-type="string" table:style-name="ce5">
            <text:p>N. 367 DEL 13/08/2020</text:p>
          </table:table-cell>
          <table:table-cell office:value-type="string" table:style-name="ce5">
            <text:p>PROCEDURA APERTA PER L’AFFIDAMENTO DEL CONTRATTO TRIENNALE DI MANUTENZIONE INTEGRALE DELLE PORTE AUTOMATICHE, DELLE BARRIERE, DEI CANCELLI AUTOMATICI, DELLE PORTE TAGLIAFUOCO E RELATIVE USCITE DI SICUREZZA”, PER L’IMPORTO COMPLESSIVO DI € 148.578,81 (IVA INCLUSA) – PRESA D’ATTO ESTENSIONE DEL QUINTO D'OBBLIGO, AI SENSI DELL'ART. 106 C. 12 DEL D. LGS. 50/2016</text:p>
          </table:table-cell>
          <table:table-cell office:value-type="string" table:style-name="ce5">
            <text:p>UFFTEC - UOC FUNZIONI TECNICHE</text:p>
          </table:table-cell>
          <table:table-cell table:number-columns-repeated="16381"/>
        </table:table-row>
        <table:table-row table:style-name="ro9">
          <table:table-cell office:value-type="string" table:style-name="ce5">
            <text:p>N. 368 DEL 13/08/2020</text:p>
          </table:table-cell>
          <table:table-cell office:value-type="string" table:style-name="ce5">
            <text:p>LAVORI DI ADEGUAMENTO DEI LOCALI PER TRASFERIMENTO DH FIBROSI CISTICA, UMANIZZAZIONE DEGENZA REPARTO BRONCOPNEUMOLOGIA – PADIGLIONI DEVOTO E ALFIERI: CORRESPONSIONE DELL’ANTICIPAZIONE DEL PREZZO AI SENSI DELL’ART. 35, COMMA 18 DEL D. LGS. 50/2016 E S.M.I.” – APPROVAZIONE E LIQUIDAZIONE DELLO STATO DI AVANZAMENTO LAVORI N. 1</text:p>
          </table:table-cell>
          <table:table-cell office:value-type="string" table:style-name="ce5">
            <text:p>UFFTEC - UOC FUNZIONI TECNICHE</text:p>
          </table:table-cell>
          <table:table-cell table:number-columns-repeated="16381"/>
        </table:table-row>
        <table:table-row table:style-name="ro8">
          <table:table-cell office:value-type="string" table:style-name="ce5">
            <text:p>N. 369 DEL 13/08/2020</text:p>
          </table:table-cell>
          <table:table-cell office:value-type="string" table:style-name="ce5">
            <text:p>LAVORI DI RISTRUTTURAZIONE DEI PIANI RIALZATO E PRIMO E DI ALTRE AREE DEL PADIGLIONE GRANELLI DELLA FONDAZIONE IRCCS CA’ GRANDA OSPEDALE MAGGIORE POLICLINICO DI MILANO – APPROVAZIONE E LIQUIDAZIONE DELLO STATO DI AVANZAMENTO LAVORI N. 6</text:p>
          </table:table-cell>
          <table:table-cell office:value-type="string" table:style-name="ce5">
            <text:p>DIR_UFFTEC - Direttore UOC FUNZIONI TECNICHE</text:p>
          </table:table-cell>
          <table:table-cell table:number-columns-repeated="16381"/>
        </table:table-row>
        <table:table-row table:style-name="ro4">
          <table:table-cell office:value-type="string" table:style-name="ce5">
            <text:p>N. 370 DEL 13/08/2020</text:p>
          </table:table-cell>
          <table:table-cell office:value-type="string" table:style-name="ce5">
            <text:p>"RIMBORSO ONERI ASSICURATIVI ALL'ASSOCIAZIONE AMICI DEL POLICLINICO DONATORI DI SANGUE ODV-ANNO 2019"<text:s/></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371 DEL 21/08/2020</text:p>
          </table:table-cell>
          <table:table-cell office:value-type="string" table:style-name="ce5">
            <text:p>STIPULA DELLA CONVENZIONE TRA LA FONDAZIONE IRCCS CA’ GRANDA OSPEDALE MAGGIORE POLICLINICO E LA SCUOLA DI SPECIALIZZAZIONE IN PSICOTERAPIA “IL RUOLO TERAPEUTICO” DI MILANO PER TIROCINI CUTRRICULARI</text:p>
          </table:table-cell>
          <table:table-cell office:value-type="string" table:style-name="ce5">
            <text:p>AFFGEN - UOC AFFARI GENERALI E LEGALI, CONVENZIONI</text:p>
          </table:table-cell>
          <table:table-cell table:number-columns-repeated="16381"/>
        </table:table-row>
        <table:table-row table:style-name="ro4">
          <table:table-cell office:value-type="string" table:style-name="ce5">
            <text:p>N. 372 DEL 21/08/2020</text:p>
          </table:table-cell>
          <table:table-cell office:value-type="string" table:style-name="ce5">
            <text:p>RINNOVO DELLA CONVENZIONE PER TIROCINI CURRICULARI DEGLI STUDENTI DEI CORSI DI LAUREA E MASTER OFFERTI DALL’UNIVERSITA’ DEGLI STUDI DI MILANO.</text:p>
          </table:table-cell>
          <table:table-cell office:value-type="string" table:style-name="ce5">
            <text:p>AFFGEN - UOC AFFARI GENERALI E LEGALI, CONVENZIONI</text:p>
          </table:table-cell>
          <table:table-cell table:number-columns-repeated="16381"/>
        </table:table-row>
        <table:table-row table:style-name="ro4">
          <table:table-cell office:value-type="string" table:style-name="ce5">
            <text:p>N. 373 DEL 25/08/2020</text:p>
          </table:table-cell>
          <table:table-cell office:value-type="string" table:style-name="ce5">
            <text:p>PRESA D'ATTO DELLA CESSAZIONE DAL SERVIZIO PER LIMITI DI ETA' DEL DIRIGENTE MEDICO A TEMPO INDETERMINATO VALETR MONZANI</text:p>
          </table:table-cell>
          <table:table-cell office:value-type="string" table:style-name="ce5">
            <text:p>RU - UOC GESTIONE RISORSE UMANE</text:p>
          </table:table-cell>
          <table:table-cell table:number-columns-repeated="16381"/>
        </table:table-row>
        <table:table-row table:style-name="ro10">
          <table:table-cell office:value-type="string" table:style-name="ce5">
            <text:p>N. 374 DEL 25/08/2020</text:p>
          </table:table-cell>
          <table:table-cell office:value-type="string" table:style-name="ce5">
            <text:p>PRESA D’ATTO DELLA RINUNCIA ALLA BORSA DI STUDIO PER IL PROGETTO DAL TITOLO “TRANSLATING MOLECULAR MECHANISMS INTO ALS RISK AND PATIENTS WELL-BEING (TRANSALS) - CUP: C42F16000270002” E “DEFINIZIONE MOLECOLARE DI NUOVE CAUSE GENETICHE IN MALATTIE MITOCONDRIALI AD ESORDIO ADULTO CON ALTERATA OMEOSTASI DEL MTDNA MEDIANTE EXOME SEQUENCING” PRESSO L’UOC NEUROLOGIA <text:s/>DA PARTE DELLA DOTT.SSA MANENTI GIULIA FRANCESCA</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375 DEL 25/08/2020</text:p>
          </table:table-cell>
          <table:table-cell office:value-type="string" table:style-name="ce5">
            <text:p>PRESA D’ATTO DELLA RINUNCIA ALLA BORSA DI STUDIO PER IL PROGETTO DAL TITOLO “DECIPHERING THE ROLE OF ADAM10 AND CAP2 IN AGE-RELATED ACCUMULATION OF DEFICITS (ACAcia) –FONDAZIONE CARIPLO” PRESSO LA UOSD GERIATRIA DA PARTE DELLA DR.SSA FERRI EVELYN</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76 DEL 25/08/2020</text:p>
          </table:table-cell>
          <table:table-cell office:value-type="string" table:style-name="ce5">
            <text:p>PRESA D’ATTO DELLE DIMISSIONI RASSEGNATE DALLA DR.SSA FEDERICA GAROFALO –INCARICO DI COLLABORAZIONE COORDINATA E CONTINUATIVA PRESSO LA UOC ANESTESIA E TERAPIA INTENSIVA ADULTI DELLA FONDAZIONE IRCCS</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77 DEL 25/08/2020</text:p>
          </table:table-cell>
          <table:table-cell office:value-type="string" table:style-name="ce5">
            <text:p>PASSAGGIO AL RAPPORTO DI LAVORO A TEMPO PARZIALE DELL'OPERATORE TECNICO SPECIALIZZATO (CAT. BS) - SIG.RA SCURATI VIVIANA CINZ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78 DEL 25/08/2020</text:p>
          </table:table-cell>
          <table:table-cell office:value-type="string" table:style-name="ce5">
            <text:p>PRESA D’ATTO DELLE DIMISSIONI RASSEGNATE DALLA DOTT.SSA VENERA COSTANTINO – INCARICO PROFESSIONALE IN REGIME DI PARTITA IVA PRESSO LA UOC CENTRO TRASFUSIONALE DELLA FONDAZIONE IRCCS</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79 DEL 25/08/2020</text:p>
          </table:table-cell>
          <table:table-cell office:value-type="string" table:style-name="ce5">
            <text:p>PRESA D'ATTO DELLE DIMISSIONI RASSEGNATE DALLA SIG.RA MIRABILE MARIA DONATELLA - COLLABORATORE PROFESSIONALE DI RICERCA SANITARIA (CAT. D) A TEMPO 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80 DEL 25/08/2020</text:p>
          </table:table-cell>
          <table:table-cell office:value-type="string" table:style-name="ce5">
            <text:p>PRESA D'ATTO DELLE DIMISSIONI RASSEGNATE DALL'OPERATORE SOCIO SANITARIO (CAT. BS) A TEMPO DETERMINATO - SIG. PIRRONE VINCENZ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81 DEL 25/08/2020</text:p>
          </table:table-cell>
          <table:table-cell office:value-type="string" table:style-name="ce5">
            <text:p>PASSAGGIO AL RAPPORTO DI LAVORO A TEMPO PARZIALE DEL COLLABORATORE PROFESSIONALE SANITARIO - INFERMIERE (CAT. D) - SIG.RA FERRI LAUR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82 DEL 25/08/2020</text:p>
          </table:table-cell>
          <table:table-cell office:value-type="string" table:style-name="ce5">
            <text:p>PRESA D'ATTO DELLE DIMISSIONI RASSEGNATE DALL'OPERATORE SOCIO SANITARIO (CAT. BS) A TEMPO DETERMINATO - SIG.RA BENABDELKADER BAHIJA</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383 DEL 26/08/2020</text:p>
          </table:table-cell>
          <table:table-cell office:value-type="string" table:style-name="ce5">
            <text:p>CONVENZIONE CONSIP S.P.A. MIES 2 “MULTISERVIZIO TECNOLOGICO INTEGRATO E FORNITURA DI ENERGIA PER GLI EDIFICI IN USO, A QUALSIASI TITOLO, ALLE PUBBLICHE AMMINISTRAZIONI SANITARIE, EDIZIONE N. 2 - PRESA D’ATTO DELL’AUTORIZZAZIONE AL SUBAPPALTO ALLA DITTA EFFETRE FENICE ENERGIA S.R.L.</text:p>
          </table:table-cell>
          <table:table-cell office:value-type="string" table:style-name="ce5">
            <text:p>DIR_UFFTEC - Direttore UOC FUNZIONI TECNICHE</text:p>
          </table:table-cell>
          <table:table-cell table:number-columns-repeated="16381"/>
        </table:table-row>
        <table:table-row table:style-name="ro4">
          <table:table-cell office:value-type="string" table:style-name="ce5">
            <text:p>N. 384 DEL 28/08/2020</text:p>
          </table:table-cell>
          <table:table-cell office:value-type="string" table:style-name="ce5">
            <text:p>SITUAZIONE UTILIZZO FONDO CORSI OBBLIGATORI FORMAZIONE 2020 – 1° SEMESTRE</text:p>
          </table:table-cell>
          <table:table-cell office:value-type="string" table:style-name="ce5">
            <text:p>FORM - UOS FORMAZIONE E AGGIORNAMENTO DEL PERSONALE</text:p>
          </table:table-cell>
          <table:table-cell table:number-columns-repeated="16381"/>
        </table:table-row>
        <table:table-row table:style-name="ro4">
          <table:table-cell office:value-type="string" table:style-name="ce5">
            <text:p>N. 385 DEL 28/08/2020</text:p>
          </table:table-cell>
          <table:table-cell office:value-type="string" table:style-name="ce5">
            <text:p>SITUAZIONE UTILIZZO FONDO DIPARTIMENTALE FORMAZIONE 2020 – 2° TRIMESTRE</text:p>
          </table:table-cell>
          <table:table-cell office:value-type="string" table:style-name="ce5">
            <text:p>FORM - UOS FORMAZIONE E AGGIORNAMENTO DEL PERSONALE</text:p>
          </table:table-cell>
          <table:table-cell table:number-columns-repeated="16381"/>
        </table:table-row>
        <table:table-row table:style-name="ro4">
          <table:table-cell office:value-type="string" table:style-name="ce5">
            <text:p>N. 386 DEL 28/08/2020</text:p>
          </table:table-cell>
          <table:table-cell office:value-type="string" table:style-name="ce5">
            <text:p>PRESA D’ATTO DELL’ANNULLAMENTO DELL’EVENTO FORMATIVO “ADVANCED TRAUMA LIFE SUPPOR (ATLS)” 2 EDIZIONI NEL 2020 E SUCCESSIVI ADEMPIMENTI</text:p>
          </table:table-cell>
          <table:table-cell office:value-type="string" table:style-name="ce5">
            <text:p>FORM - UOS FORMAZIONE E AGGIORNAMENTO DEL PERSONALE</text:p>
          </table:table-cell>
          <table:table-cell table:number-columns-repeated="16381"/>
        </table:table-row>
        <table:table-row table:style-name="ro4">
          <table:table-cell office:value-type="string" table:style-name="ce5">
            <text:p>N. 387 DEL 31/08/2020</text:p>
          </table:table-cell>
          <table:table-cell office:value-type="string" table:style-name="ce5">
            <text:p>PRESA D’ATTO DELLE ESTINZIONI, PER COMPENSAZIONE, DI PARTITE DEBITORIE E CREDITORIE – PERIODO MAGGIO-LUGLIO ANNO 2020</text:p>
          </table:table-cell>
          <table:table-cell office:value-type="string" table:style-name="ce5">
            <text:p>RAG - UOC GESTIONE ECONOMICO FINANZIARIA</text:p>
          </table:table-cell>
          <table:table-cell table:number-columns-repeated="16381"/>
        </table:table-row>
        <table:table-row table:style-name="ro4">
          <table:table-cell office:value-type="string" table:style-name="ce5">
            <text:p>N. 388 DEL 02/09/2020</text:p>
          </table:table-cell>
          <table:table-cell office:value-type="string" table:style-name="ce5">
            <text:p>RICHIESTA RIMBORSO ONERI ASSICURATIVI DA PARTE DELL’ASSOCIAZIONE IL <text:s text:c="13"/>GIARDINO DI AURORA APS</text:p>
          </table:table-cell>
          <table:table-cell office:value-type="string" table:style-name="ce5">
            <text:p>URP - UOS UFFICIO RELAZIONI CON IL PUBBLICO</text:p>
          </table:table-cell>
          <table:table-cell table:number-columns-repeated="16381"/>
        </table:table-row>
        <table:table-row table:style-name="ro4">
          <table:table-cell office:value-type="string" table:style-name="ce5">
            <text:p>N. 389 DEL 07/09/2020</text:p>
          </table:table-cell>
          <table:table-cell office:value-type="string" table:style-name="ce5">
            <text:p>MANTENIMENTO DEL RAPPORTO DI LAVORO A TEMPO PARZIALE DEL COADIUTORE AMMINISTRATIVO SENIOR (CAT. BS) - SIG.RA RAGONE TERES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90 DEL 07/09/2020</text:p>
          </table:table-cell>
          <table:table-cell office:value-type="string" table:style-name="ce5">
            <text:p>"PRESA D'ATTO DELLE DIMISSIONI RASSEGNATE DAL DIRIGENTE MEDICO A TEMPO INDETERMINATO AIRAGHI LORENA MARIA GIOVAN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91 DEL 07/09/2020</text:p>
          </table:table-cell>
          <table:table-cell office:value-type="string" table:style-name="ce5">
            <text:p>"PRESA D'ATTO DELLE DIMISSIONI RASSEGNATE DALL'AUSILIARIA SPECIALIZZATA A TEMPO INDETERMINATO DINOIA GIOVAN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92 DEL 07/09/2020</text:p>
          </table:table-cell>
          <table:table-cell office:value-type="string" table:style-name="ce5">
            <text:p>"PRESA D'ATTO DELLE DIMISSIONI RASSEGNATE DAL DIRIGENTE MEDICO A TEMPO INDETERMINATO ROTELLI STEFAN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93 DEL 07/09/2020</text:p>
          </table:table-cell>
          <table:table-cell office:value-type="string" table:style-name="ce5">
            <text:p>"PRESA D'ATTO DELLA CESSAZIONE DAL SERVIZIO PER LIMITI DI ETA' DEL DIRIGENTE MEDICO A TEMPO INDETERMINATO PICCIOLINI ODOARD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94 DEL 07/09/2020</text:p>
          </table:table-cell>
          <table:table-cell office:value-type="string" table:style-name="ce5">
            <text:p>ASSENSO AL TRASFERIMENTO DELLA DIPENDENTE MURINO SIMONA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95 DEL 07/09/2020</text:p>
          </table:table-cell>
          <table:table-cell office:value-type="string" table:style-name="ce5">
            <text:p>"CESSAZIONE DEL RAPPORTO DI LAVORO PER LIMITI DI ETA' DEL COLLABORATORE TECNICO PROFESSIONALE A TEMPO INDETERMINATO MANENTI MARC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96 DEL 07/09/2020</text:p>
          </table:table-cell>
          <table:table-cell office:value-type="string" table:style-name="ce5">
            <text:p>"CESSAZIONE DEL RAPPORTO DI LAVORO PER LIMITI DI ETA' DEL DIRIGENTE MEDICO A TEMPO INDETERMINATO TOMASELLI PAOL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97 DEL 07/09/2020</text:p>
          </table:table-cell>
          <table:table-cell office:value-type="string" table:style-name="ce5">
            <text:p>"CESSAZIONE DEL RAPPORTO DI LAVORO PER LIMITI DI ETA' DELL'AUSILIARIA SPECIALIZZATA A TEMPO INDETERMINATO PUGLISI MARIA NIVE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398 DEL 07/09/2020</text:p>
          </table:table-cell>
          <table:table-cell office:value-type="string" table:style-name="ce5">
            <text:p>"CESSAZIONE DEL RAPPORTO DI LAVORO PER LIMITI DI ETA' DELL'OPERATORE SOCIO SANITARIO A TEMPO INDETERMINATO TOSKA MENSUR</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399 DEL 07/09/2020</text:p>
          </table:table-cell>
          <table:table-cell office:value-type="string" table:style-name="ce5">
            <text:p>"CESSAZIONE DEL RAPPORTO DI LAVORO PER LIMITI DI ETA' DEL COLLABORATORE PROFESSIONALE SANITARIO - TECNICO SANITARIO LAB. BIOMEDICO - A TEMPO INDETERMINATO CANTALICIO AN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00 DEL 07/09/2020</text:p>
          </table:table-cell>
          <table:table-cell office:value-type="string" table:style-name="ce5">
            <text:p>ASSENSO AL TRASFERIMENTO DEL DIPENDENTE D'AMICO MARIO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01 DEL 07/09/2020</text:p>
          </table:table-cell>
          <table:table-cell office:value-type="string" table:style-name="ce5">
            <text:p>ASSENSO AL TRASFERIMENTO DEL DIPENDENTE <text:s/>PATTI PAOLO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02 DEL 07/09/2020</text:p>
          </table:table-cell>
          <table:table-cell office:value-type="string" table:style-name="ce5">
            <text:p>ASSENSO AL TRASFERIMENTO DELLA DIPENDENTE LOMBARDO MARIANNA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03 DEL 07/09/2020</text:p>
          </table:table-cell>
          <table:table-cell office:value-type="string" table:style-name="ce5">
            <text:p>ASSENSO AL TRASFERIMENTO DELLA DIPENDENTE POZZI CRISTINA E PRESA D'ATTO DELLA CESSAZIONE DAL SERVIZI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04 DEL 07/09/2020</text:p>
          </table:table-cell>
          <table:table-cell office:value-type="string" table:style-name="ce5">
            <text:p>PASSAGGIO AL RAPPORTO DI LAVORO A TEMPO PARZIALE DEL COLLABORATORE PROFESSIONALE SANITARIO - INFERMIERE PEDIATRICO (CAT. D) - SIG.RA POGGI FEDERIC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05 DEL 07/09/2020</text:p>
          </table:table-cell>
          <table:table-cell office:value-type="string" table:style-name="ce5">
            <text:p>PRESA D’ATTO DELL’ANNULLAMENTO DELL’EVENTO FORMATIVO “LA GESTIONE CLINICA DEI FIBROMI UTERINI” MILANO 13/03/2020 RESPONSABILE PROF. P.P. VERCELLINI E SUCCESSIVI ADEMPIMENTI”</text:p>
          </table:table-cell>
          <table:table-cell office:value-type="string" table:style-name="ce5">
            <text:p>FORM - UOS FORMAZIONE E AGGIORNAMENTO DEL PERSONALE</text:p>
          </table:table-cell>
          <table:table-cell table:number-columns-repeated="16381"/>
        </table:table-row>
        <table:table-row table:style-name="ro8">
          <table:table-cell office:value-type="string" table:style-name="ce5">
            <text:p>N. 406 DEL 07/09/2020</text:p>
          </table:table-cell>
          <table:table-cell office:value-type="string" table:style-name="ce5">
            <text:p>OGGETTO: “VARIAZIONE DELLA FORMA GIURIDICA DELLA DITTA BIOSIGMA S.R.L. IN BIOSIGMA S.P.A. – PRESA D’ATTO E AUTORIZZAZIONE ALL’EMISSIONE DI ORDINI ALLA DITTA CON NUOVA FORMA GIURIDICA – ATTI 1749/2018</text:p>
            <text:p/>
          </table:table-cell>
          <table:table-cell office:value-type="string" table:style-name="ce5">
            <text:p>PROVV - UOC ACQUISTI, APPALTI, LOGISTICA</text:p>
          </table:table-cell>
          <table:table-cell table:number-columns-repeated="16381"/>
        </table:table-row>
        <table:table-row table:style-name="ro8">
          <table:table-cell office:value-type="string" table:style-name="ce5">
            <text:p>N. 407 DEL 10/09/2020</text:p>
          </table:table-cell>
          <table:table-cell office:value-type="string" table:style-name="ce5">
            <text:p>STIPULA DELLA CONVENZIONE TRA LA FONDAZIONE IRCCS CA’ GRANDA OSPEDALE MAGGIORE POLICLINICO E L’UNIVERSITÀ DEGLI STUDI DELLA CAMPANIA “LUIGI VANVITELLI” SCUOLA DI SPECIALIZZAZIONE IN NEFROLOGIA PER TIROCINIO FUORI RETE DELLA SPECIALIZZANDA DOTT.SSA ANGELA CERVESATO</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408 DEL 10/09/2020</text:p>
          </table:table-cell>
          <table:table-cell office:value-type="string" table:style-name="ce5">
            <text:p>STIPULA DELLA CONVENZIONE TRA LA FONDAZIONE IRCCS CA’ GRANDA OSPEDALE MAGGIORE POLICLINICO E L’UNIVERSITÀ DEGLI STUDI DI MODENA E REGGIO EMILIA PER TIROCINIO FUORI RETE DELLA SPECIALIZZANDA DR.SSA MARTINA CECCOLI - SCUOLA DI SPECIALIZZAZIONE IN PEDIATRIA.</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409 DEL 10/09/2020</text:p>
          </table:table-cell>
          <table:table-cell office:value-type="string" table:style-name="ce5">
            <text:p>STIPULA DELLA CONVENZIONE TRA LA FONDAZIONE IRCCS CA’ GRANDA OSPEDALE MAGGIORE POLICLINICO E L’UNIVERSITÀ DEGLI STUDI DI FERRARA PER TIROCINI CURRICULARI<text:s/></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410 DEL 11/09/2020</text:p>
          </table:table-cell>
          <table:table-cell office:value-type="string" table:style-name="ce5">
            <text:p>ACQUISIZIONE DI UN ECOTOMOGRAFO COMPLETO DI SONDE, PER LE NECESSITÀ DELL’U.O.C. OSTETRICIA (PUERPERIO) – AGGIUDICAZIONE AFFIDAMENTO DIRETTO, PREVIA RICHIESTA DI PREVENTIVI (ATTI 1.6.03/2020-187)</text:p>
          </table:table-cell>
          <table:table-cell office:value-type="string" table:style-name="ce5">
            <text:p>INGCLN - UOC INGEGNERIA CLINICA</text:p>
          </table:table-cell>
          <table:table-cell table:number-columns-repeated="16381"/>
        </table:table-row>
        <table:table-row table:style-name="ro8">
          <table:table-cell office:value-type="string" table:style-name="ce5">
            <text:p>N. 411 DEL 15/09/2020</text:p>
          </table:table-cell>
          <table:table-cell office:value-type="string" table:style-name="ce5">
            <text:p>RICONOSCIMENTO E LIQUIDAZIONE DEI GETTONI DI PRESENZA DEI COMPONENTI DELLA COMMISSIONE SANITARIA DI PARTE III PER L’ATTIVITA’ DI TRAPIANTO DI ORGANI O DI PARTE DI ORGANO DA DONATORE VIVENTE – 1° SEMESTRE ANNO 2020</text:p>
          </table:table-cell>
          <table:table-cell office:value-type="string" table:style-name="ce5">
            <text:p>AFFGEN - UOC AFFARI GENERALI E LEGALI, CONVENZIONI</text:p>
          </table:table-cell>
          <table:table-cell table:number-columns-repeated="16381"/>
        </table:table-row>
        <table:table-row table:style-name="ro10">
          <table:table-cell office:value-type="string" table:style-name="ce5">
            <text:p>N. 412 DEL 15/09/2020</text:p>
          </table:table-cell>
          <table:table-cell office:value-type="string" table:style-name="ce5">
            <text:p>STIPULA DELLA CONVENZIONE TRA LA FONDAZIONE IRCCS CA’ GRANDA OSPEDALE MAGGIORE POLICLINICO E L’UNIVERSITÀ DI ROMA “LA SAPIENZA” SPECIALIZZAZIONE IN <text:s/>GENETICA MEDICA PER TIROCINIO FUORI RETE DELLA SPECIALIZZANDA <text:s/>DOTT.SSA FEDERICA GAUDIOSO – ATTI 570/2019.</text:p>
            <text:p/>
            <text:p/>
          </table:table-cell>
          <table:table-cell office:value-type="string" table:style-name="ce5">
            <text:p>AFFGEN - UOC AFFARI GENERALI E LEGALI, CONVENZIONI</text:p>
          </table:table-cell>
          <table:table-cell table:number-columns-repeated="16381"/>
        </table:table-row>
        <table:table-row table:style-name="ro4">
          <table:table-cell office:value-type="string" table:style-name="ce5">
            <text:p>N. 413 DEL 15/09/2020</text:p>
          </table:table-cell>
          <table:table-cell office:value-type="string" table:style-name="ce5">
            <text:p>PRESA D'ATTO DELLE DIMISSIONI RASSEGNATE DALL'OPERATORE SOCIO SANITARIO A TEMPO INDETERMINATO LABBATE ELEN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14 DEL 15/09/2020</text:p>
          </table:table-cell>
          <table:table-cell office:value-type="string" table:style-name="ce5">
            <text:p>PRESA D'ATTO DELLE DIMISSIONI RASSEGNATE DAL COLLABORATORE PROFESSIONALE SANITARIO - INFERMIERE - A TEMPO INDETERMINATO MARASI ONEDA MARI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15 DEL 15/09/2020</text:p>
          </table:table-cell>
          <table:table-cell office:value-type="string" table:style-name="ce5">
            <text:p>PRESA D'ATTO DELLE DIMISSIONI RASSEGNATE DALL'AUSILIARIA SPECIALIZZATA A TEMPO INDETERMINATO SELVAGGIO DOMENIC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16 DEL 15/09/2020</text:p>
          </table:table-cell>
          <table:table-cell office:value-type="string" table:style-name="ce5">
            <text:p>PRESA D'ATTO DELLE DIMISSIONI RASSEGNATE DALL'AUSILIARIA SPECIALIZZATA A TEMPO INDETERMINATO SULIS VITALIA</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417 DEL 17/09/2020</text:p>
          </table:table-cell>
          <table:table-cell office:value-type="string" table:style-name="ce5">
            <text:p>OPERE DA VERNICIATORE E TINTEGGIATORE OCCORRENTI PER LA MANUTENZIONE DELLA FONDAZIONE IRCCS CA' GRANDA OSPEDALE MAGGIORE POLICLINICO DI MILANO DURATA BIENNALE - APPROVAZIONE E LIQUIDAZIONE PRIMO S.A.L. A TUTTO IL 23/03/2020</text:p>
          </table:table-cell>
          <table:table-cell office:value-type="string" table:style-name="ce5">
            <text:p>DIR_UFFTEC - Direttore UOC FUNZIONI TECNICHE</text:p>
          </table:table-cell>
          <table:table-cell table:number-columns-repeated="16381"/>
        </table:table-row>
        <table:table-row table:style-name="ro5">
          <table:table-cell office:value-type="string" table:style-name="ce5">
            <text:p>N. 418 DEL 18/09/2020</text:p>
          </table:table-cell>
          <table:table-cell office:value-type="string" table:style-name="ce5">
            <text:p>RINNOVO DELLA CONVENZIONE TRA LA FONDAZIONE IRCCS CA’ GRANDA OSPEDALE MAGGIORE POLICLINICO E LA SCUOLA DI SPECIALIZZAZIONE IN PSICOTERAPIA “ ISTITUTO GESTALT HCC ITALY” PER TIROCINI CURRICULARI</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419 DEL 18/09/2020</text:p>
          </table:table-cell>
          <table:table-cell office:value-type="string" table:style-name="ce5">
            <text:p>STIPULA DELLA CONVENZIONE TRA LA FONDAZIONE IRCCS CA’ GRANDA OSPEDALE MAGGIORE POLICLINICO E L’UNIVERSITÀ DEGLI STUDI DI SALERNO PER LE FINALITA’ DELLA SCUOLA DI SPECIALIZZAZIONE IN FARMACIA OSPEDALIERA – ATTI 94/2020.</text:p>
          </table:table-cell>
          <table:table-cell office:value-type="string" table:style-name="ce5">
            <text:p>AFFGEN - UOC AFFARI GENERALI E LEGALI, CONVENZIONI</text:p>
          </table:table-cell>
          <table:table-cell table:number-columns-repeated="16381"/>
        </table:table-row>
        <table:table-row table:style-name="ro4">
          <table:table-cell office:value-type="string" table:style-name="ce5">
            <text:p>N. 420 DEL 18/09/2020</text:p>
          </table:table-cell>
          <table:table-cell office:value-type="string" table:style-name="ce5">
            <text:p>PAGAMENTO QUOTA CONSORTILE AL CONSORZIO DI BONIFICA MUZZA BASSA LODIGIANA, RELATIVA A TERRENI E FABBRICATI – ANNO 2020</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421 DEL 18/09/2020</text:p>
          </table:table-cell>
          <table:table-cell office:value-type="string" table:style-name="ce5">
            <text:p>PRESA D’ATTO DELLA RINUNCIA ALLA BORSA DI STUDIO PER IL PROGETTO DAL TITOLO “FENOTIPIZZAZIONE DELLE CELLULE T INVARIANTI ASSOCIATE ALLE MUCOSE (MAIT) IN PAZIENTI AFFETTI DA SCLEROSI MULTIPLA” PRESSO L’UOC LABORATORIO ANALISI DA PARTE DEL DOTT. TIRONE MARI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22 DEL 18/09/2020</text:p>
          </table:table-cell>
          <table:table-cell office:value-type="string" table:style-name="ce5">
            <text:p>PRESA D’ATTO DELLE DIMISSIONI RASSEGNATE DAL DOTT. ALBERTO ZAMPIERO – INCARICO PROFESSIONALE IN REGIME DI PARTITA IVA PRESSO LA UOC CENTRO TRASFUSIONALE DELLA FONDAZIONE IRCCS</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23 DEL 18/09/2020</text:p>
          </table:table-cell>
          <table:table-cell office:value-type="string" table:style-name="ce5">
            <text:p>REVOCA DETERMINAZIONE N. 342 DEL 29.7.2020 IN MERITO ALL' "ASSENSO AL TRASFERIMENTO DELLA DIPENDENTE ACCARDO CARMELISA E PRESA D'ATTO DELLA CESSAZIONE DAL SERVIZI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24 DEL 18/09/2020</text:p>
          </table:table-cell>
          <table:table-cell office:value-type="string" table:style-name="ce5">
            <text:p>PRESA D'ATTO DELLE DIMISSIONI RASSEGNATE DAL SIG. CUZZOLA ANTONINO - COLLABORATORE PROFESSIONALE SANITARIO - INFERMIERE (CAT. D) A TEMPO IN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25 DEL 18/09/2020</text:p>
          </table:table-cell>
          <table:table-cell office:value-type="string" table:style-name="ce5">
            <text:p>PRESA D'ATTO DELLE DIMISSIONI RASSEGNATE DAL DIRIGENTE MEDICO A TEMPO INDETERMINATO BONELLI NICOL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26 DEL 18/09/2020</text:p>
          </table:table-cell>
          <table:table-cell office:value-type="string" table:style-name="ce5">
            <text:p>PRESA D'ATTO DELLE DIMISSIONI RASSEGNATE DAL COLLABORATORE PROFESSIONALE SANITARIO - TECNICO SANITARIO DI LABORATORIO BIOMEDICO (CAT. D) A TEMPO INDETERMINATO - SIG. VALERIO MASSARO CENERE</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427 DEL 18/09/2020</text:p>
          </table:table-cell>
          <table:table-cell office:value-type="string" table:style-name="ce5">
            <text:p>PRESA D’ATTO DELLE DIMISSIONI RASSEGNATE DALLA DR.SSA CONCETTA LEGGIERI – INCARICO PROFESSIONALE IN REGIME DI PARTITA IVA PRESSO LA UOC PRONTO SOCCORSO E ACCETTAZIONE OSTETRICO/GINECOLOGICA, SVSeD E CONSULTORIO FAMILIARE DELLA FONDAZIONE IRCCS</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28 DEL 18/09/2020</text:p>
          </table:table-cell>
          <table:table-cell office:value-type="string" table:style-name="ce5">
            <text:p>PRESA D'ATTO DELLE DIMISSIONI RASSEGNATE DAL DIRIGENTE MEDICO - DISCIPLINA: ANESTESIA E RIANIMAZIONE A TEMPO DETERMINATO - DR.SSA DATTOLA FRANCESCA</text:p>
          </table:table-cell>
          <table:table-cell office:value-type="string" table:style-name="ce5">
            <text:p>RU - UOC GESTIONE RISORSE UMANE</text:p>
          </table:table-cell>
          <table:table-cell table:number-columns-repeated="16381"/>
        </table:table-row>
        <table:table-row table:style-name="ro12">
          <table:table-cell office:value-type="string" table:style-name="ce5">
            <text:p>N. 429 DEL 29/09/2020</text:p>
          </table:table-cell>
          <table:table-cell office:value-type="string" table:style-name="ce5">
            <text:p>“PROGETTO DI RICERCA FINALIZZATA NELL’AMBITO DEL BANDO 2018 AFFERENTE ALLA TIPOLOGIA PROGETTUALE PROGRAMMI DI RETE FINANZIATO DAL MINISTERO DELLA SALUTE E DA REGIONE LOMBARDIA COD. NET-2018-12366982-4 DAL TITOLO “RESEARCH STRATEGIES FOR IMPLEMENTING ANTIMICROBIAL STEWARDSHIP: HEALTH COMMUNICATION, <text:s/>DIAGNOSTIC-THERAPEUTIC INTERVENTIONS AND COST-EFFECTIVENESS ANALYSIS - WP4 COST-EFFECTIVENESS ANALYSIS OF AN ANTIMICROBIAL STEWARDSHIP PROGRAM IN REGIONE LOMBARDIA” DESTINATARIO ISTITUZIONALE REGIONE LOMBARDIA, FONDAZIONE IRCCS CA' GRANDA OSPEDALE MAGGIORE POLICLINICO, <text:s text:c="2"/>PRINCIPAL INVESTIGATOR WP4 PROF. ANDREA GORI, UOC MALATTIE INFETTIVE, (CDR 104R60) – UTILIZZO DEL FINANZIAMENTO MINISTERIALE E INIZIO ATTIVITA’</text:p>
          </table:table-cell>
          <table:table-cell office:value-type="string" table:style-name="ce5">
            <text:p>GRANT - UOS GRANT OFFICE</text:p>
          </table:table-cell>
          <table:table-cell table:number-columns-repeated="16381"/>
        </table:table-row>
        <table:table-row table:style-name="ro8">
          <table:table-cell office:value-type="string" table:style-name="ce5">
            <text:p>N. 430 DEL 29/09/2020</text:p>
          </table:table-cell>
          <table:table-cell office:value-type="string" table:style-name="ce5">
            <text:p>STIPULA DELLA CONVENZIONE TRA LA FONDAZIONE IRCCS CA’ GRANDA OSPEDALE MAGGIORE POLICLINICO E IL CENTRO CARDIOLOGICO MONZINO IRCCS PER TIROCINI DEL CORSO DI LAUREA IN TECNICHE DI LABORATORIO BIOMEDICO DELL’UNIVERSITÀ DEGLI STUDI DI MILANO.</text:p>
          </table:table-cell>
          <table:table-cell office:value-type="string" table:style-name="ce5">
            <text:p>AFFGEN - UOC AFFARI GENERALI E LEGALI, CONVENZIONI</text:p>
          </table:table-cell>
          <table:table-cell table:number-columns-repeated="16381"/>
        </table:table-row>
        <table:table-row table:style-name="ro9">
          <table:table-cell office:value-type="string" table:style-name="ce5">
            <text:p>N. 431 DEL 29/09/2020</text:p>
          </table:table-cell>
          <table:table-cell office:value-type="string" table:style-name="ce5">
            <text:p>RINNOVO DELLA CONVENZIONE TRA L’AZIENDA SOCIO SANITARIA TERRITORIALE DI MONZA E LA FONDAZIONE IRCCS CA’ GRANDA OSPEDALE MAGGIORE POLICLINICO PER L’EPLETAMENTO DI TIROCINIO PRATICO DEGLI STUDENTI DEL CORSO DI LAUREA DELLE PROFESSIONI SANITARIE IN TERAPIA DELLA NEURO E PSICOMOTRICITÀ DELL’ETÀ EVOLUTIVA.</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432 DEL 29/09/2020</text:p>
          </table:table-cell>
          <table:table-cell office:value-type="string" table:style-name="ce5">
            <text:p>ADDENDUM ALLA CONVENZIONE TRA LA FONDAZIONE IRCCS CA’ GRANDA OSPEDALE MAGGIORE POLICLINICO E L’UNIVERSITÀ DEGLI STUDI DI MILANO BICOCCA PER TIROCINIO PROFESSIONALIZZANTE POST- LAUREAM PROPEDEUTICO ALL’ESAME DI STATO PER LA PROFESSIONE DI PSICOLOGO.</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433 DEL 29/09/2020</text:p>
          </table:table-cell>
          <table:table-cell office:value-type="string" table:style-name="ce5">
            <text:p>STIPULA DELLA CONVENZIONE COLLETTIVA TRA LA FONDAZIONE IRCCS CA’ GRANDA OSPEDALE MAGGIORE POLICLINICO E L’ACCADEMIA DELLA BELLE ARTI DI BRERA PER TIROCINI FORMATIVI CURRICULARI</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434 DEL 01/10/2020</text:p>
          </table:table-cell>
          <table:table-cell office:value-type="string" table:style-name="ce5">
            <text:p>PRESA D’ATTO DELLA RINUNCIA ALLA BORSA DI STUDIO PER IL PROGETTO DAL TITOLO “A NOVEL STEM CELL THERAPY FOR AMYOTROPHIC LATERAL SCLEROSIS TARGETING UPPER MOTOR NEURONS” PRESSO L’UOC NEUROLOGIA DA PARTE DELLA DOTT.SSA MANCINELLI VERONIC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35 DEL 01/10/2020</text:p>
          </table:table-cell>
          <table:table-cell office:value-type="string" table:style-name="ce5">
            <text:p>PRESA D’ATTO DELLE DIMISSIONI RASSEGNATE DAL DIRIGENTE MEDICO – DISCIPLINA: NEONATOLOGIA A TEMPO DETERMINATO – DR.SSA BOGGINI TIZIANA.</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436 DEL 01/10/2020</text:p>
          </table:table-cell>
          <table:table-cell office:value-type="string" table:style-name="ce5">
            <text:p>PRESA D’ATTO DELLA RINUNCIA ALLA BORSA DI STUDIO PER IL PROGETTO DAL TITOLO: “GESTIONE DEL RISCHIO DA SOVRACCARICO BIOMECCANICO NELLE AZIENDE MANIFATTURIERE DEL GRUPPO PERFETTI VAN MELLE IN ITALIA” PRESSO L’UOC MEDICINA DEL LAVORO DA PARTE DELLA DOTT.SSA MORRONE VALERIA.</text:p>
          </table:table-cell>
          <table:table-cell office:value-type="string" table:style-name="ce5">
            <text:p>RU - UOC GESTIONE RISORSE UMANE</text:p>
          </table:table-cell>
          <table:table-cell table:number-columns-repeated="16381"/>
        </table:table-row>
        <table:table-row table:style-name="ro9">
          <table:table-cell office:value-type="string" table:style-name="ce5">
            <text:p>N. 437 DEL 01/10/2020</text:p>
          </table:table-cell>
          <table:table-cell office:value-type="string" table:style-name="ce5">
            <text:p>PRESA D’ATTO DELLA RINUNCIA ALLA BORSA DI STUDIO PER IL PROGETTO DAL TITOLO “THE LIVER BLOBANK LOMBARDIA GENOMIC COHORT STUDY (LIVER BIBLE): PERSONALIZED MEDICINE FOR THE MANAGEMENT OF HEPATIC AND CARDIOVASCULAR THROMBOTIC COMPLICATIONS OF FATTY LIVER” PRESSO L’UOC CENTRO TRASFUSIONALE DA PARTE DELLA DOTT.SSA FANETTI ILAR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38 DEL 01/10/2020</text:p>
          </table:table-cell>
          <table:table-cell office:value-type="string" table:style-name="ce5">
            <text:p>PRESA D'ATTO DELLE DIMISSIONI RASSEGNATE DAL COLLABORATORE PROFESSONALE SANITARIO - INFERMIERE - A TEMPO INDETERMINATO AIRO' RAFFAELL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39 DEL 01/10/2020</text:p>
          </table:table-cell>
          <table:table-cell office:value-type="string" table:style-name="ce5">
            <text:p>CESSAZIONE DEL RAPPORTO DI LAVORO PER LIMITI DI ETA' DELL'ASSISTENTE TECNICO A TEMPO INDETERMINATO CORREALE CIRO</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440 DEL 05/10/2020</text:p>
          </table:table-cell>
          <table:table-cell office:value-type="string" table:style-name="ce5">
            <text:p>CONVENZIONE CONSIP S.P.A. MIES 2 “MULTISERVIZIO TECNOLOGICO INTEGRATO E FORNITURA DI ENERGIA PER GLI EDIFICI IN USO, A QUALSIASI TITOLO, ALLE PUBBLICHE AMMINISTRAZIONI SANITARIE, EDIZIONE N. 2 - PRESA D’ATTO DELL’AUTORIZZAZIONE AL SUBAPPALTO ALLA DITTA VERTIV S.R.L.</text:p>
          </table:table-cell>
          <table:table-cell office:value-type="string" table:style-name="ce5">
            <text:p>UFFTEC - UOC FUNZIONI TECNICHE</text:p>
          </table:table-cell>
          <table:table-cell table:number-columns-repeated="16381"/>
        </table:table-row>
        <table:table-row table:style-name="ro5">
          <table:table-cell office:value-type="string" table:style-name="ce5">
            <text:p>N. 441 DEL 07/10/2020</text:p>
          </table:table-cell>
          <table:table-cell office:value-type="string" table:style-name="ce5">
            <text:p>FORNITURA DI N. 25 SWITCH IN CONVENZIONE CONSIP PER L’AGGIORNAMENTO TECNOLOGICO DELLE COMPONENTI DI RETE DELLA FONDAZIONE IRCCS CA’ GRANDA OSPEDALE MAGGIORE POLICLINICO</text:p>
          </table:table-cell>
          <table:table-cell office:value-type="string" table:style-name="ce5">
            <text:p>ICT - UOC SISTEMI INFORMATIVI</text:p>
          </table:table-cell>
          <table:table-cell table:number-columns-repeated="16381"/>
        </table:table-row>
        <table:table-row table:style-name="ro9">
          <table:table-cell office:value-type="string" table:style-name="ce5">
            <text:p>N. 442 DEL 07/10/2020</text:p>
          </table:table-cell>
          <table:table-cell office:value-type="string" table:style-name="ce5">
            <text:p>PROCEDURA NEGOZIATA PER L’ACQUISIZIONE DI UN ANALIZZATORE AUTOMATICO PER BIOLOGIA MOLECOLARE IN MICROBIOLOGIA E VIROLOGIA, CON CARICAMENTO ED ANALISI DEI CAMPIONI AD ACCESSO RANDOM PER RICERCA RNA SARS-COV-2, DA UTILIZZARE PRESSO IL LABORATORIO ANALISI – VIROLOGIA (ATTI 1.6.03/2020-321)</text:p>
          </table:table-cell>
          <table:table-cell office:value-type="string" table:style-name="ce5">
            <text:p>INGCLN - UOC INGEGNERIA CLINICA</text:p>
          </table:table-cell>
          <table:table-cell table:number-columns-repeated="16381"/>
        </table:table-row>
        <table:table-row table:style-name="ro8">
          <table:table-cell office:value-type="string" table:style-name="ce5">
            <text:p>N. 443 DEL 13/10/2020</text:p>
          </table:table-cell>
          <table:table-cell office:value-type="string" table:style-name="ce5">
            <text:p>APPALTO PER LA MANUTENZIONE DEGLI IMPIANTI GAS MEDICINALI DELLA FONDAZIONE IRCCS CA’ GRANDA OSPEDALE MAGGIORE POLICLINICO PER DUE ANNI - APPROVAZIONE E LIQUIDAZIONE S.A.L. N. 61 CONFORME AL FINALE PER I LAVORI ESEGUITI A TUTTO IL 30.06.2020</text:p>
          </table:table-cell>
          <table:table-cell office:value-type="string" table:style-name="ce5">
            <text:p>UFFTEC - UOC FUNZIONI TECNICHE</text:p>
          </table:table-cell>
          <table:table-cell table:number-columns-repeated="16381"/>
        </table:table-row>
        <table:table-row table:style-name="ro4">
          <table:table-cell office:value-type="string" table:style-name="ce5">
            <text:p>N. 444 DEL 13/10/2020</text:p>
          </table:table-cell>
          <table:table-cell office:value-type="string" table:style-name="ce5">
            <text:p>SITUAZIONE UTILIZZO FONDO DIPARTIMENTALE FORMAZIONE 2020 – 3° TRIMESTRE</text:p>
          </table:table-cell>
          <table:table-cell office:value-type="string" table:style-name="ce5">
            <text:p>FORM - UOS FORMAZIONE E AGGIORNAMENTO DEL PERSONALE</text:p>
          </table:table-cell>
          <table:table-cell table:number-columns-repeated="16381"/>
        </table:table-row>
        <table:table-row table:style-name="ro5">
          <table:table-cell office:value-type="string" table:style-name="ce5">
            <text:p>N. 445 DEL 13/10/2020</text:p>
          </table:table-cell>
          <table:table-cell office:value-type="string" table:style-name="ce5">
            <text:p>PRESA D’ATTO DELLE DIMISSIONI RASSEGNATE DALLA DR.SSA SONIA CERULLO – INCARICO PROFESSIONALE IN REGIME DI PARTITA IVA PRESSO LA UOC NEUROPSICHIATRIA DELL’INFANZIA E DELL’ADOLESCENZA DELLA FONDAZIONE IRCCS</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46 DEL 13/10/2020</text:p>
          </table:table-cell>
          <table:table-cell office:value-type="string" table:style-name="ce5">
            <text:p>PRESA D'ATTO DELLE DIMISSIONI RASSEGNATE DAL DR. GHISLANZONI MASSIMO - DIRIGENTE MEDICO - DISCIPLINA: DERMATOLOGIA <text:s/>A TEMPO IN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47 DEL 13/10/2020</text:p>
          </table:table-cell>
          <table:table-cell office:value-type="string" table:style-name="ce5">
            <text:p>PRESA D'ATTO DELLE DIMISSIONI RASSEGNATE DALLA SIG.RA SIRNA ROBERTA - COLLABORATORE PROFESSIONALE SNAITARIO - INFERMIERE (CAT.D) A TEMPO IN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48 DEL 13/10/2020</text:p>
          </table:table-cell>
          <table:table-cell office:value-type="string" table:style-name="ce5">
            <text:p>PRESA D'ATTO DELLE DIMISSIONI RASSEGNATE DALLA SIG.RA PICCINONNO CARMINA - OPERATORE SOCIO SANITARIO (CAT.BS) A TEMPO IN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49 DEL 13/10/2020</text:p>
          </table:table-cell>
          <table:table-cell office:value-type="string" table:style-name="ce5">
            <text:p>PASSAGGIO AL RAPPORTO DI LAVORO A TEMPO PARZIALE DEL COLLABORATORE PROFESSIONALE SANITARIO - INFERMIERE (CAT.D) - SIG.RA DI VIRGILIO MARIA LUIS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50 DEL 13/10/2020</text:p>
          </table:table-cell>
          <table:table-cell office:value-type="string" table:style-name="ce5">
            <text:p>MANTENIMENTO DEL RAPPORTO DI LAVORO A TEMPO PARZIALE DEL COMMESSO (CAT.A) - SIG.RA MANNO PATRIZI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51 DEL 13/10/2020</text:p>
          </table:table-cell>
          <table:table-cell office:value-type="string" table:style-name="ce5">
            <text:p>PASSAGGIO AL RAPPORTO DI LAVORO A TEMPO PARZIALE DEL COLLABORATORE PROFESSIONALE <text:s/>- INFERMIERE PEDIATRICO (CAT.D) - SIG.RA CORTEGGIO CLAUD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52 DEL 13/10/2020</text:p>
          </table:table-cell>
          <table:table-cell office:value-type="string" table:style-name="ce5">
            <text:p>PASSAGGIO AL RAPPORTO DI LAVORO A TEMPO PARZIALE AL RAPPORTO DI LAVORO A TEMPO PIENO DELL'ASSISTENTE AMMINISTRATIVO CAT. C - SIG.RA PACCIOLLA TIZIANA</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453 DEL 13/10/2020</text:p>
          </table:table-cell>
          <table:table-cell office:value-type="string" table:style-name="ce5">
            <text:p>PRESA D’ATTO DELLA RINUNCIA ALLA BORSA DI STUDIO PER IL PROGETTO DAL TITOLO: “STUDIO PILOTA PER IL CONFRONTO TRA DUE METODICHE DI SEPARAZIONE DI CELLULE FETALI CIRCOLANTI NEL SANGUE MATERNO” PRESSO L’UOC OSTETRICIA DA PARTE DELLA DOTT.SSA CASAGRANDE GIUSTI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54 DEL 13/10/2020</text:p>
          </table:table-cell>
          <table:table-cell office:value-type="string" table:style-name="ce5">
            <text:p>PRESA D'ATTO DELLE DIMISSIONI RASSEGNATE DAL DIRIGENTE MEDICO A TEMPO INDETERMINATO ROGNONI ELEN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55 DEL 13/10/2020</text:p>
          </table:table-cell>
          <table:table-cell office:value-type="string" table:style-name="ce5">
            <text:p>CESSAZIONE DAL SERVIZIO PER LIMITI DI ETA' DEL COLLABORATORE PROFESSIONALE DI RICERCA SANITARIAM A TEMPO DETERMINATO LUSARDI DAVIDE FRANCESC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56 DEL 13/10/2020</text:p>
          </table:table-cell>
          <table:table-cell office:value-type="string" table:style-name="ce5">
            <text:p>PRESA D'ATTO DELLE DIMISSIONI RASSEGNATE DAL COLLABORATORE PROFESSIONALE SANITARIO - INFERMIERE - A TEMPO INDETERMINATO MARZETTI DANIEL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57 DEL 13/10/2020</text:p>
          </table:table-cell>
          <table:table-cell office:value-type="string" table:style-name="ce5">
            <text:p>PRESA D'ATTO DELLE DIMISSIONI RASSEGNATE DAL COADIUTORE AMMINISTRATIVO A TEMPO INDETERMINATO BENVENUTO ASSUNT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58 DEL 13/10/2020</text:p>
          </table:table-cell>
          <table:table-cell office:value-type="string" table:style-name="ce5">
            <text:p>TRATTENIMENTO IN SERVIZIO DEL DIRIGENTE MEDICO A TEMPO INDETERMINATO MORONI GABRIELL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59 DEL 14/10/2020</text:p>
          </table:table-cell>
          <table:table-cell office:value-type="string" table:style-name="ce5">
            <text:p>OPERE DA IMPRENDITORE EDILE ED AFFINI OCCORRENTI PER LA MANUTENZIONE DEGLI IMMOBILI DELLA FONDAZIONE PER SEI MESI - LIQUIDAZIONE FONDO INCENTIVI EX ART. 113 D.LGS. 50/2016.</text:p>
          </table:table-cell>
          <table:table-cell office:value-type="string" table:style-name="ce5">
            <text:p>DIR_UFFTEC - Direttore UOC FUNZIONI TECNICHE</text:p>
          </table:table-cell>
          <table:table-cell table:number-columns-repeated="16381"/>
        </table:table-row>
        <table:table-row table:style-name="ro9">
          <table:table-cell office:value-type="string" table:style-name="ce5">
            <text:p>N. 460 DEL 14/10/2020</text:p>
          </table:table-cell>
          <table:table-cell office:value-type="string" table:style-name="ce5">
            <text:p>LAVORI PER LA REALIZZAZIONE DI UNA PALESTRA POLIFUNZIONALE PER IL PAZIENTE FRAGILE DALL’ETÀ PEDIATRICA ALLA GERIATRICA PRESSO IL PIANO SECONDO INTERRATO DEL PADIGLIONE MONTEGGIA DELLA FONDAZIONE CA’ GRANDA OSPEDALE MAGGIORE POLICLINICO DI MILANO: LIQUIDAZIONE FONDO INCENTIVI EX ART. 113 D.LGS. 50/2016</text:p>
          </table:table-cell>
          <table:table-cell office:value-type="string" table:style-name="ce5">
            <text:p>DIR_UFFTEC - Direttore UOC FUNZIONI TECNICHE</text:p>
          </table:table-cell>
          <table:table-cell table:number-columns-repeated="16381"/>
        </table:table-row>
        <table:table-row table:style-name="ro4">
          <table:table-cell office:value-type="string" table:style-name="ce5">
            <text:p>N. 461 DEL 14/10/2020</text:p>
          </table:table-cell>
          <table:table-cell office:value-type="string" table:style-name="ce5">
            <text:p>RICHIESTA RISARCIMENTO DANNO PER L’USO DI IMMAGINI DI PROPRIETA’ DI AGENCE FRANCE-PRESS</text:p>
          </table:table-cell>
          <table:table-cell office:value-type="string" table:style-name="ce5">
            <text:p>COMCC - UOC COMUNICAZIONE E CUSTOMER CARE</text:p>
          </table:table-cell>
          <table:table-cell table:number-columns-repeated="16381"/>
        </table:table-row>
        <table:table-row table:style-name="ro4">
          <table:table-cell office:value-type="string" table:style-name="ce5">
            <text:p>N. 462 DEL 15/10/2020</text:p>
          </table:table-cell>
          <table:table-cell office:value-type="string" table:style-name="ce5">
            <text:p>RICHIESTA RIMBORSO ONERI ASSICURATIVI DA PARTE DELL’ASSOCIAZIONE <text:s text:c="12"/>ClinicaMENTE – anno 2019</text:p>
          </table:table-cell>
          <table:table-cell office:value-type="string" table:style-name="ce5">
            <text:p>URP - UOS UFFICIO RELAZIONI CON IL PUBBLICO</text:p>
          </table:table-cell>
          <table:table-cell table:number-columns-repeated="16381"/>
        </table:table-row>
        <table:table-row table:style-name="ro4">
          <table:table-cell office:value-type="string" table:style-name="ce5">
            <text:p>N. 463 DEL 15/10/2020</text:p>
          </table:table-cell>
          <table:table-cell office:value-type="string" table:style-name="ce5">
            <text:p>RICHIESTA RIMBORSO ONERI ASSICURATIVI DA PARTE DELLA FONDAZIONE VISITATRICI PER LA MATERNITA’ ADA BOLCHINI DELL’ACQUA ONLUS – anno 2019</text:p>
          </table:table-cell>
          <table:table-cell office:value-type="string" table:style-name="ce5">
            <text:p>URP - UOS UFFICIO RELAZIONI CON IL PUBBLICO</text:p>
          </table:table-cell>
          <table:table-cell table:number-columns-repeated="16381"/>
        </table:table-row>
        <table:table-row table:style-name="ro8">
          <table:table-cell office:value-type="string" table:style-name="ce5">
            <text:p>N. 464 DEL 19/10/2020</text:p>
          </table:table-cell>
          <table:table-cell office:value-type="string" table:style-name="ce5">
            <text:p>CONVENZIONE CONSIP S.P.A. MIES 2 “MULTISERVIZIO TECNOLOGICO INTEGRATO E FORNITURA DI ENERGIA PER GLI EDIFICI IN USO, A QUALSIASI TITOLO, ALLE PUBBLICHE AMMINISTRAZIONI SANITARIE, EDIZIONE N. 2 - PRESA D’ATTO DELL’AUTORIZZAZIONE AL SUBAPPALTO ALLA DITTA MEAL S.R.L.</text:p>
          </table:table-cell>
          <table:table-cell office:value-type="string" table:style-name="ce5">
            <text:p>UFFTEC - UOC FUNZIONI TECNICHE</text:p>
          </table:table-cell>
          <table:table-cell table:number-columns-repeated="16381"/>
        </table:table-row>
        <table:table-row table:style-name="ro5">
          <table:table-cell office:value-type="string" table:style-name="ce5">
            <text:p>N. 465 DEL 19/10/2020</text:p>
          </table:table-cell>
          <table:table-cell office:value-type="string" table:style-name="ce5">
            <text:p>APPALTO PER LA MANUTENZIONE DEGLI IMPIANTI ELEVATORI DELLA FONDAZIONE IRCCS CA’ GRANDA OSPEDALE MAGGIORE POLICLINICO PER 36 MESI - LIQUIDAZIONE FONDO INCENTIVI EX ART. 92 D.LGS. 163/06</text:p>
          </table:table-cell>
          <table:table-cell office:value-type="string" table:style-name="ce5">
            <text:p>UFFTEC - UOC FUNZIONI TECNICHE</text:p>
          </table:table-cell>
          <table:table-cell table:number-columns-repeated="16381"/>
        </table:table-row>
        <table:table-row table:style-name="ro5">
          <table:table-cell office:value-type="string" table:style-name="ce5">
            <text:p>N. 466 DEL 19/10/2020</text:p>
          </table:table-cell>
          <table:table-cell office:value-type="string" table:style-name="ce5">
            <text:p>APPALTO PER INTERVENTO DI ADEGUAMENTO ALLA NORMATIVA ANTINCENDIO DELLA CLINICA MANGIAGALLI - REALIZZAZIONE MONTALETTIGHE ESTERNO ANTINCENDIO - LIQUIDAZIONE FONDO INCENTIVI EX ART. 92 D.LGS. 163/06</text:p>
          </table:table-cell>
          <table:table-cell office:value-type="string" table:style-name="ce5">
            <text:p>UFFTEC - UOC FUNZIONI TECNICHE</text:p>
          </table:table-cell>
          <table:table-cell table:number-columns-repeated="16381"/>
        </table:table-row>
        <table:table-row table:style-name="ro9">
          <table:table-cell office:value-type="string" table:style-name="ce5">
            <text:p>N. 467 DEL 19/10/2020</text:p>
          </table:table-cell>
          <table:table-cell office:value-type="string" table:style-name="ce5">
            <text:p>LAVORI OCCORRENTI PER LA REALIZZAZIONE DI PAVIMENTAZIONE IN RESINA E SISTEMAZIONE CHIUSINI DA ESEGUIRSI PRESSO LA CLINICA MANGIAGALLI - PIANO SEMINTERRATO DELLA FONDAZIONE CA’ GRANDA OSPEDALE MAGGIORE POLICLINICO DI MILANO - LIQUIDAZIONE FONDO INCENTIVI EX <text:s text:c="10"/>ART. 92 D.LGS. 163/06</text:p>
          </table:table-cell>
          <table:table-cell office:value-type="string" table:style-name="ce5">
            <text:p>UFFTEC - UOC FUNZIONI TECNICHE</text:p>
          </table:table-cell>
          <table:table-cell table:number-columns-repeated="16381"/>
        </table:table-row>
        <table:table-row table:style-name="ro9">
          <table:table-cell office:value-type="string" table:style-name="ce5">
            <text:p>N. 468 DEL 19/10/2020</text:p>
          </table:table-cell>
          <table:table-cell office:value-type="string" table:style-name="ce5">
            <text:p>PROCEDURA NEGOZIATA SENZA PREVIA PUBBLICAZIONE DEL BANDO AI SENSI DELL’ART. 63 COMMA 2 LETTERA B) DEL D.LGS. 50/2016, PER IL SERVIZIO DI MANUTENZIONE ED ASSISTENZA TECNICA SU VARIE APPARECCHIATURE VIDEOENDOSCOPICHE IN USO PRESSO DIVERSI REPARTI, CON LA DITTA PENTAX ITALIA S.R.L. <text:s/>– AGGIUDICAZIONE (ATTI 1141/2008)</text:p>
          </table:table-cell>
          <table:table-cell office:value-type="string" table:style-name="ce5">
            <text:p>INGCLN - UOC INGEGNERIA CLINICA</text:p>
          </table:table-cell>
          <table:table-cell table:number-columns-repeated="16381"/>
        </table:table-row>
        <table:table-row table:style-name="ro8">
          <table:table-cell office:value-type="string" table:style-name="ce5">
            <text:p>N. 469 DEL 19/10/2020</text:p>
          </table:table-cell>
          <table:table-cell office:value-type="string" table:style-name="ce5">
            <text:p>PROCEDURA NEGOZIATA SENZA PREVIA PUBBLICAZIONE DI UN BANDO DI GARA, AI SENSI DELL’ART. 63 COMMA 2 LETTERA B) DEL D.LGS. 50/2016, PER IL SERVIZIO DI MANUTENZIONE ED ASSISTENZA TECNICA SU PORTATILI DI RADIOSCOPIA MOD. ZIEHM VISION R, CON LA DITTA SIPAR – AGGIUDICAZIONE (ATTI 1214/2014)</text:p>
          </table:table-cell>
          <table:table-cell office:value-type="string" table:style-name="ce5">
            <text:p>INGCLN - UOC INGEGNERIA CLINICA</text:p>
          </table:table-cell>
          <table:table-cell table:number-columns-repeated="16381"/>
        </table:table-row>
        <table:table-row table:style-name="ro8">
          <table:table-cell office:value-type="string" table:style-name="ce5">
            <text:p>N. 470 DEL 20/10/2020</text:p>
          </table:table-cell>
          <table:table-cell office:value-type="string" table:style-name="ce5">
            <text:p><text:s/>STIPULA DELLA CONVENZIONE, TRA LA FONDAZIONE IRCCS CA’ GRANDA OSPEDALE MAGGIORE POLICLINICO E IL CENTRO ITALIANO DI PSICOTERAPIA PSICOANALITICA PER L’INFANZIA E L’ADOLESCENZA -SCUOLA DI SPECIALIZZAZIONE IN PSICOTERAPIA, PER TIROCINI CUTRRICULARI.</text:p>
          </table:table-cell>
          <table:table-cell office:value-type="string" table:style-name="ce5">
            <text:p>AFFGEN - UOC AFFARI GENERALI E LEGALI, CONVENZIONI</text:p>
          </table:table-cell>
          <table:table-cell table:number-columns-repeated="16381"/>
        </table:table-row>
        <table:table-row table:style-name="ro10">
          <table:table-cell office:value-type="string" table:style-name="ce5">
            <text:p>N. 471 DEL 20/10/2020</text:p>
          </table:table-cell>
          <table:table-cell office:value-type="string" table:style-name="ce5">
            <text:p>RINNOVO DELLA CONVENZIONE TRA L’ISTITUTO SCIENTIFICO E. MEDEA DELL’ASSOCIAZIONE NOSTRA FAMIGLIA E LA FONDAZIONE IRCCS CA’ GRANDA OSPEDALE MAGGIORE POLICLINICO PER L’EPLETAMENTO DI TIROCINIO PRATICO DEGLI STUDENTI DEI CORSI DI LAUREA DELLE PROFESSIONI SANITARIE IN TERAPIA DELLA NEURO E PSICOMOTRICITÀ DELL’ETÀ EVOLUTIVA, IN LOGOPEDIA E IN EDUCAZIONE PROFESSIONALE.</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472 DEL 21/10/2020</text:p>
          </table:table-cell>
          <table:table-cell office:value-type="string" table:style-name="ce5">
            <text:p>FORNITURA DI N. 500 TELEFONI DISPONIBILI SUL MEPA PER L’AGGIORNAMENTO TECNOLOGICO DELLA CENTRALE TELEFONICA DELLA FONDAZIONE IRCCS CA’ GRANDA OSPEDALE MAGGIORE POLICLINICO</text:p>
          </table:table-cell>
          <table:table-cell office:value-type="string" table:style-name="ce5">
            <text:p>ICT - UOC SISTEMI INFORMATIVI</text:p>
          </table:table-cell>
          <table:table-cell table:number-columns-repeated="16381"/>
        </table:table-row>
        <table:table-row table:style-name="ro5">
          <table:table-cell office:value-type="string" table:style-name="ce5">
            <text:p>N. 473 DEL 21/10/2020</text:p>
          </table:table-cell>
          <table:table-cell office:value-type="string" table:style-name="ce5">
            <text:p>ADESIONE ALLA CONVENZIONE ‘ARIA_2019_142’ PER LA FORNITURA DI SERVIZI A SUPPORTO DELLE ATTIVITA’ DI PRIVACY E DI AUDIT OCCORRENTI ALLA FONDAZIONE IRCCS CA’ GRANDA OSPEDALE MAGGIORE POLICLINICO</text:p>
          </table:table-cell>
          <table:table-cell office:value-type="string" table:style-name="ce5">
            <text:p>ICT - UOC SISTEMI INFORMATIVI</text:p>
          </table:table-cell>
          <table:table-cell table:number-columns-repeated="16381"/>
        </table:table-row>
        <table:table-row table:style-name="ro5">
          <table:table-cell office:value-type="string" table:style-name="ce5">
            <text:p>N. 474 DEL 21/10/2020</text:p>
          </table:table-cell>
          <table:table-cell office:value-type="string" table:style-name="ce5">
            <text:p>INSTALLAZIONE DI N. 25 SWITCH ACQUISITI IN CONVENZIONE CONSIP PER L’AGGIORNAMENTO TECNOLOGICO DELLE COMPONENTI DI RETE DELLA FONDAZIONE IRCCS CA’ GRANDA OSPEDALE MAGGIORE POLICLIN</text:p>
          </table:table-cell>
          <table:table-cell office:value-type="string" table:style-name="ce5">
            <text:p>ICT - UOC SISTEMI INFORMATIVI</text:p>
          </table:table-cell>
          <table:table-cell table:number-columns-repeated="16381"/>
        </table:table-row>
        <table:table-row table:style-name="ro5">
          <table:table-cell office:value-type="string" table:style-name="ce5">
            <text:p>N. 475 DEL 29/10/2020</text:p>
          </table:table-cell>
          <table:table-cell office:value-type="string" table:style-name="ce5">
            <text:p>PRESA D’ATTO DELL’ANNULLAMENTO DELL’EVENTO FORMATIVO “IL PUERPERIO” MILANO 23/11/2020 RESPONSABILE PROF. E.M. FERRAZZI E SUCCESSIVI ADEMPIMENTI</text:p>
          </table:table-cell>
          <table:table-cell office:value-type="string" table:style-name="ce5">
            <text:p>FORM - UOS FORMAZIONE E AGGIORNAMENTO DEL PERSONALE</text:p>
          </table:table-cell>
          <table:table-cell table:number-columns-repeated="16381"/>
        </table:table-row>
        <table:table-row table:style-name="ro13">
          <table:table-cell office:value-type="string" table:style-name="ce5">
            <text:p>N. 476 DEL 29/10/2020</text:p>
          </table:table-cell>
          <table:table-cell office:value-type="string" table:style-name="ce5">
            <text:p>“PROGETTO DI RICERCA FINALIZZATA NELL’AMBITO DEL BANDO 2018 AFFERENTE ALLA TIPOLOGIA PROGETTUALE PROGRAMMI DI RETE FINANZIATO DAL MINISTERO DELLA SALUTE E DA REGIONE LOMBARDIA COD. NET 2018-1236545-3 DAL TITOLO “PRECISION MEDICINE TO TARGET FRAILTY OF ENDOCRINE-METABOLIC ORIGIN” <text:s/>- WP3 “MODELS OF PRECISION MEDICINE TO TARGET FRAILTY OF ENDOCRINE-METABOLIC ORIGIN: FOCUS ON NEUROENDOCRINE DISORDERS” - DESTINATARIO ISTITUZIONALE REGIONE LOMBARDIA, FONDAZIONE IRCCS CA' GRANDA OSPEDALE MAGGIORE POLICLINICO, <text:s text:c="2"/>PRINCIPAL INVESTIGATOR WP3 PROF.SSA MAURA AROSIO, UOC ENDOCRINOLOGIA, (CDR 104R60) – UTILIZZO DEL FINANZIAMENTO MINISTERIALE E INIZIO ATTIVITA’ DELLA RICERCA“<text:s text:c="3"/></text:p>
          </table:table-cell>
          <table:table-cell office:value-type="string" table:style-name="ce5">
            <text:p>DIRSCI - DIREZIONE SCIENTIFICA</text:p>
          </table:table-cell>
          <table:table-cell table:number-columns-repeated="16381"/>
        </table:table-row>
        <table:table-row table:style-name="ro8">
          <table:table-cell office:value-type="string" table:style-name="ce5">
            <text:p>N. 477 DEL 29/10/2020</text:p>
          </table:table-cell>
          <table:table-cell office:value-type="string" table:style-name="ce5">
            <text:p>SPESE NECESSARIE PER GLI AFFIDAMENTI PREVISTI DALL’ART. 36, COMMA 2, LETTERA A) E B) PER LAVORI, ART. 163 COMMA 1 DEL D.LGS. 50/2016 PER MANUTENZIONE EDILE” – RENDICONTAZIONE PERIODICA DEL 1° - 2° - 3° TRIMESTRE 2020.<text:s/></text:p>
          </table:table-cell>
          <table:table-cell office:value-type="string" table:style-name="ce5">
            <text:p>UFFTEC - UOC FUNZIONI TECNICHE</text:p>
          </table:table-cell>
          <table:table-cell table:number-columns-repeated="16381"/>
        </table:table-row>
        <table:table-row table:style-name="ro5">
          <table:table-cell office:value-type="string" table:style-name="ce5">
            <text:p>N. 478 DEL 29/10/2020</text:p>
          </table:table-cell>
          <table:table-cell office:value-type="string" table:style-name="ce5">
            <text:p>PAGAMENTO DEGLI ONERI ACCESSORI RELATIVI AGLI IMMOBILI APPORTATI AL FONDO IMMOBILIARE CA’ GRANDA E DETENUTI DALLA FONDAZIONE IRCCS IN COMODATO D’USO – QUARTO TRIMESTRE 2020</text:p>
          </table:table-cell>
          <table:table-cell office:value-type="string" table:style-name="ce5">
            <text:p>AFFGEN - UOC AFFARI GENERALI E LEGALI, CONVENZIONI</text:p>
          </table:table-cell>
          <table:table-cell table:number-columns-repeated="16381"/>
        </table:table-row>
        <table:table-row table:style-name="ro4">
          <table:table-cell office:value-type="string" table:style-name="ce5">
            <text:p>N. 479 DEL 29/10/2020</text:p>
          </table:table-cell>
          <table:table-cell office:value-type="string" table:style-name="ce5">
            <text:p>PAGAMENTO ACCONTO SPESE CONDOMINIALI RELATIVE ALL’IMMOBILE SITO IN PESCHIERA BORROMEO, VIA LIGURIA NN. 19-21-23 – ANNO 2020</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480 DEL 29/10/2020</text:p>
          </table:table-cell>
          <table:table-cell office:value-type="string" table:style-name="ce5">
            <text:p>STIPULA DELLA CONVENZIONE, TRA LA FONDAZIONE IRCCS CA’ GRANDA OSPEDALE MAGGIORE POLICLINICO E L’ISTITUTO RIZA DI MEDICNA PSICOSOMATICA, SCUOLA DI SPECIALIZZAZIONE IN PSICOTERAPIA, PER TIROCINI CUTRRICULARI.</text:p>
          </table:table-cell>
          <table:table-cell office:value-type="string" table:style-name="ce5">
            <text:p>AFFGEN - UOC AFFARI GENERALI E LEGALI, CONVENZIONI</text:p>
          </table:table-cell>
          <table:table-cell table:number-columns-repeated="16381"/>
        </table:table-row>
        <table:table-row table:style-name="ro9">
          <table:table-cell office:value-type="string" table:style-name="ce5">
            <text:p>N. 481 DEL 29/10/2020</text:p>
          </table:table-cell>
          <table:table-cell office:value-type="string" table:style-name="ce5">
            <text:p>AUTORIZZAZIONE ALLA PROROGA DELLA CONVENZIONE STIPULATA TRA LA FONDAZIONE IRCCS CA’ GRANDA OSPEDALE MAGGIORE POLICLINICO E L’UNIVERSITÀ DEGLI STUDI DI CAGLIARI SCUOLA DI SPECIALIZZAZIONE IN CHIRURGIA VASCOLARE PER TIROCINIO FUORI RETE DELLA SPECIALIZZANDA DR.SSA <text:s/>CARLOTTA DONELLI.</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482 DEL 29/10/2020</text:p>
          </table:table-cell>
          <table:table-cell office:value-type="string" table:style-name="ce5">
            <text:p>STIPULA DELLA CONVENZIONE TRA LA FONDAZIONE IRCCS CA’ GRANDA OSPEDALE MAGGIORE POLICLINICO E L’UNIVERSITÀ DEGLI STUDI DI CATANIA SCUOLA DI SPECIALIZZAZIONE IN PSICHIATRIA PER TIROCINIO FUORI RETE DELLA SPECIALIZZANDA DR.SSA <text:s/>TERESA SURACE.</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483 DEL 29/10/2020</text:p>
          </table:table-cell>
          <table:table-cell office:value-type="string" table:style-name="ce5">
            <text:p>STIPULA DELLA CONVENZIONE TRA LA FONDAZIONE IRCCS CA’ GRANDA OSPEDALE MAGGIORE POLICLINICO E L’UNIVERSITÀ DEGLI STUDI DI PALERMO SCUOLA DI SPECIALIZZAZIONE IN GINECOLOGIA E OSTETRICIA PER TIROCINIO FUORI RETE DELLA SPECIALIZZANDA DR.SSA <text:s/>MARIA CLARA LEONE.</text:p>
          </table:table-cell>
          <table:table-cell office:value-type="string" table:style-name="ce5">
            <text:p>AFFGEN - UOC AFFARI GENERALI E LEGALI, CONVENZIONI</text:p>
          </table:table-cell>
          <table:table-cell table:number-columns-repeated="16381"/>
        </table:table-row>
        <table:table-row table:style-name="ro7">
          <table:table-cell office:value-type="string" table:style-name="ce5">
            <text:p>N. 484 DEL 29/10/2020</text:p>
          </table:table-cell>
          <table:table-cell office:value-type="string" table:style-name="ce5">
            <text:p>OGGETTO: “APPALTO PER LA PROGETTAZIONE ESECUTIVA E L’ESECUZIONE DEI LAVORI DI ADEGUAMENTO DEI LOCALI PER TRASFERIMENTO DH FIBROSI CISTICA, UMANIZZAZIONE DEGENZA REPARTO BRONCOPNEUMOLOGIA - PADIGLIONI DEVOTO E ALFIERI: AUTORIZZAZIONE AL SUBAPPALTO ALLA DITTA <text:s/>IPM ITALIA S.R.L.”</text:p>
            <text:p>CIG: 7696441807 - CUP: C41B17000240002</text:p>
            <text:p/>
          </table:table-cell>
          <table:table-cell office:value-type="string" table:style-name="ce5">
            <text:p>UFFTEC - UOC FUNZIONI TECNICHE</text:p>
          </table:table-cell>
          <table:table-cell table:number-columns-repeated="16381"/>
        </table:table-row>
        <table:table-row table:style-name="ro5">
          <table:table-cell office:value-type="string" table:style-name="ce5">
            <text:p>N. 485 DEL 29/10/2020</text:p>
          </table:table-cell>
          <table:table-cell office:value-type="string" table:style-name="ce5">
            <text:p>OGGETTO: SPESE NECESSARIE PER GLI AFFIDAMENTI PREVISTI DALL’ART. 36, COMMA 2, LETTERA A) E B) PER LAVORI, ART. 163 COMMA 1 DEL D.LGS. 50/2016 PER MANUTENZIONE <text:s/>EDILE – RENDICONTAZIONE FINALE 2019”.</text:p>
          </table:table-cell>
          <table:table-cell office:value-type="string" table:style-name="ce5">
            <text:p>UFFTEC - UOC FUNZIONI TECNICHE</text:p>
          </table:table-cell>
          <table:table-cell table:number-columns-repeated="16381"/>
        </table:table-row>
        <table:table-row table:style-name="ro4">
          <table:table-cell office:value-type="string" table:style-name="ce5">
            <text:p>N. 486 DEL 03/11/2020</text:p>
          </table:table-cell>
          <table:table-cell office:value-type="string" table:style-name="ce5">
            <text:p>ACQUISIZIONE DI UN ECOGRAFO INTRAOPERATORIO DA DESTINARE ALL’U.O.C UROLOGIA – AGGIUDICAZIONE PROCEDURA (ATTI 1.6.03/2020-61)</text:p>
          </table:table-cell>
          <table:table-cell office:value-type="string" table:style-name="ce5">
            <text:p>INGCLN - UOC INGEGNERIA CLINICA</text:p>
          </table:table-cell>
          <table:table-cell table:number-columns-repeated="16381"/>
        </table:table-row>
        <table:table-row table:style-name="ro5">
          <table:table-cell office:value-type="string" table:style-name="ce5">
            <text:p>N. 487 DEL 03/11/2020</text:p>
          </table:table-cell>
          <table:table-cell office:value-type="string" table:style-name="ce5">
            <text:p>PRESA D'ATTO DELLE DIMISSIONI RASSEGNATE DAL COLLABORATORE PROFESSIONALE SANITARIO - OSTETRICA - A TEMPO INDETERMINATO TERLATO SEBASTIA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88 DEL 03/11/2020</text:p>
          </table:table-cell>
          <table:table-cell office:value-type="string" table:style-name="ce5">
            <text:p>PRESA D'ATTO DELLE DIMISSIONI RASSEGNATE DALL'OPERATORE SOCIO SANITARIO A TEMPO INDETERMINATO ARBIA PASQUALE NICOL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89 DEL 03/11/2020</text:p>
          </table:table-cell>
          <table:table-cell office:value-type="string" table:style-name="ce5">
            <text:p>“PRESA D’ATTO DELLE DIMISSIONI RASSEGNATE DALLA DR.SSA VERONICA ANDREA FITTIPALDO – INCARICO PROFESSIONALE IN REGIME DI PARTITA IVA PRESSO LA UOC MEDICINA GENERALE DELLA FONDAZIONE IRCCS”.</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90 DEL 03/11/2020</text:p>
          </table:table-cell>
          <table:table-cell office:value-type="string" table:style-name="ce5">
            <text:p>PRESA D'ATTO DELLE DIMISSIONI RASSEGNATE DALL'AUSILIARIA SPECIALIZZATA A TEMPO INDETERMINATO RIZZI GABRIELL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91 DEL 03/11/2020</text:p>
          </table:table-cell>
          <table:table-cell office:value-type="string" table:style-name="ce5">
            <text:p>PRESA D'ATTO DELLE DIMISSIONI RASSEGNATE DAL COLLABORATORE PROFESSIONALE SANITARIO ESPERTO - TECNICO SANITARIO LABORATORIO BIOMEDICO - A TEMPO INDETERMINATO CATTANEO ROSA GIUSEPPI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92 DEL 03/11/2020</text:p>
          </table:table-cell>
          <table:table-cell office:value-type="string" table:style-name="ce5">
            <text:p>CESSAZIONE DEL RAPPORTO DI LAVORO PER LIMITI DI ETA' DEL DIRIGENTE MEDICO A TEMPO INDETERMINATO ROVAGNATI PAOL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93 DEL 03/11/2020</text:p>
          </table:table-cell>
          <table:table-cell office:value-type="string" table:style-name="ce5">
            <text:p>PRESA D'ATTO DELLE DIMISSIONI RASSEGNATE DAL COLLABORATORE PROFESSIONALE SANITARIO - INFERMIERE - CAT. D A TEMPO DETERMINATO - SIG.RA VITRANI VERONIC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94 DEL 03/11/2020</text:p>
          </table:table-cell>
          <table:table-cell office:value-type="string" table:style-name="ce5">
            <text:p>PRESA D’ATTO DELLA RINUNCIA ALLA BORSA DI STUDIO DAL TITOLO “INSUFFICIENZA RESPIRATORIA NEI PAZIENTI RICEVENTI TRAPIANTO DI POLMONE” PRESSO <text:s/>LA UOC PNEUMOLOGIA DA PARTE DELLA DOTT.SSA RETUCCI MARIANGEL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95 DEL 03/11/2020</text:p>
          </table:table-cell>
          <table:table-cell office:value-type="string" table:style-name="ce5">
            <text:p>PRESA D'ATTO DELLE DIMISSIONI RASSEGNATE DAL COLLABORATORE PROFESSIONALE SANITARIO ESPERTO - TECNICO SANITARIO LABORATORIO BIOMEDICO - A TEMPO INDETERMINATO FAGIOLARI GIGLIOL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96 DEL 03/11/2020</text:p>
          </table:table-cell>
          <table:table-cell office:value-type="string" table:style-name="ce5">
            <text:p>PRESA D'ATTO DELLE DIMISSIONI RASSEGNATE DALL'OPERATOER SOCIO SANITARIO - (CAT.BS) A TEMPO DETERMINATO - SIG.RA TADILI LOUBN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497 DEL 03/11/2020</text:p>
          </table:table-cell>
          <table:table-cell office:value-type="string" table:style-name="ce5">
            <text:p>PRESA D'ATTO DELLE DIMISSIONI RASSEGNATE DAL COLLABORATORE PROFESSIONALE SANITARIO - INFERMIERE - A TEMPO INDETERMINATO BRESCIA AN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498 DEL 03/11/2020</text:p>
          </table:table-cell>
          <table:table-cell office:value-type="string" table:style-name="ce5">
            <text:p>CESSAZIONE DAL SERVIZIO PER LIMITI DI ETA' DEL DIRIGENTE MEDICO A TEMPO INDETERMINATO RADOGNA POTITO CESIDIO</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499 DEL 03/11/2020</text:p>
          </table:table-cell>
          <table:table-cell office:value-type="string" table:style-name="ce5">
            <text:p>PRESA D’ATTO DELLA RINUNCIA ALLA BORSA DI STUDIO DAL TITOLO “NUOVI TARGET TERAPEUTICI PROGNOSTICI/DIAGNOSTICI IN PAZIENTI AFFETTI DA PATOLOGIE DI INTERESSE NEUROCHIRURGICO” PRESSO <text:s/>L’UOC NEUROCHIRURGIA DA PARTE DELLA DOTT.SSA MANUELA MAGN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00 DEL 03/11/2020</text:p>
          </table:table-cell>
          <table:table-cell office:value-type="string" table:style-name="ce5">
            <text:p>Assenso al trasferimento della dipendente SECHI Margherita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01 DEL 03/11/2020</text:p>
          </table:table-cell>
          <table:table-cell office:value-type="string" table:style-name="ce5">
            <text:p>Assenso al trasferimento della dipendente BELLONI Eleonora e presa d'atto della cessazione dal servizi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02 DEL 03/11/2020</text:p>
          </table:table-cell>
          <table:table-cell office:value-type="string" table:style-name="ce5">
            <text:p>Revoca della determinazione dirigenziale n. 402 del 7.9.2020 avente ad oggetto: "Assenso al trasferimento della dipendente LOMBARDO Marianna e presa d'atto della cessazione dal servizi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03 DEL 03/11/2020</text:p>
          </table:table-cell>
          <table:table-cell office:value-type="string" table:style-name="ce5">
            <text:p>PRESA D'ATTO DELLE DIMISSIONI RASSEGNATE DALLA DR.SSA CRISTINA FUMAGALLI - DIRIGENTE MEDICO - DISCIPLINA: ANESTESIA E RIANIMAZIONE A TEMPO IN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04 DEL 03/11/2020</text:p>
          </table:table-cell>
          <table:table-cell office:value-type="string" table:style-name="ce5">
            <text:p>PRESA D'ATTO DELLE DIMISSIONI RASSEGNATE DAL COLLABORATORE PROFESSIONALE SANITARIO - INFERMIERE (CAT. D) A TEMPO INDETERMINATO - SIG. LUCA VITTORIO CAPRETTINI</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05 DEL 03/11/2020</text:p>
          </table:table-cell>
          <table:table-cell office:value-type="string" table:style-name="ce5">
            <text:p>PRESA D'ATTO DELLE DIMISSIONI RASSEGNATE DALLA SIG.RA CEPOLLINA FRANCESCA - COLLABORATORE PROFESSIONALE SANITARIO - TECNICO SANITARIO DI LABORATORIO BIOMEDICO (CAT. D) A TEMPO IN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06 DEL 03/11/2020</text:p>
          </table:table-cell>
          <table:table-cell office:value-type="string" table:style-name="ce5">
            <text:p>PRESA D'ATTO DELLE DIMISSIONI RASSEGNATE DALL'OPERATORE TECNICO SPECIALIZZATO A TEMPO INDETERMINATO PAGLIONE MARCELL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07 DEL 04/11/2020</text:p>
          </table:table-cell>
          <table:table-cell office:value-type="string" table:style-name="ce5">
            <text:p>PAGAMENTO DEI PREMI ANNUALI RELATIVI ALLE POLIZZE FIDEIUSSORIE EMESSE DA COMPAGNIE VARIE PER CONTO DELLA FONDAZIONE IRCCS IN FAVORE DI SOGGETI DIVERSI</text:p>
          </table:table-cell>
          <table:table-cell office:value-type="string" table:style-name="ce5">
            <text:p>AFFGEN - UOC AFFARI GENERALI E LEGALI, CONVENZIONI</text:p>
          </table:table-cell>
          <table:table-cell table:number-columns-repeated="16381"/>
        </table:table-row>
        <table:table-row table:style-name="ro4">
          <table:table-cell office:value-type="string" table:style-name="ce5">
            <text:p>N. 508 DEL 04/11/2020</text:p>
          </table:table-cell>
          <table:table-cell office:value-type="string" table:style-name="ce5">
            <text:p>ACQUISIZIONE DI LICENZE SOFTWARE MICROSOFT OFFICE 365 E1 OCCORRENTI ALLA FONDAZIONE IRCCS CA’ GRANDA OSPEDALE MAGGIORE POLICLINICO</text:p>
          </table:table-cell>
          <table:table-cell office:value-type="string" table:style-name="ce5">
            <text:p>ICT - UOC SISTEMI INFORMATIVI</text:p>
          </table:table-cell>
          <table:table-cell table:number-columns-repeated="16381"/>
        </table:table-row>
        <table:table-row table:style-name="ro6">
          <table:table-cell office:value-type="string" table:style-name="ce5">
            <text:p>N. 509 DEL 06/11/2020</text:p>
          </table:table-cell>
          <table:table-cell office:value-type="string" table:style-name="ce5">
            <text:p>PRESA D’ATTO DELLA RINUNCIA ALLA BORSA DI STUDIO DAL TITOLO “TRANSLATING MOLECULAR MECHANISM INTO ALS RISK AND PATIENT WELL-BEING (TRANSALS) – CUP:C42F16000270002 E INTEGRALS – INTEGRATIVE MULTI-OMICS APPROACHES ON IPSDC-DERIVED 2D AND 3D MODELS TO ELUCIDATE THE ROLE OF IMMUNE AND ENERGY METABOLISM RELATED GENES/PATHWAYS IN AMYOTROPHIC LATERAL SCLEROSIS” PRESSO <text:s/>LA UOC NEUROLOGIA DA PARTE DELLA DOTT.SSA GALLI NOEMI</text:p>
            <text:p/>
            <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10 DEL 06/11/2020</text:p>
          </table:table-cell>
          <table:table-cell office:value-type="string" table:style-name="ce5">
            <text:p>RINNOVO DELLA CONVENZIONE TRA LA FONDAZIONE IRCCS CA’ GRANDA OSPEDALE MAGGIORE POLICLINICO E FORMAPRO CENTRO STUDI SRL - PER LO SVOLGIMENTO DI ATTIVITÀ DI TIROCINIO PER OPERATORE SOCIO SANITARIO.</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511 DEL 06/11/2020</text:p>
          </table:table-cell>
          <table:table-cell office:value-type="string" table:style-name="ce5">
            <text:p>STIPULA DELLA CONVENZIONE TRA LA FONDAZIONE IRCCS CA’ GRANDA OSPEDALE MAGGIORE POLICLINICO E L’UNIVERSITÀ DEGLI STUDI DI NAPOLI “FEDERICO II” SCUOLA DI SPECIALIZZAZIONE IN OSTETRICIA PER TIROCINIO FUORI RETE DELLA SPECIALIZZANDA DOTT.SSA SONIA MIGLIORINI.</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512 DEL 06/11/2020</text:p>
          </table:table-cell>
          <table:table-cell office:value-type="string" table:style-name="ce5">
            <text:p>STIPULA DELLA CONVENZIONE TRA LA FONDAZIONE IRCCS CA’ GRANDA OSPEDALE MAGGIORE POLICLINICO E COOPERATIVA ANCORA GESTORE DELL’HOSPICE CASCINA BRANDEZZATA PER L’ESPETAMENTO DEL TIROCINIO PRATICO DEL CORSO DI OPERATORE SOCIO SANITARIO.</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513 DEL 06/11/2020</text:p>
          </table:table-cell>
          <table:table-cell office:value-type="string" table:style-name="ce5">
            <text:p>APPALTO LAVORI PER LA REALIZZAZIONE DEL NUOVO DIPARTIMENTO DI EMERGENZA ATTRAVERSO LA RISTRUTTURAZIONE E L’AMPLIAMENTO DEL PADIGLIONE GUARDIA ACCETTAZIONE, SECONDA FASE - APPROVAZIONE 17° S.A.L. PER LAVORI ESEGUITI A TUTTO IL <text:s/>12.10.2020</text:p>
          </table:table-cell>
          <table:table-cell office:value-type="string" table:style-name="ce5">
            <text:p>UFFTEC - UOC FUNZIONI TECNICHE</text:p>
          </table:table-cell>
          <table:table-cell table:number-columns-repeated="16381"/>
        </table:table-row>
        <table:table-row table:style-name="ro8">
          <table:table-cell office:value-type="string" table:style-name="ce5">
            <text:p>N. 514 DEL 06/11/2020</text:p>
          </table:table-cell>
          <table:table-cell office:value-type="string" table:style-name="ce5">
            <text:p>UNITA’ OPERATIVA FUNZIONI TECNICHE: SPESE NECESSARIE PER GLI AFFIDAMENTI PREVISTI DALL’ART. 36, COMMA 2, LETTERA A) E B) PER LAVORI, ART. 163 COMMA 1 DEL D.LGS. 50/2016 PER MANUTENZIONE IMPIANTI ELETTRICI E SPECIALI – RENDICONTAZIONE FINALE 2019</text:p>
          </table:table-cell>
          <table:table-cell office:value-type="string" table:style-name="ce5">
            <text:p>UFFTEC - UOC FUNZIONI TECNICHE</text:p>
          </table:table-cell>
          <table:table-cell table:number-columns-repeated="16381"/>
        </table:table-row>
        <table:table-row table:style-name="ro8">
          <table:table-cell office:value-type="string" table:style-name="ce5">
            <text:p>N. 515 DEL 06/11/2020</text:p>
          </table:table-cell>
          <table:table-cell office:value-type="string" table:style-name="ce5">
            <text:p>UNITA’ OPERATIVA FUNZIONI TECNICHE: SPESE NECESSARIE PER GLI AFFIDAMENTI PREVISTI DALL’ART. 36, COMMA 2, LETTERA A) E B) PER LAVORI, ART. 163 COMMA 1 DEL D.LGS. 50/2016 PER MANUTENZIONE IMPIANTI TERMOMECCANICI E GAS – RENDICONTAZIONE FINALE 2019</text:p>
          </table:table-cell>
          <table:table-cell office:value-type="string" table:style-name="ce5">
            <text:p>UFFTEC - UOC FUNZIONI TECNICHE</text:p>
          </table:table-cell>
          <table:table-cell table:number-columns-repeated="16381"/>
        </table:table-row>
        <table:table-row table:style-name="ro14">
          <table:table-cell office:value-type="string" table:style-name="ce5">
            <text:p>N. 516 DEL 06/11/2020</text:p>
          </table:table-cell>
          <table:table-cell office:value-type="string" table:style-name="ce6">
            <text:p>PRECISAZIONI IN ORDINE ALLA CONVENZIONE SOTTOSCRITTA TRA REGIONE LOMBARDIA E ASSOCIAZIONI DI CATEGORIA PER LA MESSA A DISPOSIZIONE DI STRUTTURE RICETTIVE OSPITANTI PERSONALE IMPEGNATO PRESSO OSPEDALE FIERA MILANO PER LA GESTIONE DELL’EMERGENZA COVID-19.</text:p>
          </table:table-cell>
          <table:table-cell office:value-type="string" table:style-name="ce5">
            <text:p>RAG - UOC GESTIONE ECONOMICO FINANZIARIA</text:p>
          </table:table-cell>
          <table:table-cell table:number-columns-repeated="16381"/>
        </table:table-row>
        <table:table-row table:style-name="ro5">
          <table:table-cell office:value-type="string" table:style-name="ce5">
            <text:p>N. 517 DEL 06/11/2020</text:p>
          </table:table-cell>
          <table:table-cell office:value-type="string" table:style-name="ce5">
            <text:p>ACQUISIZIONE DI UN IMPIANTO DI BIOSMOSI PER LA PRODUZIONE PER TRATTAMENTI DIALITICI, PER LE NECESSITÀ DELL’U.O.C. NEFROLOGIA, DIALISI E TRAPIANTI DI RENE – AGGIUDICAZIONE (ATTI 1.6.03/2020-398)</text:p>
          </table:table-cell>
          <table:table-cell office:value-type="string" table:style-name="ce5">
            <text:p>INGCLN - UOC INGEGNERIA CLINICA</text:p>
          </table:table-cell>
          <table:table-cell table:number-columns-repeated="16381"/>
        </table:table-row>
        <table:table-row table:style-name="ro4">
          <table:table-cell office:value-type="string" table:style-name="ce5">
            <text:p>N. 518 DEL 12/11/2020</text:p>
          </table:table-cell>
          <table:table-cell office:value-type="string" table:style-name="ce5">
            <text:p>RICHIESTA RIMBORSO ONERI ASSICURATIVI DA PARTE DELL’ASSOCIAZIONE <text:s text:c="10"/>VOLONTARI <text:s/>OSPEDALIERI <text:s/>ONLUS <text:s/>(AVO) – anno 2019</text:p>
          </table:table-cell>
          <table:table-cell office:value-type="string" table:style-name="ce5">
            <text:p>URP - UOS UFFICIO RELAZIONI CON IL PUBBLICO</text:p>
          </table:table-cell>
          <table:table-cell table:number-columns-repeated="16381"/>
        </table:table-row>
        <table:table-row table:style-name="ro4">
          <table:table-cell office:value-type="string" table:style-name="ce5">
            <text:p>N. 519 DEL 12/11/2020</text:p>
          </table:table-cell>
          <table:table-cell office:value-type="string" table:style-name="ce5">
            <text:p>RICHIESTA RIMBORSO ONERI ASSICURATIVI DA PARTE DELL’ASSOCIAZIONE <text:s text:c="10"/>A.B.I.O. – anno 2019</text:p>
          </table:table-cell>
          <table:table-cell office:value-type="string" table:style-name="ce5">
            <text:p>URP - UOS UFFICIO RELAZIONI CON IL PUBBLICO</text:p>
          </table:table-cell>
          <table:table-cell table:number-columns-repeated="16381"/>
        </table:table-row>
        <table:table-row table:style-name="ro5">
          <table:table-cell office:value-type="string" table:style-name="ce5">
            <text:p>N. 520 DEL 19/11/2020</text:p>
          </table:table-cell>
          <table:table-cell office:value-type="string" table:style-name="ce5">
            <text:p>ACQUISIZIONE DI UNA SPECT-CT, PER LE NECESSITÀ DELL’U.O.C. MEDICINA NUCLEARE – IN ADESIONE A CONVENZIONE ARIA – AFFIDAMENTO SUBAPPALTO SERVIZI DI INSTALLAZIONE (ATTI 1.6.03/2020-297)</text:p>
          </table:table-cell>
          <table:table-cell office:value-type="string" table:style-name="ce5">
            <text:p>INGCLN - UOC INGEGNERIA CLINICA</text:p>
          </table:table-cell>
          <table:table-cell table:number-columns-repeated="16381"/>
        </table:table-row>
        <table:table-row table:style-name="ro9">
          <table:table-cell office:value-type="string" table:style-name="ce5">
            <text:p>N. 521 DEL 23/11/2020</text:p>
          </table:table-cell>
          <table:table-cell office:value-type="string" table:style-name="ce7">
            <text:p>PRECISAZIONI IN ORDINE ALLA CONVENZIONE SOTTOSCRITTA TRA REGIONE LOMBARDIA E ASSOCIAZIONI DI CATEGORIA PER LA MESSA A DISPOSIZIONE DI STRUTTURE RICETTIVE OSPITANTI PERSONALE IMPEGNATO PRESSO OSPEDALE FIERA MILANO PER LA GESTIONE DELL’EMERGENZA COVID-19 - ULTERIORI DETERMINAZIONI</text:p>
          </table:table-cell>
          <table:table-cell office:value-type="string" table:style-name="ce5">
            <text:p>RAG - UOC GESTIONE ECONOMICO FINANZIARIA</text:p>
          </table:table-cell>
          <table:table-cell table:number-columns-repeated="16381"/>
        </table:table-row>
        <table:table-row table:style-name="ro9">
          <table:table-cell office:value-type="string" table:style-name="ce5">
            <text:p>N. 522 DEL 23/11/2020</text:p>
          </table:table-cell>
          <table:table-cell office:value-type="string" table:style-name="ce5">
            <text:p>STIPULA DELLA CONVENZIONE TRA LA FONDAZIONE IRCCS CA’ GRANDA OSPEDALE MAGGIORE POLICLINICO E L’ASST PAPA GIOVANNI XXIII DI BERGAMO PER LO SVOLGIMENTO DELLE ATTIVITÀ DI TIROCINIO DEGLI STUDENTI DELLA FONDAZIONE, PREVISTE DAL CORSO DI LAUREA <text:s/>IN IGIENE DENTALE <text:s/>DELL’UNIVERSITÀ DEGLI STUDI DI MILANO”.</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523 DEL 23/11/2020</text:p>
          </table:table-cell>
          <table:table-cell office:value-type="string" table:style-name="ce5">
            <text:p>STIPULA DELLA CONVENZIONE TRA LA FONDAZIONE IRCCS CA’ GRANDA OSPEDALE MAGGIORE POLICLINICO DELL’UNIVERSITÀ DEGLI STUDI DI TORINO PER TIROCINI FORMATIVI PER CORSI DI MASTER E DI PERFEZIONAMENTO DI AREA SANITARIA.</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524 DEL 23/11/2020</text:p>
          </table:table-cell>
          <table:table-cell office:value-type="string" table:style-name="ce5">
            <text:p>RINNOVO DELLA CONVENZIONE TRA LA FONDAZIONE IRCCS CA’ GRANDA OSPEDALE MAGGIORE POLICLINICO E LA SCUOLA DI SPECIALIZZAZIONE IN PSICOTERAPIA “STUDI COGNITIVI” DI MILANO PER TIROCINI CUTRRICULARI</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525 DEL 23/11/2020</text:p>
          </table:table-cell>
          <table:table-cell office:value-type="string" table:style-name="ce5">
            <text:p>STIPULA DELLA CONVENZIONE TRA LA FONDAZIONE IRCCS CA’ GRANDA OSPEDALE MAGGIORE POLICLINICO E L’UNIVERSITÀ DEGLI STUDI DI SIENA SCUOLA DI SPECIALIZZAZIONE IN PEDIATRIA PER TIROCINIO FUORI RETE DELLA SPECIALIZZANDA DR.SSA ILARIA ZOLLINO.</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526 DEL 23/11/2020</text:p>
          </table:table-cell>
          <table:table-cell office:value-type="string" table:style-name="ce5">
            <text:p>STIPULA DELLA CONVENZIONE TRA LA FONDAZIONE IRCCS CA’ GRANDA OSPEDALE MAGGIORE POLICLINICO E L’UNIVERSITÀ DEGLI STUDI DI NAPOLI “FEDERICO II” SCUOLA DI SPECIALIZZAZIONE IN PSICHIATRIA PER TIROCINIO FUORI RETE DELLA SPECIALIZZANDA DOTT.SSA FEDERICA MILANDRI</text:p>
          </table:table-cell>
          <table:table-cell office:value-type="string" table:style-name="ce5">
            <text:p>AFFGEN - UOC AFFARI GENERALI E LEGALI, CONVENZIONI</text:p>
          </table:table-cell>
          <table:table-cell table:number-columns-repeated="16381"/>
        </table:table-row>
        <table:table-row table:style-name="ro10">
          <table:table-cell office:value-type="string" table:style-name="ce5">
            <text:p>N. 527 DEL 23/11/2020</text:p>
          </table:table-cell>
          <table:table-cell office:value-type="string" table:style-name="ce5">
            <text:p>"CONTRATTO D’APPALTO PER LA PROGETTAZIONE ESECUTIVA E L’ESECUZIONE DEI LAVORI DI REALIZZAZIONE DI IMPIANTI EVAC PER VARI PADIGLIONI: APPROVAZIONE 6° S.A.L. PER LAVORI A TUTTO IL 1.10.2020”<text:s/></text:p>
            <text:p>C.I.G. 7760122F3E</text:p>
            <text:p>CUP: C48I16000010003</text:p>
            <text:p/>
          </table:table-cell>
          <table:table-cell office:value-type="string" table:style-name="ce5">
            <text:p>DIR_UFFTEC - Direttore UOC FUNZIONI TECNICHE</text:p>
          </table:table-cell>
          <table:table-cell table:number-columns-repeated="16381"/>
        </table:table-row>
        <table:table-row table:style-name="ro8">
          <table:table-cell office:value-type="string" table:style-name="ce5">
            <text:p>N. 528 DEL 23/11/2020</text:p>
          </table:table-cell>
          <table:table-cell office:value-type="string" table:style-name="ce5">
            <text:p>OPERE DA VERNICIATORE E TINTEGGIATORE OCCORRENTI PER LA MANUTENZIONE DELLA FONDAZIONE IRCCS CA’ GRANDA OSPEDALE MAGGIORE POLICLINICO DI MILANO DURATA BIENNALE – APPROVAZIONE E LIQUIDAZIONE SECONDO <text:s/>S.A.L. A TUTTO IL <text:s/>30.10.2020.”</text:p>
          </table:table-cell>
          <table:table-cell office:value-type="string" table:style-name="ce5">
            <text:p>UFFTEC - UOC FUNZIONI TECNICHE</text:p>
          </table:table-cell>
          <table:table-cell table:number-columns-repeated="16381"/>
        </table:table-row>
        <table:table-row table:style-name="ro8">
          <table:table-cell office:value-type="string" table:style-name="ce5">
            <text:p>N. 529 DEL 23/11/2020</text:p>
          </table:table-cell>
          <table:table-cell office:value-type="string" table:style-name="ce5">
            <text:p>SPESE NECESSARIE PER GLI AFFIDAMENTI PREVISTI DALL’ART. 36, COMMA 2, LETTERA A) E B) PER LAVORI, ART. 163 COMMA 1 DEL D.LGS. 50/2016 PER MANUTENZIONE IMPIANTI ELETTRICI E SPECIALI” – RENDICONTAZIONE PERIODICA DEL 1° - 2° - 3° TRIMESTRE 2020</text:p>
          </table:table-cell>
          <table:table-cell office:value-type="string" table:style-name="ce5">
            <text:p>UFFTEC - UOC FUNZIONI TECNICHE</text:p>
          </table:table-cell>
          <table:table-cell table:number-columns-repeated="16381"/>
        </table:table-row>
        <table:table-row table:style-name="ro8">
          <table:table-cell office:value-type="string" table:style-name="ce5">
            <text:p>N. 530 DEL 23/11/2020</text:p>
          </table:table-cell>
          <table:table-cell office:value-type="string" table:style-name="ce5">
            <text:p>SPESE NECESSARIE PER GLI AFFIDAMENTI PREVISTI DALL’ART. 36, COMMA 2, LETTERA A) E B) PER LAVORI, ART. 163 COMMA 1 DEL D.LGS. 50/2016 PER MANUTENZIONE IMPIANTI TERMOMECCANICI E GAS” – RENDICONTAZIONE PERIODICA DEL 1° - 2° - 3° TRIMESTRE 2020</text:p>
          </table:table-cell>
          <table:table-cell office:value-type="string" table:style-name="ce5">
            <text:p>UFFTEC - UOC FUNZIONI TECNICHE</text:p>
          </table:table-cell>
          <table:table-cell table:number-columns-repeated="16381"/>
        </table:table-row>
        <table:table-row table:style-name="ro9">
          <table:table-cell office:value-type="string" table:style-name="ce5">
            <text:p>N. 531 DEL 23/11/2020</text:p>
          </table:table-cell>
          <table:table-cell office:value-type="string" table:style-name="ce5">
            <text:p>APPALTO PER LA MANUTENZIONE DEGLI IMPIANTI GAS MEDICINALI DELLA FONDAZIONE IRCCS CA’ GRANDA OSPEDALE MAGGIORE POLICLINICO PER DUE ANNI -” – APPROVAZIONE CERTIFICATO DI REGOLARE ESECUZIONE.</text:p>
            <text:p>CIG N.58250138C9</text:p>
            <text:p/>
          </table:table-cell>
          <table:table-cell office:value-type="string" table:style-name="ce5">
            <text:p>UFFTEC - UOC FUNZIONI TECNICHE</text:p>
          </table:table-cell>
          <table:table-cell table:number-columns-repeated="16381"/>
        </table:table-row>
        <table:table-row table:style-name="ro8">
          <table:table-cell office:value-type="string" table:style-name="ce5">
            <text:p>N. 532 DEL 23/11/2020</text:p>
          </table:table-cell>
          <table:table-cell office:value-type="string" table:style-name="ce5">
            <text:p>“CONVENZIONE CONSIP S.P.A. MIES 2 “MULTISERVIZIO TECNOLOGICO INTEGRATO E FORNITURA DI ENERGIA PER GLI EDIFICI IN USO, A QUALSIASI TITOLO, ALLE PUBBLICHE AMMINISTRAZIONI SANITARIE, EDIZIONE N. 2 - PRESA D’ATTO DELL’AUTORIZZAZIONE AL SUBAPPALTO ALLA DITTA COGEVAP S.R.L.”</text:p>
          </table:table-cell>
          <table:table-cell office:value-type="string" table:style-name="ce5">
            <text:p>UFFTEC - UOC FUNZIONI TECNICHE</text:p>
          </table:table-cell>
          <table:table-cell table:number-columns-repeated="16381"/>
        </table:table-row>
        <table:table-row table:style-name="ro9">
          <table:table-cell office:value-type="string" table:style-name="ce5">
            <text:p>N. 533 DEL 23/11/2020</text:p>
          </table:table-cell>
          <table:table-cell office:value-type="string" table:style-name="ce5">
            <text:p>CONVENZIONE CONSIP S.P.A. MIES 2 “MULTISERVIZIO TECNOLOGICO INTEGRATO E FORNITURA DI ENERGIA PER GLI EDIFICI IN USO, A QUALSIASI TITOLO, ALLE PUBBLICHE AMMINISTRAZIONI SANITARIE, EDIZIONE N. 2 - PRESA D’ATTO DELL’AUTORIZZAZIONE AL SUBAPPALTO ALLE DITTE IDROMEC DI FERRONI IVANO E MEAL S.R.L.</text:p>
          </table:table-cell>
          <table:table-cell office:value-type="string" table:style-name="ce5">
            <text:p>UFFTEC - UOC FUNZIONI TECNICHE</text:p>
          </table:table-cell>
          <table:table-cell table:number-columns-repeated="16381"/>
        </table:table-row>
        <table:table-row table:style-name="ro4">
          <table:table-cell office:value-type="string" table:style-name="ce5">
            <text:p>N. 534 DEL 24/11/2020</text:p>
          </table:table-cell>
          <table:table-cell office:value-type="string" table:style-name="ce5">
            <text:p>PRESA D’ATTO DELLE DIMISSIONI RASSEGNATE DAL DR. CIVELLI VITTORIO – DIRIGENTE MEDICO – DISCIPLINA: NEURORADIOLOGIA A TEMPO IN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35 DEL 24/11/2020</text:p>
          </table:table-cell>
          <table:table-cell office:value-type="string" table:style-name="ce5">
            <text:p>PRESA D'ATTO DELLE DIMISSIONI RASSEGNATE DAL SIG. ARCOLINI GIACOMO - COLLABORATORE PROFESSIONALE SANITARIO - INFERMIERE (CAT. D) A TEMPO IN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36 DEL 24/11/2020</text:p>
          </table:table-cell>
          <table:table-cell office:value-type="string" table:style-name="ce5">
            <text:p>PRESA D'ATTO DELLE DIMISSIONI RASSEGNATE DAL DIRIGENTE MEDICO - DISCIPLINA: NEUROCHIRURGIA A TEMPO INDETERMINATO - DR. GIORGIO GIOVANNI CARRABB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37 DEL 24/11/2020</text:p>
          </table:table-cell>
          <table:table-cell office:value-type="string" table:style-name="ce5">
            <text:p>“VERIFICA DIRIGENTI – RIDETERMINAZIONE DELL’INDENNITA’ DI ESCLUSIVITA”- DR. ANDREA ARTONI.</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38 DEL 24/11/2020</text:p>
          </table:table-cell>
          <table:table-cell office:value-type="string" table:style-name="ce5">
            <text:p>PRESA D’ATTO DELLE DIMISSIONI RASSEGNATE DALLA DOTT.SSA ROBERTA TEMPORITI – INCARICO PROFESSIONALE IN REGIME DI PARTITA IVA PRESSO LA UOC CENTRO TRASFUSIONALE DELLA FONDAZIONE IRCCS</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39 DEL 24/11/2020</text:p>
          </table:table-cell>
          <table:table-cell office:value-type="string" table:style-name="ce5">
            <text:p>“VERIFICA DIRIGENTI – RIDETERMINAZIONE DELL’INDENNITA’ DI ESCLUSIVITA”- DR.SSA GIUSSY BARBAR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40 DEL 24/11/2020</text:p>
          </table:table-cell>
          <table:table-cell office:value-type="string" table:style-name="ce5">
            <text:p>“VERIFICA DIRIGENTI – RIDETERMINAZIONE DELL’INDENNITA’ DI ESCLUSIVITA”- DR.SSA SABRINA AVIGNONE.</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41 DEL 24/11/2020</text:p>
          </table:table-cell>
          <table:table-cell office:value-type="string" table:style-name="ce5">
            <text:p>“VERIFICA DIRIGENTI – RIDETERMINAZIONE DELL’INDENNITA’ DI ESCLUSIVITA”- DR. DARIO GUIDO MINOL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42 DEL 24/11/2020</text:p>
          </table:table-cell>
          <table:table-cell office:value-type="string" table:style-name="ce5">
            <text:p>ASSENSO AL TRASFERIMENTO DEL DIPENDENTE CANNITO GIUSEPPE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43 DEL 24/11/2020</text:p>
          </table:table-cell>
          <table:table-cell office:value-type="string" table:style-name="ce5">
            <text:p>ASSENSO AL TRASFERIMENTO DELLA DIPENDENTE RONCA JESSICA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44 DEL 24/11/2020</text:p>
          </table:table-cell>
          <table:table-cell office:value-type="string" table:style-name="ce5">
            <text:p>ASSENSO AL TRASFERIMENTO DELLA DIPENDENTE ACCARDO CARMELISA E PRESA D'ATTO DELLA CESSAZIONE DAL SERV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45 DEL 24/11/2020</text:p>
          </table:table-cell>
          <table:table-cell office:value-type="string" table:style-name="ce5">
            <text:p>ASSENSO AL TRASFERIMENTO DELLA DIPENDENTE SCOLA ELISA E PRESA D'ATTO DELLA CESSAZIONE DAL SERVIZI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46 DEL 24/11/2020</text:p>
          </table:table-cell>
          <table:table-cell office:value-type="string" table:style-name="ce5">
            <text:p>PRESA D'ATTO DELLE DIMISSIONI RASSEGNATE DALLA SIG.RA TESTA FEDERICA - COLLABORATORE PROFESSIONALE SANITARIO - INFERMIERE (CAT. D) A TEMPO IN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47 DEL 24/11/2020</text:p>
          </table:table-cell>
          <table:table-cell office:value-type="string" table:style-name="ce5">
            <text:p>PRESA D'ATTO DELLE DIMISSIONI RASSEGNATE DAL COLLABORATORE PROFESSIONALE SANITARIO - INFERMIERE (CAT. D) A TEMPO INDETERMINATO - SIG. ROCCO CANN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48 DEL 24/11/2020</text:p>
          </table:table-cell>
          <table:table-cell office:value-type="string" table:style-name="ce5">
            <text:p>PRESA D'ATTO DELLE DIMISSIONI RASSEGNATE DAL COLLABORATORE PROFESSIONALE SANITARIO - INFERMIERE (CAT. D) A TEMPO INDETERMINATO - SIG.RA GAIA FRANC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49 DEL 24/11/2020</text:p>
          </table:table-cell>
          <table:table-cell office:value-type="string" table:style-name="ce5">
            <text:p>PRESA D'ATTO DELLE DIMISSIONI RASSEGNATE DAL DIRIGENTE MEDICO A TEMPO INDETERMINATO MERONI MIRELLA</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550 DEL 24/11/2020</text:p>
          </table:table-cell>
          <table:table-cell office:value-type="string" table:style-name="ce5">
            <text:p>PRESA D’ATTO DELLA RINUNCIA ALLA BORSA DI STUDIO DAL TITOLO “STUDIO PILOTA PER IL CONFRONTO TRA DUE METODICHE DI SEPARAZIONE DI CELLULE FETALI CIRCOLANTI NEL SANGUE MATERNO” PRESSO <text:s/>L’UOC OSTETRICIA DA PARTE DELLA DOTT.SSA MONICA ZUCCHIN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51 DEL 24/11/2020</text:p>
          </table:table-cell>
          <table:table-cell office:value-type="string" table:style-name="ce5">
            <text:p>PRESA D'ATTO DELLE DIMISSIONI RASSEGNATE DAL DIRIGENTE FARMACISTA A TEMPO INDETERMINATO CORTI MARIA GRAZI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52 DEL 24/11/2020</text:p>
          </table:table-cell>
          <table:table-cell office:value-type="string" table:style-name="ce5">
            <text:p>“VERIFICA DIRIGENTI – RIDETERMINAZIONE DELL’INDENNITA’ DI ESCLUSIVITA”- DR.SSA SARA MARIA POZZOLI</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553 DEL 24/11/2020</text:p>
          </table:table-cell>
          <table:table-cell office:value-type="string" table:style-name="ce5">
            <text:p>PRESA D’ATTO DELLA RINUNCIA ALLA BORSA DI STUDIO DAL TITOLO “COFILIN AND CYTOSKELETON PROTEINS AS NEW BIOMARKERS OF PITUITARY TUMOR INVASIVE BEHAVIOR AND RESPONSIVENESS TO PHARMACOLOGICAL TREATMENT” PRESSO L’UOC ENDOCRINOLOGIA DA PARTE DELLA DOTT.SSA PEVERELLI ERIKA MAR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54 DEL 24/11/2020</text:p>
          </table:table-cell>
          <table:table-cell office:value-type="string" table:style-name="ce5">
            <text:p>PRESA D'ATTO DELLE DIMISSIONI RASSEGNATE DAL COLLABORATORE PROFESSIONALE SANITARIO SENIOR - INFERMIERE - A TEMPO INDETERMINATO GIANGRANDE GIULI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55 DEL 24/11/2020</text:p>
          </table:table-cell>
          <table:table-cell office:value-type="string" table:style-name="ce5">
            <text:p>“VERIFICA DIRIGENTI – RIDETERMINAZIONE DELL’INDENNITA’ DI ESCLUSIVITA”- DR.SSA NATACCI FEDERIC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56 DEL 24/11/2020</text:p>
          </table:table-cell>
          <table:table-cell office:value-type="string" table:style-name="ce5">
            <text:p>PRESA D’ATTO DELLA RINUNCIA ALLA BORSA DI STUDIO DAL TITOLO “PREVENZIONE DELL’OTTICOPATIA BASEDOWIANA ACUTA COMPRESSIVA” PRESSO L’UOC ENDOCRINOLOGIA DA PARTE DELLA DOTT.SSA LAZZARONI ELIS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57 DEL 24/11/2020</text:p>
          </table:table-cell>
          <table:table-cell office:value-type="string" table:style-name="ce5">
            <text:p>“VERIFICA DIRIGENTI – RIDETERMINAZIONE DELL’INDENNITA’ DI ESCLUSIVITA”- DR.SSA FANTINI NORMA NADI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58 DEL 24/11/2020</text:p>
          </table:table-cell>
          <table:table-cell office:value-type="string" table:style-name="ce5">
            <text:p>“VERIFICA DIRIGENTI – RIDETERMINAZIONE DELL’INDENNITA’ DI ESCLUSIVITA’ E RETRIBUZIONE DI POSIZIONE - DR. MASTRANGELO ANTON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59 DEL 24/11/2020</text:p>
          </table:table-cell>
          <table:table-cell office:value-type="string" table:style-name="ce5">
            <text:p>“VERIFICA DIRIGENTI – RIDETERMINAZIONE DELL’INDENNITA’ DI ESCLUSIVITA”- DR. NICOLA BERLAND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60 DEL 24/11/2020</text:p>
          </table:table-cell>
          <table:table-cell office:value-type="string" table:style-name="ce5">
            <text:p>PRESA D'ATTO DELLE DIMISSIONI RASSEGNATE DALL'OPERATORE SOCIO SANITARIO - CAT.BS A TEMPO INDETERMINATO - SIG.RA INGRASSIA SANDR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61 DEL 24/11/2020</text:p>
          </table:table-cell>
          <table:table-cell office:value-type="string" table:style-name="ce5">
            <text:p>PRESA D’ATTO DELLE DIMISSIONI RASSEGNATE DALLA DOTT.SSA GRAZIA ZAPPA – INCARICO PROFESSIONALE IN REGIME DI PARTITA IVA PRESSO LA UOC NEUROPSICHIATRIA DELL’INFANZIA E DELL’ADOLESCENZA DELLA FONDAZIONE IRCCS</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62 DEL 24/11/2020</text:p>
          </table:table-cell>
          <table:table-cell office:value-type="string" table:style-name="ce5">
            <text:p>ASSENSO AL TRASFERIMENTO DELLA DIPENDENTE CALABRESE RACHELE DORIA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63 DEL 24/11/2020</text:p>
          </table:table-cell>
          <table:table-cell office:value-type="string" table:style-name="ce5">
            <text:p>ASSENSO AL TRASFERIMENTO DEL DIPENDENTE CORBELLI ANGELO ALDO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64 DEL 24/11/2020</text:p>
          </table:table-cell>
          <table:table-cell office:value-type="string" table:style-name="ce5">
            <text:p>“VERIFICA DIRIGENTI – RIDETERMINAZIONE DELL’INDENNITA’ DI ESCLUSIVITA”- DR.SSA FRANCESCA DRAG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65 DEL 24/11/2020</text:p>
          </table:table-cell>
          <table:table-cell office:value-type="string" table:style-name="ce5">
            <text:p>“VERIFICA DIRIGENTI – RIDETERMINAZIONE DELL’INDENNITA’ DI ESCLUSIVITA”- DR.SSA MIRIAM RAMONDETT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66 DEL 24/11/2020</text:p>
          </table:table-cell>
          <table:table-cell office:value-type="string" table:style-name="ce5">
            <text:p>PRESA D'ATTO DELLE DIMISSIONI RASSEGNATE DAL COLLABORATORE PROFESSIONALE SANITARIO - OSTETRICA - CAT. D A TEMPO INDETERMINATO - SIG.RA BISOGNO FILOME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67 DEL 24/11/2020</text:p>
          </table:table-cell>
          <table:table-cell office:value-type="string" table:style-name="ce5">
            <text:p>ASSENSO AL TRASFERIMENTO DELLA DIPENDENTE NOTARPIETRO FRANCESCA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68 DEL 27/11/2020</text:p>
          </table:table-cell>
          <table:table-cell office:value-type="string" table:style-name="ce5">
            <text:p>ACQUISIZIONE DI DUE MICROTOMI ROTATIVI AUTOMATICI, PER LE NECESSITÀ DELL’U.O.C. ANATOMIA PATOLOGICA – AGGIUDICAZIONE (ATTI 1.6.03/2020-353)</text:p>
          </table:table-cell>
          <table:table-cell office:value-type="string" table:style-name="ce5">
            <text:p>INGCLN - UOC INGEGNERIA CLINICA</text:p>
          </table:table-cell>
          <table:table-cell table:number-columns-repeated="16381"/>
        </table:table-row>
        <table:table-row table:style-name="ro8">
          <table:table-cell office:value-type="string" table:style-name="ce5">
            <text:p>N. 569 DEL 27/11/2020</text:p>
          </table:table-cell>
          <table:table-cell office:value-type="string" table:style-name="ce5">
            <text:p>ACQUISIZIONE DI ACCESSORI DIVERSI, DA UTILIZZARE CON I SISTEMI DI MONITORAGGIO DRAEGER, DESTINATI AI BLOCCHI OPERATORI – CESARINA RIVA, MANGIAGALLI ED ALLA TERAPIA INTENSIVA PEDIATRICA <text:s/>- AGGIUDICAZIONE (ATTI 1.6.03\2020-369)</text:p>
          </table:table-cell>
          <table:table-cell office:value-type="string" table:style-name="ce5">
            <text:p>INGCLN - UOC INGEGNERIA CLINICA</text:p>
          </table:table-cell>
          <table:table-cell table:number-columns-repeated="16381"/>
        </table:table-row>
        <table:table-row table:style-name="ro4">
          <table:table-cell office:value-type="string" table:style-name="ce5">
            <text:p>N. 570 DEL 27/11/2020</text:p>
          </table:table-cell>
          <table:table-cell office:value-type="string" table:style-name="ce5">
            <text:p>ACQUISIZIONE DI UN LASER A DIODI GIALLO, PER LE NECESSITÀ DELL’U.O.C. OCULISTICA – AGGIUDICAZIONE (ATTI 1.6.03/2020-382).</text:p>
          </table:table-cell>
          <table:table-cell office:value-type="string" table:style-name="ce5">
            <text:p>INGCLN - UOC INGEGNERIA CLINICA</text:p>
          </table:table-cell>
          <table:table-cell table:number-columns-repeated="16381"/>
        </table:table-row>
        <table:table-row table:style-name="ro4">
          <table:table-cell office:value-type="string" table:style-name="ce5">
            <text:p>N. 571 DEL 30/11/2020</text:p>
          </table:table-cell>
          <table:table-cell office:value-type="string" table:style-name="ce5">
            <text:p>PAGAMENTO DEL SALDO DELLE SPESE DI ISPEZIONE DELLA CELL FACTORY IN FAVORE DI AIFA – AGENZIA ITALIANA DEL FARMACO</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572 DEL 30/11/2020</text:p>
          </table:table-cell>
          <table:table-cell office:value-type="string" table:style-name="ce5">
            <text:p>STIPULA DELLA CONVENZIONE TRA LA FONDAZIONE IRCCS CA’ GRANDA OSPEDALE MAGGIORE POLICLINICO E L’UNIVERSITÀ DEGLI STUDI DI CAGLIARI SCUOLA DI SPECIALIZZAZIONE IN PEDIATRIA PER TIROCINIO FUORI RETE DELLA SPECIALIZZANDA DR.SSA <text:s/>MARTINA ROSSANO.</text:p>
          </table:table-cell>
          <table:table-cell office:value-type="string" table:style-name="ce5">
            <text:p>AFFGEN - UOC AFFARI GENERALI E LEGALI, CONVENZIONI</text:p>
          </table:table-cell>
          <table:table-cell table:number-columns-repeated="16381"/>
        </table:table-row>
        <table:table-row table:style-name="ro5">
          <table:table-cell office:value-type="string" table:style-name="ce5">
            <text:p>N. 573 DEL 30/11/2020</text:p>
          </table:table-cell>
          <table:table-cell office:value-type="string" table:style-name="ce5">
            <text:p>CONTRATTO DI LOCAZIONE PASSIVA RELATIVO ALL’IMMOBILE SITO IN VIA FANTOLI N. 7, DI PROPRIETA’ DELLA SOCIETA’ FINSTAR S.P.A. – IMPUTAZIONE SPESA PER ONERI DI RISCALDAMENTO – STAGIONE 2020/2021</text:p>
          </table:table-cell>
          <table:table-cell office:value-type="string" table:style-name="ce5">
            <text:p>AFFGEN - UOC AFFARI GENERALI E LEGALI, CONVENZIONI</text:p>
          </table:table-cell>
          <table:table-cell table:number-columns-repeated="16381"/>
        </table:table-row>
        <table:table-row table:style-name="ro9">
          <table:table-cell office:value-type="string" table:style-name="ce5">
            <text:p>N. 574 DEL 30/11/2020</text:p>
          </table:table-cell>
          <table:table-cell office:value-type="string" table:style-name="ce5">
            <text:p>SOTTOSCRIZIONE DELL’ADDENDUM TRA LA FONDAZIONE IRCCS CA’ GRANDA OSPEDALE MAGGIORE POLICLINICO E L’UNIVERSITÀ DEGLI STUDI DI NAPOLI FEDERICO II SCUOLA DI SPECIALIZZAZIONE IN ANESTESIA, RIANIMAZIONE E TERAPIA INTENSIVA E <text:s/>DEL DOLORE PER LA PROROGA DEL TIROCINIO FUORI RETE DELLA SPECIALIZZANDA DR.SSA <text:s/>SORAYA DE RAZZA</text:p>
          </table:table-cell>
          <table:table-cell office:value-type="string" table:style-name="ce5">
            <text:p>AFFGEN - UOC AFFARI GENERALI E LEGALI, CONVENZIONI</text:p>
          </table:table-cell>
          <table:table-cell table:number-columns-repeated="16381"/>
        </table:table-row>
        <table:table-row table:style-name="ro15">
          <table:table-cell office:value-type="string" table:style-name="ce5">
            <text:p>N. 575 DEL 03/12/2020</text:p>
          </table:table-cell>
          <table:table-cell office:value-type="string" table:style-name="ce7">
            <text:p>PROCEDURA NEGOZIATA SENZA PREVIA PUBBLICAZIONE DI UN BANDO DI GARA, AI SENSI DELL’ART. 63 COMMA 2 LETTERA B) DEL D.LGS. 50/2016, PER IL SERVIZIO DI MANUTENZIONE ED ASSISTENZA TECNICA SU PORTATILI DI RADIOSCOPIA MOD. ZIEHM VISION R, CON LA DITTA SIPAR – INTEGRAZIONE DETERMINAZIONE N. 469/2020 (ATTI 1214/2014).</text:p>
          </table:table-cell>
          <table:table-cell office:value-type="string" table:style-name="ce5">
            <text:p>INGCLN - UOC INGEGNERIA CLINICA</text:p>
          </table:table-cell>
          <table:table-cell table:number-columns-repeated="16381"/>
        </table:table-row>
        <table:table-row table:style-name="ro10">
          <table:table-cell office:value-type="string" table:style-name="ce5">
            <text:p>N. 576 DEL 09/12/2020</text:p>
          </table:table-cell>
          <table:table-cell office:value-type="string" table:style-name="ce5">
            <text:p>CONTRATTO D’APPALTO RELATIVO ALLE OPERE DI ADEGUAMENTO DI DIVERSI IMPIANTI RILEVAZIONE FUMI IN ALCUNI PADIGLIONI DELLA FONDAZIONE: APPROVAZIONE 2° S.A.L. PER LAVORI A TUTTO IL <text:s/>02.11.2020</text:p>
            <text:p>C.I.G. 7760077A1D</text:p>
            <text:p>CUP: C48I16000030003</text:p>
            <text:p/>
          </table:table-cell>
          <table:table-cell office:value-type="string" table:style-name="ce5">
            <text:p>DIR_UFFTEC - Direttore UOC FUNZIONI TECNICHE</text:p>
          </table:table-cell>
          <table:table-cell table:number-columns-repeated="16381"/>
        </table:table-row>
        <table:table-row table:style-name="ro8">
          <table:table-cell office:value-type="string" table:style-name="ce5">
            <text:p>N. 577 DEL 09/12/2020</text:p>
          </table:table-cell>
          <table:table-cell office:value-type="string" table:style-name="ce5">
            <text:p>CONVENZIONE CONSIP S.P.A. MIES 2 “MULTISERVIZIO TECNOLOGICO INTEGRATO E FORNITURA DI ENERGIA PER GLI EDIFICI IN USO, A QUALSIASI TITOLO, ALLE PUBBLICHE AMMINISTRAZIONI SANITARIE, EDIZIONE N. 2 - PRESA D’ATTO DELL’AUTORIZZAZIONE AL SUBAPPALTO ALLA DITTA IDROMEC DI FERRONI IVANO</text:p>
          </table:table-cell>
          <table:table-cell office:value-type="string" table:style-name="ce5">
            <text:p>DIR_UFFTEC - Direttore UOC FUNZIONI TECNICHE</text:p>
          </table:table-cell>
          <table:table-cell table:number-columns-repeated="16381"/>
        </table:table-row>
        <table:table-row table:style-name="ro9">
          <table:table-cell office:value-type="string" table:style-name="ce5">
            <text:p>N. 578 DEL 09/12/2020</text:p>
          </table:table-cell>
          <table:table-cell office:value-type="string" table:style-name="ce5">
            <text:p>CONVENZIONE CONSIP S.P.A. MIES 2 “MULTISERVIZIO TECNOLOGICO INTEGRATO E FORNITURA DI ENERGIA PER GLI EDIFICI IN USO, A QUALSIASI TITOLO, ALLE PUBBLICHE AMMINISTRAZIONI SANITARIE, EDIZIONE N. 2 - PRESA D’ATTO DELL’AUTORIZZAZIONE AL SUBAPPALTO ALLE DITTE MARROCCO ELEVATORS S.R.L. E SIEMENS S.P.A.</text:p>
          </table:table-cell>
          <table:table-cell office:value-type="string" table:style-name="ce5">
            <text:p>DIR_UFFTEC - Direttore UOC FUNZIONI TECNICHE</text:p>
          </table:table-cell>
          <table:table-cell table:number-columns-repeated="16381"/>
        </table:table-row>
        <table:table-row table:style-name="ro4">
          <table:table-cell office:value-type="string" table:style-name="ce5">
            <text:p>N. 579 DEL 09/12/2020</text:p>
          </table:table-cell>
          <table:table-cell office:value-type="string" table:style-name="ce5">
            <text:p>VERIFICA DIRIGENTI – RIDETERMINAZIONE DELL’INDENNITA’ DI ESCLUSIVITA’- DR. FEDERICO SCHENA</text:p>
          </table:table-cell>
          <table:table-cell office:value-type="string" table:style-name="ce5">
            <text:p>RU - UOC GESTIONE RISORSE UMANE</text:p>
          </table:table-cell>
          <table:table-cell table:number-columns-repeated="16381"/>
        </table:table-row>
        <table:table-row table:style-name="ro9">
          <table:table-cell office:value-type="string" table:style-name="ce5">
            <text:p>N. 580 DEL 09/12/2020</text:p>
          </table:table-cell>
          <table:table-cell office:value-type="string" table:style-name="ce5">
            <text:p>OGGETTO: PRESA D’ATTO DELLA RINUNCIA ALLA BORSA DI STUDIO DAL TITOLO “FACILITY DI BIOINFORMATICA E STATISTICA PER L’ANALISI DI DATI OMICI E PER DISEGNO DI STUDI CLINICI TRASLAZIONALI” PRESSO LA DIREZIONE SCIENTIFICA – UOS COORDINAMENTO LABORATORI DI RICERCA DA PARTE DEL DOTT. SANTANIELLO CARLO<text:s/></text:p>
          </table:table-cell>
          <table:table-cell office:value-type="string" table:style-name="ce5">
            <text:p>RU - UOC GESTIONE RISORSE UMANE</text:p>
          </table:table-cell>
          <table:table-cell table:number-columns-repeated="16381"/>
        </table:table-row>
        <table:table-row table:style-name="ro10">
          <table:table-cell office:value-type="string" table:style-name="ce5">
            <text:p>N. 581 DEL 09/12/2020</text:p>
          </table:table-cell>
          <table:table-cell office:value-type="string" table:style-name="ce5">
            <text:p>PRESA D’ATTO DELLA RINUNCIA ALLA BORSA DI STUDIO DAL TITOLO “RUOLO EZIOLOGICO DI VIRUS E BATTERI ED ANALISI MOLECOLARE MEDIANTE NEXT GENERATION SEQUENCING PER LA VALUTAZIONE DELLA ETEROGENEITA’ GENETICA IN BAMBINI CON INSUFFICIENZA RESPIRATORIA ACUTA (IRA) RICOVERATI IN TERAPIA INTENSIVA PEDIATRICA” PRESSO LA UOSD PEDIATRIA – ALTA INTENSITA’ DI CURA DA PARTE DEL DOTT. ALEO SEBASTIANO<text:s/></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582 DEL 09/12/2020</text:p>
          </table:table-cell>
          <table:table-cell office:value-type="string" table:style-name="ce5">
            <text:p>PRESA D’ATTO DELLA RINUNCIA ALLA BORSA DI STUDIO DAL TITOLO “PHATOGENESIS AND PREVENTION OF NON-PRIMARY HUMAN CITOMEGALOVIRUS INFECTION” PRESSO L’UOC ENDOCRINOLOGIA DA PARTE DELLA DOTT.SSA GALBIATI ELEONOR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83 DEL 09/12/2020</text:p>
          </table:table-cell>
          <table:table-cell office:value-type="string" table:style-name="ce5">
            <text:p>VERIFICA DIRIGENTI – RIDETERMINAZIONE DELL’INDENNITA’ DI ESCLUSIVITA’- DR. LEONE PIERFRANCESCO ROBERTO MAR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84 DEL 09/12/2020</text:p>
          </table:table-cell>
          <table:table-cell office:value-type="string" table:style-name="ce5">
            <text:p>PRESA D’ATTO DELLE DIMISSIONI RASSEGNATE DAL COLLABORATORE PROFESSIONALE SANITARIO – INFERMIERE <text:s/>(CAT. D) A TEMPO INDETERMINATO – SIG.RA SPORTILLO ROBERT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85 DEL 09/12/2020</text:p>
          </table:table-cell>
          <table:table-cell office:value-type="string" table:style-name="ce5">
            <text:p>PRESA D'ATTO DELLE DIMISSIONI RASSEGNATE DALL'OPERATORE SOCIO SANITARIO - (CAT.BS) A TEMPO DETERMINATO - SIG.RA SHEYLA SOLEDAD GOMEZ BRICENO<text:s/></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86 DEL 09/12/2020</text:p>
          </table:table-cell>
          <table:table-cell office:value-type="string" table:style-name="ce5">
            <text:p>MANTENIMENTO DEL RAPPORTO DI LAVORO A TEMPO PARZIALE DEL DIRIGENTE MEDICO - DISCIPLINA: ANESTESIA E RIANIMAZIONE - DR.SSA CONTE VALERI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87 DEL 09/12/2020</text:p>
          </table:table-cell>
          <table:table-cell office:value-type="string" table:style-name="ce5">
            <text:p>PRESA D’ATTO DELLE DIMISSIONI RASSEGNATE DAL COLLABORATORE TECNICO PROFESSIONALE <text:s/>(CAT. D) A TEMPO INDETERMINATO – SIG.RA ANTONELLA LANCIERI<text:s/></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88 DEL 09/12/2020</text:p>
          </table:table-cell>
          <table:table-cell office:value-type="string" table:style-name="ce5">
            <text:p>PRESA D'ATTO DELLE DIMISSIONI RASSEGNATE DAL COLLABORATORE PROFESSIONALE SANITARIO - OSTETRICA (CAT.D) A TEMPO INDETERMINATO - SIG.RA RAPISARDA ALICE.</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89 DEL 09/12/2020</text:p>
          </table:table-cell>
          <table:table-cell office:value-type="string" table:style-name="ce5">
            <text:p>PRESA D'ATTO DELLE DIMISSIONI RASSEGNATE DAL COLLABORATORE PROFESSIONALE SANITARIO - FISIOTERAPISTA (CAT. D) A TEMPO INDETERMINATO - SIG. GIACOMO BASSOTTI</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90 DEL 09/12/2020</text:p>
          </table:table-cell>
          <table:table-cell office:value-type="string" table:style-name="ce5">
            <text:p>REVOCA DELLA DETERMINAZIONE DIRIGENZIALE N. 563 DEL 24.11.2020 AVENTE AD OGGETTO"ASSENSO AL TRASFERIMENTO DEL DIPENDENTE CORBELLI ANGELO ALDO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91 DEL 09/12/2020</text:p>
          </table:table-cell>
          <table:table-cell office:value-type="string" table:style-name="ce5">
            <text:p>PRESA D'ATTO DELLE DIMISSIONI RASSEGNATE DALL'OPERATORE SOCIO SANITARIO - (CAT. BS) A TEMPO DETERMINATO - SIG.RA CARPINO CARMELIN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92 DEL 09/12/2020</text:p>
          </table:table-cell>
          <table:table-cell office:value-type="string" table:style-name="ce5">
            <text:p>PRESA D'ATTO DELLE DIMISSIONI RASSEGNATE DAL COLLABORATORE PROFESSIONALE SANITARIO - INFERMIERE (CAT. D) A TEMPO INDETERMINATO - SIG. BIAGIO CANIGLI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93 DEL 09/12/2020</text:p>
          </table:table-cell>
          <table:table-cell office:value-type="string" table:style-name="ce5">
            <text:p>PRESA D'ATTO DELLE DIMISSIONI RASSEGNATE DAL DIRIGENTE MEDICO A TEMPO INDETERMINATO CIMMINIELLO ALDO GIOVANN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94 DEL 09/12/2020</text:p>
          </table:table-cell>
          <table:table-cell office:value-type="string" table:style-name="ce5">
            <text:p>MANTENIMENTO DEL RAPPORTO DI LAVORO A TEMPO PARZIALE DEL DIRIGENTE MEDICO - DISCIPLINA: CHIRURGIA GENERALE - DR.SSA ANTONIAZZI LAUR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95 DEL 09/12/2020</text:p>
          </table:table-cell>
          <table:table-cell office:value-type="string" table:style-name="ce5">
            <text:p>PRESA D'ATTO DELLE DIMISSIONI RASSEGNATE DAL DIRIGENTE MEDICO A TEMPO INDETERMINATO ORIGGI LAURA GUSEPPI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96 DEL 09/12/2020</text:p>
          </table:table-cell>
          <table:table-cell office:value-type="string" table:style-name="ce5">
            <text:p>CESSAZIONE DEL RAPPORTO DI LAVORO PER LIMITI DI ETA' DEL COADIUTORE AMMINISTRATIVO SENOR A TEMPO INDETERMINATO FORNER ARMAND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97 DEL 09/12/2020</text:p>
          </table:table-cell>
          <table:table-cell office:value-type="string" table:style-name="ce5">
            <text:p>PRESA D'ATTO DELLE DIMISSIONI RASSEGNATE DAL COADIUTORE AMMINISTRATIVO A TEMPO INDETERMINATO GRECO ANNA GEMM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598 DEL 09/12/2020</text:p>
          </table:table-cell>
          <table:table-cell office:value-type="string" table:style-name="ce5">
            <text:p>CESSAZIOME DEL RAPPORTO DI LAVORO PER LIMITI DI ETA' DELL'OPERATORE SOCIO SANITARIO A TEMPO INDETERMINATO LENTINI VITTOR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599 DEL 09/12/2020</text:p>
          </table:table-cell>
          <table:table-cell office:value-type="string" table:style-name="ce5">
            <text:p>PRESA D'ATTO DELLE DIMISSIONI RASSEGNATE DAL COLLABORATORE PROFESSIONALE SANITARIO - INFERMIERE (CAT. D) A TEMPO INDETERMINATO - SIG.RA ANNA TOZZ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00 DEL 09/12/2020</text:p>
          </table:table-cell>
          <table:table-cell office:value-type="string" table:style-name="ce5">
            <text:p>TRATTENIMENTO IN SERVIZIO DEL DIRIGENTE MEDICO A TEMPO INDETERMINATO MINONZIO FRANCESC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01 DEL 09/12/2020</text:p>
          </table:table-cell>
          <table:table-cell office:value-type="string" table:style-name="ce5">
            <text:p>ASSENSO AL TRASFERIMENTO DELLA DIPENDENTE GATTARELLO ELISABETTA E PRESA D'ATTO DELLA CESSAZIONE DAL SERVIZIO</text:p>
          </table:table-cell>
          <table:table-cell office:value-type="string" table:style-name="ce5">
            <text:p>RU - UOC GESTIONE RISORSE UMANE</text:p>
          </table:table-cell>
          <table:table-cell table:number-columns-repeated="16381"/>
        </table:table-row>
        <table:table-row table:style-name="ro9">
          <table:table-cell office:value-type="string" table:style-name="ce5">
            <text:p>N. 602 DEL 12/12/2020</text:p>
          </table:table-cell>
          <table:table-cell office:value-type="string" table:style-name="ce5">
            <text:p>ACQUISIZIONE DI ACCESSORI DIVERSI, DA UTILIZZARE CON I SISTEMI DI MONITORAGGIO PHILIPS, DESTINATI AI REPARTI DI ANESTESIA E TERAPIA INTENSIVA ADULTI PADIGLIONE GUARDIA 1° PIANO, TERAPIA INTENSIVA NEONATALE, BLOCCHI OPERATORI CESARINA RIVA, ZONDA E MONTEGGIA <text:s text:c="3"/>- AGGIUDICAZIONE (ATTI 1.6.03\2020-377).</text:p>
          </table:table-cell>
          <table:table-cell office:value-type="string" table:style-name="ce5">
            <text:p>INGCLN - UOC INGEGNERIA CLINICA</text:p>
          </table:table-cell>
          <table:table-cell table:number-columns-repeated="16381"/>
        </table:table-row>
        <table:table-row table:style-name="ro8">
          <table:table-cell office:value-type="string" table:style-name="ce5">
            <text:p>N. 603 DEL 14/12/2020</text:p>
          </table:table-cell>
          <table:table-cell office:value-type="string" table:style-name="ce5">
            <text:p>ACQUISIZIONE DI APPARECCHIATURE PER IL COMPLETAMENTO DI DUE COLONNE ENDOSCOPICHE, PER LE NECESSITÀ DEI REPARTI ALLESTITI PRESSO IL PADIGLIONE FIERA MILANO CITY NELL’AMBITO DELL’EMERGENZA DETERMINATA DAL VIRUS COVID-19 (ATTI 1.6.03/2020-426).</text:p>
          </table:table-cell>
          <table:table-cell office:value-type="string" table:style-name="ce5">
            <text:p>INGCLN - UOC INGEGNERIA CLINICA</text:p>
          </table:table-cell>
          <table:table-cell table:number-columns-repeated="16381"/>
        </table:table-row>
        <table:table-row table:style-name="ro8">
          <table:table-cell office:value-type="string" table:style-name="ce5">
            <text:p>N. 604 DEL 16/12/2020</text:p>
          </table:table-cell>
          <table:table-cell office:value-type="string" table:style-name="ce5">
            <text:p>STIPULA DELLA CONVENZIONE TRA LA FONDAZIONE IRCCS CA’ GRANDA OSPEDALE MAGGIORE POLICLINICO E LA SCUOLA DI SPECIALIZZAZIONE IN PSICOTERAPIA “LIBERA SCUOLA DI TERAPIA ANALITICA” PER TIROCINI CURRICULARI – ATTI 1.1.03/2020-130</text:p>
          </table:table-cell>
          <table:table-cell office:value-type="string" table:style-name="ce5">
            <text:p>AFFGEN - UOC AFFARI GENERALI E LEGALI, CONVENZIONI</text:p>
          </table:table-cell>
          <table:table-cell table:number-columns-repeated="16381"/>
        </table:table-row>
        <table:table-row table:style-name="ro8">
          <table:table-cell office:value-type="string" table:style-name="ce5">
            <text:p>N. 605 DEL 17/12/2020</text:p>
          </table:table-cell>
          <table:table-cell office:value-type="string" table:style-name="ce5">
            <text:p>PROROGA DEL CONTRATTO DI ADESIONE ALLA CONVENZIONE CONSIP “TELEFONIA MOBILE 7” PER IL SERVIZIO DI TELEFONIA MOBILE DELLA FONDAZIONE IRCCS CA’ GRANDA OSPEDALE MAGGIORE POLICLINICO PER IL PERIODO DAL 17/12/2020 AL 16/03/2021 - SOCIETA' TELECOM S.P.A.</text:p>
          </table:table-cell>
          <table:table-cell office:value-type="string" table:style-name="ce5">
            <text:p>ICT - UOC SISTEMI INFORMATIVI</text:p>
          </table:table-cell>
          <table:table-cell table:number-columns-repeated="16381"/>
        </table:table-row>
        <table:table-row table:style-name="ro8">
          <table:table-cell office:value-type="string" table:style-name="ce5">
            <text:p>N. 606 DEL 18/12/2020</text:p>
          </table:table-cell>
          <table:table-cell office:value-type="string" table:style-name="ce5">
            <text:p>APPALTO LAVORI PER LA REALIZZAZIONE DEL NUOVO DIPARTIMENTO DI EMERGENZA ATTRAVERSO LA RISTRUTTURAZIONE E L’AMPLIAMENTO DEL PADIGLIONE GUARDIA ACCETTAZIONE, SECONDA FASE - APPROVAZIONE 18° S.A.L. PER LAVORI ESEGUITI A TUTTO IL <text:s/>30.11.2020.</text:p>
          </table:table-cell>
          <table:table-cell office:value-type="string" table:style-name="ce5">
            <text:p>DIR_UFFTEC - Direttore UOC FUNZIONI TECNICHE</text:p>
          </table:table-cell>
          <table:table-cell table:number-columns-repeated="16381"/>
        </table:table-row>
        <table:table-row table:style-name="ro8">
          <table:table-cell office:value-type="string" table:style-name="ce5">
            <text:p>N. 607 DEL 18/12/2020</text:p>
          </table:table-cell>
          <table:table-cell office:value-type="string" table:style-name="ce5">
            <text:p>CONVENZIONE CONSIP S.P.A. MIES 2 - MULTISERVIZIO TECNOLOGICO INTEGRATO E FORNITURA DI ENERGIA PER GLI EDIFICI IN USO, A QUALSIASI TITOLO, ALLE PUBBLICHE AMMINISTRAZIONI SANITARIE, EDIZIONE N. 2 - PRESA D’ATTO DELL’AUTORIZZAZIONE AL SUBAPPALTO ALLA DITTA T COIBENTAZIONI S.R.L..</text:p>
          </table:table-cell>
          <table:table-cell office:value-type="string" table:style-name="ce5">
            <text:p>DIR_UFFTEC - Direttore UOC FUNZIONI TECNICHE</text:p>
          </table:table-cell>
          <table:table-cell table:number-columns-repeated="16381"/>
        </table:table-row>
        <table:table-row table:style-name="ro8">
          <table:table-cell office:value-type="string" table:style-name="ce5">
            <text:p>N. 608 DEL 18/12/2020</text:p>
          </table:table-cell>
          <table:table-cell office:value-type="string" table:style-name="ce5">
            <text:p>PAGAMENTO ALLA SOCIETÀ MARSH S.R.L. DEL PREMIO PER LA PROROGA DELLA POLIZZA ASSICURATIVA PER I CENTRI SITUATI IN POLONIA PARTECIPANTI ALLO STUDIO PREDICT PROMOSSO DALLA FONDAZIONE IRCCS CA’ GRANDA OSPEDALE MAGGIORE POLICLINICO.</text:p>
          </table:table-cell>
          <table:table-cell office:value-type="string" table:style-name="ce5">
            <text:p>DIRSCI - DIREZIONE SCIENTIFICA</text:p>
          </table:table-cell>
          <table:table-cell table:number-columns-repeated="16381"/>
        </table:table-row>
        <table:table-row table:style-name="ro9">
          <table:table-cell office:value-type="string" table:style-name="ce5">
            <text:p>N. 609 DEL 18/12/2020</text:p>
          </table:table-cell>
          <table:table-cell office:value-type="string" table:style-name="ce5">
            <text:p>STIPULA DELLA CONVENZIONE TRA LA FONDAZIONE IRCCS CA’ GRANDA OSPEDALE MAGGIORE POLICLINICO E L’UNIVERSITÀ DEGLI STUDI “GABRIELE D’ANNUNZIO” CHIETI-PESCARA DI SPECIALIZZAZIONE IN GENETICA MEDICA PER TIROCINIO FUORI RETE DELLA SPECIALIZZANDA DOTT.SSA <text:s/>MARTINA RIMOLDI - ATTI 1.1.03/2020-156.</text:p>
          </table:table-cell>
          <table:table-cell office:value-type="string" table:style-name="ce5">
            <text:p>AFFGEN - UOC AFFARI GENERALI E LEGALI, CONVENZIONI</text:p>
          </table:table-cell>
          <table:table-cell table:number-columns-repeated="16381"/>
        </table:table-row>
        <table:table-row table:style-name="ro10">
          <table:table-cell office:value-type="string" table:style-name="ce5">
            <text:p>N. 610 DEL 18/12/2020</text:p>
          </table:table-cell>
          <table:table-cell office:value-type="string" table:style-name="ce5">
            <text:p>STIPULA DELLA CONVENZIONE TRA LA FONDAZIONE IRCCS CA’ GRANDA OSPEDALE MAGGIORE POLICLINICO E L’UNIVERSITÀ DEGLI STUDI DI TORINO PER TIROCINIO PROFESSIONALIZZANTE POST- LAUREAM PROPEDEUTICO ALL’ESAME DI STATO PER LA PROFESSIONE DI PSICOLOGO.</text:p>
            <text:p/>
            <text:p/>
          </table:table-cell>
          <table:table-cell office:value-type="string" table:style-name="ce5">
            <text:p>AFFGEN - UOC AFFARI GENERALI E LEGALI, CONVENZIONI</text:p>
          </table:table-cell>
          <table:table-cell table:number-columns-repeated="16381"/>
        </table:table-row>
        <table:table-row table:style-name="ro9">
          <table:table-cell office:value-type="string" table:style-name="ce5">
            <text:p>N. 611 DEL 18/12/2020</text:p>
          </table:table-cell>
          <table:table-cell office:value-type="string" table:style-name="ce5">
            <text:p>PROCEDURA NEGOZIATA SENZA PREVIA PUBBLICAZIONE DEL BANDO AI SENSI DELL’ART. 63 COMMA 2 LETTERA B) DEL D.LGS. 50/2016, PER IL SERVIZIO DI MANUTENZIONE ED ASSISTENZA TECNICA SU VARIE APPARECCHIATURE VIDEOENDOSCOPICHE IN USO PRESSO DIVERSI REPARTI, CON LA DITTA OLYMPUS ITALIA S.R.L. (ATTI 1279/2007).</text:p>
          </table:table-cell>
          <table:table-cell office:value-type="string" table:style-name="ce5">
            <text:p>INGCLN - UOC INGEGNERIA CLINICA</text:p>
          </table:table-cell>
          <table:table-cell table:number-columns-repeated="16381"/>
        </table:table-row>
        <table:table-row table:style-name="ro4">
          <table:table-cell office:value-type="string" table:style-name="ce5">
            <text:p>N. 612 DEL 22/12/2020</text:p>
          </table:table-cell>
          <table:table-cell office:value-type="string" table:style-name="ce5">
            <text:p>MANTENIMENTO DEL RAPPORTO DI LAVORO A TEMPO PARZIALE DELLA PUERICULTRICE ESPERTA (CAT. C) - SIG.RA FERRARI TECLA MARI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13 DEL 22/12/2020</text:p>
          </table:table-cell>
          <table:table-cell office:value-type="string" table:style-name="ce5">
            <text:p>PASSAGGIO AL RAPPORTO DI LAVORO A TEMPO PARZIALE DELLA DR.SSA GABRIELLA NEBBIA - DIRIGENTE MEDICO - DISCIPLINA: PEDIATR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14 DEL 22/12/2020</text:p>
          </table:table-cell>
          <table:table-cell office:value-type="string" table:style-name="ce5">
            <text:p>PRESA D'ATTO DELLE DIMISSIONI RASSEGNATE DAL COLLABORATORE PROFESSIONALE SANITARIO - TECNICO SANITARIO DI LABORATORIO BIOMEDICO (CAT. D) A TEMPO INDETERMINATO - SIG.RA MARIALUISA MICC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15 DEL 22/12/2020</text:p>
          </table:table-cell>
          <table:table-cell office:value-type="string" table:style-name="ce5">
            <text:p>MANTENIMENTO DEL RAPPORTO DI LAVORO A TEMPO PARZIALE DELL'AUSILIARIO SPECIALIZZATO CONTINGENTE SANITARIO (CAT. A) - SIG.RA VITAGLIONE CARMEL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16 DEL 22/12/2020</text:p>
          </table:table-cell>
          <table:table-cell office:value-type="string" table:style-name="ce5">
            <text:p>MANTENIMENTO DEL RAPPORTO DI LAVORO A TEMPO PARZIALE DEL COLLABORATORE PROFESSIONALE SANITARIO - INFERMIERE (CAT. D) - SIG.RA ORNELLA AVELL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17 DEL 22/12/2020</text:p>
          </table:table-cell>
          <table:table-cell office:value-type="string" table:style-name="ce5">
            <text:p>ASSENSO AL TRASFERIMENTO DELLA DIPENDENTE CASAGRANDE MARTA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18 DEL 22/12/2020</text:p>
          </table:table-cell>
          <table:table-cell office:value-type="string" table:style-name="ce5">
            <text:p>MANTENIMENTO DEL RAPPORTO DI LAVORO A TEMPO PARZIALE DELL'OPERATORE SOCIO SANITARIO (CAT. BS) - SIG.RA DO AMPARO FERNANDES YAR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19 DEL 22/12/2020</text:p>
          </table:table-cell>
          <table:table-cell office:value-type="string" table:style-name="ce5">
            <text:p>ASSENSO AL TRASFERIMENTO DELLA DIPENDENTE SPELTA MADDALENA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20 DEL 22/12/2020</text:p>
          </table:table-cell>
          <table:table-cell office:value-type="string" table:style-name="ce5">
            <text:p>MANTENIMENTO DEL RAPPORTO DI LAVORO A TEMPO PARZIALE DEL COADIUTORE AMMINISTRATIVO - ESPERTO (CAT.B) - SIG.RA FLORE LAUR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21 DEL 22/12/2020</text:p>
          </table:table-cell>
          <table:table-cell office:value-type="string" table:style-name="ce5">
            <text:p>MANTENIMENTO DEL RAPPORTO DI LAVORO A TEMPO PARZIALE DEL COLLABORATORE PROFESSIONALE SANITARIO - INFERMIERE (CAT. D) - SIG.RA SIMONA AIRAGH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22 DEL 22/12/2020</text:p>
          </table:table-cell>
          <table:table-cell office:value-type="string" table:style-name="ce5">
            <text:p>CESSAZIOJNE DEL RAPPORTO DI LAVORO PER LIMITI DI ETA' DEL COLLABORATORE AMMINISTRATIVO PROFESSIONALE A TEMPO INDETERMINATO BURDUA MARI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23 DEL 22/12/2020</text:p>
          </table:table-cell>
          <table:table-cell office:value-type="string" table:style-name="ce5">
            <text:p>PRESA D'ATTO DELLE DIMISSIONI RASSEGNATEDAL DIRIGENTE MEDICO A TEMPO INDETERMINATO TORGANO GIUSEPPE GAUDENZI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24 DEL 22/12/2020</text:p>
          </table:table-cell>
          <table:table-cell office:value-type="string" table:style-name="ce5">
            <text:p>PRESA D'ATTO DELLE DIMISSIONI RASSEGNATE DAL COLLABORATORE PROFESSIONALE SANITARIO - INFERMIERE - A TEMPO INDETERMINATO BEVACQUA SALVATORE</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25 DEL 22/12/2020</text:p>
          </table:table-cell>
          <table:table-cell office:value-type="string" table:style-name="ce5">
            <text:p>RETTIFICA DELLA DETERMINAZIONE DIRIGENZIALE 9/12/2020 N° 593 AVENTE AD OGGETTO: "PRESA D'ATTO DELLE DIMISSIONI RASSEGNATE DAL DIRIGENTE MEDICO A TEMPO INDETERMINATO CIMMINIELLO ALDO GIOVANN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26 DEL 22/12/2020</text:p>
          </table:table-cell>
          <table:table-cell office:value-type="string" table:style-name="ce5">
            <text:p>CESSAZIONE DEL RAPPORTO DI LAVORO PER LIMITI DI ETA' DEL DIRIGENTE MEDICO A TEMPO INDETERMINATO PICCINNO ROBERT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27 DEL 22/12/2020</text:p>
          </table:table-cell>
          <table:table-cell office:value-type="string" table:style-name="ce5">
            <text:p>VERIFICA DIRIGENTI – RIDETERMINAZIONE DELL’INDENNITA’ DI ESCLUSIVITA’- DR.SSA CHIARAVIGLIO FRANCESCA MAR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28 DEL 22/12/2020</text:p>
          </table:table-cell>
          <table:table-cell office:value-type="string" table:style-name="ce5">
            <text:p>PRESA D'ATTO DELLE DIMISSIONI RASSEGNATE DAL COLLABORATORE PROFESSIONALE SANITARIO - INFERMIERE - A TEMPO INDETERMINATO ARAMU EMIL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29 DEL 22/12/2020</text:p>
          </table:table-cell>
          <table:table-cell office:value-type="string" table:style-name="ce5">
            <text:p>VERIFICA DIRIGENTI – RIDETERMINAZIONE DELL’INDENNITA’ DI ESCLUSIVITA’- DR. ANDREA ALESSANDRO ESPOSITO.</text:p>
          </table:table-cell>
          <table:table-cell office:value-type="string" table:style-name="ce5">
            <text:p>RU - UOC GESTIONE RISORSE UMANE</text:p>
          </table:table-cell>
          <table:table-cell table:number-columns-repeated="16381"/>
        </table:table-row>
        <table:table-row table:style-name="ro10">
          <table:table-cell office:value-type="string" table:style-name="ce5">
            <text:p>N. 630 DEL 22/12/2020</text:p>
          </table:table-cell>
          <table:table-cell office:value-type="string" table:style-name="ce5">
            <text:p>PRESA D’ATTO DELLA RINUNCIA ALLA BORSA DI STUDIO DAL TITOLO “A PHASE II OPEN LABEL STUDY TO EVALUATE THE EFFICACY OF ALLOGENEIC HUMAN CORD BLOOD-DERIVED MESENCHYMAL STROMAL CELLS IN MAINTAINING REMISSION AFTER IMMUNOSUPPRESIVE THERAPY WITHDRAWAL IN PEDIATRIC PATIENTS WITH STEROID DEPENDENT NEPHROTIC SYNDROM” PRESSO L’U.O.C. CENTRO TRASFUSIONALE DA PARTE DELLA DOTT.SSA DE CESARE STEFANIA</text:p>
          </table:table-cell>
          <table:table-cell office:value-type="string" table:style-name="ce5">
            <text:p>RU - UOC GESTIONE RISORSE UMANE</text:p>
          </table:table-cell>
          <table:table-cell table:number-columns-repeated="16381"/>
        </table:table-row>
        <table:table-row table:style-name="ro8">
          <table:table-cell office:value-type="string" table:style-name="ce5">
            <text:p>N. 631 DEL 22/12/2020</text:p>
          </table:table-cell>
          <table:table-cell office:value-type="string" table:style-name="ce5">
            <text:p>PRESA D’ATTO DELLA RINUNCIA ALLA BORSA DI STUDIO DAL TITOLO “STUDIO PILOTA PER IL CONFRONTO FRA DUE METODICHE DI SEPARAZIONE DI CELLULE FETALI CIRCOLANTI NEL SANGUE MATERNO” PRESSO L’U.O.C. OSTETRICIA DA PARTE DELLA DOTT.SSA SURACI ELENA FLAVIA FELICIT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32 DEL 22/12/2020</text:p>
          </table:table-cell>
          <table:table-cell office:value-type="string" table:style-name="ce5">
            <text:p>MANTENIMENTO DEL RAPPORTO DI LAVORO A TEMPO PARZIALE DEL COLLABORATORE PROFESSIONALE SANITARIO - TECNICO SANITARIO DI LABORATORIO BIOMEDICO (CAT. D) - SIG.RA TURISINI IVA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33 DEL 22/12/2020</text:p>
          </table:table-cell>
          <table:table-cell office:value-type="string" table:style-name="ce5">
            <text:p>MANTENIMENTO DEL RAPPORTO DI LAVORO A TEMPO PARZIALE DELL'AUSILIARIO SPECIALIZZATO CONTINGENTE SANITARIO (CAT. A) - SIG.RA FREDDI MIRIAM</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34 DEL 22/12/2020</text:p>
          </table:table-cell>
          <table:table-cell office:value-type="string" table:style-name="ce5">
            <text:p>ASSENSO AL TRASFERIMENTO DELLA DIPENDENTE CRAPANZANO FEDERICA E PRESA D'ATTO DELLA CESSAZIONE DLA SERVIZI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35 DEL 23/12/2020</text:p>
          </table:table-cell>
          <table:table-cell office:value-type="string" table:style-name="ce5">
            <text:p>GRUPPI ELETTROGENI PRESENTI NELLA FONDAZIONE IRCCS CA’ GRANDA OSPEDALE MAGGIORE POLICLINICO: PAGAMENTO DIRITTI DI LICENZA E CANONE DI ABBONAMENTO ANNO 2021</text:p>
          </table:table-cell>
          <table:table-cell office:value-type="string" table:style-name="ce5">
            <text:p>UFFTEC - UOC FUNZIONI TECNICHE</text:p>
          </table:table-cell>
          <table:table-cell table:number-columns-repeated="16381"/>
        </table:table-row>
        <table:table-row table:style-name="ro8">
          <table:table-cell office:value-type="string" table:style-name="ce5">
            <text:p>N. 636 DEL 23/12/2020</text:p>
          </table:table-cell>
          <table:table-cell office:value-type="string" table:style-name="ce5">
            <text:p>COMPENSI LIQUIDATI AL CTU ARCH. ANTONIO CATALLO CON DECRETO DI LIQUIDAZIONE CTU N. 364/2020 DEL 06.10.2020 EMESSO DALLA CORTE D’APPELLO DI MILANO – FORMALIZZAZIONE DEL PAGAMENTO DEL SALDO DEI COMPENSI E DELLE SPESE.</text:p>
          </table:table-cell>
          <table:table-cell office:value-type="string" table:style-name="ce5">
            <text:p>LEGASS - SERVIZIO AFFARI LEGALI E DELLE ASSICURAZIONI</text:p>
          </table:table-cell>
          <table:table-cell table:number-columns-repeated="16381"/>
        </table:table-row>
        <table:table-row table:style-name="ro9">
          <table:table-cell office:value-type="string" table:style-name="ce5">
            <text:p>N. 637 DEL 23/12/2020</text:p>
          </table:table-cell>
          <table:table-cell office:value-type="string" table:style-name="ce5">
            <text:p>PROGETTO DI RICERCA EUROPEO H2020 DAL TITOLO “PRODUCTION AND CHARACTERIZATION OF ENDOCRINE CELLS DERIVED FROM HUMAN PANCREAS ORGANOIDS FOR THE CELL-BASED THERAPY OF TYPE 1 DIABETES – LSFM4LIFE” RESPONSABILE SCIENTIFICO DR.SSA LORENZA LAZZARI – UOC CENTRO TRASFUSIONALE – SALDO PARCELLA AUDIT</text:p>
          </table:table-cell>
          <table:table-cell office:value-type="string" table:style-name="ce5">
            <text:p>GRANT - UOS GRANT OFFICE</text:p>
          </table:table-cell>
          <table:table-cell table:number-columns-repeated="16381"/>
        </table:table-row>
        <table:table-row table:style-name="ro4">
          <table:table-cell office:value-type="string" table:style-name="ce5">
            <text:p>N. 638 DEL 28/12/2020</text:p>
          </table:table-cell>
          <table:table-cell office:value-type="string" table:style-name="ce5">
            <text:p>ASSENSO AL TRASFERIMENTO DEL DIPENDENTE ZACCARO MARCELLO E PRESA D'ATTO DELLA CESSAZIONE DAL SERVIZI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39 DEL 28/12/2020</text:p>
          </table:table-cell>
          <table:table-cell office:value-type="string" table:style-name="ce5">
            <text:p>PRESA D'ATTO DELLE DIMISSIONI RASSEGNATE DAL DIRIGENTE MEDICO A TEMPO INDETERMINATO FREYRIE ALESSANDR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40 DEL 28/12/2020</text:p>
          </table:table-cell>
          <table:table-cell office:value-type="string" table:style-name="ce5">
            <text:p>PRESA D'ATTO DELLE DIMISSIONI RASSEGNATE DALL'OPERATORE SOCIO SANITARIO A TEMPO INDETERMINATO LAI MARIAN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41 DEL 28/12/2020</text:p>
          </table:table-cell>
          <table:table-cell office:value-type="string" table:style-name="ce5">
            <text:p>PASSAGGIO AL RAPPORTO DI LAVORO A TEMPO PARZIALE DELL’OPERATORE SOCIO SANITARIO (CAT. BS) – SIG.RA ROSA SORRENTIN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42 DEL 28/12/2020</text:p>
          </table:table-cell>
          <table:table-cell office:value-type="string" table:style-name="ce5">
            <text:p>PASSAGGIO DAL RAPPORTO DI LAVORO A TEMPO PARZIALE AL RAPPORTO DI LAVORO A TEMPO PIENO DEL COLLABORATORE PROFESSIONALE SANITARIO – INFERMIERE (CAT. D) – SIG.RA <text:s/>DANIELA PASSONI</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43 DEL 28/12/2020</text:p>
          </table:table-cell>
          <table:table-cell office:value-type="string" table:style-name="ce5">
            <text:p>MANTENIMENTO DEL RAPPORTO DI LAVORO A TEMPO PARZIALE DEL COLLABORATORE PROFESSIONALE SANITARIO – INFERMIERE (CAT. D) – SIG.RA ALESSANDRA DE GIORGI</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44 DEL 28/12/2020</text:p>
          </table:table-cell>
          <table:table-cell office:value-type="string" table:style-name="ce5">
            <text:p>MANTENIMENTO DEL RAPPORTO DI LAVORO A TEMPO PARZIALE DEL COLLABORATORE PROFESSIONALE SANITARIO – INFERMIERE (CAT. D) – SIG.RA MONICA VASIU</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45 DEL 28/12/2020</text:p>
          </table:table-cell>
          <table:table-cell office:value-type="string" table:style-name="ce5">
            <text:p>MANTENIMENTO DEL RAPPORTO DI LAVORO A TEMPO PARZIALE DEL COLLABORATORE PROFESSIONALE SANITARIO - INFERMIERE (CAT. D) - SIG.RA NUNZIATINA GUERRER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46 DEL 28/12/2020</text:p>
          </table:table-cell>
          <table:table-cell office:value-type="string" table:style-name="ce5">
            <text:p>MANTENIMENTO DEL RAPPORTO DI LAVORO A TEMPO PARZIALE DEL COLLABORATORE PROFESSIONALE SANITARIO - INFERMIERE (CAT. D) - SIG.RA FRANCESCA CARUS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47 DEL 28/12/2020</text:p>
          </table:table-cell>
          <table:table-cell office:value-type="string" table:style-name="ce5">
            <text:p>MANTENIMENTO DEL RAPPORTO DI LAVORO A TEMPO PARZIALE DEL COLLABORATORE PROFESSIONALE SANITARIO - INFERMIERE (CAT. D) - SIG.RA LAURA MARIA PIZZOCRI</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48 DEL 28/12/2020</text:p>
          </table:table-cell>
          <table:table-cell office:value-type="string" table:style-name="ce5">
            <text:p>MANTENIMENTO DEL RAPPORTO DI LAVORO A TEMPO PARZIALE DEL COLLABORATORE PROFESSIONALE SANITARIO - INFERMIERE (CAT. D) - SIG.RA MARIA ROSA OGLIAR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49 DEL 28/12/2020</text:p>
          </table:table-cell>
          <table:table-cell office:value-type="string" table:style-name="ce5">
            <text:p>MANTENIMENTO DEL RAPPORTO DI LAVORO A TEMPO PARZIALE DELL'ASSISTENTE AMMINISTRATIVO (CAT. C) - SIG.RA COSIMA PENNETT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50 DEL 28/12/2020</text:p>
          </table:table-cell>
          <table:table-cell office:value-type="string" table:style-name="ce5">
            <text:p>MANTENIMENTO DEL RAPPORTO DI LAVORO A TEMPO PARZIALE DEL COADIUTORE AMMINISTRATIVO ESPERTO (CAT. BS) - SIG.RA CARRARO MONIC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51 DEL 28/12/2020</text:p>
          </table:table-cell>
          <table:table-cell office:value-type="string" table:style-name="ce5">
            <text:p>MANTENIMENTO DEL RAPPORTO DI LAVORO A TEMPO PARZIALE DEL COLLABORATORE PROFESSIONALE SANITARIO - INFERMIERE PEDIATRICO (CAT. D) - SIG.RA SONIA PARACHINI</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52 DEL 28/12/2020</text:p>
          </table:table-cell>
          <table:table-cell office:value-type="string" table:style-name="ce5">
            <text:p>PRESA D’ATTO DELLE DIMISSIONI RASSEGNATE DALLA DR.SSA ROBERTA BRUSA – INCARICO PROFESSIONALE IN REGIME DI PARTITA IVA PRESSO LA U.O.C. NEUROLOG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53 DEL 28/12/2020</text:p>
          </table:table-cell>
          <table:table-cell office:value-type="string" table:style-name="ce5">
            <text:p>MANTENIMENTO DEL RAPPORTO DI LAVORO A TEMPO PARZIALE DEL COLLABORATORE PROFESSIONALE SANITARIO - TECNICO SANITARIO DI LABORATORIO BIOMEDICO (CAT. D) - SIG.RA MONICA D'ACCIC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54 DEL 28/12/2020</text:p>
          </table:table-cell>
          <table:table-cell office:value-type="string" table:style-name="ce5">
            <text:p>MANTENIMENTO DEL RAPPORTO DI LAVORO A TEMPO PARZIALE DEL COLLABORATORE PROFESSIONALE SANITARIO - FISIOTERAPISTA (CAT. D) - SIG.RA ALESSIA COLOMB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55 DEL 28/12/2020</text:p>
          </table:table-cell>
          <table:table-cell office:value-type="string" table:style-name="ce5">
            <text:p>MANTENIMENTO DEL RAPPORTO DI LAVORO A TEMPO PARZIALE DEL COLLABORATORE PROFESSIONALE SANITARIO - INFERMIERE (CAT.D) - SIG.RA LUISA MARCHIS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56 DEL 28/12/2020</text:p>
          </table:table-cell>
          <table:table-cell office:value-type="string" table:style-name="ce5">
            <text:p>MANTENIMENTO DEL RAPPORTO DI LAVORO A TEMPO PARZIALE DELL'OPERATORE SOCIO SANITARIO (CAT. BS) - SIG.RA FELICIA FEDELE</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57 DEL 28/12/2020</text:p>
          </table:table-cell>
          <table:table-cell office:value-type="string" table:style-name="ce5">
            <text:p>PRESA D'ATTO DELLE DIMISSIONI RASSEGNATE DAL COLLABORATORE PROFESSIONALE SANITARIO - INFERMIERE (CAT. D) A TEMPO INDETERMINATO - SIG.RA ESILDE VEROPALUMB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58 DEL 28/12/2020</text:p>
          </table:table-cell>
          <table:table-cell office:value-type="string" table:style-name="ce5">
            <text:p>MANTENIMENTO DEL RAPPORTO DI LAVORO A TEMPO PARZIALE DEL COLLABORATORE PROFESSIONALE SANITARIO - INFERMIERE (CAT. D) - SIG.RA DANIELA PALELL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59 DEL 28/12/2020</text:p>
          </table:table-cell>
          <table:table-cell office:value-type="string" table:style-name="ce5">
            <text:p>PRESA D'ATTO DELLE DIMISSIONI RASSEGNATE DAL SIG. GUAMAN JARA ALLENDE NEUMANE - COLLABORATORE PROFESSIONALE SANITARIO - INFERMIERE (CAT. D) A TEMPO 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60 DEL 28/12/2020</text:p>
          </table:table-cell>
          <table:table-cell office:value-type="string" table:style-name="ce5">
            <text:p>MANTENIMENTO DEL RAPPORTO DI LAVORO A TEMPO PARZIALE DEL COLLABORATORE PROFESSIONALE SANITARIO - INFERMIERE (CAT. D) - SIG.RA FRANCESCA SARA MORANDI</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61 DEL 28/12/2020</text:p>
          </table:table-cell>
          <table:table-cell office:value-type="string" table:style-name="ce5">
            <text:p>MANTENIMENTO DEL RAPPORTO DI LAVORO A TEMPO PARZIALE DELL'AUSILIARIO SPECIALIZZATO CONTINGENTE SANITARIO (CAT. A) - SIG.RA TUCCIARIELLO ELISABETT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62 DEL 28/12/2020</text:p>
          </table:table-cell>
          <table:table-cell office:value-type="string" table:style-name="ce5">
            <text:p>MANTENIMENTO DEL RAPPORTO DI LAVORO A TEMPO PARZIALE DEL COLLABORATORE PROFESSIONALE SANITARIO - TECNICO SANITARIO DI LABORATORIO BIOMEDICO (CAT. D) - SIG.RA VERONICA SAL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63 DEL 28/12/2020</text:p>
          </table:table-cell>
          <table:table-cell office:value-type="string" table:style-name="ce5">
            <text:p>MANTENIMENTO DEL RAPPORTO DI LAVORO A TEMPO PARZIALE DEL COLLABORATORE PROFESSIONALE SANITARIO - INFERMIERE (CAT. D) - SIG.RA MECENERO GLOR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64 DEL 28/12/2020</text:p>
          </table:table-cell>
          <table:table-cell office:value-type="string" table:style-name="ce5">
            <text:p>MANTENIMENTO DEL RAPPORTO DI LAVORO A TEMPO PARZIALE DEL COLLABORATORE PROFESSIONALE SANITARIO - TECNICO SANITARIO DI RADIOLOGIA MEDICA (CAT. D) - SIG.RA BESSEGHINI FABRIZ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65 DEL 28/12/2020</text:p>
          </table:table-cell>
          <table:table-cell office:value-type="string" table:style-name="ce5">
            <text:p>MANTENIMENTO DEL RAPPORTO DI LAVORO A TEMPO PARZIALE DEL COLLABORATORE PROFESSIONALE SANITARIO - INFERMIERE (CAT. D) - SIG.RA CERRA ALESSANDR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66 DEL 28/12/2020</text:p>
          </table:table-cell>
          <table:table-cell office:value-type="string" table:style-name="ce5">
            <text:p>MANTENIMENTO DEL RAPPORTO DI LAVORO A TEMPO PARZIALE DEL COLLABORATORE PROFESSIONALE SANITARIO - INFERMIERE (CAT. D) - SIG.RA ANGELA ZURL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67 DEL 28/12/2020</text:p>
          </table:table-cell>
          <table:table-cell office:value-type="string" table:style-name="ce5">
            <text:p>PASSAGGIO DAL RAPPORTO DI LAVORO A TEMPO PARZIALE AL RAPPORTO DI LAVORO A TEMPO PIENO DEL COLLABORATORE PROFESSIONALE SANITARIO - INFERMIERE (CAT. D) - SIG.RA CAMPO LAUR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68 DEL 28/12/2020</text:p>
          </table:table-cell>
          <table:table-cell office:value-type="string" table:style-name="ce5">
            <text:p>MANTENIMENTO DEL RAPPORTO DI LAVORO A TEMPO PARZIALE DELL'AUSILIARIO SPECIALIZZATO CONTINGENTE SANITARIO (CAT. A) - SIG.RA ELENA ADELE BASSIN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69 DEL 28/12/2020</text:p>
          </table:table-cell>
          <table:table-cell office:value-type="string" table:style-name="ce5">
            <text:p>MODIFICA DEL RAPPORTO DI LAVORO A TEMPO INDETERMINATO A TEMPO PARZIALE DELLA PUERICULTRICE ESPERTA (CAT. C) - SIG.RA SPARAPANO MONIC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70 DEL 28/12/2020</text:p>
          </table:table-cell>
          <table:table-cell office:value-type="string" table:style-name="ce5">
            <text:p>MANTENIMENTO DEL RAPPORTO DI LAVORO A TEMPO PARZIALE DEL COLLABORATORE PROFESSIONALE SANITARIO - INFERMIERE (CAT. D) - SIG.RA MARCELLA ZUCCOT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71 DEL 28/12/2020</text:p>
          </table:table-cell>
          <table:table-cell office:value-type="string" table:style-name="ce5">
            <text:p>MANTENIMENTO DEL RAPPORTO DI LAVORO A TEMPO PARZIALE DEL COLLABORATORE PROFESSIONALE SANITARIO - INFERMIERE (CAT. D) - SIG.RA MANDOTTI MONICA GABRIELL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72 DEL 28/12/2020</text:p>
          </table:table-cell>
          <table:table-cell office:value-type="string" table:style-name="ce5">
            <text:p>VERIFICA DIRIGENTI – RIDETERMINAZIONE DELL’INDENNITA’ DI ESCLUSIVITA’- DR.SSA SPAZIANI CRISTI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73 DEL 28/12/2020</text:p>
          </table:table-cell>
          <table:table-cell office:value-type="string" table:style-name="ce5">
            <text:p>VERIFICA DIRIGENTI – RIDETERMINAZIONE DELL’INDENNITA’ DI ESCLUSIVITA’ E RETRIBUZIONE DI POSIZIONE - DR. SSA CHIARA MAPELL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74 DEL 28/12/2020</text:p>
          </table:table-cell>
          <table:table-cell office:value-type="string" table:style-name="ce5">
            <text:p>VERIFICA DIRIGENTI – RIDETERMINAZIONE DELL’INDENNITA’ DI ESCLUSIVITA’- DR. DRAGHI ROBER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75 DEL 28/12/2020</text:p>
          </table:table-cell>
          <table:table-cell office:value-type="string" table:style-name="ce5">
            <text:p>VERIFICA DIRIGENTI – RIDETERMINAZIONE DELL’INDENNITA’ DI ESCLUSIVITA’- DR. MATASSA PIETRO GIUSEPPE</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76 DEL 28/12/2020</text:p>
          </table:table-cell>
          <table:table-cell office:value-type="string" table:style-name="ce5">
            <text:p>MANTENIMENTO DEL RAPPORTO DI LAVORO A TEMPO PARZIALE DEL COLLABORATORE PROFESSIONALE SANITARIO - INFERMIERE (CAT. D) - SIG.RA LOREDANA MARGHERITA BON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77 DEL 28/12/2020</text:p>
          </table:table-cell>
          <table:table-cell office:value-type="string" table:style-name="ce5">
            <text:p>MANTENIMENTO DEL RAPPORTO DI LAVORO A TEMPO PARZIALE DEL COLLABORATORE PROFESSIONALE SANITARIO - TECNICO SANITARIO DI RADIOLOGIA MEDICA (CAT. D) - SIG.RA MARINA BERGAMINI</text:p>
          </table:table-cell>
          <table:table-cell office:value-type="string" table:style-name="ce5">
            <text:p>RU - UOC GESTIONE RISORSE UMANE</text:p>
          </table:table-cell>
          <table:table-cell table:number-columns-repeated="16381"/>
        </table:table-row>
        <table:table-row table:style-name="ro10">
          <table:table-cell office:value-type="string" table:style-name="ce5">
            <text:p>N. 678 DEL 28/12/2020</text:p>
          </table:table-cell>
          <table:table-cell office:value-type="string" table:style-name="ce5">
            <text:p>CONTRATTO D’APPALTO RELATIVO ALLE OPERE DI ADEGUAMENTO DI DIVERSI IMPIANTI RILEVAZIONE FUMI IN ALCUNI PADIGLIONI DELLA FONDAZIONE: RETTIFICA DELLA DETERMINAZIONE N. 576 DEL 09.12.2020</text:p>
            <text:p>C.I.G. 7760077A1D</text:p>
            <text:p>CUP: C48I16000030003</text:p>
            <text:p/>
          </table:table-cell>
          <table:table-cell office:value-type="string" table:style-name="ce5">
            <text:p>DIR_UFFTEC - Direttore UOC FUNZIONI TECNICHE</text:p>
          </table:table-cell>
          <table:table-cell table:number-columns-repeated="16381"/>
        </table:table-row>
        <table:table-row table:style-name="ro5">
          <table:table-cell office:value-type="string" table:style-name="ce5">
            <text:p>N. 679 DEL 29/12/2020</text:p>
          </table:table-cell>
          <table:table-cell office:value-type="string" table:style-name="ce5">
            <text:p>AGGIUDICAZIONE GARA D’APPALTO MEDIANTE PROCEDURA APERTA, ATTRAVERSO LA PIATTAFORMA SINTEL, DEI LAVORI DI RISTRUTTURAZIONE DEL PUERPERIO 2° PIANO CLINICA MANGIAGALLI</text:p>
          </table:table-cell>
          <table:table-cell office:value-type="string" table:style-name="ce5">
            <text:p>UFFTEC - UOC FUNZIONI TECNICHE</text:p>
          </table:table-cell>
          <table:table-cell table:number-columns-repeated="16381"/>
        </table:table-row>
        <table:table-row table:style-name="ro8">
          <table:table-cell office:value-type="string" table:style-name="ce5">
            <text:p>N. 680 DEL 29/12/2020</text:p>
          </table:table-cell>
          <table:table-cell office:value-type="string" table:style-name="ce5">
            <text:p>STIPULA DELLA CONVENZIONE TRA LA FONDAZIONE IRCCS CA’ GRANDA OSPEDALE MAGGIORE POLICLINICO E L’UNIVERSITÀ DEGLI STUDI DI CATANIA SCUOLA DI SPECIALIZZAZIONE IN PSICHIATRIA PER TIROCINIO FUORI RETE DELLA SPECIALIZZANDA DR.SSA <text:s/>TERESA SURACE.</text:p>
          </table:table-cell>
          <table:table-cell office:value-type="string" table:style-name="ce5">
            <text:p>AFFGEN - UOC AFFARI GENERALI E LEGALI, CONVENZIONI</text:p>
          </table:table-cell>
          <table:table-cell table:number-columns-repeated="16381"/>
        </table:table-row>
        <table:table-row table:style-name="ro4">
          <table:table-cell office:value-type="string" table:style-name="ce5">
            <text:p>N. 681 DEL 30/12/2020</text:p>
          </table:table-cell>
          <table:table-cell office:value-type="string" table:style-name="ce5">
            <text:p>ACQUISIZIONE DI UN ECOGRAFO INTRAOPERATORIO DA DESTINARE ALL’U.O.C NEUROCHIRURGIA (ATTI 1.6.03/2020-363)</text:p>
          </table:table-cell>
          <table:table-cell office:value-type="string" table:style-name="ce5">
            <text:p>INGCLN - UOC INGEGNERIA CLINICA</text:p>
          </table:table-cell>
          <table:table-cell table:number-columns-repeated="16381"/>
        </table:table-row>
        <table:table-row table:style-name="ro4">
          <table:table-cell office:value-type="string" table:style-name="ce5">
            <text:p>N. 682 DEL 30/12/2020</text:p>
          </table:table-cell>
          <table:table-cell office:value-type="string" table:style-name="ce5">
            <text:p>PASSAGGIO AL RAPPORTO DI LAVORO A TEMPO PARZIALE DEL COLLABORATORE PROFESSIONALE SANITARIO - INFERMIERE (CAT. D) - SIG.RA MAZZETTI ANTON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83 DEL 30/12/2020</text:p>
          </table:table-cell>
          <table:table-cell office:value-type="string" table:style-name="ce5">
            <text:p>PRESA D'ATTO DELLE DIMISSIONI RASSEGNATE DAL COLLABORATORE PROFESSIONALE SANITARIO - INFERMIERE - CAT.D SIG.RA GABRIELLA APOLLONIA PIRRONE</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84 DEL 30/12/2020</text:p>
          </table:table-cell>
          <table:table-cell office:value-type="string" table:style-name="ce5">
            <text:p>MANTENIMENTO DEL RAPPORTO DI LAVORO A TEMPO PARZIALE DEL COADIUTORE AMMINISTRATIVO ESPERTO (CAT.BS) - SIG.RA IACOBONI ROMINA</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85 DEL 30/12/2020</text:p>
          </table:table-cell>
          <table:table-cell office:value-type="string" table:style-name="ce5">
            <text:p>CESSAZIONE DEL RAPPORTO DI LAVORO PER LIMITI DI ETA' DEL DIRIGENTE MEDICO A TEMPO INDETERMINATO TODARO ALD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86 DEL 30/12/2020</text:p>
          </table:table-cell>
          <table:table-cell office:value-type="string" table:style-name="ce5">
            <text:p>PRESA D'ATTO DELLE DIMISSIONI RASSEGNATE DAL COLLABORATORE AMMINISTRATIVO PROFESSIONALE SENIOR A TEMPO INDETERMINATO GIRONDA ANITA</text:p>
          </table:table-cell>
          <table:table-cell office:value-type="string" table:style-name="ce5">
            <text:p>RU - UOC GESTIONE RISORSE UMANE</text:p>
          </table:table-cell>
          <table:table-cell table:number-columns-repeated="16381"/>
        </table:table-row>
        <table:table-row table:style-name="ro9">
          <table:table-cell office:value-type="string" table:style-name="ce5">
            <text:p>N. 687 DEL 30/12/2020</text:p>
          </table:table-cell>
          <table:table-cell office:value-type="string" table:style-name="ce5">
            <text:p>PRESA D’ATTO DELLA RINUNCIA ALLA BORSA DI STUDIO DAL TITOLO “RUOLO DELLA TERAPIA CON IGF-1(INSULINE LIKE GROWTH FACTOR - 1) NELLA PREVENZIONE DELLA DISPLASIA BRONCOPOLMONARE (BPD) IN NEONATI ESTRAMENTE PREMATURI” PRESSO L’U.O.C. NEONATOLOGIA E TERAPIA INTENSIVA NEONATALE DA PARTE DEL DOTT. MARTINELLI CESARE</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88 DEL 30/12/2020</text:p>
          </table:table-cell>
          <table:table-cell office:value-type="string" table:style-name="ce5">
            <text:p>PRESA D'ATTO DELLE DIMISSIONI RASSEGNATE DALLA SIG.RA GINEVRA ELIANA - COLLABORATORE PROFESSIONALE SANITARIO - INFERMIERE (CAT.D) A TEMPO IN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89 DEL 30/12/2020</text:p>
          </table:table-cell>
          <table:table-cell office:value-type="string" table:style-name="ce5">
            <text:p>PASSAGGIO AL RAPPORTO DI LAVORO A TEMPO PARZIALE DEL COLLABORATORE PROFESSIONALE SANITARIO - INFERMIERE - CAT. D - SIG.RA CUCCOVIA MARZI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90 DEL 30/12/2020</text:p>
          </table:table-cell>
          <table:table-cell office:value-type="string" table:style-name="ce5">
            <text:p>PRESA D'ATTO DELLE DIMISSIONI RASSEGNATE DALLA SIG.RA LAMBERTI MARIAROSARIA - COLLABORATORE PROFESSIONALE SANITARIO - INFERMIERE - CAT. D - A TEMPO 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91 DEL 30/12/2020</text:p>
          </table:table-cell>
          <table:table-cell office:value-type="string" table:style-name="ce5">
            <text:p>MANTENIMENTO DEL RAPPORTO DI LAVORO A TEMPO PARZIALE DEL COLLABORATORE PROFESSIONALE SANITARIO - TECNICO SANITARIO DI LABORATORIO BIOMEDICO - CAT. D - SIG.RA MARRARO CRISTINA</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92 DEL 30/12/2020</text:p>
          </table:table-cell>
          <table:table-cell office:value-type="string" table:style-name="ce5">
            <text:p>VERIFICA DIRIGENTI – RIDETERMINAZIONE DELL’INDENNITA’ DI ESCLUSIVITA’, RETRIBUZIONE DI POSIZIONE E CONFERIMENTO INCARICO <text:s/>- DR. SSA ANNA LAVIZZAR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93 DEL 30/12/2020</text:p>
          </table:table-cell>
          <table:table-cell office:value-type="string" table:style-name="ce5">
            <text:p>PASSAGGIO AL RAPPORTO DI LAVORO A TEMPO PARZIALE DEL COLLABORATORE</text:p>
            <text:p>PROFESSIONALE SANITARIO – INFERMIERE (CAT. D) – SIG.RA FABIANA LANZANI.</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94 DEL 30/12/2020</text:p>
          </table:table-cell>
          <table:table-cell office:value-type="string" table:style-name="ce5">
            <text:p>PASSAGGIO AL RAPPORTO DI LAVORO ESCLUSIVO DEL DR. ANDREA BELLOBUONO – DIRIGENTE MEDICO – DISCIPLINA: RADIODIAGNOSTICA A TEMPO IN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95 DEL 30/12/2020</text:p>
          </table:table-cell>
          <table:table-cell office:value-type="string" table:style-name="ce5">
            <text:p>MANTENIMENTO DEL RAPPORTO DI LAVORO A TEMPO PARZIALE DEL COLLABORATORE PROFESSIONALE SANITARIO – TECNICO DI LABORATORIO (CAT. D) – SIG.RA LUCIANA GIOVANNA TARDI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96 DEL 30/12/2020</text:p>
          </table:table-cell>
          <table:table-cell office:value-type="string" table:style-name="ce5">
            <text:p>PASSAGGIO AL RAPPORTO DI LAVORO NON ESCLUSIVO DEL DR. MICHELE GAFFURI –</text:p>
            <text:p>DIRIGENTE MEDICO – DISCIPLINA: OTORINOLARINGOIATRIA A TEMPO INDETERMINATO.</text:p>
          </table:table-cell>
          <table:table-cell office:value-type="string" table:style-name="ce5">
            <text:p>RU - UOC GESTIONE RISORSE UMANE</text:p>
          </table:table-cell>
          <table:table-cell table:number-columns-repeated="16381"/>
        </table:table-row>
        <table:table-row table:style-name="ro5">
          <table:table-cell office:value-type="string" table:style-name="ce5">
            <text:p>N. 697 DEL 30/12/2020</text:p>
          </table:table-cell>
          <table:table-cell office:value-type="string" table:style-name="ce5">
            <text:p>PASSAGGIO AL RAPPORTO DI LAVORO ESCLUSIVO DELLA DR.SSA DELL’UTRI CHIARA MARIA FRANCESCA – DIRIGENTE MEDICO – DISCIPLINA: GINECOLOGIA E OSTETRICIA A TEMPO INDETERMINATO.</text:p>
          </table:table-cell>
          <table:table-cell office:value-type="string" table:style-name="ce5">
            <text:p>RU - UOC GESTIONE RISORSE UMANE</text:p>
          </table:table-cell>
          <table:table-cell table:number-columns-repeated="16381"/>
        </table:table-row>
        <table:table-row table:style-name="ro4">
          <table:table-cell office:value-type="string" table:style-name="ce5">
            <text:p>N. 698 DEL 30/12/2020</text:p>
          </table:table-cell>
          <table:table-cell office:value-type="string" table:style-name="ce5">
            <text:p>PASSAGGIO AL RAPPORTO DI LAVORO ESCLUSIVO DEL DIRIGENTE ODONTOIATRA A TEMPO INDETERMINATO – DR. LUCA ESPOSITO</text:p>
          </table:table-cell>
          <table:table-cell office:value-type="string" table:style-name="ce5">
            <text:p>RU - UOC GESTIONE RISORSE UMANE</text:p>
          </table:table-cell>
          <table:table-cell table:number-columns-repeated="16381"/>
        </table:table-row>
        <table:table-row table:number-rows-repeated="10481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a Vita</meta:initial-creator>
    <dc:creator>angela_vita</dc:creator>
    <meta:creation-date>2021-01-19T09:14:05Z</meta:creation-date>
    <dc:date>2021-01-20T14:34:13Z</dc:date>
  </office:meta>
</office:document-meta>
</file>