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middle"/>
      <style:text-properties style:font-name="Calibri" style:font-name-asian="Calibri" style:font-name-complex="Calibri" fo:font-size="8pt" style:font-size-asian="8pt" style:font-size-complex="8pt"/>
    </style:style>
    <style:style style:name="ce4"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style>
    <style:style style:name="ce5"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o1" style:family="table-column">
      <style:table-column-properties fo:break-before="auto" style:column-width="3.22791666666667cm"/>
    </style:style>
    <style:style style:name="co2" style:family="table-column">
      <style:table-column-properties fo:break-before="auto" style:column-width="10.9802083333333cm"/>
    </style:style>
    <style:style style:name="co3" style:family="table-column">
      <style:table-column-properties fo:break-before="auto" style:column-width="8.06979166666667cm"/>
    </style:style>
    <style:style style:name="co4"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123.75pt" style:use-optimal-row-height="true" fo:break-before="auto"/>
    </style:style>
    <style:style style:name="ro15" style:family="table-row">
      <style:table-row-properties style:row-height="146.25pt" style:use-optimal-row-height="true" fo:break-before="auto"/>
    </style:style>
    <style:style style:name="ro16" style:family="table-row">
      <style:table-row-properties style:row-height="303.75pt" style:use-optimal-row-height="true" fo:break-before="auto"/>
    </style:style>
    <style:style style:name="ro17" style:family="table-row">
      <style:table-row-properties style:row-height="16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table:style-name="ce3"/>
          <table:table-cell office:value-type="string" table:style-name="ce2">
            <text:p>DECRETI DEL DIRETTORE GENERALE - PERIODO: 01/07/2020 - 31/12/2020</text:p>
          </table:table-cell>
          <table:table-cell table:style-name="ce3"/>
          <table:table-cell table:number-columns-repeated="16381"/>
        </table:table-row>
        <table:table-row table:style-name="ro2">
          <table:table-cell office:value-type="string" table:style-name="ce5">
            <text:p>Numero e data Decreto</text:p>
          </table:table-cell>
          <table:table-cell office:value-type="string" table:style-name="ce5">
            <text:p>Oggetto</text:p>
          </table:table-cell>
          <table:table-cell office:value-type="string" table:style-name="ce5">
            <text:p>Unità Operativa</text:p>
          </table:table-cell>
          <table:table-cell table:number-columns-repeated="16381" table:style-name="ce6"/>
        </table:table-row>
        <table:table-row table:style-name="ro3">
          <table:table-cell office:value-type="string" table:style-name="ce4">
            <text:p>N. 1360 DEL 01/07/2020</text:p>
          </table:table-cell>
          <table:table-cell office:value-type="string" table:style-name="ce4">
            <text:p>“CONFERIMENTO INCARICO DI COLLABORAZIONE A TITOLO GRATUITO AL DR. ALBERTO EMILIO ZANELLA PRESSO L’UOC DI EMATOLOGIA E UOS DI FISIOPATOLOGIA DELLE ANEMIE, DIPARTIMENTO DI MEDICINA INTERNA”.</text:p>
            <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1361 DEL 01/07/2020</text:p>
          </table:table-cell>
          <table:table-cell office:value-type="string" table:style-name="ce4">
            <text:p>PROCEDURE NEGOZIATE, SENZA PREVIA PUBBLICAZIONE DI UN BANDO DI GARA, AI SENSI DELL’ART. 36, COMMA 2), LETT. B) DEL D.LGS. N. 50/2016, PER L’AFFIDAMENTO DELL’APPALTO PER LA FORNITURA DI PRESIDI DIVERSI OCCORRENTI ALL’U.O.C. CENTRO TRASFUSIONALE DELLA FONDAZIONE IRCCS CA’ GRANDA – OSPEDALE MAGGIORE POLICLINICO, PER 36 MESI - DETERMINAZIONE A CONTRARRE – ATTI 1.06.03/2020-20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362 DEL 01/07/2020</text:p>
          </table:table-cell>
          <table:table-cell office:value-type="string" table:style-name="ce4">
            <text:p>SERVIZIO DI NOLEGGIO, LAVAGGIO, MANUTENZIONE, CONSEGNA E RITIRO DELLA MATERASSERIA 1.10.2016 – 30.9.2021. CONGUAGLIO GIORNATE DI DEGENZA ANNO 2019<text:s/></text:p>
            <text:p>ANNULLAMENTO DEL DECRETO DEL DIRETTORE GENERALE N. 1156 DEL 29.5.2020– ATTI 709/15</text:p>
            <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363 DEL 01/07/2020</text:p>
          </table:table-cell>
          <table:table-cell office:value-type="string" table:style-name="ce4">
            <text:p>AFFIDAMENTO DIRETTO, AI SENSI DELL’ART. 36, COMMA 2, LETT. A) DEL D.LGS. N. 50/2016 DELLA FORNITURA DI TAMPONI PER PRELIEVI VIROLOGICI OCCORRENTI ALLA FONDAZIONE IRCCS CA’ GRANDA – OSPEDALE MAGGIORE POLICLINICO, PER 24 MESI – ATTI 85/2020 – RETTIFICA DELLA DATA DI DECORRENZA CONTRATTUALE – ATTI 85/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364 DEL 01/07/2020</text:p>
          </table:table-cell>
          <table:table-cell office:value-type="string" table:style-name="ce4">
            <text:p>SERVIZIO DI SOMMINISTRAZIONE LAVORO: N. 2 FIGURE PROFESSIONALI DI COADIUATORE AMMINISTRATIVO ESPERTO LIVELLO BS PER IL PERIODO 1.7.2020 – 31.12.2020 (COVID-19) ATTI 1269/2012</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365 DEL 01/07/2020</text:p>
          </table:table-cell>
          <table:table-cell office:value-type="string" table:style-name="ce4">
            <text:p>CONTROLLO MICROBIOLOGICO DELLE ACQUE UTILIZZATE PER L’EMODIALISI PRESSO L’U.O.C. NEFROLOGIA E DIALISI. MODIFICA DELLA TEMPORALITA’ CONTRATTUALE (NUOVO PERIODO 1.7.2020 – 30.6.2022) – ATTI 1494/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366 DEL 01/07/2020</text:p>
          </table:table-cell>
          <table:table-cell office:value-type="string" table:style-name="ce4">
            <text:p>ADESIONE ALLA CONVENZIONE ARCA_2018_076.2, ATTIVATA DA AZIENDA REGIONALE PER L’INNOVAZIONE E GLI ACQUISTI S.P.A. (ARIA), PER LA FORNITURA DI AGHI DA BIOPSIA, OCCORRENTI ALLA FONDAZIONE IRCCS CA’ GRANDA - OSPEDALE MAGGIORE POLICLINICO - LOTTI 1, 2, 5, 6, 14, 19 - ATTI 179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367 DEL 01/07/2020</text:p>
          </table:table-cell>
          <table:table-cell office:value-type="string" table:style-name="ce4">
            <text:p>FORNITURA DI CATETERI INTERMEDI SOFIA PLUS - AFFIDAMENTO DIRETTO, PER UN PERIODO DI 12 MESI, EVENTUALMENTE PROROGABILE PER ULTERIORI 6 MESI, AI SENSI DELL’ART. 36, COMMA 2, LETT. A) DEL D.LGS. N. 50/2016 <text:s/>– CIG 7945076420 <text:s/>– PROSECUZIONE CONTRATTUALE, EX ART. 106, COMMA 11 DEL D.LGS. N. 50/2016 – ATTI 1128/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368 DEL 01/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ABRAXANE (PANCREAS) DITTA CELGENE SRL LOTTO 1651 – ATTI 1163/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369 DEL 01/07/2020</text:p>
          </table:table-cell>
          <table:table-cell office:value-type="string" table:style-name="ce4">
            <text:p>AFFIDAMENTO DIRETTO, AI SENSI DELL'ART. 36, COMMA 2), LETT. B) DEL D.LGS. N. 50/2016, DELLA FORNITURA DI MATERIALE DI CONSUMO ORIGINALE PER STRUMENTAZIONI DI MARCA NIHON-KOHDEN, PER 36 MESI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370 DEL 01/07/2020</text:p>
          </table:table-cell>
          <table:table-cell office:value-type="string" table:style-name="ce4">
            <text:p>AFFIDAMENTO DIRETTO, AI SENSI DELL'ART. 36, COMMA 2), LETT. A) DEL D.LGS. N. 50/2016, DELLA FORNITURA DI MATERIALE DI CONSUMO ORIGINALE PER STRUMENTI MARCA PHILIPS, PER 36 MESI – CIG: Z7E2D31C11 – ATTI 231/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371 DEL 01/07/2020</text:p>
          </table:table-cell>
          <table:table-cell office:value-type="string" table:style-name="ce4">
            <text:p>FORNITURA DEL MEZZO DI CONTRASTO IOMERON <text:s/>(PRINCIPIO ATTIVO: IOMEPROLO), SOLUZIONE PER INFUSIONE NELLA FORMULAZIONE DA 400 MG/ML – 1 FIALA DA 100 ML, OCCORRENTE ALLA FONDAZIONE IRCCS CA’ GRANDA – OSPEDALE MAGGIORE POLICLINICO – ASSEGNAZIONE DI UN CONTRATTO PONTE ALLA DITTA BRACCO IMAGING ITALIA SRL, AI SENSI DELL’ART. 63, COMMA 2, LETT. B) E C) DEL D. LGS. 50/2016, PER UN PERIODO DI 12 MESI, IN ATTESA DI ATTIVAZIONE CONVENZIONE ARIA – ATTI 229/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372 DEL 01/07/2020</text:p>
          </table:table-cell>
          <table:table-cell office:value-type="string" table:style-name="ce4">
            <text:p>FORNITURA DEL FARMACO TRIKAFTA <text:s/>(PRINCIPIO ATTIVO: ELEXACAFTOR /TEXACAFTOR /IVACAFTOR) IN CONFEZIONE DA 56 CPR DI <text:s/>ELEXACAFTOR 100MG/TEZACAFTOR 50MG/IVACAFTOR 75MG + 28 CPR DI IVACAFTOR 150MG – ACCESSO FONDI AIFA 5% PER SPECIFICO PAZIENTE V.P. (2002) DELL’ UOC PEDIATRIA FIBROSI CISTICA - ASSEGNAZIONE <text:s/>DI UN CONTRATTO PONTE ALLA DITTA CLINIGEN HEALTHCARE LTD, AI SENSI DELL’ART. 63, COMMA 2, LETT. B) E C) DEL D. LGS. 50/2016, IN ATTESA DI ATTIVAZIONE CONVENZIONE ARIA – ATTI 2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373 DEL 01/07/2020</text:p>
          </table:table-cell>
          <table:table-cell office:value-type="string" table:style-name="ce4">
            <text:p>FORNITURA DI UN SISTEMA DIAGNOSTICO PER LA DETERMINAZIONE DELLA PRESENZA DI HELICOBACTER PYLORI (BREATH TEST) – AFFIDAMENTO DI UN CONTRATTO PONTE, AI SENSI DELL’ART. 36, COMMA 2, LETT. A) DEL D.LGS. N. 50/2016 IN ATTESA DELL’ESPLETAMENTO DI NUOVA PROCEDURA CONCORSUALE – ATTI 1492/2014</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374 DEL 01/07/2020</text:p>
          </table:table-cell>
          <table:table-cell office:value-type="string" table:style-name="ce4">
            <text:p>AFFIDAMENTO DIRETTO, AI SENSI DELL'ART. 36, COMMA 2), LETT. A) DEL D.LGS. N. 50/2016, DELLA FORNITURA DI MATERIALE DI CONSUMO ORIGINALE PER STRUMENTAZIONI DI MARCA WOLF RICHARD GMBH, PER 36 MESI – CIG: ZBC2D31B21 – ATTI 231/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375 DEL 01/07/2020</text:p>
          </table:table-cell>
          <table:table-cell office:value-type="string" table:style-name="ce4">
            <text:p>FORNITURA DELLA SPECIALITA’ MEDICINALE “NEOMEDIL INCOLORE (PRINCIPIO ATTIVO: BENZALCONIO CLORURO + ETANOLO), NELLA FORMULAZIONE DA 0,25% +70% <text:s/>IN CONFEZIONE DA 12 FLACONI DA LITRO, OCCORRENTE ALLA FONDAZIONE IRCCS CA’ GRANDA – OSPEDALE MAGGIORE POLICLINICO – ASSEGNAZIONE DI UN CONTRATTO PONTE ALLA DITTA NUOVA FARMEC SRL, AI SENSI DELL’ART. 63, COMMA 2, LETT. B) E C) DEL D. LGS. 50/2016, PER UN PERIODO DI 12 MESI, IN ATTESA DI ATTIVAZIONE CONVENZIONE ARIA – ATTI 1142/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376 DEL 01/07/2020</text:p>
          </table:table-cell>
          <table:table-cell office:value-type="string" table:style-name="ce4">
            <text:p>ESITO PUBBLICA SELEZIONE PER TITOLI E COLLOQUIO PER L'ASSUNZIONE A TEMPO DETERMINATO PER IL CONFERIMENTO DI N. 1 SUPPLENZA DI DIRIGENTE MEDICO - DISCIPLINA: GINECOLOGIA E OSTETRICIA E COSTITUZIONE DI N. 2 RAPPORTI DI LAVORO A TEMPO DETERMINATO PER IL CONFERIMENTO DI N. 2 SUPPLENZE MEDIANTE UTILIZZO DI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377 DEL 01/07/2020</text:p>
          </table:table-cell>
          <table:table-cell office:value-type="string" table:style-name="ce4">
            <text:p>ASSUNZIONE A TEMPO INDETERMINATO DI N. 1 COLLABORATORE PROFESSIONALE SANITARIO - OSTETRICA (CAT. D) MEDIANTE UTILIZZO DI GRADUATORIA DI CONCORSO PUBBL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378 DEL 01/07/2020</text:p>
          </table:table-cell>
          <table:table-cell office:value-type="string" table:style-name="ce4">
            <text:p>ASSUNZIONE A TEMPO INDETERMINATO DI N. 1 OPERATORE SOCIO SANITARIO (CAT. B - LIVELLO ECONOMICO B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379 DEL 01/07/2020</text:p>
          </table:table-cell>
          <table:table-cell office:value-type="string" table:style-name="ce4">
            <text:p>ASSUNZIONE A TEMPO INDETERMINATO DI N. 1 COLLABORATORE PROFESSIONALE SANITARIO - TECNICO SANITARIO DI RADIOLOGIA MEDICA (CAT. D) A SEGUITO DI RINUNCIA 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380 DEL 01/07/2020</text:p>
          </table:table-cell>
          <table:table-cell office:value-type="string" table:style-name="ce4">
            <text:p>CONCORSO PUBBLICO PER TITOLI ED ESAMI PER LA COPERTURA DI N. 1 POSTO DI DIRIGENTE MEDICO - DISCIPLINA: DIREZIONE MEDICA DI PRESIDIO OSPEDALIERO: AMMISSIONE DEI CANDIDATI E NOMINA DELLA COMMISSIONE ESAMINATRIC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381 DEL 01/07/2020</text:p>
          </table:table-cell>
          <table:table-cell office:value-type="string" table:style-name="ce4">
            <text:p>PROROGA DELL'ASPETTATIVA SENZA ASSEGNI NEI CONFRONTI DELLA SIG.RA GIUSEPPINA ELEONORA MILANO - OPERATORE SOCIO SANITARIO - CAT. BS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382 DEL 01/07/2020</text:p>
          </table:table-cell>
          <table:table-cell office:value-type="string" table:style-name="ce4">
            <text:p>PROROGA DEL CONTRATTO A TEMPO DETERMINATO NEI CONFRONTI DEL DR. AMATI FRANCESCO - DIRIGENTE MEDICO - DISCIPLINA: MALATTIE DELL'APPARATO RESPIRATORIO<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383 DEL 01/07/2020</text:p>
          </table:table-cell>
          <table:table-cell office:value-type="string" table:style-name="ce4">
            <text:p>PUBBLICA SELEZIONE PER TITOLI E COLLOQUIO PER L'ASSUNZIONE A TEMPO DETERMINATO PER UN PERIODO DI 6 MESI DI DIRIGENTE MEDICO - DISCIPLINA: RADIODIAGNOSTICA PER LE ATTIVITA' DI RADIOLOGIA ONCOLOGICA ED INTERVENTISTICA: AMMISSIONE DEI CANDIDATI E NOMINA DELLA COMMISSIONE ESAMINATRIC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384 DEL 01/07/2020</text:p>
          </table:table-cell>
          <table:table-cell office:value-type="string" table:style-name="ce4">
            <text:p>PRESA D'ATTO DELLE DIMISSIONI RASSEGNATE DAL COLLABORATORE PROFESSIONALE SANITARIO - INFERMIERE PEDIATRICO - CAT.D A TEMPO DETERMINATO - SIG.RA GRIFONE GIOVANN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385 DEL 01/07/2020</text:p>
          </table:table-cell>
          <table:table-cell office:value-type="string" table:style-name="ce4">
            <text:p>EMISSIONE DI AVVISO PUBBLICO PER LA PROCEDURA DI STABILIZZAZIONE DI CUI ALL'ART. 20, COMMA 1, DEL DLGS N. 75/2017 DEL PERSONALE DELLA DIRIGENZA MEDICA E SANITARIA</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1386 DEL 01/07/2020</text:p>
          </table:table-cell>
          <table:table-cell office:value-type="string" table:style-name="ce4">
            <text:p>FORNITURA DEL FARMACO SPINRAZA 12 MG (PRINCIPIO ATTIVO: NURSINERSEN)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text:s/>ARCA_2018_001.3 – LOTTO 2096 – DITTA BIOGEN ITALIA S.R.L. - ATTI 1163/2019</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387 DEL 01/07/2020</text:p>
          </table:table-cell>
          <table:table-cell office:value-type="string" table:style-name="ce4">
            <text:p>RISORSE AGGIUNTIVE REGIONALI - ANNO 2020</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388 DEL 01/07/2020</text:p>
          </table:table-cell>
          <table:table-cell office:value-type="string" table:style-name="ce4">
            <text:p>INDIZIONE DI SELEZIONE PUBBLICA PER SOLI TITOLI PER L’ISTITUZIONE DI N. 2 BORSE DI STUDIO DA DESTINARE ALLA UOC DERMATOLOGI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389 DEL 01/07/2020</text:p>
          </table:table-cell>
          <table:table-cell office:value-type="string" table:style-name="ce4">
            <text:p>INDIZIONE DI SELEZIONE PUBBLICA PER SOLI TITOLI PER L’ISTITUZIONE DI UNA BORSA DI STUDIO <text:s/>RF 2016 COD. PROG. PB-0144 <text:s/>TEMA N. 1 DAL TITOLO “EXOSOMAL MiRNA SIGNATURE AS PROGNOSTIC MARKER IN ADVANCED NON SMALL CELL LUNG CANCER (NSCLC) PATIENTS TREATED WITH NIVOLUMAB” DA DESTINARE <text:s/>ALLA UOC ONCOLOGIA MEDICA IRCCS.</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1390 DEL 01/07/2020</text:p>
          </table:table-cell>
          <table:table-cell office:value-type="string" table:style-name="ce4">
            <text:p>PROROGA INCARICHI DIRIGENZIAL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391 DEL 01/07/2020</text:p>
          </table:table-cell>
          <table:table-cell office:value-type="string" table:style-name="ce4">
            <text:p>CONVENZIONE CON L’ISTITUTO AUXOLOGICO ITALIANO PER L’ESECUZIONE DI PRESTAZIONI SANITARIE VARIE ATTIVE E PASSIVE</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392 DEL 01/07/2020</text:p>
          </table:table-cell>
          <table:table-cell office:value-type="string" table:style-name="ce4">
            <text:p>CONVENZIONE PER L’ESECUZIONE DI PRESTAZIONI DI RADIOLOGIA A FAVORE DEL CENTRO CURIE S.R.L. DIAGNOSTICA PER IMMAGINI</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393 DEL 01/07/2020</text:p>
          </table:table-cell>
          <table:table-cell office:value-type="string" table:style-name="ce4">
            <text:p>STIPULA ACCORDO DI COLLABORAZIONE CON L’ASST DI CREMA PER L’UTILIZZO DELLA</text:p>
            <text:p>PIATTAFORMA ROBOTICA IN DOTAZIONE ALLA UOC UROLOGIA DELLA FONDAZIONE IRCCS CA’ GRANDA OSPEDALE MAGGIORE POLICLINICO</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394 DEL 01/07/2020</text:p>
          </table:table-cell>
          <table:table-cell office:value-type="string" table:style-name="ce4">
            <text:p>CONVENZIONE CON L’ASST CENTRO SPECIALISTICO ORTOPEDICO TRAUMATOLOGICO PINI-CTO PER L’ESECUZIONE DI PRESTAZIONI SANITARIE VARIE ATTIVE E PASSIVE</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395 DEL 01/07/2020</text:p>
          </table:table-cell>
          <table:table-cell office:value-type="string" table:style-name="ce4">
            <text:p>CONVENZIONE PER L’ESECUZIONE DI PRESTAZIONI DI NEURORADIOLOGIA E DIAGNOSTICA INTERVENTISTICA A FAVORE DELL’ISTITUTO AUXOLOGICO ITALIANO</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396 DEL 01/07/2020</text:p>
          </table:table-cell>
          <table:table-cell office:value-type="string" table:style-name="ce4">
            <text:p>CONVENZIONE CON L’ASSOCIAZIONE ITALIANA CENTRI EMOFILIA PER L’UTILIZZO SOFTWARE</text:p>
            <text:p>SIGMEC PRESSO L’UOC MEDICINA GENERALE – EMOSTASI E TROMBOSI DELLA FONDAZIONE.</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1397 DEL 01/07/2020</text:p>
          </table:table-cell>
          <table:table-cell office:value-type="string" table:style-name="ce4">
            <text:p>PROCEDURA NEGOZIATA SENZA PREVIA PUBBLICAZIONE DEL BANDO AI SENSI DELL’ART. 63 COMMA 2 LETTERA B) DEL D.LGS. 50/2016, PER IL SERVIZIO DI MANUTENZIONE ED ASSISTENZA TECNICA, PER 36 MESI, SU APPARECCHIATURE RADIOLOGICHE ED ECOGRAFICHE, A MARCHIO PHILIPS, IN USO PRESSO ALCUNE UNITA’ OPERATIVE DELLA FONDAZIONE IRCCS - INDIZIONE (ATTI 239/2020)</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1398 DEL 01/07/2020</text:p>
          </table:table-cell>
          <table:table-cell office:value-type="string" table:style-name="ce4">
            <text:p>DECRETO N. 1173 DEL 29/05/2020 PER LA FORNITURA DI UN ANGIOGRAFO BIPLANO DA DESTINARE ALL’UOC RADIOLOGIA – INTEGRAZIONE (ATTI 1873-2019)</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399 DEL 01/07/2020</text:p>
          </table:table-cell>
          <table:table-cell office:value-type="string" table:style-name="ce4">
            <text:p>PRESA D’ATTO DELL’ACCORDO TRANSATTIVO SU INTERESSI DI MORA TRA LA FONDAZIONE IRCCS CA’ GRANDA OSPEDALE MAGGIORE POLICLINICO E LA SOC. JOHNSON &amp; JOHNSON MEDICAL S.P.A.</text:p>
          </table:table-cell>
          <table:table-cell office:value-type="string" table:style-name="ce4">
            <text:p>RAG - UOC GESTIONE ECONOMICO FINANZIARIA</text:p>
          </table:table-cell>
          <table:table-cell table:number-columns-repeated="16381"/>
        </table:table-row>
        <table:table-row table:style-name="ro8">
          <table:table-cell office:value-type="string" table:style-name="ce4">
            <text:p>N. 1400 DEL 01/07/2020</text:p>
          </table:table-cell>
          <table:table-cell office:value-type="string" table:style-name="ce4">
            <text:p>PROROGA INCARICHI DI COORDINAMENTO E POSIZIONE ORGANIZZATIVA DELLA FONDAZIONE<text:s/></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1401 DEL 01/07/2020</text:p>
          </table:table-cell>
          <table:table-cell office:value-type="string" table:style-name="ce4">
            <text:p>STUDIO CLINICO, FARMACOLOGICO, PROFIT, DAL TITOLO: “STUDIO IN APERTO DI FASE 3, DELLA DURATA DI 182 SETTIMANE PER VALUTARE LA SICUREZZA E LA TOLLERABILITÀ DI TD-9855 NEL TRATTAMENTO DELL’IPOTENSIONE ORTOSTATICA NEUROGENA SINTOMATICA (SNOH) IN SOGGETTI CON INSUFFICIENZA AUTONOMICA PRIMARIA”, PROTOCOLLO 0171, NUMERO EUDRACT, 2019-002425-30, SPONSOR THERAVANCE BIOPHARMA IRELAND LIMITED (IRELAND), CRO IQVIA RDS ITALY SRL, DA SVOLGERSI PRESSO L’U.O.C. NEUROLOGI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402 DEL 01/07/2020</text:p>
          </table:table-cell>
          <table:table-cell office:value-type="string" table:style-name="ce4">
            <text:p>FORNITURA DEL FARMACO SOLIRIS 300 MG (PRINCIPIO ATTIVO: ECULIZUMAB) OCCORRENTE ALLA FONDAZIONE IRCCS CA’ GRANDA – OSPEDALE MAGGIORE POLICLINICO – ASSEGNAZIONE DI UN CONTRATTO PONTE, AI SENSI DELL’ART. 63, COMMA 2, LETT. B) E C) DEL D.LGS. 50/2016, PER UN PERIODO DI 12 MESI, IN ATTESA DELL’ATTIVAZIONE DELLA RELATIVA CONVENZIONE ARIA – ATTI 729/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403 DEL 01/07/2020</text:p>
          </table:table-cell>
          <table:table-cell office:value-type="string" table:style-name="ce4">
            <text:p>FORNITURA DEL FARMACO NUWIQ (PRINCIPIO ATTIVO: SIMOCTOCOG ALFA),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12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404 DEL 01/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2530 – FARMACO ABILIFY MAINTENA 400 MG (PRINCIPIO ATTIVO: ARIPIPRAZOLO) – DITTA OTSUKA PHARMACEUTICAL S.R.L. - ATTI 1163/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405 DEL 01/07/2020</text:p>
          </table:table-cell>
          <table:table-cell office:value-type="string" table:style-name="ce4">
            <text:p>PROCEDURA NEGOZIATA, SENZA PREVIA PUBBLICAZIONE DI UN BANDO DI GARA, AI SENSI DELL’ART. 63, COMMA 2, LETT. B), DEL D.LGS N. 50/2016 PER LA FORNITURA DI UN SISTEMA ANALITICO COMPLETO PER L’ESECUZIONE DI TEST PER CONFERMA HIV-1/HIV-2, OCCORRENTE AL LABORATORIO DI VIROLOGIA DELLA FONDAZIONE IRCCS CA’ GRANDA – OSPEDALE MAGGIORE POLICLINICO, PER 36 MESI - PROSECUZIONE CONTRATTUALE PER UN PERIODO DI 12 MESI, EX ART. 106, COMMA 11 DEL D.LGS. N. 50/2016, SINO A TUTTO IL 15.06.2021 – ATTI 1724/2016</text:p>
          </table:table-cell>
          <table:table-cell office:value-type="string" table:style-name="ce4">
            <text:p>PROVV - UOC ACQUISTI, APPALTI, LOGISTICA</text:p>
          </table:table-cell>
          <table:table-cell table:number-columns-repeated="16381"/>
        </table:table-row>
        <table:table-row table:style-name="ro10">
          <table:table-cell office:value-type="string" table:style-name="ce4">
            <text:p>N. 1406 DEL 01/07/2020</text:p>
          </table:table-cell>
          <table:table-cell office:value-type="string" table:style-name="ce4">
            <text:p>FORNITURA DEL FARMACO KYMRIAH (principio attivo: TISAGENLECLEUCEL),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SINO A TUTTO IL 13.08.2020, AI SENSI DELL’ART. 63, COMMA 2, LETT. B) E C) DEL D.LGS. 50/2016, IN ATTESA DELL’ATTIVAZIONE DELLA RELATIVA CONVENZIONE CENTRALIZZATA – PRESA D’ATTO DELLA SOTTOSCRIZIONE DELL’ ACCORDO QUADRO COMPLEMENTARE ALL’OFFERTA ECONOMICA E RELATIVI ALLEGATI (1-5) DA PARTE DELLA DITTA NOVARTIS FARMA S.P.A., DELLA FONDAZIONE IRCCS CA’GRANDA – OSPEDALE MAGGIORE POLICLINICO E DELL’IRCCS SAN RAFFAELE – ATTI 1910/2019</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1407 DEL 01/07/2020</text:p>
          </table:table-cell>
          <table:table-cell office:value-type="string" table:style-name="ce4">
            <text:p>STUDIO CLINICO, FARMACOLOGICO, PROFIT, DAL TITOLO: “STUDIO MULTICENTRICO DI FASE 3, IN APERTO, RANDOMIZZATO, CONTROLLATO CON INFIGRATINIB ORALE RISPETTO A GEMCITABINA IN COMBINAZIONE CON CISPLATINO IN SOGGETTI CON COLANGIOCARCINOMA IN STADIO AVANZATO/METASTATICO O INOPERABILE CON FUSIONI/TRASLOCAZIONI DEL GENE FGFR2: SPERIMENTAZIONE PROOF”, PROTOCOLLO NUMERO QBGJ398-301, NUMERO EUDRACT 2018-004004-19, SPONSOR QED THERAPEUTICS, INC. (USA), CRO PPD ITALY S.R.L., DA SVOLGERSI PRESSO L’U.O.C. ONCOLOGIA MEDICA<text:s/></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408 DEL 01/07/2020</text:p>
          </table:table-cell>
          <table:table-cell office:value-type="string" table:style-name="ce4">
            <text:p><text:s/>STUDIO CLINICO, FARMACOLOGICO, PROFIT, DAL TITOLO: “STUDIO MULTICENTRICO DI FASE 2, IN APERTO, RANDOMIZZATO, PER VALUTARE L’EFFICACIA E LA SICUREZZA DI PEMIGATINIB IN COMBINAZIONE CON PEMBROLIZUMAB VERSO PEMIGATINIB DA SOLO E VERSO LA TERAPIA STANDARD NEL TRATTAMENTO IN PRIMA LINEA DI PAZIENTI AFFETTI DA CARCINOMA UROTELIALE METASTATICO O NON RESECABILE CON MUTAZIONE O RIARRANGIAMENTO DI FGFR3 E NON ELEGGIBILI AL TRATTAMENTO CON CISPLATINO (FIGHT-205)”, PROTOCOLLO INCB-B54828-205, NUMERO EUDRACT 2019-000721-50, SPONSOR INCYTE CORPORATION –STATI UNITI D’AMERICA, CRO IQVIA RDS ITALY SRL, DA SVOLGERSI PRESSO L’U.O.C. ONCOLOGIA MEDICA</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409 DEL 01/07/2020</text:p>
          </table:table-cell>
          <table:table-cell office:value-type="string" table:style-name="ce4">
            <text:p>FORNITURA DEL FARMACO MEKINIST (principio attivo: TRAMETINIB), IN DIVERSE FORMULAZIONI,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237/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410 DEL 01/07/2020</text:p>
          </table:table-cell>
          <table:table-cell office:value-type="string" table:style-name="ce4">
            <text:p>PROCEDURA NEGOZIATA SENZA PREVIA PUBBLICAZIONE DI UN BANDO DI GARA PER L’ACQUISTO DEI SERVIZI DI ASSISTENZA ORDINARIA DEI SISTEMI DIALITICI IN USO PRESSO LE UU.OO. DI NEFROLOGIA E DIALISI DEI <text:s/>PADIGLIONI CROFF E LITTA DELLA FONDAZIONE IRCCS CA' GRANDA OSPEDALE MAGGIORE POLICLINICO PER GLI ANNI 2020/2021 – DITTA INFOGRAMMA S.R.L. – INDIZIONE/AGGIUDICAZIONE</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1411 DEL 01/07/2020</text:p>
          </table:table-cell>
          <table:table-cell office:value-type="string" table:style-name="ce4">
            <text:p>SERVIZI DI ASSISTENZA PER FONIA, DATI E VIDEOCOMUNICAZIONE NECESSARI ALLA NUOVA STRUTTURA SANITARIA APPRONTATA PRESSO LA FIERA DI MILANO PER FARE FRONTE ALL’EMERGENZA COVID-19 PER IL PERIODO DAL 01/04/2020 AL 31/12/2020 – DITTA AXIANS <text:s/>SIRECOM S.R.L.</text:p>
          </table:table-cell>
          <table:table-cell office:value-type="string" table:style-name="ce4">
            <text:p>ICT - UOC SISTEMI INFORMATIVI</text:p>
          </table:table-cell>
          <table:table-cell table:number-columns-repeated="16381"/>
        </table:table-row>
        <table:table-row table:style-name="ro5">
          <table:table-cell office:value-type="string" table:style-name="ce4">
            <text:p>N. 1412 DEL 01/07/2020</text:p>
          </table:table-cell>
          <table:table-cell office:value-type="string" table:style-name="ce4">
            <text:p>ADDENDUM 1 AL CONTRATTO, STUDIO CLINICO DAL TITOLO: ”STUDIO MULTICENTRICO, RANDOMIZZATO, IN DOPPIO CIECO, CONTROLLATO CON PLACEBO, CON UN PERIODO DI TRATTAMENTO ATTIVO IN CIECO RISPETTO ALLA DOSE, VOLTO <text:s/>VALUTARE LA SICUREZZA, LA FARMACOCINETICA E LA FARMACODINAMICA DI BIIB054 IN SOGGETTI CON MALATTIA DI PARKINSON”, CODICE PROTOCOLLO 228PD201, NUMERO EUDRACT 2016-004610-95, IN CORSO PRESSO L’U.O.C. NEUROLOGI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413 DEL 01/07/2020</text:p>
          </table:table-cell>
          <table:table-cell office:value-type="string" table:style-name="ce4">
            <text:p>ADDENDUM 1 AL CONTRATTO, STUDIO CLINICO OSSERVAZIONALE DAL TITOLO: ”COORTE EUROPEA SULLA DEPRESSIONE RESISTENTE AL TRATTAMENTO”, CODICE PROTOCOLLO 54135419DEP4001, IN CORSO PRESSO L’U.O.C. PSICHIATR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414 DEL 01/07/2020</text:p>
          </table:table-cell>
          <table:table-cell office:value-type="string" table:style-name="ce4">
            <text:p>ADDENDUM 1 AL CONTRATTO, STUDIO CLINICO OSSERVAZIONALE DAL TITOLO: ”STUDIO MULTICENTRICO DI FASE 3, RANDOMIZZATO, IN DOPPIO CIECO, CONTROLLATOCON PLACEBO, PER VALUTARE L’EFFICACIA E LA SICUREZZA DI PIMODIVIR IN COMBINAZIONE CON IL TRATTAMENTO STANDARD DI CURA IN PAZIENTI ADOLESCENTI, ADULTI E ANZIANI RICOVERATI PER INFEZIONE DA INFLUENZA A”, CODICE PROTOCOLLO 63623872FLZ3001, NUMERO EUDRACT 2017-002156-84, IN CORSO PRESSO L’U.O.S.D PEDIATRIA ALTA INTENSITA DI CUR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415 DEL 01/07/2020</text:p>
          </table:table-cell>
          <table:table-cell office:value-type="string" table:style-name="ce4">
            <text:p>ADDENDUM 1 AL CONTRATTO, STUDIO CLINICO DAL TITOLO: ”STUDIO DI FASE 3, RANDOMIZZATO, IN DOPPIO CIECO, CONTROLLATO CON PLACEBO, A GRUPPI PARALLELI, MULTICENTRICO VOLTO A VALUTARE L’EFFICACIA E LA SICUREZZA DI BIIB093 SOMMINISTRATO PER VIA ENDOVENOSA (GLIBENCLAMIDE) PER L’EDEMA CEREBRALE GRAVE IN SEGUITO A INFARTO EMISFERICO MASSIVO”, CODICE PROTOCOLLO 252LH301, NUMERO EUDRACT 2017-004854-41, IN CORSO PRESSO L’U.O.C. NEUROLOG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416 DEL 01/07/2020</text:p>
          </table:table-cell>
          <table:table-cell office:value-type="string" table:style-name="ce4">
            <text:p>STUDIO CLINICO, FARMACOLOGICO, PROFIT, DAL TITOLO: ”UNO STUDIO MULTICENTRICO, IN APERTO, DI FASE ½ CONDOTTO PER LA PRIMA VOLTA SUGLI ESSERI UMANI PER VALUTARE LA SICUREZZA, LA TOLLERABILITÀ, LA FARMACOCINETICA E L’ATTIVITÀ ANTITUMORE DI TPX-0005 IN PAZIENTI CON TUMORI SOLIDI IN STATO AVANZATO CHE OSPITANO RIARRANGIAMENTI DEI GENI ALK, ROS1 O NTRK1-3 (TRIDENT1)”, CODICE PROTOCOLLO TPX-0005-01, NUMERO EUDRACT 2016-003616-13, SPONSOR TURNING POINT THERAPEUTICS, INC., CRO PREMIER RESEARCH GROUP SRL, DA SVOLGERSI PRESSO L’U.O.C. ONCOLOGIA MEDICA<text:s/></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417 DEL 01/07/2020</text:p>
          </table:table-cell>
          <table:table-cell office:value-type="string" table:style-name="ce4">
            <text:p>STUDIO CLINICO, FARMACOLOGICO, PROFIT, DAL TITOLO: STUDIO CLINICO DI FASE 3, RANDOMIZZATO, IN APERTO, INTERNAZIONALE, MULTICENTRICO SULL’ANTICORPO ANTI-PD-1 SHR-1210 PIÙ APATINIB (RIVOCERANIB) MESILATO RISPETTO A SORAFENIB COME TERAPIA DI PRIMA LINEA IN PAZIENTI AFFETTI DA CARCINOMA EPATOCELLULARE (HCC) AVANZATO, NON PRECEDENTEMENTE SOTTOPOSTI A TERAPIA SISTEMICA]“, PROTOCOLLO SHR-1210-III-310, NUMERO EUDRACT 2019-000220-18, SPONSOR JIANGSU HENGRUI MEDICINE CO., CRO IQVIA RDS ITALY SRL, DA SVOLGERSI PRESSO L’U.O.C. GASTROENTEROLOGIA ED EPATOLOGIA</text:p>
          </table:table-cell>
          <table:table-cell office:value-type="string" table:style-name="ce4">
            <text:p>DIRSCI - DIREZIONE SCIENTIFICA</text:p>
          </table:table-cell>
          <table:table-cell table:number-columns-repeated="16381"/>
        </table:table-row>
        <table:table-row table:style-name="ro13">
          <table:table-cell office:value-type="string" table:style-name="ce4">
            <text:p>N. 1418 DEL 01/07/2020</text:p>
          </table:table-cell>
          <table:table-cell office:value-type="string" table:style-name="ce4">
            <text:p>STUDIO FARMACOLOGICO, FINANZIATO, NO PROFIT, DAL TITOLO: “EFFECT OF ALIOPURINOL IN ADDITION TO HYPOTHERMIA FOR HYPOXIC-ISCHEMIC BRAIN INJURY ON NEUROCOGNITIVE OUTCOME”, [“EFFETTO DELL’ALLOPURINOLO IN AGGIUNTA ALL’IPOTERMIA NEL DANNO IPOSSICO ISCHEMICO NEONATALE SULL’OUTCOME NEUROLOGICO, UNO STUDIO MULTICENTRICO, RANDOMIZZATO, CONTROLLATO IN DOPPIO CIECO PER VALUTARNE LA SUPERIORITÀ (FASE III)]”, CODICE PROTOCOLLO ALBINO, SPONSOR CODE <text:s/>H2020-PHC-18-2015-667224NUMERO EUDRACT 2016-000222-19, PROMOTORE UNIVERSITY HOSPITAL TUEBINGEN – GERMANY, FINANZIATO CON UN GRANT HORIZON 2020, CRO RICERCHE NUOVE SRL, DA SVOLGERSI PRESSO L’ U.O.C NEONATOLOGIA E TERAPIA INTENSIVA NEONATALE</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419 DEL 01/07/2020</text:p>
          </table:table-cell>
          <table:table-cell office:value-type="string" table:style-name="ce4">
            <text:p>STUDIO CLINICO, FARMACOLOGICO, PROFIT, DAL TITOLO: “PARADIGHM (PHYSICIANS ADVANCING DISEASE KNOWLEDGE IN HYPOPARATHYROIDISM): A REGISTRY FOR PATIENTS WITH CHRONIC HYPOPARATHYROIDISM” “[PARADIGHM (MIGLIORAMENTO DELLE CONOSCENZE MEDICHE SULL’IPOPARATIROIDISMO): UN REGISTRO PER PAZIENTI AFFETTI DA IPOPARATIROIDISMO CRONICO“, PROTOCOLLO PAR-R13-001, SPONSOR SHIRE INTERNATIONAL GMBH, CRO ICON PLC, DA SVOLGERSI PRESSO L’U.O.C. ENDOCRIN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420 DEL 01/07/2020</text:p>
          </table:table-cell>
          <table:table-cell office:value-type="string" table:style-name="ce4">
            <text:p>STUDIO CLINICO, NON FARMACOLOGICO, PROFIT, DAL TITOLO: "CROSS-SECTIONAL, OBSERVATIONAL STUDY ON PATIENTS’ PREFERENCES TOWARDS CHRONIC LYMPHOCYTIC LEUKEMIA TREATMENT CHARACTERISTICS IN ITALY (CHOICE)”, <text:s/>PROTOCOLLO H19-683, SPONSOR ABBVIE S.R.L, DA SVOLGERSI PRESSO L’U.O.C. EMATOLOG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421 DEL 01/07/2020</text:p>
          </table:table-cell>
          <table:table-cell office:value-type="string" table:style-name="ce4">
            <text:p>STUDIO CLINICO, FARMACOLOGICO, PROFIT, DAL TITOLO: “STUDIO IN DUE PARTI DI FASE 1/2 VOLTO A DETERMINARE LA SICUREZZA, LA TOLLERABILITÀ, LA FARMACOCINETICA E L’ATTIVITÀ DI K0706, UN NUOVO INIBITORE DELLA TIROSIN-CHINASI (TKI), IN SOGGETTI SANI E IN SOGGETTI CON LEUCEMIA MIELOIDE CRONICA (LMC) O LEUCEMIA LINFOBLASTICA ACUTA POSITIVA AL CROMOSOMA DI PHILADELPHIA (LLA PH+)“, PROTOCOLLO CLR_15_03, NUMERO EUDRACT 2016-001754- 18, SPONSOR SUN PHARMA ADVANCED RESEARCH COMPANY (SPARC) LIMITED (INDIA), CRO IQVIA RDS ITALY S.R.L., DA SVOLGERSI PRESSO L’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422 DEL 01/07/2020</text:p>
          </table:table-cell>
          <table:table-cell office:value-type="string" table:style-name="ce4">
            <text:p>STUDIO MONOCENTRICO, NON FARMACOLOGICO, BIOLOGICO, NO PROFIT, DAL TITOLO: “STUDIO DEL RUOLO EPIGENETICO DEI TRASPOSONI NELLA MATURAZIONE DEI LINFOCITI CD4+ DEL NEONATO PRETERMINE“, PROMOTORE FONDAZIONE IRCCS CA’ GRANDA OSPEDALE MAGGIORE POLICLINICO, MILANO, IN COLLABORAZIONE CON: GENOME BIOLOGY LAB, INGM – ISTITUTO NAZIONALE DI GENETICA MOLECOLARE DI MILANO, DA SVOLGERSI PRESSO L’ U.O.C NEONATOLOGIA E TERAPIA INTENSIVA NEONATALE</text:p>
          </table:table-cell>
          <table:table-cell office:value-type="string" table:style-name="ce4">
            <text:p>DIRSCI - DIREZIONE SCIENTIFICA</text:p>
          </table:table-cell>
          <table:table-cell table:number-columns-repeated="16381"/>
        </table:table-row>
        <table:table-row table:style-name="ro14">
          <table:table-cell office:value-type="string" table:style-name="ce4">
            <text:p>N. 1423 DEL 01/07/2020</text:p>
          </table:table-cell>
          <table:table-cell office:value-type="string" table:style-name="ce4">
            <text:p>STUDIO CLINICO, OSSERVAZIONALE PROSPETTICO, FARMACOLOGICO, INTERNAZIONALE MULTICENTRICO, PROFIT, DAL TITOLO: “A EUROPEAN, MULTICENTRE, NON-COMPARATIVE, NON-INTERVENTIONAL, PROSPECTIVE CLINICAL REGISTRY TO EVALUATE THE CLINICAL OUTCOME AND SAFETY OF THE TREATMENT OF SEVERELY INFECTED PATIENTS WITH FOSFOMYCIN I.V.”. [REGISTRO CLINICO EUROPEO, PROSPETTICO, MULTICENTRICO, NON INTERVENTISTICO, NON COMPARATIVO PER VALUTARE L’ESITO CLINICO E LA SICUREZZA DI PAZIENTI GRAVEMENTE INFETTI CON FOSFOMICINA E.V.], PROTOCOLLO FORTRESS, SPONSOR INFECTOPHARM ARZNEIMITTEL UND CONSILIUM GMBH, COORDINATORE ITALIANO POLICLINICO UMBERTO I, SEZIONE MALATTIE INFETTIVE DEL DIPARTIMENTO DI SANITA’ PUBBLICA E MALATTIE INFETTIVE , DA SVOLGERSI PRESSO L’U.O.C. MALATTIE INFETTIVE</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424 DEL 01/07/2020</text:p>
          </table:table-cell>
          <table:table-cell office:value-type="string" table:style-name="ce4">
            <text:p>RINNOVO CONVENZIONE TRA LA FONDAZIONE IRCCS CA' GRANDA OSPEDALE MAGGIORE POLICLINICO E L'AZIENDA SOCIOSANITARIA LIGURE N.5 PER PRESTAZIONI DI SUPPORTO TECNICO PROFESSIONALE IN MATERIA DI INGEGNERIA CLINICA.</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425 DEL 01/07/2020</text:p>
          </table:table-cell>
          <table:table-cell office:value-type="string" table:style-name="ce4">
            <text:p>STUDIO OSSERVAZIONALE, MONOCENTRICO, NO PROFIT DAL TITOLO: “LA RIMOZIONE ACCIDENTALE DEI PRESIDI IN TERAPIA INTENSIVA”, CODICE PROTOCOLLO RIA/INFE2018, PROMOTORE FONDAZIONE IRCCS CA’ GRANDA OSPEDALE MAGGIORE POLICLINICO DI MILANO, DA SVOLGERSI PRESSO L’U.O.C DPS DIREZIONE PROFESSIONALI SANITARIE</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426 DEL 01/07/2020</text:p>
          </table:table-cell>
          <table:table-cell office:value-type="string" table:style-name="ce4">
            <text:p>FORNITURA DI CATETERI IVUS VISIONS PER L’U.O.C. CHIRURGIA VASCOLARE – ORDINE N.2020012130 - APPROVAZIONE CONTRATTO COMODATO D’USO GRATUITO DI SISTEMA DI IMAGING MODELLO PHILIPS CORE M2 – ATTI 1.6.03/2020-233</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427 DEL 01/07/2020</text:p>
          </table:table-cell>
          <table:table-cell office:value-type="string" table:style-name="ce4">
            <text:p>PROROGA DEL CONTRATTO A TEMPO DETERMINATO A TEMPO PIENO QUALE OPERATORE SOCIO SANITARIO (CAT. BS) NEI CONFRONTI DI 7 DIPENDENTI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428 DEL 02/07/2020</text:p>
          </table:table-cell>
          <table:table-cell office:value-type="string" table:style-name="ce4">
            <text:p>PIANO DI RIORDINO DELLA RETE OSPEDALIERA: ATTUAZIONE DELL’ART. 2 DEL D.L. 34/2020 – PROGRAMMA REGIONALE STRAORDINARIO INVESTIMENTI PER L’ESERCIZIO FINANZIARIO 2020. RICOGNIZIONE ESIGENZE PER LA DEFINIZIONE DEGLI INTERVENTI DGR 3264/2020: APPROVAZIONE PROGETTI</text:p>
          </table:table-cell>
          <table:table-cell office:value-type="string" table:style-name="ce4">
            <text:p>DIR_UFFTEC - Direttore UOC FUNZIONI TECNICHE</text:p>
          </table:table-cell>
          <table:table-cell table:number-columns-repeated="16381"/>
        </table:table-row>
        <table:table-row table:style-name="ro3">
          <table:table-cell office:value-type="string" table:style-name="ce4">
            <text:p>N. 1429 DEL 02/07/2020</text:p>
          </table:table-cell>
          <table:table-cell office:value-type="string" table:style-name="ce4">
            <text:p>ESITO PUBBLICA SELEZIONE PER TITOLI E COLLOQUIO PER L'ASSUNZIONE A TEMPO DETERMINATO PER UN PERIODO DI SEI MESI DI N. 3 DIRIGENTI MEDICI DISCIPLINA MEDICINA E CHIRURGIA D'ACCETTAZIONE E D'URGENZA E COSTITUZIONE DI N. 3 RAPPORTI DI LAVORO A TEMPO DETERMINATO DI SEI MES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30 DEL 09/07/2020</text:p>
          </table:table-cell>
          <table:table-cell office:value-type="string" table:style-name="ce4">
            <text:p>PROGETTO DI RICERCA BANDO COVID-19 LINEA 2 REGIONE LOMBARDIA DG RICERCA <text:s/>DAL TITOLO “CO-IMMUNITY: CARATTERIZZAZIONE DELLA RISPOSTA IMMUNITARIA PROTETTIVA IN PAZIENTI AFFETTI DA COVID-19 E REALIZZAZIONE DI UN SAGGIO IMMUNO-DIAGNOSTICO”– RESPONSABILE SCIENTIFICO PROF. ANDREA GORI (UOC MALATTIE INFETTIVE) – ACCETTAZIONE CONTRIBUTO E UTILIZZO</text:p>
          </table:table-cell>
          <table:table-cell office:value-type="string" table:style-name="ce4">
            <text:p>GRANT - UOS GRANT OFFICE</text:p>
          </table:table-cell>
          <table:table-cell table:number-columns-repeated="16381"/>
        </table:table-row>
        <table:table-row table:style-name="ro4">
          <table:table-cell office:value-type="string" table:style-name="ce4">
            <text:p>N. 1431 DEL 09/07/2020</text:p>
          </table:table-cell>
          <table:table-cell office:value-type="string" table:style-name="ce4">
            <text:p>PROGETTO DI RICERCA PROGRAMMA EUROPEO ACTIVE ASSISTED LIVING (AAL) 2019 FINANZIATO DAL MINISTERO DELLA SALUTE DAL TITOLO “JAME: COMBINING BIOMEDICAL TECHNOLOGIES AND DESIGN TO CONTROL DISABLING SYMPTOMS IN AGEING PEOPLE WITH CHRONIC NEURODEGENRATIVE DISEASES”– RESPONSABILE SCIENTIFICO DR. SERGIO BARBIERI (UOC NEUROFISIOPATOLOGIA) – ACCETTAZIONE CONTRIBUTO E UTILIZZO<text:s/></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1432 DEL 09/07/2020</text:p>
          </table:table-cell>
          <table:table-cell office:value-type="string" table:style-name="ce4">
            <text:p>PROGETTO DI RICERCA BANDO CCM 2019 FINANZIATO DAL MINISTERO DELLA SALUTE DAL TITOLO “SPERIMENTAZIONE DI NUOVI MODELLI ORGANIZZATIVI INTEGRATI OSPEDALE-TERRITORIO PER LA PREVENZIONE E IL CONTROLLO DELLE IST: PERCORSI DIAGNOSTICO-ASSISTENZIALI AGEVOLATI ED OFFERTA DI SCREENING GRATUITI MIRATI”– RESPONSABILE SCIENTIFICO DR. MARCO CUSINI (UOC DERMATOLOGIA) – ACCETTAZIONE CONTRIBUTO, UTILIZZO E FIRMA CONVENZIONE CON L’ENTE CAPOFILA <text:s/>ISTITUTO SUPERIORE DI SANITA’</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1433 DEL 09/07/2020</text:p>
          </table:table-cell>
          <table:table-cell office:value-type="string" table:style-name="ce4">
            <text:p>FORNITURA DI LICENZE DEL SOFTWARE DIGISTAT E DI COMPUTER PANEL PC PER LA NUOVA TERAPIA INTENSIVA APPRONTATA PRESSO IL PADIGLIONE GUARDIA <text:s/>– DITTA ASCOM UMS</text:p>
          </table:table-cell>
          <table:table-cell office:value-type="string" table:style-name="ce4">
            <text:p>ICT - UOC SISTEMI INFORMATIVI</text:p>
          </table:table-cell>
          <table:table-cell table:number-columns-repeated="16381"/>
        </table:table-row>
        <table:table-row table:style-name="ro6">
          <table:table-cell office:value-type="string" table:style-name="ce4">
            <text:p>N. 1434 DEL 09/07/2020</text:p>
          </table:table-cell>
          <table:table-cell office:value-type="string" table:style-name="ce4">
            <text:p>LIQUIDAZIONE COSTI RELATIVI AI CORSI EX LEGE 135/1990 ANNO 2019 – DA REGIONE LOMBARDIA PER ORGANIZZAZIONE CORSO E ASSEGNI DI STUDIO AL PERSONALE DIPENDENTE PARTECIPANTE AL “CORSO LEGGE 135/1990 EDIZIONE 2019”</text:p>
          </table:table-cell>
          <table:table-cell office:value-type="string" table:style-name="ce4">
            <text:p>FORM - UOS FORMAZIONE E AGGIORNAMENTO DEL PERSONALE</text:p>
          </table:table-cell>
          <table:table-cell table:number-columns-repeated="16381"/>
        </table:table-row>
        <table:table-row table:style-name="ro8">
          <table:table-cell office:value-type="string" table:style-name="ce4">
            <text:p>N. 1435 DEL 09/07/2020</text:p>
          </table:table-cell>
          <table:table-cell office:value-type="string" table:style-name="ce4">
            <text:p>SERVIZIO DI MANUTENZIONE PER GLI ECOTOMOGRAFI PHILIPS, PER LE NECESSITÀ DELLE DIVERSE UNITA’ OPERATIVEO DELLA FONDAZIONE IRCCS (ATTI 1.6.03/2020-206)</text:p>
          </table:table-cell>
          <table:table-cell office:value-type="string" table:style-name="ce4">
            <text:p>INGCLN - UOC INGEGNERIA CLINICA</text:p>
          </table:table-cell>
          <table:table-cell table:number-columns-repeated="16381"/>
        </table:table-row>
        <table:table-row table:style-name="ro5">
          <table:table-cell office:value-type="string" table:style-name="ce4">
            <text:p>N. 1436 DEL 09/07/2020</text:p>
          </table:table-cell>
          <table:table-cell office:value-type="string" table:style-name="ce4">
            <text:p>INDIZIONE DI SELEZIONE PUBBLICA PER SOLI TITOLI PER L’ISTITUZIONE DI N. 2 BORSE DI STUDIO RF-GR 2016 COD. PROG. MI-0071 <text:s/>TEMA N. 2-3 DAL TITOLO “REGIONAL HYPO-PERFUSION AS METABOLIC RAISER OF VENTILATOR-INDUCED LUNG INJURY (VILI): DEVELOPMENT OF AN EXPERIMENTAL MODEL, TEST OF AN INNOVATIVE TREATMENT INVOLVING EXTRA-CORPOREAL CO2 REMOVAL AND PILOT CLINICAL TRIAL” DA DESTINARE <text:s/>ALLA UOC ANESTESIA E TERAPIA INTENSIVA ADULT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37 DEL 09/07/2020</text:p>
          </table:table-cell>
          <table:table-cell office:value-type="string" table:style-name="ce4">
            <text:p>INDIZIONE DI SELEZIONE PUBBLICA PER L’ISTITUZIONE DI UNA BORSA DI STUDIO FRRB PRIMATE COD. PROG. PB-0136 <text:s/>TEMA N. 2 DAL TITOLO “AN INTEGRATED PRECISION MEDICINE APPROACH TO MALIGNANT MESOTHELIOMA: FROM MUTATION LOAD TO EPIDEMIOLOGY AND THERAPY (PRIMATE)” DA DESTINARE <text:s/>ALLA UOC MEDICINA DEL LAVORO<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438 DEL 09/07/2020</text:p>
          </table:table-cell>
          <table:table-cell office:value-type="string" table:style-name="ce4">
            <text:p>INDIZIONE DI SELEZIONE PUBBLICA PER SOLI TITOLI PER L’ISTITUZIONE DI UNA BORSA DI STUDIO <text:s/>PRP RER 2015-2019 COD. PROG. PB-0143 <text:s/>TEMA N. 1 DAL TITOLO “INDIVIDUAZIONE E FORMAZIONE ALLA VALUTAZIONE DEL RISCHIO E DI SOLUZIONI TECNICHE PER LA RIDUZIONE DEL RISCHIO NELLE ATTIVITA’ DI ASSISTENZA DOMICILIARE”<text: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439 DEL 09/07/2020</text:p>
          </table:table-cell>
          <table:table-cell office:value-type="string" table:style-name="ce4">
            <text:p>INDIZIONE DI SELEZIONE PUBBLICA PER SOLI TITOLI PER L’ISTITUZIONE DI UNA BORSA DI STUDIO <text:s/>BANDO AIFA 2016 COD. PROG. PB-0123A <text:s/>TEMA N. 11 DAL TITOLO “A PHASE II OPEN LABEL STUDY TO EVALUATE THE EFFICACY OF ALLOGENEIC HUMAN CORD BLOOD-DERIVED MESENCHYMAL STROMAL CELLS IN MAINTAINING REMISSION AFTER IMMUNOSUPPRESSIVE THERAPY WITHDRAWAL IN PEDIATRIC PATIENTSWITH STEROID DEPENDENT NEPHROTIC SYNDROM” DA DESTINARE <text:s/>ALLA UOC CENTRO TRASFUSIONALE<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440 DEL 09/07/2020</text:p>
          </table:table-cell>
          <table:table-cell office:value-type="string" table:style-name="ce4">
            <text:p>ACCETTAZIONE DELLA DONAZIONE DI N. 2 TERMOSCANNER MARCA CPE ITALIA DA PARTE DELL’ASSOCIAZIONE DISTRETTO 2041 ROTARY INTERNATIONAL DA DESTINARE ALLA UOC NEONATOLOGIA E TERAPIA INTENSIVA NEONATALE E ALLA UOC EMATOLO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441 DEL 09/07/2020</text:p>
          </table:table-cell>
          <table:table-cell office:value-type="string" table:style-name="ce4">
            <text:p>CONFERIMENTO INCARICO DI COLLABORAZIONE A TITOLO GRATUITO ALLA DOTT.SSA PATRIZIA SALICE PRESSO L’UOC DI NEFROLOGIA DIALISI E TRAPIANTO PEDIATRICO</text:p>
          </table:table-cell>
          <table:table-cell office:value-type="string" table:style-name="ce4">
            <text:p>AFFGEN - UOC AFFARI GENERALI E LEGALI, CONVENZIONI</text:p>
          </table:table-cell>
          <table:table-cell table:number-columns-repeated="16381"/>
        </table:table-row>
        <table:table-row table:style-name="ro5">
          <table:table-cell office:value-type="string" table:style-name="ce4">
            <text:p>N. 1442 DEL 09/07/2020</text:p>
          </table:table-cell>
          <table:table-cell office:value-type="string" table:style-name="ce4">
            <text:p>APPROVVIGIONAMENTO DEL FARMACO BLINCYTO1 (PRINCIPIO ATTIVO: BLINATUMOMAB) NELLA FORMULAZIONE DA 38,5 MCG, CONF. DA 1 FIALA DI SOLUZIONE PER INFUSIONE CONCENTRATA, NELL’AMBITO DELL’ADESIONE ALLA CONVENZIONE ARCA_2018_001.3 – LOTTO 1693 DITTA AMGEN SRL A SOCIO UNICO –ACCESSO AL FONDO AIFA PER IL TRATTAMENTO DI SPECIFICO PAZIENTE (CAM – 1958) IN CURA PRESSO L’U.O.C. EMATOLOGIA - ATTI 1163/2019</text:p>
          </table:table-cell>
          <table:table-cell office:value-type="string" table:style-name="ce4">
            <text:p>PROVV - UOC ACQUISTI, APPALTI, LOGISTICA</text:p>
          </table:table-cell>
          <table:table-cell table:number-columns-repeated="16381"/>
        </table:table-row>
        <table:table-row table:style-name="ro12">
          <table:table-cell office:value-type="string" table:style-name="ce4">
            <text:p>N. 1443 DEL 09/07/2020</text:p>
          </table:table-cell>
          <table:table-cell office:value-type="string" table:style-name="ce4">
            <text:p>STUDIO OSSERVAZIONALE, NO PROFIT DAL TITOLO: “VALUTAZIONE DELLA SUPERFICIE</text:p>
            <text:p>POLMONARE IN UNA COORTE DI NEONATI CON ERNIA DIAFRAMMATICA CONGENITA: ANALISI</text:p>
            <text:p>RETROSPETTIVA DI FUNZIONE RESPIRATORIA, RISCHIO DI RECIDIVA E MORTALITÀ”, CODICE PROTOCOLLO</text:p>
            <text:p>NEOAPACHE, PROMOTORE FONDAZIONE IRCCS CA’ GRANDA OSPEDALE MAGGIORE POLICLINICO,</text:p>
            <text:p>MILANO, DA SVOLGERSI PRESSO L’U.O.C NEONATOLOGIA E TERAPIA INTENSIVA NEONATALE</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444 DEL 09/07/2020</text:p>
          </table:table-cell>
          <table:table-cell office:value-type="string" table:style-name="ce4">
            <text:p>STUDIO FARMACOLOGICO, FINANZIATO, NO PROFIT, DAL TITOLO: “A PHASE II TRIAL OF OLAPARIB IN PATIENTS WITH RECURRENT OVARIAN CANCER WILD TYPE FOR GERMLINE AND SOMATIC BRCA 1 AND 2 GENES: THE MITO 31 TRANSALATIONAL STUDY”, [STUDIO CLINICO DI FASE 2 DI OLAPARIB IN PAZIENTI AFFETTE DA RECIDIVA PLATINO SENSIBILE DI CARCINOMA OVARICO WILD TYPE PER MUTAZIONE SOMATICO O GERMINALE DEI GENI BRCA 1 E 2: STUDIO TRASLAZIONALE, MITO 31”, CODICE PROTOCOLLO MITO 31, NUMERO EUDRACT 2018-000617-20, PROMOTORE ISTITUTO NAZIONALE PER LO STUDIO E LA CURA DEI TUMORE - IRCCS FONDAZIONE G.PASCALE, DA SVOLGERSI PRESSO L’ U.O.C GINECOLOGIA</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445 DEL 09/07/2020</text:p>
          </table:table-cell>
          <table:table-cell office:value-type="string" table:style-name="ce4">
            <text:p>STUDIO FARMACOLOGICO, FINANZIATO, NO PROFIT, DAL TITOLO: “PHASE II RANDOMIZED TRIAL COMPARING ATEZOLIZUMAB VERSUS ATEZOLIZUMAB PLUS BEVACIZUMAB AS FIRST-LINE TREATMENT IN PD-L1+ADVANCED NON-SMALL-CELL LUNG CANCER PATIENTS“, [STUDIO RANDOMIZZATO DI FASE II DI CONFRONTO TRA ATEZOLIZUMAB VERSUS ATEZOLIZUMAB PIU’ BEVACIZUMAB COME TRATTAMENTO DI PRIMA LINEA IN PAZIENTI PD-L1+ CON CARCINOMA POLMONARE NON A PICCOLE CELLULE AVANZATO], CODICE PROTOCOLLOFORT05-BEAT, NUMERO EUDRACT 2018-003973-82, PROMOTORE FONDAZIONE RICERCA TRASLAZIONALE, CRO CLINICAL RESEARCH TECHNOLOGY S.R.L (CRT), DA SVOLGERSI PRESSO L’ U.O.C ONCOLOGIA MEDICA<text:s/></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446 DEL 09/07/2020</text:p>
          </table:table-cell>
          <table:table-cell office:value-type="string" table:style-name="ce4">
            <text:p>RINNOVO DI ATTIVITA’ LIBERO PROFESSIONALE, A FAVORE DELLA ARTELIER ONLUS, NELL’AMBITO DELLA MEDICINA DEL LAVORO DA PARTE DEL DOTT. CARLO NAVA</text:p>
          </table:table-cell>
          <table:table-cell office:value-type="string" table:style-name="ce4">
            <text:p>GO - UOC GESTIONE OPERATIVA, MARKETING E LIBERA PROFESSIONE</text:p>
          </table:table-cell>
          <table:table-cell table:number-columns-repeated="16381"/>
        </table:table-row>
        <table:table-row table:style-name="ro3">
          <table:table-cell office:value-type="string" table:style-name="ce4">
            <text:p>N. 1447 DEL 09/07/2020</text:p>
          </table:table-cell>
          <table:table-cell office:value-type="string" table:style-name="ce4">
            <text:p>PROTOCOLLO D’INTESA PER L’ESTENSIONE ALLA POLIZIA LOCALE DEL COMUNE DI MILANO DEI TEST SIEROLOGICI PER L’EFFETTUAZIONE DI UN’INDAGINE DI SIEROPREVALENZA AI SENSI DELLA DGR. 12 MAGGIO 2020, N.3131 “COVID-19: INDICAZIONI IN MERITO AI TEST SIEROLOGICI”.</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448 DEL 09/07/2020</text:p>
          </table:table-cell>
          <table:table-cell office:value-type="string" table:style-name="ce4">
            <text:p>POLIZZA RCT/O N. ITOMM1301741 AM TRUST EUROPE LTD – RIMBORSO FRANCHIGIA CONTRATTUALE</text:p>
          </table:table-cell>
          <table:table-cell office:value-type="string" table:style-name="ce4">
            <text:p>LEGASS - SERVIZIO AFFARI LEGALI E DELLE ASSICURAZIONI</text:p>
          </table:table-cell>
          <table:table-cell table:number-columns-repeated="16381"/>
        </table:table-row>
        <table:table-row table:style-name="ro5">
          <table:table-cell office:value-type="string" table:style-name="ce4">
            <text:p>N. 1449 DEL 09/07/2020</text:p>
          </table:table-cell>
          <table:table-cell office:value-type="string" table:style-name="ce4">
            <text:p>“FONDAZIONE IRCCS CA’ GRANDA OSPEDALE MAGGIORE POLICLINICO / SB MEDICA SRL – CAUSA PROMOSSA DA SB MEDICA SRL NEI CONFRONTI DELLA FONDAZIONE IRCCS CA’ GRANDA OSPEDALE MAGGIORE POLICLINICO AVANTI LA CORTE D’APPELLO DI MILANO, SEZIONE QUARTA CIVILE – PRESA D’ATTO DELLA SENTENZA N. 1254/2020 EMESSA DALLA CORTE D’APPELLO DI MILANO, PUBBLICATA IN DATA 22.05.2020 NEL GIUDIZIO RG N. 4147/2018 – PAGAMENTO DELLE SPESE DI GIUDIZIO A FAVORE DI SB MEDICA SRL”.</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1450 DEL 09/07/2020</text:p>
          </table:table-cell>
          <table:table-cell office:value-type="string" table:style-name="ce4">
            <text:p>5 X 1000 ANNO 2015: RIMODULAZIONE DEL FINANZIAMENTO PER LO SVOLGIMENTO DEL PROGETTO DI RICERCA DAL TITOLO: "DECODING THE DEVELOPING HUMAN FETAL BRAIN USING SINGLE CELL RNA-SEQ AND FLUORESCENT IN SITU DETECTION" - RESPONSABILE SCIENTIFICO: PROF. ENRICO FERRAZZI</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451 DEL 09/07/2020</text:p>
          </table:table-cell>
          <table:table-cell office:value-type="string" table:style-name="ce4">
            <text:p>SERVIZIO DI GESTIONE ESTERNALIZZATA DEL MAGAZZINO GENERALE DELLA FONDAZIONE IRCCS: AMPLIAMENTO CONTRATTUALE PER IL PERIODO 15.6.2020 – 31.12.2020 – COVID19 FIERA - ATTI 1010/15</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452 DEL 09/07/2020</text:p>
          </table:table-cell>
          <table:table-cell office:value-type="string" table:style-name="ce4">
            <text:p>SERVIZIO TRASLOCHI E FACCHINAGGIO: AMPLIAMENTO CONTRATTUALE A COPERTURA DELLE ESIGENZE DELLA FONDAZIONE IRCCS – COVID19 - ATTI 1245/200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53 DEL 09/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414, 1440, 1547 E 2670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454 DEL 09/07/2020</text:p>
          </table:table-cell>
          <table:table-cell office:value-type="string" table:style-name="ce4">
            <text:p>PROCEDURA APERTA, IN UNIONE D’ACQUISTO, PER L’AFFIDAMENTO DELL’APPALTO PER LA FORNITURA DI UN SISTEMA DIAGNOSTICO PER COAGULAZIONE, COMPRENDENTE GLI ANALIZZATORI, GLI ACCESSORI, I RELATIVI REAGENTI E MATERIALI DI CONSUMO NECESSARI, NONCHÉ IL SERVIZIO DI ASSISTENZA TECNICA ATTO A GARANTIRE LA FUNZIONALITÀ DEL SISTEMA STESSO, PER 60 MESI, EVENTUALMENTE RINNOVABILE PER ULTERIORI 60 MESI - AGGIORNAMENTO TECNOLOGICO – ATTI 639/2015</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55 DEL 09/07/2020</text:p>
          </table:table-cell>
          <table:table-cell office:value-type="string" table:style-name="ce4">
            <text:p>AFFIDAMENTO DIRETTO, AI SENSI DELL'ART. 36, COMMA 2), LETT. B) DEL D.LGS. N. 50/2016, DELLA FORNITURA DI MATERIALE DI CONSUMO ORIGINALE PER STRUMENTAZIONI DI MARCA DRAEGER,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56 DEL 09/07/2020</text:p>
          </table:table-cell>
          <table:table-cell office:value-type="string" table:style-name="ce4">
            <text:p>AFFIDAMENTO DIRETTO, AI SENSI DELL'ART. 36, COMMA 2), LETT. B) DEL D.LGS. N. 50/2016, DELLA FORNITURA DI MATERIALE DI CONSUMO ORIGINALE PER MODULI PER LA COAGULAZIONE AD ARGON MODELLI APC 2 E APC 300 DI MARCA ERBE,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57 DEL 09/07/2020</text:p>
          </table:table-cell>
          <table:table-cell office:value-type="string" table:style-name="ce4">
            <text:p>AFFIDAMENTO DIRETTO, AI SENSI DELL'ART. 36, COMMA 2), LETT. A) DEL D.LGS. N. 50/2016, DELLA FORNITURA DI MATERIALE DI CONSUMO ORIGINALE PER STRUMENTAZIONE DI MARCA MAQUET, AEROGEN LTD E DATASCOPE, PER 36 MESI – CIG: Z812D319EF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58 DEL 09/07/2020</text:p>
          </table:table-cell>
          <table:table-cell office:value-type="string" table:style-name="ce4">
            <text:p>AFFIDAMENTO DIRETTO, AI SENSI DELL'ART. 36, COMMA 2), LETT. A) DEL D.LGS. N. 50/2016, DELLA FORNITURA DI MATERIALE DI CONSUMO ORIGINALE PER MONITOR MARCA INVIVO, PER 36 MESI – CIG: ZDA2D3252D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59 DEL 09/07/2020</text:p>
          </table:table-cell>
          <table:table-cell office:value-type="string" table:style-name="ce4">
            <text:p>AFFIDAMENTO DIRETTO, AI SENSI DELL'ART. 36, COMMA 2), LETT. A) DEL D.LGS. N. 50/2016, DELLA FORNITURA DI MATERIALE DI CONSUMO ORIGINALE PER IL VENTILATORE I VENT 201 IC+AB VERSAMED INC, PER 36 MESI – CIG: Z302D31AA7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60 DEL 09/07/2020</text:p>
          </table:table-cell>
          <table:table-cell office:value-type="string" table:style-name="ce4">
            <text:p>AFFIDAMENTO DIRETTO, AI SENSI DELL'ART. 36, COMMA 2), LETT. B) DEL D.LGS. N. 50/2016, DELLA FORNITURA DI MATERIALE DI CONSUMO ORIGINALE PER IL LASER CHIRURGICO MEDILAS DORNIER, PER 36 MESI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61 DEL 09/07/2020</text:p>
          </table:table-cell>
          <table:table-cell office:value-type="string" table:style-name="ce4">
            <text:p>AFFIDAMENTO DIRETTO, AI SENSI DELL'ART. 36, COMMA 2), LETT. B) DEL D.LGS. N. 50/2016, DELLA FORNITURA DI MATERIALE DI CONSUMO ORIGINALE PER STRUMENTAZIONI MARCA OLYMPUS,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62 DEL 09/07/2020</text:p>
          </table:table-cell>
          <table:table-cell office:value-type="string" table:style-name="ce4">
            <text:p>AFFIDAMENTO DIRETTO, AI SENSI DELL'ART. 36, COMMA 2), LETT. B), DEL D.LGS. N. 50/2016, DELLA FORNITURA DI MATERIALE DI CONSUMO ORIGINALE PER STRUMENTAZIONE DI MARCA SPACELABS HEALTHCARE, PER 36 MESI,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63 DEL 09/07/2020</text:p>
          </table:table-cell>
          <table:table-cell office:value-type="string" table:style-name="ce4">
            <text:p>AFFIDAMENTO DIRETTO, AI SENSI DELL'ART. 36, COMMA 2), LETT. A) DEL D.LGS. N. 50/2016, DELLA FORNITURA DI MATERIALE DI CONSUMO ORIGINALE PER IL CONTROPULSATORE ARROW ACAT 1 PLUS, PER 36 MESI – CIG: ZD02D31C99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64 DEL 09/07/2020</text:p>
          </table:table-cell>
          <table:table-cell office:value-type="string" table:style-name="ce4">
            <text:p>AFFIDAMENTO DIRETTO, AI SENSI DELL'ART. 36, COMMA 2), LETT. A) DEL D.LGS. N. 50/2016, DELLA FORNITURA DI MATERIALE DI CONSUMO ORIGINALE PER STRUMENTAZIONI DI MARCHE DIVERSE, PER 36 MESI – DITTA VYAIRE S.R.L. - CIG: ZCF2D32EF5 – ATTI 2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65 DEL 09/07/2020</text:p>
          </table:table-cell>
          <table:table-cell office:value-type="string" table:style-name="ce4">
            <text:p>AFFIDAMENTO DIRETTO, AI SENSI DELL'ART. 36, COMMA 2), LETT. B) DEL D.LGS. N. 50/2016, DELLA FORNITURA DI MATERIALE DI CONSUMO ORIGINALE PER IL LASER CHIRURGICO VERSAPULSE POWERSUITE HO:YAG 100W, PER 36 MESI – ATTI 231/2020</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1466 DEL 09/07/2020</text:p>
          </table:table-cell>
          <table:table-cell office:value-type="string" table:style-name="ce4">
            <text:p>PROCEDURA NEGOZIATA, SENZA PREVIA PUBBLICAZIONE DI UN BANDO DI GARA, AI SENSI DELL’ART 63, COMMA 2, LETT. B), DEL D.LGS. 50/2016, PER LA FORNITURA DEL SISTEMA DIAGNOSTICO LABScreen Multi Class I&amp;II, HNA 1a, 1b, 1c, 2, 3a, 3b, 4a, 5a, 5b PER L’ESECUZIONE DELLA RICERCA DI ANTICORPI ANTI-NEUTROFILI, OCCORRENTE ALL’U.O.C. LABORATORIO ANALISI DELLA FONDAZIONE IRCCS CA’ GRANDA – OSPEDALE MAGGIORE POLICLINICO, PER 36 MESI - PROSECUZIONE CONTRATTUALE PER UN PERIODO DI 12 MESI, EX ART. 106, COMMA 11 DEL D.LGS. N. 50/2016, SINO A TUTTO IL 15.06.2021 – ATTI 627/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67 DEL 09/07/2020</text:p>
          </table:table-cell>
          <table:table-cell office:value-type="string" table:style-name="ce4">
            <text:p>FORNITURA DELLA SPECIALITÀ MEDICINALE RINGER LATTATO IN FLACONI DA 1000 ML OCCORRENTE ALLA FONDAZIONE IRCCS CA’ GRANDA – OSPEDALE MAGGIORE POLICLINICO – ASSEGNAZIONE MEDIANTE AFFIDAMENTO DIRETTO, AI SENSI DELL’ART. 36, COMMA 2, LETT. A) DEL D.LGS. 50/2016, PER UN PERIODO DI 12 MESI – ATTI 1240/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468 DEL 09/07/2020</text:p>
          </table:table-cell>
          <table:table-cell office:value-type="string" table:style-name="ce4">
            <text:p>FORNITURA DELLA SPECIALITÀ MEDICINALE ACQUA PER PREPARZIONI INIETTABILI IN SACCHE DA 3000 ML OCCORRENTE ALLA FONDAZIONE IRCCS CA’ GRANDA – OSPEDALE MAGGIORE POLICLINICO – ASSEGNAZIONE MEDIANTE AFFIDAMENTO DIRETTO, AI SENSI DELL’ART. 36, COMMA 2, LETT. A) DEL D.LGS. 50/2016, PER UN PERIODO DI 12 MESI – ATTI 1242/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69 DEL 09/07/2020</text:p>
          </table:table-cell>
          <table:table-cell office:value-type="string" table:style-name="ce4">
            <text:p>INDIZIONE DI SELEZIONE PUBBLICA PER SOLI TITOLI PER IL CONFERIMENTO DI UN INCARICO PROFESSIONALE IN REGIME DI PARTITA I.V.A. A LAUREATO IN MEDICINA E CHIRURGIA CON SPECIALIZZAZIONE IN ENDOCRINOLOGIA DA DESTINARE ALLA U.O.C. ENDOCRINOLOGIA DELLA FONDAZIONE</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70 DEL 09/07/2020</text:p>
          </table:table-cell>
          <table:table-cell office:value-type="string" table:style-name="ce4">
            <text:p>ADESIONE ALLA CONVENZIONE CENTRALIZZATA PER LA FORNITURA DI FARMACI , DA ACQUISIRE TRAMITE IL NEGOZIO ELETTRONICO (NECA) DELL’AZIENDA REGIONALE PER L’INNOVAZIONE E GLI ACQUISTI - ARIA S.P.A. – ATTIVAZIONE CONVENZIONE ARCA_2019_001.18 – FARMACI DIVERSI DITTA JANSSEN-CILAG SPA - <text:s/>LOTTI 272, 50, 670, 770 <text:s/>– ATTI 93/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71 DEL 09/07/2020</text:p>
          </table:table-cell>
          <table:table-cell office:value-type="string" table:style-name="ce4">
            <text:p>INDIZIONE DI CONCORSO PUBBLICO PER TITOLI ED ESAMI PER LA COPERTURA A <text:s/>TEMPO INDETERMINATO DI N. 1 POSTO DI DIRIGENTE MEDICO - DISCIPLINA: MALATTIE DELL'APPARATO RESPIRATORI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472 DEL 09/07/2020</text:p>
          </table:table-cell>
          <table:table-cell office:value-type="string" table:style-name="ce4">
            <text:p>PRESA D'ATTO DELLE DIMISSIONI RASSEGNATE DAL COLLABORATORE TECNICO PROFESSIONALE (CAT.D) A TEMPO INDETERMINATO - SIG.RA ALICE MANGIARIN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473 DEL 09/07/2020</text:p>
          </table:table-cell>
          <table:table-cell office:value-type="string" table:style-name="ce4">
            <text:p>INDIZIONE DI PUBBLICA SELEZIONE PER TITOLI E COLLOQUIO PER L'ASSUNZIONE A TEMPO DETERMINATO PER UN PERIODO DI SEI MESI DI N. 1 DIRIGENTE MEDICO - DISCIPLINA: MEDICINA INTERNA PRESSO L'U.O.C. MEDICINA GENERALE - ALTA INTENSITA' DI CUR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74 DEL 09/07/2020</text:p>
          </table:table-cell>
          <table:table-cell office:value-type="string" table:style-name="ce4">
            <text:p>APPROVVIGIONAMENTO DEL FARMACO VENCLYXTO (PRINCIPIO ATTIVO: VENETOCLAX) NELLA FORMULAZIONE DA 100 MG, CONF. DA 112 COMPRESSE, NELL’AMBITO DELL’ADESIONE ALLA CONVENZIONE ARCA_2018_001.2 – ACCESSO AL FONDO AIFA PER IL TRATTAMENTO DI 2 SPECIFICI PAZIENTI (E.B. <text:s/>1942 E G.Z 1951) IN CURA PRESSO L’U.O.C. EMATOLOGIA <text:s/>– DITTA ABBVIE SRL LOTTO 544 – ATTI 275/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75 DEL 09/07/2020</text:p>
          </table:table-cell>
          <table:table-cell office:value-type="string" table:style-name="ce4">
            <text:p>PROROGA DELL'ASPETTATIVA SENZA ASSEGNI NEI CONFRONTI DELLA SIG.RA VALENTINA SAVIGNANO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76 DEL 09/07/2020</text:p>
          </table:table-cell>
          <table:table-cell office:value-type="string" table:style-name="ce4">
            <text:p>FORNITURA DI SISTEMI TOTALMENTE IMPIANTABILI (PORT) - AFFIDAMENTO DIRETTO, PER UN PERIODO DI 12 MESI, EVENTUALMENTE PROROGABILE PER ULTERIORI 6 MESI, AI SENSI DELL’ART. 36, COMMA 2, LETT. A) DEL D.LGS. N. 50/2016 <text:s/>– CIG PADRE 79218640FB – PROSECUZIONE CONTRATTUALE, EX ART. 106, COMMA 11 DEL D.LGS. N. 50/2016 – ATTI 1049/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77 DEL 09/07/2020</text:p>
          </table:table-cell>
          <table:table-cell office:value-type="string" table:style-name="ce4">
            <text:p>ADESIONE ALLA CONVENZIONE PER LA FORNITURA DI DISPOSITIVI DI MEDICAZIONE GENERALE PARTE 3– CONVENZIONE ARCA_2019_064.3 - DA ACQUISIRE TRAMITE IL NEGOZIO ELETTRONICO DELL’AZIENDA REGIONALE PER L’INNOVAZIONE E GLI ACQUISTI DELLA REGIONE LOMBARDIA (NECA) – LOTTO 30 <text:s/>– DITTA WALDNER <text:s text:c="2"/>– ATTI 1952/2019</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478 DEL 09/07/2020</text:p>
          </table:table-cell>
          <table:table-cell office:value-type="string" table:style-name="ce4">
            <text:p>“RETTIFICA PARZIALE DECRETO DEL DIRETTORE GENERALE N. 432 DEL 9.3.2020”.</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479 DEL 09/07/2020</text:p>
          </table:table-cell>
          <table:table-cell office:value-type="string" table:style-name="ce4">
            <text:p>ASSUNZIONE A TEMPO INDETERMINATO DI N. 1 DIRIGENTE MEDICO - DISCIPLINA: GINECOLOGIA E OSTETRICIA MEDIANTE UTILIZZO GRADUATORIA DI CONCORSO PUBBLICO<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480 DEL 09/07/2020</text:p>
          </table:table-cell>
          <table:table-cell office:value-type="string" table:style-name="ce4">
            <text:p>ESITO PUBBLICA SELEZIONE PER TITOLI E COLLOQUIO PER L'ASSUNZIONE A TEMPO DETERMINATO PER UN PERIODO DI SEI MESI DI N. 8 DIRIGENTI MEDICO - DISCIPLINA: ANESTESIA E RIANIMAZIONE E COSTITUZIONE DI N. 13 RAPPORTI DI LAVORO A TEMPO DETERMINATO DI SEI ME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481 DEL 09/07/2020</text:p>
          </table:table-cell>
          <table:table-cell office:value-type="string" table:style-name="ce4">
            <text:p>CONCESSIONE DI UN'ASPETTATIVA SENZA ASSEGNI AL DIRIGENTE MEDICO - DISCIPLINA: MEDICINA E CHIRURGIA D'ACCETTAZIONE E D'URGENZA A TEMPO INDETERMINATO - DR.SSA SERENA SERAFINO</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1482 DEL 09/07/2020</text:p>
          </table:table-cell>
          <table:table-cell office:value-type="string" table:style-name="ce4">
            <text:p>STUDIO CLINICO, FARMACOLOGICO, PROFIT, DAL TITOLO: “STUDIO DI FASE IIIB MULTICENTRICO, RANDOMIZZATO, IN DOPPIO CIECO, A DUE BRACCI DI TRATTAMENTO, DELLA DURATA DI 64 SETTIMANE PER VALUTARE L'EFFICACIA E LA SICUREZZA DI BROLUCIZUMAB 6 MG RISPETTO AD AFLIBERCEPT 2 MG IN PAZIENTI ADULTI CON DEGENERAZIONE MACULARE NEOVASCOLARE LEGATA ALL’ETÀ“, PROTOCOLLO CRTH258A2303, NUMERO EUDRACT 2019- 000716-28, SPONSOR <text:s/>NOVARTIS FARMA S.P.A. <text:s/>CRO OPIS S.R.L. DA SVOLGERSI PRESSO L’U.O.C. OCULISTIC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483 DEL 13/07/2020</text:p>
          </table:table-cell>
          <table:table-cell office:value-type="string" table:style-name="ce4">
            <text:p>AVVISO PUBBLICO PER LA COPERTURA DI N. 1 POSTO DI DIRIGENTE MEDICO - DIRETTORE - DISCIPLINA: DIREZIONE MEDICA DI PRESIDIO OSPEDALIERO CON ATTRIBUZIONE DELL'INCARICO DI DIREZIONE DI STRUTTURA COMPLESSA DELL'U:O:C: DIREZIONE MEDICA DI PRESIDIO - COORDINAMENTO DIPARTIMENTI CLINICI. NOMINA COMMISSIONE DI VALUTA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484 DEL 13/07/2020</text:p>
          </table:table-cell>
          <table:table-cell office:value-type="string" table:style-name="ce4">
            <text:p>SELEZIONE PUBBLICA PER SOLI TITOLI PER L’ASSEGNAZIONE DI N. 2 BORSE DI STUDIO DA DESTINARE ALL’UOC NEONATOLOGIA DELLA FONDAZIONE IRCCS - APPROVAZIONE DEL VERBALE DI SELEZIONE ED ASSEGNAZIONE DELLE BORSE DI STUDI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485 DEL 13/07/2020</text:p>
          </table:table-cell>
          <table:table-cell office:value-type="string" table:style-name="ce4">
            <text:p>SELEZIONE PUBBLICA PER SOLI TITOLI PER L’ASSEGNAZIONE DI N. 2 BORSE DI STUDIO DA DESTINARE ALL’UOC CENTRO TRASFUSIONALE E UOC NEUROLOGIA DELLA FONDAZIONE IRCCS -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486 DEL 13/07/2020</text:p>
          </table:table-cell>
          <table:table-cell office:value-type="string" table:style-name="ce4">
            <text:p>SELEZIONE PUBBLICA PER SOLI TITOLI PER IL CONFERIMENTO DI UN INCARICO PROFESSIONALE IN REGIME DI PARTITA IVA PER UN LAUREATO IN MEDICINA E CHIRURGIA <text:s/>CON SPECIALIZZAZIONE IN PEDIATRIA DA DESTINARE ALLA UOC NEONATOLOGIA E TERAPIA INTENSIVA NEONATALE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1487 DEL 14/07/2020</text:p>
          </table:table-cell>
          <table:table-cell office:value-type="string" table:style-name="ce4">
            <text:p>STUDIO CLINICO, PROFIT, DAL TITOLO: “STUDIO CLINICO DI FASE 3, RANDOMIZZATO, CON CONTROLLO ATTIVO, IN DOPPIO CIECO PER VALUTARE IL PASSAGGIO A DORAVIRINA//ISLATRAVIR (DOR/ISL), SOMMINISTRATO UNA VOLTA AL GIORNO, IN PAZIENTI CON HIV-1 VIROLOGICAMENTE SOPPRESSI IN TRATTAMENTO CON BICTEGRAVIR/EMTRICITABINE/TENOFOVIR ALAFENAMIDE (BIC/FTC/TAF) “, PROTOCOLLO NUMERO MK-8591-018 , NUMERO EUDRACT , 2019-000587-23, <text:s/>SPONSOR MERCK SHARP &amp; DOHME CORP, CRO MSD ITALIA S.R.L, <text:s/>DA SVOLGERSI PRESSO L’U.O.C. MALATTIE INFETTIVE<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488 DEL 15/07/2020</text:p>
          </table:table-cell>
          <table:table-cell office:value-type="string" table:style-name="ce4">
            <text:p>ADDENDUM 1 AL CONTRATTO, STUDIO CLINICO DAL TITOLO: ”STUDIO MULTICENTRICO DI FASE 3, PROSPETTICO, RANDOMIZZATO, IN DOPPIO CIECO, CONTROLLATO CON PLACEBO, PER VALUTARE L’EFFICACIA E LA SICUREZZA DI OTO-104 SOMMINISTRATO COME SINGOLA INIEZIONE INTRATIMPANICA IN SOGGETTI CON MALATTIA DI MENIÈRE UNILATERALE”, CODICE PROTOCOLLO 140201811, NUMERO EUDRACT <text:s/>2018-001464-35, <text:s/>IN CORSO PRESSO L’ U.O.S.D. AUDI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489 DEL 15/07/2020</text:p>
          </table:table-cell>
          <table:table-cell office:value-type="string" table:style-name="ce4">
            <text:p>STUDIO CLINICO, FARMACOLOGICO, PROFIT, DAL TITOLO: “STUDIO DI ROLLOVER DI FASE 3B, IN APERTO, A BRACCIO SINGOLO PER VALUTARE LA SICUREZZA A LUNGO TERMINE IN SOGGETTI CHE HANNO PARTECIPATO AD ALTRE SPERIMENTAZIONI CLINICHE CON LUSPATERCEPT (ACE-536), PROTOCOLLO ACE-536-LTFU-001, NUMERO EUDRACT 2018-002915-93, SPONSOR CELGENE CORPORATION (USA), CRO PPD ITALY S.R.L , DA SVOLGERSI PRESSO L’U.O.C. MEDICINA GENERALE</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490 DEL 15/07/2020</text:p>
          </table:table-cell>
          <table:table-cell office:value-type="string" table:style-name="ce4">
            <text:p>STUDIO CLINICO, FARMACOLOGICO, PROFIT, DAL TITOLO: STUDIO DI FASE 3 RANDOMIZZATO IN APERTO SU BELANTAMAB MAFODOTIN SOMMINISTRATO IN ASSOCIAZIONE A BORTEZOMIB, LENALIDOMIDE E DESAMETASONE RISPETTO A BORTEZOMIB, LENALIDOMIDE E DESAMETASONE SOMMINISTRATI DA SOLI IN SOGGETTI CON MIELOMA MULTIPLO DI NUOVA DIAGNOSINON IDONEI AL TRAPIANTO DI CELLULE STAMINALI AUTOLOGHE“, PROTOCOLLO 209664, NUMERO EUDRACT 2019 003047-30, SPONSOR GLAXOSMITHKLINE RESEARCH &amp; DEVELOPMENT LIMITED (UK), CRO GLAXOSMITHKLINE S.P.A, DA SVOLGERSI PRESSO L’U.O.C. EMATOLOGIA</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1491 DEL 15/07/2020</text:p>
          </table:table-cell>
          <table:table-cell office:value-type="string" table:style-name="ce4">
            <text:p>ACCORDO QUADRO PER APPALTO DI SERVIZI CON ABF PHARMACEUTICAL SERVICES GmbH</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492 DEL 15/07/2020</text:p>
          </table:table-cell>
          <table:table-cell office:value-type="string" table:style-name="ce4">
            <text:p>STIPULA CONTRATTO DI COMODATO D’USO GRATUITO PER LA CONCESSIONE DI N. 12 VENTILATORI POLMONARI TRA CROCE ROSSA ITALIANA E FONDAZIONE IRCCS</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493 DEL 15/07/2020</text:p>
          </table:table-cell>
          <table:table-cell office:value-type="string" table:style-name="ce4">
            <text:p>CONVENZIONE ATTIVA CON L’AZIENDA OSPEDALIERO-UNIVERSITARIA CAREGGI DI FIRENZE PER PRESTAZIONI DI CHIRURGIA FETALE ENDOSCOPICA E TUTORING</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494 DEL 15/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2 – LOTTI 19 E 26 – ATTI 179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95 DEL 15/07/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 – LOTTO 8 – DITTA SANDOZ S.P.A. – ATTI 398/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96 DEL 15/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127, 155 E 192 – ATTI 1737/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497 DEL 15/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533 – ROACTEMRA SC 162 MG – DITTA ROCHE S.P.A. – ATTI 1477/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498 DEL 15/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6_89.1 – LOTTO 422 - REPLAGAL (PRINCIPIO ATTIVO: AGALSIDASI ALFA) – III ORDINATIVO – ATTI 844/201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499 DEL 15/07/2020</text:p>
          </table:table-cell>
          <table:table-cell office:value-type="string" table:style-name="ce4">
            <text:p>AFFIDAMENTO DIRETTO, AI SENSI DELL'ART. 36, COMMA 2), LETT. B) DEL D.LGS. N. 50/2016, DELLA FORNITURA DI MATERIALE DI CONSUMO ORIGINALE PER STRUMENTAZIONI MARCA FUJI,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00 DEL 15/07/2020</text:p>
          </table:table-cell>
          <table:table-cell office:value-type="string" table:style-name="ce4">
            <text:p>AFFIDAMENTO DIRETTO, AI SENSI DELL'ART. 36, COMMA 2), LETT. A) DEL D.LGS. N. 50/2016, DELLA FORNITURA DI MATERIALE DI CONSUMO ORIGINALE PER APPARECCHIATURE DI MARCHE DIVERSE, PER 36 MESI – CIG: Z4E2D3299A – DITTA MEDIVAL S.R.L. – ATTI 231/2020</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501 DEL 15/07/2020</text:p>
          </table:table-cell>
          <table:table-cell office:value-type="string" table:style-name="ce4">
            <text:p>Approvazione regolamenti Museo e Archivio</text:p>
          </table:table-cell>
          <table:table-cell office:value-type="string" table:style-name="ce4">
            <text:p>BNCULT - BENI CULTURALI</text:p>
          </table:table-cell>
          <table:table-cell table:number-columns-repeated="16381"/>
        </table:table-row>
        <table:table-row table:style-name="ro4">
          <table:table-cell office:value-type="string" table:style-name="ce4">
            <text:p>N. 1502 DEL 15/07/2020</text:p>
          </table:table-cell>
          <table:table-cell office:value-type="string" table:style-name="ce4">
            <text:p>SELEZIONE PUBBLICA PER SOLI TITOLI PER IL CONFERIMENTO DI UN INCARICO PROFESSIONALE IN REGIME DI PARTITA IVA PER LAUREATO IN MEDICINA E CHIRURGIA CON SPECIALIZZAZIONE IN GENETICA MEDICA DA DESTINARE ALLA UOSD PEDIATRIA ALTA INTENSITA’ DI CURA <text:s/>DELLA FONDAZIONE IRCCS .APPROVAZIONE DEL VERBALE E CONFERIMENTO DELL’ 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03 DEL 15/07/2020</text:p>
          </table:table-cell>
          <table:table-cell office:value-type="string" table:style-name="ce4">
            <text:p>AFFIDAMENTO DIRETTO, AI SENSI DELL'ART. 36, COMMA 2), LETT. B) DEL D.LGS. N. 50/2016, DELLA FORNITURA DI MATERIALE DI CONSUMO ORIGINALE PER STRUMENTAZIONI MARCA PENTAX, PER 36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04 DEL 15/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HERCEPTIN (P.A. TRASTUZUMAB) DITTA ROCHE SPA LOTTO 1678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05 DEL 15/07/2020</text:p>
          </table:table-cell>
          <table:table-cell office:value-type="string" table:style-name="ce4">
            <text:p>ADESIONE ALLA CONVENZIONE CENTRALIZZATA PER LA FORNITURA DI FARMACI, DA ACQUISIRE TRAMITE IL NEGOZIO ELETTRONICO (NECA) DELL’AZIENDA REGIONALE PER L’INNOVAZIONE E GLI ACQUISTI – ARIA S.P.A. – ATTIVAZIONE CONVENZIONE ARCA_2019_001.2 – LOTTI 31 E 52 FARMACI TIKLID E TRENTAL DITTA SANOFI SPA – ATTI 1737/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06 DEL 15/07/2020</text:p>
          </table:table-cell>
          <table:table-cell office:value-type="string" table:style-name="ce4">
            <text:p>NOLEGGIO DI N. 3 ECOGRAFI GINECOLOGICI COMPATTI CARRELLATI – U.O.C. GINECOLOGIA CHIRURGIA ED ENDOMETRIOSI – ASSEGNAZIONE MEDIANTE AFFIDAMENTO DIRETTO AI SENSI DELL’ART. 36, COMMA 2, LETT. A) DEL D.LGS. N. 50/2016, PER UN PERIODO DI 7 MESI – ATTI <text:s/>30/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507 DEL 15/07/2020</text:p>
          </table:table-cell>
          <table:table-cell office:value-type="string" table:style-name="ce4">
            <text:p>SERVIZIO DI CASSA ECONOMALE – ELENCO RIEPILOGATIVO GIUGNO 2020 – APPROVAZIONE – ATTI 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08 DEL 15/07/2020</text:p>
          </table:table-cell>
          <table:table-cell office:value-type="string" table:style-name="ce4">
            <text:p>ADESIONE ALLA CONVENZIONE ARCA_2018_028.1, ATTIVATA DA AZIENDA REGIONALE PER L’INNOVAZIONE E GLI ACQUISTI S.P.A. (ARIA), PER LA FORNITURA DI PROTESI D’ANCA, OCCORRENTI ALLA FONDAZIONE IRCCS CA’ GRANDA - OSPEDALE MAGGIORE POLICLINICO – LOTTO 6 <text:s/>– DITTA ZIMMER BIOMET ITALIA – ATTI 1.6.03/2020-25</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1509 DEL 15/07/2020</text:p>
          </table:table-cell>
          <table:table-cell office:value-type="string" table:style-name="ce4">
            <text:p>OGGETTO: “FORNITURA DI ARREDI VARI ED ATTREZZATURE SANITARIE OCCORRENTI ALLA FONDAZIONE IRCCS CA' GRANDA OSPEDALE MAGGIORE POLICLINICO NECESSARIE ALLA GESTIONE DELL’EMERGENZA EPIDEMIOLOGICA DA VIRUS COVID-19, PER L’ALLESTIMENTO DELLA NUOVA TERAPIA INTENSIVA “VECLA” SITA PRESSO IL PADIGLIONE GUARDIA ACCETTAZIONE - MEDIANTE ADESIONE ALLE CONVENZIONI ARIA S.P.A.-NECA: ARCA_2017_042 LOTTI 08, 09, 11, 12, 13, 14, 18, 19 E 20; ARCA_2018_018 LOTTI 03 E 04; ARCA_2018_032 LOTTO 02; ADESIONE ALLA PIATTAFORMA MEPA DI CONSIP S.P.A. E CON L’AFFIDAMENTO DIRETTO AI SENSI DELL’ART.36, COMMA 2, LETT. A) DEL D.Lgs N° 50/2016 – PRESA D’ATTO DEI FABBISOGNI ED APPROVAZIONE DEGLI ORDINATIVI DI FORNITURA (ATTI 23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10 DEL 15/07/2020</text:p>
          </table:table-cell>
          <table:table-cell office:value-type="string" table:style-name="ce4">
            <text:p>“ACQUISIZIONE MEDIANTE AFFIDAMENTO DIRETTO AI SENSI DELL'ART. 36, COMMA 2, LETT. A) DEL D.Lgs N° 50/2016 PER LA FORNITURA DI SEGNALETICA DEDICATA AL DISTANZIAMENTO SOCIALE NELL’AMBITO DELL’EMERGENZA COVID 19 DESTINATA AGLI SPAZI INTERNI DELLA FONDAZIONE IRCCS CA' GRANDA OSPEDALE MAGGIORE POLICLINICO – ATTI 22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11 DEL 15/07/2020</text:p>
          </table:table-cell>
          <table:table-cell office:value-type="string" table:style-name="ce4">
            <text:p>ADESIONE ALLA CONVENZIONE ARCA_2017_051, ATTIVATA DA AZIENDA REGIONALE PER L’INNOVAZIONE E GLI ACQUISTI S.P.A. (ARIA), PER LA FORNITURA DI PROTESI E DISPOSITIVI PER APPARATO DIGERENTE <text:s/>2, OCCORRENTI ALLA FONDAZIONE IRCCS CA’ GRANDA - OSPEDALE MAGGIORE POLICLINICO - LOTTO 39 - DITTA BENEFIS S.R.L. - ATTI 1.6.03/2020-222</text:p>
          </table:table-cell>
          <table:table-cell office:value-type="string" table:style-name="ce4">
            <text:p>PROVV - UOC ACQUISTI, APPALTI, LOGISTICA</text:p>
          </table:table-cell>
          <table:table-cell table:number-columns-repeated="16381"/>
        </table:table-row>
        <table:table-row table:style-name="ro15">
          <table:table-cell office:value-type="string" table:style-name="ce4">
            <text:p>N. 1512 DEL 15/07/2020</text:p>
          </table:table-cell>
          <table:table-cell office:value-type="string" table:style-name="ce4">
            <text:p>MATERIALE DI CONSUMO PER LA FISSAZIONE VERTEBRALE – RECEPIMENTO DELLA DETERMINA N. 3/D.G./0500 del 27.05.2015 – P-20130020158 E SUCCESSIVA N. 4/D.G./0294 DEL 23.03.2016 – P-20130020158 DELLA FONDAZIONE IRCCS POLICLINICO “SAN MATTEO” DI PAVIA, RIGUARDANTE L’AGGIUDICAZIONE DI PROCEDURA APERTA, <text:s/>FINALIZZATA ALLA CONCLUSIONE DI ACCORDO QUADRO IN FORMA AGGREGATA PER LA FORNITURA IN SERVICE DI MATERIALE DI CONSUMO PER LA FISSAZIONE VERTEBRALE OCCORRENTE A: FONDAZIONE IRCCS POLICLINICO “SAN MATTEO” DI PAVIA (CAPOFILA), FONDAZIONE IRCCS CA’ GRANDA – OSPEDALE MAGGIORE POLICLINICO DI MILANO, FONDAZIONE IRCCS ISTITUTO NEUROLOGICO “CARLO BESTA” DI MILANO, A.O. SAN GERARDO DI MONZA (ORA ASST DI <text:s/>MONZA), A.O. NIGUARDA CA’ GRANDA DI MILANO (ORA ASST GRANDE OSPEDALE METROPOLITANO NIGUARDA) <text:s/>–DETERMINAZIONE N. 1382 DEL 7.7.2016 E DETERMINAZIONE N. 2634 DEL 15.12.2016 - DETERMINAZIONI CONSEGUENTI – ATTI 964/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13 DEL 15/07/2020</text:p>
          </table:table-cell>
          <table:table-cell office:value-type="string" table:style-name="ce4">
            <text:p>ADESIONE ALLA CONVENZIONE ARCA_2016_12, ATTIVATA DA AZIENDA REGIONALE CENTRALE ACQUISTI S.P.A. (ARCA), PER LA FORNITURA DI PROTESI VASCOLARI E DISPOSITIVI MEDICI PER APPARATO CARDIOCIRCOLATORIO - LOTTO 24 (DISPOSITIVO PER OCCLUSIONE PERCUTANEA DI DIFETTI INTERATRIALI A STRUTTURA PREVALENTEMENTE METALLICA) – ATTI 1855/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514 DEL 15/07/2020</text:p>
          </table:table-cell>
          <table:table-cell office:value-type="string" table:style-name="ce4">
            <text:p>“SERVIZIO TRASLOCHI E FACCHINAGGIO: AMPLIAMENTO CONTRATTUALE PER IL MESE DI MAGGIO 2020 A COPERTURA DELLE ESIGENZE DELLA FONDAZIONE IRCCS – COVID19 - ATTI 1245/200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15 DEL 15/07/2020</text:p>
          </table:table-cell>
          <table:table-cell office:value-type="string" table:style-name="ce4">
            <text:p>“SERVIZIO DI MEDIAZIONE LINGUISTICO CULTURALE SPECIFICO PER UTENTI MIGRANTI CON DISTURBI NEUROPSICHIATRICI IN ETA’ EVOLUTIVA – PROSECUZIONE CONTRATTUALE PER IL PERIODO 1.9.2020 – 31.8.2021 ATTUATIVA DELLA POSSIBILITA’ FACOLTIZZATA DALLA DOCUMENTAZIONE POSTA A BASE DI PROCEDURA CONCORSUALE - ATTI 788/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516 DEL 15/07/2020</text:p>
          </table:table-cell>
          <table:table-cell office:value-type="string" table:style-name="ce4">
            <text:p>“AFFIDAMENTO DIRETTO PREVIA RICHIESTA DI PREVENTIVI PER LA FORNITURA DI N 1 PANNELLO IN FOREX DEDICATO AI PICCOLI BENEFATTORI (EMERGENZA COVID 19) - Atti 25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17 DEL 15/07/2020</text:p>
          </table:table-cell>
          <table:table-cell office:value-type="string" table:style-name="ce4">
            <text:p>CONTRATTO PONTE, AI SENSI DELL’ART. 63 COMMA 2 LETTERA C DEL D.LGS N. 50/2016 SS. MM. II., PER L’ACQUISIZIONE DI SERVIZI INTEGRATI DI INGEGNERIA CLINICA DELLA FONDAZIONE IRCCS CA’GRANDA OSPEDALE MAGGIORE POLICLINICO, PER IL PERIODO 01.07.2020 AL 31.12.2020 PROROGABILE PER ULTERIORI 6 MESI. CIG: 8347129CBF – DITTA ALTHEA ITALIA SPA. (ATTI 1249/2012)</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518 DEL 15/07/2020</text:p>
          </table:table-cell>
          <table:table-cell office:value-type="string" table:style-name="ce4">
            <text:p>ASSUNZIONE A TEMPO INDETERMINATO DI N. 45 COLLABORATORI PROFESSIONALI SANITARI - INFERMIERI (CAT. D) A TEMPO PIENO MEDIANTE UTILIZZO DI GRADUATORIA DI CONCORSO PUBBL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19 DEL 15/07/2020</text:p>
          </table:table-cell>
          <table:table-cell office:value-type="string" table:style-name="ce4">
            <text:p>INDIZIONE DI SELEZIONE PUBBLICA PER SOLI TITOLI PER IL CONFERIMENTO DI DUE INCARICHI PROFESSIONALI IN REGIME DI PARTITA IVA PER LAURERATI IN MEDICINA E CHIRURGIA CON SPECIALIZZAZIONE IN GENETICA MEDICA DA DESTINARE ALLA UOSD PEDIATRIA ALTA INTENSITA’ DI CURA <text:s/>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20 DEL 15/07/2020</text:p>
          </table:table-cell>
          <table:table-cell office:value-type="string" table:style-name="ce4">
            <text:p>INDIZIONE DI SELEZIONE PUBBLICA PER SOLI TITOLI PER IL CONFERIMENTO DI UN INCARICO PROFESSIONALE IN REGIME DI PARTITA IVA PER LAUREATO IN PSICOLOGIA DA DESTINARE ALLA UOC NEUROPSICHIATRIA DELL’INFANZIA E DELL’ADOLESCENZ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521 DEL 15/07/2020</text:p>
          </table:table-cell>
          <table:table-cell office:value-type="string" table:style-name="ce4">
            <text:p>INDIZIONE DI AVVISO DI MOBILITA' PER LA COPERTURA DI N. 2 POSTI DI COLLABORATORE TECNICO PROFESSIONALE (CAT. D) PER LE ATTIVITA' DELLA UOC FUNZIONI TECNICH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22 DEL 15/07/2020</text:p>
          </table:table-cell>
          <table:table-cell office:value-type="string" table:style-name="ce4">
            <text:p>INDIZIONE DI SELEZIONE PUBBLICA PER SOLI TITOLI PER IL CONFERIMENTO DI UN INCARICO PROFESSIONALE IN REGIME DI PARTITA IVA PER UN LAUREATO IN <text:s/>GENETICA E BIOLOGIA MOLECOLARE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1523 DEL 15/07/2020</text:p>
          </table:table-cell>
          <table:table-cell office:value-type="string" table:style-name="ce4">
            <text:p>PARZIALE RETTIFICA DEL DECRETO DEL DIRETTORE GENERALE N. 1384 DEL 01/07/2020</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524 DEL 15/07/2020</text:p>
          </table:table-cell>
          <table:table-cell office:value-type="string" table:style-name="ce4">
            <text:p>PROROGA DEL CONTRATTO A TEMPO DETERMINATO NEI CONFRONTI DELLA DR.SSA LELII MARA - DIRIGENTE MEDICO - DISCIPLINA: PEDIATR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525 DEL 15/07/2020</text:p>
          </table:table-cell>
          <table:table-cell office:value-type="string" table:style-name="ce4">
            <text:p>INDIZIONE DI SELEZIONE PUBBLICA PER SOLI TITOLI PER L’ISTITUZIONE DI UNA BORSA DI STUDIO <text:s/>RF PE-2016 COD. PROG. MI 0069 TEMA N. 2 DAL TITOLO “COFILIN AND CYTOSKELETON PROTEINS AS NEW BIOMARKERS OF PITUITARY TUMOR INVASIVE BEHAVIOR AND RESPONSIVENESS TO PHARMACOLOGICAL TREATMENT” DA DESTINARE <text:s/>ALLA UOC ENDOCRIN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526 DEL 15/07/2020</text:p>
          </table:table-cell>
          <table:table-cell office:value-type="string" table:style-name="ce4">
            <text:p>PRESA D'ATTO DELLE DIMISSIONI RASSEGNATE DAL COLLABORATORE PROFESSIONALE SANITARIO - INFERMIERE (CAT. D) A TEMPO INDETERMINATO - SIG. MICHELE LUPI</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527 DEL 15/07/2020</text:p>
          </table:table-cell>
          <table:table-cell office:value-type="string" table:style-name="ce4">
            <text:p>RETE CARDIOLOGICA DEGLI IRCCS – PROGETTI DI RICERCA 2018 DAL TITOLO: OUTCOMES EVALUATION OF CURRENT THERAPEUTIC STRATEGIES FOR SEVER AORTIC VALVE STENOSIS AND THE AGEING POPOLATION IN ITALY – ACRONIMO OUTSTANDING” E “STUDIO FAILING HEART IN ELDERLY – ACRONIMO FATE”- ACCETTAZIONE DEI FINANZIAMENTI DA DESTINARSI <text:s/>ALLA <text:s/>U.O.C. CARDIOLOGIA E CONTESTUALE PROROGA DI N. 1 <text:s/>INCARICO PROFESSIONALE IN REGIME DI PARTITA I.V.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528 DEL 15/07/2020</text:p>
          </table:table-cell>
          <table:table-cell office:value-type="string" table:style-name="ce4">
            <text:p>SELEZIONE PUBBLICA PER SOLI TITOLI PER IL CONFERIMENTO DI UN INCARICO PROFESSIONALE IN REGIME DI PARTITA IVA PER UN LAUREATO IN BIOLOGIA CON SPECIALIZZAZIONE IN GENETICA MEDICA DA DESTINARE ALLA UOC LABORATORIO ANALISI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529 DEL 15/07/2020</text:p>
          </table:table-cell>
          <table:table-cell office:value-type="string" table:style-name="ce4">
            <text:p>EMERGENZA COVID 19 – ATTIVAZIONE STRUTTURA SANITARIA TEMPORANEA DELLA FONDAZIONE CA’ GRANDA OSPEDALE MAGGIORE POLICLINICO NEI PADIGLIONI MESSI A DISPOSIZIONE DA FONDAZIONE ENTE FIERA MILANO – AFFIDAMENTO A COSMOPOL DEL SERVIZIO DI VIGILANZA ANTINCENDIO NEL PERIODO DI SOSPENSIONE DELL’ATTIVITA’ SANITARIA</text:p>
          </table:table-cell>
          <table:table-cell office:value-type="string" table:style-name="ce4">
            <text:p>UFFTEC - UOC FUNZIONI TECNICHE</text:p>
          </table:table-cell>
          <table:table-cell table:number-columns-repeated="16381"/>
        </table:table-row>
        <table:table-row table:style-name="ro9">
          <table:table-cell office:value-type="string" table:style-name="ce4">
            <text:p>N. 1530 DEL 15/07/2020</text:p>
          </table:table-cell>
          <table:table-cell office:value-type="string" table:style-name="ce4">
            <text:p>NOMINA DEL DIRETTORE MEDICO PER LE SPERIMENTAZIONI DI FASE I</text:p>
          </table:table-cell>
          <table:table-cell office:value-type="string" table:style-name="ce4">
            <text:p>DIRSCI - DIREZIONE SCIENTIFICA</text:p>
          </table:table-cell>
          <table:table-cell table:number-columns-repeated="16381"/>
        </table:table-row>
        <table:table-row table:style-name="ro13">
          <table:table-cell office:value-type="string" table:style-name="ce4">
            <text:p>N. 1531 DEL 17/07/2020</text:p>
          </table:table-cell>
          <table:table-cell office:value-type="string" table:style-name="ce4">
            <text:p>OGGETTO: SERVIZIO TRASPORTO DEGENTI ALL’INTERNO DEL PRESIDIO OSPEDALIERO MEDIANTE AUTOLETTIGHE : Lotto I - TRASPORTO DEGENTI ALL’INTERNO DEL PRESIDIO OSPEDALIERO CHE COMPRENDE LE SEDI DEL POLICLINICO, VIA PACE, VIA COMMENDA, CLINICA MAGIAGALLI, CLINICA DE MARCHI E REGINA ELENA, MEDIANTE AUTOLETTIGHE <text:s/>Lotto II – TRASPORTO MALATI NON RICOVERABILI E SERVIZI COMPLEMENTARI DIVERSI MEDIANTE AUTOLETTIGHE.– AMPLIAMENTO CONTRATTUALE DEL LOTTO 1 PER ACQUISIZIONE DELLE ATTIVITA’ DI CUI AL LOTTO 2 PER IL PERIODO 20.7.2020 – 31.12.2020</text:p>
            <text:p>ATTI 1264/2011</text:p>
            <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532 DEL 23/07/2020</text:p>
          </table:table-cell>
          <table:table-cell office:value-type="string" table:style-name="ce4">
            <text:p>OGGETTO: “SERVIZIO DI GESTIONE ESTERNALIZZATA DEL MAGAZZINO GENERALE DELLA FONDAZIONE IRCCS: AMPLIAMENTO CONTRATTUALE PER IL PERIODO 5.4.2020 – 12.6.2020 – COVID19 FIERA - ATTI 1010/15”</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533 DEL 23/07/2020</text:p>
          </table:table-cell>
          <table:table-cell office:value-type="string" table:style-name="ce4">
            <text:p>CONCESSIONE DI UN ASPETTATIVA SENZA ASSEGNI ALLA SIG.RA PUGLISI MARIA NIVEA - AUSILIARIA SPECILIZZATO CONTINGENTE SANITARIO (CAT.A)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34 DEL 23/07/2020</text:p>
          </table:table-cell>
          <table:table-cell office:value-type="string" table:style-name="ce4">
            <text:p>CONCESSIONE DI UN'ASPETTATIVA SENZA ASSEGNI ALLA SIG.RA GUZZI MARIA CRISTINA - COLLABORATORE PROFESSIONALE SANITARIO - ORTOTTISTA (CAT. 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35 DEL 23/07/2020</text:p>
          </table:table-cell>
          <table:table-cell office:value-type="string" table:style-name="ce4">
            <text:p>SELEZIONE PUBBLICA PER SOLI TITOLI PER IL CONFERIMENTO DI UN INCARICO PROFESSIONALE IN REGIME DI PARTITA IVA DA DESTINARE ALLA UOC NEUROLOGIA DELLA FONDAZIONE IRCCS.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536 DEL 23/07/2020</text:p>
          </table:table-cell>
          <table:table-cell office:value-type="string" table:style-name="ce4">
            <text:p>PROROGA DELL'ASPETTATIVA SENZA ASSEGNI DEL COLLABORATORE PROFESSIONALE SANITARIO - INFERMIERE (CAT.D) A TEMPO INDETERMINATO - SIG.RA FERRI LAUR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37 DEL 23/07/2020</text:p>
          </table:table-cell>
          <table:table-cell office:value-type="string" table:style-name="ce4">
            <text:p>INDIZIONE DI SELEZIONE PUBBLICA PER SOLI TITOLI PER IL CONFERIMENTO DI UN INCARICO PROFESSIONALE IN REGIME DI PARTITA IVA DA DESTINARE ALLA UOC DERMAT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38 DEL 23/07/2020</text:p>
          </table:table-cell>
          <table:table-cell office:value-type="string" table:style-name="ce4">
            <text:p>CONCESSIONE DI UN'ASPETTATIVA SENZA ASSEGNI ALLA SIG.RA ZUCARO ALESSIA - COLLABORATORE PROFESSIONALE SANITARIO - INFERMIERE PEDIATRICO (CAT. 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39 DEL 23/07/2020</text:p>
          </table:table-cell>
          <table:table-cell office:value-type="string" table:style-name="ce4">
            <text:p>INDIZIONE DI CONCORSO PUBBLICO PER TITOLI ED ESAMI PER LA COPERTURA A TEMPO INDETERMINATO DI N. 1 POSTO DI DIRIGENTE AMMINISTRATIVO PER I SERVIZI AMMINISTRATIVI AZIENDAL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40 DEL 23/07/2020</text:p>
          </table:table-cell>
          <table:table-cell office:value-type="string" table:style-name="ce4">
            <text:p>INDIZIONE DI SELEZIONE PUBBLICA PER SOLI TITOLI PER IL CONFERIMENTO DI UN INCARICO PROFESSIONALE IN REGIME DI PARTITA IVA DA DESTINARE ALLA UOC NEUROPSICHIATRIA DELL’INFANZIA E DELL’ADOLESCENZ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41 DEL 23/07/2020</text:p>
          </table:table-cell>
          <table:table-cell office:value-type="string" table:style-name="ce4">
            <text:p>PUBBLICA SELEZIONE PER TITOLI E COLLOQUIO PER L'ASSUNZIONE A TEMPO DETERMINATO PER UN PERIODO DI SEI MESI DI N. 1 DIRIGENTE MEDICO - DISCIPLINA: MEDICINA INTERNA PER LE ATTIVITA' DELL'U.O.C. MEDICINA GENERALE - ALTA INTENSITA' DI CURA. AMMISSIONE DEI CANDIDATI E NOMINA DELLA COMMISS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42 DEL 23/07/2020</text:p>
          </table:table-cell>
          <table:table-cell office:value-type="string" table:style-name="ce4">
            <text:p>IMMISSIONE NELL'ATTIVITA' ASSISTENZIALE IN REGIME DI CONVENZIONE DEL DR. FABIO MARIA TRIULZI QUALE PROFESSORE ORDINARIO - DIRETTORE DELL'U.O.C. NEURORADIOLOGIA E CONTESTUALE PRESA D'ATTO DELLE DIMISSIONI RASSEGNATE DALLO STESS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543 DEL 23/07/2020</text:p>
          </table:table-cell>
          <table:table-cell office:value-type="string" table:style-name="ce4">
            <text:p>“ESITO AVVISO PUBBLICO PER LA PROCEDURA SPECIALE DI RECLUTAMENTO, AI SENSI DELL’ART. 1, COMMA 432 DELLA LEGGE N.205/2017 E S.M.I., DEL PERSONALE DELLA RICERCA SANITARIA E DI SUPPORTO ALLA RICERCA SANITARIA”</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1544 DEL 23/07/2020</text:p>
          </table:table-cell>
          <table:table-cell office:value-type="string" table:style-name="ce4">
            <text:p>AFFIDAMENTO INCARICHI DIRIGENZIAL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545 DEL 23/07/2020</text:p>
          </table:table-cell>
          <table:table-cell office:value-type="string" table:style-name="ce4">
            <text:p>PROGETTO DI RICERCA FINANZIATO DALLA FONDAZIONE CARIPLO DAL TITOLO “THE ROLE OF MICRORNA-34 IN REGULATING AUTOIMMUNE T CELL RESPONSE IN THE DEPRESSIVE SYNDROME (REMEDY)” – RESPONSABILE SCIENTIFICO DR.SSA VALENTINA CIAPPOLINO (UOC PSICHIATRIA) – ACCETTAZIONE CONTRIBUTO E UTILIZZO</text:p>
          </table:table-cell>
          <table:table-cell office:value-type="string" table:style-name="ce4">
            <text:p>GRANT - UOS GRANT OFFICE</text:p>
          </table:table-cell>
          <table:table-cell table:number-columns-repeated="16381"/>
        </table:table-row>
        <table:table-row table:style-name="ro13">
          <table:table-cell office:value-type="string" table:style-name="ce4">
            <text:p>N. 1546 DEL 23/07/2020</text:p>
          </table:table-cell>
          <table:table-cell office:value-type="string" table:style-name="ce4">
            <text:p>ADDENDUM 1 AL CONTRATTO, STUDIO CLINICO DAL TITOLO: ”STUDIO RANDOMIZZATO DI</text:p>
            <text:p>FASE 3, MULTICENTRICO, INTERNAZIONALE, IN DOPPIO CIECO, PER IL CONFRONTO DELL’EFFICACIA E</text:p>
            <text:p>DELLA SICUREZZA DI INFUSIONI RIPETUTE OGNI DUE SETTIMANE DI NEOGAA (GZ402666) E</text:p>
            <text:p>ALGLUCOSIDASI ALFA IN PAZIENTI NAIVE AL TRATTAMENTO CON MALATTIA DI POMPE A ESORDIO</text:p>
            <text:p>TARDIVO”, CODICE PROTOCOLLO EFC14028, NUMERO EUDRACT 2016-000942-77, IN CORSO PRESSO</text:p>
            <text:p>L’U.O.C. NEUR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547 DEL 23/07/2020</text:p>
          </table:table-cell>
          <table:table-cell office:value-type="string" table:style-name="ce4">
            <text:p>ADDENDUM 1 AL CONTRATTO, STUDIO CLINICO DAL TITOLO: ”STUDIO NON INTERVENTISTICO VOLTO A VALUTARE IL PROFILO DI SICUREZZA DI IDELALISIB IN PAZIENTI AFFETTI DA LINFOMA FOLLICOLARE REFRATTARIO (FOLLICULAR LYMPHOMA FL)”, CODICE PROTOCOLLO GS-EU-313-4172, IN CORSO PRESSO L’ U.O.C EMATOLOGIA<text: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548 DEL 23/07/2020</text:p>
          </table:table-cell>
          <table:table-cell office:value-type="string" table:style-name="ce4">
            <text:p>ADDENDUM 1 AL CONTRATTO, STUDIO CLINICO DAL TITOLO: ”STUDIO DI FASE 3, RANDOMIZZATO, A GRUPPI PARALLELI, MULTICENTRICO, DI FARMACOCINETICA IN APERTO, DI NON INFERIORITA’ SU RAVULIZUMAB SOMMINISTRATO PER VIA SOTTOCUTANEA COMPARATO ALLA SOMMINISTRAZIONE PER VIA ENDOVENOSA IN PAZIENTI ADULTI CON EMOGLOBINURIA PAROSSISTICA NOTTURNA TRATTATI CON ECULIZUMAB”, CODICE PROTOCOLLO ALXN1210-PNH-303, NUMERO EUDRACT 2017-002370-39, IN CORSO PRESSO L’ U.O.C EMATOLOGI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549 DEL 23/07/2020</text:p>
          </table:table-cell>
          <table:table-cell office:value-type="string" table:style-name="ce4">
            <text:p>ADDENDUM 1 AL CONTRATTO, STUDIO CLINICO DAL TITOLO: ”STUDIO DI FASE 3, MULTICENTRICO, RANDOMIZZATO, IN APERTO CON ABL001 PER VIA ORALE A CONFRONTO CON BOSUTINIB IN PAZIENTI CON LEUCEMIA MIELOIDE CRONICA IN FASE CRONICA (CML-CP) PRECEDENTEMENTE TRATTATI CON 2 O PIU’ INIBITORI DELLA TIROSIN-CHINASI”, CODICE PROTOCOLLO CABL001A2301, NUMERO EUDRACT 2016-002461-66, IN CORSO PRESSO L’ U.O.C EMATOLOGIA<text: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550 DEL 23/07/2020</text:p>
          </table:table-cell>
          <table:table-cell office:value-type="string" table:style-name="ce4">
            <text:p>CONFERIMENTO INCARICO DI COLLABORAZIONE A TITOLO GRATUITO ALLA DOTT.SSA ADRIANA TORRI PRESSO L’UOC MEDICINA GENERALE-EMOSTASI E TROMBOSI, DIPARTIMENTO DI MEDICINA INTERN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551 DEL 23/07/2020</text:p>
          </table:table-cell>
          <table:table-cell office:value-type="string" table:style-name="ce4">
            <text:p>AVVISO DI SELEZIONE PER TITOLI ED EVENTUALE COLLOQUIO PER L’AFFIDAMENTO DELL’INCARICO DI CONSIGLIERE DI FIDUCIA. AMMISSIONE DEI CANDIDATI E NOMINA DELLA COMMISSIONE</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552 DEL 23/07/2020</text:p>
          </table:table-cell>
          <table:table-cell office:value-type="string" table:style-name="ce4">
            <text:p>NOMINA DELLE FIGURE RESPONSABILI EX D.LGS. 26 MAGGIO 2000, N. 187 E S.M.I. – ATTUAZIONE DELLA DIRETTIVA 97/43 EURATOM IN MATERIA DI PROTEZIONE SANITARIA DELLE PERSONE CONTRO I PERICOLI DELLE RADIAZIONI IONIZZANTI CONNESSE AD ESPOSIZIONI MEDICHE – SESTO AGGIORNAMENT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553 DEL 23/07/2020</text:p>
          </table:table-cell>
          <table:table-cell office:value-type="string" table:style-name="ce4">
            <text:p>ACQUISIZIONE DI UN PLETISMOGRAFO CORPOREO, PER LE NECESSITÀ DELL’UOC BRONCOPNEUMOLOGIA DELLA FONDAZIONE IRCCS, NELL’AMBITO DELL’EMERGENZA DETERMINATA DAL VIRUS COVID-19 (ATTI 1.6.03/2020-262)</text:p>
          </table:table-cell>
          <table:table-cell office:value-type="string" table:style-name="ce4">
            <text:p>INGCLN - UOC INGEGNERIA CLINICA</text:p>
          </table:table-cell>
          <table:table-cell table:number-columns-repeated="16381"/>
        </table:table-row>
        <table:table-row table:style-name="ro7">
          <table:table-cell office:value-type="string" table:style-name="ce4">
            <text:p>N. 1554 DEL 23/07/2020</text:p>
          </table:table-cell>
          <table:table-cell office:value-type="string" table:style-name="ce4">
            <text:p>PROCEDURA, SENZA PREVIA PUBBLICAZIONE DI UN BANDO, PER L’ACQUISIZIONE DI UN AMPLIFICATORE DI SEQUENZE NUCLEOTIDICHE, DA DESTINARE ALL’U.O.C. <text:s/>CENTRO TRASFUSIONALE – IN RELAZIONE AL PROGETTO DI RICERCA AVENTE AD OGGETTO: “NANOFARMACI, METABOLOMICA E TERAPIE AVANZATE: RICERCA DI NUOVE SOLUZIONI TERAPEUTICHE”, NELL’AMBITO DELLO STANZIAMENTO APPROVATO DAL MINISTERO DELLA SALUTE – CONTO CAPITALE 2018 CAT. A – N. 2366297 - AGGIUDICAZIONE (ATTI 1874/2019)</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555 DEL 23/07/2020</text:p>
          </table:table-cell>
          <table:table-cell office:value-type="string" table:style-name="ce4">
            <text:p>ACQUISIZIONE DI UN ECOTOMOGRAFO COMPLETO DI SONDE, PER LE NECESSITÀ DELL’U.O.C. OSTETRICIA (PUERPERIO) – INDIZIONE AFFIDAMENTO DIRETTO, PREVIA RICHIESTA DI PREVENTIVI (ATTI 1.6.03/2020-187)</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1556 DEL 23/07/2020</text:p>
          </table:table-cell>
          <table:table-cell office:value-type="string" table:style-name="ce4">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7 in Atti 1.6.03\2020-2 – <text:s/>MESI DI GENNAIO, FEBBRAIO, MARZO, APRILE, MAGGIO</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1557 DEL 23/07/2020</text:p>
          </table:table-cell>
          <table:table-cell office:value-type="string" table:style-name="ce4">
            <text:p>RISCATTO DI UNA LAVAENDOSCOPI DI PRODUZIONE STEELCO, NECESSARIA AL PAD. ZONDA (ATTI 261-2020)</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558 DEL 23/07/2020</text:p>
          </table:table-cell>
          <table:table-cell office:value-type="string" table:style-name="ce4">
            <text:p>ACQUISIZIONE DI DIVERSI ECOGRAFI, PER LE NECESSITÀ DI ALCUNI REPARTI DELLA FONDAZIONE IRCCS, MEDIANTE L’UTILIZZO DI FONDI DONATI DA PRIVATI, NELL’AMBITO DELL’EMERGENZA DETERMINATA DAL VIRUS COVID-19 – ADESIONE A CONVENZIONE CONSIP (ATTI 1.6.03/2020-284)</text:p>
          </table:table-cell>
          <table:table-cell office:value-type="string" table:style-name="ce4">
            <text:p>INGCLN - UOC INGEGNERIA CLINICA</text:p>
          </table:table-cell>
          <table:table-cell table:number-columns-repeated="16381"/>
        </table:table-row>
        <table:table-row table:style-name="ro14">
          <table:table-cell office:value-type="string" table:style-name="ce4">
            <text:p>N. 1559 DEL 23/07/2020</text:p>
          </table:table-cell>
          <table:table-cell office:value-type="string" table:style-name="ce4">
            <text:p>ADDENDUM 2 AL CONTRATTO, STUDIO CLINICO DAL TITOLO: ”STUDIO RANDOMIZZATO, IN</text:p>
            <text:p>DOPPIO CIECO, CONTROLLATO CON PLACEBO, A GRUPPI PARALLELI, MULTICENTRICO TESO A VALUTARE</text:p>
            <text:p>L’EFFICACIA, LA SICUREZZA E LA TOLLERABILITA’, E LA FARMACOCINETICA DI INS1007, SOMMINISTRATO</text:p>
            <text:p>UNA VOLTA AL GIORNO PER 24 SETTIMANE IN SOGGETTI CON BRONCHIECTASIA NON DOVUTA A FIBROSI</text:p>
            <text:p>CISTICA- STUDIO WILLOW”, CODICE PROTOCOLLO INS1007-201, NUMERO EUDRACT 2017-002533-32, IN</text:p>
            <text:p>CORSO PRESSO L’U.O.C. PNEUM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560 DEL 23/07/2020</text:p>
          </table:table-cell>
          <table:table-cell office:value-type="string" table:style-name="ce4">
            <text:p>STUDIO NON FARMACOLOGICO, MULTICENTRICO, NO PROFIT, DAL TITOLO: “MECCANISMI INDIPENDENTI DALLE MUTAZIONI DI BCR-ABL COINVOLTI NELLA RESISTENZA AGLI INIBITORI DELLE TIROSINO-CHINASI NELLA LEUCEMIA MIELOIDE CRONICA“, CODICE MIR-IN-CML, PROMOTORE AOU DI BOLOGNA POLICLINICO S. ORSOLA – MALPIGHI, , DA SVOLGERSI PRESSO L’ U.O.C EMATOLOGIA</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561 DEL 23/07/2020</text:p>
          </table:table-cell>
          <table:table-cell office:value-type="string" table:style-name="ce4">
            <text:p>PROGETTI DI RETE CARDIOLOGICA DEGLI IRCCS ANNO 2019 – ACCETTAZIONE DEI FINANZIAMENTI ED AVVIO DEI PROGETTI DI RICERCA</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562 DEL 23/07/2020</text:p>
          </table:table-cell>
          <table:table-cell office:value-type="string" table:style-name="ce4">
            <text:p>PROGRAMMA DI RETE NEUROLOGICA E DELLA NEURORIABILITAZIONE DEGLI IRCCS ANNO 2019 – ACCETTAZIONE DEL FINANZIAMENTO ED AVVIO DEI SOTTOPROGETTI DI RICERC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563 DEL 23/07/2020</text:p>
          </table:table-cell>
          <table:table-cell office:value-type="string" table:style-name="ce4">
            <text:p>ADDENDUM 1 AL CONTRATTO, STUDIO CLINICO DAL TITOLO: ”STUDIO DI ESTENSIONE MULTICENTRICO, IN APERTO DI AG-348 IN SOGGETTI ADULTI AFFETTI DA DEFICIT DI PIRUVATO CHINASI PRECEDENTEMENTE ARRUOLATI NEGLI STUDI CON AG-348”, CODICE PROTOCOLLO AG348-C-011, NUMERO EUDRACT 2018-003459-39, IN CORSO PRESSO L’U.O.C. EMATOLOGIA<text:s/></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564 DEL 23/07/2020</text:p>
          </table:table-cell>
          <table:table-cell office:value-type="string" table:style-name="ce4">
            <text:p>PROGETTO DI RETE INVECCHIAMENTO E LONGEVITÀ ATTIVA (AGING) DEGLI IRCCS ANNO 2019 – ACCETTAZIONE DEL FINANZIAMENTO ED AVVIO DEL PROGETTO DI RICERC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565 DEL 23/07/2020</text:p>
          </table:table-cell>
          <table:table-cell office:value-type="string" table:style-name="ce4">
            <text:p>“ADESIONE ALLA PIATTAFORMA DEL MERCATO ELETTRONICO DELLA PUBBLICA AMMINISTRAZIONE (MEPA) DI CONSIP S.p.A. PER LA FORNITURA DI PANNELLI IN PLEXIGLASS DI PROTEZIONE ANTI DROPLET OCCORRENTI ALLA FONDAZIONE IRCCS CA' GRANDA OSPEDALE MAGGIORE POLICLINICO, NECESSARI PER LA CORRETTA GESTIONE DELL’EMERGENZA EPIDEMIOLOGICA DA VIRUS COVID-19, AFFIDAMENTO DIRETTO AI SENSI DELL'ART. 36, COMMA 2, LETT. A) DEL D.LGS N° 50/2016 - PRESA D’ATTO DEI FABBISOGNI ED APPROVAZIONE DELL’ORDINATIVO DI FORNITURA (ATTI 27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566 DEL 23/07/2020</text:p>
          </table:table-cell>
          <table:table-cell office:value-type="string" table:style-name="ce4">
            <text:p>FORNITURA DELL’ANTISETTICO DISINFETTANTE “GIOGLUCOXID” (P.A.: CLOREXIDINA IN SOLUZIONE ACQUOSA CONCENTRATA) OCCORRENTE ALLA FONDAZIONE IRCCS “CA’ GRANDA - OSPEDALE MAGGIORE POLICLINICO” - ASSEGNAZIONE DI UN CONTRATTO PONTE ALLA DITTA GIOCHEMICA SRL, AI SENSI DELL’ART. 63, COMMA 2, LETT. B) e C) DEL D. LGS. N. 50/2016 IN ATTESA DI ATTIVAZIONE CONVENZIONE CENTRALIZZATA – <text:s/>ATTI 87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67 DEL 23/07/2020</text:p>
          </table:table-cell>
          <table:table-cell office:value-type="string" table:style-name="ce4">
            <text:p>OGGETTO: “PROGETTO FINANZIATO DAL COMUNE DI MILANO PER LA CURA DEL DISAGIO PSICHICO A CRESCENZAGO. AFFIDAMENTO DIRETTO, AI SENSI DELL’ART. 36, COMMA 2, LETT. A) DEL D.LGS. 50/2016, DELLE ATTIVITA’ CONNESSE AL PROGETTO ALLA FONDAZIONE CASA DELLA CARITA’ ANGELO ABRIANI DI CRESCENZAGO PER IL PERIODO 1.7.2020 – 15.10.2020 – ATTI 1352/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568 DEL 23/07/2020</text:p>
          </table:table-cell>
          <table:table-cell office:value-type="string" table:style-name="ce4">
            <text:p>OGGETTO: “AFFIDAMENTO DIRETTO, AI SENSI DELL’ART. 36, COMMA 2), LETT. A) DEL D.LGS. N. 50/2016, PER IL <text:s/>SERVIZIO DI RITIRO A DOMICILIO DEGLI INVII POSTALI CON MODALITÀ DI AFFRANCATURA AFFRANCAPOSTA “POSTA PICK UP MAIL” OCCORRENTE ALLA FONDAZIONE IRCCS CA’ GRANDA OSPEDALE MAGGIORE POLICLINICO - ATTI 240/2020”</text:p>
            <text:p>CIG Z942D50463</text:p>
            <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69 DEL 23/07/2020</text:p>
          </table:table-cell>
          <table:table-cell office:value-type="string" table:style-name="ce4">
            <text:p>SERVIZIO DI PULIZIA E SANIFICAZIONE PARTI COMUNI E SPAZI SANITARI DELLA FONDAZIONE <text:s/>IRCCS CA’ GRANDA - OSPEDALE MAGGIORE POLICLINICO (1.9.2016 – 31.8.2022).</text:p>
            <text:p>AMPLIAMENTO DEL CONTRATTO PER PULIZIA NUOVO PADIGLIONE FIERA MILANO DAL 5.4.2020 AL 12.6.2020 (COVID-FIERA )– ATTI 828/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70 DEL 23/07/2020</text:p>
          </table:table-cell>
          <table:table-cell office:value-type="string" table:style-name="ce4">
            <text:p>ADESIONE ALLA CONVENZIONE ARCA_2018_076, ATTIVATA DA AZIENDA REGIONALE PER L’INNOVAZIONE E GLI ACQUISTI S.P.A. (ARIA), PER LA FORNITURA DI AGHI E SIRINGHE 3, OCCORRENTI ALLA FONDAZIONE IRCCS CA’ GRANDA - OSPEDALE MAGGIORE POLICLINICO – LOTTO 20 – DITTA BENEFIS– ATTI 1791/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71 DEL 23/07/2020</text:p>
          </table:table-cell>
          <table:table-cell office:value-type="string" table:style-name="ce4">
            <text:p>FORNITURA DI TONER, CARTUCCE E NASTRI ORIGINALI MARCA BROTHER OCCORRENTI ALLA FONDAZIONE IRCCS CA’ GRANDA OSPEDALE MAGGIORE POLICLINICO – ASSEGNAZIONE MEDIANTE AFFIDAMENTO DIRETTO, AI SENSI DELL’ART. 36, COMMA 2, LETT. A), DEL D.LGS. 50/2016 PER 22 MESI – ATTI 1.06.03/2020-25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72 DEL 23/07/2020</text:p>
          </table:table-cell>
          <table:table-cell office:value-type="string" table:style-name="ce4">
            <text:p>ADESIONE ALLA CONVENZIONE ARIA_2017_101, ATTIVATA DA AZIENDA REGIONALE PER L’INNOVAZIONE E GLI ACQUISTI S.P.A. (ARIA), PER LA FORNITURA DI CONSUMABILI DI USO GENERALE PER LABORATORIO IVD, OCCORRENTI ALLA FONDAZIONE IRCCS CA’ GRANDA - OSPEDALE MAGGIORE POLICLINICO – LOTTI 19, 22, 23 E 114– DITTA LABOINDUSTRIA S.p.A.– ATTI 2030/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73 DEL 23/07/2020</text:p>
          </table:table-cell>
          <table:table-cell office:value-type="string" table:style-name="ce4">
            <text:p>AFFIDAMENTO DIRETTO, AI SENSI DELL'ART. 36, COMMA 2, LETT. A) DEL D.LGS N° 50/2016, PER L’ACQUISIZIONE DI UNA LICENZA FLOTTANTE E PERPETUA PER IL SOFTWARE QUANTIB™ ND 1.6 NECESSARIA ALLA U.O.C. NEURORADIOLOGIA DELLA FONDAZIONE IRCCS CA’ GRANDA - OSPEDALE MAGGIORE POLICLINICO – ATTI 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74 DEL 23/07/2020</text:p>
          </table:table-cell>
          <table:table-cell office:value-type="string" table:style-name="ce4">
            <text:p>ADESIONE ALL’ACCORDO QUADRO ATTIVATO DA CONSIP S.P.A., PER LA FORNITURA DI DEFIBRILLATORI IMPIANTABILI ATTIVI OCCORRENTI ALLA FONDAZIONE IRCCS “CA’ GRANDA - OSPEDALE MAGGIORE POLICLINICO” – LOTTI 1 E 3 ABBOTT MEDICAL ITALIA E LOTTO 3 MICROPORT CRM – ATTI 1895/2018</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1575 DEL 23/07/2020</text:p>
          </table:table-cell>
          <table:table-cell office:value-type="string" table:style-name="ce4">
            <text:p>FORNITURA DEL FARMACO KISQALI 200 MG (principio attivo: RIBOCICLIB) OCCORRENTE ALLA FONDAZIONE IRCCS CA’ GRANDA – OSPEDALE MAGGIORE POLICLINICO – ASSEGNAZIONE DI UN CONTRATTO PONTE, AI SENSI DELL’ART. 63, COMMA 2, LETT. B) E C) DEL D.LGS. 50/2016, PER UN PERIODO DI 12 MESI, IN ATTESA DELL’ATTIVAZIONE DELLA RELATIVA CONVENZIONE ARIA –INTEGRAZIONE FONDI A COPERTURA DELLE ESIGENZE DI APPROVVIGIONAMENTO TRASMESSE DALL’OSPEDALE SAN GIUSEPPE, IN ATTUAZIONE DELLE DISPOSIZIONI INTRODOTTE DALLA DIREZIONE GENERALE WELFARE DELLA REGIONE LOMBARDIA RELATIVE ALL’ACQUISTO DI FARMACI INNOVATIVI, ONCOLOGICI E NON, A CARICO DELLE STRUTTURE PUBBLICHE PER CONTO DELLE STRUTTURE PRIVATE ACCREDITATE - ATTI 158/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576 DEL 23/07/2020</text:p>
          </table:table-cell>
          <table:table-cell office:value-type="string" table:style-name="ce4">
            <text:p>“FORNITURA DI ARREDI ED ATTREZZATURE SANITARIE OCCORRENTI ALLA U.O.C. GASTROENTEROLOGIA ED EPATOLOGIA SITA PRESSO IL PADIGLIONE DEVOTO DELLA FONDAZIONE IRCCS CA' GRANDA OSPEDALE MAGGIORE POLICLINICO E NECESSARIE ALLA GESTIONE DELL’EMERGENZA EPIDEMIOLOGICA DA VIRUS COVID-19, ACQUISIZIONE MEDIANTE AFFIDAMENTO DIRETTO AI SENSI DELL’ART.36, COMMA 2, LETT. A) DEL D.Lgs N° 50/2016 – PRESA D’ATTO DEI FABBISOGNI ED APPROVAZIONE DELL’ORDINATIVO DI FORNITURA (ATTI 17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77 DEL 23/07/2020</text:p>
          </table:table-cell>
          <table:table-cell office:value-type="string" table:style-name="ce4">
            <text:p>FORNITURA DEL FARMACO DOVATO (PRINCIPIO ATTIVO: DOLUTEGRAVIR + LAMIVUDINA) OCCORRENTE ALLA FONDAZIONE IRCCS CA’ GRANDA – OSPEDALE MAGGIORE POLICLINICO – ASSEGNAZIONE DI UN CONTRATTO PONTE, AI SENSI DELL’ART. 63, COMMA 2, LETT. B) E C) DEL D.LGS. 50/2016, PER UN PERIODO DI 12 MESI, IN ATTESA DELL’ATTIVAZIONE DELLA RELATIVA CONVENZIONE ARIA – ATTI 24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78 DEL 23/07/2020</text:p>
          </table:table-cell>
          <table:table-cell office:value-type="string" table:style-name="ce4">
            <text:p>FORNITURA DEL FARMACO PEGASYS (PRINCIPIO ATTIVO: PEGINTERFERONE ALFA-2A) OCCORRENTE ALLA FONDAZIONE IRCCS CA’ GRANDA – OSPEDALE MAGGIORE POLICLINICO – ASSEGNAZIONE DI UN CONTRATTO PONTE, AI SENSI DELL’ART. 63, COMMA 2, LETT. B) E C) DEL D.LGS. 50/2016, PER UN PERIODO DI 12 MESI, IN ATTESA DELL’ATTIVAZIONE DELLA RELATIVA CONVENZIONE ARIA – ATTI 247/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79 DEL 23/07/2020</text:p>
          </table:table-cell>
          <table:table-cell office:value-type="string" table:style-name="ce4">
            <text:p>FORNITURA DI VACCINI IPOSENSIBILIZZANTI, IN PARTICOLARE ORALAIR MT 30 CPR. 300 IR E 90 CPR. 300 IR, OCCORRENTE ALLA FONDAZIONE IRCCS CA’ GRANDA – OSPEDALE MAGGIORE POLICLINICO – ASSEGNAZIONE DI UN CONTRATTO PONTE, AI SENSI DELL’ART. 63, COMMA 2, LETT. B) E C) DEL D.LGS. 50/2016, PER UN PERIODO DI 12 MESI, IN ATTESA DELL’ATTIVAZIONE DELLA RELATIVA CONVENZIONE ARIA – ATTI 341/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580 DEL 23/07/2020</text:p>
          </table:table-cell>
          <table:table-cell office:value-type="string" table:style-name="ce4">
            <text:p>FORNITURA DEL FARMACO DUODOPA 20 MG/ML + 5 MG/ML <text:s/>- SACCHE DA 100 ML (PRINCIPIO ATTIVO: LEVODOPA + CARBIDOPA) OCCORRENTE ALLA FONDAZIONE IRCCS CA’ GRANDA – OSPEDALE MAGGIORE POLICLINICO – ASSEGNAZIONE DI UN CONTRATTO PONTE, AI SENSI DELL’ART. 63, COMMA 2, LETT. B) E C) DEL D.LGS. 50/2016, PER UN PERIODO DI 12 MESI, IN ATTESA DELL’ATTIVAZIONE DELLA RELATIVA CONVENZIONE ARIA – ATTI 26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81 DEL 23/07/2020</text:p>
          </table:table-cell>
          <table:table-cell office:value-type="string" table:style-name="ce4">
            <text:p>FORNITURA DEL FARMACO TALTZ 80 MG IN PENNE PRE-RIEMPITE (PRINCIPIO ATTIVO: IXEKIZUMAB) OCCORRENTE ALLA FONDAZIONE IRCCS CA’ GRANDA – OSPEDALE MAGGIORE POLICLINICO – ASSEGNAZIONE DI UN CONTRATTO PONTE, AI SENSI DELL’ART. 63, COMMA 2, LETT. B) E C) DEL D.LGS. 50/2016, PER UN PERIODO DI 12 MESI, IN ATTESA DELL’ATTIVAZIONE DELLA RELATIVA CONVENZIONE ARIA – ATTI 364/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82 DEL 23/07/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 – LOTTO 55 – DITTA ELI LILLY ITALIA S.P.A. – ATTI 398/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583 DEL 23/07/2020</text:p>
          </table:table-cell>
          <table:table-cell office:value-type="string" table:style-name="ce4">
            <text:p>FORNITURA DEL FARMACO BIKTARVY 50 MG/200 MG/25 MG <text:s/>(PRINCIPIO ATTIVO: BICTEGRAVIRR + EMTRICITABINA + TENOFOVIR ALAFENAMIDE) OCCORRENTE ALLA FONDAZIONE IRCCS CA’ GRANDA – OSPEDALE MAGGIORE POLICLINICO – ASSEGNAZIONE DI UN CONTRATTO PONTE, AI SENSI DELL’ART. 63, COMMA 2, LETT. B) E C) DEL D.LGS. 50/2016, PER UN PERIODO DI 12 MESI, IN ATTESA DELL’ATTIVAZIONE DELLA RELATIVA CONVENZIONE ARIA – ATTI 1165/20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84 DEL 23/07/2020</text:p>
          </table:table-cell>
          <table:table-cell office:value-type="string" table:style-name="ce4">
            <text:p>FORNITURA DEL FARMACO OCALIVA 10 MG <text:s/>(PRINCIPIO ATTIVO: ACIDO OBETICOLICO) OCCORRENTE ALLA FONDAZIONE IRCCS CA’ GRANDA – OSPEDALE MAGGIORE POLICLINICO – ASSEGNAZIONE DI UN CONTRATTO PONTE, AI SENSI DELL’ART. 63, COMMA 2, LETT. B) E C) DEL D.LGS. 50/2016, PER UN PERIODO DI 12 MESI, IN ATTESA DELL’ATTIVAZIONE DELLA RELATIVA CONVENZIONE ARIA – ATTI 1546/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85 DEL 23/07/2020</text:p>
          </table:table-cell>
          <table:table-cell office:value-type="string" table:style-name="ce4">
            <text:p>FORNITURA DEL PRINCIPIO ATTIVO POSACONAZOLO 100 MG IN COMPRESSE GASTRORESISTENTI – CONTRATTO PONTE MEDIANTE AFFIDAMENTO DIRETTO, AI SENSI DELL'ART. 36, COMMA 2), LETT. B), DEL D.LGS. N. 50/2016, PER UN PERIODO DI 12 MESI – CIG: 8341445A2A – ATTI 24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86 DEL 23/07/2020</text:p>
          </table:table-cell>
          <table:table-cell office:value-type="string" table:style-name="ce4">
            <text:p>AFFIDAMENTO DIRETTO, AI SENSI DELL’ART. 36, COMMA 2, LETT. A), DEL D.LGS. N. 50/2016, DELLA FORNITURA DI CARICATORI PER SUTURATRICI LINEARI ACQUISTATE MEDIANTE LA CONVENZIONE REGIONALE CENTRALIZZATA ARCA_2017_36.1 (LOTTO 10) – ATTI 27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87 DEL 23/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 <text:s/>– FARMACO GEFITINIB MEDAC– DITTA MEDAC PHARMA S.R.L. – ATTI 27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588 DEL 23/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XI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89 DEL 23/07/2020</text:p>
          </table:table-cell>
          <table:table-cell office:value-type="string" table:style-name="ce4">
            <text:p>PROCEDURA NEGOZIATA, SENZA PREVIA PUBBLICAZIONE DI UN BANDO DI GARA, AI SENSI DELL’ART. 63, COMMA 2), LETT. B) DEL D.LGS. N. 50/2016, PER L’AFFIDAMENTO DELL’APPALTO PER LA FORNITURA DI DISPOSITIVI MEDICI DA UTILIZZARE NELLA PREPARAZIONE DI COLLIRIO DA SIERO AUTOLOGO, PER 36 MESI, EVENTUALMENTE RINNOVABILE PER ULTERIORI 36 MESI - AGGIUDICAZIONE – ATTI 1725/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590 DEL 23/07/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05.2020 AL 31.05.2020” – ATTI 1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591 DEL 23/07/2020</text:p>
          </table:table-cell>
          <table:table-cell office:value-type="string" table:style-name="ce4">
            <text:p>PROGETTO DI RICERCA FINANZIATO DALLA FONDAZIONE CARIPLO DAL TITOLO “THE ROLE</text:p>
            <text:p>OF NEGR1 IN MODULATING NEUROPLASTICITY IN MAJOR DEPRESSION: AN INTEGRATED ANIMALHUMAN</text:p>
            <text:p>STUDY (RONIN)” – RESPONSABILE SCIENTIFICO DR. ALESSIO FIORENTINI (UOC PSICHIATRIA) –</text:p>
            <text:p>ACCETTAZIONE CONTRIBUTO E UTILIZZO</text:p>
          </table:table-cell>
          <table:table-cell office:value-type="string" table:style-name="ce4">
            <text:p>GRANT - UOS GRANT OFFICE</text:p>
          </table:table-cell>
          <table:table-cell table:number-columns-repeated="16381"/>
        </table:table-row>
        <table:table-row table:style-name="ro11">
          <table:table-cell office:value-type="string" table:style-name="ce4">
            <text:p>N. 1592 DEL 23/07/2020</text:p>
          </table:table-cell>
          <table:table-cell office:value-type="string" table:style-name="ce4">
            <text:p>PROGETTO DI RICERCA FINANZIATO DALLA FONDAZIONE CARIPLO DAL TITOLO “THE</text:p>
            <text:p>IMPACT OF MATERNAL ANXIETY-DEPRESSION AND IMMUNO-INFLAMMATION ON FOETUS BRAIN</text:p>
            <text:p>GROWTH AND INFANT NEURODEVELOPMENT. AN IMAGING-EPIGENETIC LONGITUDINAL STUDY</text:p>
            <text:p>(MADE IN FAMILY)” – RESPONSABILE SCIENTIFICO PROF. PAOLO BRAMBILLA (UOC PSICHIATRIA) –</text:p>
            <text:p>ACCETTAZIONE CONTRIBUTO E UTILIZZO</text:p>
          </table:table-cell>
          <table:table-cell office:value-type="string" table:style-name="ce4">
            <text:p>GRANT - UOS GRANT OFFICE</text:p>
          </table:table-cell>
          <table:table-cell table:number-columns-repeated="16381"/>
        </table:table-row>
        <table:table-row table:style-name="ro5">
          <table:table-cell office:value-type="string" table:style-name="ce4">
            <text:p>N. 1593 DEL 23/07/2020</text:p>
          </table:table-cell>
          <table:table-cell office:value-type="string" table:style-name="ce4">
            <text:p>PROGETTO DI RICERCA FINANZIATO DALLA FONDAZIONE CARIPLO DAL TITOLO “DEPRAIR –</text:p>
            <text:p>DEPRESSION IS IN THE AIR: UNDERSTANDING THE INTERPLAY BETWEEN AIR POLLUTION, BIOLOGICAL</text:p>
            <text:p>VARIABLES AND DEPRESSIVE DISORDER” – RESPONSABILE SCIENTIFICO DR. MICHELE CARUGNO (UOC</text:p>
            <text:p>MEDICINA DEL LAVORO) – ACCETTAZIONE CONTRIBUTO E UTILIZZO</text:p>
          </table:table-cell>
          <table:table-cell office:value-type="string" table:style-name="ce4">
            <text:p>GRANT - UOS GRANT OFFICE</text:p>
          </table:table-cell>
          <table:table-cell table:number-columns-repeated="16381"/>
        </table:table-row>
        <table:table-row table:style-name="ro11">
          <table:table-cell office:value-type="string" table:style-name="ce4">
            <text:p>N. 1594 DEL 23/07/2020</text:p>
          </table:table-cell>
          <table:table-cell office:value-type="string" table:style-name="ce4">
            <text:p>PROGETTO DI RICERCA FINANZIATO DALLA FONDAZIONE CARIPLO DAL TITOLO</text:p>
            <text:p>“UNRAVELING THE MOLECULAR MECHANISMS BY WHICH S1P ORCHESTRATES THE CROSSTALK</text:p>
            <text:p>BETWEEN CANCER STEM CELLS, ENDOTHELIUM AND PLATELETS IN GLIOBLASTOMA” – RESPONSABILE</text:p>
            <text:p>SCIENTIFICO DR. GIOVANNI MARFIA (UOC NEUROCHIRURGIA) – ACCETTAZIONE CONTRIBUTO E</text:p>
            <text:p>UTILIZZO</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1595 DEL 23/07/2020</text:p>
          </table:table-cell>
          <table:table-cell office:value-type="string" table:style-name="ce4">
            <text:p>PROGETTO DI RICERCA FINANZIATO DALLA FONDAZIONE CARIPLO DAL TITOLO “ROLE OF TCELLS</text:p>
            <text:p>IN INJURY EVOLUTION AFTER ANEURYSMAL SUBARACHNOID HEMORRHAGE. CLINICAL AND</text:p>
            <text:p>EXPERIMENTAL STUDY” – RESPONSABILE SCIENTIFICO DR. TOMMASO ZOERLE (UOC ANESTESIA E</text:p>
            <text:p>TERAPIA INTENSIVA ADULTI) – ACCETTAZIONE CONTRIBUTO E UTILIZZO</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1596 DEL 23/07/2020</text:p>
          </table:table-cell>
          <table:table-cell office:value-type="string" table:style-name="ce4">
            <text:p>PROGETTO DI RICERCA BANDO COVID-19 IN AMBITO SANITARIO REGIONE LOMBARDIA</text:p>
            <text:p>DG WELFARE DAL TITOLO “STUDIO TSUNAMI - DESCRIZIONE E PREVISIONE DELL’IMPATTO</text:p>
            <text:p>DELL’ONDATA COVID-19 SUL SISTEMA DI EMERGENZA E URGENZA IN LOMBARDIA”– RESPONSABILE</text:p>
            <text:p>SCIENTIFICO DR. GIORGIO COSTANTINO (UOC PRONTO SOCCORSO E MEDICINA D'URGENZA) –</text:p>
            <text:p>ACCETTAZIONE CONTRIBUTO E UTILIZZO</text:p>
          </table:table-cell>
          <table:table-cell office:value-type="string" table:style-name="ce4">
            <text:p>GRANT - UOS GRANT OFFICE</text:p>
          </table:table-cell>
          <table:table-cell table:number-columns-repeated="16381"/>
        </table:table-row>
        <table:table-row table:style-name="ro9">
          <table:table-cell office:value-type="string" table:style-name="ce4">
            <text:p>N. 1597 DEL 23/07/2020</text:p>
          </table:table-cell>
          <table:table-cell office:value-type="string" table:style-name="ce4">
            <text:p>RICHIESTA RISARCIMENTO DANNI SIG.RA M. G. <text:s/>– LIQUIDAZIONE</text:p>
          </table:table-cell>
          <table:table-cell office:value-type="string" table:style-name="ce4">
            <text:p>LEGASS - SERVIZIO AFFARI LEGALI E DELLE ASSICURAZIONI</text:p>
          </table:table-cell>
          <table:table-cell table:number-columns-repeated="16381"/>
        </table:table-row>
        <table:table-row table:style-name="ro12">
          <table:table-cell office:value-type="string" table:style-name="ce4">
            <text:p>N. 1598 DEL 23/07/2020</text:p>
          </table:table-cell>
          <table:table-cell office:value-type="string" table:style-name="ce4">
            <text:p>PROGETTO DI RICERCA FINANZIATO DALLA FONDAZIONE VELUX STIFTUNG DAL TITOLO</text:p>
            <text:p>“DEVELOPMENT OF NOVEL RESEARCH STRATEGIES FOR THE BIOLOGICAL AND CLINICAL</text:p>
            <text:p>CHARACTERIZATION OF FATIGUE, A MARKER OF AGING, PARADIGM OF COMPLEXITY AND POTENTIAL</text:p>
            <text:p>TARGET OF INTERVENTIONS”– RESPONSABILE SCIENTIFICO PROF. NICOLA MONTANO (UOC MEDICINA</text:p>
            <text:p>GENERALE IMMUNOLOGIA ALLERGOLOGIA) – ACCETTAZIONE CONTRIBUTO, UTILIZZO E FIRMA</text:p>
            <text:p>ACCORDO DI FINANZIAMENTO</text:p>
          </table:table-cell>
          <table:table-cell office:value-type="string" table:style-name="ce4">
            <text:p>GRANT - UOS GRANT OFFICE</text:p>
          </table:table-cell>
          <table:table-cell table:number-columns-repeated="16381"/>
        </table:table-row>
        <table:table-row table:style-name="ro4">
          <table:table-cell office:value-type="string" table:style-name="ce4">
            <text:p>N. 1599 DEL 23/07/2020</text:p>
          </table:table-cell>
          <table:table-cell office:value-type="string" table:style-name="ce4">
            <text:p>CONCORSO PUBBLICO PER TITOLI ED ESAMI PER LA COPERTURA A TEMPO INDETERMINATO DI N. 1 DIRIGENTE MEDICO – DISCIPLINA: MEDICINA E CHIRURGIA D’ACCETTAZIONE E D’URGENZA. <text:s/>APPROVAZIONE DEL VERBALE E CONSEGUENTI ADEMPIMENTI E COSTITTUZIONE DI N. 3 RAPPORTI DI LAVORO A TEMPO INDETERMINATO E DI N. 4 RAPPORTI DI LAVORO A TEMPO DETERMINATO</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1600 DEL 27/07/2020</text:p>
          </table:table-cell>
          <table:table-cell office:value-type="string" table:style-name="ce4">
            <text:p>COMMISSIONE RISCHIO RADIOLOGICO: PRESA D'ATTO DEL VERBALE 16.6.2020</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601 DEL 27/07/2020</text:p>
          </table:table-cell>
          <table:table-cell office:value-type="string" table:style-name="ce4">
            <text:p>PROGETTO DI RICERCA FINANZIATO DALLA FONDAZIONE CARIPLO DAL TITOLO “INTEGRINS AND PROTOCADHERINS IN GLUTAMATERGIC CIRCUITS: IDENTIFICATION OF COMMON SIGNALING PATHWAYS AND MOLECULAR TARGETS IN ANXIETY AND MAJOR DEPRESSIVE DISORDER (DIGAP)” – RESPONSABILE SCIENTIFICO DR.SSA SARA POZZOLI (UOC PSICHIATRIA) – ACCETTAZIONE CONTRIBUTO E UTILIZZO</text:p>
          </table:table-cell>
          <table:table-cell office:value-type="string" table:style-name="ce4">
            <text:p>GRANT - UOS GRANT OFFICE</text:p>
          </table:table-cell>
          <table:table-cell table:number-columns-repeated="16381"/>
        </table:table-row>
        <table:table-row table:style-name="ro12">
          <table:table-cell office:value-type="string" table:style-name="ce4">
            <text:p>N. 1602 DEL 30/07/2020</text:p>
          </table:table-cell>
          <table:table-cell office:value-type="string" table:style-name="ce4">
            <text:p>PRESA D’ATTO DELLA DETERMINAZIONE DIRIGENZIALE N. 888 DEL 23.06.2020 DELL’ASST FATEBENEFRATELLI SACCO, AMMINISTRAZIONE CAPOFILA, DI AGGIUDICAZIONE DELLA GARA D’APPALTO, MEDIANTE PROCEDURA NEGOZIATA, SENZA PREVIA PUBBLICAZIONE DI UN BANDO DI GARA, ATTRAVERSO IL SISTEMA INFORMATICO DI NEGOZIAZIONE SINTEL, AI SENSI DELL’ART. 63 COMMA 2 LETT. B) DEL D.LGS. 50/2016 E SS.MM.II., PER LA FORNITURA DI SUTURATRICI LAPAROSCOPICHE PER CHIRURGIA PEDIATRICA OCCORRENTE ALL’ASST FATEBENEFRATELLI SACCO - CAPOFILA - E ALLA FONDAZIONE IRCCS CA’ GRANDA OSPEDALE MAGGIORE POLICLINICO MILANO. PERIODO 8 MESI - ATTI 1655/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603 DEL 30/07/2020</text:p>
          </table:table-cell>
          <table:table-cell office:value-type="string" table:style-name="ce4">
            <text:p>STUDIO CLINICO, PROFIT, DAL TITOLO: “STUDIO CLINICO DI FASE 3, RANDOMIZZATO, IN PAZIENTI MULTITRATTATI AFFETTI DA HIV1, PER VALUTARE L’ATTIVITÀ ANTIRETROVIRALE DI ISLATRAVIR (ISL), DORAVIRINA (DOR) E DORAVIRINA/ISLATRAVIR (DOR/ISL) IN CIECO, CIASCUNO COMPARATO AL PLACEBO, E L’ATTIVITÀ ANTIRETROVIRALE, LA SICUREZZA E LA TOLLERABILITÀ DI DOR/ISL IN APERTO“, PROTOCOLLO NUMERO MK-8591A -019-00, NUMERO EUDRACT 2019-000588-26, <text:s/>SPONSOR MERCK SHARP &amp; DOHME CORP, CRO MSD ITALIA S.R.L, <text:s/>DA SVOLGERSI PRESSO L’U.O.C. MALATTIE INFETTIVE<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604 DEL 30/07/2020</text:p>
          </table:table-cell>
          <table:table-cell office:value-type="string" table:style-name="ce4">
            <text:p>STUDIO CLINICO, PROFIT, DAL TITOLO: “DISCONTINUATION OF FIRST-LINE DISEASE MODIFYING TREATMENT (DMT) IN LONG-TERM FULL RESPONDERS MS PATIENTS: A MULTICENTRE RANDOMIZED CLINICAL TRIAL “, PROTOCOLLO NUMERO FULL RESPONDERS, NUMERO EUDRACT 2016-004819-12, <text:s/>SPONSOR FONDAZIONE CENTRO SAN RAFFAELE, CRO SOCIETA’ PHIDEALIVE, <text:s/>DA SVOLGERSI PRESSO L’ UOSD NEUROLOGIA E MALATTIE NEURODEGENERATIVE<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605 DEL 30/07/2020</text:p>
          </table:table-cell>
          <table:table-cell office:value-type="string" table:style-name="ce4">
            <text:p>FORNITURA DI TEGADERM ADVANCED CM. 8,5X CM.11,5 - AFFIDAMENTO DIRETTO, PER UN PERIODO DI 6 MESI, EVENTUALMENTE PROROGABILE PER ULTERIORI 6 MESI, AI SENSI DELL’ART. 36, COMMA 2, LETT. A) DEL D.LGS. N. 50/2016 - CIG PADRE 8140807674 - PROSECUZIONE CONTRATTUALE, EX ART. 106, COMMA 11, DEL D.LGS. N. 50/2016 - ATTI 1499/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606 DEL 30/07/2020</text:p>
          </table:table-cell>
          <table:table-cell office:value-type="string" table:style-name="ce4">
            <text:p>ACQUISTO DI DISPOSITIVI MEDICI DIAGNOSTICI IN VITRO (DVDM) NECESSARI AI DIVERSI REPARTI E LABORATORI DELLA FONDAZIONE IRCCS CA’ GRANDA - OSPEDALE MAGGIORE POLICLINICO – DETERMINAZIONI CONSEGUENTI – ATTI 2231/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07 DEL 30/07/2020</text:p>
          </table:table-cell>
          <table:table-cell office:value-type="string" table:style-name="ce4">
            <text:p>AGGIUDICAZIONE DELLA PROCEDURA NEGOZIATA, IN FORMA AGGREGATA, PER L’AFFIDAMENTO DELLA FORNITURA DI KIT E REAGENTI DISTRIBUITI IN ESCLUSIVA DALLA DITTA LIFE TECHNOLOGIES PER UN PERIODO DI 36 MESI – PROSECUZIONE CONTRATTUALE, EX ART. 106, COMMA 11 DEL D.LGS. N. 50/2016, SINO A TUTTO IL 25.12.2020 – ATTI 1724/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08 DEL 30/07/2020</text:p>
          </table:table-cell>
          <table:table-cell office:value-type="string" table:style-name="ce4">
            <text:p>RECEPIMENTO DECRETO N. 236 DELL'11/09/2014 DELL'AZIENDA OSPEDALIERA SAN GERARDO DI MONZA (ORA ASST MONZA). AGGIUDICAZIONE DELLA PROCEDURA APERTA, IN FORMA AGGREGATA, PER L'ACQUISIZIONE MEDIANTE NOLEGGIO DI UN SISTEMA DIAGNOSTICO COMPLETO PER L'ESECUZIONE DELL'ESAME CHIMICO-FISICO DELLE URINE E L'ANALISI AUTOMATICA DEL SEDIMENTO URINARIO, PER UN PERIODO DI 48 MESI – DETERMINAZIONI CONSEGUENTI – ATTI 1807/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609 DEL 30/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XII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610 DEL 30/07/2020</text:p>
          </table:table-cell>
          <table:table-cell office:value-type="string" table:style-name="ce4">
            <text:p>FORNITURA DI MATERIALE DI CONSUMO E CONSOLLE DEBRIDER “DIEGO ELITE” <text:s/>OCCORRENTE ALLA FONDAZIONE IRCCS “CA’ GRANDA - OSPEDALE MAGGIORE POLICLINICO” – PROSECUZIONE CONTRATTUALE, EX ART. 106, COMMA 11 DEL D.LGS. N. 50/2016, SINO A TUTTO IL 31.05.2021 – ATTI 856/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11 DEL 30/07/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8_007 – LOTTO 30 - MINIMS PHENYLEPHRINE 2,5%- II ORDINATIVO – ATTI 816/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12 DEL 30/07/2020</text:p>
          </table:table-cell>
          <table:table-cell office:value-type="string" table:style-name="ce4">
            <text:p>PROCEDURA APERTA PER L’AFFIDAMENTO DELL’APPALTO PER LA FORNITURA DI REAGENTI NECESSARI PER <text:s/>LA RICERCA DI MUTAZIONI , MACRO DELEZIONI/DUPLICAZIONI (CNV) NEL GENE CFTR UTILIZZANDO TECNOLOGIA NEXT GENERATION SEQUENCING, PER 36 MESI, OCCORRENTI ALLA FONDAZIONE IRCCS CA’ GRANDA – OSPEDALE MAGGIORE POLICLINICO – PROSECUZIONE CONTRATTUALE, EX ART. 106, COMMA 11 DEL D.LGS. N. 50/2016, SINO A TUTTO IL 30.09.2021 – ATTI 506/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13 DEL 30/07/2020</text:p>
          </table:table-cell>
          <table:table-cell office:value-type="string" table:style-name="ce4">
            <text:p>ADESIONE ALLA CONVENZIONE ARIA (AZIENDA REGIONALE PER L’INNOVAZIONE E GLI ACQUISTI S.P.A.) ARREDI SANITARI E CARRELLI 2, PER L’ACQUISIZIONE DI ARREDI E ATTREZZATURE TRAMITE IL NEGOZIO ELETTRONICO (NECA), OCCORRENTI AL SERVIZIO DI RICERCHE PRECLINICHE DELLA FONDAZIONE IRCCS CA’ GRANDA – OSPEDALE MAGGIORE POLICLINICO – ATTIVAZIONE CONVENZIONE ARCA_2017_042-LOTTO 16 - ATTI 3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14 DEL 30/07/2020</text:p>
          </table:table-cell>
          <table:table-cell office:value-type="string" table:style-name="ce4">
            <text:p>FORNITURA DEL FARMACO CARIPUL (PRINCIPIO ATTIVO: EPOPROSTENOLO SALE SODICO) OCCORRENTE ALLA FONDAZIONE IRCCS CA’ GRANDA – OSPEDALE MAGGIORE POLICLINICO – ASSEGNAZIONE DI UN CONTRATTO PONTE, AI SENSI DELL’ART. 63, COMMA 2, LETT. B) E C) DEL D.LGS. 50/2016, PER UN PERIODO DI 12 MESI, IN ATTESA DELL’ATTIVAZIONE DELLA RELATIVA CONVENZIONE ARIA – ATTI 1320/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15 DEL 30/07/2020</text:p>
          </table:table-cell>
          <table:table-cell office:value-type="string" table:style-name="ce4">
            <text:p>FORNITURA DEL FARMACO BIOSIMILARE ERELZI 25 MG (PRINCIPIO ATTIVO: ETANERCEPT) OCCORRENTE ALLA FONDAZIONE IRCCS CA’ GRANDA – OSPEDALE MAGGIORE POLICLINICO – ASSEGNAZIONE DI UN CONTRATTO PONTE, AI SENSI DELL’ART. 63, COMMA 2, LETT. B) E C) DEL D.LGS. 50/2016, PER UN PERIODO DI 12 MESI, IN ATTESA DELL’ATTIVAZIONE DELLA RELATIVA CONVENZIONE ARIA – ATTI 1150/2018</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616 DEL 30/07/2020</text:p>
          </table:table-cell>
          <table:table-cell office:value-type="string" table:style-name="ce4">
            <text:p>PROCEDURA NEGOZIATA, SENZA PREVIA PUBBLICAZIONE DI UN BANDO DI GARA, AI SENSI DELL’ART. 36 COMMA 2), LETT. B) DEL D.LGS. N. 50/2016, PER L’AFFIDAMENTO DEL SERVIZIO DI PROGETTAZIONE E REALIZZAZIONE DI MATERIALE GRAFICO OCCORRENTE ALLA FONDAZIONE IRCCS CA’ GRANDA OSPEDALE MAGGIORE POLICLINICO, PER UN PERIODO DI 36 MESI.</text:p>
            <text:p>DETERMINAZIONE A CONTRARRE – ATTI 228/2020</text:p>
            <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617 DEL 30/07/2020</text:p>
          </table:table-cell>
          <table:table-cell office:value-type="string" table:style-name="ce4">
            <text:p>PROCEDURA NEGOZIATA, SENZA PREVIA PUBBLICAZIONE DI UN BANDO DI GARA, AI SENSI DELL’ART 63, COMMA 2, LETT. B), DEL D.LGS. 50/2016, PER LA FORNITURA DEL SISTEMA COOLMIX PER LA CRIOCONSERVAZIONE DI CELLULE STAMINALI ORIGINALE BIOSAFE SA, OCCORRENTE ALL’U.O.C. CENTRO TRASFUSIONALE DELLA FONDAZIONE IRCCS CA’ GRANDA – OSPEDALE MAGGIORE POLICLINICO, PER 36 MESI - PROSECUZIONE CONTRATTUALE PER UN PERIODO DI 12 MESI, EX ART. 106, COMMA 11 DEL D.LGS. N. 50/2016, SINO A TUTTO IL 30.06.2021 – ATTI 1035/20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618 DEL 30/07/2020</text:p>
          </table:table-cell>
          <table:table-cell office:value-type="string" table:style-name="ce4">
            <text:p>FORNITURA DI TONER, CARTUCCE E NASTRI ORIGINALI MARCA HP OCCORRENTI ALLA FONDAZIONE IRCCS CA’ GRANDA OSPEDALE MAGGIORE POLICLINICO – ASSEGNAZIONE MEDIANTE AFFIDAMENTO DIRETTO, AI SENSI DELL’ART. 36, COMMA 2, LETT. A), DEL D.LGS. 50/2016 PER 6 MESI – ATTI 1.06.03/2020-26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19 DEL 30/07/2020</text:p>
          </table:table-cell>
          <table:table-cell office:value-type="string" table:style-name="ce4">
            <text:p>FORNITURA DEL FARMACO RAVICTI (PRINCIPIO ATTIVO: GLICEROLO FENILBUTIRRATO) OCCORRENTE ALLA FONDAZIONE IRCCS CA’ GRANDA – OSPEDALE MAGGIORE POLICLINICO – ASSEGNAZIONE DI UN CONTRATTO PONTE, AI SENSI DELL’ART. 63, COMMA 2, LETT. B) E C) DEL D.LGS. 50/2016, PER UN PERIODO DI 12 MESI, IN ATTESA DELL’ATTIVAZIONE DELLA RELATIVA CONVENZIONE ARIA – ATTI 265/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20 DEL 30/07/2020</text:p>
          </table:table-cell>
          <table:table-cell office:value-type="string" table:style-name="ce4">
            <text:p>FORNITURA DEL FARMACO BIOLOGICO REMICADE 100 MG (PRINCIPIO ATTIVO: INFLIXIMAB) OCCORRENTE ALLA FONDAZIONE IRCCS CA’ GRANDA – OSPEDALE MAGGIORE POLICLINICO – ASSEGNAZIONE DI UN CONTRATTO PONTE, AI SENSI DELL’ART. 63, COMMA 2, LETT. B) E C) DEL D.LGS. 50/2016, PER UN PERIODO DI 12 MESI, IN ATTESA DELL’ATTIVAZIONE DELLA RELATIVA CONVENZIONE ARIA – ATTI 26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21 DEL 30/07/2020</text:p>
          </table:table-cell>
          <table:table-cell office:value-type="string" table:style-name="ce4">
            <text:p>FORNITURA DEL FARMACO JINARC (PRINCIPIO ATTIVO: TOLVAPTAN),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014/2018</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1622 DEL 30/07/2020</text:p>
          </table:table-cell>
          <table:table-cell office:value-type="string" table:style-name="ce4">
            <text:p>PROCEDURA OGGETTO: PROCEDURA NEGOZIATA, SENZA PREVIA PUBBLICAZIONE DI UN BANDO DI GARA, AI SENSI DELL’ART 63, COMMA 2, LETT. C) DEL D.LGS. 50/2016, PER LA FORNITURA DI MATERIALE DI CONSUMO PER POMPE INFUSIONE VOLUMETRICHE, A SIRINGA E PER ENTERALE E STAZIONI DI IMPILAGGIO ALARIS, MESSA A DISPOSIZIONE DELLE STESSE, PER L’UO.C. NEONATOLOGIA E TERAPIA INTENSIVA NEONATALE, PER UN PERIODO DI DODICI MESI, EVENTUALMENTE PROROGABILE PER ULTERIORI 6 MESI - <text:s/>CONTRATTO PONTE - <text:s/>CIG DI PROCEDURA: 833777666A – CIG DERIVATO: 8364228B4A - <text:s/>ATTI 1.6.03/2020-23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623 DEL 30/07/2020</text:p>
          </table:table-cell>
          <table:table-cell office:value-type="string" table:style-name="ce4">
            <text:p>RINNOVO DI ATTIVITA’ LIBERO PROFESSIONALE, A FAVORE DELLA IGI PRIVATE EQUITY SPA, NELL’AMBITO DELLA MEDICINA DEL LAVORO DA PARTE DELLA DOTT.SSA ALESSANDRA PETRI</text:p>
          </table:table-cell>
          <table:table-cell office:value-type="string" table:style-name="ce4">
            <text:p>GO - UOC GESTIONE OPERATIVA, MARKETING E LIBERA PROFESSIONE</text:p>
          </table:table-cell>
          <table:table-cell table:number-columns-repeated="16381"/>
        </table:table-row>
        <table:table-row table:style-name="ro7">
          <table:table-cell office:value-type="string" table:style-name="ce4">
            <text:p>N. 1624 DEL 30/07/2020</text:p>
          </table:table-cell>
          <table:table-cell office:value-type="string" table:style-name="ce4">
            <text:p>FORNITURA DEL FARMACO SOLIRIS 300 MG (PRINCIPIO ATTIVO: ECULIZUMAB) OCCORRENTE ALLA FONDAZIONE IRCCS CA’ GRANDA – OSPEDALE MAGGIORE POLICLINICO PER IL TRATTAMENTO DI SPECIFICO PAZIENTE IN CURA PRESSO L’U.O.C. NEFROLOGIA PEDIATRICA, MEDIANTE ACCESSO AL FONDO AIFA 5% – ASSEGNAZIONE DI UN CONTRATTO PONTE, AI SENSI DELL’ART. 63, COMMA 2, LETT. B) E C) DEL D.LGS. 50/2016, PER UN PERIODO DI 6 MESI, IN ATTESA DELL’ATTIVAZIONE DELLA RELATIVA CONVENZIONE ARIA – ATTI 729/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25 DEL 30/07/2020</text:p>
          </table:table-cell>
          <table:table-cell office:value-type="string" table:style-name="ce4">
            <text:p>FORNITURA DEL FARMACO ICLUSIG (PRINCIPIO ATTIVO: PONATINIB),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364/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26 DEL 30/07/2020</text:p>
          </table:table-cell>
          <table:table-cell office:value-type="string" table:style-name="ce4">
            <text:p>FORNITURA DEL FARMACO PARSAVIB (principio attivo: ETECALCETIDE CLORIDRATO),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264/2020</text:p>
          </table:table-cell>
          <table:table-cell office:value-type="string" table:style-name="ce4">
            <text:p>PROVV - UOC ACQUISTI, APPALTI, LOGISTICA</text:p>
          </table:table-cell>
          <table:table-cell table:number-columns-repeated="16381"/>
        </table:table-row>
        <table:table-row table:style-name="ro12">
          <table:table-cell office:value-type="string" table:style-name="ce4">
            <text:p>N. 1627 DEL 30/07/2020</text:p>
          </table:table-cell>
          <table:table-cell office:value-type="string" table:style-name="ce4">
            <text:p>FORNITURA DEL FARMACO INNOVATIVO YESCARTA 0,4x10^8 2x10^8 (PRINCIPIO ATTIVO: AXICABTAGENE CILOLEUCEL)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SINO A TUTTO L’11.11.2020, IN ATTESA DELL’ATTIVAZIONE DELLA RELATIVA CONVENZIONE ARIA – ATTI 257/2020</text:p>
          </table:table-cell>
          <table:table-cell office:value-type="string" table:style-name="ce4">
            <text:p>PROVV - UOC ACQUISTI, APPALTI, LOGISTICA</text:p>
          </table:table-cell>
          <table:table-cell table:number-columns-repeated="16381"/>
        </table:table-row>
        <table:table-row table:style-name="ro14">
          <table:table-cell office:value-type="string" table:style-name="ce4">
            <text:p>N. 1628 DEL 30/07/2020</text:p>
          </table:table-cell>
          <table:table-cell office:value-type="string" table:style-name="ce4">
            <text:p>STUDIO CLINICO OSSERVAZIONALE, CON DISPOSITIVO MEDICO, NON FARMACOLOGICO, NO</text:p>
            <text:p>PROFIT, DAL TITOLO: “STUDIO CLINICO PER VALUTARE LA SICUREZZA, L'EFFICACIA E L'ANALISI DEI COSTI</text:p>
            <text:p>DELL'INNESTO DI ENDOPROTESI TORACICA CONFORMABLE GORE® TAG® CON SISTEMA ACTIVE CONTROL</text:p>
            <text:p>PER PAZIENTI CON PATOLOGIE AORTICHE TORACICHE DISCENDENTI (CONFORTA)]”, PROTOCOLLO</text:p>
            <text:p>NUMERO CONFORTA, SPONSOR ENDOVASCULAR FOUNDATION, CRO LEON RESEARCH S.L., DA</text:p>
            <text:p>SVOLGERSI PRESSO L’U.O.C. CHIRURGIA VASCOLAR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629 DEL 30/07/2020</text:p>
          </table:table-cell>
          <table:table-cell office:value-type="string" table:style-name="ce4">
            <text:p>STUDIO CLINICO, OSSERVAZIONALE, PROFIT, DAL TITOLO: “TRATTAMENTO DI PAZIENTI DISLIPIDEMICI AD ALTO E AD ALTISSIMO RISCHIO PER LA PREVENZIONE DI EVENTI CARDIOVASCOLARI IN EUROPA - STUDIO OSSERVAZIONALE MULTINAZIONALE (SANTORINI)", PROTOCOLLO H19-683, SPONSOR DAIICHI SANKYO EUROPE GMBH, GERMANY, CRO HIPPOCRATES® RESEARCH S.R.L, .DA SVOLGERSI <text:s/>PRESSO L’U.O.S.D GERIATR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630 DEL 30/07/2020</text:p>
          </table:table-cell>
          <table:table-cell office:value-type="string" table:style-name="ce4">
            <text:p>STUDIO CLINICO, FARMACOLOGICO, PROFIT, DAL TITOLO: STUDIO DI ESTENSIONE DI FASE 3 IN APERTO NEL TRATTAMENTO DELL’ANEMIA EMOLITICA AUTOIMMUNE DA ANTICORPI CALDI CON FOSTAMATINIB DISODICO“, PROTOCOLLO C-935788-058, NUMERO EUDRACT 2019-001882-34, SPONSOR RIGEL PHARMACEUTICALS, INC., CRO PHARM-OLAM INTERNATIONAL ITALY S.R.L., DA SVOLGERSI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631 DEL 30/07/2020</text:p>
          </table:table-cell>
          <table:table-cell office:value-type="string" table:style-name="ce4">
            <text:p>STUDIO CLINICO, FARMACOLOGICO, PROFIT, DAL TITOLO: “STUDIO DI FASE 3, RANDOMIZZATO, MULTICENTRICO, DI NIVOLUMAB IN COMBINAZIONE CON IPILIMUMAB RISPETTO A SORAFENIB O LENVATINIB COME TRATTAMENTO DI PRIMA LINEA IN PARTECIPANTI AFFETTI DA CARCINOMA EPATOCELLULARE AVANZATO”, CODICE <text:s/>PROTOCOLLO CA209-9DW, NUMERO EUDRACT 2019-000252-34, SPONSOR BRISTOL MYERS SQUIBB INTERNATIONAL CORPORATION, CRO SYNEOS HEALTH UK LIMITED, DA SVOLGERSI PRESSO L’U.O.C. GASTROENTEROLOGIA ED EP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632 DEL 30/07/2020</text:p>
          </table:table-cell>
          <table:table-cell office:value-type="string" table:style-name="ce4">
            <text:p>STUDIO CLINICO, FARMACOLOGICO, PROFIT, DAL TITOLO: ”STUDIO DI FASE III, MULTICENTRICO, RANDOMIZZATO, IN APERTO, CON CONTROLLO ATTIVO SU AMG 510 RISPETTO A DOCETAXEL PER IL TRATTAMENTO DI SOGGETTI CON NSCLC LOCALMENTE AVANZATO E NON RESECABILE O METASTATICO TRATTATO IN PRECEDENZA CON MUTAZIONE P.G21C DI KRAS”, CODICE PROTOCOLLO 20190009, NUMERO EUDRACT 2019-003582-18, SPONSOR AMGEN INC. (USA), <text:s/>CRO AMGEN S.R.L., DA SVOLGERSI PRESSO L’U.O.C. ONCOLOGIA MEDICA<text:s/></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633 DEL 30/07/2020</text:p>
          </table:table-cell>
          <table:table-cell office:value-type="string" table:style-name="ce4">
            <text:p>ACCETTAZIONE DELLA DONAZIONE DI UN SERVIZIO DI SUPPORTO ALL’ATTIVITA’ DI FISIOTERAPIA DOMICILIARE DA PARTE DELLA SOCIETA’ PFIZER SRL A SOSTEGNO DELL’ATTIVITA’ DEL CENTRO DI EMOFILIA ANGELO BONOMI AFFERENTE ALLA UOC MEDICINA GENERALE – EMOSTASI</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634 DEL 30/07/2020</text:p>
          </table:table-cell>
          <table:table-cell office:value-type="string" table:style-name="ce4">
            <text:p>CONVENZIONE CON MUBA COOP. SOCIALE O.N.L.U.S PER IL PROGETTO: “RICOMINCIAMO DAI BAMBINI</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635 DEL 30/07/2020</text:p>
          </table:table-cell>
          <table:table-cell office:value-type="string" table:style-name="ce4">
            <text:p>ACCETTAZIONE DELLA DONAZIONE DI UN ECOGRAFO <text:s/>DA PARTE DELLA SOCIETA’ SWEDISH ORPHAN BIOVITRUM <text:s/>SRL E UN ECOGRAFO DA PARTE DELLA SOCIETA’ PFIZER SRL A SOSTEGNO DELL’ATTIVITA’ DEL CENTRO DI EMOFILIA ANGELO BONOMI AFFERENTE ALLA UOC MEDICINA GENERALE – EMOSTASI</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1636 DEL 30/07/2020</text:p>
          </table:table-cell>
          <table:table-cell office:value-type="string" table:style-name="ce4">
            <text:p>PROCEDURA NEGOZIATA SENZA PREVIA PUBBLICAZIONE DI UN BANDO DI GARA PER L’ACQUISTO DEI SERVIZI PER L’AGGIORNAMENTO E LO SVILUPPO DEL SOFTWARE DOCSPA PER LA GESTIONE DEL PROTOCOLLO INFORMATICO E PER LA GESTIONE ELETTRONICA DEI DOCUMENTI DELLA FONDAZIONE IRCCS CA’ GRANDA OSPEDALE MAGGIORE POLICLINICO ALLA NUOVA VERSIONE 5.0 – DITTA NTT DATA ITALIA S.P.A – INDIZIONE/AGGIUDICAZIONE</text:p>
          </table:table-cell>
          <table:table-cell office:value-type="string" table:style-name="ce4">
            <text:p>ICT - UOC SISTEMI INFORMATIVI</text:p>
          </table:table-cell>
          <table:table-cell table:number-columns-repeated="16381"/>
        </table:table-row>
        <table:table-row table:style-name="ro8">
          <table:table-cell office:value-type="string" table:style-name="ce4">
            <text:p>N. 1637 DEL 30/07/2020</text:p>
          </table:table-cell>
          <table:table-cell office:value-type="string" table:style-name="ce4">
            <text:p>CONVENZIONE CONSIP ENERGIA ELETTRICA ED 17 (LOTTO 2) – FORNITORE: ENEL ENERGIA SPA: PRESA D’ATTO ADESIONE</text:p>
          </table:table-cell>
          <table:table-cell office:value-type="string" table:style-name="ce4">
            <text:p>UFFTEC - UOC FUNZIONI TECNICHE</text:p>
          </table:table-cell>
          <table:table-cell table:number-columns-repeated="16381"/>
        </table:table-row>
        <table:table-row table:style-name="ro3">
          <table:table-cell office:value-type="string" table:style-name="ce4">
            <text:p>N. 1638 DEL 30/07/2020</text:p>
          </table:table-cell>
          <table:table-cell office:value-type="string" table:style-name="ce4">
            <text:p>E.E. RICHIESTA DI RILASCIO LICENZA FISCALE OFFICINA DI ENERGIA ELETTRICA – ACQUISTO E DISTRIBUZIONE AI SENSI DEL T.U.A. E DELLA CIRCOLARE AGENZIA DELLE DOGANE N. 12/D DEL 25/07/2014 – DETERMINAZIONI CONSEGUENTI ALLA VISITA ISPETTIVA DELL’AGENZIA DELLE DOGANE DEL 21/07/2020</text:p>
          </table:table-cell>
          <table:table-cell office:value-type="string" table:style-name="ce4">
            <text:p>UFFTEC - UOC FUNZIONI TECNICHE</text:p>
          </table:table-cell>
          <table:table-cell table:number-columns-repeated="16381"/>
        </table:table-row>
        <table:table-row table:style-name="ro5">
          <table:table-cell office:value-type="string" table:style-name="ce4">
            <text:p>N. 1639 DEL 30/07/2020</text:p>
          </table:table-cell>
          <table:table-cell office:value-type="string" table:style-name="ce4">
            <text:p>PROGETTO "MEGLIO ACCOGLIERE, ACCOGLIERE MEGLIO: QUALIFICARE LA RETE DELLE STRUTTURE RESIDENZIALI E SEMIRESIDENZIALI PER LE PERSONE CON DISTURBI DELLO SPETTRO AUTISTICO" - RESPONSABILE SCIENTIFICO PROF.SSA MARIA ANTONELLA COSTANTINO (UOC NEUROPSICHIATRIA DELL'INFANZIA E DELL'ADOLESCENZA), CAPOFILA REGIONE EMILIA-ROMAGNA - AFFIDAMENTO DELLA REALIZZAZIONE DI ATTIVITA' DI RICERCA ALL'IRCCS "EUGENIO MEDEA" E ATTI CONSEGUENTI"</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640 DEL 30/07/2020</text:p>
          </table:table-cell>
          <table:table-cell office:value-type="string" table:style-name="ce4">
            <text:p>PROGETTO DI RICERCA "THE ITALIAN REGISTRY OF PULMONARY NON TUBERCULOUS MYCOBACTERIA (IRENE)" FINANZIATO DA ISMED ITALY SRL PER L'IMPLEMENTAZIONE DEL PRIMO REGISTRO ITALIANO SU PAZIENTI ADULTI - RESPONSABILE SCIENTIFICO DR. STEFANO ALIBERTI (UOC BRONCOPNEUMOLOGIA) - ACCETTAZIONE ULTERIORE CONTRIBUTO E RIMODULAZINE BUDGET E ATTI CONSEGUENTI</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641 DEL 30/07/2020</text:p>
          </table:table-cell>
          <table:table-cell office:value-type="string" table:style-name="ce4">
            <text:p>STUDIO CLINICO, FARMACOLOGICO, PROFIT, DAL TITOLO: “EFFICACY AND SAFETY OF MANNITOL IN BOWEL PREPARATION: ASSESSMENT OF ADEQUACY AND PRESENCE OF INTESTINAL LEVELS OF HYDROGEN AND METHANE DURING ELECTIVE COLONOSCOPY AFTER MANNITOL OR STANDARD SPLIT 2-LITER POLYETHYLENE GLYCOL SOLUTION PLUS ASCORBATE – A PHASE II/III, INTERNATIONAL, MULTICENTRE, RANDOMIZED, PARALLEL-GROUP, ENDOSCOPIST-BLINDED, DOSE-FINDING/NON-INFERIORITY STUDY - SATISFACTION”, PROTOCOLLO SATISFACTION, NUMERO EUDRACT 2019-002856-18, SPONSOR NTC – NOVELTY TECHNOLOGY CARE S.R.L, CRO OPIS S.R.L., DA SVOLGERSI PRESSO L’U.O.C. GASTROENTEROLOGIA ED ENDOSCOPI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642 DEL 30/07/2020</text:p>
          </table:table-cell>
          <table:table-cell office:value-type="string" table:style-name="ce4">
            <text:p>STUDIO CLINICO, FARMACOLOGICO, PROFIT, DAL TITOLO: “STUDIO DI FASE 3B, MULTICENTRICO, IN APERTO, A BRACCIO SINGOLO, SU ACALABRUTINIB (ACP-196) IN SOGGETTI AFFETTI DA LEUCEMIA LINFOCITICA CRONICA”, PROTOCOLLO D8220C00008, NUMERO EUDRACT 2019-CO1573-89 SPONSOR ASTRAZENICA AB SWEDEN, CRO PAREXEL INTERNATIONAL SRL, DA SVOLGERSI PRESSO L’U.O.C. EMATOLOGI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643 DEL 30/07/2020</text:p>
          </table:table-cell>
          <table:table-cell office:value-type="string" table:style-name="ce4">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9 in Atti 1.6.03\2020-2 – <text:s/>MESE DI GIUGNO</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1644 DEL 30/07/2020</text:p>
          </table:table-cell>
          <table:table-cell office:value-type="string" table:style-name="ce4">
            <text:p>ACQUISIZIONE DI UNA SPECT-CT, PER LE NECESSITÀ DELL’U.O.C. MEDICINA NUCLEARE - PRESA D’ATTO DELLA CONVENZIONE ARCA (ATTI 1.6.03/2020-297)</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645 DEL 30/07/2020</text:p>
          </table:table-cell>
          <table:table-cell office:value-type="string" table:style-name="ce4">
            <text:p>ACQUISIZIONE DI UN CONGELATORE -20°C, NECESSARIO ALL’U.O.C. CENTRALE (LABORATORIO VIROLOGIA), NELL’AMBITO DELL’EMERGENZA DETERMINATA DAL VIRUS COVID-19 (ATTI 1.6.03/2020-293)</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646 DEL 30/07/2020</text:p>
          </table:table-cell>
          <table:table-cell office:value-type="string" table:style-name="ce4">
            <text:p>VOLTURA DEL CONTRATTO PER L'ACQUISIZIONE DEI SERVIZI DI ASSISTENZA ORDINARIA ED EVOLUTIVA PER IL SISTEMA INFORMATIVO DI ANALISI E CONTROLLO DEI FLUSSI INFORMATIVI E CONTROLLO DI GESTIONE DELLA FONDAZIONE IRCCS CA’ GRANDA OSPEDALE MAGGIORE POLICLINICO</text:p>
          </table:table-cell>
          <table:table-cell office:value-type="string" table:style-name="ce4">
            <text:p>ICT - UOC SISTEMI INFORMATIVI</text:p>
          </table:table-cell>
          <table:table-cell table:number-columns-repeated="16381"/>
        </table:table-row>
        <table:table-row table:style-name="ro8">
          <table:table-cell office:value-type="string" table:style-name="ce4">
            <text:p>N. 1647 DEL 30/07/2020</text:p>
          </table:table-cell>
          <table:table-cell office:value-type="string" table:style-name="ce4">
            <text:p>ACCETTAZIONE DELLA DONAZIONE DI UN INSUFFLATORE STORZ ENDOFLATOR 50 DA PARTE DEL PROF. LUIGI BONI DA DESTINARE ALLA UOC CHIRURGIA GENERALE</text:p>
          </table:table-cell>
          <table:table-cell office:value-type="string" table:style-name="ce4">
            <text:p>AFFGEN - UOC AFFARI GENERALI E LEGALI, CONVENZIONI</text:p>
          </table:table-cell>
          <table:table-cell table:number-columns-repeated="16381"/>
        </table:table-row>
        <table:table-row table:style-name="ro5">
          <table:table-cell office:value-type="string" table:style-name="ce4">
            <text:p>N. 1648 DEL 30/07/2020</text:p>
          </table:table-cell>
          <table:table-cell office:value-type="string" table:style-name="ce4">
            <text:p>PROCEDURA NEGOZIATA SENZA PREVIA PUBBLICAZIONE DI UN BANDO DI GARA PER L'ACQUISIZONE DEI SERVIZI DI ASSISTENZA ORDINARIA E SPECIALISTICA DEI SOFTWARE TRAPNET, BANCA FENOTIPI RARI ED EMONET LOCALE IN USO PRESSO L’UOC COORDINAMENTO TRAPIANTI E L’UOC CENTRO TRASFUSIONALE DELLA FONDAZIONE IRCCS CA’ GRANDA OSPEDALE MAGGIORE POLICLINICO PER IL TRIENNIO 2020-2021-2022 – DITTA GPI S.P.A. - INDIZIONE/AGGIUDICAZIONE</text:p>
          </table:table-cell>
          <table:table-cell office:value-type="string" table:style-name="ce4">
            <text:p>ICT - UOC SISTEMI INFORMATIVI</text:p>
          </table:table-cell>
          <table:table-cell table:number-columns-repeated="16381"/>
        </table:table-row>
        <table:table-row table:style-name="ro6">
          <table:table-cell office:value-type="string" table:style-name="ce4">
            <text:p>N. 1649 DEL 30/07/2020</text:p>
          </table:table-cell>
          <table:table-cell office:value-type="string" table:style-name="ce4">
            <text:p>CONFERIMENTO INCARICO DI COLLABORAZIONE A TITOLO GRATUITO AL DR. VALERIO PRAVETTONI PRESSO L’UOC DI MEDICINA GENERALE, IMMUNOLOGIA E ALLERGOLOGIA – <text:s/>DIPARTIMENTO DI MEDICINA INTERN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650 DEL 30/07/2020</text:p>
          </table:table-cell>
          <table:table-cell office:value-type="string" table:style-name="ce4">
            <text:p>ACCETTAZIONE DELLA DONAZIONE DI ATTREZZATURE USATE DA PARTE DELLA FONDAZIONE GAETANO E MAFALDA LUCE DA DESTINARE ALLE NECESSITA’ DELLA UOS FISIOPATOLOGIA DELLE ANEMIE AFFERENTE ALLA UOC EMATOLOGI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651 DEL 30/07/2020</text:p>
          </table:table-cell>
          <table:table-cell office:value-type="string" table:style-name="ce4">
            <text:p>ADESIONE ALLA CONVENZIONE CONSIP ‘TELEFONIA FISSA 5’ PER IL SERVIZIO DI TELEFONIA FISSA DELLA FONDAZIONE IRCCS CA’ GRANDA OSPEDALE MAGGIORE POLICLINICO MEDIANTE MIGRAZIONE DALLA CONVENZIONE CONSIP SGM - SOCIETÀ FASTWEB S.P.A.</text:p>
          </table:table-cell>
          <table:table-cell office:value-type="string" table:style-name="ce4">
            <text:p>ICT - UOC SISTEMI INFORMATIVI</text:p>
          </table:table-cell>
          <table:table-cell table:number-columns-repeated="16381"/>
        </table:table-row>
        <table:table-row table:style-name="ro8">
          <table:table-cell office:value-type="string" table:style-name="ce4">
            <text:p>N. 1652 DEL 30/07/2020</text:p>
          </table:table-cell>
          <table:table-cell office:value-type="string" table:style-name="ce4">
            <text:p>PROROGA DEL CONTRATTO A TEMPO DETERMINATO NEI CONFRONTI DELLA DR.SSA GALLI ELISA - DIRIGENTE FARMACIST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53 DEL 30/07/2020</text:p>
          </table:table-cell>
          <table:table-cell office:value-type="string" table:style-name="ce4">
            <text:p>ACCETTAZIONE DELLA DONAZIONE DI UN SISTEMA PORTATILE PER INCANNULAMENTO VENE PERIFERICHE VUETEK VEINSITE DA PARTE DELLA FONDAZIONE G. E D. DE MARCHI ONLUS DA DESTINARE ALLA UOC TERAPIA INTENSIVA PEDIATRIC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654 DEL 30/07/2020</text:p>
          </table:table-cell>
          <table:table-cell office:value-type="string" table:style-name="ce4">
            <text:p>AFFIDAMENTO DIRETTO DI FORNITURE E SERVIZI AI SENSI DELL’ART. 36 COMMA 2, LETTERA A) DEL D. LGS. DEL 18/04/2016 N. 50 – U.O.C. SISTEMI INFORMATIVI – CONTO RIEPILOGATIVO ESERCIZIO 2020 PER IL PERIODO DALL’1/01/2020 AL 30/06/2020</text:p>
          </table:table-cell>
          <table:table-cell office:value-type="string" table:style-name="ce4">
            <text:p>ICT - UOC SISTEMI INFORMATIVI</text:p>
          </table:table-cell>
          <table:table-cell table:number-columns-repeated="16381"/>
        </table:table-row>
        <table:table-row table:style-name="ro6">
          <table:table-cell office:value-type="string" table:style-name="ce4">
            <text:p>N. 1655 DEL 30/07/2020</text:p>
          </table:table-cell>
          <table:table-cell office:value-type="string" table:style-name="ce4">
            <text:p>ACCETTAZIONE DELLA DONAZIONE DI UN VISORE A LUCE POLARIZZATA DEKA SYRIS V900L DA PARTE DEL GRUPPO ITALIANO PER LA LOTTA ALLA SCLERODERMIA GILS ODV DA DESTINARE ALLA UOC DERMATOLO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656 DEL 30/07/2020</text:p>
          </table:table-cell>
          <table:table-cell office:value-type="string" table:style-name="ce4">
            <text:p>STIPULA CONVENZIONE PER ATTIVITA’ MEDICO COMPETENTE E PER LA SORVEGLIANZA SANITARIA DEI DIPENDENTI DEL COMUNE DI PESCHIERA BORROME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657 DEL 30/07/2020</text:p>
          </table:table-cell>
          <table:table-cell office:value-type="string" table:style-name="ce4">
            <text:p>ANNULLAMENTO DELLA DETERMINA N. 1504 DEL 23 LUGLIO 2019 E ACCETTAZIONE DELLA DONAZIONE DI UN VENTILATORE POLMONARE INVASIVO MEDIN CNO DA PARTE DEL SIG. EDOARDO ACHILLI DA DESTINARE ALLA UOC TERAPIA INTENSIVA PEDIATRICA<text:s/></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658 DEL 30/07/2020</text:p>
          </table:table-cell>
          <table:table-cell office:value-type="string" table:style-name="ce4">
            <text:p>ACCETTAZIONE DELLA DONAZIONE DI UN SISTEMA PER STANDARDIZZAZIONE DELLA FISSAZIONE E DECODIFICAZIONE DELLE BOM MILESTONE BONESTATION DA PARTE DELLA FONDAZIONE BEAT LEUKEMIA DR. ALESSANDRO CEVENINI DA DESTINARE ALLE NECESSITA’ DELLA UOC ANATOMIA PATOLOGIC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659 DEL 30/07/2020</text:p>
          </table:table-cell>
          <table:table-cell office:value-type="string" table:style-name="ce4">
            <text:p>ACCETTAZIONE DELLA DONAZIONE DI N. 2 CAVI HOLTER DA PARTE DEL SIG. MARCELLO MAIONE DA DESTINARE ALLA UOC CARDIOLOGI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660 DEL 30/07/2020</text:p>
          </table:table-cell>
          <table:table-cell office:value-type="string" table:style-name="ce4">
            <text:p>FORNITURA, INSTALLAZIONE E CONFIGURAZIONE DEL MIDDLEWARE UNICO HALIA PER L’INTERFACCIAMENTO DI GASANALIZZATORI AL SISTEMA DI LABORATORIO NECESSARIA ALLE AREE INTENSIVE DELLA FONDAZIONE – DITTA DEDALUS S.P.A.</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1661 DEL 30/07/2020</text:p>
          </table:table-cell>
          <table:table-cell office:value-type="string" table:style-name="ce4">
            <text:p>INDIZIONE DI SELEZIONE PUBBLICA PER SOLI TITOLI PER L’ISTITUZIONE DI UNA BORSA DI STUDIO <text:s/>ERANET 006 TEMA N. 2 DAL TITOLO “UNVEILING THE MECHANISM(S) UNDERLYING THE SWITCH TO MANIA DURING ANTIDEPRESSANT TREATMENT: THE ROLE OF GLUTAMATE” DA DESTINARE <text:s/>ALLA UOC PSICHIATRIA<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62 DEL 30/07/2020</text:p>
          </table:table-cell>
          <table:table-cell office:value-type="string" table:style-name="ce4">
            <text:p>INDIZIONE DI SELEZIONE PUBBLICA PER SOLI TITOLI PER L’ISTITUZIONE DI UNA BORSA DI STUDIO <text:s/>PR-0294 CLIB 0104-124 STUDI CLINICI <text:s/>TEMA N. 14 <text:s/>DAL TITOLO “LIVELLI MINIMI DI FVIII NECESSARI PER PREVENIRE EPISODI DI SANGUINAMENTO” DA DESTINARE <text:s/>ALLA UOC MEDICINA GENERALE – EMOSTASI E TROMBOSI<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63 DEL 30/07/2020</text:p>
          </table:table-cell>
          <table:table-cell office:value-type="string" table:style-name="ce4">
            <text:p>INDIZIONE DI PUBBLICA SELEZIONE PER TITOLI E COLLOQUIO PER L’ASSUNZIONE A</text:p>
            <text:p>TEMPO DETERMINATO PER UN PERIODO DI DODICI MESI DI N. 1 DIRIGENTE MEDICO – DISCIPLINA:</text:p>
            <text:p>MEDICINA INTERNA PER LE ATTIVITA’ L’U.O.C. COORDINAMENTO TRAPIAN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64 DEL 30/07/2020</text:p>
          </table:table-cell>
          <table:table-cell office:value-type="string" table:style-name="ce4">
            <text:p>Indizione di Avviso di Mobilità per la copertura di n. 1 posto di Dirigente Medico - Disciplina: Medicina Interna per le attività della UOC Medicina Generale indirizzo Metabo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65 DEL 30/07/2020</text:p>
          </table:table-cell>
          <table:table-cell office:value-type="string" table:style-name="ce4">
            <text:p>INDIZIONE DI SELEZIONE PUBBLICA PER SOLI TITOLI PER L’ISTITUZIONE DI UNA BORSA DI STUDIO <text:s/>PR 0233 TEMA N. 1 DAL TITOLO “LE CELLULE STAMINALI MESENCHIMALI NELLE MALATTIE GASTROINTESTINALI” DA DESTINARE <text:s/>ALLA UOC CENTRO TRASFUSIONALE<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66 DEL 30/07/2020</text:p>
          </table:table-cell>
          <table:table-cell office:value-type="string" table:style-name="ce4">
            <text:p>INDIZIONE DI SELEZIONE PUBBLICA PER SOLI TITOLI PER L’ISTITUZIONE DI N. 1 BORSA DI STUDIO SUL BANDO CARIPLO COD. PROG. PR-0363 DAL TITOLO “ROLE OF T-CELLS IN INJURY EVOLUTION AFTER ANEURYSMAL SUBARACHNOID HEMORRHAGE. CLINICAL AND EPERIMENTAL STUDY” DA DESTINARE <text:s/>ALLA UOC ANESTESIA E TERAPIA INTENSIVA ADULT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667 DEL 30/07/2020</text:p>
          </table:table-cell>
          <table:table-cell office:value-type="string" table:style-name="ce4">
            <text:p>“VERIFICA DIRIGENTI – RIDETERMINAZIONE DELL’INDENNITA’ DI ESCLUSIVITA”- DR. ROCCHINI LORENZ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668 DEL 30/07/2020</text:p>
          </table:table-cell>
          <table:table-cell office:value-type="string" table:style-name="ce4">
            <text:p>CONCORSO PUBBLICO PER TITOLI ED ESAMI PER LA COPERTURA DI N. 1 POSTO DI</text:p>
            <text:p>DIRIGENTE – PROFILO: BIOLOGI – DISCIPLINA: PATOLOGIA CLINICA (LABORATORIO DI ANALISI</text:p>
            <text:p>CHIMICO-CLINICHE E MICROBIOLOGIA) PER LE ATTIVITA’ DELL’UOSD PMA. AMMISSIONE DEI</text:p>
            <text:p>CANDIDATI E NOMINA DELLA COMMISSIONE ESAMINATRIC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69 DEL 30/07/2020</text:p>
          </table:table-cell>
          <table:table-cell office:value-type="string" table:style-name="ce4">
            <text:p>CONCORSO PUBBLICO PER TITOLI ED ESAMI PER LA COPERTURA A TEMPO</text:p>
            <text:p>INDETETERMINATO DI N. 1 POSTO DI DIRIGENTE MEDICO – DISCIPLINA: AUDIOLOGIA E FONIATRIA:</text:p>
            <text:p>AMMISSIONE DEI CANDIDATI E NOMINA DELLA COMMISSIONE ESAMINATRIC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70 DEL 30/07/2020</text:p>
          </table:table-cell>
          <table:table-cell office:value-type="string" table:style-name="ce4">
            <text:p>FONDAZIONE PATRIMONIO CA' GRANDA - REVOCA ASSEGNAZIONE TEMPORANEA NEI CONFRONTI NEI CONFRONTI DEL COLLABORATORE TECNICO PROFESSIONALE - ARCHITETTO (CAT. D) - ARCH. BENEDETTA PERRUCC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71 DEL 30/07/2020</text:p>
          </table:table-cell>
          <table:table-cell office:value-type="string" table:style-name="ce4">
            <text:p>Esito Pubblica Selezione per titoli e colloquio per l'assunzione a tempo determinato per un periodo di sei mesi di n. 1 Dirigente Medico - Disciplina: Medicina Interna per le attività dell'UOC Medicina Generale - Alta Intensità di Cura e costituzione di n. 1 rapporto di lavoro a tempo determinato di sei mes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672 DEL 30/07/2020</text:p>
          </table:table-cell>
          <table:table-cell office:value-type="string" table:style-name="ce4">
            <text:p>CONCORSO PUBBLICO PER TITOLI ED ESAMI PER LA COPERTURA A TEMPO INDETERMINATO</text:p>
            <text:p>DI N. 1 POSTO DI DIRIGENTE MEDICO – DISCIPLINA: DIREZIONE MEDICA DI PRESIDIO OSPEDALIERO.</text:p>
            <text:p>APPROVAZIONE DEL VERBALE E CONSEGUENTI ADEMPIMENT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73 DEL 30/07/2020</text:p>
          </table:table-cell>
          <table:table-cell office:value-type="string" table:style-name="ce4">
            <text:p>INDIZIONE DI SELEZIONE PUBBLICA PER SOLI TITOLI PER IL CONFERIMENTO DI N. 10 INCARICHI PROFESSIONALI IN REGIME DI PARTITA IVA DA DESTINARE ALLA UOC PRONTO SOCCORSO E ACCETTAZIONE OSTETRICO/GINECOLOGICA, SVSeD E CONSULTORIO FAMILIARE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74 DEL 30/07/2020</text:p>
          </table:table-cell>
          <table:table-cell office:value-type="string" table:style-name="ce4">
            <text:p>SELEZIONE PUBBLICA PER SOLI TITOLI PER L’ASSEGNAZIONE DI N. 2 BORSE DI STUDIO DA DESTINARE ALL’UOC DERMATOLOGIA E N. 1 BORSA DI STUDIO DA DESTINARE ALL’UOC ONCOLOGIA MEDICA -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75 DEL 30/07/2020</text:p>
          </table:table-cell>
          <table:table-cell office:value-type="string" table:style-name="ce4">
            <text:p>Concorso Pubblico per titoli ed esami per la copertuta a tempo indeterminato di n. 1 Dirigente Medico - Disciplina: Malattie Infettive. Approvazione dei verbali e conseguenti adempiment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76 DEL 30/07/2020</text:p>
          </table:table-cell>
          <table:table-cell office:value-type="string" table:style-name="ce4">
            <text:p>INDIZIONE DI SELEZIONE PUBBLICA PER SOLI TITOLI PER IL CONFERIMENTO DI N. 8 INCARICHI PROFESSIONALI IN REGIME DI PARTITA IVA DA DESTINARE ALLA UOC PRONTO SOCCORSO E ACCETTAZIONE OSTETRICO/GINECOLOGICA, SVSeD E CONSULTORIO FAMILIAR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77 DEL 30/07/2020</text:p>
          </table:table-cell>
          <table:table-cell office:value-type="string" table:style-name="ce4">
            <text:p>INDIZIONE DI SELEZIONE PUBBLICA PER SOLI TITOLI PER IL CONFERIMENTO DI N. 2 INCARICHI PROFESSIONALI IN REGIME DI PARTITA IVA DA DESTINARE ALLA UOC PNEUM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678 DEL 30/07/2020</text:p>
          </table:table-cell>
          <table:table-cell office:value-type="string" table:style-name="ce4">
            <text:p>CONCESSIONE DI UN'ASPETTATIVA SENZA ASSEGNI AL DIRIGENTE MEDICO - DISCIPLINA: MEDICINA INTERNA A TEMPO INDETERMINATO - DR.SSA SILVIA PORRET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679 DEL 30/07/2020</text:p>
          </table:table-cell>
          <table:table-cell office:value-type="string" table:style-name="ce4">
            <text:p>SELEZIONE PUBBLICA PER SOLI TITOLI PER IL CONFERIMENTO DI UN INCARICO PROFESSIONALE IN REGIME DI PARTITA IVA DA DESTINARE ALLA UOC ENDOCRINOLOGIA DELLA FONDAZIONE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680 DEL 30/07/2020</text:p>
          </table:table-cell>
          <table:table-cell office:value-type="string" table:style-name="ce4">
            <text:p>“VERIFICA DIRIGENTI – RIDETERMINAZIONE DELL’INDENNITA’ DI ESCLUSIVITA”- DR.SSA CINNANTE CLAUDIA MA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681 DEL 30/07/2020</text:p>
          </table:table-cell>
          <table:table-cell office:value-type="string" table:style-name="ce4">
            <text:p>PROROGA ASSEGNAZIONE TEMPORANEA DI N. 1 COLLABORATORE PROFESSIONALE SANITARIO - INFERMIERE (CAT.D)</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682 DEL 30/07/2020</text:p>
          </table:table-cell>
          <table:table-cell office:value-type="string" table:style-name="ce4">
            <text:p>Esito Pubblica Selezione per titoli e colloquio per l'assunzione a tempo determinato per un periodo di sei mesi di n. 1 Dirigente Medico - Disciplina: Radiodiagnostica per le attività di radiologia oncologica e interventistica e costituzione di n. 1 rapporto di lavoro a tempo determinato di sei mesi.</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1683 DEL 30/07/2020</text:p>
          </table:table-cell>
          <table:table-cell office:value-type="string" table:style-name="ce4">
            <text:p>FORNITURA DELLA SPECIALITA’ MEDICINALE SYMKEVI (P.A.: TEZACAFTOR/IVACAFTOR), NELLA FORMULAZIONE DA 100 MG/150 MG, CONFEZIONE DA 28 COMPRESSE, OCCORRENTE ALLA FONDAZIONE IRCCS CA’ GRANDA – OSPEDALE MAGGIORE POLICLINICO – ASSEGNAZIONE DI UN CONTRATTO PONTE ALLA DITTA VERTEX PHARMACEUTICALS (ITALY) SRL, AI SENSI DELL’ART. 63, <text:s text:c="17"/>COMMA 2, LETT. B) E C) DEL D. LGS. 50/2016, A TUTTO IL 31.12.2020, IN ATTESA DI ATTIVAZIONE CONVENZIONE CENTRALIZZATA – ATTI 1086/2019</text:p>
          </table:table-cell>
          <table:table-cell office:value-type="string" table:style-name="ce4">
            <text:p>PROVV - UOC ACQUISTI, APPALTI, LOGISTICA</text:p>
          </table:table-cell>
          <table:table-cell table:number-columns-repeated="16381"/>
        </table:table-row>
        <table:table-row table:style-name="ro14">
          <table:table-cell office:value-type="string" table:style-name="ce4">
            <text:p>N. 1684 DEL 30/07/2020</text:p>
          </table:table-cell>
          <table:table-cell office:value-type="string" table:style-name="ce4">
            <text:p>PROCEDURA APERTA, IN FORMA DI UNIONE DI ACQUISTO, TRA LA FONDAZIONE IRCCS CA’ GRANDA OSPEDALE MAGGIORE POLICLINICO (CAPO FILA) E LE SEGUENTI AA.OO. E FONDAZIONI IRCCS: FONDAZIONE IRCCS POLICLINICO SAN MATTEO DI PAVIA, A.O. “G. SALVINI” DI GARBAGNATE MILANESE (ORA ASST RHODENSE), <text:s/>A.O. SAN PAOLO (ORA ASST SANTI PAOLO E CARLO), FINALIZZATA ALL’ASSEGNAZIONE DI UN APPALTO PER LA FORNITURA, IN PIU’ LOTTI, DI DEFLUSSORI PER INFUSIONE PARENTERALE E PER NUTRIZIONE ENTERALE, OLTRE AL NOLEGGIO DI POMPE VOLUMETRICHE E A SIRINGA, COMPRENSIVE DI STAZIONI DI IMPILAGGIO, PER 60 MESI, AGGIUDICATA CON DETERMINAZIONE N.1134 DEL 26.05.2015 –DETERMINAZIONE N. 2122 DEL 29.9.2015 - <text:s/>ADESIONE POSTUMA LOTTI 1 E 3 - DETERMINAZIONE N. 1343 del 28.06.2016 AMPLIAMENTO - DETERMINAZIONI CONSEGUENTI – ATTI 557/2013</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85 DEL 30/07/2020</text:p>
          </table:table-cell>
          <table:table-cell office:value-type="string" table:style-name="ce4">
            <text:p>APPROVVIGIONAMENTO DEL FARMACO NEXAVAR <text:s/>(PRINCIPIO ATTIVO: SORAFENIB TOSILATO) NELLA FORMULAZIONE DA 200 MG, CONF. DA 112 COMPRESSE RIVESTITE, NELL’AMBITO DELL’ADESIONE ALLA CONVENZIONE ARCA_2018_001.3 – LOTTO 1711 DITTA BAYER SPA <text:s/>– ACCESSO AL FONDO AIFA PER IL TRATTAMENTO DI SPECIFICO PAZIENTE (MSS – 1961) IN CURA PRESSO L’U.O.C. EMATOLOGIA -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686 DEL 30/07/2020</text:p>
          </table:table-cell>
          <table:table-cell office:value-type="string" table:style-name="ce4">
            <text:p>ADESIONE ALLA CONVENZIONE ARCA_2017_054, ATTIVATA DA AZIENDA REGIONALE PER L’INNOVAZIONE E GLI ACQUISTI S.P.A. (ARIA), PER LA FORNITURA DI DIPOSITIVI PER UROLOGIA, OCCORRENTI ALLA FONDAZIONE IRCCS CA’ GRANDA - OSPEDALE MAGGIORE POLICLINICO – LOTTO 4 –DITTA COLOPLAST – ATTI 814/2019</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1687 DEL 30/07/2020</text:p>
          </table:table-cell>
          <table:table-cell office:value-type="string" table:style-name="ce4">
            <text:p>FORNITURA DI SISTEMI DI DRENAGGIO – RECEPIMENTO DEL DECRETO N. 726 DEL 23.07.2015 E N. 867 DEL 09.09.2015 DELL’A.O. SAN GERARDO DI MONZA, RIGUARDANTE L’AGGIUDICAZIONE DI PROCEDURA APERTA, IN FORMA AGGREGATA CON LA STESSA A.O. SAN GERARDO (CAPOFILA), LA FONDAZIONE IRCCS CA’ GRANDA – OSPEDALE MAGGIORE POLICLINICO DI MILANO, L’A.O. ISTITUTI CLINICI DI PERFEZIONAMENTO DI MILANO, L’A.O. DI DESIO E VIMERCATE, L’A.O. SAN CARLO DI MILANO, L’A.O. FATEBENEFRATELLI E OFTALMICO DI MILANO, LA FONDAZIONE IRCCS ISTITUTO NAZIONALE DEI TUMORI DI MILANO – ADESIONE POSTUMA LOTTI <text:s/>2, 10, 15, 18, 19 e 21 – DETERMINAZIONE N. 169/2016 – DETERMINAZIONE N.2200/2019 - DETERMINAZIONI CONSEGUENTI PER I LOTTI 18 E 2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88 DEL 30/07/2020</text:p>
          </table:table-cell>
          <table:table-cell office:value-type="string" table:style-name="ce4">
            <text:p>SERVIZIO DI RACCOLTA, STOCCAGGIO TEMPORANEO, TRASPORTO, SMALTIMENTO E/O RECUPERO DEI RIFIUTI SPECIALI PERICOLOSI E NON (LOTTO 1 - RIFIUTI SOLIDI - AFFIDATARIO ECO ERIDANIA SPA – AMPLIAMENTO CONTRATTUALE PER ATTIVITA’ DOMENICALE EXTRA CONTRATTO ESPLETATA NEL PERIODO 8.3.2020 – 14.6.2020 – (COVID-19 POLICLINICO) - ATTI 780/2013</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89 DEL 30/07/2020</text:p>
          </table:table-cell>
          <table:table-cell office:value-type="string" table:style-name="ce4">
            <text:p>APPROVVIGIONAMENTO DEL FARMACO MYLOTARG (PRINCIPIO ATTIVO: GEMTUZUMAB OZOGAMICIN) NELLA FORMULAZIONE DA 5 MG, FLACONE E.V. IN CONFEZIONE SINGOLA, NECESSARIO PER IL TRATTAMENTO DI SPECIFICO PAZIENTE G.Z. (1951) IN CURA PRESSO L’U.O.C. EMATOLOGIA, NELL’AMBITO DELL’ADESIONE ALLA CONVENZIONE ARCA_2019_001.12 – LOTTO 38 DITTA PFIZER SRL – ATTI 179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90 DEL 30/07/2020</text:p>
          </table:table-cell>
          <table:table-cell office:value-type="string" table:style-name="ce4">
            <text:p>PROGETTO P.A.S.S.I. PER LA SALUTE MENTALE – PERCORSI DI CURA E ACCOGLIENZA SOCIO SANITARIA INTEGRATA PER LA SALUTE MENTALE DEI MINORI STRANIERI NON ACCOMPAGNATI (MSNA). CON VALUTAZIONE ESTERNA FINALE E IN ITINERE E CON RICERCA SUGLI INDICI DI PROBLEMATICITA’ E DI ESITO PER IL PERIODO 1.6.2019 – 31.10.2021: AMPLIAMENTO CONTRATTUALE ANNO 2020 AI SENSI DELL’ART. 57, COMMA 2, LETTERA B) DEL D.LVO 50/2016” – ATTI 926/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91 DEL 30/07/2020</text:p>
          </table:table-cell>
          <table:table-cell office:value-type="string" table:style-name="ce4">
            <text:p>FORNITURA DEL FARMACO HYQVIA (PRINCIPIO ATTIVO: IMMUNOGLOBULINA UMANA NORMALE),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26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92 DEL 30/07/2020</text:p>
          </table:table-cell>
          <table:table-cell office:value-type="string" table:style-name="ce4">
            <text:p>ADESIONE ALLA CONVENZIONE CENTRALIZZATA PER LA FORNITURA DI DISPOSITIVI PER EMOTRASFUSIONE ED EMATOLOGIA, DA ACQUISIRE TRAMITE IL NEGOZIO ELETTRONICO (NECA) DELL’AZIENDA REGIONALE PER L’INNOVAZIONE E GLI ACQUISTI S.P.A. – ATTIVAZIONE CONVENZIONE ARCA_2016_79 – DITTA TERUMOBCT ITALIA S.r.l. – LOTTO 2 – ATTI 1.06.03/2020-28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93 DEL 30/07/2020</text:p>
          </table:table-cell>
          <table:table-cell office:value-type="string" table:style-name="ce4">
            <text:p>FORNITURA DEL FARMACO LEMTRADA 12 MG/1,2 ML (PRINCIPIO ATTIVO: ALEMTUZUMAB) OCCORRENTE ALLA FONDAZIONE IRCCS CA’ GRANDA – OSPEDALE MAGGIORE POLICLINICO – ASSEGNAZIONE DI UN CONTRATTO PONTE, AI SENSI DELL’ART. 63, COMMA 2, LETT. B) E C) DEL D.LGS. 50/2016, PER UN PERIODO DI 12 MESI, IN ATTESA DELL’ATTIVAZIONE DELLA RELATIVA CONVENZIONE ARIA – ATTI 267/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94 DEL 30/07/2020</text:p>
          </table:table-cell>
          <table:table-cell office:value-type="string" table:style-name="ce4">
            <text:p>FORNITURA DISINFETTANTE CHLORAPREP® CON COLORANTE (PRINCIPIO ATTIVO: CLOREXIDINA + ALCOOL ISOPROPILICO),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269/2020</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1695 DEL 30/07/2020</text:p>
          </table:table-cell>
          <table:table-cell office:value-type="string" table:style-name="ce4">
            <text:p>FORNITURA DEL FARMACO OPDIVO 240 MG (PRINCIPIO ATTIVO: NIVOLUMAB) OCCORRENTE ALLA FONDAZIONE IRCCS CA’ GRANDA – OSPEDALE MAGGIORE POLICLINICO, NONCHÉ A COPERTURA DELLE ESIGENZE DI APPROVVIGIONAMENTO TRASMESSE DALL’IRCCS SAN RAFFAELE E DALL’OSPEDALE SAN GIUSEPP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28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696 DEL 30/07/2020</text:p>
          </table:table-cell>
          <table:table-cell office:value-type="string" table:style-name="ce4">
            <text:p>FORNITURA DEL FARMACO LIBTAYO 350 MG (PRINCIPIO ATTIVO: CEMIPLIMAB) OCCORRENTE ALLA FONDAZIONE IRCCS CA’ GRANDA – OSPEDALE MAGGIORE POLICLINICO – ASSEGNAZIONE DI UN CONTRATTO PONTE, AI SENSI DELL’ART. 63, COMMA 2, LETT. B) E C) DEL D.LGS. 50/2016, PER UN PERIODO DI 12 MESI, IN ATTESA DELL’ATTIVAZIONE DELLA RELATIVA CONVENZIONE ARIA – ATTI 283/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697 DEL 30/07/2020</text:p>
          </table:table-cell>
          <table:table-cell office:value-type="string" table:style-name="ce4">
            <text:p>FORNITURA DEL FARMACO BIOLOGICO HUMIRA (PRINCIPIO ATTIVO: ADALIMUMAB), IN PENNE E SIRINGHE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562/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698 DEL 30/07/2020</text:p>
          </table:table-cell>
          <table:table-cell office:value-type="string" table:style-name="ce4">
            <text:p>AFFIDAMENTO DIRETTO, AI SENSI DELL’ART. 36, COMMA 2, LETT. A), DEL D.LGS. N. 50/2016, DELLA FORNITURA DI RUBINETTI TRE VIE CON PROLUNGA, DI CUI AL LOTTO 5 DELLA CONVENZIONE ARCA_2017_054, PER 10 MESI - CONTRATTO PONTE - CIG ZF92D74898 - ATTI 814/2019</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1699 DEL 30/07/2020</text:p>
          </table:table-cell>
          <table:table-cell office:value-type="string" table:style-name="ce4">
            <text:p>FORNITURA DI UN SISTEMA DIAGNOSTICO MULTIFUNZIONALE AUTOMATICO PER L'ESECUZIONE DI 85.000/ANNO DETERMINAZIONI IMMUNOISTOCHIMICHE DI PREPARATI CITO-ISTOLOGICI, PER UN PERIODO DI 60 MESI, MEDIANTE PROCEDURA APERTA, IN FORMA AGGREGATA, TRA: FONDAZIONE IRCCS “CA’ GRANDA - OSPEDALE MAGGIORE POLICLINICO (AMMINISTRAZIONE CAPOFILA), AZIENDA OSPEDALIERA NIGUARDA CA’ GRANDA (ORA ASST GRANDE OSPEDALE METROPOLITANO NIGUARDA), AZIENDA OSPEDALIERA SAN PAOLO E AZIENDA OSPEDALIERA SAN CARLO (ORA ASST SANTI PAOLO E CARLO), AZIENDA OSPEDALIERA GAETANO PINI (ORA ASST CENTRO SPECIALISTICO ORTOPEDICO TRAUMATOLOGICO G. PINI/CTO) – PROSECUZIONE CONTRATTUALE SINO A TUTTO IL 31.01.2021 – ATTI 1205/2014</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700 DEL 30/07/2020</text:p>
          </table:table-cell>
          <table:table-cell office:value-type="string" table:style-name="ce4">
            <text:p>PROCEDURA APERTA, IN UNIONE D’ACQUISTO, PER LA FORNITURA DI SISTEMI PER TRATTAMENTI DI EMODIALISI E DI DIALISI EXTRACORPOREA NECESSARI ALLA FONDAZIONE IRCCS CA’ GRANDA - OSPEDALE MAGGIORE POLICLINICO ED ALL’AZIENDA OSPEDALIERA - POLO UNIVERSITARIO L. SACCO (ORA ASST FATEBENEFRATELLI SACCO) – PROSECUZIONE DEI CONTRATTI DI FORNITURA DI CUI AI LOTTI 1, 2 E 3 SINO A TUTTO IL 30.09.2020 – ATTI 599/2013</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701 DEL 30/07/2020</text:p>
          </table:table-cell>
          <table:table-cell office:value-type="string" table:style-name="ce4">
            <text:p>FORNITURA DI UN INATTIVATORE DI AGENTI PATOGENI DEL PLASMA IPERIMMUNE ANTI SARS-COV-2 E DEL RELATIVO MATERIALE DI CONSUMO, PER 12 MESI - CIG: ZF92DA93CC - ATTI 28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02 DEL 30/07/2020</text:p>
          </table:table-cell>
          <table:table-cell office:value-type="string" table:style-name="ce4">
            <text:p>ADESIONE ALLA PIATTAFORMA CONSIP S.p.A.- MERCATO ELETTRONICO DELLA PUBBLICA AMMINISTRAZIONE (MEPA) PER L’ACQUISIZIONE DI ARREDI PER LE NECESSITA’ DEL SERVIZIO DI RICERCHE PRECLINICHE, AFFERENTE ALLA DIREZIONE SCIENTIFICA DELLA FONDAZIONE IRCCS CA’ GRANDA - OSPEDALE MAGGIORE POLICLINICO, AI SENSI DELL'ART. 36, COMMA 2, LETT. A) DEL D.LGS N° 50/2016- ATTI 3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703 DEL 30/07/2020</text:p>
          </table:table-cell>
          <table:table-cell office:value-type="string" table:style-name="ce4">
            <text:p>“ASSEGNAZIONE INCARICO A TEMPO INDETERMINATO QUALE MEDICO SPECIALISTA AMBULATORIALE – DISCIPLINA: ENDOCRINOLOGIA DA DESTINARE ALL’UOC ENDOCRINOLOGIA DELLA FONDAZIONE IRCCS : DR.SSA SALA ELIS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04 DEL 30/07/2020</text:p>
          </table:table-cell>
          <table:table-cell office:value-type="string" table:style-name="ce4">
            <text:p>VALUTAZIONE DELL’INCARICO DI DIREZIONE DI STRUTTURA COMPLESSA NEFROLOGIA, DIALISI E TRAPIANTO PEDIATRICO – DETERMINAZION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05 DEL 30/07/2020</text:p>
          </table:table-cell>
          <table:table-cell office:value-type="string" table:style-name="ce4">
            <text:p>ASSUNZIONE A TEMPO INDETERMINATO DI N. 4 COLLABORATORI PROFESSIONALI</text:p>
            <text:p>SANITARI – OSTETRICA (CAT. D)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06 DEL 30/07/2020</text:p>
          </table:table-cell>
          <table:table-cell office:value-type="string" table:style-name="ce4">
            <text:p>ASSUNZIONE A TEMPO INDETERMINATO DI N. 2 COLLABORATORI PROFESSIONALI SANITARI - TECNICO SANITARIO DI RADIOLOGIA MEDICA A SEGUITO DI RINUNCIA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07 DEL 30/07/2020</text:p>
          </table:table-cell>
          <table:table-cell office:value-type="string" table:style-name="ce4">
            <text:p>SELEZIONE PUBBLICA PER L’ASSEGNAZIONE DI N. 1 BORSA DI STUDIO DA DESTINARE ALL’UOC MEDICINA GENERALE – EMOSTASI E TROMBOSI. APPROVAZIONE DEL VERBALE DI SELEZIONE ED ASSEGNAZIONE DELLA BORSA DI STUDI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708 DEL 30/07/2020</text:p>
          </table:table-cell>
          <table:table-cell office:value-type="string" table:style-name="ce4">
            <text:p>INDIZIONE DI SELEZIONE PUBBLICA PER SOLI TITOLI PER L’ISTITUZIONE DI UNA BORSA DI STUDIO DAL TITOLO “FARMACOVIGILANZA DEI PRODOTTI DI TRATTAMENTO DELL’EMOFILIA: STUDIO PROSPETTICO DI CORTE” DA DESTINARE ALLA UOC MEDICINA GENERALE – EMOSTASI E TROMBOS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09 DEL 30/07/2020</text:p>
          </table:table-cell>
          <table:table-cell office:value-type="string" table:style-name="ce4">
            <text:p>PROROGA DEL CONTRATTO A TEMPO DETERMINATO A TEMPO PIENO QUALE OPERATORE SOCIO SANITARIO (CAT. BS) NEI CONFRONTI DI 2 DIPENDENTI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710 DEL 30/07/2020</text:p>
          </table:table-cell>
          <table:table-cell office:value-type="string" table:style-name="ce4">
            <text:p>INDIZIONE DI SELEZIONE PUBBLICA PER SOLI TITOLI PER L’ISTITUZIONE DI UNA BORSA DI STUDIO SUL PROGETTO <text:s/>SF099867 TEMA N. 1 DAL TITOLO “SUPPORTO PSICOLOGICO E VALUTAZIONE TESTALE DI PAZIENTI AFFETTI DA EMOGLOBINOPATIA E MALATTIA INVALIDANTE DALL’ESITO INCERTO” DA DESTINARE ALLA UOC MEDICINA GENERALE<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711 DEL 30/07/2020</text:p>
          </table:table-cell>
          <table:table-cell office:value-type="string" table:style-name="ce4">
            <text:p>PROCEDURA NEGOZIATA SENZA PREVIA PUBBLICAZIONE DI UN BANDO DI GARA, AI SENSI DELL’ART. 63 COMMA 2 LETTERA B) DEL D.LGS. 50/2016, PER IL SERVIZIO DI MANUTENZIONE ED ASSISTENZA TECNICA SU PORTATILI DI RADIOSCOPIA MOD. ZIEHM VISION R, CON LA DITTA SIPAR - INDIZIONE (ATTI 1214/2014)</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712 DEL 30/07/2020</text:p>
          </table:table-cell>
          <table:table-cell office:value-type="string" table:style-name="ce4">
            <text:p>INDIZIONE DI SELEZIONE PUBBLICA PER SOLI TITOLI PER L’ISTITUZIONE DI UNA BORSA DI STUDIO SUL PROGETTO CODICE SF780907 <text:s/>TEMA N. 4 DAL TITOLO “RUOLO DELLA TERAPIA CON IGF-1(INSULINE LIKE GROWTH FACTOR - 1) NELLA PREVENZIONE DELLA DISPLASIA BRONCOPOLMONARE (BPD) IN NEONATI ESTRAMENTE PREMATUR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13 DEL 30/07/2020</text:p>
          </table:table-cell>
          <table:table-cell office:value-type="string" table:style-name="ce4">
            <text:p>RINNOVO CONVENZIONE PER IL CONTROLLO SULLA PRODUZIONE DI EMOCOMPONENTI AD USO TOPICO AI SENSI DEL DMS 01.09.2015 A FAVORE DEL CENTRO MEDICO TURATI</text:p>
          </table:table-cell>
          <table:table-cell office:value-type="string" table:style-name="ce4">
            <text:p>SEGR_GO - Segreteria UOC GESTIONE OPERATIVA, MARKETING E LIBERA PROFESSIONE</text:p>
          </table:table-cell>
          <table:table-cell table:number-columns-repeated="16381"/>
        </table:table-row>
        <table:table-row table:style-name="ro8">
          <table:table-cell office:value-type="string" table:style-name="ce4">
            <text:p>N. 1714 DEL 30/07/2020</text:p>
          </table:table-cell>
          <table:table-cell office:value-type="string" table:style-name="ce4">
            <text:p>INTEGRAZIONE CONTRATTO DI PRESTAZIONE DI SERVIZI CON UNIVERSITY OF FLORIDA PER L'EFFETUAZIONE DI INDAGINI RADIOLOGICHE<text:s/></text:p>
          </table:table-cell>
          <table:table-cell office:value-type="string" table:style-name="ce4">
            <text:p>SEGR_GO - Segreteria UOC GESTIONE OPERATIVA, MARKETING E LIBERA PROFESSIONE</text:p>
          </table:table-cell>
          <table:table-cell table:number-columns-repeated="16381"/>
        </table:table-row>
        <table:table-row table:style-name="ro5">
          <table:table-cell office:value-type="string" table:style-name="ce4">
            <text:p>N. 1715 DEL 30/07/2020</text:p>
          </table:table-cell>
          <table:table-cell office:value-type="string" table:style-name="ce4">
            <text:p>“FONDAZIONE IRCCS CA’ GRANDA OSPEDALE MAGGIORE POLICLINICO / ACOM SERVIZI SRL – GIUDIZIO DI OPPOSIZIONE AL DECRETO INGIUNTIVO N. 1006/2015 DEL 06.07.2015, EMESSO DAL TRIBUNALE DI MACERATA A FAVORE DI ACOM SERVIZI SRL – PRESA D’ATTO DELLA SENTENZA N. 248/2020 EMESSA DAL TRIBUNALE DI MACERATA, PUBBLICATA IN DATA 12.03.2020, NEL GIUDIZIO R.G. N. 3036/2015- PAGAMENTO DELLE SOMME LIQUIDATE A FAVORE DI ACOM SERVIZI SRL”.</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1716 DEL 30/07/2020</text:p>
          </table:table-cell>
          <table:table-cell office:value-type="string" table:style-name="ce4">
            <text:p>ACQUISIZIONE, MEDIANTE AFFIDAMENTO DIRETTO PREVIA RICHIESTA DI PREVENTIVI DI UN CONGELATORE -80° C, NECESSARIO ALL’U.O.C. CENTRO TRASFUSIONALE DELLA FONDAZIONE IRCCS, NELL’AMBITO DELL’EMERGENZA DETERMINATA DAL VIRUS COVID-19” Atti 1.6.03/2020-276)</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717 DEL 30/07/2020</text:p>
          </table:table-cell>
          <table:table-cell office:value-type="string" table:style-name="ce4">
            <text:p>RINNOVO CONVENZIONE TRA LA FONDAZIONE IRCCS CA’ GRANDA OSPEDALE MAGGIORE POLICLINICO E L’AZIENDA SOCIOSANITARIA LIGURE N. 5 PER PRESTAZIONI DI SUPPORTO TECNICO PROFESSIONALE IN MATERIA DI INGEGNERIA CLINICA – INTEGRAZIONE DEL DECRETO N. 1424 DEL 1.7.2020 E APPROVAZIONE APPENDICE CONTRATTUALE</text:p>
          </table:table-cell>
          <table:table-cell office:value-type="string" table:style-name="ce4">
            <text:p>AFFGEN - UOC AFFARI GENERALI E LEGALI, CONVENZIONI</text:p>
          </table:table-cell>
          <table:table-cell table:number-columns-repeated="16381"/>
        </table:table-row>
        <table:table-row table:style-name="ro9">
          <table:table-cell office:value-type="string" table:style-name="ce4">
            <text:p>N. 1718 DEL 30/07/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1719 DEL 30/07/2020</text:p>
          </table:table-cell>
          <table:table-cell office:value-type="string" table:style-name="ce4">
            <text:p>INDIZIONE DI SELEZIONE PUBBLICA PER SOLI TITOLI PER IL CONFERIMENTO DI N. 9 INCARICHI PROFESSIONALI IN REGIME DI PARTITA IVA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20 DEL 30/07/2020</text:p>
          </table:table-cell>
          <table:table-cell office:value-type="string" table:style-name="ce4">
            <text:p>ACQUISIZIONE DI APPARECCHIATURE, PER LE NECESSITÀ DELL’UOC BRONCOPNEUMOLOGIA DELLA FONDAZIONE IRCCS, NELL’AMBITO DELL’EMERGENZA DETERMINATA DAL VIRUS COVID-19 (ATTI 1.6.03/2020-274 - 1.6.03/2020-275)</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721 DEL 30/07/2020</text:p>
          </table:table-cell>
          <table:table-cell office:value-type="string" table:style-name="ce4">
            <text:p>INDIZIONE DI SELEZIONE PUBBLICA PER SOLI TITOLI PER IL CONFERIMENTO DI N. 4 INCARICHI PROFESSIONALI IN REGIME DI PARTITA IVA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22 DEL 30/07/2020</text:p>
          </table:table-cell>
          <table:table-cell office:value-type="string" table:style-name="ce4">
            <text:p>CONVENZIONE PASSIVA CON L’ASST PAPA GIOVANNI XXIII PER L’ESECUZIONE DI INDAGINI MOLECOLARI</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723 DEL 30/07/2020</text:p>
          </table:table-cell>
          <table:table-cell office:value-type="string" table:style-name="ce4">
            <text:p>INDIZIONE DI SELEZIONE PUBBLICA PER SOLI TITOLI PER IL CONFERIMENTO DI UN INCARICO PROFESSIONALE IN REGIME DI PARTITA IVA DA DESTINARE ALLA UOC NEUROPSICHIATRIA DELL’INFANZIA E DELL’ADOLESCENZ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724 DEL 30/07/2020</text:p>
          </table:table-cell>
          <table:table-cell office:value-type="string" table:style-name="ce4">
            <text:p>SELEZIONE PUBBLICA PER SOLI TITOLI PER IL CONFERIMENTO DI UN INCARICO PROFESSIONALE IN REGIME DI PARTITA IVA DA DESTINARE ALLA UOC NEUROPSICHIATRIA DELL’INFANZIA E DELL’ADOLESCENZ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25 DEL 30/07/2020</text:p>
          </table:table-cell>
          <table:table-cell office:value-type="string" table:style-name="ce4">
            <text:p>CONVENZIONAMENTO DEL RICERCATORE UNIVERSITARIO A TEMPO DETERMINATO DR. MARCO NASSISI DELL'U.O.C. OCULIST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26 DEL 30/07/2020</text:p>
          </table:table-cell>
          <table:table-cell office:value-type="string" table:style-name="ce4">
            <text:p>SELEZIONE PUBBLICA PER SOLI TITOLI PER L'ASSEGNAZIONE DI N 5 BORSE DI STUDIO DA DESTINARE A VARIE UOC DELLA FONDAZIONE IRCCS -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27 DEL 30/07/2020</text:p>
          </table:table-cell>
          <table:table-cell office:value-type="string" table:style-name="ce4">
            <text:p>INDIZIONE DI SELEZIONE PUBBLICA PER SOLI TITOLI PER IL CONFERIMENTO DI UN INCARICO PROFESSIONALE IN REGIME DI PARTITA IVA DA DESTINARE ALLA UOC NEURORADI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28 DEL 30/07/2020</text:p>
          </table:table-cell>
          <table:table-cell office:value-type="string" table:style-name="ce4">
            <text:p>CONVENZIONAMENTO DEL PROFESSORE ASSOCIATO PROF. NICCOLO' BOLLI DELL'U.O.C. EMATOLO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29 DEL 30/07/2020</text:p>
          </table:table-cell>
          <table:table-cell office:value-type="string" table:style-name="ce4">
            <text:p>CONVENZIONAMENTO DEL RICERCATORE UNIVERSITARIO <text:s/>A TEMPO DETERMINATO DR. ALESSANDRO PALLESCHI DELL'U.O.C. CHIRURGIA TORACICA E TRAPIANTI DI POLM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30 DEL 30/07/2020</text:p>
          </table:table-cell>
          <table:table-cell office:value-type="string" table:style-name="ce4">
            <text:p>CONVENZIONE ATTIVA CON L’ASST FATEBENEFRATELLI SACCO PER L’ESECUZIONE DI PRESTAZIONI DI RADIOLOGIA INTERVENTISTICA</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731 DEL 30/07/2020</text:p>
          </table:table-cell>
          <table:table-cell office:value-type="string" table:style-name="ce4">
            <text:p>SERVIZIO DI BROKERAGGIO ASSICURATIVO IN FAVORE DELLA FONDAZIONE IRCCS CA’ GRANDA OSPEDALE MAGGIORE POLICLINICO – ADESIONE ALLA PROGRAMMAZIONE DI ARIA S.P.A. - AZIENDA REGIONALE PER L’INNOVAZIONE E GLI ACQUISTI - PROROGA DEL CONTRATTO IN CORSO CON MARSH SPA</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1732 DEL 30/07/2020</text:p>
          </table:table-cell>
          <table:table-cell office:value-type="string" table:style-name="ce4">
            <text:p>CESSAZIONE DELL'ATTIVITA' ASSISTENZIALE IN REGIME DI CONVENZIONE DEL RICERCATORE UNIVERSITARIO A TEMPO DETERMINATO DR. MARCO RIVA DELL'U.O.C. NEUROCHIRUR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33 DEL 30/07/2020</text:p>
          </table:table-cell>
          <table:table-cell office:value-type="string" table:style-name="ce4">
            <text:p>CESSAZIONE DELL'ATTIVITA' ASSISTENZIALE IN REGIME DI CONVENZIONE DEL PROFESSORE ORDINARIO PROF. LORENZO BELLO - DIRETTORE DELL'U.O.C. NEUROCHIRURGIA</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734 DEL 30/07/2020</text:p>
          </table:table-cell>
          <table:table-cell office:value-type="string" table:style-name="ce4">
            <text:p>DECRETO DEL DIRETTORE GENERALE N. 1357 DEL 30.6.2020 AVENTE AD OGGETTO: “AMPLIAMENTO DEL RAPPORTO CONVENZIONALE CON L’UNIVERSITA’ DEGLI STUDI DI MILANO PER L’UOC CHIRURGIA PEDIATRICA - <text:s/>IMMISSIONE NELL’ATTIVITA’ ASSITENZIALE DEL DR. ERNESTO LEVA QUALE PROFESSORE ASSOCIATO – DIRETTORE DELL’UOC CHIRURGIA PEDIATRICA E CONTESTUALE PRESA D’ATTO DELLE DIMISSIONI RASSEGNATE DALLO STESSO” – PRECISAZION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735 DEL 30/07/2020</text:p>
          </table:table-cell>
          <table:table-cell office:value-type="string" table:style-name="ce4">
            <text:p>ADEGUAMENTO DEL “CONTRATTO ESECUTIVO PER L’ACQUISIZIONE DEI SERVIZI DI CONNETTIVITÀ IP NELL’AMBITO DEL SISTEMA PUBBLICO DI CONNETTIVITÀ (SPC2) IN CONVENZIONE CONSIP – DITTA FASTWEB S.P.A. – PERIODO DAL 01/01/2020 AL 23/05/2023</text:p>
          </table:table-cell>
          <table:table-cell office:value-type="string" table:style-name="ce4">
            <text:p>ICT - UOC SISTEMI INFORMATIVI</text:p>
          </table:table-cell>
          <table:table-cell table:number-columns-repeated="16381"/>
        </table:table-row>
        <table:table-row table:style-name="ro16">
          <table:table-cell office:value-type="string" table:style-name="ce4">
            <text:p>N. 1736 DEL 30/07/2020</text:p>
          </table:table-cell>
          <table:table-cell office:value-type="string" table:style-name="ce4">
            <text:p>STUDIO FARMACOLOGICO, NO PROFIT, DAL TITOLO: “Alte dosi di Ciclofosfamide post trapianto come profilassi per la GvHD in pazienti sottoposti a trapianto di cellule staminali emopoietiche da donatore non familiare non HLA identico, 7/8 allelico, affetti da Leucemia Mieloide o da Sindrome Mielosplastica”, PROMOTORE GITMO GRUPPO ITALIANO PER IL TRAPIANTO DI MIDOLLO OSSEO, CENTRO COORDINATORE OSPEDALE POLICLINICO – IST- GENOVA SAN MARTINO, Codice Protocollo GITMO-PHYLOS, numero EudraCT <text:s/>2017-003530-85, DA SVOLGERSI PRESSO L’ U.O.C EMATOLOGIA</text:p>
            <text:p/>
            <text:p><text:s/></text:p>
            <text:p>STUDIO FARMACOLOGICO, NO PROFIT, DAL TITOLO: “Alte dosi di Ciclofosfamide post trapianto come profilassi per la GvHD in pazienti sottoposti a trapianto di cellule staminali emopoietiche da donatore non familiare non HLA identico, 7/8 allelico, affetti da Leucemia Mieloide o da Sindrome Mielosplastica”, PROMOTORE GITMO GRUPPO ITALIANO PER IL TRAPIANTO DI MIDOLLO OSSEO, CENTRO COORDINATORE OSPEDALE POLICLINICO – IST- GENOVA SAN MARTINO, Codice Protocollo GITMO-PHYLOS, numero EudraCT <text:s/>2017-003530-85, DA SVOLGERSI PRESSO L’ U.O.C EMATOLOGIA</text:p>
            <text:p/>
            <text:p><text:s/></text:p>
            <text:p>STUDIO FARMACOLOGICO, NO PROFIT, DAL TITOLO: “ALTE DOSI DI CICLOFOSFAMIDE POST</text:p>
            <text:p>TRAPIANTO COME PROFILASSI PER LA GVHD IN PAZIENTI SOTTOPOSTI A TRAPIANTO DI CELLULE</text:p>
            <text:p>STAMINALI EMOPOIETICHE DA DONATORE NON FAMILIARE NON HLA IDENTICO, 7/8 ALLELICO, AFFETTI</text:p>
            <text:p>DA LEUCEMIA MIELOIDE O DA SINDROME MIELOSPLASTICA”, PROMOTORE GITMO GRUPPO ITALIANO</text:p>
            <text:p>PER IL TRAPIANTO DI MIDOLLO OSSEO, CENTRO COORDINATORE OSPEDALE POLICLINICO – IST- GENOVA</text:p>
            <text:p>SAN MARTINO, CODICE PROTOCOLLO GITMO-PHYLOS, NUMERO EUDRACT 2017-003530-85, DA</text:p>
            <text:p>SVOLGERSI PRESSO L’ U.O.C EM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737 DEL 30/07/2020</text:p>
          </table:table-cell>
          <table:table-cell office:value-type="string" table:style-name="ce4">
            <text:p>“CONTRATTO DI RICERCA SPONSORIZZATO PER SVILUPPARE NUOVI VETTORI DI TERAPIA GENICA PER LE MALATTIE NEUROMUSCOLARI EREDITARIE (Charcot-Marie Tooth type 2A (CMT2A)” TRA LA SOCIETA’ SWANBIO THERAPEUTICS LIMITED E LA FONDAZIONE IRCCS CA’ GRANDA OSPEDALE MAGGIORE POLICLINICO</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738 DEL 30/07/2020</text:p>
          </table:table-cell>
          <table:table-cell office:value-type="string" table:style-name="ce4">
            <text:p>STUDIO FARMACOLOGICO, FINANZIATO NO PROFIT, DAL TITOLO: “PENTAGLOBIN COME TERAPIA ADIUVANTE PRECOCE NEL TRATTAMENTO DELLA NEUTROPENIA FEBBRILE NEL PAZIENTE AFFETTO DA LEUCEMIA ACUTA O CANDIDATO A TRAPIANTO ALLOGENICO DI CELLULE STAMINALI EMATOPOIETICHE E COLONIZZATO DA ENTEROBATTERIACEE RESISTENTI AI CARBAPENEMI O PSEUDOMONAS AERUGINOSA”, PROMOTORE GITMO GRUPPO ITALIANO PER IL TRAPIANTO DI MIDOLLO OSSEO, CENTRO COORDINATORE IRCCS OSPEDALE SAN RAFFAELE – MILANO, CODICE PROTOCOLLO GITMO-PENTALLO, NUMERO EUDRACT <text:s/>2018-001344-57, DA SVOLGERSI PRESSO L’ 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739 DEL 30/07/2020</text:p>
          </table:table-cell>
          <table:table-cell office:value-type="string" table:style-name="ce4">
            <text:p>OGGETTO: “PROGETTO DI CUI AL PROGRAMMA DI RICERCA INAIL "PIANO DELLE ATTIVITA’ 2019/2021" BRIC 2019 – ID 55 DAL TITOLO "SORVEGLIANZA EPIDEMIOLOGICA E SOSTEGNO PSICOLOGICO DEGLI EX ESPOSTI AD AMIANTO PER LA PREVENZIONE DEI RISCHI ED ANALISI DEGLI EFFETTI SANITARI DELL'ESPOSIZIONE A FLUORO-EDENITE” - RESPONSABILE SCIENTIFICO <text:s/>DR. DARIO CONSONNI, UOC. MEDICINA DEL LAVORO – ACCETTAZIONE E UTILIZZO CONTRIBUTO E ATTI CONSEGUENTI</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740 DEL 30/07/2020</text:p>
          </table:table-cell>
          <table:table-cell office:value-type="string" table:style-name="ce4">
            <text:p>OGGETTO: PROGETTO DI RICERCA BANDO COVID-19 LINEA 1 REGIONE LOMBARDIA DG RICERCA DAL TITOLO “SARS-COV-2 INFECTION IN INFLAMMATORY BOWEL DISEASE. CLINICAL AND MOLECULAR ANALYSIS OF RISK FACTORS FOR WORSE OUTCOMES IN THIS FRAIL POPULATION (COVIBD)”– RESPONSABILE SCIENTIFICO PROF. FLAVIO CAPRIOLI (UOC GASTROENTEROLOGIA ED ENDOSCOPIA) – ACCETTAZIONE CONTRIBUTO E UTILIZZO E ATTI SUCCESSIVI</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741 DEL 30/07/2020</text:p>
          </table:table-cell>
          <table:table-cell office:value-type="string" table:style-name="ce4">
            <text:p>ACCETTAZIONE DELLA DONAZIONE DI € 79.393,00 DA PARTE DEL DISTRETTO 2041 ROTARY INTERNATIONAL DA DESTINARE ALLA UOC NEONATOLOGIA E TERAPIA INTENSIVA NEONATALE PER LA RICERC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742 DEL 30/07/2020</text:p>
          </table:table-cell>
          <table:table-cell office:value-type="string" table:style-name="ce4">
            <text:p>CONTRATTO DI RICERCA DAL TITOLO “EVALUATION OF THE PERFORMANCE OF THE RAPID IMMUNOCROMATOGRAPHIC SARS-COVID-2 ANTIBODY TEST OF LEPU MEDICAL TECHNOLOGY COMPARED WITH THE METHODOLOGIES CURRENTLY USED IN LABORATORY FOR THE DIAGNOSIS OF IgG-IgM COVID-2, ON A POPULATION OF 100 SAMPLES” TRA LA SOCIETA’ R-BIOPHARM ITALIA SRL E LA FONDAZIONE IRCCS CA’ GRANDA OSPEDALE MAGGIORE POLICLINICO: SOTTOSCRIZIONE ED ACCETTAZIONE FINANZIAMENTO</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743 DEL 30/07/2020</text:p>
          </table:table-cell>
          <table:table-cell office:value-type="string" table:style-name="ce4">
            <text:p>FORNITURA DELLA SPECIALITÀ MEDICINALE XENETIX 300*FL 200ML 300MG/ML OCCORRENTE ALLA FONDAZIONE IRCCS “CA’ GRANDA - OSPEDALE MAGGIORE POLICLINICO” - ASSEGNAZIONE DI UN CONTRATTO PONTE PER UN PERIODO DI 6 MESI AI SENSI DELL’ART. 63, COMMA 2, LETT B) E C) DEL D.LGS. N. 50/2016 IN ATTESA DELL’ATTIVAZIONE DELLA RELATIVA CONVENZIONE CENTRALIZZATA – ATTI 29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44 DEL 30/07/2020</text:p>
          </table:table-cell>
          <table:table-cell office:value-type="string" table:style-name="ce4">
            <text:p>FORNITURA DEL FARMACO SYNAGIS (PALIVIZUMAB) 1ML 100MG/ML OCCORRENTE ALLA FONDAZIONE IRCCS “CA’ GRANDA - OSPEDALE MAGGIORE POLICLINICO” - ASSEGNAZIONE DI UN CONTRATTO PONTE, PER UN PERIODO DI 6 MESI, AI SENSI DELL’ART. 63, COMMA 2, LETT B) E C) DEL D.LGS. N. 50/2016 IN ATTESA DELL’ATTIVAZIONE DELLA RELATIVA CONVENZIONE CENTRALIZZATA – ATTI 29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45 DEL 30/07/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1, LOTTO 1 – DITTA MSD ITALIA S.R.L. – ATTI 574/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46 DEL 30/07/2020</text:p>
          </table:table-cell>
          <table:table-cell office:value-type="string" table:style-name="ce4">
            <text:p>ADESIONE ALLE CONVENZIONI CENTRALIZZATE PER LA FORNITURA DI REAGENTI E STRUMENTAZIONI DI LABORATORIO DA UTILIZZARSI NELL’AMBITO DELL’EMERGENZA CORONAVIRUS, DI CUI ALLA PROCEDURA ARCA_2020_270.4 ESPLETATA DALL’AZIENDA REGIONALE PER L’INNOVAZIONE E GLI ACQUISTI S.P.A. – LOTTI 1-2 E 5 – ATTI 249/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747 DEL 30/07/2020</text:p>
          </table:table-cell>
          <table:table-cell office:value-type="string" table:style-name="ce4">
            <text:p>PROCEDURA NEGOZIATA, SENZA PREVIA PUBBLICAZIONE DI UN BANDO DI GARA, AI SENSI DELL’ART 63, COMMA 2, LETT. B), DEL D.LGS. 50/2016, PER LA FORNITURA DEL SISTEMA BD MAX, SISTEMA ANALITICO COMPLETO PER L’ESECUZIONE DI TEST DI BIOLOGIA MOLECOLARE PER PATOGENI GASTROENTERICI, OCCORRENTE ALL’U.O.C. LABORATORIO ANALISI DELLA FONDAZIONE IRCCS CA’ GRANDA – OSPEDALE MAGGIORE POLICLINICO, PER 36 MESI - PROSECUZIONE CONTRATTUALE PER UN PERIODO DI 12 MESI, EX ART. 106, COMMA 11 DEL D.LGS. N. 50/2016, SINO A TUTTO IL 31.07.2021 – ATTI 1725/20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48 DEL 30/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I 66, 94 E 133 – DITTA SANOFI S.P.A. – ATTI 1737/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749 DEL 30/07/2020</text:p>
          </table:table-cell>
          <table:table-cell office:value-type="string" table:style-name="ce4">
            <text:p>ADESIONE ALLA CONVENZIONE ATTIVATA DA AZIENDA REGIONALE PER L’INNOVAZIONE E GLI ACQUISTI S.P.A. (ARIA), PROROGA TECNICA ANESTESIA E RIANIMAZIONE 2 - BENEFIS - ARCA_2016_59C - LOTTO 15, PER LA FORNITURA DI MASCHERE FACCIALI PER ANESTESIA MONO PAZIENTE IN PVC O ALTRO MATERIALE IDONEO (PEDIATRICHE E NEONATALI), OCCORRENTI ALLA FONDAZIONE IRCCS CA’ GRANDA - OSPEDALE MAGGIORE POLICLINICO - ATTI 1.6.03/2020-254</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50 DEL 30/07/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414, 1440, 1547 E 2670 – ATTI 1163/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751 DEL 30/07/2020</text:p>
          </table:table-cell>
          <table:table-cell office:value-type="string" table:style-name="ce4">
            <text:p>FORNITURA DELLA SPECIALITA’ MEDICINALE VERDE INDOCIANINA (ICG) PULSION (principio attivo: VERDE INDOCIANINA), POLVERE PER SOLUZIONE INIETTABILE NELLA FORMULAZIONE DA 25 MG, OCCORRENTE ALLA FONDAZIONE IRCCS CA’ GRANDA – OSPEDALE MAGGIORE POLICLINICO – ASSEGNAZIONE DI UN CONTRATTO PONTE ALLA DITTA A.P.M. SRL, AI SENSI DELL’ART. 63, COMMA 2, LETT. B) E C) DEL D. LGS. 50/2016, PER UN PERIODO DI 6 MESI, IN ATTESA ATTIVAZIONE CONVENZIONE ARIA – <text:s/>ATTI 28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2 DEL 30/07/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ELL’ 01.04.2020 AL30.04.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3 DEL 30/07/2020</text:p>
          </table:table-cell>
          <table:table-cell office:value-type="string" table:style-name="ce4">
            <text:p>OGGETTO: “SERVIZIO DI TESORERIA E CASSA DELLA FONDAZIONE IRCCS CA’ GRANDA – OSPEDALE MAGGIORE POLICLINICO - ASSEGNAZIONE DEL CONTRATTO PONTE, PER UN PERIODO DI 6 MESI, AI SENSI DELL’ART. 63, COMMA 2, LETT. C) DEL D.LGS. N. 50/2016, IN ATTESA DELL’ATTIVAZIONE DELLA RELATIVA CONVENZIONE CENTRALIZZATA”. ATTI 1466/200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54 DEL 30/07/2020</text:p>
          </table:table-cell>
          <table:table-cell office:value-type="string" table:style-name="ce4">
            <text:p>FORNITURA DI PACEMAKER BICAMERALI ENTICOS 4 DR (EX EFFECTA DR) -AFFIDAMENTO DIRETTO, PER UN PERIODO DI 5 MESI, EVENTUALMENTE PROROGABILE PER ULTERIORI 3 MESI, AI SENSI DELL’ART. 36, COMMA 2, LETT. A) DEL D.LGS. N. 50/2016 <text:s/>– CIG Z5D2DA6CB1 – CONTRATTO PONTE – ATTI 386/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5 DEL 30/07/2020</text:p>
          </table:table-cell>
          <table:table-cell office:value-type="string" table:style-name="ce4">
            <text:p>FORNITURA DI MATERIALE MEDICO DIVERSO NECESSARIO ALLA STRUTTURA SANITARIA TEMPORANEA DELLA FONDAZIONE CA’ GRANDA – OSPEDALE MAGGIORE POLICLINICO NEI PADIGLIONI MESSI A DISPOSIZIONE DALLA FONDAZIONE ENTE FIERA MILANO – PRESA D’ATTO DEGLI ACQUISTI EFFETTUATI NEL PERIODO DI ATTIVITÀ DEL PRESIDIO – ATTI 30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6 DEL 30/07/2020</text:p>
          </table:table-cell>
          <table:table-cell office:value-type="string" table:style-name="ce4">
            <text:p>ADESIONE ALLA CONVENZIONE ARCA_2017_018, ATTIVATA DA AZIENDA REGIONALE PER L’INNOVAZIONE E GLI ACQUISTI S.P.A. (ARIA), PER LA FORNITURA DI POMPE IMPIANTABILI E NEUROSTIMOLARORI 2, OCCORRENTI ALLA FONDAZIONE IRCCS CA’ GRANDA - OSPEDALE MAGGIORE POLICLINICO – LOTTO 1, 12, 13, 16, 20– DITTA MEDTRONIC ITALIA- <text:s/>ATTI 1336/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7 DEL 30/07/2020</text:p>
          </table:table-cell>
          <table:table-cell office:value-type="string" table:style-name="ce4">
            <text:p>ADESIONE ALLA CONVENZIONE CENTRALIZZATA PER LA FORNITURA DI REAGENTI E CONSUMABILI PER PER LA RILEVAZIONE DI IGG O TOTALI (ANTICORPI PER SARS-COV–2) DA UTILIZZARSI NELL’AMBITO DELL’EMERGENZA CORONAVIRUS, DI CUI ALLA PROCEDURA ARCA_2020_270.3 ESPLETATA DALL’AZIENDA REGIONALE PER L’INNOVAZIONE E GLI ACQUISTI S.P.A. – DITTA ROCHE DIAGNOSTICS S.P.A. – ATTI 252/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758 DEL 30/07/2020</text:p>
          </table:table-cell>
          <table:table-cell office:value-type="string" table:style-name="ce4">
            <text:p>FORNITURA DI CATETERI FOGARTY, PER UN PERIODO DI 36 MESI, OCCORRENTE ALLA FONDAZIONE IRCCS CA’ GRANDA - OSPEDALE MAGGIORE POLICLINICO - ASSEGNAZIONE MEDIANTE AFFIDAMENTO DIRETTO, PREVIA CONSULTAZIONE DEL MERCATO, AI SENSI DELL’ART. 36, COMMA 2, LETT. A) DEL D.LGS. DEL 18 APRILE 2016, N. 50 - PROSECUZIONE CONTRATTUALE PER UN PERIODO DI 12 MESI, EX ART. 106, COMMA 11 DEL D.LGS. N. 50/2016, SINO A TUTTO IL 15.08.2021 – ATTI 882/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759 DEL 30/07/2020</text:p>
          </table:table-cell>
          <table:table-cell office:value-type="string" table:style-name="ce4">
            <text:p>SERVIZIO DI PRELIEVO E DI CONTAZIONE VALORI CASSE CUP DELLA FONDAZIONE IRCCS INTEGRAZIONE DELLE ATTIVITÀ COMPRESE NEL SERVIZIO DI TESORERIA E CASSA. ASSEGNAZIONE DEL CONTRATTO PONTE, PER UN PERIODO DI 12 MESI, AI SENSI DELL’ART. 63, COMMA 2, LETT. C) DEL D.LGS. N. 50/2016, IN ATTESA DELL’ATTIVAZIONE DELLA RELATIVA CONVENZIONE CENTRALIZZATA”. ATTI 521/2015</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760 DEL 30/07/2020</text:p>
          </table:table-cell>
          <table:table-cell office:value-type="string" table:style-name="ce4">
            <text:p>PRESA D’ATTO DELLA DETERMINA DEL DIRETTORE GENERALE N. 5/D.G./1061 DEL 04/11/2019 DELLA FONDAZIONE IRCCS POLICLINICO SAN MATTEO – PAVIA, AMMINISTRAZIONE CAPOFILA, DI AGGIUDICAZIONE DELLA PROCEDURA APERTA PER LA FORNITURA DI DISPOSITIVI PER ELETTROFISIOLOGIA OCCORRENTI ALLA FONDAZIONE IRCCS POLICLINICO “SAN MATTEO” DI PAVIA, ALLE ASST DI MONZA <text:s/>ED ALLA FONDAZIONE IRCCS OSPEDALE MAGGIORE POLICLINICO DI MILANO – ATTI 1184/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761 DEL 30/07/2020</text:p>
          </table:table-cell>
          <table:table-cell office:value-type="string" table:style-name="ce4">
            <text:p>PROCEDURA NEGOZIATA, SENZA PREVIA PUBBLICAZIONE DI UN BANDO DI GARA, AI SENSI DELL’ART. 63, COMMA 2, LETT. C), DEL D.LGS. 50/2016, PER LA FORNITURA DI MEZZI DI OSTEOSINTESI E DISPOSITIVI PER CHIRURGIA MAXILLOFACCIALE, PER L’U.O.C. CHIRURGIA MAXILLOFACCIALE ED ODONTOSTOMATOLOGIA, PER UN PERIODO DI 7 MESI, EVENTUALMENTE PROROGABILE PER ULTERIORI 7 MESI - CONTRATTO PONTE - CIG DI PROCEDURA: 8343818070 - ATTI 1.6.03\2020-243</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762 DEL 30/07/2020</text:p>
          </table:table-cell>
          <table:table-cell office:value-type="string" table:style-name="ce4">
            <text:p>ACQUISIZIONE DI DUE ECOGRAFI, PER LE NECESSITÀ DELL’UOSD PROCREAZIONE MEDICALMENTE ASSISTITA – ADESIONE A CONVENZIONI CONSIP (ATTI 1.6.03/2020-292)</text:p>
          </table:table-cell>
          <table:table-cell office:value-type="string" table:style-name="ce4">
            <text:p>INGCLN - UOC INGEGNERIA CLINICA</text:p>
          </table:table-cell>
          <table:table-cell table:number-columns-repeated="16381"/>
        </table:table-row>
        <table:table-row table:style-name="ro7">
          <table:table-cell office:value-type="string" table:style-name="ce4">
            <text:p>N. 1763 DEL 30/07/2020</text:p>
          </table:table-cell>
          <table:table-cell office:value-type="string" table:style-name="ce4">
            <text:p>FORNITURA DI UN SISTEMA MONOUSO DEDICATO ALL’IGIENE DELLA PERSONA ASSISTITA ALLETTATA ADULTA E PEDIATRICA PER 12 MESI, OCCORRENTI ALLA FONDAZIONE IRCCS CA' GRANDA – OSPEDALE MAGGIORE POLICLINICO – ASSEGNAZIONE DI CONTRATTO PONTE, AI SENSI DELL'ART. 36, COMMA 2, LETT. A) DEL D.LGS. N. 50/2016 IN ATTESA DI NUOVA PROCEDURA CONCORSUALE -<text:s/></text:p>
            <text:p>ATTI 1.6.03/2020-279</text:p>
            <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764 DEL 30/07/2020</text:p>
          </table:table-cell>
          <table:table-cell office:value-type="string" table:style-name="ce4">
            <text:p>ACQUISIZIONE DI UN ECOGRAFO, PER LE NECESSITÀ DELL’UOC MEDICINA GENERALE - EMOSTASI E TROMBOSI DELLA FONDAZIONE IRCCS, NELL’AMBITO DELL’EMERGENZA DETERMINATA DAL VIRUS COVID-19 – (ATTI 1.6.03/2020-302)</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765 DEL 30/07/2020</text:p>
          </table:table-cell>
          <table:table-cell office:value-type="string" table:style-name="ce4">
            <text:p>ACQUISIZIONE DI UN ECOGRAFO, PER LE NECESSITÀ DELL’UOC PRONTO SOCCORSO DELLA FONDAZIONE IRCCS, NELL’AMBITO DELL’EMERGENZA DETERMINATA DAL VIRUS COVID-19 – (ATTI 1.6.03/2020-296)</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766 DEL 30/07/2020</text:p>
          </table:table-cell>
          <table:table-cell office:value-type="string" table:style-name="ce4">
            <text:p>ACQUISTO <text:s/>DI N. 1 TELECAMERA FULL HD <text:s/>– U.O.C. OCULISTICA <text:s/>– ASSEGNAZIONE MEDIANTE AFFIDAMENTO DIRETTO AI SENSI DELL’ART. 36, COMMA 2, LETT. A) DEL D.LGS. N. 50/2016 – ATTI <text:s/>9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67 DEL 30/07/2020</text:p>
          </table:table-cell>
          <table:table-cell office:value-type="string" table:style-name="ce4">
            <text:p>ACQUISTO DI N. 1 APPARECCHIO A PERFUSIONE POLMONARE <text:s text:c="2"/>– U.O.C. CHIRURGIA TORACICA E TRAPIANTI DI POLMONE – ASSEGNAZIONE MEDIANTE AFFIDAMENTO DIRETTO AI SENSI DELL’ART. 36, COMMA 2, LETT. A) DEL D.LGS. N. 50/2016 – ATTI 1517/2019 – 1487/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68 DEL 30/07/2020</text:p>
          </table:table-cell>
          <table:table-cell office:value-type="string" table:style-name="ce4">
            <text:p>NOLEGGIO DI N. 1 STAMPANTE 3D – U.O.C. CHIRURGIA MAXILLO – FACCIALE ED ODONTOSTOMATOLOGIA – ASSEGNAZIONE MEDIANTE AFFIDAMENTO DIRETTO AI SENSI DELL’ART. 36, COMMA 2, LETT. A) DEL D.LGS. N. 50/2016, PER UN PERIODO DI SEI MESI – 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69 DEL 30/07/2020</text:p>
          </table:table-cell>
          <table:table-cell office:value-type="string" table:style-name="ce4">
            <text:p>AFFIDAMENTO DIRETTO DI FORNITURE E SERVIZI AI SENSI DELL’ART. 36 COMMA 2, LETTERA A) DEL D.LGS. DEL 18.04.2016 N. 50 – DIREZIONE SCIENTIFICA – ELENCO RIEPILOGATIVO FEBBRAIO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770 DEL 30/07/2020</text:p>
          </table:table-cell>
          <table:table-cell office:value-type="string" table:style-name="ce4">
            <text:p>CONTRATTO DI RICERCA “PROJECT STUDY AGREEMENT” TRA LA SOCIETA’ SEEGENE, INC. E LA FONDAZIONE IRCCS CA’ GRANDA OSPEDALE MAGGIORE POLICLINICO: SOTTOSCRIZIONE ED ACCETTAZIONE FINANZIAMENTO</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771 DEL 30/07/2020</text:p>
          </table:table-cell>
          <table:table-cell office:value-type="string" table:style-name="ce4">
            <text:p>AFFIDAMENTO DIRETTO DI FORNITURE E SERVIZI AI SENSI DELL’ART. 36 COMMA 2, LETTERA A) DEL D.LGS. DEL 18.04.2016 N. 50 – DIREZIONE SCIENTIFICA – ELENCO RIEPILOGATIVO FEBBRAIO <text:s/>2020 – RICERCA FINALIZZATA 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2 DEL 30/07/2020</text:p>
          </table:table-cell>
          <table:table-cell office:value-type="string" table:style-name="ce4">
            <text:p>AFFIDAMENTO DIRETTO DI FORNITURE E SERVIZI AI SENSI DELL’ART. 36 COMMA 2, LETTERA A) DEL D.LGS. DEL 18.04.2016 N. 50 – DIREZIONE SCIENTIFICA – ELENCO RIEPILOGATIVO MARZO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3 DEL 30/07/2020</text:p>
          </table:table-cell>
          <table:table-cell office:value-type="string" table:style-name="ce4">
            <text:p>AFFIDAMENTO DIRETTO DI FORNITURE E SERVIZI AI SENSI DELL’ART. 36 COMMA 2, LETTERA A) DEL D.LGS. DEL 18.04.2016 N. 50 – DIREZIONE SCIENTIFICA – ELENCO RIEPILOGATIVO MARZO <text:s/>2020 – RICERCA FINALIZZATA 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4 DEL 30/07/2020</text:p>
          </table:table-cell>
          <table:table-cell office:value-type="string" table:style-name="ce4">
            <text:p>AFFIDAMENTO DIRETTO DI FORNITURE E SERVIZI AI SENSI DELL’ART. 36 COMMA 2, LETTERA A) DEL D.LGS. DEL 18.04.2016 N. 50 – DIREZIONE SCIENTIFICA – ELENCO RIEPILOGATIVO APRILE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5 DEL 30/07/2020</text:p>
          </table:table-cell>
          <table:table-cell office:value-type="string" table:style-name="ce4">
            <text:p>AFFIDAMENTO DIRETTO DI FORNITURE E SERVIZI AI SENSI DELL’ART. 36 COMMA 2, LETTERA A) DEL D.LGS. DEL 18.04.2016 N. 50 – DIREZIONE SCIENTIFICA – ELENCO RIEPILOGATIVO APRILE 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6 DEL 30/07/2020</text:p>
          </table:table-cell>
          <table:table-cell office:value-type="string" table:style-name="ce4">
            <text:p>AFFIDAMENTO DIRETTO DI FORNITURE E SERVIZI AI SENSI DELL’ART. 36 COMMA 2, LETTERA A) DEL D.LGS. DEL 18.04.2016 N. 50 – DIREZIONE SCIENTIFICA – ELENCO RIEPILOGATIVO MAGGIO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7 DEL 30/07/2020</text:p>
          </table:table-cell>
          <table:table-cell office:value-type="string" table:style-name="ce4">
            <text:p>AFFIDAMENTO DIRETTO DI FORNITURE E SERVIZI AI SENSI DELL’ART. 36 COMMA 2, LETTERA A) DEL D.LGS. DEL 18.04.2016 N. 50 – DIREZIONE SCIENTIFICA – ELENCO RIEPILOGATIVO MAGGIO <text:s/>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778 DEL 30/07/2020</text:p>
          </table:table-cell>
          <table:table-cell office:value-type="string" table:style-name="ce4">
            <text:p>Costituzione di un rapporto di lavoro a tempo indeterminato di Dirigente Medico - Disciplina: Direzione Medica di Presidio Ospedaliero con attribuzione dell'incarico di Direttore di struttura complessa dell'U.O.C. Direzione Medica di Presidio - Coordinamento Dipartimenti Clinic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779 DEL 31/07/2020</text:p>
          </table:table-cell>
          <table:table-cell office:value-type="string" table:style-name="ce4">
            <text:p>PROGETTO DI RICERCA BANDO THERAMEX BIRTH 2019 DAL TITOLO “IMPROVING SAFETY OF ASSISTED REPRODUTIVE TECNIQUES. THE POSSIBILE ROLE OF EMBRYO TRANSFER IN A NATURAL CYCLE TO PREVENT PRE-ECLAMPSIA”– RESPONSABILE SCIENTIFICO PROF. EDGARDO SOMIGLIANA (UOSD PROCREAZIONE MEDICALMENTE ASSISTITA) – ACCETTAZIONE CONTRIBUTO E UTILIZZO</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1780 DEL 07/08/2020</text:p>
          </table:table-cell>
          <table:table-cell office:value-type="string" table:style-name="ce4">
            <text:p>DECRETO DEL DIRETTORE GENERALE N. 1542 DEL 23.7.2020 - PARZIALE RETTIF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81 DEL 07/08/2020</text:p>
          </table:table-cell>
          <table:table-cell office:value-type="string" table:style-name="ce4">
            <text:p>ASSEGNAZIONE BORSA DI STUDIO FRRB- TEMA N.4 “PHATOGENESIS AND PREVENTION OF NON-PRIMARY HUMAN CITOMEGALOVIRUS INFECTION” DA DESTINARE ALLA UOC LABORATORIO ANALISI <text:s/>- UTILIZZO DI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82 DEL 07/08/2020</text:p>
          </table:table-cell>
          <table:table-cell office:value-type="string" table:style-name="ce4">
            <text:p>COLLOCAMENTO IN ASPETTATIVA SINDACALE NON RETRIBUITA A TEMPO PARZIALE AL 50% NEI CONFRONTI DEL COLLABORATORE PROFESSIONALE SANITARIO - CAT. D - MIMMA STERNATIV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83 DEL 07/08/2020</text:p>
          </table:table-cell>
          <table:table-cell office:value-type="string" table:style-name="ce4">
            <text:p>INDIZIONE DI AVVISO PUBBLICO PER LA COPERTURA DI N. 1 POSTO DI DIRIGENTE MEDICO- DIRETTORE - DISICPLINA: MEDICINA INTERNA CON ATTRIBUZIONE DELL'INCARICO DI STRUTTURA COMPLESSA DELL'U.O.C. MEDICINA GENERALE - ALTA INTENSITA' DI CUR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784 DEL 07/08/2020</text:p>
          </table:table-cell>
          <table:table-cell office:value-type="string" table:style-name="ce4">
            <text:p>AFFIDAMENTO DIRETTO, AI SENSI DELL’ART. 1, COMMA 2, LETT. A) DEL DECRETO LEGGE N. 76/2020, DELLA FORNITURA DI CORSO DI FORMAZIONE “PROGETTO DIGITAL TRANSFORMATION” PER PERSONALE DELLA FONDAZIONE”. Atti 1.4.13/220-1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785 DEL 07/08/2020</text:p>
          </table:table-cell>
          <table:table-cell office:value-type="string" table:style-name="ce4">
            <text:p>AFFIDAMENTO DIRETTO, AI SENSI DELL’ART. 1, COMMA 2, LETT. A) DEL DECRETO LEGGE N. 76/2020, DEL SERVIZIO DI VERIFICA DELLE MISURE ADOTTATE PER MITIGARE I RISCHI IN MATERIA DI SALUTE E SICUREZZA SUL LAVORO”. Atti 1.6.03/2020-308</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786 DEL 13/08/2020</text:p>
          </table:table-cell>
          <table:table-cell office:value-type="string" table:style-name="ce4">
            <text:p>APPROVAZIONE PROGETTO "REINGEGNERIZZAZIONE DEL CICLO DELLA LOGISITCA DI MAGAZZINO" E COSTITUZIONE DEL GRUPPO DI LAVORO</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1787 DEL 13/08/2020</text:p>
          </table:table-cell>
          <table:table-cell office:value-type="string" table:style-name="ce4">
            <text:p>RISOLUZIONE DEL RAPPORTO DI LAVORO NEI CONFRONTI DI UN DIPENDENTE PER INIDONEITA' PERMANENTE IN MODO ASSOLUTO AL SERVIZIO COME DIPENDENTE DI AMMINISTRAZIONE PUBBLICA EX ART. 55 OCTIES DEL D.LGS. N. 165/2001 ED A PROFICUO LAVORO</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1788 DEL 13/08/2020</text:p>
          </table:table-cell>
          <table:table-cell office:value-type="string" table:style-name="ce4">
            <text:p>PROGETTO DI RICERCA FINALIZZATA NELL’AMBITO DEL BANDO 2016 AFFERENTE ALLA</text:p>
            <text:p>TIPOLOGIA PROGETTUALE RICERCA FINALIZZATA ORDINARIA - CHANGE-PROMOTING, RF-2016-02364358</text:p>
            <text:p>DAL TITOLO: “IMPACT OF WHOLE EXOME SEQUENCING ON THE CLINICAL MANAGEMENT OF PATIENTS</text:p>
            <text:p>WITH ADVANCED NONALCOHOLIC FATTY LIVER AND CRYPTOGENIC LIVER DISEASE” - RESPONSABILE</text:p>
            <text:p>SCIENTIFICO PROF. LUCA VALENTI: UTILIZZO BUDGET PER STIPULA CONVENZIONE DI ACCOGLIENZA.</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1789 DEL 13/08/2020</text:p>
          </table:table-cell>
          <table:table-cell office:value-type="string" table:style-name="ce4">
            <text:p>DECRETO LEGISLATIVO 9 APRILE 2008, N. 81 – RECEPIMENTO DEL DOCUMENTO DI VALUTAZIONE DEI RISCHI AGGIORNATO IN CONSIDERAZIONE DEL RISCHIO BIOLOGICO, CORRELATO ALLA DIFFUSIONE DEL VIRUS SARS-COV2, OLTRECHE’ DELLA VALUTAZIONE DELLE STRUTTURE TERRITORIALI, DEL NUOVO PADIGLIONE FIERA MILANO CITY E DELL’ATTIVITA’ DELL’UOC FARMACIA PRESSO L’OSPEDALE DA CAMPO DELL’ASSOCIAZIONE NAZIONALE ALPINI NELLE AREE RESE DISPONIBILI DALL’ENTE FIERA BERGAMO – ATTI 349/2019</text:p>
          </table:table-cell>
          <table:table-cell office:value-type="string" table:style-name="ce4">
            <text:p>SSP - UOS PREVENZIONE E PROTEZIONE</text:p>
          </table:table-cell>
          <table:table-cell table:number-columns-repeated="16381"/>
        </table:table-row>
        <table:table-row table:style-name="ro8">
          <table:table-cell office:value-type="string" table:style-name="ce4">
            <text:p>N. 1790 DEL 17/08/2020</text:p>
          </table:table-cell>
          <table:table-cell office:value-type="string" table:style-name="ce4">
            <text:p>STIPULA DELLA CONVENZIONE DI ACCOGLIENZA AI SENSI DELL’ART. 27 TER DEL D.LGS. 286/98 A FAVORE DELLA DOTT.SSA MAHNOOSH OSTADREZA</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791 DEL 20/08/2020</text:p>
          </table:table-cell>
          <table:table-cell office:value-type="string" table:style-name="ce4">
            <text:p>“AFFIDAMENTO DIRETTO PREVIA RICHIESTA DI PREVENTIVI, AI SENSI DELL’ART. 36, COMMA 2), LETT. A) DEL D.LGS. N. 50/2016, PER L’AFFIDAMENTO DEL SERVIZIO DI GESTIONE DELLA PROVA PRESELETTIVA DEL CONCORSO PUBBLICO PER LA COPERTURA DI N. 38 POSTI DI ASSISTENTE AMMINISTRATIVO - ATTI 37/2020”</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792 DEL 20/08/2020</text:p>
          </table:table-cell>
          <table:table-cell office:value-type="string" table:style-name="ce4">
            <text:p>ANTICIPAZIONE ORDINARIA DI CASSA 2020</text:p>
          </table:table-cell>
          <table:table-cell office:value-type="string" table:style-name="ce4">
            <text:p>RAG - UOC GESTIONE ECONOMICO FINANZIARIA</text:p>
          </table:table-cell>
          <table:table-cell table:number-columns-repeated="16381"/>
        </table:table-row>
        <table:table-row table:style-name="ro7">
          <table:table-cell office:value-type="string" table:style-name="ce4">
            <text:p>N. 1793 DEL 20/08/2020</text:p>
          </table:table-cell>
          <table:table-cell office:value-type="string" table:style-name="ce4">
            <text:p>STUDIO CLINICO, OSSERVAZIONALE PROSPETTICO, MULTICENTRICO, INTERNAZIONALE, PROFIT, DAL TITOLO: “STUDIO PROSPETTICO OSSERVAZIONALE PER VALUTARE LA QUALITÀ DELLA VITA, GLI ESITI RIFERITI DAI PAZIENTI E LA SICUREZZA NEI PAZIENTI AFFETTI/E DA SCLEROSI MULTIPLA RECIDIVANTE-REMITTENTE IN TRATTAMENTO CON ALEMTUZUMAB (LEMTRADA®) NELLA PRATICA CLINICA DI ROUTINE”, PROTOCOLLO OBS14449, SPONSOR GENZYME, A SANOFI COMPANY, THE NETHERLANDS, CRO SANOFI S.P.A, <text:s/>DA SVOLGERSI PRESSO L’U.O.C. NEUROLOGIA</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1794 DEL 21/08/2020</text:p>
          </table:table-cell>
          <table:table-cell office:value-type="string" table:style-name="ce4">
            <text:p>COLLABORATORE PROFESSIONALE SANITARIO - INFERMIERE <text:s/>(CAT.D) A TEMPO INDETERMINATO A TEMPO PIENO - DETERIMNAZIONI.</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1795 DEL 26/08/2020</text:p>
          </table:table-cell>
          <table:table-cell office:value-type="string" table:style-name="ce4">
            <text:p>ASSUNZIONE A TEMPO INDETERMINATO DI N. 1 ASSISTENTE TECNICO - CAT. C</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96 DEL 26/08/2020</text:p>
          </table:table-cell>
          <table:table-cell office:value-type="string" table:style-name="ce4">
            <text:p>ASSUNZIONE A TEMPO INDETERMINATO DI N. 2 ASSISTENTI AMMINISTRATIVI (CAT. C) A</text:p>
            <text:p>TEMPO PIEN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97 DEL 26/08/2020</text:p>
          </table:table-cell>
          <table:table-cell office:value-type="string" table:style-name="ce4">
            <text:p>ASSUNZIONE A TEMPO INDETERMINATO DI N. 1 COLLABORATORE PROFESSIONALE –</text:p>
            <text:p>ASSISTENTE SOCIALE (CAT. D) A TEMPO PIEN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98 DEL 26/08/2020</text:p>
          </table:table-cell>
          <table:table-cell office:value-type="string" table:style-name="ce4">
            <text:p>PROROGA DEL CONTRATTO A TEMPO DETERMINATO NEI CONFRONTI DEL COLLABORATORE TECNICO PROFESSIONALE - INGEGNERE (CAT. D) - SIG.RA LUCIA FOIE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799 DEL 26/08/2020</text:p>
          </table:table-cell>
          <table:table-cell office:value-type="string" table:style-name="ce4">
            <text:p>CONCESSIONE DI UN ASPETTATIVA SENZA ASSEGNI ALLA SIG.RA LODIGIANI FRANCESCA - COLLABORATORE AMMINISTRATIVO PROFESSIONALE (CAT.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00 DEL 26/08/2020</text:p>
          </table:table-cell>
          <table:table-cell office:value-type="string" table:style-name="ce4">
            <text:p>PROROGA DEL CONTRATTO A TEMPO DETERMINATO NEI CONFRONTI DELL'ASSISTENTE AMMINISTRATIVO (CAT. C) - SIG.RA AMANDA PINTON</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01 DEL 26/08/2020</text:p>
          </table:table-cell>
          <table:table-cell office:value-type="string" table:style-name="ce4">
            <text:p>Concorso Pubblico per titoli ed esami per la copertura a tempo indeterminato di n. 1 posto di Dirigente Medico - Disciplina: Neonatologia: Ammissione dei candidati e nomina della Commissione Esaminatric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02 DEL 26/08/2020</text:p>
          </table:table-cell>
          <table:table-cell office:value-type="string" table:style-name="ce4">
            <text:p>INDIZIONE DI SELEZIONE PUBBLICA PER SOLI TITOLI PER L’ISTITUZIONE DI UNA BORSA DI STUDIO <text:s/>SUL PROGETTO RETE NEUROLOGICA – RC 2019/RETE 6 - TEMA N. 1 DAL TITOLO “APPROCCI INNOVATIVI PER L’IDENTIFICAZIONE E LA VALIDAZIONE DI BIOMARCATORI NELL’AMBITO DELLE MALATTIE NEURODEGENERATIVE”<text: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03 DEL 26/08/2020</text:p>
          </table:table-cell>
          <table:table-cell office:value-type="string" table:style-name="ce4">
            <text:p>INDIZIONE DI SELEZIONE PUBBLICA PER SOLI TITOLI PER L’ISTITUZIONE DI UNA BORSA DI STUDIO SUL PROGETTO GR 2011 –MI 0050 TEMA N. 3 DAL TITOLO “IDENTIFICATION OF COMMON PATHWAYS THAT DRIVE THE METASTATIC DISEASE THROUGH MIRNA PROFILING OF TRANSGENIC MOUSE MODELS AND HUMAN CANCERS” DA DESTINARE ALLA UOC ANATOMIA PATOLOGIC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04 DEL 26/08/2020</text:p>
          </table:table-cell>
          <table:table-cell office:value-type="string" table:style-name="ce4">
            <text:p>INDIZIONE DI SELEZIONE PUBBLICA PER SOLI TITOLI PER IL CONFERIMENTO DI N. 10 INCARICHI PROFESSIONALI IN REGIME DI PARTITA IVA DA DESTINARE ALLA UOC PRONTO SOCCORSO E ACCETTAZIONE OSTETRICO/GINECOLOGICA, SVSeD E CONSULTORIO FAMILIAR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05 DEL 26/08/2020</text:p>
          </table:table-cell>
          <table:table-cell office:value-type="string" table:style-name="ce4">
            <text:p>INDIZIONE DI SELEZIONE PUBBLICA PER SOLI TITOLI PER IL CONFERIMENTO DI UN INCARICO PROFESSIONALE IN REGIME DI PARTITA IVA DA DESTINARE ALLA UOC NEURORADI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06 DEL 26/08/2020</text:p>
          </table:table-cell>
          <table:table-cell office:value-type="string" table:style-name="ce4">
            <text:p>INDIZIONE DI SELEZIONE PUBBLICA PER SOLI TITOLI PER L’ISTITUZIONE DI UNA BORSA DI STUDIO <text:s/>SUL PROGETTO MI 0072 - TEMA N. 1 DAL TITOLO “UNRAVELLING THERAPEUTIC WINDOW AND CENTRAL NERVOUS SYSTEM DELIVERY OF AAV9-IGHMBP2 GENE THERAPY FOR SMARD1” DA DESTINARE ALLA UOC NEUROLOGIA <text:s/>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07 DEL 26/08/2020</text:p>
          </table:table-cell>
          <table:table-cell office:value-type="string" table:style-name="ce4">
            <text:p>INDIZIONE DI SELEZIONE PUBBLICA PER SOLI TITOLI PER IL CONFERIMENTO DI UN INCARICO PROFESSIONALE IN REGIME DI PARTITA IVA DA DESTINARE AL COORDINAMENTO REGIONALE TRAPIA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08 DEL 26/08/2020</text:p>
          </table:table-cell>
          <table:table-cell office:value-type="string" table:style-name="ce4">
            <text:p>Indizione di Pubblica Selezione per titoli e colloquio per l'assunzione a tempo determinato per il conferimento di n. 1 supplenza di Dirigente Medico - Disciplina: Oftalmolog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09 DEL 26/08/2020</text:p>
          </table:table-cell>
          <table:table-cell office:value-type="string" table:style-name="ce4">
            <text:p>INDIZIONE DI SELEZIONE PUBBLICA PER SOLI TITOLI PER L’ISTITUZIONE DI UNA BORSA DI STUDIO MI - 0076A - TEMA N. 1 DAL TITOLO “NOVEL DETERMINANTS AND POTENTIAL THERAPEUTIC TARGETS IN EXTRASKELETAL CALCIFICATION AND OSSIFICATION: FOCUS ON THE PTH AND FGF23 NETWORK” DA DESTINARE <text:s/>ALLA UOC NEFROLOGIA,DIALISI E TRAPIANTO DI RENE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10 DEL 26/08/2020</text:p>
          </table:table-cell>
          <table:table-cell office:value-type="string" table:style-name="ce4">
            <text:p>INDIZIONE DI SELEZIONE PUBBLICA PER SOLI TITOLI PER L’ISTITUZIONE DI UNA BORSA DI STUDIO SUL PROGETTO RETE NEUROLOGICA – RC 2019/RETE 5 - TEMA N. 1 DAL TITOLO “CARATTERIZZAZIONE CLINICA E MOLECOLARE E CORRELAZIONI GENOTIPO-FENOTIPO DI PAZIENTI AFFETTI DA MALATTIA DI PARKINSON: SVILUPPO DI PROTOCOLLI INNOVATIVI (PARK-NET) – FASE 2”<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11 DEL 26/08/2020</text:p>
          </table:table-cell>
          <table:table-cell office:value-type="string" table:style-name="ce4">
            <text:p>INDIZIONE DI SELEZIONE PUBBLICA PER SOLI TITOLI PER IL CONFERIMENTO DI N. 3 INCARICHI PROFESSIONALI IN REGIME DI PARTITA IVA DA DESTINARE ALLA UOC MEDICINA GENERALE – EMOSTASI E TROMBOSI <text:s/>DELLA FONDAZIONE<text: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12 DEL 26/08/2020</text:p>
          </table:table-cell>
          <table:table-cell office:value-type="string" table:style-name="ce4">
            <text:p>INDIZIONE DI SELEZIONE PUBBLICA PER SOLI TITOLI PER L’ISTITUZIONE DI UNA BORSA DI STUDIO <text:s/>SUL PROGETTO PR 0374 - TEMA N. 1 DAL TITOLO “IMPROVING SAFTEY OF ASSISTED REPRODUCTIVE TECHNIQUES. THE POSSIBLE ROLE OF EMBRYO TRANSFER IN A NATURAL CYCLE TO PREVENT PREECLAMPSIA” DA DESTINARE ALLA UOSD PROCREAZIONE MEDICALMENTE ASSISTIT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13 DEL 26/08/2020</text:p>
          </table:table-cell>
          <table:table-cell office:value-type="string" table:style-name="ce4">
            <text:p>INDIZIONE DI SELEZIONE PUBBLICA PER SOLI TITOLI PER IL CONFERIMENTO DI N. 3 INCARICHI PROFESSIONALI IN REGIME DI PARTITA IVA DA DESTINARE ALLA UOC GASTROENTEROLOGIA ED EPATOLOGIA <text:s/>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14 DEL 26/08/2020</text:p>
          </table:table-cell>
          <table:table-cell office:value-type="string" table:style-name="ce4">
            <text:p>INDIZIONE DI SELEZIONE PUBBLICA PER SOLI TITOLI PER L’ISTITUZIONE DI UNA BORSA DI STUDIO SUL PROGETTO BANDO COVID-19 COD. PROG. RE-LOM-003 TEMA N. 1 DAL TITOLO: “CO-IMMUNITY: CARATTERIZZAZIONE DELLA RISPOSTA IMMUNITARIA PROTETTIVA IN PAZIENTI AFFETTI DA COVID-19 E REALIZZAZIONE DI UN SAGGIO IMMUNO-DIAGNOSTICO”<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15 DEL 26/08/2020</text:p>
          </table:table-cell>
          <table:table-cell office:value-type="string" table:style-name="ce4">
            <text:p>INDIZIONE DI SELEZIONE PUBBLICA PER SOLI TITOLI PER IL CONFERIMENTO DI N. 3 INCARICHI PROFESSIONALI IN REGIME DI PARTITA IVA DA DESTINARE ALLA UOSD AUDI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16 DEL 26/08/2020</text:p>
          </table:table-cell>
          <table:table-cell office:value-type="string" table:style-name="ce4">
            <text:p>INDIZIONE DI SELEZIONE PUBBLICA PER SOLI TITOLI PER IL CONFERIMENTO DI N. 9 INCARICHI PROFESSIONALI IN REGIME DI PARTITA IVA DA DESTINARE ALLA UOC COORDINAMENTO TRAPIA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17 DEL 26/08/2020</text:p>
          </table:table-cell>
          <table:table-cell office:value-type="string" table:style-name="ce4">
            <text:p>CONFERMA DELLE FUNZIONI ASSISTENZIALI IN REGIME DI CONVENZIONE NEI CONFRONTI DEL PROFESSORE ASSOCIATO PROT. ANGELO VALERIO MARZANO DELL'U.O.C. DERMATOLOG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18 DEL 26/08/2020</text:p>
          </table:table-cell>
          <table:table-cell office:value-type="string" table:style-name="ce4">
            <text:p>SELEZIONE PUBBLICA PER SOLI TITOLI PER IL CONFERIMENTO DI UN INCARICO PROFESSIONALE IN REGIME DI PARTITA IVA DA DESTINARE ALLA UOC NEUROPSICHIATRIA DELL’INFANZIA E DELL’ADOLESCENZA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19 DEL 26/08/2020</text:p>
          </table:table-cell>
          <table:table-cell office:value-type="string" table:style-name="ce4">
            <text:p>SELEZIONE PUBBLICA PER SOLI TITOLI PER IL CONFERIMENTO DI UN INCARICO PROFESSIONALE IN REGIME DI PARTITA IVA DA DESTINARE ALLA UOC NEUROPSICHIATRIA DELL’INFANZIA E DELL’ADOLESCENZ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20 DEL 26/08/2020</text:p>
          </table:table-cell>
          <table:table-cell office:value-type="string" table:style-name="ce4">
            <text:p>SELEZIONE PUBBLICA PER SOLI TITOLI PER IL CONFERIMENTO DI UN INCARICO PROFESSIONALE IN REGIME DI PARTITA IVA DA DESTINARE ALLA UOC NEUROPSICHIATRIA DELL’INFANZIA E DELL’ADOLESCENZ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21 DEL 26/08/2020</text:p>
          </table:table-cell>
          <table:table-cell office:value-type="string" table:style-name="ce4">
            <text:p>SELEZIONE PUBBLICA PER SOLI TITOLI PER IL CONFERIMENTO DI UN INCARICO PROFESSIONALE IN REGIME DI PARTITA IVA DA DESTINARE ALLA UOC NEURORADI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22 DEL 26/08/2020</text:p>
          </table:table-cell>
          <table:table-cell office:value-type="string" table:style-name="ce4">
            <text:p>SELEZIONE PUBBLICA PER SOLI TITOLI PER IL CONFERIMENTO DI UN INCARICO PROFESSIONALE IN REGIME DI PARTITA IVA DA DESTINARE ALLA UOC CENTRO TRASFUSIONALE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23 DEL 26/08/2020</text:p>
          </table:table-cell>
          <table:table-cell office:value-type="string" table:style-name="ce4">
            <text:p>PRESA D’ATTO DELLE DIMISSIONI RASSEGNATE DAL DR. PASQUALE AGOSTI – INCARICO PROFESSIONALE IN REGIME DI PARTITA IVA PRESSO L’UOC MEDICINA GENERALE – EMOSTASI E TROMBOSI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24 DEL 26/08/2020</text:p>
          </table:table-cell>
          <table:table-cell office:value-type="string" table:style-name="ce4">
            <text:p>SELEZIONE PUBBLICA PER SOLI TITOLI PER IL CONFERIMENTO DI UN INCARICO PROFESSIONALE IN REGIME DI PARTITA IVA DA DESTINARE ALLA UOC DERMAT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25 DEL 26/08/2020</text:p>
          </table:table-cell>
          <table:table-cell office:value-type="string" table:style-name="ce4">
            <text:p>CONVENZIONAMENTO DEL RICERCATORE UNIVERSITARIO A TEMPO DETERMINATO DR. TOMMASO ZOERLE DELL'U.O.C. ANESTESIA E TERAPIA INTENSIVA ADUL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26 DEL 26/08/2020</text:p>
          </table:table-cell>
          <table:table-cell office:value-type="string" table:style-name="ce4">
            <text:p>INDIZIONE DI SELEZIONE PUBBLICA PER SOLI TITOLI PER IL CONFERIMENTO DI N. 2 INCARICHI PROFESSIONALI IN REGIME DI PARTITA IVA DA DESTINARE ALLA UOC MEDICINA GENERALE - IMMUNOLOGIA E ALLERGOLOGIA <text:s/>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27 DEL 26/08/2020</text:p>
          </table:table-cell>
          <table:table-cell office:value-type="string" table:style-name="ce4">
            <text:p>DECRETO DEL DIRETTORE GENERALE N. 876 DEL 29.4.2020 AVENTE AD OGGETTO: "CONVENZIONAMENTO DEL RICERCATORE UNIVERSITARIO A TEMPO DETERMINATO DR.SSA ROBERTA GUALTIEROTTI DELL'U.O.C. MEDICINA GENERALE - EMOSTASI E TROMBOSI" - PRECIS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28 DEL 26/08/2020</text:p>
          </table:table-cell>
          <table:table-cell office:value-type="string" table:style-name="ce4">
            <text:p>“PRESA D’ATTO DELLE DIMISSIONI RASSEGNATE DALLA DR.SSA MANUELA BERTAZZOLI - MEDICO SPECIALISTA AMBULATORIAL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29 DEL 26/08/2020</text:p>
          </table:table-cell>
          <table:table-cell office:value-type="string" table:style-name="ce4">
            <text:p>ASSUNZIONE A TEMPO DETERMINATO DI N. 1 DIRIGENTE MEDICO – DISCIPLINA:</text:p>
            <text:p>ANESTESIA E RIANIMAZIONE PER UN PERIODO DI MESI SEI. UTILIZZO GRADUATORIA DI PUBBLICA SELEZ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30 DEL 26/08/2020</text:p>
          </table:table-cell>
          <table:table-cell office:value-type="string" table:style-name="ce4">
            <text:p>SELEZIONE PUBBLICA PER SOLI TITOLI PER L’ASSEGNAZIONE DI N. 8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31 DEL 26/08/2020</text:p>
          </table:table-cell>
          <table:table-cell office:value-type="string" table:style-name="ce4">
            <text:p>INDIZIONE DI SELEZIONE PUBBLICA PER SOLI TITOLI PER L’ISTITUZIONE DI UNA BORSA DI STUDIO - R.C. 2020-2021 COD. PROG. 060/14 - TEMA N. 2 DAL TITOLO “PROGETTO PER LA REALIZZAZIONE DI UN CLINICAL TRIAL CENTER IN FONDAZIONE IRCCS CA’ GRANDA – OSPEDALE MAGGIORE POLICLIN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32 DEL 26/08/2020</text:p>
          </table:table-cell>
          <table:table-cell office:value-type="string" table:style-name="ce4">
            <text:p>ASSUNZIONE A TEMPO INDETERMINATO DI N. 1 COLLABORATORE PROFESSIONALE SANITARIO - TECNICO SANITARIO DI RADIOLOGIA MEDICA (Cat. D) A SEGUITO DI RINUNCIA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33 DEL 26/08/2020</text:p>
          </table:table-cell>
          <table:table-cell office:value-type="string" table:style-name="ce4">
            <text:p>REVOCA PUBBLICA SELEZIONE PER TITOLI E COLLOQUIO PER L’ASSUNZIONE A TEMPO</text:p>
            <text:p>DETERMINATO PER UN PERIODO DI DODICI MESI DI N. 1 DIRIGENTE MEDICO – DISCIPLINA: CHIRURGIA PEDIATR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34 DEL 26/08/2020</text:p>
          </table:table-cell>
          <table:table-cell office:value-type="string" table:style-name="ce4">
            <text:p>CONCESSIONE NULLA OSTA ALLA MOBILITA' DI COMPENSAZIONE TRA LA SIG.RA MADDALENA TESORO E IL SIG. MATTEO FORLANI - OPERATORI SOCIO SANITARI (CAT. B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35 DEL 26/08/2020</text:p>
          </table:table-cell>
          <table:table-cell office:value-type="string" table:style-name="ce4">
            <text:p>INDIZIONE DI SELEZIONE PUBBLICA PER SOLI TITOLI PER L’ISTITUZIONE DI UNA BORSA DI STUDIO - R.C. 2020-2021-2022 COD. PROG. 060/01 - TEMA N. 3 DAL TITOLO “FACILITY DI BIOINFORMATICA E STATISTICA PER L’ANALISI DI DATI OMICI E PER IL DISEGNO DI STUDI CLINICI TRASLAZIONAL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36 DEL 26/08/2020</text:p>
          </table:table-cell>
          <table:table-cell office:value-type="string" table:style-name="ce4">
            <text:p>INDIZIONE DI SELEZIONE PUBBLICA PER SOLI TITOLI PER L’ISTITUZIONE DI UNA BORSA DI STUDIO SUL PROGETTO RETE CARDIOLOGICA - RC2019-RETE 1 - TEMA N. 1 DAL TITOLO “STRATEGIE DI PREVENZIONE PRIMARIA CARDIOVASCOLARE NELLA POPOLAZIONE ITALIANA – CV PREVITAL” DA DESTINARE <text:s/>ALL’UOC CENTRO TRASFUSIONALE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37 DEL 26/08/2020</text:p>
          </table:table-cell>
          <table:table-cell office:value-type="string" table:style-name="ce4">
            <text:p>SELEZIONE PUBBLICA PER SOLI TITOLI PER IL CONFERIMENTO DI DUE INCARICHI PROFESSIONALE IN REGIME DI PARTITA IVA DA DESTINARE ALLA UOSD PEDIATRIA ALTA INTENSITA’ DI CURA <text:s/>DELLA FONDAZIONE IRCCS .APPROVAZIONE DEI VERBALI E CONFERIMENTO DEGLI INCARICH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38 DEL 26/08/2020</text:p>
          </table:table-cell>
          <table:table-cell office:value-type="string" table:style-name="ce4">
            <text:p>CONCESSIONE DI UN'ASPETTATIVA SENZA ASSEGNI AL DIRIGENTE MEDICO - DISCIPLINA: ANESTESIA E RIANIMAZIONE A TEMPO INDETERMINATO - DR.SSA MARIELLA CARLOMAG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39 DEL 26/08/2020</text:p>
          </table:table-cell>
          <table:table-cell office:value-type="string" table:style-name="ce4">
            <text:p>SELEZIONE PUBBLICA PER SOLI TITOLI PER L’ASSEGNAZIONE DI N. 2 BORSE DI STUDIO DA DESTINARE ALL’UOC ANESTESIA E TERAPIA INTENSIVA ADULTI DELLA FONDAZIONE IRCCS - APPROVAZIONE DEL VERBALE DI SELEZIONE ED ASSEGNAZIONE DELLE BORSE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0 DEL 26/08/2020</text:p>
          </table:table-cell>
          <table:table-cell office:value-type="string" table:style-name="ce4">
            <text:p>SELEZIONE PUBBLICA PER SOLI TITOLI PER L’ASSEGNAZIONE DI N. 1 BORSA DI STUDIO DA DESTINARE ALL’UOC CENTRO TRASFUSIONALE. APPROVAZIONE DEL VERBALE DI SELEZIONE ED ASSEGNAZIONE DELLA BORSA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1 DEL 26/08/2020</text:p>
          </table:table-cell>
          <table:table-cell office:value-type="string" table:style-name="ce4">
            <text:p>SELEZIONE PUBBLICA PER SOLI TITOLI PER L’ASSEGNAZIONE DI N. 1 BORSA DI STUDIO DA DESTINARE ALL’UOC ENDOCRINOLOGIA. APPROVAZIONE DEL VERBALE DI SELEZIONE ED ASSEGNAZIONE DELLA BORSA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2 DEL 26/08/2020</text:p>
          </table:table-cell>
          <table:table-cell office:value-type="string" table:style-name="ce4">
            <text:p>CONCESSIONE DI UN ASPETTATIVA SENZA ASSEGNI ALLA SIG.RA DONATO ANTONELLA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43 DEL 26/08/2020</text:p>
          </table:table-cell>
          <table:table-cell office:value-type="string" table:style-name="ce4">
            <text:p>ASSUNZIONE A TEMPO INDETERMINATO DI N. 1 DIRIGENTE MEDICO – DISCIPLINA:</text:p>
            <text:p>MALATTIE METABOLICHE E DIABETOLO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44 DEL 26/08/2020</text:p>
          </table:table-cell>
          <table:table-cell office:value-type="string" table:style-name="ce4">
            <text:p>PROROGA DEL CONTRATTO A TEMPO DETERMINATO NEI CONFRONTI DEL DIRIGENTE MEDICO - DISCIPLINA: EMATOLOGIA - DR.SSA BARBARA SCIME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45 DEL 26/08/2020</text:p>
          </table:table-cell>
          <table:table-cell office:value-type="string" table:style-name="ce4">
            <text:p>ASSUNZIONE A TEMPO INDETERMINATO DI N. 2 DIRIGENTI MEDICI – DISCIPLINA:</text:p>
            <text:p>EMAT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6 DEL 26/08/2020</text:p>
          </table:table-cell>
          <table:table-cell office:value-type="string" table:style-name="ce4">
            <text:p>SELEZIONE PUBBLICA PER L’ASSEGNAZIONE DI N. 1 BORSA DI STUDIO DA DESTINARE ALL’UOC MEDICINA DEL LAVORO. APPROVAZIONE DEL VERBALE DI SELEZIONE ED ASSEGNAZIONE DELLA BORSA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7 DEL 26/08/2020</text:p>
          </table:table-cell>
          <table:table-cell office:value-type="string" table:style-name="ce4">
            <text:p>CONCESSIONE DI UN ASPETTATIVA SENZA ASSEGNI NEI CONFRONTI DELLA SIG.RA ROBERTA VESCOVI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48 DEL 26/08/2020</text:p>
          </table:table-cell>
          <table:table-cell office:value-type="string" table:style-name="ce4">
            <text:p>CONCESSIONE DI UN'ASPETTATIVA SENZA ASSEGNI ALLA SIG.RA LAPADULA DONATINA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49 DEL 26/08/2020</text:p>
          </table:table-cell>
          <table:table-cell office:value-type="string" table:style-name="ce4">
            <text:p>ASSEGNAZIONE BORSA DI STUDIO PROGETTO 5 X 1000 ANNO 2017 <text:s/>TEMA N. 1 DAL TITOLO “COSTITUZIONE DI UNA BIOBANCA DI CAMPIONI BIOLOGICI DI PAZIENTI AFFETTI DA COVID-19 – ACRONIMO: COVID-19 BIOBANK” DA DESTINARE ALLA UOC CENTRO TRASFUSIONALE TRAMITE UTILIZZO DI GRADUATO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50 DEL 26/08/2020</text:p>
          </table:table-cell>
          <table:table-cell office:value-type="string" table:style-name="ce4">
            <text:p>ASSUNZIONE A TEMPO DETERMINATO DI N. 1 COLLABORATORE PROFESSIONALE SANITARIO - TECNICO DI NEUROFISIOPATOLOGIA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51 DEL 26/08/2020</text:p>
          </table:table-cell>
          <table:table-cell office:value-type="string" table:style-name="ce4">
            <text:p>PROROGA DEL CONTRATTO A TEMPO DETERMINATO NEI CONFRONTI DEL COLLABORATORE PROFESSIONALE SANITARIO - INFERMIERE (CAT. D) - SIG.RA VERONICA VITRA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52 DEL 26/08/2020</text:p>
          </table:table-cell>
          <table:table-cell office:value-type="string" table:style-name="ce4">
            <text:p>DIRIGENTE MEDICO - DISCIPLINA: ANESTESIA E RIANIMAZIONE - A TEMPO DETERMINATO A TEMPO PIENO - DETERMINAZION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53 DEL 26/08/2020</text:p>
          </table:table-cell>
          <table:table-cell office:value-type="string" table:style-name="ce4">
            <text:p>SOSPENSIONE ATTIVITA’ DI RICERCA PER LA BORSA DI STUDIO DAL TITOLO: “FACILITY DI BIOINFORMATIVO E STATISTICA PER L’ANALISI DI DATI OMICI E PER DISEGNO DI STUDI CLINICI TRASLAZIONALI” PRESSO LA DIREZIONE SCIENTIFICA -UOS COORDINAMENTO LABORATORI DI RICERCA DA PARTE DELLA DOTT.SSA FONTANA LAUR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54 DEL 26/08/2020</text:p>
          </table:table-cell>
          <table:table-cell office:value-type="string" table:style-name="ce4">
            <text:p>CONCESSIONE DI UN'ASPETTATIVA SENZA ASSEGNI NEI CONFRONTI DELLA SIG.RA MANNIELLO ROSA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55 DEL 26/08/2020</text:p>
          </table:table-cell>
          <table:table-cell office:value-type="string" table:style-name="ce4">
            <text:p>“PROROGA DEL CONTRATTO DI LAVORO A TEMPO DETERMINATO NEI CONFRONTI DELLA DR.SSA RICCI GIORGIA – DIRIGENTE MEDICO – DISCIPLINA: RADIODIAGNOST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56 DEL 26/08/2020</text:p>
          </table:table-cell>
          <table:table-cell office:value-type="string" table:style-name="ce4">
            <text:p>CONCESSIONE DI UN'ASPETTATIVA SENZA ASSEGNI ALLA SIG.RA POGGI FEDERICA - COLLABORATORE PROFESSIONALE SANITARIO - INFERMIERE PEDIATRICO (CAT. 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57 DEL 28/08/2020</text:p>
          </table:table-cell>
          <table:table-cell office:value-type="string" table:style-name="ce4">
            <text:p>CONVENZIONE CON L'UNIVERSITA’ DEGLI STUDI DI MILANO PER UN SERVIZIO DI SORVEGLIANZA FISICA E DI PROTEZIONE DALLE RADIAZIONI IONIZZANTI</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858 DEL 28/08/2020</text:p>
          </table:table-cell>
          <table:table-cell office:value-type="string" table:style-name="ce4">
            <text:p>CONVENZIONE ATTIVA CON IL CENTRO CARDIOLOGICO MONZINO SPA PER L’EFFETTUAZIONE DI PRESTAZIONI SPECIALISTICHE DI ODONTOIATR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859 DEL 28/08/2020</text:p>
          </table:table-cell>
          <table:table-cell office:value-type="string" table:style-name="ce4">
            <text:p>CONVENZIONE ATTIVA CON L’IRCCS OSPEDALE POLICLINICO SAN MARTINO DI GENOVA PER L’EFFETTUAZIONE DI ESAMI DI LABORATORIO</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860 DEL 03/09/2020</text:p>
          </table:table-cell>
          <table:table-cell office:value-type="string" table:style-name="ce4">
            <text:p>AFFIDAMENTO DIRETTO PER L’ACQUISIZIONE DI UN SISTEMA PER LA GESTIONE DEI PROGETTI DI RICERCA FORNITO IN MODALITÀ SOFTWARE AS A SERVICE E SERVIZI PROFESSIONALI DI INIZIALIZZAZIONE E DI MANUTENZIONE PER LA DURATA DI 24 MESI, AI SENSI DELL'ART. 36, COMMA 2, LETT. A) DEL D.Lgs N° 50/2016 – DITTA C.B.I.M.</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1861 DEL 03/09/2020</text:p>
          </table:table-cell>
          <table:table-cell office:value-type="string" table:style-name="ce4">
            <text:p>SERVIZIO DI FORNITURA DI UN SISTEMA INFORMATICO DI SUPPORTO ALL’ATTIVITÀ DI RICERCA DELLA FONDAZIONE IRCCS CA’ GRANDA OSPEDALE MAGGIORE POLICLINICO BASATO SUL SOFTWARE I2B2 E REDCAP: AMPLIAMENTO CONTRATTUALE PER LA GESTIONE DELLO STUDIO PULVIMAP CODICE MI-0079 - ATTI 31/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862 DEL 03/09/2020</text:p>
          </table:table-cell>
          <table:table-cell office:value-type="string" table:style-name="ce4">
            <text:p>“VERIFICA DIRIGENTI – RIDETERMINAZIONE DELL’INDENNITA’ DI ESCLUSIVITA”- DR.SSA COLANTONIO LAURA BRIGITT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63 DEL 03/09/2020</text:p>
          </table:table-cell>
          <table:table-cell office:value-type="string" table:style-name="ce4">
            <text:p>INDIZIONE DI SELEZIONE PUBBLICA PER SOLI TITOLI PER IL CONFERIMENTO DI UN INCARICO PROFESSIONALE IN REGIME DI PARTITA IVA DA DESTINARE ALLA UOC OTORINOLARINGOIATRIA E CHIRURGIA CERVICO-FACCIAL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64 DEL 03/09/2020</text:p>
          </table:table-cell>
          <table:table-cell office:value-type="string" table:style-name="ce4">
            <text:p>ASSUNZIONE A TEMPO DETERMINATO PER IL CONFERIMENTO DI N. 2 SUPPLENZE DI COLLABORATORE PROFESSIONALE SANITARIO - INFERMIERE PEDIATRICO (CAT. D) A TEMPO PIENO MEDIANTE UTILIZZO DI GRADUATOR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1865 DEL 03/09/2020</text:p>
          </table:table-cell>
          <table:table-cell office:value-type="string" table:style-name="ce4">
            <text:p>“INDIZIONE DI SELEZIONE PUBBLICA PER L’ISTITUZIONE DI UNA BORSA DI STUDIO - R.C. 2020-2021 COD. PROG. 060/14 - TEMA N. 4 DAL TITOLO “PROGETTO PER LA REALIZZAZIONE DI UN CLINICAL TRIAL CENTER IN FONDAZIONE IRCCS CA’ GRANDA – OSPEDALE MAGGIORE POLICLINICO” DA DESTINARE ALLA DIREZIONE SCIENTIFICA – UOS CLINICAL TRIAL CENTER</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66 DEL 03/09/2020</text:p>
          </table:table-cell>
          <table:table-cell office:value-type="string" table:style-name="ce4">
            <text:p>CONCESSIONE NULLA OSTA ALLA MOBILITA' DI COMPENSAZIONE TRA LA SIG.RA LUCIA GIULIA E LA SIG.RA VACCARO ALESSANDRA - COLLABORATORI PROFESSIONALI SANITARI - INFERMIERE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67 DEL 03/09/2020</text:p>
          </table:table-cell>
          <table:table-cell office:value-type="string" table:style-name="ce4">
            <text:p>AVVISO DI MOBILITA' PER LA COPERTURA DI N. 1 POSTO DI DIRIGENTE MEDICO - DISCIPLINA: MEDICINA INTERNA PER LE ATTIVITA' DELLA U.O.C. MEDICINA GENERALE INDIRIZZO METABOLICO. NOMINA DELLA COMMISSIONE.</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868 DEL 03/09/2020</text:p>
          </table:table-cell>
          <table:table-cell office:value-type="string" table:style-name="ce4">
            <text:p>“INDIZIONE DI SELEZIONE PUBBLICA PER L’ISTITUZIONE DI UNA BORSA DI STUDIO - R.C. 2020-2021 COD. PROG. 060/03 - TEMA N. 5 DAL TITOLO “IL COMITATO ETICO MILANO AREA 2: ATTIVITA’ ORGANIZZATIVE E DI SUPPORTO NELLA VALUTAZIONE DI SPERIMENTAZIONI CLINICHE FARMACOLOGICHE, NON FARMACOLOGICHE E OSSERVAZIONALI PROFIT E NO PROFIT” DA DESTINARE ALLA DIREZIONE SCIENTIFICA – SEGRETERIA DEL COMITATO ET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869 DEL 03/09/2020</text:p>
          </table:table-cell>
          <table:table-cell office:value-type="string" table:style-name="ce4">
            <text:p>CONCESSIONE NULLA OSTA ALLA MOBILITA' DI COMPENSAZIONE TRA LA SIG.RA RINALDI AURORA E LA SIG.RA MARTINES MARTINA - COLLABORATORI PROFESSIONALI SANITARI - INFERMIERE (CAT. D)</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1870 DEL 03/09/2020</text:p>
          </table:table-cell>
          <table:table-cell office:value-type="string" table:style-name="ce4">
            <text:p>INDIZIONE DI SELEZIONE PUBBLICA PER SOLI TITOLI PER L’ISTITUZIONE DI UNA BORSA DI STUDIO <text:s/>BANDO AIFA PB 0123A TEMA N. 12 DAL TITOLO “A PHASE II OPEN LABEL STUDY TO EVALUATE THE EFFICACY OF ALLOGENEIC HUMAN CORD BLOOD –DERIVED MESENCHYMAL STROMAL CELLS IN MAINTAINING REMISSION AFTER IMMUNOSUPPRESSIVE THERAPY WITHDRAWAL IN PEDIATRIC PATIENTSWITH STEROID DEPENDENT NEPHROTIC SYNDROM” DA DESTINARE <text:s/>ALLA UOC CENTRO TRASFUSIONALE 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871 DEL 03/09/2020</text:p>
          </table:table-cell>
          <table:table-cell office:value-type="string" table:style-name="ce4">
            <text:p>INDIZIONE DI SELEZIONE PUBBLICA PER SOLI TITOLI PER L’ISTITUZIONE DI UNA BORSA DI STUDIO SUL PROGETTO RETE CARDIOLOGICA – RC 2019/RETE 2 - TEMA N. 1 DAL TITOLO “PRECOCE IDENTIFICAZIONE DI CARDIOTOSSICITA’ IN CORSO DI CHEMIOTERAPIA MEDIANTE IL CALCOLO DEL VOLUME EXTRA CELLULARE (ECV) OTTENUTO DA ESAME TAC (SHORT TITLE: CARDIOTOX –CT STUDY)” DA DESTINARE <text:s/>ALLA UOC CARDI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72 DEL 03/09/2020</text:p>
          </table:table-cell>
          <table:table-cell office:value-type="string" table:style-name="ce4">
            <text:p>“PRESA D’ATTO DELLA RINUNCIA A BORSA DI STUDIO SUL TEMA “MONITORAGGIO DELL’EFFICACIA E DELL’ANTIBIOTICO RESISTENZA NEI TRATTAMENTI IN USO PER LE INFEZIONI SESSUALMENTE TRASMESSE” PRESSO L’UOC DERMATOLOGIA RASSEGNATA DALLA DOTT.SSA CATIZZONE LUCIA MARTIN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873 DEL 03/09/2020</text:p>
          </table:table-cell>
          <table:table-cell office:value-type="string" table:style-name="ce4">
            <text:p>AFFIDAMENTO PROVVISORIO DELLA DIREZIONE DELL'U.O.C. NEUROCHIRURGIA AL PROFESSORE ASSOCIATO PROF. MARCO LOCATELL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874 DEL 03/09/2020</text:p>
          </table:table-cell>
          <table:table-cell office:value-type="string" table:style-name="ce4">
            <text:p>AFFIDAMENTO DIRETTO, AI SENSI DELL’ART. 36, COMMA 2), LETT. A) DEL D.LGS. N. 50/2016, PER L’ORGANIZZAZIONE DELL’EVENTO “2ND ITALIAN EDUCATIONAL WORKSHOP ON NTH-LD” OCCORRENTE ALLA UOC PNEUMOLOGIA DELLA FONDAZIONE IRCCS CA’ GRANDA OSPEDALE MAGGIORE POLICLINICO - ATTI 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875 DEL 03/09/2020</text:p>
          </table:table-cell>
          <table:table-cell office:value-type="string" table:style-name="ce4">
            <text:p>AFFIDAMENTO DIRETTO DI FORNITURE E SERVIZI AI SENSI DELL’ART. 36 COMMA 2, LETTERA A) DEL D.LGS. DEL 18.04.2016 N. 50 – DIREZIONE SCIENTIFICA – ELENCO RIEPILOGATIVO GIUGNO <text:s/>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876 DEL 03/09/2020</text:p>
          </table:table-cell>
          <table:table-cell office:value-type="string" table:style-name="ce4">
            <text:p>AFFIDAMENTO DIRETTO DI FORNITURE E SERVIZI AI SENSI DELL’ART. 36 COMMA 2, LETTERA A) DEL D.LGS. DEL 18.04.2016 N. 50 – DIREZIONE SCIENTIFICA – ELENCO RIEPILOGATIVO GIUGNO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877 DEL 03/09/2020</text:p>
          </table:table-cell>
          <table:table-cell office:value-type="string" table:style-name="ce4">
            <text:p>PIANO FORMATIVO 2020-INTEGRAZIONE</text:p>
          </table:table-cell>
          <table:table-cell office:value-type="string" table:style-name="ce4">
            <text:p>FORM - UOS FORMAZIONE E AGGIORNAMENTO DEL PERSONALE</text:p>
          </table:table-cell>
          <table:table-cell table:number-columns-repeated="16381"/>
        </table:table-row>
        <table:table-row table:style-name="ro9">
          <table:table-cell office:value-type="string" table:style-name="ce4">
            <text:p>N. 1878 DEL 03/09/2020</text:p>
          </table:table-cell>
          <table:table-cell office:value-type="string" table:style-name="ce4">
            <text:p>APPROVAZIONE CONTO GIUDIZIALE ANNO 2019</text:p>
          </table:table-cell>
          <table:table-cell office:value-type="string" table:style-name="ce4">
            <text:p>RAG - UOC GESTIONE ECONOMICO FINANZIARIA</text:p>
          </table:table-cell>
          <table:table-cell table:number-columns-repeated="16381"/>
        </table:table-row>
        <table:table-row table:style-name="ro17">
          <table:table-cell office:value-type="string" table:style-name="ce4">
            <text:p>N. 1879 DEL 03/09/2020</text:p>
          </table:table-cell>
          <table:table-cell office:value-type="string" table:style-name="ce4">
            <text:p>STUDIO OSSERVAZIONALE, NON FARMACOLOGICO RETROSPETTIVO E PROSPETTICO, NO PROFIT DAL TITOLO: “STRATEGIE DI CONTENIMENTO DELL'EMERGENZA DELLA FARMACORESISTENZA DI HIV-1 IN PAZIENTI CON SOPPRESSIONE VIROLOGICA PER I QUALI È RICHIESTA L'OTTIMIZZAZIONE DELLA TERAPIA ANTIRETROVIRALE: VALUTAZIONE DEL RUOLO DEL CARICO MUTAZIONALE NEI PBMC“, CODICE PROTOCOLLO, TRS-2018-00001336 PROMOTORE UNIVERSITÀ DEGLI STUDI DI MILANO, DIPARTIMENTO DI ONCOLOGIA ED EMATOONCOLOGIA, DA SVOLGERSI PRESSO L’U.O.C MALATTIE INFETTIVE</text:p>
            <text:p/>
            <text:p>STUDIO OSSERVAZIONALE, NON FARMACOLOGICO RETROSPETTIVO E PROSPETTICO, NO PROFIT DAL TITOLO: “STRATEGIE DI CONTENIMENTO DELL'EMERGENZA DELLA FARMACORESISTENZA DI HIV-1 IN PAZIENTI CON SOPPRESSIONE VIROLOGICA PER I QUALI È RICHIESTA L'OTTIMIZZAZIONE DELLA TERAPIA ANTIRETROVIRALE: VALUTAZIONE DEL RUOLO DEL CARICO MUTAZIONALE NEI PBMC“, CODICE PROTOCOLLO, TRS-2018-00001336 PROMOTORE UNIVERSITÀ DEGLI STUDI DI MILANO, DIPARTIMENTO DI ONCOLOGIA ED EMATOONCOLOGIA, DA SVOLGERSI PRESSO L’U.O.C MALATTIE INFETTIVE</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880 DEL 03/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XIII - ATTI 1163/2019”.<text:s/></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81 DEL 03/09/2020</text:p>
          </table:table-cell>
          <table:table-cell office:value-type="string" table:style-name="ce4">
            <text:p>FORNITURA DEL FARMACO STELARA 130 MG (PRINCIPIO ATTIVO: USTEKINUMAB) OCCORRENTE ALLA FONDAZIONE IRCCS CA’ GRANDA – OSPEDALE MAGGIORE POLICLINICO – ASSEGNAZIONE DI UN CONTRATTO PONTE, AI SENSI DELL’ART. 63, COMMA 2, LETT. B) E C) DEL D.LGS. 50/2016, PER UN PERIODO DI 12 MESI, IN ATTESA DELL’ATTIVAZIONE DELLA RELATIVA CONVENZIONE ARIA – ATTI 30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82 DEL 03/09/2020</text:p>
          </table:table-cell>
          <table:table-cell office:value-type="string" table:style-name="ce4">
            <text:p>FORNITURA DEL FARMACO LITAK 2 MG/ML (PRINCIPIO ATTIVO: CLADRIBINA) OCCORRENTE ALLA FONDAZIONE IRCCS CA’ GRANDA – OSPEDALE MAGGIORE POLICLINICO – ASSEGNAZIONE DI UN CONTRATTO PONTE, AI SENSI DELL’ART. 63, COMMA 2, LETT. B) E C) DEL D.LGS. 50/2016, PER UN PERIODO DI 6 MESI, IN ATTESA DELL’ATTIVAZIONE DELLA RELATIVA CONVENZIONE ARIA – ATTI 1161/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883 DEL 03/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DIVERSI XIV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884 DEL 03/09/2020</text:p>
          </table:table-cell>
          <table:table-cell office:value-type="string" table:style-name="ce4">
            <text:p>FORNITURA DEL FARMACO SINTAMIN 10% - FL. 500 ML (PRINCIPIO ATTIVO: SOLUZIONE DI AMINOACIDI SINTETICI ESSENZIALI E NON ESSENZIALI) OCCORRENTE ALLA FONDAZIONE IRCCS CA’ GRANDA – OSPEDALE MAGGIORE POLICLINICO – ASSEGNAZIONE DI UN CONTRATTO PONTE, AI SENSI DELL’ART. 63, COMMA 2, LETT. B) E C) DEL D.LGS. 50/2016, PER UN PERIODO DI 6 MESI, IN ATTESA DELL’ATTIVAZIONE DELLA RELATIVA CONVENZIONE ARIA – ATTI 138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85 DEL 03/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23 – FARMACO FABRAZYME 35 MG (ALGASIDASI BETA) – DITTA SANOFI S.P.A. – ATTI 1737/2019</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1886 DEL 03/09/2020</text:p>
          </table:table-cell>
          <table:table-cell office:value-type="string" table:style-name="ce4">
            <text:p>FORNITURA DEL FARMACO PREVYMIS 240 MG (PRINCIPIO ATTIVO: LETERMOVIR) OCCORRENTE ALLA FONDAZIONE IRCCS CA’GRANDA – OSPEDALE MAGGIORE POLICLINICO, NONCHÉ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CA_2019_001.12 – LOTTO 47 – ATTI 179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87 DEL 03/09/2020</text:p>
          </table:table-cell>
          <table:table-cell office:value-type="string" table:style-name="ce4">
            <text:p>SERVIZIO DI PULIZIA E SANIFICAZIONE PARTI COMUNI E SPAZI SANITARI DELLA FONDAZIONE <text:s/>IRCCS CA’ GRANDA - OSPEDALE MAGGIORE POLICLINICO (1.9.2016 – 31.8.2022). AMPLIAMENTO DEL CONTRATTO PER DISINFEZIONE MEDIANTE ATOMIZZAZIONE DEL PALAZZO UFFICI E DELLA UOC FUNZIONI TECNICHE PRESSO PAD. ALFIERI (COVID-19)– ATTI 828/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888 DEL 03/09/2020</text:p>
          </table:table-cell>
          <table:table-cell office:value-type="string" table:style-name="ce4">
            <text:p>SERVIZIO DI RACCOLTA, STOCCAGGIO TEMPORANEO, TRASPORTO, SMALTIMENTO E/O RECUPERO DEI RIFIUTI SPECIALI PERICOLOSI E NON: LOTTO 1 - RIFIUTI SOLIDI - AFFIDATARIO ECO ERIDANIA SPA – PRESA D’ATTO MAGGIOR SPESA RELATIVA AL SECONDO TRIMESTRE 2020 (COVID-19 POLICLINICO) - ATTI 780/2013</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89 DEL 03/09/2020</text:p>
          </table:table-cell>
          <table:table-cell office:value-type="string" table:style-name="ce4">
            <text:p>“ADESIONE ALLA CONVENZIONE ARCA_2016_106.1, ATTIVATA DA AZIENDA REGIONALE PER L’INNOVAZIONE E GLI ACQUISTI S.P.A. (ARIA), PER LA FORNITURA DI SONDE OROESOFAGEE E GASTROINTESTINALI 2, OCCORRENTI ALLA FONDAZIONE IRCCS CA’ GRANDA - OSPEDALE MAGGIORE POLICLINICO – LOTTO 4 – DITTA CARDINAL HEALTH ITALY 509 S.R.L.– ATTI 1.6.03/2020-31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90 DEL 03/09/2020</text:p>
          </table:table-cell>
          <table:table-cell office:value-type="string" table:style-name="ce4">
            <text:p>ADESIONE ALLA CONVENZIONE CENTRALIZZATA PER LA FORNITURA DI FARMACI, DA ACQUISIRE TRAMITE IL NEGOZIO ELETTRONICO (NECA) DELL’AZIENDA REGIONALE PER L’INNOVAZIONE E GLI ACQUISTI ARIA - S.P.A. – ATTIVAZIONE CONVENZIONE ARCA_2019_001.18 – LOTTO 417 – FARMACO LAMIVUDINA 300 MG DITTA MYLAN ITALIA <text:s/>SRL – ATTI 9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891 DEL 03/09/2020</text:p>
          </table:table-cell>
          <table:table-cell office:value-type="string" table:style-name="ce4">
            <text:p>AFFIDAMENTO DIRETTO, AI SENSI DELL’ART. 36, COMMA 2), LETT. A), DEL D. LGS. N. 50/2016, DELLA FORNITURA DI ALCOL AL 70% IN FORMATO DA 1 LITRO OCCORRENTE ALLA FONDAZIONE IRCCS CA’ GRANDA - OSPEDALE MAGGIORE POLICLINICO NELL’AMBITO DELL’EMERGENZA CORONAVIRUS – ATTI 174/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892 DEL 03/09/2020</text:p>
          </table:table-cell>
          <table:table-cell office:value-type="string" table:style-name="ce4">
            <text:p>FORNITURA DEL FARMACO YERVOY <text:s/>(principio attivo: IPILIMUMAB), SOLUZIONE PER INFUSIONE NELLE FORMULAZIONI DA 5 MG – IN CONFEZIONE SINGOLA DA 10 ML E DA 40 ML, OCCORRENTE ALLA FONDAZIONE IRCCS CA’ GRANDA – OSPEDALE MAGGIORE POLICLINICO – ASSEGNAZIONE DI UN CONTRATTO PONTE ALLA DITTA BRISTOL MYERS SQUIBB SRL, AI SENSI DELL’ART. 63, COMMA 2, LETT. B) E C) DEL D. LGS. 50/2016, PER UN PERIODO DI 12 MESI, IN ATTESA DI ATTIVAZIONE CONVENZIONE ARIA – ATTI 21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93 DEL 03/09/2020</text:p>
          </table:table-cell>
          <table:table-cell office:value-type="string" table:style-name="ce4">
            <text:p>SERVIZIO DI RACCOLTA, STOCCAGGIO TEMPORANEO, TRASPORTO, SMALTIMENTO E/O RECUPERO DEI RIFIUTI SPECIALI PERICOLOSI E NON (LOTTO 1 - RIFIUTI SOLIDI - AFFIDATARIA ECO ERIDANIA SPA – AMPLIAMENTO CONTRATTUALE PER ATTIVITA’ DI SMALTIMENTO RIFIUTI ESPLETATA PRESSO IL PAD. FIERA MILANO NEL PERIODO DAL 5.4.2020 AL 12.6.2020– (COVID-19 FIERA) - ATTI 780/2013</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894 DEL 03/09/2020</text:p>
          </table:table-cell>
          <table:table-cell office:value-type="string" table:style-name="ce4">
            <text:p>FORNITURA DELLA SPECIALITA’ MEDICINALE TRECONDI (P.A.: TREOSULFANO), FASCIA CNN, NELLA FORMULAZIONE DA 5 GR, CONFEZIONE DA 5 FIALE, OCCORRENTE ALLA FONDAZIONE IRCCS CA’ GRANDA – OSPEDALE MAGGIORE POLICLINICO – ASSEGNAZIONE DI UN CONTRATTO PONTE ALLA DITTA MEDAC PHARMA SRL, AI SENSI DELL’ART. 63, COMMA 2, LETT. B) E C) DEL D. LGS. 50/2016, A TUTTO IL 31.08.2021, IN ATTESA DI ATTIVAZIONE CONVENZIONE CENTRALIZZATA – ATTI 299/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895 DEL 03/09/2020</text:p>
          </table:table-cell>
          <table:table-cell office:value-type="string" table:style-name="ce4">
            <text:p>ADESIONE ALLA CONVENZIONE CENTRALIZZATA PER LA FORNITURA DI TONER, CARTUCCE E NASTRI PER STAMPANTI, OCCORRENTI ALLA FONDAZIONE IRCCS CA’ GRANDA - OSPEDALE MAGGIORE POLICLINICO, DA ACQUISIRE TRAMITE IL NEGOZIO ELETTRONICO (NECA) DELL’AZIENDA REGIONALE PER L’INNOVAZIONE E GLI ACQUISTI S.P.A. (ARIA) – ATTIVAZIONE DELLA CONVENZIONE ARIA_2019_016, LOTTO 19 “ORIGINALE XEROX” – DITTA MIDA S.R.L. – II ORDINATIVO – ATTI 1.06.03/2020-15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96 DEL 03/09/2020</text:p>
          </table:table-cell>
          <table:table-cell office:value-type="string" table:style-name="ce4">
            <text:p>FORNITURA DI SACCHE URINA E URINOMETRI OCCORRENTI ALL’ASST NORD MILANO (AMMINISTRAZIONE CAPOFILA), ALL’ASST MONZA E ALLA FONDAZIONE IRCCS ISTITUTO NAZIONALE DEI TUMORI. DETERMINAZIONE DIRIGENZIALE N. 71/2017 - AVVALIMENTO DELLA CLAUSOLA DI ADESIONE – LOTTI 1, 2 E 6 – DETERMINAZIONI CONSEGUENTI – ATTI 326/2017</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1897 DEL 03/09/2020</text:p>
          </table:table-cell>
          <table:table-cell office:value-type="string" table:style-name="ce4">
            <text:p>SERVIZIO DI CASSA ECONOMALE – ELENCO RIEPILOGATIVO LUGLIO 2020 – APPROVAZIONE – ATTI 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898 DEL 03/09/2020</text:p>
          </table:table-cell>
          <table:table-cell office:value-type="string" table:style-name="ce4">
            <text:p>FORNITURA DI MATERIALE DI CONSUMO PER INIETTORE PER SOMMINISTRAZIONE DI MEZZI DI CONTRASTO – ASSEGNAZIONE MEDIANTE AFFIDAMENTO DIRETTO, AI SENSI DELL’ART. 36, COMMA 2, LETT. A) DEL D.LGS. 50/2016, PER 6 MESI, RINNOVABILE PER ULTERIORI 6 MESI, IN ATTESA DELL’ATTIVAZIONE DELLA RELATIVA CONVENZIONE CENTRALIZZATA – RINNOVAZIONE CONTRATTUALE ATTI 754/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899 DEL 03/09/2020</text:p>
          </table:table-cell>
          <table:table-cell office:value-type="string" table:style-name="ce4">
            <text:p>FORNITURA DELLA SPECIALITA’ MEDICINALE BICNU (P.A.: CARMUSTINA), FASCIA CNN, NELLA FORMULAZIONE DA 100 MG, CONFEZIONE DA 1 FIALA, OCCORRENTE ALLA FONDAZIONE IRCCS CA’ GRANDA – OSPEDALE MAGGIORE/ POLICLINICO – ASSEGNAZIONE DI UN CONTRATTO PONTE ALLA DITTA TILLOMED ITALIA SRL, AI SENSI DELL’ART. 63, COMMA 2, LETT. B) E C) DEL D. LGS. 50/2016, A TUTTO IL 31.08.2021, IN ATTESA DI ATTIVAZIONE CONVENZIONE CENTRALIZZATA – ATTI 30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0 DEL 03/09/2020</text:p>
          </table:table-cell>
          <table:table-cell office:value-type="string" table:style-name="ce4">
            <text:p>ADESIONE ALLA CONVENZIONE CENTRALIZZATA PER LA FORNITURA DI FARMACI, DA ACQUISIRE TRAMITE IL NEGOZIO ELETTRONICO (NECA) DELL’AZIENDA REGIONALE PER L’INNOVAZIONE E GLI ACQUISTI ARIA S.P.A. – ATTIVAZIONE CONVENZIONE ARCA_2018_001.3 – DITTA S.A.L.F. S.p.A. LOTTO 2875 – DITTA MONICO SPA LOTTO 514 – DITTA TEVA ITALIA SRL LOTTO 1549 – DITTA PFIZER SRL LOTTO 1735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1 DEL 03/09/2020</text:p>
          </table:table-cell>
          <table:table-cell office:value-type="string" table:style-name="ce4">
            <text:p>ADESIONE ALLA CONVENZIONE CENTRALIZZATA PER LA FORNITURA DI DISPOSITIVI PER EMOTRASFUSIONE ED EMATOLOGIA, DA ACQUISIRE TRAMITE IL NEGOZIO ELETTRONICO (NECA) DELL’AZIENDA REGIONALE PER L’INNOVAZIONE E GLI ACQUISTI S.P.A. – ATTIVAZIONE CONVENZIONE ARCA_2016_79 – DITTA TERUMOBCT ITALIA S.r.l. (LOTTO 2) – II ORDINATIVO – ATTI 1.06.03/2020-28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902 DEL 03/09/2020</text:p>
          </table:table-cell>
          <table:table-cell office:value-type="string" table:style-name="ce4">
            <text:p>FORNITURA DI MATERIALE DI CONSUMO SPECIFICO PER LAVAENDOSCOPI DI PRODUZIONE STEELCO - AFFIDAMENTO DIRETTO, PER UN PERIODO DI 36 MESI EVENTUALMENTE RINNOVABILE PER ULTERIORI 36 MESI, AI SENSI DELL’ART. 36, COMMA 2, LETT. A) DEL D.LGS. N. 50/2016 – ATTI 1.6.03/305-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3 DEL 03/09/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06.2020 AL 30.06.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4 DEL 03/09/2020</text:p>
          </table:table-cell>
          <table:table-cell office:value-type="string" table:style-name="ce4">
            <text:p>ADESIONE ALLA CONVENZIONE CENTRALIZZATA PER LA FORNITURA DI FARMACI, DA ACQUISIRE TRAMITE IL NEGOZIO ELETTRONICO (NECA) DELL’AZIENDA REGIONALE PER L’INNOVAZIONE E GLI ACQUISTI <text:s/>- ARIA S.P.A. – ATTIVAZIONE CONVENZIONE ARCA_2019_001.12 – FARMACO ISENTRESS, NELLA FORMULAZIONE DA 100 E 25 MG - DITTA MSD ITALIA SRL - LOTTI 61, 62 – ATTI 179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5 DEL 03/09/2020</text:p>
          </table:table-cell>
          <table:table-cell office:value-type="string" table:style-name="ce4">
            <text:p>ADESIONE ALLA CONVENZIONE CENTRALIZZATA PER NUTRIZIONE ARTIFICIALE, DA ACQUISIRE TRAMITE IL NEGOZIO ELETTRONICO (NECA) DELL’AZIENDA REGIONALE PER L’INNOVAZIONE E GLI ACQUISTI - ARIA S.P.A. – ATTIVAZIONE CONVENZIONE ARCA_2017_032 – SOLUZIONE PER INFUSIONE POTASSIO ACETATO 3MQ/10ML DITTA MONICO SPA <text:s/>LOTTO 49 <text:s/>– ATTI 1992/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906 DEL 03/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ISENTRESS (P.A. RALTEGRAVIR), NELLA FORMULAZIONE DA 400 E 600 MG, IN CONFEZIONE DA 60 COMPRESSE RIVESTITE - DITTA MSD ITALIA SRL - <text:s/>LOTTI 1565, 1566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7 DEL 03/09/2020</text:p>
          </table:table-cell>
          <table:table-cell office:value-type="string" table:style-name="ce4">
            <text:p>ADESIONE ALLA CONVENZIONE CENTRALIZZATA PER LA FORNITURA DI FARMACI, DA ACQUISIRE TRAMITE IL NEGOZIO ELETTRONICO (NECA) DELL’AZIENDA REGIONALE PER L’INNOVAZIONE E GLI ACQUISTI ARIA - S.P.A. – ATTIVAZIONE CONVENZIONE ARCA_2017_001.11 – FARMACO INLYTA DITTA PFIZER <text:s/>SRL E FARMACO XAGRIG DITTA SHIRE ITALIA SPA – ATTI 1477/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08 DEL 03/09/2020</text:p>
          </table:table-cell>
          <table:table-cell office:value-type="string" table:style-name="ce4">
            <text:p>ADESIONE ALLA CONVENZIONE CENTRALIZZATA PER LA FORNITURA DI FARMACI, DA ACQUISIRE TRAMITE IL NEGOZIO ELETTRONICO (NECA) DELL’AZIENDA REGIONALE PER L’INNOVAZIONE E GLI ACQUISTI – ARIA S.P.A. – ATTIVAZIONE CONVENZIONE ARCA_2018_001.3 – LOTTO 3113 FARMCO SODIO TIOSOLFATO 1 GR/10 ML DITTA MONICO SPA - 2° ORDINATIVO - ATTI 1163/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909 DEL 03/09/2020</text:p>
          </table:table-cell>
          <table:table-cell office:value-type="string" table:style-name="ce4">
            <text:p>PROSECUZIONE CONTRATTUALE, EX ART. 106 COMMA 11 DEL D.LGS. N. 50/2016, DELLA FORNITURA DI SENSORI MONOPAZIENTE, UNITAMENTE ALLA FORNITURA, IN COMODATO D’USO GRATUITO, DEI RELATIVI MONITOR “BISPECTRAL INDEX VISTA”, PER L’U.O.C. <text:s/>RIANIMAZIONE E TERAPIA INTENSIVA , PER UN PERIODO DI 12 MESI - ATTI 816 2017- ASSEGNAZIONE MEDIANTE AFFIDAMENTO DIRETTO, AI SENSI DELL’ART. 36, COMMA 2, LETT. A) DEL D.LGS. DEL 18 APRILE 2016, N. 50 E DELL’ART. 63, COMMA 2, LETT. B), NUM. 2, DEL MEDESIMO DECRETO – ATTI 816/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10 DEL 03/09/2020</text:p>
          </table:table-cell>
          <table:table-cell office:value-type="string" table:style-name="ce4">
            <text:p>ADESIONE ALLA CONVENZIONE ARCA_2018_041, ATTIVATA DA AZIENDA REGIONALE CENTRALE ACQUISTI S.P.A. ARCA, ORA ARIA, PER LA FORNITURA DI RETI CHIRURGICHE – LOTTO <text:s/>2 – RETE COMPOSITA, IN POLIESTERE E MATERIALE SINTETICO RIASSORBIBILE - OCCORRENTE ALLA FONDAZIONE IRCCS CA’ GRANDA - OSPEDALE MAGGIORE POLICLINICO – ATTI 1380/2019</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1911 DEL 03/09/2020</text:p>
          </table:table-cell>
          <table:table-cell office:value-type="string" table:style-name="ce4">
            <text:p>RICHIESTA RISARCIMENTO DANNI SIG.RA A. M. T. <text:s/>– LIQUIDAZIONE</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1912 DEL 03/09/2020</text:p>
          </table:table-cell>
          <table:table-cell office:value-type="string" table:style-name="ce4">
            <text:p>RICHIESTA RISARCIMENTO DANNI SIG.RA M. H. S. – LIQUIDAZIONE</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1913 DEL 03/09/2020</text:p>
          </table:table-cell>
          <table:table-cell office:value-type="string" table:style-name="ce4">
            <text:p>PRESA D’ATTO DELL’APPROVAZIONE DEL PROGETTO AVENTE TITOLO “PERCORSI DI AUDIT E GESTIONE DEL RISCHIO CLINICO NEI DISTURBI DELLO SPETTRO AUTISTICO” (ACRONIMO: PAGER ASD), DEL RELATIVO FINANZIAMENTO REGIONALE ASSEGNATO E ATTI CONSEGUENTI</text:p>
          </table:table-cell>
          <table:table-cell office:value-type="string" table:style-name="ce4">
            <text:p>AFFGEN - UOC AFFARI GENERALI E LEGALI, CONVENZIONI</text:p>
          </table:table-cell>
          <table:table-cell table:number-columns-repeated="16381"/>
        </table:table-row>
        <table:table-row table:style-name="ro7">
          <table:table-cell office:value-type="string" table:style-name="ce4">
            <text:p>N. 1914 DEL 03/09/2020</text:p>
          </table:table-cell>
          <table:table-cell office:value-type="string" table:style-name="ce4">
            <text:p>CONTRATTO PER I LAVORI RELATIVI AL RECUPERO FUNZIONALE E STRUTTURALE DELL’ORATORIO DI S. MARIA ADDOLORATA DEL XVIII SECOLO SITO IN MORIMONDO (MI) PRESSO IL BORGO RURALE DI CORONATE DI PROPRIETA’ DELLA FONDAZIONE IRCCS CA’ GRANDA OSPEDALE MAGGIORE POLICLINICO – C.I.G. 80704287DD – C.U.P. D87E18000250007 – AUTORIZZAZIONE AL SUBAPPALTO ALLE DITTE: PONTEGGI PROIETTI SRL, FRASSI SRL E ESSEDIEMME IMPIANTI ELETTRICI DI MASSIMO DE ROSA &amp; DOMENICO FIORENZA SNC</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915 DEL 03/09/2020</text:p>
          </table:table-cell>
          <table:table-cell office:value-type="string" table:style-name="ce4">
            <text:p>SCRITTURA PRIVATA DI TRANSAZIONE TRA GLI EREDI DELLA DEFUNTA A.M. E LA FONDAZIONE IRCCS CA’ GRANDA OSPEDALE MAGGIORE POLICLINICO. PRESA D’ATTO DELLA RIDETERMINAZIONE DEL CREDITO E CONSEGUENTE SVALUTAZIONE</text:p>
          </table:table-cell>
          <table:table-cell office:value-type="string" table:style-name="ce4">
            <text:p>RAG - UOC GESTIONE ECONOMICO FINANZIARIA</text:p>
          </table:table-cell>
          <table:table-cell table:number-columns-repeated="16381"/>
        </table:table-row>
        <table:table-row table:style-name="ro5">
          <table:table-cell office:value-type="string" table:style-name="ce4">
            <text:p>N. 1916 DEL 08/09/2020</text:p>
          </table:table-cell>
          <table:table-cell office:value-type="string" table:style-name="ce4">
            <text:p>PROGETTO DI RICERCA COD. COVID-2020-12371781 DAL TITOLO “DECONSTRUCTING HOST-VIRUS INTERACTIONS TO IDENTIFY BIOMARKERS AND THERAPEUTIC TARGETS FOR COVID-19” FINANZIATO DAL MINISTERO DELLA SALUTE NELL’AMBITO DEL BANDO DELLA RICERCA SUL COVID-19, P.I. PROF.SSA CARLA COLOMBO, UOC PEDIATRIA - FIBROSI CISTICA PEDIATRICA <text:s/>CDR-870, SOTTOSCRIZIONE CONVENZIONE, ACCETTAZIONE E UTILIZZO DEL FINANZIAMENTO</text:p>
          </table:table-cell>
          <table:table-cell office:value-type="string" table:style-name="ce4">
            <text:p>GRANT - UOS GRANT OFFICE</text:p>
          </table:table-cell>
          <table:table-cell table:number-columns-repeated="16381"/>
        </table:table-row>
        <table:table-row table:style-name="ro8">
          <table:table-cell office:value-type="string" table:style-name="ce4">
            <text:p>N. 1917 DEL 08/09/2020</text:p>
          </table:table-cell>
          <table:table-cell office:value-type="string" table:style-name="ce4">
            <text:p>AUTORIZZAZIONE CORSO OBBLIGATORIO “EDIZIONE 2020 DEL CORSO SI FORMAZIONE PREVISTO DALLA LEGGE 135/90”</text:p>
          </table:table-cell>
          <table:table-cell office:value-type="string" table:style-name="ce4">
            <text:p>FORM - UOS FORMAZIONE E AGGIORNAMENTO DEL PERSONALE</text:p>
          </table:table-cell>
          <table:table-cell table:number-columns-repeated="16381"/>
        </table:table-row>
        <table:table-row table:style-name="ro6">
          <table:table-cell office:value-type="string" table:style-name="ce4">
            <text:p>N. 1918 DEL 11/09/2020</text:p>
          </table:table-cell>
          <table:table-cell office:value-type="string" table:style-name="ce4">
            <text:p>CONCORSO PUBBLICO PER TITOLI ED ESAMI PER LA COPERTURA DI N. 1 POSTO DI COLLABORATORE PROFESSIONALE SANITARIO - TECNICO SANITARIO DI LABORATORIO BIONMEDICO (CAT.D) A TEMPO PIENO. NOMINA DELLA COMMISSIONE ESAMINATRIC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19 DEL 14/09/2020</text:p>
          </table:table-cell>
          <table:table-cell office:value-type="string" table:style-name="ce4">
            <text:p>Liquidazione prestazioni di Medicina Nucleare rese in regime libero professionale a favore dell'Istituto Auxologico Italiano e a favore della ASST Pini-CTO: Anno 2018-2019</text:p>
          </table:table-cell>
          <table:table-cell office:value-type="string" table:style-name="ce4">
            <text:p>SEGR_GO - Segreteria UOC GESTIONE OPERATIVA, MARKETING E LIBERA PROFESSIONE</text:p>
          </table:table-cell>
          <table:table-cell table:number-columns-repeated="16381"/>
        </table:table-row>
        <table:table-row table:style-name="ro8">
          <table:table-cell office:value-type="string" table:style-name="ce4">
            <text:p>N. 1920 DEL 14/09/2020</text:p>
          </table:table-cell>
          <table:table-cell office:value-type="string" table:style-name="ce4">
            <text:p>Liquidazione prestazioni di Neuroradiologia rese in regime libero professionale a favore ASST Pini-CTO - anno 2019</text:p>
          </table:table-cell>
          <table:table-cell office:value-type="string" table:style-name="ce4">
            <text:p>SEGR_GO - Segreteria UOC GESTIONE OPERATIVA, MARKETING E LIBERA PROFESSIONE</text:p>
          </table:table-cell>
          <table:table-cell table:number-columns-repeated="16381"/>
        </table:table-row>
        <table:table-row table:style-name="ro4">
          <table:table-cell office:value-type="string" table:style-name="ce4">
            <text:p>N. 1921 DEL 14/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6_89 – LOTTI 8 E 171 – FARMACO BENEFIX 500 UI E 1000 UI – DITTA PFIZER S.R.L. – ATTI 1433/2017</text:p>
          </table:table-cell>
          <table:table-cell office:value-type="string" table:style-name="ce4">
            <text:p>PROVV - UOC ACQUISTI, APPALTI, LOGISTICA</text:p>
          </table:table-cell>
          <table:table-cell table:number-columns-repeated="16381"/>
        </table:table-row>
        <table:table-row table:style-name="ro10">
          <table:table-cell office:value-type="string" table:style-name="ce4">
            <text:p>N. 1922 DEL 14/09/2020</text:p>
          </table:table-cell>
          <table:table-cell office:value-type="string" table:style-name="ce4">
            <text:p>PROCEDURA NEGOZIATA, SUDDIVISA IN LOTTI, IN FORMA AGGREGATA, AI SENSI DELL’ART. 63 COMMA 2 LETT. B) D.LGS 50/2016 PER L’AFFIDAMENTO DELL’ESECUZIONE DI TEST PER LA PROFILAZIONE GENICA PER PAZIENTI AFFETTE DA CARCINOMA INVASIVO DELLA MAMMELLA DI TIPO LUMINALE HER2-NEGATIVO, PER LA FONDAZIONE IRCCS ISTITUTO NAZIONALE DEI TUMORI (ENTE CAPOFILA) E LA ASST RHODENSE, LA ASST FBF-SACCO, LA FONDAZIONE IRCCS CA’ GRANDA OSPEDALE MAGGIORE POLICLINICO, LA ASST SETTE LAGHI, LA ASST VALLE OLONA E LA ASST LECCO, SUDDIVISO IN LOTTI PER UN PERIODO DI 12 MESI, CON EVENTUALE RIPETIZIONE PER UN ULTERIORE ANNO, ATTRAVERSO L’UTILIZZO DEL SISTEMA INFORMATICO DI NEGOZIAZIONE “SINTEL”– RECEPIMENTO DELLA DETERMINAZIONE DEL DIRIGENTE DELLA S.C. PROVVEDITORATO DELLA FONDAZIONE IRCCS ISTITUTO NAZIONALE DEI TUMORI N. 57-PRO-2020 DEL 20.07.2020 – ATTI 31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23 DEL 14/09/2020</text:p>
          </table:table-cell>
          <table:table-cell office:value-type="string" table:style-name="ce4">
            <text:p>FORNITURA DEL FARMACO BIOLOGICO FLIXABI 100 MG (PRINCIPIO ATTIVO: INFLIXIMAB) OCCORRENTE ALLA FONDAZIONE IRCCS CA’ GRANDA – OSPEDALE MAGGIORE POLICLINICO – ASSEGNAZIONE DI UN CONTRATTO PONTE, AI SENSI DELL’ART. 63, COMMA 2, LETT. B) E C) DEL D.LGS. 50/2016, PER UN PERIODO DI 12 MESI, IN ATTESA DELL’ATTIVAZIONE DELLA RELATIVA CONVENZIONE CENTRALIZZATA – ATTI 31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24 DEL 14/09/2020</text:p>
          </table:table-cell>
          <table:table-cell office:value-type="string" table:style-name="ce4">
            <text:p>ADESIONE ALLA CONVENZIONE CENTRALIZZATA PER LA FORNITURA DI REAGENTI E CONSUMABILI PER PER LA RILEVAZIONE DI IGG O TOTALI (ANTICORPI PER SARS-COV–2) DA UTILIZZARSI NELL’AMBITO DELL’EMERGENZA CORONAVIRUS, DI CUI ALLA PROCEDURA ARCA_2020_270.3 ESPLETATA DALL’AZIENDA REGIONALE PER L’INNOVAZIONE E GLI ACQUISTI S.P.A. - DITTA ROCHE DIAGNOSTICS S.P.A. - II ORDINATIVO - ATTI 25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25 DEL 14/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422 – NIPENT 10 MG (PRINCIPIO ATTIVO: PENTOSTATINA) <text:s/>– DITTA PFIZER S.R.L. – III ORDINATIVO – ATTI 1477/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1926 DEL 14/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116 – FARMACO DEPAKIN 400 MG <text:s/>– DITTA SANOFI S.P.A. – ATTI 1737/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27 DEL 14/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892 – FARMACO STELARA 90 MG (PRINCIPIO ATTIVO: USTEKINUMAB) – DITTA JANSSEN-CILAG S.P.A.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1928 DEL 14/09/2020</text:p>
          </table:table-cell>
          <table:table-cell office:value-type="string" table:style-name="ce4">
            <text:p>ADESIONE ALLA CONVENZIONE ARCA_2018_046, ATTIVATA DA AZIENDA REGIONALE PER L’INNOVAZIONE E GLI ACQUISTI S.P.A. (ARIA), PER LA FORNITURA DI DISPOSITIVI PER ENDOSCOPIA DIGESTIVA, OCCORRENTI ALLA FONDAZIONE IRCCS CA’ GRANDA - OSPEDALE MAGGIORE POLICLINICO – LOTTO 20 – DITTA OLYMPUS ITALIA <text:s text:c="2"/>– LOTTI 10, 13, 15, 16, 19, 2, 23, 30, 4, 6, 9 - DITTA BOSTON SCIENTIFIC - LOTTI 1, 18 – DITTA CANTEL MEDICAL- <text:s/>– ATTI 1.6.03/2020-7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1929 DEL 14/09/2020</text:p>
          </table:table-cell>
          <table:table-cell office:value-type="string" table:style-name="ce4">
            <text:p>ADESIONE ALLA CONVENZIONE ARCA_2018_041, ATTIVATA DA AZIENDA REGIONALE PER L’INNOVAZIONE E GLI ACQUISTI S.P.A. ARIA, PER LA FORNITURA DI RETI CHIRURGICHE – LOTTO <text:s/>7 - B.BRAUN MILANO SPA - LOTTO 24 <text:s/>MEDTRONIC ITALIA S.P.A.– OCCORRENTE ALLA FONDAZIONE IRCCS CA’ GRANDA - OSPEDALE MAGGIORE POLICLINICO – ATTI 1380/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1930 DEL 14/09/2020</text:p>
          </table:table-cell>
          <table:table-cell office:value-type="string" table:style-name="ce4">
            <text:p>OGGETTO: “SERVIZIO DI PULIZIA E SANIFICAZIONE PARTI COMUNI E SPAZI SANITARI DELLA FONDAZIONE <text:s/>IRCCS CA’ GRANDA - OSPEDALE MAGGIORE POLICLINICO (1.9.2016 – 31.8.2022).</text:p>
            <text:p>AMPLIAMENTO DEL CONTRATTO PER PULIZIA NUOVA CAMERA MORTUARIA SITA IN VIA PACE, COMPENSANDO LA PULIZIA DELLA CAMERA MORTUARIA PRECEDENTE SITA IN VIA SFORZA – ATTI 828/2013”.</text:p>
            <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1931 DEL 14/09/2020</text:p>
          </table:table-cell>
          <table:table-cell office:value-type="string" table:style-name="ce4">
            <text:p>INDIZIONE DI PUBBLICA SELEZIONE PER TITOLI E COLLOQUIO PER L'ASSUNZIONE A TEMPO DETERMINATO PER UN PERIODO DI DODICI MESI DI N. 1 COLLABORATORE TECNICO PROFESSIONALE (CAT. D) A TEMPO PIENO PER LE ATTIVITA' DELLA DIREZIONE SCIENTIF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32 DEL 14/09/2020</text:p>
          </table:table-cell>
          <table:table-cell office:value-type="string" table:style-name="ce4">
            <text:p>ASSUNZIONE A TEMPO INDETERMINATO DI N. 1 ASSISTENTE AMMINISTRATIVO - CAT. C A TEMPO PIENO -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33 DEL 14/09/2020</text:p>
          </table:table-cell>
          <table:table-cell office:value-type="string" table:style-name="ce4">
            <text:p>ACQUISIZIONE DI UN SISTEMA DI VIDEO/ELETTRONISTAGMOGRAFIA DA DESTINARE ALL’U.O.S.D. AUDIOLOGIA (ATTI 1.6.03/2020-81)</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934 DEL 14/09/2020</text:p>
          </table:table-cell>
          <table:table-cell office:value-type="string" table:style-name="ce4">
            <text:p>PROCEDURA NEGOZIATA SENZA PREVIA PUBBLICAZIONE DEL BANDO AI SENSI DELL’ART. 63 COMMA 2 LETTERA B) DEL D.LGS. 50/2016, PER IL SERVIZIO DI MANUTENZIONE ED ASSISTENZA TECNICA SU VARIE APPARECCHIATURE VIDEOENDOSCOPICHE IN USO PRESSO DIVERSI REPARTI CON LA DITTA PENTAX ITALIA S.R.L. (ATTI 1141/2008)</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1935 DEL 14/09/2020</text:p>
          </table:table-cell>
          <table:table-cell office:value-type="string" table:style-name="ce4">
            <text:p>ACQUISIZIONE DI UNA STAZIONE DI LAVAGGIO PER MICROPIASTRE, PER LE NECESSITÀ DEI LABORATORI DI EMOFILIA E TROMBOSI DELLA FONDAZIONE IRCCS, NELL’AMBITO DELL’EMERGENZA DETERMINATA DAL VIRUS COVID-19 – PRESA D’ATTO DEI FABBISOGNI ED APPROVAZIONE DELL’ORDINATIVO DI FORNITURA (ATTI1.6.03/2020-232)</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936 DEL 14/09/2020</text:p>
          </table:table-cell>
          <table:table-cell office:value-type="string" table:style-name="ce4">
            <text:p>ACQUISIZIONE DI UN MAMMOGRAFO DIGITALE CON TOMOSINTESI DA DESTINARE ALL’U.O.S. RADIOLOGIA SENOLOGICA – PRESA D’ATTO DELLA CONVENZIONE ARCA E DEL RELATIVO ORDINE DI FORNITURA (ATTI 1.6.03/2020-313)</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1937 DEL 14/09/2020</text:p>
          </table:table-cell>
          <table:table-cell office:value-type="string" table:style-name="ce4">
            <text:p>ACQUISIZIONE DI TRE RIUNITI ODONTOIATRICI, NECESSARI ALL’U.O.C. CHIRURGIA MAXILLO FACCIALE E ODONTOSTOMATOLOGIA (ATTI 1.6.03/2020-311)</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938 DEL 14/09/2020</text:p>
          </table:table-cell>
          <table:table-cell office:value-type="string" table:style-name="ce4">
            <text:p>CONVENZIONE PASSIVA CON MULTIMEDICA S.P.A. -OSPEDALE SAN GIUSEPPE PER INTERVENTI DI CHIRURGIA DELLA MANO A FAVORE DI PAZIENTI PEDIATRICI CON EPIDERMOLISI BOLLOSA</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1939 DEL 14/09/2020</text:p>
          </table:table-cell>
          <table:table-cell office:value-type="string" table:style-name="ce4">
            <text:p>PROCEDURA NEGOZIATA PER L’ACQUISIZIONE DI UN ANALIZZATORE AUTOMATICO CON CARICAMENTO ED ANALISI DEI CAMPIONI AD ACCESSO RANDOM PER RICERCA RNA SARS-COV-2 DA UTILIZZARE PRESSO IL LABORATORIO ANALISI – VIROLOGIA (ATTI 1.6.03/2020-321)</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940 DEL 14/09/2020</text:p>
          </table:table-cell>
          <table:table-cell office:value-type="string" table:style-name="ce4">
            <text:p>ACQUISIZIONE DI DUE ECOGRAFI, PER LE NECESSITÀ DELL’UOC CARDIOLOGIA DELLA FONDAZIONE IRCCS, NELL’AMBITO DELL’EMERGENZA DETERMINATA DAL VIRUS COVID-19 – ADESIONE A CONVENZIONE ARIA (ATTI 1.6.03/2020-277)</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941 DEL 14/09/2020</text:p>
          </table:table-cell>
          <table:table-cell office:value-type="string" table:style-name="ce4">
            <text:p>PRESA D’ATTO DELLE DISPOSIZIONI IN MERITO ALL’ATTIVITA’ DI NEGOZIAZIONE SANITARIA E SOCIOSANITARIA PER L’ANNO 2020, DI CUI ALLA DGR N. XI/3182 DEL 26.5.2020 E ATTI CONSEGUENTI</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942 DEL 14/09/2020</text:p>
          </table:table-cell>
          <table:table-cell office:value-type="string" table:style-name="ce4">
            <text:p>ASUNZIONE A TEMPO INDETERMINATO DI N. 2 DIRIGENTI MEDICI - DISCIPLINA: NEUROPSICHIATRIA INFANTILE PRESSO L'UOC NEUROPSICHIATRIA DELL'INFANZIA E DELL'ADOLESCENZA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43 DEL 14/09/2020</text:p>
          </table:table-cell>
          <table:table-cell office:value-type="string" table:style-name="ce4">
            <text:p>ASSUNZIONE A TEMPO DETERMINATO PER IL CONFERIMENTO DI UNA SUPPLENZA COLLABORATORE PROFESSIONALE SANITARIO - TECNICO AUDIOMETRISTA -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44 DEL 14/09/2020</text:p>
          </table:table-cell>
          <table:table-cell office:value-type="string" table:style-name="ce4">
            <text:p>ASSUNZIONE A TEMPO DETERMINATO DI N. 3 DIRIGENTI MEDICI - DISCIPLINA: ANESTESIA E RIANIMAZIONE PER UN PERIODO DI MESI SEI. UTILIZZO GRADUATORIA DI PUBBLICA SELE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45 DEL 14/09/2020</text:p>
          </table:table-cell>
          <table:table-cell office:value-type="string" table:style-name="ce4">
            <text:p>ASSUNZIONE A TEMPO DETERMINATO PER IL CONFERIMENTO DI N. 1 SUPPLENZA DI DIRIGENTE MEDICO - DISCIPLINA: GINECOLOGIA E OSTETRICIA MEDIANTE UTILIZZO GRADUATORIA DI PUBBLICA SELEZ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46 DEL 14/09/2020</text:p>
          </table:table-cell>
          <table:table-cell office:value-type="string" table:style-name="ce4">
            <text:p>ASSUNZIONE A TEMPO INDETERMINATO DI N. 1 DIRIGENTE MEDICO - DISCIPLINA: CHIRURGIA PEDIATRICA PER LE ATTIVITA' DELL'UOC UROLOGIA PEDIATR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47 DEL 14/09/2020</text:p>
          </table:table-cell>
          <table:table-cell office:value-type="string" table:style-name="ce4">
            <text:p>ASSUNZIONE A TEMPO INDETERMINATO DI N. 1 DIRIGENTE MEDICO - DISCIPLINA: MEDICINA DEL LAVOR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948 DEL 14/09/2020</text:p>
          </table:table-cell>
          <table:table-cell office:value-type="string" table:style-name="ce4">
            <text:p>RETTIFICA DATA DI ASSEGNAZIONE BORSA DI STUDIO SUL TEMA “RF 2016 COD. PROG. PB-0144 TEMA N. 1 DAL TITOLO “EXOSOMAL MiRNA SIGNATURE AS PROGNOSTIC MARKER IN ADVANCED NON SMALL CELL LUNG CANCER (NSCLC) PATIENTS TREATED WITH NIVOLUMAB” PRESSO L’UOC ONCOLOGIA MEDICA – DOTT.SSA BARBIN FRANCESC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949 DEL 14/09/2020</text:p>
          </table:table-cell>
          <table:table-cell office:value-type="string" table:style-name="ce4">
            <text:p>CONCORSO PUBBLICO PER TITOLI ED ESAMI PER LA COPERTURA DI N. 1 POSTO DI DIRIGENTE - PROFILO: BIOLOGI - DISCIPLINA: PATOLOGIA CLINICA (LABORATORIO DI ANALISI CHIMICO-CLINICHE E MICROBIOLOGIA) PER LE ATTIVITA' DELL'UOSD PMA. NOMINA DI UN COMPONENTE SUPPLENTE DELLA COMMISSIONE ESAMINATRIC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50 DEL 14/09/2020</text:p>
          </table:table-cell>
          <table:table-cell office:value-type="string" table:style-name="ce4">
            <text:p>PRESA D'ATTO DEL DECESSO AVVENUTO IN COSTANZA DEL RAPPORTO DI LAVORO DELLA SIG.RA DE STEFANO MARIA - COLLABORATORE PROFESSIONALE SANITARIO - ASSISTENTE SANITARIO (CAT. 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51 DEL 14/09/2020</text:p>
          </table:table-cell>
          <table:table-cell office:value-type="string" table:style-name="ce4">
            <text:p>PROROGA DI UN'ASPETTATIVA SENZA ASSEGNI ALLA DR.SSA FEDERICA VAGGINELLI - DIRIGENTE MEDICO - DISCIPLINA: ANESTESIA E RIANIMAZIONE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52 DEL 14/09/2020</text:p>
          </table:table-cell>
          <table:table-cell office:value-type="string" table:style-name="ce4">
            <text:p>INDIZIONE DI SELEZIONE PUBBLICA PER SOLI TITOLI PER IL CONFERIMENTO DI UN INCARICO PROFESSIONALE IN REGIME DI PARTITA IVA DA DESTINARE ALLA UOSD PEDIATRIA ALTA INTENSITA’ DI CURA <text:s/>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1953 DEL 14/09/2020</text:p>
          </table:table-cell>
          <table:table-cell office:value-type="string" table:style-name="ce4">
            <text:p>STUDIO OSSERVAZIONALE, CON DISPOSITIVO MEDICO, MULTICENTRICO, FINANZIATO NO PROFIT DAL TITOLO: “PREDIZIONE PRECOCE DEI DIVERSI FENOTIPI DI PREECLAMPSIA SULLA BASE DEI PARAMETRI DEMOGRAFICI, BIOFISICI, BIOCHIMICI, IMPEDENZOMETRICI ED EMODINAMICI”, CODICE PROTOCOLLO 01/2019, FINANZIATO DA ROCHE ITALIA S.P.S, PROMOTORE FONDAZIONE IRCCS CA GRANDA OSPEDALE MAGGIORE POLICLINICO, DA SVOLGERSI PRESSO L’U.O.C OSTETRICI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954 DEL 14/09/2020</text:p>
          </table:table-cell>
          <table:table-cell office:value-type="string" table:style-name="ce4">
            <text:p>STUDIO OSSERVAZIONALE, NO PROFIT DAL TITOLO: “VALUTAZIONE DELLA FUNZIONE RESPIRATORIA NEI PRIMI DUE ANNI DI VITA IN BAMBINI NATI PRETERMINE CON E SENZA BRONCODISPLASIA POLMONARE”, CODICE PROTOCOLLO PRETTI BREATHS, PROMOTORE FONDAZIONE IRCCS CA GRANDA OSPEDALE MAGGIORE POLICLINICO, DA SVOLGERSI PRESSO ’U.O.C <text:s/>NEONATOLOGIA E TERAPIA INTENSIVA NEONATALE</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955 DEL 14/09/2020</text:p>
          </table:table-cell>
          <table:table-cell office:value-type="string" table:style-name="ce4">
            <text:p>STUDIO OSSERVAZIONALE, NO PROFIT DAL TITOLO: “MIOMI E FERTILITA’ NATURALE”, CODICE PROTOCOLLO PMA2020/04, PROMOTORE FONDAZIONE IRCCS CA GRANDA OSPEDALE MAGGIORE POLICLINICO, DA SVOLGERSI PRESSO ’U.O.S.D. PROCREAZIONE MEDICALMENTE ASSISTITA<text: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56 DEL 14/09/2020</text:p>
          </table:table-cell>
          <table:table-cell office:value-type="string" table:style-name="ce4">
            <text:p>STUDIO INTERVENTISTICO FARMACOLOGICO NO PROFIT, DAL TITOLO: “SOMMINISTRAZIONE DI OSSIGENO CONSERVATIVA VS CONVENZIONALE NEL PAZIENTE CRITICO: EFFETTI SULLA MORTALITÀ IN TERAPIA INTENSIVA. UNO STUDIO CLINICO MULTICENTRICO RANDOMIZZATO CONTROLLATO IN APERTO” CODICE PROTOCOLLO ICU-CONSERVATIVE O2, NUMERO EUDRACT 2018-002525-35, PROMOTORE AZIENDA OSPEDALIERO-UNIVERSITARIA DI MODENA, DA SVOLGERSI PRESSO L’ U.O.C ANESTESIA E RIANIMAZIONE ADULTI</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957 DEL 14/09/2020</text:p>
          </table:table-cell>
          <table:table-cell office:value-type="string" table:style-name="ce4">
            <text:p>STUDIO OSSERVAZIONALE, NO PROFIT DAL TITOLO: “ESITI POSTOPERATORI CON O SENZA L'APPLICAZIONE DI UN PROTOCOLLO DI ENHANCED REVOVERY AFTER SURGERY IN CHIRURGICA COLO RETTALE”, PROMOTORE INFANTA LEONOR UNIVERSITY HOSPITAL, DA SVOLGERSI PRESSO L’U.O.C <text:s/>ANESTESIA E TERAPIA INTENSIVA ADULTI</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58 DEL 14/09/2020</text:p>
          </table:table-cell>
          <table:table-cell office:value-type="string" table:style-name="ce4">
            <text:p>STUDIO OSSERVAZIONALE, NO PROFIT DAL TITOLO: “REGOLAZIONE DELLA RISPOSTA DELLE CELLULE T PATOGENO-SPECIFICHE IN PAZIENTI CON SINDROME IPER-IGE AUTOSOMICA DOMINANTE (AD-HIES) E AGAMMAGLOBULINEMIA X-LINKED (XLA, AGAMMAGLOBULINEMIA DI BRUTON)”, CODICE PROTOCOLLOTH-IGE-2019, PROMOTORE ISTITUTO NAZIONALE DI GENETICA MOLECOLARE, DA SVOLGERSI PRESSO L’U.O.C PEDIATRIA MEDIA INTENSITÀ DI CUR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59 DEL 14/09/2020</text:p>
          </table:table-cell>
          <table:table-cell office:value-type="string" table:style-name="ce4">
            <text:p>STUDIO CLINICO, FARMACOLOGICO, PROFIT, DAL TITOLO: “STUDIO RANDOMIZZATO, IN DOPPIO CIECO, CONTROLLATO CON PLACEBO, MULTICENTRICO, A GRUPPI PARALLELI PER VALUTARE L’EFFICACIA E LA SICUREZZA DI DUPILUMAB IN PAZIENTI AFFETTI DA PRURIGO NODULARIS CHE NON SONO ADEGUATAMENTE CONTROLLATI CON TERAPIE TOPICHE SU PRESCRIZIONE O QUANDO TALI TERAPIE NON SONO CONSIGLIABILI”, PROTOCOLLO NUMERO EFC 16460, NUMERO EUDRACT 2019-003801-90, SPONSOR SANOFI S.P.A. <text:s/>DA SVOLGERSI PRESSO L’U.O.C. DER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60 DEL 14/09/2020</text:p>
          </table:table-cell>
          <table:table-cell office:value-type="string" table:style-name="ce4">
            <text:p>STUDIO OSSERVAZIONALE, NO PROFIT DAL TITOLO: “REGOLAZIONE DELLA RISPOSTA DELLE CELLULE T PATOGENO-SPECIFICHE IN PAZIENTI CON SINDROME IPER-IGE AUTOSOMICA DOMINANTE (AD-HIES) E AGAMMAGLOBULINEMIA X-LINKED (XLA, AGAMMAGLOBULINEMIA DI BRUTON)”, CODICE PROTOCOLLO TH-IGE-2019, PROMOTORE ISTITUTO NAZIONALE DI GENETICA MOLECOLARE, DA SVOLGERSI PRESSO L’U.O.C MEDICINA GENERALE</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961 DEL 14/09/2020</text:p>
          </table:table-cell>
          <table:table-cell office:value-type="string" table:style-name="ce4">
            <text:p>STUDIO OSSERVAZIONALE, NO PROFIT DAL TITOLO: “CARATTERISTICHE EMOTIVO-AFFETTIVE DEI PAZIENTI CON LICHEN PLANUS ORALE: STUDIO CLINICO OSSERVAZIONALE CASO-CONTROLLO MULTICENTRICO”, PROMOTORE UNIVERSITÀ DI NAPOLI “FEDERICO II”, DA SVOLGERSI PRESSO L’U.O.C CHIRURGIA MAXILLO-FACCIALE E ODONSTO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62 DEL 14/09/2020</text:p>
          </table:table-cell>
          <table:table-cell office:value-type="string" table:style-name="ce4">
            <text:p><text:s/>STUDIO OSSERVAZIONALE, NO PROFIT DAL TITOLO: “STUDIO OSSERVAZIONALE DI COORTE RETROSPETTIVO SULLE ABILITÀ INTELLETTIVE, COMUNICATIVE, LINGUISTICHE E FUNZIONI MOTORIE IN BAMBINI AFFETTI DA ATROFIA MUSCOLARE SPINALE DI TIPO 1 (SMA1)”, CODICE PROTOCOLLO <text:s/>SMA1 2019, PROMOTORE FONDAZIONE IRCCS CA GRANDA OSPEDALE MAGGIORE POLICLINICO DI MILANO , DA SVOLGERSI PRESSO L’U.O.C NEUROPSICHIATRIA DELL’INFANZIA E DELL’ADOLESCENZ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63 DEL 14/09/2020</text:p>
          </table:table-cell>
          <table:table-cell office:value-type="string" table:style-name="ce4">
            <text:p>: STUDIO OSSERVAZIONALE, NO PROFIT DAL TITOLO: “SVILUPPO DI UN REGISTRO MULTICENTRICO FINALIZZATO ALLA RACCOLTA E ALLA VALUTAZIONE STATISTICA DEI DATI CLINICI E TERAPEUTICI DEI PAZIENTI AFFETTI DA MALATTIE AUTOINFIAMMATORIE MONOGENICHE E POLIGENICHE.”, CODICE PROTOCOLLO, AIDA PROJECT, PROMOTORE UNIVERSITÀ DEGLI STUDI DI SIENA, DA SVOLGERSI PRESSO L’U.O.C U.O.C PEDIATRIA MEDIA INTENSITÀ DI CUR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964 DEL 14/09/2020</text:p>
          </table:table-cell>
          <table:table-cell office:value-type="string" table:style-name="ce4">
            <text:p>STUDIO PROSPETTICO NON RANDOMIZZATO, MULTICENTRICO, NO PROFIT, DAL TITOLO: “STUDIO PROSPETTICO MULTICENTRICO SULL’APPROCCIO GIPCI (GRUPPO ITALIANO PARALISI CEREBRALE INFANTILE) ALLA RIABILITAZIONE DEL BAMBINO CON FORME BILATERALI DI PARALISI CEREBRALE. STUDIO I PER BAMBINI DI ETÀ 6-24 MESI: INTERVENTO ECOLOGICO PRECOCE IN BAMBINI CON PARALISI CEREBRALE INFANTILE BILATERALE”, COOORDINATORE ASST SPEDALI CIVILI DI BRESCIA PROMOTORE FONDAZIONE IRCCS CA’ GRANDA OSPEDALE MAGGIORE POLICLINICO, DA SVOLGERSI PRESSO L’ UOSD MEDICINA FISICA E RIABILITATIVA PEDIATRIC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65 DEL 14/09/2020</text:p>
          </table:table-cell>
          <table:table-cell office:value-type="string" table:style-name="ce4">
            <text:p>STUDIO NON FARMACOLOGICO CASO-CONTROLLO, NO PROFIT, DAL TITOLO: “ANALISI DEI CORRELATI GENETICI DI PROTEZIONE IN UNA COORTE DI SOGGETTI EMOFILICI ESPOSTI AL VIRUS DELL’HIV-1 MEDIANTE TRASFUSIONI DI SANGUE INFETTO CHE NON SIEROCONVERTONO (HESN)”, CODICE PROTOCOLLO HEMO-HESN, PROMOTORE FONDAZIONE IRCCS CA’ GRANDA OSPEDALE MAGGIORE POLICLINICO, <text:s/>DA SVOLGERSI PRESSO L’ U.O.C MEDICINA GENERALE-EMOSTASI E TROMBOSI</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66 DEL 14/09/2020</text:p>
          </table:table-cell>
          <table:table-cell office:value-type="string" table:style-name="ce4">
            <text:p>STUDIO INTERVENTISTICO NAZIONALE MONOCENTRICO FINANZIATO, NO PROFIT, DAL TITOLO: “STUDIO DEI MECCANISMI SOTTOSTANTI LA TRANSIZIONE ALLA MANIA DURANTE IL TRATTAMENTO CON ANTIDEPRESSIVO: IL RUOLO DEL GLUTAMMATO”, CODICE PROTOCOLLO UNMET, PROMOTORE FONDAZIONE IRCCS CA’ GRANDA OSPEDALE MAGGIORE POLICLINICO, FINANZIATO DAL MINISTERO DELLA SALUTE, DA SVOLGERSI PRESSO L’ U.O.C PSICHIATR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967 DEL 14/09/2020</text:p>
          </table:table-cell>
          <table:table-cell office:value-type="string" table:style-name="ce4">
            <text:p>STUDIO CLINICO, INTERVENTISTICO NON FARMACOLOGICO PROFIT, DAL TITOLO: “STUDIO PILOTA, IN APERTO, MULTICENTRICO, SUGLI EFFETTI DELLA SOMMINISTRAZIONE DI AP-NHM PER 48 SETTIMANE IN PAZIENTI AFFETTI DA STEATOSI EPATICA NON ALCOLICA (NAFLD)”, CODICE <text:s/>PROTOCOLLO APH-NHM-01-2020-NOVEL, SPONSOR APHARM S.R.L, CRO LATIS SR.L., DA SVOLGERSI PRESSO L’U.O.C. GASTROENTEROLOGIA ED EP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68 DEL 14/09/2020</text:p>
          </table:table-cell>
          <table:table-cell office:value-type="string" table:style-name="ce4">
            <text:p>STUDIO CLINICO, FARMACOLOGICO, PROFIT, DAL TITOLO: “STUDIO IN APERTO, MULTINAZIONALE, DI FASE 1/2 SULLA SICUREZZA E L’INCREMENTO DELLA DOSE DI SHP648, UN VETTORE VIRALE ADENO-ASSOCIATO DI SIEROTIPO 8 (AAV8) CHE ESPRIME FIX PADUA NEI SOGGETTI CON EMOFILIA B”, CODICE PROTOCOLLO SHP648-101, NUMERO EUDRACT 2018-004024-11, SPONSOR BAXALTA US INC., USA, E BAXALTA INNOVATIONS GMBH, AUSTRIA (BAXALTA ORA PARTE DI SHIRE), CRO IQVIA RDS ITALY S.R.L, DA SVOLGERSI PRESSO L’U.O.C. MEDICINA GENERALE –EMOSTASI E TROMBOSI<text: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69 DEL 14/09/2020</text:p>
          </table:table-cell>
          <table:table-cell office:value-type="string" table:style-name="ce4">
            <text:p>STUDIO CLINICO, FARMACOLOGICO, PROFIT, DAL TITOLO: “STUDIO RANDOMIZZATO, IN DOPPIO CIECO, CONTROLLATO CON PLACEBO, A GRUPPI PARALLELI SU PAZIENTI AFFETTI DA MALATTIA DI PARKINSON CON DISCINESIA DA MODERATA A GRAVE PER VALUTARE L'EFFICACIA E LA SICUREZZA/TOLLERABILITÀ DI DUE COMBINAZIONI DI DOSE DI JM-010”, CODICE PROTOCOLLO JM010CS03, NUMERO EUDRACT 2017-003415-19, SPONSOR CONTERA PHARMA DENMARK, CRO PPD GLOBAL LTD, DA SVOLGERSI PRESSO L’U.O.C. NEUROLOGI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1970 DEL 14/09/2020</text:p>
          </table:table-cell>
          <table:table-cell office:value-type="string" table:style-name="ce4">
            <text:p>STUDIO OSSERVAZIONALE, NO PROFIT DAL TITOLO: “REGISTRO ITALIANO DELLA DERMATITE ATOPICA MODERATA E SEVERA DELL’ADULTO”, CODICE PROTOCOLLO ATOPYREG, PROMOTORE <text:s/>SIDEMAST, SOCIETÀ ITALIANA DI DERMATOLOGIA MEDICA, CENTRO COORDINATORE: ASST SPEDALI CIVILI DI BRESCIA, DA SVOLGERSI PRESSO L’U.O.C DERMATOLOG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971 DEL 14/09/2020</text:p>
          </table:table-cell>
          <table:table-cell office:value-type="string" table:style-name="ce4">
            <text:p>STUDIO CLINICO, FARMACOLOGICO, PROFIT, DAL TITOLO: “STUDIO DI FASE III, IN APERTO, RANDOMIZZATO VOLTO A VALUTARE L’EFFICACIA E LA SICUREZZA DELL’AGENTE SINGOLO BELANTAMAB MAFODOTIN RISPETTO A POMALIDOMIDE PIÙ DESAMETASONE A BASSO DOSAGGIO (POM/DEX) IN PARTECIPANTI AFFETTI DA MIELOMA MULTIPLO RECIDIVANTE/REFRATTARIO (RRMM) (DREAMM 3)“, CODICE PROTOCOLLO 207495, NUMERO EUDRACT 2018- 004252-38, SPONSOR GLAXOSMITHKLINE RESEARCH &amp; DEVELOPMENT LIMITED (UK), CRO , IQVIA RDS ITALY S.R.L. <text:s/>DA SVOLGERSI PRESSO L’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72 DEL 14/09/2020</text:p>
          </table:table-cell>
          <table:table-cell office:value-type="string" table:style-name="ce4">
            <text:p>STUDIO CLINICO, FARMACOLOGICO, PROFIT, DAL TITOLO: <text:s/>“STUDIO DI FASE 1/2, IN APERTO, A COORTI MULTIPLE SU DERAZANTINIB E ATEZOLIZUMAB IN PAZIENTI CON CARCINOMA UROTELIALE CHE ESPRIME ABERRAZIONI MOLECOLARI ATTIVANTI FGFR (FIDES-02)“, CODICE <text:s/>PROTOCOLLO DZB-CS-201, NUMERO EUDRACT 2019-000359-15, SPONSOR BASILEA PHARMACEUTICA INTERNATIONAL LTD (SWITZERLAND), CRO SYNEOS HEALTH UK LIMITED, DA SVOLGERSI PRESSO L’U.O.C. ONCOLOGIA <text:s/>MEDIC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73 DEL 14/09/2020</text:p>
          </table:table-cell>
          <table:table-cell office:value-type="string" table:style-name="ce4">
            <text:p>STUDIO CLINICO, FARMACOLOGICO, PROFIT, DAL TITOLO: “STUDIO DI FASE 3, RANDOMIZZATO, DI CROSSOVER, IN APERTO SU ASTX727 (COMBINAZIONE A DOSE FISSA DI CEDAZURIDINA E DECITABINA) RISPETTO A DECITABINA EV IN SOGGETTI CON SINDROMI MIELODISPLASTICHE (MDS), LEUCEMIA MIELOMONOCITICA CRONICA (CMML) E LEUCEMIA MIELOIDE ACUTA (AML) “, CODICE <text:s/>PROTOCOLLO ASTX727-02, NUMERO EUDRACT 2018-003395-12, SPONSOR ASTEX PHARMACEUTICALS, INC. (USA), CRO , DA SVOLGERSI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1974 DEL 14/09/2020</text:p>
          </table:table-cell>
          <table:table-cell office:value-type="string" table:style-name="ce4">
            <text:p>STUDIO OSSERVAZIONALE FINANZIATO NO PROFIT, DAL TITOLO: “STUDIO PROSPETTICO MULTICENTRICO PER VALUTARE L’IMPATTO DELLA TERAPIA CON ANTI-TNF S.C. SULLA FATICA, SULLA QUALITÀ DELLA VITA E SULLO STATO PSICOLOGICO IN PAZIENTI CON COLITE ULCEROSA”, FINANZIATO MERK SHARP &amp; DOHME CORP, PROMOTORE FONDAZIONE IRCCS CA’ GRANDA OSPEDALE MAGGIORE POLICLINICO DI MILANO, CODICE PROTOCOLLO MISP 56483, DA SVOLGERSI PRESSO L’ U.O.C. GASTROENTEROLOGIA ED ENDOSCOPIA</text:p>
          </table:table-cell>
          <table:table-cell office:value-type="string" table:style-name="ce4">
            <text:p>DIRSCI - DIREZIONE SCIENTIFICA</text:p>
          </table:table-cell>
          <table:table-cell table:number-columns-repeated="16381"/>
        </table:table-row>
        <table:table-row table:style-name="ro12">
          <table:table-cell office:value-type="string" table:style-name="ce4">
            <text:p>N. 1975 DEL 14/09/2020</text:p>
          </table:table-cell>
          <table:table-cell office:value-type="string" table:style-name="ce4">
            <text:p>STUDIO CLINICO, PROFIT, DAL TITOLO: “STUDIO DI FASE 3, MULTICENTRICO, RANDOMIZZATO,</text:p>
            <text:p>IN DOPPIO CIECO, CONTROLLATO CON PLACEBO, PER VALUTARE L’EFFICACIA E LA SICUREZZA DI AL001 IN SOGGETTI A RISCHIO DI O AFFETTI DA DEMENZA FRONTOTEMPORALE DOVUTA A MUTAZIONI ETEROZIGOTI NEL GENE DELLA PROGRANULINA“, PROTOCOLLO NUMERO AL001-3, NUMERO EUDRACT 2019-004066-18, SPONSOR ALECTOR LLC, CRO PPD ITALY S.R.L., DA SVOLGERSI PRESSO L’ U.O.S.D NEUROLOGIA E MALATTIE NEURODEGENERATIVE<text:s/></text:p>
            <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1976 DEL 14/09/2020</text:p>
          </table:table-cell>
          <table:table-cell office:value-type="string" table:style-name="ce4">
            <text:p><text:s/>STUDIO CLINICO, FARMACOLOGICO, PROFIT, DAL TITOLO: “STUDIO RANDOMIZZATO, IN DOPPIO CIECO, DI FASE 3 PER VALUTARE L’ATTIVITÀ DI MOMELOTINIB (MMB) RISPETTO A DANAZOLO (DAN) IN SOGGETTI ANEMICI SINTOMATICI AFFETTI DA MIELOFIBROSI PRIMARIA (PMF), MIELOFIBROSI POST-POLICITEMIA VERA (PV) O MIELOFIBROSI POST-TROMBOCITEMIA ESSENZIALE (ET) PRECEDENTEMENTE TRATTATI CON TERAPIA DI INIBITORI DI JANUS CHINASI (JAK)”, CODICE PROTOCOLLO SRA-MMB-301, NUMERO EUDRACT 2019-000583-18, <text:s/>SPONSOR SIERRA ONCOLOGY, INC. CRO. PRA ITALY S.R.L, DA SVOLGERSI PRESSO L’U.O.C. EM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1977 DEL 14/09/2020</text:p>
          </table:table-cell>
          <table:table-cell office:value-type="string" table:style-name="ce4">
            <text:p>STUDIO CLINICO, OSSERVAZIONALE, PROFIT, DAL TITOLO: “ESPERIENZA PAN-EUROPEA NEL MONDO REALE CON IMRALDI®”, PROTOCOLLO <text:s/>EUR-BIO-18-11391, SPONSOR BIOGEN INTERNATIONAL GMBH, SWITZERLAND, CRO AMS –ADVANCED MEDICAL SERVICESGMBH, <text:s/>DA SVOLGERSI PRESSO L’U.O.C. GASTROENTEROLOGIA ED ENDOSCOP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78 DEL 14/09/2020</text:p>
          </table:table-cell>
          <table:table-cell office:value-type="string" table:style-name="ce4">
            <text:p>STUDIO CLINICO, OSSERVAZIONALE, PROFIT, DAL TITOLO: “B-MORE STUDY, UNO STUDIO PROSPETTICO DELLA DURATA DI 24 MESI, NON INTERVENTISTI, INTERNAZIONALE, E MULTICENTRICO PER DESCRIVERE L'EFFICACIA NELLA NORMALE PRATICA CLINICA E L'UTILIZZO DI ALPROLIX® IN PAZIENTI CON EMOFILIA B“, PROTOCOLLO SOBI-ALPROLYX-002, SPONSOR SWEDISH ORPHAN BIOVITRUM AB, CRO KANTAR HEALTH S.R.L, <text:s/>DA SVOLGERSI PRESSO L’U.O.C. MEDICINA GENERALE –EMOSTASI E TROMBOSI</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79 DEL 14/09/2020</text:p>
          </table:table-cell>
          <table:table-cell office:value-type="string" table:style-name="ce4">
            <text:p>STUDIO CLINICO, FARMACOLOGICO, PROFIT, DAL TITOLO: “STUDIO DI VALUTAZIONE DELL’EFFICACIA E DELLA SICUREZZA A LUNGO TERMINE DI RALINEPAG IN SOGGETTI CON IAP TRAMITE UN’ESTENSIONE IN APERTO (ADVANCE-EXTENSION)”, PROTOCOLLO NUMERO APD811-303, NUMERO EUDRACT 2018-001189-40, SPONSOR ARENA PHARMACEUTICALS, INC (USA), CRO IQVIA RDS ITALY S.R.L, DA SVOLGERSI PRESSO L’U.O.C. CARDI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80 DEL 14/09/2020</text:p>
          </table:table-cell>
          <table:table-cell office:value-type="string" table:style-name="ce4">
            <text:p>STUDIO CLINICO, FARMACOLOGICO, PROFIT, DAL TITOLO: “STUDIO DI VALUTAZIONE DELL’EFFICACIA E DELLA SICUREZZA DI RALINEPAG NEL MIGLIORARE GLI ESITI DEL TRATTAMENTO NEI PAZIENTI CON IAP (ADVANCE-OUTCOMES)]”, PROTOCOLLO NUMERO APD811-301, NUMERO EUDRACT 2018-001187-33, SPONSOR ARENA PHARMACEUTICALS, INC (USA), CRO IQVIA RDS ITALY S.R.L, DA SVOLGERSI PRESSO L’U.O.C. CARDI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81 DEL 14/09/2020</text:p>
          </table:table-cell>
          <table:table-cell office:value-type="string" table:style-name="ce4">
            <text:p>: STUDIO OSSERVAZIONALE, NO PROFIT DAL TITOLO: “STUDIO OSSERVAZIONALE PROSPETTICO, MONOCENTRICO, PER LA DESCRIZIONE DEI TRATTAMENTI E DEI MODI DI MORIRE NEI PAZIENTI ADULTI RICOVERATI IN AREA MEDICA E CHIRURGICA”, CODICE PROTOCOLLO EOLO2, PROMOTORE FONDAZIONE IRCCS CA’ GRANDA OSPEDALE MAGGIORE POLICLINICO, DA SVOLGERSI PRESSO L’U.O.C DIREZIONE <text:s/>PROFESSIONI SANITARIE<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82 DEL 14/09/2020</text:p>
          </table:table-cell>
          <table:table-cell office:value-type="string" table:style-name="ce4">
            <text:p>STUDIO OSSERVAZIONALE, NO PROFIT DAL TITOLO: “IL POSSIBILE RUOLO DELLA PREPARAZIONE DELL’ENDOMETRIO AL TRASFERIMENTO DELL’EMBRIONE SUI DATI CARDIOVASCOLARI FETALI E MATERNI DEL PRIMO TRIMESTRE”, CODICE PROTOCOLLO BI_TEST_PMA (codice PMA2019/07), PROMOTORE FONDAZIONE IRCCS CA GRANDA OSPEDALE MAGGIORE POLICLINICO, DA SVOLGERSI PRESSO ’U.O.S.D. PROCREAZIONE MEDICALMENTE ASSISTIT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1983 DEL 15/09/2020</text:p>
          </table:table-cell>
          <table:table-cell office:value-type="string" table:style-name="ce4">
            <text:p>STUDIO NON FARMACOLOGICO ANALITICO E SPERIMENTALE, NO PROFIT, DAL TITOLO: “REALIZZAZIONE DI UN BIO-DEPOSITO DI ENTEROIDI UMANI PER LO STUDIO DELLA FISIOPATOLOGIA DELLA ENTEROCOLITE NECROTIZZANTE NEONATALE”, PROMOTORE FONDAZIONE IRCCS CA’ GRANDA OSPEDALE MAGGIORE POLICLINICO, CODICE PROTOCOLLO BIENTERNIP, DA SVOLGERSI PRESSO L’ U.O.C NEONATOLOGIA E TERAPIA INTENSIVA NEONATALE</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1984 DEL 21/09/2020</text:p>
          </table:table-cell>
          <table:table-cell office:value-type="string" table:style-name="ce4">
            <text:p>CONCORSO PUBBLICO PER TITOLI ED ESAMI PER LA COPERTURA DI N. 38 POSTI DI ASSISTENTE AMMINISTRATIVO (CAT. C) A TEMPO INDETERMINATO A TEMPO PIENO: NOMINA DELLA COMMISSIONE ESAMINATRIC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85 DEL 21/09/2020</text:p>
          </table:table-cell>
          <table:table-cell office:value-type="string" table:style-name="ce4">
            <text:p>PROROGA DEL CONTRATTO A TEMPO DETERMINATO QUALE ASSISTENTE AMMINISTRATIVO (CAT. C) NEI CONFRONTI DI 4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86 DEL 21/09/2020</text:p>
          </table:table-cell>
          <table:table-cell office:value-type="string" table:style-name="ce4">
            <text:p>D.G.R. 21 DICEMBRE 2007 - <text:s/>N. VIII/6291 “DETERMINAZIONI PER IL FUNZIONAMENTO E LA REMUNERAZIONE DELLE BANCHE DELLE CORNEE E DEI TESSUTI” – FATTURAZIONE DIRETTA TRA STRUTTURA SEDE DELLA BANCA E LA SEDE DEL CENTRO TRAPIANTI</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1987 DEL 21/09/2020</text:p>
          </table:table-cell>
          <table:table-cell office:value-type="string" table:style-name="ce4">
            <text:p>ACQUISIZIONE DI UN SET PER FISTULECTOMIA, NECESSARIO ALL’U.O.C. CHIRURGIA PEDIATRICA (ATTI 1.6.03/2020-331)</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1988 DEL 21/09/2020</text:p>
          </table:table-cell>
          <table:table-cell office:value-type="string" table:style-name="ce4">
            <text:p>ACQUISIZIONE DI DUE CAPPE A FLUSSO LAMINARE, PER LE NECESSITÀ DELL’UOC CENTRALE (LAB. VIROLOGIA) DELLA FONDAZIONE IRCCS, NELL’AMBITO DELL’EMERGENZA DETERMINATA DAL VIRUS COVID-19 – (ATTI 1.6.03/2020-326)</text:p>
          </table:table-cell>
          <table:table-cell office:value-type="string" table:style-name="ce4">
            <text:p>INGCLN - UOC INGEGNERIA CLINICA</text:p>
          </table:table-cell>
          <table:table-cell table:number-columns-repeated="16381"/>
        </table:table-row>
        <table:table-row table:style-name="ro9">
          <table:table-cell office:value-type="string" table:style-name="ce4">
            <text:p>N. 1989 DEL 21/09/2020</text:p>
          </table:table-cell>
          <table:table-cell office:value-type="string" table:style-name="ce4">
            <text:p>PRESTAZIONI SANITARIE OCCASIONALI ESTERNE PASSIVE</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1990 DEL 21/09/2020</text:p>
          </table:table-cell>
          <table:table-cell office:value-type="string" table:style-name="ce4">
            <text:p>CONTRATTO PER I LAVORI RELATIVI AL RECUPERO FUNZIONALE E STRUTTURALE DELL’ORATORIO DI SAN ROCCO DEL XVII SECOLO SITO IN MORIMONDO (MI) PRESSO IL BORGO RURALE DI FALLAVCECCHIA DI PROPRIETA’ DELLA FONDAZIONE IRCCS CA’ GRANDA OSPEDALE MAGGIORE POLICLINICO – C.I.G. 8070407689 – C.U.P. D87E18000240007 – AUTORIZZAZIONE AL SUBAPPALTO ALLA DITTA DIAMANTECH S.R.L.</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1991 DEL 21/09/2020</text:p>
          </table:table-cell>
          <table:table-cell office:value-type="string" table:style-name="ce4">
            <text:p>PROROGA DEL CONTRATTO A TEMPO DETERMINATO A TEMPO PARZIALE QUALE DIRIGENTE MEDICO - DISCIPLINA: ANESTESIA E RIANIMAZIONE NEI CONFRONTI DI 4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92 DEL 21/09/2020</text:p>
          </table:table-cell>
          <table:table-cell office:value-type="string" table:style-name="ce4">
            <text:p>“INTEGRAZIONE INCARICO PROFESSIONALE IN REGIME DI PARTITA IVA DELLA DOTT.SSA ANTONACI ELIANA DA DESTINARE ALLA UOC NEUROPSICHIATRIA DELL’INFANZIA E DELL’ADOLESCENZA – UONP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93 DEL 21/09/2020</text:p>
          </table:table-cell>
          <table:table-cell office:value-type="string" table:style-name="ce4">
            <text:p>PROROGA DEL CONTRATTO A TEMPO DETERMINATO NEI CONFRONTI DEL COLLABORATORE TECNICO PROFESSIONALE (CAT. D) - SIG.RA CIAFFAGLIONE MART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1994 DEL 21/09/2020</text:p>
          </table:table-cell>
          <table:table-cell office:value-type="string" table:style-name="ce4">
            <text:p>SELEZIONE PUBBLICA PER SOLI TITOLI PER IL CONFERIMENTO DI N. 2 INCARICHI PROFESSIONALI IN REGIME DI PARTITA IVA DA DESTINARE ALLA UOC PNEUM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95 DEL 21/09/2020</text:p>
          </table:table-cell>
          <table:table-cell office:value-type="string" table:style-name="ce4">
            <text:p>“VERIFICA DIRIGENTI – RIDETERMINAZIONE DELL’INDENNITA’ DI ESCLUSIVITA”- DR. MACCHINI FRANCES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96 DEL 21/09/2020</text:p>
          </table:table-cell>
          <table:table-cell office:value-type="string" table:style-name="ce4">
            <text:p>“VERIFICA DIRIGENTI – RIDETERMINAZIONE DELL’INDENNITA’ DI ESCLUSIVITA”- DR.SSA ABBRUZZESE CHIAR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97 DEL 21/09/2020</text:p>
          </table:table-cell>
          <table:table-cell office:value-type="string" table:style-name="ce4">
            <text:p>SELEZIONE PUBBLICA PER SOLI TITOLI PER IL CONFERIMENTO DI N. 3 INCARICHI PROFESSIONALI IN REGIME DI PARTITA IVA DA DESTINARE ALLA UOSD AUDIOLOGIA DELLA FONDAZIONE IRCCS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1998 DEL 21/09/2020</text:p>
          </table:table-cell>
          <table:table-cell office:value-type="string" table:style-name="ce4">
            <text:p>INDIZIONE DI SELEZIONE PUBBLICA PER SOLI TITOLI PER IL CONFERIMENTO DI TRE INCARICHI PROFESSIONALI IN REGIME DI PARTITA IVA DA DESTINARE ALL’UOC PSICHIATR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1999 DEL 21/09/2020</text:p>
          </table:table-cell>
          <table:table-cell office:value-type="string" table:style-name="ce4">
            <text:p>“VERIFICA DIRIGENTI – RIDETERMINAZIONE DELL’INDENNITA’ DI ESCLUSIVITA”- DR. CASTAGNA LUIG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00 DEL 21/09/2020</text:p>
          </table:table-cell>
          <table:table-cell office:value-type="string" table:style-name="ce4">
            <text:p>INDIZIONE DI SELEZIONE PUBBLICA PER SOLI TITOLI PER IL CONFERIMENTO DI N.1 INCARICO PROFESSIONALE IN REGIME DI PARTITA IVA DA DESTINARE ALL’UOC MEDICINA DEL LAVOR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01 DEL 21/09/2020</text:p>
          </table:table-cell>
          <table:table-cell office:value-type="string" table:style-name="ce4">
            <text:p>CONCESSIONE DI UN'ASPETTATIVA SENZA ASSEGNI AL SIG. CANEVARI MASSIMO - COLLABORATORE TECNICO PROFESSIONALE - INGEGN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02 DEL 21/09/2020</text:p>
          </table:table-cell>
          <table:table-cell office:value-type="string" table:style-name="ce4">
            <text:p>PRESA D'ATTO DELLE DIMISSIONE RASSEGNATE DAL COLLABORATORE PROFESSIONALE SANITARIO - INFERMIERE (CAT. D) A TEMPO INDETERMINATO - SIG.RA GARLASCHI SILVIA ANTON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03 DEL 21/09/2020</text:p>
          </table:table-cell>
          <table:table-cell office:value-type="string" table:style-name="ce4">
            <text:p>INDIZIONE DI SELEZIONE PUBBLICA PER SOLI TITOLI PER IL CONFERIMENTO DI UN INCARICO PROFESSIONALE IN REGIME DI PARTITA IVA DA DESTINARE ALLA U.O.C. EMAT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04 DEL 21/09/2020</text:p>
          </table:table-cell>
          <table:table-cell office:value-type="string" table:style-name="ce4">
            <text:p>PROROGA DEL CONTRATTO A TEMPO DETERMINATO NEI CONFRONTI DELLA DR.SSA TISO GIULIA CARMELA - DIRIGENTE MEDICO - DISCIPLINA: GINECOLOGIA E OSTETRICIA</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005 DEL 21/09/2020</text:p>
          </table:table-cell>
          <table:table-cell office:value-type="string" table:style-name="ce4">
            <text:p>ASSUNZIONE A TEMPO INDETERMINATO DI N. 1 ASSISTENTE TECNICO - CAT. C</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06 DEL 21/09/2020</text:p>
          </table:table-cell>
          <table:table-cell office:value-type="string" table:style-name="ce4">
            <text:p>PUBBLICA SELEZIONE PER TITOLI E COLLOQUIO PER L'ASSUNZIONE A TEMPO DETERMINATO PER UN PERIODO DI DODICI MESI DI N. 1 DIRIGENTE MEDICO - DISCIPLINA: MEDICINA INTERNA PER LE ATTIVITA' DELL'U.O.C. COORDINAMENTO TRAPIANTI. AMMISSIONE DEI CANDIDATI E NOMINA DELLA COMMISS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07 DEL 21/09/2020</text:p>
          </table:table-cell>
          <table:table-cell office:value-type="string" table:style-name="ce4">
            <text:p>CESSAZIONE DELL'ATTIVITA' ASSISTENZIALE IN REGIME DI CONVENZIONE DEL PROFESSORE ASSOCIATO PROF. MATTEO CESARI - DIRETTORE U.O.S.D. GERIAT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08 DEL 21/09/2020</text:p>
          </table:table-cell>
          <table:table-cell office:value-type="string" table:style-name="ce4">
            <text:p>CONCESSIONE DI UN'ASPETTATIVA SENZA ASSEGNI AL SIG. ACCADIA RAFFAELE - COLLABORATORE AMMINISTRATIVO PROFESSIONALE (CAT.D) A TEMPO INDETERMINAT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09 DEL 21/09/2020</text:p>
          </table:table-cell>
          <table:table-cell office:value-type="string" table:style-name="ce4">
            <text:p>INDIZIONE DI SELEZIONE PUBBLICA PER SOLI TITOLI PER IL CONFERIMENTO DI UN INCARICO PROFESSIONALE IN REGIME DI PARTITA IVA PER LO SVOLGIMENTO DI ATTIVITA’ PRESSO LE UU.OO. DERMATOLOGIA PEDIATRICA, PEDIATRIA A MEDIA INTENSITÀ DI CURA <text:s/>E MEDICINA GENERAL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10 DEL 21/09/2020</text:p>
          </table:table-cell>
          <table:table-cell office:value-type="string" table:style-name="ce4">
            <text:p>INDIZIONE DI SELEZIONE PUBBLICA PER SOLI TITOLI PER IL CONFERIMENTO DI N. 12 INCARICHI PROFESSIONALI IN REGIME DI PARTITA IVA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11 DEL 21/09/2020</text:p>
          </table:table-cell>
          <table:table-cell office:value-type="string" table:style-name="ce4">
            <text:p>COMANDO FINALIZZATO DEL SIG. DI MAURO RAFFAELE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12 DEL 21/09/2020</text:p>
          </table:table-cell>
          <table:table-cell office:value-type="string" table:style-name="ce4">
            <text:p>AVVISO DI MOBILITA' PER LA COPERTURA DI N. 1 POSTO DI DIRIGENTE MEDICO - DISCIPLINA: MEDICINA INTERNA PER LE ATTIVITA' DELLA U.O.C. MEDICINA GENERALE INDIRIZZO METABOL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13 DEL 21/09/2020</text:p>
          </table:table-cell>
          <table:table-cell office:value-type="string" table:style-name="ce4">
            <text:p>ESITO PROCEDURA DI STABILIZZAZIONE DI CUI ART. 20 COMMA 1 DEL D.LGS. 75/2017 DEL PERSONALE DELL'AREA DELLA DIRIGENZA MEDICA E SANITA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14 DEL 21/09/2020</text:p>
          </table:table-cell>
          <table:table-cell office:value-type="string" table:style-name="ce4">
            <text:p>ASSUNZIONE A TEMPO INDETERMINATO DI N. 2 DIRIGENTI MEDICI - DISCIPLINA: MALATTIE INFETTIVE,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15 DEL 21/09/2020</text:p>
          </table:table-cell>
          <table:table-cell office:value-type="string" table:style-name="ce4">
            <text:p>ASSUNZIONE A TEMPO INDETERMINATO DI N. 3 DIRIGENTI MEDICI - DISCIPLINA: GINECOLOGIA E OSTETRICIA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16 DEL 21/09/2020</text:p>
          </table:table-cell>
          <table:table-cell office:value-type="string" table:style-name="ce4">
            <text:p>CONCORSO PUBBLICO PER TITOLI ED ESAMI PER LA COPERTURA DI N. 3 POSTI DI DIRIGENTE MEDICO - DISCIPLINA: ANESTESIA E RIANIMAZIONE: ELEVAZIONE DA 3 A 9 DEI POSTI MESSI A CONCORSO E RIAPERTURA DEI TERMINI DI PARTECIPAZIONE<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17 DEL 21/09/2020</text:p>
          </table:table-cell>
          <table:table-cell office:value-type="string" table:style-name="ce4">
            <text:p>PROROGA DEL CONTRATTO A TEMPO DETERMINATO NEI CONFRONTI DELLA DR.SSA MERY CARDARELLI – DIRIGENTE MEDICO DISCIPLINA: CHIRURGIA PEDIATRICA<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18 DEL 21/09/2020</text:p>
          </table:table-cell>
          <table:table-cell office:value-type="string" table:style-name="ce4">
            <text:p>EMISSIONE DI AVVISO PUBBLICO PER LA PROCEDURA DI STABILIZZAZIONE DI CUI ALL'ART. 20, COMMA 1, DEL D.LGS. N. 75/2017 DEL PERSONALE DELLA DIRIGENZA SANITA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19 DEL 21/09/2020</text:p>
          </table:table-cell>
          <table:table-cell office:value-type="string" table:style-name="ce4">
            <text:p>CONCORSO PUBBLICO PER TITOLI ED ESAMI PER LA COPERTURA A TEMPO INDETERMINATO DI N. 1 POSTO DI DIRIGENTE MEDICO - DISCIPLINA: AUDIOLOGIA E FONIATRIA. APPROVAZIONE DEL VERBALE E CONSEGUENTI ADEMPIMEN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20 DEL 21/09/2020</text:p>
          </table:table-cell>
          <table:table-cell office:value-type="string" table:style-name="ce4">
            <text:p>ASSUNZIONE A TEMPO DETERMINATO DI N. 1 DIRIGENTE MEDICO - DISCIPLINA: RADIODIAGNOSTICA PER UN PERIODO DI SEI MESI. UTILIZZO GRADUATORIA DI PUBBLICA SELE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21 DEL 21/09/2020</text:p>
          </table:table-cell>
          <table:table-cell office:value-type="string" table:style-name="ce4">
            <text:p>INDIZIONE DI SELEZIONE PUBBLICA PER SOLI TITOLI PER IL CONFERIMENTO DI N. 2 INCARICHI PROFESSIONALI IN REGIME DI PARTITA IVA DA DESTINARE ALLA UOC NEUROPSICHIATRIA DELL’INFANZIA E DELL’ADOLESCENZ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022 DEL 21/09/2020</text:p>
          </table:table-cell>
          <table:table-cell office:value-type="string" table:style-name="ce4">
            <text:p>PRESA D'ATTO DELLE DIMISSIONI RASSEGNATE DALLA DR.SSA MONICA FUMAGALLI - DIRIGENTE MEDICO - DISCIPLINA: NEONATOLOGIA A TEMPO INDETERMINATO E CONFERMA DELLA STESSA NELLE FUNZIONI ASSISTENZIALI IN REGIME DI CONVENZIONE QUALE PROFESSORE ASSOCIATO PRESSO L'U.O.C. DI NEONATOLOGIA E TERAPIA INTENSIVA NEONATALE</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023 DEL 21/09/2020</text:p>
          </table:table-cell>
          <table:table-cell office:value-type="string" table:style-name="ce4">
            <text:p>PROCEDURA NEGOZIATA, SENZA PREVIA PUBBLICAZIONE DI UN BANDO DI GARA, AI SENSI DELL’ART. 36 COMMA 2), LETT. B) DEL D.LGS. N. 50/2016, PER L’AFFIDAMENTO DEL SERVIZIO DI PROGETTAZIONE E REALIZZAZIONE DI MATERIALE GRAFICO OCCORRENTE ALLA FONDAZIONE IRCCS CA’ GRANDA OSPEDALE MAGGIORE POLICLINICO, PER UN PERIODO DI 36 MESI.</text:p>
            <text:p>NOMINA DELLA COMMISSIONE GIUDICATRICE – ATTI 228/2020</text:p>
            <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24 DEL 21/09/2020</text:p>
          </table:table-cell>
          <table:table-cell office:value-type="string" table:style-name="ce4">
            <text:p>AFFIDAMENTO DIRETTO, AI SENSI DELL’ART 36, COMMA 2, LETT. B), DEL D.LGS. 50/2016 DELLA FORNITURA DI REAGENTI E DI CONSUMABILI NECESSARI PER L’EFFETTUAZIONE DEL TEST DEL SUDORE SU STRUMENTAZIONE DI PROPRIETÀ IN DOTAZIONE ALL’U.O.C. LABORATORIO ANALISI, PER 36 MESI – ATTI 1865/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025 DEL 21/09/2020</text:p>
          </table:table-cell>
          <table:table-cell office:value-type="string" table:style-name="ce4">
            <text:p>AFFIDAMENTO DIRETTO, AI SENSI DELL’ART. 1, COMMA 2, LETT. A) DEL DECRETO LEGGE N. 76/2020, DELLA FORNITURA DI UN SISTEMA PER LA DIAGNOSI MOLECOLARE IN TEMPI RAPIDI DI MENINGITI, DI POLMONITE DA VIRUS, BATTERI ATIPICI E BATTERI COMPRENSIVA DEI PRINCIPALI GENI DI RESISTENZA, DI INFEZIONI GASTROENTERICHE, INFEZIONI RESPIRATORIE VIRALI E IDENTIFICAZIONE <text:s/>DELLE EMOCOLTURE POSITIVE COMPRENSIVA DEI PRINCIPALI GENI DI RESISTENZA, PER 24 MESI – ATTI 29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26 DEL 21/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160 – FARMACO OPSUMIT – ATTI 1737/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27 DEL 21/09/2020</text:p>
          </table:table-cell>
          <table:table-cell office:value-type="string" table:style-name="ce4">
            <text:p>FORNITURA DI PIASTRE E PROVETTE PER COLTURA BATTERICA PRONTE ALL’USO – AFFIDAMENTO DI UN CONTRATTO PONTE, AI SENSI DELL’ AI SENSI DELL’ART. 1, COMMA 2, LETT. A), DEL DECRETO LEGGE N. 76/2020 IN ATTESA DELL’ESPLETAMENTO DI NUOVA PROCEDURA CONCORSUALE REGIONALE – ATTI 1569/2014</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028 DEL 21/09/2020</text:p>
          </table:table-cell>
          <table:table-cell office:value-type="string" table:style-name="ce4">
            <text:p>PROCEDURA APERTA PER L’APPALTO DELLA FORNITURA DI SISTEMI A RADIOFREQUENZA E MICROONDE PER ABLAZIONE TUMORI E RELATIVI MATERIALI DI CONSUMO OCCORRENTI ALLA FONDAZIONE IRCCS CA’ GRANDA – OSPEDALE MAGGIORE POLICLINICO E ALL’ASST CENTRO SPECIALISTICO ORTOPEDICO TRAUMATOLOGICO G. PINI/CTO, PER 36 MESI, EVENTUALMENTE RINNOVABILE PER ULTERIORI 36 MESI – AVVALIMENTO DELLA CLAUSOLA DI ADESIONE AGLI ESITI DI GARA PER I LOTTI 1 E 2 – ATTI 855/2018</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2029 DEL 21/09/2020</text:p>
          </table:table-cell>
          <table:table-cell office:value-type="string" table:style-name="ce4">
            <text:p>FORNITURA DEL FARMACO VYXEOS (PRINCIPIO ATTIVO: DAUNARUBICINA 44 MG + CITARABINA 100 MG) OCCORRENTE ALLA FONDAZIONE IRCCS CA’ GRANDA – OSPEDALE MAGGIORE POLICLINICO, NONCHÉ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1437/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0 DEL 21/09/2020</text:p>
          </table:table-cell>
          <table:table-cell office:value-type="string" table:style-name="ce4">
            <text:p>ADESIONE ALLA CONVENZIONE ARCA_2016_93, ATTIVATA DA AZIENDA REGIONALE PER L’INNOVAZIONE E GLI ACQUISTI S.P.A. (ARIA), PER LA FORNITURA DI DISPOSITIVI MEDICI PER APPARATO UROGENITALE, OCCORRENTI ALLA FONDAZIONE IRCCS CA’ GRANDA - OSPEDALE MAGGIORE POLICLINICO – LOTTO 23– II ORDINATIVO <text:s/>– DITTA COLOPLAST– ATTI 626/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1 DEL 21/09/2020</text:p>
          </table:table-cell>
          <table:table-cell office:value-type="string" table:style-name="ce4">
            <text:p>ADESIONE ALLA CONVENZIONE CENTRALIZZATA PER LA FORNITURA DI MATERIALI E VESTIARIO IN TNT NON STERILE, DA ACQUISIRE TRAMITE IL NEGOZIO ELETTRONICO (NECA) DELL’AZIENDA REGIONALE PER L’INNOVAZIONE E GLI ACQUISTI S.P.A. – ATTIVAZIONE CONVENZIONE ARCA_2017_049.2 – APPROVVIGIONAMENTO DI CAMICI MONOUSO PER VISITATORE NECESSARI NELL’AMBITO DELL’EMERGENZA CORONAVIRUS – ATTI 596/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2 DEL 21/09/2020</text:p>
          </table:table-cell>
          <table:table-cell office:value-type="string" table:style-name="ce4">
            <text:p>PROCEDURA NEGOZIATA, SENZA PREVIA PUBBLICAZIONE DI UN BANDO DI GARA, AI SENSI DELL’ART. 63, COMMA 2, LETT. C), DEL D.LGS. 50/2016, PER LA FORNITURA DI SUTURATRICI LINEARI LAPAROSCOPICHE MONOUSO CON CARICATORE, PER UN PERIODO DI 12 MESI - CONTRATTO PONTE - DITTA MEDTRONIC ITALIA S.P.A. - CIG DI PROCEDURA: 83752399DB - ATTI 1.6.03\2020-28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33 DEL 21/09/2020</text:p>
          </table:table-cell>
          <table:table-cell office:value-type="string" table:style-name="ce4">
            <text:p>FORNITURA DELLA SPECIALITÀ MEDICINALE PANTOPRAZOLO 40 MG OCCORRENTE ALLA FONDAZIONE IRCCS CA’ GRANDA – OSPEDALE MAGGIORE POLICLINICO – CONTRATTO PONTE, MEDIANTE AFFIDAMENTO DIRETTO, AI SENSI DELL’ART. 1, COMMA 2, LETT. A) DEL DECRETO LEGGE N. 76/2020, PER UN PERIODO DI 6 MESI – ATTI 289/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034 DEL 21/09/2020</text:p>
          </table:table-cell>
          <table:table-cell office:value-type="string" table:style-name="ce4">
            <text:p>PROCEDURA NEGOZIATA, SENZA PREVIA PUBBLICAZIONE DI UN BANDO DI GARA, AI SENSI DELL’ART. 63, COMMA 2, LETT. C), DEL D.LGS. 50/2016, PER LA FORNITURA DI MEZZI DI OSTEOSINTESI E DISPOSITIVI PER CHIRURGIA MAXILLOFACCIALE, PER L’U.O.C. CHIRURGIA MAXILLOFACCIALE ED ODONTOSTOMATOLOGIA, PER UN PERIODO DI 7 MESI, EVENTUALMENTE PROROGABILE PER ULTERIORI 7 MESI - CONTRATTO PONTE - DITTA JOHNSON &amp; JOHNSON MEDICAL S.P.A. - CIG DI PROCEDURA: 83434164B1 - ATTI 1.6.03\2020-243</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5 DEL 21/09/2020</text:p>
          </table:table-cell>
          <table:table-cell office:value-type="string" table:style-name="ce4">
            <text:p>FORNITURA DEL FARMACO VENCLYXTO (PRINCIPIO ATTIVO: VENETOCLAX), IN DIVERSE FORMULAZIONI, OCCORRENTE ALLA FONDAZIONE IRCCS CA’ GRANDA – OSPEDALE MAGGIORE POLICLINICO – ASSEGNAZIONE DI UN CONTRATTO PONTE, AI SENSI DELL’ART. 63, COMMA 2, LETT. B) E C) DEL D.LGS. 50/2016, PER UN PERIODO DI 12 MESI, IN ATTESA DELL’ATTIVAZIONE DELLA RELATIVA CONVENZIONE ARIA – ATTI 1297/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6 DEL 21/09/2020</text:p>
          </table:table-cell>
          <table:table-cell office:value-type="string" table:style-name="ce4">
            <text:p>ADESIONE ALLA CONVENZIONE ARCA_2017_059, ATTIVATA DA AZIENDA REGIONALE PER L’INNOVAZIONE E GLI ACQUISTI S.P.A. (ARIA), PER LA FORNITURA DI DEFLUSSORI E DISPOSITIVI ELASTOMERICI 2, OCCORRENTI ALLA FONDAZIONE IRCCS CA’ GRANDA - OSPEDALE MAGGIORE POLICLINICO - LOTTI 2, 5, 6, 11, 12, 15, 17, 23, 25, 26, 38, 40, 42 - ATTI 80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7 DEL 21/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621 – FARMACO BOSENTAN MONOIDRATO 62,5 MG <text:s/>– DITTA MYLAN ITALIA S.R.L.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8 DEL 21/09/2020</text:p>
          </table:table-cell>
          <table:table-cell office:value-type="string" table:style-name="ce4">
            <text:p>FORNITURA DEL FARMACO REVLIMID 10 MG – 21 CPR. (PRINCIPIO ATTIVO: LENALIDOMIDE) OCCORRENTE ALLA FONDAZIONE IRCCS CA’ GRANDA – OSPEDALE MAGGIORE POLICLINICO – ASSEGNAZIONE DI UN CONTRATTO PONTE, AI SENSI DELL’ART. 63, COMMA 2, LETT. B) E C) DEL D.LGS. 50/2016, PER UN PERIODO DI 12 MESI, IN ATTESA DELL’ATTIVAZIONE DELLA RELATIVA CONVENZIONE ARIA – ATTI 422/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39 DEL 21/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5 – LOTTO 7 – FARMACO SOLIRIS 300 MG (PRINCIPIO ATTIVO: ECULIZUMAB) – DITTA ALEXION PHARMA ITALY S.R.L. – ATTI 32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40 DEL 21/09/2020</text:p>
          </table:table-cell>
          <table:table-cell office:value-type="string" table:style-name="ce4">
            <text:p>FORNITURA DEL FARMACO REBIF 44 MCG - CARTUCCE (PRINCIPIO ATTIVO: INTERFERONE BETA – 1A) OCCORRENTE ALLA FONDAZIONE IRCCS CA’ GRANDA – OSPEDALE MAGGIORE POLICLINICO – ASSEGNAZIONE DI UN CONTRATTO PONTE, AI SENSI DELL’ART. 63, COMMA 2, LETT. B) E C) DEL D.LGS. 50/2016, PER UN PERIODO DI 12 MESI, IN ATTESA DELL’ATTIVAZIONE DELLA RELATIVA CONVENZIONE ARIA – ATTI 31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41 DEL 21/09/2020</text:p>
          </table:table-cell>
          <table:table-cell office:value-type="string" table:style-name="ce4">
            <text:p>FORNITURA DEL FARMACO COSENTYX 150 MG IN PENNE (PRINCIPIO ATTIVO: SECUKINUMAB) OCCORRENTE ALLA FONDAZIONE IRCCS CA’ GRANDA – OSPEDALE MAGGIORE POLICLINICO – ASSEGNAZIONE DI UN CONTRATTO PONTE, AI SENSI DELL’ART. 63, COMMA 2, LETT. B) E C) DEL D.LGS. 50/2016, PER UN PERIODO DI 12 MESI, IN ATTESA DELL’ATTIVAZIONE DELLA RELATIVA CONVENZIONE ARIA – ATTI 31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42 DEL 21/09/2020</text:p>
          </table:table-cell>
          <table:table-cell office:value-type="string" table:style-name="ce4">
            <text:p>FORNITURA DEL FARMACO JAKAVI 10 MG (PRINCIPIO ATTIVO: RUXOLITINIB) OCCORRENTE ALLA FONDAZIONE IRCCS CA’ GRANDA – OSPEDALE MAGGIORE POLICLINICO – ASSEGNAZIONE DI UN CONTRATTO PONTE, AI SENSI DELL’ART. 63, COMMA 2, LETT. B) E C) DEL D.LGS. 50/2016, PER UN PERIODO DI 12 MESI, IN ATTESA DELL’ATTIVAZIONE DELLA RELATIVA CONVENZIONE ARIA – ATTI 157/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43 DEL 21/09/2020</text:p>
          </table:table-cell>
          <table:table-cell office:value-type="string" table:style-name="ce4">
            <text:p>SERVIZIO DI FACCHINAGGIO INTERNO ED ESTERNO (MULTISERVIZI ECONOMALI), OCCORRENTE ALLA FONDAZIONE IRCCS CA’ GRANDA OSPEDALE MAGGIORE POLICLINICO - PRESA D’ATTO DELLA DELIBERAZIONE N. 556 DEL 31.07.2020 DELL’ASST NORD MILANO. AGGIUDICAZIONE DI PROCEDURA APERTA , IN UNIONE D’ACQUISTO , PER UN PERIODO DI 60 MESI – DECORRENZA 01.10.2020 – 30.09.2025 - ATTI 876/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44 DEL 21/09/2020</text:p>
          </table:table-cell>
          <table:table-cell office:value-type="string" table:style-name="ce4">
            <text:p>AFFIDAMENTO DIRETTO DI FORNITURE E SERVIZI AI SENSI DELL’ART. 36 COMMA 2, LETTERA A) DEL D.LGS. DEL 18.04.2016 N. 50 – DIREZIONE SCIENTIFICA – ELENCO RIEPILOGATIVO LUGLIO <text:s/>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45 DEL 21/09/2020</text:p>
          </table:table-cell>
          <table:table-cell office:value-type="string" table:style-name="ce4">
            <text:p>AFFIDAMENTO DIRETTO DI FORNITURE E SERVIZI AI SENSI DELL’ART. 36 COMMA 2, LETTERA A) DEL D.LGS. DEL 18.04.2016 N. 50 – DIREZIONE SCIENTIFICA – ELENCO RIEPILOGATIVO LUGLIO <text:s/>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046 DEL 21/09/2020</text:p>
          </table:table-cell>
          <table:table-cell office:value-type="string" table:style-name="ce4">
            <text:p>SERVIZIO DI CASSA ECONOMALE – ELENCO RIEPILOGATIVO AGOSTO 2020 – APPROVAZIONE – ATTI 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47 DEL 21/09/2020</text:p>
          </table:table-cell>
          <table:table-cell office:value-type="string" table:style-name="ce4">
            <text:p>CONTRATTO PER I LAVORI RELATIVI AL RECUPERO FUNZIONALE E STRUTTURALE DELL’ORATORIO DI S. MARIA ADDOLORATA DEL XVIII SECOLO SITO IN MORIMONDO (MI) PRESSO IL BORGO RURALE DI CORONATE DI PROPRIETA’ DELLA FONDAZIONE IRCCS CA’ GRANDA OSPEDALE MAGGIORE POLICLINICO – C.I.G. 80704287DD – C.U.P. D87E18000250007 – AUTORIZZAZIONE AL SUBAPPALTO ALLA DITTA DIAMANTECH S.R.L.</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2048 DEL 21/09/2020</text:p>
          </table:table-cell>
          <table:table-cell office:value-type="string" table:style-name="ce4">
            <text:p>FORNITURA DEL FARMACO RIASTAP 1 G (PRINCIPIO ATTIVO: FIBRINOGENO UMANO LIOFILIZZATO) OCCORRENTE ALLA FONDAZIONE IRCCS CA’ GRANDA – OSPEDALE MAGGIORE POLICLINICO – ASSEGNAZIONE DI UN CONTRATTO PONTE, AI SENSI DELL’ART. 63, COMMA 2, LETT. B) E C) DEL D.LGS. 50/2016, PER UN PERIODO DI 12 MESI, IN ATTESA DELL’ATTIVAZIONE DELLA RELATIVA CONVENZIONE ARIA – ATTI 108/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49 DEL 24/09/2020</text:p>
          </table:table-cell>
          <table:table-cell office:value-type="string" table:style-name="ce4">
            <text:p>“ PRESA D’ATTO DELLA DGR N. XI/3526 DEL 5.8.2020 DELLA GIUNTA REGIONE LOMBARDIA AVENTE AD OGGETTO “PIANO TRIENNALE DEI FABBISOGNI DI PERSONALE TRIENNIO 2019-2020-2021 DELLE ATS, ASST, FONDAZIONE IRCSS DIDIRITTO PUBBLICO E AREU – DETERMINAZIONI CONSEGUENTI ALL’EMERGENZA DA COVID - 19”.</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50 DEL 28/09/2020</text:p>
          </table:table-cell>
          <table:table-cell office:value-type="string" table:style-name="ce4">
            <text:p>PROCEDURA NEGOZIATA SENZA PREVIA PUBBLICAZIONE DEL BANDO AI SENSI DELL’ART. 63 COMMA 2 LETTERA B) DEL D.LGS. 50/2016, PER IL SERVIZIO DI MANUTENZIONE ED ASSISTENZA TECNICA SU VARIE APPARECCHIATURE VIDEOENDOSCOPICHE IN USO PRESSO DIVERSI REPARTI CON LA DITTA OLYMPUS ITALIA S.R.L. (ATTI 1279/2007)</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051 DEL 28/09/2020</text:p>
          </table:table-cell>
          <table:table-cell office:value-type="string" table:style-name="ce4">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11 in Atti 1.6.03\2020-2 – <text:s/>MESE DI LUGLIO</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052 DEL 28/09/2020</text:p>
          </table:table-cell>
          <table:table-cell office:value-type="string" table:style-name="ce4">
            <text:p>ACQUISIZIONE DI DIVERSI ECOGRAFI, PER LE NECESSITÀ DI ALCUNI REPARTI DELLA FONDAZIONE IRCCS <text:s/>– ADESIONE A CONVENZIONE CONSIP (ATTI 1.6.03/2020 - 325 – 327 - 333)</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053 DEL 28/09/2020</text:p>
          </table:table-cell>
          <table:table-cell office:value-type="string" table:style-name="ce4">
            <text:p>“CONFERIMENTO INCARICO DI COLLABORAZIONE A TITOLO GRATUITO AL DR. MASSIMO FELICE LUCIANO GARATTI PRESSO L’UOC DI LABORATORIO ANALISI – DIPARTIMENTO DEI SERVIZI E DELLA MEDICINA PREVENTIV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054 DEL 28/09/2020</text:p>
          </table:table-cell>
          <table:table-cell office:value-type="string" table:style-name="ce4">
            <text:p>“CONFERIMENTO INCARICO DI COLLABORAZIONE A TITOLO GRATUITO AL DR. ALDO BASELLINI PRESSO L’UOC DI CHIRURGIA VASCOLARE - DIPARTIMENTO DI CHIRURGIA”<text:s/></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055 DEL 28/09/2020</text:p>
          </table:table-cell>
          <table:table-cell office:value-type="string" table:style-name="ce4">
            <text:p>“CONFERIMENTO INCARICO DI COLLABORAZIONE A TITOLO GRATUITO ALLA DOTT.SSA <text:s/>GIACINTA ANNUNCIATA RITA PIROLA PRESSO L’UOC DI OCULISTICA – DIPARTIMENTO DI CHIRUR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056 DEL 28/09/2020</text:p>
          </table:table-cell>
          <table:table-cell office:value-type="string" table:style-name="ce4">
            <text:p>“CONFERIMENTO INCARICO DI COLLABORAZIONE A TITOLO GRATUITO AL DR. CLAUDIO GIUSEPPE BERETTA PRESSO L’UOC DI CHIRURGIA GENERALE – TRAPIANTI DI RENE” .</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057 DEL 28/09/2020</text:p>
          </table:table-cell>
          <table:table-cell office:value-type="string" table:style-name="ce4">
            <text:p>PUBBLICA SELEZIONE PER TITOLI E COLLOQUIO PER L'ASSUNZIONE A TEMPO DETERMINATO PER IL CONFERIMENTO DI UNA SUPPLENZA DI DIRIGENTE MEDICO - DISCIPLINA: OFTALMOLOGIA. AMMISSIONE DEI CANDIDATI E NOMINA DELLA COMMISS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58 DEL 28/09/2020</text:p>
          </table:table-cell>
          <table:table-cell office:value-type="string" table:style-name="ce4">
            <text:p>ASSUNZIONE A TEMPO INDETERMINATO DI N. 1 COLLABORATORE PROFESSIONALE SANITARIO -LOGOPEDISTA (CAT. D)</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59 DEL 28/09/2020</text:p>
          </table:table-cell>
          <table:table-cell office:value-type="string" table:style-name="ce4">
            <text:p>SELEZIONE PUBBLICA PER SOLI TITOLI PER IL CONFERIMENTO DI N. 2 INCARICHI PROFESSIONALI IN REGIME DI PARTITA IVA DA DESTINARE ALLA UOC MEDICINA GENERALE - IMMUNOLOGIA E ALLERGOLOGIA <text:s/>DELLA FONDAZIONE IRCCS. APPROVAZIONE DEI VERBALI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60 DEL 28/09/2020</text:p>
          </table:table-cell>
          <table:table-cell office:value-type="string" table:style-name="ce4">
            <text:p>INDIZIONE DI SELEZIONE PUBBLICA PER SOLI TITOLI PER IL CONFERIMENTO DI N. 2 INCARICHI PROFESSIONALI IN REGIME DI PARTITA IVA DA DESTINARE ALLA UOC CHIRURGIA GENERALE E TRAPIANTI DI FEGATO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61 DEL 28/09/2020</text:p>
          </table:table-cell>
          <table:table-cell office:value-type="string" table:style-name="ce4">
            <text:p>STIPULA ACCORDO DI COLLABORAZIONE CON PROGETTO ALICE ONLUS – ASSOCIAZIONE PER LA LOTTA ALLA SEU – AL FINE DI DEFINIRE I RAPPORTI PER IL PROSIEGUO DEL SUPPORTO AL CENTRO PER LA CURA E LO STUDIO DELLA SEU (SINDROME EMOLITICO UREMICA) – PERIODO 2020/2022</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062 DEL 28/09/2020</text:p>
          </table:table-cell>
          <table:table-cell office:value-type="string" table:style-name="ce4">
            <text:p>INDIZIONE DI SELEZIONE PUBBLICA PER SOLI TITOLI PER IL CONFERIMENTO DI UN INCARICO PROFESSIONALE IN REGIME DI PARTITA DA DESTINARE ALLA UOC PEDIATRIA - MEDIA INTENSITA’ DI CUR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063 DEL 28/09/2020</text:p>
          </table:table-cell>
          <table:table-cell office:value-type="string" table:style-name="ce4">
            <text:p>INDIZIONE DI SELEZIONE PUBBLICA PER SOLI TITOLI PER L’ISTITUZIONE DI N. 3 BORSE DI STUDIO SUL PROGETTO ACTIVE ASSISTED LIVING –ERANET 008 TEMA N. 1, N. 2 E N. 3 DAL TITOLO “JAME -COMBINING BIOMEDICAL TECHNOLOGIES AND DESIGN TO CONTROL DISABLING SYMPTOMS IN AGEING PEOPLE WITH CHRONIC NEURODEGENERATIVE DISEASES” DA DESTINARE <text:s/>ALLA UOC NEUROFISIOPAT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64 DEL 28/09/2020</text:p>
          </table:table-cell>
          <table:table-cell office:value-type="string" table:style-name="ce4">
            <text:p>INDIZIONE DI SELEZIONE PUBBLICA PER SOLI TITOLI PER IL CONFERIMENTO DI UN INCARICO PROFESSIONALE IN REGIME DI PARTITA IVA DA DESTINARE ALLA UOC NEFROLOGIA, DIALISI E TRAPIANTO PEDIATRIC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65 DEL 28/09/2020</text:p>
          </table:table-cell>
          <table:table-cell office:value-type="string" table:style-name="ce4">
            <text:p>INDIZIONE DI SELEZIONE PUBBLICA PER SOLI TITOLI PER IL CONFERIMENTO DI N. 7 INCARICHI PROFESSIONALI IN REGIME DI PARTITA IVA DA DESTINARE ALLA UOC EMATOLOGIA <text:s/>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066 DEL 28/09/2020</text:p>
          </table:table-cell>
          <table:table-cell office:value-type="string" table:style-name="ce4">
            <text:p>INDIZIONE DI SELEZIONE PUBBLICA PER SOLI TITOLI PER L’ISTITUZIONE DI UNA BORSA DI STUDIO SUL PROGETTO DGR-899 TEMA N. 54 DAL TITOLO “CARATTERIZZAZIONE MOLECOLARE DI POPOLAZIONI DI mRNA ANOMALE IDENTIFICATE IN PAZIENTI AFFETTI DA FIBROSI CISTICA” DA DESTINARE <text:s/>ALLA UOC PEDIATRIA–FIBROSI CISTIC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67 DEL 28/09/2020</text:p>
          </table:table-cell>
          <table:table-cell office:value-type="string" table:style-name="ce4">
            <text:p>INDIZIONE DI SELEZIONE PUBBLICA PER SOLI TITOLI PER L’ISTITUZIONE DI UNA BORSA DI STUDIO SUL PROGETTO DGR-3190 TEMA N. 6 DAL TITOLO “SORVEGLIANZA REGIONALE ED IDENTIFICAZIONE PRECOCE DEI CEPPI TOSSINOGENICI DI E.COLI.” DA DESTINARE ALL’UOC LABORATORIO ANALISI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068 DEL 28/09/2020</text:p>
          </table:table-cell>
          <table:table-cell office:value-type="string" table:style-name="ce4">
            <text:p>SELEZIONE PUBBLICA PER SOLI TITOLI PER IL CONFERIMENTO DI UN INCARICO PROFESSIONALE IN REGIME DI PARTITA IVA DA DESTINARE ALLA UOC NEURORADIOLOGIA DELLA FONDAZIONE IRCCS. APPROVAZIONE DEL VERBALE E CONFERIMENTO DELL’INCARICO</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069 DEL 28/09/2020</text:p>
          </table:table-cell>
          <table:table-cell office:value-type="string" table:style-name="ce4">
            <text:p>INDIZIONE DI SELEZIONE PUBBLICA PER SOLI TITOLI PER L’ISTITUZIONE DI UNA BORSA DI STUDIO SUL PROGETTO RF 2016 COD. PROG. MI-0063 E COD. PROG. PR-0338 - TEMA N. 2 DAL TITOLO “ANTIBIOTIC PROPHYLAXIS IN INFANTS WITH CONGENITAL ABNORMALITIES OF KIDNEY AND URINARY TRACT: THE IMPACT ON THE DEVELOPMENTAL TRAJECTORY OF GUT MICROBIOME ASSEMBLY, METABOLIC PROGAMMING AND THE GUT RESISTOME PROFILE – RF 2016-02363563 E IL LABORATORIO DI RICERCA TRASLAZIONALE IN AMBITO NEFRO-UROLOGICO PEDIATRICO” DA DESTINARE <text:s/>ALL’UOC NEFROLOGIA, DIALISI E TRAPIANTO PEDIATRIC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070 DEL 28/09/2020</text:p>
          </table:table-cell>
          <table:table-cell office:value-type="string" table:style-name="ce4">
            <text:p>EMISSIONE DI AVVISO PUBBLICO PER LA PROCEDURA DI STABILIAZZAZIONE DI CUI ALL'ART. 20, COMMA 1, DEL D.LGS. N. 75/2017 DEL PERSONALE DEL COMPARTO E DELLA DIRIGENZA MEDIC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071 DEL 28/09/2020</text:p>
          </table:table-cell>
          <table:table-cell office:value-type="string" table:style-name="ce4">
            <text:p>OGGETTO: “SOMMINISTRAZIONE LAVORO: PROSECUZIONE CONTRATTUALE 1.10.2020 – 31.10.2020 PER N. 32 FIGURE PROFESSIONALI OSS, N. 25 FIGURE PROFESSIONALI INFERMIERE, N. 4 FIGURE PROFESSIONALI FISIOTERAPISTI, N. 2 FIGURE PROFESSIONALI OSTETRICHE E N. 1 FIGURA PROFESSIONALE TECNICO SANITARIO DI LABORATORIO (COVID-19)– ATTI 1269/2012”</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072 DEL 28/09/2020</text:p>
          </table:table-cell>
          <table:table-cell office:value-type="string" table:style-name="ce4">
            <text:p>PRESA D’ATTO DELL’IRRECUPERABILITA’ E CONSEGUENTE SVALUTAZIONE DI POSIZIONI CREDITORIE RELATIVE A TICKET PER PRESTAZIONI SANITARIE VARIE</text:p>
          </table:table-cell>
          <table:table-cell office:value-type="string" table:style-name="ce4">
            <text:p>RAG - UOC GESTIONE ECONOMICO FINANZIARIA</text:p>
          </table:table-cell>
          <table:table-cell table:number-columns-repeated="16381"/>
        </table:table-row>
        <table:table-row table:style-name="ro6">
          <table:table-cell office:value-type="string" table:style-name="ce4">
            <text:p>N. 2073 DEL 28/09/2020</text:p>
          </table:table-cell>
          <table:table-cell office:value-type="string" table:style-name="ce4">
            <text:p>PRESA D’ATTO DELL’ACCORDO TRANSATTIVO SU INTERESSI DI MORA (NOTA DI DEBITO N. 20088139 DEL 04/06/2020) TRA LA FONDAZIONE IRCCS CA’ GRANDA OSPEDALE MAGGIORE POLICLINICO E LA SOC. JOHNSON &amp; JOHNSON MEDICAL S.P.A.</text:p>
          </table:table-cell>
          <table:table-cell office:value-type="string" table:style-name="ce4">
            <text:p>RAG - UOC GESTIONE ECONOMICO FINANZIARIA</text:p>
          </table:table-cell>
          <table:table-cell table:number-columns-repeated="16381"/>
        </table:table-row>
        <table:table-row table:style-name="ro4">
          <table:table-cell office:value-type="string" table:style-name="ce4">
            <text:p>N. 2074 DEL 28/09/2020</text:p>
          </table:table-cell>
          <table:table-cell office:value-type="string" table:style-name="ce4">
            <text:p>ADESIONE ADESIONE ALLA CONVENZIONE CENTRALIZZATA PER LA FORNITURA DI SOLUZIONI INFUSIONALI, DA ACQUISIRE TRAMITE IL NEGOZIO ELETTRONICO (NECA) DELL’AZIENDA REGIONALE PER L’INNOVAZIONE E GLI ACQUISTI S.P.A. – ATTIVAZIONE CONVENZIONE ARCA_2017_035 – LOTTO 86 – DITTA BAXTER S.P.A. – II ORDINATIVO – ATTI 758/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75 DEL 28/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5 – LOTTO 103 – FARMACO DECADRON 0,5 MG (PRINCIPIO ATTIVO: DESAMETASONE) – DITTA I.B.N. SAVIO S.R.L. – ATTI 323/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076 DEL 28/09/2020</text:p>
          </table:table-cell>
          <table:table-cell office:value-type="string" table:style-name="ce4">
            <text:p>“FORNITURA DI N° 14 CARRELLI SANITARI IN ACCIAIO OCCORRENTI ALLA FONDAZIONE IRCCS CA' GRANDA OSPEDALE MAGGIORE POLICLINICO PER L’ALLESTIMENTO DELLA NUOVA TERAPIA INTENSIVA “VECLA” SITA PRESSO IL PADIGLIONE GUARDIA ACCETTAZIONE NELL’AMBITO DELLA GESTIONE DELL’EMERGENZA EPIDEMIOLOGICA DA VIRUS COVID-19, - AFFIDAMENTO DIRETTO AI SENSI DELL’ART.36, COMMA 2, LETT. A) DEL D.Lgs N° 50/2016 – PRESA D’ATTO DEI FABBISOGNI ED APPROVAZIONE DELL’ORDINATIVO DI FORNITURA” (ATTI 23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77 DEL 28/09/2020</text:p>
          </table:table-cell>
          <table:table-cell office:value-type="string" table:style-name="ce4">
            <text:p>FORNITURA DEL FARMACO VIREAD 245 MG (PRINCIPIO ATTIVO: TENOFOVIR DISOPROXIL) OCCORRENTE ALLA FONDAZIONE IRCCS CA’ GRANDA – OSPEDALE MAGGIORE POLICLINICO – CONTRATTO PONTE, MEDIANTE AFFIDAMENTO DIRETTO, AI SENSI DELL’ART. 1, COMMA 2, LETT. A) DEL DECRETO LEGGE N. 76/2020, PER UN PERIODO DI 12 MESI – ATTI 324/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078 DEL 28/09/2020</text:p>
          </table:table-cell>
          <table:table-cell office:value-type="string" table:style-name="ce4">
            <text:p>OGGETTO: “SERVIZIO DI GESTIONE ESTERNALIZZATA DEL MAGAZZINO GENERALE DELLA FONDAZIONE IRCCS: AMPLIAMENTO CONTRATTUALE PER IL PERIODO 15.6.2020 – 31.12.2020 – COVID19 FIERA - ATTI 1010/1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79 DEL 28/09/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065 – FARMACO NALADOR 0,5 MG (PRINCIPIO ATTIVO: SULPROSTONE) – DITTA BAYER S.P.A. –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80 DEL 28/09/2020</text:p>
          </table:table-cell>
          <table:table-cell office:value-type="string" table:style-name="ce4">
            <text:p>FORNITURA DEL PRINCIPIO ATTIVO CAFFEINA CITRATO 10 MG/1 ML OCCORRENTE ALLA FONDAZIONE IRCCS CA’ GRANDA – OSPEDALE MAGGIORE POLICLINICO – ASSEGNAZIONE MEDIANTE AFFIDAMENTO DIRETTO, AI SENSI DELL’ART. 1, COMMA 2, LETT. A) DEL DECRETO LEGGE N. 76/2020, PER UN PERIODO DI 12 MESI – ATTI 1384/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1 DEL 28/09/2020</text:p>
          </table:table-cell>
          <table:table-cell office:value-type="string" table:style-name="ce4">
            <text:p>FORNITURA DEL DISINFETTANTE NEOXIDINA MANI (PRINCIPIO ATTIVO: CLOREXIDINA DIGLUCONATO SAPONOSA 4%) OCCORRENTE ALLA FONDAZIONE IRCCS CA’ GRANDA – OSPEDALE MAGGIORE POLICLINICO – ASSEGNAZIONE MEDIANTE AFFIDAMENTO DIRETTO, AI SENSI DELL’ART. 1, COMMA 2, LETT. A) DEL DECRETO LEGGE N. 76/2020, PER UN PERIODO DI 12 MESI – ATTI 1495/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2 DEL 28/09/2020</text:p>
          </table:table-cell>
          <table:table-cell office:value-type="string" table:style-name="ce4">
            <text:p>AFFIDAMENTO DIRETTO, AI SENSI DELL’ART. 1, COMMA 2, LETT. A) DEL DECRETO LEGGE N. 76/2020, DELLA FORNITURA DI KIT PER L’ESECUZIONE DI TEST PER SIEROLOGIA TREPONEMA TPPA, OCCORRENTI ALL’U.O.C. LABORATORIO ANALISI DELLA FONDAZIONE IRCCS CA’ GRANDA – OSPEDALE MAGGIORE POLICLINICO, PER 36 MESI, EVENTUALMENTE RINNOVABILE PER ULTERIORI 36 MESI – ATTI 1726/2016</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2083 DEL 28/09/2020</text:p>
          </table:table-cell>
          <table:table-cell office:value-type="string" table:style-name="ce4">
            <text:p>FORNITURA DI ARREDI VARI ED ATTREZZATURE SANITARIE OCCORRENTI ALLA FONDAZIONE IRCCS CA' GRANDA OSPEDALE MAGGIORE POLICLINICO, NECESSARIE ALLA GESTIONE DELL’EMERGENZA EPIDEMIOLOGICA DA VIRUS COVID-19 PER L’ALLESTIMENTO DELLA U.O.C. MALATTIE INFETTIVE SITA PRESSO IL PADIGLIONE GRANELLI - MEDIANTE ADESIONE ALLE SEGUENTI CONVENZIONI ARIA S.P.A.-NECA: ARCA_2016_34 LOTTO 07; ARCA_2017_042 LOTTI 01,05,08,09,12,14,16,18,20; ARCA_2018_018 LOTTI 03 E 04; ARCA_2018_032 LOTTO 02; ADESIONE ALLA PIATTAFORMA MEPA DI CONSIP S.P.A. E AD AFFIDAMENTO DIRETTO AI SENSI DELL’ART.36, COMMA 2, LETT. A) DEL D.Lgs N° 50/2016 – PRESA D’ATTO DEI FABBISOGNI ED APPROVAZIONE DEGLI ORDINATIVI DI FORNITURA (ATTI 20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4 DEL 28/09/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07.2020 AL 31.07.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5 DEL 28/09/2020</text:p>
          </table:table-cell>
          <table:table-cell office:value-type="string" table:style-name="ce4">
            <text:p>ADESIONE ALLA CONVENZIONE CENTRALIZZATA PER LA FORNITURA DI DISPOSITIVI PER DIALISI OSPEDALIERA, AMBULATORIALE E CAL E DOMICILIARE EXTRACORPOREA, DA ACQUISIRE TRAMITE IL NEGOZIO ELETTRONICO (NECA) DELL’AZIENDA REGIONALE PER L’INNOVAZIONE E GLI ACQUISTI S.P.A. – ATTIVAZIONE CONVENZIONI ARCA_2017_074 - LOTTI 1, 2, 3 E 5 - ATTI 9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6 DEL 28/09/2020</text:p>
          </table:table-cell>
          <table:table-cell office:value-type="string" table:style-name="ce4">
            <text:p>ADESIONE ALLA CONVENZIONE CENTRALIZZATA PER LA FORNITURA DI DISPOSITIVI PER DIALISI OSPEDALIERA, AMBULATORIALE E CAL E DOMICILIARE EXTRACORPOREA, DA ACQUISIRE TRAMITE IL NEGOZIO ELETTRONICO (NECA) DELL’AZIENDA REGIONALE PER L’INNOVAZIONE E GLI ACQUISTI S.P.A. – ATTIVAZIONE CONVENZIONI ARCA_2019_029 - LOTTO 4 - DITTA SPINDIAL S.P.A. - ATTI 32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7 DEL 28/09/2020</text:p>
          </table:table-cell>
          <table:table-cell office:value-type="string" table:style-name="ce4">
            <text:p>FORNITURA DI UN SISTEMA DIAGNOSTICO COMPLETO PER ELETTROFORESI, CON RELATIVI REAGENTI E MATERIALE DI CONSUMO – AFFIDAMENTO DI UN CONTRATTO PONTE AI SENSI DELL’ART. 1, COMMA 2, LETT. A), DEL DECRETO LEGGE N. 76/2020, IN ATTESA DELL’ESPLETAMENTO DI NUOVA PROCEDURA CONCORSUALE REGIONALE – ATTI 1806/2013</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8 DEL 28/09/2020</text:p>
          </table:table-cell>
          <table:table-cell office:value-type="string" table:style-name="ce4">
            <text:p>ADESIONE ALLA CONVENZIONE ARCA_2018_055, ATTIVATA DA AZIENDA REGIONALE PER L’INNOVAZIONE E GLI ACQUISTI S.P.A. (ARIA), PER LA FORNITURA DI POMPE E SET DEFLUSSORI, OCCORRENTI ALLA FONDAZIONE IRCCS CA’ GRANDA - OSPEDALE MAGGIORE POLICLINICO – LOTTO 1 DITTA FRESENIUS KABI ITALIA– LOTTO 3 DITTA BECTON DICKINSON ITALIA - LOTTO 5 - DITTA CARDINAL HEALTH ITALY 509 - ATTI 1.6.03/2020-17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89 DEL 28/09/2020</text:p>
          </table:table-cell>
          <table:table-cell office:value-type="string" table:style-name="ce4">
            <text:p>FORNITURA DI CATETERE PER MANOMETRIA ESOFAGEA A STATO SOLIDO A 36 CANALI, NECESSARIO ALL’UOC GASTROENTEROLOGIA ED ENDOSCOPIA DELLA FONDAZIONE IRCCS CA’ GRANDA - OSPEDALE MAGGIORE POLICLINICO <text:s/>-C.I.G. Z1E2E17580- ASSEGNAZIONE MEDIANTE AFFIDAMENTO DIRETTO, AI SENSI DELL’ART. 36, COMMA 2, LETT. A) DEL D.LGS. DEL 18 APRILE 2016, N. 50 – ATTI 1.6.03/2020-3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90 DEL 28/09/2020</text:p>
          </table:table-cell>
          <table:table-cell office:value-type="string" table:style-name="ce4">
            <text:p>PROCEDURA NEGOZIATA AI SENSI DELL’ART 36, COMMA 2, LETT. B), DEL D.LGS. 50/2016 PER LA FORNITURA DI KIT PROCEDURALI, PER 18 MESI, IN UNIONE D’ACQUISTO, OCCORRENTI ALLA FONDAZIONE IRCCS “CA’ GRANDA - OSPEDALE MAGGIORE POLICLINICO E ALL’ASST LODI – DETERMINAZIONI CONSEGUENTI – ATTI 1304/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091 DEL 28/09/2020</text:p>
          </table:table-cell>
          <table:table-cell office:value-type="string" table:style-name="ce4">
            <text:p>FORNITURA DI DISPOSITIVO MEDICO IMPIANTABILE ATTIVO A BASE DI SFERE RADIOATTIVE DI Y (ITTRIO-90) - AFFIDAMENTO DIRETTO AI SENSI DELL’ART. 36, COMMA 2, LETT. B) DEL D.LGS. DEL 18 APRILE 2016, N.50, PER 12 MESI, A SEGUITO DI MANIFESTAZIONE DI INTERESSE – CIG PROCEDURA 80203645BF –DETERMINAZIONI CONSEGUENTI - <text:s/>ATTI 1424/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092 DEL 28/09/2020</text:p>
          </table:table-cell>
          <table:table-cell office:value-type="string" table:style-name="ce4">
            <text:p>FORNITURA DI SISTEMA PER COLEDOCOSCOPIA DIRETTA MONOUSO CON FORNITURA DI COLANGIOSCOPIO TIPO SPYGLASS E DI MODULO PER LITOTRISSIA MECCANICA TIPO AUTOLITH/BOSTON SCIENTIFIC O EQUIVALENTE, PER L’U.O.C. GASTROENTEROLOGIA ED ENDOSCOPIA - AFFIDAMENTO DIRETTO AI SENSI DELL’ART. 36, COMMA 2, LETT. B) DEL D.LGS. DEL 18 APRILE 2016, N.50, PER 36 MESI, A SEGUITO DI MANIFESTAZIONE DI INTERESSE – CIG 8091856ACE – ATTI 1571/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093 DEL 28/09/2020</text:p>
          </table:table-cell>
          <table:table-cell office:value-type="string" table:style-name="ce4">
            <text:p>AFFIDAMENTO DIRETTO, AI SENSI DELL’ART. 1, COMMA 2, LETT. A) DEL DECRETO LEGGE N. 76/2020, <text:s/>DELLA FORNITURA DI MATERIALE DI CONSUMO ORIGINALE MARCA ORIDION, PER 33 MESI – ATTI 2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094 DEL 28/09/2020</text:p>
          </table:table-cell>
          <table:table-cell office:value-type="string" table:style-name="ce4">
            <text:p>FORNITURA DI PROTESI E DISPOSITIVI PER OTORINOLARINGOIATRIA OCCORRENTI ALLA FONDAZIONE IRCCS CA’ GRANDA – OSPEDALE MAGGIORE POLICLINICO – CONTRATTO PONTE, MEDIANTE AFFIDAMENTO DIRETTO, AI SENSI DELL’ART. 1, COMMA 2, LETT. A) DEL DECRETO LEGGE N. 76/2020, PER UN PERIODO DI 12 MESI – ATTI 1.06.03/2020-30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095 DEL 28/09/2020</text:p>
          </table:table-cell>
          <table:table-cell office:value-type="string" table:style-name="ce4">
            <text:p>SERVIZIO DI SOMMINISTRAZIONE LAVORO: N. 1 FIGURA DI COADIUTORE AMMINISTRATIVO LIVELLO BS PER LA UONPIA. PROSECUZIONE CONTRATTUALE PER IL PERIODO 1.10.2020 – 31.12.2020 – ATTI 1269/12</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096 DEL 28/09/2020</text:p>
          </table:table-cell>
          <table:table-cell office:value-type="string" table:style-name="ce4">
            <text:p>SOMMINISTRAZIONE DI N. 2 FIGURE DI MAGAZZINIERE LIV. BS PER UOC DI FARMACIA PER IL PERIODO 1.10.2020 – 31.12.2020 (COVID-19)– ATTI 1269/2012</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097 DEL 28/09/2020</text:p>
          </table:table-cell>
          <table:table-cell office:value-type="string" table:style-name="ce4">
            <text:p>SOMMINISTRAZIONE LAVORO: PROSECUZIONE CONTRATTUALE 1.10.2020 – 31.10.2020 PER N. 20 FIGURE PROFESSIONALI OSS– ATTI 1269/2012</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098 DEL 28/09/2020</text:p>
          </table:table-cell>
          <table:table-cell office:value-type="string" table:style-name="ce4">
            <text:p>INDIZIONE DI SELEZIONE PUBBLICA PER SOLI TITOLI PER L’ISTITUZIONE DI UNA BORSA DI STUDIO SUL R.C. 2020 COD. PROG. 245/01 TEMA N. 103 DAL TITOLO “ANALISI DEI PATHWAY MOLECOLARI CONDIVISI COINVOLTI NELLA PATOGENESI DELLE MALATTIE NEURODEGENERATIVE MEDIANTE MODELLI IN VITRO BASATI SU CELLULE STAMINALI” DA DESTINARE <text:s/>ALLA UOSD NEUROLOGIA - MALATTIE NEUROMUSCOLARI E RARE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099 DEL 28/09/2020</text:p>
          </table:table-cell>
          <table:table-cell office:value-type="string" table:style-name="ce4">
            <text:p>SELEZIONE PUBBLICA PER SOLI TITOLI PER L’ASSEGNAZIONE DI N. 10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00 DEL 28/09/2020</text:p>
          </table:table-cell>
          <table:table-cell office:value-type="string" table:style-name="ce4">
            <text:p>PROROGA DEL CONTRATTO A TEMPO DETERMINATO A TEMPO PARZIALE QUALE DIRIGENTE MEDICO - DISCIPLINA: ANESTESIA E RIANIMAZIONE NEI CONFRONTI DI 4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01 DEL 28/09/2020</text:p>
          </table:table-cell>
          <table:table-cell office:value-type="string" table:style-name="ce4">
            <text:p>“CONFERIMENTO INCARICO DI COLLABORAZIONE A TITOLO GRATUITO ALLA DOTT.SSA FABRIZIA CORONA PRESSO L’UOC PEDIATRIA-MEDIA INTENSITÀ DI CURA, DIPARTIMENTO DONNA-BAMBINO-NEONATO”</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102 DEL 29/09/2020</text:p>
          </table:table-cell>
          <table:table-cell office:value-type="string" table:style-name="ce4">
            <text:p>CONVENZIONE TRA FONDAZIONE IRCCS CA’ GRANDA OSPEDALE MAGGIORE POLICLINICO E DUTUR CLAUN VIP MILANO ODV</text:p>
          </table:table-cell>
          <table:table-cell office:value-type="string" table:style-name="ce4">
            <text:p>URP - UOS UFFICIO RELAZIONI CON IL PUBBLICO</text:p>
          </table:table-cell>
          <table:table-cell table:number-columns-repeated="16381"/>
        </table:table-row>
        <table:table-row table:style-name="ro5">
          <table:table-cell office:value-type="string" table:style-name="ce4">
            <text:p>N. 2103 DEL 29/09/2020</text:p>
          </table:table-cell>
          <table:table-cell office:value-type="string" table:style-name="ce4">
            <text:p>PROGETTO DI RICERCA BANDO COVID-19 - REGIONE LOMBARDIA DG RICERCA LINEA 1, DAL TITOLO “DIGICOVID, A DIGITAL PLATFORM FOR COVID19+ PATIENTS AND CAREGIVERS, DESIGNED TO</text:p>
            <text:p>FACILITATE COMMUNICATION AND MENTAL HEALTH CARE DELIVERY DURING AND AFTER</text:p>
            <text:p>HOSPITALIZATION (DIGICOVID)” – RESPONSABILE SCIENTIFICO PROF. PAOLO BRAMBILLA (UOC PSICHIATRIA) – ACCETTAZIONE CONTRIBUTO E UTILIZZO</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2104 DEL 29/09/2020</text:p>
          </table:table-cell>
          <table:table-cell office:value-type="string" table:style-name="ce4">
            <text:p>PROGETTO DI RICERCA BANDO COVID-19 - REGIONE LOMBARDIA DG RICERCA LINEA 1, DAL</text:p>
            <text:p>TITOLO “IMPACT OF COVID19 INFECTION ON PATIENTS AFFECTED BY INFLAMMATORY SKIN DISEASES ON</text:p>
            <text:p>IMMUNO-SUPPRESSIVE THERAPIES (COVISKIN)” – RESPONSABILE SCIENTIFICO PROF. ANGELO VALERIO</text:p>
            <text:p>MARZANO (UOC DERMATOLOGIA) – ACCETTAZIONE CONTRIBUTO E UTILIZZO</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2105 DEL 29/09/2020</text:p>
          </table:table-cell>
          <table:table-cell office:value-type="string" table:style-name="ce4">
            <text:p>OGGETTO: STUDIO CLINICO, FARMACOLOGICO, PROFIT, DAL TITOLO: ”SPERIMENTAZIONE DI FASE 3, MULTICENTRICA, RANDOMIZZATA, IN DOPPIO CIECO, CONTROLLATA CON PLACEBO, VOLTA A VALUTARE L’EFFICACIA E LA SICUREZZA DI EFGARTIGIMOD (ARGX-113) 10 MG/KG PER VIA ENDOVENOSA IN PAZIENTI ADULTI CON TROMBOCITOPENIA IMMUNE PRIMARIA ”, CODICE PROTOCOLLO ARGX-113-1801 (ADVANCE), NUMERO EUDRACT 2019-002100-41, SPONSOR ARGENX BVBA BELGIUM, CRO ICON CLINICAL RESEARCH LIMITED, DA SVOLGERSI PRESSO L’U.O.C. MEDICINA GENERALE-EMOSTASI E TROMBOSI</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106 DEL 02/10/2020</text:p>
          </table:table-cell>
          <table:table-cell office:value-type="string" table:style-name="ce4">
            <text:p>APPROVAZIONE CONVENZIONE CON LA FONDAZIONE ASSISTENZA E STUDIO MALATI EMATOLOGICI ONLUS – ASME – PER LA REALIZZAZIONE DI UN PROGETTO DI ASSISTENZA DOMICILIARE IN FAVORE DEI PAZIENTI EMATOLOGICI</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107 DEL 02/10/2020</text:p>
          </table:table-cell>
          <table:table-cell office:value-type="string" table:style-name="ce4">
            <text:p>RISOLUZIONE DEL RAPPORTO DI LAVORO NEI CONFRONTI DI UN DIPENDENTE A.B. PER INIDONEITA' PERMANENTE IN MODO ASSOLUTO AL SERVIZIO COME DIPENDENTE A.B. DI AMMINISTRAZIONE PUBBLICA (EX ART. 55 OCTIES DEL D.LGS. N. 165/2001) E A PROFICUO LAVOR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108 DEL 02/10/2020</text:p>
          </table:table-cell>
          <table:table-cell office:value-type="string" table:style-name="ce4">
            <text:p>RISOLUZIONE DEL RAPPORTO DI LAVORO NEI CONFRONTI DI UN DIPENDENTE P.G. PER INIDONEITA' PERMANENTE IN MODO ASSOLUTO AL SERVIZIO COME DIPENDENTE DI AMMINISTRAZIONE PUBBLICA (EX ART. 55 OCTIES DEL D.LGS. N. 165/2001) E A PROFICUO LAVOR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09 DEL 02/10/2020</text:p>
          </table:table-cell>
          <table:table-cell office:value-type="string" table:style-name="ce4">
            <text:p>RISOLUZIONE DEL RAPPORTO DI LAVORO DI UN DIPENDENTE L.R. PER INIDONEITA' PERMANENTE IN MODO ASSOLUTO AL SERVIZIO E A PROFICUO LAVOR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10 DEL 02/10/2020</text:p>
          </table:table-cell>
          <table:table-cell office:value-type="string" table:style-name="ce4">
            <text:p>CONTRATTO DI AFFITTO AGRARIO EX ART. 45 LEGGE N. 203/1982 DEL PODERE COLOMBARA DI SOTTO IN COMUNE DI CASARILE (MI)</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2111 DEL 02/10/2020</text:p>
          </table:table-cell>
          <table:table-cell office:value-type="string" table:style-name="ce4">
            <text:p>STIPULA CONVENZIONE TRA LA FONDAZIONE IRCCS CA’ GRANDA OSPEDALE MAGGIORE POLICLINICO E L’AZIENDA SOCIO SANITARIA TERRITORIALE MELEGNANO E DELLA MARTESANA PER FORNIRE SUPPORTO CON PERSONALE MEDICO SPECIALISTA IN GINECOLOGIA E OSTETRICIA PER LA COPERTURA DI TURNI DI SERVIZIO DI 12 ORE PRESSO IL PRESIDIO OSPEDALIERO DI VIZZOLO – PERIODO 1/10/2020 – 31/12/2020</text:p>
          </table:table-cell>
          <table:table-cell office:value-type="string" table:style-name="ce4">
            <text:p>AFFGEN - UOC AFFARI GENERALI E LEGALI, CONVENZIONI</text:p>
          </table:table-cell>
          <table:table-cell table:number-columns-repeated="16381"/>
        </table:table-row>
        <table:table-row table:style-name="ro11">
          <table:table-cell office:value-type="string" table:style-name="ce4">
            <text:p>N. 2112 DEL 02/10/2020</text:p>
          </table:table-cell>
          <table:table-cell office:value-type="string" table:style-name="ce4">
            <text:p>PROCEDURA NEGOZIATA, DA ESPLETARSI AI SENSI DELL’ART. 63, COMMA 2, LETT. B), NUM. 2) DEL D.LGS. N. 50/2016, PER L’AFFIDAMENTO DELL’APPALTO PER LA FORNITURA DI UN INCLUSORE AUTOMATICO DI CAMPIONI BIOLOGICI COMPRENSIVO DEL MATERIALE DI CONSUMO NECESSARIO NONCHÈ DEL SERVIZIO DI ASSISTENZA TECNICA ATTO A GARANTIRE LA FUNZIONALITÀ DEL SISTEMA STESSO, <text:s/>NECESSARIO ALL’U.O.C. ANATOMIA PATOLOGICA DELLA FONDAZIONE IRCCS CA’ GRANDA – OSPEDALE MAGGIORE POLICLINICO – PROSECUZIONE CONTRATTUALE, EX ART. 106, COMMA 11, DEL D.LGS. N. 50/2016, SINO A TUTTO IL 30.09.2021 – ATTI 1151/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13 DEL 02/10/2020</text:p>
          </table:table-cell>
          <table:table-cell office:value-type="string" table:style-name="ce4">
            <text:p>ADESIONE ALLA CONVENZIONE ARCA_2018_028, ATTIVATA DA AZIENDA REGIONALE PER L’INNOVAZIONE E GLI ACQUISTI S.P.A. (ARIA), PER LA FORNITURA DI PROTESI DI GINOCCHIO, IN ACCORDO QUADRO, OCCORRENTI ALLA FONDAZIONE IRCCS CA’ GRANDA - OSPEDALE MAGGIORE POLICLINICO – LOTTO 5 <text:s/>E LOTTO 13 – DITTA MATHYS ORTOPEDIA S.R.L. <text:s/>- ATTI 1.6.03/2020-16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114 DEL 02/10/2020</text:p>
          </table:table-cell>
          <table:table-cell office:value-type="string" table:style-name="ce4">
            <text:p>AFFIDAMENTO DIRETTO, AI SENSI DELL’ART. 1, COMMA 2, LETT. A), DEL D.L. N. 76/2020, CONVERTITO CON LEGGE N. 120/2020, DELLA FORNITURA DI KIT PROCEDURALI PER PERICARDIOCENTESI, PER 36 MESI - CIG Z322E2963F - ATTI 1.6.03\2020-322</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115 DEL 02/10/2020</text:p>
          </table:table-cell>
          <table:table-cell office:value-type="string" table:style-name="ce4">
            <text:p>STIPULA DELLA CONVENZIONE PER LO SVOLGIMENTO DI ACCERTAMENTI SANITARI AI FINI DELLA VERIFICA DEI REQUISITI PSICOFISICI DEGLI AGENTI DI POLIZIA LOCALE DEL COMUNE DI MILANO CIG ZE32D3DDF8</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116 DEL 02/10/2020</text:p>
          </table:table-cell>
          <table:table-cell office:value-type="string" table:style-name="ce4">
            <text:p>STIPULA CONVENZIONE PER LO SVOLGIMENTO DEL MONITORAGGIO SANITARIO DEI DIPENDENTI EX ESPOSTI AMIANTO DI TRENORD SRL</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117 DEL 02/10/2020</text:p>
          </table:table-cell>
          <table:table-cell office:value-type="string" table:style-name="ce4">
            <text:p>FORNITURA DI MATERIALE MEDICO DIVERSO NECESSARIO ALL’OSPEDALE DA CAMPO DELL’ASSOCIAZIONE NAZIONALE ALPINI PRESSO LE AREE RESE DISPONIBILI DALL’ENTE FIERA DI BERGAMO ED AFFERENTE ALL’ASST PAPA GIOVANNI XXIII – PRESA D’ATTO DEGLI ACQUISTI EFFETTUATI NEL PERIODO DI ATTIVITÀ DEL PRESIDIO – ATTI 33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18 DEL 02/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 LOTTO 37 – FARMACO DUOPLAVIN 75MG/100MG – DITTA SANOFI S.P.A. – ATTI 1737/2019</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2119 DEL 02/10/2020</text:p>
          </table:table-cell>
          <table:table-cell office:value-type="string" table:style-name="ce4">
            <text:p>PROCEDURA APERTA, IN UNIONE D’ACQUISTO, PER L’AFFIDAMENTO DELL’APPALTO DEL SERVIZIO DI ESECUZIONE DI UN TEST PER LO SCREENING PRENATALE NON INVASIVO DELLA TRISOMIA 21 (SINDROME DI DOWN), TRISOMIA 18 (SINDROME DI EDWARDS), TRISOMIA 13 (SINDROME DI PATAU), ANEUPLOIDIE DEI CROMOSOMI SESSUALI E DEL MEDESIMO TEST CON L’AGGIUNTA DELLA DELEZIONE 22q11.2 (SINDROME DI DIGEORGE) MEDIANTE ANALISI DEL DNA FETALE DEL SANGUE MATERNO DA SVOLGERSI PRESSO UN LABORATORIO ESTERNO, PER 24 MESI, EVENTUALMENTE RINNOVABILE PER ULTERIORI 24 MESI, OCCORRENTI ALLA FONDAZIONE IRCCS CA’ GRANDA – OSPEDALE MAGGIORE POLICLINICO E ALL’ASST FATEBENEFRATELLI SACCO - NOMINA DELLA COMMISSIONE GIUDICATRICE - ATTI 409/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20 DEL 02/10/2020</text:p>
          </table:table-cell>
          <table:table-cell office:value-type="string" table:style-name="ce4">
            <text:p>ADESIONE ALLE CONVENZIONI CENTRALIZZATE STIPULATE PER LA FORNITURA DI REAGENTI E STRUMENTAZIONI DI LABORATORIO DA UTILIZZARSI NELL’AMBITO DELL’EMERGENZA CORONAVIRUS, DI CUI ALLA PROCEDURA ARCA_2020_270.4 ESPLETATA DALL’AZIENDA REGIONALE PER L’INNOVAZIONE E GLI ACQUISTI S.P.A. – LOTTO 2 – II ORDINATIVO – ATTI 24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21 DEL 02/10/2020</text:p>
          </table:table-cell>
          <table:table-cell office:value-type="string" table:style-name="ce4">
            <text:p>PROGETTO DI RICERCA BANDO MSD INVESTIGATOR INITIATED STUDIES PROGRAM 2018 DAL TITOLO “IN VITRO ACTIVITY OF IMIPENEM-RELEBACTAM AGAINST KLEBSIELLA PNEUMONIAE STRAINS PRODUCING KPC B-LACTAMASES ISOLATED IN ITALY IN THE PERIOD 2016-2018”– RESPONSABILE SCIENTIFICO PROF. ANDREA GORI (UOC MALATTIE INFETTIVE) – ACCETTAZIONE CONTRIBUTO E UTILIZZO<text:s/></text:p>
          </table:table-cell>
          <table:table-cell office:value-type="string" table:style-name="ce4">
            <text:p>GRANT - UOS GRANT OFFICE</text:p>
          </table:table-cell>
          <table:table-cell table:number-columns-repeated="16381"/>
        </table:table-row>
        <table:table-row table:style-name="ro5">
          <table:table-cell office:value-type="string" table:style-name="ce4">
            <text:p>N. 2122 DEL 05/10/2020</text:p>
          </table:table-cell>
          <table:table-cell office:value-type="string" table:style-name="ce4">
            <text:p>STUDIO OSSERVAZIONALE, FINANZIATO, NO PROFIT DAL TITOLO: “LA DEPRESSIONE E’ NELL’ARIA: STUDIO SULL’INTERAZIONE TRA INQUINAMENTO ATMOSFERICO, VARIABILI BIOLOGICHE E DISTURBO DEPRESSIVO”, CODICE PROTOCOLLO DEPAIR_2019_3354, FONTE DI FINANZIAMENTO ESTERNA FONDAZIONE CARIPLO, PROGETTO N.2019-3354, PROMOTORE FONDAZIONE IRCCS CA GRANDA OSPEDALE MAGGIORE POLICLINICO, DA SVOLGERSI PRESSO ’U.O.C . MEDICINA DEL LAVORO</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123 DEL 05/10/2020</text:p>
          </table:table-cell>
          <table:table-cell office:value-type="string" table:style-name="ce4">
            <text:p>DECRETO DEL DIRETTORE GENERALE N. 1670 DEL 30.7.2020 AVENTE AD OGGETTO "FONDAZIONE PATRIMONIO CA' GRANDA - REVOCA ASSEGNAZIONE TEMPORANEA NEI CONFRONTI DEL COLLABORATORE TECNICO PROFESSIONALE - ARCHITETTO - (CAT. D) - ARCH. BENEDETTA PERRUCCI" - ULTERIORI DETERMINAZION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124 DEL 05/10/2020</text:p>
          </table:table-cell>
          <table:table-cell office:value-type="string" table:style-name="ce4">
            <text:p>FORNITURA DI CARTE TERMOCHIMICHE OCCORRENTI ALLA FONDAZIONE IRCCS CA’ GRANDA – OSPEDALE MAGGIORE POLICLINICO – CONTRATTO PONTE, MEDIANTE AFFIDAMENTO DIRETTO, AI SENSI DELL’ART. 1, COMMA 2, LETT. A) DEL DECRETO LEGGE N. 76/2020, CONVERTITO CON LEGGE N. 120/2020, PER UN PERIODO DI 12 MESI – ATTI 1.06.03/2020-306</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125 DEL 05/10/2020</text:p>
          </table:table-cell>
          <table:table-cell office:value-type="string" table:style-name="ce4">
            <text:p>ACQUISIZIONE DI N. 18 SISTEMI “TOF” <text:s text:c="2"/>DA DESTINARE AI BLOCCHI OPERATORI DELLA FONDAZIONE IRCCS (ATTI 1.6.03/2020-336)</text:p>
          </table:table-cell>
          <table:table-cell office:value-type="string" table:style-name="ce4">
            <text:p>INGCLN - UOC INGEGNERIA CLINICA</text:p>
          </table:table-cell>
          <table:table-cell table:number-columns-repeated="16381"/>
        </table:table-row>
        <table:table-row table:style-name="ro5">
          <table:table-cell office:value-type="string" table:style-name="ce4">
            <text:p>N. 2126 DEL 05/10/2020</text:p>
          </table:table-cell>
          <table:table-cell office:value-type="string" table:style-name="ce4">
            <text:p>FORNITURA DI COPERTE TERMICHE MONOPAZIENTE E I RELATIVI APPARECCHI SCADALPAZIENTE IN COMODATO D’USO GRATUITO, OCCORRENTI ALLA FONDAZIONE IRCCS CA’ GRANDA – OSPEDALE MAGGIORE POLICLINICO – CONTRATTO PONTE, MEDIANTE AFFIDAMENTO DIRETTO, AI SENSI DELL’ART. 1, COMMA 2, LETT. A) DEL DECRETO LEGGE N. 76/2020, CONVERTITO CON LEGGE N. 120/2020, PER UN PERIODO DI 9 MESI – ATTI 626-2014</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127 DEL 05/10/2020</text:p>
          </table:table-cell>
          <table:table-cell office:value-type="string" table:style-name="ce4">
            <text:p>STUDIO OSSERVAZIONALE RETROSPETTIVO E PROSPETTICO CON DISPOSITIVO, DIAGOSTICO IN VITRO (IVD) PRE-MARKETING, MONOCENTRICO, PROFIT, DAL TITOLO: “STUDIO OSSERVAZIONALE, RETROSPETTIVO SULLA PERFORMANCE CLINICA DEL QIASTAT-DX® RESPIRATORIO SARS-COV-2 PANEL SU CAMPIONI RESIDUI DI TAMPONI RINOFARINGEI (NPS) IN UTM DI SOGGETTI CON SEGNI E SINTOMI DI INFEZIONE DA SARS-COV-2”, CODICE PROTOCOLLO SMF-DNF-18-0127-0-001, PROMOTORE STAT-DX LIFE S.L. (A QIAGEN COMPANY), DA SVOLGERSI PRESSO L’U.O.C. MALATTIE INFETTIVE <text:s/>IN COLLABORAZIONE CON L’U.O.C. LABORATORIO ANALISI.</text:p>
          </table:table-cell>
          <table:table-cell office:value-type="string" table:style-name="ce4">
            <text:p>DIRSCI - DIREZIONE SCIENTIFICA</text:p>
          </table:table-cell>
          <table:table-cell table:number-columns-repeated="16381"/>
        </table:table-row>
        <table:table-row table:style-name="ro13">
          <table:table-cell office:value-type="string" table:style-name="ce4">
            <text:p>N. 2128 DEL 05/10/2020</text:p>
          </table:table-cell>
          <table:table-cell office:value-type="string" table:style-name="ce4">
            <text:p>PROCEDURA APERTA, IN UNIONE D’ACQUISTO, PER LA FORNITURA DI COLLE CHIRURGICHE ED EMOSTATICI DIVERSI, PER 36 MESI, EVENTUALMENTE RINNOVABILI PER ULTERIORI 36 MESI, OCCORRENTI ALLA FONDAZIONE IRCCS CA’ GRANDA – OSPEDALE MAGGIORE POLICLINICO (AMMINISTRAZIONE CAPOFILA) ED AI SEGUENTI ENTI AGGREGATI: ASST FBF SACCO, ASST NORD MILANO, ASST MELEGNANO E MARTESANA, ASST GRANDE OSPEDALE METROPOLITANO NIGUARDA, ASST RHODENSE, ASST SANTI PAOLO E CARLO, FONDAZIONE IRCCS ISTITUTO DEI TUMORI, FONDAZIONE IRCCS ISTITUTO NEUROLOGICO CARLO BESTA, ASST DI MONZA, ASST VIMERCATE, FONDAZIONE IRCCS POLICLINICO SAN MATTEO – AVVALIMENTO DELLA CLAUSOLA DI ADESIONE AGLI ESITI DI GARA PER IL LOTTO 5 – ATTI 1482/2014</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29 DEL 05/10/2020</text:p>
          </table:table-cell>
          <table:table-cell office:value-type="string" table:style-name="ce4">
            <text:p>AFFIDAMENTO DIRETTO, SENSI DELL’ART. 1, COMMA 2, LETT. A) DEL DECRETO LEGGE N. 76/2020, CONVERTITO CON LEGGE N. 120/2020, DEL SERVIZIO DI FORNITURA DI N. 195 ADORNI FLOREALI DA POSARE SULLE TOMBE DEI BENEFATTORI DELLA FONDAZIONE IRCCS CA’ GRANDA OSPEDALE MAGGIORE POLICLINICO – ANNO 2020- ATTI 1386/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30 DEL 05/10/2020</text:p>
          </table:table-cell>
          <table:table-cell office:value-type="string" table:style-name="ce4">
            <text:p>SERVIZIO PER L’ADEGUAMENTO E IL MANTENIMENTO DELLE NORME DI BUONA PREPARAZIONE IN MEDICINA NUCLEARE (NBP-MN) DELLA RADIOFARMACIA E DELLE CAMERE CALDE PRESSO L’UOC DI MEDICINA NUCLEARE PER IL PERIODO 1.11.2017 – 31.10.2020: AMPLIAMENTO CONTRATTUALE ANNO 2020 AI SENSI DELL’ART. 57, COMMA 2, LETTERA B) DEL D.LVO 50/2016 – ATTI 707/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31 DEL 05/10/2020</text:p>
          </table:table-cell>
          <table:table-cell office:value-type="string" table:style-name="ce4">
            <text:p>PROGETTO FINANZIATO DAL COMUNE DI MILANO PER LA CURA DEL DISAGIO PSICHICO A CRESCENZAGO. AFFIDAMENTO DIRETTO, AI SENSI DELL’ART. 1, COMMA 2, LETT. A), DEL D.L. N. 76/2020, CONVERTITO CON LEGGE N. 120/2020, DELLE ATTIVITA’ CONNESSE AL PROGETTO ALLA FONDAZIONE CASA DELLA CARITA’ ANGELO ABRIANI DI CRESCENZAGO PER IL PERIODO 16.10.2020 – 31.12.2021 – ATTI 1352/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32 DEL 05/10/2020</text:p>
          </table:table-cell>
          <table:table-cell office:value-type="string" table:style-name="ce4">
            <text:p>SERVICE DI PERFUSIONISTI PER LA GESTIONE IN AMBITO ECMO A FAVORE DI PAZIENTI ADULTI (LOTTO 2) PER IL PERIODO 1.2.2019 – 31.1.2021. AMPLIAMENTO CONTRATTUALE PER IL PERIODO FEBBRAIO/GIUGNO 2020 PER ATTIVITA’ ECMO IN PAZIENTI ADULTI RICOVERATI PRESSO LA RIANIMAZIONE VECLA - COVID19 POLICLINICO – ATTI 1645/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33 DEL 05/10/2020</text:p>
          </table:table-cell>
          <table:table-cell office:value-type="string" table:style-name="ce4">
            <text:p>FORNITURA DEL FARMACO IMNOVID 1 MG - 21 CPS. (PRINCIPIO ATTIVO: POMALIDOMIDE) OCCORRENTE ALLA FONDAZIONE IRCCS CA’ GRANDA – OSPEDALE MAGGIORE POLICLINICO – ASSEGNAZIONE DI UN CONTRATTO PONTE, AI SENSI DELL’ART. 63, COMMA 2, LETT. B) E C) DEL D.LGS. 50/2016, PER UN PERIODO DI 12 MESI, IN ATTESA DELL’ATTIVAZIONE DELLA RELATIVA CONVENZIONE ARIA – ATTI 334/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134 DEL 05/10/2020</text:p>
          </table:table-cell>
          <table:table-cell office:value-type="string" table:style-name="ce4">
            <text:p>FORNITURA DEL FARMACO BRAFTOVI 50 MG E 75 MG (PRINCIPIO ATTIVO: ENCORAFENIB) E DEL FARMACO MEKTOVI 15 MG (PRINCIPIO ATTIVO: BINIMETINIB) OCCORRENTI ALLA FONDAZIONE IRCCS CA’ GRANDA – OSPEDALE MAGGIORE POLICLINICO – ASSEGNAZIONE DI UN CONTRATTO PONTE, AI SENSI DELL’ART. 63, COMMA 2, LETT. B) E C) DEL D.LGS. 50/2016, PER UN PERIODO DI 12 MESI, IN ATTESA DELL’ATTIVAZIONE DELLA RELATIVA CONVENZIONE ARIA – ATTI 337/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135 DEL 05/10/2020</text:p>
          </table:table-cell>
          <table:table-cell office:value-type="string" table:style-name="ce4">
            <text:p>ACQUISIZIONE DI N. 1 CONGELATORE -80°C DA DESTINARE ALL’U.O.C. CENTRO TRASFUSIONALE/BIOBANCA – PRESA D’ATTO DELLA CONVENZIONE ARCA (ATTI 1.6.03/2020 - 348)</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136 DEL 05/10/2020</text:p>
          </table:table-cell>
          <table:table-cell office:value-type="string" table:style-name="ce4">
            <text:p>ACQUISIZIONE DI UN ECOGRAFO, PER LE NECESSITÀ DELL’UOC CHIRURGIA VASCOLARE (PAD. FIERA) DELLA FONDAZIONE IRCCS <text:s/>– ADESIONE A CONVENZIONE ARIA (ATTI 1.6.03/2020 - 335)</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137 DEL 05/10/2020</text:p>
          </table:table-cell>
          <table:table-cell office:value-type="string" table:style-name="ce4">
            <text:p>CONFERIMENTO INCARICO DI COLLABORAZIONE A TITOLO GRATUITO AL DR. GIOVANNI BATTISTA FOGAZZI PRESSO L’UOC DI NEFROLOGIA, DIALISI E TRAPIANTI DI RENE – <text:s/>DIPARTIMENTO DI MEDICINA INTERN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138 DEL 05/10/2020</text:p>
          </table:table-cell>
          <table:table-cell office:value-type="string" table:style-name="ce4">
            <text:p>INDIZIONE DI SELEZIONE PUBBLICA PER SOLI TITOLI PER IL CONFERIMENTO DI UN INCARICO PROFESSIONALE IN REGIME DI PARTITA IVA DA DESTINARE ALLA UOC DERMAT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39 DEL 05/10/2020</text:p>
          </table:table-cell>
          <table:table-cell office:value-type="string" table:style-name="ce4">
            <text:p>CERTIFICAZIONI ED ACCREDITAMENTI ANNO 2020 - INTEGRAZIONE DELLA DETERMINAZIONE N. 2735 DEL 30/12/2019 E ADEMPIMENTI CONSEGUENTI</text:p>
          </table:table-cell>
          <table:table-cell office:value-type="string" table:style-name="ce4">
            <text:p>QUAL - UOC QUALITA, INTERNAL AUDITING E PRIVACY</text:p>
          </table:table-cell>
          <table:table-cell table:number-columns-repeated="16381"/>
        </table:table-row>
        <table:table-row table:style-name="ro6">
          <table:table-cell office:value-type="string" table:style-name="ce4">
            <text:p>N. 2140 DEL 05/10/2020</text:p>
          </table:table-cell>
          <table:table-cell office:value-type="string" table:style-name="ce4">
            <text:p>ACQUISIZIONE DI UN ECOGRAFO INTRAOPERATORIO DA DESTINARE ALL’U.O.C UROLOGIA – INDIZIONE PROCEDURA A SEGUITO DI INDAGINE DI MERCATO PRELIMINARE (ATTI 1.6.03/2020-61)</text:p>
          </table:table-cell>
          <table:table-cell office:value-type="string" table:style-name="ce4">
            <text:p>INGCLN - UOC INGEGNERIA CLINICA</text:p>
          </table:table-cell>
          <table:table-cell table:number-columns-repeated="16381"/>
        </table:table-row>
        <table:table-row table:style-name="ro5">
          <table:table-cell office:value-type="string" table:style-name="ce4">
            <text:p>N. 2141 DEL 05/10/2020</text:p>
          </table:table-cell>
          <table:table-cell office:value-type="string" table:style-name="ce4">
            <text:p>OGGETTO: STUDIO CLINICO, FARMACOLOGICO, PROFIT, DAL TITOLO: “STUDIO DI FASE 2, RANDOMIZZATO, IN DOPPIO CIECO, CONTROLLATO CON PLACEBO, SULLA SICUREZZA E L’EFFICACIA DI BMS-986165 IN SOGGETTI AFFETTI DA MALATTIA DI CROHN DA MODERATA A GRAVE”, PROTOCOLLO IM011023,, NUMERO EUDRACT 2017-001976-48, SPONSOR BRISTOL-MYERS SQUIBB INTERNATIONAL CORPORATION (BELGIUM), CRO PRA ITALY S.R.L., DA SVOLGERSI PRESSO L’U.O.C. GASTROENTEROLOGIA ED ENDOSCOPI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142 DEL 05/10/2020</text:p>
          </table:table-cell>
          <table:table-cell office:value-type="string" table:style-name="ce4">
            <text:p>OGGETTO: STUDIO CLINICO, OSSERVAZIONALE, PROFIT, DAL TITOLO: “STUDIO MULTICENTRICO, NON INTERVENTISTICO, MIRATO A VALUTARE L’ATTIVITÀ FISICA, L’INCIDENZA DEI SANGUINAMENTI E LA QUALITÀ DELLA VITA, NEI PAZIENTI CON EMOFILIA A SENZA INIBITORI IN UN REGIME DI TRATTAMENTO DA PRATICA CLINICA”, CODICE PROTOCOLLO ML40983 POWER, SPONSOR ROCHE S.P.A, <text:s/>DA SVOLGERSI PRESSO L’U.O.C. MEDICINA GENERALE – EMOSTASI E TROMBOSI</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143 DEL 05/10/2020</text:p>
          </table:table-cell>
          <table:table-cell office:value-type="string" table:style-name="ce4">
            <text:p>OGGETTO: STUDIO OSSERVAZIONALE, NO PROFIT DAL TITOLO: “Registro Italiano Rene Policistico Autosomico Dominante”, Codice ProtocollO RIRP/2020, Promotore ASST Spedali Civili di Brescia, DA SVOLGERSI PRESSO L’U.O.C Nefrologia Dialisi e Trapianti di Ren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144 DEL 05/10/2020</text:p>
          </table:table-cell>
          <table:table-cell office:value-type="string" table:style-name="ce4">
            <text:p>PRESA D'ATTO DELLE DIMISSIONI RASSEGNATE DAL COLLABORATORE PROFESSIONALE SANITARIO - INFERMIERE (CAT.D) A TEMPO INDETERMINATO . SIG. CARISTO VINCENZ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45 DEL 05/10/2020</text:p>
          </table:table-cell>
          <table:table-cell office:value-type="string" table:style-name="ce4">
            <text:p>CONCESSIONE DI UN'ASPETTATIVA SENZA ASSEGNI NEI CONFRONTI DELLA SIG.RA ROSA MANNIELLO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46 DEL 05/10/2020</text:p>
          </table:table-cell>
          <table:table-cell office:value-type="string" table:style-name="ce4">
            <text:p>CONCESSIONE DI UN'ASPETTATIVA SENZA ASSEGNI NEI CONFRONTI DELLA SIG.RA D'AURIA GIUSEPPINA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47 DEL 05/10/2020</text:p>
          </table:table-cell>
          <table:table-cell office:value-type="string" table:style-name="ce4">
            <text:p>PROROGA DELL'ASPETTATIVA SENZA ASSEGNI NEI CONFRONTI DELLA SIG.RA MILANO GIUSEPPINA ELEONORA - OPERATORE SOCIO SANITARIO - CAT. BS A TEMPO INDETERMINATO</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148 DEL 05/10/2020</text:p>
          </table:table-cell>
          <table:table-cell office:value-type="string" table:style-name="ce4">
            <text:p>DECRETO DEL DIRETTORE GENERALE N. 1991 DEL 21/9/2020 - DETERMINAZION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49 DEL 05/10/2020</text:p>
          </table:table-cell>
          <table:table-cell office:value-type="string" table:style-name="ce4">
            <text:p>PROROGA DEL CONTRATTO A TEMPO DETERMINATO NEI CONFRONTI DELLA SIG.RA MONTESANO FRANCESCA FAUSTA - COLLABORATORE PROFESSIONALE SANITARIO - INFERMIERE PEDIATRICO - CAT. D</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50 DEL 05/10/2020</text:p>
          </table:table-cell>
          <table:table-cell office:value-type="string" table:style-name="ce4">
            <text:p>PROROGA DEL CONTRATTO A TEMPO DETERMINATO NEI CONFRONTI DELLA DR.SSA FRANCESCA GIANNIELLO - DIRIGENTE MEDICO - DISCIPLINA: EMATOLO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51 DEL 05/10/2020</text:p>
          </table:table-cell>
          <table:table-cell office:value-type="string" table:style-name="ce4">
            <text:p>PASSAGGIO AL RAPPORTO DI LAVORO A TEMPO PARZIALE DA PARTE DELLA DR.SSA SERBAN ANDREEA LILIANA - RICERCATORE SANITARIO (CAT. D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52 DEL 05/10/2020</text:p>
          </table:table-cell>
          <table:table-cell office:value-type="string" table:style-name="ce4">
            <text:p>PASSAGGIO AL RAPPORTO DI LAVORO A TEMPO PARZIALE DA PARTE DELLA SIG.RA OLIVA ANNA - COLLABORATORE PROFESSIONALE DI RICERCA SANITARIA (CAT.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53 DEL 05/10/2020</text:p>
          </table:table-cell>
          <table:table-cell office:value-type="string" table:style-name="ce4">
            <text:p>ASSEGNAZIONE TEMPORANEA AI SENSI DELL'ART. 42-BIS DEL D.LGS. 151/2001 DEL COLLABORATORE PROFESSIONALE SANITARIO - INFERMIERE PEDIATRICO (CAT.D) - SIG.RA GIUSEPPINA SCOLAR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54 DEL 05/10/2020</text:p>
          </table:table-cell>
          <table:table-cell office:value-type="string" table:style-name="ce4">
            <text:p>INDIZIONE DI PUBBLICA SELEZIONE PER TITOLI E COLLOQUIO PER L'ASSUNZIONE A TEMPO DETERMINATO PER UN PERIODO DI DODICI MESI DI N. 1 COLLABORATORE AMMINISTRATIVO PROFESSIONAL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55 DEL 05/10/2020</text:p>
          </table:table-cell>
          <table:table-cell office:value-type="string" table:style-name="ce4">
            <text:p>ASSUNZIONE A TEMPO INDETERMINATO DI N. 1 COLLABORATORE PROFESSIONALE - ASSISTENTE SOCIALE</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156 DEL 05/10/2020</text:p>
          </table:table-cell>
          <table:table-cell office:value-type="string" table:style-name="ce4">
            <text:p>SELEZIONE PUBBLICA PER SOLI TITOLI PER L’ISTITUZIONE DI N. 1 BORSA DI STUDIO MI - 0076A - TEMA N. 1 DAL TITOLO “NOVEL DETERMINANTS AND POTENTIAL THERAPEUTIC TARGETS IN EXTRASKELETAL CALCIFICATION AND OSSIFICATION: FOCUS ON THE PTH AND FGF23 NETWORK” DA DESTINARE <text:s/>ALLA UOC NEFROLOGIA, DIALISI E TRAPIANTO DI RENE DELLA FONDAZIONE IRCCS - REVOCA</text:p>
            <text:p/>
            <text:p><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157 DEL 05/10/2020</text:p>
          </table:table-cell>
          <table:table-cell office:value-type="string" table:style-name="ce4">
            <text:p>ASSUNZIONE A TEMPO INDETERMINATO DI N. 2 COLLABORATORI PROFESSIONALI SANITARI - FISIOTERAPISTA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58 DEL 05/10/2020</text:p>
          </table:table-cell>
          <table:table-cell office:value-type="string" table:style-name="ce4">
            <text:p>INDIZIONE DI SELEZIONE PUBBLICA PER SOLI TITOLI PER IL CONFERIMENTO DI UN INCARICO PROFESSIONALE IN REGIME DI PARTITA IVA DA DESTINARE ALLA UOC NEFROLOGIA, DIALISI E TRAPIANTO DI REN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59 DEL 05/10/2020</text:p>
          </table:table-cell>
          <table:table-cell office:value-type="string" table:style-name="ce4">
            <text:p>INDIZIONE DI SELEZIONE PUBBLICA PER SOLI TITOLI PER IL CONFERIMENTO DI UN INCARICO PROFESSIONALE IN REGIME DI PARTITA IVA DA DESTINARE ALLA UOC PNEUM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60 DEL 05/10/2020</text:p>
          </table:table-cell>
          <table:table-cell office:value-type="string" table:style-name="ce4">
            <text:p>INDIZIONE DI SELEZIONE PUBBLICA PER SOLI TITOLI PER IL CONFERIMENTO DI UN INCARICO PROFESSIONALE IN REGIME DI PARTITA IVA DA DESTINARE ALLA UOC FARMAC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61 DEL 05/10/2020</text:p>
          </table:table-cell>
          <table:table-cell office:value-type="string" table:style-name="ce4">
            <text:p>INDIZIONE DI SELEZIONE PUBBLICA PER SOLI TITOLI PER IL CONFERIMENTO DI N. 33 INCARICHI PROFESSIONALI IN REGIME DI PARTITA IVA DA DESTINARE ALLA UOC NEUROPSICHIATRIA DELL’INFANZIA E DELL’ADOLESCENZ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62 DEL 05/10/2020</text:p>
          </table:table-cell>
          <table:table-cell office:value-type="string" table:style-name="ce4">
            <text:p>INDIZIONE DI SELEZIONE PUBBLICA PER SOLI TITOLI PER IL CONFERIMENTO DI UN INCARICO PROFESSIONALE IN REGIME DI PARTITA IVA DA DESTINARE ALLA UOC DERMATOLOGI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163 DEL 06/10/2020</text:p>
          </table:table-cell>
          <table:table-cell office:value-type="string" table:style-name="ce4">
            <text:p>PRESA D’ATTO DEL NOLEGGIO DI UN SISTEMA INTELLIGENTE PER LA SOMMINISTRAZIONE E IL MONITORAGGIO DELLA TERAPIA MEDIANTE OSSIDO NITRICO UTILIZZATO PRESSO LA STRUTTURA SANITARIA TEMPORANEA DELLA FONDAZIONE CÀ GRANDA – OSPEDALE MAGGIORE POLICLINICO NEI PADIGLIONI MESSI A DISPOSIZIONE DALLA FONDAZIONE ENTE FIERA MILANO - DITTA SOL S.P.A. - ATTI 301/2020</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2164 DEL 06/10/2020</text:p>
          </table:table-cell>
          <table:table-cell office:value-type="string" table:style-name="ce4">
            <text:p>DECRETO N. 2099 DEL 28.9.2020. PARZIALE RETTIFIC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165 DEL 12/10/2020</text:p>
          </table:table-cell>
          <table:table-cell office:value-type="string" table:style-name="ce4">
            <text:p>FORNITURA DI MODULI AGGIUNTIVI E DI INTEGRAZIONI OCCORRENTI NELL’AMBITO DI VARI PROGETTI DELLA FONDAZIONE IRCCS CA’ GRANDA OSPEDALE MAGGIORE POLICLINICO PER L’ANNO 2020 MEDIANTE PROCEDURA NEGOZIATA SENZA PREVIA PUBBLICAZIONE DI UN BANDO DI GARA – DITTA HITECH S.P.A. - INDIZIONE/AGGIUDICAZIONE</text:p>
          </table:table-cell>
          <table:table-cell office:value-type="string" table:style-name="ce4">
            <text:p>ICT - UOC SISTEMI INFORMATIVI</text:p>
          </table:table-cell>
          <table:table-cell table:number-columns-repeated="16381"/>
        </table:table-row>
        <table:table-row table:style-name="ro8">
          <table:table-cell office:value-type="string" table:style-name="ce4">
            <text:p>N. 2166 DEL 12/10/2020</text:p>
          </table:table-cell>
          <table:table-cell office:value-type="string" table:style-name="ce4">
            <text:p>PROROGA DEL CONTRATTO DI LAVORO A TEMPO DETERMINATO QUALE ASSISTENTE AMMINISTRATIVO (CAT.C) NEI CONFRONTI DI UN DIPENDENTE DELLA FONDAZIONE IRCCS.<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167 DEL 12/10/2020</text:p>
          </table:table-cell>
          <table:table-cell office:value-type="string" table:style-name="ce4">
            <text:p>INTEGRAZIONE DEL DECRETO N. 2052/2020 - ACQUISIZIONE DI DIVERSI ECOGRAFI, PER LE NECESSITÀ DI ALCUNI REPARTI DELLA FONDAZIONE IRCCS <text:s/>– ADESIONE A CONVENZIONE CONSIP (ATTI 1.6.03/2020 - <text:s/>327)</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168 DEL 12/10/2020</text:p>
          </table:table-cell>
          <table:table-cell office:value-type="string" table:style-name="ce4">
            <text:p>ACQUISIZIONE DI UN MODULO CARDIOLOGICO PER L’ECOGRAFO AFFINITI 70, IN USO PRESSO L’UOC PRONTO SOCCORSO DELLA FONDAZIONE IRCCS, NELL’AMBITO DELL’EMERGENZA DETERMINATA DAL VIRUS COVID-19 – <text:s/>INTEGRAZIONE DEL DECRETO N. 1765/2020 (ATTI 1.6.03/2020-296)</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169 DEL 12/10/2020</text:p>
          </table:table-cell>
          <table:table-cell office:value-type="string" table:style-name="ce4">
            <text:p>ACQUISIZIONE, MEDIANTE ADESIONE A CONVENZIONE ARCA (ORA ARIA), DI DUE FRIGORIFERI BIOLOGICI, PER LE NECESSITÀ DELL’UOC LABORATORIO ANALISI (LABORATORIO BATTERIOLOGIA) – PRESA D’ATTO DEI FABBISOGNI ED APPROVAZIONE DEGLI ORDINATIVI DI FORNITURA (ATTI1.6.03/2020-354)</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170 DEL 12/10/2020</text:p>
          </table:table-cell>
          <table:table-cell office:value-type="string" table:style-name="ce4">
            <text:p>ACQUISIZIONE DI ECOGRAFI, PER LE NECESSITÀ DI ALCUNI REPARTI DELLA FONDAZIONE IRCCS <text:s/>– ADESIONE A CONVENZIONE CONSIP E AD ACCORDO QUADRO ARIA (ATTI 1.6.03/2020 – 350 - 352)</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171 DEL 12/10/2020</text:p>
          </table:table-cell>
          <table:table-cell office:value-type="string" table:style-name="ce4">
            <text:p>ACQUISIZIONE DI UN CRIOSTATO SEMIAUTOMATICO, PER LE NECESSITA’ DELL’U.O.C. DERMATOLOGIA - INDIZIONE/AGGIUDICAZIONE (ATTI 1.6.03/2020 - 344)</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172 DEL 12/10/2020</text:p>
          </table:table-cell>
          <table:table-cell office:value-type="string" table:style-name="ce4">
            <text:p>STIPULA CONVENZIONE PER IL CONTROLLO SULLA PRODUZIONE DI EMOCOMPONENTI AD USO TOPICO AI SENSI DEL DMS 01.09.2015 A FAVORE DI VILLA BRASINI</text:p>
          </table:table-cell>
          <table:table-cell office:value-type="string" table:style-name="ce4">
            <text:p>SEGR_GO - Segreteria UOC GESTIONE OPERATIVA, MARKETING E LIBERA PROFESSIONE</text:p>
          </table:table-cell>
          <table:table-cell table:number-columns-repeated="16381"/>
        </table:table-row>
        <table:table-row table:style-name="ro6">
          <table:table-cell office:value-type="string" table:style-name="ce4">
            <text:p>N. 2173 DEL 12/10/2020</text:p>
          </table:table-cell>
          <table:table-cell office:value-type="string" table:style-name="ce4">
            <text:p>AFFIDAMENTO DIRETTO, AI SENSI DELL’ART. 1, COMMA 2, LETT. A), DEL DECRETO LEGGE N. 76/2020, DELLA FORNITURA DI BOCCAGLI MONOUSO- CONVENZIONE ARCA_2018_046 – LOTTO 24 – CIG ZD72E40A32 - ATTI 1.6.03\2020-7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74 DEL 12/10/2020</text:p>
          </table:table-cell>
          <table:table-cell office:value-type="string" table:style-name="ce4">
            <text:p>AFFIDAMENTO DIRETTO, AI SENSI DELL’ART. 1, COMMA 2, LETT. A), DEL DECRETO LEGGE N. 76/2020, DELLA FORNITURA DI SISTEMA MONOUSO PER RECUPERO CORPI ESTRANEI (LOTTO 17)- <text:s/>ANSA PER POLIPECTOMIA MONOUSO –(LOTTO 8) - CONVENZIONE ARCA_2018_046 – LOTTI 17 E 8 – CIG <text:s/>Z582E40B43 – ATTI 1.6.03\2020-72</text:p>
          </table:table-cell>
          <table:table-cell office:value-type="string" table:style-name="ce4">
            <text:p>PROVV - UOC ACQUISTI, APPALTI, LOGISTICA</text:p>
          </table:table-cell>
          <table:table-cell table:number-columns-repeated="16381"/>
        </table:table-row>
        <table:table-row table:style-name="ro12">
          <table:table-cell office:value-type="string" table:style-name="ce4">
            <text:p>N. 2175 DEL 12/10/2020</text:p>
          </table:table-cell>
          <table:table-cell office:value-type="string" table:style-name="ce4">
            <text:p>PROCEDURE NEGOZIATE SENZA PREVIA PUBBLICAZIONE del BANDO di GARA, per 48 MESI, per la FORNITURA di DISPOSITIVI DIVERSI, a CARATTERE di UNICITA’, per NEUROCHIRURGIA – OCCORRENTI alla FONDAZIONE IRCCS “CA’ GRANDA –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AMMINISTRAZIONE CAPOFILA) ed alla A.O. SAN GERARDO (ORA ASST MONZA), QUALE ENTE AGGREGATO – DETERMINAZIONI CONSEGUENTI – ATTI 1866/2013</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176 DEL 12/10/2020</text:p>
          </table:table-cell>
          <table:table-cell office:value-type="string" table:style-name="ce4">
            <text:p>AFFIDAMENTO DIRETTO, AI SENSI DELL’ART. 1, COMMA 2, LETT. A), DEL DECRETO LEGGE N. 76/2020, DELLA FORNITURA DI SPAZZOLINO PER PULIZIA STRUMENTI ENDOSCOPICI- CONVENZIONE ARCA_2018_046 – LOTTO 22 – CIG ZDD2E40AD5 - 1.6.03\2020-7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77 DEL 12/10/2020</text:p>
          </table:table-cell>
          <table:table-cell office:value-type="string" table:style-name="ce4">
            <text:p>AFFIDAMENTO DIRETTO, AI SENSI DELL’ART. 1, COMMA 2, LETT. A) DEL DECRETO LEGGE N. 76/2020, DELLA FORNITURA DEL PRINCIPIO ATTIVO REMIFENTANIL CLORIDRATO, IN DIVERSE FORMULAZIONI, OCCORRENTE ALLA FONDAZIONE IRCCS CA’ GRANDA - OSPEDALE MAGGIORE POLICLINICO, NELL’AMBITO DELL’EMERGENZA CORONAVIRUS, ALLA DITTA EUROMED SRL – PERIODO: 01.10.2020 - 30.09.2021 – ATTI 34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78 DEL 12/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4 <text:s/>– DITTA TEVA ITALIA SRL – LOTTO UNICO <text:s/>– FARMACO FULVESTRANT 250 MG /5ML IN CONFEZIONE DA 2 SIRINGHE - ATTI 345/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79 DEL 12/10/2020</text:p>
          </table:table-cell>
          <table:table-cell office:value-type="string" table:style-name="ce4">
            <text:p>“AFFIDAMENTO DIRETTO, AI SENSI DELL’ART. 1, COMMA 2, LETT. A) DEL DECRETO LEGGE N° 76/2020, CONVERTITO IN LEGGE N° 120/2020, PER LA FORNITURA DI N. 50 DISPENSER IN ACCIAIO PER GEL IGIENIZZANTE PER LE MANI, DA INSTALLARE PRESSO LE AULE DIDATTICHE DELLA FONDAZIONE IRCCS CA' GRANDA OSPEDALE MAGGIORE - CIG Z702E50CBB – ATTI 339/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180 DEL 12/10/2020</text:p>
          </table:table-cell>
          <table:table-cell office:value-type="string" table:style-name="ce4">
            <text:p>“ADESIONE ALLA PIATTAFORMA CONSIP S.P.A. MERCATO ELETTRONICO DELLA PUBBLICA AMMINISTRAZIONE (MEPA) PER L’ACQUISIZIONE DI ARREDI E ATTREZZATURE OCCORRENTI ALL’ALLESTIMENTO DELL’ACCETTAZIONE AMBULATORIALE E DELLE AREE ADIACENTI SITUATE PRESSO IL PAD. GUARDIA ACCETTAZIONE DELLA FONDAZIONE IRCCS CA’ GRANDA OSPEDALE MAGGIORE POLICLINICO, AFFIDAMENTO DIRETTO, AI SENSI DELL’ART. 1, COMMA 2, LETT. A) DEL DECRETO LEGGE N° 76/2020 CONVERTITO IN LEGGE N°120/2020 - PROT. 328/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181 DEL 12/10/2020</text:p>
          </table:table-cell>
          <table:table-cell office:value-type="string" table:style-name="ce4">
            <text:p>STIPULA CONVENZIONE PER IL CONTROLLO SULLA PRODUZIONE DI EMOCOMPONENTI AD USO TOPICO AI SENSI DEL DMS 01.09.2015 A FAVORE DI STEP CLINIC STP SRL<text:s/></text:p>
          </table:table-cell>
          <table:table-cell office:value-type="string" table:style-name="ce4">
            <text:p>SEGR_GO - Segreteria UOC GESTIONE OPERATIVA, MARKETING E LIBERA PROFESSIONE</text:p>
          </table:table-cell>
          <table:table-cell table:number-columns-repeated="16381"/>
        </table:table-row>
        <table:table-row table:style-name="ro13">
          <table:table-cell office:value-type="string" table:style-name="ce4">
            <text:p>N. 2182 DEL 12/10/2020</text:p>
          </table:table-cell>
          <table:table-cell office:value-type="string" table:style-name="ce4">
            <text:p>PROCEDURA APERTA, IN UNIONE D’ACQUISTO, PER LA FORNITURA DI COLLE CHIRURGICHE ED EMOSTATICI DIVERSI, PER 36 MESI, EVENTUALMENTE RINNOVABILI PER ULTERIORI 36 MESI, OCCORRENTI ALLA FONDAZIONE IRCCS CA’ GRANDA – OSPEDALE MAGGIORE POLICLINICO (AMMINISTRAZIONE CAPOFILA) ED AI SEGUENTI ENTI AGGREGATI: ASST FBF SACCO, ASST NORD MILANO, ASST MELEGNANO E MARTESANA, ASST GRANDE OSPEDALE METROPOLITANO NIGUARDA, ASST RHODENSE, ASST SANTI PAOLO E CARLO, FONDAZIONE IRCCS ISTITUTO DEI TUMORI, FONDAZIONE IRCCS ISTITUTO NEUROLOGICO CARLO BESTA, ASST DI MONZA, ASST VIMERCATE, FONDAZIONE IRCCS POLICLINICO SAN MATTEO – RINNOVAZIONE DEL CONTRATTO DI FORNITURA LOTTI 5 E 6 SINO A TUTTO IL 30.09.2023- ATTI 1482/2014</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83 DEL 12/10/2020</text:p>
          </table:table-cell>
          <table:table-cell office:value-type="string" table:style-name="ce4">
            <text:p>"SERVIZI DI SUPPORTO NECESSARI ALL’OFFICINA FARMACEUTICA DELLA UOS LABORATORIO DI MEDICINA RIGENERATIVA – CELL FACTORY UOC CENTRO TRASFUSIONALE PER IL MANTENIMENTO DELLA QUALIFICA GMP ALLA PRODUZIONE DI PRODOTTI MEDICINALI. CONTRATTO PONTE, MEDIANTE AFFIDAMENTO DIRETTO, PER IL PERIODO 1.11.2020 – 31.10.2021– ATTI 1140/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84 DEL 12/10/2020</text:p>
          </table:table-cell>
          <table:table-cell office:value-type="string" table:style-name="ce4">
            <text:p>OGGETTO: “SERVIZIO DI RACCOLTA, STOCCAGGIO TEMPORANEO, TRASPORTO, SMALTIMENTO E/O RECUPERO DEI RIFIUTI SPECIALI PERICOLOSI E NON, NONCHE’ SERVIZIO INTERNO DI RACCOLTA E DISTRIBUZIONI CONTENITORI PER RIFIUTI SPECIALI – AFFIDATARIA SOC. ECO ERIDANIA SPA – DETERMINAZIONI CONSEGUENTI – ATTI 780/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85 DEL 12/10/2020</text:p>
          </table:table-cell>
          <table:table-cell office:value-type="string" table:style-name="ce4">
            <text:p>ADESIONE ALLA CONVENZIONE CENTRALIZZATA PER LA FORNITURA DI FARMACI D’IMPORTAZIONE, DA ACQUISIRE TRAMITE IL NEGOZIO ELETTRONICO (NECA) DELL’AZIENDA REGIONALE PER L’INNOVAZIONE E GLI ACQUISTI S.P.A. – ATTIVAZIONE CONVENZIONE ARCA_2019_001.6 – LOTTO 1 – DITTA UNIPHARMA SA – ATTI 1732/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86 DEL 12/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316, 1421, 2355 E 2671 – DITTE FRESENIUS KABI ITALIA S.R.L., LUNDBECK ITALIA S.P.A. E PFIZER ESTABLISHED MEDICINE ITALY S.R.L.–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87 DEL 12/10/2020</text:p>
          </table:table-cell>
          <table:table-cell office:value-type="string" table:style-name="ce4">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 – ATTI 713/2011</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88 DEL 12/10/2020</text:p>
          </table:table-cell>
          <table:table-cell office:value-type="string" table:style-name="ce4">
            <text:p>PROCEDURA NEGOZIATA, SENZA PREVIA PUBBLICAZIONE DI UN BANDO, AI SENSI DELL’ART. 63, COMMA 2, LETT. C), DEL D.LGS. N. 50/2016, PER L’AFFIDAMENTO DELL’APPALTO PER LA FORNITURA DI CAMICI PER VISITATORE IN TNT NON STERILE DA UTILIZZARSI NELL’AMBITO DELL’EMERGENZA CORONAVIRUS <text:s/>– ATTI 34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89 DEL 12/10/2020</text:p>
          </table:table-cell>
          <table:table-cell office:value-type="string" table:style-name="ce4">
            <text:p>ADESIONE ALLA CONVENZIONE ARCA_2019_035, ATTIVATA DA AZIENDA REGIONALE PER L’INNOVAZIONE E GLI ACQUISTI S.P.A. (ARIA), PER LA FORNITURA DI PROTESI CARDIOVASCOLARI, OCCORRENTI ALLA FONDAZIONE IRCCS CA’ GRANDA - OSPEDALE MAGGIORE POLICLINICO - LOTTO 4 - II ORDINATIVO - ATTI 1679/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90 DEL 12/10/2020</text:p>
          </table:table-cell>
          <table:table-cell office:value-type="string" table:style-name="ce4">
            <text:p>ADESIONE ALLE CONVENZIONI CENTRALIZZATE STIPULATE PER LA FORNITURA DI REAGENTI E STRUMENTAZIONI DI LABORATORIO DA UTILIZZARSI NELL’AMBITO DELL’EMERGENZA CORONAVIRUS, DI CUI ALLA PROCEDURA ARCA_2020_270.4R ESPLETATA DALL’AZIENDA REGIONALE PER L’INNOVAZIONE E GLI ACQUISTI S.P.A. – ATTI 24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91 DEL 12/10/2020</text:p>
          </table:table-cell>
          <table:table-cell office:value-type="string" table:style-name="ce4">
            <text:p>AFFIDAMENTO DIRETTO, AI SENSI DELL'ART. 36, COMMA 2), LETT. B) DEL D.LGS. N. 50/2016, DELLA FORNITURA DI MATERIALE DI CONSUMO ORIGINALE PER IL LASER CHIRURGICO VERSAPULSE POWERSUITE HO:YAG 100W, PER 36 MESI – REVOCA DELL’AGGIUDICAZIONE ALLA DITTA SUNMEDICAL S.R.L. E CONTESTUALE NUOVA AGGIUDICAZIONE ALLA DITTA IMD – ITALIAN MEDICAL DEVICE S.R.L. – ATTI 231/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192 DEL 12/10/2020</text:p>
          </table:table-cell>
          <table:table-cell office:value-type="string" table:style-name="ce4">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DETERMINAZIONI CONSEGUENTI <text:s/>– ATTI 1640/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93 DEL 12/10/2020</text:p>
          </table:table-cell>
          <table:table-cell office:value-type="string" table:style-name="ce4">
            <text:p>ADESIONE ALLA CONVENZIONE CENTRALIZZATA PER LA FORNITURA DI VACCINI, DA ACQUISIRE TRAMITE IL NEGOZIO ELETTRONICO (NECA) DELL’AZIENDA REGIONALE PER L’INNOVAZIONE E GLI ACQUISTI S.P.A. – ATTIVAZIONE CONVENZIONE ARIA_2020_200 – LOTTO 15 – GARDASIL 9 - 0,5 ML PAPILLOMAVIRUS (TIPI UMANI 6, 11, 16, 18, 31, 33, 45, 52, 58) - DITTA MSD ITALIA S.R.L. – ATTI 347/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194 DEL 12/10/2020</text:p>
          </table:table-cell>
          <table:table-cell office:value-type="string" table:style-name="ce4">
            <text:p>“NOLEGGIO N. 50 FOTOCOPIATRICI MULTIFUNZIONI PER DIVERSI REPARTI E UU.OO. DELLA FONDAZIONE MEDIANTE AFFIDAMENTO DIRETTO, AI SENSI DELL’ART. 1, COMMA 2, LETT. A), DEL D.L. N. 76/2020, CONVERTITO CON LEGGE N. 120/2020, PER 12 MESI - ATTI 1136/201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95 DEL 12/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144 – FARMACO TADALAFIL 20 MG – DITTA AUROBINDO PHARMA ITALIA S.R.L.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196 DEL 12/10/2020</text:p>
          </table:table-cell>
          <table:table-cell office:value-type="string" table:style-name="ce4">
            <text:p>FORNITURA DEL FARMACO AMMONUL 50 ML (PRINCIPIO ATTIVO: SODIO FENILACETATO (NaPa) E SODIO BENZOATO (NaBz) 10%/10%) OCCORRENTE ALLA FONDAZIONE IRCCS CA’ GRANDA – OSPEDALE MAGGIORE POLICLINICO – ASSEGNAZIONE DI UN CONTRATTO PONTE, AI SENSI DELL’ART. 63, COMMA 2, LETT. B) E C) DEL D.LGS. 50/2016, PER UN PERIODO DI 12 MESI, IN ATTESA DELL’ATTIVAZIONE DELLA RELATIVA CONVENZIONE ARIA – INTEGRAZIONE FONDI – ATTI 1310/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197 DEL 12/10/2020</text:p>
          </table:table-cell>
          <table:table-cell office:value-type="string" table:style-name="ce4">
            <text:p>ADESIONE ALLA CONVENZIONE CENTRALIZZATA PER LA FORNITURA DI DISPOSITIVI PER SISTEMA CHIUSO DI PRELIEVO 2, DA ACQUISIRE TRAMITE IL NEGOZIO ELETTRONICO (NECA) DELL’AZIENDA REGIONALE PER L’INNOVAZIONE E GLI ACQUISTI S.P.A. – ATTIVAZIONE CONVENZIONE ARCA_2018_052 – DITTA GREINER BIO-ONE ITALIA – LOTTO 1 – ATTI 1.06.03/2020-132</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2198 DEL 12/10/2020</text:p>
          </table:table-cell>
          <table:table-cell office:value-type="string" table:style-name="ce4">
            <text:p>COSTITUZIONE UNITA’ DI CRISI CORONAVIRUS COVID-19 – AGGIORNAMENTI</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199 DEL 12/10/2020</text:p>
          </table:table-cell>
          <table:table-cell office:value-type="string" table:style-name="ce4">
            <text:p>NOMINA RESPONSABILE SERVIZIO PREVENZIONE E PROTEZIONE NEI CONFRONTI DELL'ING. ROBERTO DENAR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00 DEL 12/10/2020</text:p>
          </table:table-cell>
          <table:table-cell office:value-type="string" table:style-name="ce4">
            <text:p>INDIZIONE DI SELEZIONE PUBBLICA PER SOLI TITOLI PER IL CONFERIMENTO DI UN INCARICO PROFESSIONALE IN REGIME DI PARTITA IVA DA DESTINARE ALLA UOC ONCOLOGIA MEDIC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01 DEL 12/10/2020</text:p>
          </table:table-cell>
          <table:table-cell office:value-type="string" table:style-name="ce4">
            <text:p>SELEZIONE PUBBLICA PER SOLI TITOLI PER IL CONFERIMENTO DI N. 4 INCARICHI PROFESSIONALI IN REGIME DI PARTITA IVA DA DESTINARE ALLA UOC CENTRO TRASFUSIONALE DELLA FONDAZIONE IRCCS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02 DEL 12/10/2020</text:p>
          </table:table-cell>
          <table:table-cell office:value-type="string" table:style-name="ce4">
            <text:p>SELEZIONE PUBBLICA PER SOLI TITOLI PER IL CONFERIMENTO DI UN INCARICO PROFESSIONALE IN REGIME DI PARTITA IVA DA DESTINARE AL COORDINAMENTO REGIONALE TRAPIANTI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03 DEL 12/10/2020</text:p>
          </table:table-cell>
          <table:table-cell office:value-type="string" table:style-name="ce4">
            <text:p>PROROGA DELL'ASPETTATIVA SENZA ASSEGNI NEI CONFRONTI DELLA SIG.RA CASTAGNA ILARIA - COLLABORATORE AMMINISTRATIVO PROFESSIONAL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04 DEL 12/10/2020</text:p>
          </table:table-cell>
          <table:table-cell office:value-type="string" table:style-name="ce4">
            <text:p>INDIZIONE DI SELEZIONE PUBBLICA PER SOLI TITOLI PER IL CONFERIMENTO DI N. 2 INCARICHI PROFESSIONALI IN REGIME DI PARTITA IVA DA DESTINARE ALLA UOC ENDOCRIN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05 DEL 12/10/2020</text:p>
          </table:table-cell>
          <table:table-cell office:value-type="string" table:style-name="ce4">
            <text:p>SELEZIONE PUBBLICA PER SOLI TITOLI PER IL CONFERIMENTO DI UN INCARICO PROFESSIONALE IN REGIME DI PARTITA IVA DA DESTINARE ALLA UOC OTORINOLARINGOIATRIA E CHIRURGIA CERVICO-FACCIALE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06 DEL 12/10/2020</text:p>
          </table:table-cell>
          <table:table-cell office:value-type="string" table:style-name="ce4">
            <text:p>SELEZIONE PUBBLICA PER SOLI TITOLI PER IL CONFERIMENTO DI UN INCARICO PROFESSIONALE IN REGIME DI PARTITA IVA DA DESTINARE ALLA UOC MEDICINA GENERALE – EMOSTASI E TROMBOSI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07 DEL 12/10/2020</text:p>
          </table:table-cell>
          <table:table-cell office:value-type="string" table:style-name="ce4">
            <text:p>PARZIALE RETTIFICA DECRETO N. 1633 DEL 30 LUGLIO 2020</text:p>
          </table:table-cell>
          <table:table-cell office:value-type="string" table:style-name="ce4">
            <text:p>AFFGEN - UOC AFFARI GENERALI E LEGALI, CONVENZIONI</text:p>
          </table:table-cell>
          <table:table-cell table:number-columns-repeated="16381"/>
        </table:table-row>
        <table:table-row table:style-name="ro9">
          <table:table-cell office:value-type="string" table:style-name="ce4">
            <text:p>N. 2208 DEL 12/10/2020</text:p>
          </table:table-cell>
          <table:table-cell office:value-type="string" table:style-name="ce4">
            <text:p>ORGANISMO PARITETICO - ART 6 BIS CCNL 19.12.2019 - AREA SANIT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09 DEL 12/10/2020</text:p>
          </table:table-cell>
          <table:table-cell office:value-type="string" table:style-name="ce4">
            <text:p>PASSAGGIO AL RAPPORTO DI LAVORO A TEMPO PARZIALE DELLA SIG.RA MILANI PATRICIA - COLLABORATORE PROFESSIONALE DI RICERCA SANITARIA (CAT.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0 DEL 12/10/2020</text:p>
          </table:table-cell>
          <table:table-cell office:value-type="string" table:style-name="ce4">
            <text:p>INDIZIONE DI SELEZIONE PUBBLICA PER SOLI TITOLI PER IL CONFERIMENTO DI N.1 INCARICO PROFESSIONALE IN REGIME DI PARTITA IVA DA DESTINARE ALL’UOC PNEUM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1 DEL 12/10/2020</text:p>
          </table:table-cell>
          <table:table-cell office:value-type="string" table:style-name="ce4">
            <text:p>INDIZIONE DI SELEZIONE PUBBLICA PER SOLI TITOLI PER IL CONFERIMENTO DI UN INCARICO PROFESSIONALE IN REGIME DI PARTITA DA DESTINARE ALLA UOC PEDIATRIA - MEDIA INTENSITA’ DI CUR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2 DEL 12/10/2020</text:p>
          </table:table-cell>
          <table:table-cell office:value-type="string" table:style-name="ce4">
            <text:p>INDIZIONE DI SELEZIONE PUBBLICA PER SOLI TITOLI PER IL CONFERIMENTO DI N. 1 INCARICO PROFESSIONALE IN REGIME DI PARTITA IVA DA DESTINARE ALLA UOC CHIRURGIA GENERALE - TRAPIANTI DI REN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3 DEL 12/10/2020</text:p>
          </table:table-cell>
          <table:table-cell office:value-type="string" table:style-name="ce4">
            <text:p>INDIZIONE DI SELEZIONE PUBBLICA PER SOLI TITOLI PER IL CONFERIMENTO DI N.1 INCARICO PROFESSIONALE IN REGIME DI PARTITA IVA DA DESTINARE ALLA UOC MEDICINA GENERALE AD ALTA INTENSITA’ DI CUR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4 DEL 12/10/2020</text:p>
          </table:table-cell>
          <table:table-cell office:value-type="string" table:style-name="ce4">
            <text:p>INDIZIONE DI SELEZIONE PUBBLICA PER SOLI TITOLI PER IL CONFERIMENTO DI N. 2 INCARICHI PROFESSIONALI IN REGIME DI PARTITA IVA DA DESTINARE ALLA UOC MEDICINA GENERALE – EMOSTASI E TROMBOSI <text:s/>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15 DEL 12/10/2020</text:p>
          </table:table-cell>
          <table:table-cell office:value-type="string" table:style-name="ce4">
            <text:p>PUBBLICA SELEZIONE PER TITOLI E COLLOQUIO PER L'ASSUNZIONE A TEMPO DETERMINATO PER UN PERIODO DI DODICI MESI DI N. 1 DIRIGENTE MEDICO - DISCIPLINA: MEDICINA INTERNA PER LE ATTIVITA' DELL'U.O.C. DI COORDINAMENTO TRAPIANTI E COSTITUZIONE DI N. 1 RAPPORTO DI LAVORO A TEMPO DETERMINATO<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6 DEL 12/10/2020</text:p>
          </table:table-cell>
          <table:table-cell office:value-type="string" table:style-name="ce4">
            <text:p>INDIZIONE DI SELEZIONE PUBBLICA PER SOLI TITOLI PER IL CONFERIMENTO DI UN INCARICO PROFESSIONALE IN REGIME DI PARTITA IVA DA DESTINARE ALLA UOC PNEUM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7 DEL 12/10/2020</text:p>
          </table:table-cell>
          <table:table-cell office:value-type="string" table:style-name="ce4">
            <text:p>INDIZIONE DI SELEZIONE PUBBLICA PER SOLI TITOLI PER IL CONFERIMENTO DI N. 1 INCARICO PROFESSIONALE IN REGIME DI PARTITA IVA DA DESTINARE ALLA UOC CHIRURGIA TORACICA E TRAPIANTI DI POLMON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18 DEL 12/10/2020</text:p>
          </table:table-cell>
          <table:table-cell office:value-type="string" table:style-name="ce4">
            <text:p>INDIZIONE DI SELEZIONE PUBBLICA PER SOLI TITOLI PER IL CONFERIMENTO DI N. 1 INCARICO PROFESSIONALE IN REGIME DI PARTITA IVA DA DESTINARE ALLA UOC ANESTESIA E TERAPIA INTENSIVA ADULTI 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219 DEL 12/10/2020</text:p>
          </table:table-cell>
          <table:table-cell office:value-type="string" table:style-name="ce4">
            <text:p>STUDIO FARMACOLOGICO PROSPETTICO MULTICENTRICO, FINANZIATO NO PROFIT, DAL TITOLO: “STUDIO AVANA: STUDIO DI FASE II DI CHEMIORADIOTERAPIA PREOPERATORIA IN ASSOCIAZIONE AD AVELUMAB IN PAZIENTI CON CARCINOMA RETTALE LOCALMENTE AVANZATO”, NUMERO EUDRACT 2017- 003582-10, CODICE PROTOCOLLO AVANA, FINANZIATORE FONDAZIONE G.O.N.O. (GRUPPO ONCOLOGICO DEL NORD OVEST), <text:s/>DA SVOLGERSI PRESSO L’U.O.C ONCOLOGIA MEDIC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220 DEL 12/10/2020</text:p>
          </table:table-cell>
          <table:table-cell office:value-type="string" table:style-name="ce4">
            <text:p>STUDIO NON FARMACOLOGICO INTERVENTISTICO MONOCENTRICO, NO PROFIT, DAL TITOLO: “STUDIO DELLA SOSTANZA BIANCA MEDIANTE MORFOMETRIA BASATA SU TENSORE DI DIFFUSIONE COME NUOVO BIOMARCATORE PER LA VALUTAZIONE DEL DANNO DI SVILUPPO NEUROLOGICO NEI NEONATI PRETERMINE”, PROMOTORE FONDAZIONE IRCCS CA’ GRANDA OSPEDALE MAGGIORE POLICLINICO MILANO, CODICE PROTOCOLLO DTI 02/2020, DA SVOLGERSI PRESSO L’ U.O.C NEURORADIOLOGI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221 DEL 12/10/2020</text:p>
          </table:table-cell>
          <table:table-cell office:value-type="string" table:style-name="ce4">
            <text:p>CONCESSIONE DI UN'ASPETTATIVA SENZA ASSEGNI ALLA SIG.RA SCHIO ILARIA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22 DEL 12/10/2020</text:p>
          </table:table-cell>
          <table:table-cell office:value-type="string" table:style-name="ce4">
            <text:p>INDIZIONE DI SELEZIONE PUBBLICA PER SOLI TITOLI PER IL CONFERIMENTO DI UN INCARICO PROFESSIONALE IN REGIME DI PARTITA IVA DA DESTINARE ALLA UOC NEURORADI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23 DEL 12/10/2020</text:p>
          </table:table-cell>
          <table:table-cell office:value-type="string" table:style-name="ce4">
            <text:p>PROROGA DEL CONTRATTO A TEMPO DETERMINATO NEI CONFRONTI DELLA DR.SSA LIOTTO NADIA - DIRIGENTE MEDICO - DISCIPLINA: NEONAT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24 DEL 12/10/2020</text:p>
          </table:table-cell>
          <table:table-cell office:value-type="string" table:style-name="ce4">
            <text:p>INDIZIONE DI SELEZIONE PUBBLICA PER SOLI TITOLI PER IL CONFERIMENTO DI UN INCARICO PROFESSIONALE IN REGIME DI PARTITA IVA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25 DEL 12/10/2020</text:p>
          </table:table-cell>
          <table:table-cell office:value-type="string" table:style-name="ce4">
            <text:p>INDIZIONE DI SELEZIONE PUBBLICA PER SOLI TITOLI PER IL CONFERIMENTO DI UN INCARICO PROFESSIONALE IN REGIME DI PARTITA IVA DA DESTINARE ALLA UOC MEDICINA DEL LAVORO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26 DEL 12/10/2020</text:p>
          </table:table-cell>
          <table:table-cell office:value-type="string" table:style-name="ce4">
            <text:p>PASSAGGIO AL RAPPORTO DI LAVORO A TEMPO PARZIALE DA PARTE DELLA SIG.RA STEFANIA GIOVECCHI - COLLABORATORE PROFESSIONALE DI RICERCA SANITARIA (CAT.D)</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227 DEL 12/10/2020</text:p>
          </table:table-cell>
          <table:table-cell office:value-type="string" table:style-name="ce4">
            <text:p>INDIZIONE DI SELEZIONE PUBBLICA PER SOLI TITOLI PER L’ISTITUZIONE DI N. 2 BORSE DI STUDIO SUL PROGETTO RF 2018- COD. PROG. MI-0075 - TEMA N. 1 E 2 DAL TITOLO “HEALTHY VERSUS PHATOLOGICAL AGING: ROLE OF EXOSOMES DERIVED NON CODING RNAs AND INFLAMMATORY TRANSCRIPTS IN FRAILTY AND DEMENTIA” DA DESTINARE ALLA UOSD NEUROLOGIA – MALATTIE NEURODEGENERATIVE DELLA FONDAZIONE IRCCS.</text:p>
          </table:table-cell>
          <table:table-cell office:value-type="string" table:style-name="ce4">
            <text:p>RU - UOC GESTIONE RISORSE UMANE</text:p>
          </table:table-cell>
          <table:table-cell table:number-columns-repeated="16381"/>
        </table:table-row>
        <table:table-row table:style-name="ro13">
          <table:table-cell office:value-type="string" table:style-name="ce4">
            <text:p>N. 2228 DEL 12/10/2020</text:p>
          </table:table-cell>
          <table:table-cell office:value-type="string" table:style-name="ce4">
            <text:p>: STUDIO NON FARMACOLOGICO INTERVENTISTICO MONOCENTRICO, NO PROFIT, DAL TITOLO: “STUDIO GENOMICO DI COORTE DELLA BIOBANCA EPATICA LOMBARDA: MEDICINA PERSONALIZZATA PER LA GESTIONE DI COMPLICANZE TROMBOTICHE EPATICHE E CARDIOVASCOLARI NELLA STEATOSI EPATICA”, CODICE PROTOCOLLO LIVER-BIBLE, PROMOTORE FONDAZIONE IRCCS CA’ GRANDA OSPEDALE MAGGIORE POLICLINICO MILANO, FINANZIATO NEL CONTESTO DEL BANDO “THE LIVER BIOBANK LOMBARDIA GENOMIC COHORT STUDY (LIVER-BIBLE): PERSONALIZED MEDICINE FOR THE MANAGEMENT OF HEPATIC AND CARDIOVASCULAR THROMBOTIC COMPLICATIONS OF FATTY LIVER”, RICERCA FINALIZZATA 2016, <text:s/>DA SVOLGERSI PRESSO L’ U.O.C CENTRO TRASFUSIONALE</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229 DEL 12/10/2020</text:p>
          </table:table-cell>
          <table:table-cell office:value-type="string" table:style-name="ce4">
            <text:p>STUDIO OSSERVAZIONALE, non farmacologico, multicentrico, NO PROFIT DAL TITOLO: “Outcome perinatale nei casi di anemia fetale severa trattati mediante procedura di trasfusione intrauterina di emazie.”, Codice ProtocollO IUFT_2020, Promotore Baylor College of Medicine, DA SVOLGERSI PRESSO L’U.O.C Ostetric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230 DEL 12/10/2020</text:p>
          </table:table-cell>
          <table:table-cell office:value-type="string" table:style-name="ce4">
            <text:p>STUDIO clinico, farmacologico, PROFIT, DAL TITOLO: “Studio Clinico Multicentrico di Fase 3, Randomizzato ed In Aperto per Valutare Venetoclax e Desametasone Rispetto a Pomalidomide e Desametasone in Soggetti con Mieloma Multiplo Recidivante o Refrattario Positivo per t(11;14)”, CODICE PROTOCOLLO M13-494, NUMERO EUDRACT 2017-003838-88, SPONSOR AbbVie Inc. in collaboration with Genentech/Roche, CRO AbbVie Investigational, DA SVOLGERSI PRESSO L’U.O.C. EM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231 DEL 12/10/2020</text:p>
          </table:table-cell>
          <table:table-cell office:value-type="string" table:style-name="ce4">
            <text:p>CONCORSO PUBBLICO PER TITOLI ED ESAMI PER LA COPERTURA DI N. 1 POSTO DI DIRIGENTE - PROFILO: BIOLOGI - DISCIPLINA: PATOLOGIA CLINICA (LABORATORIO DI ANALISI CHIMICO-CLINICHE E MICROBIOLOGIA) PER LE ATTIVITA' DELL'UOSD PMA. APPROVAZIONE DEL VERBALE E CONSEGUENTI ADEMPIMENT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32 DEL 12/10/2020</text:p>
          </table:table-cell>
          <table:table-cell office:value-type="string" table:style-name="ce4">
            <text:p>CONCORSO PUBBLICO PER TITOLI ED ESAMI PER LA COPERTURA DI N. 1 POSTO DI COLLABORATORE PROFESSIONALE SANITARIO - TECNICO SANITARIO DI LABORATORIO BIOMEDICO (CAT. D) A TEMPO PIENO. APPROVAZIONE DEI VERBALI E CONSEGUENTI ADEMPIMENTI.</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233 DEL 12/10/2020</text:p>
          </table:table-cell>
          <table:table-cell office:value-type="string" table:style-name="ce4">
            <text:p>STUDIO clinico, OSSERVAZIONALE, PROFIT, DAL TITOLO: “studio non interventistico post-autorizzazione sulla sicurezza in pazienti con linfoma mantellare recidivato o refrattario per indagare ulteriormente e caratterizzare l’associazione di lenalidomide con la tumor flare reaction e l’alto carico tumorale “, CODICE PROTOCOLLO CC-5013-MCL-005, SPONSOR CELGENE INTERNATIONAL SARL, DA SVOLGERSI <text:s/>PRESSO L’U.O.C EMATOLOGIA<text: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234 DEL 12/10/2020</text:p>
          </table:table-cell>
          <table:table-cell office:value-type="string" table:style-name="ce4">
            <text:p>ASSUNZIONE A TEMPO DETERMINATO PER UN PERIODO DI DODICI MESI DI N. 1 DIRIGENTE MEDICO - DISCIPLINA: GENETICA MEDICA. UTILIZZO GRADUATORIA DI PUBBLICA SELEZ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35 DEL 12/10/2020</text:p>
          </table:table-cell>
          <table:table-cell office:value-type="string" table:style-name="ce4">
            <text:p>ASSUNZIONE A TEMPO INDETERMINATO DI N. 1 DIRIGENTE MEDICO - DISCIPLINA: ENDOCRINOLOG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36 DEL 12/10/2020</text:p>
          </table:table-cell>
          <table:table-cell office:value-type="string" table:style-name="ce4">
            <text:p>INDIZIONE DI SELEZIONE PUBBLICA PER SOLI TITOLI PER L’ISTITUZIONE DI UNA BORSA DI STUDIO SUL PROGETTO CELLULE STAMINALI - COD. PROG. PR-0233 TEMA N. 2 DAL TITOLO “LE CELLULE STAMINALI MESENCHIMALI NELLE MALATTIE GASTROINTESTINALI” <text:s/>DA DESTINARE <text:s/>ALL’UOC CENTRO TRASFUSIONALE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37 DEL 13/10/2020</text:p>
          </table:table-cell>
          <table:table-cell office:value-type="string" table:style-name="ce4">
            <text:p>Assunzione a tempo indeterminato di n. 7 Dirigenti Medici - Disciplina: Malattie Infettive, mediante utilizzo graduatoria di concorso pubblico.</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238 DEL 13/10/2020</text:p>
          </table:table-cell>
          <table:table-cell office:value-type="string" table:style-name="ce4">
            <text:p>“PROGETTO DI CUI AL PROGRAMMA DI RICERCA INAIL "PIANO DELLE ATTIVITA’ 2019/2021" BRIC 2019 – ID 22 DAL TITOLO "PROAGEING – PROMUOVERE LA PRODUTTIVITÀ E IL BENESSERE DEI LAVORATORI CHE INVECCHIANO: STUDIO PROSPETTICO DI WORK ABILITY, ETÀ COGNITIVA E BIOLOGICA IN UN MONDO DEL LAVORO IN CAMBIAMENTO” - DIPARTIMENTO DI MEDICINA TRASLAZIONALE, SOTTO LA RESPONSABILITA’ SCIENTIFICA DEL DR. MATTEO BONZINI, UOC. MEDICINA DEL LAVORO – ACCETTAZIONE E UTILIZZO CONTRIBUTO E ATTI CONSEGUENTI</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2239 DEL 19/10/2020</text:p>
          </table:table-cell>
          <table:table-cell office:value-type="string" table:style-name="ce4">
            <text:p>INDIZIONE DI SELEZIONE PUBBLICA PER SOLI TITOLI PER IL CONFERIMENTO DI N. 5 INCARICHI PROFESSIONALI IN REGIME DI PARTITA IVA PER INFERMIERI DA DESTINARE ALL’UOC DIREZIONE PROFESSIONI SANITARIE 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240 DEL 20/10/2020</text:p>
          </table:table-cell>
          <table:table-cell office:value-type="string" table:style-name="ce4">
            <text:p>BANDO PER IL FINANZIAMENTO DI PROGETTI DI RICERCA IN CAMPO AGRICOLO E FORESTALE DI REGIONE LOMBARDIA DAL TITOLO “VERIFICHE SPERIMENTALI SU SISTEMI ALTERNATIVI ALLA CASTRAZIONE SENZA ANESTESIA E ANALGESIA NELL’ALLEVAMENTO SUINO PER IL MIGLIORAMENTO DEL BENESSERE ANIMALE (PORCASTRO)”– RESPONSABILE SCIENTIFICO DR. GIACOMO CAVALLARO (UOC NEONATOLOGIA E TIN) – ACCETTAZIONE CONTRIBUTO E UTILIZZO</text:p>
          </table:table-cell>
          <table:table-cell office:value-type="string" table:style-name="ce4">
            <text:p>GRANT - UOS GRANT OFFICE</text:p>
          </table:table-cell>
          <table:table-cell table:number-columns-repeated="16381"/>
        </table:table-row>
        <table:table-row table:style-name="ro8">
          <table:table-cell office:value-type="string" table:style-name="ce4">
            <text:p>N. 2241 DEL 20/10/2020</text:p>
          </table:table-cell>
          <table:table-cell office:value-type="string" table:style-name="ce4">
            <text:p>ASSUNZIONE A TEMPO INDETERMINATO DI N. 2 COLLABORATORI TECNICI PROFESSIONALI/INGEGNERE BIOMEDICO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42 DEL 20/10/2020</text:p>
          </table:table-cell>
          <table:table-cell office:value-type="string" table:style-name="ce4">
            <text:p>INDIZIONE DI SELEZIONE PUBBLICA PER SOLI TITOLI PER IL CONFERIMENTO DI N. 2 INCARICHI PROFESSIONALI IN REGIME DI PARTITA IVA DA DESTINARE ALLA UOC CHIRURGIA MAXILLO-FACCIALE E ODONTOSTOMAT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43 DEL 20/10/2020</text:p>
          </table:table-cell>
          <table:table-cell office:value-type="string" table:style-name="ce4">
            <text:p>ACCETTAZIONE DELLA DONAZIONE DI UN ECOGRAFO PORTATILE WIRELESS ATL DA PARTE DELLA FONDAZIONE FRANCESCA RAVA – NPH ITALIA ONLUS DA DESTINARE ALLA UOC OSTETRICIA 1° PIANO</text:p>
          </table:table-cell>
          <table:table-cell office:value-type="string" table:style-name="ce4">
            <text:p>AFFGEN - UOC AFFARI GENERALI E LEGALI, CONVENZIONI</text:p>
          </table:table-cell>
          <table:table-cell table:number-columns-repeated="16381"/>
        </table:table-row>
        <table:table-row table:style-name="ro9">
          <table:table-cell office:value-type="string" table:style-name="ce4">
            <text:p>N. 2244 DEL 20/10/2020</text:p>
          </table:table-cell>
          <table:table-cell office:value-type="string" table:style-name="ce4">
            <text:p>ASSUNZIONE A TEMPO INDETERMINATO DI N. 14 OPERATORI SOCIO SANITARI (CAT. B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45 DEL 20/10/2020</text:p>
          </table:table-cell>
          <table:table-cell office:value-type="string" table:style-name="ce4">
            <text:p>ESITO PUBBLICA SELEZIONE PER TITOLI E COLLOQUIO PER L'ASSUNZIONE A TEMPO DETERMINATO PER IL CONFERIMENTO DI N. 1 SUPPLENZA DI DIRIGENTE MEDICO - DISICPLINA: OFTALMOLOGIA E COSTITUZIONE DI N. 1 RAPPORTO DI LAVORO A TEMPO DETERMINATO PER IL CONFERIMENTO DI UNA SUPPLENZA</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46 DEL 20/10/2020</text:p>
          </table:table-cell>
          <table:table-cell office:value-type="string" table:style-name="ce4">
            <text:p>TRATTENIMENTO IN SERVIZIO DI UN DIRIGENTE MED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47 DEL 20/10/2020</text:p>
          </table:table-cell>
          <table:table-cell office:value-type="string" table:style-name="ce4">
            <text:p>ACCETTAZIONE EROGAZIONI LIBERALI PER LA RICERCA DA PARTE DI DONATORI VARI A FAVORE DELLE VARIE UU.OO. DELLA FONDAZION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248 DEL 20/10/2020</text:p>
          </table:table-cell>
          <table:table-cell office:value-type="string" table:style-name="ce4">
            <text:p>ACCETTAZIONE DELLA DONAZIONE DI € 75.000,00 DA PARTE DELLA SIG.RA MAZZOCCHI MARIA GRAZIA DA DESTINARE ALLA UOS EPATOLOGIA DEI TRAPIANTI PER LA RICERCA</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249 DEL 20/10/2020</text:p>
          </table:table-cell>
          <table:table-cell office:value-type="string" table:style-name="ce4">
            <text:p>INDIZIONE DI PUBBLICA SELEZIONE PER TITOLI E COLLOQUIO PER L'ASSUNZIONE A TEMPO DETERMINATO PER UN PERIODO DI DODICI MESI DI N. 5 COLLABORATORI PROFESSIONALI SANITARI - OSTETRICA (CAT. D) A TEMPO PIENO</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50 DEL 20/10/2020</text:p>
          </table:table-cell>
          <table:table-cell office:value-type="string" table:style-name="ce4">
            <text:p>RICHIESTA RISARCIMENTO DANNI SIG.RA M. M. <text:s/>– LIQUIDAZIONE.</text:p>
          </table:table-cell>
          <table:table-cell office:value-type="string" table:style-name="ce4">
            <text:p>LEGASS - SERVIZIO AFFARI LEGALI E DELLE ASSICURAZIONI</text:p>
          </table:table-cell>
          <table:table-cell table:number-columns-repeated="16381"/>
        </table:table-row>
        <table:table-row table:style-name="ro8">
          <table:table-cell office:value-type="string" table:style-name="ce4">
            <text:p>N. 2251 DEL 20/10/2020</text:p>
          </table:table-cell>
          <table:table-cell office:value-type="string" table:style-name="ce4">
            <text:p>ASSUNZIONE A TEMPO INDETERMINATO DI N. 1 DIRIGENTE FARMACISTA - DISCIPLINA: FARMACIA OSPEDALIERA</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2252 DEL 20/10/2020</text:p>
          </table:table-cell>
          <table:table-cell office:value-type="string" table:style-name="ce4">
            <text:p>OGGETTO: STUDIO CLINICO, FARMACOLOGICO, PROFIT, DAL TITOLO: “UNO STUDIO MULTICENTRICO DI FASE 2 RANDOMIZZATO, IN APERTO, A GRUPPI PARALLELI, PER VALUTARE LE VARIAZIONI INTRAEPATICHE E PERIFERICHE DEI MARCATORI IMMUNOLOGICI E VIROLOGICI IN RISPOSTA A REGIMI DI COMBINAZIONE CONTENENTI JNJ-73763989 E ANALOGHI NUCLEOS(T)IDICI CON O SENZA JNJ-56136379 IN PAZIENTI CON INFEZIONE CRONICA DA VIRUS DELL’EPATITE B”, CODICE <text:s/>PROTOCOLLO 73763989HPB2003, NUMERO EUDRACT 2019-004475-39, SPONSOR JANSSEN RESEARCH &amp; DEVELOPMENT , CRO JANSSEN-CILAG S.P.A. , DA SVOLGERSI PRESSO L’U.O.C. GASTROENTEROLOGIA ED EP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253 DEL 20/10/2020</text:p>
          </table:table-cell>
          <table:table-cell office:value-type="string" table:style-name="ce4">
            <text:p>OGGETTO: STUDIO OSSERVAZIONALE, NON FARMACOLOGICO PROSPETTICO NO PROFIT DAL TITOLO: “STUDIO PROSPETTICO MULTICENTRICO SULL’UTILIZZO DI QUANTIFERON MONITOR PROCALCITONINA E PROADRENOMEDULINA COME MARKERS PREDITTIVI DI MORTALITA’ E DI INFEZIONI SECONDARIE IN PAZIENTI CON SESPI IN TERAPIA INTENSIVA, CODICE PROTOCOLLO QFM 2020, PROMOTORE FONDAZIONE IRCCS CA GRANDA OSPEDALE MAGGIORE POLICLINICO, DA SVOLGERSI PRESSO ’U.O.C. LABORATORIO ANALASI</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254 DEL 20/10/2020</text:p>
          </table:table-cell>
          <table:table-cell office:value-type="string" table:style-name="ce4">
            <text:p>OGGETTO: STUDIO CLINICO, FARMACOLOGICO, PROFIT, DAL TITOLO: “EFFETTO DI TIRZEPATIDE RISPETTO A DULAGLUTIDE SUGLI EVENTI AVVERSI CARDIOVASCOLARI MAGGIORI NEI PAZIENTI CON DIABETE TIPO 2 (SURPASSCVOT)”, CODICE PROTOCOLLO I8F-MC-GPGN, NUMERO EUDRACT 2019-002735-28, SPONSOR ELI LILLY AND COMPANY, CRO ELI LILLY CORK LTD, DA SVOLGERSI PRESSO L’U.O.C. ENDOCRIN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255 DEL 20/10/2020</text:p>
          </table:table-cell>
          <table:table-cell office:value-type="string" table:style-name="ce4">
            <text:p>OGGETTO: STUDIO CLINICO, FARMACOLOGICO, PROFIT, DAL TITOLO: “SICUREZZA ED EFFICACIA DELL’ADRENOMEDULLINA PEGILATA (PEG-ADM) PER INALAZIONE IN PAZIENTI AFFETTI DA SINDROME DA DISTRESS RESPIRATORIO ACUTO (ARDS): STUDIO CLINICO IN DOPPIO CIECO, RANDOMIZZATO, CONTROLLATO VERSO PLACEBO, MULTICENTRICO DI FASE 2A/B”, CODICE PROTOCOLLO BAY 1097761/19999, NUMERO EUDRACT 2019-001078-27, SPONSOR BAYER HEALTHCARE PHARMACEUTICALS INC, CRO BAYER S.P.A., DA SVOLGERSI PRESSO L’U.O.C. ANESTESIA E TERAPIA INTENSIVA ADULTI</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256 DEL 20/10/2020</text:p>
          </table:table-cell>
          <table:table-cell office:value-type="string" table:style-name="ce4">
            <text:p>INDIZIONE DI SELEZIONE PUBBLICA PER SOLI TITOLI PER IL CONFERIMENTO DI UN INCARICO PROFESSIONALE IN REGIME DI PARTITA IVA DA DESTINARE ALLA U.O.C. NEUROLOGIA DELLA FONDAZIONE IRCCS</text:p>
          </table:table-cell>
          <table:table-cell office:value-type="string" table:style-name="ce4">
            <text:p>RU - UOC GESTIONE RISORSE UMANE</text:p>
          </table:table-cell>
          <table:table-cell table:number-columns-repeated="16381"/>
        </table:table-row>
        <table:table-row table:style-name="ro13">
          <table:table-cell office:value-type="string" table:style-name="ce4">
            <text:p>N. 2257 DEL 20/10/2020</text:p>
          </table:table-cell>
          <table:table-cell office:value-type="string" table:style-name="ce4">
            <text:p>OGGETTO: STUDIO FARMACOLOGICO MULTICENTRICO NAZIONALE, FINANZIATO NO PROFIT DAL TITOLO: “CHIRURGIA PROFILATTICA E CHEMIOTERAPIA IPERTERMICA INTRAPERITONEALE (HIPEC CO2) VERSO CHIRURGIA STANDARD IN PAZIENTI AFFETTI DA TUMORE GASTRICO AD ALTO RISCHIO DI SVILUPPARE CARCINOSI PERITONEALE. RISULTATI A BREVE E LUNGO TERMINE. UNO STUDIO COLLABORATIVO RANDOMIZZATO CONTROLLATO DI ACOI, FONDAZIONE AIOM, SIC, SICE, SICO”, CODICE PROTOCOLLO IRFMN-GCC-7813, NUMERO EUDRACT 2019-001478-27, PROMOTORE ASSOCIAZIONE CHIRURGHI OSPEDALIERI ITALIANI (ACOI) , RICHIEDENTE ISTITUTO DI RICERCHE FARMACOLOGICHE MARIO NEGRI IRCCS IN QUALITÀ DI COORDINATORE DELLO STUDIO DELEGATO DAL PROMOTORE ACOI, DA SVOLGERSI PRESSO L’U.O.C CHIRURGIA GENERAL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258 DEL 20/10/2020</text:p>
          </table:table-cell>
          <table:table-cell office:value-type="string" table:style-name="ce4">
            <text:p>ASSEGNAZIONE TEMPORANEA DELL’ART. 42-BIS DEL D.LGS. 151/2001 ALLA SIG.RA RONCA JESSICA – OPERATORE SOCIO SANITARIO (CAT. BS).</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259 DEL 20/10/2020</text:p>
          </table:table-cell>
          <table:table-cell office:value-type="string" table:style-name="ce4">
            <text:p>INDIZIONE DI SELEZIONE PUBBLICA PER SOLI TITOLI PER L’ISTITUZIONE DI N. 2 BORSE DI STUDIO SUI PROGETTI - SPEFARMACI SF190877 TEMA N. 15 DAL TITOLO “mAPPA IL FARMACO: UN SISTEMA DI FARMACOVIGILANZA DEI PRODOTTI DI TRATTAMENTO DELL’EMOFILIA” E RF 2016 COD. PROG. MI0066 TEMA N. 4 DAL TITOLO “IDENTIFICAZIONE DI NUOVI FATTORI <text:s/>DI RISCHIO GENETICO NELL’APLOTIPO CONSERVATO NELLA REGIONE DEL LOCUS LCT SU CROMOSOMA 2Q21 ASSOCIATO ALLO SVILUPPO DI INIBITORI NELL’EMOFILIA A” DA DESTINARE ALLA UOC MEDICINA GENERALE - EMOSTASI E TROMBOS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60 DEL 20/10/2020</text:p>
          </table:table-cell>
          <table:table-cell office:value-type="string" table:style-name="ce4">
            <text:p>INDIZIONE DI SELEZIONE PUBBLICA PER SOLI TITOLI PER IL CONFERIMENTO DI UN INCARICO PROFESSIONALE IN REGIME DI PARTITA IVA DA DESTINARE ALLA UOC ENDOCRINOLOGIA DELLA FONDAZIONE IRCCS</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61 DEL 20/10/2020</text:p>
          </table:table-cell>
          <table:table-cell office:value-type="string" table:style-name="ce4">
            <text:p>TRATTENIMENTO IN SERVIZIO DI UN DIRIGENTE MED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62 DEL 20/10/2020</text:p>
          </table:table-cell>
          <table:table-cell office:value-type="string" table:style-name="ce4">
            <text:p>CONVENZIONE PASSIVA CON L’ASST FATEBENEFRATELLI/SACCO PER IL SERVIZIO DI FARMACOLOGI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263 DEL 20/10/2020</text:p>
          </table:table-cell>
          <table:table-cell office:value-type="string" table:style-name="ce4">
            <text:p>CONFERIMENTO INCARICO DI COLLABORAZIONE A TITOLO GRATUITO AL DR. LUIGI SANTAMBROGIO PRESSO L'UOC DI CHIRURGIA TORACICA E TRAPIANTI DI POLMONE - DIPARTIMENTO DI CHIRURGI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264 DEL 20/10/2020</text:p>
          </table:table-cell>
          <table:table-cell office:value-type="string" table:style-name="ce4">
            <text:p>ACCETTAZIONE DELLA DONAZIONE DI N. 3 TELEVISORI DA PARTE DELLA COMMISSIONE VISITATORI E VISITATRICI DELL'OSPEDALE MAGGIORE DI MILANO - ONLUS DA DESTINARE AL PADIGLIONE MONTEGGIA 5° PIAN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265 DEL 20/10/2020</text:p>
          </table:table-cell>
          <table:table-cell office:value-type="string" table:style-name="ce4">
            <text:p>INDIZIONE DI PUBBLICA SELEZIONE PER TITOLI E COLLOQUIO PER L'ASSUNZIONE A TEMPO DETERMINATO PER UN PERIODO DI DODICI MESI DI N. 5 COLLABORATORI PROFESSIONALI SANITARI - INFERMIERE (CAT. D) A TEMPO PIEN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66 DEL 20/10/2020</text:p>
          </table:table-cell>
          <table:table-cell office:value-type="string" table:style-name="ce4">
            <text:p>PROGETTO DAL TITOLO: “SOSTEGNO PSICOLOGICO TELEFONICO A CAREGIVER DI PAZIENTI CON DECADIMENTO COGNITIVO DURANTE LA PANDEMIA COVID-19” – DIRETTORE UOSD NEUROLOGIA – MALATTIE NEURODEGENERATIVE – PROF. ELIO SCARPINI, FINANZIATO DALL’ASSOCIAZIONE A.M.A. MILANO ONLUS – ACCETTAZIONE CONTRIBUTO LIBERAL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267 DEL 20/10/2020</text:p>
          </table:table-cell>
          <table:table-cell office:value-type="string" table:style-name="ce4">
            <text:p>ASSEGNAZIONE TEMPORANEA DELL'ART. 42-BIS DEL D.LGS.151/2001 ALLA SIG.RA ROCCA JESSICA - COLABORATORE PROFESSIONALE SANITARIO - INFERMIERE (CAT.D)</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68 DEL 20/10/2020</text:p>
          </table:table-cell>
          <table:table-cell office:value-type="string" table:style-name="ce4">
            <text:p>PROROGA DEL CONTRATTO A TEMPO DETERMINATO A TEMPO PIENO QUALE OPERATORE SOCIO SANITARIO (CAT.BS) NEI CONFRONTI DI 5 DIPENDENTI DELLA FONDAZIONE IRCCS</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269 DEL 20/10/2020</text:p>
          </table:table-cell>
          <table:table-cell office:value-type="string" table:style-name="ce4">
            <text:p>STUDIO OSSERVAZIONALE (IN PRIMA FASE) INTERVENTISTICO NON FARMACOLOGICO, MULTICENTRICO INTERNAZIONALE, NO PROFIT DAL TITOLO: “ESITO PERINATALE E SVILUPPO NEUROCOMPORTAMENTALE A 2 ANNI IN FETI CON RESTRIZIONE DELL’ACCRESCIMENTO AD ESORDIO TARDIVO: STUDIO RANDOMIZZATO TRUFFLE 2”, CODICE PROTOCOLLO TRUFFLE2, PROMOTORE QUEEN CHARLOTTE’S AND CHELSEA HOSPITAL, IMPERIAL COLLEGE HEALTHCARE NHS TRUST, DU CANE ROAD, LONDON, CENTRO COORDINATORE ITALIANO: UNIVERSITÀ DI BRESCIA, ASST DEGLI SPEDALI CIVILI DI BRESCIA, DA SVOLGERSI PRESSO L’U.O.C OSTETRIC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270 DEL 20/10/2020</text:p>
          </table:table-cell>
          <table:table-cell office:value-type="string" table:style-name="ce4">
            <text:p>OGGETTO: STUDIO NON FARMACOLOGICO INTERVENTISTICO MONOCENTRICO, NO PROFIT, DAL TITOLO: “VALUTAZIONE DEGLI EFFETTI DEL METODO “PREMATURE INFANT ORAL MOTOR INTERVENTION” (PIOMI) NEL MIGLIORAMENTO DELLE CAPACITÀ DI ALIMENTAZIONE PER OS E RICADUTE SULLO SVILUPPO NEUROFUNZIONALE DEL NEONATO PREMATURO. STUDIO CLINICO CONTROLLATO E RANDOMIZZATO”, CODICE PROTOCOLLO PIOMI2020 POLICLINICO, PROMOTORE FONDAZIONE IRCCS CA’ GRANDA OSPEDALE MAGGIORE POLICLINICO MILANO DA SVOLGERSI PRESSO L’ U.O.S.D. MEDICINA FISICA E RIABILITATIVA PEDIATRIC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271 DEL 20/10/2020</text:p>
          </table:table-cell>
          <table:table-cell office:value-type="string" table:style-name="ce4">
            <text:p>OGGETTO: STUDIO CLINICO, FARMACOLOGICO, PROFIT, DAL TITOLO: ”UNO STUDIO MULTICENTRICO, IN APERTO, DI FASE ½ CONDOTTO PER LA PRIMA VOLTA SUGLI ESSERI UMANI PER VALUTARE LA SICUREZZA, LA TOLLERABILITÀ, LA FARMACOCINETICA E L’ATTIVITÀ ANTITUMORE DI TPX-0005 IN PAZIENTI CON TUMORI SOLIDI IN STATO AVANZATO CHE OSPITANO RIARRANGIAMENTI DEI GENI ALK, ROS1 O NTRK1-3 (TRIDENT1)”, CODICE PROTOCOLLO TPX-0005-01, NUMERO EUDRACT 2016-003616-13, SPONSOR TURNING POINT THERAPEUTICS, INC., CRO PREMIER RESEARCH GROUP SRL, DA SVOLGERSI PRESSO L’U.O.C. ONCOLOGIA MEDICA<text: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272 DEL 20/10/2020</text:p>
          </table:table-cell>
          <table:table-cell office:value-type="string" table:style-name="ce4">
            <text:p>STUDIO FARMACOLOGICO, NO PROFIT, FINANZIATO DAL TITOLO: “TRATTAMENTO DI SECONDA LINEA CON FOLFIRI AFLIBERCEPT IN PAZIENTI AFFETTI DA CARCINOMA DEL COLON RETTO METASTATICO, RAS WILD TYPE, RESISTENTI ALL’ANTI EGFR E STRATIFICATI SECONDO I LIVELLI DI VEGFR2“, CODICE PROTOCOLLO DISTINCTIVE, NUMERO EUDRACT 2017-002219-33, PROMOTORE FONDAZIONE GISCAD (GRUPPO ITALIANO DI STUDIO SUI CARCINOMI DELL’APPARATO DIGERENTE), DA SVOLGERSI PRESSO L’ U.O.C <text:s/>ONCOLOGIA MEDICA<text: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273 DEL 20/10/2020</text:p>
          </table:table-cell>
          <table:table-cell office:value-type="string" table:style-name="ce4">
            <text:p>SELEZIONE PUBBLICA PER TITOLI E COLLOQUIO PER L’ASSEGNAZIONE DI N. 2 BORSE DI STUDIO <text:s/>- APPROVAZIONE DEL VERBALE DI SELEZIONE ED ASSEGNAZIONE DELLE BORSE DI STUDI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274 DEL 20/10/2020</text:p>
          </table:table-cell>
          <table:table-cell office:value-type="string" table:style-name="ce4">
            <text:p>SELEZIONE PUBBLICA PER SOLI TITOLI PER L’ISTITUZIONE DI UNA BORSA DI STUDIO <text:s/>SUL PROGETTO PR 0374 - TEMA N. 1 DAL TITOLO “IMPROVING SAFTEY OF ASSISTED REPRODUCTIVE TECHNIQUES. THE POSSIBLE ROLE OF EMBRYO TRANSFER IN A NATURAL CYCLE TO PREVENT PREECLAMPSIA” DA DESTINARE ALLA UOSD PROCREAZIONE MEDICALMENTE ASSISTITA DELLA FONDAZIONE IRCCS – APPROVAZIONE VERBALE E NUOVA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75 DEL 20/10/2020</text:p>
          </table:table-cell>
          <table:table-cell office:value-type="string" table:style-name="ce4">
            <text:p>ASSEGNAZIONE TEMPORANEA DELL'ART. 42-BIS DEL D.LGS. 151/2001 ALLA SIG.RA DE LUCA CHIARA - COLLABORATORE PROFESSIONALE SANITARIO - TECNICO SANITARIO DI LABORATORIO BIOMEDICO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76 DEL 20/10/2020</text:p>
          </table:table-cell>
          <table:table-cell office:value-type="string" table:style-name="ce4">
            <text:p>“INDIZIONE DI SELEZIONE PUBBLICA PER SOLI TITOLI PER IL CONFERIMENTO DI UN INCARICO PROFESSIONALE IN REGIME DI PARTITA IVA DA DESTINARE ALLA UOC CENTRO TRASFUSIONALE DELLA FONDAZIONE IRCCS</text:p>
          </table:table-cell>
          <table:table-cell office:value-type="string" table:style-name="ce4">
            <text:p>RU - UOC GESTIONE RISORSE UMANE</text:p>
          </table:table-cell>
          <table:table-cell table:number-columns-repeated="16381"/>
        </table:table-row>
        <table:table-row table:style-name="ro14">
          <table:table-cell office:value-type="string" table:style-name="ce4">
            <text:p>N. 2277 DEL 20/10/2020</text:p>
          </table:table-cell>
          <table:table-cell office:value-type="string" table:style-name="ce4">
            <text:p>OGGETTO: STUDIO FARMACOLOGICO MULTICENTRICO NAZIONALE, FINANZIATO NO PROFIT DAL TITOLO: “CHIRURGIA PROFILATTICA E CHEMIOTERAPIA IPERTERMICA INTRAPERITONEALE (HIPEC CO2) VERSO CHIRURGIA STANDARD IN PAZIENTI AFFETTI DA TUMORE DEL COLON-RETTO (CRC) AD ALTO RISCHIO DI SVILUPPARE CARCINOSI PERITONEALE. RISULTATI A BREVE E LUNGO TERMINE. STUDIO COLLABORATIVO RANDOMIZZATO CONTROLLATO DI: ACOI, FONDAZIONE AIOM, SIC, SICE, SICO”, CODICE PROTOCOLLO IRFMN-CRC-7813, NUMERO EUDRACT 2019-001437-14, PROMOTORE ASSOCIAZIONE CHIRURGHI OSPEDALIERI ITALIANI (ACOI), RICHIEDENTE ISTITUTO DI RICERCHE FARMACOLOGICHE MARIO NEGRI IRCCS IN QUALITÀ DI COORDINATORE DELLO STUDIO DELEGATO DAL PROMOTORE ACOI, DA SVOLGERSI PRESSO L’U.O.C CHIRURGIA GENERAL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278 DEL 20/10/2020</text:p>
          </table:table-cell>
          <table:table-cell office:value-type="string" table:style-name="ce4">
            <text:p>COMANDO PRESSO L'AZIENDA USL TOSCANA EST DELLA DR.SSA CINZIA GAROFALO - DIRIGENTE DELLE PROFESSIONI SANITARIE A TEMPO INDETERMINAT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79 DEL 20/10/2020</text:p>
          </table:table-cell>
          <table:table-cell office:value-type="string" table:style-name="ce4">
            <text:p>INDIZIONE DI SELEZIONE PUBBLICA PER SOLI TITOLI PER L’ISTITUZIONE DI UNA BORSA DI STUDIO SUL PROGETTO <text:s/>RF 2016 COD. PROG. MI-0064 TEMA N. 3 DAL TITOLO “THE IMPACT OF AGING ON WORK ABILITY, HEALTH AND SAFETY OF DAY AND SHIFT WORKERS” <text:s/>DA DESTINARE <text:s/>ALL’UOC MEDICINA DEL LAVORO DELLA FONDAZIONE IRCCS.</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280 DEL 20/10/2020</text:p>
          </table:table-cell>
          <table:table-cell office:value-type="string" table:style-name="ce4">
            <text:p>INDIZIONE DI SELEZIONE PUBBLICA PER SOLI TITOLI PER L’ISTITUZIONE DI UNA BORSA DI STUDIO SUL PROGETTO -AIFA 2016 COD. PROG. PB 0121 TEMA N. 3 DAL TITOLO “SVILUPPO DI INIBITORE IN PAZIENTI CON EMOFILIA A GRAVE NON PRECEDENTEMENTE TRATTATI, E SUCCESSIVAMENTE TRATTATI, PRIMA, CON PRODOTTI DI FATTORE VIII PURIFICATO DA PLASMA E POI CON PRODOTTI DI FATTORE VIII RICOMBINANTE: UNO STUDIO CLINICO INTERNAZIONALE, MULTICENTRICO, PROSPETTICO, CONTROLLATO, RANDOMIZZATO, OPEN LABEL, SIPPET 2” <text:s/>DA DESTINARE <text:s/>ALL’UOC MEDICINA GENERALE –EMOSTASI E TROMBOS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81 DEL 20/10/2020</text:p>
          </table:table-cell>
          <table:table-cell office:value-type="string" table:style-name="ce4">
            <text:p>INDIZIONE DI SELEZIONE PUBBLICA PER SOLI TITOLI PER IL CONFERIMENTO DI N. 2 <text:s/>INCARICHI PROFESSIONALI IN REGIME DI PARTITA IVA DA DESTINARE ALLA UOSD NEUROLOGIA – MALATTIE NEURODEGENERATIV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82 DEL 20/10/2020</text:p>
          </table:table-cell>
          <table:table-cell office:value-type="string" table:style-name="ce4">
            <text:p>CONCORSO PUBBLICO PER TITOLI ED ESAMI PER LA COPERTURA DI N. 1 POSTO DI DIRIGENTE MEDICO - DISCIPLINA: NEONATOLOGIA. APPROVAZIONE DEL VERBALE E CONSEGUENTI ADEMPIMENT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283 DEL 20/10/2020</text:p>
          </table:table-cell>
          <table:table-cell office:value-type="string" table:style-name="ce4">
            <text:p>SELEZIONE PUBBLICA PER SOLI TITOLI PER IL CONFERIMENTO DI N. 9 INCARICHI PROFESSIONALI IN REGIME DI PARTITA IVA DA DESTINARE ALLA UOC CENTRO TRASFUSIONALE DELLA FONDAZIONE IRCCS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284 DEL 20/10/2020</text:p>
          </table:table-cell>
          <table:table-cell office:value-type="string" table:style-name="ce4">
            <text:p>INDIZIONE DI SELEZIONE PUBBLICA PER SOLI TITOLI PER L’ISTITUZIONE DI N. 2 BORSE DI STUDIO SUI PROGETTI PR 0247 TEMA N. 21 DAL TITOLO “GESTIONE STUDI CLINICI RELATIVI ALLE PATOLOGIE EMATOLOGIE” E PR 0247 TEMA N. 22 DAL TITOLO “CENTRO FUNZIONALE FINALIZZATO ALLA DIAGNOSI EMATOLOGICA DI SOGGETTI ADULTI-DEMA” <text:s/>DA DESTINARE ALLA UOC EMAT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85 DEL 20/10/2020</text:p>
          </table:table-cell>
          <table:table-cell office:value-type="string" table:style-name="ce4">
            <text:p>ASSUNZIONE A TEMPO INDETERMINATO DI N. 7 COLLABORATORI PROFESSIONALI SANITARI - TECNICO SANITARIO DI LABORATORIO BIOMEDICO (CAT. D) 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286 DEL 20/10/2020</text:p>
          </table:table-cell>
          <table:table-cell office:value-type="string" table:style-name="ce4">
            <text:p>ASSUNZIONE A TEMPO INDETERMINATO DI N. 4 COLLABORATORI PROFESSIONALI SANITARI - INFERMIERE PEDIATRICO (CAT. D) A TEMPO PIENO, MEDIANTE UTILIZZO GRADUATORIA DI CONCORSO PUBBL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87 DEL 20/10/2020</text:p>
          </table:table-cell>
          <table:table-cell office:value-type="string" table:style-name="ce4">
            <text:p>AFFIDAMENTO PROVVISORIO DELLA DIREZIONE DELLA U.O.C. ANESTESIA E TERAPIA INTENSIVA DONNA-BAMBINO ALLA DR.SSA GIOVANNA CHIDINI</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88 DEL 20/10/2020</text:p>
          </table:table-cell>
          <table:table-cell office:value-type="string" table:style-name="ce4">
            <text:p>AFFIDAMENTO INCARICHI DIRIGENZIALI<text:s/></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289 DEL 20/10/2020</text:p>
          </table:table-cell>
          <table:table-cell office:value-type="string" table:style-name="ce4">
            <text:p>DECRETO N. 2199 DEL 12.10.2020 – ULTERIORI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290 DEL 20/10/2020</text:p>
          </table:table-cell>
          <table:table-cell office:value-type="string" table:style-name="ce4">
            <text:p>PROGRAMMA DI RETE DELLE NEUROSCIENZE E DELLA NEURORIABILITAZIONE DEGLI IRCCS</text:p>
            <text:p>ANNO 2020 – ACCETTAZIONE DEL FINANZIAMENTO E AVVIO DEL PROGETTO DI RICERCA</text:p>
          </table:table-cell>
          <table:table-cell office:value-type="string" table:style-name="ce4">
            <text:p>GRANT - UOS GRANT OFFICE</text:p>
          </table:table-cell>
          <table:table-cell table:number-columns-repeated="16381"/>
        </table:table-row>
        <table:table-row table:style-name="ro4">
          <table:table-cell office:value-type="string" table:style-name="ce4">
            <text:p>N. 2291 DEL 20/10/2020</text:p>
          </table:table-cell>
          <table:table-cell office:value-type="string" table:style-name="ce4">
            <text:p>ACQUISIZIONE, MEDIANTE ADESIONE A CONVENZIONE ARCA (ORA ARIA), DI UN CONGELATORE -20 C°, PER LE NECESSITÀ DELL’UOC MEDICINA GENERALE EMOSTATSI E TROMBOSI – LAB. DI EMOCOAGULAZIONE (PAD. 5, P 1, VIA PACE 9) <text:s/>– PRESA D’ATTO DEI FABBISOGNI ED APPROVAZIONE DEGLI ORDINATIVI DI FORNITURA (ATTI1.6.03/2020-374)</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292 DEL 20/10/2020</text:p>
          </table:table-cell>
          <table:table-cell office:value-type="string" table:style-name="ce4">
            <text:p>ACQUISIZIONE DI ACCESSORI DIVERSI, DA UTILIZZARE CON I SISTEMI DI MONITORAGGIO DRAEGER, DESTINATI AI BLOCCHI OPERATORI – CESARINA RIVA, MANGIAGALLI ED ALLA TERAPIA INTENSIVA PEDIATRICA <text:s/>- INDIZIONE (ATTI 1.6.03\2020-369)</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293 DEL 20/10/2020</text:p>
          </table:table-cell>
          <table:table-cell office:value-type="string" table:style-name="ce4">
            <text:p>ACQUISIZIONE DI DUE MICROTOMI ROTATIVI AUTOMATICI, PER LE NECESSITÀ DELL’U.O.C. ANATOMIA PATOLOGICA – INDIZIONE (ATTI 1.6.03/2020-353)</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294 DEL 20/10/2020</text:p>
          </table:table-cell>
          <table:table-cell office:value-type="string" table:style-name="ce4">
            <text:p>ACQUISIZIONE DI N. 20 GENERATORI ALTI FLUSSI PER CPAP, DA DESTINARE AI VARI REPARTI DELLA FONDAZIONE IRCCS CA’GRANDA OSPEDALE MAGGIORE POLICLINICO (ATTI 1.6.03/2020-343)</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295 DEL 20/10/2020</text:p>
          </table:table-cell>
          <table:table-cell office:value-type="string" table:style-name="ce4">
            <text:p>ACQUISIZIONE DI ACCESSORI DIVERSI, DA UTILIZZARE CON I SISTEMI DI MONITORAGGIO PHILIPS, DESTINATI AI REPARTI DI ANESTESIA E TERAPIA INTENSIVA ADULTI PADIGLIONE GUARDIA 1° PIANO, TERAPIA INTENSIVA NEONATALE, BLOCCHI OPERATORI CESARINA RIVA, ZONDA E MONTEGGIA <text:s/>- INDIZIONE (ATTI 1.6.03\2020-377)</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296 DEL 20/10/2020</text:p>
          </table:table-cell>
          <table:table-cell office:value-type="string" table:style-name="ce4">
            <text:p>ACQUISIZIONE DI DUE VENTILATORI POLMONARI DA TRASPORTO DA DESTINARE ALL’UOC TERAPIA INTENSIVA ADULTI <text:s/>DELLA FONDAZIONE IRCCS (ATTI 1.6.03/2020-355)</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297 DEL 20/10/2020</text:p>
          </table:table-cell>
          <table:table-cell office:value-type="string" table:style-name="ce4">
            <text:p>ACQUISIZIONE DI UN ECOGRAFO INTRAOPERATORIO DA DESTINARE ALL’U.O.C NEUROCHIRURGIA – INDIZIONE PROCEDURA (ATTI 1.6.03/2020-363)</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298 DEL 20/10/2020</text:p>
          </table:table-cell>
          <table:table-cell office:value-type="string" table:style-name="ce4">
            <text:p>INTEGRAZIONE DEL DECRETO N. 1940/2020 - ACQUISIZIONE DI DUE ECOGRAFI, PER LE NECESSITÀ DELL’UOC CARDIOLOGIA DELLA FONDAZIONE IRCCS, NELL’AMBITO DELL’EMERGENZA DETERMINATA DAL VIRUS COVID -19 (ATTI 1.6.03/2020-277)</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299 DEL 20/10/2020</text:p>
          </table:table-cell>
          <table:table-cell office:value-type="string" table:style-name="ce4">
            <text:p>APPROVVIGIONAMENTO DEL FARMACO VIDAZA (PRINCIPIO ATTIVO: AZACITIDINA) NELLA FORMULAZIONE DA 25 MG/ML 100 MG, CONF. DA 1 FIALA, NELL’AMBITO DELL’ADESIONE ALLA CONVENZIONE ARCA_2019_001.18 – RINNOVO ACCESSO AL FONDO AIFA PER IL TRATTAMENTO DI SPECIFICO PAZIENTE (MEV - 1946) IN CURA PRESSO L’U.O.C. EMATOLOGIA <text:s/>– DITTA CELGENE SRL - LOTTO 85 – ATTI 9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00 DEL 20/10/2020</text:p>
          </table:table-cell>
          <table:table-cell office:value-type="string" table:style-name="ce4">
            <text:p>ADESIONE ALLA CONVENZIONE CENTRALIZZATA PER LA FORNITURA DI DISPOSITIVI PER SISTEMA CHIUSO DI PRELIEVO 2, DA ACQUISIRE TRAMITE IL NEGOZIO ELETTRONICO (NECA) DELL’AZIENDA REGIONALE PER L’INNOVAZIONE E GLI ACQUISTI S.P.A. – ATTIVAZIONE CONVENZIONE ARCA_2018_052 – DITTA GREINER BIO-ONE ITALIA – LOTTO 1 – II ORDINATIVO – ATTI 1.06.03/2020-13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1 DEL 20/10/2020</text:p>
          </table:table-cell>
          <table:table-cell office:value-type="string" table:style-name="ce4">
            <text:p>FORNITURA DI PROVETTE DA PRELIEVO E MATERIALE COMPLEMENTARE OCCORRENTE ALLA FONDAZIONE IRCCS “CA’ GRANDA - OSPEDALE MAGGIORE POLICLINICO – ASSEGNAZIONE MEDIANTE AFFIDAMENTO DIRETTO, AI SENSI DELL’ART. 36, COMMA 2, LETT. A) DEL D.LGS. N. 50/2016, PER UN PERIODO DI 33 MESI” – ATTI 1.06.03/2020-171</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2 DEL 20/10/2020</text:p>
          </table:table-cell>
          <table:table-cell office:value-type="string" table:style-name="ce4">
            <text:p>“FORNITURA DI N. 7 TERMO- SCANNER FALCON 7B E ACCESSORI DA INSTALLARE PRESSO LE SEDI DELLA FONDAZIONE IRCCS CA' GRANDA OSPEDALE MAGGIORE. AFFIDAMENTO MEDIANTE RICHIESTA DI OFFERTA SUL MePA, AI SENSI DELL`ART. 36, COMMA 2, LETT. B) DEL D. LGS. 50/2016. <text:s text:c="5"/>CIG 842328175F – ATTI 32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3 DEL 20/10/2020</text:p>
          </table:table-cell>
          <table:table-cell office:value-type="string" table:style-name="ce4">
            <text:p>ACQUISTO <text:s/>DI N. 1 ANALIZZATORE DI SEQUENZE NUCLEOTIDICHE MOD. 4150 TAPESTATION SYSTEM – U.O.C. MEDICINA GENERALE <text:s/>– ASSEGNAZIONE MEDIANTE AFFIDAMENTO DIRETTO AI SENSI DELL’ART. 1, COMMA 2, LETT. A) DEL DECRETO LEGGE N. 76/2020 CONVERTITO IN LEGGE N. 120/2020 – ATTI <text:s/>9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4 DEL 20/10/2020</text:p>
          </table:table-cell>
          <table:table-cell office:value-type="string" table:style-name="ce4">
            <text:p>NOLEGGIO <text:s/>DI N. 1 STIMOLATORE NEUROLOGICO <text:s/>MOD. G.ESTIMPRO – U.O.S.D. NEUROFISIOPATOLOGIA <text:s/>– ASSEGNAZIONE MEDIANTE AFFIDAMENTO DIRETTO AI SENSI DELL’ART. 1, COMMA 2, LETT. A) DEL DECRETO LEGGE N. 76/2020, CONVERTITO CON LEGGE N. 120/2020 – ATTI <text:s/>3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305 DEL 20/10/2020</text:p>
          </table:table-cell>
          <table:table-cell office:value-type="string" table:style-name="ce4">
            <text:p>AFFIDAMENTO DIRETTO, AI SENSI DELL’ART. 1, COMMA 2, LETT. A), DEL DECRETO LEGGE N. 76/2020, DELLA FORNITURA DI KIT DI MEDICAZIONE PER DIALISI, PER 36 MESI – ATTI 33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306 DEL 20/10/2020</text:p>
          </table:table-cell>
          <table:table-cell office:value-type="string" table:style-name="ce4">
            <text:p>ADESIONE ALLA CONVENZIONE ARCA_2016_53, ATTIVATA DA AZIENDA REGIONALE CENTRALE ACQUISTI S.P.A. (ARCA) ORA AZIENDA REGIONALE PER L’INNOVAZIONE E GLI ACQUISTI S.P.A. (ARIA), PER LA FORNITURA DI MEZZI DI OSTEOSINTESI E PROTESI ORTOPEDICHE OCCORRENTI ALLA FONDAZIONE IRCCS CA’ GRANDA - OSPEDALE MAGGIORE POLICLINICO – LOTTO 7- CHIODO IN TI BLOCCATO, CANNULATO, DIAFISARIO DI OMERO DI VARIE LUNGHEZZE <text:s/>– II ODF - ATTI 774/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7 DEL 20/10/2020</text:p>
          </table:table-cell>
          <table:table-cell office:value-type="string" table:style-name="ce4">
            <text:p>AFFIDAMENTO DIRETTO, AI SENSI DELL’ART. 36, COMMA 2) LETT. A) DEL D.LGS. N. 50/2016, DEL CONTRATTO DI NOLEGGIO ED ASSISTENZA TECNICA DI N. 1 CITOFLUORIMETRO BD FACScanto™ PRESENTE PRESSO LA CELL FACTORY DELLA FONDAZIONE IRCCS – RINNOVAZIONE CONTRATTUALE – ATTI 1564/2019<text:s/></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08 DEL 20/10/2020</text:p>
          </table:table-cell>
          <table:table-cell office:value-type="string" table:style-name="ce4">
            <text:p>FORNITURA DI ESTRATTI ALLERGENICI PER TERAPIA IPOSENSIBILIZZANTE OCCORRENTI ALLA FONDAZIONE IRCCS CA’ GRANDA - OSPEDALE MAGGIORE POLICLINICO - AGGIUDICAZIONE DI CONTRATTI PONTE, AI SENSI DELL’ART. 63, COMMA 2, LETT. C) DEL D.LGS. N. 50/2016, IN ATTESA DELL’ATTIVAZIONE DELLE RELATIVE CONVENZIONI CENTRALIZZATE – ATTI 1646/20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09 DEL 20/10/2020</text:p>
          </table:table-cell>
          <table:table-cell office:value-type="string" table:style-name="ce4">
            <text:p>ADESIONE ALLA CONVENZIONE ARCA_2017_059, ATTIVATA DA AZIENDA REGIONALE PER L’INNOVAZIONE E GLI ACQUISTI S.P.A. (ARIA), PER LA FORNITURA DI DEFLUSSORI E DISPOSITIVI ELASTOMERICI 2, OCCORRENTI ALLA FONDAZIONE IRCCS CA’ GRANDA - OSPEDALE MAGGIORE POLICLINICO – LOTTO 7 - ATTI 80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10 DEL 20/10/2020</text:p>
          </table:table-cell>
          <table:table-cell office:value-type="string" table:style-name="ce4">
            <text:p>ADESIONE ALLA CONVENZIONE ARCA_2016_99, ATTIVATA DA AZIENDA REGIONALE CENTRALE ACQUISTI S.P.A. (ARCA) ORA AZIENDA REGIONALE PER L’INNOVAZIONE E GLI ACQUISTI S.P.A. (ARIA), PER LA FORNITURA DI PROTESI E DISPOSITIVI PER APPARATO DIGERENTE OCCORRENTI ALLA FONDAZIONE IRCCS CA’ GRANDA - OSPEDALE MAGGIORE POLICLINICO – LOTTO 13- PROTESI BILIARI – ATTI 1717/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311 DEL 20/10/2020</text:p>
          </table:table-cell>
          <table:table-cell office:value-type="string" table:style-name="ce4">
            <text:p>CONCORSO PUBBLICO PER TITOLI ED ESAMI PER LA COPERTURA A TEMPO INDETERMINATO DI N. 1 POSTO DI DIRIGENTE AMMINISTRATIVO PER I SERVIZI AMMINISTRATIVI AZIENDAL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312 DEL 20/10/2020</text:p>
          </table:table-cell>
          <table:table-cell office:value-type="string" table:style-name="ce4">
            <text:p>AVVISO PUBBLICO PER LA COPERTURA DI N. 1 POSTO DI DIRIGENTE MEDICO - DIRETTORE - DISCIPLINA: MEDICINA INTERNA CON ATTRIBUZIONE DELL'INCARICO DI DIREZIONE DI STRUTTURA COMPLESSA DELL'U.O.C. MEDICINA GENERALE - ALTA INTENSITA' DI CURA. NOMINA COMMISSIONE DI VALUTAZIONE</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313 DEL 22/10/2020</text:p>
          </table:table-cell>
          <table:table-cell office:value-type="string" table:style-name="ce4">
            <text:p>INCREMENTO DEL SERVIZIO DI SOMMINISTRAZIONE LAVORO A TEMPO DETERMINATO PER UN MASSIMO DI N. 105 FIGURE PROFESSIONALI OSS, PER UN MASSIMO DI N. 30 FIGURE PROFESSIONALI LIVELLO D (INFERMIERI, FISIOTERAPISTI, OSTETRICHE, ECC) E N. 2 FIGURE PROFESSIONALI AMMINISTRATIVE, NECESSARIO PER FRONTEGGIARE L’EMERGENZA EPIDEMIOLOGICA DA COVID-19, OCCORRENTE PER IL PADIGLIONE FIERA MILANO CITY PER IL PERIODO 22.10.2020 – 31.12.2020 (COVID-19/FIERA)– ATTI 1269/2012</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314 DEL 22/10/2020</text:p>
          </table:table-cell>
          <table:table-cell office:value-type="string" table:style-name="ce4">
            <text:p>ASSUNZIONE A TEMPO INDETERMINATO DI N. 1 DIRIGENTE MEDICO DISCIPLINA ANESTESIA E RIANIMA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15 DEL 22/10/2020</text:p>
          </table:table-cell>
          <table:table-cell office:value-type="string" table:style-name="ce4">
            <text:p>INDIZIONE DI SELEZIONE PUBBLICA PER SOLI TITOLI PER IL CONFERIMENTO DI N. 10 INCARICHI PROFESSIONALI IN REGIME DI PARTITA IVA PER INFERMIERI PEDIATRICI DA DESTINARE ALL’UOC DIREZIONE PROFESSIONI SANITARIE DELLA FONDAZIONE<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16 DEL 22/10/2020</text:p>
          </table:table-cell>
          <table:table-cell office:value-type="string" table:style-name="ce4">
            <text:p>ASSUNZIONE A TEMPO INDETERMINATO DI N. 3 COLLABORATORI PROFESSIONALI SANITARI INFERMIERI PROFESSIONALI (CAT. D) A TEMPO PIEN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317 DEL 22/10/2020</text:p>
          </table:table-cell>
          <table:table-cell office:value-type="string" table:style-name="ce4">
            <text:p>CONCORSO PUBBLICO PER TITOLI ED ESAMI PER LA COPERTURA A TEMPO INDETERMINATO DI N. 1 POSTO DI DIRIGENTE MEDICO DISCIPLINA MEDICINA E CHIRURGIA D'ACCETTAZIONE E D'URGENZA. COSTITUZIONE DI N. 2 RAPPORTI DI LAVORO A TEMPO INDETERMINATO E DI N. 4 RAPPORTI DI LAVORO A TEMPO 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18 DEL 22/10/2020</text:p>
          </table:table-cell>
          <table:table-cell office:value-type="string" table:style-name="ce4">
            <text:p>ASSUNZIONE A TEMPO DETRMINATO PER UN PERIODO DI DODICI MESI DI N. 1 DIRIGENTE MEDICO DISCIPLINA PEDIATRIA. UTILIZZO GRADUATORIA DI PUBBLICA SELE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19 DEL 22/10/2020</text:p>
          </table:table-cell>
          <table:table-cell office:value-type="string" table:style-name="ce4">
            <text:p>ASSUNZIONE A TEMPO DETERMINATO DI N. 1 DIRIGENTE MEDICO DISCIPLINA GASTROENTEROLOGIA PER UN PERIODO DI DODICI MESI. UTILIZZO GRADUATORIA DI PUBBLICA SELEZIONE</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320 DEL 22/10/2020</text:p>
          </table:table-cell>
          <table:table-cell office:value-type="string" table:style-name="ce4">
            <text:p>OGGETTO: STUDIO CLINICO, PROFIT, DAL TITOLO: “STUDIO DI FASE IIIB, A SINGOLO BRACCIO, MULTICENTRICO, SU ATEZOLIZUMB (TECENTRIQ) IN ASSOCIAZIONE A BEVACIZUMAB PER VALUTARE LA SICUREZZA E L’EFFICACIA IN PAZIENTI AFFETTI DA CARCINOMA EPATOCELLULARE NON OPERABILE, NON PRECEDENTEMENTE TRATTATO CON TERAPIA SISTEMICA”, CODICE <text:s/>PROTOCOLLO ML42243, NUMERO EUDRACT 2020-001973-66, SPONSOR ROCHE S.P.A, DA SVOLGERSI PRESSO L’U.O.C. GASTROENTEROLOGIA ED EP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321 DEL 22/10/2020</text:p>
          </table:table-cell>
          <table:table-cell office:value-type="string" table:style-name="ce4">
            <text:p>SELEZIONE PUBBLICA PER SOLI TITOLI PER IL CONFERIMENTO DI N. 4 INCARICHI PROFESSIONALI IN REGIME DI PARTITA IVA PER INFERMIERI DA DESTINARE ALLA UOC DIREZIONE PROFESSIONI SANITARIE DELLA FONDAZIONE IRCCS –CONFERIMENTO DEGLI INCARICH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22 DEL 27/10/2020</text:p>
          </table:table-cell>
          <table:table-cell office:value-type="string" table:style-name="ce4">
            <text:p>ACQUISIZIONE DI UN LASER A DIODI GIALLO, PER LE NECESSITÀ DELL’U.O.C. OCULISTICA – INDIZIONE (ATTI 1.6.03/2020-382)</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323 DEL 27/10/2020</text:p>
          </table:table-cell>
          <table:table-cell office:value-type="string" table:style-name="ce4">
            <text:p>ACQUISIZIONE DI UNO SCIALOENDOSCOPIO, NECESSARIO ALL’UOC OTORINOLARINGOIATRIA (ATTI 1.6.03/2020-383)</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324 DEL 27/10/2020</text:p>
          </table:table-cell>
          <table:table-cell office:value-type="string" table:style-name="ce4">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13 in Atti 1.6.03\2020-2 – <text:s/>MESE DI AGOSTO</text:p>
          </table:table-cell>
          <table:table-cell office:value-type="string" table:style-name="ce4">
            <text:p>INGCLN - UOC INGEGNERIA CLINICA</text:p>
          </table:table-cell>
          <table:table-cell table:number-columns-repeated="16381"/>
        </table:table-row>
        <table:table-row table:style-name="ro9">
          <table:table-cell office:value-type="string" table:style-name="ce4">
            <text:p>N. 2325 DEL 27/10/2020</text:p>
          </table:table-cell>
          <table:table-cell office:value-type="string" table:style-name="ce4">
            <text:p>AGGIORNAMENTO COMPOSIZIONE COMITATO ETICO MILANO AREA 2</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2326 DEL 27/10/2020</text:p>
          </table:table-cell>
          <table:table-cell office:value-type="string" table:style-name="ce4">
            <text:p>ACQUISIZIONE DI UN FRIGORIFERO BIOLOGICO PER FARMACI DA DESTINARE AL DAY HOSPITAL GENERALE PEDIATRICO – PRESA D’ATTO DELLA CONVENZIONE ARCA (ATTI 1.6.03/2020 - 379)</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327 DEL 27/10/2020</text:p>
          </table:table-cell>
          <table:table-cell office:value-type="string" table:style-name="ce4">
            <text:p>ACQUISIZIONE DI UN INIETTORE, PER LE NECESSITÀ DEL PAD. FIERA, GESTITO DALLA FONDAZIONE IRCCS (ATTI 1.6.03/2020-372)</text:p>
          </table:table-cell>
          <table:table-cell office:value-type="string" table:style-name="ce4">
            <text:p>INGCLN - UOC INGEGNERIA CLINICA</text:p>
          </table:table-cell>
          <table:table-cell table:number-columns-repeated="16381"/>
        </table:table-row>
        <table:table-row table:style-name="ro12">
          <table:table-cell office:value-type="string" table:style-name="ce4">
            <text:p>N. 2328 DEL 27/10/2020</text:p>
          </table:table-cell>
          <table:table-cell office:value-type="string" table:style-name="ce4">
            <text:p>OGGETTO: STUDIO CLINICO, PROFIT, DAL TITOLO: “STUDIO DI FASE III, MULTICENTRICO E IN APERTO SULLA SICUREZZA, SULL’EFFICACIA E SULLA FARMACOCINETICA DELLA PROTEINA DI FUSIONE COSTITUITA DAL FATTORE VIII DELLA COAGULAZIONE RICOMBINANTE LEGATO AL DOMINIO FC, DAL FATTORE DI VON WILLEBRAND E DA XTEN (RFVIIIFC-VWF-XTEN; BIVV001) SOMMINISTRATA PER VIA ENDOVENOSA IN PAZIENTI PRETRATTATI DI ETÀ = 12 ANNI CON EMOFILIA A SEVERA“, CODICE PROTOCOLLO EFC16293, NUMERO EUDRACT 2019-002023-15, SPONSOR BIOVERATIV THERAPEUTICS INC. (USA), CRO PSI CRO ITALY S.R.L, <text:s/>DA SVOLGERSI PRESSO L’U.O.C. MEDICINA GENERALE –EMOSTASI E TROMBOSI</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329 DEL 27/10/2020</text:p>
          </table:table-cell>
          <table:table-cell office:value-type="string" table:style-name="ce4">
            <text:p>ACQUISIZIONE, MEDIANTE AFFIDAMENTO DIRETTO, DI APPARECCHIATURE - N. 1 INCUBATORE E N. 1 CAPPA A FLUSSO LAMINARE VERTICALE, PER LE NECESSITA’ DELL’UOSD PROCREAZIONE MEDICALMENTE ASSISTITA (ATTI 1.6.03\2020-370 - 1.6.03\2020-371)</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330 DEL 27/10/2020</text:p>
          </table:table-cell>
          <table:table-cell office:value-type="string" table:style-name="ce4">
            <text:p>RENDICONTAZIONE PERIODICA DEGLI IMPEGNI ASSUNTI IN RELAZIONE AL DECRETO DEL DIRETTORE GENERALE N. 4 DEL 15.01.2020 AD OGGETTO: “U.O.C. INGEGNERIA CLINICA: AFFIDAMENTO DIRETTO DI FORNITURE E SERVIZI AI SENSI DELL’ART. 36 COMMA 2, LETTERA A) DEL D.LGS N. 50 DEL 18.04.2016 – ANNO 2020 – ATTI 1.6.03\2020-2” – all. 15 in Atti 1.6.03\2020-2 – <text:s/>MESE DI SETTEMBRE</text:p>
          </table:table-cell>
          <table:table-cell office:value-type="string" table:style-name="ce4">
            <text:p>INGCLN - UOC INGEGNERIA CLINICA</text:p>
          </table:table-cell>
          <table:table-cell table:number-columns-repeated="16381"/>
        </table:table-row>
        <table:table-row table:style-name="ro9">
          <table:table-cell office:value-type="string" table:style-name="ce4">
            <text:p>N. 2331 DEL 27/10/2020</text:p>
          </table:table-cell>
          <table:table-cell office:value-type="string" table:style-name="ce4">
            <text:p>COSTITUZIONE UNITA’ DI CRISI CORONAVIRUS COVID-19 – AGGIORNAMENTI</text:p>
          </table:table-cell>
          <table:table-cell office:value-type="string" table:style-name="ce4">
            <text:p>AFFGEN - UOC AFFARI GENERALI E LEGALI, CONVENZIONI</text:p>
          </table:table-cell>
          <table:table-cell table:number-columns-repeated="16381"/>
        </table:table-row>
        <table:table-row table:style-name="ro5">
          <table:table-cell office:value-type="string" table:style-name="ce4">
            <text:p>N. 2332 DEL 27/10/2020</text:p>
          </table:table-cell>
          <table:table-cell office:value-type="string" table:style-name="ce4">
            <text:p>OGGETTO: STUDIO CLINICO, OSSERVAZIONALE, PROFIT, DAL TITOLO: “STUDIO OSSERVAZIONALE, PROSPETTICO, MULTINAZIONALE, MULTICENTRICO VOLTO A CONFRONTARE L'EFFICACIA DI SAFINAMIDE, RASAGILINA E ALTRA "TERAPIA STANDARD" COME TERAPIA AGGIUNTIVA A LEVODOPA (L-DOPA) IN PAZIENTI AFFETTI DA MALATTIA DI PARKINSON (MP) FLUTTUANTI", PROTOCOLLO Z7219N04, SPONSOR ZAMBON SPA, CRO IQVIA, <text:s/>DA SVOLGERSI PRESSO L’U.O.C. NEUROLOG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333 DEL 27/10/2020</text:p>
          </table:table-cell>
          <table:table-cell office:value-type="string" table:style-name="ce4">
            <text:p>OGGETTO: STUDIO CLINICO, FARMACOLOGICO, PROFIT, DAL TITOLO: “STUDIO CLINICO MULTICENTRICO IN DOPPIO CIECO, RANDOMIZZATO DI FASE III, CON CONTROLLO ATTIVO, VOLTO A VALUTARE LA SICUREZZA E L’EFFICACIA DI LENVATINIB (E7080/MK7902) CON PEMBROLIZUMAB (MK-3475) IN COMBINAZIONE CON CHEMIOEMBOLIZZAZIONE INTRA-ARTERIOSA (TACE) VERSUS TACE IN SOGGETTI CON CARCINOMA EPATOCELLULARE INCURABILE/NON METASTATICO (LEAP-012)”, PROTOCOLLO NUMERO MK7902-012-01, NUMERO EUDRACT 2019-002345-37, SPONSOR MERCK SHARP &amp; DOHME CORP, CRO MSD ITALIA S.R.L. <text:s/>DA SVOLGERSI PRESSO L’U.O.C. ONCOLOGIA MEDIC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334 DEL 27/10/2020</text:p>
          </table:table-cell>
          <table:table-cell office:value-type="string" table:style-name="ce4">
            <text:p>OGGETTO: STUDIO REGISTRO DI REAL-PRACTICE RETROSPETTIVO E PROSPETTICO NO PROFIT, DAL TITOLO: “REGISTRO ESMO CO-CARE COVID-19 E CANCRO” CODICE PROTOCOLLO ESMO-COCARE, COORDINATORE EUROPEAN SOCIETY FOR MEDICAL ONCOLOGY, PROMOTORE PROMOTER: INSTITUT CURIE, FRANCE, DA SVOLGERSI PRESSO L’ U.O.C ONCOLOGIA MEDIC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335 DEL 27/10/2020</text:p>
          </table:table-cell>
          <table:table-cell office:value-type="string" table:style-name="ce4">
            <text:p>OGGETTO: STUDIO OSSERVAZIONALE, NO PROFIT DAL TITOLO: “STUDIO OSSERVAZIONALE MULTICENTRICO DELLE INFEZIONI DA VIRUS DELL’EPATITE B (HBV) E DELL’EPATITE DELTA (HDV) ALL’INTERNO DELLA PIATTAFORMA PITER”, CODICE PROTOCOLLO PITER HBV/HDV, PROMOTORE CENTRO NAZIONALE PER LA SALUTE GLOBALE-ISTITUTO SUPERIORE DI SANITA’, DA SVOLGERSI PRESSO ’U.O.C <text:s/>GASTROENTEROLOGIA ED EP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336 DEL 27/10/2020</text:p>
          </table:table-cell>
          <table:table-cell office:value-type="string" table:style-name="ce4">
            <text:p>OGGETTO: STUDIO CLINICO, FARMACOLOGICO, PROFIT, DAL TITOLO: “STUDIO CLINICO MULTICENTRICO INTERNAZIONALE RANDOMIZZATO IN DOPPIO CIECO CONTROLLATO CON PLACEBO PER VALUTARE L’EFFETTO DI EMPAGLIFLOZIN, UNA VOLTA AL GIORNO, SUGLI ESITI CARDIO-RENALI IN PAZIENTI CON INSUFFICIENZA RENALE CRONICA“, <text:s/>STUDIO EMPA-KIDNEY, CODICE PROTOCOLLO BI1245-0137, NUMERO EUDRACT 2017-002971-24, SPONSOR BOEHRINGER INGELHEIM, CRO FONDAZIONE PER IL TUO CUORE, DA SVOLGERSI PRESSO L’U.O.C. . NEFROLOGIA, DIALISI E TRAPIANTI DI RENE</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337 DEL 27/10/2020</text:p>
          </table:table-cell>
          <table:table-cell office:value-type="string" table:style-name="ce4">
            <text:p>OGGETTO: STUDIO CLINICO, OSSERVAZIONALE, PROFIT, DAL TITOLO: COMPRENSIONE DELLA GESTIONE A</text:p>
            <text:p>LUNGO TERMINE DEI PAZIENTI CON ACIDEMIA ORGANICA CON CARBAGLU®: APPROCCIO BASATO SU METODI MISTI“, CODICE PROTOCOLLO 17180, SPONSOR RECORDATI RARE DISEASES, CRO OPEN VIE LIMITED, DA SVOLGERSI PRESSO L’ U.O.S.D. PEDIATRIA ALTA INTENSITÀ DI CURA<text:s/></text:p>
            <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338 DEL 27/10/2020</text:p>
          </table:table-cell>
          <table:table-cell office:value-type="string" table:style-name="ce4">
            <text:p>OGGETTO: STUDIO CLINICO, PROFIT, DAL TITOLO: ” REGISTRO DI FOLLOW-UP A LUNGO TERMINE PER SOGGETTI ADOLESCENTI E PEDIATRICI CHE HANNO RICEVUTO UN ANTIVIRALE AD AZIONE DIRETTA (DIRECT ACTING ANTIVIRAL, DAA) DI GILEAD CONTRO IL VIRUS DELL’EPATITE C IN SPERIMENTAZIONI SULLE INFEZIONI CRONICHE DA EPATITE C SPONSORIZZATE DA GILEAD”, CODICE PROTOCOLLO GS-US-334-1113, NUMERO EUDRACT 2014-004674-42, SPONSOR GILEAD SCIENCES INC, CRO PRA, <text:s/>DA SVOLGERSI PRESSO L’ UOSD PEDIATRIA - MEDIA INTENSITÀ DI CURA.<text:s/></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339 DEL 27/10/2020</text:p>
          </table:table-cell>
          <table:table-cell office:value-type="string" table:style-name="ce4">
            <text:p>RISCATTO APPARECCHIATURE A NOLEGGIO – FONDI RICERCA CORRENTE 2019 – DIREZIONE SCIENTIFICA – APPROVAZIONE – ATTI 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40 DEL 27/10/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MAGNESIO SOLFATO 1G/10ML – LOTTO 21 – ATTI 15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341 DEL 27/10/2020</text:p>
          </table:table-cell>
          <table:table-cell office:value-type="string" table:style-name="ce4">
            <text:p>AFFIDAMENTO DIRETTO, AI SENSI DELL’ART. 1, COMMA 2, LETT. A) DEL DECRETO LEGGE N. 76/2020, DELLA FORNITURA DI ELETTRODI MONOUSO PER ECG, PER 48 MESI – ATTI 315/2020</text:p>
          </table:table-cell>
          <table:table-cell office:value-type="string" table:style-name="ce4">
            <text:p>PROVV - UOC ACQUISTI, APPALTI, LOGISTICA</text:p>
          </table:table-cell>
          <table:table-cell table:number-columns-repeated="16381"/>
        </table:table-row>
        <table:table-row table:style-name="ro13">
          <table:table-cell office:value-type="string" table:style-name="ce4">
            <text:p>N. 2342 DEL 27/10/2020</text:p>
          </table:table-cell>
          <table:table-cell office:value-type="string" table:style-name="ce4">
            <text:p>FORNITURA DEL FARMACO VERZENIOS (PRINCIPIO ATTIVO: ABEMACICLIB), IN DIVERSE FORMULAZIONI, OCCORRENTE ALLA FONDAZIONE IRCCS CA’ GRANDA – OSPEDALE MAGGIORE POLICLINICO – ASSEGNAZIONE DI UN CONTRATTO PONTE, AI SENSI DELL’ART. 63, COMMA 2, LETT. B) E C) DEL D.LGS. 50/2016, PER UN PERIODO DI 12 MESI, IN ATTESA DELL’ATTIVAZIONE DELLA RELATIVA CONVENZIONE ARIA – INTEGRAZIONE FONDI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TTI 10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43 DEL 27/10/2020</text:p>
          </table:table-cell>
          <table:table-cell office:value-type="string" table:style-name="ce4">
            <text:p>AFFIDAMENTO DIRETTO, AI SENSI DELL’ART. 1, COMMA 2, LETT. A) DEL DECRETO LEGGE N. 76/2020, DELLA FORNITURA DI DIVISE COMPLETE IN TNT NON STERILE (CASACCA+PANTALONE) DA UTILIZZARSI NELL’AMBITO DELL’EMERGENZA CORONAVIRUS <text:s/>– ATTI 367/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344 DEL 27/10/2020</text:p>
          </table:table-cell>
          <table:table-cell office:value-type="string" table:style-name="ce4">
            <text:p>AFFIDAMENTO DIRETTO, AI SENSI DELL’ART. 1, COMMA 2, LETT. A) DEL DECRETO LEGGE N. 76/2020, DEI CONTRATTI DI FORNITURA DI CATETERI PER DIALISI, PER 36 MESI – ATTI 368/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45 DEL 27/10/2020</text:p>
          </table:table-cell>
          <table:table-cell office:value-type="string" table:style-name="ce4">
            <text:p>AFFIDAMENTO DIRETTO, AI SENSI DELL’ART. 1, COMMA 2, LETT. A) DEL DECRETO LEGGE N. 76/2020, DELLA FORNITURA DI CAMICI CHIRURGICI IN TNT STERILI RINFORZATI E TRASPIRANTI, DA UTILIZZARSI NELL’AMBITO DELL’EMERGENZA CORONAVIRUS <text:s/>– ATTI 37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46 DEL 27/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2373 (II ORDINATIVO) E 2926 – ATTI 1163/2019</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347 DEL 27/10/2020</text:p>
          </table:table-cell>
          <table:table-cell office:value-type="string" table:style-name="ce4">
            <text:p>SERVIZIO DI CASSA ECONOMALE – ELENCO RIEPILOGATIVO SETTEMBRE 2020 – APPROVAZIONE – ATTI 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48 DEL 27/10/2020</text:p>
          </table:table-cell>
          <table:table-cell office:value-type="string" table:style-name="ce4">
            <text:p>OGGETTO: “SERVIZIO PER L’ADEGUAMENTO E IL MANTENIMENTO DELLE NORME DI BUONA PREPARAZIONE (NBP-MN) DELLA RADIOFARMACIA E DELLE CAMERE CALDE PRESSO L’UNITÀ OPERATIVA DI MEDICINA NUCLEARE – PROSECUZIONE CONTRATTUALE, AI SENSI DELL’ART. 106, COMMA 11 DEL D.LGS N. 50/2016, PER IL PERIODO 1.11.2020 – 31.1.2021 – ATTI 707/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49 DEL 27/10/2020</text:p>
          </table:table-cell>
          <table:table-cell office:value-type="string" table:style-name="ce4">
            <text:p>ADESIONE ALLA CONVENZIONE CENTRALIZZATA PER LA FORNITURA DI DISPOSITIVI PER EMOTRASFUSIONE ED EMATOLOGIA, DA ACQUISIRE TRAMITE IL NEGOZIO ELETTRONICO (NECA) DELL’AZIENDA REGIONALE PER L’INNOVAZIONE E GLI ACQUISTI S.P.A. – ATTIVAZIONE CONVENZIONE ARCA_2016_79 – DITTA FRESENIUS KABI ITALIA S.r.l. (LOTTI 4 E 5) – ATTI 1.06.03/2020-28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0 DEL 27/10/2020</text:p>
          </table:table-cell>
          <table:table-cell office:value-type="string" table:style-name="ce4">
            <text:p>ADESIONE ALLA CONVENZIONE CENTRALIZZATA PER LA FORNITURA DI MEZZI DI CONTRASTO, DA ACQUISIRE TRAMITE IL NEGOZIO ELETTRONICO (NECA) DELL’AZIENDA REGIONALE PER L’INNOVAZIONE E GLI ACQUISTI – ARIA S.P.A. – ATTIVAZIONE CONVENZIONI ARCA_2019_008 – LOTTO 6 DITTA GUERBET SPA, LOTTO 35 DITTA BAYER SPA, <text:s/>LOTTO 96 DITTA BRACCO IMAGING ITALIA SRL, <text:s/>– ATTI 1968/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1 DEL 27/10/2020</text:p>
          </table:table-cell>
          <table:table-cell office:value-type="string" table:style-name="ce4">
            <text:p>AFFIDAMENTO DIRETTO, AI SENSI DELL’ART. 1, COMMA 2, LETT. A) DEL DECRETO LEGGE N. 76/2020, CONVERTITO IN LEGGE N. 120/2020, DELLA FORNITURA DEL FARMACO VIDAZA (PRINCIPIO ATTIVO AZACITIDINA), 1FLAC. 25 MG/ML 100 MG - RINNOVO ACCESSO AL FONDO AIFA PER IL TRATTAMENTO DI SPECIFICO PAZIENTE (MEV - 1946) IN CURA PRESSO L’U.O.C. EMATOLOGIA <text:s/>– DITTA CELGENE SRL <text:s text:c="2"/>– ATTI 365/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2 DEL 27/10/2020</text:p>
          </table:table-cell>
          <table:table-cell office:value-type="string" table:style-name="ce4">
            <text:p>“SOMMINISTRAZIONE LAVORO: PROSECUZIONE CONTRATTUALE 1.11.2020 – 31.12.2020 PER N. 32 FIGURE PROFESSIONALI OSS, N. 25 FIGURE PROFESSIONALI INFERMIERE, N. 4 FIGURE PROFESSIONALI FISIOTERAPISTI, N. 2 FIGURE PROFESSIONALI OSTETRICHE E N. 1 FIGURA PROFESSIONALE TECNICO SANITARIO DI LABORATORIO (COVID-19)– ATTI 1269/2012”</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353 DEL 27/10/2020</text:p>
          </table:table-cell>
          <table:table-cell office:value-type="string" table:style-name="ce4">
            <text:p>FORNITURA DEL FARMACO GILENYA 0,5 MG (PRINCIPIO ATTIVO: FINGOLIMOD CLORIDRATO)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text:s/>ARCA_2018_001.3 – LOTTO 1875 – DITTA NOVARTIS FARMA S.P.A. - ATTI 1163/2019</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354 DEL 27/10/2020</text:p>
          </table:table-cell>
          <table:table-cell office:value-type="string" table:style-name="ce4">
            <text:p>OGGETTO: “SOMMINISTRAZIONE LAVORO: PROSECUZIONE CONTRATTUALE 1.11.2020 – 31.12.2020 PER N. 20 FIGURE PROFESSIONALI OSS– ATTI 1269/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5 DEL 27/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2 – LOTTO 49 – FARMACO SIKLOS 100 MG (PRINCIPIO ATTIVO: IDROSSICARBAMIDE) - DITTA BIOVALLEY INVESTMENTS PARTNER S.R.L. – ATTI 36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6 DEL 27/10/2020</text:p>
          </table:table-cell>
          <table:table-cell office:value-type="string" table:style-name="ce4">
            <text:p>FORNITURA DEL FARMACO VENCLYXTO 100 MG (PRINCIPIO ATTIVO: VENETOCLAX) IN CONFEZIONE DA 112 COMPRESSE – ACCESSO FONDI AIFA 5% PER 3 PAZIENTI DELL’ UOC EMATOLOGIA (AT- 1943) (MGS - 1947) (PC - 1943) - ASSEGNAZIONE <text:s/>DI UN CONTRATTO PONTE ALLA DITTA ABBVIE SRL, AI SENSI DELL’ART. 63, COMMA 2, LETT. B) E C) DEL D. LGS. 50/2016, IN ATTESA DI ATTIVAZIONE CONVENZIONE ARIA – ATTI 36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357 DEL 27/10/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2 – LOTTI 7, 73 E 75 – DITTA MYLAN ITALIA S.R.L. – ATTI 366/2020</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358 DEL 27/10/2020</text:p>
          </table:table-cell>
          <table:table-cell office:value-type="string" table:style-name="ce4">
            <text:p>“ADESIONE ALLE CONVENZIONI ARIA S.P.A. (SOCIETA’ AZIENDA REGIONALE PER L’INNOVAZIONE E GLI ACQUISTI) PER L’ACQUISIZIONE DI ARREDI E ATTREZZATURE DA ACQUISIRE TRAMITE IL NEGOZIO ELETTRONICO (NECA) OCCORRENTI ALL’ALLESTIMENTO DELL’ACCETTAZIONE AMBULATORIALE E DELLE AREE ADIACENTI SITUATE PRESSO IL PAD. GUARDIA ACCETTAZIONE PIANO TERRA, DELLA FONDAZIONE IRCCS CA’ GRANDA OSPEDALE MAGGIORE POLICLINICO – ATTIVAZIONE CONVENZIONI ARCA_2017_042 LOTTI 3,4,5,6,8,9,14,16 E 20, ARCA_2018_018 LOTTO 3 E 4, ARCA_2016_34 LOTTO 7, ARCA_2018_032 LOTTO 3 - PROT. 32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59 DEL 27/10/2020</text:p>
          </table:table-cell>
          <table:table-cell office:value-type="string" table:style-name="ce4">
            <text:p>REGIONALE PER L’INNOVAZIONE E GLI ACQUISTI S.P.A. (ARIA) PER LA FORNITURA DI PROTESI E DISPOSITIVI MEDICI PER APPARATO DIGERENTE ED ENDOSCOPIA DIGESTIVA, OCCORRENTI ALLA FONDAZIONE IRCCS CA’ GRANDA - OSPEDALE MAGGIORE POLICLINICO – LOTTI 15 E 16 - DITTE M.G. LORENZATTO SRL ED EUROMEDICAL SRL – ATTI 1.6.03/2020-364</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360 DEL 27/10/2020</text:p>
          </table:table-cell>
          <table:table-cell office:value-type="string" table:style-name="ce4">
            <text:p>PROCEDURA APERTA PER LA FORNITURA DI DISPOSITIVI PER ELETTROFISIOLOGIA OCCORRENTI ALLA FONDAZIONE IRCCS POLICLINICO “SAN MATTEO” DI PAVIA (AMMINISTRAZIONE CAPOFILA), ALLE ASST DI MONZA <text:s/>ED ALLA FONDAZIONE IRCCS OSPEDALE MAGGIORE POLICLINICO DI MILANO – PRESA D’ATTO OFFERTA MIGLIORATIVA LOTTO 7 DI CUI AL DECRETO DEL DIRETTORE GENERALE N. 1760/2020- <text:s/>ATTI 1184/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361 DEL 27/10/2020</text:p>
          </table:table-cell>
          <table:table-cell office:value-type="string" table:style-name="ce4">
            <text:p>CONFERMA DELLE FUNZIONI ASSISTENZIALI IN REGIME DI CONVENZIONE NEI CONFRONTI DEL RICERCATORE UNIVERSITARIO A TEMPO DETERMINATO DR. VINCENZO LA MURA DELL'UOC MEDICINA GENERALE - EMOSTASI E TROMBO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2 DEL 27/10/2020</text:p>
          </table:table-cell>
          <table:table-cell office:value-type="string" table:style-name="ce4">
            <text:p>INDIZIONE DI SELEZIONE PUBBLICA PER SOLI TITOLI PER IL CONFERIMENTO DI UN INCARICO PROFESSIONALE IN REGIME DI PARTITA DA DESTINARE ALLA UOC PEDIATRIA - MEDIA INTENSITA’ DI CUR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3 DEL 27/10/2020</text:p>
          </table:table-cell>
          <table:table-cell office:value-type="string" table:style-name="ce4">
            <text:p>AVVISO DI MOBILITA' PER LA COPERTURA DI N. 1 POSTO DI DIRIGENTE MEDICO - DISCIPLINA: MEDICINA INTERNA PER LE ATTIVITA' DELLA U.O.C. MEDICINA GENERALE INDIRIZZO METABOLICO. UTILIZZO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4 DEL 27/10/2020</text:p>
          </table:table-cell>
          <table:table-cell office:value-type="string" table:style-name="ce4">
            <text:p>CONCORSO PUBBLICO PER TITOLI ED ESAMI PER LA COPERTURA A TEMPO INDETERMINATO DI N. 1 POSTO DI DIRIGENTE MEDICO - DISCIPLINA: UROLOGIA. NOMINA DI UN COMPONENTE SUPPLENTE DELLA COMMISSIONE ESAMINATRIC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5 DEL 27/10/2020</text:p>
          </table:table-cell>
          <table:table-cell office:value-type="string" table:style-name="ce4">
            <text:p>ASSUNZIONE A TEMPO INDETERMINATO DI N. 1 DIRIGENTE MEDICO - DISCIPLINA: DIREZIONE MEDICA DI PRESIDIO OSPEDALIERO MEDIANTE UTILIZZO GRADUATORIA DI CONCORSO PUBBLICO<text: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366 DEL 27/10/2020</text:p>
          </table:table-cell>
          <table:table-cell office:value-type="string" table:style-name="ce4">
            <text:p>INDIZIONE DI SELEZIONE PUBBLICA PER SOLI TITOLI PER L’ISTITUZIONE DI UNA BORSA DI STUDIO SUL PROGETTO <text:s/>5X1000-2016 MIUR – TEMA N. 2 DAL TITOLO “STUDIO CON RISONANZA MAGNETICA DEI FASCI DI SOSTANZA BIANCA NEI NEONATI PRETERMINE MEDIANTE MORFOMETRIA CON TENSORE DI DIFFUSIONE ” <text:s/>DA DESTINARE <text:s/>ALL’UOC NEURORADI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367 DEL 27/10/2020</text:p>
          </table:table-cell>
          <table:table-cell office:value-type="string" table:style-name="ce4">
            <text:p>PUBBLICA SELEZIONE PER TITOLI E COLLOQUIO PER L'ASSUNZIONE A TEMPO DETERMINATO PER UN PERIODO DI DODICI MESI DI N. 1 COLLABORATORE TECNICO PROFESSIONALE (CAT. D) A TEMPO PIENO PER LE ATTIVITA' DELLA DIREZIONE SCIENTIFICA. AMMISSIONE DEI CANDIDATI E NOMINA DELLA COMMISS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8 DEL 27/10/2020</text:p>
          </table:table-cell>
          <table:table-cell office:value-type="string" table:style-name="ce4">
            <text:p>INDIZIONE DI SELEZIONE PUBBLICA PER SOLI TITOLI PER L’ISTITUZIONE DI N. 3 BORSE DI STUDIO DA DESTINARE ALL’UOC NEUROLOGIA E N. 2 BORSE DI STUDIO DA DESTINARE ALL’UOC NEFROLOGIA, DIALISI E TRAPIANTO PEDIATRIC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69 DEL 27/10/2020</text:p>
          </table:table-cell>
          <table:table-cell office:value-type="string" table:style-name="ce4">
            <text:p>CONCORSO PUBBLICO PER TITOLI ED ESAMI PER LA COPERTURA DI N. 1 POSTO DI COLLABORATORE PROFESSIONALE SANITARIO - FISIOTERAPISTA (CAT. D) A TEMPO PIENO: AMMISSIONE DEI CANDIDATI E NOMINA DELLA COMMISSIONE ESAMINATRIC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70 DEL 27/10/2020</text:p>
          </table:table-cell>
          <table:table-cell office:value-type="string" table:style-name="ce4">
            <text:p>ASSUNZIONE A TEMPO INDETERMINATO DI N. 1 COLLABORATORE PROFESSIONALE SANITARIO - INFERMIERE (CAT. D)</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371 DEL 27/10/2020</text:p>
          </table:table-cell>
          <table:table-cell office:value-type="string" table:style-name="ce4">
            <text:p>ASSEGNAZIONE BORSA DI STUDIO PROGETTO RC 2019/RETE 2 <text:s/>TEMA N. 1 DAL TITOLO “PRECOCE IDENTIFICAZIONE DI CARDIOTOSSICITA’ IN CORSO CHEMIOTERAPIA MEDIANTE IL CALCOLO DEL VOLUME EXTRA CELLULARE ECV OTTENUTO DA ESAME TAC (SHORT TITLE: CARDIOTOX – CT STUDY)” DA DESTINARE ALLA UOC CARDIOLOGIA TRAMITE UTILIZZO DI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72 DEL 27/10/2020</text:p>
          </table:table-cell>
          <table:table-cell office:value-type="string" table:style-name="ce4">
            <text:p>Nulla alla mobilità di compensazione tra la Sig.ra <text:s/>COVELLI Giuseppina e la Sig.ra GUGLIANDOLO Daniela - Collaboratori Professionali Sanitari - Infermiere Pediatriche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73 DEL 27/10/2020</text:p>
          </table:table-cell>
          <table:table-cell office:value-type="string" table:style-name="ce4">
            <text:p>CONFERMA DELLE FUNZIONI ASSISTENZIALI IN REGIME DI CONVENZIONE NEI CONFRONTI DEL PROFESSORE ASSOCIATO PROF. PIETRO LAMPERTICO - DIRETTORE DELL'UOC GASTROENTEROLOGIA ED EPAT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74 DEL 27/10/2020</text:p>
          </table:table-cell>
          <table:table-cell office:value-type="string" table:style-name="ce4">
            <text:p>CONFERMA DELLE FUNZIONI ASSISTENZIALI IN REGIME DI CONVENZIONE NEI CONFRONTI DEL PROFESSORE ASSOCIATO PROF. UMBERTO GIANELLI DELL'UOC ANATOMIA PATOLOG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75 DEL 27/10/2020</text:p>
          </table:table-cell>
          <table:table-cell office:value-type="string" table:style-name="ce4">
            <text:p>CONVENZIONAMENTO DEL PROFESSORE ASSOCIATO PROF. GIANLUCA TARTAGLIA DELL'UOC CHIRURGIA MAXILLO FACCIALE E ODONTOSTOMATOLO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76 DEL 27/10/2020</text:p>
          </table:table-cell>
          <table:table-cell office:value-type="string" table:style-name="ce4">
            <text:p>AFFIDAMENTO PROVVISORIO DELLA DIREZIONE DELLA UOSD GERIATRIA AL DR. TIZIANO ANGELO LUCCH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77 DEL 27/10/2020</text:p>
          </table:table-cell>
          <table:table-cell office:value-type="string" table:style-name="ce4">
            <text:p>INDIZIONE DI SELEZIONI PUBBLICHE PER IL CONFERIMENTO DI <text:s/>INCARICHI PROFESSIONALI IN REGIME DI PARTITA IV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78 DEL 27/10/2020</text:p>
          </table:table-cell>
          <table:table-cell office:value-type="string" table:style-name="ce4">
            <text:p>INDIZIONE DI SELEZIONI PUBBLICHE PER IL CONFERIMENTO DI N. 17 INCARICHI PROFESSIONALI IN REGIME DI PARTITA IV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79 DEL 27/10/2020</text:p>
          </table:table-cell>
          <table:table-cell office:value-type="string" table:style-name="ce4">
            <text:p>INDIZIONE DI SELEZIONE PUBBLICA PER SOLI TITOLI PER IL CONFERIMENTO DI N. 1 INCARICO PROFESSIONALE IN REGIME DI PARTITA IVA DA DESTINARE ALLA UOC DIREZIONE PROFESSIONI SANITARI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80 DEL 27/10/2020</text:p>
          </table:table-cell>
          <table:table-cell office:value-type="string" table:style-name="ce4">
            <text:p>INDIZIONE DI SELEZIONE PUBBLICA PER SOLI TITOLI PER IL CONFERIMENTO DI N. 2 INCARICHI PROFESSIONALI IN REGIME DI PARTITA IVA DA DESTINARE ALLA UOC NEFROLOGIA, DIALISI E TRAPIANTO PEDIATRIC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81 DEL 27/10/2020</text:p>
          </table:table-cell>
          <table:table-cell office:value-type="string" table:style-name="ce4">
            <text:p>INDIZIONE DI SELEZIONE PUBBLICA PER SOLI TITOLI PER IL CONFERIMENTO DI N. 2 INCARICHI PROFESSIONALI IN REGIME DI PARTITA IVA DA DESTINARE ALLA UOC GASTROENTEROLOGIA ED ENDOSCOP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382 DEL 27/10/2020</text:p>
          </table:table-cell>
          <table:table-cell office:value-type="string" table:style-name="ce4">
            <text:p>ASSUNZIONE A TEMPO INDETERMINATO DI N. 2 DIRIGENTI MEDICI - DISCIPLINA: MALATTIE INFETTIVE 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83 DEL 27/10/2020</text:p>
          </table:table-cell>
          <table:table-cell office:value-type="string" table:style-name="ce4">
            <text:p>INDIZIONE DI SELEZIONE PUBBLICA PER SOLI TITOLI PER IL CONFERIMENTO DI N. 2 INCARICHI PROFESSIONALI IN REGIME DI PARTITA IVA DA DESTINARE ALLA UOC NEUR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84 DEL 27/10/2020</text:p>
          </table:table-cell>
          <table:table-cell office:value-type="string" table:style-name="ce4">
            <text:p>INDIZIONE DI AVVISO DI MOBILITA' PER LA COPERTURA DI N. 1 POSTO DI DIRIGENTE BIOLOGO - DISCIPLINA PATOLOGIA CLINICA (LABORATORIO DI ANALISI CHIMICO CLINICHE E MISCROBIOLOGIA)PER LE ATTIVITA' DELLA U.O.C. ANATOMIA PATOLOGIC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385 DEL 27/10/2020</text:p>
          </table:table-cell>
          <table:table-cell office:value-type="string" table:style-name="ce4">
            <text:p>SELEZIONE PUBBLICA PER SOLI TITOLI PER IL CONFERIMENTO DI N. 2 INCARICHI PROFESSIONALI IN REGIME DI PARTITA IVA DA DESTINARE ALLA UOC NEUROPSICHIATRIA DELL’INFANZIA E DELL’ADOLESCENZA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386 DEL 27/10/2020</text:p>
          </table:table-cell>
          <table:table-cell office:value-type="string" table:style-name="ce4">
            <text:p>SELEZIONE PUBBLICA PER SOLI TITOLI PER IL CONFERIMENTO DI UN INCARICO PROFESSIONALE IN REGIME DI PARTITA IVA DA DESTINARE ALLA UOC FARMAC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387 DEL 27/10/2020</text:p>
          </table:table-cell>
          <table:table-cell office:value-type="string" table:style-name="ce4">
            <text:p>SELEZIONE PUBBLICA PER SOLI TITOLI PER IL CONFERIMENTO DI UN INCARICO PROFESSIONALE IN REGIME DI PARTITA IVA PER LO SVOLGIMENTO DI ATTIVITA’ PRESSO LE UU.OO. DERMATOLOGIA PEDIATRICA, PEDIATRIA A MEDIA INTENSITÀ DI CURA <text:s/>E MEDICINA GENERALE - APPROVAZIONE DEL VERBALE E CONFERIMENTO DELL’INCA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388 DEL 27/10/2020</text:p>
          </table:table-cell>
          <table:table-cell office:value-type="string" table:style-name="ce4">
            <text:p>“CONVENZIONE CON CONSIGLIO REGIONALE ORDINE ASSISTENTI SOCIALI REGIONE LOMBARDIA</text:p>
            <text:p>PER L’ACCREDITAMENTO DELLE ATTIVITA’ FORMATIVE PROMOSSE DALLA UOS FORMAZIONE E AGGIORNAMENTO</text:p>
            <text:p>DEL PERSONALE“.</text:p>
          </table:table-cell>
          <table:table-cell office:value-type="string" table:style-name="ce4">
            <text:p>FORM - UOS FORMAZIONE E AGGIORNAMENTO DEL PERSONALE</text:p>
          </table:table-cell>
          <table:table-cell table:number-columns-repeated="16381"/>
        </table:table-row>
        <table:table-row table:style-name="ro6">
          <table:table-cell office:value-type="string" table:style-name="ce4">
            <text:p>N. 2389 DEL 27/10/2020</text:p>
          </table:table-cell>
          <table:table-cell office:value-type="string" table:style-name="ce4">
            <text:p>ACCETTAZIONE DI DONAZIONE DELLA PROGETTAZIONE E CONSULENZA PROFESSIONALE</text:p>
            <text:p>ATTA ALLA DIREZIONE LAVORI DI RESTAURO DEL VESTIBOLO FRONTE ARCHIVIO STORICO DA PARTE DELL’ARCH. ENRICO SACERDOTE</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390 DEL 27/10/2020</text:p>
          </table:table-cell>
          <table:table-cell office:value-type="string" table:style-name="ce4">
            <text:p>STIPULA CONVENZIONE PER LO SVOLGIMENTO DI ACCERTAMENTI SANITARI A FAVORE</text:p>
            <text:p>DEI DIPENDENTI DELLA SOCIETA’ ACS DOBFAR SPA</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2391 DEL 27/10/2020</text:p>
          </table:table-cell>
          <table:table-cell office:value-type="string" table:style-name="ce4">
            <text:p>STUDIO NON FARMACOLOGICO, RANDOMIZZATO, CONTROLLATO, MONOCENTRICO, NO PROFIT SPONTANEO, FINANZIATO DALLA LEGA ITALIANA FIBROSI CISTICA ONLUS, DAL TITOLO: “TELEMONITORAGGIO NEL PAZIENTE ADULTO AFFETTO DA FIBROSI CISTICA E SOTTOPOSTO A TRAPIANTO DI POLMONE”, DA SVOLGERSI PRESSO LA UOC PNEUMOLOGIA: ULTERIORE FINANZIAMENTO</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392 DEL 27/10/2020</text:p>
          </table:table-cell>
          <table:table-cell office:value-type="string" table:style-name="ce4">
            <text:p>DECRETO N. 2106 DEL 2 OTTOBRE 2020 – APPROVAZIONE DEL NUOVO SCHEMA DI CONVENZIONE</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393 DEL 27/10/2020</text:p>
          </table:table-cell>
          <table:table-cell office:value-type="string" table:style-name="ce4">
            <text:p>CONVENZIONAMENTO DEL RICERCATORE UNIVERSITARIO A TEMPO DETERMINATO DR. EVALDO FAVI DELL'UOC CHIRURGIA GENERALE - TRAPIANTI DI RENE</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2394 DEL 27/10/2020</text:p>
          </table:table-cell>
          <table:table-cell office:value-type="string" table:style-name="ce4">
            <text:p>PROGETTO DI RICERCA BANDO SOCIO-SANITARIO REGIONE LOMBARDIA 2018 DAL</text:p>
            <text:p>TITOLO ” GENERATION M(ILANO). STUDIO PROSPETTICO DI COORTE DALLA GRAVIDANZA ALL’ETÀ</text:p>
            <text:p>PEDIATRICA: SVILUPPO DI UNA PIATTAFORMA INFORMATICA PER IL MONITORAGGIO E LA</text:p>
            <text:p>PREVENZIONE DELLE “NON- COMMUNICABLE DISEASES”” RESPONSABILE SCIENTIFICO PROF. ENRICO</text:p>
            <text:p>FERRAZZI (UOC OSTETRICIA) E PROF. FABIO MOSCA (UOC NEONATOLOGIA - TIN) – ACCETTAZIONE</text:p>
            <text:p>CONTRIBUTO E UTILIZZO</text:p>
          </table:table-cell>
          <table:table-cell office:value-type="string" table:style-name="ce4">
            <text:p>GRANT - UOS GRANT OFFICE</text:p>
          </table:table-cell>
          <table:table-cell table:number-columns-repeated="16381"/>
        </table:table-row>
        <table:table-row table:style-name="ro9">
          <table:table-cell office:value-type="string" table:style-name="ce4">
            <text:p>N. 2395 DEL 27/10/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2396 DEL 28/10/2020</text:p>
          </table:table-cell>
          <table:table-cell office:value-type="string" table:style-name="ce4">
            <text:p>APPROVAZIONE DEL PROGRAMMA BIENNALE DEGLI ACQUISTI DI FORNITURE E SERVIZI DI IMPORTO STIMATO SUPERIORE A 1 MILIONE DI EURO PER GLI ANNI 2021-2022 – ATTI 378/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397 DEL 28/10/2020</text:p>
          </table:table-cell>
          <table:table-cell office:value-type="string" table:style-name="ce4">
            <text:p>STUDIO CLINICO, PROFIT DAL TITOLO: “STUDIO RANDOMIZZATO, DI FASE III PER IL CONFRONTO DI CARFILZOMIB – LENALIDOMIDE – DESAMETASONE (KRD) VS LENALIDOMIDE – DESAMETASONE (RD) IN PAZIENTI CON NUOVA DIAGNOSI DI MIELOMA MULTIPLO (MM) NON ELEGGIBILI PER IL TRAPIANTO AUTOLOGO DI CELLULE STAMINALI (ASCT)”, PROTOCOLLO NUMERO EMN20, NUMERO EUDRACT 2018-002068-15, SPONSOR FONDAZIONE EMN ITALY ONLUS, DA SVOLGERSI PRESSO L’U.O.C. EMATOLOGI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398 DEL 29/10/2020</text:p>
          </table:table-cell>
          <table:table-cell office:value-type="string" table:style-name="ce4">
            <text:p>OGGETTO: STUDIO CLINICO, FARMACOLOGICO, PROFIT, DAL TITOLO: STUDIO DI FASE III, MULTICENTRICO, IN APERTO, RANDOMIZZATO VOLTO A VALUTARE L’EFFICACIA E LA SICUREZZA DI BELANTAMAB MAFODOTIN IN COMBINAZIONE CON POMALIDOMIDE E DESAMETASONE (B PD) RISPETTO A POMALIDOMIDE, BORTEZOMIB E DESAMETASONE (PVD) IN PARTECIPANTI AFFETTI DA MIELOMA MULTIPLO RECIDIVANTE/REFRATTARIO (DREAMM 8)”, CODICE PROTOCOLLO 207499, NUMERO EUDRACT 2018-004354-21, SPONSOR <text:s/>GSK RESEARCH &amp; DEVELOPMENT LTD, CRO IQVIA RDS ITALY, <text:s/>DA SVOLGERSI PRESSO L’U.O.C. EMAT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399 DEL 29/10/2020</text:p>
          </table:table-cell>
          <table:table-cell office:value-type="string" table:style-name="ce4">
            <text:p>STUDIO FARMACOLOGICO, NO PROFIT, DAL TITOLO: “STUDIO DI FASE II DI FOLFOXIRI MODIFICATO, CETUXIMAB E AVELUMAB E COME TRATTAMENTO DI PRIMA LINEA IN PAZIENTI CON TUMORE COLORETTALE METASTATICO NON RESECABILE RAS WILD-TYPE ”, PROMOTORE FONDAZIONE GONO, CODICE PROTOCOLLO AVETRIC, NUMERO EUDRACT <text:s/>2019-001501-24, DA SVOLGERSI PRESSO L’ U.O.C ONCOLOGIA MEDIC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00 DEL 29/10/2020</text:p>
          </table:table-cell>
          <table:table-cell office:value-type="string" table:style-name="ce4">
            <text:p><text:s/>STUDIO CLINICO, PROFIT, DAL TITOLO: “STUDIO RETROSPETTIVO DI COORTE CON UTILIZZO DI DATI SECONDARI PER VALUTARE LA PERSISTENZA IN TRATTAMENTO E L’EFFICACIA IN PRATICA CLINICA DI SECUKINUMAB IN PAZIENTI CON PSORIASI A PLACCHE DA MODERATA A SEVERA: SUPREME 2.0 – REVISIONE DELLE CARTELLE CLINICHE”, PROTOCOLLO NUMERO CAIN457AIT09, SPONSOR NOVARTIS FARMA S.P.A. , CRO OPIS S.R.L. DA SVOLGERSI PRESSO L’U.O.C. DERMATOLOGIA</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401 DEL 02/11/2020</text:p>
          </table:table-cell>
          <table:table-cell office:value-type="string" table:style-name="ce4">
            <text:p>Stipula convenzione per il controllo sulla produzione di emocomponenti ad uso topico ai sensi del DMS 01.09.2015 a favore di<text:s/></text:p>
          </table:table-cell>
          <table:table-cell office:value-type="string" table:style-name="ce4">
            <text:p>SEGR_GO - Segreteria UOC GESTIONE OPERATIVA, MARKETING E LIBERA PROFESSIONE</text:p>
          </table:table-cell>
          <table:table-cell table:number-columns-repeated="16381"/>
        </table:table-row>
        <table:table-row table:style-name="ro5">
          <table:table-cell office:value-type="string" table:style-name="ce4">
            <text:p>N. 2402 DEL 02/11/2020</text:p>
          </table:table-cell>
          <table:table-cell office:value-type="string" table:style-name="ce4">
            <text:p>ASSUNZIONE A TEMPO INDETERMINATO DI N. 9 COLLABORATORI PROFESSIONALI SANITARI - INFERMIERE PEDIATRICO (CAT. D) A TEMPO PIENO MEDIANTE UTILIZZO GRADUATORIA DI CONCORSO PUBBLICO. INDIZIONE PUBBLICA SELEZIONE PER TITOLI E COLLOQUIO PER L'ASSUNZIONE A TEMPO DETERMINATO PER UN PERIODO DI DODICI MESI DI N. 7 COLLABORATORI PROFESSIONALI SANITARI – <text:s/>INFERMIERE PEDIATRICO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03 DEL 02/11/2020</text:p>
          </table:table-cell>
          <table:table-cell office:value-type="string" table:style-name="ce4">
            <text:p>INDIZIONE DI PUBBLICA SELEZIONE PER TITOLI E COLLOQUIO PER L'ASSUNZIONE A TEMPO DETERMINATO PER UN PERIODO DI SEI MESI DI N. 2 DIRIGENTI MEDICI - DISCIPLINA: MALATTIE INFETTIV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04 DEL 02/11/2020</text:p>
          </table:table-cell>
          <table:table-cell office:value-type="string" table:style-name="ce4">
            <text:p>CONCESSIONE DI UN'ASPETTTAIVA SENZA ASSEGNI AL SIG. RUTA MICHELE - COADIUTORE AMMINISTRATIVO SENIOR (CAT. BS)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05 DEL 02/11/2020</text:p>
          </table:table-cell>
          <table:table-cell office:value-type="string" table:style-name="ce4">
            <text:p>SELEZIONE PUBBLICA PER SOLI TITOLI PER L’ASSEGNAZIONE DI N. 7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06 DEL 02/11/2020</text:p>
          </table:table-cell>
          <table:table-cell office:value-type="string" table:style-name="ce4">
            <text:p>CONVENZIONAMENTO DEL RICERCATORE UNIVERSITARIO A TEMPO DETERMINATO DR. GREGORIO PAOLO MILANI DELL'UOC PRONTO SOCCORSO PEDIAT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07 DEL 02/11/2020</text:p>
          </table:table-cell>
          <table:table-cell office:value-type="string" table:style-name="ce4">
            <text:p>SELEZIONE PUBBLICA PER SOLI TITOLI PER IL CONFERIMENTO DI UN INCARICO PROFESSIONALE IN REGIME DI PARTITA IVA PER INFERMIERE PEDIATRICO DA DESTINARE ALLA UOC DIREZIONE PROFESSIONI SANITARIE DELLA FONDAZIONE IRCCS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08 DEL 02/11/2020</text:p>
          </table:table-cell>
          <table:table-cell office:value-type="string" table:style-name="ce4">
            <text:p>INDIZIONE DI SELEZIONE PUBBLICA PER SOLI TITOLI PER IL CONFERIMENTO DI N. 7 INCARICHI PROFESSIONALI IN REGIME DI PARTITA IVA DA DESTINARE AL DIPARTIMENTO MEDICINA INTERN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09 DEL 02/11/2020</text:p>
          </table:table-cell>
          <table:table-cell office:value-type="string" table:style-name="ce4">
            <text:p>SELEZIONE PUBBLICA PER SOLI TITOLI PER IL CONFERIMENTO DI UN INCARICO PROFESSIONALE IN REGIME DI PARTITA IVA DA DESTINARE ALLA UOC ONCOLOGIA MEDICA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10 DEL 02/11/2020</text:p>
          </table:table-cell>
          <table:table-cell office:value-type="string" table:style-name="ce4">
            <text:p>SELEZIONE PUBBLICA PER SOLI TITOLI PER IL CONFERIMENTO DI UN INCARICO PROFESSIONALE IN REGIME DI PARTITA IVA DA DESTINARE ALLA UOC NEFROLOGIA, DIALISI E TRAPIANTO PEDIATRICO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11 DEL 02/11/2020</text:p>
          </table:table-cell>
          <table:table-cell office:value-type="string" table:style-name="ce4">
            <text:p>SELEZIONE PUBBLICA PER SOLI TITOLI PER IL CONFERIMENTO DI N.1 INCARICO PROFESSIONALE IN REGIME DI PARTITA IVA DA DESTINARE ALL’UOC MEDICINA DEL LAVORO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12 DEL 02/11/2020</text:p>
          </table:table-cell>
          <table:table-cell office:value-type="string" table:style-name="ce4">
            <text:p>ASSUNZIONE A TEMPO INDETERMINATO DI N. 3 COLLABORATORI PROFESSIONALI SANITARI - INFERMIERI (CAT. D) A TEMPO PIEN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13 DEL 02/11/2020</text:p>
          </table:table-cell>
          <table:table-cell office:value-type="string" table:style-name="ce4">
            <text:p>PROROGA DEL CONTRATTO A TEMPO DETERMINATO A TEMPO PIENO QUALE OPERATORE SOCIO SANITARIO (CAT. BS) NEI CONFRONTI DI 4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14 DEL 02/11/2020</text:p>
          </table:table-cell>
          <table:table-cell office:value-type="string" table:style-name="ce4">
            <text:p>AFFIDAMENTO PROVVISORIO DELLA DIREZIONE DELLA STRUTTURA SANITARIA TEMPORANEA UBICATA NEI PADIGLIONI MESSI A DISPOSIZIONE DALLA FONDAZIONE - ENTE FIERA MILANO AL PROF. NINO STOCCHETT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15 DEL 04/11/2020</text:p>
          </table:table-cell>
          <table:table-cell office:value-type="string" table:style-name="ce4">
            <text:p>SELEZIONE PUBBLICA PER SOLI TITOLI PER IL CONFERIMENTO DI UN INCARICO PROFESSIONALE IN REGIME DI PARTITA IVA DA DESTINARE ALLA UOC NEFROLOGIA, DIALISI E TRAPIANTO DI RENE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416 DEL 04/11/2020</text:p>
          </table:table-cell>
          <table:table-cell office:value-type="string" table:style-name="ce4">
            <text:p>PROGETTO DI RICERCA FINANZIATO CON DONAZIONI EMERGENZA SANITARIA COVID 19</text:p>
            <text:p>“ASSESSMENT OF PUBLIC HEALTH RESPONSE TO COVID-19 EPIDEMIC (PREP-COVID)”– RESPONSABILE</text:p>
            <text:p>SCIENTIFICO PROF. ANDREA GORI (UOC MALATTIE INFETTIVE) – APPROVAZIONE PROGETTO, UTILIZZO</text:p>
            <text:p>CONTRIBUTO E AUTORIZZAZIONE FIRMA ACCORDO DI PARTERNARIATO</text:p>
          </table:table-cell>
          <table:table-cell office:value-type="string" table:style-name="ce4">
            <text:p>GRANT - UOS GRANT OFFICE</text:p>
          </table:table-cell>
          <table:table-cell table:number-columns-repeated="16381"/>
        </table:table-row>
        <table:table-row table:style-name="ro11">
          <table:table-cell office:value-type="string" table:style-name="ce4">
            <text:p>N. 2417 DEL 04/11/2020</text:p>
          </table:table-cell>
          <table:table-cell office:value-type="string" table:style-name="ce4">
            <text:p>PROGETTO DI RICERCA FINANZIATO CON DONAZIONI EMERGENZA SANITARIA COVID 19</text:p>
            <text:p>“VIRO-IMMUNOLOGICAL CHARACTERIZATION OF SARS-COV-2 INFECTION AT A POPULATION LEVEL</text:p>
            <text:p>(STOP-COVID)”– RESPONSABILE SCIENTIFICO PROF. ANDREA GORI (UOC MALATTIE INFETTIVE) –</text:p>
            <text:p>APPROVAZIONE PROGETTO, UTILIZZO CONTRIBUTO E AUTORIZZAZIONE FIRMA ACCORDO DI</text:p>
            <text:p>PARTERNARIATO</text:p>
          </table:table-cell>
          <table:table-cell office:value-type="string" table:style-name="ce4">
            <text:p>GRANT - UOS GRANT OFFICE</text:p>
          </table:table-cell>
          <table:table-cell table:number-columns-repeated="16381"/>
        </table:table-row>
        <table:table-row table:style-name="ro5">
          <table:table-cell office:value-type="string" table:style-name="ce4">
            <text:p>N. 2418 DEL 04/11/2020</text:p>
          </table:table-cell>
          <table:table-cell office:value-type="string" table:style-name="ce4">
            <text:p>PROGETTO DI RICERCA FINANZIATO CON DONAZIONI EMERGENZA SANITARIA COVID 19</text:p>
            <text:p>“CLINICAL CHARACTERIZATION OF SARS-COV-2 INFECTION AT A POPULATION LEVEL (POLI-COVID)”–</text:p>
            <text:p>RESPONSABILE SCIENTIFICO PROF. ANDREA GORI (UOC MALATTIE INFETTIVE) – APPROVAZIONE</text:p>
            <text:p>PROGETTO E UTILIZZO CONTRIBUTO</text:p>
          </table:table-cell>
          <table:table-cell office:value-type="string" table:style-name="ce4">
            <text:p>GRANT - UOS GRANT OFFICE</text:p>
          </table:table-cell>
          <table:table-cell table:number-columns-repeated="16381"/>
        </table:table-row>
        <table:table-row table:style-name="ro5">
          <table:table-cell office:value-type="string" table:style-name="ce4">
            <text:p>N. 2419 DEL 04/11/2020</text:p>
          </table:table-cell>
          <table:table-cell office:value-type="string" table:style-name="ce4">
            <text:p>STUDIO CLINICO, OSSERVAZIONALE, PROFIT, DAL TITOLO: “STUDIO DI COORTE NON INTERVENTISTICO SULLA EVOLUZIONE CLONALE (CLONAL EVOLUTION) DELLE MUTAZIONI DI FLT3 DURANTE LA PROGRESSIONE DELLA MALATTIA IN PAZIENTI CON LEUCEMIA ACUTA MIELOIDE - CLEVO“, PROTOCOLLO 2215-MA-3297, SPONSOR ASTELLAS PHARMA EUROPE LTD. (UNITED KINGDOM), CRO PAREXEL INTERNATIONAL S.R.L. <text:s/>DA SVOLGERSI PRESSO L’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0 DEL 04/11/2020</text:p>
          </table:table-cell>
          <table:table-cell office:value-type="string" table:style-name="ce4">
            <text:p>OGGETTO: ADDENDUM 4 AL CONTRATTO, STUDIO CLINICO DAL TITOLO “STUDIO DI ESTENSIONE DI FASE III, MULTICENTRICO, IN APERTO VOLTO A VALUTARE LA SICUREZZA E L''EFFICACIA DEL FATTORE VIII DELLA COAGULAZIONE RICOMBINANTE (rVIII-Single Chain, CSL627) IN SOGGETTI CON EMOFILIA A GRAVE”, CODICE PROTOCOLLO CSL627-3001, CODICE EUDRACT 2013-003262-13, IN CORSO PRESSO L’U.O.C. MEDICINA GENERALE - EMOSTASI E TROMBOSI</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421 DEL 04/11/2020</text:p>
          </table:table-cell>
          <table:table-cell office:value-type="string" table:style-name="ce4">
            <text:p>OGGETTO: STUDIO CLINICO, FARMACOLOGICO, PROFIT, DAL TITOLO: “STUDIO DI FASE IIA SULLA FATTIBILITÀ E L’EFFICACIA DI INOTUZUMAB OZOGAMICIN (IO) IN PAZIENTI ADULTI CON LEUCEMIA LINFOBLASTICA ACUTA A CELLULE B CON MALATTIA MINIMA RESIDUA POSITIVA PRIMA DI UN TRAPIANTO DI CELLULE STAMINALI EMATOPOIETICHE “CODICE PROTOCOLLO GIMEMA STUDY ALL2418, NUMERO EUDRACT 2018-003006-32, SPONSOR FONDAZIONE GIMEMA FRANCO MANDELLI ONLUS, DA SVOLGERSI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422 DEL 04/11/2020</text:p>
          </table:table-cell>
          <table:table-cell office:value-type="string" table:style-name="ce4">
            <text:p>ADDENDUM 3 AL CONTRATTO, STUDIO CLINICO DAL TITOLO “UNO STUDIO IN DUE PARTI IN CONTINUO, IN DOPPIO CIECO, CONTROLLATO CON PLACEBO, RANDOMIZZATO, MULTICENTRICO, PER VALUTARE LA SICUREZZA, TOLLERABILITÀ, FARMACOCINETICA, FARMACODINAMICA ED EFFICACIA DI RO7034067 IN PAZIENTI CON ATROFIA MUSCOLARE SPINALE DI TIPO 2 E 3 (SUNFISH)”, CODICE PROTOCOLLO BP39055, CODICE EUDRACT 2016-000750-35, IN CORSO PRESSO L’U.O.S.D. NEUROLOGIA - MALATTIE NEUROMUSCOLARI E RAR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3 DEL 04/11/2020</text:p>
          </table:table-cell>
          <table:table-cell office:value-type="string" table:style-name="ce4">
            <text:p>OGGETTO: STUDIO OSSERVAZIONALE, NO PROFIT DAL TITOLO: STUDIO OSSERVAZIONALE ANCILLARE SUL TRATTAMENTO DEI PAZIENTI ADULTI CON LEUCEMIA ACUTA LINFOBLASTICA PHILADELPHIA POSITIVA SUCCESSIVO ALLA TERAPIA SEQUENZIALE D’ESORDIO CON DASATINIB E L’ANTICORPO MONOCLONALE BISPECIFICO BLINATUMOMAB“, CODICE PROTOCOLLO GIMEMA LAL2217, PROMOTORE FONDAZIONE GIMEMA, DA SVOLGERSI PRESSO L’U.O.C EMATOLOGI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4 DEL 04/11/2020</text:p>
          </table:table-cell>
          <table:table-cell office:value-type="string" table:style-name="ce4">
            <text:p>OGGETTO: STUDIO CLINICO, FARMACOLOGICO, PROFIT, DAL TITOLO: “STUDIO DI FASE III, RANDOMIZZATO, IN DOPPIO CIECO, CONTROLLATO CON PLACEBO, SULLA SICUREZZA E L’EFFICACIA DI OMS721 IN PAZIENTI CON NEFROPATIA DA IMMUNOGLOBULINA A (IGA) (ARTEMIS-IGAN)”, CODICE PROTOCOLLO OMS721-IGA-001, NUMERO EUDRACT 2018- 000075-33, SPONSOR OMEROS CORPORATION, CRO SYNEOS HEALTH ITALY S.R.L, DA SVOLGERSI PRESSO L’U.O.C. NEFROLOGIA, DIALISI E TRAPIANTO DI REN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5 DEL 04/11/2020</text:p>
          </table:table-cell>
          <table:table-cell office:value-type="string" table:style-name="ce4">
            <text:p>OGGETTO: STUDIO CLINICO, FARMACOLOGICO, PROFIT, DAL TITOLO: “STUDIO DI FASE 2 PER VALUTARE L’EFFICACIA, LA SICUREZZA E LA TOLLERABILITÀ DI EFGARTIGIMOD PH20 SC IN PAZIENTI ADULTI AFFETTI DA POLINEUROPATIA DEMIELINIZZANTE INFIAMMATORIA CRONICA (CIDP)”, PROTOCOLLO NUMERO ARGX-113-1802, NUMERO EUDRACT 2019-003076-39, SPONSOR ARGENX BVBA (BELGIUM), CRO PPD ITALY S.R.L., DA SVOLGERSI PRESSO L’U.O.C. NEUROLOGIA<text:s text:c="2"/></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426 DEL 04/11/2020</text:p>
          </table:table-cell>
          <table:table-cell office:value-type="string" table:style-name="ce4">
            <text:p>OGGETTO: STUDIO CLINICO, FARMACOLOGICO, PROFIT, DAL TITOLO: ”STUDIO CLINICO DI FASE III MULTICENTRICO, RANDOMIZZATO, IN DOPPIO CIECO, CONTROLLATO CON TRATTAMENTO SIMULATO, VOLTO A VALUTARE LA SICUREZZA E L’EFFICACIA DELLA SOMMINISTRAZIONE INTRAVITREALE DI ZIMURA™ (INIBITORE DEL COMPONENTE C5 DEL COMPLEMENTO) IN PAZIENTI CON ATROFIA GEOGRAFICA SECONDARIA A DEGENERAZIONE MACULARE SENILE SECCA”, CODICE PROTOCOLLO ISEE2008, NUMERO EUDRACT 2020-000676-38, SPONSOR IVERIC BIO INC, CRO TFS TRIAL FORM SUPPORT SRL, DA SVOLGERSI PRESSO L’U.O.C. OCULISTIC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7 DEL 04/11/2020</text:p>
          </table:table-cell>
          <table:table-cell office:value-type="string" table:style-name="ce4">
            <text:p>OGGETTO: ADDENDUM 1 AL CONTRATTO, STUDIO CLINICO DAL TITOLO “STUDIO DI FASE 3 CONTROLLATO, RANDOMIZZATO, DI CABOZANTINIB (XL184) IN ASSOCIAZIONE CON ATEZOLIZUMAB RISPETTO A SORAFENIB IN SOGGETTI CON CARCINOMA EPATOCELLULARE AVANZATO CHE NON SONO STATI SOTTOPOSTI A PRECEDENTE TERAPIA ANTITUMORALE SISTEMICA”, CODICE PROTOCOLLO XL184-312, CODICE EUDRACT 2018-002473-22, IN CORSO PRESSO L’U.O.C. GASTROENTEROLOGIA ED EP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8 DEL 04/11/2020</text:p>
          </table:table-cell>
          <table:table-cell office:value-type="string" table:style-name="ce4">
            <text:p>OGGETTO: ADDENDUM 2 AL CONTRATTO, STUDIO CLINICO DAL TITOLO STUDIO PIVOTALE, IN APERTO, MULTICENTRICO PER VALUTARE L’EFFICACIA E LA SICUREZZA DI BIVV009 IN PAZIENTI AFFETTI DA MALATTIA DA AGGLUTININE A FREDDO PRIMARIA CHE HANNO UN’ANAMNESI RECENTE DI TRASFUSIONI DI SANGUE (CARDINAL), CODICE PROTOCOLLO BIVV009-03, CODICE EUDRACT 2017-003538-10, <text:s/>IN CORSO PRESSO L’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29 DEL 04/11/2020</text:p>
          </table:table-cell>
          <table:table-cell office:value-type="string" table:style-name="ce4">
            <text:p>OGGETTO: ADDENDUM 1 AL CONTRATTO, STUDIO CLINICO DAL TITOLO “UNO STUDIO IN APERTO PER LA VALUTAZIONE DELLA SICUREZZA, DELLA TOLLERABILITÀ E DELLA FARMACOCINETICA/FARMACODINAMICA DI RO7034067 IN PAZIENTI ADULTI E PEDIATRICI AFFETTI DA ATROFIA MUSCOLARE SPINALE (JEWELFISH)”, CODICE PROTOCOLLO BP39054, CODICE EUDRACT 2016-004184-39, IN CORSO PRESSO L’U.O.S.D. NEUROLOGIA - MALATTIE NEUROMUSCOLARI E RAR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430 DEL 04/11/2020</text:p>
          </table:table-cell>
          <table:table-cell office:value-type="string" table:style-name="ce4">
            <text:p>ADDENDUM 2 AL CONTRATTO, STUDIO CLINICO DAL TITOLO “UNO STUDIO IN DUE PARTI IN CONTINUO, IN APERTO, MULTICENTRICO PER VALUTARE LA SICUREZZA, LA TOLLERABILITÀ, LA FARMACOCINETICA, LA FARMACODINAMICA ED EFFICACIA DI RO7034067 IN NEONATI CON ATROFIA SPINALE DI TIPO 1”, CODICE PROTOCOLLO BP39056, CODICE EUDRACT 2016-000778-40, IN CORSO PRESSO L’U.O.S.D. NEUROLOGIA - MALATTIE NEUROMUSCOLARI E RARE.</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431 DEL 04/11/2020</text:p>
          </table:table-cell>
          <table:table-cell office:value-type="string" table:style-name="ce4">
            <text:p>ADESIONE ALLA CONVENZIONE “ARCA_2018_029”, ATTIVATA DA AZIENDA REGIONALE CENTRALE ACQUISTI S.P.A. (ARCA) ORA AZIENDA REGIONALE PER L’INNOVAZIONE E GLI ACQUISTI S.P.A. (ARIA), PER LA FORNITURA DI STENT VASCOLARI (CORONARICI E PERIFERICI) OCCORRENTI ALLA FONDAZIONE IRCCS “CA’ GRANDA - OSPEDALE MAGGIORE POLICLINICO” – LOTTO 4 <text:s/>- ATTI 1.6.03/2020-38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432 DEL 04/11/2020</text:p>
          </table:table-cell>
          <table:table-cell office:value-type="string" table:style-name="ce4">
            <text:p>ADESIONE ALL’ACCORDO QUADRO ATTIVATO DA CONSIP S.P.A. PER LA FORNITURA DI STENT CORONARICI ED. 2 OCCORRENTI ALLA FONDAZIONE IRCCS CA’ GRANDA - OSPEDALE MAGGIORE POLICLINICO - LOTTO 3 - DITTA BIOTRONIK ITALIA S.P.A. - ATTI 1.6.03\2020-38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3 DEL 04/11/2020</text:p>
          </table:table-cell>
          <table:table-cell office:value-type="string" table:style-name="ce4">
            <text:p>OGGETTO: “SERVIZIO DI RACCOLTA, STOCCAGGIO TEMPORANEO, TRASPORTO, SMALTIMENTO E/O RECUPERO DEI RIFIUTI SPECIALI PERICOLOSI E NON:<text:s/></text:p>
            <text:p>LOTTO 1 - RIFIUTI SOLIDI - AFFIDATARIO ECO ERIDANIA SPA – PRESA D’ATTO MAGGIOR SPESA RELATIVA AL TERZO TRIMESTRE 2020 (COVID-19 POLICLINICO) - ATTI 780/2013”.</text:p>
            <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4 DEL 04/11/2020</text:p>
          </table:table-cell>
          <table:table-cell office:value-type="string" table:style-name="ce4">
            <text:p>FORNITURA DEL FARMACO JIVI 500 UI E 1000 UI (PRINCIPIO ATTIVO: DAMOCTOCOG ALFA PEGOL) OCCORRENTE ALLA FONDAZIONE IRCCS CA’ GRANDA – OSPEDALE MAGGIORE POLICLINICO – ASSEGNAZIONE DI UN CONTRATTO PONTE, AI SENSI DELL’ART. 63, COMMA 2, LETT. B) E C) DEL D.LGS. 50/2016, PER UN PERIODO DI 12 MESI, IN ATTESA DELL’ATTIVAZIONE DELLA RELATIVA CONVENZIONE ARIA – ATTI 7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5 DEL 04/11/2020</text:p>
          </table:table-cell>
          <table:table-cell office:value-type="string" table:style-name="ce4">
            <text:p>FORNITURA DEL FARMACO OCTANORM 20 ML (PRINCIPIO ATTIVO: IMMUNOGLOBULINE UMANE) OCCORRENTE ALLA FONDAZIONE IRCCS CA’ GRANDA – OSPEDALE MAGGIORE POLICLINICO – CONTRATTO PONTE, MEDIANTE AFFIDAMENTO DIRETTO, AI SENSI DELL’ART. 1, COMMA 2, LETT. A) DEL DECRETO LEGGE N. 76/2020, PER UN PERIODO DI 12 MESI – ATTI 38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6 DEL 04/11/2020</text:p>
          </table:table-cell>
          <table:table-cell office:value-type="string" table:style-name="ce4">
            <text:p>ADESIONE ALLA CONVENZIONE CENTRALIZZATA PER LA FORNITURA DEL FARMACO SPIOLTO RESPIMAT 2,5+ 2,5MCG + UN EROGATORE, DA ACQUISIRE TRAMITE IL NEGOZIO ELETTRONICO (NECA) DELL’AZIENDA REGIONALE PER L’INNOVAZIONE E GLI ACQUISTI – ARIA S.P.A. – ATTIVAZIONE CONVENZIONI ARIA_2020_047.5 – LOTTO 19 DITTA BOEHRINGER INGELHEIM ITALIA SPA– ATTI 323/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437 DEL 04/11/2020</text:p>
          </table:table-cell>
          <table:table-cell office:value-type="string" table:style-name="ce4">
            <text:p>PROCEDURA NEGOZIATA, AI SENSI DELL’ART. 36, COMMA 2, LETT. B) DEL D.LGS N. 50/2016 PER LA FORNITURA DI REAGENTI PER TIPIZZAZIONE HLA DI CLASSE I E II AD ALTA RISOLUZIONE CON METODICA SANGER SBT (Sequencing Based Typing) – LOCUS SPECIFICA, OCCORRENTI ALLA FONDAZIONE IRCCS CA’ GRANDA – OSPEDALE MAGGIORE POLICLINICO, PER 24 MESI - PROSECUZIONE CONTRATTUALE PER UN PERIODO DI 6 MESI, EX ART. 106, COMMA 11 DEL D.LGS. N. 50/2016, SINO A TUTTO IL 30.04.2021 – ATTI 1088/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8 DEL 04/11/2020</text:p>
          </table:table-cell>
          <table:table-cell office:value-type="string" table:style-name="ce4">
            <text:p>FORNITURA DEL FARMACO VEMLIDY 25 MG (PRINCIPIO ATTIVO: TENOFOVIR ALAFENAMIDE FUMARATO) OCCORRENTE ALLA FONDAZIONE IRCCS CA’ GRANDA – OSPEDALE MAGGIORE POLICLINICO – ASSEGNAZIONE DI UN CONTRATTO PONTE, AI SENSI DELL’ART. 63, COMMA 2, LETT. B) E C) DEL D.LGS. 50/2016, PER UN PERIODO DI 12 MESI, IN ATTESA DELL’ATTIVAZIONE DELLA RELATIVA CONVENZIONE ARIA – ATTI 1665/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39 DEL 04/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18 – LOTTO 139 – FERINJECT 50 MG (PRINCIPIO ATTIVO: CARBOSSIMALTOSIO FERRICO) – DITTA VIFOR PHARMA ITALIA S.R.L. – ATTI 93/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440 DEL 04/11/2020</text:p>
          </table:table-cell>
          <table:table-cell office:value-type="string" table:style-name="ce4">
            <text:p>AFFIDAMENTO DIRETTO, AI SENSI DELL’ART. 1, COMMA 2, LETT. A) DEL DECRETO LEGGE N. 76/2020, <text:s/>CONVERTITO CON LEGGE N. 120/2020, DELLA FORNITURA DI SISTEMA DI TROMBOASPIRAZIONE FARMACO MECCANICO – ANGIOJET - OCCORRENTE ALL’U.O.C. RADIOLOGIA DELLA FONDAZIONE IRCCS CA’ GRANDA - OSPEDALE MAGGIORE POLICLINICO, PER 18 MESI, EVENTUALMENTE PROROGABILE PER ULTERIORI 3 MESI – ATTI 1.6.03/2020-34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41 DEL 04/11/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9_002 – SODIO BICARBONATO 10MEQ/10ML IN FIALA DI VETRO – LOTTO 12 – ATTI 15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42 DEL 04/11/2020</text:p>
          </table:table-cell>
          <table:table-cell office:value-type="string" table:style-name="ce4">
            <text:p>ADESIONE ALLA CONVENZIONE ARCA_2016_93.2, ATTIVATA DA AZIENDA REGIONALE PER L’INNOVAZIONE E GLI ACQUISTI S.P.A. (ARIA), PER LA FORNITURA DI DISPOSITIVI PER APPARATO UROGENITALE E STENT URETERALI, OCCORRENTI ALLA FONDAZIONE IRCCS CA’ GRANDA - OSPEDALE MAGGIORE POLICLINICO – LOTTO 1 – DITTA FARMAC ZABBAN SPA– ATTI 626/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43 DEL 04/11/2020</text:p>
          </table:table-cell>
          <table:table-cell office:value-type="string" table:style-name="ce4">
            <text:p>AFFIDAMENTO DIRETTO, AI SENSI DELL’ART 36, COMMA 2, LETT. A), DEL D.LGS. 50/2016 DELLA FORNITURA DI DISPOSITIVI MEDICI PER CHIRURGIA FETALE – CONTRATTI PONTE AVENTI DURATA DI SEI MESI, EVENTUALMENTE RINNOVABILE PER ULTERIORI SEI MESI, IN ATTESA DELL’ATTIVAZIONE DI GARA CENTRALIZZATA – RINNOVAZIONE CONTRATTUALE ATTI 1.06.03/2020-13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44 DEL 04/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180 – FARMACO CARBETOCINA AGUETTANT 100 MCG/ML – DITTA AGUETTANT ITALIA S.R.L.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445 DEL 04/11/2020</text:p>
          </table:table-cell>
          <table:table-cell office:value-type="string" table:style-name="ce4">
            <text:p>AFFIDAMENTO DIRETTO, A SEGUITO DI MANIFESTAZIONE D’INTERESSE, AI SENSI DELL’ART. 1, COMMA 2, LETT. A), DEL D.L. N. 76/2020, CONVERTITO CON LEGGE N. 120/2020, DELLA FORNITURA DI MATERIALE ORIGINALE “AESCULAP” <text:s/>NECESSARIO ALLA FONDAZIONE IRCCS CA’ GRANDA - OSPEDALE MAGGIORE POLICLINICO <text:s/>PER <text:s/>24 MESI EVENTUALMENTE PROROGABILI PER ULTERIORI 3 MESI - CIG 84409815E0 - AMBRA OSPEDALIERA SRL - ATTI 1890/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446 DEL 04/11/2020</text:p>
          </table:table-cell>
          <table:table-cell office:value-type="string" table:style-name="ce4">
            <text:p>AFFIDAMENTO DIRETTO, A SEGUITO DI MANIFESTAZIONE D’INTERESSE, AI SENSI DELL’ART. 1, COMMA 2, LETT. A), DEL D.L. N. 76/2020, CONVERTITO CON LEGGE N. 120/2020, DELLA FORNITURA DI MATERIALE VARIO PER NEUROCHIRURGIA NECESSARIO ALLA FONDAZIONE IRCCS CA’ GRANDA - OSPEDALE MAGGIORE POLICLINICO <text:s/>PER <text:s/>24 MESI EVENTUALMENTE PROROGABILI PER ULTERIORI 3 MESI – SIAD HEALTHCARE SPA - <text:s/>INTEGRA LIFESCIENCE ITALY SRL – NEUROMED SPA ATTI 1890/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447 DEL 04/11/2020</text:p>
          </table:table-cell>
          <table:table-cell office:value-type="string" table:style-name="ce4">
            <text:p>INDIZIONE DI SELEZIONE PUBBLICA PER SOLI TITOLI PER L’ISTITUZIONE DI UNA BORSA DI STUDIO SUL PROGETTO PR 0381 - TEMA N. 4 DAL TITOLO “TELEMONITORAGGIO NEL PAZIENTE ADULTO <text:s/>AFFETTO DA FIBROSI CISTICA E SOTTOPOSTO A TRAPIANTO DI POLMONE” DA DESTINARE <text:s/>ALL’UOC PNEUM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48 DEL 04/11/2020</text:p>
          </table:table-cell>
          <table:table-cell office:value-type="string" table:style-name="ce4">
            <text:p>CONCESSIONE DI UN'ASPETTATIVA SENZA ASSEGNI AL DIRIGENTE MEDICO - DISCIPLINA: RADIODIAGNOSTICA A TEMPO INDETERMINATO - DR.SSA DELLABIANCA CHIARA ADA</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449 DEL 04/11/2020</text:p>
          </table:table-cell>
          <table:table-cell office:value-type="string" table:style-name="ce4">
            <text:p>INDIZIONE DI SELEZIONE PUBBLICA PER SOLI TITOLI PER L’ISTITUZIONE DI UNA BORSA DI STUDIO SUL PROGETTO PROAGEING COD. PB-150 - TEMA N. 1 DAL TITOLO “PROMUOVERE LA PRODUTTIVITA’ E IL BENESSERE DEI LAVORATORI CHE INVECCHIANO: STUDIO PROSPETTICO DI WORK ABILITY, ETA’ COGNITIVA E BIOLOGICA IN UN MONDO DEL LAVORO IN CAMBIAMENTO” DA DESTINARE <text:s/>ALL’UOC MEDICINA DEL LAVORO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450 DEL 04/11/2020</text:p>
          </table:table-cell>
          <table:table-cell office:value-type="string" table:style-name="ce4">
            <text:p>INDIZIONE DI SELEZIONE PUBBLICA PER SOLI TITOLI PER L’ISTITUZIONE DI UNA BORSA DI STUDIO FONDO SPERIMENTAZIONI SF 150874 TEMA N. 1 DAL TITOLO “CONFRONTO TRA RISONANZA MAGNETICA CON MEZZO DI CONTRASTO ED ELASTOGRAFIA NEL QUANTIFICARE LA FIBROSI ILEALE IN PAZIENTI CON MALATTIA DI CROHN” DA DESTINARE <text:s/>ALL’UOC GASTROENTEROLOGIA ED ENDOSCOP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51 DEL 04/11/2020</text:p>
          </table:table-cell>
          <table:table-cell office:value-type="string" table:style-name="ce4">
            <text:p>INDIZIONE DI SELEZIONE PUBBLICA PER SOLI TITOLI PER L’ISTITUZIONE DI N. 3 BORSE DI STUDIO SUL PROGETTO COVID 2020-12371781 –MI 0083 TEMI N. 1, N. 2, N. 3 DAL TITOLO “DECO COVID 19” DA DESTINARE ALLA UOC PEDIATRIA – FIBROSI CISTIC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52 DEL 04/11/2020</text:p>
          </table:table-cell>
          <table:table-cell office:value-type="string" table:style-name="ce4">
            <text:p>“SELEZIONE PUBBLICA PER SOLI TITOLI PER IL CONFERIMENTO DI N. 2 INCARICHI PROFESSIONALI IN REGIME DI PARTITA IVA DA DESTINARE ALLA UOC CHIRURGIA GENERALE – TRAPIANTI DI FEGATO DELLA FONDAZIONE IRCCS. APPROVAZIONE DEI VERBALI E CONFERIMENTO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53 DEL 04/11/2020</text:p>
          </table:table-cell>
          <table:table-cell office:value-type="string" table:style-name="ce4">
            <text:p>SELEZIONE PUBBLICA PER SOLI TITOLI PER IL CONFERIMENTO DI UN INCARICO PROFESSIONALE IN REGIME DI PARTITA IVA DA DESTINARE ALLA UOC PNEUM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54 DEL 04/11/2020</text:p>
          </table:table-cell>
          <table:table-cell office:value-type="string" table:style-name="ce4">
            <text:p>AFFIDAMENTO PROVVISORIO DELLA DIREZIONE DELLA U.O.C. MEDICINA GENERALE - ALTA INTENSITA' DI CURA NEI CONFRONTI DEL DR. ANGELO ROVELLI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55 DEL 04/11/2020</text:p>
          </table:table-cell>
          <table:table-cell office:value-type="string" table:style-name="ce4">
            <text:p>AFFIDAMENTO PROVVISORIO DELLA DIREZIONE DELLA U.O.C. DERMATOLOGIA PEDIATRICA NEI CONFRONTI DEL DR. RICCARDO CAVALL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56 DEL 04/11/2020</text:p>
          </table:table-cell>
          <table:table-cell office:value-type="string" table:style-name="ce4">
            <text:p>CONCESSIONE IN USO DEI LOCALI OSPEDALIERI AD ENTI DEL TERZO SETTORE - PROVVEDIMENTI CONSEGUENTI</text:p>
          </table:table-cell>
          <table:table-cell office:value-type="string" table:style-name="ce4">
            <text:p>URP - UOS UFFICIO RELAZIONI CON IL PUBBLICO</text:p>
          </table:table-cell>
          <table:table-cell table:number-columns-repeated="16381"/>
        </table:table-row>
        <table:table-row table:style-name="ro3">
          <table:table-cell office:value-type="string" table:style-name="ce4">
            <text:p>N. 2457 DEL 04/11/2020</text:p>
          </table:table-cell>
          <table:table-cell office:value-type="string" table:style-name="ce4">
            <text:p>ACQUISIZIONE DI UN VIDEOLARINGOSCOPIO, PER LE NECESSITÀ DELLA TERAPIA SEMINTESIVA CONVERTIBILE DELLA FONDAZIONE IRCCS, NELL’AMBITO DELL’EMERGENZA DETERMINATA DAL VIRUS COVID-19 – PRESA D’ATTO DEI FABBISOGNI ED APPROVAZIONE DELL’ORDINATIVO DI FORNITURA (ATTI 1.6.03/2020-423)</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458 DEL 04/11/2020</text:p>
          </table:table-cell>
          <table:table-cell office:value-type="string" table:style-name="ce4">
            <text:p>ACQUISIZIONE, MEDIANTE ADESIONE A CONVENZIONE ARCA (ORA ARIA), DI UN FRIGORIFERO BIOLOGICO, PER LE NECESSITÀ DELL’UOC ANESTESIA E TERAPIA INTENSIVA ADULTI – STABULARIO DI VIA PACE - NELL’AMBITO DELL’EMERGENZA DETERMINATA DAL VIRUS COVID-19 – PRESA D’ATTO DEI FABBISOGNI ED APPROVAZIONE DEGLI ORDINATIVI DI FORNITURA (ATTI 1.6.03/2020-395)</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459 DEL 04/11/2020</text:p>
          </table:table-cell>
          <table:table-cell office:value-type="string" table:style-name="ce4">
            <text:p>ACQUISIZIONE, MEDIANTE ADESIONE A CONVENZIONE ARCA (ORA ARIA), DI UN CONGELATORE -20°C, PER LE NECESSITÀ DELL’UOC ANESTESIA E TERAPIA INTENSIVA ADULTI – STABULARIO DI VIA PACE - NELL’AMBITO DELL’EMERGENZA DETERMINATA DAL VIRUS COVID-19 – PRESA D’ATTO DEI FABBISOGNI ED APPROVAZIONE DEGLI ORDINATIVI DI FORNITURA (ATTI 1.6.03/2020-396)</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460 DEL 04/11/2020</text:p>
          </table:table-cell>
          <table:table-cell office:value-type="string" table:style-name="ce4">
            <text:p>ACQUISIZIONE DI UN IMPIANTO DI BIOSMOSI PER LA PRODUZIONE PER TRATTAMENTI DIALITICI, PER LE NECESSITÀ DELL’U.O.C. NEFROLOGIA, DIALISI E TRAPIANTI DI RENE – INDIZIONE (ATTI 1.6.03/2020-398)</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461 DEL 04/11/2020</text:p>
          </table:table-cell>
          <table:table-cell office:value-type="string" table:style-name="ce4">
            <text:p>ACQUISIZIONE DI QUATTRO SCONGELATORI DI PLASMA, PER LE NECESSITÀ DI ALCUNI <text:s/>REPARTI DELLA FONDAZIONE IRCCS, TRA CUI IL PAD. FIERA, NELL’AMBITO DELL’EMERGENZA DETERMINATA DAL VIRUS COVID-19 (ATTI 1.6.03/2020-416)</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462 DEL 04/11/2020</text:p>
          </table:table-cell>
          <table:table-cell office:value-type="string" table:style-name="ce4">
            <text:p>ACQUISIZIONE DI UN ECOGRAFO COMPLETO DI SONDE, PER LE NECESSITÀ DELL’UOC CHIRURGIA TORACICA - PAD. ZONDA DELLA FONDAZIONE IRCCS, NELL’AMBITO DELL’EMERGENZA DETERMINATA DAL VIRUS COVID-19 – (ATTI 1.6.03/2020-392)</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463 DEL 04/11/2020</text:p>
          </table:table-cell>
          <table:table-cell office:value-type="string" table:style-name="ce4">
            <text:p>ACQUISIZIONE DI APPARECCHIATURE, PER LE NECESSITÀ DEI REPARTI AFFERENTI AL PAD. FIERA, GESTITO DALLA FONDAZIONE IRCCS, NELL’AMBITO DELL’EMERGENZA DETERMINATA DAL VIRUS COVID-19 (ATTI 1.6.03/2020-399 - 1.6.03/2020-405)</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464 DEL 04/11/2020</text:p>
          </table:table-cell>
          <table:table-cell office:value-type="string" table:style-name="ce4">
            <text:p>ACQUISIZIONE, MEDIANTE AFFIDAMENTO DIRETTO, DI PICCOLE APPARECCHIATURE - N. 1 ANALIZZATORE DI IMPEDENZA, N. 1 MISURATORE DI TEMPI DI REAZIONE, PER LE NECESSITA’ DELL’UOC MEDICINA DEL LAVORO” (ATTI 1.6.03\2020-393 - 1.6.03\2020-394)</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465 DEL 04/11/2020</text:p>
          </table:table-cell>
          <table:table-cell office:value-type="string" table:style-name="ce4">
            <text:p>ADESIONE ALLA CONVENZIONE CONSIP S.P.A. MIES 2 “MULTISERVIZIO TECNOLOGICO INTEGRATO E FORNITURA DI ENERGIA PER GLI EDIFICI IN USO, A QUALSIASI TITOLO, ALLE PUBBLICHE AMMINISTRAZIONI SANITARIE, EDIZIONE N.2” – PRESA D’ATTO APPROVAZIONE INTEGRAZIONI AL PIANO TECNICO ECONOMICO (PTE) REV 5 E REV 6</text:p>
          </table:table-cell>
          <table:table-cell office:value-type="string" table:style-name="ce4">
            <text:p>UFFTEC - UOC FUNZIONI TECNICHE</text:p>
          </table:table-cell>
          <table:table-cell table:number-columns-repeated="16381"/>
        </table:table-row>
        <table:table-row table:style-name="ro8">
          <table:table-cell office:value-type="string" table:style-name="ce4">
            <text:p>N. 2466 DEL 04/11/2020</text:p>
          </table:table-cell>
          <table:table-cell office:value-type="string" table:style-name="ce4">
            <text:p>RICERCA CORRENTE 2021 - FINANZIAMENTO DI N. 40 PROGETTI DI RICERCA E RELATIVA ISTITUZIONE DI N. 62 BORSE DI STUDIO</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467 DEL 04/11/2020</text:p>
          </table:table-cell>
          <table:table-cell office:value-type="string" table:style-name="ce4">
            <text:p>STIPULA CONTRATTO DI COMODATO D’USO GRATUITO PER LA CONCESSIONE DI N. 1 PIATTAFORMA PER SAGGI ELISA COMPLETAMENTE AUTOMATIZZATI - ATTI 3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468 DEL 04/11/2020</text:p>
          </table:table-cell>
          <table:table-cell office:value-type="string" table:style-name="ce4">
            <text:p>ASSUNZIONE A TEMPO INDETERMINATO DI N. 1 DIRIGENTE - PROFILO: BIOLOGI - DISCIPLINA: PATOLOGIA CLINICA (LABORATORIO DI ANALISI CHIMICO-CLINICHE E MICROBIOLOGIA), 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69 DEL 04/11/2020</text:p>
          </table:table-cell>
          <table:table-cell office:value-type="string" table:style-name="ce4">
            <text:p>ASSUNZIONE A TEMPO DETERMINATO DI N. 1 DIRIGENTE MEDICO - DISCILINA: RADIODIAGNOSTICA PER UN PERIODO DI SEI MESI. UTILIZZO DI GRADUATORIA DI PUBBLICA SELEZ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70 DEL 04/11/2020</text:p>
          </table:table-cell>
          <table:table-cell office:value-type="string" table:style-name="ce4">
            <text:p>SELEZIONE PUBBLICA PER SOLI TITOLI PER IL CONFERIMENTO DI UN INCARICO PROFESSIONALE IN REGIME DI PARTITA IVA DA DESTINARE ALLA UOC PEDIATRIA A MEDIA INTENSITA’ DI CURA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71 DEL 04/11/2020</text:p>
          </table:table-cell>
          <table:table-cell office:value-type="string" table:style-name="ce4">
            <text:p>SELEZIONE PUBBLICA PER SOLI TITOLI PER IL CONFERIMENTO DI UN INCARICO PROFESSIONALE IN REGIME DI PARTITA IVA DA DESTINARE ALLA UOC DERMAT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72 DEL 04/11/2020</text:p>
          </table:table-cell>
          <table:table-cell office:value-type="string" table:style-name="ce4">
            <text:p>ASSUNZIONE A TEMPO INDETERMINATO DI N. 1 COLLABORATORE PROFESSIONALE SANITARIO - OSTETRICA (CAT. D) A TEMPO PIEN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473 DEL 04/11/2020</text:p>
          </table:table-cell>
          <table:table-cell office:value-type="string" table:style-name="ce4">
            <text:p>FORNITURA DEI SERVIZI PER LE ATTIVITA’ DA SVOLGERSI NELL’AMBITO DEL PROGETTO DI INTEGRAZIONE DEL SISTEMA ERP-MYPAY CON IL CUP OCCORRENTE ALLA FONDAZIONE IRCCS CA’ GRANDA OSPEDALE MAGGIORE POLICLINICO MEDIANTE PROCEDURA NEGOZIATA SENZA PREVIA PUBBLICAZIONE DI UN BANDO DI GARA – DITTA SANTER REPLY <text:s/>S.P.A. - INDIZIONE/AGGIUDICAZIONE</text:p>
          </table:table-cell>
          <table:table-cell office:value-type="string" table:style-name="ce4">
            <text:p>ICT - UOC SISTEMI INFORMATIVI</text:p>
          </table:table-cell>
          <table:table-cell table:number-columns-repeated="16381"/>
        </table:table-row>
        <table:table-row table:style-name="ro6">
          <table:table-cell office:value-type="string" table:style-name="ce4">
            <text:p>N. 2474 DEL 04/11/2020</text:p>
          </table:table-cell>
          <table:table-cell office:value-type="string" table:style-name="ce4">
            <text:p>SELEZIONE PUBBLICA PER SOLI TITOLI PER IL CONFERIMENTO DI UN INCARICO PROFESSIONALE IN REGIME DI PARTITA IVA DA DESTINARE ALLA UOC EMATOLOGIA DELLA FONDAZIONE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75 DEL 04/11/2020</text:p>
          </table:table-cell>
          <table:table-cell office:value-type="string" table:style-name="ce4">
            <text:p>ASSUNZIONE A TEMPO INDETERMINATO DI N. 1 COLLABORATORE PROFESSIONALE SANITARIO - TECNICO SANITARIO DI LABORATORIO BIOMEDICO (CAT. D) MEDIANTE UTILIZZO DI GRADUATORIA DI CONCORSO PUBBLICO<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76 DEL 04/11/2020</text:p>
          </table:table-cell>
          <table:table-cell office:value-type="string" table:style-name="ce4">
            <text:p>ASSUNZIONE A TEMPO INDETERMINATO DI N. 1 DIRIGENTE MEDICO - DISCIPLINA: ANESTESIA E RIANIMAZ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77 DEL 04/11/2020</text:p>
          </table:table-cell>
          <table:table-cell office:value-type="string" table:style-name="ce4">
            <text:p>ACQUISIZIONE DI APPARECCHIATURE VARIE, PER LE NECESSITÀ DELLE DIVERSE UNITA’ OPERATIVE DELLA FONDAZIONE IRCCS, NELL’AMBITO DELL’EMERGENZA DETERMINATA DAL VIRUS COVID-19 – PRESA D’ATTO DEI FABBISOGNI ED APPROVAZIONE DEGLI ORDINATIVI DI FORNITURA (ATTI 1.6.03/2020-390, 1.6.03/2020-391)</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478 DEL 04/11/2020</text:p>
          </table:table-cell>
          <table:table-cell office:value-type="string" table:style-name="ce4">
            <text:p>PROROGA DEL COMANDO FINALIZZATO DEL SIG. DI MAURO RAFFAELE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479 DEL 04/11/2020</text:p>
          </table:table-cell>
          <table:table-cell office:value-type="string" table:style-name="ce4">
            <text:p><text:s/>STUDIO CLINICO, FARMACOLOGICO, PROFIT, DAL TITOLO: “SICUREZZA, TOLLERABILITÀ, FARMACOCINETICA E FARMACODINAMICA DI UNA DOSE SINGOLA E DI DOSI MULTIPLE DI NNC0365-3769 (MIM8) IN SOMMINISTRAZIONE SOTTOCUTANEA IN SOGGETTI SANI E IN SOGGETTI CON EMOFILIA A, IN PRESENZA O IN ASSENZA DI INIBITORI DEL FATTORE VIII”, CODICE PROTOCOLLO NN7769-4513-FRONTIER , NUMERO EUDRACT2019-000465-20, SPONSOR NOVO NORDISK S.P.A, DA SVOLGERSI PRESSO L’U.O.C. MEDICINA GENERALE - EMOSTASI E TROMBOSI</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480 DEL 04/11/2020</text:p>
          </table:table-cell>
          <table:table-cell office:value-type="string" table:style-name="ce4">
            <text:p>ACQUISIZIONE DEL SERVIZIO DI MANUTENZIONE PER LE APPARECCHIATURE ELETTROMEDICALI PRESENTI ALL’INTERNO DEI REPARTI ALLESTITI PRESSO IL PAD. FIERA, GESTITO DALLA FONDAZIONE IRCCS, NELL’AMBITO DELL’EMERGENZA DETERMINATA DAL VIRUS COVID-19 (ATTI 1.6.03/2020-456)</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481 DEL 06/11/2020</text:p>
          </table:table-cell>
          <table:table-cell office:value-type="string" table:style-name="ce4">
            <text:p>ASSUNZIONE A TEMPO INDETERMINATO DI N. 1 DIRIGENTE MEDICO - DISCIPLINA: NEONATOLOGIA MEDIANTE UTILIZZO DI GRADUATORIA DI CONCORSO PUBBLICO<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82 DEL 06/11/2020</text:p>
          </table:table-cell>
          <table:table-cell office:value-type="string" table:style-name="ce4">
            <text:p>ASSUNZIONE A TEMPO INDETERMINATO DI N. 4 DIRIGENTI MEDICI - DISCIPLINA: ANESTESIA E RIANIMAZ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83 DEL 06/11/2020</text:p>
          </table:table-cell>
          <table:table-cell office:value-type="string" table:style-name="ce4">
            <text:p>PUBBLICA SELEZIONE PER TITOLI E COLLOQUIO PER L'ASSUNZIONE A TEMPO DETERMINATO PER UN PERIODO DI DODICI MESI DI N. 5 COLLABORATORI PROFESSIONALI SANITARI - INFERMIERE (CAT. D) A TEMPO PIENO. AMMISSIONE DEI CANDIDATI E NOMINA DELLA COMMISS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84 DEL 06/11/2020</text:p>
          </table:table-cell>
          <table:table-cell office:value-type="string" table:style-name="ce4">
            <text:p>ASSUNZIONE A TEMPO INDETERMINATO DI N. 2 DIRIGENTI FARMACISTI - DISCIPLINA: FARMACIA OSPEDALIER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85 DEL 06/11/2020</text:p>
          </table:table-cell>
          <table:table-cell office:value-type="string" table:style-name="ce4">
            <text:p>PROROGA DEL CONTRATTO A TEMPO DETERMINATO NEI CONFRONTI DI DUE DIRIGENTI MEDICI DISCIPLINA: ANESTESIA E RIANIMAZIONE</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486 DEL 06/11/2020</text:p>
          </table:table-cell>
          <table:table-cell office:value-type="string" table:style-name="ce4">
            <text:p>ASSUNZIONE A TEMPO INDETERMINATO DI N. 2 DIRIGENTI MEDICI - DISCIPLINA: MEDICINA E CHIRURGIA D'ACCETTAZIONE E D'URGENZA ED INDIZIONE DI PUBBLICA SELEZIONE PER TITOLI E COLLOQUIO PER L'ASSUNZIONE A TEMPO DETERMINATO PER UN PERIODO DI SEI MESI DI N. 1 DIRIGENTE MEDICO - DISCIPLINA: MEDICINA E CHIRURGIA D'ACCETTAZIONE E D'URGENZA<text:s/></text:p>
            <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487 DEL 11/11/2020</text:p>
          </table:table-cell>
          <table:table-cell office:value-type="string" table:style-name="ce4">
            <text:p>ESITO PUBBLICA SELEZIONE PER TITOLI E COLLOQUIO PER L'ASSUNZIONE A TEMPO DETERMINATO PER UN PERIODO DI DODICI MESI DI N. 5 COLLABORATORI PROFESSIONALI SANITARI - INFERMIERE (CAT. D) A TEMPO PIENO E COSTITUZIONE DI N. 37 RAPPORTI DI LAVORO A TEMPO 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488 DEL 12/11/2020</text:p>
          </table:table-cell>
          <table:table-cell office:value-type="string" table:style-name="ce4">
            <text:p>PRESA D’ATTO DELLA SOTTOSCRIZIONE DEL CONTRATTO DI COMODATO D’USO GRATUITO CON L’AZIENDA REGIONALE EMERGENZA URGENZA AREU DELLA PORZIONE DELL’IMMOBILE SITA NEL COMPENDIO IMMOBILIARE FIERISTIC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489 DEL 12/11/2020</text:p>
          </table:table-cell>
          <table:table-cell office:value-type="string" table:style-name="ce4">
            <text:p>ACQUISIZIONE DELL’AGGIORNAMENTO TECNOLOGICO (HARDWARE E SOFTWARE) DELLA CABINA PLETISMOGRAFICA MOD. MASTERSCREEN BODY, INSTALLATA PRESSO LA FIBROSI CISTICA PEDIATRICA – (ATTI 1.6.03/2020-412)</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490 DEL 13/11/2020</text:p>
          </table:table-cell>
          <table:table-cell office:value-type="string" table:style-name="ce4">
            <text:p>PROGRAMMA DI RETE CARDIOLOGICA DEGLI IRCCS ANNO 2020 – ACCETTAZIONE DEL</text:p>
            <text:p>FINANZIAMENTO E AVVIO DEL PROGETTO DI RICERCA</text:p>
          </table:table-cell>
          <table:table-cell office:value-type="string" table:style-name="ce4">
            <text:p>GRANT - UOS GRANT OFFICE</text:p>
          </table:table-cell>
          <table:table-cell table:number-columns-repeated="16381"/>
        </table:table-row>
        <table:table-row table:style-name="ro3">
          <table:table-cell office:value-type="string" table:style-name="ce4">
            <text:p>N. 2491 DEL 13/11/2020</text:p>
          </table:table-cell>
          <table:table-cell office:value-type="string" table:style-name="ce4">
            <text:p>AFFIDAMENTO DIRETTO DI FORNITURE E SERVIZI AI SENSI DELL’ART. 1, <text:s/>COMMA 2, LETTERA A) DEL DECRETO LEGGE N. 76/2020, CONVERTITO CON LEGGE N. 120/2020 – DIREZIONE SCIENTIFICA – ELENCO RIEPILOGATIVO AGOSTO 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492 DEL 13/11/2020</text:p>
          </table:table-cell>
          <table:table-cell office:value-type="string" table:style-name="ce4">
            <text:p>AFFIDAMENTO DIRETTO, AI SENSI DELL’ART. 1, COMMA 2, LETT. A), DEL D.L. N. 76/2020, CONVERTITO CON LEGGE N. 120/2020, PER UN SERVIZIO DI RACCOLTA E ANALISI DI CAMPIONI PER BIOPSIA RESPIRATORIA NECESSARIO ALLA U.O.C. MEDICINA GENERALE – IMMUNOLOGIA E ALLERGOLOGIA DELLA FONDAZIONE IRCCS CA’ GRANDA - OSPEDALE MAGGIORE POLICLINICO – ATTI 30/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493 DEL 13/11/2020</text:p>
          </table:table-cell>
          <table:table-cell office:value-type="string" table:style-name="ce4">
            <text:p>STIPULA CONTRATTO DI COMODATO D’USO GRATUITO PER LA CONCESSIONE DI N. 1</text:p>
            <text:p>PULSIOFLEX MONITOR E N. 1 PULSIOFLEX PICCO MODULE - ATTI 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494 DEL 13/11/2020</text:p>
          </table:table-cell>
          <table:table-cell office:value-type="string" table:style-name="ce4">
            <text:p>SELEZIONE PUBBLICA PER SOLI TITOLI PER IL CONFERIMENTO DI N. 6 INCARICHI PROFESSIONALI IN REGIME DI PARTITA IVA DA DESTINARE ALLA UOC PRONTO SOCCORSO E ACCETTAZIONE OSTETRICO/GINECOLOGICA, SVSeD E CONSULTORIO FAMILIARE DELLA FONDAZIONE IRCCS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95 DEL 13/11/2020</text:p>
          </table:table-cell>
          <table:table-cell office:value-type="string" table:style-name="ce4">
            <text:p>CONTRATTO DI AFFITTO AGRARIO EX ART. 45 LEGGE N. 203/1982 DEL PODERE PONTESESTO NEI COMUNI DI ROZZANO (MI) E PIEVE EMANUELE (MI)</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496 DEL 13/11/2020</text:p>
          </table:table-cell>
          <table:table-cell office:value-type="string" table:style-name="ce4">
            <text:p>STIPULA ACCORDO DI COLLABORAZIONE CON L’ASST RHODENSE PER L’UTILIZZO DELLA PIATTAFORMA ROBOTICA IN DOTAZIONE ALLA UOC UROLOGIA DELLA FONDAZIONE IRCCS CA’ GRANDA OSPEDALE MAGGIORE POLICLINICO</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497 DEL 13/11/2020</text:p>
          </table:table-cell>
          <table:table-cell office:value-type="string" table:style-name="ce4">
            <text:p>COSTITUZIONE DI UN RAPPORTO DI LAVORO A TEMPO INDETERMINATO DI DIRIGENTE MEDICO - DISCIPLINA: MEDICINA INTERNA CON ATTRIBUZIONE DELL'INCARICO DI DIRETTORE DI STRUTTURA COMPLESSA DELL'UOC MEDICINA GENERALE - ALTA INTENSITA' DI CUR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498 DEL 13/11/2020</text:p>
          </table:table-cell>
          <table:table-cell office:value-type="string" table:style-name="ce4">
            <text:p>CONFERIMENTO INCARICO DI COLLABORAZIONE PROFESSIONALE A TITOLO GRATUITO ALLA DR.SSA DANIELA GIUSEPPINA GALIMBERTI PRESSO L’UOC OCULISTIC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499 DEL 13/11/2020</text:p>
          </table:table-cell>
          <table:table-cell office:value-type="string" table:style-name="ce4">
            <text:p>APPROVAZIONE CONVENZIONE CON UGO PNP S.R.L. PER LA REALIZZAZIONE DEL PROGRAMMA DI SUPPORTO AL PAZIENTE AFFETTO DA PATOLOGIE RETINICHE.</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500 DEL 13/11/2020</text:p>
          </table:table-cell>
          <table:table-cell office:value-type="string" table:style-name="ce4">
            <text:p>CONVENZIONE CON LA ASST GRANDE OSPEDALE METROPOLITANO NIGUARDA PER UNA COLLABORAZIONE RECIPROCA NELL’AMBITO DELLA CARDIOCHIRURGIA E DELLA CHIRURGIA VASCOLARE</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2501 DEL 13/11/2020</text:p>
          </table:table-cell>
          <table:table-cell office:value-type="string" table:style-name="ce4">
            <text:p>INDIZIONE DI SELEZIONE PUBBLICA PER SOLI TITOLI PER L’ISTITUZIONE DI UNA BORSA DI STUDIO SUL PROGETTO GR 2018 MI0076 - TEMA N. 2 DAL TITOLO “STUDIO DEL NETWORK DI PTH E FGF23 NELLE CALCIFICAZIONI E OSSIFICAZIONI EXTRASCHELETRICHE: NUOVI DETERMINANTI E POTENZIALI TARGET TERAPEUTICI” <text:s/>DA DESTINARE <text:s/>ALL’UOC ENDOCRIN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02 DEL 13/11/2020</text:p>
          </table:table-cell>
          <table:table-cell office:value-type="string" table:style-name="ce4">
            <text:p>ACCETTAZIONE DELLA SPONSORIZZAZIONE TECNICA DA PARTE DELLA SOCIETA’ AKZO NOBEL COATINGS SPA PER LA FORNITURA DI PRIMER E PITTURA ACRILICA O SMALTO AL FINE DELLA REALIZZAZIONE DI UN’OPERA SULLE CESATE DI CANTIERE DEL NUOVO OSPEDALE</text:p>
          </table:table-cell>
          <table:table-cell office:value-type="string" table:style-name="ce4">
            <text:p>COMCC - UOC COMUNICAZIONE E CUSTOMER CARE</text:p>
          </table:table-cell>
          <table:table-cell table:number-columns-repeated="16381"/>
        </table:table-row>
        <table:table-row table:style-name="ro8">
          <table:table-cell office:value-type="string" table:style-name="ce4">
            <text:p>N. 2503 DEL 13/11/2020</text:p>
          </table:table-cell>
          <table:table-cell office:value-type="string" table:style-name="ce4">
            <text:p>RINNOVO DI ATTIVITA’ LIBERO PROFESSIONALE, A FAVORE DELLA SK WELLMAN SRL, NELL’AMBITO DELLA MEDICINA DEL LAVORO DA PARTE DEL DOTT. LORENZO PATRINI</text:p>
          </table:table-cell>
          <table:table-cell office:value-type="string" table:style-name="ce4">
            <text:p>GO - UOC GESTIONE OPERATIVA, MARKETING E LIBERA PROFESSIONE</text:p>
          </table:table-cell>
          <table:table-cell table:number-columns-repeated="16381"/>
        </table:table-row>
        <table:table-row table:style-name="ro9">
          <table:table-cell office:value-type="string" table:style-name="ce4">
            <text:p>N. 2504 DEL 13/11/2020</text:p>
          </table:table-cell>
          <table:table-cell office:value-type="string" table:style-name="ce4">
            <text:p>ADESIONE AL SERVIZIO DI TELEMONITORAGGIO DEI PAZIENTI COVID-19<text:s/></text:p>
          </table:table-cell>
          <table:table-cell office:value-type="string" table:style-name="ce4">
            <text:p>ICT - UOC SISTEMI INFORMATIVI</text:p>
          </table:table-cell>
          <table:table-cell table:number-columns-repeated="16381"/>
        </table:table-row>
        <table:table-row table:style-name="ro12">
          <table:table-cell office:value-type="string" table:style-name="ce4">
            <text:p>N. 2505 DEL 13/11/2020</text:p>
          </table:table-cell>
          <table:table-cell office:value-type="string" table:style-name="ce4">
            <text:p>INDIZIONE DI SELEZIONE PUBBLICA PER SOLI TITOLI PER L’ISTITUZIONE DI UNA BORSA DI STUDIO SUL PROGETTO <text:s/>BANDO COVID-19 - COD. PROG. PR-0375 – TEMA N. 1 DAL TITOLO “covIBD - SARS-CoV-2 INFECTION IN INFLAMMATORY BOWEL DISEASE. CLINICAL AND MOLECULAR ANALYSIS OF RISK FACTORS FOR WORSE OUTCOMES IN THIS FRAIL POPULATION” DA DESTINARE ALL’UOC GASTROENTEROLOGIA ED ENDOSCOPIA DELLA FONDAZIONE IRCCS.</text:p>
            <text:p/>
            <text:p/>
            <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06 DEL 13/11/2020</text:p>
          </table:table-cell>
          <table:table-cell office:value-type="string" table:style-name="ce4">
            <text:p>INDIZIONE DI SELEZIONE PUBBLICA PER SOLI TITOLI PER L’ISTITUZIONE DI N. 3 BORSE DI STUDIO - ACCORDO DS-BREV.025 PROG. PR-0348 TEMA N. 6, N. 7 E N. 8 DAL TITOLO “STUDIO PILOTA PER IL CONFRONTO TRA DUE METODICHE DI SEPARAZIONE DI CELLULE FETALI CIRCOLANTI NEL SANGUE MATERNO” DA DESTINARE ALL’UOC OSTETRIC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07 DEL 13/11/2020</text:p>
          </table:table-cell>
          <table:table-cell office:value-type="string" table:style-name="ce4">
            <text:p>ACQUISIZIONE DI APPARECCHIATURE DIVERSE, PER LE NECESSITÀ DI ALCUNI <text:s/>REPARTI DELLA FONDAZIONE IRCCS, TRA CUI IL PAD. FIERA, NELL’AMBITO DELL’EMERGENZA DETERMINATA DAL VIRUS COVID-19 (ATTI 1.6.03/2020-444/4445/450/455/446/448)</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508 DEL 13/11/2020</text:p>
          </table:table-cell>
          <table:table-cell office:value-type="string" table:style-name="ce4">
            <text:p>ACQUISIZIONE DI N. 40 <text:s/>MONITOR PRESSORI E PARAMETRI VITALI SPOTCHEK MOD. IM3, PER LE NECESSITÀ DEI VARI REPARTI DELLA FONDAZIONE IRCCS - PRESA D’ATTO DEL FABBISOGNO ED APPROVAZIONE DELL’ORDINATIVO DI FORNITURA (ATTI1.6.03/2020-447)</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509 DEL 13/11/2020</text:p>
          </table:table-cell>
          <table:table-cell office:value-type="string" table:style-name="ce4">
            <text:p>CONTRATTO PONTE, PER L’ACQUISIZIONE DI SERVIZI INTEGRATI DI INGEGNERIA CLINICA DELLA FONDAZIONE IRCCS CA’GRANDA OSPEDALE MAGGIORE POLICLINICO, PER IL PERIODO 15.07.2019 AL 31.12.2019 - AGGIORNAMENTO CANONE ANNUO – DITTA ALTHEA ITALIA SPA (ATTI 1249/2012)</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510 DEL 13/11/2020</text:p>
          </table:table-cell>
          <table:table-cell office:value-type="string" table:style-name="ce4">
            <text:p>PROROGA DEL CONTRATTO A TEMPO DETERMINATO NEI CONFRONTI DEL DR. CASCHERA LUCA – DIRIGENTE MEDICO – DISCIPLINA: NEURORADI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11 DEL 13/11/2020</text:p>
          </table:table-cell>
          <table:table-cell office:value-type="string" table:style-name="ce4">
            <text:p>ACQUISIZIONE DI APPARECCHIATURE DIVERSE, PER LE NECESSITÀ DI ALCUNI <text:s/>REPARTI DELLA FONDAZIONE IRCCS, TRA CUI IL PAD. FIERA, NELL’AMBITO DELL’EMERGENZA DETERMINATA DAL VIRUS COVID-19 (ATTI 1.6.03/2020-428/436/437/438/440)</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512 DEL 13/11/2020</text:p>
          </table:table-cell>
          <table:table-cell office:value-type="string" table:style-name="ce4">
            <text:p>ACQUISIZIONE DI N. 90 UMIDIFICATORI, PER LE NECESSITÀ DEI REPARTI AFFERENTI AL PAD. FIERA, GESTITO DALLA FONDAZIONE IRCCS, NELL’AMBITO DELL’EMERGENZA DETERMINATA DAL VIRUS COVID-19 (ATTI 1.6.03/2020-406)</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513 DEL 13/11/2020</text:p>
          </table:table-cell>
          <table:table-cell office:value-type="string" table:style-name="ce4">
            <text:p>ACQUISIZIONE, DI UN MONITOR FETALE MOD. AVOLON FM20, PER LE NECESSITÀ DEL PS E ACCETTAZIONE OSTETRICO – GINECOLOGICA E SVED DELLA FONDAZIONE IRCCS - PRESA D’ATTO DEL FABBISOGNO ED APPROVAZIONE DELL’ORDINATIVO DI FORNITURA (ATTI1.6.03/2020-429)</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514 DEL 13/11/2020</text:p>
          </table:table-cell>
          <table:table-cell office:value-type="string" table:style-name="ce4">
            <text:p>INDIZIONE DI SELEZIONE PUBBLICA PER SOLI TITOLI PER L’ISTITUZIONE DI UNA BORSA DI STUDIO SULLA RICERCA FINALIZZATA PROGETTO PB 0144 -TEMA N. 2 DAL TITOLO “EXOSOMAL MIRNA SIGNATURE AS PROGNOSTIC MARKER IN ADVANCED NON SMALL CELL LUNG CANCER (NSCLC) PATIENTS TREATED WITH NIVOLUMAB” DA DESTINARE ALL’UOC ONCOLOGIA MEDIC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15 DEL 13/11/2020</text:p>
          </table:table-cell>
          <table:table-cell office:value-type="string" table:style-name="ce4">
            <text:p>ACQUISIZIONE, DI UN CONGELATORE -80°C, PER LE NECESSITÀ DELL’UOC TERAPIA INTENSIVA ADULTI VECLA DELLA FONDAZIONE IRCCS - PRESA D’ATTO DEL FABBISOGNO ED APPROVAZIONE DELL’ORDINATIVO DI FORNITURA (ATTI1.6.03/2020-430</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516 DEL 13/11/2020</text:p>
          </table:table-cell>
          <table:table-cell office:value-type="string" table:style-name="ce4">
            <text:p>ACQUISIZIONE DI UN ELETTROENCEFALOGRAFO E <text:s/>DI UN APPARECCHIO PER OTOEMISIONI, PER LE NECESSITA’ DELL’UOSD NEUROFISIOPATOLOGIA, NELL’AMBITO DELL’EMERGENZA DETERMINATA DAL VIRUS COVID-19 <text:s/>– (ATTI 1.6.03/2020-414 - 1.6.03/2020-415</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517 DEL 13/11/2020</text:p>
          </table:table-cell>
          <table:table-cell office:value-type="string" table:style-name="ce4">
            <text:p>INDIZIONE DI SELEZIONE PUBBLICA PER SOLI TITOLI PER IL CONFERIMENTO DI N. 2 INCARICHI PROFESSIONALI IN REGIME DI PARTITA IVA DA DESTINARE ALLA UOC PRONTO SOCCORSO E MEDICINA D’URGENZ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18 DEL 13/11/2020</text:p>
          </table:table-cell>
          <table:table-cell office:value-type="string" table:style-name="ce4">
            <text:p>INDIZIONE DI SELEZIONE PUBBLICA PER SOLI TITOLI PER IL CONFERIMENTO DI N. 1 INCARICO PROFESSIONALE IN REGIME DI PARTITA IVA DA DESTINARE ALLA UOC CARDIOLOGI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19 DEL 13/11/2020</text:p>
          </table:table-cell>
          <table:table-cell office:value-type="string" table:style-name="ce4">
            <text:p>INDIZIONE DI SELEZIONE PUBBLICA PER SOLI TITOLI PER L’ISTITUZIONE DI UNA BORSA DI STUDIO SUL PROGETTO FONDI SPERIMENTAZIONI SF175107-TEMA N. 23 DAL TITOLO “ORGANIZZAZIONE E GESTIONE DATI RELATIVI ALL’ATTIVITA’ DI TRAPIANTO DI CELLULE STAMINALI EMOPOIETICHE” <text:s/>DA DESTINARE <text:s/>ALL’UOC EMAT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20 DEL 13/11/2020</text:p>
          </table:table-cell>
          <table:table-cell office:value-type="string" table:style-name="ce4">
            <text:p>ACQUISIZIONE DI DODICI ELETTROCARDIOGRAFI PER LE NECESSITÀ DEI REPARTI ALLESTITI PRESSO IL PAD. FIERA, GESTITO DALLA FONDAZIONE IRCCS, NELL’AMBITO DELL’EMERGENZA DETERMINATA DAL VIRUS COVID-19 - PRESA D’ATTO DEI FABBISOGNI ED APPROVAZIONE DELL’ ORDINATIVO DI FORNITURA (ATTI 1.6.03/2020-427)</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521 DEL 13/11/2020</text:p>
          </table:table-cell>
          <table:table-cell office:value-type="string" table:style-name="ce4">
            <text:p>ACQUISIZIONE DI DIECI DEFIBRILLATORI, PER LE NECESSITÀ DI ALCUNI <text:s/>REPARTI DELLA FONDAZIONE IRCCS, TRA CUI IL PAD. FIERA, NELL’AMBITO DELL’EMERGENZA DETERMINATA DAL VIRUS COVID-19 - PRESA D’ATTO DEI FABBISOGNI ED APPROVAZIONE DEGLI ORDINATIVI DI FORNITURA (ATTI 1.6.03/2020-413)</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522 DEL 13/11/2020</text:p>
          </table:table-cell>
          <table:table-cell office:value-type="string" table:style-name="ce4">
            <text:p>INDIZIONE DI SELEZIONE PUBBLICA PER SOLI TITOLI PER IL CONFERIMENTO DI UN INCARICO PROFESSIONALE IN REGIME DI PARTITA IVA DA DESTINARE ALL’UOC PSICHIATR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23 DEL 13/11/2020</text:p>
          </table:table-cell>
          <table:table-cell office:value-type="string" table:style-name="ce4">
            <text:p>INDIZIONE DI SELEZIONE PUBBLICA PER SOLI TITOLI PER IL CONFERIMENTO DI UN INCARICO PROFESSIONALE IN REGIME DI PARTITA IVA DA DESTINARE ALLA UOC ANESTESIA E TERAPIA INTENSIVA ADULTI DELLA FONDAZIONE IRCCS</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524 DEL 13/11/2020</text:p>
          </table:table-cell>
          <table:table-cell office:value-type="string" table:style-name="ce4">
            <text:p>INDIZIONE DI SELEZIONE PUBBLICA PER SOLI TITOLI PER L’ISTITUZIONE DI UNA BORSA DI STUDIO SUL PROGETTO ACTIVE PR-0331 E PLAGENCELL PR-0335 - TEMA N. 5 DAL TITOLO “SVILUPPO DI UN APPROCCIO MULTIDISCIPLINARE ED INTEGRATO, PER LA GESTIONE DEL LAVORATORE AFFETTO DA PATOLOGIE DEGENERTIVE DEL RACHIDE: STUDIO DEGLI ASPETTI OCCUPAZIONALI E DI UN INNOVATIVO TRATTAMENTO RIGENERATIO DEL DISCO INTERVERTEBRALE PER FAVORIRE IL RITORNO AL LAVORO (ACTIVE)” E “PLANCELL – A NETWORK FOR CELL AND GENE THERAPIES FOR DEVASTATING DISEASES” DA DESTINARE <text:s/>ALL’UOC CENTRO TRASFUSIONAL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25 DEL 13/11/2020</text:p>
          </table:table-cell>
          <table:table-cell office:value-type="string" table:style-name="ce4">
            <text:p>ACQUISIZIONE, MEDIANTE AFFIDAMENTO DIRETTO, DI UN ECOGRAFO PORTATILE, PER LE NECESSITA’ DELL’UOCANESTESIA E TERAPIA INTENSIVA ADULTI – PAD. MONTEGGIA (ATTI 1.6.03\2020-439)</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526 DEL 13/11/2020</text:p>
          </table:table-cell>
          <table:table-cell office:value-type="string" table:style-name="ce4">
            <text:p>OGGETTO: “ADESIONE ALLA PIATTAFORMA CONSIP S.p.A.- MERCATO ELETTRONICO DELLA PUBBLICA AMMINISTRAZIONE (MEPA) PER L’ACQUISIZIONE DI N° 8 CARRELLI PORTA BOMBOLE OCCORRENTI AL <text:s/>PADIGLIONE FIERA MILANO CITY PER LA GESTIONE DELL’EMERGENZA EPIDEMIOLOGICA COVID-19, AI SENSI DELL'ART. 36, COMMA 2, LETT. A) DEL D.LGS N° 50/2016 - ATTI 1.6.03/2020-41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27 DEL 13/11/2020</text:p>
          </table:table-cell>
          <table:table-cell office:value-type="string" table:style-name="ce4">
            <text:p>OGGETTO: “ACQUISIZIONE MEDIANTE AFFIDAMENTO DIRETTO AI SENSI DELL'ART. 1, COMMA 2, LETT. A DEL D.L. 76/2020 CONVERTITO IN LEGGE N° 120/2020 PER LA FORNITURA DI 52 ASTE PORTA POMPE OCCORRENTE PER IL PADIGLIONE FIERA MILANO CITY PER LA GESTIONE DELL’EMERGENZA EPIDEMIOLOGICA COVID-19 – ATTI 1.6.03/2020-40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528 DEL 13/11/2020</text:p>
          </table:table-cell>
          <table:table-cell office:value-type="string" table:style-name="ce4">
            <text:p>“ACQUISIZIONE MEDIANTE AFFIDAMENTO DIRETTO AI SENSI DELL'ART. 1, COMMA 2, LETT. A DEL D.L. 76/2020 CONVERTITO IN LEGGE N° 120/2020 PER LA FORNITURA DI 60 CARRELLI PORTA MONITOR OCCORRENTI ALLA FONDAZIONE IRCCS CA' GRANDA OSPEDALE MAGGIORE POLICLINICO PER L’ALLESTIMENTO DELLA STRUTTURA SANITARIA TEMPORANEA SITA NEI PADIGLIONI MESSI A DISPOSIZIONE DELLA FONDAZIONE ENTE FIERA MILANO PER LA GESTIONE DELL’EMERGENZA EPIDEMIOLOGICA COVID-19 – ATTI 1.6.03/2020-40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29 DEL 13/11/2020</text:p>
          </table:table-cell>
          <table:table-cell office:value-type="string" table:style-name="ce4">
            <text:p>INDIZIONE DI SELEZIONE PUBBLICA PER SOLI TITOLI PER IL CONFERIMENTO DI UN INCARICO PROFESSIONALE IN REGIME DI PARTITA IVA DA DESTINARE ALLA UOC PSICHIATRIA DELLA FONDAZIONE IRCCS</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530 DEL 13/11/2020</text:p>
          </table:table-cell>
          <table:table-cell office:value-type="string" table:style-name="ce4">
            <text:p>OGGETTO: “ACQUISIZIONE MEDIANTE AFFIDAMENTO DIRETTO AI SENSI DELL'ART. 1, COMMA 2, LETT. A DEL D.L. 76/2020 CONVERTITO IN LEGGE N° 120/2020 PER LA FORNITURA DI ARREDI E ATTREZZATURE SANITARIE OCCORRENTI ALL’ALLESTIMENTO DELL’ACCETTAZIONE AMBULATORIALE E DELLE AREE ADIACENTI SITUATE PRESSO IL PAD. GUARDIA ACCETTAZIONE DELLA FONDAZIONE IRCCS CA' GRANDA OSPEDALE MAGGIORE DI MILANO - NON RICOMPRESI IN CONVENZIONI CONSIP E ARIA (AZIENDA REGIONALE INNOVAZIONE E ACQUISTI S.P.A.) PROT. 32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31 DEL 13/11/2020</text:p>
          </table:table-cell>
          <table:table-cell office:value-type="string" table:style-name="ce4">
            <text:p>“SERVIZIO TRASPORTO DEGENTI INTERNO E SERVIZIO TRASPORTO MALATI NON RICOVERABILI: INCREMENTO DEL SERVIZIO MEDIANTE FORNITURA DI UNA AUTOVETTURA CON AUTISTA, NECESSARIO PER FRONTEGGIARE L’EMERGENZA EPIDEMIOLOGICA DA COVID-19, OCCORRENTE PER IL PADIGLIONE FIERA MILANO CITY PER IL PERIODO 23.10.2020 – 31.1.2021 (COVID-19/FIERA)– ATTI 1264/201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32 DEL 13/11/2020</text:p>
          </table:table-cell>
          <table:table-cell office:value-type="string" table:style-name="ce4">
            <text:p>FORNITURA DEL FARMACO ROACTEMRA 162 MG (PRINCIPIO ATTIVO: TOCILIZUMAB) OCCORRENTE ALLA FONDAZIONE IRCCS CA’ GRANDA – OSPEDALE MAGGIORE POLICLINICO – ASSEGNAZIONE DI UN CONTRATTO PONTE, AI SENSI DELL’ART. 63, COMMA 2, LETT. B) E C) DEL D.LGS. 50/2016, PER UN PERIODO DI 12 MESI, IN ATTESA DELL’ATTIVAZIONE DELLA RELATIVA CONVENZIONE ARIA – ATTI 400/2020</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533 DEL 13/11/2020</text:p>
          </table:table-cell>
          <table:table-cell office:value-type="string" table:style-name="ce4">
            <text:p>AFFIDAMENTO DIRETTO, A SEGUITO DI MANIFESTAZIONE D’INTERESSE, AI SENSI DELL’ART. 1, COMMA 2, LETT. A), DEL D.L. N. 76/2020, CONVERTITO CON LEGGE N. 120/2020, DELLA FORNITURA DI SFERETTE RIFLETTENTI PER SISTEMA DI NAVIGAZIONE E MARKER PER NEUROCHIRURGIA, NECESSARI ALLA FONDAZIONE IRCCS CA’ GRANDA - OSPEDALE MAGGIORE POLICLINICO <text:s/>PER <text:s/>24 MESI EVENTUALMENTE PROROGABILI PER ULTERIORI 3 MESI – CIG 8466284692</text:p>
            <text:p>BRAINLAB ITALIA SRL - ATTI 1890/2019</text:p>
            <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534 DEL 13/11/2020</text:p>
          </table:table-cell>
          <table:table-cell office:value-type="string" table:style-name="ce4">
            <text:p>“SERVIZIO DI SUPPORTO ALL’ADEGUAMENTO DEL SISTEMA PRIVACY PER L’APPLICAZIONE DEL GDPR, NUOVO CODICE PRIVACY– ADEGUAMENTO DELLA SPESA. – ATTI 1059/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35 DEL 13/11/2020</text:p>
          </table:table-cell>
          <table:table-cell office:value-type="string" table:style-name="ce4">
            <text:p>INDIZIONE DI SELEZIONE PUBBLICA PER SOLI TITOLI PER IL CONFERIMENTO DI N.3 INCARICHI PROFESSIONALI IN REGIME DI PARTITA IVA DA DESTINARE ALLA UOC PSICHIATRIA 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536 DEL 13/11/2020</text:p>
          </table:table-cell>
          <table:table-cell office:value-type="string" table:style-name="ce4">
            <text:p>APPROVVIGIONAMENTO DEL FARMACO ORKAMBI (PRINCIPIO ATTIVO: LUMACAFTOR/IVACAFTOR) NELLA FORMULAZIONE DA 100 MG + 125 MG, IN CONFEZIONE DA 112 COMPRESSE, RINNOVO ACCESSO FONDI AIFA 5% PER 2 PAZIENTI <text:s/>(CR <text:s/>- GDD), IN CURA PRESSO L’U.O.C. PEDIATRIA FIBROSI CISTICA, NELL’AMBITO DELL’ADESIONE ALLA CONVENZIONE ARCA_2019_001.12 – LOTTO 53 DITTA VERTEX PHARMACEUTICALS SRL – ATTI 1793/2019</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537 DEL 13/11/2020</text:p>
          </table:table-cell>
          <table:table-cell office:value-type="string" table:style-name="ce4">
            <text:p>“SERVIZIO DI NOLEGGIO MATERASSI ANTIDECUBITO: MAGGIOR SPESA ANNO 2020 – (COVID-19 POLICLINICO) - ATTI 913/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38 DEL 13/11/2020</text:p>
          </table:table-cell>
          <table:table-cell office:value-type="string" table:style-name="ce4">
            <text:p>SELEZIONE PUBBLICA PER SOLI TITOLI PER IL CONFERIMENTO DI N. 1 INCARICO PROFESSIONALE IN REGIME DI PARTITA IVA DA DESTINARE ALLA UOC DIREZIONE PROFESSIONI SANITARIE DELLA FONDAZIONE IRCCS <text:s/>- APPROVAZIONE DEL VERBALE E CONFERIMENTO <text:s text:c="32"/>DELL’ INCARIC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539 DEL 13/11/2020</text:p>
          </table:table-cell>
          <table:table-cell office:value-type="string" table:style-name="ce4">
            <text:p>RINNOVO FORNITURA DELLA SPECIALITA’ MEDICINALE ORKAMBI (P.A.: LUMACAFTOR /IVACAFTOR) NELLE FORMULAZIONI DA 150MG/188MG GRANULATO IN CONFEZIONE DA 56 BUSTINE, CON ACCESSO FONDO AIFA 5% PER PZ. PD <text:s/>- UOC PEDIATRIA FIBROSI CISTICA – ASSEGNAZIONE CONTRATTO PONTE ALLA DITTA VERTEX PHRAMACEUTICALS SRL, AI SENSI DELL’ART. 63, COMMA 2, LETT. B) E C) DEL D. LGS. 50/2016, IN ATTESA ATTIVAZIONE CONVENZIONE CENTRALIZZATA – ATTI 1646/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540 DEL 13/11/2020</text:p>
          </table:table-cell>
          <table:table-cell office:value-type="string" table:style-name="ce4">
            <text:p>INDIZIONE DI SELEZIONE PUBBLICA PER SOLI TITOLI PER L’ISTITUZIONE DI UNA BORSA DI STUDIO SUL BANDO AIFA 2016 – PB 0123A TEMA N. 13 DAL TITOLO “A PHASE II OPEN LABEL STUDY TO EVALUATE THE EFFICACY OF ALLOGENEIC HUMAN CORD BLOOD- DERIVED MESENCHYMAL STROMAL CELLS IN MAINTAINING REMISSION AFTER IMMUNOSOPPRESSIVE THERAPY WITHDRAWAL IN PEDIATRIC PATIENTS WITH STEROID DEPENDENT NEPHROTIC SYNDROME” DA DESTINARE ALL’UOC CENTRO TRASFUSIONALE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41 DEL 13/11/2020</text:p>
          </table:table-cell>
          <table:table-cell office:value-type="string" table:style-name="ce4">
            <text:p>ADESIONE ALLA CONVENZIONE CENTRALIZZATA PER LA FORNITURA DI MEZZI DI CONTRASTO, DA ACQUISIRE TRAMITE IL NEGOZIO ELETTRONICO (NECA) DELL’AZIENDA REGIONALE PER L’INNOVAZIONE E GLI ACQUISTI S.P.A. – ATTIVAZIONE CONVENZIONE ARIA_2020_091 – IOPAMIRO 370/200ML (P.A. IOPAMIDOLO) DITTA BRACCO IMAGING IT. SRL LOTTO 37 – ATTI 441/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542 DEL 13/11/2020</text:p>
          </table:table-cell>
          <table:table-cell office:value-type="string" table:style-name="ce4">
            <text:p>ASSEGNAZIONE BORSA DI STUDIO PROGETTO R.C. 2020-2021 COD. PROG. 060/03 – TEMA N. 5 DAL TITOLO “IL COMITATO ETICO MILANO AREA 2: ATTIVITA’ ORGANIZZATIVE E DI SUPPORTO NELLA VALUTAZIONE DI SPERIMENTAZIONI CLINICHE FARMACOLOGICHE, NON FARMACOLOGICHE E OSSERVAZIONALI PROFIT E NO PROFIT” DA DESTINARE ALLA DIREZIONE SCIENTIFICA – SEGRETERIA COMITATO ETICO - TRAMITE UTILIZZO DI GRADUATO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43 DEL 13/11/2020</text:p>
          </table:table-cell>
          <table:table-cell office:value-type="string" table:style-name="ce4">
            <text:p>SERVIZIO DI NOLEGGIO MATERASSI ANTIDECUBITO AD ALTISSIMO RISCHIO: ATTIVITA’ AGGIUNTIVA PER PADIGLIONE FIERA MILANO CITY PER IL PERIODO 22.10.2020 – 31.1.2021– (COVID-19 POLICLINICO) - ATTI 913/2013</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544 DEL 13/11/2020</text:p>
          </table:table-cell>
          <table:table-cell office:value-type="string" table:style-name="ce4">
            <text:p>FORNITURA DELLA SPECIALITA’ MEDICINALE PROLASTIN <text:s/>(PRINCIPIO ATTIVO ALFA 1 ANTITRIPSINA), SOLUZIONE PER INFUSIONE NELLA FORMULAZIONE DA 1.000 MG + 40 ML SOLVENTE, OCCORRENTE ALLA FONDAZIONE IRCCS CA’ GRANDA – OSPEDALE MAGGIORE POLICLINICO – ASSEGNAZIONE DI UN CONTRATTO PONTE ALLA DITTA GRIFOLS ITALIA SPA, AI SENSI DELL’ART. 63, COMMA 2, LETT. B) E C) DEL D. LGS. 50/2016, IN ATTESA ATTIVAZIONE CONVENZIONE CENTRALIZZATA <text:s/>– ATTI 38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45 DEL 13/11/2020</text:p>
          </table:table-cell>
          <table:table-cell office:value-type="string" table:style-name="ce4">
            <text:p>ADESIONE ALL’ACCORDO QUADRO PER LA FORNITURA DI FARMACI BIOSIMILARI, DA ACQUISIRE TRAMITE IL NEGOZIO ELETTRONICO (NECA) DELL’AZIENDA REGIONALE PER L’INNOVAZIONE E GLI ACQUISTI – ARIA <text:s/>S.P.A. <text:s/>– ATTIVAZIONE ACCORDO QUADRO ARCA_2019_001.4 <text:s text:c="44"/>DITTA BIOGEN ITALIA SRL LOTTO 1 <text:s/>– ATTI 1953/2019</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546 DEL 13/11/2020</text:p>
          </table:table-cell>
          <table:table-cell office:value-type="string" table:style-name="ce4">
            <text:p>PRESA D'ATTO DELLE DIMISSIONI RASSEGNATE DAL COLLABORATORE PROFESSIONALE SANITARIO - INFERMIERE (CAT. D) A TEMPO INDETERMINATO - SIG.RA AVVERATO FEDER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47 DEL 13/11/2020</text:p>
          </table:table-cell>
          <table:table-cell office:value-type="string" table:style-name="ce4">
            <text:p>INDIZIONE DI PUBBLICA SELEZIONE PER SOLI TITOLI PER L'ASSUNZIONE A TEMPO DETERMINATO PER IL CONFERIMENTO DI N. 1 SUPPLENZA DI DIRIGENTE MEDICO - DISCIPLINA: PSICHIAT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548 DEL 13/11/2020</text:p>
          </table:table-cell>
          <table:table-cell office:value-type="string" table:style-name="ce4">
            <text:p>PROROGA DEL CONTRATTO A TEMPO DETERMINATO A TEMPO PIENO QUALE OPERATORE SOCIO SANITARIO (CAT. BS) <text:s/>NEI CONFRONTI DI 6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49 DEL 13/11/2020</text:p>
          </table:table-cell>
          <table:table-cell office:value-type="string" table:style-name="ce4">
            <text:p>PROROGA DEL CONTRATTO A TEMPO DETERMINATO A TEMPO PIENO QUALE COLLABORATORE PROFESSIONALE SANITARIO - FISIOTERAPISTA (CAT. D) NEI CONFRONTI DI N. 2 DIPENDENTI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50 DEL 13/11/2020</text:p>
          </table:table-cell>
          <table:table-cell office:value-type="string" table:style-name="ce4">
            <text:p>“SERVIZIO DI RACCOLTA, STOCCAGGIO TEMPORANEO, TRASPORTO, SMALTIMENTO E/O RECUPERO DEI RIFIUTI SPECIALI PERICOLOSI E NON (LOTTO 1 - RIFIUTI SOLIDI - AFFIDATARIA ECO ERIDANIA SPA – ATTIVITA’ AGGIUNTIVA DI SMALTIMENTO RIFIUTI PRESSO IL PAD. FIERA MILANO CITY A FAR TEMPO DAL 21.10.2020 ED IN VIA PRESUNTIVA SINO AL 31.1.2021– (COVID-19 FIERA) - ATTI 780/2013”</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551 DEL 13/11/2020</text:p>
          </table:table-cell>
          <table:table-cell office:value-type="string" table:style-name="ce4">
            <text:p>FORNITURA DEL FARMACO OXERVATE 20 MCG/ML COLLIRIO (PRINCIPIO ATTIVO: CENEGERMIN) A COPERTURA DELLE ESIGENZE TRASMESSE DA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CENTRALIZZATA <text:s/>ARCA_2019_001.3 – LOTTO 5 – DITTA DOMPÈ FARMACEUTICI S.P.A. - ATTI 1617/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52 DEL 13/11/2020</text:p>
          </table:table-cell>
          <table:table-cell office:value-type="string" table:style-name="ce4">
            <text:p>INDIZIONE DI PUBBLICA SELEZIONE PER TITOLI E COLLOQUIO PER L'ASSUNZIONE A TEMPO DETERMINATO PER UN PERIODO DI DODICI MESI DI N. 1 DIRIGENTE FARMACISTA - DISCIPLINA: FARMACIA OSPEDALIER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53 DEL 13/11/2020</text:p>
          </table:table-cell>
          <table:table-cell office:value-type="string" table:style-name="ce4">
            <text:p>FORNITURA DEL FARMACO MEPICAIN 2% - ADRENALINA 1:200000 10 ML OCCORRENTE ALLA FONDAZIONE IRCCS CA’ GRANDA – OSPEDALE MAGGIORE POLICLINICO – ASSEGNAZIONE MEDIANTE AFFIDAMENTO DIRETTO, AI SENSI DELL’ART. 1, COMMA 2, LETT. A) DEL DECRETO LEGGE N. 76/2020, PER UN PERIODO DI 12 MESI – ATTI 42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54 DEL 13/11/2020</text:p>
          </table:table-cell>
          <table:table-cell office:value-type="string" table:style-name="ce4">
            <text:p>CONCESSIONE DI UN'ASPETTATIVA SENZA ASSEGNI ALLA SIG.RA TUFO ROSANNA - COLLABORATORE PROFESSIONALE SANITARIO - INFERMIERE PEDIATRICO (CAT. D) A TEMPO INDETERMINATO</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2555 DEL 13/11/2020</text:p>
          </table:table-cell>
          <table:table-cell office:value-type="string" table:style-name="ce4">
            <text:p>FORNITURA DEL FARMACO PREVYMIS 240 MG E 480 MG (PRINCIPIO ATTIVO: LETERMOVIR)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SINO A TUTTO IL 17.09.2021, AI SENSI DELL’ART. 63, COMMA 2, LETT. B) E C) DEL D.LGS. 50/2016, IN ATTESA DELL’ATTIVAZIONE DELLA RELATIVA CONVENZIONE ARIA – ATTI 319/2019</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2556 DEL 13/11/2020</text:p>
          </table:table-cell>
          <table:table-cell office:value-type="string" table:style-name="ce4">
            <text:p>DECRETO N. 2368 DEL 27.10.2020. PARZIALE RETTIF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557 DEL 13/11/2020</text:p>
          </table:table-cell>
          <table:table-cell office:value-type="string" table:style-name="ce4">
            <text:p>PASSAGGIO AL RAPPORTO DI LAVORO A TEMPO PARZIALE DA PARTE DEL COLLABORATORE PROFESSIONALE DI RICERCA SANITARIA (CAT. D) - SIG.RA ERICA SCALAMBRIN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58 DEL 13/11/2020</text:p>
          </table:table-cell>
          <table:table-cell office:value-type="string" table:style-name="ce4">
            <text:p>SELEZIONE PUBBLICA PER SOLI TITOLI PER L’ISTITUZIONE DI UNA BORSA DI STUDIO SUL PROGETTO <text:s/>5 X 1000 ANNO 2017 TEMA N. 2 DAL TITOLO “INFLAMMATION, COAGULATION AND THE IMMUNE SYSTEM ACRONIMO: INCISE” DA DESTINARE ALL’UOC MEDICINA GENERALE –EMOSTASI E TROMBOS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559 DEL 13/11/2020</text:p>
          </table:table-cell>
          <table:table-cell office:value-type="string" table:style-name="ce4">
            <text:p>DETERMINAZIONE DEL DIRETTORE GENERALE N. 2559 DEL 17/12/2019 - DETERMINAZION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60 DEL 13/11/2020</text:p>
          </table:table-cell>
          <table:table-cell office:value-type="string" table:style-name="ce4">
            <text:p>INDIZIONE DI SELEZIONE PUBBLICA PER SOLI TITOLI PER L’ISTITUZIONE DI UNA BORSA DI STUDIO SUL PROGETTO <text:s/>5 X 1000 ANNO 2017 TEMA N. 1 DAL TITOLO “INFLAMMATION, COAGULATION AND THE IMMUNE SYSTEM ACRONIMO: INCISE” DA DESTINARE ALL’UOC MEDICINA GENERALE –EMOSTASI E TROMBOS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561 DEL 13/11/2020</text:p>
          </table:table-cell>
          <table:table-cell office:value-type="string" table:style-name="ce4">
            <text:p>Concessione nulla osta alla mobilità di compensazione tra la Sig.ra Maria RONCHINI e la Sig.ra Marta CIOTTA - Collaboratori Professionali Sanitari - Ostetriche (Cat. D)</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562 DEL 13/11/2020</text:p>
          </table:table-cell>
          <table:table-cell office:value-type="string" table:style-name="ce4">
            <text:p>Concessione nulla osta alla mobilità di compensazione tra il Sig. Michelangelo BRUNDU e la Sig.ra Valentina ACERBONI - Collaboratori Professionali Sanitari - Infermieri (Cat. D)</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63 DEL 13/11/2020</text:p>
          </table:table-cell>
          <table:table-cell office:value-type="string" table:style-name="ce4">
            <text:p>ANALISI E COMPARAZIONE DEI DATI DI CONSUMO DEL MATERIALE FARMACEUTICO SANITARIO OSPEDALIERO DELLA FONDAZIONE IRCCS CA’ GRANDA - OSPEDALE MAGGIORE POLICLINICO – APPROVAZIONE DEL PROGETTO E DELLA DOCUMENTAZIONE DI RITO - ATTI 43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64 DEL 13/11/2020</text:p>
          </table:table-cell>
          <table:table-cell office:value-type="string" table:style-name="ce4">
            <text:p>INDIZIONE DI SELEZIONE PUBBLICA PER SOLI TITOLI PER L’ISTITUZIONE DI N. 3 BORSE DI STUDIO DA DESTINARE ALLA DIREZIONE SCIENTIFICA E N. 1 BORSA DI STUDIO DA DESTINARE ALL’UOSD GENETICA MEDICA</text:p>
            <text:p/>
            <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65 DEL 13/11/2020</text:p>
          </table:table-cell>
          <table:table-cell office:value-type="string" table:style-name="ce4">
            <text:p>INDIZIONE DI SELEZIONE PUBBLICA PER SOLI TITOLI PER L’ISTITUZIONE DI UNA BORSA DI STUDIO SUL PROGETTO RETE DELLE NEUROSCIENZE E DELLA NEURORIABILITAZIONE DEGLI IRCCS – RC 20-RETE 2 - TEMA N. 1 DAL TITOLO “ISTITUTO VIRTUALE NAZIONALE MALATTIA DI PARKINSON E DISORDINI DEL MOVIMENTO RETE NEUROSCIENZE IRCCS” <text:s/>DA DESTINARE <text:s/>ALL’UOC NEUROLOGIA DELLA FONDAZIONE IRCCS</text:p>
          </table:table-cell>
          <table:table-cell office:value-type="string" table:style-name="ce4">
            <text:p>RU - UOC GESTIONE RISORSE UMANE</text:p>
          </table:table-cell>
          <table:table-cell table:number-columns-repeated="16381"/>
        </table:table-row>
        <table:table-row table:style-name="ro13">
          <table:table-cell office:value-type="string" table:style-name="ce4">
            <text:p>N. 2566 DEL 13/11/2020</text:p>
          </table:table-cell>
          <table:table-cell office:value-type="string" table:style-name="ce4">
            <text:p>PROCEDURA NEGOZIATA, SENZA PREVIA PUBBLICAZIONE DI UN BANDO DI GARA, AI SENSI DELL’ART. 63, COMMA 2), LETT. B) DEL D.LGS. N. 50/2016, PER L’AFFIDAMENTO DELL’APPALTO PER LA FORNITURA DI REAGENTI PER L’ESECUZIONE DEL TEST QUANTIFERON TB GOLD PLUS CLIA <text:s/>DA REALIZZARSI IN CHEMILUMINESCENZA CON STRUMENTO AUTOMATICO AD ACCESSO RANDOM, PER 36 MESI, EVENTUALMENTE RINNOVABILE PER ULTERIORI 36 MESI, OCCORRENTI ALLA FONDAZIONE IRCCS CA’ GRANDA – OSPEDALE MAGGIORE POLICLINICO E ALL’ASST SANTI PAOLO E CARLO – AMPLIAMENTO DEL CONTRATTO DI FORNITURA A COPERTURA DELLE ESIGENZE DELLA FONDAZIONE IRCCS CA’ GRANDA – OSPEDALE MAGGIORE POLICLINICO CONNESSE ALL’EMERGENZA CORONAVIRUS – ATTI 229/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67 DEL 13/11/2020</text:p>
          </table:table-cell>
          <table:table-cell office:value-type="string" table:style-name="ce4">
            <text:p>INDIZIONE DI SELEZIONE PUBBLICA PER SOLI TITOLI PER IL CONFERIMENTO DI UN INCARICO PROFESSIONALE IN REGIME DI PARTITA IVA DA DESTINARE ALLA UOC PEDIATRIA FIBROSI CISTIC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68 DEL 13/11/2020</text:p>
          </table:table-cell>
          <table:table-cell office:value-type="string" table:style-name="ce4">
            <text:p>PROCEDURA NEGOZIATA, <text:s/>AI SENSI DELL’ART. 1, COMMA 2, LETT. B), DEL D.L. N. 76/2020 PER L’AFFIDAMENTO DELL’APPALTO PER LA FORNITURA DI REAGENTI PER LA RICERCA DELL’ANTIGENE GALATTOMANNANO IN MATERIALE BIOLOGICO, PER 36 MESI – ATTI 10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69 DEL 13/11/2020</text:p>
          </table:table-cell>
          <table:table-cell office:value-type="string" table:style-name="ce4">
            <text:p>APPROVVIGIONAMENTO DEL FARMACO DUPIXENT <text:s/>(PRINCIPIO ATTIVO: DUPILUMAB) NELLA FORMULAZIONE DA 300 MG, IN CONFEZIONE DA 2 FL. - ACCESSO FONDI AIFA 5% PER IL RINNOVO DEL TRATTAMENTO DI DUE SPECIFICHE PAZIENTI IN CURA PRESSO L’U.O.C. DERMATOLOGIA PEDIATRICA <text:s text:c="15"/>(RE – MB), NELL’AMBITO DELL’ADESIONE ALLA CONVENZIONE ARCA_2019_001.3 – DITTA SANOFI LOTTO 16 – <text:s/>ATTI 1617/2019</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570 DEL 13/11/2020</text:p>
          </table:table-cell>
          <table:table-cell office:value-type="string" table:style-name="ce4">
            <text:p>INDIZIONE DI SELEZIONE PUBBLICA PER SOLI TITOLI PER L’ISTITUZIONE DI N.2 BORSE DI STUDIO SUL PROGETTO RETE DELLE NEUROSCIENZE E DELLA NEURORIABILITAZIONE DEGLI IRCCS – RC 20-RETE 2 - TEMA N. 3 E N. 4 DAL TITOLO “ISTITUTI VIRTUALI NAZIONALI (DEMENZE, MALATTIA DI PARKINSON E DISORDINI DEL MOVIMENTO, SCLEROSI MULTIPLA E DISORDINI NEUROIMMUNOLOGICI” <text:s/>DA DESTINARE <text:s/>ALL’UOC NEUROLOGIA DELLA FONDAZIONE IRCCS.</text:p>
            <text:p/>
            <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71 DEL 13/11/2020</text:p>
          </table:table-cell>
          <table:table-cell office:value-type="string" table:style-name="ce4">
            <text:p>FORNITURA DEL DISINFETTANTE LIFO SCRUB 500 ML (CLOREXIDINA GLUCONATO) NECESSARIO ALLA STRUTTURA SANITARIA TEMPORANEA DELLA FONDAZIONE IRCCS CA’GRANDA – OSPEDALE MAGGIORE POLICLINICO NEI PADIGLIONI MESSI A DISPOSIZIONE DALLA FONDAZIONE ENTE FIERA MILANO MEDIANTE ADESIONE ALLA CONVENZIONE ARIA_2020_008 – LOTTO 21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72 DEL 13/11/2020</text:p>
          </table:table-cell>
          <table:table-cell office:value-type="string" table:style-name="ce4">
            <text:p>ADESIONE ALLA CONVENZIONE CENTRALIZZATA PER LA FORNITURA DI ANTISETTICI E DISINFETTANTI DA ACQUISIRE TRAMITE IL NEGOZIO ELETTRONICO (NECA) DELL’AZIENDA REGIONALE PER L’INNOVAZIONE E GLI ACQUISTI S.P.A. DI CUI ALL’INIZIATIVA DENOMINATA ARIA_2020_008 – <text:s/>LOTTO 21 – LIFO SCRUB 500 ML (CLOREXIDINA GLUCONATO) – DITTA B.BRAUN MILANO S.P.A. – ATTI 454/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73 DEL 13/11/2020</text:p>
          </table:table-cell>
          <table:table-cell office:value-type="string" table:style-name="ce4">
            <text:p>INDIZIONE DI SELEZIONE PUBBLICA PER SOLI TITOLI PER IL CONFERIMENTO DI UN INCARICO PROFESSIONALE IN REGIME DI PARTITA IVA DA DESTINARE ALLA UOC OCULISTIC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74 DEL 13/11/2020</text:p>
          </table:table-cell>
          <table:table-cell office:value-type="string" table:style-name="ce4">
            <text:p>FORNITURA DELLA SPECIALITÀ MEDICINALE CLENILEXX 100 MCG (BECLOMETASONE DIPROPIONATO) OCCORRENTE ALLA FONDAZIONE IRCCS CA’ GRANDA – OSPEDALE MAGGIORE POLICLINICO NELL’AMBITO DELL’EMERGENZA CORONAVIRUS – CONTRATTO PONTE MEDIANTE AFFIDAMENTO DIRETTO, AI SENSI DELL’ART. 1, COMMA 2, LETT. A), DEL D.L. N. 76/2020, PER UN PERIODO DI SEI MESI – ATTI 42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75 DEL 13/11/2020</text:p>
          </table:table-cell>
          <table:table-cell office:value-type="string" table:style-name="ce4">
            <text:p>SELEZIONE PUBBLICA PER SOLI TITOLI PER IL CONFERIMENTO DI N. 1 INCARICO PROFESSIONALE IN REGIME DI PARTITA IVA DA DESTINARE ALLA UOC PNEUM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76 DEL 13/11/2020</text:p>
          </table:table-cell>
          <table:table-cell office:value-type="string" table:style-name="ce4">
            <text:p>ADESIONE ALLA CONVENZIONE ARCA_2017_051, ATTIVATA DA AZIENDA REGIONALE PER L’INNOVAZIONE E GLI ACQUISTI S.P.A. (ARIA), PER LA FORNITURA DI PROTESI E DISPOSITIVI PER APPARATO DIGERENTE <text:s/>2, OCCORRENTI ALLA FONDAZIONE IRCCS CA’ GRANDA - OSPEDALE MAGGIORE POLICLINICO - LOTTO 19 - DITTA COOK ITALIA S.P.A. - ATTI 1.6.03/2020-22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77 DEL 13/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3 BIS – LOTTO 66 – FARMACO MABTHERA 1400 MG/15 ML (PRINCIPIO ATTIVO: RITUXIMAB) – DITTA ROCHE S.P.A. UNIPERSONALE – ATTI 1757/201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78 DEL 13/11/2020</text:p>
          </table:table-cell>
          <table:table-cell office:value-type="string" table:style-name="ce4">
            <text:p>INDIZIONE DI SELEZIONE PUBBLICA PER SOLI TITOLI PER IL CONFERIMENTO DI N. 2 INCARICHI PROFESSIONALI IN REGIME DI PARTITA IVA DA DESTINARE ALLA UOC UROLOGIA PEDIATRICA DELLA FONDAZIONE IRCC</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79 DEL 13/11/2020</text:p>
          </table:table-cell>
          <table:table-cell office:value-type="string" table:style-name="ce4">
            <text:p>ADESIONE ALLA CONVENZIONE CENTRALIZZATA PER LA FORNITURA DI ANTISETTICI E DISINFETTANTI DA ACQUISIRE TRAMITE IL NEGOZIO ELETTRONICO (NECA) DELL’AZIENDA REGIONALE PER L’INNOVAZIONE E GLI ACQUISTI S.P.A. DI CUI ALL’INIZIATIVA DENOMINATA ARIA_2020_008 – <text:s/>LOTTO 46 – EUCLORINA 2,5 G (PRINCIPIO ATTIVO: CLORAMINA) – DITTA DOMPÈ FARMACEUTICI S.P.A. – ATTI 45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80 DEL 13/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926 – FARMACO SMOFLIPID 250 ML 200MG/ML – DITTA <text:s/>– ATTI 1477/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581 DEL 13/11/2020</text:p>
          </table:table-cell>
          <table:table-cell office:value-type="string" table:style-name="ce4">
            <text:p>PROCEDURA NEGOZIATA AI SENSI DELL’ART. 36, COMMA 2, LETT. B) DEL D.LGS. 50/2016 PER L’AFFIDAMENTO DELL’APPALTO PER LA FORNITURA DI KIT RADIOIMMUNOLOGICI PER IL DOSAGGIO DEGLI ORMONI GASTROINTESTINALI, PER 36 MESI EVENTUALMENTE RINNOVABILE PER ULTERIORI 36 MESI, OCCORRENTI ALLA FONDAZIONE IRCCS “CA’ GRANDA - OSPEDALE MAGGIORE POLICLINICO – RINNOVAZIONE CONTRATTUALE – ATTI 1607/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82 DEL 13/11/2020</text:p>
          </table:table-cell>
          <table:table-cell office:value-type="string" table:style-name="ce4">
            <text:p>INDIZIONE DI SELEZIONE PUBBLICA PER SOLI TITOLI PER IL CONFERIMENTO DI UN INCARICO PROFESSIONALE IN REGIME DI PARTITA IVA DA DESTINARE ALLA UOC RADIOLOGIA DELLA FONDAZIONE IRCC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83 DEL 13/11/2020</text:p>
          </table:table-cell>
          <table:table-cell office:value-type="string" table:style-name="ce4">
            <text:p>ADESIONE ALLA CONVENZIONE ARCA_2018_055, ATTIVATA DA AZIENDA REGIONALE PER L’INNOVAZIONE E GLI ACQUISTI S.P.A. (ARIA), PER LA FORNITURA DI POMPE E SET DEFLUSSORI, OCCORRENTI ALLA FONDAZIONE IRCCS CA’ GRANDA - OSPEDALE MAGGIORE POLICLINICO – LOTT0 5 - DITTA CARDINAL HEALTH ITALY 509 – EMERGENZA COVID-19 – FIERA – MILANO - <text:s/>ATTI 1.6.03/2020-17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84 DEL 13/11/2020</text:p>
          </table:table-cell>
          <table:table-cell office:value-type="string" table:style-name="ce4">
            <text:p>ADESIONE ALLA CONVENZIONE CENTRALIZZATA PER LA FORNITURA DI DISPOSITIVI MEDICI DESTINATI ALL'EMERGENZA SANITARIA COVID-19, DI CUI ALLA PROCEDURA ARIA_2020_268 ESPLETATA DALL’AZIENDA REGIONALE PER L’INNOVAZIONE E GLI ACQUISTI S.P.A. – LOTTO 1 – GUANTI CHIRURGICI STERILI IN LATTICE – DITTA MEDLINE INTERNATIONAL ITALY S.R.L. UNIPERSONALE – ATTI 45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85 DEL 13/11/2020</text:p>
          </table:table-cell>
          <table:table-cell office:value-type="string" table:style-name="ce4">
            <text:p>FORNITURA DEL DISINFETTANTE SIMPLY GEL IN FORMATO DA 500 ML <text:s/>OCCORRENTE ALLA FONDAZIONE IRCCS CA’ GRANDA – OSPEDALE MAGGIORE POLICLINICO NELL’AMBITO DELL’EMERGENZA CORONAVIRUS – CONTRATTO PONTE, MEDIANTE AFFIDAMENTO DIRETTO, AI SENSI DELL’ART. 1, COMMA 2, LETT. A) DEL D.L. N. 76/2020, SINO A TUTTO IL 31.12.2020 – ATTI 42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86 DEL 13/11/2020</text:p>
          </table:table-cell>
          <table:table-cell office:value-type="string" table:style-name="ce4">
            <text:p>SELEZIONE PUBBLICA PER SOLI TITOLI PER IL CONFERIMENTO DI UN INCARICO PROFESSIONALE IN REGIME DI PARTITA IVA DA DESTINARE ALLA UOC PNEUMOLOGI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587 DEL 13/11/2020</text:p>
          </table:table-cell>
          <table:table-cell office:value-type="string" table:style-name="ce4">
            <text:p>AFFIDAMENTO DIRETTO, AI SENSI DELL’ART. 1, COMMA 2, LETT. A), DEL DECRETO LEGGE N. 76/2020, CONVERTITO CON LEGGE N. 120/2020, DELLA FORNITURA DI CLINIMACS TUBING SET CE OCCORRENTI ALL’U.O.C. CENTRO TRASFUSIONALE DELLA FONDAZIONE IRCCS CA’ GRANDA - OSPEDALE MAGGIORE POLICLINICO, PER UN PERIODO DI 36 MESI – ATTI 21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588 DEL 13/11/2020</text:p>
          </table:table-cell>
          <table:table-cell office:value-type="string" table:style-name="ce4">
            <text:p>PROCEDURA DI GARA AGGREGATA PER FORNITURA DI SISTEMI DIAGNOSTICI DI MICROBIOLOGIA IN BIOLOGIA MOLECOLARE - PRESA D’ATTO DELLA DELIBERAZIONE DI AGGIUDICAZIONE N. 1580 DEL 21.11.2019 DELL’ASST MONZA – AMPLIAMENTO DEL CONTRATTO DI FORNITURA DI CUI AL LOTTO 1 A COPERTURA DELLE ESIGENZE DELLA FONDAZIONE IRCCS CA’ GRANDA – OSPEDALE MAGGIORE POLICLINICO CONNESSE ALL’EMERGENZA CORONAVIRUS – ATTI 1777/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589 DEL 13/11/2020</text:p>
          </table:table-cell>
          <table:table-cell office:value-type="string" table:style-name="ce4">
            <text:p>FORNITURA DELLA SPECIALITÀ MEDICINALE NUMETA G 13 E/300 ML EMULSIONE PER INFUSIONE (POLIAMINOACIDI + GLUCOSIO MONOIDRATO + OLIO DI OLIVA + OLIO DI SOIA PER USO PARENTERALE + ELETTROLITI) <text:s/>OCCORRENTE ALLA FONDAZIONE IRCCS CA’ GRANDA – OSPEDALE MAGGIORE POLICLINICO – CONTRATTO PONTE, MEDIANTE AFFIDAMENTO DIRETTO, AI SENSI DELL’ART. 1, COMMA 2, LETT. A) DEL DECRETO LEGGE N. 76/2020, SINO A TUTTO IL 31.12.2020 – ATTI 407/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90 DEL 13/11/2020</text:p>
          </table:table-cell>
          <table:table-cell office:value-type="string" table:style-name="ce4">
            <text:p>ADESIONE ALLA CONVENZIONE CENTRALIZZATA PER LA FORNITURA DI DISPOSITIVI MEDICI PER PAZIENTI DIABETICI CON CARATTERISTICHE COMPLESSE DI CUI ALL’INIZIATIVA DENOMINATA ARCA_2019_022.1 – DITTA ALPHA PHARMA SERVICE S.R.L. – <text:s/>ATTI 43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91 DEL 13/11/2020</text:p>
          </table:table-cell>
          <table:table-cell office:value-type="string" table:style-name="ce4">
            <text:p>AFFIDAMENTO DIRETTO, AI SENSI DELL’ART. 1, COMMA 2, LETT. A), DEL DECRETO LEGGE N. 76/2020, CONVERTITO CON LEGGE N. 120/2020, DELLA FORNITURA DI SACCHE PER IL TRASFERIMENTO DI UNITA’ DI MIDOLLO OSSEO OCCORRENTI ALL’U.O.C. CENTRO TRASFUSIONALE DELLA FONDAZIONE IRCCS CA’ GRANDA - OSPEDALE MAGGIORE POLICLINICO, PER UN PERIODO DI 36 MESI – ATTI 21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592 DEL 13/11/2020</text:p>
          </table:table-cell>
          <table:table-cell office:value-type="string" table:style-name="ce4">
            <text:p>INDIZIONE DI SELEZIONE PUBBLICA PER SOLI TITOLI PER IL CONFERIMENTO DI UN INCARICO PROFESSIONALE IN REGIME DI PARTITA IVA DA DESTINARE ALLA UOC NEFROLOGIA, DIALISI E TRAPIANTO DI RENE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93 DEL 13/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604, 1409 E 2513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94 DEL 13/11/2020</text:p>
          </table:table-cell>
          <table:table-cell office:value-type="string" table:style-name="ce4">
            <text:p>FORNITURA DI CATETERI (PICC E MIDLINE) OCCORRENTI ALLA FONDAZIONE IRCCS CA' GRANDA OSPEDALE MAGGIORE POLICLINICO – CONTRATTO PONTE, MEDIANTE AFFIDAMENTO DIRETTO, AI SENSI DELL’ART. 1, COMMA 2, LETT. A) DEL DECRETO LEGGE N. 76/2020, CONVERNTITO CON LEGGE N. 120/2020, PER UN PERIODO DI 12 MESI - ATTI 312/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595 DEL 13/11/2020</text:p>
          </table:table-cell>
          <table:table-cell office:value-type="string" table:style-name="ce4">
            <text:p>ADESIONE ALLA CONVENZIONE CENTRALIZZATA PER LA FORNITURA DI FARMACI, DA ACQUISIRE TRAMITE IL NEGOZIO ELETTRONICO (NECA) DELL’AZIENDA REGIONALE PER L’INNOVAZIONE E GLI ACQUISTI ARIA S.P.A. <text:s/>– ATTIVAZIONE CONVENZIONE ARCA_2018_001.3 – FARMACO JAKAVI (P.A. RUXOLITINIB), <text:s/>DITTA NOVARIS FARMA SPA <text:s/>– LOTTO 1741 <text:s/>–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96 DEL 13/11/2020</text:p>
          </table:table-cell>
          <table:table-cell office:value-type="string" table:style-name="ce4">
            <text:p>SELEZIONE PUBBLICA PER SOLI TITOLI PER IL CONFERIMENTO DI N. 12 INCARICHI PROFESSIONALI IN REGIME DI PARTITA IVA DA DESTINARE ALLA UOC CENTRO TRASFUSIONALE DELLA FONDAZIONE IRCCS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597 DEL 13/11/2020</text:p>
          </table:table-cell>
          <table:table-cell office:value-type="string" table:style-name="ce4">
            <text:p>ADESIONE ALLA CONVENZIONE CENTRALIZZATA PER LA FORNITURA DI FARMACI BIOLOGICI, DA ACQUISIRE TRAMITE IL NEGOZIO ELETTRONICO (NECA) DELL’AZIENDA REGIONALE PER L’INNOVAZIONE E GLI ACQUISTI S.P.A. – ATTIVAZIONE CONVENZIONE ARCA_2019_001.9 – LOTTO 1 – FARMACO CLEXANE – ATTI 419/2020</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598 DEL 13/11/2020</text:p>
          </table:table-cell>
          <table:table-cell office:value-type="string" table:style-name="ce4">
            <text:p>FORNITURA DELLA SPECIALITÀ MEDICINALE TEXTAZO 4 G + 500 MG (PRINCIPIO ATTIVO: PIPERACILLINA + TAZOBACTAM) NECESSARIO ALLA STRUTTURA SANITARIA TEMPORANEA DELLA FONDAZIONE CA’ GRANDA – OSPEDALE MAGGIORE POLICLINICO NEI PADIGLIONI MESSI A DISPOSIZIONE DALLA FONDAZIONE ENTE FIERA MILANO NELL’AMBITO DELL’EMERGENZA CORONAVIRUS – CONTRATTO PONTE, MEDIANTE AFFIDAMENTO DIRETTO, AI SENSI DELL’ART. 1, COMMA 2, LETT. A) DEL DECRETO LEGGE N. 76/2020, SINO A TUTTO IL 31.03.2021 – ATTI 16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599 DEL 13/11/2020</text:p>
          </table:table-cell>
          <table:table-cell office:value-type="string" table:style-name="ce4">
            <text:p>AFFIDAMENTO DIRETTO, AI SENSI DELL’ART. 1, COMMA 2, LETT. A), DEL DECRETO LEGGE N. 76/2020 DELL’APPALTO PER LA FORNITURA IN URGENZA DI POSTAZIONI PER EMODIALISI IN AREA DI TERAPIA SEMI-INTENSIVA DEDICATE A PAZIENTI COVID+ <text:s/>– ATTI 143/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600 DEL 13/11/2020</text:p>
          </table:table-cell>
          <table:table-cell office:value-type="string" table:style-name="ce4">
            <text:p>ADESIONE ALLE CONVENZIONI CENTRALIZZATE PER LA FORNITURA DI TEST RAPIDI PER LA RICERCA QUALITATIVA DELL’ANTIGENE SPECIFICO DEL VIRUS SARS-COV-2 DI CUI ALL’INIZIATIVA DENOMINATA ARIA_2020_270.12 – LOTTI 2 E 9 – ATTI 431/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01 DEL 13/11/2020</text:p>
          </table:table-cell>
          <table:table-cell office:value-type="string" table:style-name="ce4">
            <text:p>FORNITURA DEL DISINFETTANTE SIMPLY GEL IN FORMATO DA 500 ML NECESSARIO ALLA STRUTTURA SANITARIA TEMPORANEA DELLA FONDAZIONE CA’ GRANDA – OSPEDALE MAGGIORE POLICLINICO NEI PADIGLIONI MESSI A DISPOSIZIONE DALLA FONDAZIONE ENTE FIERA MILANO NELL’AMBITO DELL’EMERGENZA CORONAVIRUS – CONTRATTO PONTE, MEDIANTE AFFIDAMENTO DIRETTO, AI SENSI DELL’ART. 1, COMMA 2, LETT. A) DEL DECRETO LEGGE N. 76/2020, SINO A TUTTO IL 31.12.2020 – ATTI 16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02 DEL 13/11/2020</text:p>
          </table:table-cell>
          <table:table-cell office:value-type="string" table:style-name="ce4">
            <text:p>FORNITURA DI UMIDIFICATORI AD ALTO FLUSSO MY AIRVO2 <text:s/>DESTINATI ALLA STRUTTURA SANITARIA TEMPORANEA DELLA FONDAZIONE IRCCS CA’ GRANDA – OSPEDALE MAGGIORE POLICLINICO NEI PADIGLIONI MESSI A DISPOSIZIONE DALLA FONDAZIONE ENTE FIERA MILANO – ATTI 43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03 DEL 13/11/2020</text:p>
          </table:table-cell>
          <table:table-cell office:value-type="string" table:style-name="ce4">
            <text:p>FORNITURA DELLA SPECIALITA’ MEDICINALE SCENESSE (PRINCIPIO ATTIVO: AFAMELANOTIDE) OCCORRENTE ALLA FONDAZIONE IRCCS “CA’ GRANDA - OSPEDALE MAGGIORE POLICLINICO” - ASSEGNAZIONE DI UN CONTRATTO PONTE ALLA DITTA CLINUVEL (UK) LTD, AI SENSI DELL’ART. 63, COMMA 2, LETT. B) e C) DEL D. LGS. N. 50/2016, IN ATTESA DI ATTIVAZIONE CONVENZIONE CENTRALIZZATA <text:s/>– ATTI 733/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04 DEL 13/11/2020</text:p>
          </table:table-cell>
          <table:table-cell office:value-type="string" table:style-name="ce4">
            <text:p>FORNITURA DI SIRINGHE E KIT PER INIETTORI ANGIOGRAFICI, ORIGINALI MEDRAD OCCORRENTI ALLA FONDAZIONE IRCCS CA’ GRANDA – OSPEDALE MAGGIORE POLICLINICO - ASSEGNAZIONE DI UN CONTRATTO PONTE, AI SENSI DELL’ART. 63, COMMA 2, LETT C) DEL D.LGS. N. 50/2016, PER UN PERIODO DI 12 MESI, RINNOVABILE PER ULTERIORI 6 MESI IN ATTESA DELL’ATTIVAZIONE DELLA RELATIVA CONVENZIONE CENTRALIZZATA – ATTI 1079/2014</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05 DEL 13/11/2020</text:p>
          </table:table-cell>
          <table:table-cell office:value-type="string" table:style-name="ce4">
            <text:p>FORNITURA DI PATCH TEST – STIPULA DI UN CONTRATTO PONTE, MEDIANTE AFFIDAMENTO DIRETTO, AI SENSI DELL’ART. 1, COMMA 2, LETT. A), DEL DECRETO LEGGE N. 76/2020, <text:s/>PER UN PERIODO DI DUE MESI, IN ATTESA DI CONVENZIONE CENTRALIZZATA – ATTI 88/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06 DEL 13/11/2020</text:p>
          </table:table-cell>
          <table:table-cell office:value-type="string" table:style-name="ce4">
            <text:p>AFFIDAMENTO DIRETTO, AI SENSI DELL’ART. 1, COMMA 2, LETT. A), DEL DECRETO LEGGE N. 76/2020, CONVERTITO IN LEGGE, CON MODIFICAZIONI, CON LEGGE N. 120/2020, <text:s/>DELLA FORNITURA DI DISPOSITIVI MEDICI PER DISCECTOMIA: <text:s/>DEVICE DA RADIOFREQUENZA FORERUNNER – CIG ZBD2EBC88F - ATTI <text:s/>1.6.03\2020-37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07 DEL 13/11/2020</text:p>
          </table:table-cell>
          <table:table-cell office:value-type="string" table:style-name="ce4">
            <text:p>AFFIDAMENTO DIRETTO, AI SENSI DELL’ART. 1, COMMA 2, LETT. A), DEL DECRETO LEGGE N. 76/2020, CONVERTITO IN LEGGE, CON MODIFICAZIONI, CON LEGGE N. 120/2020, DELLA FORNITURA DI DISPOSITIVI MEDICI PER DISCECTOMIA: AGHI PER DECOMPRESSIONE DISCALE DISKOM -<text:s/></text:p>
            <text:p>CIG: ZDF2EADF8C – ATTI 1.6.03\2020-375</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08 DEL 13/11/2020</text:p>
          </table:table-cell>
          <table:table-cell office:value-type="string" table:style-name="ce4">
            <text:p>AFFIDAMENTO DIRETTO, AI SENSI DELL’ART. 1, COMMA 2, LETT. A), DEL DECRETO LEGGE N. 76/2020, CONVERTITO IN LEGGE, CON MODIFICAZIONI, CON LEGGE N. 120/2020, <text:s/>DELLA FORNITURA DI DISPOSITIVI MEDICI PER DISCECTOMIA: DISPOSITIVO PER IL TRATTAMENTO DELLE ERNIE DISCALI – DISCOGEL – CIG Z8C2EADFBA - ATTI 1.6.03\2020-375</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09 DEL 13/11/2020</text:p>
          </table:table-cell>
          <table:table-cell office:value-type="string" table:style-name="ce4">
            <text:p>ADESIONE ALLA CONVENZIONE ARCA_2017_051, ATTIVATA DA AZIENDA REGIONALE PER L’INNOVAZIONE E GLI ACQUISTI SPA (ARIA) PER LA FORNITURA DI PROTESI E DISPOSITIVI PER APPARATO DIGERENTE <text:s/>2 - PROTESI ESOFAGEE METALLICHE - OCCORRENTI ALLA FONDAZIONE IRCCS CA’ GRANDA - OSPEDALE MAGGIORE POLICLINICO – LOTTO 2 – DITTA BOSTON SCIENTIFIC SPA <text:s/>– CIG ZD22EFDB8E – ATTI 222/2020</text:p>
            <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10 DEL 13/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551 – FARMACO RELVAR ELLIPTA (VILANTEROLO + FLUTICASONE) 92/22 MCG NECESSARIO NELL’AMBITO DELL’EMERGENZA CORONAVIRUS – ATTI 1477/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611 DEL 13/11/2020</text:p>
          </table:table-cell>
          <table:table-cell office:value-type="string" table:style-name="ce4">
            <text:p>AFFIDAMENTO DIRETTO DI FORNITURE E SERVIZI AI SENSI DELL’ART. 1 COMMA 2, LETTERA A) DEL DECRETO LEGGE N. 76/2020 <text:s/>– DIREZIONE SCIENTIFICA – ELENCO RIEPILOGATIVO AGOSTO 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12 DEL 13/11/2020</text:p>
          </table:table-cell>
          <table:table-cell office:value-type="string" table:style-name="ce4">
            <text:p>SELEZIONE PUBBLICA PER SOLI TITOLI PER IL CONFERIMENTO DI N. 3 INCARICHI PROFESSIONALI IN REGIME DI PARTITA IVA DA DESTINARE AL DIPARTIMENTO MEDICINA INTERNA FONDAZIONE IRCCS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613 DEL 13/11/2020</text:p>
          </table:table-cell>
          <table:table-cell office:value-type="string" table:style-name="ce4">
            <text:p>DECRETO 2268 DEL 20/10/2020 - PARZIALE RETTIFICA</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2614 DEL 13/11/2020</text:p>
          </table:table-cell>
          <table:table-cell office:value-type="string" table:style-name="ce4">
            <text:p>AGGIUDICAZIONE DELLA GARA A PROCEDURA APERTA PER L’APPALTO DELLA FORNITURA DI SISTEMI DIAGNOSTICI PER L’ESECUZIONE DI EMOGASANALISI E PARAMETRI BIOCHIMICI DERIVATI E DEL RELATIVO SISTEMA INFORMATICO DI CONTROLLO, COMPRENSIVA DELLA FORNITURA DI REAGENTI E MATERIALI DI CONSUMO E DELLA FORNITURA IN LOCAZIONE DELLA STRUMENTAZIONE E DEL SOFTWARE DI GESTIONE DELL’A.O. SACCO (ORA ASST FATEBENEFRATELLI E SACCO) – AMPLIAMENTO DEL CONTRATTO DI FORNITURA A COPERTURA DELLE ESIGENZE DELLA STRUTTURA SANITARIA TEMPORANEA DELLA FONDAZIONE IRCCS CA’ GRANDA – OSPEDALE MAGGIORE POLICLINICO NEI PADIGLIONI MESSI A DISPOSIZIONE DALLA FONDAZIONE ENTE FIERA MILANO – ATTI 518/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15 DEL 13/11/2020</text:p>
          </table:table-cell>
          <table:table-cell office:value-type="string" table:style-name="ce4">
            <text:p>AFFIDAMENTO DIRETTO, AI SENSI DELL’ART. 1, COMMA 2, LETT. A), DEL DECRETO LEGGE N. 76/2020, CONVERTITO CON LEGGE N. 120/2020, DELLA FORNITURA DI SACCHE CRYOMACS DA 50 ML. OCCORRENTE ALL’U.O.C. CENTRO TRASFUSIONALE DELLA FONDAZIONE IRCCS CA’ GRANDA - OSPEDALE MAGGIORE POLICLINICO, PER UN PERIODO DI 36 MESI – ATTI 21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16 DEL 13/11/2020</text:p>
          </table:table-cell>
          <table:table-cell office:value-type="string" table:style-name="ce4">
            <text:p>AFFIDAMENTO DIRETTO, AI SENSI DELL’ART. 36, COMMA 2), LETT. A), DEL D.LGS. N. 50/2016, DELLA FORNITURA DI ALCOOL AL 70% IN FORMATO DA 1 LITRO – AMPLIAMENTO DEL CONTRATTO DI FORNITURA A COPERTURA DELLE ESIGENZE DELLA STRUTTURA SANITARIA TEMPORANEA DELLA FONDAZIONE IRCCS CA’ GRANDA – OSPEDALE MAGGIORE POLICLINICO NEI PADIGLIONI MESSI A DISPOSIZIONE DALLA FONDAZIONE ENTE FIERA MILANO – ATTI 17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17 DEL 13/11/2020</text:p>
          </table:table-cell>
          <table:table-cell office:value-type="string" table:style-name="ce4">
            <text:p>CONTRATTO PONTE PER LA FORNITURA DI GUANTI CHIRURGICI STERILI IN MATERIALE SINTETICO - AFFIDAMENTO DIRETTO, AI SENSI DELL’ART. 1, COMMA 2, LETT. A), DEL DECRETO LEGGE N. 76/2020, PER UN PERIODO DI SEI MESI, EVENTUALMENTE RINNOVABILE PER ULTERIORI SEI MESI, IN ATTESA DI CONVENZIONE CENTRALIZZATA – ATTI 40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18 DEL 13/11/2020</text:p>
          </table:table-cell>
          <table:table-cell office:value-type="string" table:style-name="ce4">
            <text:p>ADESIONE ALLA CONVENZIONE CENTRALIZZATA PER LA FORNITURA DI FARMACI BIOLOGICI DA ACQUISIRE TRAMITE IL NEGOZIO ELETTRONICO (NECA) DELL’AZIENDA REGIONALE PER L’INNOVAZIONE E GLI ACQUISTI S.P.A. – ATTIVAZIONE CONVENZIONE ARCA_2019_001.9 – LOTTO 1 – FARMACO CLEXANE IN DIVERSI DOSAGGI NECESSARIO NELL’AMBITO DELL’EMERGENZA CORONAVIRUS – ATTI 41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19 DEL 13/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437 – FARMACO ITRACONAZOLO SAND 100 MG – DITTA SANDOZ S.P.A.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20 DEL 13/11/2020</text:p>
          </table:table-cell>
          <table:table-cell office:value-type="string" table:style-name="ce4">
            <text:p>FORNITURA DEL FARMACO BIOLOGICO CLEXANE IN DIVERSI DOSAGGI NECESSARIO ALLA STRUTTURA SANITARIA TEMPORANEA DELLA FONDAZIONE IRCCS CA’GRANDA – OSPEDALE MAGGIORE POLICLINICO NEI PADIGLIONI MESSI A DISPOSIZIONE DALLA FONDAZIONE ENTE FIERA MILANO MEDIANTE ADESIONE ALLA CONVENZIONE ARCA_2019_001.9 – ATTI 169/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621 DEL 13/11/2020</text:p>
          </table:table-cell>
          <table:table-cell office:value-type="string" table:style-name="ce4">
            <text:p>PRESA D’ATTO DELL’ACCORDO TRANSATTIVO SU INTERESSI DI MORA TRA LA FONDAZIONE IRCCS CA’ GRANDA OSPEDALE MAGGIORE POLICLINICO E LA SOC. TIM S.P.A.</text:p>
          </table:table-cell>
          <table:table-cell office:value-type="string" table:style-name="ce4">
            <text:p>RAG - UOC GESTIONE ECONOMICO FINANZIARIA</text:p>
          </table:table-cell>
          <table:table-cell table:number-columns-repeated="16381"/>
        </table:table-row>
        <table:table-row table:style-name="ro6">
          <table:table-cell office:value-type="string" table:style-name="ce4">
            <text:p>N. 2622 DEL 13/11/2020</text:p>
          </table:table-cell>
          <table:table-cell office:value-type="string" table:style-name="ce4">
            <text:p>REVOCA E INDIZIONE DI SELEZIONE PUBBLICA PER SOLI TITOLI PER IL CONFERIMENTO DI UN INCARICO PROFESSIONALE IN REGIME DI PARTITA IVA O DA DESTINARE ALLE UU.OO. MEDICINA DEL LAVORO E PSICHIATRIA <text:s/>DELLA FONDAZ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623 DEL 13/11/2020</text:p>
          </table:table-cell>
          <table:table-cell office:value-type="string" table:style-name="ce4">
            <text:p>ASSUNZIONE A TEMPO INDETERMINATO DI N. 1 OPERATORE SOCIO SANITARIO (CAT. B - LIVELLO ECONOMICO B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624 DEL 13/11/2020</text:p>
          </table:table-cell>
          <table:table-cell office:value-type="string" table:style-name="ce4">
            <text:p>STIPULA CONVENZIONE PER L'ESECUZIONE DI PRESTAZIONI LIBERO PROFESSIONALI IN REGIME DI RICOVERO E IN REGIME AMBULATORIALE CON RIMBORSO DIRETTO A FAVORE DEGLI ASSISTITI DI ENTE MUTUO</text:p>
          </table:table-cell>
          <table:table-cell office:value-type="string" table:style-name="ce4">
            <text:p>SEGR_GO - Segreteria UOC GESTIONE OPERATIVA, MARKETING E LIBERA PROFESSIONE</text:p>
          </table:table-cell>
          <table:table-cell table:number-columns-repeated="16381"/>
        </table:table-row>
        <table:table-row table:style-name="ro3">
          <table:table-cell office:value-type="string" table:style-name="ce4">
            <text:p>N. 2625 DEL 13/11/2020</text:p>
          </table:table-cell>
          <table:table-cell office:value-type="string" table:style-name="ce4">
            <text:p>ESITO PUBBLICA SELEZIONE PER TITOLI E COLLOQUIO PER L'ASSUNZIONE A TEMPO DETERMINATO PER UN PERIODO DI DODICI MESI DI N. 1 COLLABORATORE TECNICO PROFESSIONALE (CAT. D) A TEMPO PIENO PER LE ATTIVITA' DELLA DIREZIONE SCIENTIFICA E COSTITUZIONE DI N. 1 RAPPORTO DI LAVORO A TEMPO 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626 DEL 13/11/2020</text:p>
          </table:table-cell>
          <table:table-cell office:value-type="string" table:style-name="ce4">
            <text:p>PROROGA DEL CONTRATTO A TEMPO DETERMINATO QUALE ASSISTENTE AMMINISTRATIVO (CAT. C) NEI CONFRONTI <text:s/>DI <text:s/>1 DIPENDENTE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627 DEL 13/11/2020</text:p>
          </table:table-cell>
          <table:table-cell office:value-type="string" table:style-name="ce4">
            <text:p>RICOGNIZIONE ATTIVITA' ASSISTENZIALI NEL PERIODO EMERGENZIALE PRESSO I SERVIZI DELLA FONDAZIONE AI FINI DEL RICONOSCIMENTO DELLE INDENNITA' DI CUI ALL'ART. 86 CCNL 21.5.2018 AREA DEL COMPART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628 DEL 13/11/2020</text:p>
          </table:table-cell>
          <table:table-cell office:value-type="string" table:style-name="ce4">
            <text:p>PUBBLICA SELEZIONE PER ITOLI E COLLOQUIO PER L'ASSUNZIONE A TEMPO DETERMINATO PER UN PERIODO DI DODICI MESI DI N. 7 POSTI DI COLLABORATORE PROFESSIONALE SANITARIO - INFERMIERE PEDIATRICO: ELEVAZIONE DA 7 A 8 DEI POSTI MESSI A SELEZIONE NONCHE' ASSUNZIONE A TEMPO DETERMINATO PER UN PERIODO DI SEI MESI DI N. 2 ULTERIORI UNITA' E RIAPERTURA DEI TERMINI DI PARTECIPAZIONE</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629 DEL 13/11/2020</text:p>
          </table:table-cell>
          <table:table-cell office:value-type="string" table:style-name="ce4">
            <text:p>PROGETTO DI RICERCA BANDO FONDO DI BENEFICENZA INTESA SAN PAOLO 2020 DAL TITOLO “END-COVID: UNA RICERCA TRASLAZIONALE SU MATERIALE BIOLOGICO DI PAZIENTI COVID19 PER COMPRENDERE I MECCANISMI DI MALATTIA ED IDENTIFICARE BERSAGLI TERAPEUTICI ANCHE PER FRONTEGGIARE FUTURE EPIDEMIE”– RESPONSABILE SCIENTIFICO PROF. ANDREA GORI (UOC MALATTIE INFETTIVE) – ACCETTAZIONE CONTRIBUTO E UTILIZZO</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630 DEL 20/11/2020</text:p>
          </table:table-cell>
          <table:table-cell office:value-type="string" table:style-name="ce4">
            <text:p>INDIZIONE DI PUBBLICA SELEZIONE PER TITOLI E COLLOQUIO PER IL CONFERIMENTO, AI SENSI DELL'ART. 15 SEPTIES DEL D.LSG 502/92 E S.M. E I. DI UN INCARICO A TEMPO DETERMINATO DI DURATA QUINQUENNALE DI UN DIRIGENTE - PROFILO: BIOLOGO PRESSO LA DIREZIONE SCIENTIFICA - UOS TECHNOLOGY TRANSFER</text:p>
          </table:table-cell>
          <table:table-cell office:value-type="string" table:style-name="ce4">
            <text:p>RU - UOC GESTIONE RISORSE UMANE</text:p>
          </table:table-cell>
          <table:table-cell table:number-columns-repeated="16381"/>
        </table:table-row>
        <table:table-row table:style-name="ro12">
          <table:table-cell office:value-type="string" table:style-name="ce4">
            <text:p>N. 2631 DEL 20/11/2020</text:p>
          </table:table-cell>
          <table:table-cell office:value-type="string" table:style-name="ce4">
            <text:p>SERVIZIO DI MANUTENZIONE E AGGIORNAMENTO DEL SISTEMA RIS PACS INSTALLATO</text:p>
            <text:p>PRESSO LA FONDAZIONE IRCCS CA’ GRANDA – OSPEDALE MAGGIORE POLICLINICO, PER IL PERIODO</text:p>
            <text:p>01/03/2020 – 31/12/2022 E AGGIORNAMENTO DELL’INFRASTRUTTURA HARDWARE MEDIANTE</text:p>
            <text:p>LOCAZIONE FINO AL 31/12/2025; ASSEGNAZIONE DEL CONTRATTO PONTE AI SENSI DELL’ART. 63,</text:p>
            <text:p>COMMA 2, LETT. C) DEL D.LGS. N. 50/2016, IN ATTESA DELL’ATTIVAZIONE DELL’INIZIATIVA REGIONALE</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2632 DEL 20/11/2020</text:p>
          </table:table-cell>
          <table:table-cell office:value-type="string" table:style-name="ce4">
            <text:p>ADESIONE ALLA CONVENZIONE ARCA_2018_043, ATTIVATA DA AZIENDA REGIONALE PER L’INNOVAZIONE E GLI ACQUISTI S.P.A. (ARIA), PER LA FORNITURA DI SUTURE CHIRURGICHE ED. 2, OCCORRENTI ALLA FONDAZIONE IRCCS CA’ GRANDA - OSPEDALE MAGGIORE POLICLINICO - LOTTI 1, 3, 5, 7, 8, 9, 13 - ATTI 1.6.03/2020-46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33 DEL 20/11/2020</text:p>
          </table:table-cell>
          <table:table-cell office:value-type="string" table:style-name="ce4">
            <text:p>ADESIONE ALLA CONVENZIONE PER LA FORNITURA DI DISPOSITIVI DI MEDICAZIONE GENERALE – CONVENZIONE ARCA_2019_064 - DA ACQUISIRE TRAMITE IL NEGOZIO ELETTRONICO DELL’AZIENDA REGIONALE PER L’INNOVAZIONE E GLI ACQUISTI DELLA REGIONE LOMBARDIA (NECA) – LOTTO 23 <text:s/>– DITTA EUROFARM <text:s/>– ATTI 1952/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34 DEL 20/11/2020</text:p>
          </table:table-cell>
          <table:table-cell office:value-type="string" table:style-name="ce4">
            <text:p>ADESIONE ALLA CONVENZIONE ARCA_2017_073, ATTIVATA DA AZIENDA REGIONALE PER L’INNOVAZIONE E GLI ACQUISTI S.P.A. (ARIA), PER LA FORNITURA DI DISPOSITIVI PER ANESTESIA E RIANIMAZIONE 3, OCCORRENTI ALLA FONDAZIONE IRCCS CA’ GRANDA - OSPEDALE MAGGIORE POLICLINICO – LOTTO 26 – DITTA MEDTRONIC ITALIA – EMERGENZA COVID-19 – FIERA MI —ATTI 1930/2019</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2635 DEL 20/11/2020</text:p>
          </table:table-cell>
          <table:table-cell office:value-type="string" table:style-name="ce4">
            <text:p>LIQUIDAZIONI COMPETENZE PROFESSIONALI EX D.M. 10 MARZO 2014, N. 55</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2636 DEL 20/11/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5">
          <table:table-cell office:value-type="string" table:style-name="ce4">
            <text:p>N. 2637 DEL 20/11/2020</text:p>
          </table:table-cell>
          <table:table-cell office:value-type="string" table:style-name="ce4">
            <text:p>AFFIDAMENTO DIRETTO, AI SENSI DELL’ART. 1, COMMA 2, LETT. A), DEL D.L. N. 76/2020, CONVERTITO CON LEGGE N. 120/2020, DELLA FORNITURA DI MATERIALE DI CONSUMO PER IL SISTEMA PER CHIRURGIA OSSEA AD ULTRASUONI PIEZOSURGERY MEDICAL, OCCORRENTE ALL’U.O.C. CHIRURGIA MAXILLO-FACCIALE ED ODONTOSTOMATOLOGIA DELLA FONDAZIONE IRRCS CA’ GRANDA - OSPEDALE MAGGIORE POLICLINICO, PER 36 MESI- CIG DI PROCEDURA 8469934AA4 - ATTI 1.6.03\2020-38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38 DEL 20/11/2020</text:p>
          </table:table-cell>
          <table:table-cell office:value-type="string" table:style-name="ce4">
            <text:p>AFFIDAMENTO DIRETTO, AI SENSI DELL’ART. 1 COMMA 2 LETTERA A DEL D.L. 76/2020, INCARICO ALLO STUDIO NOTARILE BRAMBILLA PER LA REDAZIONE DELLE PRATICHE RELATIVE ALL’ACCETTAZIONE, CON BENEFICIO D’INVENTARIO, DELL’EREDITA’ BAGGI GIOVANNA - CIG Z572EF585B – ATTI 2027/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639 DEL 20/11/2020</text:p>
          </table:table-cell>
          <table:table-cell office:value-type="string" table:style-name="ce4">
            <text:p>STUDIO OSSERVAZIONALE, NO PROFIT DAL TITOLO: “STUDIO PER LA STIMA DELL’EFFICACIA VACCINALE SUL CAMPO DEL VACCINO ANTINFLUENZALE STAGIONALE NEL PREVENIRE LE OSPEDALIZZAZIONI PER INFLUENZA CONFERMATA IN ITALIA, STAGIONE 2020/2021”, CODICE PROTOCOLLO DRIVE2020-SARI, PROMOTORE CENTRO INTERUNIVERSITARIO DI RICERCA SULL’INFLUENZA E LE ALTRE INFEZIONI TRASMISSIBILI (CIRI-IT) PRESSO L’UNIVERSITÀ DEGLI STUDI DI GENOVA, DA SVOLGERSI PRESSO L’U.O.C QUALITÀ, INTERNAL AUDITING E PRIVACY</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640 DEL 20/11/2020</text:p>
          </table:table-cell>
          <table:table-cell office:value-type="string" table:style-name="ce4">
            <text:p>STUDIO CLINICO, FARMACOLOGICO, PROFIT, DAL TITOLO: ” STUDIO CLINICO MULTICENTRICO, CONTROLLATO CON PLACEBO, IN DOPPIO CIECO, PER VALUTARE L’EFFICACIA E LA SICUREZZA DI 12 MESI DI TERAPIA CON COLISTIMETATO DI SODIO PER VIA INALATORIA NEL TRATTAMENTO DI SOGGETTI CON BRONCHIECTASIE NON DA FIBROSI CISTICA CON INFEZIONE CRONICA DA PSEUDOMONAS AERUGINOSA (P. AERUGINOSA)”, CODICE PROTOCOLLO Z7224L02, NUMERO EUDRACT 2016-004558-13, SPONSOR ZAMBON S.P.A, CRO SYNEOS HEALTH ITALY S.R.L. , DA SVOLGERSI PRESSO L’U.O.C. PNEUM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641 DEL 20/11/2020</text:p>
          </table:table-cell>
          <table:table-cell office:value-type="string" table:style-name="ce4">
            <text:p>STUDIO CLINICO, FARMACOLOGICO, PROFIT, DAL TITOLO: “STUDIO MULTICENTRICO, DI FASE 1B, IN APERTO, NON RANDOMIZZATO, A DOSE SINGOLA VOLTO A VALUTARE LA SICUREZZA, LA TOLLERABILITÀ E L’ATTIVITÀ DI BIVV020 NEGLI ADULTI CON MALATTIA DA AGGLUTININE FREDDE”, CODICE PROTOCOLLO PDY16370, NUMERO EUDRACT 2019-001844-22, SPONSOR BIOVERATIV USA INC, CRO SANOFI S.P.A., DA SVOLGERSI PRESSO L’U.O.C. EMAT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642 DEL 20/11/2020</text:p>
          </table:table-cell>
          <table:table-cell office:value-type="string" table:style-name="ce4">
            <text:p>PROGETTO DI RICERCA NELL’AMBITO DEL BANDO FINALIZZATA 2019 – SEZIONE STARTING GRANT 2019 COD. SG-2019-12368961 DAL TITOLO: “ENGINEERED T CELLS (CAR-T) FOR THE TREATMENT OF CARDIAC FIBROSIS IN DUCHENNE MUSCULAR DYSTROPHY”, DA SVOLGERSI PRESSO LA UOC NEUROLOGIA: ASSEGNAZIONE BORSA DI STUDIO ALLA DOTT.SSA MILAN MARIKA – PRINCIPAL INVESTIGATOR.</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643 DEL 20/11/2020</text:p>
          </table:table-cell>
          <table:table-cell office:value-type="string" table:style-name="ce4">
            <text:p>ACQUISIZIONE DI APPARECCHIATURE PER IL COMPLETAMENTO DI DUE COLONNE ENDOSCOPICHE, PER LE NECESSITÀ DEI REPARTI ALLESTITI PRESSO IL PAD. FIERA, GESTITO DALLA FONDAZIONE IRCCS, NELL’AMBITO DELL’EMERGENZA DETERMINATA DAL VIRUS COVID-19 (ATTI 1.6.03/2020-426)</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644 DEL 20/11/2020</text:p>
          </table:table-cell>
          <table:table-cell office:value-type="string" table:style-name="ce4">
            <text:p>ACQUISIZIONE, DI N. 8 MONITOR MULTIPARAMETRICI MOD. PVM 2703, PER LE NECESSITÀ DEL PRONTO SOCCORSO E MEDICINA D'URGENZA, DEGENZA - PAD. GUARDIA DELLA FONDAZIONE IRCCS - PRESA D’ATTO DEL FABBISOGNO ED APPROVAZIONE DELL’ORDINATIVO DI FORNITURA (ATTI1.6.03/2020-443)</text:p>
          </table:table-cell>
          <table:table-cell office:value-type="string" table:style-name="ce4">
            <text:p>INGCLN - UOC INGEGNERIA CLINICA</text:p>
          </table:table-cell>
          <table:table-cell table:number-columns-repeated="16381"/>
        </table:table-row>
        <table:table-row table:style-name="ro9">
          <table:table-cell office:value-type="string" table:style-name="ce4">
            <text:p>N. 2645 DEL 20/11/2020</text:p>
          </table:table-cell>
          <table:table-cell office:value-type="string" table:style-name="ce4">
            <text:p>RICHIESTA RISARCIMENTO DANNI SIG.RA E. L. V. – LIQUIDAZIONE.</text:p>
          </table:table-cell>
          <table:table-cell office:value-type="string" table:style-name="ce4">
            <text:p>LEGASS - SERVIZIO AFFARI LEGALI E DELLE ASSICURAZIONI</text:p>
          </table:table-cell>
          <table:table-cell table:number-columns-repeated="16381"/>
        </table:table-row>
        <table:table-row table:style-name="ro8">
          <table:table-cell office:value-type="string" table:style-name="ce4">
            <text:p>N. 2646 DEL 20/11/2020</text:p>
          </table:table-cell>
          <table:table-cell office:value-type="string" table:style-name="ce4">
            <text:p>NUCLEO DI GESTIONE DEL RISCHIO CLINICO (NGR) e COMITATO DI VALUTAZIONE DEI SINISTRI (CVS) - DETERMINAZIONI</text:p>
          </table:table-cell>
          <table:table-cell office:value-type="string" table:style-name="ce4">
            <text:p>LEGASS - SERVIZIO AFFARI LEGALI E DELLE ASSICURAZIONI</text:p>
          </table:table-cell>
          <table:table-cell table:number-columns-repeated="16381"/>
        </table:table-row>
        <table:table-row table:style-name="ro11">
          <table:table-cell office:value-type="string" table:style-name="ce4">
            <text:p>N. 2647 DEL 20/11/2020</text:p>
          </table:table-cell>
          <table:table-cell office:value-type="string" table:style-name="ce4">
            <text:p>STUDIO CLINICO, FARMACOLOGICO, PROFIT, DAL TITOLO: “UNO STUDIO DELLA DURATA DI DUE ANNI, DI FASE III, RANDOMIZZATO, IN DOPPIO CIECO, A GRUPPI PARALLELI, CONTROLLATO CON PLACEBO PER VALUTARE SICUREZZA, EFFICACIA E TOLLERABILITÀ DI SECUKINUMAB 300 MG PER VIA SOTTOCUTANEA VERSUS PLACEBO, IN COMBINAZIONE CON TERAPIA “STANDARD OF CARE”, IN PAZIENTI CON NEFRITE LUPICA ATTIVA”, CODICE PROTOCOLLO CAIN457Q12301 NUMERO EUDRACT 2019-003211-57, SPONSOR NOVARTIS, CRO NOVARTIS FARMA S.P.A., DA SVOLGERSI PRESSO L’U.O.C. NEFROLOGIA, DIALISI E TRAPIANTO DI REN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648 DEL 20/11/2020</text:p>
          </table:table-cell>
          <table:table-cell office:value-type="string" table:style-name="ce4">
            <text:p>STUDIO CLINICO, PROFIT, DAL TITOLO: “STUDIO MULTICENTRICO DI FASE IIB, RANDOMIZZATO, IN CIECO PARZIALE, A COORTI PARALLELE, PER VALUTARE L’EFFICACIA E LA SICUREZZA DEL TRATTAMENTO CON GSK3228836 IN PARTECIPANTI CON INFEZIONE CRONICA DA VIRUS DELL’EPATITE B (B-CLEAR)”, CODICE PROTOCOLLO 209668, NUMERO-EUDRACT 2020-001083-29, SPONSOR GLAXOSMITHKLINE SPA, DA SVOLGERSI PRESSO L’U.O.C. GASTROENTEROLOGIA ED EP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649 DEL 20/11/2020</text:p>
          </table:table-cell>
          <table:table-cell office:value-type="string" table:style-name="ce4">
            <text:p>STUDIO CLINICO, OSSERVAZIONALE PROFIT, DAL TITOLO: “TRATTAMENTO DI PAZIENTI DISLIPIDEMICI AD ALTO E AD ALTISSIMO RISCHIO PER LA PREVENZIONE DI EVENTI CARDIOVASCOLARI IN EUROPA - STUDIO OSSERVAZIONALE MULTINAZIONALE (SANTORINI)”, CODICE PROTOCOLLO DSE-HCL-01-19, SPONSOR DAIICHI SANKYO EUROPE GMBH, MUNICH, GERMANY, CRO HIPPOCRATES® RESEARCH S.R.L., <text:s/>DA SVOLGERSI PRESSO L’U.O.C. MEDICINA GENERALE<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650 DEL 20/11/2020</text:p>
          </table:table-cell>
          <table:table-cell office:value-type="string" table:style-name="ce4">
            <text:p>STUDIO CLINICO, OSSERVAZIONALE PROFIT, DAL TITOLO: “STUDIO OSSERVAZIONALE ITALIANO SUL TRATTAMENTO DI PAZIENTI CON LEUCEMIA LINFOBLASTICA ACUTA CON IMMUNOCONIUGATI ANTI-CD22”, CODICE PROTOCOLLO INO-CD22, SPONSOR ISTITUTO SCIENTIFICO ROMAGNOLO PER LO STUDIO E LA CURA DEI TUMORI IRST IRCCS, MELDOLA (FC), DA SVOLGERSI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651 DEL 20/11/2020</text:p>
          </table:table-cell>
          <table:table-cell office:value-type="string" table:style-name="ce4">
            <text:p>STUDIO CLINICO, FARMACOLOGICO, PROFIT, DAL TITOLO: ”STUDIO CLINICO MULTICENTRICO, DI FASE II, APERTO, SENZA BRACCIO DI CONTROLLO, PER VALUTARE LA SICUREZZA E L'EFFICACIA DI VENETOCLAX IN COMBINAZIONE CON ATEZOLIZUMAB E OBINUTUZUMAB NELLA TRASFORMAZIONE DI RICHTER DELLA LLC”, CODICE PROTOCOLLO MOLTO, SPONSOR ASST GRANDE OSPEDALE METROPOLITANO NIGUARDA, MILANO, ITALY, NUMERO EUDRACT 2018-005028-40, DA SVOLGERSI PRESSO L’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652 DEL 20/11/2020</text:p>
          </table:table-cell>
          <table:table-cell office:value-type="string" table:style-name="ce4">
            <text:p>STUDIO FARMACOLOGICO, NO PROFIT, DAL TITOLO: “STUDIO GIASONE (THE JASON STUDY): PREVENZIONE SECONDARIA CON SULODEXIDE (VESSEL®) NEI PAZIENTI ANZIANI DOPO UN PRIMO EPISODIO DI TROMBOEMBOLISMO VENOSO (TEV)”, PROMOTORE FONDAZIONE ARIANNA ANTICOAGULAZIONE, CODICE PROTOCOLLO GIASONE, NUMERO EUDRACT <text:s/>2019-000570-33, DA SVOLGERSI PRESSO L’ U.O.C MEDICINA GENERALE, EMOSTASI E TROMBOSI</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653 DEL 20/11/2020</text:p>
          </table:table-cell>
          <table:table-cell office:value-type="string" table:style-name="ce4">
            <text:p>STUDIO CLINICO, OSSERVAZIONALE PROFIT, DAL TITOLO: “STUDIO OSSERVAZIONALE PER VALUTARE, NEI SOGGETTI CON SCHIZOFRENIA, L'EFFETTO DEL PASSAGGIO A LURASIDONE O AD ALTRI ANTIPSICOTICI NELLE VARIAZIONI METABOLICHE E DI PESO” (SWITCH)”, CODICE PROTOCOLLO 151(A)PO18531, SPONSOR ANGELINI S.P.A, CRO HIPPOCRATES RESEARCH S.R.L., DA SVOLGERSI PRESSO L’U.O.C. PSICHIATRIA<text:s/></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654 DEL 20/11/2020</text:p>
          </table:table-cell>
          <table:table-cell office:value-type="string" table:style-name="ce4">
            <text:p>STUDIO CLINICO, FARMACOLOGICO, PROFIT, DAL TITOLO: “STUDIO DI FASE 3, MULTICENTRICO, RANDOMIZZATO, IN DOPPIO CIECO, CONTROLLATO CON PLACEBO PER VALUTARE L’EFFICACIA, LA SICUREZZA E LA TOLLERABILITÀ DI MT-7117 IN SOGGETTI ADULTI ED ADOLESCENTI AFFETTI DA PROTOPORFIRIA ERITROPOIETICA O PROTOPORFIRIA LEGATA AL CROMOSOMA X “, CODICE PROTOCOLLO MT-7117-G01, NUMERO EUDRACT 2019- 004226-16, SPONSOR MITSUBISHI TANABE PHARMA DEVELOPMENT AMERICA (MTDA), INC. (USA) ,CRO ICON PUBLIC LIMITED COMPANY <text:s/>, DA SVOLGERSI PRESSO L’U.O.C. MEDICINA GENERALE</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655 DEL 20/11/2020</text:p>
          </table:table-cell>
          <table:table-cell office:value-type="string" table:style-name="ce4">
            <text:p>CONVENZIONE ATTIVA CON L’ENTE PER IL DIRITTO ALLO STUDIO UNIVERSITARIO DELL’UNIVERSITA’ CATTOLICA - EDUCATT PER RISCHIO BIOLOGICO</text:p>
          </table:table-cell>
          <table:table-cell office:value-type="string" table:style-name="ce4">
            <text:p>AFFGEN - UOC AFFARI GENERALI E LEGALI, CONVENZIONI</text:p>
          </table:table-cell>
          <table:table-cell table:number-columns-repeated="16381"/>
        </table:table-row>
        <table:table-row table:style-name="ro11">
          <table:table-cell office:value-type="string" table:style-name="ce4">
            <text:p>N. 2656 DEL 20/11/2020</text:p>
          </table:table-cell>
          <table:table-cell office:value-type="string" table:style-name="ce4">
            <text:p>CONVENZIONE ATTIVA CON L’AZIENDA SANITARIA UNIVERSITARIA INTEGRATA DI UDINE PER LA VALIDAZIONE DEL PROCESSO DI PRODUZIONE DI CELLULE STAMINALI MESENCHIMALI AUTOLOGHE DA TESSUTO ADIPOSO ESPANSE IN BIOREATTORE, NELL’AMBITO DEL PROGRAMMA INTERREG V-A ITALIA-SLOVENIA 2014-2020, PROGETTO “ARTE” – ECOSISTEMA PER LE TERAPIE AVANZATE DI MEDICINA REGENERATIVA<text:s/></text:p>
            <text:p>PROROGA CONVENZIONE 28 MARZO 2020/31 DICEMBRE 2020</text:p>
            <text:p>PROROGA CONTRATTO COMODATO D’USO GRATUITO BIOREATTORE DENOMINATO “NANT 001 BIOREACTOR” 1 APRILE 2020/31 DICEMBRE 2020</text:p>
          </table:table-cell>
          <table:table-cell office:value-type="string" table:style-name="ce4">
            <text:p>AFFGEN - UOC AFFARI GENERALI E LEGALI, CONVENZIONI</text:p>
          </table:table-cell>
          <table:table-cell table:number-columns-repeated="16381"/>
        </table:table-row>
        <table:table-row table:style-name="ro7">
          <table:table-cell office:value-type="string" table:style-name="ce4">
            <text:p>N. 2657 DEL 20/11/2020</text:p>
          </table:table-cell>
          <table:table-cell office:value-type="string" table:style-name="ce4">
            <text:p>ADDENDUM “46807_A-SURE_ITA_CTA AMENDMENT P.I. Change + GDPR_03901_Santagostino_V0.1_06Apr2020” AL CONTRATTO DELLO STUDIO CLINICO DAL TITOLO: “STUDIO PROSPETTICO, MULTICENTRICO, NON INTERVENTISTICO, DELLA DURATA DI 24 MESI PER LA VALUTAZIONE DELL'EFFICACIA DI ELOCTA RISPETTO A PRODOTTI CONVENZIONALI CONTENENTI FATTORI DELLA COAGULAZIONE”, CODICE PROTOCOLLO SOBI.ELOCTA-002, IN CORSO PRESSO L’U.O.C. MEDICINA GENERALE - EMOSTASI E TROMBOSI</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2658 DEL 20/11/2020</text:p>
          </table:table-cell>
          <table:table-cell office:value-type="string" table:style-name="ce4">
            <text:p>RICHIESTA RISARCIMENTO DANNI SIG.RA R. B. <text:s/>– LIQUIDAZIONE</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2659 DEL 20/11/2020</text:p>
          </table:table-cell>
          <table:table-cell office:value-type="string" table:style-name="ce4">
            <text:p>PROROGA COMITATO ETICO MILANO AREA 2 PER ULTERIORI SEI MESI DAL 31/12/2020</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660 DEL 20/11/2020</text:p>
          </table:table-cell>
          <table:table-cell office:value-type="string" table:style-name="ce4">
            <text:p>STUDIO CLINICO, FARMACOLOGICO, PROFIT, DAL TITOLO: ”SPERIMENTAZIONE DI FASE 3, MULTICENTRICA, IN APERTO, A LUNGO TERMINE PER VALUTARE LA SICUREZZA E L’EFFICACIA DI EFGARTIGIMOD (ARGX-113) 10 MG/KG PER VIA ENDOVENOSA IN PAZIENTI ADULTI CON TROMBOCITOPENIA IMMUNE PRIMARIA”, CODICE PROTOCOLLO ARGX113-1803 (ADVANCE+), NUMERO EUDRACT 2019-002101-21, SPONSOR ARGENX BVBA BELGIUM, CRO ICON CLINICAL RESEARCH LIMITED, DA SVOLGERSI PRESSO L’U.O.C. MEDICINA GENERALE-EMOSTASI E TROMBOSI</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661 DEL 20/11/2020</text:p>
          </table:table-cell>
          <table:table-cell office:value-type="string" table:style-name="ce4">
            <text:p>STUDIO CLINICO, FARMACOLOGICO, PROFIT, DAL TITOLO: ”STUDIO CLINICO PROSPETTICO, RANDOMIZZATO CON VALUTATORE IN CIECO VOLTO A DETERMINARE E CONFRONTARE L’EFFICACIA CLINICA DELLA CLOROPROCAINA 3% GEL E DELLA TETRACAINA 0.5% GOCCE OCULARI COME ANESTETICO TOPICO NELL’INTERVENTO CHIRURGICO DI FACOEMULSIFICAZIONE”, CODICE PROTOCOLLO CHL.3/01-2019/M, NUMERO EUDRACT 2019-001660-30, SPONSOR SINTETICA SA, CRO L.N.AGE SRL, DA SVOLGERSI PRESSO L’U.O.C. OCULISTICA<text:s/></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662 DEL 20/11/2020</text:p>
          </table:table-cell>
          <table:table-cell office:value-type="string" table:style-name="ce4">
            <text:p>STUDIO CLINICO, OSSERVAZIONALE, PROFIT, DAL TITOLO: “UNO STUDIO VOLTO A VALUTARE L’IMPRONTA CARATTERISTICA DEL COMPLEMENTO DI SOGGETTI AFFETTI DA ANEMIA EMOLITICA AUTOIMMUNE CALDA”, CODICE PROTOCOLLO ANX-WAIHA-01, SPONSOR ANNEXON INC (USA), CRO PREMIER RESEARCH S.R.L DA SVOLGERSI PRESSO L’U.O.C. EM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663 DEL 20/11/2020</text:p>
          </table:table-cell>
          <table:table-cell office:value-type="string" table:style-name="ce4">
            <text:p>ADESIONE ALLA CONVENZIONE ARCA_2018_078, ATTIVATA DA AZIENDA REGIONALE PER L’INNOVAZIONE E GLI ACQUISTI S.P.A. (ARIA), PER LA FORNITURA DI DISPOSITIVI DI MEDICAZIONE GENERALE, PARTE 2, OCCORRENTI ALLA FONDAZIONE IRCCS CA’ GRANDA - OSPEDALE MAGGIORE POLICLINICO – LOTTO 4 – DITTA P.M.A. – ATTI 1499/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64 DEL 20/11/2020</text:p>
          </table:table-cell>
          <table:table-cell office:value-type="string" table:style-name="ce4">
            <text:p>ADESIONE ALLA CONVENZIONE CENTRALIZZATA PER L’AFFIDAMENTO DEL SERVIZIO DI PRINT, DA ACQUISIRE TRAMITE IL NEGOZIO ELETTRONICO (NECA) DELL’AZIENDA REGIONALE PER L’INNOVAZIONE E GLI ACQUISTI S.P.A. – ATTIVAZIONE DELLA CONVENZIONE ARCA_2018_100 (BUSTE INTESTATE VARI FORMATI)- DITTA STAMPA SUD S.R.L. – ATTI 1.06.03/2020-45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65 DEL 20/11/2020</text:p>
          </table:table-cell>
          <table:table-cell office:value-type="string" table:style-name="ce4">
            <text:p>FORNITURA DI FORBICI E PINZE PER CHIRURGIA GENERALE OCCORRENTI ALLA FONDAZIONE IRCCS CA’ GRANDA – OSPEDALE MAGGIORE POLICLINICO – CONTRATTO PONTE, MEDIANTE AFFIDAMENTO DIRETTO, AI SENSI DELL’ART. 1, COMMA 2, LETT. A) DEL DECRETO LEGGE N. 76/2020, CONVERTITO IN LEGGE N. 120/2020, PER UN PERIODO DI 12 MESI – ATTI 1.06.03/2020-41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66 DEL 20/11/2020</text:p>
          </table:table-cell>
          <table:table-cell office:value-type="string" table:style-name="ce4">
            <text:p>AFFIDAMENTO DIRETTO, AI SENSI DELL’ART. 1, COMMA 2, LETT. A), DEL DECRETO LEGGE N. 76/2020, CONVERTITO CON LEGGE N. 120/2020, DELLA FORNITURA DI PRODOTTI PER APPARECCHIATURA HAEMONETICS ACP 215, OCCORRENTE ALL’U.O.C. CENTRO TRASFUSIONALE DELLA FONDAZIONE IRCCS “CA’ GRANDA - OSPEDALE MAGGIORE POLICLINICO”, PER UN PERIODO DI 36 MESI – ATTI 2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67 DEL 20/11/2020</text:p>
          </table:table-cell>
          <table:table-cell office:value-type="string" table:style-name="ce4">
            <text:p>AFFIDAMENTO DIRETTO, AI SENSI DELL’ART. 1, COMMA 2, LETT. B), DEL DECRETO LEGGE N. 76/2020, CONVERTITO CON LEGGE N. 120/2020, DELLA FORNITURA DI LAMINE WAFER, OCCORRENTE ALL’U.O.C. CENTRO TRASFUSIONALE DELLA FONDAZIONE IRCCS “CA’ GRANDA - OSPEDALE MAGGIORE POLICLINICO”, PER UN PERIODO DI 36 MESI – ATTI 2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68 DEL 20/11/2020</text:p>
          </table:table-cell>
          <table:table-cell office:value-type="string" table:style-name="ce4">
            <text:p>PROCEDURA NEGOZIATA, AI SENSI DELL'ART. 1, COMMA 2), LETT. B) DEL DECRETO LEGGE N. 76/2020, CONVERTITO IN LEGGE N. 120/2020, DELLA FORNITURA DI KIT PER UNITA’ DI AFERESI, OCCORRENTE ALL’U.O.C. CENTRO TRASFUSIONALE DELLA FONDAZIONE IRCCS “CA’ GRANDA - OSPEDALE MAGGIORE POLICLINICO”, PER UN PERIODO DI 36 MESI– ATTI 21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69 DEL 20/11/2020</text:p>
          </table:table-cell>
          <table:table-cell office:value-type="string" table:style-name="ce4">
            <text:p>AFFIDAMENTO DIRETTO, AI SENSI DELL’ART. 1, COMMA 2, LETT. A) DEL DECRETO LEGGE N. 76/2020, CONVERTITO IN L. 120/2020, DELLA SPECIALITA’ MEDICINALE TACHIPIRINA OROSOL – GRANULATO (P.A.: PARACETAMOLO), NELLA FORMULAZIONE DA 1.000 MG IN CONFEZIONE DA 10 BUSTE, OCCORRENTE ALLA FONDAZIONE IRCCS CA’ GRANDA - OSPEDALE MAGGIORE POLICLINICO, ALLA DITTA ANGELINI A.C.R.A.F. <text:s/>SRL – <text:s text:c="2"/>ATTI 40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0 DEL 20/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9_001.2– LOTTO 44 – FARMACO EFFORTIL 7,5 MG/ML GOCCE ORALI (ETILEFRINA CLORIDRATO) – DITTA SANOFI S.R.L. – ATTI 1737/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1 DEL 20/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649 – FARMACO SPIROLANG 25 MG (SPIRONOLATTONE) – DITTA LABORATORIO FARMACEUTICO SIT S.R.L.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2 DEL 20/11/2020</text:p>
          </table:table-cell>
          <table:table-cell office:value-type="string" table:style-name="ce4">
            <text:p>FORNITURA DI PRODOTTI FARMACEUTICI DIVERSI NECESSARI ALLA STRUTTURA SANITARIA TEMPORANEA DELLA FONDAZIONE IRCCS CA’ GRANDA – OSPEDALE MAGGIORE POLICLINICO NEI PADIGLIONI MESSI A DISPOSIZIONE DALLA FONDAZIONE ENTE FIERA MILANO MEDIANTE ADESIONE A CONVENZIONI CENTRALIZZATE – III PARTE – ATTI 169/2020</text:p>
          </table:table-cell>
          <table:table-cell office:value-type="string" table:style-name="ce4">
            <text:p>PROVV - UOC ACQUISTI, APPALTI, LOGISTICA</text:p>
          </table:table-cell>
          <table:table-cell table:number-columns-repeated="16381"/>
        </table:table-row>
        <table:table-row table:style-name="ro12">
          <table:table-cell office:value-type="string" table:style-name="ce4">
            <text:p>N. 2673 DEL 20/11/2020</text:p>
          </table:table-cell>
          <table:table-cell office:value-type="string" table:style-name="ce4">
            <text:p>FORNITURA IN SERVICE DI UN SISTEMA DIAGNOSTICO ESPERTO AUTOMATIZZATO IN GRADO DI ESEGUIRE LA SEMINA AUTOMATIZZATA DELLE PIASTRE, L'IDENTIFICAZIONE E RELATIVA PROVA DI SENSIBILITÀ AGLI ANTIBIOTICI, COMPRENDENTE LE APPARECCHIATURE, GLI ACCESSORI, I REAGENTI E I MATERIALI DI CONSUMO NECESSARI, NONCHÉ IL SERVIZIO DI ASSISTENZA TECNICA ATTO A GARANTIRE LA FUNZIONALITÀ DEL SISTEMA STESSO - AMPLIAMENTO DEL CONTRATTO DI FORNITURA A COPERTURA DELLE ESIGENZE DELLA FONDAZIONE IRCCS CA’ GRANDA – OSPEDALE MAGGIORE POLICLINICO CONNESSE ALL’EMERGENZA CORONAVIRUS, AI SENSI DELL’ART. 63, COMMA 3, LETT. B) DEL D.LGS. N. 50/2016 – ATTI 1511/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4 DEL 20/11/2020</text:p>
          </table:table-cell>
          <table:table-cell office:value-type="string" table:style-name="ce4">
            <text:p>ADESIONE ALLA CONVENZIONE CENTRALIZZATA PER LA FORNITURA DI SOLUZIONI INFUSIONALI DA ACQUISIRE TRAMITE IL NEGOZIO ELETTRONICO (NECA) DELL’AZIENDA REGIONALE PER L’INNOVAZIONE E GLI ACQUISTI S.P.A. DI CUI ALL’INIZIATIVA DENOMINATA ARCA_2017_035 – <text:s/>LOTTO 29 – GLUCOSIO MONOIDRATO 20% DA 500 ML – DITTA B. BRAUN MILANO S.P.A. – ATTI 758/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5 DEL 20/11/2020</text:p>
          </table:table-cell>
          <table:table-cell office:value-type="string" table:style-name="ce4">
            <text:p>ADESIONE ALLA CONVENZIONE CENTRALIZZATA PER LA FORNITURA DI FARMACI BIOSIMILARI DA ACQUISIRE TRAMITE IL NEGOZIO ELETTRONICO (NECA) DELL’AZIENDA REGIONALE PER L’INNOVAZIONE E GLI ACQUISTI S.P.A. DI CUI ALL’INIZIATIVA DENOMINATA ARCA_2018_009 – <text:s/>LOTTO 52 – HUMALOG 1FL./10 ML (INSULINA LISPRO) – DITTA ELI LILLY ITALIA S.P.A. – ATTI 398/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76 DEL 20/11/2020</text:p>
          </table:table-cell>
          <table:table-cell office:value-type="string" table:style-name="ce4">
            <text:p>FORNITURA DI PIASTRE E PROVETTE PER COLTURA BATTERICA PRONTE ALL’USO – AFFIDAMENTO DI UN CONTRATTO PONTE, AI SENSI DELL’ART. 1, COMMA 2, LETT. A), DEL DECRETO LEGGE N. 76/2020 IN ATTESA DELL’ESPLETAMENTO DI NUOVA PROCEDURA CONCORSUALE REGIONALE <text:s/>– AMPLIAMENTO DEL CONTRATTO DI FORNITURA A COPERTURA DELLE ESIGENZE DELLA FONDAZIONE IRCCS CA’ GRANDA – OSPEDALE MAGGIORE POLICLINICO CONNESSE ALL’EMERGENZA CORONAVIRUS – ATTI 1569/2014</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77 DEL 20/11/2020</text:p>
          </table:table-cell>
          <table:table-cell office:value-type="string" table:style-name="ce4">
            <text:p>ADESIONE ALLA CONVENZIONE CENTRALIZZATA PER LA FORNITURA DI ANTISETTICI E DISINFETTANTI DA ACQUISIRE TRAMITE IL NEGOZIO ELETTRONICO (NECA) DELL’AZIENDA REGIONALE PER L’INNOVAZIONE E GLI ACQUISTI S.P.A. DI CUI ALL’INIZIATIVA DENOMINATA ARIA_2020_008 – <text:s/>LOTTO 11 – CHLORAPREP CON COLORANTE 3 ML (PRINCIPIO ATTIVO: CLOREXIDINA + ALCOOL ISOPROPILICO) – DITTA BECTON DICKINSON ITALIA S.P.A. – ATTI 45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78 DEL 20/11/2020</text:p>
          </table:table-cell>
          <table:table-cell office:value-type="string" table:style-name="ce4">
            <text:p>ADESIONE ALLA CONVENZIONE CENTRALIZZATA PER LA FORNITURA DI FARMACI BIOSIMILARI, DA ACQUISIRE TRAMITE IL NEGOZIO ELETTRONICO (NECA) DELL’AZIENDA REGIONALE PER L’INNOVAZIONE E GLI ACQUISTI S.P.A. – ATTIVAZIONE CONVENZIONE ARCA_2018_009 – LOTTO 8 – DITTA SANDOZ S.P.A. – II ORDINATIVO – ATTI 398/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79 DEL 20/11/2020</text:p>
          </table:table-cell>
          <table:table-cell office:value-type="string" table:style-name="ce4">
            <text:p>FORNITURA DEL FARMACO ICLUSIG 30 MG/30 CPR. (PRINCIPIO ATTIVO: PONATINIB) OCCORRENTE ALLA FONDAZIONE IRCCS CA’ GRANDA – OSPEDALE MAGGIORE POLICLINICO – ASSEGNAZIONE DI UN CONTRATTO PONTE, AI SENSI DELL’ART. 63, COMMA 2, LETT. B) E C) DEL D.LGS. 50/2016, PER UN PERIODO DI 12 MESI, IN ATTESA DELL’ATTIVAZIONE DELLA RELATIVA CONVENZIONE ARIA – ATTI 364/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80 DEL 20/11/2020</text:p>
          </table:table-cell>
          <table:table-cell office:value-type="string" table:style-name="ce4">
            <text:p>FORNITURA DI UN SISTEMA COMPLETO E INTEGRATO PER L’ESECUZIONE DI ANALISI DI BIOCHIMICA E IMMUNOMETRIA DEL SETTORE CORELAB OCCORRENTE ALL’U.O.C. LABORATORIO ANALISI DELLA FONDAZIONE IRCCS CA’ GRANDA - OSPEDALE MAGGIORE POLICLINICO A SEGUITO DI ESPLETAMENTO DI PROCEDURA APERTA DA PARTE DELL’ASST MONZA – RINNOVAZIONE CONTRATTUALE – ATTI 1371/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81 DEL 20/11/2020</text:p>
          </table:table-cell>
          <table:table-cell office:value-type="string" table:style-name="ce4">
            <text:p>APPALTO SPECIFICO, NELL’AMBITO DI UN SISTEMA DINAMICO DI ACQUISIZIONE INDETTO DA ARIA S.P.A., AI SENSI DELL’ART. 55 DEL D.LGS. 50/2016, PER L’AFFIDAMENTO DI UN CONTRATTO PONTE PER LA FORNITURA DEL PRINCIPIO ATTIVO AZACITIDINA 100 MG, PER UN PERIODO DI 12 MESI – DETERMINAZIONE A CONTRARRE – ATTI 46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82 DEL 20/11/2020</text:p>
          </table:table-cell>
          <table:table-cell office:value-type="string" table:style-name="ce4">
            <text:p>ADESIONE ALLA CONVENZIONE CENTRALIZZATA PER LA FORNITURA DI SOLUZIONI INFUSIONALI, DA ACQUISIRE TRAMITE IL NEGOZIO ELETTRONICO (NECA) DELL’AZIENDA REGIONALE PER L’INNOVAZIONE E GLI ACQUISTI S.P.A. – ATTIVAZIONE CONVENZIONE ARCA_2018_002 – LOTTO 18 – II ORDINATIVO – ATTI 748/2019</text:p>
          </table:table-cell>
          <table:table-cell office:value-type="string" table:style-name="ce4">
            <text:p>PROVV - UOC ACQUISTI, APPALTI, LOGISTICA</text:p>
          </table:table-cell>
          <table:table-cell table:number-columns-repeated="16381"/>
        </table:table-row>
        <table:table-row table:style-name="ro12">
          <table:table-cell office:value-type="string" table:style-name="ce4">
            <text:p>N. 2683 DEL 20/11/2020</text:p>
          </table:table-cell>
          <table:table-cell office:value-type="string" table:style-name="ce4">
            <text:p>FORNITURA DEL FARMACO INNOVATIVO YESCARTA 0,4x10^8 2x10^8 (PRINCIPIO ATTIVO: AXICABTAGENE CILOLEUCEL) A COPERTURA DELLE ESIGENZE DI APPROVVIGIONAMENTO TRASMESSE DA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SINO A TUTTO L’11.11.2021, IN ATTESA DELL’ATTIVAZIONE DELLA RELATIVA CONVENZIONE ARIA – ATTI 257/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684 DEL 20/11/2020</text:p>
          </table:table-cell>
          <table:table-cell office:value-type="string" table:style-name="ce4">
            <text:p>FORNITURA DI REAGENTI DA UTILIZZARSI NELL’AMBITO DELL’EMERGENZA CORONAVIRUS PER LA CONFERMA DELL’INFEZIONE DA COVID-19 MEDIANTE TEST MOLECOLARE SULLE STRUMENTAZIONI DELLA DITTA ARROW DIAGNOSTICS S.R.L. – AFFIDAMENTO DI UN CONTRATTO PONTE, AI SENSI DELL’ART. 63, COMMA 2, LETT. C), DEL. D.LGS. N. 50/2016, IN ATTESA DELL’ESPLETAMENTO DI NUOVA GARA REGIONALE CENTRALIZZATA – ATTI 459/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685 DEL 20/11/2020</text:p>
          </table:table-cell>
          <table:table-cell office:value-type="string" table:style-name="ce4">
            <text:p>SOSTITUZIONE TEMPORANEA DEL DIRETTORE DELL’U.O.C. ACQUISTI, APPALTI, LOGISTICA QUALE RESPONSABILE UNICO DEL PROCEDIMENTO IN TUTTE LE PROCEDURE CONCORSUALI AFFERENTI ALLA MEDESIMA UNITÀ OPERATIVA – ATTI 46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686 DEL 20/11/2020</text:p>
          </table:table-cell>
          <table:table-cell office:value-type="string" table:style-name="ce4">
            <text:p>FORNITURA DELLA SPECIALITÀ MEDICINALE IODOTEN SOLUZIONE SAPONOSA 7,5% - FL. 1000 ML OCCORRENTE ALLA FONDAZIONE IRCCS CA’ GRANDA – OSPEDALE MAGGIORE POLICLINICO – ASSEGNAZIONE MEDIANTE AFFIDAMENTO DIRETTO, AI SENSI DELL’ART. 1, COMMA 2, LETT. A) DEL DECRETO LEGGE N. 76/2020, PER UN PERIODO DI 12 MESI – ATTI 420/2020”.</text:p>
          </table:table-cell>
          <table:table-cell office:value-type="string" table:style-name="ce4">
            <text:p>PROVV - UOC ACQUISTI, APPALTI, LOGISTICA</text:p>
          </table:table-cell>
          <table:table-cell table:number-columns-repeated="16381"/>
        </table:table-row>
        <table:table-row table:style-name="ro14">
          <table:table-cell office:value-type="string" table:style-name="ce4">
            <text:p>N. 2687 DEL 20/11/2020</text:p>
          </table:table-cell>
          <table:table-cell office:value-type="string" table:style-name="ce4">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I SISTEMI STESSI, OCCORRENTI ALLA FONDAZIONE IRCCS CA’ GRANDA – OSPEDALE MAGGIORE POLICLINICO (AMMINITSRAZIONE CAPOFILA), ALL’ASST DI MONZA E ALL’ASST FATEBENEFRATELLI SACCO, PER 60 MESI, EVENTUALMENTE RINNOVABILE PER ULTERIORI 60 MESI – AMPLIAMENTO DEL CONTRATTO DI FORNITURA A COPERTURA DELLE ESIGENZE DELLA STRUTTURA SANITARIA TEMPORANEA DELLA FONDAZIONE IRCCS CA’ GRANDA – OSPEDALE MAGGIORE POLICLINICO NEI PADIGLIONI MESSI A DISPOSIZIONE DALLA FONDAZIONE ENTE FIERA MILANO – ATTI 401/2017</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688 DEL 20/11/2020</text:p>
          </table:table-cell>
          <table:table-cell office:value-type="string" table:style-name="ce4">
            <text:p>PROCEDURA NEGOZIATA, AI SENSI DELL’ART. 1, COMMA 2, LETT. B) DEL D.L. N. 76/2020, PER L’AFFIDAMENTO DELL’APPALTO PER LA FORNITURA DI UN SISTEMA ANALITICO COMPLETO HPLC PER L’ESECUZIONE DEI TEST: CDT, VITAMINE LIPOSOLUBILI (A ED E), OSSALATI URINARI, CITRATI URINARI E CATECOLAMINE URINARIE COMPRENDENTE GLI STRUMENTI UNITAMENTE AGLI ACCESSORI, I RELATIVI REAGENTI E MATERIALI DI CONSUMO NECESSARI NONCHÉ IL SERVIZIO DI ASSISTENZA TECNICA ATTO A GARANTIRE LA FUNZIONALITÀ DEL SISTEMA STESSO, PER 36 MESI, EVENTUALMENTE RINNOVABILE PER ULTERIORI 36 MESI – AGGIUDICAZIONE – ATTI 65/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689 DEL 20/11/2020</text:p>
          </table:table-cell>
          <table:table-cell office:value-type="string" table:style-name="ce4">
            <text:p>SERVIZIO DI GESTIONE ESTERNALIZZATA DEL MAGAZZINO GENERALE DELLA FONDAZIONE IRCCS: ATTIVITA’ AGGIUNTIVA DA SVOLGERSI PRESSO IL NUOVO PADIGLIONE FIERA MILANO CITY NEL PERIODO 22.10.2020 – 31.1.2021 – COVID19 FIERA - ATTI 1010/1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690 DEL 20/11/2020</text:p>
          </table:table-cell>
          <table:table-cell office:value-type="string" table:style-name="ce4">
            <text:p>AFFIDAMENTO DI SERVIZI AGGIUNTIVI AL SERVIZIO DI LAVANOLO, SPECIFICI PER L'EMERGENZA COVID -19 ALLA DITTA SERVIZI ITALIA SPA PER <text:s/>LA <text:s/>STRUTTURA TEMPORANEA REALIZZATA PRESSO FIERA MILANO CITY, AI SENSI DELL'ART.63 D.LGS N.50/2016 E SS.MM.II. <text:s/>- ATTI 912/19</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691 DEL 20/11/2020</text:p>
          </table:table-cell>
          <table:table-cell office:value-type="string" table:style-name="ce4">
            <text:p>RICONOSCIMENTO FASCE ECONOMICHE PER IL PERSONALE DELLA RICERCA SANITARIA (CAT. D E CAT. DS) - ANNO 2020</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692 DEL 20/11/2020</text:p>
          </table:table-cell>
          <table:table-cell office:value-type="string" table:style-name="ce4">
            <text:p>SERVIZIO DI PULIZIA E DISINFEZIONE PARTI COMUNI E SPAZI SANITARI: N. 2 UNITA’ H24 DA IMPIEGARSI PRESSO LE UU.OO. IDENTIFICATE COVID + PER IL PERIODO PRESUNTO DAL 2.11.2020 E SINO AL 31.1.2021 (COVID-19/POLICLINICO) – ATTI 828/2013</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693 DEL 20/11/2020</text:p>
          </table:table-cell>
          <table:table-cell office:value-type="string" table:style-name="ce4">
            <text:p>PUBBLICA SELEZIONE PER TITOLI E COLLOQUIO PER L'ASSUNZIONE A TEMPO DETERMINATO PER UN PERIODO DI SEI MESI DI N. 2 DIRIGENTI MEDICI - DISCIPLINA: MALATTIE INFETTIVE. AMMISSIONE DEI CANDIDATI E NOMINA DELLA COMMISS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694 DEL 20/11/2020</text:p>
          </table:table-cell>
          <table:table-cell office:value-type="string" table:style-name="ce4">
            <text:p>PROROGA DEL CONTRATTO A TEMPO DETERMINATO NEI CONFRONTI DELLA DR.SSA TARONI FRANCESCA - DIRIGENTE MEDICO - DISCIPLINA: PEDIAT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695 DEL 20/11/2020</text:p>
          </table:table-cell>
          <table:table-cell office:value-type="string" table:style-name="ce4">
            <text:p>ASSUNZIONE QUALE COLLABORATORE PROFESSIONALE SANITARIO - INFERMIERE (CAT. D) A TEMPO INDETERMINATO A TEMPO PIENO NEI CONFRONTI DEL SIG. C. D. -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696 DEL 20/11/2020</text:p>
          </table:table-cell>
          <table:table-cell office:value-type="string" table:style-name="ce4">
            <text:p>COLLABORATORE PROFESSIONALE SANITARIO - OSTETRICA (CAT.D) A TEMPO INDETERMINATO A TEMPO PIENO - DETERMINAZIONI<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697 DEL 20/11/2020</text:p>
          </table:table-cell>
          <table:table-cell office:value-type="string" table:style-name="ce4">
            <text:p>INDIZIONE DI SELEZIONE PUBBLICA PER SOLI TITOLI PER IL CONFERIMENTO DI N. 5 INCARICHI PROFESSIONALI IN REGIME DI PARTITA IVA DA DESTINARE ALLA UOC NEUROLOGIA DELLA FONDAZIONE IRCC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698 DEL 20/11/2020</text:p>
          </table:table-cell>
          <table:table-cell office:value-type="string" table:style-name="ce4">
            <text:p>PUBBLICA SELEZIONE PER TITOLI E COLLOQUIO PER TITOLI E COLLOQUIO PER L'ASSUNZIONE A TEMPO DETERMINATO PER UN PERIODO DI SEI MESI DI N. 1 DIRIGENTE MEDICO - DISCIPLINA: MEDICINA E CHIRURGIA D'ACCETTAZIONE E D'URGENZA. AMMISSIONE DEI CANDIDATI E NOMINA DELLA COMMISS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699 DEL 20/11/2020</text:p>
          </table:table-cell>
          <table:table-cell office:value-type="string" table:style-name="ce4">
            <text:p>SELEZIONE PUBBLICA PER SOLI TITOLI PER IL CONFERIMENTO DI UN INCARICO PROFESSIONALE IN REGIME DI PARTITA IVA DA DESTINARE ALLA UOC DERMATOLOGIA DELLA FONDAZIONE IRCCS -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00 DEL 20/11/2020</text:p>
          </table:table-cell>
          <table:table-cell office:value-type="string" table:style-name="ce4">
            <text:p>SELEZIONE PUBBLICA PER SOLI TITOLI PER IL CONFERIMENTO DI UN INCARICO PROFESSIONALE IN REGIME DI PARTITA IVA DA DESTINARE ALLA UOC NEURORADIOLOGIA DELLA FONDAZIONE IRCCS- APPROVAZIONE DEL VERBALE E CONFERIMENTO DELL’ 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01 DEL 20/11/2020</text:p>
          </table:table-cell>
          <table:table-cell office:value-type="string" table:style-name="ce4">
            <text:p>SELEZIONE PUBBLICA PER SOLI TITOLI PER IL CONFERIMENTO DI N. 2 INCARICHI PROFESSIONALI IN REGIME DI PARTITA IVA DA DESTINARE ALLA UOSD NEUROLOGIA – MALATTIE NEURODEGENERATIVE DELLA FONDAZIONE IRCCS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02 DEL 20/11/2020</text:p>
          </table:table-cell>
          <table:table-cell office:value-type="string" table:style-name="ce4">
            <text:p>CONCORSO PUBBLICO PER TITOLI ED ESAMI PER LA COPERTURA A TEMPO INDETERMINATO DI N. 1 DIRIGENTE MEDICO - DISCIPLINA: MALATTIE DELL'APPARATO RESPIRATORIO. AMMISSIONE DEI CANDIDATI E NOMINA DELLA COMMISS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03 DEL 20/11/2020</text:p>
          </table:table-cell>
          <table:table-cell office:value-type="string" table:style-name="ce4">
            <text:p>SELEZIONE PUBBLICA PER SOLI TITOLI PER IL CONFERIMENTO DI N. 10 INCARICHI PROFESSIONALI IN REGIME DI PARTITA IVA DA DESTINARE ALLA UOC PRONTO SOCCORSO E ACCETTAZIONE OSTETRICO/GINECOLOGICA, SVSeD E CONSULTORIO FAMILIARE DELLA FONDAZIONE IRCCS – APPROVAZIONE DEI VERBALI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04 DEL 20/11/2020</text:p>
          </table:table-cell>
          <table:table-cell office:value-type="string" table:style-name="ce4">
            <text:p>ASSUNZIONE A TEMPO INDETERMINATO DI N. 1 COLLABORATORE PROFESSIONALE SANITARIO - TECNICO SANITARIO DI LABORATORIO BIOMEDICO (CAT. D) MEDIANTE UTILIZZO GRADUATORIA DI CONCORSO PUBBL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05 DEL 20/11/2020</text:p>
          </table:table-cell>
          <table:table-cell office:value-type="string" table:style-name="ce4">
            <text:p>SELEZIONE PUBBLICA PER SOLI TITOLI PER IL CONFERIMENTO DI N. 1 INCARICO PROFESSIONALE IN REGIME DI PARTITA IVA DA DESTINARE ALLA UOC MEDICINA GENERALE AD ALTA INTENSITA’ DI CURA DELLA FONDAZIONE IRCCS –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06 DEL 20/11/2020</text:p>
          </table:table-cell>
          <table:table-cell office:value-type="string" table:style-name="ce4">
            <text:p>DISTACCO SINDACALE A TEMPO PARZIALE AL 25% NEI CONFRONTI DEL DIRIGENTE MEDICO - DR. BRUNO VITO ZEC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07 DEL 20/11/2020</text:p>
          </table:table-cell>
          <table:table-cell office:value-type="string" table:style-name="ce4">
            <text:p>VALUTAZIONE DELL’INCARICO DI DIREZIONE DI STRUTTURA COMPLESSA ORTOPEDIA E TRAUMATOLOGIA – DETERMINAZION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08 DEL 20/11/2020</text:p>
          </table:table-cell>
          <table:table-cell office:value-type="string" table:style-name="ce4">
            <text:p>INDIZIONE DI SELEZIONE PUBBLICA PER SOLI TITOLI PER IL CONFERIMENTO DI UN INCARICO PROFESSIONALE IN REGIME DI PARTITA DA DESTINARE ALLA UOC GASTROENTEROLOGIA ED EPATOLOGI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09 DEL 20/11/2020</text:p>
          </table:table-cell>
          <table:table-cell office:value-type="string" table:style-name="ce4">
            <text:p>VALUTAZIONE DELL’INCARICO DI DIREZIONE DI STRUTTURA COMPLESSA “ANESTESIA E TERAPIA INTENSIVA ADULTI” – DETERMINAZIONI</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710 DEL 20/11/2020</text:p>
          </table:table-cell>
          <table:table-cell office:value-type="string" table:style-name="ce4">
            <text:p>INDIZIONE DI SELEZIONE PUBBLICA PER SOLI TITOLI PER L’ISTITUZIONE DI UNA BORSA DI STUDIO SUL PROGETTO COVID 19 PR 0376 -TEMA N. 1 DAL TITOLO “IMPACT OF COVID-19 INFECTION ON PATIENTS AFFECTED BY INFLAMMATORY SKIN DISEASES ON IMMUNO-SUPPRESSIVE THERAPIES (COVISKIN)” DA DESTINARE <text:s/>ALL’UOC DERMATOLOGIA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11 DEL 20/11/2020</text:p>
          </table:table-cell>
          <table:table-cell office:value-type="string" table:style-name="ce4">
            <text:p>INDIZIONE DI SELEZIONE PUBBLICA PER SOLI TITOLI PER IL CONFERIMENTO DI UN INCARICO PROFESSIONALE IN REGIME DI PARTITA DA DESTINARE ALLA UOC PEDIATRIA - MEDIA INTENSITA’ DI CURA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12 DEL 20/11/2020</text:p>
          </table:table-cell>
          <table:table-cell office:value-type="string" table:style-name="ce4">
            <text:p>AFFIDAMENTO PROVVISORIO DELLA DIREZIONE DELLA U.O.C. MEDICINA GENERALE - DR.SSA CINZIA HU</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13 DEL 20/11/2020</text:p>
          </table:table-cell>
          <table:table-cell office:value-type="string" table:style-name="ce4">
            <text:p>AFFIDAMENTO DIRETTO, AI SENSI DELL’ART. 1, COMMA 2 LETT. A, DEL D.L. 16.7.2020 N. 76 CONVERTITO IN L. 11.9.2020 N. 120, ATTRAVERSO LA PIATTAFORMA SINTEL, DEI LAVORI DI RESTAURO E RISANAMENTO CONSERVATIVO DEL VESTIBOLO NEI PRESSI DELL’ARCHIVIO STORICO DELLA FONDAZIONE</text:p>
          </table:table-cell>
          <table:table-cell office:value-type="string" table:style-name="ce4">
            <text:p>UFFTEC - UOC FUNZIONI TECNICHE</text:p>
          </table:table-cell>
          <table:table-cell table:number-columns-repeated="16381"/>
        </table:table-row>
        <table:table-row table:style-name="ro8">
          <table:table-cell office:value-type="string" table:style-name="ce4">
            <text:p>N. 2714 DEL 20/11/2020</text:p>
          </table:table-cell>
          <table:table-cell office:value-type="string" table:style-name="ce4">
            <text:p>SELEZIONE PUBBLICA PER SOLI TITOLI PER L’ASSEGNAZIONE DI N. 9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715 DEL 24/11/2020</text:p>
          </table:table-cell>
          <table:table-cell office:value-type="string" table:style-name="ce4">
            <text:p>ASSUNZIONE A TEMPO INDETERMINATO DI N. 13 OPERATORI SOCIO SANITARI (CAT. B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16 DEL 24/11/2020</text:p>
          </table:table-cell>
          <table:table-cell office:value-type="string" table:style-name="ce4">
            <text:p>ESITO PUBBLICA SELEZIONE PER TITOLI E COLLOQUIO PER L'ASSUNZIONE A TEMPO DETERMINATO PER UN PERIODO DI SEI MESI DI N. 1 DIRIGENTE MEDICO - DISCIPLINA: MEDICINA E CHIRURGIA D'ACCETTAZIONE E D'URGENZA E COSTITUZIONE DI N. 1 RAPPORTO DI LAVORO A TEMPO DETERMINATO PER UN PERIODO DI SEI ME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17 DEL 24/11/2020</text:p>
          </table:table-cell>
          <table:table-cell office:value-type="string" table:style-name="ce4">
            <text:p><text:s/>INDIZIONE DI SELEZIONE PUBBLICA PER SOLI TITOLI PER IL CONFERIMENTO DI UN INCARICO PROFESSIONALE IN REGIME DI PARTITA IVA DA DESTINARE ALLA UOC ENDOCRINOLOGIA DELLA FONDAZIONE IRCCS.</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718 DEL 24/11/2020</text:p>
          </table:table-cell>
          <table:table-cell office:value-type="string" table:style-name="ce4">
            <text:p>ESITO PUBBLICA SELEZIONE PER TITOLI E COLLOQUIO PER L'ASSUNZIONE A TEMPO DETERMINATO PER UN PERIODO DI SEI MESI DI N. 2 DIRIGENTI MEDICI - DISCIPLINA: MALATTIE INFETTIVE, COSTITUZIONE DI N. 1 RAPPORTO DI LAVORO A TEMPO DETERMINATO PER UN PERIODO DI SEI MESI E INDIZIONE DI PUBBLICA SELEZIONE PER TITOLI ED ESAMI PER L'ASSUNZIONE A TEMPO DETERMINATO PER UN PERIODO DI SEI MESI DI N. 1 DIRIGENTE MEDICO - DISICPLINA: MALATTIE INFETTIV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19 DEL 27/11/2020</text:p>
          </table:table-cell>
          <table:table-cell office:value-type="string" table:style-name="ce4">
            <text:p>RICOSTITUZIONE DEL RAPPORTO DI LAVORO A TEMPO INDETERMINATO A TEMPO PIENO QUALE COLLABORATORE PROFESSIONALE SANITARIO - INFERMIERE (CAT. D) NEI CONFRONTI DEL SIG. D'AURIA SALVATOR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20 DEL 27/11/2020</text:p>
          </table:table-cell>
          <table:table-cell office:value-type="string" table:style-name="ce4">
            <text:p>SELEZIONE PUBBLICA PER SOLI TITOLI PER L’ASSEGNAZIONE DI N. 10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21 DEL 27/11/2020</text:p>
          </table:table-cell>
          <table:table-cell office:value-type="string" table:style-name="ce4">
            <text:p>SELEZIONE PUBBLICA PER SOLI TITOLI PER IL CONFERIMENTO DI N. 7 INCARICHI PROFESSIONALI IN REGIME DI PARTITA IVA DA DESTINARE ALLA UOC EMATOLOGIA – APPROVAZIONE DEI VERBALI E CONFERIMENTO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722 DEL 27/11/2020</text:p>
          </table:table-cell>
          <table:table-cell office:value-type="string" table:style-name="ce4">
            <text:p>SELEZIONE PUBBLICA PER SOLI TITOLI PER IL CONFERIMENTO DI N. 2 INCARICHI PROFESSIONALI IN REGIME DI PARTITA IVA DA DESTINARE ALLA UOC PRONTO SOCCORSO E ACCETTAZIONE OSTETRICO/GINECOLOGICA, SVSeD E CONSULTORIO FAMILIARE -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23 DEL 27/11/2020</text:p>
          </table:table-cell>
          <table:table-cell office:value-type="string" table:style-name="ce4">
            <text:p>INDIZIONE DI PUBBLICA SELEZIONE PER TITOLI E COLLOQUIO PER L'ASSUNZIONE A TEMPO DETERMINATO PER UN PERIODO DI DODICI MESI DI N. 2 ASSISTENTI TECNICI (CAT. C) A TEMPO PIENO DA ASSEGNARE ALL'U.O.C. SISTEMI INFORMATIV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24 DEL 27/11/2020</text:p>
          </table:table-cell>
          <table:table-cell office:value-type="string" table:style-name="ce4">
            <text:p>PROROGA DEL CONTRATTO DI LAVORO A TEMPO DETERMINATO NEI CONFRONTI DEL DOTT. GIORGIO RUSCICA - DIRIGENTE AMMINISTRATIV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25 DEL 27/11/2020</text:p>
          </table:table-cell>
          <table:table-cell office:value-type="string" table:style-name="ce4">
            <text:p>CONCESSIONE DI UN'ASPETTATIVA SENZA ASSEGNI ALLA SIG.RA GUZZI MARIA CRISTINA - COLLABORATORE PROFESSIONALE SANITARIO - ORTOTTISTA (CAT. 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26 DEL 27/11/2020</text:p>
          </table:table-cell>
          <table:table-cell office:value-type="string" table:style-name="ce4">
            <text:p>INDIZIONE DI AVVISO DI MOBILITA' PER LA COPERTURA DI N. 1 POSTO DI DIRIGENTE MEDICO - DISCIPLINA: NEUROCHIRURG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27 DEL 27/11/2020</text:p>
          </table:table-cell>
          <table:table-cell office:value-type="string" table:style-name="ce4">
            <text:p>COLLOCAMENTO IN ASPETTATIVA SINDACALE NON RETRIBUITA A TEMPO PARZIALE AL 36% NEI CONFRONTI DELL'ASSISTENTE AMMINISTRATIVO - CAT. C - RITA BOCCOL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28 DEL 27/11/2020</text:p>
          </table:table-cell>
          <table:table-cell office:value-type="string" table:style-name="ce4">
            <text:p>ASSUNZIONE A TEMPO INDETERMINATO DI N. 11 COLLABORATORI PROFESSIONALI SANITARI - INFERMIERI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29 DEL 27/11/2020</text:p>
          </table:table-cell>
          <table:table-cell office:value-type="string" table:style-name="ce4">
            <text:p>INDIZIONE DI PUBBLICA SELEZIONE PER TITOLI E COLLOQUIO PER L'ASSUNZIONE A TEMPO DETERMINATO PER UN PERIODO DI DODICI MESI DI N. 1 DIRIGENTE MEDICO - DISCIPLINA: MEDICINA NUCLEAR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730 DEL 27/11/2020</text:p>
          </table:table-cell>
          <table:table-cell office:value-type="string" table:style-name="ce4">
            <text:p>INDIZIONE DI SELEZIONE PUBBLICA PER SOLI TITOLI PER IL CONFERIMENTO DI UN INCARICO PROFESSIONALE IN REGIME DI PARTITA IVA DA DESTINARE ALLA UOC LABORATORIO ANALIS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31 DEL 27/11/2020</text:p>
          </table:table-cell>
          <table:table-cell office:value-type="string" table:style-name="ce4">
            <text:p>PRESA D'ATTO DELLE DIMISSIONI RASSEGNATE DAL COLLABORATORE PROFESSIONALE SANITARIO - INFERMIERE (CAT. D) A TEMPO INDETERMINATO - SIG.RA MAIETTI ANGEL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732 DEL 27/11/2020</text:p>
          </table:table-cell>
          <table:table-cell office:value-type="string" table:style-name="ce4">
            <text:p>SELEZIONI PUBBLICHE PER IL CONFERIMENTO DI INCARICHI PROFESSIONALI IN REGIME DI PARTITA IVA – APPROVAZIONE DEI VERBALI E CONFERIMENTO DEGLI INCARICHI</text:p>
          </table:table-cell>
          <table:table-cell office:value-type="string" table:style-name="ce4">
            <text:p>RU - UOC GESTIONE RISORSE UMANE</text:p>
          </table:table-cell>
          <table:table-cell table:number-columns-repeated="16381"/>
        </table:table-row>
        <table:table-row table:style-name="ro9">
          <table:table-cell office:value-type="string" table:style-name="ce4">
            <text:p>N. 2733 DEL 27/11/2020</text:p>
          </table:table-cell>
          <table:table-cell office:value-type="string" table:style-name="ce4">
            <text:p>RICHIESTA RISARCIMENTO DANNI SIG.RA L.M. <text:s/>– LIQUIDAZIONE</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2734 DEL 27/11/2020</text:p>
          </table:table-cell>
          <table:table-cell office:value-type="string" table:style-name="ce4">
            <text:p>RICHIESTA RISARCIMENTO DANNI SIG. M. S. – LIQUIDAZIONE.</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2735 DEL 27/11/2020</text:p>
          </table:table-cell>
          <table:table-cell office:value-type="string" table:style-name="ce4">
            <text:p>RICHIESTA RISARCIMENTO DANNI SIG.RA M.C. G. <text:s/>– LIQUIDAZIONE.</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2736 DEL 27/11/2020</text:p>
          </table:table-cell>
          <table:table-cell office:value-type="string" table:style-name="ce4">
            <text:p>AFFIDAMENTO DIRETTO DI FORNITURE E SERVIZI AI SENSI DELL’ART. 36 COMMA 2, LETTERA A) DEL D.LGS. DEL 18.04.2016 N. 50 – U.O.C. ACQUISTI, APPALTI, LOGISTICA – CONTO RIEPILOGATIVO <text:s/>PER IL PERIODO DAL 01.06.2020 AL 30.06.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37 DEL 27/11/2020</text:p>
          </table:table-cell>
          <table:table-cell office:value-type="string" table:style-name="ce4">
            <text:p>ADESIONE ALLA CONVENZIONE ARIA S.P.A. (SOCIETA’ AZIENDA REGIONALE PER L’INNOVAZIONE E GLI ACQUISTI) PER L’ACQUISIZIONE DI 40 SCAFFALATURE DA PARETE DA ACQUISIRE TRAMITE IL NEGOZIO ELETTRONICO (NECA) OCCORRENTI ALL’OSPEDALE DI FIERA MILANO CITY – ATTIVAZIONE CONVENZIONE ARCA_2018_018 LOTTO 4, ATTI 453/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738 DEL 27/11/2020</text:p>
          </table:table-cell>
          <table:table-cell office:value-type="string" table:style-name="ce4">
            <text:p>AFFIDAMENTO DIRETTO DI FORNITURE E SERVIZI AI SENSI DELL’ART. 36 COMMA 2, LETTERA A) DEL D.LGS. DEL 18.04.2016 N. 50 – U.O.C. ACQUISTI, APPALTI, LOGISTICA – CONTO RIEPILOGATIVO <text:s/>PER IL PERIODO DAL 01.03.2020 AL 31.05.2020 – ATTI 10/2020</text:p>
          </table:table-cell>
          <table:table-cell office:value-type="string" table:style-name="ce4">
            <text:p>PROVV - UOC ACQUISTI, APPALTI, LOGISTICA</text:p>
          </table:table-cell>
          <table:table-cell table:number-columns-repeated="16381"/>
        </table:table-row>
        <table:table-row table:style-name="ro10">
          <table:table-cell office:value-type="string" table:style-name="ce4">
            <text:p>N. 2739 DEL 27/11/2020</text:p>
          </table:table-cell>
          <table:table-cell office:value-type="string" table:style-name="ce4">
            <text:p>PROGETTO DI RICERCA AFFERENTE AL ‘BANDO AIFA 2018 PER LA RICERCA INDIPENDENTE</text:p>
            <text:p>SUI FARMACI’ DAL TITOLO “A PHASE III, RANDOMIZED, TWO-ARMED, SINGLE-BLIND, PARALLEL,</text:p>
            <text:p>ACTIVE CONTROLLED, AND NON-INFERIORITY CLINICAL TRIAL TO COMPARE EFFICACY AND SAFETY</text:p>
            <text:p>OF ANTI TNF-ALFA BIOSIMILAR MOLECULES TO THE ORIGINATORS IN CHILDREN WITH ACTIVE</text:p>
            <text:p>JUVENILE IDIOPATHIC ARTHRITIS. (CEST-JIA)” CODICE AIFA TRS-2019-00002013, SOTTO LA</text:p>
            <text:p>RESPONSABILITA’ SCIENTIFICA DEL DR. GIOVANNI FILOCAMO, UOC PEDIATRIA - MEDIA INTENSITÀ DI</text:p>
            <text:p>CURA – ACCETTAZIONE E UTILIZZO CONTRIBUTO E ATTI CONSEGUENTI</text:p>
          </table:table-cell>
          <table:table-cell office:value-type="string" table:style-name="ce4">
            <text:p>GRANT - UOS GRANT OFFICE</text:p>
          </table:table-cell>
          <table:table-cell table:number-columns-repeated="16381"/>
        </table:table-row>
        <table:table-row table:style-name="ro7">
          <table:table-cell office:value-type="string" table:style-name="ce4">
            <text:p>N. 2740 DEL 27/11/2020</text:p>
          </table:table-cell>
          <table:table-cell office:value-type="string" table:style-name="ce4">
            <text:p>PROGETTO DI RICERCA BANDO BRIC INAIL 2019 DAL TITOLO "SVILUPPO DI UN SISTEMA REAL TIME PER LA SEGNALAZIONE E PER LA RACCOLTA DI DATI UTILI ALLA RICOSTRUZIONE DELLA DOSE ALL’OPERATORE IN EVENTI ANOMALI NELLA TERAPIA DELLA MEDICINA NUCLEARE (SIREN)”</text:p>
            <text:p>RESPONSABILE SCIENTIFICO DR.SSA CRISTINA CANZI, UOSD FISICA MEDICA – ACCETTAZIONE,</text:p>
            <text:p>UTILIZZO CONTRIBUTO E ATTI CONSEGUENTI</text:p>
          </table:table-cell>
          <table:table-cell office:value-type="string" table:style-name="ce4">
            <text:p>GRANT - UOS GRANT OFFICE</text:p>
          </table:table-cell>
          <table:table-cell table:number-columns-repeated="16381"/>
        </table:table-row>
        <table:table-row table:style-name="ro11">
          <table:table-cell office:value-type="string" table:style-name="ce4">
            <text:p>N. 2741 DEL 27/11/2020</text:p>
          </table:table-cell>
          <table:table-cell office:value-type="string" table:style-name="ce4">
            <text:p>FINANZIAMENTO ESICM (EUROPEAN SOCIETY OF INTENSIVE CARE MEDICINE) AWARDS</text:p>
            <text:p>PROGRAMME 2020 PER IL PROGETTO DAL TITOLO “OPTIMAL COMBINATION BETWEEN</text:p>
            <text:p>EXTRACORPOREAL AND RESPIRATORY SUPPORT IN ARDS PATIENTS UNDERGOING ECMO: A</text:p>
            <text:p>PHYSIOLOGICAL STUDY – BALANCE STUDY)” SOTTO LA RESPONSABILITA’ SCIENTIFICA DELLA DR.SSA</text:p>
            <text:p>ELENA SPINELLI, UOC RIANIMAZIONE E TERAPIA INTENSIVA – ACCETTAZIONE E UTILIZZO CONTRIBUTO</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2742 DEL 27/11/2020</text:p>
          </table:table-cell>
          <table:table-cell office:value-type="string" table:style-name="ce4">
            <text:p>ACQUISIZIONE DI APPARECCHIATURE DIVERSE, PER LE NECESSITÀ DELL’ UOC MALATTIE INFETTIVE, PAD. GRANELLI DELLA FONDAZIONE IRCCS, NELL’AMBITO DELL’EMERGENZA DETERMINATA DAL VIRUS COVID-19 (ATTI 1.6.03/2020-478/480)</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743 DEL 27/11/2020</text:p>
          </table:table-cell>
          <table:table-cell office:value-type="string" table:style-name="ce4">
            <text:p>ACQUISIZIONE, DI UN FRIGOCONGELATORE COMBINATO, PER LE NECESSITÀ DELL’UOC LABORATORIO ANALISI - LABORATORIO BATTERIOLOGIA PARASSITOLOGIA DELLA FONDAZIONE IRCCS - PRESA D’ATTO DEL FABBISOGNO ED APPROVAZIONE DELL’ORDINATIVO DI FORNITURA (ATTI1.6.03/2020-472</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2744 DEL 27/11/2020</text:p>
          </table:table-cell>
          <table:table-cell office:value-type="string" table:style-name="ce4">
            <text:p>ACQUISIZIONE, DI DUE CAPPE A FLUSSO LAMINARE BIOHAZARD, PER LE NECESSITÀ DELL’UOC LABORATORIO ANALISI - LABORATORIO DI BIOLOGIA MOLECOLARE – LABORATORIO DI VIROLOGIA DELLA FONDAZIONE IRCCS - PRESA D’ATTO DEL FABBISOGNO ED APPROVAZIONE DELL’ORDINATIVO DI FORNITURA (ATTI1.6.03/2020-476).</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745 DEL 27/11/2020</text:p>
          </table:table-cell>
          <table:table-cell office:value-type="string" table:style-name="ce4">
            <text:p>ACQUISIZIONE DI DUE ECOTOMOGRAFI, PER LE NECESSITÀ DEI REPARTI ALLESTITI PRESSO IL PAD. FIERA, GESTITO DALLA FONDAZIONE IRCCS, NELL’AMBITO DELL’EMERGENZA DETERMINATA DAL VIRUS COVID-19 (ATTI 1.6.03/2020-468</text:p>
          </table:table-cell>
          <table:table-cell office:value-type="string" table:style-name="ce4">
            <text:p>INGCLN - UOC INGEGNERIA CLINICA</text:p>
          </table:table-cell>
          <table:table-cell table:number-columns-repeated="16381"/>
        </table:table-row>
        <table:table-row table:style-name="ro12">
          <table:table-cell office:value-type="string" table:style-name="ce4">
            <text:p>N. 2746 DEL 27/11/2020</text:p>
          </table:table-cell>
          <table:table-cell office:value-type="string" table:style-name="ce4">
            <text:p>STUDIO CLINICO, PROFIT, DAL TITOLO: “STUDIO DI FASE 3, RANDOMIZZATO, IN DOPPIO CIECO, CONTROLLATO CON PLACEBO, PER VALUTARE LA SICUREZZA E GLI EFFETTI DI RALINEPAG SULLA CAPACITÀ DI ESERCIZIO VALUTATA MEDIANTE IL TEST DA SFORZO CARDIOPOLMONARE (CPET) IN SOGGETTI CON IPERTENSIONE ARTERIOSA POLMONARE (IAP) DI GRUPPO 1 SECONDO L’ORGANIZZAZIONE MONDIALE DELLA SANITÀ (OMS) CHE HANNO RECENTEMENTE INIZIATO LA TERAPIA (ADVANCE CAPACITY)“, PROTOCOLLO NUMERO ROR-PH-302, NUMERO EUDRACT 2019-003309-88, SPONSOR UNITED THERAPEUTICS CORPORATION (USA), CRO IQVIA RDS ITALY S.R.L, DA SVOLGERSI PRESSO L’U.O.C. CARDI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47 DEL 27/11/2020</text:p>
          </table:table-cell>
          <table:table-cell office:value-type="string" table:style-name="ce4">
            <text:p>STUDIO OSSERVAZIONALE, NO PROFIT DAL TITOLO: “STUDIO OSSERVAZIONALE SULLA PREVALENZA DELLE COMPLICANZE NEI PAZIENTI ACROMEGALICI E CORRELAZIONE CON LO STATO DI MALATTIA”, CODICE PROTOCOLLO ACRO2020, PROMOTORE FONDAZIONE IRCCS CA GRANDA OSPEDALE MAGGIORE POLICLINICO, DA SVOLGERSI PRESSO ’U.O.C. ENDOCRIN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48 DEL 27/11/2020</text:p>
          </table:table-cell>
          <table:table-cell office:value-type="string" table:style-name="ce4">
            <text:p>STUDIO OSSERVAZIONALE, NO PROFIT DAL TITOLO: “CARATTERIZZAZIONE QUANTITATIVA MEDIANTE TC CARDIACA PER IL RILEVAMENTO DELLA CARDIOTOSSICITÀ INDOTTA DA ANTRACICLINE (CARDITOX CT - STUDY)”, CODICE PROTOCOLLO CARDITOX , PROMOTORE IRCCS CENTRO CARDIOLOGICO MONZINO NELL’AMBITO DELLA RETE CARDIOLOGICA, DA SVOLGERSI PRESSO L’U.O.C CARDI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49 DEL 27/11/2020</text:p>
          </table:table-cell>
          <table:table-cell office:value-type="string" table:style-name="ce4">
            <text:p>STUDIO OSSERVAZIONALE, NO PROFIT DAL TITOLO: “MORTALITÀ A LUNGO TERMINE NELL'ACROMEGALIA”, CODICE PROTOCOLLO ACROLIFE, PROMOTORE FONDAZIONE IRCCS CA’ GRANDA OSPEDALE MAGGIORE POLICLINICO, DA SVOLGERSI PRESSO L’U.O.C C ENDOCRIN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50 DEL 27/11/2020</text:p>
          </table:table-cell>
          <table:table-cell office:value-type="string" table:style-name="ce4">
            <text:p>STUDIO NON FARMACOLOGICO BIOLOGICO NO PROFIT, DAL TITOLO: “STUDIO COMPARATIVO DEL SISTEMA IMMUNITARIO TISSUTALE IN PATOLOGIE TUMORALI E AUTOIMMUNI CON TECNOLOGIE MULTI-OMICHE (IMMUNOM/2020)” CODICE PROTOCOLLO IMMUNOM/2020, PROMOTORE INGM – ISTITUTO NAZIONALE DI GENETICA MOLECOLARE - MILANO, DA SVOLGERSI PRESSO L’ U.O.C ANATOMIA PATOLOGIC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51 DEL 27/11/2020</text:p>
          </table:table-cell>
          <table:table-cell office:value-type="string" table:style-name="ce4">
            <text:p>STUDIO NON FARMACOLOGICO INTERVENTISTICO NO PROFIT, DAL TITOLO: “STUDIO SULLA METILAZIONE DEL DNA IN INDIVIDUI CON SINDROME DI SOTOS”, CODICE PROTOCOLLO MEME, PROMOTORE FONDAZIONE IRCCS CA’ GRANDA OSPEDALE MAGGIORE POLICLINICO, DA SVOLGERSI PRESSO L’ U.O.S.D. PEDIATRIA – ALTA INTENSITÀ DI CUR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752 DEL 27/11/2020</text:p>
          </table:table-cell>
          <table:table-cell office:value-type="string" table:style-name="ce4">
            <text:p>STUDIO CLINICO, PROFIT, DAL TITOLO: “STUDIO DI FASE 2 RANDOMIZZATO, IN DOPPIO CIECO, CONTROLLATO CON PLACEBO DI VALUTAZIONE DELL’EFFICACIA E DELLA SICUREZZA DI TIRZEPATIDE RISPETTO AL PLACEBO IN PAZIENTI CON STEATOEPATITE NON ALCOLICA (NASH)”, CODICE PROTOCOLLO I8F-MC-GPHR, NUMERO EUDRACT 2019-001550-26, SPONSOR ELI LILLY AND COMPANY (USA), CRO ELI LILLY CORK LTD, DA SVOLGERSI PRESSO L’U.O.C. ENDOCRIN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53 DEL 27/11/2020</text:p>
          </table:table-cell>
          <table:table-cell office:value-type="string" table:style-name="ce4">
            <text:p>STUDIO OSSERVAZIONALE, NO PROFIT DAL TITOLO: “LA RELAZIONE DELLA SARCOPENIA E DELLA MIOSTEATOSI CON LA STORIA NATURALE DELLA CIRROSI”, PROMOTORE DIPARTIMENTO DI MEDICINA CLINICA, SAPIENZA UNIVERSITÀ DI ROMA, DA SVOLGERSI PRESSO L’U.O.C GASTROENTEROLOGIA ED EP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54 DEL 27/11/2020</text:p>
          </table:table-cell>
          <table:table-cell office:value-type="string" table:style-name="ce4">
            <text:p>STUDIO OSSERVAZIONALE, NO PROFIT DAL TITOLO: “IMPATTO DEL SOVRACCARICO SUBCLINICO SUL SISTEMA CARDIOVASCOLARE NEL BAMBINO CON INSUFFICIENZA RENALE”, CODICE PROTOCOLLO FOS18, PROMOTORE AOU OSPEDALE PEDIATRICO MEYER, DA SVOLGERSI PRESSO ’U.O.C. NEFROLOGIA E DIALISI PEDIATRIC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55 DEL 27/11/2020</text:p>
          </table:table-cell>
          <table:table-cell office:value-type="string" table:style-name="ce4">
            <text:p>ACCETTAZIONE DELLA DONAZIONE DI N. 4 VENTILATORI POLMONARI NEONATALI PER VENTILAZIONE NON INVASIVA COMPLETI DI ACCESSORI BURKE-BURKE DA PARTE DELL’ASSOCIAZIONE AISTMAR DA DESTINARE ALLA UOC NEONATOLOGIA E TERAPIA INTENSIVA NEONATALE. ATTI 13/2019</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756 DEL 27/11/2020</text:p>
          </table:table-cell>
          <table:table-cell office:value-type="string" table:style-name="ce4">
            <text:p>ACCETTAZIONE DELLA DONAZIONE DI N. 7 UMIDIFICATORI BURKE-BURKE DA PARTE DELL’ASSOCIAZIONE AISTMAR DA DESTINARE ALLA UOC NEONATOLOGIA E TERAPIA INTENSIVA NEONATALE. ATTI 13/2019<text:s/></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757 DEL 27/11/2020</text:p>
          </table:table-cell>
          <table:table-cell office:value-type="string" table:style-name="ce4">
            <text:p>CONVENZIONE TRA ATS CITTA’ METROPOLITANA DI MILANO, UNIVERSITA’ DEGLI STUDI DI MILANO, ASST FATEBENEFRATELLI-SACCO E FONDAZIONE IRCCS CA’ GRANDA OSPEDALE MAGGIORE POLICLINICO PER LO SVOLGIMENTO DI ATTIVITA’ CORRELATE ALL’EMERGENZA EPIDEMIOLOGICA COVID-19</text:p>
          </table:table-cell>
          <table:table-cell office:value-type="string" table:style-name="ce4">
            <text:p>AFFGEN - UOC AFFARI GENERALI E LEGALI, CONVENZIONI</text:p>
          </table:table-cell>
          <table:table-cell table:number-columns-repeated="16381"/>
        </table:table-row>
        <table:table-row table:style-name="ro5">
          <table:table-cell office:value-type="string" table:style-name="ce4">
            <text:p>N. 2758 DEL 27/11/2020</text:p>
          </table:table-cell>
          <table:table-cell office:value-type="string" table:style-name="ce4">
            <text:p>ADDENDUM 2 AL CONTRATTO, STUDIO CLINICO DAL TITOLO STUDIO MULTICENTRICO, RANDOMIZZATO, IN DOPPIO CIECO, CONTROLLATO CON PLACEBO, CON UN PERIODO DI TRATTAMENTO ATTIVO IN CIECO RISPETTO ALLA DOSE, VOLTO A VALUTARE LA SICUREZZA, LA FARMACOCINETICA E LA FARMACODINAMICA DI BIIB054 IN SOGGETTI CON MALATTIA DI PARKINSON, CODICE PROTOCOLLO 228PD201, CODICE EUDRACT 2016-004610-95, IN CORSO PRESSO L’U.O.S.D. NEUROLOGIA-MALATTIE NEURODEGENERATIVE.</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59 DEL 27/11/2020</text:p>
          </table:table-cell>
          <table:table-cell office:value-type="string" table:style-name="ce4">
            <text:p>ADDENDUM 1 AL CONTRATTO, STUDIO CLINICO DAL TITOLO “STUDIO DI FASE 3, RANDOMIZZATO, IN APERTO, CON CONTROLLO ATTIVO DI ALXN1210 RISPETTO A ECULIZUMAB IN PAZIENTI ADULTI AFFETTI DA EMOGLOBINURIA PAROSSISTICA NOTTURNA (EPN) ATTUALMENTE TRATTATI CON ECULIZUMAB”, CODICE PROTOCOLLO ALXN1210-PHN-302, CODICE EUDRACT 2016-002026-36, IN CORSO PRESSO L’U.O.C. EMAT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60 DEL 27/11/2020</text:p>
          </table:table-cell>
          <table:table-cell office:value-type="string" table:style-name="ce4">
            <text:p>STUDIO OSSERVAZIONALE, NO PROFIT DAL TITOLO: “STUDIO OSSERVAZIONALE SULL’ADERENZA ALLA TERAPIA FARMACOLOGICA IN PAZIENTI ADOLESCENTI DOPO TRAPIANTO RENALE”, CODICE PROTOCOLLO MRC-2020, PROMOTORE FONDAZIONE IRCCS CA GRANDA OSPEDALE MAGGIORE POLICLINICO, DA SVOLGERSI PRESSO ’U.O.C. DIREZIONE PROFESSIONI SANITARIE<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761 DEL 27/11/2020</text:p>
          </table:table-cell>
          <table:table-cell office:value-type="string" table:style-name="ce4">
            <text:p>STUDIO CLINICO, PROFIT, DAL TITOLO: “STUDIO MULTICENTRICO, IN APERTO E A BRACCIO SINGOLO PER VALUTARE L’EFFICACIA E LA SICUREZZA DI RAVAGALIMAB (ABBV-323) IN SOGGETTI CON COLITE ULCEROSA DA MODERATA A SEVERA CHE HANNO FALLITO LA PRECEDENTE TERAPIA”, CODICE PROTOCOLLO M15-722, NUMERO EUDRACT 2018-000930-37, SPONSOR ABBVIE DEUTSCHLAND GMBH &amp; CO. KG (ABBVIE), CRO ABBVIE S.R.L. DA SVOLGERSI PRESSO L’U.O.C. GASTROENTEROLOGIA ED ENDOSCOPIA<text:s/></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762 DEL 27/11/2020</text:p>
          </table:table-cell>
          <table:table-cell office:value-type="string" table:style-name="ce4">
            <text:p>STUDIO CLINICO, FARMACOLOGICO, PROFIT, DAL TITOLO: ”STUDIO DI FASE III, RANDOMIZZATO, MULTICENTRICO, A DOPPIO MASCHERAMENTO E CONTROLLATO CON PRINCIPIO ATTIVO, PER VALUTARE L’EFFICACIA E LA SICUREZZA DI FARICIMAB IN PAZIENTI CON EDEMA MACULARE SECONDARIO A OCCLUSIONE VENOSA DI BRANCA RETINICA”, CODICE PROTOCOLLO GR41984, NUMERO EUDRACT 2020-000440- 63, SPONSOR <text:s/>F. HOFFMANN-LA ROCHE LTD, CRO 0ROCHE S.P.A, DA SVOLGERSI PRESSO L’U.O.C. OCULISTIC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763 DEL 27/11/2020</text:p>
          </table:table-cell>
          <table:table-cell office:value-type="string" table:style-name="ce4">
            <text:p>STUDIO CLINICO, PROFIT, DAL TITOLO: “IMMUNOGENICITÀ E SICUREZZA DEL VACCINO COMBINATO DTAP-IPV-HB-PRP~T SOMMINISTRATO A 3, 5 E 12 MESI DI ETÀ IN CONCOMITANZA O IN SEQUENZA AL VACCINO 4CMENB A INFANTI ITALIANI”, CODICE PROTOCOLLO A3L00057, NUMERO EUDRACT 2019-002585-12, SPONSOR SANOFI PASTEUR (FRANCE), CRO SANOFI S.P.A, DA SVOLGERSI PRESSO L’ U.O.S.D. PEDIATRIA - ALTA INTENSITÀ DI CUR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764 DEL 27/11/2020</text:p>
          </table:table-cell>
          <table:table-cell office:value-type="string" table:style-name="ce4">
            <text:p>STUDIO NON FARMACOLOGICO, SPONTANEO NO PROFIT, DAL TITOLO: “APPROCCI INNOVATIVI PER L’IDENTIFICAZIONE E LA VALIDAZIONE DI BIOMARCATORI NELL’AMBITO DELLE MALATTIE NEURODEGENERATIVE”, PROMOTORE ISTITUTO DI RICERCHE FARMACOLOGICHE “MARIO NEGRI” DI MILANO IRCCS, LABORATORIO BIOLOGIA DELLE MALATTIE NEURODEGENERATIVE DA SVOLGERSI PRESSO L’ U.O.S.D. NEUROLOGIA – MALATTIE NEURODEGENERATIVE</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65 DEL 27/11/2020</text:p>
          </table:table-cell>
          <table:table-cell office:value-type="string" table:style-name="ce4">
            <text:p>STUDIO OSSERVAZIONALE, NO PROFIT DAL TITOLO: “EFFICACIA DELLA DECOMPRESSIONE CHIRURGICA NEL TRATTAMENTO DELLA OTTICOPATIA DISTIROIDEA”, CODICE PROTOCOLLO DON-DEC 2020 , PROMOTORE FONDAZIONE IRCCS CA GRANDA OSPEDALE MAGGIORE POLICLINICO, DA SVOLGERSI PRESSO ’U.O.C. OCULISTICA<text:s/></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2766 DEL 27/11/2020</text:p>
          </table:table-cell>
          <table:table-cell office:value-type="string" table:style-name="ce4">
            <text:p>STUDIO CLINICO, INTERVENTISTICO NON FARMACOLOGICO PROFIT, DAL TITOLO: “STUDIO CLINICO DI FASE 3, IN DOPPIO CIECO, A DUE BRACCI DI TRATTAMENTO, PER VALUTARE LA SICUREZZA E L'EFFICACIA DI PEMBROLIZUMAB (MK-3475) VERSUS PLACEBO COME TERAPIA ADIUVANTE IN PAZIENTI CON CARCINOMA EPATOCELLULARE E RISPOSTA RADIOLOGICA COMPLETA DOPO RESEZIONE CHIRURGICA O ABLAZIONE LOCALE (KEYNOTE-937)”, CODICE <text:s/>PROTOCOLLO MK3475-937-01, SPONSOR MERCK SHARP &amp; DOHME CORP. UNA SUSSIDIARIA DI MERCK &amp; CO. INC., CRO FARMASTUDIO FAST SRL DA SVOLGERSI PRESSO L’U.O.C. GASTROENTEROLOGIA ED EPAT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767 DEL 27/11/2020</text:p>
          </table:table-cell>
          <table:table-cell office:value-type="string" table:style-name="ce4">
            <text:p>CONTO CAPITALE 2019-2020 – FINANZIAMENTO DI APPARECCHIATURE E STRUMENTAZIONI PER LA RICERCA SANITARIA - PROGETTO COD. MINISTERO DELLA SALUTE N. CC-2020-23669528 – CAT. I (EX A) - PUB DAL TITOLO: TECNOLOGIE PER ANALISI A SINGOLA CELLULA: LA NUOVA FRONTIERA DELLA MEDICINA PERSONALIZZATA – ACCETTAZIONE DEL FINANZIAMENTO E PRESA D’ATTO D’AVVIO DEL PROGETTO</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768 DEL 27/11/2020</text:p>
          </table:table-cell>
          <table:table-cell office:value-type="string" table:style-name="ce4">
            <text:p>ADDENDUM 1 AL CONTRATTO, STUDIO CLINICO DAL TITOLO “PROTOCOLLO DI SCREENING TESO A DETERMINARE L’IDONEITÀ DEI PAZIENTI PER L'INCLUSIONE IN STUDI CLINICI SU TERAPIA GENICA AAV (ECLIPSE)”, CODICE PROTOCOLLO FLT-01, IN CORSO PRESSO L’U.O.C. MEDICINA GENERALE - EMOSTASI E TROMBOSI</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769 DEL 27/11/2020</text:p>
          </table:table-cell>
          <table:table-cell office:value-type="string" table:style-name="ce4">
            <text:p>RINNOVO DI ATTIVITA’ LIBERO PROFESSIONALE A FAVORE DI PATHEON ITALIA SPA, NELL’AMBITO DELLA MEDICINA DEL LAVORO DA PARTE DEL DOTT. MICHELE CARUGNO</text:p>
          </table:table-cell>
          <table:table-cell office:value-type="string" table:style-name="ce4">
            <text:p>GO - UOC GESTIONE OPERATIVA, MARKETING E LIBERA PROFESSIONE</text:p>
          </table:table-cell>
          <table:table-cell table:number-columns-repeated="16381"/>
        </table:table-row>
        <table:table-row table:style-name="ro8">
          <table:table-cell office:value-type="string" table:style-name="ce4">
            <text:p>N. 2770 DEL 27/11/2020</text:p>
          </table:table-cell>
          <table:table-cell office:value-type="string" table:style-name="ce4">
            <text:p>VALUTAZIONE DELL’INCARICO DI DIREZIONE DELLA U.O.C. “PNEUMOLOGIA” – DETERMINAZIONI</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771 DEL 27/11/2020</text:p>
          </table:table-cell>
          <table:table-cell office:value-type="string" table:style-name="ce4">
            <text:p>ADESIONE ALLA CONVENZIONE CENTRALIZZATA PER LA FORNITURA DI CARTA IN RISME OCCORRENTE ALLA FONDAZIONE IRCCS CA’ GRANDA - OSPEDALE MAGGIORE POLICLINICO DA ACQUISIRE TRAMITE IL NEGOZIO ELETTRONICO (NECA) DELL’AZIENDA REGIONALE PER L’INNOVAZIONE E GLI ACQUISTI S.P.A - RINNOVO ATTIVAZIONE CONVENZIONE ARCA_2019_015R, (CARTA IN RISME) LOTTO 1 – DITTA VALSECCHI CANCELLERIA S.r.l. – ATTI 1.06.03/2020-197</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72 DEL 27/11/2020</text:p>
          </table:table-cell>
          <table:table-cell office:value-type="string" table:style-name="ce4">
            <text:p>PROCEDURA NEGOZIATA AI SENSI DELL’ART. 36, COMMA 2, LETT. B) DEL D.LGS. 50/2016 PER L’AFFIDAMENTO DEL SERVIZIO PER L’ADEGUAMENTO E IL MANTENIMENTO DELLE NORME DI BUONA PREPARAZIONE IN MEDICINA NUCLEARE (NBP-MN) DELLA RADIOFARMACIA E DELLE CAMERE CALDE PRESSO L’UNITÀ OPERATIVA DI MEDICINA NUCLEARE PER UN PERIODO DI 24 MESI DALLA DATA DI INIZIO DEL SERVIZIO (OLTRE A FACOLTATIVI ULTERIORI 12 MESI DI EVENTUALE PROSECUZIONE) DETERMINAZIONE A CONTRARRE (ATTI 34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73 DEL 27/11/2020</text:p>
          </table:table-cell>
          <table:table-cell office:value-type="string" table:style-name="ce4">
            <text:p>AFFIDAMENTO DIRETTO, AI SENSI DELL'ART. 1, COMMA 2, LETT. A DEL D.L. 76/2020 CONVERTITO IN LEGGE N. 120/2020, DEL SERVIZIO DI MANTENIMENTO DEI REQUISITI GMP DEL LABORATORIO DI GALENICA AFFERENTE ALLA UOC DI FARMACIA PER IL PERIODO 1.1.2021 – 31.12.2023 – ATTI 704/2017</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774 DEL 27/11/2020</text:p>
          </table:table-cell>
          <table:table-cell office:value-type="string" table:style-name="ce4">
            <text:p>SERVIZIO DI CASSA ECONOMALE – ELENCO RIEPILOGATIVO OTTOBRE 2020 – APPROVAZIONE – ATTI 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75 DEL 27/11/2020</text:p>
          </table:table-cell>
          <table:table-cell office:value-type="string" table:style-name="ce4">
            <text:p>AFFIDAMENTO DIRETTO, AI SENSI DELL’ART. 1, COMMA 2, LETT. A), DEL D.L. N. 76/2020, CONVERTITO CON LEGGE N. 120/2020, DELLA FORNITURA DI UN DISPOSITIVO PER IL BLOCCO PARACERVICALE UTERINO PER ANESTESIA - CONTRATTO PONTE PER 12 MESI IN ATTESA DI CONVENZIONE DI ARIA S.P.A.- CIG Z2A2EAFD33 - ATTI 1.6.03\2020-35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76 DEL 27/11/2020</text:p>
          </table:table-cell>
          <table:table-cell office:value-type="string" table:style-name="ce4">
            <text:p>FORNITURA DI PRODOTTI FARMACEUTICI DIVERSI NECESSARI ALLA STRUTTURA SANITARIA TEMPORANEA DELLA FONDAZIONE IRCCS CA’ GRANDA – OSPEDALE MAGGIORE POLICLINICO NEI PADIGLIONI MESSI A DISPOSIZIONE DALLA FONDAZIONE ENTE FIERA MILANO MEDIANTE ADESIONE ALLE CONVENZIONI CENTRALIZZATE ARCA_2017_001.11 E ARCA_2018_001.3 – IV PARTE – ATTI 169/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777 DEL 27/11/2020</text:p>
          </table:table-cell>
          <table:table-cell office:value-type="string" table:style-name="ce4">
            <text:p>FORNITURA DI SPECIALITÀ MEDICINALI DIVERSE NECESSARIE ALLA STRUTTURA SANITARIA TEMPORANEA DELLA FONDAZIONE CA’ GRANDA – OSPEDALE MAGGIORE POLICLINICO NEI PADIGLIONI MESSI A DISPOSIZIONE DALLA FONDAZIONE ENTE FIERA MILANO NELL’AMBITO DELL’EMERGENZA CORONAVIRUS – INTEGRAZIONE DI CONTRATTI DI FORNITURA GIÀ IN ESSERE, AI SENSI DELL’ART. 63, COMMA 2), LETT. C) DEL D.LGS. N. 50/2016, SINO A TUTTO IL 15.03.2021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78 DEL 27/11/2020</text:p>
          </table:table-cell>
          <table:table-cell office:value-type="string" table:style-name="ce4">
            <text:p>ADESIONE ALLA CONVENZIONE ARCA_2018_076, ATTIVATA DA AZIENDA REGIONALE PER L’INNOVAZIONE E GLI ACQUISTI S.P.A. (ARIA), PER LA FORNITURA DI AGHI E SIRINGHE 3, OCCORRENTI ALLA FONDAZIONE IRCCS CA’ GRANDA - OSPEDALE MAGGIORE POLICLINICO – LOTTO 59 – DITTA BECTON DICKINSON ITALIA – <text:s/>EMERGENZA COVID-19 <text:s/>- ATTI 179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79 DEL 27/11/2020</text:p>
          </table:table-cell>
          <table:table-cell office:value-type="string" table:style-name="ce4">
            <text:p>ADESIONE ALLA CONVENZIONE ARCA_2017_10, ATTIVATA DA AZIENDA REGIONALE CENTRALE ACQUISTI S.P.A. (ARCA) ORA AZIENDA REGIONALE PER L’INNOVAZIONE E GLI ACQUISTI S.P.A. (ARIA), PER LA FORNITURA DI MEZZI DI OSTEOSINTESI 2 OCCORRENTI ALLA FONDAZIONE IRCCS CA’ GRANDA - OSPEDALE MAGGIORE POLICLINICO – LOTTI 35, 25, 54 - ATTI 104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0 DEL 27/11/2020</text:p>
          </table:table-cell>
          <table:table-cell office:value-type="string" table:style-name="ce4">
            <text:p>AFFIDAMENTO DIRETTO, AI SENSI DELL’ART. 1, COMMA 2, LETT. A), DEL DECRETO LEGGE N. 76/2020, CONVERTITO CON LEGGE N. 120/2020, DELLA FORNITURA DI PROTESI AUTOESPANDIBILE PER DRENAGGIO ECOENDOGUIDATO DI RACCOLTE E VIE BILIARI DI CUI ALLA CONVENZIONE ARCA_2017_051 - PROTESI E DISPOSITIVI PER APPARATO DIGERENTE 2 - BOSTON SCIENTIFIC – LOTTO <text:s/>25 – CIG 84938090ED - ATTI 1.6.03\2020-222</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81 DEL 27/11/2020</text:p>
          </table:table-cell>
          <table:table-cell office:value-type="string" table:style-name="ce4">
            <text:p>FORNITURA DELLA SPECIALITÀ MEDICINALE KAYEXALATE (SODIO POLISTIRENE SULFONATO POLVERE) NECESSARIO ALLA STRUTTURA SANITARIA TEMPORANEA DELLA FONDAZIONE CA’ GRANDA – OSPEDALE MAGGIORE POLICLINICO NEI PADIGLIONI MESSI A DISPOSIZIONE DALLA FONDAZIONE ENTE FIERA MILANO NELL’AMBITO DELL’EMERGENZA CORONAVIRUS – CONTRATTO PONTE, MEDIANTE AFFIDAMENTO DIRETTO, AI SENSI DELL’ART. 1, COMMA 2, LETT. A) DEL DECRETO LEGGE N. 76/2020, CONVERTITO CON LEGGE N. 120/2020, SINO A TUTTO IL 30.04.2021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2 DEL 27/11/2020</text:p>
          </table:table-cell>
          <table:table-cell office:value-type="string" table:style-name="ce4">
            <text:p>ADESIONE ALLA CONVENZIONE ARCA_2018_055, ATTIVATA DA AZIENDA REGIONALE PER L’INNOVAZIONE E GLI ACQUISTI S.P.A. (ARIA), PER LA FORNITURA DI POMPE E SET DEFLUSSORI, OCCORRENTI ALLA FONDAZIONE IRCCS CA’ GRANDA - OSPEDALE MAGGIORE POLICLINICO – LOTT0 5 <text:s/>- DITTA CARDINAL HEALTH ITALY 509 – EMERGENZA COVID-19 <text:s/>ATTI 1.6.03/2020-17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3 DEL 27/11/2020</text:p>
          </table:table-cell>
          <table:table-cell office:value-type="string" table:style-name="ce4">
            <text:p>ADESIONE ALLA CONVENZIONE CENTRALIZZATA PER LA FORNITURA DI FARMACI DA ACQUISIRE TRAMITE IL NEGOZIO ELETTRONICO (NECA) DELL’AZIENDA REGIONALE PER L’INNOVAZIONE E GLI ACQUISTI S.P.A. DI CUI ALL’INIZIATIVA DENOMINATA ARCA_2019_001.2 – <text:s/>LOTTO 300 – CORDARONE 150MG/3ML (AMIODARONE CLORIDRATO) – DITTA SANOFI SRL – ATTI 1737/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4 DEL 27/11/2020</text:p>
          </table:table-cell>
          <table:table-cell office:value-type="string" table:style-name="ce4">
            <text:p>AFFIDAMENTO DIRETTO, AI SENSI DELL’ART. 1, COMMA 2, LETT. A) DEL DECRETO LEGGE N. 76/2020, CONVERTITO IN L. 120/2020, DELLA SPECIALITA’ MEDICINALE FARMORUBICINA (P.A.: EPIRUBICINA), POLVERE PER SOLUZIONE PER INFUSIONE NELLA FORMULAZIONE DA 50 MG, OCCORRENTE ALLA FONDAZIONE IRCCS CA’ GRANDA - OSPEDALE MAGGIORE POLICLINICO, ALLA DITTA PFIZER <text:s/>SRL – ATTI 40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5 DEL 27/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5 <text:s/>– DITTA K24 PHARMACEUTICALS SRL – LOTTO 18 <text:s/>– FARMACO AMPICILLINA SODICA DA 1 GR. - SOLUZIONE INIETTABILE IN CONFEZIONE SINGOLA - ATTI 323/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86 DEL 27/11/2020</text:p>
          </table:table-cell>
          <table:table-cell office:value-type="string" table:style-name="ce4">
            <text:p>ADESIONE ALLA CONVENZIONE CENTRALIZZATA PER LA FORNITURA DI <text:s/>PRODOTTI PER NUTRIZIONE ARTIFICIALE, DA ACQUISIRE TRAMITE IL NEGOZIO ELETTRONICO (NECA) DELL’AZIENDA REGIONALE PER L’INNOVAZIONE E GLI ACQUISTI S.P.A. – ATTIVAZIONE CONVENZIONE ARCA_2017_032 – LOTTO 20 – OLIMEL N5E SAC 2000 ML – DITTA BAXTER S.P.A. – II ADESIONE – ATTI 1992/2018</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87 DEL 27/11/2020</text:p>
          </table:table-cell>
          <table:table-cell office:value-type="string" table:style-name="ce4">
            <text:p>FORNITURA DELLA SPECIALITA’ MEDICINALE PENSTAPHO 1G/5ML (P.A.: OXACILLINA) NECESSARIA ALLA STRUTTURA SANITARIA TEMPORANEA DELLA FONDAZIONE CA’ GRANDA – OSPEDALE MAGGIORE POLICLINICO NEI PADIGLIONI MESSI A DISPOSIZIONE DALLA FONDAZIONE ENTE FIERA MILANO NELL’AMBITO DELL’EMERGENZA CORONAVIRUS – CONTRATTO PONTE ALLA DITTA ALLOGA ITALIA SRL, MEDIANTE AFFIDAMENTO DIRETTO, AI SENSI DELL’ART. 1, COMMA 2, LETT. A) DEL DECRETO LEGGE N. 76/2020, SINO A TUTTO IL 30.04.2021 – ATTI 16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88 DEL 27/11/2020</text:p>
          </table:table-cell>
          <table:table-cell office:value-type="string" table:style-name="ce4">
            <text:p>AFFIDAMENTO DIRETTO, AI SENSI DELL’ART. 1, COMMA 2, LETT. A) DEL DECRETO LEGGE N. 76/2020, DELLA FORNITURA DI SUPPORTI PER COLTURE CELLULARI IN SITU AMNIOFLASK EKAMF250 OCCORRENTI ALL’U.O.C. LABORATORIO ANALISI DELLA FONDAZIONE IRCCS CA’ GRANDA – OSPEDALE MAGGIORE POLICLINICO, PER 36 MESI – ATTI 1460/2017</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89 DEL 27/11/2020</text:p>
          </table:table-cell>
          <table:table-cell office:value-type="string" table:style-name="ce4">
            <text:p>FORNITURA SOLUZIONE LIOFILIZZATA CERNEVIT (PRINCIPIO ATTIVO: COMPLESSO VITAMINICO) NECESSARIO ALLA STRUTTURA SANITARIA TEMPORANEA DELLA FONDAZIONE CA’ GRANDA – OSPEDALE MAGGIORE POLICLINICO NEI PADIGLIONI MESSI A DISPOSIZIONE DALLA FONDAZIONE ENTE FIERA MILANO NELL’AMBITO DELL’EMERGENZA CORONAVIRUS – CONTRATTO PONTE ALLA DITTA BAXTER SPA, MEDIANTE AFFIDAMENTO DIRETTO, AI SENSI DELL’ART. 1, COMMA 2, LETT. A) DEL DECRETO LEGGE N. 76/2020, SINO A TUTTO IL 30.04.2021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90 DEL 27/11/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IA_2020_047.5 – LOTTO 5 – FARMACO TEPADINA 100 MG – DITTA ACCORD HEALTHCARE ITALIA S.R.L. – ATTI 32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91 DEL 27/11/2020</text:p>
          </table:table-cell>
          <table:table-cell office:value-type="string" table:style-name="ce4">
            <text:p>FORNITURA DI PRODOTTI PER NUTRIZIONE ARTIFICIALE DIVERSI <text:s/>OCCORRENTI ALLA FONDAZIONE IRCCS CA’ GRANDA – OSPEDALE MAGGIORE POLICLINICO – CONTRATTI PONTE, MEDIANTE AFFIDAMENTO DIRETTO, AI SENSI DELL’ART. 1, COMMA 2, LETT. A) DEL D.L. N. 76/2020, PER UN PERIODO DI 12 MESI – ATTI 42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92 DEL 27/11/2020</text:p>
          </table:table-cell>
          <table:table-cell office:value-type="string" table:style-name="ce4">
            <text:p>ADESIONE ALLA CONVENZIONE CENTRALIZZATA PER LA FORNITURA DI DISPOSITIVI MEDICI DESTINATI ALL'EMERGENZA SANITARIA COVID-19, DI CUI ALLA PROCEDURA ARIA_2020_268 ESPLETATA DALL’AZIENDA REGIONALE PER L’INNOVAZIONE E GLI ACQUISTI S.P.A. – LOTTO 6 – CALZARI MONOUSO IN TNT – DITTA BENEFIS S.R.L. – ATTI 458/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793 DEL 27/11/2020</text:p>
          </table:table-cell>
          <table:table-cell office:value-type="string" table:style-name="ce4">
            <text:p>AFFIDAMENTO DIRETTO, AI SENSI DELL’ART. 1, COMMA 2, LETT. A), DEL DECRETO LEGGE N. 76/2020, CONVERTITO CON LEGGE N. 120/2020, DELLA FORNITURA DI PROTESI E DISPOSITIVI MEDICI PER APPARATO DIGERENTE ED ENDOSCOPIA DIGESTIVA, OCCORRENTI ALLA FONDAZIONE IRCCS CA’ GRANDA - OSPEDALE MAGGIORE POLICLINICO – LOTTI 12 E <text:s/>9 DITTA EUROMEDICAL SRL <text:s/>E LOTTO 11 DITTA COOK ITALIA SRL <text:s/>– CONTRATTO PONTE – <text:s/>ATTI 1.6.03/2020-364</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94 DEL 27/11/2020</text:p>
          </table:table-cell>
          <table:table-cell office:value-type="string" table:style-name="ce4">
            <text:p>RETTIFICA DELL’OGGETTO DEL DECRETO N. 1910 DEL 03.09.2020:</text:p>
            <text:p>ADESIONE ALLA CONVENZIONE ARCA_2018_041, ATTIVATA DA AZIENDA REGIONALE CENTRALE ACQUISTI S.P.A. ARCA, ORA ARIA, PER LA FORNITURA DI RETI CHIRURGICHE – LOTTO <text:s/>2 – RETE COMPOSITA, IN POLIESTERE E MATERIALE SINTETICO RIASSORBIBILE - OCCORRENTE ALLA FONDAZIONE IRCCS CA’ GRANDA - OSPEDALE MAGGIORE POLICLINICO – ATTI 1380/2019</text:p>
            <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95 DEL 27/11/2020</text:p>
          </table:table-cell>
          <table:table-cell office:value-type="string" table:style-name="ce4">
            <text:p>AFFIDAMENTO DIRETTO, AI SENSI DELL’ART. 1, COMMA 2, LETT. A), DEL D.L. N. 76/2020, CONVERTITO CON LEGGE N. 120/2020, PER L’ACQUISIZIONE DI MATERIALE INFORMATICO, NECESSARIO ALLE VARIE UNITA’ OPERATIVE DELLA FONDAZIONE IRCCS CA’ GRANDA – CIG ZE02E19533 – ATTI <text:s/>3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796 DEL 27/11/2020</text:p>
          </table:table-cell>
          <table:table-cell office:value-type="string" table:style-name="ce4">
            <text:p>NOLEGGIO DI N. 4 REGISTRATORI HOLTER ECG MOD. CARDIODAY V2.5 – U.O.C. PRONTO</text:p>
            <text:p>SOCCORSO – ASSEGNAZIONE MEDIANTE AFFIDAMENTO DIRETTO AI SENSI DELL’ART. 1, COMMA 2,</text:p>
            <text:p>LETT. A) DEL DECRETO LEGGE N. 76/2020, CONVERTITO CON LEGGE N. 120/2020 – ATTI 3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797 DEL 27/11/2020</text:p>
          </table:table-cell>
          <table:table-cell office:value-type="string" table:style-name="ce4">
            <text:p>FORNITURA DI N° 7 CARROZZINE CON SCHIENALE RECLINABILE PORTATA KG 180 OCCORRENTI AL PADIGLIONE FIERA MILANO CITY PER LA GESTIONE DELL’EMERGENZA</text:p>
            <text:p>EPIDEMIOLOGICA COVID-19, AFFIDAMENTO MEDIANTE RICHIESTA DI OFFERTA SUL MEPA, AI SENSI</text:p>
            <text:p>DELL`ART.1, COMMA 2, LETT. A DEL D.L. 76/2020 CONVERTITO IN LEGGE N° 120/2020. ATTI 1.6.03/2020-462</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798 DEL 27/11/2020</text:p>
          </table:table-cell>
          <table:table-cell office:value-type="string" table:style-name="ce4">
            <text:p>ACQUISIZIONE MEDIANTE AFFIDAMENTO DIRETTO AI SENSI DELL'ART. 1, COMMA 2, LETT. A DEL D.L. 76/2020 CONVERTITO IN LEGGE N° 120/2020 PER LA FORNITURA DI 7 TAVOLE AD ALTO SCORRIMENTO OCCORRENTI ALLA FONDAZIONE IRCCS CA' GRANDA OSPEDALE MAGGIORE POLICLINICO PER L’ALLESTIMENTO DELLA STRUTTURA SANITARIA TEMPORANEA SITA NEI PADIGLIONI MESSI A DISPOSIZIONE DELLA FONDAZIONE ENTE FIERA MILANO PER LA GESTIONE DELL’EMERGENZA EPIDEMIOLOGICA COVID-19 – ATTI 1.6.03/2020-451</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799 DEL 27/11/2020</text:p>
          </table:table-cell>
          <table:table-cell office:value-type="string" table:style-name="ce4">
            <text:p>ACQUISIZIONE MEDIANTE AFFIDAMENTO DIRETTO PREVIA RICHIESTA DI PREVENTIVI AI SENSI DELL'ART. 1, COMMA 2, LETT. A DEL D.L. 76/2020 CONVERTITO IN LEGGE N° 120/2020 PER LA FORNITURA DI N. 50 TAVOLI SERVITORI PER L’OSPEDALE DI FIERA MILANO CITY – ATTI 442/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00 DEL 27/11/2020</text:p>
          </table:table-cell>
          <table:table-cell office:value-type="string" table:style-name="ce4">
            <text:p>OPERE DA IMPRENDITORE EDILE ED AFFINI OCCORRENTI PER LA MANUTENZIONE DEGLI IMMOBILI DELLA FONDAZIONE PER DUE ANNI ESTENSIONE CONTRATTUALE DAL 20.11-2020 AL 19.11.2021.</text:p>
          </table:table-cell>
          <table:table-cell office:value-type="string" table:style-name="ce4">
            <text:p>UFFTEC - UOC FUNZIONI TECNICHE</text:p>
          </table:table-cell>
          <table:table-cell table:number-columns-repeated="16381"/>
        </table:table-row>
        <table:table-row table:style-name="ro5">
          <table:table-cell office:value-type="string" table:style-name="ce4">
            <text:p>N. 2801 DEL 27/11/2020</text:p>
          </table:table-cell>
          <table:table-cell office:value-type="string" table:style-name="ce4">
            <text:p>ADESIONE ALLA CONVENZIONE CENTRALIZZATA PER LA FORNITURA DI AUSILI MONOUSO AD ASSORBENZA PER INCONTINENTI OCCORRENTI ALLA FONDAZIONE IRCCS CA’ GRANDA - OSPEDALE MAGGIORE POLICLINICO DA ACQUISIRE TRAMITE IL NEGOZIO ELETTRONICO (NECA) DELL’AZIENDA REGIONALE PER L’INNOVAZIONE E GLI ACQUISTI S.P.A. - ATTIVAZIONE CONVENZIONE ARCA_2017_027 - LOTTO 1 PAZIENTI RICOVERATI ADULTI – DITTA SERENITY S.p.A. – ATTI 918-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02 DEL 27/11/2020</text:p>
          </table:table-cell>
          <table:table-cell office:value-type="string" table:style-name="ce4">
            <text:p>ASSUNZIONE A TEMPO INDETERMINATO DI N. 2 COLLABORATORI PROFESSIONALI SANITARI - TECNICO SANITARIO DI LABORATORIO BIOMEDICO (CAT. D) MEDIANTE UTILIZZO DI GRADUATORIA DI CONCORSO PUBBL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03 DEL 27/11/2020</text:p>
          </table:table-cell>
          <table:table-cell office:value-type="string" table:style-name="ce4">
            <text:p>SELEZIONE PUBBLICA PER SOLI TITOLI PER IL CONFERIMENTO DI N. 1 INCARICO PROFESSIONALE IN REGIME DI PARTITA IVA DA DESTINARE ALLA UOC NEFROLOGIA, DIALISI E TRAPIANTO DI RENE DELLA FONDAZIONE IRCCS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04 DEL 27/11/2020</text:p>
          </table:table-cell>
          <table:table-cell office:value-type="string" table:style-name="ce4">
            <text:p>INDIZIONE DI SELEZIONE PUBBLICA PER SOLI TITOLI PER IL CONFERIMENTO DI UN INCARICO PROFESSIONALE IN REGIME DI PARTITA DA DESTINARE ALLA UOC MEDICINA GENERALE-INDIRIZZO METABOLICO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05 DEL 27/11/2020</text:p>
          </table:table-cell>
          <table:table-cell office:value-type="string" table:style-name="ce4">
            <text:p>SELEZIONE PUBBLICA PER SOLI TITOLI PER IL CONFERIMENTO DI N. 1 INCARICO PROFESSIONALE IN REGIME DI PARTITA IVA DA DESTINARE ALLE UU.OO. MEDICINA DEL LAVORO E PSICHIATRIA DELLA FONDAZIONE IRCCS -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06 DEL 27/11/2020</text:p>
          </table:table-cell>
          <table:table-cell office:value-type="string" table:style-name="ce4">
            <text:p>CONCESSIONE DI UN'ASPETTATIVA SENZA ASSEGNI AL DIRIGENTE MEDICO - DISCIPLINA: NEONATOLOGIA A TEMPO INDETERMINATO - DR. SCHENA FEDE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07 DEL 27/11/2020</text:p>
          </table:table-cell>
          <table:table-cell office:value-type="string" table:style-name="ce4">
            <text:p>PRESA D'ATTO DELLE DIMISSIONI RASSEGNATE DAL COLLABORATORE PROFESSIONALE SANITARIO - INFERMIERE (CAT. D) A TEMPO INDETERMINATO - SIG.RA GIANNANTONIO ALIC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08 DEL 27/11/2020</text:p>
          </table:table-cell>
          <table:table-cell office:value-type="string" table:style-name="ce4">
            <text:p>AFFIDAMENTO DELLA DIREZIONE DELL'U.O.C. OCULISTICA AL PROFESSORE ASSOCIATO PROF. FRANCESCO VIOL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09 DEL 27/11/2020</text:p>
          </table:table-cell>
          <table:table-cell office:value-type="string" table:style-name="ce4">
            <text:p>PUBBLICA SELEZIONE PER TITOLI E COLLOQUIO PER L'ASSUNZIONE A TEMPO DETERMINATO PER UN PERIODO DI DODICI MESI DI N. 1 COLLABORATORE AMMINISTRATIVO PROFESSIONALE (CAT. D) A TEMPO PIENO. AMMISSIONE DEI CANDIDATI E NOMINA DELLA COMMISS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10 DEL 27/11/2020</text:p>
          </table:table-cell>
          <table:table-cell office:value-type="string" table:style-name="ce4">
            <text:p>INDIZIONE DI OUBBLICA SELEZIONE PER TITOLI E COLLOQUIO PER L'ASSUNZIONE A TEMPO DETERMINATO PER UN PERIODO DI DODICI MESI DI N. 5 COLLABORATORI PROFESSIONALI SANITARI - INFERMIER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11 DEL 27/11/2020</text:p>
          </table:table-cell>
          <table:table-cell office:value-type="string" table:style-name="ce4">
            <text:p>INDIZIONE DI PUBBLICA SELEZIONE PER TITOLI E COLLOQUIO PER L'ASSUNZIONE A TEMPO DETERMIANTO PER UN PERIODO DI DODICI MESI DI N. 5 OPERATORI SOCIO SANITARI (CAT. B-LIVELLO SUPER BS) A TEMPO PIEN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12 DEL 27/11/2020</text:p>
          </table:table-cell>
          <table:table-cell office:value-type="string" table:style-name="ce4">
            <text:p>PUBBLICA SELEZIONE PER L'ASSUNZIONE A TEMPO DETERMINATO PER UN PERIODO DI DODICI MESI DI N. 5 COLLABORATORI PROFESSIONALI SANITARI - OSTETRICA (CAT. D) A TEMPO PIENO. AMMISSIONE DEI CANDIDATI, NOMINA DELLA COMMISSIONE E CONSEGUENTI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13 DEL 27/11/2020</text:p>
          </table:table-cell>
          <table:table-cell office:value-type="string" table:style-name="ce4">
            <text:p>AFFIDAMENTO PROVVISORIO DELLA DIREZIONE DEL DIPARTIMENTO DI NEUROSCIENZE E SALUTE MENTAL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14 DEL 27/11/2020</text:p>
          </table:table-cell>
          <table:table-cell office:value-type="string" table:style-name="ce4">
            <text:p>SELEZIONE PUBBLICA PER SOLI TITOLI PER IL CONFERIMENTO DI N. 2 INCARICHI PROFESSIONALI IN REGIME DI PARTITA IVA DA DESTINARE ALLA UOC NEFROLOGIA, DIALISI E TRAPIANTO PEDIATRICO –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15 DEL 27/11/2020</text:p>
          </table:table-cell>
          <table:table-cell office:value-type="string" table:style-name="ce4">
            <text:p>SELEZIONE PUBBLICA PER SOLI TITOLI PER IL CONFERIMENTO DI N. 1 INCARICO PROFESSIONALE IN REGIME DI PARTITA IVA DA DESTINARE ALLA UOC ANESTESIA E TERAPIA INTENSIVA ADULTI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16 DEL 27/11/2020</text:p>
          </table:table-cell>
          <table:table-cell office:value-type="string" table:style-name="ce4">
            <text:p>SELEZIONE PUBBLICA PER SOLI TITOLI PER IL CONFERIMENTO DI N. 1 INCARICO PROFESSIONALE IN REGIME DI PARTITA IVA DA DESTINARE ALLA UOC ANESTESIA E TERAPIA INTENSIVA ADULTI-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17 DEL 27/11/2020</text:p>
          </table:table-cell>
          <table:table-cell office:value-type="string" table:style-name="ce4">
            <text:p>ACQUISIZIONE DI ACCESSORI DIVERSI, DA UTILIZZARE CON I VENTILATORI POLMONARI MOD. BELLAVISTA IN DOTAZIONE AI REPARTI DEL PAD. FIERA, NELL’AMBITO DELL’EMERGENZA DETERMINATA DAL VIRUS COVID-19 – INDIZIONE/AGGIUDICAZIONE (ATTI 1.6.03\2020-481)</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818 DEL 27/11/2020</text:p>
          </table:table-cell>
          <table:table-cell office:value-type="string" table:style-name="ce4">
            <text:p>SELEZIONE PUBBLICA PER SOLI TITOLI PER IL CONFERIMENTO DI N. 10 INCARICHI PROFESSIONALI IN REGIME DI PARTITA IVA DA DESTINARE ALLA UOC PRONTO SOCCORSO E ACCETTAZIONE OSTETRICO/GINECOLOGICA, SVSeD E CONSULTORIO FAMILIARE - CONFERIMENTO DEGLI INCARICHI</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819 DEL 27/11/2020</text:p>
          </table:table-cell>
          <table:table-cell office:value-type="string" table:style-name="ce4">
            <text:p>INDIZIONE DI SELEZIONE PUBBLICA PER SOLI TITOLI PER L’ISTITUZIONE DI UNA BORSA DI STUDIO SUL PROGETTO BRIC 2019 PB-0150 -TEMA N. 2 DAL TITOLO “PROAGEING – PROMUOVERE LA PRODUTTIVITA’ E IL BENESSERE DEI LAVORATORI CHE INVECCHIANO: STUDIO PROSPETTICO DI WORK ABILITY, ETA’ COGNITIVA E BIOLOGICA IN UN MONDO DEL LAVORO IN CAMBIAMENTO” DA DESTINARE <text:s/>ALL’UOC MEDICINA DEL LAVORO.</text:p>
            <text:p/>
            <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20 DEL 27/11/2020</text:p>
          </table:table-cell>
          <table:table-cell office:value-type="string" table:style-name="ce4">
            <text:p>SELEZIONE PUBBLICA PER SOLI TITOLI PER IL CONFERIMENTO DI N. 2 INCARICHI PROFESSIONALI IN REGIME DI PARTITA IVA DA DESTINARE ALLA UOC MEDICINA GENERALE – EMOSTASI E TROMBOSI-APPROVAZIONE DEI VERBALI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21 DEL 27/11/2020</text:p>
          </table:table-cell>
          <table:table-cell office:value-type="string" table:style-name="ce4">
            <text:p>INDIZIONE DI SELEZIONE PUBBLICA PER SOLI TITOLI PER IL CONFERIMENTO DI UN INCARICO PROFESSIONALE IN REGIME DI PARTITA IVA DA DESTINARE ALLA UOC NEUROPSICHIATRIA DELL’INFANZIA E DELL’ADOLESCENZA<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22 DEL 30/11/2020</text:p>
          </table:table-cell>
          <table:table-cell office:value-type="string" table:style-name="ce4">
            <text:p>PROGETTO DI RICERCA FINANZIATO DA BIOGEN ITALIA S.R.L., DAL TITOLO “IIIRD LEVEL TRAINING IN DIAGNOSIS, MANAGEMENT, AND RESEARCH IN SMA AND OTHER NEUROMUSCULAR DISEASES” - RESPONSABILE SCIENTIFICO: PROF. GIACOMO COMI (UOC NEUROLOGIA) – ACCETTAZIONE CONTRIBUTO E UTILIZZO</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2823 DEL 30/11/2020</text:p>
          </table:table-cell>
          <table:table-cell office:value-type="string" table:style-name="ce4">
            <text:p>CONCORSO PUBBLICO PER TITOLI ED ESAMI PER LA COPERTURA A TEMPO INDETERMINATO DI N. 1 POSTO DI DIRIGENTE MEDICO - DISCIPLINA: UROLOGIA. APPROVAZIONE DEL VERBALE E CONSEGUENTI ADEMPIMEN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24 DEL 30/11/2020</text:p>
          </table:table-cell>
          <table:table-cell office:value-type="string" table:style-name="ce4">
            <text:p>SELEZIONE PUBBLICA PER SOLI TITOLI PER IL CONFERIMENTO DI N. 1 INCARICO PROFESSIONALE IN REGIME DI PARTITA IVA DA DESTINARE ALLA UOC ENDOCRINOLOGIA -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25 DEL 30/11/2020</text:p>
          </table:table-cell>
          <table:table-cell office:value-type="string" table:style-name="ce4">
            <text:p>SELEZIONE PUBBLICA PER SOLI TITOLI PER L’ASSEGNAZIONE DI N. 4 BORSE DI STUDIO. DETERMINAZIONI.</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2826 DEL 03/12/2020</text:p>
          </table:table-cell>
          <table:table-cell office:value-type="string" table:style-name="ce4">
            <text:p>PROGETTO DI RICERCA FINANZIATO CON LE RISORSE PREVISTE DALL’ART.1, COMMA 469 DELLA LEGGE 160/2019, ESERCIZI FINANZIARI 2020-2021 PER IL SOSTEGNO DELLO STUDIO, DELLA RICERCA E DELLA VALUTAZIONE DELL’INCIDENZA DELL’ENDOMETRIOSI SUL TERRITORIO NAZIONALE, <text:s/>DAL TITOLO: “IVF VERSUS SURGERY FOR TREATMENT OF INFERTILLITY ASSOCIATED TO OVARIAN AND DEEP PERITONEAL ENDOMETRIOSIS”- RESPONSABILE SCIENTIFICO DR.SSA. LAURA BENAGLIA (UOSD PROCREAZIONE MEDICALMENTE ASSISTITA - PMA) SOTTOSCRIZIONE CONVENZIONE, ACCETTAZIONE E UTILIZZO DEL FINANZIAMENTO</text:p>
          </table:table-cell>
          <table:table-cell office:value-type="string" table:style-name="ce4">
            <text:p>SEGR_GRANT - Segreteria UOS GRANT OFFICE</text:p>
          </table:table-cell>
          <table:table-cell table:number-columns-repeated="16381"/>
        </table:table-row>
        <table:table-row table:style-name="ro3">
          <table:table-cell office:value-type="string" table:style-name="ce4">
            <text:p>N. 2827 DEL 04/12/2020</text:p>
          </table:table-cell>
          <table:table-cell office:value-type="string" table:style-name="ce4">
            <text:p>AFFIDAMENTO DIRETTO, AI SENSI DELL’ART. 1, COMMA 2, LETT. A) DEL DECRETO LEGGE N. 76/2020, CONVERTITO IN L. 120/2020, DEL FATTORE DELLA COAGULAZIONE ADYNOVI <text:s/>(P.A.: RURIOCTOCOG ALFA PEGOL), NELLA FORMULAZIONE DA 250 UI, 500 UI E 1.000 UI, ALLA DITTA TAKEDA ITALIA SPA – ATTI 48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28 DEL 04/12/2020</text:p>
          </table:table-cell>
          <table:table-cell office:value-type="string" table:style-name="ce4">
            <text:p>PROCEDURA NEGOZIATA, SENZA PREVIA PUBBLICAZIONE DI UN BANDO DI GARA, AI SENSI DELL’ART 63, COMMA 2, LETT. B), DEL D.LGS. 50/2016, PER LA FORNITURA DEL SISTEMA IBRIDO A RADIOFREQUENZA E ULTRASUONI THUNDERBEAT, PER 24 MESI – DETERMINAZIONI CONSEGUENTI – ATTI 18/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829 DEL 04/12/2020</text:p>
          </table:table-cell>
          <table:table-cell office:value-type="string" table:style-name="ce4">
            <text:p>FORNITURA DELLA SPECIALITA’ MEDICINALE LUVION VENA - MG 200/ML 2 EV FL <text:s text:c="29"/>(PA: POTASSIO CANRENOATO) PER IL PADIGLIONE FIERA MILANO CITY – CONTRATTO PONTE ALLA DITTA NEOPHARMED GENTILI SPA, MEDIANTE AFFIDAMENTO DIRETTO, AI SENSI DELL’ART. 1, COMMA 2, LETT. A) DEL DECRETO LEGGE N. 76/2020, SINO A TUTTO IL 30.04.2021 – ATTI 169/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830 DEL 04/12/2020</text:p>
          </table:table-cell>
          <table:table-cell office:value-type="string" table:style-name="ce4">
            <text:p>PRESA D’ATTO DELL’IRRECUPERABILITÀ E CONSEGUENTE SVALUTAZIONE DI POSIZIONI CREDITORIE RELATIVE AL SERVIZIO DI CRIOCONSERVAZIONE DI GAMETI MASCHILI</text:p>
          </table:table-cell>
          <table:table-cell office:value-type="string" table:style-name="ce4">
            <text:p>RAG - UOC GESTIONE ECONOMICO FINANZIARIA</text:p>
          </table:table-cell>
          <table:table-cell table:number-columns-repeated="16381"/>
        </table:table-row>
        <table:table-row table:style-name="ro4">
          <table:table-cell office:value-type="string" table:style-name="ce4">
            <text:p>N. 2831 DEL 04/12/2020</text:p>
          </table:table-cell>
          <table:table-cell office:value-type="string" table:style-name="ce4">
            <text:p>SERVIZIO TRASPORTO DEGENTI INTERNO E SERVIZIO TRASPORTO MALATI NON RICOVERABILI: SERVIZIO AGGIUNTIVO MEDIANTE FORNITURA DI UNA AUTOVETTURA NECESSARIA PER FRONTEGGIARE L’EMERGENZA EPIDEMIOLOGICA DA COVID-19, OCCORRENTE PER IL PADIGLIONE FIERA MILANO CITY PER IL PERIODO 5.11.2020 AL 31.1.2021, DALLE 19.00 ALLE 7.00 (COVID-19/FIERA)– ATTI 1264/2011</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32 DEL 04/12/2020</text:p>
          </table:table-cell>
          <table:table-cell office:value-type="string" table:style-name="ce4">
            <text:p>RIQUALIFICAZIONE DELL’AREA OSPEDALIERA OSPEDALE MAGGIORE POLICLINICO, MANGIAGALLI E REGINA ELENA - NOMINA COLLAUDATORE STRUTTURALE IN CORSO D’OPERA</text:p>
          </table:table-cell>
          <table:table-cell office:value-type="string" table:style-name="ce4">
            <text:p>UFFTEC - UOC FUNZIONI TECNICHE</text:p>
          </table:table-cell>
          <table:table-cell table:number-columns-repeated="16381"/>
        </table:table-row>
        <table:table-row table:style-name="ro9">
          <table:table-cell office:value-type="string" table:style-name="ce4">
            <text:p>N. 2833 DEL 04/12/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9">
          <table:table-cell office:value-type="string" table:style-name="ce4">
            <text:p>N. 2834 DEL 04/12/2020</text:p>
          </table:table-cell>
          <table:table-cell office:value-type="string" table:style-name="ce4">
            <text:p>RICHIESTA RISARCIMENTO DANNI SIG.RA M. F. M. – LIQUIDAZIONE.</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2835 DEL 04/12/2020</text:p>
          </table:table-cell>
          <table:table-cell office:value-type="string" table:style-name="ce4">
            <text:p>PRESA D’ATTO DELL’AVVICENDAMENTO DELLA SUPERIORA DELLA COMUNITA’ RELIGIOSA DELLA CONGREGAZIONE SUORE DI CARITÀ DELLE SANTE B. CAPITANIO E V. GEROSA OPERANTE PRESSO LA FONDAZIONE NELL’AMBITO DELLA CONVENZIONE IN ATTO CON LA CONGREGAZIONE STESSA E DEL NUOVO ASSETTO DELLA COMUNIT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836 DEL 04/12/2020</text:p>
          </table:table-cell>
          <table:table-cell office:value-type="string" table:style-name="ce4">
            <text:p>PUBBLICA SELEZIONE PER TITOLI E COLLOQUIO PER L'ASSUNZIONE A TEMPO DETERMINATO PER UN PERIODO DI SEI MESI DI N. 1 DIRIGENTE MEDICO - DISCIPLINA: MALATTIE INFETTIVE. AMMISSIONE DEI CANDIDATI E NOMINA DELLA COMMISS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37 DEL 04/12/2020</text:p>
          </table:table-cell>
          <table:table-cell office:value-type="string" table:style-name="ce4">
            <text:p>ACCETTAZIONE DELLA DONAZIONE DI ATTREZZATURE VARIE E ARREDI DA PARTE DELL’ASSOCIAZIONE AISTMAR ONLUS DA DESTINARE ALLA UOC NEONATOLOGIA E TERAPIA INTENSIVA NEONATALE</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838 DEL 04/12/2020</text:p>
          </table:table-cell>
          <table:table-cell office:value-type="string" table:style-name="ce4">
            <text:p>ACCETTAZIONE DELLA DONAZIONE DI ATTREZZATURE VARIE DA PARTE DELL’ASSOCIAZIONE ASFM ONLUS DA DESTINARE ALLA UOSD GENETICA MEDICA AFFERENTE AL DIPARTIMENTO DONNA-BAMBINO-NEONAT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839 DEL 04/12/2020</text:p>
          </table:table-cell>
          <table:table-cell office:value-type="string" table:style-name="ce4">
            <text:p>CONVENZIONE CON L’ISTITUTO STOMATOLOGICO ITALIANO-ISI SOCIETA’ COOPERATIVA SOCIALE ONLUS PER L’EROGAZIONE DI PRESTAZIONI DI RICOVERO E CURA VOLTE ALLA PRESA IN CARICO DI PAZIENTI ODONTOIATRICI E MAXILLO-FACCIALI</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840 DEL 04/12/2020</text:p>
          </table:table-cell>
          <table:table-cell office:value-type="string" table:style-name="ce4">
            <text:p>PRESA D’ATTO DEL RECESSO DAL CONTRATTO DI COMODATO D’USO GRATUITO DELLA PORZIONE DELL’IMMOBILE SITA NEL COMPENDIO IMMOBILIARE FIERISTICO DA PARTE DELL’AZIENDA REGIONALE EMERGENZA URGENZA AREU</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2841 DEL 04/12/2020</text:p>
          </table:table-cell>
          <table:table-cell office:value-type="string" table:style-name="ce4">
            <text:p>AFFIDAMENTO DIRETTO, AI SENSI DELL’ART. 1, COMMA 2, LETT. A) DEL DECRETO LEGGE N. 76/2020, CONVERTITO IN LEGGE N. 120/2020, DELLA FORNITURA DEL FARMACO JAKAVI (PRINCIPIO ATTIVO RUXOLITINIB), IN CONFEZIONE DA 56 COPRESSE DA 10 MG - RINNOVO ACCESSO AL FONDO AIFA PER IL TRATTAMENTO DI SPECIFICO PAZIENTE (GS - 1959) IN CURA PRESSO L’U.O.C. EMATOLOGIA <text:s/>– DITTA NOVARTIS PHARMA SPA – ATTI 1440/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842 DEL 04/12/2020</text:p>
          </table:table-cell>
          <table:table-cell office:value-type="string" table:style-name="ce4">
            <text:p>FORNITURA DI SISTEMI PER LA SOMMINISTRAZIONE UMIDIFICATA E RISCALDATA DI OSSIGENOTERAPIA AD ALTI FLUSSI E RELATIVI MATERIALI DI CONSUMO PER IL PADIGLIONE FIERA MILANO CITY – INTEGRAZIONE DI CONTRATTO DI FORNITURA GIÀ IN ESSERE, AI SENSI DELL’ART. 63, COMMA 2), LETT. C), DEL D.LGS. N. 50/2016, SINO A TUTTO IL 31.03.2021 – ATTI 1655/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843 DEL 04/12/2020</text:p>
          </table:table-cell>
          <table:table-cell office:value-type="string" table:style-name="ce4">
            <text:p>FORNITURA DELLA SPECIALITA’ MEDICINALE BLINCYTO (P.A.: BLINATUMOMAB) NELLA FORMULAZIONE DA 38,5 MCG, IN CONFEZIONE DA 1 FLACONE DI SOLUZIONE PER INFUSIONE - ACCESSO FONDI AIFA 5% PER SPECIFICO PAZIENTE S.V. (1991) DELL’ UOC EMATOLOGIA - ASSEGNAZIONE CONTRATTO PONTE ALLA DITTA AMGEN SRL, AI SENSI DELL’ART. 63, COMMA 2, LETT. B) E C) DEL D. LGS. 50/2016, IN ATTESA DI ATTIVAZIONE CONVENZIONE CENTRALIZZATA – ATTI 48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44 DEL 04/12/2020</text:p>
          </table:table-cell>
          <table:table-cell office:value-type="string" table:style-name="ce4">
            <text:p>FORNITURA DI SISTEMI PER LA SOMMINISTRAZIONE UMIDIFICATA E RISCALDATA DI OSSIGENOTERAPIA AD ALTI FLUSSI E RELATIVI MATERIALI DI CONSUMO – INTEGRAZIONE DI CONTRATTO DI FORNITURA GIÀ IN ESSERE, AI SENSI DELL’ART. 63, COMMA 2), LETT. C) DEL D.LGS. N. 50/2016, SINO A TUTTO IL 31.03.2021 – ATTI 1655/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45 DEL 04/12/2020</text:p>
          </table:table-cell>
          <table:table-cell office:value-type="string" table:style-name="ce4">
            <text:p>AFFIDAMENTO DIRETTO, AI SENSI DELL’ART. 1, COMMA 2, LETT. A) DEL DECRETO LEGGE N. 76/2020, CONVERTITO IN L. 120/2020, DEL FATTORE VIII RICOMBINANTE DELLA COAGULAZIONE ESPEROCT (P.A.: TUROCTOCOG ALFA PEGILATO), NELLA FORMULAZIONE DA 500 UI E 1.000 UI, ALLA DITTA NOVO NORDISK SPA <text:s/>– ATTI 48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46 DEL 04/12/2020</text:p>
          </table:table-cell>
          <table:table-cell office:value-type="string" table:style-name="ce4">
            <text:p>AFFIDAMENTO DIRETTO, AI SENSI DELL’ART. 1, COMMA 2, LETT. A) DEL DECRETO LEGGE N. 76/2020, CONVERTITO IN L. 120/2020, DEL FATTORE VIII DELLA COAGULAZIONE WILFACTIN (P.A. FATTORE VON WILLEBRAND UMANO), NELLA FORMULAZIONE 1.000 UI, ALLA DITTA KEDRION SPA-ATTI 482/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847 DEL 04/12/2020</text:p>
          </table:table-cell>
          <table:table-cell office:value-type="string" table:style-name="ce4">
            <text:p>PROCEDURE NEGOZIATE, SENZA PREVIA PUBBLICAZIONE DI UN BANDO DI GARA, AI SENSI DELL’ART. 63, COMMA 3, LETT. B), DEL D.LGS. N. 50/2016 PER L’AFFIDAMENTO DEGLI APPALTI PER LA FORNITURA DI MATERIALE PER DIALISI OSPEDALIERA, AMBULATORIALE E CAL E DOMICILIARE EXTRACORPOREA NON RICOMPRESO NELLA CONVENZIONE ARCA_2017_074 – ATTI 386/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48 DEL 04/12/2020</text:p>
          </table:table-cell>
          <table:table-cell office:value-type="string" table:style-name="ce4">
            <text:p>INDIZIONE DI SELEZIONE PUBBLICA PER SOLI TITOLI PER IL CONFERIMENTO DI UN INCARICO PROFESSIONALE IN REGIME DI PARTITA DA DESTINARE ALLA UOC MEDICINA GENERALE-INDIRIZZO METABO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49 DEL 04/12/2020</text:p>
          </table:table-cell>
          <table:table-cell office:value-type="string" table:style-name="ce4">
            <text:p>SELEZIONE PUBBLICA PER SOLI TITOLI PER IL CONFERIMENTO DI N. 2 INCARICHI PROFESSIONALI IN REGIME DI PARTITA IVA DA DESTINARE ALLA UOC CHIRURGIA MAXILLO-FACCIALE E ODONTOSTOMATOLOGIA -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0 DEL 04/12/2020</text:p>
          </table:table-cell>
          <table:table-cell office:value-type="string" table:style-name="ce4">
            <text:p>SELEZIONE PUBBLICA PER SOLI TITOLI PER IL CONFERIMENTO DI N. 2 INCARICHI <text:s/>PROFESSIONALI IN REGIME DI PARTITA IVA DA DESTINARE ALLA UOC GASTROENTEROLOGIA ED ENDOSCOPIA - CONFERIMENTO DELL’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1 DEL 04/12/2020</text:p>
          </table:table-cell>
          <table:table-cell office:value-type="string" table:style-name="ce4">
            <text:p>SELEZIONE PUBBLICA PER SOLI TITOLI PER IL CONFERIMENTO DI N. 3 INCARICHI PROFESSIONALI IN REGIME DI PARTITA IVA DA DESTINARE ALLA UOC GASTROENTEROLOGIA ED EPATOLOGIA.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2 DEL 04/12/2020</text:p>
          </table:table-cell>
          <table:table-cell office:value-type="string" table:style-name="ce4">
            <text:p>SELEZIONE PUBBLICA PER SOLI TITOLI PER IL CONFERIMENTO DI N. 1 INCARICO PROFESSIONALE IN REGIME DI PARTITA IVA DA DESTINARE ALLA UOC RADIOLOGIA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3 DEL 04/12/2020</text:p>
          </table:table-cell>
          <table:table-cell office:value-type="string" table:style-name="ce4">
            <text:p>SELEZIONE PUBBLICA PER SOLI TITOLI PER IL CONFERIMENTO DI N. 3 INCARICHI <text:s/>PROFESSIONALI IN REGIME DI PARTITA IVA DA DESTINARE ALLA UOC NEUROLOGIA - CONFERIMENTO DEGLI INCARICH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54 DEL 04/12/2020</text:p>
          </table:table-cell>
          <table:table-cell office:value-type="string" table:style-name="ce4">
            <text:p>SELEZIONI PUBBLICHE PER IL CONFERIMENTO DI INCARICHI PROFESSIONALI IN REGIME DI PARTITA IVA – APPROVAZIONE DEI VERBALI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5 DEL 04/12/2020</text:p>
          </table:table-cell>
          <table:table-cell office:value-type="string" table:style-name="ce4">
            <text:p>SELEZIONE PUBBLICA PER SOLI TITOLI PER IL CONFERIMENTO DI N. 1 INCARICO PROFESSIONALE IN REGIME DI PARTITA IVA DA DESTINARE ALLA UOC PEDIATRIA - MEDIA INTENSITA’ DI CURA -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56 DEL 04/12/2020</text:p>
          </table:table-cell>
          <table:table-cell office:value-type="string" table:style-name="ce4">
            <text:p>PRESA D’ATTO DELLE DIMISSIONI RASSEGNATE DALLA DR.SSA GIULIA DELLEDONNE <text:s/>– INCARICO PROFESSIONALE IN REGIME DI PARTITA IVA PRESSO LA UOC OCULIST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57 DEL 04/12/2020</text:p>
          </table:table-cell>
          <table:table-cell office:value-type="string" table:style-name="ce4">
            <text:p>PRESA D'ATTO DELLE DIMISSIONI RASSEGNATE DALL'OPERATORE SOCIO SANITARIO (CAT.BS) A TEMPO INDETERMINATO - SIG.RA WESELAK MARIA DOROT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58 DEL 04/12/2020</text:p>
          </table:table-cell>
          <table:table-cell office:value-type="string" table:style-name="ce4">
            <text:p>ASSUNZIONE A TEMPO DETERMINATO PER UN PERIODO DI DODICI MESI DI N. 1 DIRIGENTE MEDICO - DISCIPLINA: NEURORADIOLOGIA MEDIANTE UTILIZZO DI GRADUATORIA DI PUBBLICA SELEZ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59 DEL 04/12/2020</text:p>
          </table:table-cell>
          <table:table-cell office:value-type="string" table:style-name="ce4">
            <text:p>ASSUNZIONE A TEMPO INDETERMINATO DI N. 2 COLLABORATORI PROFESSIONALI SANITARI - INFERMIERE (CAT. D) A TEMPO PIEN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60 DEL 04/12/2020</text:p>
          </table:table-cell>
          <table:table-cell office:value-type="string" table:style-name="ce4">
            <text:p>COLLABORATORE PROFESSIONALE SANITARIO - INFERMIERE (CAT.D) A TEMPO DETERMINATO A TEMPO PIENO -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861 DEL 04/12/2020</text:p>
          </table:table-cell>
          <table:table-cell office:value-type="string" table:style-name="ce4">
            <text:p>RETTIFICA PARZIALE DEL DECRETO DEL DIRETTORE GENERALE N. 2691 DEL 20.11.2020 E RICONOSCIMENTO FASCE ECONOMICHE A N. 2 RICERCATORI SANITARI (CAT. DS).</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862 DEL 04/12/2020</text:p>
          </table:table-cell>
          <table:table-cell office:value-type="string" table:style-name="ce4">
            <text:p>PRESA D’ATTO DELLE DELIBERAZIONI N. 1416 DEL 08.10.2020 E <text:s/>N. <text:s/>1622 DEL 05.11.2020 <text:s text:c="11"/>DELL’ASST MONZA, AMMINISTRAZIONE CAPOFILA, DI AGGIUDICAZIONE DELLA PROCEDURA NEGOZIATA, IN FORMA AGGREGATA, PER L’AFFIDAMENTO, AI SENSI DELL’ART. 63, COMMA 2, LETT.B), PUNTO 2 DEL D.LGS. N. 50/2016, DELLA FORNITURA DI MATERIALE CIRCUITO ECMO – ATTI 1.6.03/2020-271</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63 DEL 04/12/2020</text:p>
          </table:table-cell>
          <table:table-cell office:value-type="string" table:style-name="ce4">
            <text:p>SELEZIONE PUBBLICA PER SOLI TITOLI PER IL CONFERIMENTO DI N. 9 INCARICHI PROFESSIONALI IN REGIME DI PARTITA IVA DA DESTINARE ALLA UOC COORDINAMENTO TRAPIANTI – APPROVAZIONE DEI VERBALI E CONFERIMENTI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64 DEL 04/12/2020</text:p>
          </table:table-cell>
          <table:table-cell office:value-type="string" table:style-name="ce4">
            <text:p>SELEZIONE PUBBLICA PER SOLI TITOLI PER IL CONFERIMENTO DI N. 3 INCARICHI PROFESSIONALI IN REGIME DI PARTITA IVA DA DESTINARE ALLA UOC PSICHIATRIA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65 DEL 04/12/2020</text:p>
          </table:table-cell>
          <table:table-cell office:value-type="string" table:style-name="ce4">
            <text:p>INDIZIONE DI SELEZIONE PUBBLICA PER SOLI TITOLI PER IL CONFERIMENTO DI N. 3 INCARICHI PROFESSIONALI IN REGIME DI PARTITA IVA DA DESTINARE ALLA UOC PSICHIATRIA<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66 DEL 04/12/2020</text:p>
          </table:table-cell>
          <table:table-cell office:value-type="string" table:style-name="ce4">
            <text:p>CONCESSIONE DI UN'ASPETTATIVA SENZA ASSEGNI ALLA SIG.RA GRANDE FRANCA ADRIANA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867 DEL 04/12/2020</text:p>
          </table:table-cell>
          <table:table-cell office:value-type="string" table:style-name="ce4">
            <text:p>INDIZIONE DI SELEZIONE PUBBLICA PER SOLI TITOLI PER L’ISTITUZIONE DI UNA BORSA DI STUDIO SUL PROGETTO RETE DELLE NEUROSCIENZE E DELLA NEURORIABILITAZIONE DEGLI IRCCS RC 20-RETE 2 - TEMA N. 2 DAL TITOLO “ISTITUTI VIRTUALI NAZIONALI DEMENZE- MALATTIA DI PARKINSON E DISORDINI DEL MOVIMENTO-SCLEROSI MULTIPLA E DISORDINI NEUROIMMUNOLOGICI” <text:s/>DA DESTINARE <text:s/>ALL’UOSD NEUROLOGIA -MALATTIE NEURODEGENERATIVE.</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868 DEL 04/12/2020</text:p>
          </table:table-cell>
          <table:table-cell office:value-type="string" table:style-name="ce4">
            <text:p>INDIZIONE DI SELEZIONE PUBBLICA PER SOLI TITOLI PER L’ISTITUZIONE DI UNA BORSA DI STUDIO SUI FONDI DEGLI STUDI CLINICI - SF105871 - <text:s text:c="2"/>TEMA N. 2 DAL TITOLO “IPERTENSIONE PORTALE IDIOPATICA NON CIRROTICA (INCPH): PRESENTAZIONE CLINICA E COMORBIDITA’. RACCOLTA DATI NELL’AMBITO DI STUDIO MULTICENTRICO ITALIANO” DA DESTINARE ALL’UOC GASTROENTEROLOGIA ED EPATOLOG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869 DEL 04/12/2020</text:p>
          </table:table-cell>
          <table:table-cell office:value-type="string" table:style-name="ce4">
            <text:p>INDIZIONE DI SELEZIONE PUBBLICA PER SOLI TITOLI PER L’ISTITUZIONE DI UNA BORSA DI STUDIO SUL PROGETTO RF-2016 MI 0065 TEMA N. 2 DAL TITOLO “MULTIMODAL NANOTRACKING FOR EXOSOME BASED THERAPY IN DMD” DA DESTINARE <text:s/>ALL’UOC NEUROLOG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870 DEL 04/12/2020</text:p>
          </table:table-cell>
          <table:table-cell office:value-type="string" table:style-name="ce4">
            <text:p>INDIZIONE DI SELEZIONE PUBBLICA PER SOLI TITOLI PER L’ISTITUZIONE DI UNA BORSA DI STUDIO SUL PROGETTO RF 2016-GR - IMMUBAC - COD. PROG. PR-0285 <text:s/>- TEMA N. 3 DAL TITOLO “MODULAZIONE FUNZIONALE DEL SISTEMA IMMUNITARIO MUCOSALE ATTRAVERSO IL TRAPIANTO DI MICROBIOTA FECALE (FMT): UNO STUDIO TRASLAZIONALE (IMMUBAC)” DA DESTINARE <text:s/>ALL’UOC GASTROENTEROLOGIA ED ENDOSCOP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871 DEL 04/12/2020</text:p>
          </table:table-cell>
          <table:table-cell office:value-type="string" table:style-name="ce4">
            <text:p>SELEZIONE PUBBLICA PER SOLI TITOLI PER IL CONFERIMENTO DI N. 2 INCARICHI PROFESSIONALI IN REGIME DI PARTITA IVA DA DESTINARE ALLA UOC ENDOCRINOLOGIA - CONFERIMENTO DEGLI INCARICHI</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2872 DEL 04/12/2020</text:p>
          </table:table-cell>
          <table:table-cell office:value-type="string" table:style-name="ce4">
            <text:p>INDIZIONE DI SELEZIONE PUBBLICA PER SOLI TITOLI PER L’ISTITUZIONE DI UNA BORSA DI STUDIO SUI PROGETTI ACTIVE ASSISTED LIVING (AAL ) - JAME - ERANET-008 - E <text:s/>RC2021-235/01 - <text:s text:c="7"/>TEMA N. 4 DAL TITOLO “JAME -COMBINING BIOMEDICAL TECHNOLOGIES AND DESIGN TO CONTROL DISABLING SYMPTOMS IN AGEING PEOPLE WITH CHRONIC NEURODEGENERATIVE DISEASES” E “EFFETTI DELLA NEUROMODULAZIONE INVASIVA E NON INVASIVA NELLE PATOLOGIE NEUROLOGICHE E PSICHIATRICHE” DA DESTINARE <text:s/>ALL’UOC NEUROFISIOPATOLOG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873 DEL 04/12/2020</text:p>
          </table:table-cell>
          <table:table-cell office:value-type="string" table:style-name="ce4">
            <text:p>INDIZIONE DI SELEZIONE PUBBLICA PER SOLI TITOLI PER L’ISTITUZIONE DI UNA BORSA DI STUDIO GR 2018 MI - 0076A - TEMA N. 2 DAL TITOLO “NOVEL DETERMINANTS AND POTENTIAL THERAPEUTIC TARGETS IN EXTRASKELETAL CALCIFICATION AND OSSIFICATION: FOCUS ON THE PTH AND FGF23 NETWORK” DA DESTINARE <text:s/>ALLA UOC NEFROLOGIA,DIALISI E TRAPIANTO DI RENE.</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874 DEL 04/12/2020</text:p>
          </table:table-cell>
          <table:table-cell office:value-type="string" table:style-name="ce4">
            <text:p>ADDENDUM 2 AL CONTRATTO, STUDIO CLINICO DAL TITOLO STUDIO DI FASE III, RANDOM., APERTO, CON CONTROLLO ATTIVO DI ALXN1210 RISPETTO A ECULIZUMAB IN PZ ADULTI AFFETTI DA EMOGLOBINURIA PAROSSISTICA NOTTURNA (EPN), CODICE PROTOCOLLO ALXN1210-PNH-301, CODICE EUDRACT 2016-002025-11, IN CORSO PRESSO L’U.O.C. EMATO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875 DEL 04/12/2020</text:p>
          </table:table-cell>
          <table:table-cell office:value-type="string" table:style-name="ce4">
            <text:p>STUDIO OSSERVAZIONALE PROFIT, DAL TITOLO: “STUDIO OSSERVAZIONALE SU GUSELKUMAB: EFFICACIA E IMPATTO SULLA QUALITÀ DELLA VITA IN PAZIENTI AFFETTI DA PSORIASI REGIONALE (FACCIALE E GENITALE) NAÏVE O GIÀ TRATTATI CON FARMACI BIOLOGICI“, PROTOCOLLO NUMERO CNTO1959PSO4013, PROMOTORE ISTITUTO CLINICO HUMANITAS, SPONSOR JANSSEN-CILAG S.P.A., CRO LB RESEARCH S.R.L, DA SVOLGERSI PRESSO L’U.O.C. DERMATOLOGIA</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876 DEL 04/12/2020</text:p>
          </table:table-cell>
          <table:table-cell office:value-type="string" table:style-name="ce4">
            <text:p>STUDIO CLINICO, PROFIT, DAL TITOLO: ”STUDIO DI FOLLOW-UP A LUNGO TERMINE SU PAZIENTI CHE HANNO RICEVUTO AVXS-101 DURANTE LE SPERIMENTAZIONI CLINICHE PER L'ATROFIA MUSCOLARE SPINALE”, CODICE PROTOCOLLO AVXS-101-LT-002, NUMERO EUDRACT 2019-002611-26, SPONSOR AVEXIS, INC. (USA), CRO PRA ITALY S.R.L, DA SVOLGERSI PRESSO L’U.O.C. NEUROLOGIA<text:s/></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877 DEL 04/12/2020</text:p>
          </table:table-cell>
          <table:table-cell office:value-type="string" table:style-name="ce4">
            <text:p>ADDENDUM 1 AL CONTRATTO, STUDIO CLINICO DAL TITOLO ”STUDIO IN DUE PARTI DI FASE 1/2 VOLTO A DETERMINARE LA SICUREZZA, LA TOLLERABILITA’, LA FARMACOCINETICA E L’ATTIVITA’ DI K0706, UN NUOVO INIBITORE DELLA TIROSIN-CHINASI (TKI), IN SOGGETTI SANI E IN SOGGETTI CON LEUCEMIA MIELOIDE CRONICA (LMC) O LEUCEMIA”, CODICE PROTOCOLLO CLR_15_03, CODICE EUDRACT 2016-001754-18, IN CORSO PRESSO L’U.O.C. EMAT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878 DEL 04/12/2020</text:p>
          </table:table-cell>
          <table:table-cell office:value-type="string" table:style-name="ce4">
            <text:p>ACCORDO DI CO-SVILUPPO RELATIVO AL BREVETTO 025, DAL TITOLO “STUDIO PILOTA PER IL CONFRONTO FRA DUE METODI DI SEPARAZIONE DI CELLULE FETALI CIRCOLANTI NEL SANGUE MATERNO” TRA FONDAZIONE IRCCS CA’ GRANDA OSPEDALE MAGGIORE POLICLINICO E MENARINI BIOMARKERS SINGAPORE PTE LTD</text:p>
          </table:table-cell>
          <table:table-cell office:value-type="string" table:style-name="ce4">
            <text:p>TECHTR - UOS TECHNOLOGY TRANSFER</text:p>
          </table:table-cell>
          <table:table-cell table:number-columns-repeated="16381"/>
        </table:table-row>
        <table:table-row table:style-name="ro3">
          <table:table-cell office:value-type="string" table:style-name="ce4">
            <text:p>N. 2879 DEL 04/12/2020</text:p>
          </table:table-cell>
          <table:table-cell office:value-type="string" table:style-name="ce4">
            <text:p>NOLEGGIO DI N. 1 ANALIZZATORE DI MICROARRAY – U.O.C. DERMATOLOGIA – ASSEGNAZIONE MEDIANTE AFFIDAMENTO DIRETTO AI SENSI DELL’ART. 1, COMMA 2, LETT. A) DEL DECRETO LEGGE N. 76/2020, CONVERTITO CON LEGGE N. 120/2020 – ATTI <text:s/>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80 DEL 04/12/2020</text:p>
          </table:table-cell>
          <table:table-cell office:value-type="string" table:style-name="ce4">
            <text:p>PRESA D’ATTO DELLA RINUNCIA A BORSA DI STUDIO SUL TEMA “GESTIONE STUDI CLINICI RELATIVI ALLE PATOLOGIE EMATOLOGICHE” PRESSO L’UOC EMATOLOGIA RASSEGNATA DALLA DOTT.SSA MILANO DOMENICA CHIARA</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881 DEL 04/12/2020</text:p>
          </table:table-cell>
          <table:table-cell office:value-type="string" table:style-name="ce4">
            <text:p>STUDIO CLINICO, PROFIT, DAL TITOLO: ”SPERIMENTAZIONE DI FASE 3, RANDOMIZZATA, IN DOPPIO CIECO PER VALUTARE LA SICUREZZA E L’IMMUNOGENICITÀ DI UN VACCINO PNEUMOCOCCICO CONIUGATO 20-VALENTE, SOMMINISTRATO COME SERIE DI 2 DOSI PER IL LATTANTE E 1 DOSE PER IL BIMBO AI PRIMI PASSI, IN NEONATI SANI”, CODICE PROTOCOLLO B7471012, NUMERO EUDRACT 2019- 003306-27, SPONSOR PFIZER S.R.L, CRO ICON PLC, DA SVOLGERSI PRESSO L’U.O.C. PEDIATRIA AD ALTA INTENSITÀ DI CURA<text:s/></text:p>
          </table:table-cell>
          <table:table-cell office:value-type="string" table:style-name="ce4">
            <text:p>DIRSCI - DIREZIONE SCIENTIFICA</text:p>
          </table:table-cell>
          <table:table-cell table:number-columns-repeated="16381"/>
        </table:table-row>
        <table:table-row table:style-name="ro9">
          <table:table-cell office:value-type="string" table:style-name="ce4">
            <text:p>N. 2882 DEL 04/12/2020</text:p>
          </table:table-cell>
          <table:table-cell office:value-type="string" table:style-name="ce4">
            <text:p>ANNULLAMENTO DECRETO N. 2421 DEL 4 NOVEMBRE 2020</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2883 DEL 04/12/2020</text:p>
          </table:table-cell>
          <table:table-cell office:value-type="string" table:style-name="ce4">
            <text:p>ADDENDUM 1 AL CONTRATTO, STUDIO CLINICO DAL TITOLO “STUDIO DI FASE 1 A DOSAGGI VARIABILI PER VALUTARE LA SICUREZZA, LA TOLLERABILITÀ, LA FARMACOCINETICA E LA FARMACODINAMICA DI DOSI SINGOLE E MULTIPLE DI BCX9930 IN SOGGETTI SANI E IN SOGGETTI CON EMOGLOBINURIA PAROSSISTICA NOTTURNA (EPN)”, CODICE PROTOCOLLO BCX9930-101, CODICE EUDRACT 2019-001637-14, IN CORSO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884 DEL 04/12/2020</text:p>
          </table:table-cell>
          <table:table-cell office:value-type="string" table:style-name="ce4">
            <text:p>STUDIO CLINICO, FARMACOLOGICO, PROFIT, DAL TITOLO: “STUDIO DI FASE IIA SULLA FATTIBILITÀ E L’EFFICACIA DI INOTUZUMAB OZOGAMICIN (IO) IN PAZIENTI ADULTI CON LEUCEMIA LINFOBLASTICA ACUTA A CELLULE B CON MALATTIA MINIMA RESIDUA POSITIVA PRIMA DI UN TRAPIANTO DI CELLULE STAMINALI EMATOPOIETICHE “CODICE PROTOCOLLO GIMEMA STUDY ALL2418, NUMERO EUDRACT 2018-003006-32, SPONSOR FONDAZIONE GIMEMA FRANCO MANDELLI ONLUS, DA SVOLGERSI PRESSO L’U.O.C. EMATOLOGIA</text:p>
          </table:table-cell>
          <table:table-cell office:value-type="string" table:style-name="ce4">
            <text:p>DIRSCI - DIREZIONE SCIENTIFICA</text:p>
          </table:table-cell>
          <table:table-cell table:number-columns-repeated="16381"/>
        </table:table-row>
        <table:table-row table:style-name="ro7">
          <table:table-cell office:value-type="string" table:style-name="ce4">
            <text:p>N. 2885 DEL 04/12/2020</text:p>
          </table:table-cell>
          <table:table-cell office:value-type="string" table:style-name="ce4">
            <text:p>ADDENDUM 2 AL CONTRATTO, STUDIO CLINICO DAL TITOLO “STUDIO DI FASE 3B MULTICENTRICO, RANDOMIZZATO, IN DOPPIO CIECO, A GRUPPI PARALLELI, CONTROLLATO CON PLACEBO PER VALUTARE LA SICUREZZA E L’EFFICACIA DI BENRALIZUMAB 30 MG PER VIA SOTTOCUTANEA IN PAZIENTI AFFETTI DA ASMA GRAVE NON CONTROLLABILE CON IL TRATTAMENTO STANDARD”, CODICE PROTOCOLLO D3250C00045, CODICE EUDRACT 2017-001040-35, IN CORSO PRESSO L’U.O.C. PNEUM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2886 DEL 04/12/2020</text:p>
          </table:table-cell>
          <table:table-cell office:value-type="string" table:style-name="ce4">
            <text:p>PROCEDURA NEGOZIATA, SENZA PREVIA PUBBLICAZIONE DI UN BANDO DI GARA, AI SENSI DELL’ART 63, COMMA 2, LETT. C), DEL D.LGS. 50/2016, PER LA FORNITURA DI PACEMAKER BIVENTRICOLARI PERCEPTA CRT-P, PER 6 MESI - DECRETO DEL DIRETTORE GENERALE N. 925/2020 - ATTI 1897/2018 – DETERMINAZIONI CONSEGUENTI</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87 DEL 04/12/2020</text:p>
          </table:table-cell>
          <table:table-cell office:value-type="string" table:style-name="ce4">
            <text:p>ACQUISIZIONE, DI UN MICROSCOPIO OTTICO E DI UNA CENTRIFUGA REFRIGERATA DA PAVIMENTO, PER LE NECESSITÀ DELL’UOC LABORATORIO ANALISI DELLA FONDAZIONE IRCCS - PRESA D’ATTO DEL FABBISOGNO ED APPROVAZIONE DEGLI ORDINATIVI DI FORNITURA (ATTI 1.6.03/2020-486 - 1.6.03/2020-487).</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888 DEL 04/12/2020</text:p>
          </table:table-cell>
          <table:table-cell office:value-type="string" table:style-name="ce4">
            <text:p>ACQUISIZIONE, DI APPARECCHIATURE DIVERSE DA DESTINARSI AD ALCUNI REPARTI (TERAPIE INTENSIVE E SUBINTENSIVE) DELLA FONDAZIONE IRCCS - PRESA D’ATTO DEL FABBISOGNO ED APPROVAZIONE DGLI ORDINATIVI DI FORNITURA (ATTI 1.6.03/2020-474 - 1.6.03/2020-479 - 1.6.03/2020-488).</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889 DEL 04/12/2020</text:p>
          </table:table-cell>
          <table:table-cell office:value-type="string" table:style-name="ce4">
            <text:p>ACQUISIZIONE DI APPARECCHIATURE DIVERSE, PER LE NECESSITÀ DI ALCUNI REPARTI DI QUESTA FONDAZIONE IRCCS, NELL’AMBITO DELL’EMERGENZA DETERMINATA DAL VIRUS COVID-19 - PRESA D’ATTO DEL FABBISOGNO ED APPROVAZIONE DGLI ORDINATIVI DI FORNITURA (ATTI 1.6.03/2020-469 - 473)</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2890 DEL 04/12/2020</text:p>
          </table:table-cell>
          <table:table-cell office:value-type="string" table:style-name="ce4">
            <text:p>SOMMINISTRAZIONE DI N. 2 FIGURE DI MAGAZZINIERE LIV. BS PER UOC DI FARMACIA PER IL PERIODO 1.1.2021 – 30.6.2021 (COVID-19)– ATTI 1269/2012</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91 DEL 04/12/2020</text:p>
          </table:table-cell>
          <table:table-cell office:value-type="string" table:style-name="ce4">
            <text:p>ADESIONE ALLA CONVENZIONE ARCA_2018_057, ATTIVATA DA AZIENDA REGIONALE PER L’INNOVAZIONE E GLI ACQUISTI S.P.A. (ARIA), PER LA FORNITURA DI IMPIANTI COCLEARI - LOTTO 2 II ODF - ATTI 1.6.03/2020-66</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892 DEL 04/12/2020</text:p>
          </table:table-cell>
          <table:table-cell office:value-type="string" table:style-name="ce4">
            <text:p>FORNITURA DI REAGENTI DA UTILIZZARSI NELL’AMBITO DELL’EMERGENZA CORONAVIRUS PER LA CONFERMA DELL’INFEZIONE DA COVID-19 MEDIANTE TEST MOLECOLARE SULLE STRUMENTAZIONI DELLE DITTE CEPHEID S.R.L. ED ELITECHGROUP S.P.A. – AFFIDAMENTO DI CONTRATTI PONTE, AI SENSI DELL’ART. 63, COMMA 2, LETT. C), DEL. D.LGS. N. 50/2016, IN ATTESA DELL’ESPLETAMENTO DI NUOVA GARA REGIONALE CENTRALIZZATA – ATTI 45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93 DEL 04/12/2020</text:p>
          </table:table-cell>
          <table:table-cell office:value-type="string" table:style-name="ce4">
            <text:p>ADESIONE ALLA CONVENZIONE CENTRALIZZATA PER L’AFFIDAMENTO DEL SERVIZIO DI ABBONAMENTI E RIVISTE, DA ACQUISIRE TRAMITE IL NEGOZIO ELETTRONICO (NECA) DELL’AZIENDA REGIONALE PER L’INNOVAZIONE E GLI ACQUISTI S.P.A. – ATTIVAZIONE DELLA CONVENZIONE ARCA_2019_155.1 - DITTA CELDES S.R.L. – ATTI 1894/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94 DEL 04/12/2020</text:p>
          </table:table-cell>
          <table:table-cell office:value-type="string" table:style-name="ce4">
            <text:p>OGGETTO: SERVIZIO DI SOMMINISTRAZIONE LAVORO: N. 1 FIGURA PROFESSIONIALE DI OPERATORE TECNICO CENTRALINISTA LIVELLO BS PER IL PERIODO 1.1.2021 – 30.6.2021 - – ATTI 1269/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895 DEL 04/12/2020</text:p>
          </table:table-cell>
          <table:table-cell office:value-type="string" table:style-name="ce4">
            <text:p>FORNITURA DI UN SISTEMA MONOUSO DEDICATO ALL’IGIENE DELLA PERSONA ASSISTITA ALLETTATA ADULTA E PEDIATRICA DA UTILIZZARSI NELL’AMBITO DELL’EMERGENZA CORONAVIRUS – AFFIDAMENTO DIRETTO AI SENSI DELL'ART. 1, COMMA 2, LETT. A) DEL DECRETO LEGGE N. 76/2020, CONVERTITO IN LEGGE N. 120/2020 - ATTI 1.6.03/2020-27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96 DEL 04/12/2020</text:p>
          </table:table-cell>
          <table:table-cell office:value-type="string" table:style-name="ce4">
            <text:p>FORNITURA DEL FARMACO LEDAGA 160 MCG/G GEL (PRINCIPIO ATTIVO: CLORMETINA CLORIDRATO) – ASSEGNAZIONE DI UN CONTRATTO PONTE, AI SENSI DELL’ART. 63, COMMA 2, LETT. B) E C) DEL D.LGS. 50/2016, PER UN PERIODO DI 12 MESI, IN ATTESA DELL’ATTIVAZIONE DELLA RELATIVA CONVENZIONE ARIA – ATTI 1907/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97 DEL 04/12/2020</text:p>
          </table:table-cell>
          <table:table-cell office:value-type="string" table:style-name="ce4">
            <text:p>FORNITURA DI UN SISTEMA MONOUSO DEDICATO ALL’IGIENE DELLA PERSONA ASSISTITA ALLETTATA ADULTA E PEDIATRICA PER IL PADIGLIONE FIERA MILANO CITY – AFFIDAMENTO DIRETTO AI SENSI DELL'ART. 1, COMMA 2, LETT. A) DEL DECRETO LEGGE N. 76/2020, CONVERTITO IN LEGGE N. 120/2020 - ATTI 1.6.03/2020-27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898 DEL 04/12/2020</text:p>
          </table:table-cell>
          <table:table-cell office:value-type="string" table:style-name="ce4">
            <text:p>FORNITURA DEL FARMACO JULUCA 50 MG/25 MG (PRINCIPIO ATTIVO: DOLUTEGRAVIR + RILPIVIRINA) – ASSEGNAZIONE DI UN CONTRATTO PONTE, AI SENSI DELL’ART. 63, COMMA 2, LETT. B) E C) DEL D.LGS. 50/2016, PER UN PERIODO DI 12 MESI, IN ATTESA DELL’ATTIVAZIONE DELLA RELATIVA CONVENZIONE ARIA – ATTI 1899/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899 DEL 04/12/2020</text:p>
          </table:table-cell>
          <table:table-cell office:value-type="string" table:style-name="ce4">
            <text:p>OGGETTO: SERVIZIO DI SOMMINISTRAZIONE LAVORO: N. 2 FIGURE PROFESSIONALI DI COADIUTORE AMMINISTRATIVO LIVELLO BS PER IL PERIODO 1.1.2021 – 30.6.2021 (COVID-19) ATTI 1269/201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00 DEL 04/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327, 445 E 1155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01 DEL 04/12/2020</text:p>
          </table:table-cell>
          <table:table-cell office:value-type="string" table:style-name="ce4">
            <text:p>AFFIDAMENTO DIRETTO, AI SENSI DELL’ART. 1, COMMA 2, LETT. A), DEL DECRETO LEGGE N. 76/2020, CONVERTITO IN LEGGE, CON MODIFICAZIONI, CON LEGGE N. 120/2020, <text:s/>DELLA FORNITURA DI CATETERI ARTERIOSI OMBELICALI NECESSARI PER 36 MESI, EVENTUALMENTE PROROGABILI PER ULTERIORI 12 MESI – DITTA VYGON ITALIA SRL - CIG Z182EF1C3C - ATTI 50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02 DEL 04/12/2020</text:p>
          </table:table-cell>
          <table:table-cell office:value-type="string" table:style-name="ce4">
            <text:p>FORNITURA DEL FARMACO AFINITOR 10 MG/30 CPR. (PRINCIPIO ATTIVO: EVEROLIMUS) - ASSEGNAZIONE DI UN CONTRATTO PONTE, AI SENSI DELL’ART. 63, COMMA 2, LETT. B) E C) DEL D.LGS. 50/2016, PER UN PERIODO DI 12 MESI, IN ATTESA DELL’ATTIVAZIONE DELLA RELATIVA CONVENZIONE ARIA – ATTI 475/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03 DEL 04/12/2020</text:p>
          </table:table-cell>
          <table:table-cell office:value-type="string" table:style-name="ce4">
            <text:p>FORNITURA DEL FARMACO VISUDYNE 15 MG/10 ML (PRINCIPIO ATTIVO: VERTEPORFINA) – ASSEGNAZIONE DI UN CONTRATTO PONTE, AI SENSI DELL’ART. 63, COMMA 2, LETT. B) E C) DEL D.LGS. 50/2016, PER UN PERIODO DI 12 MESI, IN ATTESA DELL’ATTIVAZIONE DELLA RELATIVA CONVENZIONE ARIA – ATTI 47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04 DEL 04/12/2020</text:p>
          </table:table-cell>
          <table:table-cell office:value-type="string" table:style-name="ce4">
            <text:p>FORNITURA DEL FARMACO ROACTEMRA 162 MG (PRINCIPIO ATTIVO: TOCILIZUMAB) – ASSEGNAZIONE DI UN CONTRATTO PONTE, AI SENSI DELL’ART. 63, COMMA 2, LETT. B) E C) DEL D.LGS. 50/2016, PER UN PERIODO DI 12 MESI, IN ATTESA DELL’ATTIVAZIONE DELLA RELATIVA CONVENZIONE ARIA – PARZIALE RETTIFICA DEL DECRETO DEL DIRETTORE GENERALE N. 2532 DEL 13.11.2020 – ATTI 40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05 DEL 04/12/2020</text:p>
          </table:table-cell>
          <table:table-cell office:value-type="string" table:style-name="ce4">
            <text:p>FORNITURA DI PRODOTTI FARMACEUTICI DIVERSI PER IL PADIGLIONE FIERA MILANO CITY MEDIANTE ADESIONE ALLE CONVENZIONI CENTRALIZZATE ARCA_2017_901, ARCA_2018_001.3, ARCA_2018_009, ARCA_2019_001.2, ARCA_2020_008 E ARIA_2020_047.13 – V PARTE – ATTI 16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06 DEL 04/12/2020</text:p>
          </table:table-cell>
          <table:table-cell office:value-type="string" table:style-name="ce4">
            <text:p>: FORNITURA DI MANOMETRI PER P.V.C. – AFFIDAMENTO DIRETTO, AI SENSI DELL’ART. 1, COMMA 2, LETT. A) DEL DECRETO LEGGE N. 76/2020, CONVERTITO IN LEGGE N. 120/2020, PER UN PERIODO DI 36 MESI, RINNOVABILE PER ULTERIORI 36 MESI – ATTI 1.06.03/2020-449</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2907 DEL 04/12/2020</text:p>
          </table:table-cell>
          <table:table-cell office:value-type="string" table:style-name="ce4">
            <text:p>AGGIUDICAZIONE DELLA GARA A PROCEDURA APERTA PER L’APPALTO DELLA FORNITURA DI SISTEMI DIAGNOSTICI PER L’ESECUZIONE DI EMOGASANALISI E PARAMETRI BIOCHIMICI DERIVATI E DEL RELATIVO SISTEMA INFORMATICO DI CONTROLLO, COMPRENSIVA DELLA FORNITURA DI REAGENTI E MATERIALI DI CONSUMO E DELLA FORNITURA IN LOCAZIONE DELLA STRUMENTAZIONE E DEL SOFTWARE DI GESTIONE DELL’A.O. SACCO (ORA ASST FATEBENEFRATELLI E SACCO) – AMPLIAMENTO DEL CONTRATTO DI FORNITURA A COPERTURA DELLE ESIGENZE DELLA FONDAZIONE IRCCS NELL’AMBITO DELL’EMERGENZA CORONAVIRUS – ATTI 518/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08 DEL 04/12/2020</text:p>
          </table:table-cell>
          <table:table-cell office:value-type="string" table:style-name="ce4">
            <text:p>AFFIDAMENTO DIRETTO, AI SENSI DELL’ART. 1, COMMA 2, LETT. A), DEL DECRETO LEGGE N. 76/2020, CONVERTITO CON LEGGE N. 120/2020, DELLA FORNITURA DI TUTE PROTETTIVE MONOUSO PER IL PADIGLIONE FIERA MILANO CITY – ATTI 484/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09 DEL 04/12/2020</text:p>
          </table:table-cell>
          <table:table-cell office:value-type="string" table:style-name="ce4">
            <text:p>AFFIDAMENTO DIRETTO, AI SENSI DELL’ART. 1, COMMA 2, LETT. A), DEL DECRETO LEGGE N. 76/2020, CONVERTITO CON LEGGE N. 120/2020, DELLA FORNITURA DI CALZARI MONOUSO NELL’AMBITO DELL’EMERGENZA CORONAVIRUS – ATTI 48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10 DEL 04/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453 – FARMACO <text:s/>ECALTA (ANIDULAFUNGINA) – DITTA PFIZER S.R.L.–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911 DEL 11/12/2020</text:p>
          </table:table-cell>
          <table:table-cell office:value-type="string" table:style-name="ce4">
            <text:p>PAGAMENTO GETTONE DI PRESENZA AI COMPONENTI DEL COMITATO ETICO MILANO AREA 2</text:p>
            <text:p>SEDUTE 14 GENNAIO 2020, 4 FEBBRAIO 2020, 18 FEBBRAIO 2020, 17 MARZO 2020, 7 APRILE 2020, 19</text:p>
            <text:p>MAGGIO 2020, 23 GIUGNO 2020, 21 LUGLIO 2020, 15 SETTEMBRE 2020, 6 OTTOBRE 2020</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2912 DEL 11/12/2020</text:p>
          </table:table-cell>
          <table:table-cell office:value-type="string" table:style-name="ce4">
            <text:p>COORDINATORE DEL NUCLEO DI GESTIONE DEL RISCHIO CLINICO - RISK MANAGER - DETERMINAZIONI.</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2913 DEL 11/12/2020</text:p>
          </table:table-cell>
          <table:table-cell office:value-type="string" table:style-name="ce4">
            <text:p>PUBBLICA SELEZIONE PER TITOLI E COLLOQUIO PER L'ASSUNZIONE A TEMPO DETERMINATO PER UN PERIODO DI DODICI MESI DI N. 5 COLLABORATORI PROFESSIONALI SANITARI - INFERMIERE (CAT. D) A TEMPO PIENO. AMMISSIONE DEI CANDIDATI E NOMINA DELLA COMMISSIONE.</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914 DEL 11/12/2020</text:p>
          </table:table-cell>
          <table:table-cell office:value-type="string" table:style-name="ce4">
            <text:p>AFFIDAMENTO DIRETTO , AI SENSI DELL’ART. 1, COMMA 2, LETT.A) DEL DECRETO LEGGE N. 76/2020, CONVERTITO IN LEGGE N. 120/2020 DI UN SUPPORTO FORMATIVO ON-THE-JOB RELATIVO ALLE BEST PRACTICES LEGATE AI PERCORSI LOGISTICI E CORRELATE PROCEDURE AMMINISTRATIVO-ORGANIZZATIVO CONTABILI DEI MAGAZZINI DI SECONDO LIVELLO (MAGAZZINI INTERMEDI E DI REPARTO / SERVIZIO) E DEL PIÙ AMPIO CICLO PASSIVO AZIENDALE DI REALTÀ OSPEDALIERE E DI ISTITUTI DI RICERCA</text:p>
          </table:table-cell>
          <table:table-cell office:value-type="string" table:style-name="ce4">
            <text:p>FORM - UOS FORMAZIONE E AGGIORNAMENTO DEL PERSONALE</text:p>
          </table:table-cell>
          <table:table-cell table:number-columns-repeated="16381"/>
        </table:table-row>
        <table:table-row table:style-name="ro5">
          <table:table-cell office:value-type="string" table:style-name="ce4">
            <text:p>N. 2915 DEL 15/12/2020</text:p>
          </table:table-cell>
          <table:table-cell office:value-type="string" table:style-name="ce4">
            <text:p>ADESIONE ALLA CONVENZIONE CENTRALIZZATA PER LA FORNITURA DI FARMACI ARCA_2019_001.12, DA ACQUISIRE TRAMITE IL NEGOZIO ELETTRONICO (NECA) DELL’AZIENDA REGIONALE PER L’INNOVAZIONE E GLI ACQUISTI <text:s/>- ARIA S.P.A. – FARMACO ORKAMBI, (P.A.: LUMACAFTOR/IVACAFTOR), NELLA FORMULAZIONE DA 100MG/125 PER SPECIFICO PAZIENTE (MAE - CLASSE CNN) - DITTA VERTEX PHARMACEUTICALS ITALY SRL - LOTTO 53 – ATTI 179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16 DEL 15/12/2020</text:p>
          </table:table-cell>
          <table:table-cell office:value-type="string" table:style-name="ce4">
            <text:p>AFFIDAMENTO DIRETTO, AI SENSI DELL’ART. 1, COMMA 2, LETT. A), DEL DECRETO LEGGE N. 76/2020, CONVERTITO IN LEGGE, CON MODIFICAZIONI, CON LEGGE N. 120/2020, <text:s/>DELLA FORNITURA DI MORCELLATORI UTERINI MONOUSO NECESSARI PER 12 MESI, EVENTUALMENTE PROROGABILI PER ULTERIORI 6 MESI – DITTA MEDCOMP SRL - CIG 851315099D - ATTI 10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17 DEL 15/12/2020</text:p>
          </table:table-cell>
          <table:table-cell office:value-type="string" table:style-name="ce4">
            <text:p>AFFIDAMENTO DIRETTO, AI SENSI DELL’ART. 1, COMMA 2, LETT. A), DEL DECRETO LEGGE N. 76/2020, CONVERTITO, CON MODIFICAZIONI, CON LEGGE N. 120/2020, DELLA FORNITURA DI SONDE PER FISH LOCUS SPECIFICHE E TELOMERICHE, PER 18 MESI – CIG: 8523789533 – ATTI 1645/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18 DEL 15/12/2020</text:p>
          </table:table-cell>
          <table:table-cell office:value-type="string" table:style-name="ce4">
            <text:p>ADESIONE ALLA CONVENZIONE ARCA_2019_025, ATTIVATA DA AZIENDA REGIONALE PER L’INNOVAZIONE E GLI ACQUISTI S.P.A. (ARIA), PER LA FORNITURA DI STENT NEURORADIOLOGICI – LOTTO 3 DITTA STRYKER ITALIA – LOTTO 6 DITTA IMPLEMED ITALIA <text:s/>- ATTI 1.6.03/2020-508</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919 DEL 15/12/2020</text:p>
          </table:table-cell>
          <table:table-cell office:value-type="string" table:style-name="ce4">
            <text:p>FORNITURA DELLA SPECIALITA’ MEDICINALE HEPCLUDEX (P.A.: BULEVIRTIDE) NELLA FORMULAZIONE 2 MG, IN CONFEZIONE DA 30 FIALE DI SOLUZIONE PER INFUSIONE - ACCESSO FONDI AIFA 5% PER 3 SPECIFICI PAZIENTI (HS – 1985), (TMC – 1980), (GAE – 1974) DELL’ U.O.C. GASTROENTEROLOGIA ED EPATOPATIA - ASSEGNAZIONE CONTRATTO PONTE ALLA DITTA MYR PHARMACEUTICALS GMBH, AI SENSI DELL’ART. 63, COMMA 2, LETT. B) E C) DEL D. LGS. 50/2016, IN ATTESA DI ATTIVAZIONE CONVENZIONE CENTRALIZZATA – ATTI 490/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920 DEL 15/12/2020</text:p>
          </table:table-cell>
          <table:table-cell office:value-type="string" table:style-name="ce4">
            <text:p>AFFIDAMENTO DIRETTO, AI SENSI DELL’ART. 1, COMMA 2, LETT. A), DEL D.L. N. 76/2020, CONVERTITO CON LEGGE N. 120/2020, DELLA FORNITURA DI MATERIALE DI CONSUMO PER ARTROSCOPIA CON FORNITURA IN USO GRATUITO DI COLONNA ARTROSCOPICA STRYKER E RELATIVI STRUMENTI, OCCORRENTE ALL’U.O.C. ORTOPEDIA E TRAUMATOLOGIA, PER 6 MESI, EVENTUALMENTE PROROGABILE PER ULTERIORI 3 MESI – CIG <text:s/>8502560679 - ATTI 1.6.03/2020-45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21 DEL 15/12/2020</text:p>
          </table:table-cell>
          <table:table-cell office:value-type="string" table:style-name="ce4">
            <text:p>ADESIONE ALLA CONVENZIONE CENTRALIZZATA PER LA FORNITURA DELL’EMODERIVATO KOVALTRY IN DOSAGGI DIVERSI, DA ACQUISIRE TRAMITE IL NEGOZIO ELETTRONICO (NECA) DELL’AZIENDA REGIONALE PER L’INNOVAZIONE E GLI ACQUISTI – ARIA S.P.A. – ATTIVAZIONE CONVENZIONE ARCA_2018_001.5 – LOTTO 25 - DITTA BAYER SPA – ATTI 395/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22 DEL 15/12/2020</text:p>
          </table:table-cell>
          <table:table-cell office:value-type="string" table:style-name="ce4">
            <text:p>FORNITURA DI PRODOTTI FARMACEUTICI DIVERSI PER IL PADIGLIONE FIERA MILANO CITY, MEDIANTE ADESIONE ALLE CONVENZIONI CENTRALIZZATE ARCA_2017_001 BIS, ARCA_2017_001.11, ARCA_2017_035, ARCA_2018_001.3 E ARCA_2019_001.2 – VI PARTE – ATTI 169/2020.<text:s/></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23 DEL 15/12/2020</text:p>
          </table:table-cell>
          <table:table-cell office:value-type="string" table:style-name="ce4">
            <text:p>FORNITURA MEZZI DI CONTRASTO IOMERON E IOPAMIRO, PER IL PADIGLIONE FIERA MILANO CITY, <text:s/>MEDIANTE ADESIONE ALLA CONVENZIONE ARIA_2020_091 LOTTI 30 E 37 – DITTA BRACCO IMAGING ITALIA SRL – <text:s/>ATTI 16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24 DEL 15/12/2020</text:p>
          </table:table-cell>
          <table:table-cell office:value-type="string" table:style-name="ce4">
            <text:p>PROCEDURA NEGOZIATA SENZA PREVIA PUBBLICAZIONE DI UN BANDO, AI SENSI DELL’ART. 63, COMMA 2, LETT. C) DEL D.LGS. N. 56/2016, PER L’AFFIDAMENTO DELLA FORNITURA DI TUTE PROTETTIVE E DI CALZARI MONOUSO NELL’AMBITO DELL’EMERGENZA CORONAVIRUS – ATTI 48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25 DEL 15/12/2020</text:p>
          </table:table-cell>
          <table:table-cell office:value-type="string" table:style-name="ce4">
            <text:p>FORNITURA DI DETERSIVI-DETERGENTI E PRODOTTI VARI– CONTRATTO PONTE, MEDIANTE AFFIDAMENTO DIRETTO, AI SENSI DELL’ART. 1, COMMA 2, LETT. A) DEL DECRETO LEGGE N. 76/2020, CONVERTITO IN LEGGE, CON MODIFICAZIONI, CON LEGGE N. 120/2020, PER UN PERIODO DI 9 MESI – ATTI 465-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26 DEL 15/12/2020</text:p>
          </table:table-cell>
          <table:table-cell office:value-type="string" table:style-name="ce4">
            <text:p>FORNITURA DELLA SOLUZIONE ENDOVENOSA ALBUTEIN 20% 50ML (PRINCIPIO ATTIVO: ALBUMINA UMANA) PER IL PADIGLIONE FIERA MILANO CITY – CONTRATTO PONTE ALLA DITTA GRIFOLS ITALIA SPA, AI SENSI DELL’ART. 63, COMMA 2, LET. C) DEL D.LGS. N. 50/2016, SINO A TUTTO IL 30.04.2021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27 DEL 15/12/2020</text:p>
          </table:table-cell>
          <table:table-cell office:value-type="string" table:style-name="ce4">
            <text:p>PROCEDURA APERTA PER L'AFFIDAMENTO DI SISTEMI DIAGNOSTICI COMPLETI PER L'ESECUZIONE DI ESAMI DI IMMUNOEMATOLOGIA CON METODO DI AGGLUTINAZIONE SU COLONNA UTILIZZABILI IN AUTOMATICO E IN MANUALE, ESPLETATA DALL’A.O. DI DESIO E VIMERCATE (ASST DI VIMERCATE) – PROSECUZIONE CONTRATTUALE SINO A TUTTO IL 30.06.2021 – ATTI 402/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28 DEL 15/12/2020</text:p>
          </table:table-cell>
          <table:table-cell office:value-type="string" table:style-name="ce4">
            <text:p>FORNITURA DI BUONI PASTO CARTACEI NECESSARI AL PADIGLIONE FIERA MILANO CITY MEDIANTE ADESIONE ALLA CONVENZIONE ATTIVATA DA CONSIP S.P.A. PER L’AFFIDAMENTO DEL SERVIZIO SOSTITUTIVO DI MENSA TRAMITE BUONI PASTO – ATTI 22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29 DEL 15/12/2020</text:p>
          </table:table-cell>
          <table:table-cell office:value-type="string" table:style-name="ce4">
            <text:p>ADESIONE ALLA CONVENZIONE ARIA S.P.A. (SOCIETA’ AZIENDA REGIONALE PER L’INNOVAZIONE E GLI ACQUISTI) PER L’ACQUISIZIONE DI CARRELLI E ARMADI METALLICI <text:s/>DA ACQUISIRE TRAMITE IL NEGOZIO ELETTRONICO (NECA) PER LE TERAPIE INTENSIVE PADIGLIONI GUARDIA E MONTEGGIA– ATTIVAZIONE CONVENZIONI ARCA_2017_042 LOTTI 8, 13 E ARCA_2018_018 LOTTO 4 - ATTI 465/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30 DEL 15/12/2020</text:p>
          </table:table-cell>
          <table:table-cell office:value-type="string" table:style-name="ce4">
            <text:p>PROCEDURA NEGOZIATA, SENZA PREVIA PUBBLICAZIONE DI UN BANDO DI GARA, AI SENSI DELL’ART. 63, COMMA 3, LETT. B), DEL D.LGS. N. 50/2016 PER L’AFFIDAMENTO DELL’APPALTO PER LA FORNITURA DI MATERIALE IN TNT STERILE (CON GESTIONE DEL MAGAZZINO) NON RICOMPRESO NELLA CONVENZIONE ARCA_2019_057 – ATTI 37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31 DEL 15/12/2020</text:p>
          </table:table-cell>
          <table:table-cell office:value-type="string" table:style-name="ce4">
            <text:p>ADESIONE ALLA CONVENZIONE CENTRALIZZATA PER LA FORNITURA DI PRODOTTI PER NUTRIZIONE ARTIFICIALE, DA ACQUISIRE TRAMITE IL NEGOZIO ELETTRONICO DELL’AZIENDA REGIONALE PER L’INNOVAZIONE E GLI ACQUISTI S.P.A. (NECA) - ATTIVAZIONE CONVENZIONE <text:s/>ARCA_2017_032 – LOTTO 51 – ATTI 1992/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932 DEL 15/12/2020</text:p>
          </table:table-cell>
          <table:table-cell office:value-type="string" table:style-name="ce4">
            <text:p>ADESIONE ALL’INIZIATIVA CENTRALIZZATA DENOMINATA ARCA_2016_85 PER LA FORNITURA DI SOLUZIONI INFUSIONALI, ENTERALI E PARENTERALI DA ACQUISIRE TRAMITE IL NEGOZIO ELETTRONICO (NECA) DELL’AZIENDA REGIONALE PER L’INNOVAZIONE E GLI ACQUISTI S.P.A. – APPROVVIGIONAMENTO DEL PRODOTTO ISOSOURCE PROTEIN (LOTTO 155) NECESSARIO NELL’AMBITO DELL’EMERGENZA CORONAVIRUS – DITTA NESTLÉ ITALIANA S.P.A. – ATTI 847/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33 DEL 15/12/2020</text:p>
          </table:table-cell>
          <table:table-cell office:value-type="string" table:style-name="ce4">
            <text:p>FORNITURA DI SPECIALITÀ MEDICINALI DIVERSE PER IL PADIGLIONE FIERA MILANO CITY NELL’AMBITO DELL’EMERGENZA CORONAVIRUS – INTEGRAZIONE DI CONTRATTI DI FORNITURA GIÀ IN ESSERE, AI SENSI DELL’ART. 63, COMMA 2), LETT. C) DEL D.LGS. N. 50/2016, SINO A TUTTO IL 15.03.2021 – PARTE II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34 DEL 15/12/2020</text:p>
          </table:table-cell>
          <table:table-cell office:value-type="string" table:style-name="ce4">
            <text:p>ADESIONE ALLA CONVENZIONE CENTRALIZZATA PER LA FORNITURA DI SOLUZIONI INFUSIONALI, ENTERALI E PARENTERALI DA ACQUISIRE TRAMITE IL NEGOZIO ELETTRONICO (NECA) DELL’AZIENDA REGIONALE PER L’INNOVAZIONE E GLI ACQUISTI S.P.A. – ATTIVAZIONE CONVENZIONE ARCA_2016_85 – DITTA NESTLÉ ITALIANA S.P.A. – LOTTO 155 – ATTI 847/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35 DEL 15/12/2020</text:p>
          </table:table-cell>
          <table:table-cell office:value-type="string" table:style-name="ce4">
            <text:p>PROCEDURA NEGOZIATA, <text:s/>AI SENSI DELL’ART. 1, COMMA 2, LETT. B), DEL D.L. N. 76/2020 PER L’AFFIDAMENTO DELL’APPALTO PER LA FORNITURA DI REAGENTI PER LA RICERCA DELL’ANTIGENE GALATTOMANNANO IN MATERIALE BIOLOGICO, PER 36 MESI – NOMINA DELLA COMMISSIONE GIUDICATRICE – ATTI 10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36 DEL 15/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526 – FARMACO <text:s/>LANOXIN (DIGOSSINA) 0,125MG – DITTA ASPEN PHARMA IRELAND LIMITED – ATTI 1163/2019</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2937 DEL 15/12/2020</text:p>
          </table:table-cell>
          <table:table-cell office:value-type="string" table:style-name="ce4">
            <text:p>ADESIONE ALLA CONVENZIONE ARIA S.P.A. (SOCIETA’ AZIENDA REGIONALE PER L’INNOVAZIONE E GLI ACQUISTI) PER L’ACQUISIZIONE DI ARREDI E ATTREZZATURE DA ACQUISIRE TRAMITE IL NEGOZIO ELETTRONICO (NECA) OCCORRENTI ALL’ALLESTIMENTO DELL’ACCETTAZIONE AMBULATORIALE E DELLE AREE ADIACENTI SITUATE PRESSO IL PAD. GUARDIA ACCETTAZIONE PIANO TERRA– ATTIVAZIONE CONVENZIONE ARCA_2018_018 LOTTO 3 - ATTI 328/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938 DEL 15/12/2020</text:p>
          </table:table-cell>
          <table:table-cell office:value-type="string" table:style-name="ce4">
            <text:p>PROGRAMMA DI TARATURA DOSIMETRI E ATTREZZATURE STRUMENTALI PER L’ANNO 2021– ATTI 1597/2014</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2939 DEL 15/12/2020</text:p>
          </table:table-cell>
          <table:table-cell office:value-type="string" table:style-name="ce4">
            <text:p>ASSUNZIONE A TEMPO INDETERMINATO DI N. 2 ASSISTENTI AMMINISTRATIVI (CAT. C) A TEMPO PIEN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40 DEL 15/12/2020</text:p>
          </table:table-cell>
          <table:table-cell office:value-type="string" table:style-name="ce4">
            <text:p>CONCESSIONE DI UN'ASPETTATIVA SENZA ASSEGNI ALLA SIG.RA CASTAGNA ILARIA - COLLABORATORE AMMINISTRATIVO PROFESSIONALE (CAT. D) A TEMPO INDETERMINAT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941 DEL 15/12/2020</text:p>
          </table:table-cell>
          <table:table-cell office:value-type="string" table:style-name="ce4">
            <text:p>PROCEDURA APERTA, IN UNIONE D’ACQUISTO, PER LA FORNITURA DI SISTEMI EMATOLOGICI PER L’ESECUZIONE/GESTIONE DI INDAGINI EMOCROMOCITOMETRICHE, PER 60 MESI, EVENTUALMENTE RINNOVABILE PER ULTERIORI 60 MESI – RINNOVAZIONE CONTRATTUALE – ATTI 1335/2014</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2942 DEL 15/12/2020</text:p>
          </table:table-cell>
          <table:table-cell office:value-type="string" table:style-name="ce4">
            <text:p>ACQUISIZIONE DI N. 4 LARINGOSCOPI COMPLETI DI LAME NEONATALI, PER LE NECESSITÀ DELL’U.O.C. NEONATOLOGIA E TIN, TERAPIA INTENSIVA NEONATALE DEGENZA, PAD. MANGIAGALLI 1°P, NELL’AMBITO DELL’EMERGENZA DETERMINATA DAL VIRUS COVID-19 – PRESA D’ATTO DEI FABBISOGNI ED APPROVAZIONE DEGLI ORDINATIVI DI FORNITURA (ATTI 1.6.03/2020-351).</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943 DEL 15/12/2020</text:p>
          </table:table-cell>
          <table:table-cell office:value-type="string" table:style-name="ce4">
            <text:p>ACQUISIZIONE DI UNA AUTOCLAVE PER PICCOLI CARICHI, PER LE NECESSITÀ DELL’UOC CENTRO TRASFUSIONALE – PRESA D’ATTO DEL FABBISOGNO ED APPROVAZIONE DELL’ORDINATIVO DI FORNITURA (ATTI 1.6.03/2020-493).</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2944 DEL 15/12/2020</text:p>
          </table:table-cell>
          <table:table-cell office:value-type="string" table:style-name="ce4">
            <text:p>CONTRATTO PONTE, PER LA FORNITURA ALLA DITTA AIR LIQUIDE SANITA’ SERVICE SPA, DEL SERVIZIO DI MANUTENZIONE ED ASSISTENZA TECNICA, DI ALCUNE APPARECCHIATURE IN USO PRESSO LE SALE CRIOBIOLOGICHE DEI PADIGLIONI INVERNIZZI E REGINA ELENA (ATTI 1249/2012).</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945 DEL 15/12/2020</text:p>
          </table:table-cell>
          <table:table-cell office:value-type="string" table:style-name="ce4">
            <text:p>: ACQUISIZIONE DI TRE OFTALMOSCOPI, PER LE NECESSITÀ DI ALCUNI <text:s/>REPARTI, TRA CUI IL PADIGLIONE FIERA MILANO CITY, NELL’AMBITO DELL’EMERGENZA DETERMINATA DAL VIRUS COVID-19 (ATTI 1.6.03/2020-416).</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2946 DEL 15/12/2020</text:p>
          </table:table-cell>
          <table:table-cell office:value-type="string" table:style-name="ce4">
            <text:p>ACQUISIZIONE DI 3 DEFIBRILLATORI, PER LE NECESSITÀ DEI REPARTI ALLESTITI PRESSO IL PADIGLIONE FIERA MILANO CITY, NELL’AMBITO DELL’EMERGENZA DETERMINATA DAL VIRUS COVID-19 (ATTI 1.6.03/2020-491.</text:p>
          </table:table-cell>
          <table:table-cell office:value-type="string" table:style-name="ce4">
            <text:p>INGCLN - UOC INGEGNERIA CLINICA</text:p>
          </table:table-cell>
          <table:table-cell table:number-columns-repeated="16381"/>
        </table:table-row>
        <table:table-row table:style-name="ro9">
          <table:table-cell office:value-type="string" table:style-name="ce4">
            <text:p>N. 2947 DEL 15/12/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3">
          <table:table-cell office:value-type="string" table:style-name="ce4">
            <text:p>N. 2948 DEL 15/12/2020</text:p>
          </table:table-cell>
          <table:table-cell office:value-type="string" table:style-name="ce4">
            <text:p>ADESIONE ALL’ACCORDO QUADRO, ATTIVATO DA CONSIP S.P.A., PER LA FORNITURA DI SUTURE CHIRURGICHE TRADIZIONALI - LOTTI 1, 2, 3, 4, 5, 8, 9, 10, 11 E 12 - DETERMINAZIONI CONSEGUENTI - ATTI AGGIUNTIVI DI DIMINUZIONE DELLE PRESTASTAZIONI CONTRATTUALI PER I LOTTI 1, 4, 8, 12 - ATTI 1995/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49 DEL 15/12/2020</text:p>
          </table:table-cell>
          <table:table-cell office:value-type="string" table:style-name="ce4">
            <text:p>AFFIDAMENTO DIRETTO DI FORNITURE E SERVIZI AI SENSI DELL’ART. 36 COMMA 2, LETTERA A) DEL D.LGS. DEL 18.04.2016 N. 50 – U.O.C. ACQUISTI, APPALTI, LOGISTICA – CONTO RIEPILOGATIVO <text:s/>PER IL PERIODO DAL 01.07.2020 AL 30.09.2020 – ATTI 1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50 DEL 15/12/2020</text:p>
          </table:table-cell>
          <table:table-cell office:value-type="string" table:style-name="ce4">
            <text:p>AFFIDAMENTO DIRETTO, AI SENSI DELL’ART. 1, COMMA 2, LETT. A), DEL D.L. N. 76/2020, CONVERTITO CON LEGGE N. 120/2020, DELLA FORNITURA DI RETI CHIRURGICHE IN POLIPROPILENE TRIDIMENSIONALI, PER 22 MESI - CONTRATTO PONTE IN ATTESA DI CONVENZIONE DI ARIA S.P.A. - ATTI 1380/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51 DEL 15/12/2020</text:p>
          </table:table-cell>
          <table:table-cell office:value-type="string" table:style-name="ce4">
            <text:p>PROCEDURA NEGOZIATA SENZA PREVIA PUBBLICAZIONE DI UN BANDO, AI SENSI DELL’ART. 63, COMMA 2, LETT. C) DEL D.LGS. N. 56/2016, PER L’AFFIDAMENTO DELLA FORNITURA DI TUTE PROTETTIVE E DI CALZARI MONOUSO PER IL PADIGLIONE FIERA MILANO CITY – ATTI 484/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52 DEL 15/12/2020</text:p>
          </table:table-cell>
          <table:table-cell office:value-type="string" table:style-name="ce4">
            <text:p>SERVIZIO DI SOMMINISTRAZIONE LAVORO: N. 1 FIGURA DI COADIUTORE AMMINISTRATIVO LIVELLO BS PER LA UONPIA. PROSECUZIONE CONTRATTUALE PER IL PERIODO 1.1.2021 – 30.6.2021 – ATTI 1269/12<text:s/></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2953 DEL 15/12/2020</text:p>
          </table:table-cell>
          <table:table-cell office:value-type="string" table:style-name="ce4">
            <text:p>ASSEGNAZIONE DI CONTRATTO PONTE, NELLE MORE DELL’AGGIUDICAZIONE DI GARA ARIA_2020_129, AI SENSI DELL’ART. 63, COMMA 2), LETTERA C DEL D.LVO 50/2016 PER IL PERIODO 1.1.2021 – 30.6.2021 DEI SERVIZI:</text:p>
            <text:p>-<text:tab/>RIABILITAZIONE PSICHIATRICA (1124/2014)</text:p>
            <text:p>-<text:tab/>SERVIZIO EDUCATIVO PER L’ACUZIE PSICHIATRICA IN ETA’ EVOLUTIVA E SERVIZIO COMPLEMENTARE (ATTI 741/2014)</text:p>
            <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54 DEL 15/12/2020</text:p>
          </table:table-cell>
          <table:table-cell office:value-type="string" table:style-name="ce4">
            <text:p>ACCETTAZIONE DELLA DONAZIONE DI DUE SISTEMI DI POSTURA DA PARTE DELLA ORTOPEDIA CASTAGNA SRL DESTINARE ALLA U.O.S.D. MEDICINA FISICA E RIABILITATIVA PEDIATRICA<text:s/></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2955 DEL 15/12/2020</text:p>
          </table:table-cell>
          <table:table-cell office:value-type="string" table:style-name="ce4">
            <text:p>ACCETTAZIONE DELLA DONAZIONE DI UNA PANCHINA IN ACCIAIO DA PARTE DELLA FONDAZIONE VISITATRICI ADA BOLCHINI DELL’ACQUA ONLUS DESTINARE ALLA U.O.C. PRONTO SOCCORSO E ACCETTAZIONE OSTETRICO – GINECOLOGICA, SVSeD E CONSULTORIO FAMILIARE</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956 DEL 15/12/2020</text:p>
          </table:table-cell>
          <table:table-cell office:value-type="string" table:style-name="ce4">
            <text:p>ACCETTAZIONE DELLA DONAZIONE DI N. 150 FILTRI PER SPIROMETRO DA PARTE DELLA LEGA ITALIANA FIBROSI CISTICA LOMBARDIA ONLUS DA DESTINARE ALLA U.O.C. PEDIATRIA - FIBROSI CISTICA PEDIATRIC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957 DEL 15/12/2020</text:p>
          </table:table-cell>
          <table:table-cell office:value-type="string" table:style-name="ce4">
            <text:p>ACCETTAZIONE DELLA DONAZIONE DEL RITRATTO PITTORICO DI PAOLO BRANCA DA PARTE DEL SIG. LORENZO BRANC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958 DEL 15/12/2020</text:p>
          </table:table-cell>
          <table:table-cell office:value-type="string" table:style-name="ce4">
            <text:p>ACCETTAZIONE DELLA DONAZIONE DI UN UMIDIFICATORE MYAIRVO2 COMPLETO DI DA PARTE DELL’ASSOCIAZIONE AISTMAR ONLUS DA DESTINARE ALLA U.O.C. NEONATOLOGIA E TERAPIA INTENSIVA NEONATALE</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959 DEL 15/12/2020</text:p>
          </table:table-cell>
          <table:table-cell office:value-type="string" table:style-name="ce4">
            <text:p>CONFERIMENTO INCARICO DI COLLABORAZIONE A TITOLO GRATUITO ALLA DR.SSA CARLA <text:s/>SALA PRESSO U.O.C. CARDIOLOGIA, DIPARTIMENTO DI MEDICINA INTERN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2960 DEL 15/12/2020</text:p>
          </table:table-cell>
          <table:table-cell office:value-type="string" table:style-name="ce4">
            <text:p>CONFERIMENTO INCARICO DI COLLABORAZIONE A TITOLO GRATUITO AL DR. GIOVANNI BATTISTA BOLLA PRESSO U.O.C. CARDIOLOGIA, DIPARTIMENTO DI MEDICINA INTERN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2961 DEL 15/12/2020</text:p>
          </table:table-cell>
          <table:table-cell office:value-type="string" table:style-name="ce4">
            <text:p>INDIZIONE DI SELEZIONE PUBBLICA PER SOLI TITOLI PER IL CONFERIMENTO DI UN INCARICO PROFESSIONALE IN REGIME DI PARTITA IVA DA DESTINARE ALLA U.O.C. NEUROPSICHIATRIA DELL’INFANZIA E DELL’ADOLESCENZ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2 DEL 15/12/2020</text:p>
          </table:table-cell>
          <table:table-cell office:value-type="string" table:style-name="ce4">
            <text:p>REVOCA SELEZIONE PUBBLICA PER SOLI TITOLI - RC-2021 TEMA 31 -PER L’ASSEGNAZIONE DI UNA BORSA DI STUDIO DA DESTINARE ALL’U.O.S.D. NEUROLOGIA – MALATTIE NEURODEGENERATIV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3 DEL 15/12/2020</text:p>
          </table:table-cell>
          <table:table-cell office:value-type="string" table:style-name="ce4">
            <text:p>SELEZIONE PUBBLICA PER SOLI TITOLI PER IL CONFERIMENTO DI UN INCARICO PROFESSIONALE IN REGIME DI PARTITA IVA DA DESTINARE ALLA U.O.C. CARDIOLOGIA <text:s/>–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4 DEL 15/12/2020</text:p>
          </table:table-cell>
          <table:table-cell office:value-type="string" table:style-name="ce4">
            <text:p>INDIZIONE DI SELEZIONE PUBBLICA PER SOLI TITOLI PER IL CONFERIMENTO DI UN INCARICO PROFESSIONALE IN REGIME DI PARTITA IVA DA DESTINARE ALLA U.O.S.D .NEUROLOGIA - MALATTIE NEURODEGENERATIV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5 DEL 15/12/2020</text:p>
          </table:table-cell>
          <table:table-cell office:value-type="string" table:style-name="ce4">
            <text:p>SELEZIONE PUBBLICA PER SOLI TITOLI PER IL CONFERIMENTO DI N. 2 INCARICHI PROFESSIONALI IN REGIME DI PARTITA IVA DA DESTINARE ALLA UOC UROLOGIA PEDIATRICA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6 DEL 15/12/2020</text:p>
          </table:table-cell>
          <table:table-cell office:value-type="string" table:style-name="ce4">
            <text:p>SELEZIONE PUBBLICA PER SOLI TITOLI PER IL CONFERIMENTO DI N. 1 INCARICO PROFESSIONALE IN REGIME DI PARTITA IVA DA DESTINARE ALLA U.O.C. OCULISTICA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7 DEL 15/12/2020</text:p>
          </table:table-cell>
          <table:table-cell office:value-type="string" table:style-name="ce4">
            <text:p>INDIZIONE DI SELEZIONE PUBBLICA PER SOLI TITOLI PER IL CONFERIMENTO DI UN INCARICO PROFESSIONALE IN REGIME DI PARTITA IVA DA DESTINARE ALLA U.O.C. NEUROLOGIA<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8 DEL 15/12/2020</text:p>
          </table:table-cell>
          <table:table-cell office:value-type="string" table:style-name="ce4">
            <text:p>INDIZIONE DI SELEZIONE PUBBLICA PER SOLI TITOLI PER IL CONFERIMENTO DI UN INCARICO PROFESSIONALE IN REGIME DI PARTITA IVA DA DESTINARE ALLA U.O.C. MEDICINA GENERALE – EMOSTASI E TROMBO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69 DEL 15/12/2020</text:p>
          </table:table-cell>
          <table:table-cell office:value-type="string" table:style-name="ce4">
            <text:p>SELEZIONE PUBBLICA PER SOLI TITOLI PER IL CONFERIMENTO DI N. 1 INCARICO PROFESSIONALE IN REGIME DI PARTITA IVA DA DESTINARE ALLA U.O.C. MEDICINA GENERALE- INDIRIZZO METABOLICO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70 DEL 15/12/2020</text:p>
          </table:table-cell>
          <table:table-cell office:value-type="string" table:style-name="ce4">
            <text:p>INDIZIONE DI SELEZIONE PUBBLICA PER SOLI TITOLI PER IL CONFERIMENTO DI N. 1 INCARICO PROFESSIONALE IN REGIME DI PARTITA IVA DA DESTINARE ALLA U.O.C. ANESTESIA E TERAPIA INTENSIVA ADULT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71 DEL 15/12/2020</text:p>
          </table:table-cell>
          <table:table-cell office:value-type="string" table:style-name="ce4">
            <text:p>PRESA D'ATTO DELLE DIMISSIONI RASSEGNATE DAL COLLABORATORE PROFESSIONALE SANITARIO - TECNICO SANITARIO DI LABORATORIO BIOMEDICO (CAT. D) A TEMPO INDETERMINATO - SIG.RA EMANUELA VENIAN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972 DEL 15/12/2020</text:p>
          </table:table-cell>
          <table:table-cell office:value-type="string" table:style-name="ce4">
            <text:p>PUBBLICA SELEZIONE PER TITOLI E COLLOQUIO PER IL CONFERIMENTO AI SENSI DELL'ART. 15 SEPIES DEL D.LGS 502/92 E S.M.I. DI UN INCARICO A TEMPèO DETERMINATO DI DURATA QUINQUENNALE DI UN DIRIGENTE - PROFILO BIOLOGO PRESSO LA DIREZIONE SCIENTIFICA - UOS TECHNOLOGY TRANSFER. NOMINA DELLA COMMISS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973 DEL 15/12/2020</text:p>
          </table:table-cell>
          <table:table-cell office:value-type="string" table:style-name="ce4">
            <text:p>ESITO PUBBLICA SLEZIONE PER TITOLI E COLLOQUIO PER L'ASSUNZIONE A TEMPO DETERMINATO PER UN PERIODO DI SEI MESI DI N. 1 DIRIGENTE MEDICO - DISCIPLINA:MALATTIE INFETTIVE E COSTITUZIONE DI N. 4 RAPPORTI DI LAVORO A TEMPO DETERMINATO DI SEI ME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74 DEL 15/12/2020</text:p>
          </table:table-cell>
          <table:table-cell office:value-type="string" table:style-name="ce4">
            <text:p>ASSUNZIONE A TEMPO INDETERMINATO DI N. 1 COLLABORATORE PROFESSIONALE SANITARIO - TECNICO SANITARIO DI LABORATORIO BIOMEDICO (CAT. D) MEDIANTE UTILIZZO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75 DEL 15/12/2020</text:p>
          </table:table-cell>
          <table:table-cell office:value-type="string" table:style-name="ce4">
            <text:p>SELEZIONE PUBBLICA PER SOLI TITOLI PER L’ASSEGNAZIONE DI N. 2 BORSE DI STUDIO DA DESTINARE ALL’UOC NEUROLOGIA - APPROVAZIONE DEL VERBALE DI SELEZIONE ED ASSEGNAZIONE DELLE BORSE DI STUDI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76 DEL 15/12/2020</text:p>
          </table:table-cell>
          <table:table-cell office:value-type="string" table:style-name="ce4">
            <text:p>PRESA D'ATTO DELLE DIMISSIONI RASSEGNATE DAL COLLABORATORE PROFESSIONALE SANITARIO - INFERMIERE (CAT. D) A TEMPO INDETERMINATO - SIG. CAFORIO ANDRE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2977 DEL 15/12/2020</text:p>
          </table:table-cell>
          <table:table-cell office:value-type="string" table:style-name="ce4">
            <text:p>INDIZIONE DI SELEZIONE PUBBLICA PER SOLI TITOLI PER L’ISTITUZIONE DI UNA BORSA DI STUDIO SUL PROGETTO RF BANDO 2016 - PE-2016-02361797 - COD. PROG. MI-0069 TEMA N. 3 DAL TITOLO “COFILIN AND CYTOSKELETON PROTEINS AS NEW BIOMARKERS OF PITUITARY TUMOR INVASIVE BEHAVIOR AND RESPONSIVENESS TO PHARMACOLOGICAL TREATMENT - CUP: C43C17000340001” DA DESTINARE <text:s/>ALL’UOC ENDOCRINOLOGIA.</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2978 DEL 15/12/2020</text:p>
          </table:table-cell>
          <table:table-cell office:value-type="string" table:style-name="ce4">
            <text:p>INDIZIONE DI SELEZIONE PUBBLICA PER SOLI TITOLI PER L’ISTITUZIONE DI UNA BORSA DI STUDIO SUL PROGETTO - DGR 899 - FSN 2012 FIBROSI CISTICA - TEMA N. 5 DAL TITOLO “ATTIVITA’ DI GENOTIPIZZAZIONE DI FORME CLASSICHE E CORRELATE DI FIBROSI CISTICA CFTR_RD MEDIANTE APPROCCIO NEXT GENERATION SEQUENCING (TARGETED RESEQUENCING) PER LA RICERCA DI MUTAZIONI DEL GENE CFTR” DA DESTINARE <text:s/>ALL’UOC LABORATORIO ANALI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79 DEL 15/12/2020</text:p>
          </table:table-cell>
          <table:table-cell office:value-type="string" table:style-name="ce4">
            <text:p>ASSUNZIONE A TEMPO DETERMINATO PER UN PERIODO DI DODICI MESI DI N. 1 DIRIGENTE MEDICO DISCIPLINA: MEDICINA INTERNA PER LE ATTIVITA' DELL'UOC COORDINAMENTO TRAPIANTI. UTILIZZO GRADUATORIA DI PUBBLICA SELEZION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0 DEL 15/12/2020</text:p>
          </table:table-cell>
          <table:table-cell office:value-type="string" table:style-name="ce4">
            <text:p>SELEZIONE PUBBLICA PER SOLI TITOLI PER IL CONFERIMENTO DI UN INCARICO PROFESSIONALE IN REGIME DI PARTITA IVA DA DESTINARE ALLA UOC PSICHIATRIA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1 DEL 15/12/2020</text:p>
          </table:table-cell>
          <table:table-cell office:value-type="string" table:style-name="ce4">
            <text:p>PRESA D'ATTO DELLA RINUNCIA ALL'ASSUNZIONE A TEMPO INDETERMINATO DI N. 1 COLLABORATORE PROFESSIONALE SANITARIO - LOGOPEDISTA (CAT. D) MEDIANTE UTILIZZO DI GRADUATORIA DI CONCORSO PUBBLICO<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2 DEL 15/12/2020</text:p>
          </table:table-cell>
          <table:table-cell office:value-type="string" table:style-name="ce4">
            <text:p>PRESA D'ATTO DELLA RINUNCIA ALL'ASSUNZIONE A TEMPO INDETERMINATO DI N. 1 DIRIGENTE MEDICO DISCIPLINA: MALATTIE INFETTIVE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3 DEL 15/12/2020</text:p>
          </table:table-cell>
          <table:table-cell office:value-type="string" table:style-name="ce4">
            <text:p>PRESA D'ATTO DELLA RINUNCIA ALL'ASSUNZIONE A TEMPO INDEETRMINATO DI N. 1 DIRIGENTE MEDICO DISCIPLINA: ANESTESIA E RIANIMAZIONE MEDIANTE UTILIZZO DI GRADUATORIA DI CONCORSO PUBBL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4 DEL 15/12/2020</text:p>
          </table:table-cell>
          <table:table-cell office:value-type="string" table:style-name="ce4">
            <text:p>INDIZIONE DI SELEZIONE PUBBLICA PER SOLI TITOLI PER IL CONFERIMENTO DI UN INCARICO PROFESSIONALE IN REGIME DI PARTITA I.V.A. DA DESTINARE ALLA U.O.C. MEDICINA GENERALE – IMMUNOLOGIA E ALLERG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5 DEL 15/12/2020</text:p>
          </table:table-cell>
          <table:table-cell office:value-type="string" table:style-name="ce4">
            <text:p>INDIZIONE DI SELEZIONE PUBBLICA PER SOLI TITOLI PER IL CONFERIMENTO DI UN INCARICO PROFESSIONALE IN REGIME DI PARTITA I.V.A. DA DESTINARE ALLA U.O.S.D. PROCREAZIONE MEDICALMENTE ASSISTIT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6 DEL 15/12/2020</text:p>
          </table:table-cell>
          <table:table-cell office:value-type="string" table:style-name="ce4">
            <text:p>INDIZIONE DI SELEZIONE PUBBLICA PER SOLI TITOLI PER IL CONFERIMENTO DI N. 2 INCARICHI PROFESSIONALI IN REGIME DI PARTITA IVA DA DESTINARE ALLA UOSD NEUROLOGIA- MALATTIE NEUROMUSCOLARI E RAR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87 DEL 15/12/2020</text:p>
          </table:table-cell>
          <table:table-cell office:value-type="string" table:style-name="ce4">
            <text:p>ESITO PROCEDURA DI STABILIZZAZIONE DI CUI ALL'ART. 20 COMMA 1 DEL D.LGS 75/2017 DEL PERSONALE DELL'AREA DELLA DIRIGENZA SANITA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88 DEL 15/12/2020</text:p>
          </table:table-cell>
          <table:table-cell office:value-type="string" table:style-name="ce4">
            <text:p>PUBBLICA SELEZIONE PER SOLI TITOLI PER L'ASSUNZIONE A TEMPO DETERMINATO PER IL CONFERIMENTO DI UNA SUPPLENZA DI DIRIGENTE MEDICO - DISCIPLINA: PSICHIATRIA. AMMISSIONE DEI CANDIDATI E NOMINA DELLA COMMISSIONE</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89 DEL 15/12/2020</text:p>
          </table:table-cell>
          <table:table-cell office:value-type="string" table:style-name="ce4">
            <text:p>INDIZIONE DI AVVISO DI MOBILITA' PER LA COPERTURA DI N. 2 POSTI DI DIRIGENTE MEDICO - DISCIPLINA: CARDI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2990 DEL 15/12/2020</text:p>
          </table:table-cell>
          <table:table-cell office:value-type="string" table:style-name="ce4">
            <text:p>CONFERMA DELLE FUNZIONI ASSISTENZIALI IN REGIME DI CONVENZIONE NEI CONFRONTI DEL RICERCATORE UNIVERSITARIO DR. ALBERTO ZANELLA DELL'U.O.C. ANESTESIA E TERAPIA INTENSIVA ADULT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91 DEL 15/12/2020</text:p>
          </table:table-cell>
          <table:table-cell office:value-type="string" table:style-name="ce4">
            <text:p>ASSUNZIONE A TEMPO INDETERMINATO DI N. 5 DIRIGENTI MEDICI - DISCIPLINA: NEONATOLOGIA MEDIANTE UTILIZZO GRADUATORIA DI CONCORSO PUBBL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2992 DEL 15/12/2020</text:p>
          </table:table-cell>
          <table:table-cell office:value-type="string" table:style-name="ce4">
            <text:p>PUBBLICA SELEZIONE PER TITOLI E COLLOQUIO PER L'ASSUNZIONE A TEMPO DETERMINATO PER UN PERIODO DI DODICI MESI DI N. 1 DIRIGENTE FARMACISTA - DISCIPLINA: FARMACIA OSPEDALIERA. AMMISSIONE DEI CANDIDATI E NOMMINA DELLA COMMISSIONE<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93 DEL 15/12/2020</text:p>
          </table:table-cell>
          <table:table-cell office:value-type="string" table:style-name="ce4">
            <text:p>ASSUNZIONE A TEMPO INDETERMINATO DI N. 1 DIRIGENTE MEDICO - DISCIPLINA: MEDICINA INTERNA MEDIANTE UTILIZZO DI GRADUATORIA DI CONCORSO PUBBL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2994 DEL 15/12/2020</text:p>
          </table:table-cell>
          <table:table-cell office:value-type="string" table:style-name="ce4">
            <text:p>ACCREDITAMENTO DI PROCESSI E CERTIFICAZIONE DEI SISTEMI DI QUALITA' ANNO 2021. AUTORIZZAZIONE ALL'ACQUISTO DEI RELATIVI SERVIZI.</text:p>
          </table:table-cell>
          <table:table-cell office:value-type="string" table:style-name="ce4">
            <text:p>QUAL - UOC QUALITA, INTERNAL AUDITING E PRIVACY</text:p>
          </table:table-cell>
          <table:table-cell table:number-columns-repeated="16381"/>
        </table:table-row>
        <table:table-row table:style-name="ro3">
          <table:table-cell office:value-type="string" table:style-name="ce4">
            <text:p>N. 2995 DEL 15/12/2020</text:p>
          </table:table-cell>
          <table:table-cell office:value-type="string" table:style-name="ce4">
            <text:p>AFFIDAMENTO DIRETTO DI FORNITURE E SERVIZI AI SENSI DELL’ART. 1, COMMA 2, LETTERA A) DEL DECRETO LEGGE N. 76/2020, CONVERTITO CON LEGGE N. 120/2020 – DIREZIONE SCIENTIFICA – ELENCO RIEPILOGATIVO SETTEMBRE 2020 – RICERCA CORRENTE 2020 – APPROVAZIONE – ATTI <text:s/>3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2996 DEL 16/12/2020</text:p>
          </table:table-cell>
          <table:table-cell office:value-type="string" table:style-name="ce4">
            <text:p>AFFIDAMENTO DIRETTO, AI SENSI DELL’ART. 1, COMMA 2, LETT. A), DEL D.L. N. 76/2020, CONVERTITO CON LEGGE N. 120/2020, PER L’ORGANIZZAZIONE DELL’EVENTO “APPROACHING TO ICIO 2021… STATE OF THE ART IN HCC TREATMENT” OCCORRENTE ALLA U.O.C. RADIOLOGIA - ATTI 3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97 DEL 16/12/2020</text:p>
          </table:table-cell>
          <table:table-cell office:value-type="string" table:style-name="ce4">
            <text:p>AFFIDAMENTO DIRETTO DI FORNITURE E SERVIZI AI SENSI DELL’ART. 1 COMMA 2, LETTERA A) DEL DECRETO LEGGE N. 76/2020 – DIREZIONE SCIENTIFICA – ELENCO RIEPILOGATIVO SETTEMBRE 2020 – RICERCA FINALIZZATA <text:s/>2020 – APPROVAZIONE – ATTI <text:s/>31/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2998 DEL 16/12/2020</text:p>
          </table:table-cell>
          <table:table-cell office:value-type="string" table:style-name="ce4">
            <text:p>COSTITUZIONE NUCLEO DI VALUTAZIONE DEL PERSONALE DELLA RICERCA SANITARIA E DI SUPPORTO ALLA RICERCA SANITARIA, AI SENSI DEL DECRETO DEL MINISTRO DELLA SALUTE N. 164 DEL 20.11.2019</text:p>
          </table:table-cell>
          <table:table-cell office:value-type="string" table:style-name="ce4">
            <text:p>DIRSCI - DIREZIONE SCIENTIFICA</text:p>
          </table:table-cell>
          <table:table-cell table:number-columns-repeated="16381"/>
        </table:table-row>
        <table:table-row table:style-name="ro4">
          <table:table-cell office:value-type="string" table:style-name="ce4">
            <text:p>N. 2999 DEL 16/12/2020</text:p>
          </table:table-cell>
          <table:table-cell office:value-type="string" table:style-name="ce4">
            <text:p>STUDIO CLINICO, FARMACOLOGICO, PROFIT, DAL TITOLO: ”STUDIO DI ESTENSIONE, MULTICENTRICO E IN APERTO, VOLTO A VALUTARE LA SICUREZZA E LA TOLLERABILITA’ A LUNGO TERMINE DI FARICIMAB IN PAZIENTI CON EDEMA MACULARE DIABETICO”, CODICE PROTOCOLLO GR41987, NUMERO EUDRACT 2020-000402-29, SPONSOR ROCHE S.P.A, DA SVOLGERSI PRESSO L’U.O.C. OCULISTICA<text:s/></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3000 DEL 21/12/2020</text:p>
          </table:table-cell>
          <table:table-cell office:value-type="string" table:style-name="ce4">
            <text:p>COSTITUZIONE UNITA’ DI CRISI CORONAVIRUS COVID-19 – AGGIORNAMENTI DICEMBRE 2020</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001 DEL 21/12/2020</text:p>
          </table:table-cell>
          <table:table-cell office:value-type="string" table:style-name="ce4">
            <text:p>CONFERIMENTO INCARICO DI COLLABORAZIONE A TITOLO GRATUITO ALLA DOTT.SSA MARISA GIANI PRESSO U.O.C. NEFROLOGIA DIALISI E TRAPIANTO PEDIATRICO, DIPARTIMENTO DONNA-BAMBINO-NEONAT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002 DEL 21/12/2020</text:p>
          </table:table-cell>
          <table:table-cell office:value-type="string" table:style-name="ce4">
            <text:p>CONFERIMENTO INCARICO DI COLLABORAZIONE A TITOLO GRATUITO AL DR. ALBERTO CARLO EDEFONTI PRESSO U.O.C. DI NEFROLOGIA DIALISI E TRAPIANTO PEDIATRICO, DIPARTIMENTO DONNA-BAMBINO-NEONAT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003 DEL 21/12/2020</text:p>
          </table:table-cell>
          <table:table-cell office:value-type="string" table:style-name="ce4">
            <text:p>CONFERIMENTO INCARICO DI COLLABORAZIONE A TITOLO GRATUITO AL DR. PIERO GIORGIO CLAUDIO ROSSI PRESSO L’ U.O.C. DI GINECOLOGIA, DIPARTIMENTO DONNA – BAMBINO – NEONAT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004 DEL 21/12/2020</text:p>
          </table:table-cell>
          <table:table-cell office:value-type="string" table:style-name="ce4">
            <text:p>CONFERIMENTO INCARICO DI COLLABORAZIONE A TITOLO GRATUITO AL DR. PAOLO REBULLA PRESSO L'U.O.C. CENTRO TRASFUSIONALE, DIPARTIMENTO DEI SERVIZI E DELLA MEDICINA PREVENTIVA.</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3005 DEL 21/12/2020</text:p>
          </table:table-cell>
          <table:table-cell office:value-type="string" table:style-name="ce4">
            <text:p>ADDENDUM 1 AL CONTRATTO, STUDIO CLINICO DAL TITOLO “STUDIO RANDOMIZZATO, IN DOPPIO CIECO, CONTROLLATO CON PLACEBO, A GRUPPI PARALLELI PER VALUTARE L’EFFICACIA E LA SICUREZZA DI BHV-3241 IN SOGGETTI CON ATROFIA MULTISISTEMICA (STUDIO M-STAR)”, CODICE PROTOCOLLO BHV3241-301, CODICE EUDRACT 2019-001100-38, IN CORSO PRESSO L’U.O.C. NEUROLOGIA.</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3006 DEL 21/12/2020</text:p>
          </table:table-cell>
          <table:table-cell office:value-type="string" table:style-name="ce4">
            <text:p>STUDIO OSSERVAZIONALE PROFIT, DAL TITOLO: “STUDIO OSSERVAZIONALE IN PAZIENTI CON MASTOCITOSI SISTEMICA AVANZATA TRATTATI CON MIDOSTAURINA IN ITALIA – STUDIO OVIDIO”, CODICE PROTOCOLLO CPKC412AIT03, SPONSOR NOVARTIS FARMA S.P.A, CRO OPIS S.R.L, DA SVOLGERSI PRESSO L’ U.O.C EMAT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3007 DEL 21/12/2020</text:p>
          </table:table-cell>
          <table:table-cell office:value-type="string" table:style-name="ce4">
            <text:p>STUDIO CLINICO, FARMACOLOGICO, PROFIT, DAL TITOLO: “STUDIO DI FASE IIIB, MULTICENTRICO, RANDOMIZZATO, IN DOPPIO CIECO E CONTROLLATO VOLTO A VALUTARE L’EFFICACIA, LA SICUREZZA E LA FARMACOCINETICA DI UNA DOSE DI OCRELIZUMAB PIÙ ELEVATA IN ADULTI CON SCLEROSI MULTIPLA RECIDIVANTE”, CODICE PROTOCOLLO BN42082, NUMERO EUDRACT 2020-000893-69, SPONSOR F. HOFFMANN-LA ROCHE LTD, CRO IQVIA RDS ITALY S.R.L, <text:s/>DA SVOLGERSI PRESSO L’U.O.C. NEUR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3008 DEL 21/12/2020</text:p>
          </table:table-cell>
          <table:table-cell office:value-type="string" table:style-name="ce4">
            <text:p>STUDIO CLINICO, FARMACOLOGICO, PROFIT, DAL TITOLO: “ESTENSIONE IN APERTO DELLA SPERIMENTAZIONE ARGX-113-1802 PER VALUTARE LA SICUREZZA, LA TOLLERABILITÀ E L’EFFICACIA A LUNGO TERMINE DI EFGARTIGIMOD PH20 SC IN PAZIENTI AFFETTI DA POLINEUROPATIA DEMIELINIZZANTE INFIAMMATORIA CRONICA (CIDP) “, PROTOCOLLO NUMERO ARGX-113-1902, NUMERO EUDRACT 2019-003107-35, SPONSOR ARGENX BVBA (BELGIUM), CRO PPD ITALY S.R.L., DA SVOLGERSI PRESSO L’U.O.C. NEUROLOGIA<text:s text:c="2"/></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3009 DEL 21/12/2020</text:p>
          </table:table-cell>
          <table:table-cell office:value-type="string" table:style-name="ce4">
            <text:p>ADDENDUM 2 … AL CONTRATTO, STUDIO CLINICO DAL TITOLO “STUDIO MULTICENTRICO DI ESTENSIONE IN APERTO, SULLA SICUREZZA ED EFFICACIA, PER VALUTARE IL TRATTAMENTO CON TEPROTUMUMAB (HZN-001) IN SOGGETTI CON OFTALMOPATIA TIROIDEA (TITOLO BREVE: OPTIC-X)”XXXXXXX , CODICE PROTOCOLLO HZNP-TEP-302, CODICE EUDRACT 2017-002713-58XXXXXX, <text:s/>IN CORSO PRESSO L’U.O.C./U.O.S.D. … ENDOCRINOLOGIA</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3010 DEL 21/12/2020</text:p>
          </table:table-cell>
          <table:table-cell office:value-type="string" table:style-name="ce4">
            <text:p>ADDENDUM 1 AL CONTRATTO, STUDIO CLINICO DAL TITOLO “STUDIO DI 18 MESI, IN DOPPIO CIECO, A GRUPPI PARALLELI, CONTROLLATO CON PLACEBO, CON UNA FASE DI ESTENSIONE IN APERTO PER CONFERMARE LA SICUREZZA E L'EFFICACIA DI BAN2401 IN SOGGETTI AFFETTI DA MORBO DI ALZHEIMER PRECOCE”, CODICE PROTOCOLLO BAN2401-G000-301, CODICE EUDRACT 2018-004739-58 IN CORSO PRESSO L’U.O.S.D. NEUROLOGIA - MALATTIE NEURODEGENERATIVE</text:p>
          </table:table-cell>
          <table:table-cell office:value-type="string" table:style-name="ce4">
            <text:p>DIRSCI - DIREZIONE SCIENTIFICA</text:p>
          </table:table-cell>
          <table:table-cell table:number-columns-repeated="16381"/>
        </table:table-row>
        <table:table-row table:style-name="ro5">
          <table:table-cell office:value-type="string" table:style-name="ce4">
            <text:p>N. 3011 DEL 21/12/2020</text:p>
          </table:table-cell>
          <table:table-cell office:value-type="string" table:style-name="ce4">
            <text:p>AFFIDAMENTO DIRETTO, AI SENSI DELL’ART. 1, COMMA 2 LETT. A, DEL D.L. 16.07.2020 N. 76 CONVERTITO IN L. 11.09.2020 N. 120, PER LAVORI DI REALIZZAZIONE SISTEMA DI ASPIRAZIONE AEROSOL IN OPERAZIONI ODONTOIATRICHE PRESSO PADIGLIONE ALFIERI ODONTOIATRIA</text:p>
            <text:p>CIG N. 85447896F2</text:p>
            <text:p/>
          </table:table-cell>
          <table:table-cell office:value-type="string" table:style-name="ce4">
            <text:p>UFFTEC - UOC FUNZIONI TECNICHE</text:p>
          </table:table-cell>
          <table:table-cell table:number-columns-repeated="16381"/>
        </table:table-row>
        <table:table-row table:style-name="ro9">
          <table:table-cell office:value-type="string" table:style-name="ce4">
            <text:p>N. 3012 DEL 21/12/2020</text:p>
          </table:table-cell>
          <table:table-cell office:value-type="string" table:style-name="ce4">
            <text:p>APPLICAZIONE ARTT. 18 E 92 DEL C.C.N.L. 19.12.2019 AREA SANIT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013 DEL 21/12/2020</text:p>
          </table:table-cell>
          <table:table-cell office:value-type="string" table:style-name="ce4">
            <text:p>PROROGA BORSA DI STUDIO – RC 2021 060/02 TEMA 82 DAL TITOLO “POTENZIAMENTO DELLE ATTIVITA’ DI SUPPORTO A PROPOSTE PROGETTUALI PER I BANDI INTERNAZIONALI, NAZIONALI E REGIONALI DURANTE LA FASE DI PRESENTAZIONE, FINALIZZAZIONE E GESTIONE AMMINISTRATIVA DELLE STESSE” DA DESTINARE ALLA DIREZIONE SCIENTIFICA – U.O.S. GRANT OFFICE<text: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14 DEL 21/12/2020</text:p>
          </table:table-cell>
          <table:table-cell office:value-type="string" table:style-name="ce4">
            <text:p>PROROGA BORSA DI STUDIO – RC 2021 060/14 TEMA 78 DAL TITOLO “PROGETTO PER LA REALIZZAZIONE DI UN CLINICAL TRIAL CENTER IN FONDAZIONE IRCCS CA’ GRANDA OSPEDALE MAGGIORE POLICLINICO” DA DESTINARE ALLA DIREZIONE SCIENTIFICA – U.O.S. CLINICAL TRIAL CENTER<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15 DEL 21/12/2020</text:p>
          </table:table-cell>
          <table:table-cell office:value-type="string" table:style-name="ce4">
            <text:p>ACQUISIZIONE DI DIECI ELETTROCARDIOGRAFI, PER LE NECESSITÀ DI DIVERSI <text:s/>REPARTI, TRA CUI IL PADIGLIONE FIERA MILANO CITY, NELL’AMBITO DELL’EMERGENZA DETERMINATA DAL VIRUS COVID-19 (ATTI 1.6.03/2020-505/).</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3016 DEL 21/12/2020</text:p>
          </table:table-cell>
          <table:table-cell office:value-type="string" table:style-name="ce4">
            <text:p>ACQUISIZIONE DI APPARECCHIATURE, PER LE NECESSITÀ DI DIVERSI REPARTI, NELL’AMBITO DELL’EMERGENZA DETERMINATA DAL VIRUS COVID-19 - PRESA D’ATTO DEL FABBISOGNO ED APPROVAZIONE DEGLI ORDINATIVI DI FORNITURA (ATTI 1.6.03/2020-515 - 521.</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3017 DEL 21/12/2020</text:p>
          </table:table-cell>
          <table:table-cell office:value-type="string" table:style-name="ce4">
            <text:p>ACCORDO DI RICERCA COLLABORATIVA AVENTE A OGGETTO UN PROGETTO DI TERAPIA GENICA DELLE BETA SARCOGLICONOPATIE, CON UNIVERSITA’ DEGLI STUDI DI MILANO, UNIVERSITY COLLEGE OF LONDON E GRUPPO FAMILIARI BETA-SARCOGLICANOPATIE ODV.</text:p>
          </table:table-cell>
          <table:table-cell office:value-type="string" table:style-name="ce4">
            <text:p>SEGR_TECHTR - Segreteria UOS TECHNOLOGY TRANSFER</text:p>
          </table:table-cell>
          <table:table-cell table:number-columns-repeated="16381"/>
        </table:table-row>
        <table:table-row table:style-name="ro6">
          <table:table-cell office:value-type="string" table:style-name="ce4">
            <text:p>N. 3018 DEL 21/12/2020</text:p>
          </table:table-cell>
          <table:table-cell office:value-type="string" table:style-name="ce4">
            <text:p>PRESTAZIONI AGGIUNTIVE PER GARANTIRE UNA RISPOSTA TEMPESTIVA ALLE RICHIESTE DI PRESTAZIONI SANITARIE ED AL MANTENIMENTO DELL'OBIETTIVO DI RIDUZIONE DELLE LISTE DI ATTESA - AREA DELLA DIRIGENZA E AREA DEL COMPARTO<text:s/></text:p>
          </table:table-cell>
          <table:table-cell office:value-type="string" table:style-name="ce4">
            <text:p>SEGR_GO - Segreteria UOC GESTIONE OPERATIVA, MARKETING E LIBERA PROFESSIONE</text:p>
          </table:table-cell>
          <table:table-cell table:number-columns-repeated="16381"/>
        </table:table-row>
        <table:table-row table:style-name="ro4">
          <table:table-cell office:value-type="string" table:style-name="ce4">
            <text:p>N. 3019 DEL 21/12/2020</text:p>
          </table:table-cell>
          <table:table-cell office:value-type="string" table:style-name="ce4">
            <text:p>PROGETTO DI RICERCA BANDO FONDATION POUR LA DERMATITE ATOPIQUE <text:s/>DAL TITOLO “THERAPEUTIC EDUCATION, AN APPROACH TO IMPROVE THE QUALITY OF LIFE AND TREATMENT COMPLIANCE IN ADOLESCENTS WITH MODERATE AND SEVERE ATOPIC DERMATITIS” RESPONSABILE SCIENTIFICO DR.SSA CRISTIANA COLONNA (UOC DERMATOLOGIA PEDIATRICA) – ACCETTAZIONE E UTILIZZO CONTRIBUTO<text:s/></text:p>
          </table:table-cell>
          <table:table-cell office:value-type="string" table:style-name="ce4">
            <text:p>DIRSCI - DIREZIONE SCIENTIFICA</text:p>
          </table:table-cell>
          <table:table-cell table:number-columns-repeated="16381"/>
        </table:table-row>
        <table:table-row table:style-name="ro3">
          <table:table-cell office:value-type="string" table:style-name="ce4">
            <text:p>N. 3020 DEL 21/12/2020</text:p>
          </table:table-cell>
          <table:table-cell office:value-type="string" table:style-name="ce4">
            <text:p>PRESA D’ATTO DELLA SOTTOSCRIZIONE DELLE CONVENZIONI TRA LA FONDAZIONE IRCCS CA’ GRANDA OSPEDALE MAGGIORE POLICLINICO E GLI OSPEDALI HUB PER LA GESTIONE DEI MODULI TEMPORANEI DI FIERA MILANO AL FINE DI FRONTEGGIARE L’EMERGENZA DA COVID-19</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3021 DEL 21/12/2020</text:p>
          </table:table-cell>
          <table:table-cell office:value-type="string" table:style-name="ce4">
            <text:p>PROGRAMMA DI RETE NAZIONALE DI RICERCA SULL'INVECCHIAMENTO E LA LONGEVITÀ ATTIVA</text:p>
            <text:p>DEGLI IRCCS ANNO 2020 – ACCETTAZIONE DEL FINANZIAMENTO E AVVIO DEL PROGETTO DI RICERCA</text:p>
          </table:table-cell>
          <table:table-cell office:value-type="string" table:style-name="ce4">
            <text:p>GRANT - UOS GRANT OFFICE</text:p>
          </table:table-cell>
          <table:table-cell table:number-columns-repeated="16381"/>
        </table:table-row>
        <table:table-row table:style-name="ro12">
          <table:table-cell office:value-type="string" table:style-name="ce4">
            <text:p>N. 3022 DEL 21/12/2020</text:p>
          </table:table-cell>
          <table:table-cell office:value-type="string" table:style-name="ce4">
            <text:p>PROGETTO "MEGLIO ACCOGLIERE, ACCOGLIERE MEGLIO: QUALIFICARE LA RETE DELLE</text:p>
            <text:p>STRUTTURE RESIDENZIALI E SEMIRESIDENZIALI PER LE PERSONE CON DISTURBI DELLO SPETTRO</text:p>
            <text:p>AUTISTICO” - RESPONSABILE SCIENTIFICO PROF.SSA MARIA ANTONELLA COSTANTINO (UOC</text:p>
            <text:p>NEUROPSICHIATRIA DELL'INFANZIA E DELL'ADOLESCENZA), CAPOFILA REGIONE EMILIA-ROMAGNA –</text:p>
            <text:p>– PROROGA DELLA DURATA DEL PROGETTO, ACCETTAZIONE ULTERIORE CONTRIBUTO E</text:p>
            <text:p>RIMODULAZIONE BUDGET, ATTI CONSEGUENTI</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3023 DEL 21/12/2020</text:p>
          </table:table-cell>
          <table:table-cell office:value-type="string" table:style-name="ce4">
            <text:p>CONFERIMENTO INCARICO DI COLLABORAZIONE A TITOLO GRATUITO AL DR. LARRY ALFREDO ANTONIO BURDICK PRESSO L’ U.O.C. DI MEDICINA GENERALE AD INDIRIZZO METABOLICO, DIPARTIMENTO DI MEDICINA INTERN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024 DEL 21/12/2020</text:p>
          </table:table-cell>
          <table:table-cell office:value-type="string" table:style-name="ce4">
            <text:p>STIPULA CONTRATTO DI COMODATO D’USO GRATUITO PER LA CONCESSIONE DI N. 1 BREATH BIOPSY COLLECTION STATION - ATTI 30/2020</text:p>
          </table:table-cell>
          <table:table-cell office:value-type="string" table:style-name="ce4">
            <text:p>PROVV - UOC ACQUISTI, APPALTI, LOGISTICA</text:p>
          </table:table-cell>
          <table:table-cell table:number-columns-repeated="16381"/>
        </table:table-row>
        <table:table-row table:style-name="ro9">
          <table:table-cell office:value-type="string" table:style-name="ce4">
            <text:p>N. 3025 DEL 21/12/2020</text:p>
          </table:table-cell>
          <table:table-cell office:value-type="string" table:style-name="ce4">
            <text:p>PROROGA INCARICHI DI COORDINAMENTO E POSIZIONE ORGANIZZATIV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26 DEL 21/12/2020</text:p>
          </table:table-cell>
          <table:table-cell office:value-type="string" table:style-name="ce4">
            <text:p>PRESA D'ATTO DELLE DIMISSIONI RASSEGNATE DAL COLLABORATORE PROFESSIONALE SANITARIO - TECNICO SANITARIO DI LABORATORIO BIOMEDICO (CAT. D) A TEMPO INDETERMINATO - SIG.RA ELENA MAGNABOS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27 DEL 21/12/2020</text:p>
          </table:table-cell>
          <table:table-cell office:value-type="string" table:style-name="ce4">
            <text:p>PROROGA DEL COMANDO FINALIZZATO DEL SIG. DI MAURO RAFFAELE <text:s/>- COLLABORATORE PROFESSIONALE SNA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28 DEL 21/12/2020</text:p>
          </table:table-cell>
          <table:table-cell office:value-type="string" table:style-name="ce4">
            <text:p>CONFERIMENTO INCARICO DI COLLABORAZIONE A TITOLO GRATUITO AL DR. GIUSEPPE OTTAVIO BREDA PRESSO L’U.O.C. RIANIMAZIONE DEL PADIGLIONE FIERA MILANO CITY – DIPARTIMENTO DI ANESTESIA-RIANIMAZIONE ED EMERGENZA URGENZA</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3029 DEL 21/12/2020</text:p>
          </table:table-cell>
          <table:table-cell office:value-type="string" table:style-name="ce4">
            <text:p>ESITO PUBBLICA SELEZIONE PER TITOLI E COLLOQUIO PER L'ASSUNZIONE A TEMPO DETERMINATO PER UN PERIODO DI DODICI MESI DI N. 5 COLLABORATORI PROFESSIONALI SANITARI - INFERMIERE (CAT. D) A TEMPO PIENO E COSTITUZIONE DI N. 5 RAPPORTI DI LAVORO A TEMPO DETERMINAT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30 DEL 21/12/2020</text:p>
          </table:table-cell>
          <table:table-cell office:value-type="string" table:style-name="ce4">
            <text:p>INDIZIONE DI SELEZIONE PUBBLICA PER SOLI TITOLI PER L’ISTITUZIONE DI UNA BORSA DI STUDIO SUL PROGETTO DGR 899- FSN FIBROSI CISTICA TEMA N. 54 DAL TITOLO “INFEZIONE DA SARS – COV2 IN PAZIENTI CON FIBROSI CISTICA” DA DESTINARE <text:s/>ALL’U.O.C. PEDIATRIA – FIBROSI CISTIC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31 DEL 21/12/2020</text:p>
          </table:table-cell>
          <table:table-cell office:value-type="string" table:style-name="ce4">
            <text:p>SELEZIONE PUBBLICA PER SOLI TITOLI PER L’ASSEGNAZIONE DI N. 5 BORSE DI STUDIO <text:s/>- APPROVAZIONE DEI VERBALI DI SELEZIONE ED ASSEGNAZIONE DELLE BORSE DI STUDI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32 DEL 21/12/2020</text:p>
          </table:table-cell>
          <table:table-cell office:value-type="string" table:style-name="ce4">
            <text:p>SELEZIONE PUBBLICA PER SOLI TITOLI PER L’ASSEGNAZIONE DI N. 6 BORSE DI STUDIO. DETERMINAZION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33 DEL 21/12/2020</text:p>
          </table:table-cell>
          <table:table-cell office:value-type="string" table:style-name="ce4">
            <text:p>PROROGA DEL CONTRATTO A TEMPO DETERMINATO NEI CONFRONTI DEL DIRIGENTE MEDICO - DISCIPLINA: MEDICINA TRASFUSIONALE - DR.SSA SERENA PELUS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34 DEL 21/12/2020</text:p>
          </table:table-cell>
          <table:table-cell office:value-type="string" table:style-name="ce4">
            <text:p>PRESA D'ATTO DELLE DIMISSIONI RASSEGNATE DAL COLLABORATORE PROFESSIONALE SANITARIO - INFERMIERE (CAT. D) A TEMPO INDETERMINATO - SIG.RA GRAZIA TESSITOR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35 DEL 21/12/2020</text:p>
          </table:table-cell>
          <table:table-cell office:value-type="string" table:style-name="ce4">
            <text:p>SELEZIONE PUBBLICA PER SOLI TITOLI PER IL CONFERIMENTO DI N. 1 INCARICO PROFESSIONALE IN REGIME DI PARTITA IVA DA DESTINARE ALLA U.O.C. CHIRURGIA TORACICA E TRAPIANTI DI POLMONE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36 DEL 21/12/2020</text:p>
          </table:table-cell>
          <table:table-cell office:value-type="string" table:style-name="ce4">
            <text:p>INDIZIONE DI SELEZIONE PUBBLICA PER SOLI TITOLI PER IL CONFERIMENTO DI UN INCARICO PROFESSIONALE IN REGIME DI PARTITA IVA DA DESTINARE ALLA U.O.C. NEUROPSICHIATRIA DELL’INFANZIA E DELL’ADOLESCENZ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37 DEL 21/12/2020</text:p>
          </table:table-cell>
          <table:table-cell office:value-type="string" table:style-name="ce4">
            <text:p>PRESA D'ATTO DELLE DIMISSIONI RASSEGNATE DAL COLLABORATORE PROFESSIONALE SANITARIO - INFERMIERE (CAT. D) A TEMPO INDETERMINATO - SIG.RA MEREGAGLIA VANESS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38 DEL 21/12/2020</text:p>
          </table:table-cell>
          <table:table-cell office:value-type="string" table:style-name="ce4">
            <text:p>CONVENZIONAMENTO DEL PROFESSORE ASSOCIATO PROF. STEFANO CARUGO - DIRETTORE U.O.C. CARDI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39 DEL 21/12/2020</text:p>
          </table:table-cell>
          <table:table-cell office:value-type="string" table:style-name="ce4">
            <text:p>SELEZIONE PUBBLICA PER SOLI TITOLI PER IL CONFERIMENTO DI UN INCARICO PROFESSIONALE IN REGIME DI PARTITA DA DESTINARE ALLA U.O.C. PEDIATRIA - MEDIA INTENSITA’ DI CURA -APPROVAZIONE DEL VERBALE E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40 DEL 21/12/2020</text:p>
          </table:table-cell>
          <table:table-cell office:value-type="string" table:style-name="ce4">
            <text:p>ASSUNZIONE A TEMPO INDETERMINATO DI N. 1 COLLABORATORE PROFESSIONALE SANITARIO - INFERMIERE (CAT. D) A TEMPO PIENO<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41 DEL 21/12/2020</text:p>
          </table:table-cell>
          <table:table-cell office:value-type="string" table:style-name="ce4">
            <text:p>PROROGA DEL CONTRATTO A TEMPO DETERMINATO NEI CONFRONTI DELLA DR.SSA SILIPIGNI ROSAMARIA - DIRIGENTE BIOLOGO - DISCIPLINA: BIOCHIMICA CLIN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42 DEL 21/12/2020</text:p>
          </table:table-cell>
          <table:table-cell office:value-type="string" table:style-name="ce4">
            <text:p>SELEZIONE PUBBLICA PER SOLI TITOLI PER IL CONFERIMENTO DI N. 1 INCARICO PROFESSIONALE IN REGIME DI PARTITA IVA DA DESTINARE ALLA U.O.C. LABORATORIO ANALISI -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43 DEL 21/12/2020</text:p>
          </table:table-cell>
          <table:table-cell office:value-type="string" table:style-name="ce4">
            <text:p>PROROGA DEL CONTRATTO A TEMPO DETERMINATO A TEMPO PIENO QUALE OPERATORE SOCIO SANITARIO (CAT.BS) NEI CONFRONTI DI 3 DIPENDENTI DELLA FONDAZIONE IRCC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44 DEL 21/12/2020</text:p>
          </table:table-cell>
          <table:table-cell office:value-type="string" table:style-name="ce4">
            <text:p>SELEZIONE PUBBLICA PER SOLI TITOLI PER IL CONFERIMENTO DI UN INCARICO PROFESSIONALE IN REGIME DI PARTITA IVA DA DESTINARE ALLA U.O.C. ENDOCRINOLOGIA-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45 DEL 21/12/2020</text:p>
          </table:table-cell>
          <table:table-cell office:value-type="string" table:style-name="ce4">
            <text:p>SELEZIONE PUBBLICA PER SOLI TITOLI PER IL CONFERIMENTO DI UN INCARICO PROFESSIONALE IN REGIME DI PARTITA IVA DA DESTINARE ALLA U.O.C. PSICHIATRIA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46 DEL 21/12/2020</text:p>
          </table:table-cell>
          <table:table-cell office:value-type="string" table:style-name="ce4">
            <text:p>SELEZIONE PUBBLICA PER SOLI TITOLI PER IL CONFERIMENTO DI INCARICHI PROFESSIONALI IN REGIME DI PARTITA IVA DA DESTINARE ALLA U.O.C. PSICHIATRIA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47 DEL 21/12/2020</text:p>
          </table:table-cell>
          <table:table-cell office:value-type="string" table:style-name="ce4">
            <text:p>PROGETTO DAL TITOLO: “PATOLOGIA INFETTIVO-FLOGISTICA DELLE ALTE VIE AEREODIGESTIVE E DELL’ORECCHIO: DAL LABORATORIO AL LETTO DEL PAZIENTE” – DIRETTORE UOSD AUDIOLOGIA – DR. DIEGO ZANETTI, FINANZIATO DALL’ASSOCIAZIONE PROGETTO UDIRE ONLUS – ACCETTAZIONE CONTRIBUTO LIBERALE</text:p>
          </table:table-cell>
          <table:table-cell office:value-type="string" table:style-name="ce4">
            <text:p>SEGR_DIRSCI - Segreteria DIREZIONE SCIENTIFICA</text:p>
          </table:table-cell>
          <table:table-cell table:number-columns-repeated="16381"/>
        </table:table-row>
        <table:table-row table:style-name="ro4">
          <table:table-cell office:value-type="string" table:style-name="ce4">
            <text:p>N. 3048 DEL 21/12/2020</text:p>
          </table:table-cell>
          <table:table-cell office:value-type="string" table:style-name="ce4">
            <text:p>PROGETTO DAL TITOLO: “CARATTERIZZAZIONE DEL RUOLO DELLA PROTEINA BETA-KLOTHO NELLA PATOGENESI DELLA STEATOSI EPATICA NON ALCOLICA” – DIRETTORE UOC MEDICINA GENERALE AD INDIRIZZO METABOLICO-LABORATORIO DI MALATTIE METABOLICHE DEL FEGATO – PROF.SSA ANNA LUDOVICA FRACANZANI, FINANZIATO DALL’ASSOCIAZIONE A.M.M.F. ONLUS – ACCETTAZIONE CONTRIBUTO LIBERALE</text:p>
          </table:table-cell>
          <table:table-cell office:value-type="string" table:style-name="ce4">
            <text:p>SEGR_DIRSCI - Segreteria DIREZIONE SCIENTIFICA</text:p>
          </table:table-cell>
          <table:table-cell table:number-columns-repeated="16381"/>
        </table:table-row>
        <table:table-row table:style-name="ro9">
          <table:table-cell office:value-type="string" table:style-name="ce4">
            <text:p>N. 3049 DEL 21/12/2020</text:p>
          </table:table-cell>
          <table:table-cell office:value-type="string" table:style-name="ce4">
            <text:p>LIQUIDAZIONI COMPETENZE PROFESSIONALI EX D.M. 10 MARZO 2014, N.55.</text:p>
          </table:table-cell>
          <table:table-cell office:value-type="string" table:style-name="ce4">
            <text:p>LEGASS - SERVIZIO AFFARI LEGALI E DELLE ASSICURAZIONI</text:p>
          </table:table-cell>
          <table:table-cell table:number-columns-repeated="16381"/>
        </table:table-row>
        <table:table-row table:style-name="ro5">
          <table:table-cell office:value-type="string" table:style-name="ce4">
            <text:p>N. 3050 DEL 21/12/2020</text:p>
          </table:table-cell>
          <table:table-cell office:value-type="string" table:style-name="ce4">
            <text:p>INCREMENTO DEL SERVIZIO DI SOMMINISTRAZIONE LAVORO A TEMPO DETERMINATO PER UN MASSIMO DI N. 105 FIGURE PROFESSIONALI OSS, PER UN MASSIMO DI N. 30 FIGURE PROFESSIONALI LIVELLO D (INFERMIERI, FISIOTERAPISTI, ECC) E N. 2 FIGURE PROFESSIONALI AMMINISTRATIVE, NECESSARIO PER FRONTEGGIARE L’EMERGENZA EPIDEMIOLOGICA DA COVID-19, OCCORRENTE PER IL PADIGLIONE FIERA MILANO CITY PER IL PERIODO 1.1.2021 – 31.3.2021 - 1269/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051 DEL 21/12/2020</text:p>
          </table:table-cell>
          <table:table-cell office:value-type="string" table:style-name="ce4">
            <text:p>SOMMINISTRAZIONE LAVORO: PROSECUZIONE CONTRATTUALE 1.1.2021 – 31.3.2021 PER N. 32 FIGURE PROFESSIONALI OSS, N. 25 FIGURE PROFESSIONALI INFERMIERE, N. 4 FIGURE PROFESSIONALI FISIOTERAPISTI, N. 2 FIGURE PROFESSIONALI OSTETRICHE E N. 1 FIGURA PROFESSIONALE TECNICO SANITARIO DI LABORATORIO (COVID POLICLINICO-19)– ATTI 1269/2012</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3052 DEL 21/12/2020</text:p>
          </table:table-cell>
          <table:table-cell office:value-type="string" table:style-name="ce4">
            <text:p>SOMMINISTRAZIONE LAVORO: PROSECUZIONE CONTRATTUALE 1.1.2021 – 31.3.2021 PER N. 20 FIGURE PROFESSIONALI OSS – ATTI 1269/201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53 DEL 21/12/2020</text:p>
          </table:table-cell>
          <table:table-cell office:value-type="string" table:style-name="ce4">
            <text:p>AFFIDAMENTO DIRETTO, AI SENSI DELL’ART. 1, COMMA 2, LETT. A), DEL DECRETO LEGGE N. 76/2020, CONVERTITO CON LEGGE N. 120/2020, DELLA FORNITURA DELLA SOLUZIONE BELZER MPS, PER 36 MESI, EVENTUALMENTE RINNOVABILE PER ULTERIORI 36 MESI – ATTI 211/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054 DEL 21/12/2020</text:p>
          </table:table-cell>
          <table:table-cell office:value-type="string" table:style-name="ce4">
            <text:p>PROCEDURA NEGOZIATA, SENZA PREVIA PUBBLICAZIONE DI UN BANDO DI GARA, AI SENSI DELL’ART. 36 COMMA 2), LETT. B) DEL D.LGS. N. 50/2016, PER L’AFFIDAMENTO DEL SERVIZIO DI PROGETTAZIONE E REALIZZAZIONE DI MATERIALE GRAFICO, PER UN PERIODO DI 36 MESI. AGGIUDICAZIONE PER IL PERIODO 01.01.2021 – 31.12.2023 – ATTI 1.06.03/2020-22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055 DEL 21/12/2020</text:p>
          </table:table-cell>
          <table:table-cell office:value-type="string" table:style-name="ce4">
            <text:p>SERVIZIO DI RACCOLTA, STOCCAGGIO TEMPORANEO, TRASPORTO, SMALTIMENTO E/O RECUPERO DEI RIFIUTI SPECIALI PERICOLOSI E NON:<text:s/></text:p>
            <text:p>LOTTO 1 - RIFIUTI SOLIDI - AFFIDATARIO ECO ERIDANIA SPA – PRESA D’ATTO MAGGIOR SPESA RELATIVA AI MESI DI OTTOBRE E NOVEMBRE 2020 (COVID-19 POLICLINICO) - ATTI 780/2013</text:p>
            <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056 DEL 21/12/2020</text:p>
          </table:table-cell>
          <table:table-cell office:value-type="string" table:style-name="ce4">
            <text:p>ADESIONE ALLA CONVENZIONE ARCA_2018_057, ATTIVATA DA AZIENDA REGIONALE PER L’INNOVAZIONE E GLI ACQUISTI S.P.A. (ARIA), PER LA FORNITURA DI IMPIANTI COCLEARI –LOTTO 5 II ODF - ATTI 1.6.03/2020-66</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057 DEL 21/12/2020</text:p>
          </table:table-cell>
          <table:table-cell office:value-type="string" table:style-name="ce4">
            <text:p>RINNOVO FORNITURA DELLA SPECIALITA’ MEDICINALE KALIDECO (P.A.: IVACAFTOR) NELLA FORMULAZIONE DA 150 MG 56 CPR - ACCESSO FONDI AIFA 5% PER SPECIFICO PAZIENTE (GA - 1990) <text:s text:c="16"/>DELL’ UOC PEDIATRIA FIBROSI CISTICA - ASSEGNAZIONE DI UN CONTRATTO PONTE ALLA DITTA VERTEX PHARMACEUTICALS ITALY SRL, AI SENSI DELL’ART. 63, COMMA 2, LETT. B) E C) DEL D. LGS. 50/2016, IN ATTESA DI ATTIVAZIONE CONVENZIONE CENTRALIZZATA – ATTI 196/2020</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3058 DEL 21/12/2020</text:p>
          </table:table-cell>
          <table:table-cell office:value-type="string" table:style-name="ce4">
            <text:p>SERVIZIO TRASPORTO DEGENTI ALL’INTERNO DEL PRESIDIO OSPEDALIERO MEDIANTE AUTOLETTIG. PROSECUZIONE CONTRATTUALE PER IL PERIODO 1.1.2021 – 31.3.2021:</text:p>
            <text:p>Lotto I - TRASPORTO DEGENTI ALL’INTERNO DEL PRESIDIO OSPEDALIERO CHE COMPRENDE LE SEDI DEL POLICLINICO, VIA PACE, VIA COMMENDA, CLINICA MAGIAGALLI, CLINICA DE MARCHI E REGINA ELENA, MEDIANTE AUTOLETTIGHE</text:p>
            <text:p>Lotto II – TRASPORTO MALATI NON RICOVERABILI E SERVIZI COMPLEMENTARI DIVERSI MEDIANTE AUTOLETTIGHE– ATTI 1264/2011</text:p>
            <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059 DEL 21/12/2020</text:p>
          </table:table-cell>
          <table:table-cell office:value-type="string" table:style-name="ce4">
            <text:p>PROCEDURA NEGOZIATA, AI SENSI DELL’ART. 63, COMMA 2), LETT. B) DEL D.LGS. N.50/2016 PER L’AFFIDAMENTO DELL’APPALTO PER LA FORNITURA DEL SISTEMA PHADIA 250 PER L’ESECUZIONE DI ESAMI DI AUTOIMMUNITÀ - PROSECUZIONE CONTRATTUALE PER UN PERIODO DI 12 MESI, EX ART. 106, COMMA 11, DEL D.LGS. N. 50/2016, SINO A TUTTO IL 30.11.2021 – ATTI 1350/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60 DEL 21/12/2020</text:p>
          </table:table-cell>
          <table:table-cell office:value-type="string" table:style-name="ce4">
            <text:p>PROCEDURA NEGOZIATA, AI SENSI DELL’ART 36, COMMA 2, LETT. B), DEL D.LGS. 50/2016 PER LA FORNITURA DI REAGENTI PER RICERCA RAPIDA ANEUPLOIDIE - PROSECUZIONE CONTRATTUALE PER UN PERIODO DI 12 MESI, EX ART. 106, COMMA 11, DEL D.LGS. N. 50/2016, SINO A TUTTO IL 31.12.2021 – ATTI 1202/2017</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061 DEL 21/12/2020</text:p>
          </table:table-cell>
          <table:table-cell office:value-type="string" table:style-name="ce4">
            <text:p>ADESIONE ALLA CONVENZIONE “ARCA_2019_025”, ATTIVATA DA AZIENDA REGIONALE PER L’INNOVAZIONE E GLI ACQUISTI S.P.A. (ARIA), PER LA FORNITURA DI STENT NEURORADIOLOGICI <text:s/>– LOTTO 1 DITTA MEDTRONIC ITALIA <text:s/>- ATTI 1.6.03/2020-50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62 DEL 21/12/2020</text:p>
          </table:table-cell>
          <table:table-cell office:value-type="string" table:style-name="ce4">
            <text:p>AFFIDAMENTO DIRETTO, AI SENSI DELL’ART. 1, COMMA 2, LETT. A) DEL DECRETO LEGGE N. 76/2020, CONV. IN L. 120/2020, DELLA SPECIALITA’ MEDICINALE EMPRESSIN <text:s/>EV (P.A.: ARGIPRESSINA ACETATO), NELLA FORMULAZIONE DA <text:s/>40 UI/2ML IN CONFEZIONE DA 10 FIALE - DITTA EUROMED <text:s/>SRL – <text:s text:c="2"/>ATTI 518/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063 DEL 21/12/2020</text:p>
          </table:table-cell>
          <table:table-cell office:value-type="string" table:style-name="ce4">
            <text:p>AFFIDAMENTO DIRETTO, AI SENSI DELL’ART. 1, COMMA 2, LETT. A), DEL D.L. 76/2020, CONVERTITO IN LEGGE, CON MODIFICAZIONI, CON L. 120/2020, <text:s/>DELLA FORNITURA DI BOTTONI PER PEG PER ENDOSCOPIA PEDIATRICA, PER 36 MESI EVENTUALMENTE PROROGABILI PER ULTERIORI 12 MESI - DITTA CARDINAL HEALTH ITALY SRL - CIG ZE82EEF145 - ATTI 1.6.03/2020-52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64 DEL 21/12/2020</text:p>
          </table:table-cell>
          <table:table-cell office:value-type="string" table:style-name="ce4">
            <text:p>FORNITURA DI BRACCIALETTI IDENTIFICATIVI DEL PAZIENTE – ASSEGNAZIONE DI CONTRATTI PONTE, AI SENSI DELL’ART. 1, COMMA 2, LETT. A) DEL DECRETO LEGGE N. 76/2020, CONVERTITO IN LEGGE N. 120/2020, PER UN PERIODO DI 9 MESI, IN ATTESA DELL’ATTIVAZIONE DELLA RELATIVA CONVENZIONE ARIA – ATTI 1499/2015</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3065 DEL 21/12/2020</text:p>
          </table:table-cell>
          <table:table-cell office:value-type="string" table:style-name="ce4">
            <text:p>FORNITURA DEL FARMACO DARZALEX (PRINCIPIO ATTIVO: DARATUMOMAB), IN DIVERSE FORMULAZIONI, A COPERTURA DELLE ESIGENZE DELLA FONDAZIONE E DELL’IRCCS SAN RAFFAELE, IN ATTUAZIONE DELLE DISPOSIZIONI INTRODOTTE DALLA DIREZIONE GENERALE WELFARE DELLA REGIONE LOMBARDIA RELATIVE ALL’ACQUISTO DI FARMACI INNOVATIVI, ONCOLOGICI E NON, A CARICO DELLE STRUTTURE PUBBLICHE PER CONTO DELLE STRUTTURE PRIVATE ACCREDITATE - ADESIONE ALLA CONVENZIONE ARCA_2019_001.3 – LOTTI <text:s/>2 E 3 – ATTI 1617/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3066 DEL 21/12/2020</text:p>
          </table:table-cell>
          <table:table-cell office:value-type="string" table:style-name="ce4">
            <text:p>FORNITURA DELLA SOLUZIONE CELSIOR (PRINCIPIO ATTIVO: GLUTATIONE + MANNITOLO + ACIDO LATTOBIONICO + ACIDO GLUTAMMICO + IDROSSIDO DI SODIO + CLORURO DI CALCIO DIIDRATO + CLORURO DI POTASSIO + CLORURO DI MAGNESIO ESAIDRATO + ISTIDINA) - SOLUZIONE PER LA CONSERVAZIONE DI ORGANI – ASSEGNAZIONE DI UN CONTRATTO PONTE, AI SENSI DELL’ART. 63, COMMA 2, LETT. B) E C) DEL D.LGS. 50/2016, PER UN PERIODO DI 12 MESI, IN ATTESA DELL’ATTIVAZIONE DELLA RELATIVA CONVENZIONE ARIA – ATTI 1.06.03/2020-485</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067 DEL 21/12/2020</text:p>
          </table:table-cell>
          <table:table-cell office:value-type="string" table:style-name="ce4">
            <text:p>FORNITURA DI PRODOTTI FARMACEUTICI DIVERSI PER IL PADIGLIONE DI FIERA MILANO CITY MEDIANTE ADESIONE ALLE CONVENZIONI CENTRALIZZATE ARCA_2016_85, ARCA_2018_001.3 E ARCA_2019_001.2 – VII PARTE – ATTI 169/2020</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3068 DEL 21/12/2020</text:p>
          </table:table-cell>
          <table:table-cell office:value-type="string" table:style-name="ce4">
            <text:p>SERVIZIO DI CASSA ECONOMALE – ELENCO RIEPILOGATIVO NOVEMBRE 2020 – APPROVAZIONE – ATTI 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69 DEL 21/12/2020</text:p>
          </table:table-cell>
          <table:table-cell office:value-type="string" table:style-name="ce4">
            <text:p>FORNITURA DEL FARMACO CABLIVI 10 MG (PRINCIPIO ATTIVO: CAPLACIZUMAB) – ASSEGNAZIONE DI UN CONTRATTO PONTE, AI SENSI DELL’ART. 63, COMMA 2, LETT. B) E C) DEL D.LGS. 50/2016, PER UN PERIODO DI 12 MESI, IN ATTESA DELL’ATTIVAZIONE DELLA RELATIVA CONVENZIONE ARIA - atti 3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70 DEL 21/12/2020</text:p>
          </table:table-cell>
          <table:table-cell office:value-type="string" table:style-name="ce4">
            <text:p>PROCEDURA NEGOZIATA SENZA PREVIA PUBBLICAZIONE DI UN BANDO, AI SENSI DELL’ART. 63, COMMA 2, LETT. C), DEL D.LGS. N. 56/2016, PER L’AFFIDAMENTO DELLA FORNITURA DI CALZARI MONOUSO PER IL PADIGLIONE FIERA MILANO CITY – ATTI 48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71 DEL 21/12/2020</text:p>
          </table:table-cell>
          <table:table-cell office:value-type="string" table:style-name="ce4">
            <text:p>APPROVAZIONE DEL RINNOVO DELLA CONVENZIONE PER L'IMPIEGO DEL DATA CENTER PRESSO LA FONDAZIONE IRCCS CA' GRANDA OSPEDALE MAGGIORE POLICLINICO DI MILANO DA PARTE DELL'ASST NIGUARDA PER HOUSING DI BUSINESS CONTINUITY E DISASTER RECOVERY – PERIODO DAL 01/10/2020 AL 31/03/2022</text:p>
          </table:table-cell>
          <table:table-cell office:value-type="string" table:style-name="ce4">
            <text:p>ICT - UOC SISTEMI INFORMATIVI</text:p>
          </table:table-cell>
          <table:table-cell table:number-columns-repeated="16381"/>
        </table:table-row>
        <table:table-row table:style-name="ro3">
          <table:table-cell office:value-type="string" table:style-name="ce4">
            <text:p>N. 3072 DEL 21/12/2020</text:p>
          </table:table-cell>
          <table:table-cell office:value-type="string" table:style-name="ce4">
            <text:p>PROCEDURA NEGOZIATA SENZA PREVIA PUBBLICAZIONE DI UN BANDO DI GARA PER L’ACQUISIZIONE DEI SERVIZI DI AGGIORNAMENTO E SUPPORTO DELLE LICENZE SOFTWARE ORACLE PER IL SISTEMA INFORMATIVO ERP E CUP DELLA FONDAZIONE IRCCS CA’ GRANDA OSPEDALE MAGGIORE POLICLINICO PER L’ANNO 2021” – DETERMINA A CONTRARRE</text:p>
          </table:table-cell>
          <table:table-cell office:value-type="string" table:style-name="ce4">
            <text:p>ICT - UOC SISTEMI INFORMATIVI</text:p>
          </table:table-cell>
          <table:table-cell table:number-columns-repeated="16381"/>
        </table:table-row>
        <table:table-row table:style-name="ro8">
          <table:table-cell office:value-type="string" table:style-name="ce4">
            <text:p>N. 3073 DEL 21/12/2020</text:p>
          </table:table-cell>
          <table:table-cell office:value-type="string" table:style-name="ce4">
            <text:p>OGGETTO: PROROGA DEL CONTRATTO A TEMPO DETERMINATO QUALE ASSISTENTE AMMINISTRATIVO (CAT.C) NEI CONFRONTI <text:s/>DI <text:s/>10 DIPENDENT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74 DEL 21/12/2020</text:p>
          </table:table-cell>
          <table:table-cell office:value-type="string" table:style-name="ce4">
            <text:p>ASSUNZIONE A TEMPO INDETERMINATO DI N. 1 COLLABORATORE AMMINISTRATIVO PROFESSIONALE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75 DEL 21/12/2020</text:p>
          </table:table-cell>
          <table:table-cell office:value-type="string" table:style-name="ce4">
            <text:p>STIPULA CONVENZIONE PER L’ESECUZIONE DI PRESTAZIONI LIBERO PROFESSIONALI IN REGIME DI RICOVERO E IN REGIME AMBULATORIALE CON RIMBORSO DIRETTO E CON RIMBORSO INDIRETTO A FAVORE DEGLI ASSISTITI DI MARSH RISK CONSULTING SRL</text:p>
          </table:table-cell>
          <table:table-cell office:value-type="string" table:style-name="ce4">
            <text:p>SEGR_GO - Segreteria UOC GESTIONE OPERATIVA, MARKETING E LIBERA PROFESSIONE</text:p>
          </table:table-cell>
          <table:table-cell table:number-columns-repeated="16381"/>
        </table:table-row>
        <table:table-row table:style-name="ro6">
          <table:table-cell office:value-type="string" table:style-name="ce4">
            <text:p>N. 3076 DEL 21/12/2020</text:p>
          </table:table-cell>
          <table:table-cell office:value-type="string" table:style-name="ce4">
            <text:p>ACQUISIZIONE DI UN SISTEMA DI RAFFREDDAMENTO MOD. CFG-ICS-P4 + SOFTWARE ANGLE BW, PER LE NECESSITA’ DELL’U.O.C. MEDICINA NUCLEARE (ATTI 1.6.03/2020-498).</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3077 DEL 21/12/2020</text:p>
          </table:table-cell>
          <table:table-cell office:value-type="string" table:style-name="ce4">
            <text:p>ACQUISIZIONE DI N. 17 SISTEMI PER IL MONITORAGGIO DELLA PROFONDITA’ DELL’ANESTESIA, PER LE NECESSITÀ DEI REPARTI ALLESTITI PRESSO IL PADIGLIONE FIERA MILANO CITY, NELL’AMBITO DELL’EMERGENZA DETERMINATA DAL VIRUS COVID-19 (ATTI 1.6.03/2020-495.</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3078 DEL 21/12/2020</text:p>
          </table:table-cell>
          <table:table-cell office:value-type="string" table:style-name="ce4">
            <text:p>ACQUISIZIONE DI DUE FRIGOEMOTECHE, PER LE NECESSITÀ DEI REPARTI ALLESTITI PRESSO IL PADIGLIONE FIERA MILANO CITY, NELL’AMBITO DELL’EMERGENZA DETERMINATA DAL VIRUS COVID-19 (ATTI 1.6.03/2020-504.</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3079 DEL 21/12/2020</text:p>
          </table:table-cell>
          <table:table-cell office:value-type="string" table:style-name="ce4">
            <text:p>RICERCA CORRENTE 2021 - SELEZIONE PUBBLICA PER SOLI TITOLI PER L’ASSEGNAZIONE DI N. 60 BORSE DI STUDIO <text:s/>- APPROVAZIONE DEL VERBALE DI SELEZIONE ED ASSEGNAZIONE DELLE BORSE DI STUDI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3080 DEL 21/12/2020</text:p>
          </table:table-cell>
          <table:table-cell office:value-type="string" table:style-name="ce4">
            <text:p>ESITO PUBBLICA SELEZIONE PER L'ASSUNZIONE A TEMPO DETERMINATO PER UN PERIODO DI DODICI MESI DI N. 5 COLLABORATORI PROFESSIONALI SANITARI - OSTETRICA (CAT. D) A TEMPO PIENO, COSTITUZIONE DI N. 5 RAPPORTI DI LAVORO A TEMPO DETERMINATO DI DODICI MESI E PROVVEDIMENTI CONSEGUENTI E INDIZIONE DI CONCORSO PUBBLICO PER TITOLI ED ESAMI PER LA COPERTURA A TEMPO INDETERMINATO DI N. 5 POSTI DI COLLABORATORE PROFESSIONALE SANITARIO - OSTETRICA (CAT. D) A TEMPO PIEN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3081 DEL 21/12/2020</text:p>
          </table:table-cell>
          <table:table-cell office:value-type="string" table:style-name="ce4">
            <text:p>PUBBLICA SELEZIONE PER TITOLI E COLLOQUIO PER L'ASSUNZIONE A TEMPO DETERMINATO PER UN PERIODO DI DODICI MESI DI N. 7 COLLABORATORI PROFESSIONALI SANITARI INFERMIERE PEDIATRICO(CAT.D)A TEMPO PIENO. ELEVAZIONE DA 7 A 8 DEI POSTI A SELEZIONE NONCHE' ASSUNZIONE A TEMPO DETEMINATO PER UN PERIODO DI SEI MESI DI N. 2 ULTERIORI UNITA' E RIAPERTURA DEI TERMINI DI PARTECIPAZIONE. AMMISSIONE DEI CANDIDATI E NOMINA DELLA COMMISSIONE.</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082 DEL 21/12/2020</text:p>
          </table:table-cell>
          <table:table-cell office:value-type="string" table:style-name="ce4">
            <text:p>ESITO PUBBLICA SELEZIONE PER L'ASSUNZIONE A TEMPO DETERMINATO DI N. 1 COLLABORATORE AMMINISTRATIVO PROFESSIONALE (CAT. D) A TEMPO PIENO, COSTITUZIONE DI N. 2 RAPPORTI DI LAVORO E INDIZIONE DI CONCORSO PUBBLICO PER TITOLI ED ESAMI PER LA COPERTURA A TEMPO INDETERMINATO DI N. 2 POSTI DI COLLABORATORE AMMINISTRATIVO PROFESSIONALE (CAT. D)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83 DEL 28/12/2020</text:p>
          </table:table-cell>
          <table:table-cell office:value-type="string" table:style-name="ce4">
            <text:p>AFFIDAMENTO DIRETTO, AI SENSI DELL’ART. 1, COMMA 2, LETT. A) DEL DECRETO LEGGE N. 76/2020, CONVERTITO CON LEGGE N. 120/2020, PER L’ACQUISTO DI N. 3 CONGELATORI -80° NECESSARI ALLA U.O.C. INFETTIVOLOGIA E CENTRO TRASFUSIONALE – ATTI <text:s/>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084 DEL 28/12/2020</text:p>
          </table:table-cell>
          <table:table-cell office:value-type="string" table:style-name="ce4">
            <text:p>SELEZIONE PUBBLICA PER SOLI TITOLI PER IL CONFERIMENTO DI N. 1 INCARICO PROFESSIONALE IN REGIME DI PARTITA IVA DA DESTINARE ALLA U.O.C. NEUROPSICHIATRIA DELL’INFANZIA E DELL’ADOLESCENZA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85 DEL 28/12/2020</text:p>
          </table:table-cell>
          <table:table-cell office:value-type="string" table:style-name="ce4">
            <text:p>SELEZIONE PUBBLICA PER SOLI TITOLI PER IL CONFERIMENTO DI N. 1 INCARICO PROFESSIONALE IN REGIME DI PARTITA IVA DA DESTINARE ALLA U.O.S.D NEUROLOGIA – MALATTIE NEURODEGENERATIVE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86 DEL 28/12/2020</text:p>
          </table:table-cell>
          <table:table-cell office:value-type="string" table:style-name="ce4">
            <text:p>SELEZIONE PUBBLICA PER SOLI TITOLI PER IL CONFERIMENTO DI N. 3 INCARICHI PROFESSIONALI IN REGIME DI PARTITA IVA DA DESTINARE ALLA U.O.C. PSICHIATRIA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87 DEL 28/12/2020</text:p>
          </table:table-cell>
          <table:table-cell office:value-type="string" table:style-name="ce4">
            <text:p>ESITO PUBBLICA SELEZIONE PER TITOLI E COLLOQUIO PER L'ASSUNZIONE A TEMPO DETERMINATO PER UN PERIODO DI DODICI MESI DI COLLABORATORI PROFESSIONALI SANITARI - INFERMIERE PEDIATRICO (CAT. D) A TEMPO PIENO. COSTITUZIONE DI N. 10 RAPPORTI DI LAVORO A TEMPO 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88 DEL 28/12/2020</text:p>
          </table:table-cell>
          <table:table-cell office:value-type="string" table:style-name="ce4">
            <text:p>SELEZIONE PUBBLICA PER SOLI TITOLI PER IL CONFERIMENTO DI N. 1 INCARICO PROFESSIONALE IN REGIME DI PARTITA IVA DA DESTINARE ALLA U.O.C. MEDICINA GENERALE – IMMUNOLOGIA E ALLERGOLOGIA - CONFERIMENTO DELL’INCARIC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89 DEL 28/12/2020</text:p>
          </table:table-cell>
          <table:table-cell office:value-type="string" table:style-name="ce4">
            <text:p>ESITI PROCEDURA DI STABILIZZAZIONE DI CUI ART. 20 COMMA 1 DEL D.LGS 75/2017 DEL PERSONALE DEL COMPARTO E DELL'AREA DELLA DIRIGENZA MEDICA E SANITAR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90 DEL 28/12/2020</text:p>
          </table:table-cell>
          <table:table-cell office:value-type="string" table:style-name="ce4">
            <text:p>SELEZIONE PUBBLICA PER SOLI TITOLI PER IL CONFERIMENTO DI N. 1 INCARICO PROFESSIONALE IN REGIME DI PARTITA IVA DA DESTINARE ALLA U.O.C. ANESTESIA E TERAPIA INTENSIVA ADULTI - CONFERIMENTO DELL’INCA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091 DEL 28/12/2020</text:p>
          </table:table-cell>
          <table:table-cell office:value-type="string" table:style-name="ce4">
            <text:p>ASSEGNAZIONE BORSA DI STUDIO PROGETTO PROAGEING COD. PB-150 – TEMA N. 1 DAL TITOLO “PROMUOVERE LA PRODUTTIVITA’ E IL BENESSERE DEI LAVORATORI CHE INVECCHIANO: STUDIO PROSPETTICO DI WORK ABILITY, ETA’ COGNITIVA E BIOLOGICA IN UN MONDO DEL LAVORO IN CAMBIAMENTO” DA DESTINARE ALLA U.O.C. MEDICINA DEL LAVORO- TRAMITE UTILIZZO DI GRADUATOR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92 DEL 28/12/2020</text:p>
          </table:table-cell>
          <table:table-cell office:value-type="string" table:style-name="ce4">
            <text:p>INDIZIONE DI SELEZIONE PUBBLICA PER SOLI TITOLI PER L’ISTITUZIONE DI UNA BORSA DI STUDIO SUL PROGETTO PR -0338 TEMA N. 4 DAL TITOLO “LABORATORIO DI RICERCA TRASLAZIONALE DI NEFROLOGIA E UROLOGIA PEDIATRICA” DA DESTINARE <text:s/>ALL’U.O.C. NEFROLOGIA, DIALISI E TRAPIANTO PEDIATRICO</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093 DEL 28/12/2020</text:p>
          </table:table-cell>
          <table:table-cell office:value-type="string" table:style-name="ce4">
            <text:p>INDIZIONE DI SELEZIONE PUBBLICA PER SOLI TITOLI PER L’ISTITUZIONE DI UNA BORSA DI STUDIO SUL PROGETTO PR-0395 TEMA N. 1. DAL TITOLO “CARATTERIZZAZIONE DEL RUOLO DELLA PROTEINA BETA – KLOTHO NELLA PATOGENESI DELLA STEATOSI EPATICA NON ALCOLICA” DA DESTINARE <text:s/>ALL’U.O.C. MEDICINA GENERALE AD INDIRIZZO METABOLICO</text:p>
          </table:table-cell>
          <table:table-cell office:value-type="string" table:style-name="ce4">
            <text:p>RU - UOC GESTIONE RISORSE UMANE</text:p>
          </table:table-cell>
          <table:table-cell table:number-columns-repeated="16381"/>
        </table:table-row>
        <table:table-row table:style-name="ro7">
          <table:table-cell office:value-type="string" table:style-name="ce4">
            <text:p>N. 3094 DEL 28/12/2020</text:p>
          </table:table-cell>
          <table:table-cell office:value-type="string" table:style-name="ce4">
            <text:p>INDIZIONE DI SELEZIONE PUBBLICA PER SOLI TITOLI PER L’ISTITUZIONE DI UNA BORSA DI STUDIO SUL PROGETTO SIRI RC20-RETE 3, SAMBA PR 0282 ACAciA PB 0141 TEMA N. 1.DAL TITOLO “SINERGIE DI RICERCA DELLA RETE AGING (SIRI): INCREASED SARCOPENIA IN A COHORT OF ELDERLY CARRING SANP25 POLYMORPHISMS: MECHANISTIC INSIGHTS FROM THE SNAP25 HETEROZYGOUS MURINE MODEL (SAMBA) DECIPHERING THE ROLE OF ADAM10 AND CAP2 IN AGE RELATED ACCUMULATION OF DEFICITS (ACAciA)” DA DESTINARE <text:s/>ALL’U.O.S.D. GERIATRI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095 DEL 28/12/2020</text:p>
          </table:table-cell>
          <table:table-cell office:value-type="string" table:style-name="ce4">
            <text:p>INDIZIONE DI SELEZIONE PUBBLICA PER SOLI TITOLI PER L’ISTITUZIONE DI N. 4 BORSE DI STUDIO DA DESTINARE ALLA U.O.C. MALATTIE INFETTIV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96 DEL 28/12/2020</text:p>
          </table:table-cell>
          <table:table-cell office:value-type="string" table:style-name="ce4">
            <text:p>INDIZIONE DI SELEZIONE PUBBLICA PER SOLI TITOLI PER IL CONFERIMENTO DI N. 3 INCARICHI PROFESSIONALI IN REGIME DI PARTITA IVA DA DESTINARE ALLA U.O.C. MALATTIE INFETTIVE</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097 DEL 28/12/2020</text:p>
          </table:table-cell>
          <table:table-cell office:value-type="string" table:style-name="ce4">
            <text:p>INDIZIONE DI SELEZIONE PUBBLICA PER SOLI TITOLI PER L’ISTITUZIONE DI UNA BORSA DI STUDIO SUL PROGETTO GR -2018 MI-0081 TEMA N. 1 DAL TITOLO “UNRAVELLING COMBINED RNA INTERFERENCE AND GENE THERAPY IN VITRO AND IN VIVO DISEASE MODELS AS A POTENTIAL THERAPEUTIC STRATEGY FOR CMT2A” DA DESTINARE <text:s/>ALL’U.O.C. NEUROLOG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098 DEL 28/12/2020</text:p>
          </table:table-cell>
          <table:table-cell office:value-type="string" table:style-name="ce4">
            <text:p>INDIZIONE DI SELEZIONE PUBBLICA PER SOLI TITOLI PER L’ISTITUZIONE DI UNA BORSA DI STUDIO SUL PROGETTO DGR 899/FSN 2009 TEMA N. 6 DAL TITOLO “MICROBIOTA POLMONARE: ANALISI PRE E POST TRAPIANTO IN PAZIENTI CON FIBROSI CISTICA” DA DESTINARE <text:s/>ALL’U.O.C. LABORATORIO ANALIS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099 DEL 28/12/2020</text:p>
          </table:table-cell>
          <table:table-cell office:value-type="string" table:style-name="ce4">
            <text:p>INDIZIONE DI SELEZIONE PUBBLICA PER SOLI TITOLI PER IL CONFERIMENTO DI UN INCARICO PROFESSIONALE IN REGIME DI PARTITA I.V.A. DA DESTINARE ALLA U.O.C. ENDOCRINOLOGI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100 DEL 28/12/2020</text:p>
          </table:table-cell>
          <table:table-cell office:value-type="string" table:style-name="ce4">
            <text:p>INDIZIONE DI SELEZIONE PUBBLICA PER SOLI TITOLI PER L’ISTITUZIONE DI UNA BORSA DI STUDIO SU RC-2021 TEMA N. 67 DAL TITOLO “THE LIVER BLOBANK LOMBARDIA GENOMIC COHORT STUDY(LIVER-BIBLE): PERSONALIZED MEDICINE FOR THE MANAGEMENT OF HEPATIC AND CARDIOVASCULAR THROMBOTIC COMPLICATIONS OF FATTY LIVER AND DYSMETABOLISM” DA DESTINARE <text:s/>ALL’U.O.C. CENTRO TRASFUSIONAL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01 DEL 28/12/2020</text:p>
          </table:table-cell>
          <table:table-cell office:value-type="string" table:style-name="ce4">
            <text:p>SELEZIONE PUBBLICA PER SOLI TITOLI PER IL CONFERIMENTO DI N. 1 INCARICO PROFESSIONALE IN REGIME DI PARTITA IVA DA DESTINARE ALLA U.O.C. MEDICINA GENERALE-INDIRIZZO METABOLICO - CONFERIMENTO DELL’INCARICO</text:p>
          </table:table-cell>
          <table:table-cell office:value-type="string" table:style-name="ce4">
            <text:p>RU - UOC GESTIONE RISORSE UMANE</text:p>
          </table:table-cell>
          <table:table-cell table:number-columns-repeated="16381"/>
        </table:table-row>
        <table:table-row table:style-name="ro11">
          <table:table-cell office:value-type="string" table:style-name="ce4">
            <text:p>N. 3102 DEL 28/12/2020</text:p>
          </table:table-cell>
          <table:table-cell office:value-type="string" table:style-name="ce4">
            <text:p>STUDIO CLINICO, PROFIT, DAL TITOLO: “STUDIO DI FASE IV, IN SINGOLO CIECO, RANDOMIZZATO, CONTROLLATO, MULTINAZIONALE PER VALUTARE L’IMMUNOGENICITÀ E LA SICUREZZA DI INFANRIX HEXA (DTPAHBV-IPV/HIB) DI GSK RISPETTO A VAXELIS (DTAP5-HBV-IPV-HIB) DI MCM VACCINE BV, QUANDO SOMMINISTRATO PER VIA INTRAMUSCOLARE SECONDO UN PROGRAMMA DI 2, 4 E 12 MESI IN NEONATI E BAMBINI SANI”, CODICE PROTOCOLLO 212645, NUMERO EUDRACT 2019-002988-10, SPONSOR GLAXOSMITHKLINE BIOLOGICALS SA, <text:s/>CRO IQVIA RDS ITALY, DA SVOLGERSI PRESSO L’ U.O.S.D. PEDIATRIA - ALTA INTENSITÀ DI CURA</text:p>
          </table:table-cell>
          <table:table-cell office:value-type="string" table:style-name="ce4">
            <text:p>DIRSCI - DIREZIONE SCIENTIFICA</text:p>
          </table:table-cell>
          <table:table-cell table:number-columns-repeated="16381"/>
        </table:table-row>
        <table:table-row table:style-name="ro11">
          <table:table-cell office:value-type="string" table:style-name="ce4">
            <text:p>N. 3103 DEL 28/12/2020</text:p>
          </table:table-cell>
          <table:table-cell office:value-type="string" table:style-name="ce4">
            <text:p>OGGETTO: COLLABORAZIONE CON L’ISTITUTO NAZIONALE PER LE MALATTIE INFETTIVE LAZZARO SPALLANZANI IRCCS AL PROGETTO DI RICERCA COD. COVID-2020-12371675 DAL TITOLO “COVID19: EPIDEMIOLOGICAL, CLINICAL, GENETIC, AND SOCIAL DETERMINANTS OF INFECTION AND DISEASE PROGRESSION”, FINANZIATO DAL MINISTERO DELLA SALUTE NELL’AMBITO DEL BANDO DELLA RICERCA SUL COVID-19, RESPONSABILE SCIENTIFICO PROF. GIACOMO GRASSELLI, U.O.S. RIANIMAZIONE E TERAPIA INTENSIVA GENERALE , U.O.C. ANESTESIA E TERAPIA INTENSIVA ADULTI – SOTTOSCRIZIONE PROTOCOLLO D’INTESA , ACCETTAZIONE E UTILIZZO DEL FINANZIAMENTO</text:p>
          </table:table-cell>
          <table:table-cell office:value-type="string" table:style-name="ce4">
            <text:p>GRANT - UOS GRANT OFFICE</text:p>
          </table:table-cell>
          <table:table-cell table:number-columns-repeated="16381"/>
        </table:table-row>
        <table:table-row table:style-name="ro4">
          <table:table-cell office:value-type="string" table:style-name="ce4">
            <text:p>N. 3104 DEL 28/12/2020</text:p>
          </table:table-cell>
          <table:table-cell office:value-type="string" table:style-name="ce4">
            <text:p>BANDO EUROPEO H2020, PARTECIPAZIONE COME TERZA PARTE AL PROGETTO DAL TITOLO "OPTIMIZING RESPONSE TO LI TREATMENT THROUGH PERSONALIZED EVALUATION OF INDIVIDUALS WITH BIPOLAR I DISORDER: THE R-LINK INITIATIVE (R-LINK)" RESPONSABILE SCIENTIFICO PROF. FABIO TRIULZI (U.O.C. NEURORADIOLOGIA) – ACCETTAZIONE E UTILIZZO CONTRIBUTO</text:p>
          </table:table-cell>
          <table:table-cell office:value-type="string" table:style-name="ce4">
            <text:p>GRANT - UOS GRANT OFFICE</text:p>
          </table:table-cell>
          <table:table-cell table:number-columns-repeated="16381"/>
        </table:table-row>
        <table:table-row table:style-name="ro6">
          <table:table-cell office:value-type="string" table:style-name="ce4">
            <text:p>N. 3105 DEL 28/12/2020</text:p>
          </table:table-cell>
          <table:table-cell office:value-type="string" table:style-name="ce4">
            <text:p>INDIZIONE DI SELEZIONE PUBBLICA PER SOLI TITOLI PER IL CONFERIMENTO DI UN INCARICO PROFESSIONALE IN REGIME DI PARTITA IVA DA DESTINARE ALLA U.O.C. NEUROPSICHIATRIA DELL’INFANZIA E DELL’ADOLESCENZA</text:p>
          </table:table-cell>
          <table:table-cell office:value-type="string" table:style-name="ce4">
            <text:p>RU - UOC GESTIONE RISORSE UMANE</text:p>
          </table:table-cell>
          <table:table-cell table:number-columns-repeated="16381"/>
        </table:table-row>
        <table:table-row table:style-name="ro4">
          <table:table-cell office:value-type="string" table:style-name="ce4">
            <text:p>N. 3106 DEL 28/12/2020</text:p>
          </table:table-cell>
          <table:table-cell office:value-type="string" table:style-name="ce4">
            <text:p>INDIZIONE DI SELEZIONE PUBBLICA PER SOLI TITOLI PER L’ISTITUZIONE DI UNA BORSA DI STUDIO SUL PROGETTO LIVER-BIBLE PR- 0361 TEMA N. 2 DAL TITOLO “THE LIVER BLOBANK LOMBARDIA GENOMIC COHORT STUDY(LIVER-BIBLE): PERSONALIZED MEDICINE FOR THE MANAGEMENT OF HEPATIC AND CARDIOVASCULAR THROMBOTIC COMPLICATIONS OF FATTY LIVER” DA DESTINARE <text:s/>ALL’U.O.C. CENTRO TRASFUSIONALE</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07 DEL 28/12/2020</text:p>
          </table:table-cell>
          <table:table-cell office:value-type="string" table:style-name="ce4">
            <text:p>SELEZIONE PUBBLICA PER SOLI TITOLI PER IL CONFERIMENTO DI UN INCARICO PROFESSIONALE IN REGIME DI PARTITA IVA DA DESTINARE ALLA U.O.S.D. PEDIATRIA ALTA INTENSITA’ DI CURA-APPROVAZIONE DEL VERBALE E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108 DEL 28/12/2020</text:p>
          </table:table-cell>
          <table:table-cell office:value-type="string" table:style-name="ce4">
            <text:p>ESITO PUBBLICA SELEZIONE PER TITOLI E COLLOQUIO PER IL CONFERIMENTO, AI SENSI DELL'ART. 15 SEPTIES DEL D. LGS. N. 502 E S.M. E I., DI UN INCARICO A TEMPO DETERMINATO DI DURATA QUINQUENNALE DI UN DIRIGENTE - PROFILO: BIOLOGO PRESSO LA DIREZIONE SCIENTIFICA - U.O.S. TECHNOLOGY TRANSFER.</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09 DEL 28/12/2020</text:p>
          </table:table-cell>
          <table:table-cell office:value-type="string" table:style-name="ce4">
            <text:p>SELEZIONE PUBBLICA PER SOLI TITOLI PER IL CONFERIMENTO DI N. 1 INCARICO PROFESSIONALE IN REGIME DI PARTITA IVA DA DESTINARE ALLA U.O.C. CENTRO TRASFUSIONALE – APPROVAZIONE DEL VERBALE E CONFERIMENTO DELL’INCARICO</text:p>
          </table:table-cell>
          <table:table-cell office:value-type="string" table:style-name="ce4">
            <text:p>RU - UOC GESTIONE RISORSE UMANE</text:p>
          </table:table-cell>
          <table:table-cell table:number-columns-repeated="16381"/>
        </table:table-row>
        <table:table-row table:style-name="ro5">
          <table:table-cell office:value-type="string" table:style-name="ce4">
            <text:p>N. 3110 DEL 28/12/2020</text:p>
          </table:table-cell>
          <table:table-cell office:value-type="string" table:style-name="ce4">
            <text:p>STUDIO CLINICO, PROFIT, DAL TITOLO: “STUDIO DI FASE 3, RANDOMIZZATO, IN DOPPIO CIECO, DI EFFICACIA E SICUREZZA CHE CONFRONTA SAR442168 VERSO TERIFLUNOMIDE (AUBAGIO®) IN PARTECIPANTI AFFETTI DA FORME RECIDIVANTI DI SCLEROSI MULTIPLA (GEMINI 1)“, PROTOCOLLO NUMERO EFC16033, NUMERO EUDRACT 2020-000637- 41, SPONSOR GENZYME CORPORATION (USA), CROSOCIETÀ SANOFI S.P.A, DA SVOLGERSI PRESSO L’U.O.S.D. NEUROLOGIA E MALATTIE NEURODEGENERATIVE<text:s/></text:p>
          </table:table-cell>
          <table:table-cell office:value-type="string" table:style-name="ce4">
            <text:p>DIRSCI - DIREZIONE SCIENTIFICA</text:p>
          </table:table-cell>
          <table:table-cell table:number-columns-repeated="16381"/>
        </table:table-row>
        <table:table-row table:style-name="ro6">
          <table:table-cell office:value-type="string" table:style-name="ce4">
            <text:p>N. 3111 DEL 28/12/2020</text:p>
          </table:table-cell>
          <table:table-cell office:value-type="string" table:style-name="ce4">
            <text:p>SELEZIONE PUBBLICA PER SOLI TITOLI PER IL CONFERIMENTO DI N. 5 INCARICHI PROFESSIONALI IN REGIME DI PARTITA IVA DA DESTINARE ALLA U.O.C. NEUROLOGIA – APPROVAZIONE DEL VERBALE E CONFERIMENTO DEGLI INCARICHI</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12 DEL 28/12/2020</text:p>
          </table:table-cell>
          <table:table-cell office:value-type="string" table:style-name="ce4">
            <text:p>ESITO PUBBLICA SELEZIONE PER SOLI TITOLI PER L'ASSUNZIONE A TEMPO DETERMINATO PER IL CONFERIMENTO DI UNA SUPPLENZA DI DIRIGENTE MEDICO - DISCIPLINA: PSICHIATRIA.</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113 DEL 28/12/2020</text:p>
          </table:table-cell>
          <table:table-cell office:value-type="string" table:style-name="ce4">
            <text:p>SELEZIONE PUBBLICA PER SOLI TITOLI PER IL CONFERIMENTO DI N. 1 INCARICO PROFESSIONALE IN REGIME DI PARTITA IVA PER BIOLOGO NUTRIZIONISTA DA DESTINARE ALLA U.O.C. CENTRO TRASFUSIONALE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14 DEL 28/12/2020</text:p>
          </table:table-cell>
          <table:table-cell office:value-type="string" table:style-name="ce4">
            <text:p>SELEZIONE PUBBLICA PER SOLI TITOLI PER IL CONFERIMENTO DI UN INCARICO PROFESSIONALE IN REGIME DI PARTITA DA DESTINARE ALLA U.O.C. PEDIATRIA - MEDIA INTENSITA’ DI CURA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15 DEL 28/12/2020</text:p>
          </table:table-cell>
          <table:table-cell office:value-type="string" table:style-name="ce4">
            <text:p>SELEZIONE PUBBLICA PER SOLI TITOLI PER IL CONFERIMENTO DI UN INCARICO PROFESSIONALE IN REGIME DI PARTITA IVA DA DESTINARE ALLA U.O.C. PEDIATRIA FIBROSI CISTICA – APPROVAZIONE DEL VERBALE E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16 DEL 28/12/2020</text:p>
          </table:table-cell>
          <table:table-cell office:value-type="string" table:style-name="ce4">
            <text:p>SELEZIONE PUBBLICA PER SOLI TITOLI PER IL CONFERIMENTO DI UN INCARICO PROFESSIONALE IN REGIME DI PARTITA DA DESTINARE ALLA U.O.C. GASTROENTEROLOGIA ED EPATOLOGIA - CONFERIMENTO DELL’INCARICO</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117 DEL 28/12/2020</text:p>
          </table:table-cell>
          <table:table-cell office:value-type="string" table:style-name="ce4">
            <text:p>SELEZIONE PUBBLICA PER SOLI TITOLI PER IL CONFERIMENTO DI N. 33 INCARICHI PROFESSIONALI IN REGIME DI PARTITA IVA DA DESTINARE ALLA U.O.C. NEUROPSICHIATRIA DELL’INFANZIA E DELL’ADOLESCENZA – APPROVAZIONE DEI VERBALI E CONFERIMENTI DEGLI INCARICHI<text: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118 DEL 28/12/2020</text:p>
          </table:table-cell>
          <table:table-cell office:value-type="string" table:style-name="ce4">
            <text:p>MANTENIMENTO DEL RAPPORTO DI LAVORO A TEMPO PARZIALE DEL COLLABORATORE PROFESSIONALE DI RICERCA SANITARIA (CAT. D) - SIG.RA FRIGERIO PAOL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19 DEL 28/12/2020</text:p>
          </table:table-cell>
          <table:table-cell office:value-type="string" table:style-name="ce4">
            <text:p>CONCESSIONE DI UN’ASPETTATIVA SENZA ASSEGNI ALLA SIG.RA ABBATE GABRIELLA – COLLABORATORE PROFESSIONALE SANITARIO – INFERMIERE (CAT. 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20 DEL 28/12/2020</text:p>
          </table:table-cell>
          <table:table-cell office:value-type="string" table:style-name="ce4">
            <text:p>PRESA D’ATTO DELLE DIMISSIONI RASSEGNATE DALLA SIG.RA BENEDETTA OLTOLINI – COLLABORATORE PROFESSIONALE SANITARIO – INFERMIERA <text:s/>(CAT. 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21 DEL 28/12/2020</text:p>
          </table:table-cell>
          <table:table-cell office:value-type="string" table:style-name="ce4">
            <text:p>ACCETTAZIONE DELLA DONAZIONE DI N. 3 VENTILATORI PSV BREAS VIVO 40 DA PARTE DELLA FONDAZIONE G. E D. DE MARCHI ONLUS DA DESTINARE ALLA U.O.S.D. PEDIATRIA - ALTA INTENSITA’ DI CUR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122 DEL 28/12/2020</text:p>
          </table:table-cell>
          <table:table-cell office:value-type="string" table:style-name="ce4">
            <text:p>ACCETTAZIONE DELLA DONAZIONE DI N. 28 BRACCIALI NIBP SYLCO DA PARTE DELLA FONDAZIONE G. E D. DE MARCHI ONLUS DA DESTINARE ALLA U.O.C. PEDIATRIA - MEDIA <text:s/>INTENSITA’ DI CUR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23 DEL 28/12/2020</text:p>
          </table:table-cell>
          <table:table-cell office:value-type="string" table:style-name="ce4">
            <text:p>MANTENIMENTO DEL RAPPORTO DI LAVORO A TEMPO PARZIALE DEL COLLABORATORE PROFESSIONALE DI RICERCA SANITARIA (CAT. D) - SIG.RA RUSSO EMANUELA GIOVANN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24 DEL 28/12/2020</text:p>
          </table:table-cell>
          <table:table-cell office:value-type="string" table:style-name="ce4">
            <text:p>ACCETTAZIONE DELLA DONAZIONE DI N. 2 ECOTOMOGRAFI DA PARTE DELL’A.M.M.F. ASSOCIAZIONE MALATTIE METABOLICHE DEL FEGATO ONLUS DA DESTINARE ALLA U.O.C. MEDICINA GENERALE AD INDIRIZZO METABOLICO</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125 DEL 28/12/2020</text:p>
          </table:table-cell>
          <table:table-cell office:value-type="string" table:style-name="ce4">
            <text:p>ACCETTAZIONE DELLA DONAZIONE DI N. 1 DERMATOSCOPIO HEINE DELTA 30 DA PARTE DI GILS GRUPPO ITALIANO PER LA LOTTA ALLA SCLERODERMIA ODV DA DESTINARE ALLA U.O.C. DERMATOLO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26 DEL 28/12/2020</text:p>
          </table:table-cell>
          <table:table-cell office:value-type="string" table:style-name="ce4">
            <text:p>PRESA D’ATTO DELLE DIMISSIONI RASSEGNATE DALL’OPERATORE SOCIO SANITARIO (CAT. BS) A TEMPO DETERMINATO – SIG. C. A.</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127 DEL 28/12/2020</text:p>
          </table:table-cell>
          <table:table-cell office:value-type="string" table:style-name="ce4">
            <text:p>ACCETTAZIONE DELLA DONAZIONE DI € 10.000,00 DA PARTE DELL’ASSOCIAZIONE AIEPN ONLUS <text:s/>DA DESTINARE ALLA U.O.C. EMATOLO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28 DEL 28/12/2020</text:p>
          </table:table-cell>
          <table:table-cell office:value-type="string" table:style-name="ce4">
            <text:p>AVVISO DI MOBILITA' PER LA COPERTURA DI N. 1 POSTO DI DIRIGENTE BIOLOGO - DISCIPLINA: PATOLOGIA CLIN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29 DEL 28/12/2020</text:p>
          </table:table-cell>
          <table:table-cell office:value-type="string" table:style-name="ce4">
            <text:p>ACCETTAZIONE DELLA DONAZIONE DI € 10.000,00 DA PARTE DELLA SIG.RA ALESSANDRA CUSAN DA DESTINARE ALLA U.O.C. NEUROPSICHIATRIA INFANTILE E DELL’ADOLESCENZA - UONPIA</text:p>
          </table:table-cell>
          <table:table-cell office:value-type="string" table:style-name="ce4">
            <text:p>AFFGEN - UOC AFFARI GENERALI E LEGALI, CONVENZIONI</text:p>
          </table:table-cell>
          <table:table-cell table:number-columns-repeated="16381"/>
        </table:table-row>
        <table:table-row table:style-name="ro6">
          <table:table-cell office:value-type="string" table:style-name="ce4">
            <text:p>N. 3130 DEL 28/12/2020</text:p>
          </table:table-cell>
          <table:table-cell office:value-type="string" table:style-name="ce4">
            <text:p>ACCORDO FINALIZZATO ALL’UTILIZZO DI PERSONALE DIRIGENTE IN DISTACCO PRESSO LA DIREZIONE GENERALE WELFARE PER IL GRUPPO DI LAVORO PREVISTO DALL’ART. 2, COMMI 2 E 3 DELLA L.R. 11 AGOSTO 2015, N. 23.</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31 DEL 28/12/2020</text:p>
          </table:table-cell>
          <table:table-cell office:value-type="string" table:style-name="ce4">
            <text:p>CONVENZIONE CON L’OSPEDALE PEDIATRICO BAMBINO GESU’ DI ROMA PER UNA COLLABORAZIONE NELL’AMBITO DELLA CHIRURGIA SUL SISTEMA NERVOSO PERIFERICO</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32 DEL 28/12/2020</text:p>
          </table:table-cell>
          <table:table-cell office:value-type="string" table:style-name="ce4">
            <text:p>CONVENZIONE PER IL SERVIZIO DI MEDICINA TRASFUSIONALE A FAVORE DEL CENTRO CARDIOLOGICO MONZINO</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33 DEL 28/12/2020</text:p>
          </table:table-cell>
          <table:table-cell office:value-type="string" table:style-name="ce4">
            <text:p>CONVENZIONE PER IL SERVIZIO DI MEDICINA TRASFUSIONALE A FAVORE DELL’ISTITUTO EUROPEO DI ONCOLOGIA</text:p>
          </table:table-cell>
          <table:table-cell office:value-type="string" table:style-name="ce4">
            <text:p>AFFGEN - UOC AFFARI GENERALI E LEGALI, CONVENZIONI</text:p>
          </table:table-cell>
          <table:table-cell table:number-columns-repeated="16381"/>
        </table:table-row>
        <table:table-row table:style-name="ro8">
          <table:table-cell office:value-type="string" table:style-name="ce4">
            <text:p>N. 3134 DEL 28/12/2020</text:p>
          </table:table-cell>
          <table:table-cell office:value-type="string" table:style-name="ce4">
            <text:p>REVISIONE PERIODICA DELLE PARTECIPAZIONI EX D.LGS. N. 175/2016 ALLA DATA DEL 31/12/2019</text:p>
          </table:table-cell>
          <table:table-cell office:value-type="string" table:style-name="ce4">
            <text:p>AFFGEN - UOC AFFARI GENERALI E LEGALI, CONVENZIONI</text:p>
          </table:table-cell>
          <table:table-cell table:number-columns-repeated="16381"/>
        </table:table-row>
        <table:table-row table:style-name="ro3">
          <table:table-cell office:value-type="string" table:style-name="ce4">
            <text:p>N. 3135 DEL 28/12/2020</text:p>
          </table:table-cell>
          <table:table-cell office:value-type="string" table:style-name="ce4">
            <text:p>EMERGENZA COVID 19 – ATTIVAZIONE STRUTTURA SANITARIA TEMPORANEA DELLA FONDAZIONE CA’ GRANDA OSPEDALE MAGGIORE POLICLINICO NEI PADIGLIONI MESSI A DISPOSIZIONE DA FONDAZIONE ENTE FIERA MILANO – AFFIDAMENTO A COSMOPOL DELLA GESTIONE VARCHI E SERVIZIO ANTINCENDIO DELLA STRUTTURA SANITARIA</text:p>
          </table:table-cell>
          <table:table-cell office:value-type="string" table:style-name="ce4">
            <text:p>DIR_UFFTEC - Direttore UOC FUNZIONI TECNICHE</text:p>
          </table:table-cell>
          <table:table-cell table:number-columns-repeated="16381"/>
        </table:table-row>
        <table:table-row table:style-name="ro6">
          <table:table-cell office:value-type="string" table:style-name="ce4">
            <text:p>N. 3136 DEL 28/12/2020</text:p>
          </table:table-cell>
          <table:table-cell office:value-type="string" table:style-name="ce4">
            <text:p>CONCESSIONE DI UN'ASPETTATIVA SENZA ASSEGNI NEI CONFRONTI DELLA SIG.RA MARTINO PAOLA - COLLABORATORE PROFESSIONALE SANITARIO - INFERMIERE (CAT. D) A TEMPO INDETERMINATO<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37 DEL 28/12/2020</text:p>
          </table:table-cell>
          <table:table-cell office:value-type="string" table:style-name="ce4">
            <text:p>ACQUISIZIONE DI N. 3 <text:s/>MONITOR PRESSORI E PARAMETRI VITALI SPOT CHEK MOD. IM3, PER LE NECESSITÀ DELL’U.O.C. EMATOLOGIA - PRESA D’ATTO DEL FABBISOGNO ED APPROVAZIONE DELL’ORDINATIVO DI FORNITURA (ATTI1.6.03/2020-514).</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3138 DEL 28/12/2020</text:p>
          </table:table-cell>
          <table:table-cell office:value-type="string" table:style-name="ce4">
            <text:p>ACQUISIZIONE DI SEI MONITOR FETALI, PER LE NECESSITA’ DELL’U.O.C. OSTETRICIA – SUB-INTENSIVA OSTETRICO GINECOLOGICA (ATTI 1.6.03/2020-507)</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3139 DEL 28/12/2020</text:p>
          </table:table-cell>
          <table:table-cell office:value-type="string" table:style-name="ce4">
            <text:p>ACQUISIZIONE DI UN ECOTOMOGRAFO MOD. VIVID E 80, PER LE NECESSITA’ DELL’U.O.C. ANESTESIA E TERAPIA INTENSIVA ADULTI (ATTI 1.6.03/2020-499).</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3140 DEL 28/12/2020</text:p>
          </table:table-cell>
          <table:table-cell office:value-type="string" table:style-name="ce4">
            <text:p>ACQUISIZIONE DI UN ECOTOMOGRAFO MOD. VOLUSON S10, PER LE NECESSITA’ DELL’U.O.C. OSTETRICIA – AREA SUBINTENSIVA (ATTI 1.6.03/2020-506).</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3141 DEL 28/12/2020</text:p>
          </table:table-cell>
          <table:table-cell office:value-type="string" table:style-name="ce4">
            <text:p>ACQUISIZIONE DI CENTO FLUSSIMETRI PER LE NECESSITÀ DEI REPARTI ALLESTITI PRESSO IL PADIGLIONE FIERA MILANO CITY, NELL’AMBITO DELL’EMERGENZA DETERMINATA DAL VIRUS COVID-19 - PRESA D’ATTO DEI FABBISOGNI ED APPROVAZIONE DELL’ORDINATIVO DI FORNITURA (ATTI 1.6.03/2020-530).</text:p>
          </table:table-cell>
          <table:table-cell office:value-type="string" table:style-name="ce4">
            <text:p>INGCLN - UOC INGEGNERIA CLINICA</text:p>
          </table:table-cell>
          <table:table-cell table:number-columns-repeated="16381"/>
        </table:table-row>
        <table:table-row table:style-name="ro6">
          <table:table-cell office:value-type="string" table:style-name="ce4">
            <text:p>N. 3142 DEL 28/12/2020</text:p>
          </table:table-cell>
          <table:table-cell office:value-type="string" table:style-name="ce4">
            <text:p>ACQUISIZIONE DI TRE STERNOTOMI PER LE NECESSITA’ DEI BLOCCHI OPERATORI SITI PRESSO I PADIGLIONI ZONDA, MONTEGGIA E GUARDIA - PRESA D’ATTO DEL FABBISOGNO ED APPROVAZIONE DELL’ORDINATIVO DI FORNITURA (ATTI 1.6.03/2020-492).</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3143 DEL 28/12/2020</text:p>
          </table:table-cell>
          <table:table-cell office:value-type="string" table:style-name="ce4">
            <text:p>PROCEDURA NEGOZIATA, SENZA PREVIA PUBBLICAZIONE DI UN BANDO DI GARA, AI SENSI DELL’ART. 63, COMMA 2, LETT. B), NUM. 2, DEL D.LGS. N. 50/2016, PER LA FORNITURA DI UN SISTEMA BEADCHIP PER LA TIPIZZAZIONE ERITROCITARIA IN BIOLOGIA MOLECOLARE DEI DONATORI DI SANGUE – PROSECUZIONE CONTRATTUALE SINO A TUTTO IL 30.06.2021 – ATTI 921/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44 DEL 28/12/2020</text:p>
          </table:table-cell>
          <table:table-cell office:value-type="string" table:style-name="ce4">
            <text:p>PROCEDURA NEGOZIATA, SENZA PREVIA PUBBLICAZIONE DI UN BANDO DI GARA, AI SENSI DELL’ART. 63, COMMA 2, LETT. B), NUM. 2, DEL D.LGS. N. 50/2016, PER LA FORNITURA DI UN SISTEMA GALILEO NEO DA UTILIZZARE NELL’AMBITO DELLA BANCA DEGLI EMOCOMPONENTI DI GRUPPI RARI – PROSECUZIONE CONTRATTUALE SINO A TUTTO IL 30.06.2021 – ATTI 918/20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45 DEL 28/12/2020</text:p>
          </table:table-cell>
          <table:table-cell office:value-type="string" table:style-name="ce4">
            <text:p>AFFIDAMENTO DIRETTO PREVIA RICHIESTA DI PREVENTIVI, AI SENSI DELL’ART. 1, COMMA 2, LETT. A) DEL DECRETO LEGGE N. 76/2020, PER L’AFFIDAMENTO DEL SERVIZIO DI REVISIONE CONTABILE DEL BILANCIO DI ESERCIZIO DELLA FONDAZIONE PER LA DURATA DI 36 MESI - ATTI 463/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46 DEL 28/12/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11.2020 AL 30.11.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47 DEL 28/12/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09.2020 AL 30.09.2020 – ATTI 10/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48 DEL 28/12/2020</text:p>
          </table:table-cell>
          <table:table-cell office:value-type="string" table:style-name="ce4">
            <text:p>AGGIORNAMENTO DEGLI STANZIAMENTI ECONOMICI PER L’ANNO 2020 – AUTORIZZATI CON DETERMINAZIONE N. 2718 DEL 30.12.2019 E RETTIFICATI CON DECRETO N. 285 DEL 19.02.2020 – PER L’AFFIDAMENTO DI FORNITURE E SERVIZI AI SENSI DELL’ART. 36 COMMA 2, LETTERA A) DEL D.LGS. DEL 18.04.2016 N. 50 – U.O.C. ACQUISTI, APPALTI, LOGISTICA – CONTO RIEPILOGATIVO DALL’ 01.10.2020 AL 31.10.2020 – ATTI 1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49 DEL 28/12/2020</text:p>
          </table:table-cell>
          <table:table-cell office:value-type="string" table:style-name="ce4">
            <text:p>SERVIZIO DI PULIZIA E DISINFEZIONE PARTI COMUNI E SPAZI SANITARI: PULIZIA SPAZI PRESSO IL PADIGLIONE FIERA MILANO CITY PER IL PERIODO DAL 23.10.2020 E PRESUNTIVAMENTE SINO AL 31.1.2021 (COVID-19/FIERA) – ATTI 828/2013</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50 DEL 28/12/2020</text:p>
          </table:table-cell>
          <table:table-cell office:value-type="string" table:style-name="ce4">
            <text:p>SERVIZIO DI GESTIONE ATTIVITA’ DI SPORTELLO (ATTIVITÀ LIBERO PROFESSIONALI E FRONT OFFICE): PRESA D’ATTO MAGGIOR SPESA RELATIVA AI MESI DA LUGLIO A DICEMBRE 2020 (COVID-19 POLICLINICO) AI SENSI DELL’ART. 63, COMMA 2), LETTERA C DEL D.LVO 50/2016 - ATTI 328/2013</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51 DEL 28/12/2020</text:p>
          </table:table-cell>
          <table:table-cell office:value-type="string" table:style-name="ce4">
            <text:p>SERVIZIO DI SOMMINISTRAZIONE LAVORO: INCREMENTO DI N. 1 FIGURA DI COADIUTORE AMMINISTRATIVO LIVELLO BS PER LA U.O.N.P.I.A. PER IL PERIODO 1.1.2021 – 30.6.2021 – ATTI 1269/12</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52 DEL 28/12/2020</text:p>
          </table:table-cell>
          <table:table-cell office:value-type="string" table:style-name="ce4">
            <text:p>SERVIZIO DI SUPPORTO ALLA FORMAZIONE OBBLIGATORIA IN AMBITO DEL D. Lgs 81/2008 IN MODALITÀ E-LEARNING – PRESA D’ATTO MAGGIOR SPESA PER LA FORNITURA DI UN CORSO SARS-CoV-2 – ATTI 1878/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53 DEL 28/12/2020</text:p>
          </table:table-cell>
          <table:table-cell office:value-type="string" table:style-name="ce4">
            <text:p>ADESIONE ALLA CONVENZIONE CENTRALIZZATA PER LA FORNITURA DI RADIOFARMACI, DA ACQUISIRE TRAMITE IL NEGOZIO ELETTRONICO (NECA) DELL’AZIENDA REGIONALE PER L’INNOVAZIONE E GLI ACQUISTI S.P.A. – ATTIVAZIONE CONVENZIONE ARCA_2019_11 – LOTTO 13 – MYOVIEW (PRINCIPIO ATTIVO: TETROFOSMINA) - DITTA GE HEALTHCARE S.R.L. – ATTI 49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54 DEL 28/12/2020</text:p>
          </table:table-cell>
          <table:table-cell office:value-type="string" table:style-name="ce4">
            <text:p>FORNITURA DELL’EMODERIVATO NOVOSEVEN <text:s/>(P.A.: EPTACOG ALFA ATTIVATO), NELLE FORMULAZIONI IN FIALE DA 1 – 2 – 5 MG – ASSEGNAZIONE DI UN CONTRATTO PONTE ALLA DITTA NOVO NORDISK SPA, AI SENSI DELL’ART. 63, COMMA 2, LETT. B) E C) DEL D. LGS. 50/2016, PER UN PERIODO DI 12 MESI, IN ATTESA DI ATTIVAZIONE CONVENZIONE CENTRALIZZATA <text:s/>– <text:s/>ATTI 1078/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55 DEL 28/12/2020</text:p>
          </table:table-cell>
          <table:table-cell office:value-type="string" table:style-name="ce4">
            <text:p>AFFIDAMENTO DIRETTO, AI SENSI DELL’ART. 1, COMMA 2, LETT. A) DEL DECRETO LEGGE N. 76/2020, CONVERTITO CON LEGGE N. 120/2020, DELLA FORNITURA SISTEMI DIALITICI AK200 ULTRA E DEL RELATIVO MATERIALE DI CONSUMO, PER 36 MESI – ATTI 386/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56 DEL 28/12/2020</text:p>
          </table:table-cell>
          <table:table-cell office:value-type="string" table:style-name="ce4">
            <text:p>FORNITURA DEL FARMACO VORAXAZE (GLUCARPIDASE) – PRESA D’ATTO E REGOLARIZZAZIONE DELL’ACQUISTO EFFETTUATO IN URGENZA AI SENSI DELL’ART. 63, COMMA 2, LETT. C) DEL D.LGS. N. 50/2016 – ATTI 53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57 DEL 28/12/2020</text:p>
          </table:table-cell>
          <table:table-cell office:value-type="string" table:style-name="ce4">
            <text:p>APPROVVIGIONAMENTO DI CATETERI PER DIALISI PER IL PADIGLIONE FIERA MILANO CITY – INTEGRAZIONE DI CONTRATTI DI FORNITURA GIÀ IN ESSERE, AI SENSI DELL’ART. 63, COMMA 2), LETT. C) DEL D.LGS. N. 50/2016, SINO A TUTTO IL 30.04.2021 – ATTI 524/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58 DEL 28/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2872 – FARMACO <text:s/>SPIRIVA RESPIMAT 2,5 MCG – DITTA BOHERINGEM INGELEHIM ITALIA S.P.A. - ATTI 1163/2019</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3159 DEL 28/12/2020</text:p>
          </table:table-cell>
          <table:table-cell office:value-type="string" table:style-name="ce4">
            <text:p>PROCEDURA NEGOZIATA, SENZA PREVIA PUBBLICAZIONE DI UN BANDO DI GARA, AI SENSI DELL’ART. 63, COMMA 2, LETT. B), NUM. 2, DEL D.LGS. N. 50/2016, PER LA FORNITURA DI UN SISTEMA BLOODCHIP XT, BASATO SU TECNOLOGIA XMAP® DELLA LUMINEX CORPORATION, PER L’ANALISI GENOMICA DELLE DISCREPANZE RISCONTRATE SUI SISTEMI ERITROCITARI E PIASTRINICI, NELL’AMBITO DELLA BANCA DEGLI EMOCOMPONENTI DI GRUPPI RARI – <text:s/>PROSECUZIONE CONTRATTUALE SINO A TUTTO IL 30.06.2021 – ATTI 920/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60 DEL 28/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APPROVVIGIONAMENTO DEL FARMACO SPIRIVA RESPIMAT 2,5 MCG (LOTTO 2872) NELL’AMBITO DELL’EMERGENZA CORONAVIRUS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61 DEL 28/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515 – FARMACO <text:s/>FARMACO PEDITRACE – DITTA FRESENIUS KABI ITALIA S.R.L. CON UNICO SOCIO – ATTI 1163/201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62 DEL 28/12/2020</text:p>
          </table:table-cell>
          <table:table-cell office:value-type="string" table:style-name="ce4">
            <text:p>ADESIONE ALLA CONVENZIONE CENTRALIZZATA PER LA FORNITURA DI PRODOTTI PER LA NUTRIZIONE ARTIFICIALE, DA ACQUISIRE TRAMITE IL NEGOZIO ELETTRONICO DELL’AZIENDA REGIONALE PER L’INNOVAZIONE E GLI ACQUISTI S.P.A. (NECA) - ATTIVAZIONE CONVENZIONE <text:s/>ARCA_2017_032 – LOTTO 54 – SODIO ACETATO 3MEQ/ML – <text:s/>ATTI 1992/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63 DEL 28/12/2020</text:p>
          </table:table-cell>
          <table:table-cell office:value-type="string" table:style-name="ce4">
            <text:p>AFFIDAMENTO DIRETTO, AI SENSI DELL’ART. 1, COMMA 2, LETT. A), DEL DECRETO LEGGE N. 76/2020, CONVERTITO CON LEGGE N. 120/2020, DELLA FORNITURA DI PROTESI ESOFAGEA METALLICA A RILASCIO CONTROLLATO – EVO - DI CUI ALLA CONVENZIONE ARCA_2017_051 - PROTESI E DISPOSITIVI PER APPARATO DIGERENTE 2 <text:s/>– LOTTO <text:s/>9 – COOK ITALIA - MASSIMALE ESAURITO – CIG Z292F667B5 - ATTI 1.6.03\2020-22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4 DEL 28/12/2020</text:p>
          </table:table-cell>
          <table:table-cell office:value-type="string" table:style-name="ce4">
            <text:p>ACQUISIZIONE MEDIANTE AFFIDAMENTO DIRETTO AI SENSI DELL'ART. 1, COMMA 2, LETT. A DEL D.L. 76/2020 CONVERTITO IN LEGGE N° 120/2020 PER LA FORNITURA DI TENDE DI SEPARAZIONE OCCORRENTI ALLA STROKE UNIT PRESSO IL PADIGLIONE MONTEGGIA ATTI 417/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5 DEL 28/12/2020</text:p>
          </table:table-cell>
          <table:table-cell office:value-type="string" table:style-name="ce4">
            <text:p>ADESIONE ALLA CONVENZIONE ARCA_2017_051, ATTIVATA DA AZIENDA REGIONALE PER L’INNOVAZIONE E GLI ACQUISTI S.P.A. (ARIA), PER LA FORNITURA DI PROTESI E DISPOSITIVI PER APPARATO DIGERENTE <text:s/>2 - LOTTO 26 - DITTA EUROMEDICAL S.R.L. - ATTI 1.6.03/2020-22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6 DEL 28/12/2020</text:p>
          </table:table-cell>
          <table:table-cell office:value-type="string" table:style-name="ce4">
            <text:p>ACQUISIZIONE MEDIANTE AFFIDAMENTO DIRETTO AI SENSI DELL'ART. 1, COMMA 2, LETT. A DEL D.L. 76/2020 CONVERTITO IN LEGGE N° 120/2020 PER LA FORNITURA DI 14 ASTE PORTA POMPE OCCORRENTE AL REPARTO DI MALATTIE INFETTIVE PER LA GESTIONE DELL’EMERGENZA EPIDEMIOLOGICA COVID-19 – ATTI 40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7 DEL 28/12/2020</text:p>
          </table:table-cell>
          <table:table-cell office:value-type="string" table:style-name="ce4">
            <text:p>ADESIONE ALLA CONVENZIONE ARIA S.P.A. (SOCIETA’ AZIENDA REGIONALE PER L’INNOVAZIONE E GLI ACQUISTI) PER L’ACQUISIZIONE DI 50 ARMADIETTI SPOGLIATOIO DA ACQUISIRE TRAMITE IL NEGOZIO ELETTRONICO (NECA)– ATTIVAZIONE CONVENZIONE ARCA_2018_032 LOTTO 2, ATTI 467/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8 DEL 28/12/2020</text:p>
          </table:table-cell>
          <table:table-cell office:value-type="string" table:style-name="ce4">
            <text:p>AFFIDAMENTO DIRETTO AI SENSI DELL'ART. 1, COMMA 2, LETT. A DEL D.L. 76/2020 CONVERTITO IN LEGGE N° 120/2020 PER L’INTEGRAZIONE ALLA FORNITURA DI PANNELLI IN PLEXIGLASS A PROTEZIONE ANTI DROPLET, NECESSARI PER LA CORRETTA GESTIONE DELL’EMERGENZA EPIDEMIOLOGICA DA VIRUS COVID-19 - ATTI 27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69 DEL 28/12/2020</text:p>
          </table:table-cell>
          <table:table-cell office:value-type="string" table:style-name="ce4">
            <text:p>FORNITURA DI PRESIDI DIVERSI PER L’U.O.C. CENTRO TRASFUSIONALE – AFFIDAMENTO DIRETTO, AI SENSI DELL’ART. 1, COMMA 2, LETT. A) DEL DECRETO LEGGE N. 76/2020, CONVERTITO IN LEGGE N. 120/2020, PER UN PERIODO DI 36 MESI – ATTI 1.06.03/2020-209</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70 DEL 28/12/2020</text:p>
          </table:table-cell>
          <table:table-cell office:value-type="string" table:style-name="ce4">
            <text:p>PROCEDURE NEGOZIATE, SENZA PREVIA PUBBLICAZIONE DI UN BANDO DI GARA, AI SENSI DELL’ART 63, COMMA 2, LETT. B), NUM. 2), DEL D.LGS. 50/2016, PER LA FORNITURA DI CONSUMABILI E DI PIPETTE DA LABORATORIO, ORIGINALI EPPENDORF PER 36 MESI, EVENTUALMENTE RINNOVABILI PER ULTERIORI 36 MESI - PROSECUZIONE CONTRATTUALE SINO A TUTTO IL 30.06.2021 – ATTI 1167/2016</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1 DEL 28/12/2020</text:p>
          </table:table-cell>
          <table:table-cell office:value-type="string" table:style-name="ce4">
            <text:p>ACQUISIZIONE MEDIANTE AFFIDAMENTO DIRETTO AI SENSI DELL'ART. 1, COMMA 2, LETT. A DEL D.L. 76/2020 CONVERTITO IN LEGGE N° 120/2020 PER LA FORNITURA DI COLONNINE TENDI NASTRO SEGNA PERCORSO E PALETTI PORTA CARTELLI PER LA GESTIONE DELL’EMERGENZA EPIDEMIOLOGICA COVID-19 – ATTI 471/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72 DEL 28/12/2020</text:p>
          </table:table-cell>
          <table:table-cell office:value-type="string" table:style-name="ce4">
            <text:p>ADESIONE ALLA PIATTAFORMA CONSIP S.P.A.- MERCATO ELETTRONICO DELLA PUBBLICA AMMINISTRAZIONE (MEPA) PER L’ACQUISIZIONE DI N° 8 CARRELLI PORTA BOMBOLE OCCORRENTI AL <text:s/>PADIGLIONE FIERA MILANO CITY PER LA GESTIONE DELL’EMERGENZA EPIDEMIOLOGICA COVID-19 – AI SENSI DELL'ART. 36, COMMA 2, LETT. A) DEL D.LGS N° 50/2016 ATTI 41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3 DEL 28/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I 1864, 1967 E 2749 –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4 DEL 28/12/2020</text:p>
          </table:table-cell>
          <table:table-cell office:value-type="string" table:style-name="ce4">
            <text:p>FORNITURA DI SACCHE PER INFUSIONE PARENTERALE – ASSEGNAZIONE MEDIANTE AFFIDAMENTO DIRETTO, PREVIA CONSULTAZIONE DEL MERCATO, AI SENSI DELL’ART. 36, COMMA 2, LETT. A) DEL D.LGS. 50/2016, PER <text:s/>36 MESI – DETERMINAZIONI CONSEGUENTI <text:s/>- ATTI 881 2017</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175 DEL 28/12/2020</text:p>
          </table:table-cell>
          <table:table-cell office:value-type="string" table:style-name="ce4">
            <text:p>FORNITURA DI UN DISPOSITIVO DIAGNOSTICO IN VITRO PER L’ESECUZIONE DELL’ANALISI MULTIMERICA DEL FATTORE DI VON WILLEBRAND TRAMITE METODICA ELETTROFORETICA, UTILIZZANDO GEL PRECASTED, NELLA TEMPISTICA DI 24 ORE UNITAMENTE ALL’ANALISI DENSITOMETRICA - PROSECUZIONE CONTRATTUALE PER UN PERIODO DI 12 MESI, EX ART. 106, COMMA 11 DEL D.LGS. N. 50/2016, SINO A TUTTO IL 31.12.2021 – ATTI 791/2017</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3176 DEL 28/12/2020</text:p>
          </table:table-cell>
          <table:table-cell office:value-type="string" table:style-name="ce4">
            <text:p>SERVIZIO DI ASPORTO RIFIUTI SOLIDI URBANI E ASSIMILABILI – <text:s/>CONTRATTI AMSA SPA PER L’ANNO 2021 – ATTI 2009/2011</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7 DEL 28/12/2020</text:p>
          </table:table-cell>
          <table:table-cell office:value-type="string" table:style-name="ce4">
            <text:p>FORNITURA DEL FARMACO REPLAGAL (PRINCIPIO ATTIVO: ALGASIDASI ALFA) – ASSEGNAZIONE DI UN CONTRATTO PONTE, AI SENSI DELL’ART. 63, COMMA 2, LETT. B) E C) DEL D.LGS. 50/2016, PER UN PERIODO DI 12 MESI, IN ATTESA DELL’ATTIVAZIONE DELLA RELATIVA CONVENZIONE ARIA – ATTI 51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8 DEL 28/12/2020</text:p>
          </table:table-cell>
          <table:table-cell office:value-type="string" table:style-name="ce4">
            <text:p>ADESIONE ALLE CONVENZIONI CENTRALIZZATE PER LA FORNITURA DI REAGENTI E STRUMENTAZIONI DI LABORATORIO DA UTILIZZARSI NELL’AMBITO DELL’EMERGENZA CORONAVIRUS DI CUI ALLA PROCEDURA DENOMINATA ARIA_2020_270.9 - ATTI 52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179 DEL 28/12/2020</text:p>
          </table:table-cell>
          <table:table-cell office:value-type="string" table:style-name="ce4">
            <text:p>ADESIONE ALLE CONVENZIONI ARIA (AZIENDA REGIONALE PER L’INNOVAZIONE E GLI ACQUISTI S.P.A.) PER L’ACQUISIZIONE DI ARREDI OCCORRENTI ALL’AULA SINDACALE PRESSO IL PADIGLIONE MANGIAGALLI, DA ACQUISIRE TRAMITE IL NEGOZIO ELETTRONICO (NECA) – ATTIVAZIONE <text:s/>CONVENZIONI ARCA_2018_018, LOTTI 3, 4, 5 – ATTI 356/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80 DEL 28/12/2020</text:p>
          </table:table-cell>
          <table:table-cell office:value-type="string" table:style-name="ce4">
            <text:p>CONCORSO PUBBLICO PER TITOLI ED ESAMI PER LA COPERTURA DI N. 38 POSTI DI ASSISTENTE AMMINISTRATIVO (CAT. C) A TEMPO INDETERMINATO A TEMPO PIENO: AMMISSIONE DEI CANDIDATI</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181 DEL 28/12/2020</text:p>
          </table:table-cell>
          <table:table-cell office:value-type="string" table:style-name="ce4">
            <text:p>ASSUNZIONE A TEMPO INDETERMINATO DI N. 1 COADIUTORE AMMINISTRATIVO SENIOR (CAT. BS) A TEMPO PIEN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182 DEL 28/12/2020</text:p>
          </table:table-cell>
          <table:table-cell office:value-type="string" table:style-name="ce4">
            <text:p>PROROGA DEL CONTRATTO A TEMPO DETERMINATO QUALE COLLABORATORE AMMINISTRATIVO PROFESSIONALE (CAT. D) NEI CONFRONTI DI 6 DIPENDENTI DELLA FONDAZIONE IRCCS</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183 DEL 28/12/2020</text:p>
          </table:table-cell>
          <table:table-cell office:value-type="string" table:style-name="ce4">
            <text:p>PRESA D’ATTO DELL’IRRECUPERABILITÀ E CONSEGUENTE SVALUTAZIONE DI POSIZIONI CREDITORIE RELATIVE A PRESTAZIONI SANITARIE EFFETTUATE A PAZIENTI STRANIERI</text:p>
          </table:table-cell>
          <table:table-cell office:value-type="string" table:style-name="ce4">
            <text:p>RAG - UOC GESTIONE ECONOMICO FINANZIARIA</text:p>
          </table:table-cell>
          <table:table-cell table:number-columns-repeated="16381"/>
        </table:table-row>
        <table:table-row table:style-name="ro8">
          <table:table-cell office:value-type="string" table:style-name="ce4">
            <text:p>N. 3184 DEL 28/12/2020</text:p>
          </table:table-cell>
          <table:table-cell office:value-type="string" table:style-name="ce4">
            <text:p>RINNOVO CONVENZIONE ATTIVA PER L'ESECUZIONE DI PRESTAZIONI DI ANATOMIA PATOLOGICA CON LA CASA DI CURA LA MADONNINA SPA<text:s/></text:p>
          </table:table-cell>
          <table:table-cell office:value-type="string" table:style-name="ce4">
            <text:p>SEGR_GO - Segreteria UOC GESTIONE OPERATIVA, MARKETING E LIBERA PROFESSIONE</text:p>
          </table:table-cell>
          <table:table-cell table:number-columns-repeated="16381"/>
        </table:table-row>
        <table:table-row table:style-name="ro4">
          <table:table-cell office:value-type="string" table:style-name="ce4">
            <text:p>N. 3185 DEL 28/12/2020</text:p>
          </table:table-cell>
          <table:table-cell office:value-type="string" table:style-name="ce4">
            <text:p>AFFIDAMENTO DIRETTO, AI SENSI DELL’ART. 1, COMMA 2, LETT. A) DEL D.L. N. 76/2020, CONVERTITO CON LEGGE N. 120/2020, INCARICO ALLO STUDIO NOTARILE CARLO SAGGIO-DEBORA FERRO PER LA STIPULA DEL SECONDO ATTO DI APPORTO DI USUFRUTTO IN FAVORE DI FONDAZIONE PATRIMONIO CA’ GRANDA RELATIVAMENTE A CASCINE SITE IN COMUNI DIVERSI</text:p>
          </table:table-cell>
          <table:table-cell office:value-type="string" table:style-name="ce4">
            <text:p>AFFGEN - UOC AFFARI GENERALI E LEGALI, CONVENZIONI</text:p>
          </table:table-cell>
          <table:table-cell table:number-columns-repeated="16381"/>
        </table:table-row>
        <table:table-row table:style-name="ro4">
          <table:table-cell office:value-type="string" table:style-name="ce4">
            <text:p>N. 3186 DEL 28/12/2020</text:p>
          </table:table-cell>
          <table:table-cell office:value-type="string" table:style-name="ce4">
            <text:p>AFFIDAMENTO DIRETTO, AI SENSI DELL’ART. 1, COMMA 2, LETT. A) DEL D.L. N. 76/2020, CONVERTITO CON LEGGE N. 120/2020, ALLO STUDIO NOTARILE CARLO SAGGIO-DEBORA FERRO PER LA STIPULA DELL’ATTO DI RINUNCIA ALL’USUFRUTTO SU PARTE DEI TERRENI GRAVATI DA PROCEDURE ESPROPRIATIVE DA PARTE DI FONDAZIONE PATRIMONIO CA’ GRANDA</text:p>
          </table:table-cell>
          <table:table-cell office:value-type="string" table:style-name="ce4">
            <text:p>AFFGEN - UOC AFFARI GENERALI E LEGALI, CONVENZIONI</text:p>
          </table:table-cell>
          <table:table-cell table:number-columns-repeated="16381"/>
        </table:table-row>
        <table:table-row table:style-name="ro9">
          <table:table-cell office:value-type="string" table:style-name="ce4">
            <text:p>N. 3187 DEL 30/12/2020</text:p>
          </table:table-cell>
          <table:table-cell office:value-type="string" table:style-name="ce4">
            <text:p>NUCLEO DI VALUTAZIONE DELLE PRESTAZIONI – PROROGA DELL’INCARICO.</text:p>
          </table:table-cell>
          <table:table-cell office:value-type="string" table:style-name="ce4">
            <text:p>AFFGEN - UOC AFFARI GENERALI E LEGALI, CONVENZIONI</text:p>
          </table:table-cell>
          <table:table-cell table:number-columns-repeated="16381"/>
        </table:table-row>
        <table:table-row table:style-name="ro12">
          <table:table-cell office:value-type="string" table:style-name="ce4">
            <text:p>N. 3188 DEL 30/12/2020</text:p>
          </table:table-cell>
          <table:table-cell office:value-type="string" table:style-name="ce4">
            <text:p>INCARICHI DI ESPERTO DI RADIOPROTEZIONE PER LA SORVEGLIANZA FISICA DELLA PROTEZIONE DALLE RADIAZIONI IONIZZANTI – DECRETO LEGISLATIVO 31 LUGLIO 2020, N. 101 – “ATTUAZIONE DELLA DIRETTIVA 2013/59/EURATOM, CHE STABILISCE NORME FONDAMENTALI DI SICUREZZA RELATIVE ALLA PROTEZIONE CONTRO I PERICOLI DERIVANTI DALL’ESPOSIZIONE ALLE RADIAZIONI IONIZZANTI, E CHE ABROGA LE DIRETTIVE 89/618/EURATOM, 90/641/EURATOM, 96/29/EURATOM, 97/43/EURATOM E 2003/122/EURATOM E RIORDINO DELLA NORMATIVA DI SETTORE IN ATTUAZIONE DELL’ARTICOLO 20, COMMA 1, LETTERA A), DELLA LEGGE 4 OTTOBRE 2019, N. 117” – AGGIORNAMENTO A FAR DATA DAL 1 GENNAIO 2021</text:p>
          </table:table-cell>
          <table:table-cell office:value-type="string" table:style-name="ce4">
            <text:p>AFFGEN - UOC AFFARI GENERALI E LEGALI, CONVENZIONI</text:p>
          </table:table-cell>
          <table:table-cell table:number-columns-repeated="16381"/>
        </table:table-row>
        <table:table-row table:style-name="ro5">
          <table:table-cell office:value-type="string" table:style-name="ce4">
            <text:p>N. 3189 DEL 30/12/2020</text:p>
          </table:table-cell>
          <table:table-cell office:value-type="string" table:style-name="ce4">
            <text:p>STUDIO CLINICO, PROFIT, DAL TITOLO: “STUDIO DI ESTENSIONE A LUNGO TERMINE, MULTICENTRICO, IN APERTO, DI FASE 3B SU APEMILAST (CC-10004) IN SOGGETTI PEDIATRICI DI ETÀ COMPRESA TRA 6 E 17 ANNI CON PSORIASI A PLACCHE DA MODERATA A GRAVE”, CODICE PROTOCOLLO CC-10004-PPSO-004, NUMERO EUDRACT 2019-003497-13, SPONSOR AGMEN INC., CRO PPD ITALY S.R.L, DA SVOLGERSI PRESSO L’ U.O.C. DERMATOLOGIA PEDIATRICA</text:p>
          </table:table-cell>
          <table:table-cell office:value-type="string" table:style-name="ce4">
            <text:p>DIRSCI - DIREZIONE SCIENTIFICA</text:p>
          </table:table-cell>
          <table:table-cell table:number-columns-repeated="16381"/>
        </table:table-row>
        <table:table-row table:style-name="ro8">
          <table:table-cell office:value-type="string" table:style-name="ce4">
            <text:p>N. 3190 DEL 30/12/2020</text:p>
          </table:table-cell>
          <table:table-cell office:value-type="string" table:style-name="ce4">
            <text:p>AFFIDAMENTO INCARICO DI ASSISTENZA E CONSULENZA TECNICA PER L’OSPEDALE FIERA MILANO, <text:s/>AI SENSI DELL’ART. 2 DEL D.M. 19 MARZO 2015 AL <text:s/>P.I. MICHELE RAINERI</text:p>
          </table:table-cell>
          <table:table-cell office:value-type="string" table:style-name="ce4">
            <text:p>DIR_UFFTEC - Direttore UOC FUNZIONI TECNICHE</text:p>
          </table:table-cell>
          <table:table-cell table:number-columns-repeated="16381"/>
        </table:table-row>
        <table:table-row table:style-name="ro6">
          <table:table-cell office:value-type="string" table:style-name="ce4">
            <text:p>N. 3191 DEL 30/12/2020</text:p>
          </table:table-cell>
          <table:table-cell office:value-type="string" table:style-name="ce4">
            <text:p>ACQUISIZIONE DI UN FRIGORIFERO BIOLOGICO PER FARMACI DA DESTINARE AL SERVIZIO PREVENZIONE INFEZIONI OSPEDALIERE (SPIO) - PRESA D’ATTO DELL’ORDINATIVO DI FORNITURA <text:s/>(ATTI <text:s/>1.6.03\2020-48 - 1.6.03\2020-545)</text:p>
          </table:table-cell>
          <table:table-cell office:value-type="string" table:style-name="ce4">
            <text:p>INGCLN - UOC INGEGNERIA CLINICA</text:p>
          </table:table-cell>
          <table:table-cell table:number-columns-repeated="16381"/>
        </table:table-row>
        <table:table-row table:style-name="ro8">
          <table:table-cell office:value-type="string" table:style-name="ce4">
            <text:p>N. 3192 DEL 30/12/2020</text:p>
          </table:table-cell>
          <table:table-cell office:value-type="string" table:style-name="ce4">
            <text:p>ACQUISIZIONE DI UN ANALIZZATORE PER RADIOIMMUNOLOGIA, PER LE NECESSITA’ DELL’U.O.C. MEDICINA NUCLEARE (ATTI 1.6.03/2020-497)</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3193 DEL 30/12/2020</text:p>
          </table:table-cell>
          <table:table-cell office:value-type="string" table:style-name="ce4">
            <text:p>ACQUISIZIONE DI UN UPGRADE PER MICROSCOPIO E UNA TELECAMERA CON SOFTWARE PER LE NECESSITA’ DELL’U.O.C. NEFROLOGIA, DIALISI E TRAPIANTO DI RENE - LABORATORIO BIOCHIMICA, IMMUNOLOGIA, FUNZ. RENALI – PAD. CROFF - PRESA D’ATTO DEL FABBISOGNO ED APPROVAZIONE DELL’ORDINATIVO DI FORNITURA (ATTI 1.6.03/2020-529)</text:p>
          </table:table-cell>
          <table:table-cell office:value-type="string" table:style-name="ce4">
            <text:p>INGCLN - UOC INGEGNERIA CLINICA</text:p>
          </table:table-cell>
          <table:table-cell table:number-columns-repeated="16381"/>
        </table:table-row>
        <table:table-row table:style-name="ro3">
          <table:table-cell office:value-type="string" table:style-name="ce4">
            <text:p>N. 3194 DEL 30/12/2020</text:p>
          </table:table-cell>
          <table:table-cell office:value-type="string" table:style-name="ce4">
            <text:p>ACQUISIZIONE DI UN RISCALDATORE RADIANTE PER NEONATI, PER LE NECESSITÀ DELL’U.O.C. NEONATOLOGIA E TIN, NELL’AMBITO DELL’EMERGENZA DETERMINATA DAL VIRUS COVID-19 - PRESA D’ATTO DEL FABBISOGNO ED APPROVAZIONE DELL’ ORDINATIVO DI FORNITURA (ATTI 1.6.03/2020-532</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3195 DEL 30/12/2020</text:p>
          </table:table-cell>
          <table:table-cell office:value-type="string" table:style-name="ce4">
            <text:p>ATTO DI CITAZIONE PROMOSSO AVANTI IL TRIBUNALE DI MILANO DALLA SIG.RA S. L. IN TEMA DI RISARCIMENTO DANNI <text:s/>- IMPUGNAZIONE DELLA SENTENZA N. 5288/2019 RESA DAL TRIBUNALE DI MILANO DA PARTE DI AM TRUST EUROPE LTD – PRESA D’ATTO DELLA SENTENZA RESA DALLA CORTE D’APPELLO DI MILANO IN DATA 21 OTTOBRE 2020 R.G. N. 3037/2019 – LIQUIDAZIONE.</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3196 DEL 30/12/2020</text:p>
          </table:table-cell>
          <table:table-cell office:value-type="string" table:style-name="ce4">
            <text:p>ATTO DI CITAZIONE PROMOSSO AVANTI IL TRIBUNALE DI MILANO DALLA SIG.RA F. V. L. IN TEMA DI RISARCIMENTO DANNI – PRESA D’ATTO DELLA SENTENZA N. 6900/2020 – R.G. NR. 19018/2017 – LIQUIDAZIONE.</text:p>
          </table:table-cell>
          <table:table-cell office:value-type="string" table:style-name="ce4">
            <text:p>LEGASS - SERVIZIO AFFARI LEGALI E DELLE ASSICURAZIONI</text:p>
          </table:table-cell>
          <table:table-cell table:number-columns-repeated="16381"/>
        </table:table-row>
        <table:table-row table:style-name="ro6">
          <table:table-cell office:value-type="string" table:style-name="ce4">
            <text:p>N. 3197 DEL 30/12/2020</text:p>
          </table:table-cell>
          <table:table-cell office:value-type="string" table:style-name="ce4">
            <text:p>AFFIDAMENTO DIRETTO DI FORNITURE E SERVIZI AI SENSI DELL’ART. 36 COMMA 2, LETTERA A) DEL D.LGS. DEL 18.04.2016 N. 50 – U.O.C. ACQUISTI, APPALTI, LOGISTICA – CONTO RIEPILOGATIVO <text:s/>PER IL PERIODO DAL 01.10.2020 AL 30.11.2020 – ATTI 10/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198 DEL 30/12/2020</text:p>
          </table:table-cell>
          <table:table-cell office:value-type="string" table:style-name="ce4">
            <text:p>AFFIDAMENTO DIRETTO DI FORNITURE E SERVIZI AI SENSI DELL’ART. 36 COMMA 2, LETTERA A) DEL D.LGS. DEL 18.04.2016 N. 50 – U.O.C. ACQUISTI, APPALTI, LOGISTICA – ANNO 2021</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199 DEL 30/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 LOTTO 1945 – FARMACO REVLIMID 25 MG (PRINCIPIO ATTIVO: LENALIDOMIDE) – DITTA CELGENE S.R.L. –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0 DEL 30/12/2020</text:p>
          </table:table-cell>
          <table:table-cell office:value-type="string" table:style-name="ce4">
            <text:p>FORNITURA DEL FARMACO ORFADIN 5 MG (PRINCIPIO ATTIVO: NITISINONE) – ASSEGNAZIONE DI UN CONTRATTO PONTE, AI SENSI DELL’ART. 63, COMMA 2, LETT. B) E C) DEL D.LGS. 50/2016, PER UN PERIODO DI 12 MESI, IN ATTESA DELL’ATTIVAZIONE DELLA RELATIVA CONVENZIONE ARIA – ATTI 963/2017</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1 DEL 30/12/2020</text:p>
          </table:table-cell>
          <table:table-cell office:value-type="string" table:style-name="ce4">
            <text:p>FORNITURA DEL FARMACO FASENRA 30 MG (PRINCIPIO ATTIVO: BENRALIZUMAB) – ASSEGNAZIONE DI UN CONTRATTO PONTE, AI SENSI DELL’ART. 63, COMMA 2, LETT. B) E C) DEL D.LGS. 50/2016, PER UN PERIODO DI 12 MESI, IN ATTESA DELL’ATTIVAZIONE DELLA RELATIVA CONVENZIONE ARIA – ATTI 608/2019</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02 DEL 30/12/2020</text:p>
          </table:table-cell>
          <table:table-cell office:value-type="string" table:style-name="ce4">
            <text:p>FORNITURA DEL FARMACO ZINPLAVA 25 MG/ML (PRINCIPIO ATTIVO: BEZLOTOXUMAB) – CONTRATTO PONTE, MEDIANTE AFFIDAMENTO DIRETTO, AI SENSI DELL’ART. 1, COMMA 2, LETT. A) DEL DECRETO LEGGE N. 76/2020, PER UN PERIODO DI 12 MESI – ATTI 535/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03 DEL 30/12/2020</text:p>
          </table:table-cell>
          <table:table-cell office:value-type="string" table:style-name="ce4">
            <text:p>ADESIONE ALLA CONVENZIONE CENTRALIZZATA PER LA FORNITURA DI DISPOSITIVI PER DIALISI OSPEDALIERA, AMBULATORIALE E CAL E DOMICILIARE EXTRACORPOREA, DA ACQUISIRE TRAMITE IL NEGOZIO ELETTRONICO (NECA) DELL’AZIENDA REGIONALE PER L’INNOVAZIONE E GLI ACQUISTI S.P.A. – ATTIVAZIONE CONVENZIONI ARCA_2017_074 – LOTTO 3 – II ODF – ATTI 99/2020</text:p>
          </table:table-cell>
          <table:table-cell office:value-type="string" table:style-name="ce4">
            <text:p>PROVV - UOC ACQUISTI, APPALTI, LOGISTICA</text:p>
          </table:table-cell>
          <table:table-cell table:number-columns-repeated="16381"/>
        </table:table-row>
        <table:table-row table:style-name="ro11">
          <table:table-cell office:value-type="string" table:style-name="ce4">
            <text:p>N. 3204 DEL 30/12/2020</text:p>
          </table:table-cell>
          <table:table-cell office:value-type="string" table:style-name="ce4">
            <text:p>FORNITURA DEL FARMACO <text:s/>ALUNBRIG (PRINCIPIO ATTIVO: BRIGATINIB) A COPERTURA DELLE ESIGENZE DELL’IRCCS SAN RAFFAELE, IN ATTUAZIONE DELLE DISPOSIZIONI INTRODOTTE DALLA DIREZIONE GENERALE WELFARE DELLA REGIONE LOMBARDIA RELATIVE ALL’ACQUISTO DI FARMACI INNOVATIVI, ONCOLOGICI E NON, A CARICO DELLE STRUTTURE PUBBLICHE PER CONTO DELLE STRUTTURE PRIVATE ACCREDITATE – ASSEGNAZIONE DI UN CONTRATTO PONTE, AI SENSI DELL’ART. 63, COMMA 2, LETT. B) E C) DEL D.LGS. 50/2016, PER UN PERIODO DI 12 MESI, IN ATTESA DELL’ATTIVAZIONE DELLA RELATIVA CONVENZIONE ARIA – ATTI 534/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5 DEL 30/12/2020</text:p>
          </table:table-cell>
          <table:table-cell office:value-type="string" table:style-name="ce4">
            <text:p>AFFIDAMENTO DIRETTO, AI SENSI DELL’ART. 1, COMMA 2, LETT. A), DEL DECRETO LEGGE N. 76/2020, <text:s/>CONVERTITO CON LEGGE N. 120/2020, DELLA FORNITURA DI MATERIALE DI CONSUMO ORIGINALE PER APPARECCHIATURE INVOS 5100 SOMANETICS, PER 30 MESI – ATTI 231/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206 DEL 30/12/2020</text:p>
          </table:table-cell>
          <table:table-cell office:value-type="string" table:style-name="ce4">
            <text:p>PROCEDURA APERTA PER LA FORNITURA DI STRUMENTAZIONE AUTOMATICA DI LABORATORIO PER LA SEMINA DI CAMPIONI BIOLOGICI, PREPARAZIONE VETRINI PER ESAME MICROSCOPICO, ARRICCHIMENTO DI BRODI LIQUIDI, INCUBAZIONE E LETTURA DELLE PIASTRE SEMINATE CORREDATA DI SOFTWARE, DI ACCESSORI, MATERIALE DI CONSUMO E DISPOSITIVI DI PRELIEVO, PER 60 MESI, EVENTUALMENTE RINNOVABILE PER ULTERIORI 60 MESI – DECRETO A CONTRARRE – ATTI 510/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7 DEL 30/12/2020</text:p>
          </table:table-cell>
          <table:table-cell office:value-type="string" table:style-name="ce4">
            <text:p>AFFIDAMENTO DIRETTO, AI SENSI DELL’ART. 1, COMMA 2, LETT. A), DEL DECRETO LEGGE N. 76/2020, CONVERTITO CON LEGGE N 120/2020 DELLA FORNITURA DI MATERIALE DI CONSUMO PER GLI UMIDIFICATORI F&amp;P 950 DEL PADIGLIONE FIERA MILANO CITY – ATTI 52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8 DEL 30/12/2020</text:p>
          </table:table-cell>
          <table:table-cell office:value-type="string" table:style-name="ce4">
            <text:p>FORNITURA DEL FARMACO LYNPARZA 150 MG (PRINCIPIO ATTIVO: OLAPARIB) – ASSEGNAZIONE DI UN CONTRATTO PONTE, AI SENSI DELL’ART. 63, COMMA 2, LETT. B) E C) DEL D.LGS. 50/2016, PER UN PERIODO DI 12 MESI, IN ATTESA DELL’ATTIVAZIONE DELLA RELATIVA CONVENZIONE ARIA – ATTI 53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09 DEL 30/12/2020</text:p>
          </table:table-cell>
          <table:table-cell office:value-type="string" table:style-name="ce4">
            <text:p>AFFIDAMENTO DIRETTO, AI SENSI DELL’ART. 1, COMMA 2, LETT. A), DEL DECRETO LEGGE N. 76/2020, CONVERTITO CON LEGGE N 120/2020 DELLA FORNITURA DI MATERIALE DI CONSUMO PER GLI UMIDIFICATORI F&amp;P 950 NELL’AMBITO DELL’EMERGENZA CORONAVIRUS – ATTI 52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10 DEL 30/12/2020</text:p>
          </table:table-cell>
          <table:table-cell office:value-type="string" table:style-name="ce4">
            <text:p>FORNITURA DEL FARMACO REVESTIVE 5 MG (PRINCIPIO ATTIVO: TEDUGLUTIDE) – ASSEGNAZIONE DI UN CONTRATTO PONTE, AI SENSI DELL’ART. 63, COMMA 2, LETT. B) E C) DEL D.LGS. 50/2016, PER UN PERIODO DI 12 MESI, IN ATTESA DELL’ATTIVAZIONE DELLA RELATIVA CONVENZIONE ARIA – ATTI 531/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11 DEL 30/12/2020</text:p>
          </table:table-cell>
          <table:table-cell office:value-type="string" table:style-name="ce4">
            <text:p>PROCEDURA APERTA, IN UNIONE D’ACQUISTO, PER L’AFFIDAMENTO DELL’APPALTO PER LA FORNITURA DI UN SISTEMA DIAGNOSTICO PER COAGULAZIONE – AMPLIAMENTO DEL CONTRATTO DI FORNITURA NELL’AMBITO DELL’EMERGENZA CORONAVIRUS – ATTI 639/201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12 DEL 30/12/2020</text:p>
          </table:table-cell>
          <table:table-cell office:value-type="string" table:style-name="ce4">
            <text:p>ADESIONE ALLA CONVENZIONE CENTRALIZZATA PER LA FORNITURA DI REAGENTI E STRUMENTAZIONI DI LABORATORIO DA UTILIZZARSI NELL’AMBITO DELL’EMERGENZA CORONAVIRUS DI CUI ALLA PROCEDURA DENOMINATA ARIA_2020_270.9 – LOTTO 5 – DITTA CEPHEID S.R.L. – ATTI 526/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13 DEL 30/12/2020</text:p>
          </table:table-cell>
          <table:table-cell office:value-type="string" table:style-name="ce4">
            <text:p>FORNITURA DEL FARMACO RELVAR ELLIPTA 92/22 MCG (PRINCIPIO ATTIVO: FLUTICASONE + VILANTEROLO) – CONTRATTO PONTE, MEDIANTE AFFIDAMENTO DIRETTO, AI SENSI DELL’ART. 1, COMMA 2, LETT. A) DEL DECRETO LEGGE N. 76/2020, PER UN PERIODO DI 12 MESI – ATTI 527/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14 DEL 30/12/2020</text:p>
          </table:table-cell>
          <table:table-cell office:value-type="string" table:style-name="ce4">
            <text:p>PROCEDURE NEGOZIATE, SENZA PREVIA PUBBLICAZIONE DI UN BANDO DI GARA, AI SENSI DELL’ART 63, COMMA 2, LETT. B), NUM. 2, DEL D.LGS. 50/2016, PER L’APPALTO DELLA FORNITURA DI REAGENTI BAGENE ED RBC PER TIPIZZAZIONE ERITROCITARIA IN BIOLOGIA MOLECOLARE – PROSECUZIONE CONTRATTUALE SINO A TUTTO IL 30.06.2021 – ATTI 919/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15 DEL 30/12/2020</text:p>
          </table:table-cell>
          <table:table-cell office:value-type="string" table:style-name="ce4">
            <text:p>FORNITURA DI PRODOTTI FARMACEUTICI DIVERSI PER IL PADIGLIONE DI FIERA MILANO CITY MEDIANTE ADESIONE ALLA CONVENZIONE CENTRALIZZATA ARCA_2018_001.3 – VIII PARTE – ATTI 169/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16 DEL 30/12/2020</text:p>
          </table:table-cell>
          <table:table-cell office:value-type="string" table:style-name="ce4">
            <text:p>PROCEDURA NEGOZIATA, SENZA PREVIA PUBBLICAZIONE DI UN BANDO DI GARA, AI SENSI DELL’ART 63, COMMA 2, LETT. B), DEL D.LGS. 50/2016, PER LA FORNITURA DI REAGENTI E ROBOT COMPATIBILI CON IL SISTEMA LUMINEX 3D – PROSECUZIONE CONTRATTUALE, EX ART. 106, COMMA 11 DEL D.LGS. N. 50/2016, SINO A TUTTO IL 30.06.2021 – ATTI 1219/2016</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17 DEL 30/12/2020</text:p>
          </table:table-cell>
          <table:table-cell office:value-type="string" table:style-name="ce4">
            <text:p>FORNITURA DI UN SISTEMA COMPLETO E INTEGRATO PER L’ESECUZIONE DI ANALISI DI BIOCHIMICA E IMMUNOMETRIA DEL SETTORE CORELAB – AMPLIAMENTO DEL CONTRATTO DI FORNITURA NELL’AMBITO DELL’EMERGENZA CORONAVIRUS – ATTI 1371/2017</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18 DEL 30/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7_001.11 – LOTTO 436 – FARMACO SOLUVIT – DITTA FRESENIUS KABI ITALIA S.R.L. CON UNICO SOCIO – ATTI 1477/2018</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19 DEL 30/12/2020</text:p>
          </table:table-cell>
          <table:table-cell office:value-type="string" table:style-name="ce4">
            <text:p>PROCEDURA APERTA PER LA FORNITURA IN SERVICE DI UN SISTEMA DIAGNOSTICO ESPERTO AUTOMATIZZATO IN GRADO DI ESEGUIRE LA SEMINA AUTOMATIZZATA DELLE PIASTRE, L'IDENTIFICAZIONE E RELATIVA PROVA DI SENSIBILITÀ AGLI ANTIBIOTICI – PROSECUZIONE CONTRATTUALE SINO A TUTTO IL 30.06.2021- ATTI 1511/2012</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20 DEL 30/12/2020</text:p>
          </table:table-cell>
          <table:table-cell office:value-type="string" table:style-name="ce4">
            <text:p>ADESIONE ALLA CONVENZIONE CENTRALIZZATA PER LA FORNITURA DI FARMACI, DA ACQUISIRE TRAMITE IL NEGOZIO ELETTRONICO (NECA) DELL’AZIENDA REGIONALE PER L’INNOVAZIONE E GLI ACQUISTI S.P.A. – ATTIVAZIONE CONVENZIONE ARCA_2018_001.3 FARMACO FOSTER (P.A. BECLOMETASONE + FORMOTEROLO) DITTA CHIESI FARMACEUTICI SPA LOTTO 2844 – ATTI 1163/2019</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21 DEL 30/12/2020</text:p>
          </table:table-cell>
          <table:table-cell office:value-type="string" table:style-name="ce4">
            <text:p>FORNITURA DI PIASTRE E PROVETTE PER COLTURA BATTERICA PRONTE ALL’USO – AFFIDAMENTO DI CONTRATTI PONTE, AI SENSI DELL’ART. 1, COMMA 2, LETT. A), DEL DECRETO LEGGE N. 76/2020, CONVERTITO CON LEGGE N. 120/2020, IN ATTESA DELL’ESPLETAMENTO DI NUOVA PROCEDURA CONCORSUALE – ATTI 1569/2014</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22 DEL 30/12/2020</text:p>
          </table:table-cell>
          <table:table-cell office:value-type="string" table:style-name="ce4">
            <text:p>FORNITURA DI EMODERIVATI UNICI FLEBOGAMMA (P.A. IMMUNOGLOBULINE) E FANHDI (P.A.: FATTORE VIII DI VON WILLEBRAND) - ASSEGNAZIONE DI CONTRATTI PONTE <text:s/>ALLA DITTA GRIFOLS ITALIA SPA, AI SENSI DELL’ART. 63, COMMA 2, LETT. B) E C) DEL D.LGS. N. 50/2016, IN ATTESA ATTIVAZIONE CONVENZIONI CENTRALIZZATE <text:s/>- DAL 01.01.2021 AL 31.12.2021 – <text:s/>ATTI 1078/20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23 DEL 30/12/2020</text:p>
          </table:table-cell>
          <table:table-cell office:value-type="string" table:style-name="ce4">
            <text:p>FORNITURA DELLA SPECIALITA’ MEDICINALE CERNEVIT <text:s/>LIOFILIZZATO (P.A.: COMPLESSO POLIVITAMINICO) – ASSEGNAZIONE DI UN CONTRATTO PONTE ALLA DITTA BAXETER SPA, AI SENSI DELL’ART. 63, COMMA 2, LETT. B) E C) DEL D. LGS. 50/2016, PER UN PERIODO DI 12 MESI, IN PARTE DESTINATO PER EMERGENZA CORONAVIRUS, IN ATTESA ATTIVAZIONE CONVENZIONE CENTRALIZZATA <text:s/>– <text:s/>ATTI 537/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24 DEL 30/12/2020</text:p>
          </table:table-cell>
          <table:table-cell office:value-type="string" table:style-name="ce4">
            <text:p>AFFIDAMENTO DIRETTO, AI SENSI DELL’ART. 1, COMMA 2), LETT. A), DEL D.L. N.76/2020, CONVERTITO CON LEGGE N. 120/2020, DELLA FORNITURA DEL SISTEMA KRYPTOR E DEI RELATIVI REAGENTI PER 24 MESI – ATTI 1955/2018</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225 DEL 30/12/2020</text:p>
          </table:table-cell>
          <table:table-cell office:value-type="string" table:style-name="ce4">
            <text:p>FORNITURA DEL FARMACO VENCLYXTO 100 MG (PRINCIPIO ATTIVO: VENETOCLAX) IN CONFEZIONE DA 112 COMPRESSE – ACCESSO FONDI AIFA 5% PER 4 PAZIENTI DELL’ UOC EMATOLOGIA (AG- 1942) (ES - 1954) (FL - 1958) (IG – 1940) - ASSEGNAZIONE <text:s/>DI UN CONTRATTO PONTE ALLA DITTA ABBVIE SRL, AI SENSI DELL’ART. 63, COMMA 2, LETT. B) E C) DEL D. LGS. 50/2016, IN ATTESA ATTIVAZIONE CONVENZIONE CENTRALIZZATA <text:s/>– ATTI 36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26 DEL 30/12/2020</text:p>
          </table:table-cell>
          <table:table-cell office:value-type="string" table:style-name="ce4">
            <text:p>AFFIDAMENTO DIRETTO, AI SENSI DELL’ART. 1, COMMA 2, LETT. A) DEL DECRETO LEGGE N. 76/2020 CONVERTITO IN L. 120/2020, DELLA SPECIALITA’ MEDICINALE FENTANYL - HAMELN (P.A.: FENTANILE CITRATO), NELLA FORMULAZIONE DA 2.500 MCG/50ML <text:s/>IN CONFEZIONE SINGOLA, <text:s/>ALLA DITTA TILLOMED ITALIA <text:s/>SRL – <text:s text:c="2"/>ATTI 136/2020</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27 DEL 30/12/2020</text:p>
          </table:table-cell>
          <table:table-cell office:value-type="string" table:style-name="ce4">
            <text:p>FORNITURA DI ARREDI VARI ED ATTREZZATURE SANITARIE NECESSARIE ALL’ALLESTIMENTO DEGLI AMBULATORI PRESSO IL PADIGLIONE DI FIERA MILANO CITY - MEDIANTE ADESIONE ALLE SEGUENTI CONVENZIONI ARIA S.P.A.- NECA: ARCA_2017_042 LOTTI 3,5,16 ED ALLA PIATTAFORMA MEPA DI CONSIP S.P.A. – PRESA D’ATTO DEI FABBISOGNI ED APPROVAZIONE DEGLI ORDINATIVI DI FORNITURA ATTI 332/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28 DEL 30/12/2020</text:p>
          </table:table-cell>
          <table:table-cell office:value-type="string" table:style-name="ce4">
            <text:p>FORNITURA DI MATERIALE DA LABORATORIO IN VETRO E PLASTICA – ASSEGNAZIONE DI CONTRATTI PONTE, AI SENSI DELL'ART. 63, COMMA 2, LETT. C) DEL D.LGS. N. 50/2016, PER UN PERIODO DI 12 MESI, IN ATTESA DELL’ATTIVAZIONE DELLE RELATIVE CONVENZIONI ARIA S.P.A. - ATTI 2237/2018</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29 DEL 30/12/2020</text:p>
          </table:table-cell>
          <table:table-cell office:value-type="string" table:style-name="ce4">
            <text:p>ADESIONE ALLA CONVENZIONE CENTRALIZZATA PER LA FORNITURA DI DISPOSITIVI PER EMOTRASFUSIONE ED EMATOLOGIA 3, DA ACQUISIRE TRAMITE IL NEGOZIO ELETTRONICO (NECA) DELL’AZIENDA REGIONALE PER L’INNOVAZIONE E GLI ACQUISTI S.P.A. – ATTIVAZIONE CONVENZIONE ARCA_2018_048 – DITTA FRESENIUS KABI ITALIA S.r.l. (LOTTO 7) – ATTI 1.06.03/2020-54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0 DEL 30/12/2020</text:p>
          </table:table-cell>
          <table:table-cell office:value-type="string" table:style-name="ce4">
            <text:p>FORNITURA DI ARREDI VARI PER L’ALLESTIMENTO DEL NUOVO REPARTO U.O.C. PNEUMOLOGIA E FIBROSI CISTICA PRESSO IL PADIGLIONE DEVOTO MEDIANTE AFFIDAMENTO DIRETTO AI SENSI DELL'ART. 1, COMMA 2, LETT. A DEL D.L. 76/2020 CONVERTITO IN LEGGE N° 120/2020- ATTI 48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1 DEL 30/12/2020</text:p>
          </table:table-cell>
          <table:table-cell office:value-type="string" table:style-name="ce4">
            <text:p>FORNITURA DELLA SOLUZIONE PERFADEX PLUS - SOLUZIONE PER LA CONSERVAZIONE DI ORGANI – ASSEGNAZIONE DI UN CONTRATTO PONTE, AI SENSI DELL’ART. 63, COMMA 2, LETT. B) E C) DEL D.LGS. 50/2016, PER UN PERIODO DI 12 MESI, IN ATTESA DELL’ATTIVAZIONE DELLA RELATIVA CONVENZIONE ARIA – ATTI 1.06.03/2020-485</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2 DEL 30/12/2020</text:p>
          </table:table-cell>
          <table:table-cell office:value-type="string" table:style-name="ce4">
            <text:p>FORNITURA DI ARREDI VARI PER L’ALLESTIMENTO DEL NUOVO REPARTO U.O.C. PNEUMOLOGIA E FIBROSI CISTICA PRESSO IL PADIGLIONE DEVOTO MEDIANTE ADESIONE ALLE CONVENZIONI ARIA S.P.A.- NECA: ARCA_2017_042 LOTTI 1, 3, 5, 9, 14; ARCA_2018_018 LOTTO 3 - ATTI 483/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3 DEL 30/12/2020</text:p>
          </table:table-cell>
          <table:table-cell office:value-type="string" table:style-name="ce4">
            <text:p>FORNITURA DI ARREDI VARI ED ATTREZZATURE SANITARIE NECESSARI AI REPARTI INTERESSATI DALL’EMERGENZA EPIDEMIOLOGICA DA VIRUS COVID-19 MEDIANTE ADESIONE ALLE CONVENZIONI ARIA: ARCA_2017_042 LOTTI 3, 5 e 16 – PRESA D’ATTO DEI FABBISOGNI ED APPROVAZIONE DEGLI ORDINATIVI DI FORNITURA (ATTI 179/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34 DEL 30/12/2020</text:p>
          </table:table-cell>
          <table:table-cell office:value-type="string" table:style-name="ce4">
            <text:p>APPROVAZIONE DEL PROGRAMMA BIENNALE DEGLI ACQUISTI DI FORNITURE E SERVIZI DI IMPORTO STIMATO PARI O SUPERIORE A 40.000 EURO AI SENSI DELL'ART. 21 DEL D.LGS. N. 50/2016 PER GLI ANNI 2021-2022 – ATTI 378/2020</text:p>
          </table:table-cell>
          <table:table-cell office:value-type="string" table:style-name="ce4">
            <text:p>PROVV - UOC ACQUISTI, APPALTI, LOGISTICA</text:p>
          </table:table-cell>
          <table:table-cell table:number-columns-repeated="16381"/>
        </table:table-row>
        <table:table-row table:style-name="ro5">
          <table:table-cell office:value-type="string" table:style-name="ce4">
            <text:p>N. 3235 DEL 30/12/2020</text:p>
          </table:table-cell>
          <table:table-cell office:value-type="string" table:style-name="ce4">
            <text:p>ACQUISIZIONE DI ARREDI VARI ED ATTREZZATURE SANITARIE AVVENUTE NEL CORSO DEL SECONDO SEMESTRE DELL’ANNO 2020 - ADESIONE ALLA CONVENZIONE ARIA: ARCA_2018_018 – LOTTO 3, ALLA PIATTAFORMA MEPA DI CONSIP S.P.A. ED AFFIDAMENTO DIRETTO AI SENSI DELL’ART.1, COMMA 2, LETT. A) DEL D.L. N° 76/2020 CONVERTITO IN LEGGE N° 120/2020 - PRESA D’ATTO DI SPECIFICI ACQUISTI IN ECONOMIA ED APPROVAZIONE DEGLI ORDINATIVI DI FORNITURA - ATTI 24/2020</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36 DEL 30/12/2020</text:p>
          </table:table-cell>
          <table:table-cell office:value-type="string" table:style-name="ce4">
            <text:p>ADESIONE ALLA CONVENZIONE ARCA_2017_016, ATTIVATA DA AZIENDA REGIONALE PER L’INNOVAZIONE E GLI ACQUISTI S.P.A. (ARIA), PER LA FORNITURA DI PACEMAKER E DEFIBRILLATORI 3– LOTTO 23 –DITTA BIOTRONIK ITALIA - ATTI 1.6.03/2020-116</text:p>
          </table:table-cell>
          <table:table-cell office:value-type="string" table:style-name="ce4">
            <text:p>PROVV - UOC ACQUISTI, APPALTI, LOGISTICA</text:p>
          </table:table-cell>
          <table:table-cell table:number-columns-repeated="16381"/>
        </table:table-row>
        <table:table-row table:style-name="ro4">
          <table:table-cell office:value-type="string" table:style-name="ce4">
            <text:p>N. 3237 DEL 30/12/2020</text:p>
          </table:table-cell>
          <table:table-cell office:value-type="string" table:style-name="ce4">
            <text:p>AFFIDAMENTO DIRETTO, AI SENSI DELL’ART. 1 COMMA 2 LETTERA A DEL D.L. 76/2020, ALLA SOCIETA’ YOUR BUSINESS PARTNER S.R.L. PER LA FORNITURA DI UN SERVIZIO DI CONSULENZA IN MERITO A “RIDISEGNO DEL PERCORSO EMOFILIA ATTRAVERSO L’APPROCCIO VALUE BASED HEALTHCARE” PER L’U.O.C. MEDICINA GENERALE – EMOSTASI E TROMBOSI. (547/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8 DEL 30/12/2020</text:p>
          </table:table-cell>
          <table:table-cell office:value-type="string" table:style-name="ce4">
            <text:p>FORNITURA DI MANUFATTI ORTODONTICI, PROTESI ODONTOIATRICHE ED ALTRI MATERIALI - ASSEGNAZIONE FORNITURA PER 12 MESI AI SENSI DELL’ART. 63, COMMA 2, LETT. C) DEL D.LGS. N. 50/2016 – DITTE LABORATORIO ODONTOTECNICO TOMMASO ABBONDANZA, ORTHOSYSTEM MILANO S.R.L. E WISIL LATOOR S.R.L. – ATTI 1462/2012</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39 DEL 30/12/2020</text:p>
          </table:table-cell>
          <table:table-cell office:value-type="string" table:style-name="ce4">
            <text:p>SERVIZIO DI INTERMEDIAZIONE LINGUISTICA – ASSEGNAZIONE DEL CONTRATTO PONTE, PER UN PERIODO DI 6 MESI (1.1.2021 – 30.6.2021), AI SENSI DELL’ART. 63, COMMA 2, LETT. C) DEL D.LGS. N. 50/2016, IN ATTESA DELL’ATTIVAZIONE DELLA RELATIVA CONVENZIONE CENTRALIZZATA – ATTI 1484/14</text:p>
          </table:table-cell>
          <table:table-cell office:value-type="string" table:style-name="ce4">
            <text:p>PROVV - UOC ACQUISTI, APPALTI, LOGISTICA</text:p>
          </table:table-cell>
          <table:table-cell table:number-columns-repeated="16381"/>
        </table:table-row>
        <table:table-row table:style-name="ro7">
          <table:table-cell office:value-type="string" table:style-name="ce4">
            <text:p>N. 3240 DEL 30/12/2020</text:p>
          </table:table-cell>
          <table:table-cell office:value-type="string" table:style-name="ce4">
            <text:p>AFFIDAMENTO DIRETTO, AI SENSI DELL’ART. 1, COMMA 2, LETT. A), DEL D.L. 76/2020, CONVERTITO IN LEGGE, CON MODIFICAZIONI, CON L. 120/2020, DELLA FORNITURA IN SERVICE DEL SISTEMA SENTIMAG® MAGSEED PER L’IDENTIFICAZIONE DELLE LESIONI NON PALPABILI DELLA MAMMELLA PER UN PERIODO DI 24 MESI EVENTUALMENTE PROROGABILI PER ULTERIORI 6 MESI</text:p>
            <text:p>CIG 8551990D64 – ATTI 1.6.03/2020-517</text:p>
            <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41 DEL 30/12/2020</text:p>
          </table:table-cell>
          <table:table-cell office:value-type="string" table:style-name="ce4">
            <text:p>SERVIZIO DI MANUTENZIONE DEI FILTRI PER LA PREVENZIONE DELLE INFEZIONI DA LEGIONELLA E DA PATOGENI IN GENERE, COMPRESA LA FORNITURA DEI FILTRI STESSI E LA LORO INSTALLAZIONE. PROSECUZIONE CONTRATTUALE, EX ART. 106, COMMA 11 DEL D.LGS. N. 50/2016 PER IL PERIODO 1.1.2021 – 30.6.2021 – ATTI 1186/2018</text:p>
          </table:table-cell>
          <table:table-cell office:value-type="string" table:style-name="ce4">
            <text:p>PROVV - UOC ACQUISTI, APPALTI, LOGISTICA</text:p>
          </table:table-cell>
          <table:table-cell table:number-columns-repeated="16381"/>
        </table:table-row>
        <table:table-row table:style-name="ro6">
          <table:table-cell office:value-type="string" table:style-name="ce4">
            <text:p>N. 3242 DEL 30/12/2020</text:p>
          </table:table-cell>
          <table:table-cell office:value-type="string" table:style-name="ce4">
            <text:p>CONCESSIONE DI UN’ASPETTATIVA SENZA ASSEGNI NEI CONFRONTI DELL’AUSILIARIO SPECIALIZZATO – CONTINGENTE SANITARIO (CAT. A) A TEMPO INDETERMINATO – SIG.RA SONIA VISCARDI</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243 DEL 30/12/2020</text:p>
          </table:table-cell>
          <table:table-cell office:value-type="string" table:style-name="ce4">
            <text:p>PROROGA DEL COMANDO PRESSO IL MINISTERO DELLA SALUTE – USMAF – SASN PUGLIA, BASILICATA E CALABRIA – U.T. DI MANFREDONIA DEL DR. COLUCCIELLO MASSIMO – DIRIGENTE MEDICO – DISCIPLINA: DIREZIONE MEDICA DI PRESIDIO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244 DEL 30/12/2020</text:p>
          </table:table-cell>
          <table:table-cell office:value-type="string" table:style-name="ce4">
            <text:p>MANTENIMENTO DEL RAPPORTO DI LAVORO A TEMPO PARZIALE DEL COLLABORATORE PROFESSIONALE DI RICERCA SANITARIA (CAT. D) – SIG. WALTER ENRIQUE PEVES RIOS</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245 DEL 30/12/2020</text:p>
          </table:table-cell>
          <table:table-cell office:value-type="string" table:style-name="ce4">
            <text:p>SERVIZIO TRASPORTO DEGENTI INTERNO (LOTTO 1): SERVIZIO AGGIUNTIVO MEDIANTE FORNITURA DI UNA AMBULANZA ALLESTITA DA CENTRO MOBILE DI RIANIMAZIONE NECESSARIA PER FRONTEGGIARE L’EMERGENZA EPIDEMIOLOGICA DA COVID-19 PER IL PERIODO GENNAIO – LUGLIO 2020 (COVID-19/POLICLINICO)– ATTI 1264/2011</text:p>
          </table:table-cell>
          <table:table-cell office:value-type="string" table:style-name="ce4">
            <text:p>PROVV - UOC ACQUISTI, APPALTI, LOGISTICA</text:p>
          </table:table-cell>
          <table:table-cell table:number-columns-repeated="16381"/>
        </table:table-row>
        <table:table-row table:style-name="ro8">
          <table:table-cell office:value-type="string" table:style-name="ce4">
            <text:p>N. 3246 DEL 30/12/2020</text:p>
          </table:table-cell>
          <table:table-cell office:value-type="string" table:style-name="ce4">
            <text:p>ACQUISIZIONE DI UN ANALIZZATORE DELLA VISIONE PERIFERICA, PER LE NECESSITA’ DELL’U.O.C. MEDICINA DEL LAVORO (ATTI 1.6.03/2020-509).</text:p>
          </table:table-cell>
          <table:table-cell office:value-type="string" table:style-name="ce4">
            <text:p>INGCLN - UOC INGEGNERIA CLINICA</text:p>
          </table:table-cell>
          <table:table-cell table:number-columns-repeated="16381"/>
        </table:table-row>
        <table:table-row table:style-name="ro4">
          <table:table-cell office:value-type="string" table:style-name="ce4">
            <text:p>N. 3247 DEL 30/12/2020</text:p>
          </table:table-cell>
          <table:table-cell office:value-type="string" table:style-name="ce4">
            <text:p>FORNITURA DI CARRELLI PORTA COMPUTER OCCORRENTI ALLA U.O.C. SISTEMI INFORMATIVI E INFORMATICI E NECESSARI ALLA GESTIONE DELL’EMERGENZA EPIDEMIOLOGICA DA VIRUS COVID-19, ACQUISIZIONE MEDIANTE AFFIDAMENTO DIRETTO AI SENSI DELL’ART.36, COMMA 2, LETT. A) DEL D.Lgs N° 50/2016 – PRESA D’ATTO DEI FABBISOGNI ED APPROVAZIONE DELL’ORDINATIVO DI FORNITURA (ATTI 179/2020)</text:p>
          </table:table-cell>
          <table:table-cell office:value-type="string" table:style-name="ce4">
            <text:p>PROVV - UOC ACQUISTI, APPALTI, LOGISTICA</text:p>
          </table:table-cell>
          <table:table-cell table:number-columns-repeated="16381"/>
        </table:table-row>
        <table:table-row table:style-name="ro3">
          <table:table-cell office:value-type="string" table:style-name="ce4">
            <text:p>N. 3248 DEL 30/12/2020</text:p>
          </table:table-cell>
          <table:table-cell office:value-type="string" table:style-name="ce4">
            <text:p>CONCORSO PUBBLICO PER TITOLI ED ESAMI PER LA COPERTURA A TEMPO INDETERMINATO DI N. 1 POSTO DI DIRIGENTE MEDICO - DISCIPLINA: MALATTIE DELL'APPARATO RESPIRATORIO. APPROVAZIONE DEL VERBALE E CONCOSEGUENTI ADEMPIMENTI E COSTITUZIONE DI N. 4 RAPPORTI DI LAVORO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49 DEL 30/12/2020</text:p>
          </table:table-cell>
          <table:table-cell office:value-type="string" table:style-name="ce4">
            <text:p>PUBBLICA SELEZIONE PER TITOLI E COLLOQUIO PER L'ASSUNZIONE A TEMPO DETERMINATO PER UN PERIODO DI DODICI MESI DI N. 1 DIRIGENTE MEDICO - DISCIPLINA: MEDICINA NUCLEARE. AMMISSIONE DEI CANDIDATI E NOMINA DELLA COMMISSIONE</text:p>
          </table:table-cell>
          <table:table-cell office:value-type="string" table:style-name="ce4">
            <text:p>RU - UOC GESTIONE RISORSE UMANE</text:p>
          </table:table-cell>
          <table:table-cell table:number-columns-repeated="16381"/>
        </table:table-row>
        <table:table-row table:style-name="ro3">
          <table:table-cell office:value-type="string" table:style-name="ce4">
            <text:p>N. 3250 DEL 30/12/2020</text:p>
          </table:table-cell>
          <table:table-cell office:value-type="string" table:style-name="ce4">
            <text:p>ESITO PUBBLICA SELEZIONE PER TITOLI E COLLOQUIO PER L'ASSUNZIONE A TEMPO DETERMINATO PER UN PERIODO DI DODICI MESI DI N. 1 DIRIGENTE FARMACISTA - DISCIPLINA: FARMACIA OSPEDALIERA E COSTITUZIONE DI N. 1 RAPPORTO DI LAVORO A TEMPO 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251 DEL 30/12/2020</text:p>
          </table:table-cell>
          <table:table-cell office:value-type="string" table:style-name="ce4">
            <text:p>INDIZIONE DI CONCORSO PUBBLICO PER TITOLI ED ESAMI PER LA COPERTURA A TEMPO INDETERMINATO DI N. 1 POSTO DI DIRIGENTE MEDICO - DISCIPLINA: CARDIOLOGI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52 DEL 30/12/2020</text:p>
          </table:table-cell>
          <table:table-cell office:value-type="string" table:style-name="ce4">
            <text:p>SELEZIONE PUBBLICA PER SOLI TITOLI PER IL CONFERIMENTO DI N. 1 INCARICO PROFESSIONALE IN REGIME DI PARTITA IVA DA DESTINARE ALLA U.O.C. CHIRURGIA GENERALE- TRAPIANTI DI RENE - CONFERIMENTO DELL’INCARIC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53 DEL 30/12/2020</text:p>
          </table:table-cell>
          <table:table-cell office:value-type="string" table:style-name="ce4">
            <text:p>INDIZIONE DI SELEZIONE PUBBLICA PER SOLI TITOLI PER IL CONFERIMENTO DI UN INCARICO PROFESSIONALE IN REGIME DI PARTITA I.V.A. DA DESTINARE ALLA U.O.C. CHIRURGIA PEDIATRICA</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54 DEL 30/12/2020</text:p>
          </table:table-cell>
          <table:table-cell office:value-type="string" table:style-name="ce4">
            <text:p>INDIZIONE DI SELEZIONE PUBBLICA PER SOLI TITOLI PER IL CONFERIMENTO DI UN INCARICO PROFESSIONALE IN REGIME DI PARTITA IVA DA DESTINARE AL <text:s/>SERVIZIO AFFARI LEGALI E DELLE ASSICURAZIONI<text:s/></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55 DEL 30/12/2020</text:p>
          </table:table-cell>
          <table:table-cell office:value-type="string" table:style-name="ce4">
            <text:p>CONTRATTO DI LICENZA ESCLUSIVA DELLA FAMIGLIA BREVVETUALE DAL TITOLO “APRIBOCCA AUTOSTATICO PERFEZIONATO” TRA FONDAZIONE IRCCS CA’ GRANDA OSPEDALE MAGGIORE POLICLINICO E ASSUT EUROPE SPA</text:p>
          </table:table-cell>
          <table:table-cell office:value-type="string" table:style-name="ce4">
            <text:p>SEGR_TECHTR - Segreteria UOS TECHNOLOGY TRANSFER</text:p>
          </table:table-cell>
          <table:table-cell table:number-columns-repeated="16381"/>
        </table:table-row>
        <table:table-row table:style-name="ro8">
          <table:table-cell office:value-type="string" table:style-name="ce4">
            <text:p>N. 3256 DEL 30/12/2020</text:p>
          </table:table-cell>
          <table:table-cell office:value-type="string" table:style-name="ce4">
            <text:p>CONVENZIONE CON ASSOCIAZIONE AIUTIAMOLI – ASSOCIAZIONE ITALIANA FAMIGLIE AMMALATI PSICHICI Onlus</text:p>
          </table:table-cell>
          <table:table-cell office:value-type="string" table:style-name="ce4">
            <text:p>URP - UOS UFFICIO RELAZIONI CON IL PUBBLICO</text:p>
          </table:table-cell>
          <table:table-cell table:number-columns-repeated="16381"/>
        </table:table-row>
        <table:table-row table:style-name="ro9">
          <table:table-cell office:value-type="string" table:style-name="ce4">
            <text:p>N. 3257 DEL 30/12/2020</text:p>
          </table:table-cell>
          <table:table-cell office:value-type="string" table:style-name="ce4">
            <text:p>CONVENZIONE CON LEGA ITALIANA FIBROSI CISTICA LOMBARDIA ONLUS</text:p>
          </table:table-cell>
          <table:table-cell office:value-type="string" table:style-name="ce4">
            <text:p>URP - UOS UFFICIO RELAZIONI CON IL PUBBLICO</text:p>
          </table:table-cell>
          <table:table-cell table:number-columns-repeated="16381"/>
        </table:table-row>
        <table:table-row table:style-name="ro6">
          <table:table-cell office:value-type="string" table:style-name="ce4">
            <text:p>N. 3258 DEL 30/12/2020</text:p>
          </table:table-cell>
          <table:table-cell office:value-type="string" table:style-name="ce4">
            <text:p>PROROGA DELL'ASPETTATIVA SENZA ASSEGNI NEI CONFRONTI DELLA SIG.RA VALENTINA SAVIGNANO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59 DEL 30/12/2020</text:p>
          </table:table-cell>
          <table:table-cell office:value-type="string" table:style-name="ce4">
            <text:p>CONCESSIONE DI UN'ASPETTATIVA SENZA ASSEGNI ALLA SIG.RA SCHIO ILARIA - COLLABORATORE PROFESSIONALE SANITARIO - INFERMIERE (CAT.D) A TEMPO INDETERMINATO.</text:p>
          </table:table-cell>
          <table:table-cell office:value-type="string" table:style-name="ce4">
            <text:p>RU - UOC GESTIONE RISORSE UMANE</text:p>
          </table:table-cell>
          <table:table-cell table:number-columns-repeated="16381"/>
        </table:table-row>
        <table:table-row table:style-name="ro8">
          <table:table-cell office:value-type="string" table:style-name="ce4">
            <text:p>N. 3260 DEL 30/12/2020</text:p>
          </table:table-cell>
          <table:table-cell office:value-type="string" table:style-name="ce4">
            <text:p>PROROGA DELL'ASPETTATIVA SENZA ASSEGNI NEI CONFRONTI DELLA SIG.RA GIUSEPPINA ELEONORA MILANO - OPERATORE SOCIO SANITARIO - CAT. BS A TEMPO INDETERMINATO</text:p>
          </table:table-cell>
          <table:table-cell office:value-type="string" table:style-name="ce4">
            <text:p>RU - UOC GESTIONE RISORSE UMANE</text:p>
          </table:table-cell>
          <table:table-cell table:number-columns-repeated="16381"/>
        </table:table-row>
        <table:table-row table:style-name="ro6">
          <table:table-cell office:value-type="string" table:style-name="ce4">
            <text:p>N. 3261 DEL 30/12/2020</text:p>
          </table:table-cell>
          <table:table-cell office:value-type="string" table:style-name="ce4">
            <text:p>ADESIONE AL PROGETTO “FARMACOVIGILANZA IN OSPEDALE: RETE OSPEDALIERA DI MONITORAGGIO E PREVENZIONE DELLE REAZIONI AVVERSE PER LA PROMOZIONE DELL’USO SICURO DEI FARMACI (FARO)”.</text:p>
          </table:table-cell>
          <table:table-cell office:value-type="string" table:style-name="ce4">
            <text:p>AFFGEN - UOC AFFARI GENERALI E LEGALI, CONVENZIONI</text:p>
          </table:table-cell>
          <table:table-cell table:number-columns-repeated="16381"/>
        </table:table-row>
        <table:table-row table:number-rows-repeated="104667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1-01-19T08:33:02Z</meta:creation-date>
    <dc:date>2021-01-20T14:32:37Z</dc:date>
  </office:meta>
</office:document-meta>
</file>