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ext-properties style:font-name="Calibri" style:font-name-asian="Calibri" style:font-name-complex="Calibri"/>
    </style:style>
    <style:style style:name="ce2" style:family="table-cell" style:parent-style-name="Default" style:data-style-name="N30">
      <style:table-cell-properties style:vertical-align="middle" fo:wrap-option="wrap"/>
      <style:text-properties style:font-name="Calibri" style:font-name-asian="Calibri" style:font-name-complex="Calibri"/>
    </style:style>
    <style:style style:name="ce3"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Default" style:data-style-name="N0">
      <style:table-cell-properties style:vertical-align="middle"/>
      <style:text-properties style:font-name="Calibri" style:font-name-asian="Calibri" style:font-name-complex="Calibri"/>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fo:background-color="#D8D8D8"/>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30">
      <style:table-cell-properties fo:border-top="thin solid #000000" fo:border-bottom="none" fo:border-left="thin solid #000000" fo:border-right="thin solid #000000" style:vertical-align="middle" fo:background-color="#D8D8D8"/>
      <style:text-properties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style:text-properties style:font-name="Calibri" style:font-name-asian="Calibri" style:font-name-complex="Calibri"/>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Calibri" style:font-name-asian="Calibri" style:font-name-complex="Calibri"/>
    </style:style>
    <style:style style:name="ce12" style:family="table-cell" style:parent-style-name="Default" style:data-style-name="N30">
      <style:table-cell-properties style:vertical-align="middle"/>
      <style:text-properties style:font-name="Calibri" style:font-name-asian="Calibri" style:font-name-complex="Calibri"/>
    </style:style>
    <style:style style:name="ce13" style:family="table-cell" style:parent-style-name="Default" style:data-style-name="N0">
      <style:table-cell-properties fo:border="thin solid #000000" style:vertical-align="middle" fo:background-color="transparent"/>
      <style:text-properties style:font-name="Calibri" style:font-name-asian="Calibri" style:font-name-complex="Calibri"/>
    </style:style>
    <style:style style:name="ce14"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style>
    <style:style style:name="ce15" style:family="table-cell" style:parent-style-name="Default" style:data-style-name="N0">
      <style:table-cell-properties fo:background-color="transparent"/>
      <style:text-properties style:font-name="Calibri" style:font-name-asian="Calibri" style:font-name-complex="Calibri"/>
    </style:style>
    <style:style style:name="ce16" style:family="table-cell" style:parent-style-name="Default" style:data-style-name="N0">
      <style:table-cell-properties style:vertical-align="middle" fo:wrap-option="wrap" fo:background-color="transparent"/>
      <style:text-properties fo:color="#333333" style:font-name="Calibri" style:font-name-asian="Calibri" style:font-name-complex="Calibri"/>
    </style:style>
    <style:style style:name="ce17" style:family="table-cell" style:parent-style-name="Default" style:data-style-name="N0">
      <style:table-cell-properties fo:border="thin solid #000000" style:vertical-align="middle" fo:wrap-option="wrap"/>
      <style:text-properties fo:color="#333333" style:font-name="Calibri" style:font-name-asian="Calibri" style:font-name-complex="Calibri"/>
    </style:style>
    <style:style style:name="ce18" style:family="table-cell" style:parent-style-name="Default" style:data-style-name="N0">
      <style:table-cell-properties style:vertical-align="middle" fo:wrap-option="wrap"/>
      <style:text-properties fo:color="#333333" style:font-name="Calibri" style:font-name-asian="Calibri" style:font-name-complex="Calibri"/>
    </style:style>
    <style:style style:name="ce19" style:family="table-cell" style:parent-style-name="Default" style:data-style-name="N0">
      <style:table-cell-properties fo:border="thin solid #000000" style:vertical-align="middle" fo:wrap-option="wrap" fo:background-color="transparent"/>
      <style:text-properties fo:color="#333333" style:font-name="Calibri" style:font-name-asian="Calibri" style:font-name-complex="Calibri"/>
    </style:style>
    <style:style style:name="co1" style:family="table-column">
      <style:table-column-properties fo:break-before="auto" style:column-width="3.83645833333333cm"/>
    </style:style>
    <style:style style:name="co2" style:family="table-column">
      <style:table-column-properties fo:break-before="auto" style:column-width="12.6470833333333cm"/>
    </style:style>
    <style:style style:name="co3" style:family="table-column">
      <style:table-column-properties fo:break-before="auto" style:column-width="9.39270833333333cm" style:use-optimal-column-width="true"/>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print-ranges="DOCUMENTI.A1:DOCUMENTI.C294">
        <table:table-column table:style-name="co1" table:default-cell-style-name="ce12"/>
        <table:table-column table:style-name="co2" table:default-cell-style-name="ce2"/>
        <table:table-column table:style-name="co3" table:default-cell-style-name="ce2"/>
        <table:table-column table:style-name="co4" table:number-columns-repeated="16381" table:default-cell-style-name="ce1"/>
        <table:table-row table:style-name="ro1">
          <table:table-cell office:value-type="string" table:style-name="ce8">
            <text:p>ELENCO DETERMINAZIONI DIRIGENZIALI PRIMO SEMESTRE 2020</text:p>
          </table:table-cell>
          <table:table-cell table:number-columns-repeated="2" table:style-name="ce5"/>
          <table:table-cell table:number-columns-repeated="16381" table:style-name="ce4"/>
        </table:table-row>
        <table:table-row table:style-name="ro2">
          <table:table-cell table:number-columns-repeated="16384"/>
        </table:table-row>
        <table:table-row table:style-name="ro1">
          <table:table-cell office:value-type="string" table:style-name="ce9">
            <text:p>NUMERO E DATA</text:p>
          </table:table-cell>
          <table:table-cell office:value-type="string" table:style-name="ce6">
            <text:p>OGGETTO</text:p>
          </table:table-cell>
          <table:table-cell office:value-type="string" table:style-name="ce6">
            <text:p>UNITA' OPERATIVA</text:p>
          </table:table-cell>
          <table:table-cell table:number-columns-repeated="16381" table:style-name="ce7"/>
        </table:table-row>
        <table:table-row table:style-name="ro3">
          <table:table-cell office:value-type="string" table:style-name="ce10">
            <text:p>N. 1 DEL 16/01/2020</text:p>
          </table:table-cell>
          <table:table-cell office:value-type="string" table:style-name="ce3">
            <text:p>PRESA D'ATTO DELLE DIMISSIONI RASSEGNATE DALLA DR.SSA MANUELA CARUGATI <text:s/>- DIRIGENTE MEDICO - DISCIPLINA: MALATTIE INFETTIVE A TEMPO DETERMINATO.<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 DEL 16/01/2020</text:p>
          </table:table-cell>
          <table:table-cell office:value-type="string" table:style-name="ce3">
            <text:p>MANTENIMENTO DEL RAPPORTO DI LAVORO A TEMPO PARZIALE (PART-TIME) DEL COLLABORATORE AMMINISTRATIVO PROFESSIONALE - CAT. D - ENRICO BERTOLUCCI</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3 DEL 16/01/2020</text:p>
          </table:table-cell>
          <table:table-cell office:value-type="string" table:style-name="ce3">
            <text:p>PRESA D'ATTO DELLE DIMISSIONI RASSEGNATE DALLA SIG.RA GRETA MIOTTO - COLLABORATORE PROFESSIONALE SANITARIO - INFERMIERE (CAT. DI) A TEMPO INDETERMINATO</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4 DEL 16/01/2020</text:p>
          </table:table-cell>
          <table:table-cell office:value-type="string" table:style-name="ce3">
            <text:p>STIPULA DELLA CONVENZIONE TRA LA FONDAZIONE IRCCS CA’ GRANDA OSPEDALE MAGGIORE POLICLINICO E L’ISTITUTO DI PSICOTERAPIA PSICOUMANITAS, SCUOLA DI SPECIALIZZAZIONE IN PSICOTERAPIA, PER LO SVOLGIMENTO DI TIROCINIO CURRICULARE</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5 DEL 16/01/2020</text:p>
          </table:table-cell>
          <table:table-cell office:value-type="string" table:style-name="ce3">
            <text:p>“STIPULA DELLA CONVENZIONE TRA LA FONDAZIONE IRCCS CA’ GRANDA OSPEDALE MAGGIORE POLICLINICO E L’UNIVERSITÀ DEGLI STUDI DI SIENA SCUOLA DI SPECIALIZZAZIONE IN GINECOLOGIA E OSTETRICIA PER TIROCINIO FUORI RETE DELLA SPECIALIZZANDA DR.SSA ANTONELLA VERRON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10">
            <text:p>N. 6 DEL 16/01/2020</text:p>
          </table:table-cell>
          <table:table-cell office:value-type="string" table:style-name="ce3">
            <text:p>COMODATO D’USO DI N. 1 SISTEMA LASER IBRIDO OPERA EVO PER LE NECESSITA’ DELL’U.O.C. GASTROENTEROLOGIA ED ENDOSCOPIA – ATTI 1.6.03-2020-7</text:p>
          </table:table-cell>
          <table:table-cell office:value-type="string" table:style-name="ce3">
            <text:p>INGCLN - UOC INGEGNERIA CLINICA</text:p>
          </table:table-cell>
          <table:table-cell table:number-columns-repeated="16381"/>
        </table:table-row>
        <table:table-row table:style-name="ro3">
          <table:table-cell office:value-type="string" table:style-name="ce10">
            <text:p>N. 7 DEL 16/01/2020</text:p>
          </table:table-cell>
          <table:table-cell office:value-type="string" table:style-name="ce3">
            <text:p>COMODATO D’USO DI N. 1 SISTEMA DI SIMULAZIONE DI UN AMBIENTE SONORO PER LE NECESSITA’ DELLA U.O.S.D. AUDIOLOGIA <text:s/>– ATTI 1.6.03-2020-6<text:s/></text:p>
          </table:table-cell>
          <table:table-cell office:value-type="string" table:style-name="ce3">
            <text:p>INGCLN - UOC INGEGNERIA CLINICA</text:p>
          </table:table-cell>
          <table:table-cell table:number-columns-repeated="16381"/>
        </table:table-row>
        <table:table-row table:style-name="ro2">
          <table:table-cell office:value-type="string" table:style-name="ce10">
            <text:p>N. 8 DEL 24/01/2020</text:p>
          </table:table-cell>
          <table:table-cell office:value-type="string" table:style-name="ce3">
            <text:p>CAUSAFONDAZIONE IRCCS/DR.SSA G.R. - DETE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9 DEL 24/01/2020</text:p>
          </table:table-cell>
          <table:table-cell office:value-type="string" table:style-name="ce3">
            <text:p>ASSENSO AL TRASFERIMENTO DELLA DIPENDENTE BALDUCCIO ROSSELLA E PRESA D'ATTO DELLA CESSAZIONE DAL SERVIZIO</text:p>
          </table:table-cell>
          <table:table-cell office:value-type="string" table:style-name="ce3">
            <text:p>RU - UOC GESTIONE RISORSE UMANE</text:p>
          </table:table-cell>
          <table:table-cell table:number-columns-repeated="16381"/>
        </table:table-row>
        <table:table-row table:style-name="ro2">
          <table:table-cell office:value-type="string" table:style-name="ce10">
            <text:p>N. 10 DEL 24/01/2020</text:p>
          </table:table-cell>
          <table:table-cell office:value-type="string" table:style-name="ce3">
            <text:p>DETERMINA COMPENSAZIONI SETTEMBRE/DICEMBRE 2019</text:p>
          </table:table-cell>
          <table:table-cell office:value-type="string" table:style-name="ce3">
            <text:p>RAG - UOC GESTIONE ECONOMICO FINANZIARIA</text:p>
          </table:table-cell>
          <table:table-cell table:number-columns-repeated="16381"/>
        </table:table-row>
        <table:table-row table:style-name="ro4">
          <table:table-cell office:value-type="string" table:style-name="ce10">
            <text:p>N. 11 DEL 24/01/2020</text:p>
          </table:table-cell>
          <table:table-cell office:value-type="string" table:style-name="ce3">
            <text:p>PRESA D'ATTO DELLE DIMISSIONI RASSEGNATE DALLA SIG.RA MEA GIULIA - COLLABORATORE PROFESSIONALE SANITARIO - INFERMIERE PEDIATRICO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2 DEL 24/01/2020</text:p>
          </table:table-cell>
          <table:table-cell office:value-type="string" table:style-name="ce3">
            <text:p>ASSENSO AL TRASFERIMENTO DELLA DIPENDENTE FERLISI FABIOLA E PRESA D'ATTO DELLA CESSAZIONE DAL SERVIZ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3 DEL 24/01/2020</text:p>
          </table:table-cell>
          <table:table-cell office:value-type="string" table:style-name="ce3">
            <text:p>PRESA D'ATTO DELLE DIMISSIONI RASSEGNATE DAL COLLABORATORE PROFESSIONALE SANITARIO - INFERMIERE - A TEMPO INDETERMINATO SOFIA MAG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4 DEL 24/01/2020</text:p>
          </table:table-cell>
          <table:table-cell office:value-type="string" table:style-name="ce3">
            <text:p>ASSENSO AL TRASFERIMENTO DEL DIPENDENTE FERRARA DAVIDE DAMIANO E PRESA D'ATTO DELLA CESSAZIONE DAL SERVIZ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5 DEL 24/01/2020</text:p>
          </table:table-cell>
          <table:table-cell office:value-type="string" table:style-name="ce3">
            <text:p>ASSENSO AL TRASFERIMENTO DEL DIPENDENTE ITALIANO FRANCESCO PAOLO E PRESA D'ATTO DELLA CESSAZIONE DAL SERVIZ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6 DEL 24/01/2020</text:p>
          </table:table-cell>
          <table:table-cell office:value-type="string" table:style-name="ce3">
            <text:p>PRESA D'ATTO DELLE DIMISSIONI RASSEGNATE DALLA SIG.RA BEATRICE MOCCI - COLLABORATORE PROFESSIONALE SANITARIO - INFERMIERE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7 DEL 24/01/2020</text:p>
          </table:table-cell>
          <table:table-cell office:value-type="string" table:style-name="ce3">
            <text:p>ASSENSO AL TRASFERIMENTO DEL DIPENDENTE MONACO FABRIZIO ROSARIO E PRESA D'ATTO DELLA CESSAZIONE DAL SERVIZ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8 DEL 24/01/2020</text:p>
          </table:table-cell>
          <table:table-cell office:value-type="string" table:style-name="ce3">
            <text:p>ASSENSO AL TRASFERIMENTO DEL DIPENDENTE VALENZA SALVATORE E PRESA D'ATTO DELLA CESSAZIONE DAL SERVIZ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9 DEL 24/01/2020</text:p>
          </table:table-cell>
          <table:table-cell office:value-type="string" table:style-name="ce3">
            <text:p>ASSENSO AL TRASFERIMENTO DEL DIPENDENTE MANAZZA ANGELO E PRESA D'ATTO DELLA CESSAZIONE DAL SERVIZ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0 DEL 24/01/2020</text:p>
          </table:table-cell>
          <table:table-cell office:value-type="string" table:style-name="ce3">
            <text:p>PRESA D'ATTO DELLE DIMISSIONI RASSEGNATE DALLA SIG.RA TERESA D'ANGELO - COLLABORATORE PROFESSIONALE SANITARIO - INFERMIERE (CAT. D) A TEMPO 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1 DEL 24/01/2020</text:p>
          </table:table-cell>
          <table:table-cell office:value-type="string" table:style-name="ce3">
            <text:p>PRESA D’ATTO DELLE DIMISSIONI RASSEGNATE DAL <text:s/>DOTT. MARCO FONTANA – INCARICO PROFESSIONALE IN REGIME DI PARTITA IVA PRESSO L’UOC NEUROPSCHIATRIA DELL’INFANZIA E DELL’ADOLESCENZA - UONP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2 DEL 03/02/2020</text:p>
          </table:table-cell>
          <table:table-cell office:value-type="string" table:style-name="ce3">
            <text:p>AFFIDAMENTO DIRETTO, AI SENSI DELL’ART. 36, COMMA 2, LETT. A) DEL D.LGS. 50/2016, DEL SERVIZIO DI SEGRETERIA ORGANIZZATIVA DELL’EVENTO LA GESTIONE CLINICA DEI FIBROMI UTERINI DEL 13.03.2020</text:p>
          </table:table-cell>
          <table:table-cell office:value-type="string" table:style-name="ce3">
            <text:p>FORM - UOS FORMAZIONE E AGGIORNAMENTO DEL PERSONALE</text:p>
          </table:table-cell>
          <table:table-cell table:number-columns-repeated="16381"/>
        </table:table-row>
        <table:table-row table:style-name="ro6">
          <table:table-cell office:value-type="string" table:style-name="ce10">
            <text:p>N. 23 DEL 05/02/2020</text:p>
          </table:table-cell>
          <table:table-cell office:value-type="string" table:style-name="ce3">
            <text:p><text:s/>“PRESA D’ATTO DELLA RINUNCIA ALLA BORSA DI STUDIO SUL TEMA “DEFINIZIONE MOLECOLARE DI NUOVE CAUSE GENETICHE IN MALATTIE MITOCONDRIALI AD ESORDIO ADULTO CON ALTERATA OMEOSTASI DEL MTDNA MEDIANTE EXOME SEQUENCING” PRESSO L’UOC NEUROLOGIA DA PARTE DELLA SIG.RA MARTINI BEATRICE.</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4 DEL 05/02/2020</text:p>
          </table:table-cell>
          <table:table-cell office:value-type="string" table:style-name="ce3">
            <text:p><text:s/>“PRESA D’ATTO DELLA RINUNCIA ALLA BORSA DI STUDIO RC.2020 -280/02 SUL TEMA “STUDIO GENOMICO MEDIANTE NEXT GENERATION SEQUENCING (NGS) DELLE PATOLOGIE PROLIFERATIVE EMOPOIETICHE PRIMITIVE DELLA CUTE” DA PARTE DELLA SIG.RA GLIOZZO JESSIC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5 DEL 05/02/2020</text:p>
          </table:table-cell>
          <table:table-cell office:value-type="string" table:style-name="ce3">
            <text:p><text:s/>“PRESA D’ATTO DELLA RINUNCIA A BORSA DI STUDIO SUL TEMA “OPTIMIZATION OF EXTRACORPOREAL CARBON DIOXIDE REMOVAL THROUGH BLOOD ACIDIFICATION DEVELOPMENT OF NEW TECHNOLOGIES” PRESSO L’UOC ANESTESIA E TERAPIA INTENSIVA ADULTI RASSEGNATA DALLA SIG.RA SCANSANI SILVI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6 DEL 05/02/2020</text:p>
          </table:table-cell>
          <table:table-cell office:value-type="string" table:style-name="ce3">
            <text:p><text:s/>“PRESA D’ATTO DELLA RINUNCIA ALLA BORSA DI STUDIO SUL TEMA “STUDIO STATISTICO EPIDEMIOLOGICO DI POSSIBILI EFFETTI PRECOCI DA POTENZIALE ESPOSIZIONE A TENSIOATTIVI FLUORURATI (PFOA, ADV E CC604) AI FINI DELLA PROTEZIONE DEI LAVORATORI” DA PARTE DELLA SIG. DE FRANCESCO SAR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7 DEL 05/02/2020</text:p>
          </table:table-cell>
          <table:table-cell office:value-type="string" table:style-name="ce3">
            <text:p>“PRESA D’ATTO DELLA RINUNCIA ALLA BORSA DI STUDIO R.C. 2020-280/3 SUL TEMA <text:s/>“MONITORAGGIO DELL’EFFICACIA E DELL’ANTIBIOTICO RESISTENZA NEI TRATTAMENTI IN USO PER LE INFEZIONI SESSUALMENTE TRASMESSE” DA PARTE DELLA SIG.RA FERRANDI ILARIA”.</text:p>
          </table:table-cell>
          <table:table-cell office:value-type="string" table:style-name="ce3">
            <text:p>RU - UOC GESTIONE RISORSE UMANE</text:p>
          </table:table-cell>
          <table:table-cell table:number-columns-repeated="16381"/>
        </table:table-row>
        <table:table-row table:style-name="ro6">
          <table:table-cell office:value-type="string" table:style-name="ce10">
            <text:p>N. 28 DEL 05/02/2020</text:p>
          </table:table-cell>
          <table:table-cell office:value-type="string" table:style-name="ce3">
            <text:p>“PRESA D’ATTO DELLA RINUNCIA ALLA BORSA DI STUDIO SUL TEMA <text:s/>“DEFINIZIONE MOLECOLARE DI NUOVE CAUSE GENETICHE IN MALATTIE MITOCONDRIALI AD ESORDIO ADULTO CON ALTERATA OMEOSTASI DEL MTDNA MEDIANTE EXOME SEQUENCING” PRESSO L’UOC NEUROLOGIA DA PARTE DELLA SIG.RA RIZZUTI MAFALD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9 DEL 05/02/2020</text:p>
          </table:table-cell>
          <table:table-cell office:value-type="string" table:style-name="ce3">
            <text:p>PRESA D'ATTO DELLE DIMISSIONI RASSEGNATE DAL COLLABORATORE PROFESSIONALE SANITARIO - ORTOTTISTA - A TEMPO INDETERMINATO GIACINTA PIROL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30 DEL 06/02/2020</text:p>
          </table:table-cell>
          <table:table-cell office:value-type="string" table:style-name="ce3">
            <text:p>CONTRATTO D’APPALTO PER LA PROGETTAZIONE ESECUTIVA E L’ESECUZIONE DEI LAVORI DI REALIZZAZIONE DI IMPIANTI EVAC PER VARI PADIGLIONI: APPROVAZIONE 1° E 2° S.A.L. PER LAVORI A TUTTO IL 31.12.2019</text:p>
          </table:table-cell>
          <table:table-cell office:value-type="string" table:style-name="ce3">
            <text:p>DIR_UFFTEC - Direttore UOC FUNZIONI TECNICHE</text:p>
          </table:table-cell>
          <table:table-cell table:number-columns-repeated="16381"/>
        </table:table-row>
        <table:table-row table:style-name="ro4">
          <table:table-cell office:value-type="string" table:style-name="ce10">
            <text:p>N. 31 DEL 06/02/2020</text:p>
          </table:table-cell>
          <table:table-cell office:value-type="string" table:style-name="ce3">
            <text:p>GRUPPI ELETTROGENI PRESENTI NELLA FONDAZIONE IRCCS CA’ GRANDA OSPEDALE MAGGIORE POLICLINICO: PAGAMENTO CANONE ANNUO DI ABBONAMENTO E DIRITTI DI LICENZA ANNO 2020</text:p>
          </table:table-cell>
          <table:table-cell office:value-type="string" table:style-name="ce3">
            <text:p>UFFTEC - UOC FUNZIONI TECNICHE</text:p>
          </table:table-cell>
          <table:table-cell table:number-columns-repeated="16381"/>
        </table:table-row>
        <table:table-row table:style-name="ro5">
          <table:table-cell office:value-type="string" table:style-name="ce10">
            <text:p>N. 32 DEL 06/02/2020</text:p>
          </table:table-cell>
          <table:table-cell office:value-type="string" table:style-name="ce3">
            <text:p>AFFIDAMENTO IN SOMMA URGENZA DEI LAVORI DI MANUTENZIONE DEGLI IMPIANTI ELEVATORI DELLA FONDAZIONE IRCCS CA’ GRANDA OSPEDALE MAGGIORE POLICLINICO ALL’IMPRESA MARROCCO ELEVATORS SRL - APPROVAZIONE E LIQUIDAZIONE 5° S.A.L.</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33 DEL 06/02/2020</text:p>
          </table:table-cell>
          <table:table-cell office:value-type="string" table:style-name="ce3">
            <text:p>APPALTO PER LA MANUTENZIONE DEGLI IMPIANTI GAS MEDICINALI DELLA FONDAZIONE IRCCS CA’ GRANDA OSPEDALE MAGGIORE POLICLINICO PER DUE ANNI - APPROVAZIONE E LIQUIDAZIONE S.A.L. N. 54 PER I LAVORI ESEGUITI A TUTTO IL 30.11.2019</text:p>
          </table:table-cell>
          <table:table-cell office:value-type="string" table:style-name="ce3">
            <text:p>DIR_UFFTEC - Direttore UOC FUNZIONI TECNICHE</text:p>
          </table:table-cell>
          <table:table-cell table:number-columns-repeated="16381"/>
        </table:table-row>
        <table:table-row table:style-name="ro4">
          <table:table-cell office:value-type="string" table:style-name="ce10">
            <text:p>N. 34 DEL 07/02/2020</text:p>
          </table:table-cell>
          <table:table-cell office:value-type="string" table:style-name="ce3">
            <text:p>RICERCA CORRENTE 2017-2020 - BORSA DI STUDIO BANDITA CON DECRETO DIRIGENZIALE N. 1064/2019: APPROVAZIONE DEL VERBALE DI SELEZIONE E CONSEGUENTE ASSEGNAZIONE DI <text:s/>N. 1 BORSA DI <text:s/>STUDIO.</text:p>
          </table:table-cell>
          <table:table-cell office:value-type="string" table:style-name="ce3">
            <text:p>DIRSCI - DIREZIONE SCIENTIFICA</text:p>
          </table:table-cell>
          <table:table-cell table:number-columns-repeated="16381"/>
        </table:table-row>
        <table:table-row table:style-name="ro6">
          <table:table-cell office:value-type="string" table:style-name="ce10">
            <text:p>N. 35 DEL 07/02/2020</text:p>
          </table:table-cell>
          <table:table-cell office:value-type="string" table:style-name="ce3">
            <text:p>PROGETTO DI RICERCA FINALIZZATA NELL’AMBITO DEL BANDO 2018 COD. GR-2018-12365699 DAL TITOLO “CD4 T MEMORY STEM CELLS IN THE CONTEXT OF HIV INFECTION” - PRINCIPAL INVESTIGATOR DOTT.SSA LARA MANGANARO UOC MALATTIE INFETTIVE: APPROVAZIONE DEL VERBALE DI SELEZIONE E CONSEGUENTE ASSEGNAZIONE DI N. 1 BORSA DI STUDIO SUL TEMA N. 1.</text:p>
          </table:table-cell>
          <table:table-cell office:value-type="string" table:style-name="ce3">
            <text:p>DIRSCI - DIREZIONE SCIENTIFICA</text:p>
          </table:table-cell>
          <table:table-cell table:number-columns-repeated="16381"/>
        </table:table-row>
        <table:table-row table:style-name="ro7">
          <table:table-cell office:value-type="string" table:style-name="ce10">
            <text:p>N. 36 DEL 07/02/2020</text:p>
          </table:table-cell>
          <table:table-cell office:value-type="string" table:style-name="ce3">
            <text:p>COLLABORAZIONE CON LA FONDAZIONE IRCCS ISTITUTO NEUROLOGICO CARLO BESTA, AL PROGETTO DI RICERCA FINALIZZATA RF-2016-02361293 DAL TITOLO: "UNSOLVED CHALLENGES IN NEUROFIBROMATOSIS TYPE 1: THE SEARCH FOR NOVEL CLINICAL AND MOLECULAR PREDICTORS FOR SPINAL NEUROFIBROMATOSIS DIAGNOSIS AND MANAGEMENT" - RESPONSABILE SCIENTIFICO PARTNER UO N.2 DR.SSA FEDERICA NATACCI: APPROVAZIONE DEL VERBALE DI SELEZIONE E CONSEGUENTE ASSEGNAZIONE DI N. 1 BORSA DI STUDIO SUL TEMA N. 2.</text:p>
          </table:table-cell>
          <table:table-cell office:value-type="string" table:style-name="ce3">
            <text:p>DIRSCI - DIREZIONE SCIENTIFICA</text:p>
          </table:table-cell>
          <table:table-cell table:number-columns-repeated="16381"/>
        </table:table-row>
        <table:table-row table:style-name="ro7">
          <table:table-cell office:value-type="string" table:style-name="ce10">
            <text:p>N. 37 DEL 07/02/2020</text:p>
          </table:table-cell>
          <table:table-cell office:value-type="string" table:style-name="ce3">
            <text:p>COLLABORAZIONE CON L’ISTITUTO EUROPEO DI ONCOLOGIA AL PROGETTO DI RICERCA NELL’AMBITO DEL BANDO DI RICERCA FINALIZZATA E GIOVANI RICERCATORI COD. GR-2016-02361741 DAL TITOLO: “FUNCTIONAL MODULATION OF MUCOSAL IMMUNE SYSTEM UPON FECAL MICROBIOTA TRANSPLANTATION (FMT): A TRANSLATIONAL STUDY (IMMUBAC)” - RESPONSABILE SCIENTIFICO UO PARTNER N. 3 - DR. GIANEUGENIO TONTINI: APPROVAZIONE DEL VERBALE DI SELEZIONE E CONSEGUENTE ASSEGNAZIONE DI N. 1 BORSA DI STUDIO SUL TEMA N. 2.</text:p>
          </table:table-cell>
          <table:table-cell office:value-type="string" table:style-name="ce3">
            <text:p>DIRSCI - DIREZIONE SCIENTIFICA</text:p>
          </table:table-cell>
          <table:table-cell table:number-columns-repeated="16381"/>
        </table:table-row>
        <table:table-row table:style-name="ro4">
          <table:table-cell office:value-type="string" table:style-name="ce10">
            <text:p>N. 38 DEL 07/02/2020</text:p>
          </table:table-cell>
          <table:table-cell office:value-type="string" table:style-name="ce3">
            <text:p>COMODATO D’USO DI N. 1 LASER A DIODI MOD. RAFFAELLO, PER LE NECESSITA’ DELLA U.O.C. CHIRURGIA MAXILLO FACCIALE ED ODONTOSTOMATOLOGIA <text:s/>– ATTI 1.6.03-2020-41</text:p>
          </table:table-cell>
          <table:table-cell office:value-type="string" table:style-name="ce3">
            <text:p>INGCLN - UOC INGEGNERIA CLINICA</text:p>
          </table:table-cell>
          <table:table-cell table:number-columns-repeated="16381"/>
        </table:table-row>
        <table:table-row table:style-name="ro4">
          <table:table-cell office:value-type="string" table:style-name="ce10">
            <text:p>N. 39 DEL 10/02/2020</text:p>
          </table:table-cell>
          <table:table-cell office:value-type="string" table:style-name="ce3">
            <text:p>PAGAMENTO ONERI ACCESSORI RELATIVI AD IMMOBILI APPORTATI AL FONDO IMMOBILIARE CA’ GRANDA E DETENUTI DALLA FONDAZIONE IRCCS IN COMODATO D’USO – PRIMO <text:s/>TRIMESTRE 2020</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40 DEL 10/02/2020</text:p>
          </table:table-cell>
          <table:table-cell office:value-type="string" table:style-name="ce3">
            <text:p>CONVENZIONE TRA LA FONDAZIONE IRCCS CA’ GRANDA OSPEDALE MAGGIORE POLICLINICO E L’ISTITUTO D’ISTRUZIONE SUPERIORE “B. RUSSELL“ DI GARBAGNATE MILANESE (MI) PER LO SVOLGIMENTO, NELL’AMBITO DEL PROGETTO ALTERNANZA SCUOLA LAVORO, DI STAGES E TIROCINI FORMATIVI E DI ORIENTAMENTO PER GLI STUDENTI DI SCUOLA SUPERIORE</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41 DEL 10/02/2020</text:p>
          </table:table-cell>
          <table:table-cell office:value-type="string" table:style-name="ce3">
            <text:p>CONVENZIONE TRA LA FONDAZIONE IRCCS CA’ GRANDA OSPEDALE MAGGIORE POLICLINICO E IL LICEO SCIENTIFICO STATALE VITTORIO VENETO DI MILANO PER LO SVOLGIMENTO, NELL’AMBITO DEL PROGETTO ALTERNANZA SCUOLA LAVORO, DI STAGES E TIROCINI FORMATIVI E DI ORIENTAMENTO PER GLI STUDENTI DI SCUOLA SUPERIORE</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42 DEL 10/02/2020</text:p>
          </table:table-cell>
          <table:table-cell office:value-type="string" table:style-name="ce3">
            <text:p>CONVENZIONE TRA LA FONDAZIONE IRCCS CA’ GRANDA OSPEDALE MAGGIORE POLICLINICO E L’ISTITUTO D’ISTRUZIONE SUPERIORE ITCS ERASMO DA ROTTERDAM DI BOLLATE (MI) PER LO SVOLGIMENTO, NELL’AMBITO DEL PROGETTO ALTERNANZA SCUOLA LAVORO, DI STAGES E TIROCINI FORMATIVI E DI ORIENTAMENTO PER GLI STUDENTI DI SCUOLA SUPERIOR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10">
            <text:p>N. 43 DEL 10/02/2020</text:p>
          </table:table-cell>
          <table:table-cell office:value-type="string" table:style-name="ce3">
            <text:p>RIMBORSO SPESE NELL'AMBITO DEL PROGETTO ACCADEMIA POLICLINICO:SCUOLA DI CHIRURGIA NEONATALE E PEDIATRICA E TERAPIE FETALI ROMA 22 GENNAIO 2020</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44 DEL 10/02/2020</text:p>
          </table:table-cell>
          <table:table-cell office:value-type="string" table:style-name="ce3">
            <text:p>CONVENZIONE TRA LA FONDAZIONE IRCCS CA’ GRANDA OSPEDALE MAGGIORE POLICLINICO E L’UNIVERSITA’ DEGLI STUDI DI MILANO PER L’UTILIZZO DI STRUTTURE EXTRAUNIVERSITARIE DA DESTINARE ALLE ATTIVITA’ FORMATIVE DIDATTICHE E DI TIROCINIO DELLA SCUOLA DI <text:s/>SPECIALIZZAZIONE IN NEUROPSICHIATRIA INFANTILE</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3">
            <text:p>N. 45 DEL 13/02/2020</text:p>
          </table:table-cell>
          <table:table-cell office:value-type="string" table:style-name="ce19">
            <text:p>APPALTO PER I LAVORI DI RIQUALIFICAZIONE DELL’AREA OSPEDALE MAGGIORE POLICLINICO, MANGIAGALLI E REGINA ELENA DI MILANO - APPROVAZIONE DEL PROGETTO ESECUTIVO DELLE MIGLIORIE STRUTTURALI – PALI SECANTI</text:p>
          </table:table-cell>
          <table:table-cell office:value-type="string" table:style-name="ce14">
            <text:p>DIR_UFFTEC - Direttore UOC FUNZIONI TECNICHE</text:p>
          </table:table-cell>
          <table:table-cell table:number-columns-repeated="16381" table:style-name="ce15"/>
        </table:table-row>
        <table:table-row table:style-name="ro6">
          <table:table-cell office:value-type="string" table:style-name="ce10">
            <text:p>N. 46 DEL 14/02/2020</text:p>
          </table:table-cell>
          <table:table-cell office:value-type="string" table:style-name="ce3">
            <text:p>PROCEDURA NEGOZIATA SENZA PREVIA PUBBLICAZIONE DI UN BANDO DI GARA PER L’ACQUISIZIONE DEI SERVIZI DI AGGIORNAMENTO E SUPPORTO DELLE LICENZE SOFTWARE ORACLE PER IL SISTEMA INFORMATIVO ERP E CUP DELLA FONDAZIONE IRCCS CA’ GRANDA OSPEDALE MAGGIORE POLICLINICO PER L’ANNO 2020” – INDIZIONE/AGGIUDICAZIONE</text:p>
          </table:table-cell>
          <table:table-cell office:value-type="string" table:style-name="ce3">
            <text:p>ICT - UOC SISTEMI INFORMATIVI</text:p>
          </table:table-cell>
          <table:table-cell table:number-columns-repeated="16381"/>
        </table:table-row>
        <table:table-row table:style-name="ro5">
          <table:table-cell office:value-type="string" table:style-name="ce10">
            <text:p>N. 47 DEL 14/02/2020</text:p>
          </table:table-cell>
          <table:table-cell office:value-type="string" table:style-name="ce3">
            <text:p>STIPULA DELL’ADDENDUM TRA LA FONDAZIONE IRCCS CA’ GRANDA OSPEDALE MAGGIORE POLICLINICO E L’UNIVERSITÀ DEGLI STUDI DEL PIEMONTE ORIENTALE – SCUOLA DI SPECIALIZZAZIONE IN <text:s/>MEDICINA INTERNA PER TIROCINIO FUORI RETE DELLO SPECIALIZZANDO <text:s/>DR. DANIELE SODDU.</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48 DEL 14/02/2020</text:p>
          </table:table-cell>
          <table:table-cell office:value-type="string" table:style-name="ce3">
            <text:p>STIPULA DELLA CONVENZIONE TRA LA FONDAZIONE IRCCS CA’ GRANDA OSPEDALE MAGGIORE POLICLINICO E L’UNIVERSITÀ DEGLI STUDI DI CATANIA SCUOLA DI SPECIALIZZAZIONE IN PEDIATRIA PER TIROCINIO FUORI RETE DELLA SPECIALIZZANDA DR.SSA <text:s/>MARTINA CACCAM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49 DEL 14/02/2020</text:p>
          </table:table-cell>
          <table:table-cell office:value-type="string" table:style-name="ce3">
            <text:p>STIPULA DELLA CONVENZIONE TRA LA FONDAZIONE IRCCS CA’ GRANDA OSPEDALE MAGGIORE POLICLINICO E L’UNIVERSITÀ DI ROMA LA SAPIENZA SCUOLA DI SPECIALIZZAZIONE IN GINECOLOGIA E OSTETRICIA PER TIROCINIO FUORI RETE DELLA SPECIALIZZANDA DR.SSA <text:s/>VALENTINA BONANNI</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50 DEL 14/02/2020</text:p>
          </table:table-cell>
          <table:table-cell office:value-type="string" table:style-name="ce3">
            <text:p>AFFIDAMENTO DIRETTO, PREVIA RICHIESTA DI PREVENTIVI, DELL’APPALTO PER LA FORNITURA DI PROLUNGHE CON CONNETTORE SENZA AGO (NEEDLESS), OCCORRENTI ALLA FONDAZIONE IRCCS CA’ GRANDA - OSPEDALE MAGGIORE POLICLINICO, PER UN PERIODO DI 12 MESI EVENTUALMENTE RINNOVABILE PER ULTERIORI 12 MESI – ATTI 288/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10">
            <text:p>N. 51 DEL 14/02/2020</text:p>
          </table:table-cell>
          <table:table-cell office:value-type="string" table:style-name="ce3">
            <text:p>PRESA D’ATTO DELLA RINUNCIA A BORSA DI STUDIO SUL TEMA “MORPHOLOGICAL IMMUNOLOGICAL, BIOCHEMICAL AND MOLECULAR ANALYSIS OF SKELETAL MUSCLE TISSUE IN METABOLIC NEUROMUSCOLAR DISEASES, PARTICULARLY IN GLYCOGEN STORAGE DISEASE, LYSOSOMAL DISEASES, LIQUID OR MITOCHONDRIAL MYOPATHIES” PRESSO L’UOSD NEUROLOGIA -MALATTIE NEUROMUSCOLARI E RARE RASSEGNATA DALLA SIG.RA SOFFIENTINI GAIA TERES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52 DEL 14/02/2020</text:p>
          </table:table-cell>
          <table:table-cell office:value-type="string" table:style-name="ce3">
            <text:p>PRESA D'ATTO DELLE DIMISSIONI RASSEGNATE DAL DIRIGENTE MEDICO A TEMPO INDETERMINATO BASILIO TIS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53 DEL 14/02/2020</text:p>
          </table:table-cell>
          <table:table-cell office:value-type="string" table:style-name="ce3">
            <text:p>PRESA D'ATTO DELLE DIMISSIONI RASSEGNATE DAL SIG. FRANCESCO D'ABROSCA - COLLABORATORE PROFESSIONALE SANITARIO - FISIOTERAPISTA (CAT. 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54 DEL 14/02/2020</text:p>
          </table:table-cell>
          <table:table-cell office:value-type="string" table:style-name="ce3">
            <text:p>CARATTERIZZAZIONE MOLECOLARE DI GENI COINVOLTI IN PATOLOGIE RESPIRATORIE IN PAZIENTI CON FIBROSI CISTICA” PRESSO L’UOC LABORATORIO CENTRALE DA PARTE DELLA SIG.RA RIZZETTO SAR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55 DEL 14/02/2020</text:p>
          </table:table-cell>
          <table:table-cell office:value-type="string" table:style-name="ce3">
            <text:p>PRESA D'ATTO DELLE DIMISSIONI RASSEGNATE DALLA SIG.RA BENVENUTI FRANCESCA - COLLABORATORE PROFESSIONALE SANITARIO - INFERMIERE PEDIATRICO (CAT.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56 DEL 14/02/2020</text:p>
          </table:table-cell>
          <table:table-cell office:value-type="string" table:style-name="ce3">
            <text:p>PRESA D'ATTO DELLE DIMISSIONI RASSEGNATE DALLA SIG.RA CIOTTI VALERIA - COLLABORATORE PROFESSIONALE SANITARIO - OSTETRICA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57 DEL 14/02/2020</text:p>
          </table:table-cell>
          <table:table-cell office:value-type="string" table:style-name="ce3">
            <text:p>PRESA D'ATTO DELLE DIMISSIONI RASSEGNATE DAL SIG. DAVIDE BENEDETTO DE FRANCO - ASSISTENTE AMMINISTRATIVO - CAT. C, A TEMPO 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58 DEL 14/02/2020</text:p>
          </table:table-cell>
          <table:table-cell office:value-type="string" table:style-name="ce3">
            <text:p>PRESA D'ATTO DELLE DIMISSIONI RASSEGNATE DALLA SIG.RA RIMI ROSAMARIA <text:s/>- COLLABORATORE PROFESSIONALE SANITARIO - INFERMIERE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59 DEL 14/02/2020</text:p>
          </table:table-cell>
          <table:table-cell office:value-type="string" table:style-name="ce3">
            <text:p>PRESA D'ATTO DELLE DIMISSIONI RASSEGNATE DALLA PUERICULTRICE SENIOR A TEMPO INDETERMINATO ELISA CASALI</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60 DEL 14/02/2020</text:p>
          </table:table-cell>
          <table:table-cell office:value-type="string" table:style-name="ce3">
            <text:p>STIPULA DELLA CONVENZIONE TRA LA FONDAZIONE IRCCS CA’ GRANDA OSPEDALE MAGGIORE POLICLINICO E L’UNIVERSITÀ DEGLI STUDI DI MODENA E REGGIO EMILIA PER TIROCINIO FUORI RETE DELLO SPECIALIZZANDO DR. MARCO MENOZZI- SCUOLA DI SPECIALIZZAZIONE IN ANESTESIA, RIANIMAZIONE E TERAPIA INTENSIVA E DEL DOLORE</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61 DEL 14/02/2020</text:p>
          </table:table-cell>
          <table:table-cell office:value-type="string" table:style-name="ce3">
            <text:p>STIPULA DELLA CONVENZIONE TRA LA FONDAZIONE IRCCS CA’ GRANDA OSPEDALE MAGGIORE POLICLINICO E L’UNIVERSITÀ DEGLI STUDI DI PAVIA PER TIROCINIO FUORI RETE DELLA SPECIALIZZANDA DR.SSA FRANCESCA DE CAGNA - SCUOLA DI SPECIALIZZAZIONE IN PSICHIATRI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62 DEL 14/02/2020</text:p>
          </table:table-cell>
          <table:table-cell office:value-type="string" table:style-name="ce3">
            <text:p>STIPULA DELLA CONVENZIONE TRA LA FONDAZIONE IRCCS CA’ GRANDA OSPEDALE MAGGIORE POLICLINICO E L’UNIVERSITÀ DEGLI STUDI DI PERUGIA PER TIROCINIO FUORI RETE DELLA SPECIALIZZANDA DR.SSA SARA CAVALLINI- SCUOLA DI SPECIALIZZAZIONE IN ANESTESIA, RIANIMAZIONE E TERAPIA INTENSIVA E DEL DOLORE</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63 DEL 17/02/2020</text:p>
          </table:table-cell>
          <table:table-cell office:value-type="string" table:style-name="ce3">
            <text:p>PROCEDURA APERTA AI SENSI DELL’ART. 60 DEL D.LGS. N. 50/2016 PER LA FORNITURA DI UN SERVIZIO DI COMUNICAZIONE E FUNDRAISING PER LA REALIZZAZIONE E PROMOZIONE DELLE CAMPAGNE: 5X1000, LASCITI E DONAZIONI PER IL PERIODO DI 36 MESI, EVENTUALMENTE RINNOVABILE PER ULTERIORI 36 MESI – AGGIUDICAZIONE – ATTI 1157/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10">
            <text:p>N. 64 DEL 24/02/2020</text:p>
          </table:table-cell>
          <table:table-cell office:value-type="string" table:style-name="ce3">
            <text:p>“APPALTO PER LA PROGETTAZIONE ESECUTIVA E L’ESECUZIONE DEI LAVORI DI ADEGUAMENTO DEI LOCALI PER TRASFERIMENTO DH FIBROSI CISTICA, UMANIZZAZIONE DEGENZA REPARTO BRONCOPNEUMOLOGIA - PADIGLIONI DEVOTO E ALFIERI: AUTORIZZAZIONE AL SUBAPPALTO ALLA DITTA <text:s/>L.G. IMPIANTI S.R.L.”</text:p>
            <text:p>CIG: 7696441807 - CUP: C41B17000240002</text:p>
            <text:p/>
          </table:table-cell>
          <table:table-cell office:value-type="string" table:style-name="ce3">
            <text:p>DIR_UFFTEC - Direttore UOC FUNZIONI TECNICHE</text:p>
          </table:table-cell>
          <table:table-cell table:number-columns-repeated="16381"/>
        </table:table-row>
        <table:table-row table:style-name="ro4">
          <table:table-cell office:value-type="string" table:style-name="ce10">
            <text:p>N. 65 DEL 24/02/2020</text:p>
          </table:table-cell>
          <table:table-cell office:value-type="string" table:style-name="ce3">
            <text:p>OPERE DA IMPRENDITORE EDILE ED AFFINI OCCORRENTI PER LA MANUTENZIONE DEGLI IMMOBILI DELLA FONDAZIONE PER DUE ANNI - APPROVAZIONE E LIQUIDAZIONE <text:s/>TERZO S.A.L. <text:s/>A TUTTO IL 30.04.2019</text:p>
          </table:table-cell>
          <table:table-cell office:value-type="string" table:style-name="ce3">
            <text:p>UFFTEC - UOC FUNZIONI TECNICHE</text:p>
          </table:table-cell>
          <table:table-cell table:number-columns-repeated="16381"/>
        </table:table-row>
        <table:table-row table:style-name="ro5">
          <table:table-cell office:value-type="string" table:style-name="ce10">
            <text:p>N. 66 DEL 24/02/2020</text:p>
          </table:table-cell>
          <table:table-cell office:value-type="string" table:style-name="ce3">
            <text:p>APPALTO PER LA MANUTENZIONE DEGLI IMPIANTI GAS MEDICINALI DELLA FONDAZIONE IRCCS CA’ GRANDA OSPEDALE MAGGIORE POLICLINICO PER DUE ANNI - APPROVAZIONE E LIQUIDAZIONE S.A.L. N. 55 PER I LAVORI ESEGUITI A TUTTO IL 31.12.2019</text:p>
          </table:table-cell>
          <table:table-cell office:value-type="string" table:style-name="ce3">
            <text:p>UFFTEC - UOC FUNZIONI TECNICHE</text:p>
          </table:table-cell>
          <table:table-cell table:number-columns-repeated="16381"/>
        </table:table-row>
        <table:table-row table:style-name="ro3">
          <table:table-cell office:value-type="string" table:style-name="ce10">
            <text:p>N. 67 DEL 24/02/2020</text:p>
          </table:table-cell>
          <table:table-cell office:value-type="string" table:style-name="ce3">
            <text:p>ASSENSO AL TRASFERIMENTO DELLA DIPENDENTE RUSSIELLO ROSARIA E PRESA D'ATTO DELLA CESSAZIONE DAL SERVIZ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68 DEL 24/02/2020</text:p>
          </table:table-cell>
          <table:table-cell office:value-type="string" table:style-name="ce3">
            <text:p>ASSENSO AL TRASFERIMENTO DELLA DIPENDENTE FERRAROTTI VERONICA E PRESA D'ATTO DELLA CESSAZIONE DAL SERVIZ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69 DEL 24/02/2020</text:p>
          </table:table-cell>
          <table:table-cell office:value-type="string" table:style-name="ce3">
            <text:p>ASSENSO AL TRASFERIMENTO DEL DIPENDENTE PAGLIARO DANILO E PRESA D'ATTO DELLA CESSAZIONE DAL SERVIZIO</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70 DEL 24/02/2020</text:p>
          </table:table-cell>
          <table:table-cell office:value-type="string" table:style-name="ce3">
            <text:p>“STIPULA DELLA CONVENZIONE TRA LA FONDAZIONE IRCCS CA’ GRANDA OSPEDALE MAGGIORE POLICLINICO E L’UNIVERSITÀ DEGLI STUDI DI SIENA SCUOLA DI SPECIALIZZAZIONE IN GENETICA MEDICA PER TIROCINIO FUORI RETE DELLA SPECIALIZZANDA DR.SSA MARTA CANNON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10">
            <text:p>N. 71 DEL 24/02/2020</text:p>
          </table:table-cell>
          <table:table-cell office:value-type="string" table:style-name="ce3">
            <text:p>PRESA D'ATTO DELLE DIMISSIONI RASSEGNATE DAL COADIUTORE AMMINISTRATIVO A TEMPO INDETERMINATO ORLANDO COLAMAR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72 DEL 24/02/2020</text:p>
          </table:table-cell>
          <table:table-cell office:value-type="string" table:style-name="ce3">
            <text:p>STIPULA DELLA CONVENZIONE TRA LA FONDAZIONE IRCCS CA’ GRANDA OSPEDALE MAGGIORE POLICLINICO E L’UNIVERSITÀ DEGLI STUDI INTERNAZIONALI DI ROMA PER TIROCINIO<text:s/></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73 DEL 24/02/2020</text:p>
          </table:table-cell>
          <table:table-cell office:value-type="string" table:style-name="ce3">
            <text:p>STIPULA DELLA CONVENZIONE TRA LA FONDAZIONE IRCCS CA’ GRANDA OSPEDALE MAGGIORE POLICLINICO E L’ASST MELEGMANO E DELLA MARTESANA PER TIROCINI DEL CORSO DI LAUREA IN INFERMIERISTICA<text:s/></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10">
            <text:p>N. 74 DEL 24/02/2020</text:p>
          </table:table-cell>
          <table:table-cell office:value-type="string" table:style-name="ce3">
            <text:p>PRESA D'ATTO DELLE DIMISSIONI RASSEGNATE DALL'OPERATORE TECNICO ADDETTO ALL'ASSISTENZA (O.T.A.) A TEMPO INDETERMINATO MARIA DOMENICA POLI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75 DEL 24/02/2020</text:p>
          </table:table-cell>
          <table:table-cell office:value-type="string" table:style-name="ce3">
            <text:p>PRESA D'ATTO DELLE DIMISSIONI RASSEGNATE DALL'OPERATORE SOCIO SANITARIO A TEMPO INDETERMINATO NICOLETTA DI MAR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76 DEL 24/02/2020</text:p>
          </table:table-cell>
          <table:table-cell office:value-type="string" table:style-name="ce3">
            <text:p>PRESA D'ATTO DELLE DIMISSIONI RASSEGNATE DAL DIRIGENTE MEDICO A TEMPO INDETERMINATO FABIO MASSIMO ULIVIERI.</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77 DEL 24/02/2020</text:p>
          </table:table-cell>
          <table:table-cell office:value-type="string" table:style-name="ce3">
            <text:p>PRESA D’ATTO DELLE DIMISSIONI RASSEGNATE DALLA <text:s/>DR.SSA PAOLA ANTONELLI–INCARICO PROFESSIONALE IN REGIME DI PARTITA IVA PRESSO L’UOC ONCOLOGIA MEDIC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78 DEL 24/02/2020</text:p>
          </table:table-cell>
          <table:table-cell office:value-type="string" table:style-name="ce3">
            <text:p>PRESA D'ATTO DELLE DIMISSIONI RASSEGNATE DAL DIRIGENTE MEDICO A TEMPO INDETERMINATO FRANCESCA MARANGONI.</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79 DEL 24/02/2020</text:p>
          </table:table-cell>
          <table:table-cell office:value-type="string" table:style-name="ce3">
            <text:p>PRESA D'ATTO DELLE DIMISSIONI RASSEGNATE DAL COLLABORATORE PROFESSIONALE SANITARIO - TECNICO SANITARIO DI RADIOLOGIA MEDICA - A TEMPO INDETERMINATO TIZIANA CARLA BRONDONI.</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80 DEL 27/02/2020</text:p>
          </table:table-cell>
          <table:table-cell office:value-type="string" table:style-name="ce3">
            <text:p>SERVIZIO DI GUARDIANIA ARMATA - PIANTONAMENTO FISSO NECESSARIO PER IL PERIODO 1.2.2018 – 31.1.2021 – MODIFICA DELLA SOC. AFFIDATARIA DA SOC. I.V.R.I. ISTITUTI DI VIGILANZA RIUNITI D’ITALIA SPA A SICURITALIA I.V.R.I. SPA - ATTI 1658/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10">
            <text:p>N. 81 DEL 02/03/2020</text:p>
          </table:table-cell>
          <table:table-cell office:value-type="string" table:style-name="ce17">
            <text:p>AFFIDAMENTO DIRETTO, PREVIA RICHIESTA DI PREVENTIVI, PER L’ACQUISIZIONE</text:p>
            <text:p><text:s/>DI DUE ELETTROBISTURI, PER LE NECESSITA’ DELLE UU.OO.CC. CHIRURGIA PEDIATRICA E UROLOGIA PEDIATRICA (BLOCCO OPERATORIO PAD. MANGIAGALLI) – AGGIUDICAZIONE (ATTI 1948/2019)</text:p>
          </table:table-cell>
          <table:table-cell office:value-type="string" table:style-name="ce3">
            <text:p>INGCLN - UOC INGEGNERIA CLINICA</text:p>
          </table:table-cell>
          <table:table-cell table:number-columns-repeated="16381"/>
        </table:table-row>
        <table:table-row table:style-name="ro3">
          <table:table-cell office:value-type="string" table:style-name="ce11">
            <text:p>N. 82 DEL 02/03/2020</text:p>
          </table:table-cell>
          <table:table-cell office:value-type="string" table:style-name="ce18">
            <text:p>RINNOVO DEL COMODATO D’USO DI UN SISTEMA DI MONITORAGGIO (DITTA HTN),</text:p>
            <text:p><text:s/>DA DESTINARE ALL’UOSD NEUROLOGIA DELLA FONDAZIONE IRCCS</text:p>
          </table:table-cell>
          <table:table-cell office:value-type="string" table:style-name="ce3">
            <text:p>INGCLN - UOC INGEGNERIA CLINICA</text:p>
          </table:table-cell>
          <table:table-cell table:number-columns-repeated="16381"/>
        </table:table-row>
        <table:table-row table:style-name="ro8">
          <table:table-cell office:value-type="string" table:style-name="ce10">
            <text:p>N. 83 DEL 02/03/2020</text:p>
          </table:table-cell>
          <table:table-cell office:value-type="string" table:style-name="ce3">
            <text:p>AFFIDAMENTO DIRETTO, AI SENSI DELL’ART. 36, COMMA 2) LETT. A) DEL D.LGS. N. 50/2016, A LABORATORIO CERTIFICATO AI SENSI DELLA CERTIFICAZIONE ISO 11731:2017 DI ATTIVITA’ DI ANALISI CAMPIONI DA SOTTOPORRE A RICERCA DI LEGIONELLA PNEUMOPHILA E ANALISI CAMPIONI PER VALUTAZIONE POTABILITA’ ACQUA DESTINATA A CONSUMO UMANO PER IL PERIODO 1.1.2020 – 31.12.2022 (ATTI 1406/18)”.</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10">
            <text:p>N. 84 DEL 02/03/2020</text:p>
          </table:table-cell>
          <table:table-cell office:value-type="string" table:style-name="ce3">
            <text:p>PROGETTO FINANZIATO DAL COMUNE DI MILANO PER LA CURA DEL DISAGIO PSICHICO A CRESCENZAGO. AFFIDAMENTO DIRETTO, AI SENSI DELL’ART. 36, COMMA 2, LETT. A) DEL D.LGS. 50/2016, DELLE ATTIVITA’ CONNESSE AL PROGETTO ALLA FONDAZIONE CASA DELLA CARITA’ ANGELO ABRIANI DI CRESCENZAGO PER IL PERIODO 1.1.2020 – 30.6.2020 – ATTI 1352/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10">
            <text:p>N. 85 DEL 02/03/2020</text:p>
          </table:table-cell>
          <table:table-cell office:value-type="string" table:style-name="ce3">
            <text:p>PRESA D’ATTO DELLA RINUNCIA ALLA BORSA DI STUDIO SUL TEMA <text:s/>“OPTIMIZATION OF EXTRACORPOREAL CARBON DIOXIDE REMOVAL THROUGTH BLOOD ACIDIFICATION: DEVELOPMENT OF NEW TECHNOLOGIES” PRESSO L’UOC ANESTESIA E TERAPIA INTENSIVA ADULTI DA PARTE DELLA SIG.RA RUGGERI GIULIA MAR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86 DEL 02/03/2020</text:p>
          </table:table-cell>
          <table:table-cell office:value-type="string" table:style-name="ce3">
            <text:p>STIPULA DELLA CONVENZIONE TRA LA FONDAZIONE IRCCS CA’ GRANDA OSPEDALE MAGGIORE POLICLINICO E LA FONDAZIONE VIDAS PER TIROCINI DEL CORSO DI LAUREA IN INFERMIERISTICA PEDIATRICA <text:s/>DELL’UNIVERSITÀ DEGLI STUDI DI MILANO.</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87 DEL 02/03/2020</text:p>
          </table:table-cell>
          <table:table-cell office:value-type="string" table:style-name="ce3">
            <text:p>PRESA D’ATTO DELLA RINUNCIA ALLA BORSA DI STUDIO DAL TITOLO “EARLY ATHEROSCLEROSIS IN PATIENTS WITH STEATOSIS AND WITH CHRONIC HEPATITIS C: ROLE OF VISCERAL ADIPOSITY, PROCOAGULANT AND ENDOTHELIAL DYSFUNCTION IN VASCULAR DAMAGE” PRESSO L’UOC MEDICINA GENERALE AD INDIRIZZO METABOLICO DA PARTE DELLA SIG.RA GIULIA PAOLELL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88 DEL 02/03/2020</text:p>
          </table:table-cell>
          <table:table-cell office:value-type="string" table:style-name="ce3">
            <text:p>STIPULA DELLA CONVENZIONE TRA LA FONDAZIONE IRCCS CA’ GRANDA OSPEDALE MAGGIORE POLICLINICO E L’OSPEDALE UNIVERSITARIO REINA SOFIA DELL’UNIVERISTÀ DI CORDOBA SCUOLA DI SPECIALIZZAZIONE IN REUMATOLOGIA PER TIROCINIO FUORI RETE DELLO SPECIALIZZANDO DR. GARCIA GOMEZ IGNACI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89 DEL 02/03/2020</text:p>
          </table:table-cell>
          <table:table-cell office:value-type="string" table:style-name="ce3">
            <text:p>PRESA D’ATTO DELLA RINUNCIA A BORSA DI STUDIO RC 2020 – 190/01 TEMA N. 22 DAL TITOLO “INIBITORI DELL’EMOFILIA: IMMUNOLOGIA INTEGRATIVA” PRESSO L’UOC MEDICINA GENERALE EMOSTASI E TROMBOSI <text:s/>DA PARTE DELLA SIG.RA LOMBARDI ANGEL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90 DEL 04/03/2020</text:p>
          </table:table-cell>
          <table:table-cell office:value-type="string" table:style-name="ce3">
            <text:p>APPALTO PER LA REALIZZAZIONE DI N. 5 SCALE DI SICUREZZA ANTINCENDIO PRESSO I PADIGLIONI SACCO, REGINA ELENA, ALFIERI, DEVOTO. DELEGAZIONE DI PAGAMENTO NELLA PROCEDURA DI PIGNORAMENTO C/O TERZI NOTIFICATA DALL’AVV. CANTALAMESSA NEI CONFRONTI DI CO.AR.CO.<text:s/></text:p>
          </table:table-cell>
          <table:table-cell office:value-type="string" table:style-name="ce3">
            <text:p>UFFTEC - UOC FUNZIONI TECNICHE</text:p>
          </table:table-cell>
          <table:table-cell table:number-columns-repeated="16381"/>
        </table:table-row>
        <table:table-row table:style-name="ro9">
          <table:table-cell office:value-type="string" table:style-name="ce10">
            <text:p>N. 91 DEL 04/03/2020</text:p>
          </table:table-cell>
          <table:table-cell office:value-type="string" table:style-name="ce3">
            <text:p>PROCEDURA APERTA PER L’APPALTO DELLA FORNITURA DI SISTEMI DIAGNOSTICI PER LA DETERMINAZIONE <text:s/>DI ESAME COMPLETO DELLE URINE: ANALISI CHIMICO-FISICA E DEL SEDIMENTO O FRAZIONE CORPUSCOLATA COMPRENDENTE GLI STRUMENTI UNITAMENTE AGLI ACCESSORI, I RELATIVI REAGENTI E MATERIALI DI CONSUMO NECESSARI NONCHÈ IL SERVIZIO DI ASSISTENZA TECNICA ATTO A GARANTIRE LA FUNZIONALITÀ DEL SISTEMA STESSO OCCORRENTI ALLA FONDAZIONE IRCCS “CA’ GRANDA – OSPEDALE MAGGIORE POLICLINICO”, ALL’ASST MELEGNANO E DELLA MARTESANA, ALL’ ASST CENTRO SPECIALISTICO ORTOPEDICO TRAUMATOLOGICO G. PINI/CTO E ALLA FONDAZIONE IRCCS ISTITUTO NEUROLOGICO “C. BESTA”, PER 36 MESI, EVENTUALMENTE RINNOVABILE PER ULTERIORI 36 MESI AGGIUDICAZIONE – ATTI 1923/2018</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10">
            <text:p>N. 92 DEL 06/03/2020</text:p>
          </table:table-cell>
          <table:table-cell office:value-type="string" table:style-name="ce3">
            <text:p>“APPALTO PER LA PROGETTAZIONE ESECUTIVA E L’ESECUZIONE DEI LAVORI DI ADEGUAMENTO DEI LOCALI PER TRASFERIMENTO DH FIBROSI CISTICA, UMANIZZAZIONE DEGENZA REPARTO BRONCOPNEUMOLOGIA - PADIGLIONI DEVOTO E ALFIERI: AUTORIZZAZIONE AL SUBAPPALTO ALLA DITTA <text:s/>D.S. MEDICA TECNOLOGIE S.R.L.”</text:p>
          </table:table-cell>
          <table:table-cell office:value-type="string" table:style-name="ce3">
            <text:p>UFFTEC - UOC FUNZIONI TECNICHE</text:p>
          </table:table-cell>
          <table:table-cell table:number-columns-repeated="16381"/>
        </table:table-row>
        <table:table-row table:style-name="ro3">
          <table:table-cell office:value-type="string" table:style-name="ce10">
            <text:p>N. 93 DEL 09/03/2020</text:p>
          </table:table-cell>
          <table:table-cell office:value-type="string" table:style-name="ce3">
            <text:p>PRESA D'ATTO DELLE ESTINZIONI, PER COMPENSAZIONE, DI PARTITE DEBITORIE E CREDITORIE - I BIMESTRE ANNO 2020</text:p>
          </table:table-cell>
          <table:table-cell office:value-type="string" table:style-name="ce3">
            <text:p>RAG - UOC GESTIONE ECONOMICO FINANZIARIA</text:p>
          </table:table-cell>
          <table:table-cell table:number-columns-repeated="16381"/>
        </table:table-row>
        <table:table-row table:style-name="ro6">
          <table:table-cell office:value-type="string" table:style-name="ce10">
            <text:p>N. 94 DEL 12/03/2020</text:p>
          </table:table-cell>
          <table:table-cell office:value-type="string" table:style-name="ce3">
            <text:p>CONVENZIONE TRA LA FONDAZIONE IRCCS CA’ GRANDA OSPEDALE MAGGIORE POLICLINICO E L’ISTITUTO DI ISTRUZIONE SUPERIORE “LEONARDO DA VINCI” DI COLOGNO MONZESE PER LO SVOLGIMENTO, NELL’AMBITO DEL PROGETTO PERCOPRSI TRASVERSALI E L’ORIENTAMENTO (PCTO) - ALTERNANZA SCUOLA LAVORO - DI STAGES E TIROCINI PER GLI STUDENTI DI SCUOLA SUPERIORE</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95 DEL 12/03/2020</text:p>
          </table:table-cell>
          <table:table-cell office:value-type="string" table:style-name="ce3">
            <text:p>CONVENZIONE TRA LA FONDAZIONE IRCCS CA’ GRANDA OSPEDALE MAGGIORE POLICLINICO E IL LICEO CLASSICO STATALE CESARE BECCARIA DI MILANO PER LO SVOLGIMENTO, NELL’AMBITO DEL PROGETTO PERCOPRSI TRASVERSALI E L’ORIENTAMENTO (PCTO) - ALTERNANZA SCUOLA LAVORO - DI STAGES E TIROCINI PER GLI STUDENTI DI SCUOLA SUPERIOR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10">
            <text:p>N. 96 DEL 12/03/2020</text:p>
          </table:table-cell>
          <table:table-cell office:value-type="string" table:style-name="ce3">
            <text:p>MANTENIMENTO DEL RAPPORTO DI LAVORO A TEMPO PARZIALE DEL DIRIGENTE BIOLOGO - DR.SSA ANNA LECCH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97 DEL 12/03/2020</text:p>
          </table:table-cell>
          <table:table-cell office:value-type="string" table:style-name="ce3">
            <text:p>MANTENIMENTO DEL RAPPORTO DI LAVORO A TEMPO PARZIALE DEL COADIUTORE AMMINISTRATIVO SENIOR (CAT. BS) - SIG.RA PAMELA POSSI</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98 DEL 12/03/2020</text:p>
          </table:table-cell>
          <table:table-cell office:value-type="string" table:style-name="ce3">
            <text:p>PASSAGGIO DAL RAPPORTO DI LAVORO A TEMPO PARZIALE AL RAPPORTO DI LAVORO A TEMPO PIENO DEL COLLABORATORE PROFESSIONALE SANITARIO - FISIOTERAPISTA (CAT. D) - SIG.RA MARIA AMALIA LOPOPOL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99 DEL 12/03/2020</text:p>
          </table:table-cell>
          <table:table-cell office:value-type="string" table:style-name="ce3">
            <text:p>MANTENIMENTO DEL RAPPORTO DI LAVORO A TEMPO PARZIALE DEL COADIUTORE AMMINISTRATIVO SENIOR (CAT. BS) - SIG.RA MAYA NATAL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00 DEL 12/03/2020</text:p>
          </table:table-cell>
          <table:table-cell office:value-type="string" table:style-name="ce3">
            <text:p>MANTENIMENTO DEL RAPPORTO DI LAVORO A TEMPO PARZIALE DEL COADIUTORE AMMINISTRATIVO SENIOR (CAT. BS) - SIG.RA CARRARO MON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01 DEL 12/03/2020</text:p>
          </table:table-cell>
          <table:table-cell office:value-type="string" table:style-name="ce3">
            <text:p>MANTENIMENTO DEL RAPPORTO DI LAVORO A TEMPO PARZIALE DEL COLLABORATORE PROFESSIONALE SANITARIO - INFERMIERE (CAT. D) - SIG.RA VIRNA DE ZORD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02 DEL 12/03/2020</text:p>
          </table:table-cell>
          <table:table-cell office:value-type="string" table:style-name="ce3">
            <text:p>PRESA D'ATTO DELLE DIMISSIONI RASSEGNATE DAL COLLABORATORE PROFESSIONALE SANITARIO - INFERMIERE (CAT. D) A TEMPO INDETERMINATO - SIG.RA VALERIA VITALE</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03 DEL 12/03/2020</text:p>
          </table:table-cell>
          <table:table-cell office:value-type="string" table:style-name="ce3">
            <text:p>PRESA D'ATTO DELLE DIMISSIONI RASSEGNATE DAL COLLABORATORE PROFESSIONALE SANITARIO - INFERMIERE (CAT. D) A TEMPO DETERMINATO - SIG.RA CARMELA LITTORALE</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04 DEL 16/03/2020</text:p>
          </table:table-cell>
          <table:table-cell office:value-type="string" table:style-name="ce3">
            <text:p>AFFIDAMENTO SERVIZIO DI VERIFICA IMPIANTI ELETTRICI, BIENNIO 2020/21, DA PARTE DI ORGANISMO NOTIFICATO AI SENSI DEL D.P.R. 22.10.2001 N. 462</text:p>
          </table:table-cell>
          <table:table-cell office:value-type="string" table:style-name="ce3">
            <text:p>UFFTEC - UOC FUNZIONI TECNICHE</text:p>
          </table:table-cell>
          <table:table-cell table:number-columns-repeated="16381"/>
        </table:table-row>
        <table:table-row table:style-name="ro6">
          <table:table-cell office:value-type="string" table:style-name="ce10">
            <text:p>N. 105 DEL 16/03/2020</text:p>
          </table:table-cell>
          <table:table-cell office:value-type="string" table:style-name="ce3">
            <text:p>PRESA D’ATTO DELLA RINUNCIA ALL’INCARICO DI COLLABORAZIONE COORDINATA E CONTINUATIVA PER IL PROGETTO DAL TITOLO “EXOMAL miRNA SIGNATURE AS PROGNOSTIC MARKER IN ADVANCED NON-SMALL CELL LUNG CANCER (NSCLC) PATIENTS TREATED WITH NIVOLUMAB” PRESSO L’UOC ONCOLOGIA MEDICA <text:s/>DA PARTE DELLA DOTT.SSA BETTIO GIUL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06 DEL 16/03/2020</text:p>
          </table:table-cell>
          <table:table-cell office:value-type="string" table:style-name="ce3">
            <text:p>PRESA D'ATTO DELLE DIMISSIONI RASSEGNATE DAL COLLABORATORE PROFESSIONALE SANITARIO - INFERMIERE - A TEMPO INDETERMINATO DIEGO PIRON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07 DEL 16/03/2020</text:p>
          </table:table-cell>
          <table:table-cell office:value-type="string" table:style-name="ce3">
            <text:p>PRESA D'ATTO DELLE DIMISSIONI RASSEGNATE DAL COLLABORATORE PROFESSIONALE SANITARIO - TECNICO SANITARIO DI RADIOLOGIA MEDICA - A TEMPO INDETERMINATO ROMULADO PAGA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08 DEL 16/03/2020</text:p>
          </table:table-cell>
          <table:table-cell office:value-type="string" table:style-name="ce3">
            <text:p>PRESA D'ATTO DELLE DIMISSIONI RASSEGNATE DALL'AUSILIARIA SPECIALIZZATA A TEMPO INDETERMINATO MARIA ROSA DI GIO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09 DEL 16/03/2020</text:p>
          </table:table-cell>
          <table:table-cell office:value-type="string" table:style-name="ce3">
            <text:p>PRESA D'ATTO DELLE DIMISSIONI RASSEGNATE DALL'OPERATORE SOCIO SANITARIO A TEMPO INDETERMINATO ANNA MANCUS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10 DEL 16/03/2020</text:p>
          </table:table-cell>
          <table:table-cell office:value-type="string" table:style-name="ce3">
            <text:p>PRESA D'ATTO DELLA CESSAZIONE DAL SERVIZIO PER LIMITI DI ETA' DEL DIRIGENTE MEDICO A TEMPO INDETERMINATO ANTONIO FEDERICO NICOLI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11 DEL 16/03/2020</text:p>
          </table:table-cell>
          <table:table-cell office:value-type="string" table:style-name="ce3">
            <text:p>PRESA D'ATTO DELLE DIMISSIONI RASSEGNATE DAL COADIUTORE AMMINISTRATIVO SENIRO A TEMPO INDETERMINATO TIZIANA CASTELLA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12 DEL 16/03/2020</text:p>
          </table:table-cell>
          <table:table-cell office:value-type="string" table:style-name="ce3">
            <text:p>PRESA D'ATTO DELLE DIMISSIONI RASSEGNATE DAL DIRIGENTE MEDICO A TEMPO INDETERMINATO MAURIZIO BARBIERI CARONES</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13 DEL 16/03/2020</text:p>
          </table:table-cell>
          <table:table-cell office:value-type="string" table:style-name="ce3">
            <text:p>PRESA D'ATTO DELLA CESSAZIONE DAL SERVIZIO PER COMPIMENTO DEL <text:s/>LIMITE DI ETA' DELL'OPERATORE TENICO ADDETTO ALL'ASSISTENZA (O.T.A.) A TEMPO INDETERMINATO GENZIANELLA BIOL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14 DEL 16/03/2020</text:p>
          </table:table-cell>
          <table:table-cell office:value-type="string" table:style-name="ce3">
            <text:p>PRESA D'ATTO DELLE DIMISSIONI RASSEGNATE DAL COLLABORATORE PROFESSIONALE SANITARIO - TECNICO SANITARIO DI LABORATORIO BIOMEDICO - A TEMPO INDETERMINATO PATRIZIA DALLA VALENTI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15 DEL 16/03/2020</text:p>
          </table:table-cell>
          <table:table-cell office:value-type="string" table:style-name="ce3">
            <text:p>PRESA D'ATTO DELLE DIMISSIONI RASSEGNATE DAL COLLABORATORE PROFESSIONALE SANITARIO - INFERMIERE - A TEMPO INDETERMINATO ANTONIO MASSAFR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116 DEL 16/03/2020</text:p>
          </table:table-cell>
          <table:table-cell office:value-type="string" table:style-name="ce3">
            <text:p>CONVENZIONE TRA LA FONDAZIONE IRCCS CA’ GRANDA OSPEDALE MAGGIORE POLICLINICO E L’UNIVERSITA’ DEGLI STUDI DI MILANO PER L’UTILIZZO DI STRUTTURE EXTRAUNIVERSITARIE DA DESTINARE ALLE ATTIVITA’ FORMATIVE DIDATTICHE E DI TIROCINIO DELLA SCUOLA DI SPECIALIZZAZIONE IN MEDICINA NUCLEARE</text:p>
          </table:table-cell>
          <table:table-cell office:value-type="string" table:style-name="ce3">
            <text:p>AFFGEN - UOC AFFARI GENERALI E LEGALI, CONVENZIONI</text:p>
          </table:table-cell>
          <table:table-cell table:number-columns-repeated="16381"/>
        </table:table-row>
        <table:table-row table:style-name="ro8">
          <table:table-cell office:value-type="string" table:style-name="ce10">
            <text:p>N. 117 DEL 16/03/2020</text:p>
          </table:table-cell>
          <table:table-cell office:value-type="string" table:style-name="ce3">
            <text:p>STIPULA DELLA CONVENZIONE TRA LA FONDAZIONE IRCCS CA’ GRANDA OSPEDALE MAGGIORE POLICLINICO E L’UNIVERSITÀ DEGLI STUDI DI MILANO PER L’ATTUAZIONE DEL TIROCINIO PRATICO VALUTATIVO DEGLI STUDENTI ISCRITTI AL CORSO DI LAUREA MAGISTRALE A CICLO UNICO IN MEDICINA E CHIRURGIA, PARTE INTEGRANTE DELL’ESAME DI STATO PER L’ABILITAZIONE ALL’ESERCIZIO PROFESSIONALE DI MEDICO CHIRURGO – D.M. 9/5/2018 N. 58 DEL MIUR</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118 DEL 16/03/2020</text:p>
          </table:table-cell>
          <table:table-cell office:value-type="string" table:style-name="ce3">
            <text:p>STIPULA DELLA CONVENZIONE TRA LA FONDAZIONE IRCCS CA’ GRANDA OSPEDALE MAGGIORE POLICLINICO E L’UNIVERSITÀ DEGLI STUDI DI PALERMO PER TIROCINI CURRICULARI DI FORMAZIONE E ORIENTAMENTO<text:s/></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119 DEL 16/03/2020</text:p>
          </table:table-cell>
          <table:table-cell office:value-type="string" table:style-name="ce3">
            <text:p>STIPULA DELLA CONVENZIONE TRA LA FONDAZIONE IRCCS CA’ GRANDA OSPEDALE MAGGIORE POLICLINICO E L’UNIVERSITÀ DEGLI STUDI DELL’INSUBRIA SCUOLA DI SPECIALIZZAZIONE IN ANESTESIA E RIANIMZIONE TERAPIA INTENSIVA E DEL DOLORE PER TIROCINIO FUORI RETE DELLA SPECIALIZZANDA DR.SSA <text:s/>MARTA <text:s/>DE MACALLÈ .</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120 DEL 16/03/2020</text:p>
          </table:table-cell>
          <table:table-cell office:value-type="string" table:style-name="ce3">
            <text:p>RIMBORSO SPESE NELL’AMBITO DEL PROGETTO “ACCADEMIA POLICLINICO: SCUOLA DI CHIRURGIA NEONATALE E PEDIATRICA E TERAPIE FETALI (CONGRESSO VIENNA DAL 4 AL 6 DICEMBRE 2019)</text:p>
          </table:table-cell>
          <table:table-cell office:value-type="string" table:style-name="ce3">
            <text:p>ADD_AFFGEN - Addetto UOC AFFARI GENERALI E LEGALI, CONVENZIONI</text:p>
          </table:table-cell>
          <table:table-cell table:number-columns-repeated="16381"/>
        </table:table-row>
        <table:table-row table:style-name="ro4">
          <table:table-cell office:value-type="string" table:style-name="ce10">
            <text:p>N. 121 DEL 23/03/2020</text:p>
          </table:table-cell>
          <table:table-cell office:value-type="string" table:style-name="ce3">
            <text:p>PRESA D'ATTO DELLE DIMISSIONI RASSEGNATE DALLA SIG.RA FABIANA VISCIDO - COLLABORATORE PROFESSIONALE SANITARIO - INFERMIERE (CAT.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22 DEL 23/03/2020</text:p>
          </table:table-cell>
          <table:table-cell office:value-type="string" table:style-name="ce3">
            <text:p>PRESA D'ATTO DELLE DIMISSIONI RASSEGNATE DAL COLLABORATORE PROFESSIONALE SANITARIO - INFERMIERE (CAT. D) A TEMPO INDETERMINATO - SIG.RA CAMICIA ANTONELL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23 DEL 23/03/2020</text:p>
          </table:table-cell>
          <table:table-cell office:value-type="string" table:style-name="ce3">
            <text:p>PRESA D'ATTO DELLE DIMISSIONI RASSEGNATE DALLA SIG.RA FRANCESCA RUBINO - COLLABORATORE PROFESSIONALE SANITARIO - INFERMIERE PEDIATRICO (CAT. 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24 DEL 23/03/2020</text:p>
          </table:table-cell>
          <table:table-cell office:value-type="string" table:style-name="ce3">
            <text:p>PRESA D'ATTO DELLE DIMISSIONI RASSEGNATE DALLA SIG.RA VALENTINA MARTELLI - COLLABORATORE PROFESSIONALE SANITARIO - INFERMIERE (CAT. 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25 DEL 23/03/2020</text:p>
          </table:table-cell>
          <table:table-cell office:value-type="string" table:style-name="ce3">
            <text:p>PRESA D’ATTO DELLE DIMISSIONI RASSEGNATE DALLA SIG. IFIGENIA RAFFAELE – COLLABORATORE PROFESSIONALE SANITARIO – INFERMIERE <text:s/>(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26 DEL 24/03/2020</text:p>
          </table:table-cell>
          <table:table-cell office:value-type="string" table:style-name="ce3">
            <text:p>PAGAMENTO AL COMUNE DI BEREGUARDO RELATIVO ALL’AVVISO DI ACCERTAMENTO IMU - ANNI 2013- 2018</text:p>
          </table:table-cell>
          <table:table-cell office:value-type="string" table:style-name="ce3">
            <text:p>RAG - UOC GESTIONE ECONOMICO FINANZIARIA</text:p>
          </table:table-cell>
          <table:table-cell table:number-columns-repeated="16381"/>
        </table:table-row>
        <table:table-row table:style-name="ro4">
          <table:table-cell office:value-type="string" table:style-name="ce10">
            <text:p>N. 127 DEL 24/03/2020</text:p>
          </table:table-cell>
          <table:table-cell office:value-type="string" table:style-name="ce3">
            <text:p>CONTRATTO D’APPALTO PER LA PROGETTAZIONE ESECUTIVA E L’ESECUZIONE DEI LAVORI DI REALIZZAZIONE DI IMPIANTI EVAC PER VARI PADIGLIONI: APPROVAZIONE 3° S.A.L. PER LAVORI A TUTTO IL 19.02.2020</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128 DEL 24/03/2020</text:p>
          </table:table-cell>
          <table:table-cell office:value-type="string" table:style-name="ce3">
            <text:p>OPERE DA VERNICIATORE E TINTEGGIATORE OCCORRENTI PER LA MANUTENZIONE DELLA FONDAZIONE IRCCS CA’ GRANDA OSPEDALE MAGGIORE POLICLINICO DI MILANO –ANNI 2020-2021: CORRESPONSIONE DELL’ANTICIPAZIONE DEL PREZZO AI SENSI DELL’ART. 35, COMMA 18 DEL D. LGS. 50/2016 E S.M.I.</text:p>
          </table:table-cell>
          <table:table-cell office:value-type="string" table:style-name="ce3">
            <text:p>DIR_UFFTEC - Direttore UOC FUNZIONI TECNICHE</text:p>
          </table:table-cell>
          <table:table-cell table:number-columns-repeated="16381"/>
        </table:table-row>
        <table:table-row table:style-name="ro7">
          <table:table-cell office:value-type="string" table:style-name="ce10">
            <text:p>N. 129 DEL 25/03/2020</text:p>
          </table:table-cell>
          <table:table-cell office:value-type="string" table:style-name="ce3">
            <text:p>SERVIZIO DI RACCOLTA, STOCCAGGIO TEMPORANEO, TRASPORTO, SMALTIMENTO E/O RECUPERO DEI RIFIUTI SPECIALI PERICOLOSI SOLIDI (AFFIDATARIO RTI ECO ERIDANIA SPA – COOPSERVICE S. COOP.) PER IL PERIODO 1.10.2019 – 31.3.2020 E SERVIZIO SMALTIMENTO RIFIUTI LIQUIDI PER IL PERIODO 1.7.2019 (CONVENZIONE ARCA ARCA_2017_040 – LOTTO 9) PER IL PERIODO 1.7.2019 – 30.6.2023 (AFFIDATARIO RTI ECO ERIDANIA (capogruppo) – ZANETTI – BO.RO.MI. – COOPSERVICE) - ATTI 780/2013 E 308/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10">
            <text:p>N. 130 DEL 25/03/2020</text:p>
          </table:table-cell>
          <table:table-cell office:value-type="string" table:style-name="ce3">
            <text:p>STIPULA DELLA CONVENZIONE TRA LA FONDAZIONE IRCCS CA’ GRANDA OSPEDALE MAGGIORE POLICLINICO E L’UNIVERSITÀ DEGLI STUDI DI CAGLIARI SCUOLA DI SPECIALIZZAZIONE IN CHIRURGIA VASCOLARE PER TIROCINIO FUORI RETE DELLA SPECIALIZZANDA DR.SSA <text:s/>CARLOTTA DONELL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131 DEL 25/03/2020</text:p>
          </table:table-cell>
          <table:table-cell office:value-type="string" table:style-name="ce3">
            <text:p>STIPULA DELLA CONVENZIONE TRA LA FONDAZIONE IRCCS CA’ GRANDA OSPEDALE MAGGIORE POLICLINICO E KOS CARE SRL <text:s/>- SEDE OPERATIVA RSA SANT’AMBROGIO PER LO SVOLGIMENTO DI ATTIVITÀ DI TIROCINIO PER <text:s/>OPERATORE SOCIO SANITARIO.</text:p>
          </table:table-cell>
          <table:table-cell office:value-type="string" table:style-name="ce3">
            <text:p>AFFGEN - UOC AFFARI GENERALI E LEGALI, CONVENZIONI</text:p>
          </table:table-cell>
          <table:table-cell table:number-columns-repeated="16381"/>
        </table:table-row>
        <table:table-row table:style-name="ro8">
          <table:table-cell office:value-type="string" table:style-name="ce10">
            <text:p>N. 132 DEL 26/03/2020</text:p>
          </table:table-cell>
          <table:table-cell office:value-type="string" table:style-name="ce3">
            <text:p>PRESA D’ATTO DELLA RINUNCIA ALL’INCARICO DI COLLABORAZIONE COORDINATA E CONTINUATIVA PER IL PROGETTO DAL TITOLO “IL COMITATO ETICO MILANO AREA B: ATTIVITA’ ORGANIZZATIVE E DI SUPPORTO NELLA VALUTAZIONE DI SPERIMENTAZIONI CLINICHE FARMACOLOGICHE, NON FARMACOLOGICHE E OSSERVAZIONALI PROFIT E NO-PROFIT” PRESSO L’UOC DIREZIONE SCIENTIFICA <text:s/>DA PARTE DELLA DOTT.SSA LANGHI STEFANI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133 DEL 26/03/2020</text:p>
          </table:table-cell>
          <table:table-cell office:value-type="string" table:style-name="ce3">
            <text:p>“PRESA D’ATTO DELLA RINUNCIA ALLA BORSA DI STUDIO SUL TEMA N. 1 DAL TITOLO “STUDIO CON RISONANZA MAGNETICA DEI FASCI DI SOSTANZA BIANCA NEI NEONATI PRETERMINE MEDIANTE MORFOMETRIA CON TENSORE DI DIFFUSIONE” PRESSO L’ UOC NEURORADIOLOGIA DA PARTE DEL DOTT. CASCHERA LU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3">
            <text:p>N. 134 DEL 30/03/2020</text:p>
          </table:table-cell>
          <table:table-cell office:value-type="string" table:style-name="ce16">
            <text:p>AFFIDAMENTO DIRETTO, PREVIA RICHIESTA DI PREVENTIVI, PER L’ACQUISIZIONE DI UN LASER, PER LE NECESSITA’ DELL’U.O.S.D. PROCREAZIONE MEDICALMENTE ASSISTITA – AGGIUDICAZIONE (ATTI 1.6.03/2020-47)</text:p>
          </table:table-cell>
          <table:table-cell office:value-type="string" table:style-name="ce14">
            <text:p>INGCLN - UOC INGEGNERIA CLINICA</text:p>
          </table:table-cell>
          <table:table-cell table:number-columns-repeated="16381" table:style-name="ce15"/>
        </table:table-row>
        <table:table-row table:style-name="ro3">
          <table:table-cell office:value-type="string" table:style-name="ce10">
            <text:p>N. 135 DEL 30/03/2020</text:p>
          </table:table-cell>
          <table:table-cell office:value-type="string" table:style-name="ce3">
            <text:p>Assenso al trasferimento del dipendente PAGLIARO Danilo e presa d'atto della cessazione dal servizio. Parziale rettifica della determinazione n. 69 del 24.2.2020</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36 DEL 30/03/2020</text:p>
          </table:table-cell>
          <table:table-cell office:value-type="string" table:style-name="ce3">
            <text:p>Assenso al trasferimento della dipendente MARTINA Alessandra e presa d'atto della cessazione dal serviz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37 DEL 30/03/2020</text:p>
          </table:table-cell>
          <table:table-cell office:value-type="string" table:style-name="ce3">
            <text:p>PRESA D'ATTO DELLE DIMISSIONI RASSEGNATE DALLA SIG.RA GIADA POLI - COLLABORATORE PROFESSIONALE SANITARIO - INFERMIERE (CAT.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38 DEL 30/03/2020</text:p>
          </table:table-cell>
          <table:table-cell office:value-type="string" table:style-name="ce3">
            <text:p>PRESA D'ATTO DELLE DIMISSIONI RASSEGNATE DAL SIG. FRANCESCO DE SIMONE - COLLABORATORE PROFESSIONALE SANITARIO - INFERMIERE - CAT.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39 DEL 30/03/2020</text:p>
          </table:table-cell>
          <table:table-cell office:value-type="string" table:style-name="ce3">
            <text:p>PRESA D’ATTO DELLE DIMISSIONI RASSEGNATE DAL DR. SEBASTIAN FERRI – INCARICO PROFESSIONALE IN REGIME DI PARTITA IVA PRESSO L’UOC PNEUMOLOG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40 DEL 30/03/2020</text:p>
          </table:table-cell>
          <table:table-cell office:value-type="string" table:style-name="ce3">
            <text:p>Assenso al trasferimento della dipendente AMBROSINO Simona e presa d'atto della cessazione dal serviz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41 DEL 31/03/2020</text:p>
          </table:table-cell>
          <table:table-cell office:value-type="string" table:style-name="ce3">
            <text:p>PRESA D'ATTO DELLE DIMISSIONI RASSEGNATE DALLA SIG.RA ALESSI FEDERICA - COLLABORATORE PROFESSIONALE SANITARIO - INFERMIERE PEDIATRICO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42 DEL 01/04/2020</text:p>
          </table:table-cell>
          <table:table-cell office:value-type="string" table:style-name="ce3">
            <text:p>SITUAZIONE UTILIZZO FONDO CORSI OBBLIGATORI FORMAZIONE 2019 – 2° SEMESTRE”</text:p>
          </table:table-cell>
          <table:table-cell office:value-type="string" table:style-name="ce3">
            <text:p>FORM - UOS FORMAZIONE E AGGIORNAMENTO DEL PERSONALE</text:p>
          </table:table-cell>
          <table:table-cell table:number-columns-repeated="16381"/>
        </table:table-row>
        <table:table-row table:style-name="ro5">
          <table:table-cell office:value-type="string" table:style-name="ce10">
            <text:p>N. 143 DEL 08/04/2020</text:p>
          </table:table-cell>
          <table:table-cell office:value-type="string" table:style-name="ce3">
            <text:p>PRESA D’ATTO DELLA RINUNCIA ALLA BORSA DI STUDIO PER IL PROGETTO DAL TITOLO “TELEMONITORAGGIO NEL PAZIENTE ADULTO AFFETTO DA FIBROSI CISTICA E SOTTOPOSTO A TRAPIANTO DI POLMONE” PRESSO L’UOC PNEUMOLOGIA <text:s/>DA PARTE DELLA DOTT.SSA CARAI CLAUD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44 DEL 08/04/2020</text:p>
          </table:table-cell>
          <table:table-cell office:value-type="string" table:style-name="ce3">
            <text:p>PRESA D'ATTO DELLE DIMISSIONI RASEGNATE DALLA DR.SSA INGRASSIA STELLA - DIRIGENTE MEDICO - DISCIPLINA: MEDICINA E CHIRURGIA D'ACCETTAZIONE E D'URGENZA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45 DEL 08/04/2020</text:p>
          </table:table-cell>
          <table:table-cell office:value-type="string" table:style-name="ce3">
            <text:p>PASSAGGIO AL RAPPORTO DI LAVORO A TEMPO PARZIALE (PART-TIME) DEL COLLABORATORE PROFESSIONALE SANITARIO - INFERMIERE (CAT. D) - SIG.RA PENTOLA DANIEL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146 DEL 08/04/2020</text:p>
          </table:table-cell>
          <table:table-cell office:value-type="string" table:style-name="ce3">
            <text:p>CONVENZIONE CONSIP S.P.A. MIES 2 “MULTISERVIZIO TECNOLOGICO INTEGRATO E FORNITURA DI ENERGIA PER GLI EDIFICI IN USO, A QUALSIASI TITOLO, ALLE PUBBLICHE AMMINISTRAZIONI SANITARIE, EDIZIONE N. 2 - PRESA D’ATTO DELL’AUTORIZZAZIONE AL SUBAPPALTO ALLA DITTA MARROCCO ELEVATORS S.R.L</text:p>
          </table:table-cell>
          <table:table-cell office:value-type="string" table:style-name="ce3">
            <text:p>DIR_UFFTEC - Direttore UOC FUNZIONI TECNICHE</text:p>
          </table:table-cell>
          <table:table-cell table:number-columns-repeated="16381"/>
        </table:table-row>
        <table:table-row table:style-name="ro7">
          <table:table-cell office:value-type="string" table:style-name="ce10">
            <text:p>N. 147 DEL 08/04/2020</text:p>
          </table:table-cell>
          <table:table-cell office:value-type="string" table:style-name="ce3">
            <text:p>“LAVORI DI RISTRUTTURAZIONE DEI PIANI RIALZATO E PRIMO E DI ALTRE AREE DEL PADIGLIONE GRANELLI DELLA FONDAZIONE IRCCS CA’ GRANDA OSPEDALE MAGGIORE POLICLINICO DI MILANO” - APPROVAZIONE E LIQUIDAZIONE DELLO STATO DI AVANZAMENTO LAVORI N. 4”.</text:p>
            <text:p>CIG: 6428086061<text:s text:c="9"/></text:p>
            <text:p>CUP: C41E14000270002</text:p>
            <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148 DEL 08/04/2020</text:p>
          </table:table-cell>
          <table:table-cell office:value-type="string" table:style-name="ce3">
            <text:p>“VERIFICHE PERIODICHE STRAORDINARIE DEGLI IMPIANTI ELEVATORI DELLA FONDAZIONE IRCCS CA’ GRANDA OSPEDALE MAGGIORE POLICLINICO - AFFIDAMENTO INCARICO ALLA AGENZIA DI TUTELA DELLA SALUTE DELLA CITTA’ METROPOLITANA DI MILANO”</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149 DEL 08/04/2020</text:p>
          </table:table-cell>
          <table:table-cell office:value-type="string" table:style-name="ce3">
            <text:p>DETERMINAZIONE DIRIGENZIALE N. 65 DEL 24.02.2020 – RETTIFICA PER SPECIFICA <text:s/>DEL PROVVEDIMENTO – “OPERE DA IMPRENDITORE EDILE ED AFFINI OCCORRENTI PER LA MANUTENZIONE DEGLI IMMOBILI DELLA FONDAZIONE PER DUE ANNI - APPROVAZIONE E LIQUIDAZIONE <text:s/>TERZO S.A.L. <text:s/>A TUTTO IL 30.04.2019”.</text:p>
          </table:table-cell>
          <table:table-cell office:value-type="string" table:style-name="ce3">
            <text:p>UFFTEC - UOC FUNZIONI TECNICHE</text:p>
          </table:table-cell>
          <table:table-cell table:number-columns-repeated="16381"/>
        </table:table-row>
        <table:table-row table:style-name="ro5">
          <table:table-cell office:value-type="string" table:style-name="ce10">
            <text:p>N. 150 DEL 08/04/2020</text:p>
          </table:table-cell>
          <table:table-cell office:value-type="string" table:style-name="ce3">
            <text:p>STIPULA DELLA CONVENZIONE TRA LA FONDAZIONE IRCCS CA’ GRANDA OSPEDALE MAGGIORE POLICLINICO E L’UNIVERSITÀ DEGLI STUDI DI NAPOLI FEDERICO II SCUOLA DI SPECIALIZZAZIONE IN PEDIATRIA PER TIROCINIO FUORI RETE DELLO SPECIALIZZANDO DR. STEFANO MAZZOLENI.</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151 DEL 08/04/2020</text:p>
          </table:table-cell>
          <table:table-cell office:value-type="string" table:style-name="ce3">
            <text:p>STIPULA DELLA CONVENZIONE TRA LA FONDAZIONE IRCCS CA’ GRANDA OSPEDALE MAGGIORE POLICLINICO E L’UNIVERSITÀ DEGLI STUDI MILANO BICOCCA SCUOLA DI SPECIALIZZAZIONE IN CHIRURGIA GENERALE PER TIROCINIO FUORI RETE DELLA SPECIALIZZANDA DR.SSA <text:s/>MARIA FRANCESCA CHIAPPETT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152 DEL 08/04/2020</text:p>
          </table:table-cell>
          <table:table-cell office:value-type="string" table:style-name="ce3">
            <text:p>STIPULA DELLA CONVENZIONE TRA LA FONDAZIONE IRCCS CA’ GRANDA OSPEDALE MAGGIORE POLICLINICO E L’IRCCS ISTITUTO EUROPEO ONCOLOGICO S.R.L <text:s/>PER TIROCINI DEL CORSO DI LAUREA IN TECNICHE DI RADIOLOGIA MEDICA PER IMMAGINI E RADIOTERAPIA DELL’UNIVERSITÀ DEGLI STUDI DI MILAN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153 DEL 08/04/2020</text:p>
          </table:table-cell>
          <table:table-cell office:value-type="string" table:style-name="ce3">
            <text:p>STIPULA DELLA CONVENZIONE TRA L’IRCCS ISTITUTO ONCOLOGICO EUROPEO S.R.L E LA FONDAZIONE IRCCS CA’ GRANDA OSPEDALE MAGGIORE POLICLINICO PER TIROCINI DEL CORSO DI LAUREA IN TECNICHE DI RADIOLOGIA MEDICA PER IMMAGINI E RADIOTERAPIA DELL’UNIVERSITÀ DEGLI STUDI DI MILANO.</text:p>
          </table:table-cell>
          <table:table-cell office:value-type="string" table:style-name="ce3">
            <text:p>AFFGEN - UOC AFFARI GENERALI E LEGALI, CONVENZIONI</text:p>
          </table:table-cell>
          <table:table-cell table:number-columns-repeated="16381"/>
        </table:table-row>
        <table:table-row table:style-name="ro2">
          <table:table-cell office:value-type="string" table:style-name="ce10">
            <text:p>N. 154 DEL 10/04/2020</text:p>
          </table:table-cell>
          <table:table-cell office:value-type="string" table:style-name="ce3">
            <text:p>SITUAZIONE UTILIZZO FONDO DIPARTIMENTALE FORMAZIONE 2019 – 4° TRIMESTRE”.</text:p>
          </table:table-cell>
          <table:table-cell office:value-type="string" table:style-name="ce3">
            <text:p>FORM - UOS FORMAZIONE E AGGIORNAMENTO DEL PERSONALE</text:p>
          </table:table-cell>
          <table:table-cell table:number-columns-repeated="16381"/>
        </table:table-row>
        <table:table-row table:style-name="ro8">
          <table:table-cell office:value-type="string" table:style-name="ce10">
            <text:p>N. 155 DEL 10/04/2020</text:p>
          </table:table-cell>
          <table:table-cell office:value-type="string" table:style-name="ce3">
            <text:p>PROCEDURA NEGOZIATA SENZA PREVIA PUBBLICAZIONE DI UN BANDO DI GARA PER L’ACQUISIZIONE DEI SERVIZI DI ASSISTENZA ORDINARIA E SPECIALISTICA DEL SISTEMA INFORMATICO DI LABORATORIO DI ANALISI, ANATOMIA PATOLOGICA E NEUROPSICHIATRIA INFANTILE DELLA FONDAZIONE IRCCS CA’ GRANDA OSPEDALE MAGGIORE POLICLINICO PER IL TRIENNIO 2020/2021/2022 – DITTA DEDALUS S.P.A. – INDIZIONE/AGGIUDICAZIONE</text:p>
          </table:table-cell>
          <table:table-cell office:value-type="string" table:style-name="ce3">
            <text:p>ICT - UOC SISTEMI INFORMATIVI</text:p>
          </table:table-cell>
          <table:table-cell table:number-columns-repeated="16381"/>
        </table:table-row>
        <table:table-row table:style-name="ro8">
          <table:table-cell office:value-type="string" table:style-name="ce10">
            <text:p>N. 156 DEL 10/04/2020</text:p>
          </table:table-cell>
          <table:table-cell office:value-type="string" table:style-name="ce3">
            <text:p>PROCEDURA NEGOZIATA SENZA PREVIA PUBBLICAZIONE DI UN BANDO DI GARA PER L’ACQUISIZIONE DEI SERVIZI DI MANUTENZIONE CORRETTIVA E CONSERVATIVA, EVOLUTIVA E IMPLEMENTATIVA E HELP-DESK, DEL SISTEMA INFORMATICO DI SOFTWARE TERAPIA DELLA FONDAZIONE IRCCS CA’ GRANDA OSPEDALE MAGGIORE POLICLINICO PER IL <text:s/>TRIENNIO 2020-2021-2022 – DITTA GPI S.P.A. - <text:s/>INDIZIONE/AGGIUDICAZIONE</text:p>
          </table:table-cell>
          <table:table-cell office:value-type="string" table:style-name="ce3">
            <text:p>ICT - UOC SISTEMI INFORMATIVI</text:p>
          </table:table-cell>
          <table:table-cell table:number-columns-repeated="16381"/>
        </table:table-row>
        <table:table-row table:style-name="ro6">
          <table:table-cell office:value-type="string" table:style-name="ce10">
            <text:p>N. 157 DEL 10/04/2020</text:p>
          </table:table-cell>
          <table:table-cell office:value-type="string" table:style-name="ce3">
            <text:p>PROCEDURA NEGOZIATA SENZA PREVIA PUBBLICAZIONE DI UN BANDO DI GARA PER L’ACQUISTO DEI SERVIZI DI ASSISTENZA ORDINARIA DEL SISTEMA INFORMATICO SATURNO IN USO PRESSO LA FONDAZIONE IRCCS CA’ GRANDA OSPEDALE MAGGIORE POLICLINICO PER IL PERIODO DAL 16/07/2020 AL 31/12/2022 – DITTA IDEA SOFTWARE S.R.L. – INDIZIONE/AGGIUDICAZIONE</text:p>
          </table:table-cell>
          <table:table-cell office:value-type="string" table:style-name="ce3">
            <text:p>ICT - UOC SISTEMI INFORMATIVI</text:p>
          </table:table-cell>
          <table:table-cell table:number-columns-repeated="16381"/>
        </table:table-row>
        <table:table-row table:style-name="ro8">
          <table:table-cell office:value-type="string" table:style-name="ce10">
            <text:p>N. 158 DEL 10/04/2020</text:p>
          </table:table-cell>
          <table:table-cell office:value-type="string" table:style-name="ce3">
            <text:p>PROCEDURA NEGOZIATA SENZA PREVIA PUBBLICAZIONE DI UN BANDO DI GARA PER L’ACQUISTO DEI SERVIZI DI ASSISTENZA ORDINARIA DEL SISTEMA INFORMATIVO MILAN PTT PER LA GESTIONE DELLA BANCA DATI PORPORA TROMBOTICA TROMBOCITOPENICA (PTT) DELLA FONDAZIONE IRCCS CA’ GRANDA OSPEDALE MAGGIORE POLICLINICO PER L’ANNO 2020 – DITTA INVISIBLEFARM S.R.L. – INDIZIONE/AGGIUDICAZIONE</text:p>
          </table:table-cell>
          <table:table-cell office:value-type="string" table:style-name="ce3">
            <text:p>ICT - UOC SISTEMI INFORMATIVI</text:p>
          </table:table-cell>
          <table:table-cell table:number-columns-repeated="16381"/>
        </table:table-row>
        <table:table-row table:style-name="ro7">
          <table:table-cell office:value-type="string" table:style-name="ce10">
            <text:p>N. 159 DEL 10/04/2020</text:p>
          </table:table-cell>
          <table:table-cell office:value-type="string" table:style-name="ce3">
            <text:p>PROCEDURA NEGOZIATA SENZA PREVIA PUBBLICAZIONE DI UN BANDO DI GARA PER L’ACQUISTO DEI SERVIZI DI ASSISTENZA ORDINARIA DEL SISTEMA INFORMATIVO REGISTRO IRENE PER LA GESTIONE DEL PRIMO REGISTRO ITALIANO SU PAZIENTI ADULTI – PROGETTO “THE ITALIAN REGISTRY OF PULMONARY NON-TUBERCULOUS MYCOBACTERIA IRENE” DELLA FONDAZIONE IRCCS CA’ GRANDA OSPEDALE MAGGIORE POLICLINICO PER L’ANNO 2020 – DITTA INVISIBLEFARM S.R.L. – INDIZIONE/AGGIUDICAZIONE</text:p>
          </table:table-cell>
          <table:table-cell office:value-type="string" table:style-name="ce3">
            <text:p>ICT - UOC SISTEMI INFORMATIVI</text:p>
          </table:table-cell>
          <table:table-cell table:number-columns-repeated="16381"/>
        </table:table-row>
        <table:table-row table:style-name="ro3">
          <table:table-cell office:value-type="string" table:style-name="ce13">
            <text:p>N. 160 DEL 15/04/2020</text:p>
          </table:table-cell>
          <table:table-cell office:value-type="string" table:style-name="ce19">
            <text:p>ACQUISIZIONE DI UN CONTROPULSATORE AORTICO, PER LE NECESSITÀ DELL’U.O.C. CARDIOLOGIA EMODINAMICA – AGGIUDIZIONE (ATTI 1.6.03/2020-68)</text:p>
          </table:table-cell>
          <table:table-cell office:value-type="string" table:style-name="ce14">
            <text:p>INGCLN - UOC INGEGNERIA CLINICA</text:p>
          </table:table-cell>
          <table:table-cell table:number-columns-repeated="16381" table:style-name="ce15"/>
        </table:table-row>
        <table:table-row table:style-name="ro4">
          <table:table-cell office:value-type="string" table:style-name="ce13">
            <text:p>N. 161 DEL 15/04/2020</text:p>
          </table:table-cell>
          <table:table-cell office:value-type="string" table:style-name="ce19">
            <text:p>ACQUISIZIONE DI N. 2 INCUBATORI A CO2, PER LE NECESSITA’ DELL’U.O.S.D. PROCREAZIONE MEDICALMENTE ASSISTITA (DAY HOSPITAL) - AGGIUDICAZIONE (ATTI 1.6.03\2020-69)</text:p>
          </table:table-cell>
          <table:table-cell office:value-type="string" table:style-name="ce14">
            <text:p>INGCLN - UOC INGEGNERIA CLINICA</text:p>
          </table:table-cell>
          <table:table-cell table:number-columns-repeated="16381" table:style-name="ce15"/>
        </table:table-row>
        <table:table-row table:style-name="ro5">
          <table:table-cell office:value-type="string" table:style-name="ce10">
            <text:p>N. 162 DEL 17/04/2020</text:p>
          </table:table-cell>
          <table:table-cell office:value-type="string" table:style-name="ce3">
            <text:p>STIPULA DELLA CONVENZIONE TRA LA FONDAZIONE IRCCS CA’ GRANDA OSPEDALE MAGGIORE POLICLINICO E L’UNIVERSITÀ DEGLI STUDI DI FERRARA SCUOLA DI SPECIALIZZAZIONE IN GINECOLOGIA E OSTETRICIA PER TIROCINIO FUORI RETE DELLA SPECIALIZZANDA DR.SSA <text:s/>GIULIA NENCINI</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163 DEL 17/04/2020</text:p>
          </table:table-cell>
          <table:table-cell office:value-type="string" table:style-name="ce3">
            <text:p>STIPULA DELLA CONVENZIONE TRA LA FONDAZIONE IRCCS CA’ GRANDA OSPEDALE MAGGIORE POLICLINICO E LA <text:s/>SCUOLA DI FORMAZIONE IN PSICOTERAPIA TRANSPERSONALE - MILANO, GESTITA DA ITI, INTEGRAL TRANSPERSONAL INSTITUTE SCUOLA DI SPECIALIZZAZIONE IN PSICOTERAPIA PER TIROCINI CUTRRICULAR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164 DEL 17/04/2020</text:p>
          </table:table-cell>
          <table:table-cell office:value-type="string" table:style-name="ce3">
            <text:p>STIPULA DELLA CONVENZIONE TRA LA FONDAZIONE IRCCS CA’ GRANDA OSPEDALE MAGGIORE POLICLINICO E L’ISTITUTO DI RICERCA DI PSICOANALISI APPLICATA – IRPA, SCUOLA DI SPECIALIZZAZIONE IN PSICOTERAPIA, PER TIROCINI CUTRRICULARI</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165 DEL 17/04/2020</text:p>
          </table:table-cell>
          <table:table-cell office:value-type="string" table:style-name="ce3">
            <text:p>TIROCINIO FUORI RETE DELLE SPECIALIZZANDE DR.SSA <text:s/>CINZIA VERGANI E DR.SSA MARICA FALUOMI DELLA SCUOLA DI SPECIALIZZAZIONE IN ANESTESIA, RIANIMAZIONE, TERAPIA INTENSIVA E <text:s/>DEL DOLORE DELL’UNIVERSITÀ DEGLI STUDI DELL’AQUILA A SUPPORTO DELL’ATTIVITÀ DI CONTRASTO ALLA PANDEMIA DI SARS-CoV-2</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166 DEL 17/04/2020</text:p>
          </table:table-cell>
          <table:table-cell office:value-type="string" table:style-name="ce3">
            <text:p>STIPULA DELLA CONVENZIONE TRA LA FONDAZIONE IRCCS CA’ GRANDA OSPEDALE MAGGIORE POLICLINICO E L’UNIVERSITÀ DEGLI STUDI DI NAPOLI FEDERICO II SCUOLA DI SPECIALIZZAZIONE IN ANESTESIA, RIANIMAZIONE E <text:s/>TERAPIA INTENSIVA E <text:s/>DEL DOLORE PER TIROCINIO FUORI RETE DELLA SPECIALIZZANDA DR.SSA <text:s/>SORAYA DE RAZZ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167 DEL 17/04/2020</text:p>
          </table:table-cell>
          <table:table-cell office:value-type="string" table:style-name="ce3">
            <text:p>“PRESA D’ATTO DELLA RINUNCIA ALLA BORSA DI STUDIO DAL TITOLO “IDENTIFICATION OF NOVEL GENETIC RISK FACTOR LOCATED IN THE CONSERVED HAPLOTYPE REGION SURROUNDING THE LCT LOCUS ON CHROMOSOME 2Q21” PRESSO L’UOC MEDICINA GENERALE – EMOSTASI E TROMBOSI DA PARTE DELLA DOTT.SSA ROSSI FEDER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68 DEL 17/04/2020</text:p>
          </table:table-cell>
          <table:table-cell office:value-type="string" table:style-name="ce3">
            <text:p><text:s/>PRESA D’ATTO DELLE DIMISSIONI RASSEGNATE DAL COLLABORATORE PROFESSIONALE SANITARIO – TECNICO SANITARIO DI LABORATORIO BIOMEDICO – <text:s/>A TEMPO INDETERMINATO MUSITELLI MARISTELL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69 DEL 17/04/2020</text:p>
          </table:table-cell>
          <table:table-cell office:value-type="string" table:style-name="ce18">
            <text:p>PRESA D'ATTO DELLE DIMISSIONI RASSEGNATE DALLA SIG.RA BRADU TANIA - OPERATORE SOCIO SANITARIO - CAT.BS A TEMPO INDETERMINATO</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170 DEL 17/04/2020</text:p>
          </table:table-cell>
          <table:table-cell office:value-type="string" table:style-name="ce3">
            <text:p>APPALTO PER LA MANUTENZIONE DEGLI IMPIANTI GAS MEDICINALI DELLA FONDAZIONE IRCCS CA’ GRANDA OSPEDALE MAGGIORE POLICLINICO PER DUE ANNI - APPROVAZIONE E LIQUIDAZIONE S.A.L. N. 56 E 57 PER I LAVORI ESEGUITI A TUTTO IL 29.02.2020</text:p>
          </table:table-cell>
          <table:table-cell office:value-type="string" table:style-name="ce3">
            <text:p>UFFTEC - UOC FUNZIONI TECNICHE</text:p>
          </table:table-cell>
          <table:table-cell table:number-columns-repeated="16381"/>
        </table:table-row>
        <table:table-row table:style-name="ro6">
          <table:table-cell office:value-type="string" table:style-name="ce10">
            <text:p>N. 171 DEL 17/04/2020</text:p>
          </table:table-cell>
          <table:table-cell office:value-type="string" table:style-name="ce3">
            <text:p>“SERVIZIO “DISASTER RECOVERY PLAN (DRPlan)” NECESSARIO ALL’AREA CRIOBIOLOGICA DELLA U.O.S.D. PROCREAZIONE MEDICALMENTE ASSISTITA.</text:p>
            <text:p>PROSECUZIONE CONTRATTUALE PER IL PERIODO 1.4.2020 – 31.3.2022. – ATTI 851/2018”.</text:p>
            <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10">
            <text:p>N. 172 DEL 17/04/2020</text:p>
          </table:table-cell>
          <table:table-cell office:value-type="string" table:style-name="ce3">
            <text:p>“SERVIZI DI SUPPORTO NECESSARI ALL’OFFICINA FARMACEUTICA DELLA UOS LABORATORIO DI MEDICINA RIGENERATIVA – CELL FACTORY UOC CENTRO TRASFUSIONALE PER IL MANTENIMENTO DELLA QUALIFICA GMP ALLA PRODUZIONE DI PRODOTTI MEDICINALI.</text:p>
            <text:p>PROSECUZIONE CONTRATTUALE PER IL PERIODO 1.5.2020 – 31.10.2020– ATTI 1140/2018”.</text:p>
            <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10">
            <text:p>N. 173 DEL 17/04/2020</text:p>
          </table:table-cell>
          <table:table-cell office:value-type="string" table:style-name="ce3">
            <text:p>PROCEDURA APERTA PER L’APPALTO DELLA FORNITURA DI SISTEMI A RADIOFREQUENZA E MICROONDE PER ABLAZIONE TUMORI E RELATIVI MATERIALI DI CONSUMO OCCORRENTI ALLA FONDAZIONE IRCCS CA’ GRANDA – OSPEDALE MAGGIORE POLICLINICO E ALL’ASST CENTRO SPECIALISTICO ORTOPEDICO TRAUMATOLOGICO G. PINI/CTO, PER 36 MESI, EVENTUALMENTE RINNOVABILE PER ULTERIORI 36 MESI - AGGIUDICAZIONE – ATTI 855/2018</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10">
            <text:p>N. 174 DEL 17/04/2020</text:p>
          </table:table-cell>
          <table:table-cell office:value-type="string" table:style-name="ce3">
            <text:p>SUBENTRO DELLA DITTA BOSTON SCIENTIFIC S.P.A. NELLE FORNITURE DI PRODOTTI BIOCOMPATIBLES UK LTD- ATTI 1424/2019 – ATTI 1467/2017 - ATTI 1749/2018</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10">
            <text:p>N. 175 DEL 17/04/2020</text:p>
          </table:table-cell>
          <table:table-cell office:value-type="string" table:style-name="ce3">
            <text:p>“APPALTO PER LA PROGETTAZIONE ESECUTIVA E L’ESECUZIONE DEI LAVORI DI RISTRUTTURAZIONE DEI PIANI RIALZATO E PRIMO E DI ALTRE AREE DEL PADIGLIONE GRANELLI DELLA FONDAZIONE - AUTORIZZAZIONE AL SUBAPPALTO ALLA DITTA GBM SERVICE S.R.L.”.</text:p>
            <text:p>CIG 6428086061 – CUP C41E14000270002.</text:p>
            <text:p/>
          </table:table-cell>
          <table:table-cell office:value-type="string" table:style-name="ce3">
            <text:p>DIR_UFFTEC - Direttore UOC FUNZIONI TECNICHE</text:p>
          </table:table-cell>
          <table:table-cell table:number-columns-repeated="16381"/>
        </table:table-row>
        <table:table-row table:style-name="ro3">
          <table:table-cell office:value-type="string" table:style-name="ce10">
            <text:p>N. 176 DEL 17/04/2020</text:p>
          </table:table-cell>
          <table:table-cell office:value-type="string" table:style-name="ce18">
            <text:p>ALIENAZIONE DEL PORTATILE DI RADIOGRAFIA FUJIFILM MOD. FCR GO, IN DOTAZIONE ALL’U.O.C. NEONATOLOGIA E TIN (ATTI 1642\2019)</text:p>
          </table:table-cell>
          <table:table-cell office:value-type="string" table:style-name="ce3">
            <text:p>INGCLN - UOC INGEGNERIA CLINICA</text:p>
          </table:table-cell>
          <table:table-cell table:number-columns-repeated="16381"/>
        </table:table-row>
        <table:table-row table:style-name="ro8">
          <table:table-cell office:value-type="string" table:style-name="ce10">
            <text:p>N. 177 DEL 24/04/2020</text:p>
          </table:table-cell>
          <table:table-cell office:value-type="string" table:style-name="ce3">
            <text:p>PROCEDURA NEGOZIATA SENZA PREVIA PUBBLICAZIONE DI UN BANDO DI GARA PER L’ACQUISIZIONE DEI SERVIZI DI MANUTENZIONE CORRETTIVA, ADEGUATIVA, APPLICATIVA E HELP-DESK 24h DEL SISTEMA INFORMATICO NEOCARE DELLA UO DI NEONATOLOGIA E TERAPIA INTENSIVA NEONATALE DELLA FONDAZIONE IRCCS CA’ GRANDA OSPEDALE MAGGIORE POLICLINICO PER IL <text:s/>TRIENNIO 2020-2021-2022 – DITTA GPI S.P.A. - INDIZIONE/AGGIUDICAZIONE</text:p>
          </table:table-cell>
          <table:table-cell office:value-type="string" table:style-name="ce3">
            <text:p>ICT - UOC SISTEMI INFORMATIVI</text:p>
          </table:table-cell>
          <table:table-cell table:number-columns-repeated="16381"/>
        </table:table-row>
        <table:table-row table:style-name="ro10">
          <table:table-cell office:value-type="string" table:style-name="ce10">
            <text:p>N. 178 DEL 24/04/2020</text:p>
          </table:table-cell>
          <table:table-cell office:value-type="string" table:style-name="ce3">
            <text:p>SERVIZIO DI RISTORAZIONE OSPEDALIERA: APPALTO SPECIFICO IN FORMA AGGREGATA (FONDAZIONE IRCCS CAPOFILA, ASST CENTRO SPECIALISTICO ORTOPEDICO TRAUMATOLOGICO PINI/CTO SOGGETTO AGGREGATO) A SEGUITO DI PROCEDURA APERTA NELLA FORMA DELL’ACCORDO QUADRO AGGIUDICATO DA ARIA SPA. AGGIUDICAZIONE DEFINITIVA IN FAVORE DI RTI FABBRO SPA (cpg) – SARCA CATERING SRL (LOTTO 1) PER IL PERIODO 1.5.2020 – 30.4.2025, A SEGUITO DI SENTENZA N. 00428/2020 – REG. RIC. N. 01084/2019 DEL TAR LOMBARDIA – ATTI 162/2018</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10">
            <text:p>N. 179 DEL 28/04/2020</text:p>
          </table:table-cell>
          <table:table-cell office:value-type="string" table:style-name="ce3">
            <text:p>PROCEDURA NEGOZIATA SENZA PREVIA PUBBLICAZIONE DI UN BANDO DI GARA PER IL RINNOVO DEI SERVIZI RELATIVI ALLA FORNITURA DEL SOFTWARE “ALFAGEST” PER LA GESTIONE DEL SERVIZIO DI PREVENZIONE E PROTEZIONE E DEL SERVIZIO SANITARIO AZIENDALE DELLA FONDAZIONE IRCCS CA’ GRANDA OSPEDALE MAGGIORE POLICLINICO” PER IL <text:s/>TRIENNIO 2020-2021-2022 – DITTA LEMA INFORMATICA S.R.L. – INDIZIONE/AGGIUDICAZIONE”</text:p>
          </table:table-cell>
          <table:table-cell office:value-type="string" table:style-name="ce3">
            <text:p>ICT - UOC SISTEMI INFORMATIVI</text:p>
          </table:table-cell>
          <table:table-cell table:number-columns-repeated="16381"/>
        </table:table-row>
        <table:table-row table:style-name="ro5">
          <table:table-cell office:value-type="string" table:style-name="ce10">
            <text:p>N. 180 DEL 28/04/2020</text:p>
          </table:table-cell>
          <table:table-cell office:value-type="string" table:style-name="ce3">
            <text:p>STIPULA DELLA CONVENZIONE TRA LA FONDAZIONE IRCCS CA’ GRANDA OSPEDALE MAGGIORE POLICLINICO E L’UNIVERSITÀ DEGLI STUDI DI PALERMO SCUOLA DI SPECIALIZZAZIONE IN GERIATRIA PER TIROCINIO FUORI RETE DELLA SPECIALIZZANDA DR.SSA <text:s/>MARTINA GUARRERA.</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181 DEL 28/04/2020</text:p>
          </table:table-cell>
          <table:table-cell office:value-type="string" table:style-name="ce3">
            <text:p>CONVENZIONE TRA LA FONDAZIONE IRCCS CA’ GRANDA OSPEDALE MAGGIORE POLICLINICO E L’UNIVERSITA’ DEGLI STUDI DI MILANO PER L’UTILIZZO DI STRUTTURE EXTRAUNIVERSITARIE DELLA UOC NEURORADIOLOGIA DA DESTINARE ALLE ATTIVITA’ FORMATIVE DIDATTICHE E DI TIROCINIO DELLA SCUOLA DI <text:s/>SPECIALIZZAZIONE IN NEUROPSICHIATRIA INFANTILE</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182 DEL 28/04/2020</text:p>
          </table:table-cell>
          <table:table-cell office:value-type="string" table:style-name="ce3">
            <text:p>STIPULA DELLA CONVENZIONE TRA LA FONDAZIONE IRCCS CA’ GRANDA OSPEDALE MAGGIORE POLICLINICO E LA SCUOLA ALDERIANA DEL CRIFU SCUOLA DI SPECIALIZZAZIONE IN PSICOTERAPIA, PER TIROCINI CUTRRICULAR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183 DEL 28/04/2020</text:p>
          </table:table-cell>
          <table:table-cell office:value-type="string" table:style-name="ce3">
            <text:p>STIPULA DELLA CONVENZIONE TRA LA FONDAZIONE IRCCS CA’ GRANDA OSPEDALE MAGGIORE POLICLINICO E LA <text:s/>SCUOLA DI PSICOLOGIA E ANALISI TRANSAZIONALE, SCUOLA DI SPECIALIZZAZIONE IN PSICOTERAPIA, PER TIROCINI CUTRRICULAR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184 DEL 29/04/2020</text:p>
          </table:table-cell>
          <table:table-cell office:value-type="string" table:style-name="ce3">
            <text:p>PRESA D'ATTO DELLE DIMISSIONI RASSEGNATE DAL COLLABORATORE PROFESSIONALE SANITARIO - TECNICO SANITARIO DI RADIOLOGIA MEDICA (CAT.D) A TEMPO INDETERMINATO - SIG. RICCARDO BIFF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85 DEL 29/04/2020</text:p>
          </table:table-cell>
          <table:table-cell office:value-type="string" table:style-name="ce3">
            <text:p>PRESA D'ATTO DELLE DIMISSIONI RASSEGNATE DALL'OPERATORE SOCIO SANITARIO A TEMPO INDETERMINATO LEO ROSARIA</text:p>
          </table:table-cell>
          <table:table-cell office:value-type="string" table:style-name="ce3">
            <text:p>RU - UOC GESTIONE RISORSE UMANE</text:p>
          </table:table-cell>
          <table:table-cell table:number-columns-repeated="16381"/>
        </table:table-row>
        <table:table-row table:style-name="ro6">
          <table:table-cell office:value-type="string" table:style-name="ce10">
            <text:p>N. 186 DEL 29/04/2020</text:p>
          </table:table-cell>
          <table:table-cell office:value-type="string" table:style-name="ce3">
            <text:p>PRESA D’ATTO DELLA RINUNCIA ALLA BORSA DI STUDIO PER IL PROGETTO DAL TITOLO “LA PRESSIONE ARTERIOSA POLMONARE BORDELINE NELLA SCLEROSI SISTEMICA: UN APPROCCIO COMBINATO PER LA CARATTERIZZAZIONE FISIOPATOLOGICA E LA VALUTAZIONE DEL RISCHIO (STUDIO BOPAP)” DA PARTE DELLA DOTT.SSA COLOMBO MARINELLA .</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87 DEL 29/04/2020</text:p>
          </table:table-cell>
          <table:table-cell office:value-type="string" table:style-name="ce3">
            <text:p>PRESA D'ATO DELLA CESSAZIONE DAL SERVIZIO PER LIMITI DI ETA' DEL DIRIGENTE MEDICO A TEMO INDETERMINATO PRAVETTONI VALER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88 DEL 29/04/2020</text:p>
          </table:table-cell>
          <table:table-cell office:value-type="string" table:style-name="ce3">
            <text:p>PRESA D'ATTO DELLE DIMISSIONI RASSEGNATE DAL COADIUTORE AMMINISTRATIVO ESPERTO A TEMPO INDETERMINATO PIZZO CINZIA LUCIA</text:p>
          </table:table-cell>
          <table:table-cell office:value-type="string" table:style-name="ce3">
            <text:p>RU - UOC GESTIONE RISORSE UMANE</text:p>
          </table:table-cell>
          <table:table-cell table:number-columns-repeated="16381"/>
        </table:table-row>
        <table:table-row table:style-name="ro6">
          <table:table-cell office:value-type="string" table:style-name="ce10">
            <text:p>N. 189 DEL 29/04/2020</text:p>
          </table:table-cell>
          <table:table-cell office:value-type="string" table:style-name="ce3">
            <text:p>OGGETTO: “APPALTO PER I LAVORI DI RIQUALIFICAZIONE DELL’AREA OSPEDALE MAGGIORE POLICLINICO, MANGIAGALLI E REGINA ELENA DI MILANO: AUTORIZZAZIONE AL SUBAPPALTO ALLA DITTA PALINGEO S.R.L.”</text:p>
            <text:p>CIG: 77211839C5 - CUP: C48I18000060008</text:p>
            <text:p/>
          </table:table-cell>
          <table:table-cell office:value-type="string" table:style-name="ce3">
            <text:p>DIR_UFFTEC - Direttore UOC FUNZIONI TECNICHE</text:p>
          </table:table-cell>
          <table:table-cell table:number-columns-repeated="16381"/>
        </table:table-row>
        <table:table-row table:style-name="ro2">
          <table:table-cell office:value-type="string" table:style-name="ce13">
            <text:p>N. 190</text:p>
          </table:table-cell>
          <table:table-cell office:value-type="string" table:style-name="ce14">
            <text:p>NUMERAZIONE ANNULLATA</text:p>
          </table:table-cell>
          <table:table-cell table:style-name="ce14"/>
          <table:table-cell table:number-columns-repeated="16381" table:style-name="ce15"/>
        </table:table-row>
        <table:table-row table:style-name="ro8">
          <table:table-cell office:value-type="string" table:style-name="ce13">
            <text:p>N. 191 DEL 07/05/2020</text:p>
          </table:table-cell>
          <table:table-cell office:value-type="string" table:style-name="ce14">
            <text:p>“AFFIDAMENTO DELL’INCARICO DI REDAZIONE DELLA PROGETTAZIONE DI FATTIBILITA’ TECNICO-ECONOMICA, DELLA PROGETTAZIONE ESECUTIVA, DEL COORDINAMENTO DELLA SICUREZZA E DELLA DIREZIONE LAVORI DA PORRE A BASE DI GARA PER LE OPERE DI CONSOLIDAMENTO STRUTTURALE DELLA VOLTA DEL CAPITOLO D’ESTATE DELL’ARCHIVIO STORICO DEL POLICLINICO ED APPROVAZIONE DEL RELATIVO QUADRO ECONOMICO GENERALE”.</text:p>
          </table:table-cell>
          <table:table-cell office:value-type="string" table:style-name="ce14">
            <text:p>DIR_UFFTEC - Direttore UOC FUNZIONI TECNICHE</text:p>
          </table:table-cell>
          <table:table-cell table:number-columns-repeated="16381" table:style-name="ce15"/>
        </table:table-row>
        <table:table-row table:style-name="ro4">
          <table:table-cell office:value-type="string" table:style-name="ce10">
            <text:p>N. 192 DEL 07/05/2020</text:p>
          </table:table-cell>
          <table:table-cell office:value-type="string" table:style-name="ce3">
            <text:p>PRESA D'ATTO DELLE DIMISSIONI RASSEGANTE DAL SIG. TAMBURIELLO SAVINO - COLLABORATORE PROFESSIONALE SANITARIO - INFERMIERE (CAT. D)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93 DEL 07/05/2020</text:p>
          </table:table-cell>
          <table:table-cell office:value-type="string" table:style-name="ce3">
            <text:p>PASSAGGIO DAL RAPPORTO DI LAVORO A TEMPO PARZIALE (PART-TIME) A QUELLO A TEMPO PIENO DEL COLLABORATORE PROFESSIONALE SANITARIO - TECNICO NEUROFISIOPATOLOGIA (CAT. D) - SIG.RA MARSIGLIO MARIA ADELE</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94 DEL 07/05/2020</text:p>
          </table:table-cell>
          <table:table-cell office:value-type="string" table:style-name="ce3">
            <text:p>MANTENIMENTO DEL RAPPORTO DI LAVORO A TEMPO PARZIALE DELL'ASSISTENTE AMMINISTRATIVO - CAT.C - SIG.RA CRESTON SIMO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95 DEL 07/05/2020</text:p>
          </table:table-cell>
          <table:table-cell office:value-type="string" table:style-name="ce3">
            <text:p>CESSAZIONE DEL RAPPORTO DI LAVORO PER LIMITI DI ETA' DELL'OPERATORE SOCIO SANITARIO A TEMPO INDETERMINATO SGRAMBIGLIA ANTON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96 DEL 07/05/2020</text:p>
          </table:table-cell>
          <table:table-cell office:value-type="string" table:style-name="ce3">
            <text:p>PRESA D'ATTO DELLE DIMISSIONI RASSEGNATE DAL DIRIGENTE MEDICO A TEMPO INDETERMINATO SICIGNANO ALBER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97 DEL 07/05/2020</text:p>
          </table:table-cell>
          <table:table-cell office:value-type="string" table:style-name="ce3">
            <text:p>“PRESA D’ATTO DELLE DIMISSIONI RASSEGNATE DALLA SIG.RA CULTRERA MIRIAM – COLLABORATORE PROFESSIONALE SANITARIO – INFERMIERE <text:s/>(CAT. D) A TEMPO INDETERMINATO ”.</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198 DEL 07/05/2020</text:p>
          </table:table-cell>
          <table:table-cell office:value-type="string" table:style-name="ce3">
            <text:p>PASSAGGIO AL RAPPORTO DI LAVORO A TEMPO PARZIALE (PART-TIME) DEL COLLABORATORE PROFESSIONALE SANITARIO - INFERMIERE PEDIATRICO (CAT.D) - SIG.RA BIANCHI LAUR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199 DEL 07/05/2020</text:p>
          </table:table-cell>
          <table:table-cell office:value-type="string" table:style-name="ce3">
            <text:p>ACQUISTO DEL MODULO IPROCUREMENT DI SANTER REPLY SPA E ATTIVAZIONE DEI SERVIZI ORACLE CLOUD</text:p>
          </table:table-cell>
          <table:table-cell office:value-type="string" table:style-name="ce3">
            <text:p>ICT - UOC SISTEMI INFORMATIVI</text:p>
          </table:table-cell>
          <table:table-cell table:number-columns-repeated="16381"/>
        </table:table-row>
        <table:table-row table:style-name="ro8">
          <table:table-cell office:value-type="string" table:style-name="ce10">
            <text:p>N. 200 DEL 13/05/2020</text:p>
          </table:table-cell>
          <table:table-cell office:value-type="string" table:style-name="ce3">
            <text:p>SERVIZIO DI RISTORAZIONE OSPEDALIERA: AGGIUDICATARIO RTI FABBRO SPA (cpg) – SARCA CATERING SRL (LOTTO 1) PER IL PERIODO 1.5.2020 – 30.4.2025</text:p>
            <text:p>-<text:tab/>PRESA D’ATTO RICHIESTA DI SUB APPALTO IN FAVORE DI PULITRANSITI SRL<text:s/></text:p>
            <text:p>-<text:tab/>PRESA D’ATTO RICHIESTA DI SUB APPALTO IN FAVORE DI ILOGS SRL</text:p>
            <text:p>ATTI 162/2018</text:p>
            <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10">
            <text:p>N. 201 DEL 13/05/2020</text:p>
          </table:table-cell>
          <table:table-cell office:value-type="string" table:style-name="ce3">
            <text:p>APPALTO PER LA MANUTENZIONE DEGLI IMPIANTI GAS MEDICINALI DELLA FONDAZIONE IRCCS CA’ GRANDA OSPEDALE MAGGIORE POLICLINICO PER DUE ANNI - APPROVAZIONE E LIQUIDAZIONE S.A.L. N. 58 PER I LAVORI ESEGUITI A TUTTO IL 31.03.2020</text:p>
          </table:table-cell>
          <table:table-cell office:value-type="string" table:style-name="ce3">
            <text:p>UFFTEC - UOC FUNZIONI TECNICHE</text:p>
          </table:table-cell>
          <table:table-cell table:number-columns-repeated="16381"/>
        </table:table-row>
        <table:table-row table:style-name="ro8">
          <table:table-cell office:value-type="string" table:style-name="ce10">
            <text:p>N. 202 DEL 13/05/2020</text:p>
          </table:table-cell>
          <table:table-cell office:value-type="string" table:style-name="ce3">
            <text:p>“APPALTO PER LA PROGETTAZIONE ESECUTIVA E L’ESECUZIONE DEI LAVORI DI RISTRUTTURAZIONE DEI PIANI RIALZATO E PRIMO E DI ALTRE AREE DEL PADIGLIONE GRANELLI DELLA FONDAZIONE - AUTORIZZAZIONE AL SUBAPPALTO ALLA DITTA G.G.I. IMPIANTI S.R.L.”.</text:p>
            <text:p>CIG 6428086061 – CUP C41E14000270002.</text:p>
            <text:p/>
          </table:table-cell>
          <table:table-cell office:value-type="string" table:style-name="ce3">
            <text:p>DIR_UFFTEC - Direttore UOC FUNZIONI TECNICHE</text:p>
          </table:table-cell>
          <table:table-cell table:number-columns-repeated="16381"/>
        </table:table-row>
        <table:table-row table:style-name="ro6">
          <table:table-cell office:value-type="string" table:style-name="ce10">
            <text:p>N. 203 DEL 14/05/2020</text:p>
          </table:table-cell>
          <table:table-cell office:value-type="string" table:style-name="ce3">
            <text:p>PROROGA TECNICA DEL CONTRATTO DI ADESIONE ALLA CONVENZIONE CONSIP “TELEFONIA FISSA E CONNETTIVITA’ IP 4” PER IL SOLO SERVIZIO DI TELEFONIA FISSA DELLA FONDAZIONE IRCCS CA’ GRANDA OSPEDALE MAGGIORE POLICLINICO PER IL PERIODO STRETTAMENTE NECESSARIO ALL’ATTIVAZIONE DELLA NUOVA CONVENZIONE TELEFONIA FISSA 5 - SOCIETÀ FASTWEB S.P.A.</text:p>
          </table:table-cell>
          <table:table-cell office:value-type="string" table:style-name="ce3">
            <text:p>ICT - UOC SISTEMI INFORMATIVI</text:p>
          </table:table-cell>
          <table:table-cell table:number-columns-repeated="16381"/>
        </table:table-row>
        <table:table-row table:style-name="ro6">
          <table:table-cell office:value-type="string" table:style-name="ce10">
            <text:p>N. 204 DEL 20/05/2020</text:p>
          </table:table-cell>
          <table:table-cell office:value-type="string" table:style-name="ce3">
            <text:p>PROCEDURE NEGOZIATE, SENZA PREVIA PUBBLICAZIONE DI UN BANDO DI GARA, AI SENSI DELL’ART. 63, COMMA 2), LETT. B) DEL D.LGS. N. 50/2016, PER L’AFFIDAMENTO DELL’APPALTO PER LA FORNITURA DI DISPOSITIVI DIVERSI PER CHIRURGIA FETALE, OCCORRENTI ALLA FONDAZIONE IRCCS CA’ GRANDA – OSPEDALE MAGGIORE POLICLINICO, PER 36 MESI – ATTI 1.06.03/2020-98</text:p>
          </table:table-cell>
          <table:table-cell office:value-type="string" table:style-name="ce3">
            <text:p>PROVV - UOC ACQUISTI, APPALTI, LOGISTICA</text:p>
          </table:table-cell>
          <table:table-cell table:number-columns-repeated="16381"/>
        </table:table-row>
        <table:table-row table:style-name="ro9">
          <table:table-cell office:value-type="string" table:style-name="ce10">
            <text:p>N. 205 DEL 20/05/2020</text:p>
          </table:table-cell>
          <table:table-cell office:value-type="string" table:style-name="ce3">
            <text:p>PROCEDURA APERTA PER L’APPALTO DELLA FORNITURA DI SISTEMI DIAGNOSTICI PER LA DETERMINAZIONE <text:s/>DI ESAME COMPLETO DELLE URINE: ANALISI CHIMICO-FISICA E DEL SEDIMENTO O FRAZIONE CORPUSCOLATA COMPRENDENTE GLI STRUMENTI UNITAMENTE AGLI ACCESSORI, I RELATIVI REAGENTI E MATERIALI DI CONSUMO NECESSARI NONCHÈ IL SERVIZIO DI ASSISTENZA TECNICA ATTO A GARANTIRE LA FUNZIONALITÀ DEL SISTEMA STESSO OCCORRENTI ALLA FONDAZIONE IRCCS “CA’ GRANDA – OSPEDALE MAGGIORE POLICLINICO”, ALL’ASST MELEGNANO E DELLA MARTESANA, ALL’ ASST CENTRO SPECIALISTICO ORTOPEDICO TRAUMATOLOGICO G. PINI/CTO E ALLA FONDAZIONE IRCCS ISTITUTO NEUROLOGICO “C. BESTA”, PER 36 MESI, EVENTUALMENTE RINNOVABILE PER ULTERIORI 36 MESI AGGIUDICAZIONE – RETTIFICA DECORRENZA CONTRATTUALE - ATTI 1923/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10">
            <text:p>N. 206 DEL 20/05/2020</text:p>
          </table:table-cell>
          <table:table-cell office:value-type="string" table:style-name="ce3">
            <text:p>CONVENZIONE CONSIP S.P.A. MIES 2 “MULTISERVIZIO TECNOLOGICO INTEGRATO E FORNITURA DI ENERGIA PER GLI EDIFICI IN USO, A QUALSIASI TITOLO, ALLE PUBBLICHE AMMINISTRAZIONI SANITARIE, EDIZIONE N. 2 - PRESA D’ATTO DELL’AUTORIZZAZIONE AL SUBAPPALTO ALLA DITTA 2 B.F. TECNICA S.R.L. S.R.L.</text:p>
          </table:table-cell>
          <table:table-cell office:value-type="string" table:style-name="ce3">
            <text:p>DIR_UFFTEC - Direttore UOC FUNZIONI TECNICHE</text:p>
          </table:table-cell>
          <table:table-cell table:number-columns-repeated="16381"/>
        </table:table-row>
        <table:table-row table:style-name="ro3">
          <table:table-cell office:value-type="string" table:style-name="ce10">
            <text:p>N. 207 DEL 21/05/2020</text:p>
          </table:table-cell>
          <table:table-cell office:value-type="string" table:style-name="ce3">
            <text:p>MANTENIMENTO DEL RAPPORTO DI LAVORO A TEMPO PARZIALE DELL'ASSISTENTE AMMINISTRATIVO (CAT. C) - SIG.RA LEONE ELISABETTA MARIA</text:p>
          </table:table-cell>
          <table:table-cell office:value-type="string" table:style-name="ce3">
            <text:p>RU - UOC GESTIONE RISORSE UMANE</text:p>
          </table:table-cell>
          <table:table-cell table:number-columns-repeated="16381"/>
        </table:table-row>
        <table:table-row table:style-name="ro8">
          <table:table-cell office:value-type="string" table:style-name="ce10">
            <text:p>N. 208 DEL 21/05/2020</text:p>
          </table:table-cell>
          <table:table-cell office:value-type="string" table:style-name="ce3">
            <text:p>“PRESA D’ATTO DELLA RINUNCIA ALLA BORSA DI STUDIO DAL TITOLO “ASSISTENZA RESPIRATORIA EXTRA CORPOREA: FISIOPATOLOGIA, MICROBIOLOGIA E PROFILO BIOCHIMICO PER L’OTTIMIZZAZIONE DELL’OUTCOME” PRESSO L’UOC LABORATORIO ANALISI DA PARTE DEL DOTT. MAREGNANI ALESSIO.</text:p>
            <text:p/>
            <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09 DEL 21/05/2020</text:p>
          </table:table-cell>
          <table:table-cell office:value-type="string" table:style-name="ce3">
            <text:p>MANTENIMENTO DEL RAPPORTO DI LAVORO A TEMPO PARZIALE DEL DIRIGENTE MEDICO - DISCIPLINA: MEDICINA INTERNA - DR.SSA CASSINERIO ELE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10 DEL 21/05/2020</text:p>
          </table:table-cell>
          <table:table-cell office:value-type="string" table:style-name="ce3">
            <text:p>PRESA D'ATTO DELLE DIMISSIONI RASSEGNATE DAL SIG. GRASSI FRANCESCO - OPERATORE SOCIO SANITARIO (CAT. BS)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11 DEL 21/05/2020</text:p>
          </table:table-cell>
          <table:table-cell office:value-type="string" table:style-name="ce3">
            <text:p>MANTENIMENTO DEL RAPPORTO DI LAVORO A TEMPO PARZIALE DELL'ASSISTENTE AMMINISTRATIVO (CAT. C) - SIG.RA LONGO MON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12 DEL 21/05/2020</text:p>
          </table:table-cell>
          <table:table-cell office:value-type="string" table:style-name="ce3">
            <text:p>PRESA D'ATTO DELLE DIMISSIONI RASSEGNATE DAL DR. GIOVANNI BOCCOLI - DIRIGENTE MEDICO - DISCIPLINA: MEDICINA INTERNA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13 DEL 21/05/2020</text:p>
          </table:table-cell>
          <table:table-cell office:value-type="string" table:style-name="ce3">
            <text:p>PRESA D'ATTO DELLA CESSAZIONE DAL SERVIZIO PER LIMITI DI ETA' DEL DIRIGENTE MEDICO A TEMPO INDETERMINATO BREDA GIUSEPPE</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14 DEL 22/05/2020</text:p>
          </table:table-cell>
          <table:table-cell office:value-type="string" table:style-name="ce3">
            <text:p>PROROGA DELLA CONVENZIONE TRA LA FONDAZIONE IRCCS CA’ GRANDA OSPEDALE MAGGIORE POLICLINICO E L’UNIVERSITÀ DEGLI STUDI DI MILANO BICOCCA SCUOLA DI SPECIALIZZAZIONE IN GINECOLOGIA E OSTETRICIA PER TIROCINIO FUORI RETE DELLA SPECIALIZZANDA DR.SSA <text:s/>ALICE GRIGGIO.</text:p>
          </table:table-cell>
          <table:table-cell office:value-type="string" table:style-name="ce3">
            <text:p>AFFGEN - UOC AFFARI GENERALI E LEGALI, CONVENZIONI</text:p>
          </table:table-cell>
          <table:table-cell table:number-columns-repeated="16381"/>
        </table:table-row>
        <table:table-row table:style-name="ro7">
          <table:table-cell office:value-type="string" table:style-name="ce10">
            <text:p>N. 215 DEL 25/05/2020</text:p>
          </table:table-cell>
          <table:table-cell office:value-type="string" table:style-name="ce3">
            <text:p>AFFIDAMENTO DELLA VERIFICA DEL PROGETTO ESECUTIVO DELLE MIGLIORIE OFFERTE IN SEDE DI GARA DALL’AGGIUDICATARIO DELL’APPALTO PER I LAVORI DI RIQUALIFICAZIONE DELL’AREA OSPEDALE MAGGIORE POLICLINICO, MANGIAGALLI E REGINA ELENA DI MILANO - PRESA D’ATTO DELLA MODIFICA NOMINALE DI ITALSOCOTEC S.P.A. IN ITS CONTROLLI TECNICI S.P.A.</text:p>
            <text:p>CIG: ZAA2B1C52E.</text:p>
            <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216 DEL 25/05/2020</text:p>
          </table:table-cell>
          <table:table-cell office:value-type="string" table:style-name="ce3">
            <text:p>STIPULA DELLA CONVENZIONE TRA LA FONDAZIONE IRCCS CA’ GRANDA OSPEDALE MAGGIORE POLICLINICO E L’ASST GRANDE OSPEDALE METROPOLITANO NIGUARDA PER TIROCINI DEL CORSO DI LAUREA IN TECNICHE DI LABORATORIO BIOMEDICO DELL’UNIVERSITÀ DEGLI STUDI DI MILAN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217 DEL 25/05/2020</text:p>
          </table:table-cell>
          <table:table-cell office:value-type="string" table:style-name="ce3">
            <text:p>STIPULA DELLA CONVENZIONE TRA LA FONDAZIONE IRCCS CA’ GRANDA OSPEDALE MAGGIORE POLICLINICO E L’ASST OVEST MILANESE <text:s/>PER TIROCINI DEL CORSO DI LAUREA IN IGIENE DENTALE DELL’UNIVERSITÀ DEGLI STUDI DI MILAN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218 DEL 25/05/2020</text:p>
          </table:table-cell>
          <table:table-cell office:value-type="string" table:style-name="ce3">
            <text:p>RICONOSCIMENTO E LIQUIDAZIONE DEI GETTONI DI PRESENZA DEI COMPONENTI DELLA COMMISSIONE SANITARIA DI PARTE III PER L’ATTIVITA’ DI TRAPIANTO DI ORGANI O DI PARTE DI ORGANO DA DONATORE VIVENTE – 2° SEMESTRE ANNO 2019</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219 DEL 29/05/2020</text:p>
          </table:table-cell>
          <table:table-cell office:value-type="string" table:style-name="ce3">
            <text:p>RETTIFICA, PER MERO ERRORE MATERIALE, DEL DECRETO DIRIGENZIALE N. 1052 DEL</text:p>
            <text:p>12.12.2019 AD OGGETTO: “APPALTO PER LA MANUTENZIONE DEGLI IMPIANTI ELETTRICI DELLA FONDAZIONE IRCCS CA' GRANDA OSPEDALE MAGGIORE POLICLINICO PER 36 MESI: LIQUIDAZIONE FONDO INCENTIVI EX ART. 92 D.LGS. 163/06</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220 DEL 29/05/2020</text:p>
          </table:table-cell>
          <table:table-cell office:value-type="string" table:style-name="ce3">
            <text:p>CONVENZIONE CONSIP S.P.A. MIES 2 “MULTISERVIZIO TECNOLOGICO INTEGRATO E</text:p>
            <text:p>FORNITURA DI ENERGIA PER GLI EDIFICI IN USO, A QUALSIASI TITOLO, ALLE PUBBLICHE</text:p>
            <text:p>AMMINISTRAZIONI SANITARIE, EDIZIONE N. 2 - PRESA D’ATTO DELL’AUTORIZZAZIONE AL SUBAPPALTO ALLA DITTA GEZE ITALIA S.R.L.</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221 DEL 29/05/2020</text:p>
          </table:table-cell>
          <table:table-cell office:value-type="string" table:style-name="ce3">
            <text:p>STIPULA DELLA CONVENZIONE TRA LA FONDAZIONE IRCCS CA’ GRANDA OSPEDALE MAGGIORE POLICLINICO E L’UNIVERSITÀ DEGLI STUDI DI PADOVA SCUOLA DI SPECIALIZZAZIONE IN CHIRURGIA PEDIATRICA PER TIROCINIO FUORI RETE DELLA SPECIALIZZANDA DR.SSA <text:s/>SONIA MAIT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222 DEL 03/06/2020</text:p>
          </table:table-cell>
          <table:table-cell office:value-type="string" table:style-name="ce3">
            <text:p>APPALTO PER LA MANUTENZIONE DEGLI IMPIANTI GAS MEDICINALI DELLA FONDAZIONE IRCCS CA’ GRANDA OSPEDALE MAGGIORE POLICLINICO PER DUE ANNI - APPROVAZIONE E LIQUIDAZIONE S.A.L. N. 59 PER I LAVORI ESEGUITI A TUTTO IL 30.04.2020</text:p>
          </table:table-cell>
          <table:table-cell office:value-type="string" table:style-name="ce3">
            <text:p>UFFTEC - UOC FUNZIONI TECNICHE</text:p>
          </table:table-cell>
          <table:table-cell table:number-columns-repeated="16381"/>
        </table:table-row>
        <table:table-row table:style-name="ro8">
          <table:table-cell office:value-type="string" table:style-name="ce10">
            <text:p>N. 223 DEL 03/06/2020</text:p>
          </table:table-cell>
          <table:table-cell office:value-type="string" table:style-name="ce3">
            <text:p>CONTRATTO D’APPALTO RELATIVO ALLE OPERE DI ADEGUAMENTO DI DIVERSI IMPIANTI RILEVAZIONE FUMI IN ALCUNI PADIGLIONI DELLA FONDAZIONE: APPROVAZIONE 1° S.A.L. PER LAVORI A TUTTO IL <text:s/>08.04.2020</text:p>
            <text:p>C.I.G. 7760077A1D</text:p>
            <text:p>CUP: C48I16000030003</text:p>
            <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10">
            <text:p>N. 224 DEL 03/06/2020</text:p>
          </table:table-cell>
          <table:table-cell office:value-type="string" table:style-name="ce3">
            <text:p>APPALTO LAVORI PER LA REALIZZAZIONE DEL NUOVO DIPARTIMENTO DI EMERGENZA ATTRAVERSO LA RISTRUTTURAZIONE E L’AMPLIAMENTO DEL PADIGLIONE GUARDIA ACCETTAZIONE, SECONDA FASE - APPROVAZIONE 15° S.A.L. PER LAVORI ESEGUITI A TUTTO IL <text:s/>20.04.2020</text:p>
          </table:table-cell>
          <table:table-cell office:value-type="string" table:style-name="ce3">
            <text:p>DIR_UFFTEC - Direttore UOC FUNZIONI TECNICHE</text:p>
          </table:table-cell>
          <table:table-cell table:number-columns-repeated="16381"/>
        </table:table-row>
        <table:table-row table:style-name="ro4">
          <table:table-cell office:value-type="string" table:style-name="ce10">
            <text:p>N. 225 DEL 03/06/2020</text:p>
          </table:table-cell>
          <table:table-cell office:value-type="string" table:style-name="ce3">
            <text:p>OPERE DA IMPRENDITORE EDILE ED AFFINI OCCORRENTI PER LA MANUTENZIONE DEGLI IMMOBILI DELLA FONDAZIONE PER DUE ANNI - APPROVAZIONE DEL QUARTO SAL A TUTTO IL 31.12.2019</text:p>
          </table:table-cell>
          <table:table-cell office:value-type="string" table:style-name="ce3">
            <text:p>UFFTEC - UOC FUNZIONI TECNICHE</text:p>
          </table:table-cell>
          <table:table-cell table:number-columns-repeated="16381"/>
        </table:table-row>
        <table:table-row table:style-name="ro4">
          <table:table-cell office:value-type="string" table:style-name="ce10">
            <text:p>N. 226 DEL 03/06/2020</text:p>
          </table:table-cell>
          <table:table-cell office:value-type="string" table:style-name="ce3">
            <text:p>PRESA D'ATTO DELLE DIMISSIONI RASSEGNATE DAL COLLABORATORE PROFESSIONALE SANITARIO - TECNICO SANITARIO DI LABORATORIO BIOMEDICO (CAT. D) A TEMPO INDETERMINATO - SIG.RA SERENA STINA'</text:p>
          </table:table-cell>
          <table:table-cell office:value-type="string" table:style-name="ce3">
            <text:p>RU - UOC GESTIONE RISORSE UMANE</text:p>
          </table:table-cell>
          <table:table-cell table:number-columns-repeated="16381"/>
        </table:table-row>
        <table:table-row table:style-name="ro7">
          <table:table-cell office:value-type="string" table:style-name="ce10">
            <text:p>N. 227 DEL 03/06/2020</text:p>
          </table:table-cell>
          <table:table-cell office:value-type="string" table:style-name="ce3">
            <text:p>PRESA D’ATTO DELLA RINUNCIA ALLA BORSA DI STUDIO DAL TITOLO: “ASSESSMENT OF LUNG FUNCTION WITH MULTIVOLUME 1(H) MR IMAGING IN YOUNG CYSTIC FIBROSIS (CF) PATIENTS: COMPARISON WITH RADIOLOGICAL, FUNCTIONAL AND CLINICAL INDICATORS” PRESSO LA UOC FIBROSI CISTICA PEDIATRICA DA PARTE DELLA DOTT.SSA LAURA MORONI</text:p>
            <text:p/>
            <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28 DEL 03/06/2020</text:p>
          </table:table-cell>
          <table:table-cell office:value-type="string" table:style-name="ce3">
            <text:p>ASSENSO AL TRASFERIMENTO DELLA DIPENDENTE TOSCANO VALERIA E PRESA D'ATTO DELLA CESSAZIONE DAL SERVIZ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29 DEL 03/06/2020</text:p>
          </table:table-cell>
          <table:table-cell office:value-type="string" table:style-name="ce3">
            <text:p>PRESA D'ATTO DELLE DIMISSIONI RASSEGNATE DALLA SIG.RA SFLIGIOTTI CRISTINA - COLLABORATORE PROFESSIONALE SANITARIO - INFERMIERE (CAT. D) A TEMPO INDETERMINATO</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30 DEL 03/06/2020</text:p>
          </table:table-cell>
          <table:table-cell office:value-type="string" table:style-name="ce3">
            <text:p>PRESA D’ATTO DELLA RINUNCIA ALLA BORSA DI STUDIO DAL TITOLO “LA NUOVA FRONTIERA DEL TUMOR MUTATIONAL BURDEN PER LE TERAPIE PERSONALIZZATE IN ONCOLOGIA. STUDIO PILOTA” PRESSO LA UOS COORDINAMENTO LABORATORI DI RICERCA DA PARTE DELLA DOTT.SSA SARA LOVATI</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31 DEL 03/06/2020</text:p>
          </table:table-cell>
          <table:table-cell office:value-type="string" table:style-name="ce3">
            <text:p>PRESA D’ATTO DELLE DIMISSIONI RASSEGNATE DALLA DR.SSA GIULIA MARIA BAFFERO – INCARICO PROFESSIONALE IN REGIME DI PARTITA IVA PRESSO L’UOC PRONTO SOCCORSO E ACCETTAZIONE OSTETRICO/GINECOLOGICA, SVSeD E CONSULTORIO FAMILIAR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32 DEL 03/06/2020</text:p>
          </table:table-cell>
          <table:table-cell office:value-type="string" table:style-name="ce3">
            <text:p>PRESA D’ATTO DELLE DIMISSIONI RASSEGNATE DALLA DR.SSA ALESSIA VIERO – INCARICO PROFESSIONALE IN REGIME DI PARTITA IVA PRESSO LA UOC PRONTO SOCCORSO E ACCETTAZIONE OSTETRICO/GINECOLOGICA, SVSeD E CONSULTORIO FAMILIARE <text:s/>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33 DEL 03/06/2020</text:p>
          </table:table-cell>
          <table:table-cell office:value-type="string" table:style-name="ce3">
            <text:p>PRESA D'ATTO DELLE DIMISSIONI RASSEGNATE DAL COLLABORATORE PROFESSIONALE SANITARIO ESPERTO - INFERMIERE - A TEMPO INDETERMINATO ONETA ANNA MAR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34 DEL 03/06/2020</text:p>
          </table:table-cell>
          <table:table-cell office:value-type="string" table:style-name="ce3">
            <text:p>PRESA D'ATTO DELLE DIMISSIONI RASSEGNATE DAL DIRIGENTE MEDICO A TEMPO INDETERMINATO REGGIANI PAOL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35 DEL 03/06/2020</text:p>
          </table:table-cell>
          <table:table-cell office:value-type="string" table:style-name="ce3">
            <text:p>PRESA D'ATTO DELLE DIMISSIONI RASSEGNATE DALL'ASSISTENTE AMMINISTRATIVO A TEMPO INDETERMINATO - PART-TIME 50% - SOREGAROLI MARIA TERESA</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36 DEL 03/06/2020</text:p>
          </table:table-cell>
          <table:table-cell office:value-type="string" table:style-name="ce3">
            <text:p>PRESA D’ATTO DELLE DIMISSIONI RASSEGNATE DALLA DOTT.SSA GAIA SPINELLI – INCARICO PROFESSIONALE IN REGIME DI PARTITA IVA PRESSO L’UOC PRONTO SOCCORSO E ACCETTAZIONE OSTETRICO/GINECOLOGICA, SVSeD E CONSULTORIO FAMILIAR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37 DEL 03/06/2020</text:p>
          </table:table-cell>
          <table:table-cell office:value-type="string" table:style-name="ce3">
            <text:p>ASSENSO AL TRASFERIMENTO DEL DIPENDENTE TASSONE GIUSEPPE E PRESA D'ATTO DELLA CESSAZIONE DAL SERVIZ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38 DEL 03/06/2020</text:p>
          </table:table-cell>
          <table:table-cell office:value-type="string" table:style-name="ce3">
            <text:p>PRESA D'ATTO DELLE DIMISSIONI RASSEGNATE DALLA SIG.RA NADIA BELATIK - OPERATORE SOCIO SANITARIO - CAT. BS, A TEMPO 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39 DEL 03/06/2020</text:p>
          </table:table-cell>
          <table:table-cell office:value-type="string" table:style-name="ce3">
            <text:p>PRESA D'ATTO DELLE DIMISSIONI RASSEGNATE DAL DIRIGENTE MEDICO - DISCIPLINA: ORTOPEDIA E TRAUMATOLOGIA A TEMPO DETERMINATO - DR.SSA FRANCESCA SECONDI</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40 DEL 03/06/2020</text:p>
          </table:table-cell>
          <table:table-cell office:value-type="string" table:style-name="ce3">
            <text:p>PRESA D'ATTO DELLE DIMISSIONI RASSEGNATE DALA SIG.RA ANNA LUCIA SARPA - COLLABORATORE PROFESSIONALE SANITARIO - INFERMIERE -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41 DEL 03/06/2020</text:p>
          </table:table-cell>
          <table:table-cell office:value-type="string" table:style-name="ce3">
            <text:p>TRATTENIMENTO N SERVIZIO DEL DIRIGENTE FISICO A TEMPO INDETERMINATO BRAMBILLA ROBER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42 DEL 03/06/2020</text:p>
          </table:table-cell>
          <table:table-cell office:value-type="string" table:style-name="ce3">
            <text:p>PRESA D’ATTO DELLE DIMISSIONI RASSEGNATE DAL DR. DARIO MASSARI <text:s/>– INCARICO DI COLLABORAZIONE COORDINATA E CONTINUATIV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43 DEL 03/06/2020</text:p>
          </table:table-cell>
          <table:table-cell office:value-type="string" table:style-name="ce3">
            <text:p>PRESA D'ATTO DELLE DIMISSIONI RASSEGNATE DALL'OPERATORE SOCIO SANITARIO (CAT. BS) A TEMPO DETERMINATO - SIG.RA DANIELA STELL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44 DEL 03/06/2020</text:p>
          </table:table-cell>
          <table:table-cell office:value-type="string" table:style-name="ce3">
            <text:p>PASSAGGIO AL RAPPORTO DI LAVORO A TEMPO PARZIALE (PART-TIME) DEL COLLABORATORE PROFESSIONALE SANITARIO - INFERMIERE (CAT. D) - SIG.RA PONCINI CHIARA MAR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3">
            <text:p>N. 245 DEL 10/06/2020</text:p>
          </table:table-cell>
          <table:table-cell office:value-type="string" table:style-name="ce16">
            <text:p>ACQUISIZIONE DELL’AGGIORNAMENTO HARDWARE SOFTWARE DEL POLIGRAFO GE INSTALLATO PRESSO L’U.O.C. CARDIOLOGIA EMODINAMICA - AGGIUDICAZIONE (ATTI 843/2019)</text:p>
          </table:table-cell>
          <table:table-cell office:value-type="string" table:style-name="ce14">
            <text:p>INGCLN - UOC INGEGNERIA CLINICA</text:p>
          </table:table-cell>
          <table:table-cell table:number-columns-repeated="16381" table:style-name="ce15"/>
        </table:table-row>
        <table:table-row table:style-name="ro3">
          <table:table-cell office:value-type="string" table:style-name="ce13">
            <text:p>N. 246 DEL 10/06/2020</text:p>
          </table:table-cell>
          <table:table-cell office:value-type="string" table:style-name="ce16">
            <text:p>COMODATO D’USO DI N. 1 SISTEMA A RADIO FREQUENZA MOD. EVA, PER LE NECESSITA’ DELL’U.O.C. GINECOLOGIA – ATTI 1.6.03-2020-83</text:p>
          </table:table-cell>
          <table:table-cell office:value-type="string" table:style-name="ce14">
            <text:p>INGCLN - UOC INGEGNERIA CLINICA</text:p>
          </table:table-cell>
          <table:table-cell table:number-columns-repeated="16381" table:style-name="ce15"/>
        </table:table-row>
        <table:table-row table:style-name="ro6">
          <table:table-cell office:value-type="string" table:style-name="ce10">
            <text:p>N. 247 DEL 11/06/2020</text:p>
          </table:table-cell>
          <table:table-cell office:value-type="string" table:style-name="ce3">
            <text:p>“CONVENZIONE TRA LA FONDAZIONE IRCCS CA’ GRANDA OSPEDALE MAGGIORE POLICLINICO E L’UNIVERSITA’ DEGLI STUDI DI MILANO PER L’UTILIZZO DI STRUTTURE EXTRAUNIVERSITARIE DELLA UOSD CHIRURGIA D’URGENZA DA DESTINARE ALLE ATTIVITA’ FORMATIVE DIDATTICHE E DI TIROCINIO DELLA SCUOLA DI <text:s/>SPECIALIZZAZIONE IN CHIRURGIA GENERALE”.</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248 DEL 11/06/2020</text:p>
          </table:table-cell>
          <table:table-cell office:value-type="string" table:style-name="ce3">
            <text:p>STIPULA DELLA CONVENZIONE TRA LA FONDAZIONE IRCCS CA’ GRANDA OSPEDALE MAGGIORE POLICLINICO E L’ASST PINI- CTO PER TIROCINI DEL CORSO DI LAUREA IN INFERMIERISTICA E INFERMIERISTICA PEDIATRICA DELL’UNIVERSITÀ DEGLI STUDI DI MILANO.</text:p>
          </table:table-cell>
          <table:table-cell office:value-type="string" table:style-name="ce3">
            <text:p>AFFGEN - UOC AFFARI GENERALI E LEGALI, CONVENZIONI</text:p>
          </table:table-cell>
          <table:table-cell table:number-columns-repeated="16381"/>
        </table:table-row>
        <table:table-row table:style-name="ro10">
          <table:table-cell office:value-type="string" table:style-name="ce10">
            <text:p>N. 249 DEL 12/06/2020</text:p>
          </table:table-cell>
          <table:table-cell office:value-type="string" table:style-name="ce3">
            <text:p>SERVIZIO DI LAVANDERIA E LAVANOLO DI CUI ALLA CONVENZIONE ARCA_2017_017 – LOTTO 2 - PER IL PERIODO 1.5.2020 – 30.4.2025</text:p>
            <text:p>-<text:tab/>PRESA D’ATTO RICHIESTA DI SUB APPALTO IN FAVORE DI COOPSERVICE SOC. COOP. p.A.<text:s/></text:p>
            <text:p>-<text:tab/>PRESA D’ATTO RICHIESTA DI SUB APPALTO IN FAVORE DI LA COMETA COOPERATIVA SOCIALE</text:p>
            <text:p>ATTI 912/19</text:p>
            <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10">
            <text:p>N. 250 DEL 15/06/2020</text:p>
          </table:table-cell>
          <table:table-cell office:value-type="string" table:style-name="ce3">
            <text:p>PROCEDURA NEGOZIATA, PREVIA CONSULTAZIONE DEL MERCATO, PER L’ACQUISIZIONE, MEDIANTE NOLEGGIO, DI UN ECOTOMOGRAFO DI ALTA FASCIA, PER LE NECESSITA’ DELL’U.O.S.D. PROCREAZIONE MEDICALMENTE ASSISTITA – AGGIUDIZIONE (ATTI 1536/2018)</text:p>
          </table:table-cell>
          <table:table-cell office:value-type="string" table:style-name="ce3">
            <text:p>INGCLN - UOC INGEGNERIA CLINICA</text:p>
          </table:table-cell>
          <table:table-cell table:number-columns-repeated="16381"/>
        </table:table-row>
        <table:table-row table:style-name="ro7">
          <table:table-cell office:value-type="string" table:style-name="ce10">
            <text:p>N. 251 DEL 17/06/2020</text:p>
          </table:table-cell>
          <table:table-cell office:value-type="string" table:style-name="ce3">
            <text:p>PROCEDURA NEGOZIATA SENZA PREVIA PUBBLICAZIONE DI UN BANDO DI GARA PER L’ACQUISTO DEI SERVIZI PER LO SVILUPPO DI NUOVE FUNZIONI “MYALISEO” CON IL SISTEMA INFORMATIVO PER IL SERVIZIO DI GESTIONE AUTOMATIZZZATA DELLE PROCEDURE PER L’AMMINISTRAZIONE ECONOMICO/PREVIDENZIALE, LA RILEVAZIONE DELLE PRESENZE/ASSENZE E LA GESTIONE DELLA TURNISTICA DEL PERSONALE DELLA FONDAZIONE IRCCS CA’ GRANDA OSPEDALE MAGGIORE POLICLINICO PER IL PERIODO DAL 01/01/2019 AL 30/06/2024 – DITTA WINDEX S.P.A.</text:p>
          </table:table-cell>
          <table:table-cell office:value-type="string" table:style-name="ce3">
            <text:p>ICT - UOC SISTEMI INFORMATIVI</text:p>
          </table:table-cell>
          <table:table-cell table:number-columns-repeated="16381"/>
        </table:table-row>
        <table:table-row table:style-name="ro5">
          <table:table-cell office:value-type="string" table:style-name="ce10">
            <text:p>N. 252 DEL 22/06/2020</text:p>
          </table:table-cell>
          <table:table-cell office:value-type="string" table:style-name="ce3">
            <text:p>SOTTOSCRIZIONE DELL’ADDENDUM ALLA CONVENZIONE, TRA LA FONDAZIONE IRCCS CA’ GRANDA OSPEDALE MAGGIORE POLICLINICO E L’UNIVERSITÀ DEGLI STUDI DI PALERMO SCUOLA DI SPECIALIZZAZIONE IN GERIATRIA, PER TIROCINIO FUORI RETE DELLA SPECIALIZZANDA DR.SSA <text:s/>MARTINA GUARRER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253 DEL 22/06/2020</text:p>
          </table:table-cell>
          <table:table-cell office:value-type="string" table:style-name="ce3">
            <text:p>STIPULA DELLA CONVENZIONE TRA LA FONDAZIONE IRCCS CA’ GRANDA OSPEDALE MAGGIORE POLICLINICO E <text:s/>LA TARGET SERVICES SOLUTION <text:s/>S.R.L. PER LO SVOLGIMENTO DI ATTIVITÀ DI TIROCINIO <text:s/>PRATICO PER GLI STUDENTI <text:s/>DEL CORSO DI ASSISTENTE OPERATORE ALLA POLTRONA ODONTOIATRICA</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254 DEL 22/06/2020</text:p>
          </table:table-cell>
          <table:table-cell office:value-type="string" table:style-name="ce3">
            <text:p>STIPULA DELLA CONVENZIONE TRA LA FONDAZIONE IRCCS CA’ GRANDA OSPEDALE MAGGIORE POLICLINICO E L’UNIVERSITÀ DEGLI STUDI DI TORINO PER TIROCINI CURRICULARI.<text:s/></text:p>
          </table:table-cell>
          <table:table-cell office:value-type="string" table:style-name="ce3">
            <text:p>AFFGEN - UOC AFFARI GENERALI E LEGALI, CONVENZIONI</text:p>
          </table:table-cell>
          <table:table-cell table:number-columns-repeated="16381"/>
        </table:table-row>
        <table:table-row table:style-name="ro6">
          <table:table-cell office:value-type="string" table:style-name="ce10">
            <text:p>N. 255 DEL 22/06/2020</text:p>
          </table:table-cell>
          <table:table-cell office:value-type="string" table:style-name="ce3">
            <text:p>APPROVAZIONE DELLA PROROGA DEL TIROCINIO FUORI RETE DELLA SPECIALIZZANDA DR.SSA <text:s/>VALENTINA BONANNI DELL’UNIVERSITÀ DI ROMA LA SAPIENZA SCUOLA DI SPECIALIZZAZIONE IN GINECOLOGIA E OSTETRICIA PRESSO LA UOSD PROCREAZIONE MEDICALMENTE ASSISTITA DELLA FONDAZIONE IRCCS CA’ GRANDA OSPEDALE MAGGIORE POLICLINIC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256 DEL 22/06/2020</text:p>
          </table:table-cell>
          <table:table-cell office:value-type="string" table:style-name="ce3">
            <text:p>STIPULA DELLA CONVENZIONE TRA LA FONDAZIONE IRCCS CA’ GRANDA OSPEDALE MAGGIORE POLICLINICO E L’UNIVERSITÀ DEGLI STUDI DI FERRARA SCUOLA DI SPECIALIZZAZIONE IN GINECOLOGIA E OSTETRICIA PER TIROCINIO FUORI RETE DELLA SPECIALIZZANDA DR.SSA <text:s/>BIANCA GAMBITT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257 DEL 22/06/2020</text:p>
          </table:table-cell>
          <table:table-cell office:value-type="string" table:style-name="ce3">
            <text:p>STIPULA DELLA CONVENZIONE TRA LA FONDAZIONE IRCCS CA’ GRANDA OSPEDALE MAGGIORE POLICLINICO E LA FONDAZIONE IRCCS ISTITUTO NAZIONALE DEI TUMORI PER TIROCINI DEL CORSO DI LAUREA IN TECNICHE DI LABORATORIO BIOMEDICO DELL’UNIVERSITÀ DEGLI STUDI DI MILANO.</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10">
            <text:p>N. 258 DEL 23/06/2020</text:p>
          </table:table-cell>
          <table:table-cell office:value-type="string" table:style-name="ce3">
            <text:p>CESSAZIONE DEL RAPPORTO DI LAVORO PER LIMITI DI ETA' DEL COLLABORATORE PROFESSIONALE - ASSISTENTE SOCIALE - A TEMPO INDETERMINATO COLAIANNI LUIGI</text:p>
          </table:table-cell>
          <table:table-cell office:value-type="string" table:style-name="ce3">
            <text:p>RU - UOC GESTIONE RISORSE UMANE</text:p>
          </table:table-cell>
          <table:table-cell table:number-columns-repeated="16381"/>
        </table:table-row>
        <table:table-row table:style-name="ro6">
          <table:table-cell office:value-type="string" table:style-name="ce10">
            <text:p>N. 259 DEL 23/06/2020</text:p>
          </table:table-cell>
          <table:table-cell office:value-type="string" table:style-name="ce3">
            <text:p>PRESA D’ATTO DELLA RINUNCIA ALLA BORSA DI STUDIO DAL TITOLO “I CONTROLLI PERIODICI (FOLLOW-UP) DOPO LA DIAGNOSI E LE TERAPIE IN PAZIENTI LIBERI DA MALATTIA E ASINTOMATICI: VERSO UNA APERSONALIZZAZIONE DELLE STRATEGIE DI FOLLOW-UP” PRESSO LA UOC ONCOLOGIA MEDICA DA PARTE DELLA DOTT.SSA ERICA MAC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0 DEL 23/06/2020</text:p>
          </table:table-cell>
          <table:table-cell office:value-type="string" table:style-name="ce3">
            <text:p>CESSAZIONE DEL RAPPORTO DI LAVORO PER LIMITI DI ETA' DEL COADIUTORE AMMINISTRATIVO A TEMPO INDETERMINATO PUGLIESE GIOVI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1 DEL 23/06/2020</text:p>
          </table:table-cell>
          <table:table-cell office:value-type="string" table:style-name="ce3">
            <text:p>TRATTENIMENTO IN SERVIZIO DEL DIRIGENTE MEDICO A TEMPO INDETERMINATO BARBIERI SERG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62 DEL 23/06/2020</text:p>
          </table:table-cell>
          <table:table-cell office:value-type="string" table:style-name="ce3">
            <text:p>PRESA D'ATTO DELLE DIMISSIONI RASSEGNATE DAL SIG. ORLANDO ANTONIO - COLLABORATORE PROFESSIONALE SANITARIO - INFERMIERE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3 DEL 23/06/2020</text:p>
          </table:table-cell>
          <table:table-cell office:value-type="string" table:style-name="ce3">
            <text:p>TRATTENIMENTO IN SERVIZIO DEL DIRIGENTE MEDICO A TEMPO INDETERMINATO PANZA GABRIELE</text:p>
          </table:table-cell>
          <table:table-cell office:value-type="string" table:style-name="ce3">
            <text:p>RU - UOC GESTIONE RISORSE UMANE</text:p>
          </table:table-cell>
          <table:table-cell table:number-columns-repeated="16381"/>
        </table:table-row>
        <table:table-row table:style-name="ro5">
          <table:table-cell office:value-type="string" table:style-name="ce10">
            <text:p>N. 264 DEL 23/06/2020</text:p>
          </table:table-cell>
          <table:table-cell office:value-type="string" table:style-name="ce3">
            <text:p>PRESA D’ATTO DELLA RINUNCIA ALLA BORSA DI STUDIO DAL TITOLO “AN INTEGRATED PRECISION MEDICINE APPROACH TO MALIGNANT MESOTHELIOMA: FROM MUTATION LOAD TO EPIDEMIOLOGY AND THERAPHY (PRIMATE)” PRESSO LA UOC ONCOLOGIA MEDICA DA PARTE DELLA DOTT.SSA CIVELLO CINZ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5 DEL 23/06/2020</text:p>
          </table:table-cell>
          <table:table-cell office:value-type="string" table:style-name="ce3">
            <text:p>PRESA D’ATTO DELLE DIMISSIONI RASSEGNATE DALLA DR.SSA MARTINA MURRONE – INCARICO DI COLLABORAZIONE COORDINATA E CONTINUATIV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6 DEL 23/06/2020</text:p>
          </table:table-cell>
          <table:table-cell office:value-type="string" table:style-name="ce3">
            <text:p>PRESA D'ATTO DELLE DIMISSIONI RASSEGNATE DALL'OPERATORE TECNICO ADDETTO ALL'ASSISTENZA A TEMPO INDETERMINATO ABBATE SANTI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7 DEL 23/06/2020</text:p>
          </table:table-cell>
          <table:table-cell office:value-type="string" table:style-name="ce3">
            <text:p>PRESA D'ATTO DELLE DIMISSIONI RASSEGNATE DAL COLLABORATORE PROFESSIONALE SANITARIO - INFERMIERE - A TEMPO INDETERMINATO CASTELLINO ANGEL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8 DEL 23/06/2020</text:p>
          </table:table-cell>
          <table:table-cell office:value-type="string" table:style-name="ce3">
            <text:p>PRESA D’ATTO DELLE DIMISSIONI RASSEGNATE DAL DR. CLAUDIO SORU <text:s/>– INCARICO DI COLLABORAZIONE COORDINATA E CONTINUATIV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69 DEL 23/06/2020</text:p>
          </table:table-cell>
          <table:table-cell office:value-type="string" table:style-name="ce3">
            <text:p>PRESA D'ATTO DELLE DIMISSIONI RASSEGNATE DAL DIRIGENTE FARMACISTA A TEMPO INDETERMINATO LODI MARIA CARL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70 DEL 23/06/2020</text:p>
          </table:table-cell>
          <table:table-cell office:value-type="string" table:style-name="ce3">
            <text:p>PRESA D’ATTO DELLE DIMISSIONI RASSEGNATE DALLA DR.SSA MARICA MONTANARELLA <text:s/>– INCARICO DI COLLABORAZIONE COORDINATA E CONTINUATIV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71 DEL 23/06/2020</text:p>
          </table:table-cell>
          <table:table-cell office:value-type="string" table:style-name="ce3">
            <text:p>PRESA D'ATTO DELLE DIMISSIONI RASSEGNATE DAL COLLABORATORE PROFESSIONALE SANITARIO - INFERMIERE - A TEMPO INDETERMINATO GENITORI ROSALB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72 DEL 23/06/2020</text:p>
          </table:table-cell>
          <table:table-cell office:value-type="string" table:style-name="ce3">
            <text:p>PRESA D'ATTO DELLE DIMISSIONI RASSEGNATE DALL'OPERATORE TECNICO SPECIALIZZATO A TEMPO INDETERMINATO NATIVI GIUSEPPE</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73 DEL 23/06/2020</text:p>
          </table:table-cell>
          <table:table-cell office:value-type="string" table:style-name="ce3">
            <text:p>MANTENIMENTO DEL RAPPORTO DI LAVORO A TEMPO PARZIALE DEL COLLABORATORE PROFESSIONALE SANITARIO - INFERMIERE (CAT. D) - SIG. LIVIO DANIELE</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74 DEL 23/06/2020</text:p>
          </table:table-cell>
          <table:table-cell office:value-type="string" table:style-name="ce3">
            <text:p>MANTENIMENTO DEL RAPPORTO DI LAVORO A TEMPO PARZIALE DEL COLLABORATORE PROFESSIONALE SANITARIO - INFERMIERE (CAT. D) - SIG.RA D'ESPOSITO FRANCESCA LIBER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75 DEL 23/06/2020</text:p>
          </table:table-cell>
          <table:table-cell office:value-type="string" table:style-name="ce3">
            <text:p>MANTENIMENTO DEL RAPPORTO DI LAVORO A TEMPO PARZIALE DEL COLLABORATORE PROFESSIONALE SANITARIO - INFERMIERE (CAT. D) - SIG.RA GIGLIOTTI CATERI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76 DEL 23/06/2020</text:p>
          </table:table-cell>
          <table:table-cell office:value-type="string" table:style-name="ce3">
            <text:p>TRATTENIMENTO IN SERVIZIO DEL DIRIGENTE MEDICO A TEMPO INDETERMINATO SCALAMOGNA ANTON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77 DEL 23/06/2020</text:p>
          </table:table-cell>
          <table:table-cell office:value-type="string" table:style-name="ce3">
            <text:p>MANTENIMENTO DEL RAPPORTO DI LAVORO A TEMPO PARZIALE DEL COLLABORATORE PROFESSIONALE SANITARIO - FISIOTERAPISTA (CAT. D) - SIG.RA MARTORANA CRISTIN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78 DEL 23/06/2020</text:p>
          </table:table-cell>
          <table:table-cell office:value-type="string" table:style-name="ce3">
            <text:p>MANTENIMENTO DEL RAPPORTO DI LAVORO A TEMPO PARZIALE DEL COLLABORATORE PROFESSIONALE SANITARIO - ORTOTTISTA (CAT. D) - SIG.RA BOTTARI DE CASTELLO ALESSANDR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79 DEL 23/06/2020</text:p>
          </table:table-cell>
          <table:table-cell office:value-type="string" table:style-name="ce3">
            <text:p>MANTENIMENTO DEL RAPPORTO DI LAVORO A TEMPO PARZIALE DEL COLLABORATORE PROFESSIONALE SANITARIO - INFERMIERE PEDIATRICO (CAT. D) - SIG.RA COLOMBO MON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80 DEL 23/06/2020</text:p>
          </table:table-cell>
          <table:table-cell office:value-type="string" table:style-name="ce3">
            <text:p>MANTENIMENTO DEL RAPPORTO DI LAVORO A TEMPO PARZIALE DEL COLLABORATORE PROFESSIONALE SANITARIO - INFERMIERE PEDIATRICO (CAT. D) - SIG.RA FRANZOSI LAUR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81 DEL 23/06/2020</text:p>
          </table:table-cell>
          <table:table-cell office:value-type="string" table:style-name="ce3">
            <text:p>PASSAGGIO AL RAPPORTO DI LAVORO A TEMPO PARZIALE DEL COLLABORATORE PROFESSIONALE SANITARIO - TECNICO SANITARIO DI RADIOLOGIA MEDICA (CAT. D) - SIG.RA SPINOGLIO VALENTI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82 DEL 23/06/2020</text:p>
          </table:table-cell>
          <table:table-cell office:value-type="string" table:style-name="ce3">
            <text:p>PASSAGGIO AL RAPPORTO DI LAVORO A TEMPO PARZIALE DEL COLLABORATORE PROFESSIONALE SANITARIO - INFERMIERE (CAT. D) - SIG.RA VOLPI FRANCES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10">
            <text:p>N. 283 DEL 23/06/2020</text:p>
          </table:table-cell>
          <table:table-cell office:value-type="string" table:style-name="ce3">
            <text:p>PASSAGGIO DAL RAPPORTO DI LAVORO A TEMPO PARZIALE AL RAPPORTO DI LAVORO A TEMPO PIENO DEL COLLABORATORE PROFESSIONALE SANITARIO - INFERMIERE (CAT. D) - SIG.RA MIRIAM MORANDI</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84 DEL 23/06/2020</text:p>
          </table:table-cell>
          <table:table-cell office:value-type="string" table:style-name="ce3">
            <text:p>MANTENIMENTO DEL RAPPORTO DI LAVORO A TEMPO PARZIALE DEL COLLABORATORE PROFESSIONALE SANITARIO - INFERMIERE (CAT. D) - SIG.RA FRANCESCA ZA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10">
            <text:p>N. 285 DEL 23/06/2020</text:p>
          </table:table-cell>
          <table:table-cell office:value-type="string" table:style-name="ce3">
            <text:p>PRESA D'ATTO DELLE DIMISSIONI RASSEGNATE DAL COADIUTRORE AMMINISTRATIVO SENIOR A TEMPO INDETERMINATO MANTOAN PATRIZIA</text:p>
          </table:table-cell>
          <table:table-cell office:value-type="string" table:style-name="ce3">
            <text:p>RU - UOC GESTIONE RISORSE UMANE</text:p>
          </table:table-cell>
          <table:table-cell table:number-columns-repeated="16381"/>
        </table:table-row>
        <table:table-row table:style-name="ro6">
          <table:table-cell office:value-type="string" table:style-name="ce13">
            <text:p>N. 286 DEL 29/06/2020</text:p>
          </table:table-cell>
          <table:table-cell office:value-type="string" table:style-name="ce19">
            <text:p>AFFIDAMENTO DEL CONTRATTO DI MANUTENZIONE MEDIANTE PROCEDURA NEGOZIATA SENZA PREVIA PUBBLICAZIONE DEL BANDO, AI SENSI DELL’ART. 63 COMMA 2 LETTERA B) DEL D.LGS. 50/2016, PER IL SERVIZIO DI MANUTENZIONE ED ASSISTENZA TECNICA SU DIVERSE APPARECCHIATURE RADIOLOGICHE ALLA DITTA TECHNOLOGIC – AGGIUDICAZIONE (ATTI 1082/2017 - 1920/18</text:p>
          </table:table-cell>
          <table:table-cell office:value-type="string" table:style-name="ce14">
            <text:p>INGCLN - UOC INGEGNERIA CLINICA</text:p>
          </table:table-cell>
          <table:table-cell table:number-columns-repeated="16381" table:style-name="ce15"/>
        </table:table-row>
        <table:table-row table:style-name="ro4">
          <table:table-cell office:value-type="string" table:style-name="ce13">
            <text:p>N. 287 DEL 29/06/2020</text:p>
          </table:table-cell>
          <table:table-cell office:value-type="string" table:style-name="ce19">
            <text:p>COMODATO D’USO GRATUITO, DI N. 1 BIOREATTORE, PER LE NECESSITA’ DELL’U.O.C. CENTRO TRASFUSIONALE (LABORATORIO DI MEDICINA RIGENERATIVA – CELL FACTORY) – ATTI 984-2019</text:p>
          </table:table-cell>
          <table:table-cell office:value-type="string" table:style-name="ce14">
            <text:p>INGCLN - UOC INGEGNERIA CLINICA</text:p>
          </table:table-cell>
          <table:table-cell table:number-columns-repeated="16381" table:style-name="ce15"/>
        </table:table-row>
        <table:table-row table:style-name="ro6">
          <table:table-cell office:value-type="string" table:style-name="ce13">
            <text:p>N. 288 DEL 29/06/2020</text:p>
          </table:table-cell>
          <table:table-cell office:value-type="string" table:style-name="ce19">
            <text:p>PROCEDURA NEGOZIATA SENZA PREVIA PUBBLICAZIONE DEL BANDO AI SENSI DELL’ART. 63 COMMA 2 LETTERA B) DEL D.LGS. 50/2016 PER IL SERVIZIO DI MANUTENZIONE ED ASSISTENZA TECNICA SU 2 PLETISMOGRAFI CORPOREI CON LA DITTA COSMED PER 36 MESI - DETERMINA A CONTRARRE – AGGIUDICAZIONE (ATTI 1816/2013)</text:p>
          </table:table-cell>
          <table:table-cell office:value-type="string" table:style-name="ce14">
            <text:p>INGCLN - UOC INGEGNERIA CLINICA</text:p>
          </table:table-cell>
          <table:table-cell table:number-columns-repeated="16381" table:style-name="ce15"/>
        </table:table-row>
        <table:table-row table:style-name="ro4">
          <table:table-cell office:value-type="string" table:style-name="ce10">
            <text:p>N. 289 DEL 29/06/2020</text:p>
          </table:table-cell>
          <table:table-cell office:value-type="string" table:style-name="ce3">
            <text:p>STIPULA DELLA CONVENZIONE TRA LA FONDAZIONE IRCCS CA’ GRANDA OSPEDALE MAGGIORE POLICLINICO E LA SCUOLA DI SPECIALIZZAZIONE IN PSICOTERAPIA “PSICOTERAPIA COGNITIVA E RICERCA” DI MILANO PER TIROCINI CUTRRICULAR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10">
            <text:p>N. 290 DEL 29/06/2020</text:p>
          </table:table-cell>
          <table:table-cell office:value-type="string" table:style-name="ce3">
            <text:p>STIPULA DELLA CONVENZIONE TRA LA FONDAZIONE IRCCS CA’ GRANDA OSPEDALE MAGGIORE POLICLINICO E L’ASSOCIAZIONE SCUOLA DI PSICOTERAPIA COGNITIVA DI ROMA SCUOLA DI SPECIALIZZAZIONE IN PSICOTERAPIA, PER TIROCINI CUTRRICULARI</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10">
            <text:p>N. 291 DEL 30/06/2020</text:p>
          </table:table-cell>
          <table:table-cell office:value-type="string" table:style-name="ce3">
            <text:p>AGGIUDICAZIONE GARA D’APPALTO PONTE MEDIANTE PROCEDURA APERTA, ATTRAVERSO LA PIATTAFORMA SINTEL, DEI LAVORI DI MANUTENZIONE DEGLI IMPIANTI GAS MEDICINALI E TECNICI E DELLE RELATIVE RETI DI DISTRIBUZIONE PRESSO I PRESIDI OSPEDALIERI DELLA FONDAZIONE PER DODICI MESI</text:p>
          </table:table-cell>
          <table:table-cell office:value-type="string" table:style-name="ce3">
            <text:p>UFFTEC - UOC FUNZIONI TECNICHE</text:p>
          </table:table-cell>
          <table:table-cell table:number-columns-repeated="16381"/>
        </table:table-row>
        <table:table-row table:number-rows-repeated="1048282" table:style-name="ro2">
          <table:table-cell table:number-columns-repeated="16384"/>
        </table:table-row>
      </table:table>
      <table:database-ranges>
        <table:database-range table:target-range-address="DOCUMENTI.A3:DOCUMENTI.C2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1.73228346456693in" style:print-orientation="landscape" style:print-page-order="ttb" style:first-page-number="continue" style:scale-to="79%" style:table-centering="none" style:print="objects charts drawings"/>
      <style:header-style>
        <style:header-footer-properties fo:min-height="0.47244094488189in" fo:margin-left="0.748031496062992in" fo:margin-right="1.73228346456693in" fo:margin-bottom="0in"/>
      </style:header-style>
      <style:footer-style>
        <style:header-footer-properties fo:min-height="0.47244094488189in" fo:margin-left="0.748031496062992in" fo:margin-right="1.7322834645669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0-10-01T12:26:09Z</meta:creation-date>
    <dc:date>2020-10-07T14:19:05Z</dc:date>
    <meta:print-date>2020-10-07T14:17:50Z</meta:print-date>
  </office:meta>
</office:document-meta>
</file>