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30">
      <style:table-cell-properties style:vertical-align="top"/>
      <style:text-properties style:font-name="Calibri" style:font-name-asian="Calibri" style:font-name-complex="Calibri" fo:font-size="8pt" style:font-size-asian="8pt" style:font-size-complex="8pt" style:font-family-generic="swiss"/>
    </style:style>
    <style:style style:name="ce2" style:family="table-cell" style:parent-style-name="Default" style:data-style-name="N0">
      <style:text-properties style:font-name="Calibri" style:font-name-asian="Calibri" style:font-name-complex="Calibri" style:font-family-generic="swiss"/>
    </style:style>
    <style:style style:name="ce3" style:family="table-cell" style:parent-style-name="Default" style:data-style-name="N0">
      <style:table-cell-properties fo:border="thin solid #000000" style:vertical-align="top"/>
      <style:text-properties style:font-name="Calibri" style:font-name-asian="Calibri" style:font-name-complex="Calibri" fo:font-size="8pt" style:font-size-asian="8pt" style:font-size-complex="8pt" style:font-family-generic="swiss"/>
    </style:style>
    <style:style style:name="ce4" style:family="table-cell" style:parent-style-name="Default" style:data-style-name="N0">
      <style:table-cell-properties fo:border="thin solid #000000" style:vertical-align="top" fo:wrap-option="wrap"/>
      <style:text-properties style:font-name="Calibri" style:font-name-asian="Calibri" style:font-name-complex="Calibri" fo:font-size="8pt" style:font-size-asian="8pt" style:font-size-complex="8pt" style:font-family-generic="swiss"/>
    </style:style>
    <style:style style:name="ce5" style:family="table-cell" style:parent-style-name="Default" style:data-style-name="N30">
      <style:table-cell-properties style:vertical-align="top" fo:wrap-option="wrap"/>
      <style:text-properties style:font-name="Calibri" style:font-name-asian="Calibri" style:font-name-complex="Calibri" fo:font-size="8pt" style:font-size-asian="8pt" style:font-size-complex="8pt" style:font-family-generic="swiss"/>
    </style:style>
    <style:style style:name="ce6" style:family="table-cell" style:parent-style-name="Default" style:data-style-name="N30">
      <style:table-cell-properties fo:border="thin solid #000000" style:vertical-align="automatic" fo:background-color="#D8D8D8"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 style:family="table-cell" style:parent-style-name="Default" style:data-style-name="N30">
      <style:table-cell-properties fo:border="thin solid #000000" style:vertical-align="automatic" fo:wrap-option="wrap" fo:background-color="#D8D8D8"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9" style:family="table-cell" style:parent-style-name="Default" style:data-style-name="N30">
      <style:table-cell-properties style:vertical-align="top"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3.67770833333333cm" style:use-optimal-column-width="true"/>
    </style:style>
    <style:style style:name="co2" style:family="table-column">
      <style:table-column-properties fo:break-before="auto" style:column-width="15.24cm"/>
    </style:style>
    <style:style style:name="co3" style:family="table-column">
      <style:table-column-properties fo:break-before="auto" style:column-width="10.5304166666667cm" style:use-optimal-column-width="true"/>
    </style:style>
    <style:style style:name="co4"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56.25pt" style:use-optimal-row-height="true" fo:break-before="auto"/>
    </style:style>
    <style:style style:name="ro8" style:family="table-row">
      <style:table-row-properties style:row-height="67.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0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OCUMENTI" table:style-name="ta1">
        <table:table-column table:style-name="co1" table:default-cell-style-name="ce1"/>
        <table:table-column table:style-name="co2" table:default-cell-style-name="ce5"/>
        <table:table-column table:style-name="co3" table:default-cell-style-name="ce1"/>
        <table:table-column table:style-name="co4" table:number-columns-repeated="16381" table:default-cell-style-name="ce2"/>
        <table:table-row table:style-name="ro1">
          <table:table-cell table:style-name="ce1"/>
          <table:table-cell office:value-type="string" table:style-name="ce9">
            <text:p>DECRETI DEL DIRETTORE GENERALE - PERIODO 01/01/2020 - 30/06/2020</text:p>
          </table:table-cell>
          <table:table-cell table:style-name="ce1"/>
          <table:table-cell table:number-columns-repeated="16381"/>
        </table:table-row>
        <table:table-row table:style-name="ro2">
          <table:table-cell office:value-type="string" table:style-name="ce6">
            <text:p>Numero e data Decreto</text:p>
          </table:table-cell>
          <table:table-cell office:value-type="string" table:style-name="ce7">
            <text:p>Oggetto</text:p>
          </table:table-cell>
          <table:table-cell office:value-type="string" table:style-name="ce6">
            <text:p>Unità Operativa</text:p>
          </table:table-cell>
          <table:table-cell table:number-columns-repeated="16381" table:style-name="ce8"/>
        </table:table-row>
        <table:table-row table:style-name="ro3">
          <table:table-cell office:value-type="string" table:style-name="ce3">
            <text:p>N. 1 DEL 15/01/2020</text:p>
          </table:table-cell>
          <table:table-cell office:value-type="string" table:style-name="ce4">
            <text:p>Accettazione della donazione di € 40.000,00 da parte di AIL - Associazione Italiana contro le Leucemie Linfoma e Mieloma - Milano e prov. Onlus da destinare alla UOC Ematologia</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2 DEL 15/01/2020</text:p>
          </table:table-cell>
          <table:table-cell office:value-type="string" table:style-name="ce4">
            <text:p>ACCETTAZIONE DELLA DONAZIONE DI DENARO D APARTE DI DONATORI VARI A FAVORE DELLA FONDAZIONE PERIODO OTTOBRE - DICEMBRE 2019</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3 DEL 15/01/2020</text:p>
          </table:table-cell>
          <table:table-cell office:value-type="string" table:style-name="ce4">
            <text:p>ACCETTAZIONE DELLA DONAZIONE DI € 10.000,00 DA DELLA SIG.RA ALESSANDRA CUSAN DA DESTINARE ALLA UOC NEUROPSICHIATRIA INFANTILE E DELL'ADOLESCENZA</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3">
            <text:p>N. 4 DEL 15/01/2020</text:p>
          </table:table-cell>
          <table:table-cell office:value-type="string" table:style-name="ce4">
            <text:p>U.O.C. INGEGNERIA CLINICA: AFFIDAMENTO DIRETTO DI FORNITURE E SERVIZI AI SENSI</text:p>
            <text:p>DELL’ART. 36 COMMA 2, LETTERA A) DEL D.LGS N. 50 DEL 18.04.2016 - ANNO 2020 – ATTI</text:p>
            <text:p>1.6.03\2020-2</text:p>
          </table:table-cell>
          <table:table-cell office:value-type="string" table:style-name="ce3">
            <text:p>INGCLN - UOC INGEGNERIA CLINICA</text:p>
          </table:table-cell>
          <table:table-cell table:number-columns-repeated="16381"/>
        </table:table-row>
        <table:table-row table:style-name="ro4">
          <table:table-cell office:value-type="string" table:style-name="ce3">
            <text:p>N. 5 DEL 15/01/2020</text:p>
          </table:table-cell>
          <table:table-cell office:value-type="string" table:style-name="ce4">
            <text:p>ACCETTAZIONE DELLA DONAZIONE DI € 8.000,00 DA PARTE DELLA AMPLIFON SPA A SOSTEGNO DELLA REALIZZAZIONE DI UN PROGETTO RELATIVO AL SISTENING EFFORT NEL PAZIENTE ADULTO: METODI VALUTATIVI E IMPLICAZIONI CLINICHE PROPOSTO DALLA UOC OTORINOLARINGOIATRIA E CHIRURGIA CERVICO - FACCIALE</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6 DEL 15/01/2020</text:p>
          </table:table-cell>
          <table:table-cell office:value-type="string" table:style-name="ce4">
            <text:p>PROROGA DEL CONTRATTO A TEMPO DETERMINATO QUALE COLLABORATORE AMMINISTRATIVO PROFESSIONALE - CAT. D - NEI CONFRONTI DI 6 DIPENDENTI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7 DEL 15/01/2020</text:p>
          </table:table-cell>
          <table:table-cell office:value-type="string" table:style-name="ce4">
            <text:p>ASSUNZIONE A TEMPO DETERMINATO PER UN PERIODO DI DODICI MESI DI N. 3</text:p>
            <text:p>ASSISTENTI AMMINISTRATIVI (CAT. C) A TEMPO PIENO. UTILIZZO DI GRADUATORIA DI PUBBLICA</text:p>
            <text:p>SELEZIONE</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8 DEL 15/01/2020</text:p>
          </table:table-cell>
          <table:table-cell office:value-type="string" table:style-name="ce4">
            <text:p>Uso dell'archivio storico per riprese fotografiche e video</text:p>
          </table:table-cell>
          <table:table-cell office:value-type="string" table:style-name="ce3">
            <text:p>BNCULT - BENI CULTURALI</text:p>
          </table:table-cell>
          <table:table-cell table:number-columns-repeated="16381"/>
        </table:table-row>
        <table:table-row table:style-name="ro2">
          <table:table-cell office:value-type="string" table:style-name="ce3">
            <text:p>N. 9 DEL 15/01/2020</text:p>
          </table:table-cell>
          <table:table-cell office:value-type="string" table:style-name="ce4">
            <text:p>Uso dell'archivio storico e della cripta per evento moda</text:p>
          </table:table-cell>
          <table:table-cell office:value-type="string" table:style-name="ce3">
            <text:p>BNCULT - BENI CULTURALI</text:p>
          </table:table-cell>
          <table:table-cell table:number-columns-repeated="16381"/>
        </table:table-row>
        <table:table-row table:style-name="ro4">
          <table:table-cell office:value-type="string" table:style-name="ce3">
            <text:p>N. 10 DEL 15/01/2020</text:p>
          </table:table-cell>
          <table:table-cell office:value-type="string" table:style-name="ce4">
            <text:p>FORNITURA DI TEGADERM ADVANCED CM. 8,5X CM.11,5 - AFFIDAMENTO DIRETTO, PER UN PERIODO DI 6 MESI, EVENTUALMENTE PROROGABILE PER ULTERIORI 6 MESI, AI SENSI DELL’ART. 36, COMMA 2, LETT. A) DEL D.LGS. N. 50/2016 <text:s/>– CIG 8140807674 – ATTI 1499/2019</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11 DEL 15/01/2020</text:p>
          </table:table-cell>
          <table:table-cell office:value-type="string" table:style-name="ce4">
            <text:p>CONCESSIONE NULLA OSTA ALLA MOBILITA' DI COMPENSAZIONE TRA GLI OPERATORI TECNICI SIGG.RI RANCATI PIER ANGELO E ALTIERI NICOL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2 DEL 15/01/2020</text:p>
          </table:table-cell>
          <table:table-cell office:value-type="string" table:style-name="ce4">
            <text:p>INDIZIONE DI SELEZIONE PUBBLICA PER IL CONFERIMENTO DI DUE INCARICHI PROFESSIONALI IN REGIME DI PARTITA I.V.A. A LAUREATI IN MEDICINA E CHIRURGIA CON SPECIALIZZAZIONE IN NEUROLOGIA DA DESTINARE ALLA U.O.C. NEUROLOGIA DELLA FONDAZIONE</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13 DEL 15/01/2020</text:p>
          </table:table-cell>
          <table:table-cell office:value-type="string" table:style-name="ce4">
            <text:p>CONVENZIONAMENTO DEL RICERCATORE UNIVERSITARIO A TEMPO DETERMINATO DR. MARCO RIVA</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14 DEL 15/01/2020</text:p>
          </table:table-cell>
          <table:table-cell office:value-type="string" table:style-name="ce4">
            <text:p>ASSUNZIONE A TEMPO INDETERMINATO DI N. 1 DIRIGENTE MEDICO – DISCIPLINA: ONCOLOGI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5 DEL 15/01/2020</text:p>
          </table:table-cell>
          <table:table-cell office:value-type="string" table:style-name="ce4">
            <text:p>PROROGA DEL CONTRATTO A TEMPO DETERMINATO NEI CONFRONTI DELLA DR.SSA VERONICA ACCURTI - DIRIGENTE MEDICO - DISCIPLINA: GINECOLOGIA E OSTETRICI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6 DEL 15/01/2020</text:p>
          </table:table-cell>
          <table:table-cell office:value-type="string" table:style-name="ce4">
            <text:p>PROROGA DEL CONTRATTO A TEMPO DETERMINATO A TEMPO PIENO QUALE ASSISTENTE AMMINISTRATIVO - CAT. C - NEI CONFRONTI DI N. 10 DIPENDENTI DELLA FONDAZION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7 DEL 15/01/2020</text:p>
          </table:table-cell>
          <table:table-cell office:value-type="string" table:style-name="ce4">
            <text:p>PROROGA DEL CONTRATTO A TEMPO DETERMINATO A TEMPO PIENO QUALE OPERATORE SOCIO SANITARIO - CAT. BS - NEI CONFRONTI DI 5 DIPENDENTI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8 DEL 15/01/2020</text:p>
          </table:table-cell>
          <table:table-cell office:value-type="string" table:style-name="ce4">
            <text:p>PRESA D’ATTO DELLA STIPULAZIONE DELL’ACCORDO QUADRO TRA L’AERONAUTICA MILITARE, L’UNIVERSITA’ DEGLI STUDI DI MILANO E LA FONDAZIONE IRCCS CA’ GRANDA OSPEDALE MAGGIORE POLICLINICO, INERENTE <text:s/>ALLA COLLABORAZIONE NELL’AMBITO DELLA RICERCA BIOMEDICA E SANITARIA</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3">
            <text:p>N. 19 DEL 15/01/2020</text:p>
          </table:table-cell>
          <table:table-cell office:value-type="string" table:style-name="ce4">
            <text:p>ESITO PUBBLICA SELEZIONE PER TITOLI E COLLOQUIO PERL'ASSUNZIONE A TEMPO DETERMINATO PER UN PERIODO DI DODICI MESI DI N. 1 DIRIGENTE MEDICO DISCIPLINA MEDICINA E CHIRURGIA D'ACCETTAZIONE E D'URGENZA E COSTITUZIONE DI N. 2 RAPPORTI DI LAVORO A TEMPO DETERMINATO DI CUI N. 1 PER UN PERIODO DI DODICI MESI E N. 1 PER IL CONFERIMENTO DI UNA SUPPLENZA</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20 DEL 15/01/2020</text:p>
          </table:table-cell>
          <table:table-cell office:value-type="string" table:style-name="ce4">
            <text:p>SELEZIONE PUBBLICA PER IL CONFERIMENTO DI N. 2 INCARICHI PROFESSIONALI IN REGIME DI PARTITA IVA PER LAUREATI IN <text:s/>MEDICINA E CHIRURGIA CON SPECIALIZZAZIONE IN OTORINOLARINGOIATRIA DA DESTINARE ALLA UOSD AUDIOLOGIA DELLA FONDAZIONE IRCCS – APPROVAZIONE DEL VERBALE E CONFERIMENTO DEGLI INCARICHI</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21 DEL 16/01/2020</text:p>
          </table:table-cell>
          <table:table-cell office:value-type="string" table:style-name="ce4">
            <text:p>AFFIDAMENTO DIRETTO DI FORNITURE E SERVIZI AI SENSI DELL’ART. 36 COMMA 2, LETTERA A) DEL D.LGS. DEL 18.04.2016 N. 50 – U.O.C. FARMACIA – ANNO 2020</text:p>
          </table:table-cell>
          <table:table-cell office:value-type="string" table:style-name="ce3">
            <text:p>PROVV - UOC ACQUISTI, APPALTI, LOGISTICA</text:p>
          </table:table-cell>
          <table:table-cell table:number-columns-repeated="16381"/>
        </table:table-row>
        <table:table-row table:style-name="ro6">
          <table:table-cell office:value-type="string" table:style-name="ce3">
            <text:p>N. 22 DEL 16/01/2020</text:p>
          </table:table-cell>
          <table:table-cell office:value-type="string" table:style-name="ce4">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DETERMINAZIONI CONSEGUENTI – ATTI 579/2015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DETERMINAZIONI CONSEGUENTI – ATTI 579/2015</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23 DEL 16/01/2020</text:p>
          </table:table-cell>
          <table:table-cell office:value-type="string" table:style-name="ce4">
            <text:p>PROCEDURA APERTA, IN UNIONE D’ACQUISTO, PER L’APPALTO DELLA FORNITURA DI SISTEMI PER LA SOMMINISTRAZIONE UMIDIFICATA E RISCALDATA DI OSSIGENOTERAPIA AD ALTI FLUSSI E RELATIVI MATERIALI DI CONSUMO OCCORRENTI ALLA FONDAZIONE IRCCS CA’ GRANDA – OSPEDALE MAGGIORE POLICLINICO E ALL’ASST RHODENSE, PER 36 MESI, EVENTUALMENTE RINNOVABILE PER ULTERIORI 36 MESI – VARIAZIONE CONTRATTUALE AI SENSI DELL’ART. 106, COMMA 2) DEL D.LGS. N. 50/2016</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24 DEL 16/01/2020</text:p>
          </table:table-cell>
          <table:table-cell office:value-type="string" table:style-name="ce4">
            <text:p>PROCEDURA APERTA PER L’ACQUISIZIONE DI SERVIZI INTEGRATI DI INGEGNERIA CLINICA DELLA FONDAZIONE IRCCS CA’ GRANDA OSPEDALE MAGGIORE POLICLINICO PER UN PERIODO DI QUATTRO ANNI (DAL 15.07.2013 AL 14.07.2017). Atti 1249/12 CIG: 4591496E59 – CHIUSURA DEL CONTRATTO. PERIODO 15.07.2018 – 14.07.2019</text:p>
          </table:table-cell>
          <table:table-cell office:value-type="string" table:style-name="ce3">
            <text:p>INGCLN - UOC INGEGNERIA CLINICA</text:p>
          </table:table-cell>
          <table:table-cell table:number-columns-repeated="16381"/>
        </table:table-row>
        <table:table-row table:style-name="ro2">
          <table:table-cell office:value-type="string" table:style-name="ce3">
            <text:p>N. 25 DEL 16/01/2020</text:p>
          </table:table-cell>
          <table:table-cell office:value-type="string" table:style-name="ce4">
            <text:p>RICHIESTA RISARICMENTO DANNI SIG. S. V. – LIQUIDAZIONE</text:p>
          </table:table-cell>
          <table:table-cell office:value-type="string" table:style-name="ce3">
            <text:p>LEGASS - SERVIZIO AFFARI LEGALI E DELLE ASSICURAZIONI</text:p>
          </table:table-cell>
          <table:table-cell table:number-columns-repeated="16381"/>
        </table:table-row>
        <table:table-row table:style-name="ro4">
          <table:table-cell office:value-type="string" table:style-name="ce3">
            <text:p>N. 26 DEL 24/01/2020</text:p>
          </table:table-cell>
          <table:table-cell office:value-type="string" table:style-name="ce4">
            <text:p>PRESA D’ATTO DELLE DISPOSIZIONI CONTENUTE NELL’ART. 18 BIS DELLA L.R. 33/2009 E NORME TRANSITORIE RELATIVAMENTE AI NUCLEI DI VALUTAZIONE DELLE STRUTTURE SANITARIE PUBBLICHE E DELLE FONDAZIONI IRCCS DI DIRITTO PUBBLICO – PROROGA DELL’INCARICO</text:p>
          </table:table-cell>
          <table:table-cell office:value-type="string" table:style-name="ce3">
            <text:p>AFFGEN - UOC AFFARI GENERALI E LEGALI, CONVENZIONI</text:p>
          </table:table-cell>
          <table:table-cell table:number-columns-repeated="16381"/>
        </table:table-row>
        <table:table-row table:style-name="ro2">
          <table:table-cell office:value-type="string" table:style-name="ce3">
            <text:p>N. 27 DEL 24/01/2020</text:p>
          </table:table-cell>
          <table:table-cell office:value-type="string" table:style-name="ce4">
            <text:p>CONVENZIONAMENTO DEL RICERCATORE CONFERMATO DR. ROBERTO BIAGI</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28 DEL 24/01/2020</text:p>
          </table:table-cell>
          <table:table-cell office:value-type="string" table:style-name="ce4">
            <text:p>CONFERMA DELLE FUNZIONI ASSISTENZIALI AL PROF. CONTARDO VERGANI - RESPONSABILE DELLA U.O.S.D. DAY SURGERY</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29 DEL 24/01/2020</text:p>
          </table:table-cell>
          <table:table-cell office:value-type="string" table:style-name="ce4">
            <text:p>ASSUNZIONE A TEMPO INDETERMINATO DI N. 1 DIRIGENTE MEDICO - DISCIPLINA: GINECOLOGIA E OSTETRICIA MEDIANTE UTILIZZO GRADUATORIA DI CONCORSO PUBBLIC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30 DEL 24/01/2020</text:p>
          </table:table-cell>
          <table:table-cell office:value-type="string" table:style-name="ce4">
            <text:p>CONTRATTO COLLETTIVO NAZIONALE DI LAVORO (CCNL) 19.12.2019 - AREA DELLA DIRIGENZA MEDICA, SANITARIA E DELLE PROFESSIONI SANITARIE - DELEGAZIONE TRATTANT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31 DEL 24/01/2020</text:p>
          </table:table-cell>
          <table:table-cell office:value-type="string" table:style-name="ce4">
            <text:p>CONCESSIONE DI UN'ASPETTATIVA SENZA ASSEGNI ALLA SIG.RA SIAS VERA MARIA RITA - OPERATORE SOCIO SANITARIO (CAT. BS)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32 DEL 24/01/2020</text:p>
          </table:table-cell>
          <table:table-cell office:value-type="string" table:style-name="ce4">
            <text:p>PROROGA DELL'ASPETTATIVA SENZA ASSEGNI NEI CONFRONTI DELLA SIG.RA SIMONA AMBROSINO - COLLABORATORE PROFESSIONALE SANITARIO - INFERMIERE (CAT. D)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33 DEL 24/01/2020</text:p>
          </table:table-cell>
          <table:table-cell office:value-type="string" table:style-name="ce4">
            <text:p>PROROGA DELL'ASPETTATIVA SENZA ASSEGNI NEI CONFRONTI DELLA SIG.RA VALENTINA SAVIGNANO - COLLABORATORE PROFESSIONALE SANITARIO - INFERMIERE (CAT. D)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34 DEL 24/01/2020</text:p>
          </table:table-cell>
          <table:table-cell office:value-type="string" table:style-name="ce4">
            <text:p>CONCESSIONE DI UN'ASPETTATIVA SENZA ASSEGNI AL SIG. LUSTRI MARIO - OPERATORE SOCIO SANITARIO (CAT. BS) A TEMPO INDETERMINAT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35 DEL 24/01/2020</text:p>
          </table:table-cell>
          <table:table-cell office:value-type="string" table:style-name="ce4">
            <text:p>SELEZIONE PUBBLICA PER IL CONFERIMENTO DI DUE INCARICHI PROFESSIONALI IN REGIME DI PARTITA I.V.A. PER LAUREATI IN MEDICINA E CHIRURGIA CON SPECIALIZZAZIONE IN RADIODIAGNOSTICA DA DESTINARE ALLA U.O.C. NEURORADIOLOGIA DELLA FONDAZIONE. APPROVAZIONE DEI VERBALI E CONFERIMENTO DEGLI DEGLI INCARICHI<text: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36 DEL 24/01/2020</text:p>
          </table:table-cell>
          <table:table-cell office:value-type="string" table:style-name="ce4">
            <text:p>PROROGA DEL SERVIZIO DI GESTIONE DELLE IMMAGINI E DEI REFERTI DIGITALI DELLA FONDAZIONE PER IL PERIODO DAL 01/01/2020 AL 29/02/2020</text:p>
          </table:table-cell>
          <table:table-cell office:value-type="string" table:style-name="ce3">
            <text:p>ICT - UOC SISTEMI INFORMATIVI</text:p>
          </table:table-cell>
          <table:table-cell table:number-columns-repeated="16381"/>
        </table:table-row>
        <table:table-row table:style-name="ro2">
          <table:table-cell office:value-type="string" table:style-name="ce3">
            <text:p>N. 37 DEL 24/01/2020</text:p>
          </table:table-cell>
          <table:table-cell office:value-type="string" table:style-name="ce4">
            <text:p>PRESA D’ATTO RINUNCIA INCARICO DIRIGENZIALE DR.SSA GIULIANA MIOLI.</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38 DEL 24/01/2020</text:p>
          </table:table-cell>
          <table:table-cell office:value-type="string" table:style-name="ce4">
            <text:p>ASSUNZIONE A TEMPO INDETERMINATO DI N. 1 DIRIGENTE MEDICO - DISCIPLINA: MEDICINA FISICA E RIABILITAZION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39 DEL 24/01/2020</text:p>
          </table:table-cell>
          <table:table-cell office:value-type="string" table:style-name="ce4">
            <text:p>CONCESSIONE NULLA OSTA ALLA MOBILITA' DI COMPENSAZIONE TRA LA SIG.RA SARA DINI E LA SIG.RA CAMILLA CIMINI GIANFORTE - COLLABORATORI PROFESSIONALI SANITARI - INFERMIERI (CAT. D)</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40 DEL 24/01/2020</text:p>
          </table:table-cell>
          <table:table-cell office:value-type="string" table:style-name="ce4">
            <text:p>PRESTAZIONI AGGIUNTIVE - ART. 115, COMMA 2, DEL CCNL 19.12.2019 - AREA SANIT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41 DEL 24/01/2020</text:p>
          </table:table-cell>
          <table:table-cell office:value-type="string" table:style-name="ce4">
            <text:p>INDIZIONE DI PUBBLICA SELEZIONE PER TITOLI E COLLOQUIO PER L'ASSUNZIONE A TEMPO DETERMINATO PER UN PERIODO DI DODICI MESI DI N. 1 DIRIGENTE MEDICO <text:s/>- DISCIPLINA: CHIRURGIA PEDIATRIC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42 DEL 24/01/2020</text:p>
          </table:table-cell>
          <table:table-cell office:value-type="string" table:style-name="ce4">
            <text:p>ASSUNZIONE A TEMPO DETERMINATO PER PERIODO DI DODICI MESI DI N. 1 DIRIGENTE MEDICO - DISCIPLINA: EMATOLOGIA PER LE ATTIVITA' DELL'U.O.C. EMATOLOGIA. UTILIZZO GRADUATORIA DI PUBBLICA SELEZION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43 DEL 24/01/2020</text:p>
          </table:table-cell>
          <table:table-cell office:value-type="string" table:style-name="ce4">
            <text:p>ASSUNZIONE A TEMPO INDETERMINATO DI N. 4 COLLABORATORI PROFESSIONALI SANITARI - OSTETRICA (CAT. D) A TEMPO PIENO MEDIANTE UTILIZZO DI GRADUATORIA DI CONCORSO PUBBLIC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44 DEL 24/01/2020</text:p>
          </table:table-cell>
          <table:table-cell office:value-type="string" table:style-name="ce4">
            <text:p>PUBBLICA SELEZIONE PER TITOLI E COLLOQUIO PER L'ASSUNZIONE A TEMPO DETERMINATO PER I CONFERIMENTO DI UNA SUPPLENZA DI DIRIGENTE MEDICO DISCIPLINA PEDIATRIA: AMMISSIONE DEI CANDIDATI E NOMINA DELLA COMMISSION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45 DEL 24/01/2020</text:p>
          </table:table-cell>
          <table:table-cell office:value-type="string" table:style-name="ce4">
            <text:p>PUBBLICA SELEZIONE PER TITOLI E COLLOQUIO PER L'ASSUNZIONE A TEMPO DETERMINATO DI N.1 DIRIGENTE MEDICO DISCIPLINA NEURORADIOLOGIA: AMMISSIONE DEI CANDIDATI E NOMINA DELLA COMMISSIONE</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46 DEL 24/01/2020</text:p>
          </table:table-cell>
          <table:table-cell office:value-type="string" table:style-name="ce4">
            <text:p>PUBBLICA SELEZIONE PER TITOLI E COLLOQUIO PER L'ASSUNZIONE A TEMPO DETERMINATO PER UN PERIODO DI DODICI MESI DI N. 2 DIRIGENTI MEDICOI DISCIPLINA ANESTESIA E RIANIMAZIONE: AMMISSIONE DEI CANDIDATI E NOMINA DELLA COMMISSION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47 DEL 24/01/2020</text:p>
          </table:table-cell>
          <table:table-cell office:value-type="string" table:style-name="ce4">
            <text:p>INDIZIONE DI SELEZIONE PUBBLICA PER IL CONFERIMENTO DI UN INCARICO PROFESSIONALE IN REGIME DI PARTITA I.V.A. A LAUREATO DA DESTINARE ALLA U.O.S.D. MALATTIE NEUROMUSCOLARI E RARE DELLA FONDAZIONE</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48 DEL 24/01/2020</text:p>
          </table:table-cell>
          <table:table-cell office:value-type="string" table:style-name="ce4">
            <text:p>“RIDETERMINAZIONE INDENNITA’ DI ESCLUSIVITA’ – DR. MASSIMO COLUCCIELL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49 DEL 24/01/2020</text:p>
          </table:table-cell>
          <table:table-cell office:value-type="string" table:style-name="ce4">
            <text:p>ASSUNZIONE A TEMPO DETERMINATO DI N. 3 OPERATORI SOCIO SANITARI (CAT. BS) A TEMPO PIENO DI CUI N. 1 CON INCARICO A TEMPO DETERMINATO PER UN PERIODO DI DODICI MESI E N. 2 CON CONFERIMENTO DI SUPPLENZA. UTILIZZO DI GRADUATORIA DI PUBBLICA SELEZION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50 DEL 24/01/2020</text:p>
          </table:table-cell>
          <table:table-cell office:value-type="string" table:style-name="ce4">
            <text:p>CONCESSIONE NULLA OSTA ALLA MOBILITA' DI COMPENSAZIONE TRA LA SIG.RA CHIARA GUASTAVIGNA E IL SIG. CESAR XAVIER PALACIOS ZAMBRANO - COLLABORATORI PROFESSIONALI SANITARI - INFERMIERI (CAT. D)</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51 DEL 24/01/2020</text:p>
          </table:table-cell>
          <table:table-cell office:value-type="string" table:style-name="ce4">
            <text:p>PROROGA DEL CONTRATTO A TEMPO DETERMINATO NEI CONFRONTI DELLA SIG.RA EMANUELA CAVAGNA - COLLABORATORE PROFESSIONALE SANITARIO - INFERMIERE PEDIATRICO - CAT.D</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52 DEL 24/01/2020</text:p>
          </table:table-cell>
          <table:table-cell office:value-type="string" table:style-name="ce4">
            <text:p>ASSUNZIONE A TEMPO INDETERMINATO DI N. 30 COLLABORATORI PROFESSIONALI SANITARI - INFERMIERE (CAT. D) A TEMPO PIENO MEDIANTE UTILIZZO DI GRADUATORIA DI CONCORSO PUBBLIC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53 DEL 24/01/2020</text:p>
          </table:table-cell>
          <table:table-cell office:value-type="string" table:style-name="ce4">
            <text:p>SELEZIONE PUBBLICA PER IL CONFERIMENTO DI UN INCARICO PROFESSIONALE IN REGIME DI PARTITA I.V.A. PER UN LAUREATO IN MEDICINA E CHIRURGIA CON SPECIALIZZAZIONE IN OCULISTICA DA DESTINARE ALLA U.O.C. OCULISTICA DELLA FONDAZIONE IRCCS <text:s/>– APPROVAZIONE DEL VERBALE E CONFERIMENTO DEGLI INCARICHI<text:s/></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54 DEL 24/01/2020</text:p>
          </table:table-cell>
          <table:table-cell office:value-type="string" table:style-name="ce4">
            <text:p>PROROGA INCARICHI DI COORDINAMENTO E POSIZIONE ORGANIZZATIVA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55 DEL 24/01/2020</text:p>
          </table:table-cell>
          <table:table-cell office:value-type="string" table:style-name="ce4">
            <text:p>CONFERIMENTO INCARICO DI COLLABORAZIONE A TITOLO GRATUITO ALLA DR.SSA DIANA COSTANTINI PRESSO L’UOC PEDIATRIA–FIBROSI CISTICA – DIPARTIMENTO DONNA–BAMBINO–NEONATO</text:p>
          </table:table-cell>
          <table:table-cell office:value-type="string" table:style-name="ce3">
            <text:p>AFFGEN - UOC AFFARI GENERALI E LEGALI, CONVENZIONI</text:p>
          </table:table-cell>
          <table:table-cell table:number-columns-repeated="16381"/>
        </table:table-row>
        <table:table-row table:style-name="ro2">
          <table:table-cell office:value-type="string" table:style-name="ce3">
            <text:p>N. 56 DEL 24/01/2020</text:p>
          </table:table-cell>
          <table:table-cell office:value-type="string" table:style-name="ce4">
            <text:p>SERVIZIO DI CASSA ECONOMALE - ELENCO RIEPILOGATIVO DICEMBRE 2019 APPRROVAZIONE</text:p>
          </table:table-cell>
          <table:table-cell office:value-type="string" table:style-name="ce3">
            <text:p>PROVV - UOC ACQUISTI, APPALTI, LOGISTICA</text:p>
          </table:table-cell>
          <table:table-cell table:number-columns-repeated="16381"/>
        </table:table-row>
        <table:table-row table:style-name="ro2">
          <table:table-cell office:value-type="string" table:style-name="ce3">
            <text:p>N. 57 DEL 24/01/2020</text:p>
          </table:table-cell>
          <table:table-cell office:value-type="string" table:style-name="ce4">
            <text:p>RETTIFICA DETERMINAZIONE DEL DIRETTORE GENERALE N. 2639 DEL 23 DICEMBRE 2019</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58 DEL 24/01/2020</text:p>
          </table:table-cell>
          <table:table-cell office:value-type="string" table:style-name="ce4">
            <text:p>CONFERIMENTO INCARICO DI COLLABORAZIONE A TITOLO GRATUITO ALLA DR.SSA ROSA CHIARA MORESCO PRESSO L’UOC PEDIATRIA–FIBROSI CISTICA – DIPARTIMENTO DONNA–BAMBINO–NEONATO</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59 DEL 24/01/2020</text:p>
          </table:table-cell>
          <table:table-cell office:value-type="string" table:style-name="ce4">
            <text:p>CONFERIMENTO INCARICO DI COLLABORAZIONE A TITOLO GRATUITO AL DR. GIANGUIDO MONTAGNOLO PRESSO L’UOC CHIRURGIA GENERALE – DIPARTIMENTO DI CHIRURGIA</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60 DEL 24/01/2020</text:p>
          </table:table-cell>
          <table:table-cell office:value-type="string" table:style-name="ce4">
            <text:p>CONFERIMENTO INCARICO DI COLLABORAZIONE A TITOLO GRATUITO AL DR. VINICIO BONESCHI PRESSO L’UOC DERMATOLOGIA – DIPARTIMENTO DI MEDICINA INTERNA<text:s/></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61 DEL 24/01/2020</text:p>
          </table:table-cell>
          <table:table-cell office:value-type="string" table:style-name="ce4">
            <text:p>CONFERIMENTO INCARICO DI COLLABORAZIONE A TITOLO GRATUITO ALLA DR.SSA LUCIA BRAMBILLA PRESSO L’UOC DERMATOLOGIA – DIPARTIMENTO DI MEDICINA INTERNA<text:s/></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3">
            <text:p>N. 62 DEL 24/01/2020</text:p>
          </table:table-cell>
          <table:table-cell office:value-type="string" table:style-name="ce4">
            <text:p>PROCEDURA NEGOZIATA SENZA PREVIA PUBBLICAZIONE DI UN BANDO DI GARA, AI SENSI DELL’ART. 63 COMMA 2 LETTERA B) DEL D.LGS. 50/2016, PER IL SERVIZIO DI MANUTENZIONE ED ASSISTENZA TECNICA DEL SISTEMA GAMMA CAMERA PRISM 3000 NEW TEC, IN USO PRESSO L’U.O.C. MEDICINA NUCLEARE – INDIZIONE/AGGIUDICAZIONE (ATTI 1.6.04/2020-1)</text:p>
          </table:table-cell>
          <table:table-cell office:value-type="string" table:style-name="ce3">
            <text:p>INGCLN - UOC INGEGNERIA CLINICA</text:p>
          </table:table-cell>
          <table:table-cell table:number-columns-repeated="16381"/>
        </table:table-row>
        <table:table-row table:style-name="ro4">
          <table:table-cell office:value-type="string" table:style-name="ce3">
            <text:p>N. 63 DEL 24/01/2020</text:p>
          </table:table-cell>
          <table:table-cell office:value-type="string" table:style-name="ce4">
            <text:p>CONVENZIONE TRA LA FONDAZIONE IRCCS CA’ GRANDA <text:s/>OSPEDALE MAGGIORE POLICLINICO E L’ASSOCIAZIONE MILANO CHECK POINT PER COLLABORAZIONE PROFESSIONALE A TITOLO GRATUITO FINALIZZATA ALL’EROGAZIONE DI PRESTAZIONI SANITARIE DA PARTE DEI MEDICI INFETTIVOLOGI DELLA FONDAZIONE</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64 DEL 24/01/2020</text:p>
          </table:table-cell>
          <table:table-cell office:value-type="string" table:style-name="ce4">
            <text:p>LIQUIDAZIONE PRESTAZIONI DI NEURORADIOLOGIA RESE IN REGIME LIBERO PROFESSIONALE A FAVORE DELLA ASST PINI-CTO-ANNO 2017-2018</text:p>
          </table:table-cell>
          <table:table-cell office:value-type="string" table:style-name="ce3">
            <text:p>GO - UOC GESTIONE OPERATIVA, MARKETING E LIBERA PROFESSIONE</text:p>
          </table:table-cell>
          <table:table-cell table:number-columns-repeated="16381"/>
        </table:table-row>
        <table:table-row table:style-name="ro4">
          <table:table-cell office:value-type="string" table:style-name="ce3">
            <text:p>N. 65 DEL 24/01/2020</text:p>
          </table:table-cell>
          <table:table-cell office:value-type="string" table:style-name="ce4">
            <text:p>AFFIDAMENTO DIRETTO, AI SENSI DELL’ART. 36, COMMA 2) LETT. A) DEL D.LGS. N. 50/2016 <text:s/>DEL SERVIZIO DI RASSEGNA STAMPA TELEMATICO OCCORRENTE ALLA FONDAZIONE IRCCS CA’ GRANDA OSPEDALE MAGGIORE POLICLINICO PER IL PERIODO 1.2.2020 – 31.1.2023 (ATTI 3/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66 DEL 24/01/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2 – LOTTO 556 – DAPTOMICINA 500 MG – DITTA ACCORD HEALTHCARE ITALIA S.R.L. – ATTI 275/2019</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67 DEL 24/01/2020</text:p>
          </table:table-cell>
          <table:table-cell office:value-type="string" table:style-name="ce4">
            <text:p>PROCEDURA APERTA PER L’AFFIDAMENTO DELL’APPALTO PER LA FORNITURA DI UN SISTEMA DIAGNOSTICO PER LA DETERMINAZIONE DI CATENE LEGGERE LIBERE, SOTTOCLASSI DELLE IMMUNOGLOBULINE, BETA2 MICROGLOBULINA URINARIA, CISTATINA C E IGD COMPRENDENTE LO STRUMENTO UNITAMENTE AGLI ACCESSORI, I RELATIVI REAGENTI E MATERIALI DI CONSUMO NECESSARI NONCHÉ IL SERVIZIO DI ASSISTENZA TECNICA ATTO A GARANTIRE LA FUNZIONALITÀ DEL SISTEMA STESSO – RINNOVAZIONE CONTRATTUALE – ATTI 1158/2016</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8 DEL 24/01/2020</text:p>
          </table:table-cell>
          <table:table-cell office:value-type="string" table:style-name="ce4">
            <text:p>ADESIONE ALLA CONVENZIONE CENTRALIZZATA PER LA FORNITURA DI FARMACI BIOSIMILARI, DA ACQUISIRE TRAMITE IL NEGOZIO ELETTRONICO (NECA) DELL’AZIENDA REGIONALE PER L’INNOVAZIONE E GLI ACQUISTI S.P.A. – ATTIVAZIONE CONVENZIONE ARCA_2018_009 – LOTTO 12 – NEORECORMON 10000 UI (PRINCIPIO ATTIVO: EPOETINA BETA) – DITTA ROCHE S.P.A. – ATTI 398/2019</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69 DEL 24/01/2020</text:p>
          </table:table-cell>
          <table:table-cell office:value-type="string" table:style-name="ce4">
            <text:p>FORNITURA, DISTRIBUZIONE DEI GAS MEDICINALI E TECNICI E SERVIZI ANNESSI PRESSO FONDAZIONE IRCCS CA’ GRANDA OSPEDALE MAGGIORE POLICLINICO – ESTENSIONE CONTRATTUALE FINO AL 31 DICEMBRE 2020</text:p>
          </table:table-cell>
          <table:table-cell office:value-type="string" table:style-name="ce3">
            <text:p>UFFTEC - UOC FUNZIONI TECNICHE</text:p>
          </table:table-cell>
          <table:table-cell table:number-columns-repeated="16381"/>
        </table:table-row>
        <table:table-row table:style-name="ro7">
          <table:table-cell office:value-type="string" table:style-name="ce3">
            <text:p>N. 70 DEL 24/01/2020</text:p>
          </table:table-cell>
          <table:table-cell office:value-type="string" table:style-name="ce4">
            <text:p>ADESIONE ALLE CONVENZIONI ARIA (AGENZIA REGIONALE PER L’INNOVAZIONE E GLI ACQUISTI S.P.A.) ARREDI SANITARI E ARREDI SANITARI E CARRELLI, PER LA FORNITURA DI N° 60 PIANTANE PORTA FLEBO E DI N° 66 TENDE TELESCOPICHE DIVISORIE DA ACQUISIRE TRAMITE IL NEGOZIO ELETTRONICO (NECA), OCCORRENTI A DIVERSI REPARTI DI DEGENZA DELLA FONDAZIONE IRCCS CA’ GRANDA – OSPEDALE MAGGIORE POLICLINICO – ATTIVAZIONE CONVENZIONI ARCA_2016_034-LOTTO 7 E ARCA_2018_032 - LOTTO 1</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1 DEL 24/01/2020</text:p>
          </table:table-cell>
          <table:table-cell office:value-type="string" table:style-name="ce4">
            <text:p>“FORNITURA DI PACEMAKER - ADESIONE ALL’ACCORDO QUADRO ATTIVATO DA CONSIP S.P.A. PER LA FORNITURA DI PACEMAKER OCCORRENTI ALLA FONDAZIONE IRCCS CA’ GRANDA - OSPEDALE MAGGIORE POLICLINICO – LOTTI 3, 4 (II Ordinativo) – DETERMINAZIONE N. 2333/2018– ATTI 386/2018”</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2 DEL 24/01/2020</text:p>
          </table:table-cell>
          <table:table-cell office:value-type="string" table:style-name="ce4">
            <text:p>“PROCEDURA NEGOZIATA, SENZA PREVIA PUBBLICAZIONE DI UN BANDO DI GARA, AI SENSI DELL’ART 63, COMMA 3, LETT. B), DEL D.LGS. 50/2016, PER LA FORNITURA DI ACCESSORI PER NEUROSTIMOLATORI MEDTRONIC DI CUI ALLA CONVENZIONE ARCA_ 2016_06 - CIG DI PROCEDURA: 811207473B – ATTI 1042/2018”</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3 DEL 24/01/2020</text:p>
          </table:table-cell>
          <table:table-cell office:value-type="string" table:style-name="ce4">
            <text:p>“FORNITURA DI STENT CORONARICI - ADESIONE ALL’ACCORDO QUADRO ATTIVATO DA CONSIP S.P.A., PER LA FORNITURA DI STENT CORONARICI OCCORRENTI ALLA FONDAZIONE IRCCS CA’ GRANDA - OSPEDALE MAGGIORE POLICLINICO – LOTTO 2 – DETERMINAZIONE N. 2265/2018– ATTI 1640/2017”</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74 DEL 24/01/2020</text:p>
          </table:table-cell>
          <table:table-cell office:value-type="string" table:style-name="ce4">
            <text:p>“ADESIONE ALLE CONVENZIONI CENTRALIZZATE PER LA FORNITURA DI DISPOSITIVI DI MEDICAZIONE GENERALE – CONVEZIONE ARCA_2019_064 PARTE 1 E - CONVENZIONE ARCA_2019_064.2 PARTE 2 - DA ACQUISIRE TRAMITE IL NEGOZIO ELETTRONICO DELL’AZIENDA REGIONALE PER L’INNOVAZIONE E GLI ACQUISTI DELLA REGIONE LOMBARDIA (NECA) – PARTE 1 - DITTA COLOPLAST S.P.A., LOTTI 28, 43BIS, 52 - DITTA CARDINAL HEALTH ITALY 509 LOTTO 2 – PARTE 2 - DITTA LOHMANN &amp; RAUSCHER LOTTO 17 – ATTI 1952/2019”</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75 DEL 24/01/2020</text:p>
          </table:table-cell>
          <table:table-cell office:value-type="string" table:style-name="ce4">
            <text:p>ADESIONE ALLA CONVENZIONE CENTRALIZZATA PER LA FORNITURA DI FARMACI, DA ACQUISIRE TRAMITE IL NEGOZIO ELETTRONICO (NECA) DELL’AZIENDA REGIONALE CENTRALE ACQUISTI S.P.A.(ORA ARIA AZIENDA REGIONALE PER L’INNOVAZIONE E GLI ACQUISTI S.P.A.) – ATTIVAZIONE CONVENZIONE ARCA_2018_001.3 – DITTA CORREVIO ITALIA SRL LOTTO 1348 – DITTA PFIZER ITALIA SRL LOTTO 1061 – DITTA ACCORD HEALTHCARE ITALIA SRL LOTTI 1856, 1857, 1860 – DITTA GLAXOSMITHKLINE SPA LOTTO 1510 – ATTI 1163/2019</text:p>
          </table:table-cell>
          <table:table-cell office:value-type="string" table:style-name="ce3">
            <text:p>PROVV - UOC ACQUISTI, APPALTI, LOGISTICA</text:p>
          </table:table-cell>
          <table:table-cell table:number-columns-repeated="16381"/>
        </table:table-row>
        <table:table-row table:style-name="ro2">
          <table:table-cell office:value-type="string" table:style-name="ce3">
            <text:p>N. 76 DEL 24/01/2020</text:p>
          </table:table-cell>
          <table:table-cell office:value-type="string" table:style-name="ce4">
            <text:p>APPLICAZIONE ART. 22 COMMA 15 DEL D.LGS 75/2017</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77 DEL 24/01/2020</text:p>
          </table:table-cell>
          <table:table-cell office:value-type="string" table:style-name="ce4">
            <text:p>INDIZIONE DI SELEZIONE PUBBLICA PER IL CONFERIMENTO DI UN INCARICO PROFESSIONALE IN REGIME DI PARTITA IVA PER FISIOTERAPISTA DA DESTINARE ALLA UOC NEFROLOGIA, DIALISI E TRAPIANTI DI RENE DELLA FONDAZIONE<text: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78 DEL 24/01/2020</text:p>
          </table:table-cell>
          <table:table-cell office:value-type="string" table:style-name="ce4">
            <text:p>SELEZIONE PUBBLICA PER IL CONFERIMENTO DI DUE INCARICHI PROFESSIONALI IN REGIME DI PARTITA I.V.A. A LAUREATI IN MEDICINA E CHIRURGIA CON SPECIALIZZAZIONE IN ENDOCRINOLOGIA DA DESTINARE ALLA U.O.C. ENDOCRINOLOGIA. APPROVAZIONE DEI VERBALI E CONFERIMENTO DEGLI INCARICHI</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79 DEL 24/01/2020</text:p>
          </table:table-cell>
          <table:table-cell office:value-type="string" table:style-name="ce4">
            <text:p>SELEZIONE PUBBLICA PER IL CONFERIMENTO DI UN INCARICO PROFESSIONALE IN REGIME DI PARTITA I.V.A. A LAUREATO DA DESTINARE ALLA U.O.C. MEDICINA GENERALE - INDIRIZZO METABOLICO DELLA FONDAZIONE. APPROVAZIONE DEI VERBALI E CONFERIMENTO DELL’ INCARICO<text:s/></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80 DEL 24/01/2020</text:p>
          </table:table-cell>
          <table:table-cell office:value-type="string" table:style-name="ce4">
            <text:p>SELEZIONE PUBBLICA PER IL CONFERIMENTO DI UN INCARICO PROFESSIONALE IN REGIME DI PARTITA I.V.A. PER UN LAUREATO IN MEDICINA E CHIRURGIA CON SPECIALIZZAZIONE IN CHIRURGIA PEDIATRICA O CHIRURGIA GENERALE DA DESTINARE ALLA U.O.C. CHIRURGIA PEDIATRICA DELLA FONDAZIONE IRCCS. APPROVAZIONE DEL VERBALE E CONFERIMENTO DELL’INCARICO</text:p>
          </table:table-cell>
          <table:table-cell office:value-type="string" table:style-name="ce3">
            <text:p>RU - UOC GESTIONE RISORSE UMANE</text:p>
          </table:table-cell>
          <table:table-cell table:number-columns-repeated="16381"/>
        </table:table-row>
        <table:table-row table:style-name="ro7">
          <table:table-cell office:value-type="string" table:style-name="ce3">
            <text:p>N. 81 DEL 24/01/2020</text:p>
          </table:table-cell>
          <table:table-cell office:value-type="string" table:style-name="ce4">
            <text:p>INDIZIONE DI PROCEDURA, SENZA PREVIA PUBBLICAZIONE DI UN BANDO, PER L’ACQUISIZIONE DI UN ANALIZZATORE METABOLICO DA DESTINARE ALL’U.O.C. CENTRO TRASFUSIONALE (CELL FACTORY) – IN RELAZIONE AL PROGETTO DI RICERCA AVENTE AD OGGETTO: “NANOFARMACI, METABOLOMICA E TERAPIE AVANZATE: RICERCA DI NUOVE SOLUZIONI TERAPEUTICHE”, NELL’AMBITO DELLO STANZIAMENTO APPROVATO DAL MINISTERO DELLA SALUTE – CONTO CAPITALE 2018 CAT. A – N. 2366297 (ATTI 1863/2019)</text:p>
          </table:table-cell>
          <table:table-cell office:value-type="string" table:style-name="ce3">
            <text:p>INGCLN - UOC INGEGNERIA CLINICA</text:p>
          </table:table-cell>
          <table:table-cell table:number-columns-repeated="16381"/>
        </table:table-row>
        <table:table-row table:style-name="ro4">
          <table:table-cell office:value-type="string" table:style-name="ce3">
            <text:p>N. 82 DEL 24/01/2020</text:p>
          </table:table-cell>
          <table:table-cell office:value-type="string" table:style-name="ce4">
            <text:p>SELEZIONE PUBBLICA PER IL CONFERIMENTO DI UN INCARICO PROFESSIONALE IN REGIME DI PARTITA IVA PER LAUREATO IN ORTOTTICA E ASSISTENZA OFTALMOLOGICA, DA DESTINARE ALLA UOC OCULISTICA DELLA FONDAZIONE IRCCS - APPROVAZIONE DEL VERBALE E CONFERIMENTO DELL’INCARICO<text: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83 DEL 24/01/2020</text:p>
          </table:table-cell>
          <table:table-cell office:value-type="string" table:style-name="ce4">
            <text:p>ACCETTAZIONE DELLA DONAZIONE DI UN SERVIZIO DI TRAINING ECOGRAFICO DEL VALORE DI € 2.800,00 DA PARTE DELLA PFIZER SRL A FAVOREDEL CENTRO EMOFILIA E TROMBOSI ANGELO BIANCHI BONOMI AFFERENTE ALLA UOC MEDICINA GENERALE - EMOSTASI E TROMBOSI</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3">
            <text:p>N. 84 DEL 31/01/2020</text:p>
          </table:table-cell>
          <table:table-cell office:value-type="string" table:style-name="ce4">
            <text:p>ADESIONE ALLA CONVENZIONE ARCA_2017_073, ATTIVATA DA AZIENDA REGIONALE PER L’INNOVAZIONE E GLI ACQUISTI S.P.A. (ARIA), PER LA FORNITURA DI DISPOSITIVI PER ANESTESIA E RIANIMAZIONE 3, OCCORRENTI ALLA FONDAZIONE IRCCS CA’ GRANDA - OSPEDALE MAGGIORE POLICLINICO – LOTTO 54 – DITTA MEDTRONIC ITALIA <text:s/>– ATTI 1930/2019</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85 DEL 31/01/2020</text:p>
          </table:table-cell>
          <table:table-cell office:value-type="string" table:style-name="ce4">
            <text:p>APPALTO PER LA MANUTENZIONE DEGLI IMPIANTI GAS MEDICINALI DELLA FONDAZIONE PER DUE ANNI – <text:s/>ESTENSIONE CONTRATTUALE FINO AL 30.06.2020</text:p>
          </table:table-cell>
          <table:table-cell office:value-type="string" table:style-name="ce3">
            <text:p>UFFTEC - UOC FUNZIONI TECNICHE</text:p>
          </table:table-cell>
          <table:table-cell table:number-columns-repeated="16381"/>
        </table:table-row>
        <table:table-row table:style-name="ro5">
          <table:table-cell office:value-type="string" table:style-name="ce3">
            <text:p>N. 86 DEL 31/01/2020</text:p>
          </table:table-cell>
          <table:table-cell office:value-type="string" table:style-name="ce4">
            <text:p>PROCEDURA NEGOZIATA SENZA PREVIA PUBBLICAZIONE DI UN BANDO DI GARA, AI SENSI DELL’ART. 63 COMMA 2 LETTERA B) DEL D.LGS. 50/2016, PER IL SERVIZIO DI MANUTENZIONE ED ASSISTENZA TECNICA DEL SISTEMA DISPENSAZIONE DEI RADIOFARMACI TRACERLAB FX DSP, IN USO PRESSO L’U.O.C. MEDICINA NUCLEARE – INDIZIONE/AGGIUDICAZIONE (ATTI 290/2019)</text:p>
          </table:table-cell>
          <table:table-cell office:value-type="string" table:style-name="ce3">
            <text:p>INGCLN - UOC INGEGNERIA CLINICA</text:p>
          </table:table-cell>
          <table:table-cell table:number-columns-repeated="16381"/>
        </table:table-row>
        <table:table-row table:style-name="ro2">
          <table:table-cell office:value-type="string" table:style-name="ce3">
            <text:p>N. 87 DEL 31/01/2020</text:p>
          </table:table-cell>
          <table:table-cell office:value-type="string" table:style-name="ce4">
            <text:p>ACQUISIZIONE DI UN LITOTRITORE INTRACORPOREO DA DESTINARE ALL’U.O.C. UROLOGIA - ATTI 1748/2019</text:p>
          </table:table-cell>
          <table:table-cell office:value-type="string" table:style-name="ce3">
            <text:p>INGCLN - UOC INGEGNERIA CLINICA</text:p>
          </table:table-cell>
          <table:table-cell table:number-columns-repeated="16381"/>
        </table:table-row>
        <table:table-row table:style-name="ro4">
          <table:table-cell office:value-type="string" table:style-name="ce3">
            <text:p>N. 88 DEL 31/01/2020</text:p>
          </table:table-cell>
          <table:table-cell office:value-type="string" table:style-name="ce4">
            <text:p>AFFIDAMENTO DIRETTO, AI SENSI DELL’ART. 36, COMMA 2) LETT. A) DEL D.LGS. N. 50/2016 <text:s/>DEL SERVIZIO DI CONTROLLO E MONITORAGGIO DI SERVIZI IN OUTSOURCING DELLA FONDAZIONE IRCCS CA’ GRANDA OSPEDALE MAGGIORE POLICLINICO (ATTI 1805/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89 DEL 31/01/2020</text:p>
          </table:table-cell>
          <table:table-cell office:value-type="string" table:style-name="ce4">
            <text:p>AFFIDAMENTO DIRETTO, AI SENSI DELL’ART 36, COMMA 2, LETT. A), DEL D.LGS. 50/2016 DELLA FORNITURA DI KIT IN TNT PER LA COPERTURA DI PAZIENTI E STRUMENTAZIONE PER INTERVENTI DI TRAPIANTO DI FEGATO E POLMONE, PER 36 MESI – ATTI 20/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90 DEL 31/01/2020</text:p>
          </table:table-cell>
          <table:table-cell office:value-type="string" table:style-name="ce4">
            <text:p>APPROVVIGIONAMENTO DEL FARMACO DUPIXENT <text:s/>(PRINCIPIO ATTIVO: DUPILUMAB) NELLA FORMULAZIONE DA 300 MG, IN CONFEZIONE DA 2 FL. , NECESSARIO PER IL TRATTAMENTO DI SPECIFICO PAZIENTE IN CURA PRESSO L’U.O.C. DERMATOLOGIA PEDIATRICA, NELL’AMBITO DELL’ADESIONE ALLA CONVENZIONE ARCA_2019_001.3 – LOTTO 16 – ATTI 1617/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91 DEL 31/01/2020</text:p>
          </table:table-cell>
          <table:table-cell office:value-type="string" table:style-name="ce4">
            <text:p>FORNITURA DI EMOSTATICO ASSORBIBILE STERILE IN CELLULOSA OSSIDATA E RIGENERATA - TABOTAMP FIBRILLARE 5,1 x 10,2 CM., OCCORRENTE ALLA FONDAZIONE IRCCS CA’ GRANDA - OSPEDALE MAGGIORE POLICLINICO - ASSEGNAZIONE DI CONTRATTO PONTE, PER UN PERIODO DI 12 MESI, AI SENSI DELL’ART. 63, COMMA 2, LETT. C) DEL D.LGS. N. 50/2016, IN ATTESA DELL’ATTIVAZIONE DELLA RELATIVA CONVENZIONE CENTRALIZZATA – ATTI 1486/2015</text:p>
          </table:table-cell>
          <table:table-cell office:value-type="string" table:style-name="ce3">
            <text:p>PROVV - UOC ACQUISTI, APPALTI, LOGISTICA</text:p>
          </table:table-cell>
          <table:table-cell table:number-columns-repeated="16381"/>
        </table:table-row>
        <table:table-row table:style-name="ro8">
          <table:table-cell office:value-type="string" table:style-name="ce3">
            <text:p>N. 92 DEL 31/01/2020</text:p>
          </table:table-cell>
          <table:table-cell office:value-type="string" table:style-name="ce4">
            <text:p>FORNITURA DI FARMACI DIVERSI A COPERTURA DELLE ESIGENZE TRASMESSE DALL’IRCCS SAN RAFFAELE E DALL’OSPEDALE SAN GIUSEPPE, IN ATTUAZIONE DELLE DISPOSIZIONI INTRODOTTE DALLA DIREZIONE GENERALE WELFARE DELLA REGIONE LOMBARDIA RELATIVE ALL’ACQUISTO DI FARMACI INNOVATIVI, ONCOLOGICI E NON, A CARICO DELLE STRUTTURE PUBBLICHE PER CONTO DELLE STRUTTURE PRIVATE ACCREDITATE - ADESIONE ALLE CONVENZIONI CENTRALIZZATE ARCA_2017_001.11 BIS – LOTTO 30 – ARCA_2018_001.2 – LOTTI 124 E 519 – ARCA_2018_001.3 – LOTTI 1691 E 1745 – ATTI 483/2018 – ATTI 275/2019 E ATTI 1163/2019</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93 DEL 31/01/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2 – LOTTI 127, 159, 160 – XYDALBA 500 MG (PRINCIPIO ATTIVO: DALBAVICINA CLORIDRATO) – DITTA ANGELINI A.C.R.A.F. S.P.A. – EMPLICITI 300 MG E 400 MG (PRINCIPIO ATTIVO: ELOTUZUMAB) – DITTA BRISTOL-MYERS SQUIBB <text:s/>– ATTI 275/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94 DEL 31/01/2020</text:p>
          </table:table-cell>
          <table:table-cell office:value-type="string" table:style-name="ce4">
            <text:p>APPROVAZIONE DELL’INDIZIONE DELLA PROCEDURA PER L’AFFIDAMENTO DELLA PROGETTAZIONE DI FATTIBILITA’ TECNICO-ECONOMICA, DELLA PROGETTAZIONE ESECUTIVA, DELLA DIREZIONE LAVORI E DEL COORDINAMENTO DELLA SICUREZZA PER LE OPERE DI CONSOLIDAMENTO STRUTTURALE DELLA VOLTA DEL CAPITOLO D’ESTATE DELL’ARCHIVIO STORICO DEL POLICLINICO ED APPROVAZIONE DEL RELATIVO QUADRO ECONOMICO GENERALE</text:p>
          </table:table-cell>
          <table:table-cell office:value-type="string" table:style-name="ce3">
            <text:p>UFFTEC - UOC FUNZIONI TECNICHE</text:p>
          </table:table-cell>
          <table:table-cell table:number-columns-repeated="16381"/>
        </table:table-row>
        <table:table-row table:style-name="ro5">
          <table:table-cell office:value-type="string" table:style-name="ce3">
            <text:p>N. 95 DEL 31/01/2020</text:p>
          </table:table-cell>
          <table:table-cell office:value-type="string" table:style-name="ce4">
            <text:p>PROCEDURA NEGOZIATA, SENZA PREVIA PUBBLICAZIONE DI UN BANDO DI GARA, PER LA FORNITURA DI REAGENTI PER SEQUENZIAMENTO NEXT GENERATION SEQUENCING (NGS) – DITTA ILLUMINA, AI SENSI DELL’ART 63, COMMA 2, LETT. B), PER 36 MESI, EVENTUALMENTE RINNOVABILE PER ULTERIORI 36 MESI, OCCORRENTI ALLA FONDAZIONE IRCCS “CA’ GRANDA – OSPEDALE MAGGIORE POLICLINICO”– RINNOVAZIONE CONTRATTUALE – ATTI 1217/2016</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96 DEL 31/01/2020</text:p>
          </table:table-cell>
          <table:table-cell office:value-type="string" table:style-name="ce4">
            <text:p>AFFIDAMENTO ALL'AGENZIA DELLE ENTRATE RISCOSSIONE DEL SERVIZIO DI RISCOSSIONE COATTIVA DELLE ENTRATE A MEZZO RUOLO</text:p>
          </table:table-cell>
          <table:table-cell office:value-type="string" table:style-name="ce3">
            <text:p>RAG - UOC GESTIONE ECONOMICO FINANZIARIA</text:p>
          </table:table-cell>
          <table:table-cell table:number-columns-repeated="16381"/>
        </table:table-row>
        <table:table-row table:style-name="ro3">
          <table:table-cell office:value-type="string" table:style-name="ce3">
            <text:p>N. 97 DEL 31/01/2020</text:p>
          </table:table-cell>
          <table:table-cell office:value-type="string" table:style-name="ce4">
            <text:p>PROROGA DEL CONTRATTO A TEMPO DETERMINATO NEI CONFRONTI DELLA SIG.RA GIOVANNA GRIFONE - COLLABORATORE PROFESSIONALE SANITARIO - INFERMIERE PEDIATRICO - CAT D</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98 DEL 31/01/2020</text:p>
          </table:table-cell>
          <table:table-cell office:value-type="string" table:style-name="ce4">
            <text:p>ASSUNZIONE A TEMPO INDETERMINATO DI N. 1 DIRIGENTE BIOLOGO - DISCIPLINA: PATOLOGIA CLINIC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99 DEL 31/01/2020</text:p>
          </table:table-cell>
          <table:table-cell office:value-type="string" table:style-name="ce4">
            <text:p>PROROGA DEL CONTRATTO A TEMPO DETERMINATO NEI CONFRONTI DELLA SIG.RA VERONICA VITRANI - COLLABORATORE PROFESSIONALE SANITARIO - INFERMIERE - CAT.D</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100 DEL 31/01/2020</text:p>
          </table:table-cell>
          <table:table-cell office:value-type="string" table:style-name="ce4">
            <text:p>ASSUNZIONE A TEMPO INDETERMINATO DI N. 1 COLLABORATORE PROFESSIONALE SANITARIO - ORTOTTISTA (CAT. D)</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101 DEL 03/02/2020</text:p>
          </table:table-cell>
          <table:table-cell office:value-type="string" table:style-name="ce4">
            <text:p>ASSUNZIONE A TEMPO INDETERMINATO DI N. 1 DIRIGENTE MEDICO - DISCIPLINA: ANATOMIA PATOLOGICA</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102 DEL 03/02/2020</text:p>
          </table:table-cell>
          <table:table-cell office:value-type="string" table:style-name="ce4">
            <text:p>ASSUNZIONE A TEMPO INDETERMINATO DI N. 2 COLLABORATORI PROFESSIONALI SANITARI - FISIOTERAPISTI (CAT. D)</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03 DEL 03/02/2020</text:p>
          </table:table-cell>
          <table:table-cell office:value-type="string" table:style-name="ce4">
            <text:p>ESITO PUBBLICA SELEZIONE PER TITOLI E COLLOQUIO PER L'ASSUNZIONE A TEMPO DETERMINATO PER IL CONFERIMENTO DI N. 1 SUPPLENZA DI DIRIGENTE MEDICO - DISCIPLINA: PEDIATRIA E COSTITUZIONE DI N. 1 RAPPORTO DI LAVORO A TEMPO DETERMINATO PER IL CONFERIMENTO DI UNA SUPPLENZ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04 DEL 03/02/2020</text:p>
          </table:table-cell>
          <table:table-cell office:value-type="string" table:style-name="ce4">
            <text:p>AVVISO DI MOBILITA' PER LA COPERTURA DI N. 1 POSTO DI DIRIGENTE MEDICO - DISCIPLINA: FISICA SANITARIA PER LE ATTIVITA' DELLA UOSD FISICA MEDICA - NOMINA DELLA COMMISSION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05 DEL 03/02/2020</text:p>
          </table:table-cell>
          <table:table-cell office:value-type="string" table:style-name="ce4">
            <text:p>INDIZIONE DI CONCORSO PUBBLICO PER TITOLI ED ESAMI PER LA COPERTURA A TEMPO INDETERMINATO DI N. 1 POSTO DI DIRIGENTE - PROFILO: FARMACISTA - DISCIPLINA: FARMACIA OSPEDALIERA</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06 DEL 03/02/2020</text:p>
          </table:table-cell>
          <table:table-cell office:value-type="string" table:style-name="ce4">
            <text:p>INDIZIONE DI SELEZIONE PUBBLICA PER IL CONFERIMENTO DI N. 2 INCARICHI PROFESSIONALI IN REGIME DI PARTITA IVA PER LAUREATI IN MEDICINA E CHIRURGIA CON SPECIALIZZAZIONE IN MEDICINA LEGALE E DELLE ASSICURAZIONI DA DESTINARE ALLA UOC PRONTO SOCCORSO E ACCETTAZIONE OSTETRICO/GINECOLOGICA, SVSeD E CONSULTORIO FAMILIARE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07 DEL 03/02/2020</text:p>
          </table:table-cell>
          <table:table-cell office:value-type="string" table:style-name="ce4">
            <text:p>CONFERIMENTO DI INCARICHI PROFESSIONALI IN REGIME DI PARTITA IVA PER LAUREATI IN SCIENZE DEL SERVIZIO SOCIALE DA DESTINARE ALLA UOC PRONTO SOCCORSO E ACCETTAZIONE OSTETRICO/GINECOLOGICA, SVSeD E CONSULTORIO FAMILIARE DELLA FONDAZIONE IRCCS. UTILIZZO DI GRADUATORIA DI SELEZIONE PUBBLICA</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08 DEL 03/02/2020</text:p>
          </table:table-cell>
          <table:table-cell office:value-type="string" table:style-name="ce4">
            <text:p>INDIZIONE DI SELEZIONE PUBBLICA PER IL CONFERIMENTO DI UN INCARICO PROFESSIONALE IN REGIME DI PARTITA IVA PER LAUREATO IN FARMACIA CON SPECIALIZZAZIONE IN FARMACIA OSPEDALIERA DA DESTINARE ALLA UOC FARMACIA DELLA FONDAZIONE</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09 DEL 03/02/2020</text:p>
          </table:table-cell>
          <table:table-cell office:value-type="string" table:style-name="ce4">
            <text:p>INDIZIONE DI SELEZIONE PUBBLICA PER IL CONFERIMENTO DI UN INCARICO PROFESSIONALE IN REGIME DI PARTITA IVA PER LAUREATO IN MEDICINA E CHIRURGIA CON SPECIALIZZAZIONE IN DERMATOLOGIA E VENEREOLOGIA DA DESTINARE ALLA UOC DERMATOLOGI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10 DEL 03/02/2020</text:p>
          </table:table-cell>
          <table:table-cell office:value-type="string" table:style-name="ce4">
            <text:p>INDIZIONE DI SELEZIONE PUBBLICA PER IL CONFERIMENTO DI UN INCARICO PROFESSIONALE IN REGIME DI PARTITA I.V.A. A LAUREATO IN MEDICINA E CHIRURGIA CON SPECIALIZZAZIONE IN CHIRURGIA PLASTICA DA DESTINARE ALLA U.O.C. GINECOLOGIA DELLA FONDAZIONE</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11 DEL 03/02/2020</text:p>
          </table:table-cell>
          <table:table-cell office:value-type="string" table:style-name="ce4">
            <text:p>SELEZIONE PUBBLICA PER IL CONFERIMENTO DI DUE INCARICHI PROFESSIONALI IN REGIME DI PARTITA I.V.A. A LAUREATI IN MEDICINA E CHIRURGIA CON SPECIALIZZAZIONE IN NEUROLOGIA DA DESTINARE ALLA U.O.C. NEUROLOGIA DELLA FONDAZIONE. APPROVAZIONE DEI VERBALI E CONFERIMENTO DEGLI INCARICHI</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12 DEL 03/02/2020</text:p>
          </table:table-cell>
          <table:table-cell office:value-type="string" table:style-name="ce4">
            <text:p>INDIZIONE DI SELEZIONE PUBBLICA PER L’ISTITUZIONE DI UNA BORSA DI STUDIO DI SUPPORTO ALLA RICERCA – FSN-2011 - TEMA N. 54 <text:s/>SUL PROGETTO “NATURAL HISTORY OF PANCREATIC DEFECTS AND INSULIN RESISTANCE IN CYSTIC FIBROSI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13 DEL 03/02/2020</text:p>
          </table:table-cell>
          <table:table-cell office:value-type="string" table:style-name="ce4">
            <text:p>INDIZIONE DI SELEZIONE PUBBLICA PER L’ISTITUZIONE DI UNA BORSA DI STUDIO – PR 0211/YT - TEMA N. 6 <text:s/>SUL PROGETTO “GENE THERAPY FOR ALPHA-DYSTROGLYCAN MUSCULAR DYSTROPHY (MDC1C)” DA DESTINARE ALLA UOC NEUROLOGI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14 DEL 03/02/2020</text:p>
          </table:table-cell>
          <table:table-cell office:value-type="string" table:style-name="ce4">
            <text:p>ASSEGNAZIONE BORSA DI STUDIO DI SUPPORTO ALLA RICERCA SUL PROGETTO “AN INTEGRATED PRECISION MEDICINE APPROACH TO MALIGNANT MESOTHELIOMA: FROM MUTATION LOAD TO EPIDEMIOLOGY AND THERAPY (PRIMATE)” DA DESTINARE ALL’UOC ONCOLOGIA MEDICA MEDIANTE UTILIZZO DI GRADUATORIA.</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15 DEL 03/02/2020</text:p>
          </table:table-cell>
          <table:table-cell office:value-type="string" table:style-name="ce4">
            <text:p>INDIZIONE DI SELEZIONE PUBBLICA PER L’ISTITUZIONE DI UNA BORSA DI STUDIO DI SUPPORTO ALLA RICERCA – RC 2020- TEMA N.76 “PREDIZIONE PRECOCE DEI DIVERSI FENOTIPI DI PREECLAMPSIA SULLA BASE DEI PARAMETRI DEMOGRAFICI, BIOFISICI, BIOCHIMICI ED EMODINAMICI” DA DESTINARE ALLA UOC OSTETRICIA DELLA FONDAZIONE IRCCS</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16 DEL 03/02/2020</text:p>
          </table:table-cell>
          <table:table-cell office:value-type="string" table:style-name="ce4">
            <text:p>INDIZIONE DI SELEZIONE PUBBLICA PER L’ISTITUZIONE DI UNA BORSA DI STUDIO– AIFA- TEMA N. 9 DAL TITOLO “A PHASE 2 OPEN-LABEL STUDY TO EVALUATE THE EFFICACY OF ALLOGENEIC HUMAN CORD BLOOD-DERIVED MESENCHYMAL STOMAL CELLS IN MAINTAING REMISSION AFTER IMMUNOSUPPRESSIVE THERAPY WITHDRAWAL IN PEDIATRIC PATIENTS WITH STEROID-DEPENDENT NEPHROTIC SYNDROME</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17 DEL 03/02/2020</text:p>
          </table:table-cell>
          <table:table-cell office:value-type="string" table:style-name="ce4">
            <text:p>INDIZIONE DI SELEZIONE PUBBLICA PER L’ISTITUZIONE DI UNA BORSA DI STUDIO– AIFA- TEMA N. 10 DAL TITOLO “A PHASE 2 OPEN-LABEL STUDY TO EVALUATE THE EFFICACY OF ALLOGENEIC HUMAN CORD BLOOD-DERIVED MESENCHYMAL STOMAL CELLS IN MAINTAING REMISSION AFTER IMMUNOSUPPRESSIVE THERAPY WITHDRAWAL IN PEDIATRIC PATIENTS WITH STEROID-DEPENDENT NEPHROTIC SYNDROME</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18 DEL 03/02/2020</text:p>
          </table:table-cell>
          <table:table-cell office:value-type="string" table:style-name="ce4">
            <text:p>INDIZIONE DI SELEZIONE PUBBLICA PER L’ISTITUZIONE DI UNA BORSA DI STUDIO– RF 2016 GM - TEMA N. 1 DAL TITOLO “ANTIBIOTIC PROPHYLAXIS IN INFANTS WITH CONGENITAL ABNORMALITIES OF KIDNEY AND URINARY TRACT: THE IMPACT ON THE DEVELOPMENTAL TRAJECTORY OF GUT MICROBIOME ASSEMBLY, METABOLIC PROGRAMMING AND THE GUT RESISTOME PROFILE</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19 DEL 03/02/2020</text:p>
          </table:table-cell>
          <table:table-cell office:value-type="string" table:style-name="ce4">
            <text:p>INDIZIONE DI SELEZIONE PUBBLICA PER L’ISTITUZIONE DI UNA BORSA DI STUDIO DI SUPPORTO ALLA RICERCA – RC 2020 TEMA N. 85 DAL TITOLO “ANALISI DEI PATHWAY MOLECOLARI CONDIVISI COINVOLTI NELLA PATOGENESI DELLE MALATTIE NEURODEGENERATIVE MEDIANTE MODELLI IN VITRO BASATI SU CELLULE STAMINALI” DA DESTINARE ALLA UOSD NEUROLOGIA – MALATTIE NEUROMUSCOLARI E RARE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20 DEL 03/02/2020</text:p>
          </table:table-cell>
          <table:table-cell office:value-type="string" table:style-name="ce4">
            <text:p>INDIZIONE DI SELEZIONE PUBBLICA PER L’ISTITUZIONE DI UNA BORSA DI STUDIO – RF –GR 2018 TEMA N. 1 DAL TITOLO “NOVEL DETERMINANT SAND POTENTIAL THERAPEUTIC TARGETS IN EXTRASKELETAL CALCIFICATION AND OSSIFICATION: FOCUS ON THE PTH AND FGF23 NETWORK” DA DESTINARE ALLA UOC ENDOCRINOLOGI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21 DEL 03/02/2020</text:p>
          </table:table-cell>
          <table:table-cell office:value-type="string" table:style-name="ce4">
            <text:p>INDIZIONE DI SELEZIONE PUBBLICA PER L’ISTITUZIONE DI UNA BORSA DI STUDIO – RC 2020 TEMA N. 86 DAL TITOLO “PREVENZIONE DELL’OTTICOPATIA BASEDOWIANA ACUTA COMPRESSIVA” DA DESTINARE ALLA UOC ENDOCRINOLOGI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22 DEL 03/02/2020</text:p>
          </table:table-cell>
          <table:table-cell office:value-type="string" table:style-name="ce4">
            <text:p>INDIZIONE DI SELEZIONE PUBBLICA PER L’ISTITUZIONE DI UNA BORSA DI STUDIO– RF 2016 LV - TEMA N. 2 DAL TITOLO “IMPACT OF WHOLE EXOME SEQUENCING ON THE CLINICAL MANAGEMENT OF PATIENT WITH ADVANCED NONALCOHOLIC FATTY LIVER AND CRIPTOGENIC LIVER DISEASE</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23 DEL 03/02/2020</text:p>
          </table:table-cell>
          <table:table-cell office:value-type="string" table:style-name="ce4">
            <text:p>INDIZIONE DI SELEZIONE PUBBLICA PER L’ISTITUZIONE DI UNA BORSA DI STUDIO RC 2020- TEMA N.28 “LA FATIGUE COME MANIFESTAZIONE CLINICA DI INVECCHIAMENTO BIOLOGICO E FRAGILITA’ DELL’ANZIANO” DA DESTINARE ALLA UOSD GERIATRIA DELLA FONDAZIONE IRCCS</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24 DEL 03/02/2020</text:p>
          </table:table-cell>
          <table:table-cell office:value-type="string" table:style-name="ce4">
            <text:p>INDIZIONE DI SELEZIONE PUBBLICA PER L’ISTITUZIONE DI UNA BORSA DI STUDIO – PR-0331 - <text:s/>TEMA N. 4 DAL TITOLO “SVILUPPO DI UN APPROCCIO MULTIDISCIPLINARE ED INTEGRATO, PER LA GESTIONE DEL LAVORATORE AFFETTO DA PATOLOGIE DEGENERATIVE DEL RACHIDE: STUDIO DEGLI ASPETTI OCCUPAZIONALI E DI UN INNOVATIVO TRATTAMENTO RIGENERATIVO DEL DISCO INTERVERTEBRALE PER FAVORIRE IL RITORNO AL LAVORO (ACTIV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25 DEL 03/02/2020</text:p>
          </table:table-cell>
          <table:table-cell office:value-type="string" table:style-name="ce4">
            <text:p>Decreto Gestione utili derivanti da sponsorizzazioni e/o quote di iscrizione ai corsi di formazione tenutisi a partire dal 1/1/2019"</text:p>
          </table:table-cell>
          <table:table-cell office:value-type="string" table:style-name="ce3">
            <text:p>RESP_FORM - Responsabile UOS FORMAZIONE E AGGIORNAMENTO DEL PERSONALE</text:p>
          </table:table-cell>
          <table:table-cell table:number-columns-repeated="16381"/>
        </table:table-row>
        <table:table-row table:style-name="ro5">
          <table:table-cell office:value-type="string" table:style-name="ce3">
            <text:p>N. 126 DEL 03/02/2020</text:p>
          </table:table-cell>
          <table:table-cell office:value-type="string" table:style-name="ce4">
            <text:p>A 24-WEEK MULTI-CENTER, DOUBLE-BLIND, PLACEBO CONTROLLED DOSE-RANGE FINDING STUDY TO INVESTIGATE THE EFFICACY AND SAFETY OF ORAL QBW251 IN COPD PATIENTS ON TRIPLE INHALED THERAPY (LABA/LAMA/ICS) CODICE PROTOCOLLO CQBW251B2201, NUMERO EUDRACT 2018-003197-28, SPONSOR NOVARTIS PHARMA AG, CRO NOVARTIS FARMA S.P.A., DA SVOLGERSI PRESSO L’U.O.C. BRONCOPNEUMOLOGIA</text:p>
          </table:table-cell>
          <table:table-cell office:value-type="string" table:style-name="ce3">
            <text:p>DIRSCI - DIREZIONE SCIENTIFICA</text:p>
          </table:table-cell>
          <table:table-cell table:number-columns-repeated="16381"/>
        </table:table-row>
        <table:table-row table:style-name="ro2">
          <table:table-cell office:value-type="string" table:style-name="ce3">
            <text:p>N. 127 DEL 03/02/2020</text:p>
          </table:table-cell>
          <table:table-cell office:value-type="string" table:style-name="ce4">
            <text:p>Decreto "Piano Formativo 2020"</text:p>
          </table:table-cell>
          <table:table-cell office:value-type="string" table:style-name="ce3">
            <text:p>RESP_FORM - Responsabile UOS FORMAZIONE E AGGIORNAMENTO DEL PERSONALE</text:p>
          </table:table-cell>
          <table:table-cell table:number-columns-repeated="16381"/>
        </table:table-row>
        <table:table-row table:style-name="ro5">
          <table:table-cell office:value-type="string" table:style-name="ce3">
            <text:p>N. 128 DEL 03/02/2020</text:p>
          </table:table-cell>
          <table:table-cell office:value-type="string" table:style-name="ce4">
            <text:p>STUDIO DI FASE 1 A DOSAGGI VARIABILI PER VALUTARE LA SICUREZZA, LA TOLLERABILITÀ, LA FARMACOCINETICA E LA FARMACODINAMICA DI DOSI SINGOLE E MULTIPLE DI BCX9930 IN SOGGETTI SANI E IN SOGGETTI CON EMOGLOBINURIA PAROSSISTICA NOTTURNA (EPN), PROMOTORE CODICE PROTOCOLLO BCX9930-101, NUMERO EUDRACT 2019-001637-14, SPONSOR BIOCRYST PHARMACEUTICALS INC, CRO BIOCRYST IRELAND LTD, DA SVOLGERSI PRESSO L’U.O.C. EMATOLOGIA</text:p>
          </table:table-cell>
          <table:table-cell office:value-type="string" table:style-name="ce3">
            <text:p>DIRSCI - DIREZIONE SCIENTIFICA</text:p>
          </table:table-cell>
          <table:table-cell table:number-columns-repeated="16381"/>
        </table:table-row>
        <table:table-row table:style-name="ro7">
          <table:table-cell office:value-type="string" table:style-name="ce3">
            <text:p>N. 129 DEL 03/02/2020</text:p>
          </table:table-cell>
          <table:table-cell office:value-type="string" table:style-name="ce4">
            <text:p>CONVENZIONE TRA IL COMUNE DI MILANO – DIREZIONE POLITICHE SOCIALI – AREA EMERGENZE SOCIALI, DIRITTI E INCLUSIONE, CASA DEI DIRITTI E LA FONDAZIONE IRCCS CA’ GRANDA – OSPEDALE MAGGIORE POLICLINICO – SERVIZIO SOCCORSO VIOLENZA SESSUALE E DOMESTICA, PER LA REALIZZAZIONE DEL PROGETTO: LIBERE DALLA VIOLENZA: USCIRE SI PUO’ – FINANZIATO DA REGIONE LOMBARDIA – ATTO DI ACCETTAZIONE PER LA RIDEFINIZIONE DELLE TEMPISTICHE E PROROGA DEL PROGETTO FINO AL 31/12/2019</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3">
            <text:p>N. 130 DEL 03/02/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7_001.11 – LOTTO 495 – SILDENAFIL CITRATO 20 MG – DITTA TEVA ITALIA S.R.L. – ATTI 1477/2018</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31 DEL 03/02/2020</text:p>
          </table:table-cell>
          <table:table-cell office:value-type="string" table:style-name="ce4">
            <text:p>ADESIONE ALLA CONVENZIONE CENTRALIZZATA PER LA FORNITURA DI FARMACI EMODERIVATI, DA ACQUISIRE TRAMITE IL NEGOZIO ELETTRONICO (NECA) DELL’AZIENDA REGIONALE PER L’INNOVAZIONE E GLI ACQUISTI S.P.A. – ATTIVAZIONE CONVENZIONE ARCA_2018_001.5 – LOTTI 1, 2, 34 – DITTA BIOTEST ITALIA S.R.L. – ATTI 395/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32 DEL 03/02/2020</text:p>
          </table:table-cell>
          <table:table-cell office:value-type="string" table:style-name="ce4">
            <text:p>ADESIONE ALLA CONVENZIONE CENTRALIZZATA PER LA FORNITURA DI VACCINI, DA ACQUISIRE TRAMITE IL NEGOZIO ELETTRONICO (NECA) DELL’AZIENDA REGIONALE PER L’INNOVAZIONE E GLI ACQUISTI S.P.A. – ATTIVAZIONE CONVENZIONE ARCA_2019_007.3 – LOTTO 6 – GARDASIL 9 - 0,5 ML PAPILLOMAVIRUS (TIPI UMANI 6, 11, 16, 18, 31, 33, 45, 52, 58) - DITTA MSD ITALIA S.R.L. – ATTI 22/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33 DEL 03/02/2020</text:p>
          </table:table-cell>
          <table:table-cell office:value-type="string" table:style-name="ce4">
            <text:p>ADESIONE ALLA CONVENZIONE CENTRALIZZATA PER LA FORNITURA DI FARMACI, DA ACQUISIRE TRAMITE IL NEGOZIO ELETTRONICO (NECA) DELL’AZIENDA REGIONALE CENTRALE ACQUISTI S.P.A.(ORA ARIA AZIENDA REGIONALE PER L’INNOVAZIONE E GLI ACQUISTI S.P.A.) – ATTIVAZIONE CONVENZIONE ARCA_2018_001.3 – DITTA KEDRION SPA LOTTI 1172, 1175 <text:s/>– ATTI 1163/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34 DEL 03/02/2020</text:p>
          </table:table-cell>
          <table:table-cell office:value-type="string" table:style-name="ce4">
            <text:p>ESITO PUBBLICA SELEZIONE PER TITOLI E COLLOQUIO PER L'ASSUNZIONE A TEMPO DETERMINATO PER IL CONFERIMENTO DI N. 1 SUPPLENZA DI COLLABORATORE TECNICO PROFESSIONALE (CAT. D) E COSTITUZIONE DI UN RAPPORTO DI LAVORO A TEMPO DETERMINATO PER IL CONFERIMENTO DI UNA SUPPLENZA</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35 DEL 03/02/2020</text:p>
          </table:table-cell>
          <table:table-cell office:value-type="string" table:style-name="ce4">
            <text:p>ADESIONE ALLA CONVENZIONE ARCA_2018_078, ATTIVATA DA AZIENDA REGIONALE PER L’INNOVAZIONE E GLI ACQUISTI S.P.A. (ARIA), PER LA FORNITURA DI DISPOSITIVI DI MEDICAZIONE GENERALE, PARTE 2, OCCORRENTI ALLA FONDAZIONE IRCCS CA’ GRANDA - OSPEDALE MAGGIORE POLICLINICO – LOTTO 69 – DITTA SANTEX – ATTI 1499/2019</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136 DEL 03/02/2020</text:p>
          </table:table-cell>
          <table:table-cell office:value-type="string" table:style-name="ce4">
            <text:p>CONTRATTO DI AFFITTO AGRARIO EX ART. 45 LEGGE N. 203/1982 DEL PODERE MAGGIORE OSTERIA A IN COMUNE DI MORIMONDO (MI)</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3">
            <text:p>N. 137 DEL 03/02/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2 – LOTTI DIVERSI – ATTI 1737/2019</text:p>
          </table:table-cell>
          <table:table-cell office:value-type="string" table:style-name="ce3">
            <text:p>PROVV - UOC ACQUISTI, APPALTI, LOGISTICA</text:p>
          </table:table-cell>
          <table:table-cell table:number-columns-repeated="16381"/>
        </table:table-row>
        <table:table-row table:style-name="ro8">
          <table:table-cell office:value-type="string" table:style-name="ce3">
            <text:p>N. 138 DEL 03/02/2020</text:p>
          </table:table-cell>
          <table:table-cell office:value-type="string" table:style-name="ce4">
            <text:p>PROCEDURA APERTA PER LA FORNITURA DI SISTEMI DIAGNOSTICI PER LA DETERMINAZIONE DI PARAMETRI ORMONALI RELATIVI AL METABOLISMO DELL’OSSO ED ALLA DIAGNOSI DI IPERTENSIONE COMPRENDENTE GLI STRUMENTI UNITAMENTE AGLI ACCESSORI, I RELATIVI REAGENTI E MATERIALI DI CONSUMO NECESSARI NONCHÈ IL SERVIZIO DI ASSISTENZA TECNICA ATTO A GARANTIRE LA FUNZIONALITÀ DEI SISTEMI STESSI OCCORRENTI ALLA FONDAZIONE IRCCS CA’ GRANDA – OSPEDALE MAGGIORE POLICLINICO E ALL’ASST FATEBENEFRATELLI SACCO, PER 36 MESI, EVENTUALMENTE RINNOVABILE PER ULTERIORI 36 MESI– VARIAZIONE CONTRATTUALE – ATTI 332/2019</text:p>
          </table:table-cell>
          <table:table-cell office:value-type="string" table:style-name="ce3">
            <text:p>PROVV - UOC ACQUISTI, APPALTI, LOGISTICA</text:p>
          </table:table-cell>
          <table:table-cell table:number-columns-repeated="16381"/>
        </table:table-row>
        <table:table-row table:style-name="ro2">
          <table:table-cell office:value-type="string" table:style-name="ce3">
            <text:p>N. 139 DEL 03/02/2020</text:p>
          </table:table-cell>
          <table:table-cell office:value-type="string" table:style-name="ce4">
            <text:p>Prestito alla mostra del Ritratto di Pietro Martire Mascheroni e affidamento diretto per il restauro</text:p>
          </table:table-cell>
          <table:table-cell office:value-type="string" table:style-name="ce3">
            <text:p>BNCULT - BENI CULTURALI</text:p>
          </table:table-cell>
          <table:table-cell table:number-columns-repeated="16381"/>
        </table:table-row>
        <table:table-row table:style-name="ro3">
          <table:table-cell office:value-type="string" table:style-name="ce3">
            <text:p>N. 140 DEL 04/02/2020</text:p>
          </table:table-cell>
          <table:table-cell office:value-type="string" table:style-name="ce4">
            <text:p>AFFIDAMENTO DELL’INCARICO DI RESPONSABILE TECNICO DELLA SICUREZZA ANTINCENDIO AI SENSI DELL’ART. 2 DEL D.M. 19 MARZO 2015 DEL MINISTERO DELL’INTERNO ALL’ING. ROBERTO DENARO</text:p>
          </table:table-cell>
          <table:table-cell office:value-type="string" table:style-name="ce3">
            <text:p>SSP - UOS PREVENZIONE E PROTEZIONE</text:p>
          </table:table-cell>
          <table:table-cell table:number-columns-repeated="16381"/>
        </table:table-row>
        <table:table-row table:style-name="ro3">
          <table:table-cell office:value-type="string" table:style-name="ce3">
            <text:p>N. 141 DEL 11/02/2020</text:p>
          </table:table-cell>
          <table:table-cell office:value-type="string" table:style-name="ce4">
            <text:p>RECEPIMENTO ED APPROVAZIONE DEL PIANO DEGLI INVESTIMENTI DELLA FONDAZIONE IRCCS CA’ GRANDA OSPEDALE MAGGIORE POLICLINICO</text:p>
          </table:table-cell>
          <table:table-cell office:value-type="string" table:style-name="ce3">
            <text:p>UFFTEC - UOC FUNZIONI TECNICHE</text:p>
          </table:table-cell>
          <table:table-cell table:number-columns-repeated="16381"/>
        </table:table-row>
        <table:table-row table:style-name="ro4">
          <table:table-cell office:value-type="string" table:style-name="ce3">
            <text:p>N. 142 DEL 11/02/2020</text:p>
          </table:table-cell>
          <table:table-cell office:value-type="string" table:style-name="ce4">
            <text:p>SELEZIONE PUBBLICA PER IL CONFERIMENTO DI N. 2 INCARICHI PROFESSIONALI IN REGIME DI PARTITA IVA PER LAUREATI IN <text:s/>MEDICINA E CHIRURGIA CON SPECIALIZZAZIONE IN PEDIATRIA DA DESTINARE ALLA UOC NEONATOLOGIA E TERAPIA INTENSIVA NEONATALE DELLA FONDAZIONE IRCCS - APPROVAZIONE DEI VERBALI E CONFERIMENTO DEGLI INCARICHI<text: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43 DEL 11/02/2020</text:p>
          </table:table-cell>
          <table:table-cell office:value-type="string" table:style-name="ce4">
            <text:p>SELEZIONE PUBBLICA PER IL CONFERIMENTO DI UN INCARICO PROFESSIONALE IN REGIME DI PARTITA IVA PER UN LAUREATO IN MEDICINA E CHIRURGIA CON SPECIALIZZAZIONE IN PSICHIATRIA DA DESTINARE ALLA UOC PSICHIATRIA DELLA FONDAZIONE IRCCS - APPROVAZIONE DEL VERBALE E CONFERIMENTO DELL’INCARICO<text: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44 DEL 11/02/2020</text:p>
          </table:table-cell>
          <table:table-cell office:value-type="string" table:style-name="ce4">
            <text:p>PASSAGGIO AL RAPPORTO DI LAVORO A TEMPO PARZIALE DA PARTE DEL SIG. RAFFAELE SACCO - RICERCATORE SANITARIO (CAT. D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45 DEL 11/02/2020</text:p>
          </table:table-cell>
          <table:table-cell office:value-type="string" table:style-name="ce4">
            <text:p>PASSAGGIO AL RAPPORTO DI LAVORO A TEMPO PARZIALE DA PARTE DEL SIG. MARCO TASSO - COLLABORATORE PROFESSIONALE DI RICERCA SANITARIA (CAT. D)</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46 DEL 11/02/2020</text:p>
          </table:table-cell>
          <table:table-cell office:value-type="string" table:style-name="ce4">
            <text:p>PASSAGGIO AL RAPPORTO DI LAVORO A TEMPO PARZIALE DA PARTE DELLA SIG.RA EMANUELA GIOVANNA RUSSO - COLLABORATORE PROFESSIONALE DI RICERCA SANITARIA (CAT. D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47 DEL 11/02/2020</text:p>
          </table:table-cell>
          <table:table-cell office:value-type="string" table:style-name="ce4">
            <text:p>PASSAGGIO AL RAPPORTO DI LAVORO A TEMPO PARZIALE DA PARTE DELLA SIG.RA EMANUELA ROTONDO - RICERCATORE SANITARIO (CAT.D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48 DEL 11/02/2020</text:p>
          </table:table-cell>
          <table:table-cell office:value-type="string" table:style-name="ce4">
            <text:p>PASSAGGIO AL RAPPORTO DI LAVORO A TEMPO PARZIALE DA PARTE DEL SIG. WALTER ENRIQUE RIOS PEVES - COLLABORATORE PROFESSIONALE DI RICERCA SANITARIA (CAT. D)</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49 DEL 11/02/2020</text:p>
          </table:table-cell>
          <table:table-cell office:value-type="string" table:style-name="ce4">
            <text:p>PASSAGGIO AL RAPPORTO DI LAVORO A TEMPO PARZIALE DA PARTE DELLA SIG.RA ANNA PAOLA LUISA MARCELLO - RICERCATORE SANITARIO (CAT.D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50 DEL 11/02/2020</text:p>
          </table:table-cell>
          <table:table-cell office:value-type="string" table:style-name="ce4">
            <text:p>PASSAGGIO AL RAPPORTO DI LAVORO A TEMPO PARZIALE DA PARTE DELLA SIG.RA FRANCESCA CECILIA MAMELI - RICERCATORE SANITARIO (CAT. D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51 DEL 11/02/2020</text:p>
          </table:table-cell>
          <table:table-cell office:value-type="string" table:style-name="ce4">
            <text:p>PASSAGGIO AL RAPPORTO DI LAVORO A TEMPO PARZIALE DA PARTE DELLA SIG.RA SILVIA INGLESE - RICERCATORE SANITARIO (CAT. D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52 DEL 11/02/2020</text:p>
          </table:table-cell>
          <table:table-cell office:value-type="string" table:style-name="ce4">
            <text:p>PASSAGGIO AL RAPPORTO DI LAVORO A TEMPO PARZIALE DA PARTE DELLA SIG.RA PAOLA FRIGERIO - COLLABORATORE PROFESSIONALE DI RICERCA SANITARIA (CAT. D)</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53 DEL 11/02/2020</text:p>
          </table:table-cell>
          <table:table-cell office:value-type="string" table:style-name="ce4">
            <text:p>PASSAGGIO AL RAPPORTO DI LAVORO A TEMPO PARZIALE DA PARTE DELLA SIG.RA PRISCILLA CORTI - COLLABORATORE PROFESSIONALE DI RICERCA SANITARIA (CAT.D)</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54 DEL 11/02/2020</text:p>
          </table:table-cell>
          <table:table-cell office:value-type="string" table:style-name="ce4">
            <text:p>PASSAGGIO AL RAPPORTO DI LAVORO A TEMPO PARZIALE DA PARTE DELLA SIG.RA SONIA CIPRIANI - RICERCATORE SANITARIO (CAT. D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55 DEL 11/02/2020</text:p>
          </table:table-cell>
          <table:table-cell office:value-type="string" table:style-name="ce4">
            <text:p>PASSAGGIO AL RAPPORTO DI LAVORO A TEMPO PARZIALE DA PARTE DELLA SIG.RA FRNACESCA CHIAFFARINO - RICERCATORE SANITARIO (CAT. D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56 DEL 11/02/2020</text:p>
          </table:table-cell>
          <table:table-cell office:value-type="string" table:style-name="ce4">
            <text:p>AVVISO DI MOBILITA' PER LA COPERTURA DI N. 1 POSTO DI DIRIGENTE MEDICO - DISCIPLINA: PATOLOGIA CLINICA. NOMINA DELLA COMMISSION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57 DEL 11/02/2020</text:p>
          </table:table-cell>
          <table:table-cell office:value-type="string" table:style-name="ce4">
            <text:p>ORGANISMO PARITETICO PER L'INNOVAZIONE . ART 7 CCNL 21.5.2018 - AREA DEL COMPARTO SANITA' - ULTERIORI DETERMINAZIONI</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58 DEL 12/02/2020</text:p>
          </table:table-cell>
          <table:table-cell office:value-type="string" table:style-name="ce4">
            <text:p>PROROGA DEL CONTRATTO A TEMPO DETERMINATO NEI CONFRONTI DELLA SIG.RA BULFAMANTE ANNA MARTA CLOTILDE - COLLABORATORE PROFESSIONALE SANITARIO - DIETISTA - CAT. D</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59 DEL 12/02/2020</text:p>
          </table:table-cell>
          <table:table-cell office:value-type="string" table:style-name="ce4">
            <text:p>INDIZIONE DI SELEZIONE PUBBLICA PER IL CONFERIMENTO DI UN INCARICO PROFESSIONALE IN REGIME DI PARTITA IVA PER LAUREATO IN MEDICINA E CHIRURGIA CON SPECIALIZZAZIONE IN NEUROPSICHIATRIA INFANTILE DA DESTINARE ALLA UOC NEUROPSICHIATRIA DELL’INFANZIA E DELL’ADOLESCENZA – UONPIA DELLA FONDAZIONE IRCCS<text: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60 DEL 12/02/2020</text:p>
          </table:table-cell>
          <table:table-cell office:value-type="string" table:style-name="ce4">
            <text:p>CONCORSO PUBBLICO PER TITOLI ED ESAMI PER LA COPERTURA DI N. 1 POSTO DI COLLABORATORE PROFESSIONALE SANITARIO - TECNICO SANITARIO DI LABORATORIO BIOMEDICO: AMMISSIONE DEI CANDIDATI</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61 DEL 12/02/2020</text:p>
          </table:table-cell>
          <table:table-cell office:value-type="string" table:style-name="ce4">
            <text:p>INDIZIONE DI SELEZIONE PUBBLICA PER L’ISTITUZIONE DI UNA BORSA DI STUDIO – CLIB-0125 TEMA N.5 DAL TITOLO “TRAPIANTO RENALE DA DONATORE VIVENTE E DA DONATORE DECEDUTO: ASPETTI CLINICI E SPERIMENTALI” DA DESTINARE ALLA UOC NEFROLOGIA, DIALISI E TRAPIANTI DI RENE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62 DEL 12/02/2020</text:p>
          </table:table-cell>
          <table:table-cell office:value-type="string" table:style-name="ce4">
            <text:p>INDIZIONE DI SELEZIONE PUBBLICA PER L’ISTITUZIONE DI UNA BORSA DI STUDIO– MM-0010 (OVERHEADS)- TEMA N. 2 DAL TITOLO “EPIDEMIC-HCC: EXOME SEQUENCING FOR THE IDENTIFICATION OF INHERITED MUTATIONS INVOLVED IN HEPATOCELLULAR CARCINOMA” DA DESTINARE ALLA UOC CENTRO TRASFUSIONALE DELLA FONDAZIONE IRCCS</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63 DEL 12/02/2020</text:p>
          </table:table-cell>
          <table:table-cell office:value-type="string" table:style-name="ce4">
            <text:p>INDIZIONE DI SELEZIONE PUBBLICA PER L’ISTITUZIONE DI UNA BORSA DI STUDIO DI SUPPORTO ALLA RICERCA – PR 0343 TEMA N. 1 DAL TITOLO “RUOLO DELL’ORMONE TIROIDEO SUL DANNO DA ISCHEMIA-RIPERFUSIONE POLMONARE NEL TRAPIANTO DI POLMONE. SVILUPPO DI UN MODELLO SPERIMENTALE DI RATTO DI PERFUSIONE POLMONARE EXTRACORPOREA” DA DESTINARE ALLA UOC CHIRURGIA TORACICA E TRAPIANTI DI POLMONE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64 DEL 12/02/2020</text:p>
          </table:table-cell>
          <table:table-cell office:value-type="string" table:style-name="ce4">
            <text:p>PUBBLICA SELEZIONE PER TITOLI E COLLOQUIO PER L'ASSUNZIONE A TEMPO DETERMINATO PER UN PERIODO DI 12 MESI DI N. 1 DIRIGENTE MEDICO - DISCIPLINA: ORTOPEDIA E TRAUMATOLOGIA: AMMISSIONE DEI CANDIDATI E NOMINA DELLA COMMISSIONE</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65 DEL 12/02/2020</text:p>
          </table:table-cell>
          <table:table-cell office:value-type="string" table:style-name="ce4">
            <text:p>INDIZIONE DI SELEZIONE PUBBLICA PER IL CONFERIMENTO DI UN INCARICO PROFESSIONALE IN REGIME DI PARTITA I.V.A. A LAUREATO IN MEDICINA E CHIRURGIA CON SPECIALIZZAZIONE IN MEDICINA INTERNA DA DESTINARE ALLA U.O.C. MEDICINA GENERALE – IMMUNOLOGIA E ALLERGOLOGIA DELLA FONDAZIONE</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66 DEL 12/02/2020</text:p>
          </table:table-cell>
          <table:table-cell office:value-type="string" table:style-name="ce4">
            <text:p>INDIZIONE DI SELEZIONE PUBBLICA PER IL CONFERIMENTO DI UN INCARICO PROFESSIONALE IN REGIME DI PARTITA I.V.A. A LAUREATO IN MEDICINA E CHIRURGIA CON SPECIALIZZAZIONE IN CHIRURGIA MAXILLO FACCIALE DA DESTINARE ALLA U.O.C. CHIRURGIA MAXILLO FACCIALE E ODONTOSTOMATOLOGI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67 DEL 12/02/2020</text:p>
          </table:table-cell>
          <table:table-cell office:value-type="string" table:style-name="ce4">
            <text:p>INDIZIONE DI SELEZIONE PUBBLICA PER L’ISTITUZIONE DI UNA BORSA DI STUDIO – RC 2020 TEMA N.87 DAL TITOLO “OTTIMIZZAZIONE DEL TRATTAMENTO INFUSIONALE NELL’EMERGENZA-URGENZA PEDIATRICA” DA DESTINARE ALLA UOC PRONTO SOCCORSO PEDIATRICO DELLA FONDAZIONE IRCCS</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68 DEL 12/02/2020</text:p>
          </table:table-cell>
          <table:table-cell office:value-type="string" table:style-name="ce4">
            <text:p>“PROCEDURA NEGOZIATA SENZA PREVIA PUBBLICAZIONE DEL BANDO DI GARA, AI SENSI DELL’ART. 57, COMMA 2, LETT. B, D.LGS. N. 163 DEL 12.4.2006, PER LA FORNITURA DI MATERIALE DI CONSUMO PER POMPE INFUSIONE VOLUMETRICHE, A SIRINGA E PER ENTERALE E STAZIONI DI IMPILAGGIO ALARIS, MESSA A DISPOSIZIONE DELLE STESSE, PER L’UO.C. NEONATOLOGIA E TERAPIA INTENSIVA NEONATALE, PER 48 MESI –DETERMINAZIONI CONSEGUENTI – ATTI 1562/2014”</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169 DEL 12/02/2020</text:p>
          </table:table-cell>
          <table:table-cell office:value-type="string" table:style-name="ce4">
            <text:p>“AFFIDAMENTO DELLA FORNITURA DI IMPIANTO COCLEARE ADVANCED BIONICS, DISTRIBUITO DALLA DITTA ADVANCED BIONICS ITALIA, AI SENSI DELL’ART. 63, COMMA 2, LETT. B) DEL D.LGS. N.50/2016 – CIG ZBD2BB5A88 - ATTI 1149/2012”</text:p>
          </table:table-cell>
          <table:table-cell office:value-type="string" table:style-name="ce3">
            <text:p>PROVV - UOC ACQUISTI, APPALTI, LOGISTICA</text:p>
          </table:table-cell>
          <table:table-cell table:number-columns-repeated="16381"/>
        </table:table-row>
        <table:table-row table:style-name="ro6">
          <table:table-cell office:value-type="string" table:style-name="ce3">
            <text:p>N. 170 DEL 12/02/2020</text:p>
          </table:table-cell>
          <table:table-cell office:value-type="string" table:style-name="ce4">
            <text:p>“PROCEDURE NEGOZIATE, SENZA PREVIA PUBBLICAZIONE DI UN BANDO DI GARA, AI SENSI DELL’ART 63, COMMA 2, LETT. C), DEL D.LGS. 50/2016, PER LA FORNITURA DI STENT DIVERSI, PER 6 MESI (STENT INTRACRANICO SILK VISTA BABY – AB MEDICA /STENT CAROTIDEO WALLSTENT – BOSTON SCIENTIFIC /STENT-DISPOSITIVO EMBOLIZZANTE DERIVO – CROSSMED / STENT INTRACRANICO LVIS JR E STENT A DIVERSIONE FLUSSO “FRED”- IMPLEMED / STENT INTRACRANICO SOLITAIRE AB – MEDTRONIC ITALIA / STENT INTRACRANICO NEUROFORM ATLAS – STRYKER) OCCORRENTE ALLA FONDAZIONE IRCCS CA’ GRANDA - OSPEDALE MAGGIORE POLICLINICO - <text:s/>DETERMINAZIONE N. 1145/2019– RINNOVO CONTRATTUALE PER 6 MESI -ATTI 802/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71 DEL 12/02/2020</text:p>
          </table:table-cell>
          <table:table-cell office:value-type="string" table:style-name="ce4">
            <text:p>“ADESIONE ALLA CONVENZIONE ARCA_2018_028.1, ATTIVATA DA AZIENDA REGIONALE PER L’INNOVAZIONE E GLI ACQUISTI S.P.A. (ARIA), PER LA FORNITURA DI PROTESI D’ANCA, OCCORRENTI ALLA FONDAZIONE IRCCS CA’ GRANDA - OSPEDALE MAGGIORE POLICLINICO – LOTTO 11 – DITTA ZIMMER BIOMET ITALIA – ATTI 1.6.03/2020-25”</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72 DEL 12/02/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12 – LOTTI 38 E 40 – MYLOTARG 5 MG (PRINCIPIO ATTIVO: GEMTUZUMAB OZOGAMICIN) – DITTA PFIZER S.R.L. – TREMFYA 100 MG (PRINCIPIO ATTIVO: GUSELKUMAB) – DITTA JANSSEN-CILAG <text:s/>S.P.A. – ATTI 1793/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73 DEL 12/02/2020</text:p>
          </table:table-cell>
          <table:table-cell office:value-type="string" table:style-name="ce4">
            <text:p>ADESIONE ALLA CONVENZIONE CENTRALIZZATA PER LA FORNITURA DI FARMACI INNOVATIVI, DA ACQUISIRE TRAMITE IL NEGOZIO ELETTRONICO (NECA) DELL’AZIENDA REGIONALE PER L’INNOVAZIONE E GLI ACQUISTI S.P.A. – ATTIVAZIONE CONVENZIONE ARCA_2019_001.3 – LOTTO 6 – KEYTRUDA 25 MG/ML - DITTA MSD ITALIA S.R.L. – ATTI 1617/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74 DEL 12/02/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I 1086 E 1263 –NEXPLANON 68 MG (ETONOGESTREL IMPIANTO) E ZERBAXA 1G/0,5G (PRINCIPIO ATTIVO: CEFTOLOZANO+TAZOBACTAM) – DITTA MSD ITALIA S.R.L. – ATTI 1163/2019</text:p>
          </table:table-cell>
          <table:table-cell office:value-type="string" table:style-name="ce3">
            <text:p>PROVV - UOC ACQUISTI, APPALTI, LOGISTICA</text:p>
          </table:table-cell>
          <table:table-cell table:number-columns-repeated="16381"/>
        </table:table-row>
        <table:table-row table:style-name="ro8">
          <table:table-cell office:value-type="string" table:style-name="ce3">
            <text:p>N. 175 DEL 12/02/2020</text:p>
          </table:table-cell>
          <table:table-cell office:value-type="string" table:style-name="ce4">
            <text:p>FORNITURA DI FARMACI DIVERSI OCCORRENTI ALLA FONDAZIONE IRCCS CA’GRANDA – OSPEDALE MAGGIORE POLICLINICO, NONCHÉ A COPERTURA DELLE ESIGENZE TRASMESSE DALL’IRCCS SAN RAFFAELE E DALL’OSPEDALE SAN GIUSEPPE, IN ATTUAZIONE DELLE DISPOSIZIONI INTRODOTTE DALLA DIREZIONE GENERALE WELFARE DELLA REGIONE LOMBARDIA RELATIVE ALL’ACQUISTO DI FARMACI INNOVATIVI, ONCOLOGICI E NON, A CARICO DELLE STRUTTURE PUBBLICHE PER CONTO DELLE STRUTTURE PRIVATE ACCREDITATE - ADESIONE ALLE CONVENZIONI CENTRALIZZATE– ARCA_2018_001.2 – LOTTO 519 – ARCA_2017_001.3 BIS – LOTTO 32 - ARCA_2018_001.3 – LOTTO 1691 – <text:s/>ATTI 275/2019 ATTI 1757/2017 E ATTI 116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76 DEL 12/02/2020</text:p>
          </table:table-cell>
          <table:table-cell office:value-type="string" table:style-name="ce4">
            <text:p>FORNITURA DEL FARMACO CABLIVI (principio attivo: CAPLACIZUMAB) OCCORRENTE ALLA FONDAZIONE IRCCS CA’ GRANDA – OSPEDALE MAGGIORE POLICLINICO – ASSEGNAZIONE DI UN CONTRATTO PONTE, AI SENSI DELL’ART. 63, COMMA 2, LETT. B) E C) DEL D.LGS. 50/2016, SINO A TUTTO IL 31.12.2020, IN ATTESA DELL’ATTIVAZIONE DELLA RELATIVA CONVENZIONE ARIA – ATTI 32/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77 DEL 12/02/2020</text:p>
          </table:table-cell>
          <table:table-cell office:value-type="string" table:style-name="ce4">
            <text:p>FORNITURA DEL FARMACO NEURACEQ (principio attivo: FLORBETABEN 18-F) OCCORRENTE ALLA FONDAZIONE IRCCS CA’ GRANDA – OSPEDALE MAGGIORE POLICLINICO – ASSEGNAZIONE DI UN CONTRATTO PONTE, AI SENSI DELL’ART. 63, COMMA 2, LETT. B) E C) DEL D.LGS. 50/2016, PER UN PERIODO DI 12 MESI IN ATTESA DELL’ATTIVAZIONE DELLA RELATIVA CONVENZIONE ARIA – ATTI 1090/2018</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178 DEL 12/02/2020</text:p>
          </table:table-cell>
          <table:table-cell office:value-type="string" table:style-name="ce4">
            <text:p>PROCEDURA APERTA, SUDDIVISA IN N. 21 LOTTI, PER L’AFFIDAMENTO DELL’APPALTO PER LA FORNITURA DI REAGENTI E DIAGNOSTICI VARI DA UTILIZZARSI CON METODICA MANUALE, REAGENTI DA UTILIZZARE SU APPARECCHIATURE DI PROPRIETÀ E REAGENTI E <text:s/>STRUMENTAZIONI A NOLEGGIO OCCORRENTI AL LABORATORIO DI MICROBIOLOGIA DELLA FONDAZIONE IRCCS CA’ GRANDA – OSPEDALE MAGGIORE POLICLINICO, ALL’ASST FATEBENEFRATELLI SACCO E ALL’ASST MELEGNANO E DELLA MARTESANA, PER 36 MESI, EVENTUALMENTE RINNOVABILE PER ULTERIORI 36 MESI – ATTI 1804/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79 DEL 12/02/2020</text:p>
          </table:table-cell>
          <table:table-cell office:value-type="string" table:style-name="ce4">
            <text:p>PROCEDURA APERTA, IN UNIONE D’ACQUISTO, PER LA FORNITURA DI SISTEMI PER TRATTAMENTI DI EMODIALISI E DI DIALISI EXTRACORPOREA NECESSARI ALLA FONDAZIONE IRCCS CA’ GRANDA - OSPEDALE MAGGIORE POLICLINICO ED ALL’AZIENDA OSPEDALIERA - POLO UNIVERSITARIO L. SACCO (ORA ASST FATEBENEFRATELLI SACCO) – DETERMINAZIONI CONSEGUENTI – ATTI 599/2013</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180 DEL 12/02/2020</text:p>
          </table:table-cell>
          <table:table-cell office:value-type="string" table:style-name="ce4">
            <text:p>PROCEDURA NEGOZIATA, SENZA PREVIA PUBBLICAZIONE DI UN BANDO DI GARA, AI SENSI DELL’ART. 63, COMMA 2, LETT. B), DEL D.LGS. N. 50/2016, PER LA FORNITURA DI REAGENTI E SOFTWARE DI ANALISI PER TIPIZZAZIONE GENOMICA HLA A BASSA ED ALTA RISOLUZIONE CON METODICA PCR-SSP, PER 36 MESI, OCCORRENTI ALLA FONDAZIONE IRCCS CA’ GRANDA <text:s/>– OSPEDALE MAGGIORE POLICLINICO – PROSECUZIONE CONTRATTUALE, EX ART. 106, COMMA 11 DEL D.LGS. N. 50/2016, SINO A TUTTO IL 28.02.2021 – ATTI 1355/2016</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81 DEL 12/02/2020</text:p>
          </table:table-cell>
          <table:table-cell office:value-type="string" table:style-name="ce4">
            <text:p>“FORNITURA DI IMMUNOGLOBULINE OCCORRENTI ALLA FONDAZIONE IRCCS CA’ GRANDA - OSPEDALE MAGGIORE POLICLINICO - ASSEGNAZIONE DI CONTRATTO PONTE, PER UN PERIODO DI 12 MESI, AI SENSI DELL’ART. 63, COMMA 2, LETT. C) DEL D.LGS. N. 50/2016, IN ATTESA DELL’ATTIVAZIONE DELLA RELATIVA CONVENZIONE CENTRALIZZATA– ATTI 1078/2016"</text:p>
          </table:table-cell>
          <table:table-cell office:value-type="string" table:style-name="ce3">
            <text:p>PROVV - UOC ACQUISTI, APPALTI, LOGISTICA</text:p>
          </table:table-cell>
          <table:table-cell table:number-columns-repeated="16381"/>
        </table:table-row>
        <table:table-row table:style-name="ro8">
          <table:table-cell office:value-type="string" table:style-name="ce3">
            <text:p>N. 182 DEL 12/02/2020</text:p>
          </table:table-cell>
          <table:table-cell office:value-type="string" table:style-name="ce4">
            <text:p>PROCEDURA NEGOZIATA SENZA PREVIA PUBBLICAZIONE DI UN BANDO DI GARA, AI SENSI DELL’ART. 63, COMMA 2, LETT. B, DEL D.LGS. N. 50/2016, PER LA FORNITURA DI UN SISTEMA DIAGNOSTICO DI TIPIZZAZIONE GENOMICA HLA A BASSA RISOLUZIONE CON METODICA “REAL TIME SSP-PCR” PER LOCI A,B,C,DRB,DP,DQ COMPRENDENTE GLI STRUMENTI, GLI ACCESSORI, I REAGENTI ED I MATERIALI DI CONSUMO NECESSARI PER 36 MESI, OCCORRENTI ALLA FONDAZIONE IRCCS “CA’ GRANDA - OSPEDALE MAGGIORE POLICLINICO” – PROSECUZIONE CONTRATTUALE, EX ART. 106, COMMA 11 DEL D.LGS. N. 50/2016, SINO A TUTTO IL 15.02.2021 – ATTI 1220/2016</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83 DEL 12/02/2020</text:p>
          </table:table-cell>
          <table:table-cell office:value-type="string" table:style-name="ce4">
            <text:p>AFFIDAMENTO DIRETTO DI FORNITURE E SERVIZI AI SENSI DELL’ART. 36 COMMA 2, LETTERA A) DEL D.LGS. DEL 18.04.2016 N. 50 – DIREZIONE SCIENTIFICA – ELENCO RIEPILOGATIVO DICEMBRE 2019 – RICERCA CORRENTE 2019 – APPROVAZIONE – ATTI <text:s/>568/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84 DEL 12/02/2020</text:p>
          </table:table-cell>
          <table:table-cell office:value-type="string" table:style-name="ce4">
            <text:p>AFFIDAMENTO DIRETTO DI FORNITURE E SERVIZI AI SENSI DELL’ART. 36 COMMA 2, LETTERA A) DEL D.LGS. DEL 18.04.2016 N. 50 – DIREZIONE SCIENTIFICA – ELENCO RIEPILOGATIVO DICEMBRE 2019 – RICERCA FINALIZZATA 2019 – APPROVAZIONE – ATTI <text:s/>183/2017</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85 DEL 12/02/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I DIVERSI III – ATTI 1163/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86 DEL 12/02/2020</text:p>
          </table:table-cell>
          <table:table-cell office:value-type="string" table:style-name="ce4">
            <text:p>INDIZIONE DI SELEZIONE PUBBLICA PER IL CONFERIMENTO DI DUE INCARICHI PROFESSIONALI IN REGIME DI PARTITA I.V.A. A LAUREATI IN MEDICINA E CHIRURGIA CON SPECIALIZZAZIONE IN ENDOCRINOLOGIA DA DESTINARE ALLA U.O.C. ENDOCRINOLOGIA DELLA FONDAZION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87 DEL 12/02/2020</text:p>
          </table:table-cell>
          <table:table-cell office:value-type="string" table:style-name="ce4">
            <text:p>PROSECUZIONE DEL COMODATO D’USO DEL SISTEMA CHIRURGICO ROBOTICO DA VINCI SI IS3000HD E DEI RIVENIENTI CONTRATTI DI FORNITURA DI MATERIALE DI CONSUMO E DI MANUTENZIONE SINO A TUTTO IL 31.12.2020 – ATTI 978/2017</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188 DEL 12/02/2020</text:p>
          </table:table-cell>
          <table:table-cell office:value-type="string" table:style-name="ce4">
            <text:p>DETERMINAZIONI IN MERITO ALL'ATTUAZIONE DEL PIANO DI GESTIONE DEL SOVRAFFOLAMENTO (PGS) E AMPLIAMENTO TEMPORANEO POSTI LETTO</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89 DEL 12/02/2020</text:p>
          </table:table-cell>
          <table:table-cell office:value-type="string" table:style-name="ce4">
            <text:p>ACQUISIZIONE, MEDIANTE AFFIDAMENTO DIRETTO, DI PICCOLE APPARECCHIATURE - N. 1 BAGNO AD ULTRASUONI, N. 1 TERMOMETRO AD INFRAROSSI, N. 4 MASTOSUTTORI ELETTRICI, RISPETTIVAMENTE PER LE NECESSITA’ DELLE UU.OO.CC. MEDICINA NUCLEARE, CHIRURGIA GENERALE, CHIRIRGIA PEDIATRICA, OSTETRICIA” (ATTI 2040/2019 – 1.6.03\2020-12 - 1.6.03\2020-17)</text:p>
          </table:table-cell>
          <table:table-cell office:value-type="string" table:style-name="ce3">
            <text:p>INGCLN - UOC INGEGNERIA CLINICA</text:p>
          </table:table-cell>
          <table:table-cell table:number-columns-repeated="16381"/>
        </table:table-row>
        <table:table-row table:style-name="ro3">
          <table:table-cell office:value-type="string" table:style-name="ce3">
            <text:p>N. 190 DEL 12/02/2020</text:p>
          </table:table-cell>
          <table:table-cell office:value-type="string" table:style-name="ce4">
            <text:p>STIPULA CONVENZIONE PER IL CONTROLLO SULLA PRODUZIONE DI EMOCOMPONENTI AD USO TOPICO AI SENSI DEL DMS 01.09.2015 A FAVORE DI AGORA’ CENTRO CLINICO FORMATIVO</text:p>
          </table:table-cell>
          <table:table-cell office:value-type="string" table:style-name="ce3">
            <text:p>GO - UOC GESTIONE OPERATIVA, MARKETING E LIBERA PROFESSIONE</text:p>
          </table:table-cell>
          <table:table-cell table:number-columns-repeated="16381"/>
        </table:table-row>
        <table:table-row table:style-name="ro4">
          <table:table-cell office:value-type="string" table:style-name="ce3">
            <text:p>N. 191 DEL 12/02/2020</text:p>
          </table:table-cell>
          <table:table-cell office:value-type="string" table:style-name="ce4">
            <text:p>RINNOVO DI CONVENZIONE PER L’ESECUZIONE DI PRESTAZIONI LIBERO PROFESSIONALI IN REGIME DI RICOVERO E CURA NEI REPARTI SOLVENTI DELLA FONDAZIONE E PER L’EROGAZIONE DI PRESTAZIONI AMBULATORIALI A FAVORE DEGLI ASSISTITI DI NOBIS FILO DIRETTO ASSICURAZIONI, CON RIMBORSO IN FORMA DIRETTA E IN FORMA INDIRETTA”</text:p>
          </table:table-cell>
          <table:table-cell office:value-type="string" table:style-name="ce3">
            <text:p>GO - UOC GESTIONE OPERATIVA, MARKETING E LIBERA PROFESSIONE</text:p>
          </table:table-cell>
          <table:table-cell table:number-columns-repeated="16381"/>
        </table:table-row>
        <table:table-row table:style-name="ro3">
          <table:table-cell office:value-type="string" table:style-name="ce3">
            <text:p>N. 192 DEL 12/02/2020</text:p>
          </table:table-cell>
          <table:table-cell office:value-type="string" table:style-name="ce4">
            <text:p><text:s text:c="8"/>COMUNE DI LENTATE SUL SEVESO (MI) – VENDITA TERRENO AGRICOLO IN FAVORE DEL SIG. RUBINO LORIS GRAZIANO – PRESA D’ATTO DEGLI ESITI DEL FRAZIONAMENTO<text:s text:c="64"/></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3">
            <text:p>N. 193 DEL 12/02/2020</text:p>
          </table:table-cell>
          <table:table-cell office:value-type="string" table:style-name="ce4">
            <text:p>UNITA’ OPERATIVA FUNZIONI TECNICHE: SPESE NECESSARIE PER GLI AFFIDAMENTI PREVISTI DALL’ART. 36, COMMA 2, LETTERA A) E B) PER LAVORI, ART. 163 COMMA 1 DEL D.LGS. 50/2016 PER MANUTENZIONE IMPIANTI ELETTRICI E SPECIALI” – ANNO 2020</text:p>
          </table:table-cell>
          <table:table-cell office:value-type="string" table:style-name="ce3">
            <text:p>DIR_UFFTEC - Direttore UOC FUNZIONI TECNICHE</text:p>
          </table:table-cell>
          <table:table-cell table:number-columns-repeated="16381"/>
        </table:table-row>
        <table:table-row table:style-name="ro5">
          <table:table-cell office:value-type="string" table:style-name="ce3">
            <text:p>N. 194 DEL 12/02/2020</text:p>
          </table:table-cell>
          <table:table-cell office:value-type="string" table:style-name="ce4">
            <text:p>“ADESIONE ALLA CONVENZIONE CENTRALIZZATA PER LA FORNITURA DI FARMACI, DA ACQUISIRE TRAMITE IL NEGOZIO ELETTRONICO (NECA) DELL’AZIENDA REGIONALE CENTRALE ACQUISTI S.P.A.(ORA ARIA AZIENDA REGIONALE PER L’INNOVAZIONE E GLI ACQUISTI S.P.A.) – ATTIVAZIONE CONVENZIONE ARCA_2017_001.9 – DITTA SHIRE ITALIA SPA LOTTO 103 – ATTI 332/2018”.</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95 DEL 12/02/2020</text:p>
          </table:table-cell>
          <table:table-cell office:value-type="string" table:style-name="ce4">
            <text:p>INDIZIONE DI SELEZIONE PUBBLICA PER L’ISTITUZIONE DI UNA BORSA DI STUDIO –RC 2020-230/01 TEMA N. 7 DAL TITOLO “ALS AND FTD: CHANGING PARADIGMS IN THE GENOTYPE-PHENOTYPE CORRELATION DUE TO C9ORF72 AND OTHER GENE CHARACTERIZATION” DA DESTINARE ALLA UOSD NEUROLOGIA – MALATTIE NEUROMUSCOLARI E RARE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96 DEL 12/02/2020</text:p>
          </table:table-cell>
          <table:table-cell office:value-type="string" table:style-name="ce4">
            <text:p>SELEZIONE PUBBLICA PER IL CONFERIMENTO UN INCARICO PROFESSIONALE IN REGIME DI PARTITA IVA PER LAUREATO IN CONSULENZA PEDAGOGICA E RICERCA EDUCATIVA DA DESTINARE ALLA UOC NEUROPSICHIATRIA DELL’INFANZIA E DELL’ADOLESCENZA – UONPIA DELLA FONDAZIONE IRCCS– APPROVAZIONE DEL VERBALE E CONFERIMENTO DEGLI INCARICHI<text: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97 DEL 12/02/2020</text:p>
          </table:table-cell>
          <table:table-cell office:value-type="string" table:style-name="ce4">
            <text:p>APPALTO LAVORI PER LA REALIZZAZIONE DEL NUOVO DIPARTIMENTO DI EMERGENZA ATTRAVERSO LA RISTRUTTURAZIONE E L’AMPLIAMENTO DEL PADIGLIONE GUARDIA ACCETTAZIONE, SECONDA FASE – APPROVAZIONE PERIZIA DI VARIANTE N. 5</text:p>
          </table:table-cell>
          <table:table-cell office:value-type="string" table:style-name="ce3">
            <text:p>DIR_UFFTEC - Direttore UOC FUNZIONI TECNICHE</text:p>
          </table:table-cell>
          <table:table-cell table:number-columns-repeated="16381"/>
        </table:table-row>
        <table:table-row table:style-name="ro5">
          <table:table-cell office:value-type="string" table:style-name="ce3">
            <text:p>N. 198 DEL 12/02/2020</text:p>
          </table:table-cell>
          <table:table-cell office:value-type="string" table:style-name="ce4">
            <text:p>CONVENZIONE TRA LA FONDAZIONE IRCCS CA’ GRANDA OSPEDALE MAGGIORE POLICLINICO E IL COMUNE DI MILANO – DIREZIONE POLITICHE SOCIALI, AREA EMERGENZE SOCIALI, DIRITTI ED INCLUSIONE – CENTRO DI MEDIAZIONE AL LAVORO PER SVOLGIMENTO TIROCINIO <text:s/>LAVORATIVO PRESSO L’ UOC NEFROLOGIA E DIALISI, PADIGLIONE LITTA, VIA COMMENDA 16, MILANO</text:p>
          </table:table-cell>
          <table:table-cell office:value-type="string" table:style-name="ce3">
            <text:p>URP - UOS UFFICIO RELAZIONI CON IL PUBBLICO</text:p>
          </table:table-cell>
          <table:table-cell table:number-columns-repeated="16381"/>
        </table:table-row>
        <table:table-row table:style-name="ro4">
          <table:table-cell office:value-type="string" table:style-name="ce3">
            <text:p>N. 199 DEL 12/02/2020</text:p>
          </table:table-cell>
          <table:table-cell office:value-type="string" table:style-name="ce4">
            <text:p>CONVENZIONE TRA LA FONDAZIONE IRCCS CA’ GRANDA OSPEDALE MAGGIORE POLICLINICO E IL COMUNE DI MILANO – DIREZIONE POLITICHE SOCIALI, AREA EMERGENZE SOCIALI, DIRITTI ED INCLUSIONE – CENTRO DI MEDIAZIONE AL LAVORO PER SVOLGIMENTO TIROCINIO <text:s/>LAVORATIVO PRESSO L’UFFICIO CARTELLE CLINICHE</text:p>
          </table:table-cell>
          <table:table-cell office:value-type="string" table:style-name="ce3">
            <text:p>URP - UOS UFFICIO RELAZIONI CON IL PUBBLICO</text:p>
          </table:table-cell>
          <table:table-cell table:number-columns-repeated="16381"/>
        </table:table-row>
        <table:table-row table:style-name="ro5">
          <table:table-cell office:value-type="string" table:style-name="ce3">
            <text:p>N. 200 DEL 12/02/2020</text:p>
          </table:table-cell>
          <table:table-cell office:value-type="string" table:style-name="ce4">
            <text:p>CONVENZIONE TRA LA FONDAZIONE IRCCS CA’ GRANDA OSPEDALE MAGGIORE POLICLINICO E IL COMUNE DI MILANO – DIREZIONE POLITICHE SOCIALI, AREA EMERGENZE SOCIALI, DIRITTI ED INCLUSIONE – CENTRO DI MEDIAZIONE AL LAVORO PER SVOLGIMENTO TIROCINIO <text:s/>LAVORATIVO PRESSO IL SERVIZIO PER IL PERCORSO DI CURA DEL PAZIENTE CRONICO, VIA FRANCESCO SFORZA N°28 MILANO</text:p>
          </table:table-cell>
          <table:table-cell office:value-type="string" table:style-name="ce3">
            <text:p>URP - UOS UFFICIO RELAZIONI CON IL PUBBLICO</text:p>
          </table:table-cell>
          <table:table-cell table:number-columns-repeated="16381"/>
        </table:table-row>
        <table:table-row table:style-name="ro4">
          <table:table-cell office:value-type="string" table:style-name="ce3">
            <text:p>N. 201 DEL 12/02/2020</text:p>
          </table:table-cell>
          <table:table-cell office:value-type="string" table:style-name="ce4">
            <text:p>UNITA’ OPERATIVA FUNZIONI TECNICHE: SPESE NECESSARIE PER GLI AFFIDAMENTI PREVISTI DALL’ART. 36, COMMA 2, LETTERA A) E B) PER LAVORI, ART. 163 COMMA 1 DEL D.LGS. 50/2016 PER MANUTENZIONE IMPIANTI TERMOMECCANICI E GAS” – ANNO 2020</text:p>
          </table:table-cell>
          <table:table-cell office:value-type="string" table:style-name="ce3">
            <text:p>DIR_UFFTEC - Direttore UOC FUNZIONI TECNICHE</text:p>
          </table:table-cell>
          <table:table-cell table:number-columns-repeated="16381"/>
        </table:table-row>
        <table:table-row table:style-name="ro3">
          <table:table-cell office:value-type="string" table:style-name="ce3">
            <text:p>N. 202 DEL 12/02/2020</text:p>
          </table:table-cell>
          <table:table-cell office:value-type="string" table:style-name="ce4">
            <text:p>UNITA’ OPERATIVA FUNZIONI TECNICHE: SPESE NECESSARIE PER GLI AFFIDAMENTI PREVISTI DALL’ART. 36, COMMA 2, LETTERA A) E B) PER LAVORI, ART. 163 COMMA 1 DEL D.LGS. 50/2016 PER MANUTENZIONE EDILE” – ANNO 2020</text:p>
          </table:table-cell>
          <table:table-cell office:value-type="string" table:style-name="ce3">
            <text:p>DIR_UFFTEC - Direttore UOC FUNZIONI TECNICHE</text:p>
          </table:table-cell>
          <table:table-cell table:number-columns-repeated="16381"/>
        </table:table-row>
        <table:table-row table:style-name="ro3">
          <table:table-cell office:value-type="string" table:style-name="ce3">
            <text:p>N. 203 DEL 12/02/2020</text:p>
          </table:table-cell>
          <table:table-cell office:value-type="string" table:style-name="ce4">
            <text:p>RINNOVO DI ATTIVITA’ LIBERO PROFESSIONALE, A FAVORE DELLO STUDIO LEGALE TAURINI &amp; HAZAN, NELL’AMBITO DELLA MEDICINA DEL LAVORO DA PARTE DEL DOTT. LORENZO BORDINI</text:p>
          </table:table-cell>
          <table:table-cell office:value-type="string" table:style-name="ce3">
            <text:p>GO - UOC GESTIONE OPERATIVA, MARKETING E LIBERA PROFESSIONE</text:p>
          </table:table-cell>
          <table:table-cell table:number-columns-repeated="16381"/>
        </table:table-row>
        <table:table-row table:style-name="ro3">
          <table:table-cell office:value-type="string" table:style-name="ce3">
            <text:p>N. 204 DEL 12/02/2020</text:p>
          </table:table-cell>
          <table:table-cell office:value-type="string" table:style-name="ce4">
            <text:p>RINNOVO DI ATTIVITA’ LIBERO PROFESSIONALE, A FAVORE DELLA SRL ORION PHARMA, NELL’AMBITO DELLA MEDICINA DEL LAVORO DA PARTE DEL DOTT. LORENZO BORDINI</text:p>
          </table:table-cell>
          <table:table-cell office:value-type="string" table:style-name="ce3">
            <text:p>GO - UOC GESTIONE OPERATIVA, MARKETING E LIBERA PROFESSIONE</text:p>
          </table:table-cell>
          <table:table-cell table:number-columns-repeated="16381"/>
        </table:table-row>
        <table:table-row table:style-name="ro3">
          <table:table-cell office:value-type="string" table:style-name="ce3">
            <text:p>N. 205 DEL 12/02/2020</text:p>
          </table:table-cell>
          <table:table-cell office:value-type="string" table:style-name="ce4">
            <text:p>RINNOVO DI ATTIVITA’ LIBERO PROFESSIONALE, A FAVORE DELLA S.R.L. CDS - IKEA, NELL’AMBITO DELLA MEDICINA DEL LAVORO DA PARTE DEL DOTT. CARLO NAVA</text:p>
          </table:table-cell>
          <table:table-cell office:value-type="string" table:style-name="ce3">
            <text:p>GO - UOC GESTIONE OPERATIVA, MARKETING E LIBERA PROFESSIONE</text:p>
          </table:table-cell>
          <table:table-cell table:number-columns-repeated="16381"/>
        </table:table-row>
        <table:table-row table:style-name="ro3">
          <table:table-cell office:value-type="string" table:style-name="ce3">
            <text:p>N. 206 DEL 12/02/2020</text:p>
          </table:table-cell>
          <table:table-cell office:value-type="string" table:style-name="ce4">
            <text:p>RINNOVO DI ATTIVITA’ LIBERO PROFESSIONALE, A FAVORE DI GIOVANNI MARIA GAREGNANI, NELL’AMBITO DELLA MEDICINA DEL LAVORO DA PARTE DEL DOTT. LORENZO BORDINI</text:p>
          </table:table-cell>
          <table:table-cell office:value-type="string" table:style-name="ce3">
            <text:p>GO - UOC GESTIONE OPERATIVA, MARKETING E LIBERA PROFESSIONE</text:p>
          </table:table-cell>
          <table:table-cell table:number-columns-repeated="16381"/>
        </table:table-row>
        <table:table-row table:style-name="ro3">
          <table:table-cell office:value-type="string" table:style-name="ce3">
            <text:p>N. 207 DEL 12/02/2020</text:p>
          </table:table-cell>
          <table:table-cell office:value-type="string" table:style-name="ce4">
            <text:p>INDIZIONE DI SELEZIONI PUBBLICHE PER IL CONFERIMENTO DI INCARICHI PROFESSIONALI IN REGIME DI PARTITA IVA – “PROGETTO DI NEGOZIAZIONE SPERIMENTALE PER IL CONTENIMENTO DEI <text:s/>TEMPI DI ATTESA IN AMBITO AMBULATORIALE</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208 DEL 12/02/2020</text:p>
          </table:table-cell>
          <table:table-cell office:value-type="string" table:style-name="ce4">
            <text:p>PROGETTO SPERIMENTALE TEMPI DI ATTES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209 DEL 12/02/2020</text:p>
          </table:table-cell>
          <table:table-cell office:value-type="string" table:style-name="ce4">
            <text:p>CONFERIMENTO INCARICO DI COLLABORAZIONE A TITOLO GRATUITO AL DR. AGOSTINO COLLI PRESSO L’UOC CENTRO TRASFUSIONALE, DIPARTIMENTO DEI SERVIZI E DELLA MEDICINA PREVENTIVA</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210 DEL 12/02/2020</text:p>
          </table:table-cell>
          <table:table-cell office:value-type="string" table:style-name="ce4">
            <text:p>CONFERIMENTO INCARICO DI COLLABORAZIONE A TITOLO GRATUITO AL DR. PAOLO MARIA RAMPINI PRESSO L’UOC DI NEUROCHIRURGIA</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211 DEL 12/02/2020</text:p>
          </table:table-cell>
          <table:table-cell office:value-type="string" table:style-name="ce4">
            <text:p>CONFERIMENTO INCARICO DI COLLABORAZIONE A TITOLO GRATUITO AL DR. MARIO MANTOVANI PRESSO L’UOC DI OTORINOLARINGOIATRIA E CHIRURGIA CERVICO-FACCIALE</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212 DEL 12/02/2020</text:p>
          </table:table-cell>
          <table:table-cell office:value-type="string" table:style-name="ce4">
            <text:p>CONFERIMENTO INCARICO DI COLLABORAZIONE A TITOLO GRATUITO AL PROF. MARIO LUIGI PIETRO ZAVANONE PRESSO L’UOC DI NEUROCHIRURGIA</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213 DEL 12/02/2020</text:p>
          </table:table-cell>
          <table:table-cell office:value-type="string" table:style-name="ce4">
            <text:p>integrazione convenzione attiva con laserplast SRL STP per la gestione del trattamento delle complicanze e urgenze in pronto soccorso<text:s/></text:p>
          </table:table-cell>
          <table:table-cell office:value-type="string" table:style-name="ce3">
            <text:p>GO - UOC GESTIONE OPERATIVA, MARKETING E LIBERA PROFESSIONE</text:p>
          </table:table-cell>
          <table:table-cell table:number-columns-repeated="16381"/>
        </table:table-row>
        <table:table-row table:style-name="ro3">
          <table:table-cell office:value-type="string" table:style-name="ce3">
            <text:p>N. 214 DEL 12/02/2020</text:p>
          </table:table-cell>
          <table:table-cell office:value-type="string" table:style-name="ce4">
            <text:p>PRESA D'ATTO DELLE DIMISSIONI RASSEGNATE DALLA DR.SSA ELENA SANTAGOSTINO - DIRIGENTE MEDICO - DISCIPLINA: EMATOLOGIA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215 DEL 12/02/2020</text:p>
          </table:table-cell>
          <table:table-cell office:value-type="string" table:style-name="ce4">
            <text:p>AVVISO DI MOBILITA' PER LA COPERTURA DI N. 1 POSTO DI DIRIGENTE MEDICO - DISCIPLINA: NEONATOLOGIA. NOMINA DELLA COMMISSION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216 DEL 12/02/2020</text:p>
          </table:table-cell>
          <table:table-cell office:value-type="string" table:style-name="ce4">
            <text:p>PASSAGGIO AL RAPPORTO DI LAVORO A TEMPO PARZIALE DA PARTE DEL SIG. SIMON VITTORIO MARK BRAHAM - RICERCATORE SANITARIO (CAT. D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217 DEL 12/02/2020</text:p>
          </table:table-cell>
          <table:table-cell office:value-type="string" table:style-name="ce4">
            <text:p>PASSAGGIO AL RAPPORTO DI LAVORO A TEMPO PARZIALE DA PARTE DELLA SIG.RA ELISABETTA CALETTI - RICERCATORE SANITARIO (CAT. D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218 DEL 12/02/2020</text:p>
          </table:table-cell>
          <table:table-cell office:value-type="string" table:style-name="ce4">
            <text:p>PASSAGGIO AL RAPPORTO DI LAVORO A TEMPO PARZIALE DA PARTE DELLA SIG.RA LUISA BORRELLI - COLLABORATORE PROFESSIONALE DI RICERCA SANITARIA (CAT. D)</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219 DEL 12/02/2020</text:p>
          </table:table-cell>
          <table:table-cell office:value-type="string" table:style-name="ce4">
            <text:p>RISOLUZIONE DEL RAPPORTO DI LAVORO NEI CONFRONTI DI UNA DIPENDENTE PER INIDONEITA' PERMAMENTE IN MODO ASSOLUTO AL SERVIZIO COME DIPENDENTE DI AMMINISTRAZIONE PUBBLICA EX ART. 55 OCTIES DEL D.LGS. N. 165/2001 ED A PROFICUO LAVOR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220 DEL 12/02/2020</text:p>
          </table:table-cell>
          <table:table-cell office:value-type="string" table:style-name="ce4">
            <text:p>CESSAZIONE DELL'ATTIVITA' ASSISTENZIALE IN REGIME DI CONVENZIONE DEL RICERCATORE A TEMPO DETERMINATO DR. NICOLA FUSCO DELL'U.O.C. ANATOMIA PATOLOGICA</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221 DEL 12/02/2020</text:p>
          </table:table-cell>
          <table:table-cell office:value-type="string" table:style-name="ce4">
            <text:p>INDIZIONE DI SELEZIONE PUBBLICA PER IL CONFERIMENTO DI UN INCARICO PROFESSIONALE IN REGIME DI PARTITA I.V.A. A LAUREATO IN MEDICINA E CHIRURGIA CON SPECIALIZZAZIONE IN NEUROLOGIA DA DESTINARE ALLA U.O.S.D. NEUROLOGIA - MALATTIE NEUROMUSCOLARI E RARE DELLA FONDAZIONE</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222 DEL 12/02/2020</text:p>
          </table:table-cell>
          <table:table-cell office:value-type="string" table:style-name="ce4">
            <text:p>INDIZIONE DI SELEZIONE PUBBLICA PER L’ISTITUZIONE DI UNA BORSA DI STUDIO PROGETTO EUROPEO/MC- TEMA N.2 “SMART BIG DATA PLATFORM TO OFFER EVIDENCE-BASED PERSONALIZED SUPPORT FOR HEALTHY AND INDIPENDENT LIVING AT HOME (SMARTBEAR) ” DA DESTINARE ALLA UOSD GERIATRIA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223 DEL 12/02/2020</text:p>
          </table:table-cell>
          <table:table-cell office:value-type="string" table:style-name="ce4">
            <text:p>INDIZIONE DI SELEZIONE PUBBLICA PER IL CONFERIMENTO DI DUE INCARICHI PROFESSIONALI IN REGIME DI PARTITA I.V.A. A VARIO TITOLO DA DESTINARE ALLA U.O.S.D. PEDIATRIA AD ALTA INTENSITA’ DI CURA DELLA FONDAZIONE</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224 DEL 12/02/2020</text:p>
          </table:table-cell>
          <table:table-cell office:value-type="string" table:style-name="ce4">
            <text:p>INDIZIONE DI SELEZIONE PUBBLICA PER L’ISTITUZIONE DI UNA BORSA DI STUDIO DI SUPPORTO ALLA RICERCA RC 2020–TEMA N.88 DAL TITOLO “RICERCA SULL’ORGANIZZAZIONE E GESTIONE DEGLI SPAZI PER MIGLIORARE LE ATTIVITA’ FORMATIVE DELLA FONDAZIONE IRCCS” DA DESTINARE ALLA UOS FORMAZIONE E AGGIORNAMENTO DEL PERSONALE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225 DEL 12/02/2020</text:p>
          </table:table-cell>
          <table:table-cell office:value-type="string" table:style-name="ce4">
            <text:p>INDIZIONE DI SELEZIONE PUBBLICA PER L’ISTITUZIONE DI UNA BORSA DI STUDIO– RC 2020- TEMA N.49 “ESPRESSIONE DI CITOCHINE E MOLECOLE EFFETRICI NEL PIODERMA GANGRENOSO E IN ALTRE DERMATOSI NEUTROFILICHE NELL’ADULTO E NEL BAMBINO” DA DESTINARE ALLA UOC DERMATOLOGIA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226 DEL 12/02/2020</text:p>
          </table:table-cell>
          <table:table-cell office:value-type="string" table:style-name="ce4">
            <text:p>ASSUNZIONE A TEMPO INDETERMINATO DI N. 1 DIRIGENTE MEDICO - DISCIPLINA: CARDIOLOGIA MEDIANTE UTILIZZO GRADUATORIA DI CONCORSO PUBBLICO<text: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227 DEL 12/02/2020</text:p>
          </table:table-cell>
          <table:table-cell office:value-type="string" table:style-name="ce4">
            <text:p>SELEZIONE PUBBLICA PER IL CONFERIMENTO DI UN INCARICO PROFESSIONALE IN REGIME DI PARTITA IVA PER LAUREATO IN PSICOLOGIA DA DESTINARE ALL’UOC UROLOGIA PEDIATRICA DELLA FONDAZIONE IRCCS <text:s/>- APPROVAZIONE DEL VERBALE E CONFERIMENTO DELL’INCARICO<text: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228 DEL 12/02/2020</text:p>
          </table:table-cell>
          <table:table-cell office:value-type="string" table:style-name="ce4">
            <text:p>INDIZIONE DI SELEZIONE PUBBLICA PER IL CONFERIMENTO DI UN INCARICO PROFESSIONALE IN REGIME DI PARTITA IVA PER UN LAUREATO IN MEDICINA E CHIRURGIA CON SPECIALIZZAZIONE IN REUMATOLOGIA DA DESTINARE ALLA UOC MEDICINA GENERALE-EMOSTASI E TROMBOSI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229 DEL 12/02/2020</text:p>
          </table:table-cell>
          <table:table-cell office:value-type="string" table:style-name="ce4">
            <text:p>SELEZIONE PUBBLICA PER IL CONFERIMENTO DI UN INCARICO LIBERO PROFESSIONALE IN REGIME DI PARTITA IVA PER LAUREATO IN MEDICINA E CHIRURGIA CON SPECIALIZZAZIONE IN AUDIOLOGIA E FONIATRIA DA DESTINARE ALL’UOSD AUDIOLOGIA DELLA FONDAZIONE IRCCS - APPROVAZIONE DEL VERBALE E CONFERIMENTO DELL’INCARICO</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230 DEL 12/02/2020</text:p>
          </table:table-cell>
          <table:table-cell office:value-type="string" table:style-name="ce4">
            <text:p>OBIETTIVI CONTRATTUALI DEI DIRETTORI SANITARIO E AMMINISTRATIVO - FORMALIZZAZIONE DEI RISULTATI DELL'ANNO 2019</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231 DEL 12/02/2020</text:p>
          </table:table-cell>
          <table:table-cell office:value-type="string" table:style-name="ce4">
            <text:p>ESITO PUBBLICA SELEZIONE PER TITOLI E COLLOQUIO PER L'ASSUNZIONE A TEMPO DETERMINATO PER UN PERIODO DI 12 MESI DI N. 1 DIRIGENTE MEDICO - DISCIPLINA: NEURORADIOLOGIA E COSTITUZIONE DI N. 2 RAPPORTI DI LAVORO A TEMPO DETERMINATO DI CUI N. 1 PER UN PERIODO DI 12 MESI E N. 1 PER IL CONFERIMENTO DI N. 1 SUPPLENZ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232 DEL 18/02/2020</text:p>
          </table:table-cell>
          <table:table-cell office:value-type="string" table:style-name="ce4">
            <text:p>CONFERIMENTO INCARICO DI COLLABORAZIONE A TITOLO GRATUITO ALLA SIG.RA SILVANA LOI PRESSO L’UOC PEDIATRIA–FIBROSI CISTICA – DIPARTIMENTO DONNA–BAMBINO–NEONATO</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233 DEL 18/02/2020</text:p>
          </table:table-cell>
          <table:table-cell office:value-type="string" table:style-name="ce4">
            <text:p>CONFERIMENTO INCARICO DI COLLABORAZIONE A TITOLO GRATUITO AL DR. ARISTIDE TRONCONI PRESSO L’UOC DI PSICHIATRIA, DIPARTIMENTO DI NEUROSCIENZE E SALUTE MENTALE</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234 DEL 18/02/2020</text:p>
          </table:table-cell>
          <table:table-cell office:value-type="string" table:style-name="ce4">
            <text:p>APPROVAZIONE CONVENZIONE CON IL CENTRO NAZIONALE DEL SANGUE PER LO SVILUPPO DI UNA RETE NAZIONALE PER LA GESTIONE DEI DONATORI DI GRUPPO RARO</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3">
            <text:p>N. 235 DEL 18/02/2020</text:p>
          </table:table-cell>
          <table:table-cell office:value-type="string" table:style-name="ce4">
            <text:p>PROCEDURA NEGOZIATA, SENZA PREVIA PUBBLICAZIONE DI UN BANDO, PER L’ACQUISIZIONE UN SISTEMA INTEGRATO DI PIANIFICAZIONE E NAVIGAZIONE PER NEUROCHIRURGIA, OTORINOLARINGOIATRIA E CHIRURGIA MAXILLO-FACCIALE – <text:s/>AGGIUDICAZIONE (ATTI 1717/2019)</text:p>
          </table:table-cell>
          <table:table-cell office:value-type="string" table:style-name="ce3">
            <text:p>INGCLN - UOC INGEGNERIA CLINICA</text:p>
          </table:table-cell>
          <table:table-cell table:number-columns-repeated="16381"/>
        </table:table-row>
        <table:table-row table:style-name="ro3">
          <table:table-cell office:value-type="string" table:style-name="ce3">
            <text:p>N. 236 DEL 18/02/2020</text:p>
          </table:table-cell>
          <table:table-cell office:value-type="string" table:style-name="ce4">
            <text:p>OGGETTO: “DIRETTORE U.O.C. UROLOGIA PEDIATRICA - DR. GIANANTONIO MARIA MANZONI. VALUTAZIONE PER SUPERAMENTO PERIODO DI PROVA - CONFERM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237 DEL 18/02/2020</text:p>
          </table:table-cell>
          <table:table-cell office:value-type="string" table:style-name="ce4">
            <text:p>PRESA D'ATTO DELLE DIMISSIONI RASSEGNATE DAL DR. ABBATE CARLO RICERCATORE SANITARIO (CAT.DS) A TEMPO 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238 DEL 18/02/2020</text:p>
          </table:table-cell>
          <table:table-cell office:value-type="string" table:style-name="ce4">
            <text:p>CONCESSIONE DI UN'ASPETTATIVA SENZA ASSEGNI ALLA SIG.RA LOMBARDO MARIANNA - COLLABORATORE PROFESSIONALE SANITARIO - INFERMIERE - CAT.D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239 DEL 18/02/2020</text:p>
          </table:table-cell>
          <table:table-cell office:value-type="string" table:style-name="ce4">
            <text:p>PROROGA DELL'ASPETTATIVA SENZA ASSEGNI NEI CONFRONTI DELLA SIG.RA GIUSEPPINA ELEONORA MILANO <text:s/>- OPERATORE SOCIO SANITARIO - CAT. BS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240 DEL 18/02/2020</text:p>
          </table:table-cell>
          <table:table-cell office:value-type="string" table:style-name="ce4">
            <text:p>PROROGA DEL CONTRATTO A TEMPO DETERMINATO NEI CONFRONTI DELLA DR.SSA LETIZIA CORINNA MORLACCHI - DIRIGENTE MEDICO - DISCIPLINA: MALATTIE DELL'APPARATO RESPIRATORI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241 DEL 18/02/2020</text:p>
          </table:table-cell>
          <table:table-cell office:value-type="string" table:style-name="ce4">
            <text:p>APPROVAZIONE REGOLAMENTO INERENTE L'UTILIZZO DEI PERMESSI RETRIBUITI DI CUI ALLA LEGGE 5.2.1992, N. 104 E SS. MM. E II. E DEL CONGEDO RETRIBUITO AI SENSI DEL DLGS 151/2001</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242 DEL 18/02/2020</text:p>
          </table:table-cell>
          <table:table-cell office:value-type="string" table:style-name="ce4">
            <text:p>INDIZIONE DI SELEZIONE PUBBLICA PER L’ISTITUZIONE DI UNA BORSA DI STUDIO RF-2016/PB <text:s/>TEMA N. 2 DAL TITOLO “REMIND: REAL MATTERS IN DEVELOPMENT PSYCHOPATHOLOGY. A 15 YEARS FOLLOW-UP STUDY OF RISK AND RESILIENCE FACTORS AND OUTCOMES FROM CHILDOOD TO ADULTHOOD” DA DESTINARE ALLA UOC PSICHIATRI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243 DEL 18/02/2020</text:p>
          </table:table-cell>
          <table:table-cell office:value-type="string" table:style-name="ce4">
            <text:p>INDIZIONE DI SELEZIONE PUBBLICA PER L’ISTITUZIONE DI UNA BORSA DI STUDIO RC 2020 - TEMA N. 50 DAL TITOLO “STUDIO GENOMICO MEDIANTE NEXT GENERATION SEQUENCING (NGS) DELLE PATOLOGIE PROLIFERATIVE EMOPOIETICHE PRIMITIVE DELLA CUTE” PER LAUREATO IN SCIENZE BIOLOGICHE DA DESTINARE ALLA UOC DERMATOLOGI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244 DEL 18/02/2020</text:p>
          </table:table-cell>
          <table:table-cell office:value-type="string" table:style-name="ce4">
            <text:p>INDIZIONE DI SELEZIONE PUBBLICA PER L’ISTITUZIONE DI UNA BORSA DI STUDIO– RC 2020- TEMA N.51 “STUDIO GENOMICO MEDIANTE NEXT GENERATION SEQUENCING (NGS) DELLE PATOLOGIE PROLIFERATIVE EMOPOIETICHE PRIMITIVE DELLA CUTE” <text:s/>DA DESTINARE ALLA UOC DERMATOLOGI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245 DEL 18/02/2020</text:p>
          </table:table-cell>
          <table:table-cell office:value-type="string" table:style-name="ce4">
            <text:p>INDIZIONE DI SELEZIONE PUBBLICA PER L’ISTITUZIONE DI UNA BORSA DI STUDIO– RC 2020- TEMA N.52 “MONITORAGGIO DELL’EFFICACIA E DELL’ANTIBIOTICO RESISTENZA NEI TRATTAMENTI IN USO PER LE INFEZIONI SESSUALMENTE TRASMESSE” DA DESTINARE ALLA UOC DERMATOLOGI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246 DEL 18/02/2020</text:p>
          </table:table-cell>
          <table:table-cell office:value-type="string" table:style-name="ce4">
            <text:p>ESITO PUBBLICA SELEZIONE PER TITOLI E COLLOQUIO PER L'ASSUNZIONE A TEMPO DETERMINATO PER UN PERIODO DI DODICI MESI DI N. 2 DIRIGENTE MEDICO - DISCIPLINA: ANESTESIA E RIANIMAZIONE E COSTITUZIONE DI N. 2 RAPPORTI DI LAVORO A TEMPO DETERMINATO PER UN PERIODO DI DODICI MESI</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247 DEL 18/02/2020</text:p>
          </table:table-cell>
          <table:table-cell office:value-type="string" table:style-name="ce4">
            <text:p>PUBBLICA SELEZIONE PER TITOLI E COLLOQUIO PER L'ASSUNZIONE A TEMPO DETERMINATO PER IL CONFERIMENTO DI UNA SUPPLENZA DI DIRIGENTE MEDICO - DISCIPLINA: MALATTIE DELL'APPARATO RESPIRATORIO: AMMISSIONE DEI CANDIDATI E NOMINA DELLA COMMISSION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248 DEL 18/02/2020</text:p>
          </table:table-cell>
          <table:table-cell office:value-type="string" table:style-name="ce4">
            <text:p>INDIZIONE DI AVVISO DI MOBILITA' PER LA COPERTURA DI N. 1 POSTO DI DIRIGENTE MEDICO - DISCIPLINA: EMATOLOGIA PER LE ATTIVITA' DELL'UOC MEDICINA GENERALE EMOSTASI E TROMBOSI</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249 DEL 18/02/2020</text:p>
          </table:table-cell>
          <table:table-cell office:value-type="string" table:style-name="ce4">
            <text:p>INDIZIONE DI AVVISO DI MOBILITA' PER LA COPERTURA DI N. 1 POSTO DI DIRIGENTE MEDICO - DISCIPLINA: CHIRURGIA VASCOLARE PER L'UOC TRAPIANTI DI REN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250 DEL 18/02/2020</text:p>
          </table:table-cell>
          <table:table-cell office:value-type="string" table:style-name="ce4">
            <text:p>INDIZIONE DI PUBBLICA SELEZIONE PER TITOLI E COLLOQUIO PER L'ASSUNZIONE A TEMPO DETERMINATO PER UN PERIODO DI DODICI MESI DI N. 1 DIRIGENTE MEDICO - DISCIPLINA: GASTROENTEROLOGI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251 DEL 18/02/2020</text:p>
          </table:table-cell>
          <table:table-cell office:value-type="string" table:style-name="ce4">
            <text:p>INDIZIONE DI SELEZIONE PUBBLICA PER IL CONFERIMENTO DI DUE INCARICHI PROFESSIONALI IN REGIME DI PARTITA I.V.A. A VARIO TITOLO DA DESTINARE ALLA U.O.C. MEDICINA DEL LAVORO DELLA FONDAZIONE IRCCS<text: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252 DEL 18/02/2020</text:p>
          </table:table-cell>
          <table:table-cell office:value-type="string" table:style-name="ce4">
            <text:p>INDIZIONE DI SELEZIONE PUBBLICA PER IL CONFERIMENTO DI UN INCARICO PROFESSIONALE IN REGIME DI PARTITA IVA PER LAUREATO IN NEUROSCIENZE E RIABILITAZIONE NEUROPSICOLOGICA CON SPECIALIZZAZIONE IN PSICOTERAPIA DA DESTINARE ALLA UOC NEUROLOGI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253 DEL 18/02/2020</text:p>
          </table:table-cell>
          <table:table-cell office:value-type="string" table:style-name="ce4">
            <text:p>INDIZIONE DI SELEZIONE PUBBLICA PER IL CONFERIMENTO DI N. 3 INCARICHI PROFESSIONALI IN REGIME DI PARTITA IVA PER LAUREATI IN MEDICINA E CHIRURGIA CON SPECIALIZZAZIONE IN DERMATOLOGIA E VENEREOLOGIA DA DESTINARE ALLA UOC DERMATOLOGI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254 DEL 18/02/2020</text:p>
          </table:table-cell>
          <table:table-cell office:value-type="string" table:style-name="ce4">
            <text:p>INDIZIONE DI SELEZIONE PUBBLICA PER IL CONFERIMENTO DI UN INCARICO PROFESSIONALE IN REGIME DI PARTITA IVA PER UN LAUREATO IN BIOLOGIA CON SPECIALIZZAZIONE IN GENETICA MEDICA DA DESTINARE ALLA UOC LABORATORIO ANALISI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255 DEL 18/02/2020</text:p>
          </table:table-cell>
          <table:table-cell office:value-type="string" table:style-name="ce4">
            <text:p>SELEZIONE PUBBLICA PER IL CONFERIMENTO DI UN INCARICO PROFESSIONALE IN REGIME DI PARTITA I.V.A. A LAUREATO DA DESTINARE ALLA U.O.S.D. NEUROLOGIA - MALATTIE NEUROMUSCOLARI E RARE DELLA FONDAZIONE. APPROVAZIONE DEL VERBALE E CONFERIMENTO DELL’INCARICO<text: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256 DEL 19/02/2020</text:p>
          </table:table-cell>
          <table:table-cell office:value-type="string" table:style-name="ce4">
            <text:p>PRESA D’ATTO DEL CONTRATTO PROVVISORIO ANNO 2020 PER LA DEFINIZIONE DEI RAPPORTI GIURIDICI ED ECONOMICI TRA L’ATS DELLA CITTA’ METROPOLITANA DI MILANO E LA FONDAZIONE IRCCS CA GRANDA OSPEDALE MAGGIORE POLICLINICO, SOGGETTO GESTORE DI CURE PALLIATIVE</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257 DEL 19/02/2020</text:p>
          </table:table-cell>
          <table:table-cell office:value-type="string" table:style-name="ce4">
            <text:p>QUALIFICAZIONE LABORATORIO DI DIFFRATTOMETRIA E MICROSCOPIA AI SENSI DEL DM 14 MAGGIO 1996 E ACCORDO STATO REGIONI 80 CSM DEL 7 MAGGIO 2015</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3">
            <text:p>N. 258 DEL 19/02/2020</text:p>
          </table:table-cell>
          <table:table-cell office:value-type="string" table:style-name="ce4">
            <text:p>PRESA D’ATTO DEL CONTRATTO PROVVISORIO ANNO 2020 PER LA DEFINIZIONE DEI RAPPORTI GIURIDICI ED ECONOMICI TRA L’ATS DELLA CITTA’ METROPOLITANA DI MILANO E LA FONDAZIONE IRCCS CA GRANDA OSPEDALE MAGGIORE POLICLINICO, PER L’EROGAZIONE DELLE PRESTAZIONI DI PSICHIATRIA E NEUROPSICHIATRIA INFANTILE TERRITORIALE</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3">
            <text:p>N. 259 DEL 19/02/2020</text:p>
          </table:table-cell>
          <table:table-cell office:value-type="string" table:style-name="ce4">
            <text:p>AFFIDAMENTO DIRETTO DA PARTE DELL'AZIENDA PER L'ASSISTENZA SANITARIA N 3 ALTO FRIULI, COLLINARE, MEDICO FRIULI DEL SERVIZIO DI FORMAZIONE FINALIZZATO ALLA VALUTAZIONE E GESTIONE DEL RISCHIO ERGONOMICO NEL SETTORE DELLA RACCOLTA DIFFERENZIATA DEI RIFIUTI CIG ZA02B27102</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3">
            <text:p>N. 260 DEL 19/02/2020</text:p>
          </table:table-cell>
          <table:table-cell office:value-type="string" table:style-name="ce4">
            <text:p>PRESA D’ATTO DEL PROTOCOLLO NEGOZIALE PER L’ATTUAZIONE DEI PIANI DI GESTIONE DEL SOVRAFFOLLAMENTO (PGS) E L’AMPLIAMENTO TEMPORANEO DI POSTI LETTO DURANTE I PERIODI DI IPERAFFLUSSO DEL PRONTO SOCCORSO EX DGR N. XI/2561 DEL 2/12/2019</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261 DEL 19/02/2020</text:p>
          </table:table-cell>
          <table:table-cell office:value-type="string" table:style-name="ce4">
            <text:p>ACQUISIZIONE DI N. 3 FRIGORIFERI BIOLOGICI PER FARMACI DA DESTINARE ALL’U.O.C. <text:s/>UROLOGIA, E ALL’UOC OSTETRICIA - PRESA D’ATTO DELLA CONVENZIONE ARCA” <text:s/>(ATTI <text:s/>1.6.03\2020-48 - 1.6.03\2020-52)</text:p>
          </table:table-cell>
          <table:table-cell office:value-type="string" table:style-name="ce3">
            <text:p>INGCLN - UOC INGEGNERIA CLINICA</text:p>
          </table:table-cell>
          <table:table-cell table:number-columns-repeated="16381"/>
        </table:table-row>
        <table:table-row table:style-name="ro3">
          <table:table-cell office:value-type="string" table:style-name="ce3">
            <text:p>N. 262 DEL 19/02/2020</text:p>
          </table:table-cell>
          <table:table-cell office:value-type="string" table:style-name="ce4">
            <text:p>ACQUISTO DI STAMPANTI ED ACCESSORI, DA INSTALLARE SU ECOGRAFI UTILIZZATI PRESSO ALCUNI REPARTI DELLA FONDAZIONE IRCCS (ATTI 323/2019)</text:p>
          </table:table-cell>
          <table:table-cell office:value-type="string" table:style-name="ce3">
            <text:p>INGCLN - UOC INGEGNERIA CLINICA</text:p>
          </table:table-cell>
          <table:table-cell table:number-columns-repeated="16381"/>
        </table:table-row>
        <table:table-row table:style-name="ro5">
          <table:table-cell office:value-type="string" table:style-name="ce3">
            <text:p>N. 263 DEL 19/02/2020</text:p>
          </table:table-cell>
          <table:table-cell office:value-type="string" table:style-name="ce4">
            <text:p>PRESA D’ATTO DELLA CONVENZIONE TRA IL COMUNE DI MILANO E LA FONDAZIONE IRCCS CA’ GRANDA OSPEDALE MAGGIORE POLICLINICO PER LA PROSECUZIONE DEGLI INTERVENTI CONTINUATIVI NELL’AREA DELLA SALUTE MENTALE FINALIZZATI ALLO SVILUPPO DELLA VITA AUTONOMA E ALL’INCLUSIONE SOCIALE DEI CITTADINI CON DISAGIO PSICHICO NELLA ZONA DI CRESCENZAGO – PERIODO 1 GENNAIO 2020 – 31 DICEMBRE 2021</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264 DEL 19/02/2020</text:p>
          </table:table-cell>
          <table:table-cell office:value-type="string" table:style-name="ce4">
            <text:p>AFFIDAMENTO DIRETTO, PREVIA RICHIESTA DI PREVENTIVI, PER L’ACQUISIZIONE DI UN LASER, PER LE NECESSITA’ DELL’U.O.S.D. PROCREAZIONE MEDICALMENTE ASSISTITA – INDIZIONE (ATTI 1.6.03/2020-47)</text:p>
          </table:table-cell>
          <table:table-cell office:value-type="string" table:style-name="ce3">
            <text:p>INGCLN - UOC INGEGNERIA CLINICA</text:p>
          </table:table-cell>
          <table:table-cell table:number-columns-repeated="16381"/>
        </table:table-row>
        <table:table-row table:style-name="ro6">
          <table:table-cell office:value-type="string" table:style-name="ce3">
            <text:p>N. 265 DEL 19/02/2020</text:p>
          </table:table-cell>
          <table:table-cell office:value-type="string" table:style-name="ce4">
            <text:p>SERVIZIO TRASPORTO DEGENTI ALL’INTERNO DEL PRESIDIO OSPEDALIERO MEDIANTE AUTOLETTIGHE : Lotto I - TRASPORTO DEGENTI ALL’INTERNO DEL PRESIDIO OSPEDALIERO <text:s/>CHE COMPRENDE LE SEDI DEL POLICLINICO, VIA PACE, VIA COMMENDA, CLINICA MAGIAGALLI, <text:s/>CLINICA DE MARCHI E REGINA ELENA, MEDIANTE AUTOLETTIGHE.</text:p>
            <text:p>ACCETTAZIONE RICHIESTA ADEGUAMENTO ISTAT AVANZATA DA FIRST AID ONE ITALIA COOPERATIVA SOCIALE PER IL PERIODO LUGLIO 2013 – DICEMBRE 2019 E CONSEGUENTE RIADEGUAMENTO DEL CANONE PER IL RESTANTE PERIODO CONTRATTUALE 1.1.2020 – 31.3.2020 – ATTI 1264/11</text:p>
            <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266 DEL 19/02/2020</text:p>
          </table:table-cell>
          <table:table-cell office:value-type="string" table:style-name="ce4">
            <text:p>ADESIONE CONVENZIONE CONSIP S.P.A. “VEICOLI IN NOLEGGIO A LUNGO TERMINE SENZA CONDUCENTE PER LE PUBBLICHE AMMINISTRAZIONI ED. 14 – LOTTO 4 E 5” OCCORRENTE ALLA FONDAZIONE IRCCS CA’ GRANDA – OSPEDALE MAGGIORE POLICLINICO PER 36 MESI (ATTI 56/2020)</text:p>
          </table:table-cell>
          <table:table-cell office:value-type="string" table:style-name="ce3">
            <text:p>PROVV - UOC ACQUISTI, APPALTI, LOGISTICA</text:p>
          </table:table-cell>
          <table:table-cell table:number-columns-repeated="16381"/>
        </table:table-row>
        <table:table-row table:style-name="ro2">
          <table:table-cell office:value-type="string" table:style-name="ce3">
            <text:p>N. 267 DEL 19/02/2020</text:p>
          </table:table-cell>
          <table:table-cell office:value-type="string" table:style-name="ce4">
            <text:p>RICHIESTA RISARICMENTO DANNI SIG. S. S. – LIQUIDAZIONE</text:p>
          </table:table-cell>
          <table:table-cell office:value-type="string" table:style-name="ce3">
            <text:p>LEGASS - SERVIZIO AFFARI LEGALI E DELLE ASSICURAZIONI</text:p>
          </table:table-cell>
          <table:table-cell table:number-columns-repeated="16381"/>
        </table:table-row>
        <table:table-row table:style-name="ro3">
          <table:table-cell office:value-type="string" table:style-name="ce3">
            <text:p>N. 268 DEL 19/02/2020</text:p>
          </table:table-cell>
          <table:table-cell office:value-type="string" table:style-name="ce4">
            <text:p>ASSUNZIONE A TEMPO DETERMINATO PER UN PERIODO DI DODICI MESI DI N. 2 ASSISTENTI AMMINISTRATIVI (CAT. C) A TEMPO PIENO. UTILIZZO DI GRADUATORIA DI PUBBLICA SELEZIONE</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269 DEL 19/02/2020</text:p>
          </table:table-cell>
          <table:table-cell office:value-type="string" table:style-name="ce4">
            <text:p>ADESIONE ALLA CONVENZIONE CENTRALIZZATA PER LA FORNITURA DI VACCINI, DA ACQUISIRE TRAMITE IL NEGOZIO ELETTRONICO (NECA) DELL’AZIENDA REGIONALE PER L’INNOVAZIONE E GLI ACQUISTI – ARIA S.P.A. – ATTIVAZIONE CONVENZIONE ARCA_2019_007.5 <text:s text:c="50"/>DITTA SANOFI SPA LOTTO 9 – DITTA GLAXOSMITHKLINE SPA LOTTO 5 – ATTI 1.6.03/2020-28</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270 DEL 19/02/2020</text:p>
          </table:table-cell>
          <table:table-cell office:value-type="string" table:style-name="ce4">
            <text:p>ADESIONE ALLA CONVENZIONE CENTRALIZZATA PER LA FORNITURA DI SOLUZIONI INFUSIONALI, DA ACQUISIRE TRAMITE IL NEGOZIO ELETTRONICO (NECA) DELL’AZIENDA REGIONALE CENTRALE ACQUISTI S.P.A.(ORA ARIA AZIENDA REGIONALE PER L’INNOVAZIONE E GLI ACQUISTI S.P.A.) – ATTIVAZIONE CONVENZIONE ARCA_2017_035 – DITTA BIOINDUSTRIA L.I.M. LOTTI 5 E 63 – <text:s text:c="30"/>ATTI 758/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271 DEL 19/02/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12 – LOTTO 6 – TRANSLARNA 125 MG (PRINCIPIO ATTIVO: ATALUREN) – DITTA PTC THERAPEUTICS INTERNATIONAL LTD <text:s/>– ATTI 1793/2019</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272 DEL 19/02/2020</text:p>
          </table:table-cell>
          <table:table-cell office:value-type="string" table:style-name="ce4">
            <text:p>FORNITURA DEL FARMACO ALECENSA 150 MG (PRINCIPIO ATTIVO: ALECTINIB) A COPERTURA DELLE ESIGENZE TRASMESSE DALL’IRCCS SAN RAFFAELE E DALL’OSPEDALE SAN GIUSEPPE, IN ATTUAZIONE DELLE DISPOSIZIONI INTRODOTTE DALLA DIREZIONE GENERALE WELFARE DELLA REGIONE LOMBARDIA RELATIVE ALL’ACQUISTO DI FARMACI INNOVATIVI, ONCOLOGICI E NON, A CARICO DELLE STRUTTURE PUBBLICHE PER CONTO DELLE STRUTTURE PRIVATE ACCREDITATE - ADESIONE ALLA CONVENZIONE CENTRALIZZATA ARCA_2019_001.3 – LOTTO 1 – DITTA ROCHE S.P.A. – ATTI 1617/2019</text:p>
          </table:table-cell>
          <table:table-cell office:value-type="string" table:style-name="ce3">
            <text:p>PROVV - UOC ACQUISTI, APPALTI, LOGISTICA</text:p>
          </table:table-cell>
          <table:table-cell table:number-columns-repeated="16381"/>
        </table:table-row>
        <table:table-row table:style-name="ro6">
          <table:table-cell office:value-type="string" table:style-name="ce3">
            <text:p>N. 273 DEL 19/02/2020</text:p>
          </table:table-cell>
          <table:table-cell office:value-type="string" table:style-name="ce4">
            <text:p>FORNITURA DEL FARMACO TAFINLAR (principio attivo: DABRAFENIB), IN DIVERSE FORMULAZIONI, OCCORRENTE ALLA FONDAZIONE IRCCS CA’ GRANDA – OSPEDALE MAGGIORE POLICLINICO, NONCHÉ A COPERTURA DELLE ESIGENZE DI APPROVVIGIONAMENTO TRASMESSE DALL’IRCCS SAN RAFFAELE, IN ATTUAZIONE DELLE DISPOSIZIONI INTRODOTTE DALLA DIREZIONE GENERALE WELFARE DELLA REGIONE LOMBARDIA RELATIVE ALL’ACQUISTO DI FARMACI INNOVATIVI, ONCOLOGICI E NON, A CARICO DELLE STRUTTURE PUBBLICHE PER CONTO DELLE STRUTTURE PRIVATE ACCREDITATE – ASSEGNAZIONE DI UN CONTRATTO PONTE, AI SENSI DELL’ART. 63, COMMA 2, LETT. B) E C) DEL D.LGS. 50/2016, PER UN PERIODO DI 12 MESI, IN ATTESA DELL’ATTIVAZIONE DELLA RELATIVA CONVENZIONE ARIA – ATTI 34/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274 DEL 19/02/2020</text:p>
          </table:table-cell>
          <table:table-cell office:value-type="string" table:style-name="ce4">
            <text:p>PROCEDURA APERTA, IN UNIONE D’ACQUISTO, PER L’AFFIDAMENTO DELL’APPALTO PER LA FORNITURA DI COPERTE TERMICHE MONOPAZIENTE E I RELATIVI APPARECCHI RISCALDATORI IN COMODATO D’USO GRATUITO, PER 48 MESI, EVENTUALMENTE RINNOVABILE PER ULTERIORI 48 MESI – DETERMINAZIONE A CONTRARRE E PROROGA TECNICA A TUTTO IL 30.09.2020 – ATTI 1149/2019 E 626/2014</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275 DEL 19/02/2020</text:p>
          </table:table-cell>
          <table:table-cell office:value-type="string" table:style-name="ce4">
            <text:p>ADESIONE ALLA CONVENZIONE CENTRALIZZATA PER LA FORNITURA DI NUTRIZIONE ARTIFICIALE, DA ACQUISIRE TRAMITE IL NEGOZIO ELETTRONICO DELL’AZIENDA REGIONALE PER L’INNOVAZIONE E GLI ACQUISTI S.P.A. (NECA) - ATTIVAZIONE CONVENZIONE <text:s/>ARCA_2017_032 – LOTTO 40 – ATTI 1992/2018</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276 DEL 19/02/2020</text:p>
          </table:table-cell>
          <table:table-cell office:value-type="string" table:style-name="ce4">
            <text:p>EROGAZIONE AL PERSONALE AFFERENTE AL COMPARTO DEI PROVENTI ACCANTONATI NEL FONDO PER ATTIVITÀ LIBERO PROFESSIONALE ANNO 2018</text:p>
          </table:table-cell>
          <table:table-cell office:value-type="string" table:style-name="ce3">
            <text:p>GO - UOC GESTIONE OPERATIVA, MARKETING E LIBERA PROFESSIONE</text:p>
          </table:table-cell>
          <table:table-cell table:number-columns-repeated="16381"/>
        </table:table-row>
        <table:table-row table:style-name="ro3">
          <table:table-cell office:value-type="string" table:style-name="ce3">
            <text:p>N. 277 DEL 19/02/2020</text:p>
          </table:table-cell>
          <table:table-cell office:value-type="string" table:style-name="ce4">
            <text:p>EROGAZIONE DEL FONDO DI PEREQUAZIONE DELLA DIRIGENZA MEDICA E SANITARIA PER ATTIVITÀ LIBERO PROFESSIONALE IN REGIME AMBULATORIALE E DI RICOVERO ANNO 2018</text:p>
          </table:table-cell>
          <table:table-cell office:value-type="string" table:style-name="ce3">
            <text:p>GO - UOC GESTIONE OPERATIVA, MARKETING E LIBERA PROFESSIONE</text:p>
          </table:table-cell>
          <table:table-cell table:number-columns-repeated="16381"/>
        </table:table-row>
        <table:table-row table:style-name="ro3">
          <table:table-cell office:value-type="string" table:style-name="ce3">
            <text:p>N. 278 DEL 19/02/2020</text:p>
          </table:table-cell>
          <table:table-cell office:value-type="string" table:style-name="ce4">
            <text:p>EROGAZIONE DEL FONDO AL PERSONALE DELLA DIRIGENZA PROFESSIONALE TECNICA E AMMINISTRATIVA DERIVANTE DA ATTIVITÀ LIBERO PROFESSIONALE IN REGIME AMBULATORIALE E DI RICOVERO ANNO 2018</text:p>
          </table:table-cell>
          <table:table-cell office:value-type="string" table:style-name="ce3">
            <text:p>GO - UOC GESTIONE OPERATIVA, MARKETING E LIBERA PROFESSIONE</text:p>
          </table:table-cell>
          <table:table-cell table:number-columns-repeated="16381"/>
        </table:table-row>
        <table:table-row table:style-name="ro4">
          <table:table-cell office:value-type="string" table:style-name="ce3">
            <text:p>N. 279 DEL 19/02/2020</text:p>
          </table:table-cell>
          <table:table-cell office:value-type="string" table:style-name="ce4">
            <text:p>ADESIONE ALLA CONVENZIONE CENTRALIZZATA PER LA FORNITURA DI SOLUZIONI INFUSIONALI, DA ACQUISIRE TRAMITE IL NEGOZIO ELETTRONICO (NECA) DELL’AZIENDA REGIONALE PER L’INNOVAZIONE E GLI ACQUISTI S.P.A. – ATTIVAZIONE CONVENZIONE ARCA_2017_035 – LOTTI 20 E 22 – ATTI 758/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280 DEL 19/02/2020</text:p>
          </table:table-cell>
          <table:table-cell office:value-type="string" table:style-name="ce4">
            <text:p>ADESIONE ALLA CONVENZIONE CENTRALIZZATA PER LA FORNITURA DI SOLUZIONI INFUSIONALI, DA ACQUISIRE TRAMITE IL NEGOZIO ELETTRONICO (NECA) DELL’AZIENDA REGIONALE PER L’INNOVAZIONE E GLI ACQUISTI S.P.A. – ATTIVAZIONE CONVENZIONE ARCA_2018_002 – LOTTO 18 – ATTI 748/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281 DEL 19/02/2020</text:p>
          </table:table-cell>
          <table:table-cell office:value-type="string" table:style-name="ce4">
            <text:p>ADESIONE ALLA CONVENZIONE CENTRALIZZATA PER LA FORNITURA DI FARMACI, DA ACQUISIRE TRAMITE IL NEGOZIO ELETTRONICO DELL’AZIENDA REGIONALE PER L’INNOVAZIONE E GLI ACQUISTI S.P.A. (NECA) – ATTIVAZIONE CONVENZIONE ARCA_2017_001.11 – LOTTO 551 – ATTI 1477/2018</text:p>
          </table:table-cell>
          <table:table-cell office:value-type="string" table:style-name="ce3">
            <text:p>PROVV - UOC ACQUISTI, APPALTI, LOGISTICA</text:p>
          </table:table-cell>
          <table:table-cell table:number-columns-repeated="16381"/>
        </table:table-row>
        <table:table-row table:style-name="ro6">
          <table:table-cell office:value-type="string" table:style-name="ce3">
            <text:p>N. 282 DEL 19/02/2020</text:p>
          </table:table-cell>
          <table:table-cell office:value-type="string" table:style-name="ce4">
            <text:p>“PROCEDURE NEGOZIATE SENZA PREVIA PUBBLICAZIONE del BANDO di GARA, per 48 MESI, per la FORNITURA di DISPOSITIVI DIVERSI, a CARATTERE di UNICITA’, per NEUROCHIRURGIA – OCCORRENTI alla FONDAZIONE IRCCS “CA’ GRANDA – OSPEDALE MAGGIORE POLICLINICO” e LIMITATAMENTE al MATERIALE ORIGINALE DISTRIBUITO dalle DITTE AMBRA OSPEDALIERA, JOHNSON &amp; JOHNSON MEDICAL, RS MEDICA (ex TA TECNOLOGIE AVANZATE), SIAD HEALTHCARE, TEKMED INSTRUMENTS, RS MEDICA e BRAIN LAB OCCORRENTI ALLA FONDAZIONE IRCCS “CA’ GRANDA – OSPEDALE MAGGIORE POLICLINICO” (AMMINISTRAZIONE CAPOFILA) ed alla A.O. SAN GERARDO (ORA ASST MONZA), QUALE ENTE AGGREGATO – DETERMINAZIONI CONSEGUENTI – ATTI 1866/2013”</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283 DEL 19/02/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I DIVERSI IV – ATTI 1163/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284 DEL 19/02/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O 1572 – ATTI 1163/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285 DEL 19/02/2020</text:p>
          </table:table-cell>
          <table:table-cell office:value-type="string" table:style-name="ce4">
            <text:p>RETTIFICA DETERMINAZIONE DEL DIRETTORE GENERALE N. 2718 DEL 30.12.2019 – AFFIDAMENTO DIRETTO DI FORNITURE E SERVIZI AI SENSI DELL’ART. 36 COMMA 2, LETTERA A) DEL D.LGS. DEL 18.04.2016 N. 50 – U.O.C. ACQUISTI, APPALTI, LOGISTICA – ANNO 2020</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286 DEL 19/02/2020</text:p>
          </table:table-cell>
          <table:table-cell office:value-type="string" table:style-name="ce4">
            <text:p>PROCEDURE NEGOZIATE, SENZA PREVIA PUBBLICAZIONE DEL BANDO DI GARA, PER LA FORNITURA DI MATERIALE DI CONSUMO PER STERILIZZATRICI E LAVAENDOSCOPI, PER 36 MESI, OCCORRENTI ALLA FONDAZIONE IRCCS CA’ GRANDA – OSPEDALE MAGGIORE POLICLINICO (AMMINISTRAZIONE CAPOFILA), ALL’ASST MELEGNANO E DELLA MARTESANA, ALL’ASST NORD MILANO, ALLA FONDAZIONE IRCCS ISTITUTO NEUROLOGICO C. BESTA E ALLA FONDAZIONE IRCCS ISTITUTO NAZIONALE DEI TUMORI DI MILANO – DETERMINAZIONI CONSEGUENTI – ATTI 1677/2014</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287 DEL 19/02/2020</text:p>
          </table:table-cell>
          <table:table-cell office:value-type="string" table:style-name="ce4">
            <text:p>“ADESIONE ALLA CONVENZIONE ARCA_2017_036.1, ATTIVATA DA AZIENDA REGIONALE PER L’INNOVAZIONE E GLI ACQUISTI S.P.A. (ARIA), PER LA FORNITURA DI SUTURATRICI PER CHIRURGIA LAPAROTOMICA E LAPAROSCOPICA, OCCORRENTI ALLA FONDAZIONE IRCCS CA’ GRANDA - OSPEDALE MAGGIORE POLICLINICO – <text:s/>LOTTO 9 – ATTI 1418/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288 DEL 19/02/2020</text:p>
          </table:table-cell>
          <table:table-cell office:value-type="string" table:style-name="ce4">
            <text:p>“ADESIONE ALLA CONVENZIONE “ARCA_2017_067”, ATTIVATA DA AZIENDA REGIONALE CENTRALE ACQUISTI S.P.A. (ARCA) ORA AZIENDA REGIONALE PER L’INNOVAZIONE E GLI ACQUISTI S.P.A. (ARIA), PER LA FORNITURA DI STENT VASCOLARI (CORONARICI E PERIFERICI) OCCORRENTI ALLA FONDAZIONE IRCCS “CA’ GRANDA - OSPEDALE MAGGIORE POLICLINICO” – LOTTI 1 E 21 <text:s/>- ATTI 1258/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289 DEL 19/02/2020</text:p>
          </table:table-cell>
          <table:table-cell office:value-type="string" table:style-name="ce4">
            <text:p>SERVIZIO DI RISTORAZIONE OSPEDALIERA. PROSECUZIONE CONTRATTUALE CON L’ATTUALE AFFIDATARIA DEL SERVIZIO, SERIST SRL, PER PERIODO 1.2.2020 – 30.4.2020, NELLE MORE DELLA PRONUNCIA DEL TAR PER LA LOMBARDIA - MILANO – ATTI 213/2012</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290 DEL 19/02/2020</text:p>
          </table:table-cell>
          <table:table-cell office:value-type="string" table:style-name="ce4">
            <text:p>AFFIDAMENTO DIRETTO, AI SENSI DELL’ART. 36, COMMA 2) LETT. A) DEL D.LGS. N. 50/2016 DEL SERVIZIO DI SUPPORTO ALLA FORMAZIONE OBBLIGATORIA IN AMBITO DEL D. Lgs 81/2008 IN MODALITÀ E-LEARNING (ATTI 1878/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291 DEL 19/02/2020</text:p>
          </table:table-cell>
          <table:table-cell office:value-type="string" table:style-name="ce4">
            <text:p>PROCEDURA NEGOZIATA, SENZA PREVIA PUBBLICAZIONE DI UN BANDO DI GARA, AI SENSI DELL’ART. 63, COMMA 2), LETT. B) DEL D.LGS. N. 50/2016, PER L’AFFIDAMENTO DELL’APPALTO PER LA FORNITURA DI DISPOSITIVI MEDICI DA UTILIZZARE NELLA PREPARAZIONE DI COLLIRIO DA SIERO AUTOLOGO, PER 36 MESI, EVENTUALMENTE RINNOVABILE PER ULTERIORI 36 MESI – DETERMINAZIONE A CONTRARRE – ATTI 1725/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292 DEL 26/02/2020</text:p>
          </table:table-cell>
          <table:table-cell office:value-type="string" table:style-name="ce4">
            <text:p>INDIZIONE DI SELEZIONE PUBBLICA PER L’ISTITUZIONE DI UNA BORSA DI STUDIO – SF105871– TEMA N.1 DAL TITOLO “TARGET HCC, STUDIO OSSERVAZIONALE, LONGITUDINALE DI 5 ANNI DELLA STORIA NATURALE E DELLA GESTIONE DI PAZIENTI AFFETTI DA CARCINOMA EPATOCELLULARE” DA DESTINARE ALLA U.O.C. GASTROENTEROLOGIA ED EPATOLOGIA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293 DEL 26/02/2020</text:p>
          </table:table-cell>
          <table:table-cell office:value-type="string" table:style-name="ce4">
            <text:p>ASSUNZIONE A TEMPO DETERMINATO DI N. 2 DIRIGENTI MEDICI - DISCIPLINA: PEDIATRIA DI CUI N. 1 PER UN PERIODO DI DODICI MESI E N. 1 PER IL CONFERIMENTO DI UNA SUPPLENZA. UTILIZZO DI GRADUATORIA DI PUBBLICA SELEZIONE</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294 DEL 26/02/2020</text:p>
          </table:table-cell>
          <table:table-cell office:value-type="string" table:style-name="ce4">
            <text:p>Polizza RCT/O n. 504182 ASSIMOCO – Rimborso franchigia contrattuale.</text:p>
          </table:table-cell>
          <table:table-cell office:value-type="string" table:style-name="ce3">
            <text:p>LEGASS - SERVIZIO AFFARI LEGALI E DELLE ASSICURAZIONI</text:p>
          </table:table-cell>
          <table:table-cell table:number-columns-repeated="16381"/>
        </table:table-row>
        <table:table-row table:style-name="ro3">
          <table:table-cell office:value-type="string" table:style-name="ce3">
            <text:p>N. 295 DEL 26/02/2020</text:p>
          </table:table-cell>
          <table:table-cell office:value-type="string" table:style-name="ce4">
            <text:p>STIPULA CONVENZIONE PER ATTIVITA’ MEDICO COMPETENTE E PER LA SORVEGLIANZA SANITARIA DEL PERSONALE E PERSONALE SIMILARE DELLA FONDAZIONE ISTITUTO NAZIONALE DI GENETICA MOLECOLARE- INGM PERIODO 2020 - 2021</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3">
            <text:p>N. 296 DEL 26/02/2020</text:p>
          </table:table-cell>
          <table:table-cell office:value-type="string" table:style-name="ce4">
            <text:p>ACCETTAZIONE DELLA PROROGA DELL’AFFIDAMENTO DELL’INCARICO DI MEDICO COMPETENTE E REDAZIONE E ATTUAZIONE DEL PIANO DI SORVEGLIANZA SANITARIA (LOTTO 1) E DELL’ESECUZIONE DELLE VISITE SPECIALISTICHE E DEGLI ESAMI DI LABORATORIO (LOTTO 2) DELLA FONDAZIONE SCUOLE CIVICHE DI MILANO - FDP</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297 DEL 26/02/2020</text:p>
          </table:table-cell>
          <table:table-cell office:value-type="string" table:style-name="ce4">
            <text:p>STIPULA CONVENZIONE PER L’ATTIVITA’ MEDICO COMPETENTE E PER LA SORVEGLIANZA SANITARIA DEI DIPENDENTI DELL’ISTITUTO ZACCARIA PERIODO 2020 – 2022</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298 DEL 26/02/2020</text:p>
          </table:table-cell>
          <table:table-cell office:value-type="string" table:style-name="ce4">
            <text:p>ASSUNZIONE A TEMPO DETERMINATO PER UN PERIODO DI DODICI MESI DI N. 7 OPERATORI SOCIO SANITARI (CAT. BS) A TEMPO PIENO. UTILIZZO DI GRADUATORIA DI PUBBLICA SELEZION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299 DEL 26/02/2020</text:p>
          </table:table-cell>
          <table:table-cell office:value-type="string" table:style-name="ce4">
            <text:p>INDIZIONE DI CONCORSO PUBBLICO PER TITOLI ED ESAMI PER LA COPERTURA A TEMPO INDETERMINATO DI N. 1 POSTO DI DIRIGENTE MEDICO - DISCIPLINA: ORTOPEDIA E TRAUMATOLOGI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300 DEL 26/02/2020</text:p>
          </table:table-cell>
          <table:table-cell office:value-type="string" table:style-name="ce4">
            <text:p>INDIZIONE DI CONCORSO PUBBLICO PER TITOLI EDE ESAMI PER LA COPERTURA DI N. 1 POSTO DI DIRIGENTE MEDICO DISCIPLINA MEDICINA E CHIRURGIA D'ACCETTAZIONE E D'URGENZA</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301 DEL 26/02/2020</text:p>
          </table:table-cell>
          <table:table-cell office:value-type="string" table:style-name="ce4">
            <text:p>PUBBLICA SELEZIONE PER TITOLI E COLLOQUIO PER L'ASSUNZIONE A TEMPO DETERMINATO PER UN PERIODO DI DODICI MESI DI N. 1 DIRIGENTE MEDICO DISCIPLINA CHIRURGIA PEDIATRICA. AMMISSIONE DEI CANDIDATI E NOMINA DELLA COMMISSIONE</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302 DEL 26/02/2020</text:p>
          </table:table-cell>
          <table:table-cell office:value-type="string" table:style-name="ce4">
            <text:p>INDIZIONE DI PUBBLICA SELEZIONE PER TITOLI E COLLOQUIO PER L'ASSUNZIONE A TEMPO DETERMINATO PER UN PERIODO DI DODICI MESI DI N. 1 DIRIGENTE MEDICO - DISCIPLINA: ANESTESIA E RIANIMAZIONE PER LE ATTIVITA' DELL'UOC ANESTESIA E TERAPIA INTENSIVA DONNA-BAMBINO</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303 DEL 26/02/2020</text:p>
          </table:table-cell>
          <table:table-cell office:value-type="string" table:style-name="ce4">
            <text:p>INDIZIONE DI AVVISO DI MOBILITA' PER LA COPERTURA DI N. 1 POSTO DI DIRIGENTE MEDICO - DISCIPLINA: PEDIATRI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304 DEL 26/02/2020</text:p>
          </table:table-cell>
          <table:table-cell office:value-type="string" table:style-name="ce4">
            <text:p>INDIZIONE DI AVVISO DI MOBILITA' PER LA COPERTURA DI N. 1 POSTO DI DIRIGENTE MEDICO - DISCIPLINA: GINECOLOGIA E OSTETRICIA<text: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305 DEL 26/02/2020</text:p>
          </table:table-cell>
          <table:table-cell office:value-type="string" table:style-name="ce4">
            <text:p>CONCESSIONE NULLA OSTA ALLA MOBILITA' DI COMPENSAZIONE TRA LE SIGG.RE CAGNINA ERIKA, RICCUCCI LOREDANA E CALABRESE RACHELE DORIA - COLLABORATORI PROFESSIONALI SANITARI - OSTETRICHE (CAT. D)</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306 DEL 26/02/2020</text:p>
          </table:table-cell>
          <table:table-cell office:value-type="string" table:style-name="ce4">
            <text:p>INDIZIONE DI AVVISO DI MOBILITA' PER LA COPERTURA DI N. 1 POSTO DI DIRIGENTE MEDICO - DISCIPLINA: ONCOLOGIA<text: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307 DEL 26/02/2020</text:p>
          </table:table-cell>
          <table:table-cell office:value-type="string" table:style-name="ce4">
            <text:p>CONCESSIONE NULLA OSTA ALLA MOBILITA' DI COMPENSAZIONE TRA LA SIG.RA ALESSANDRA CIMAGLIA E LA SIG.RA PAOLA MARTINO - COLLABORATORI PROFESSIONALI SANITARI - INFERMIERE (CAT. D)</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308 DEL 26/02/2020</text:p>
          </table:table-cell>
          <table:table-cell office:value-type="string" table:style-name="ce4">
            <text:p>GRUPPO OPERATIVO MOBILE (GOM): EROGAZIONE QUOTA INCENTIVANTE PER IL SECONDO SEMESTRE ANNO 2019</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309 DEL 26/02/2020</text:p>
          </table:table-cell>
          <table:table-cell office:value-type="string" table:style-name="ce4">
            <text:p>CESSAZIONE DELL'ATTIVITA' ASSISTENZIALE IN REGIME DI CONVENZIONE DEL RICERCATORE UNIVERSITARIO A TEMPO DETERMINATO DR. GREGORIO MILANI DELL'U.O.C. PRONTO SOCCORSO PEDIATRIC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310 DEL 26/02/2020</text:p>
          </table:table-cell>
          <table:table-cell office:value-type="string" table:style-name="ce4">
            <text:p>SELEZIONE PUBBLICA PER IL CONFERIMENTO DI UN INCARICO PROFESSIONALE IN REGIME DI PARTITA I.V.A. A LAUREATO IN MEDICINA E CHIRURGIA CON SPECIALIZZAZIONE IN CHIRURGIA PLASTICA DA DESTINARE ALLA U.O.C. GINECOLOGIA DELLA FONDAZIONE. APPROVAZIONE DEL VERBALE E CONFERIMENTO DELL’INCARIC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311 DEL 26/02/2020</text:p>
          </table:table-cell>
          <table:table-cell office:value-type="string" table:style-name="ce4">
            <text:p>SELEZIONE PUBBLICA PER IL CONFERIMENTO DI UN INCARICO PROFESSIONALE IN REGIME DI PARTITA IVA PER FISIOTERAPISTA DA DESTINARE ALLA UOC NEFROLOGIA, DIALISI E TRAPIANTI DI RENE DELLA FONDAZIONE – APPROVAZIONE DEL VERBALE E CONFERIMENTO DELL’INCARIC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312 DEL 26/02/2020</text:p>
          </table:table-cell>
          <table:table-cell office:value-type="string" table:style-name="ce4">
            <text:p>INDIZIONE DI SELEZIONE PUBBLICA PER L’ISTITUZIONE DI UNA BORSA DI STUDIO – SF175107– TEMA N.20 DAL TITOLO “GESTIONE STUDI CLINICI RELATIVI ALLE PATOLOGIE EMATOLOGICHE” DA DESTINARE ALLA U.O.C. EMATOLOGIA DELLA FONDAZIONE IRCCS</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313 DEL 26/02/2020</text:p>
          </table:table-cell>
          <table:table-cell office:value-type="string" table:style-name="ce4">
            <text:p>ASSUNZIONE A TEMPO INDETERMINATO DI N. 1 DIRIGENTE BIOLOGO - DISCIPLINA: LABORATORIO DI GENETICA MEDICA<text: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314 DEL 26/02/2020</text:p>
          </table:table-cell>
          <table:table-cell office:value-type="string" table:style-name="ce4">
            <text:p>CONFERIMENTO INCARICO DI COLLABORAZIONE A TITOLO GRATUITO AL RELIGIOSO DON NORBERTO GAMBA PER ASSISTENZA SPIRITUALE E MORALE DEI DEGENTI, DEI LORO FAMILIARI E DI TUTTI COLORO CHE FANNO PARTE DELLA COMUNITÀ OSPEDALIERA</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315 DEL 26/02/2020</text:p>
          </table:table-cell>
          <table:table-cell office:value-type="string" table:style-name="ce4">
            <text:p>CONFERIMENTO INCARICO DI COLLABORAZIONE A TITOLO GRATUITO AL DR. MAURIZIO HEINEN PRESSO L’UOC ANESTESIA E TERAPIA INTENSIVA DONNA-BAMBINO, DIPARTIMENTO ANESTESIA E RIANIMAZIONE ED EMERGENZA URGENZA</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316 DEL 26/02/2020</text:p>
          </table:table-cell>
          <table:table-cell office:value-type="string" table:style-name="ce4">
            <text:p>ASSUNZIONE A TEMPO INDETERMINATO DI N. 3 COLLABORATORI PROFESSIONALI SANITARI - TECNICI SANITARI DI RADIOLOGIA MEDICA (CAT. D) MEDIANTE UTILIZZO DI GRADUATORIA DI CONCORSO PUBBLICO</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317 DEL 26/02/2020</text:p>
          </table:table-cell>
          <table:table-cell office:value-type="string" table:style-name="ce4">
            <text:p>SELEZIONE PUBBLICA PER IL CONFERIMENTO DI UN INCARICO PROFESSIONALE IN REGIME DI PARTITA I.V.A. A LAUREATO IN MEDICINA E CHIRURGIA CON SPECIALIZZAZIONE IN CHIRURGIA MAXILLO FACCIALE DA DESTINARE ALLA U.O.C. CHIRURGIA MAXILLO FACCIALE E ODONTOSTOMATOLOGIA DELLA FONDAZIONE IRCCS. APPROVAZIONE DEI VERBALI E CONFERIMENTO DELL’ INCARICO<text: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318 DEL 26/02/2020</text:p>
          </table:table-cell>
          <table:table-cell office:value-type="string" table:style-name="ce4">
            <text:p>ASSUNZIONE A TEMPO INDETERMINATO DI N. 6 COLLABORATORI PROFESSIONALI SANITARI - OSTETRICA (CAT. D) MEDIANTE UTILIZZO DI GRADUATORIA DI CONCORSO PUBBLIC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319 DEL 26/02/2020</text:p>
          </table:table-cell>
          <table:table-cell office:value-type="string" table:style-name="ce4">
            <text:p>CONCORSO PUBBLICO PER TITOLI ED ESAMI PER LA COPERTURA DI N. 3 POSTI DI DIRIGENTE MEDICO - DISCIPLINA: ANESTESIA E RIANIMAZIONE. AMMISSIONE DEI CANDIDATI E NOMINA DELLA COMMISSIONE ESAMINATRICE</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320 DEL 26/02/2020</text:p>
          </table:table-cell>
          <table:table-cell office:value-type="string" table:style-name="ce4">
            <text:p>ESITO PUBBLICA SELEZIONE PER TITOLI E COLLOQUIO PER L'ASSUNZIONE A TEMPO DETERMINATO PER UN PERIODO DI DODICI MESI DI N. 1 DIRIGENTE MEDICO-DISCIPLINA: ORTOPEDIA E TRAUMATOLOGIA E COSTITUZIONE DI N. 1 RAPPORTO DI LAVORO A TEMPO DETERMINATO PER UN PERIODO DI DODICI MESI</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321 DEL 26/02/2020</text:p>
          </table:table-cell>
          <table:table-cell office:value-type="string" table:style-name="ce4">
            <text:p>CONCESSIONE DI UN ASPETTATIVA SENZA ASSEGNI ALLA SIG.RA AGGIO CATIA - COADIUTORE AMMINISTRATIVO ESPERTO (CAT. BS) A TEMPO INDETERMINAT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322 DEL 26/02/2020</text:p>
          </table:table-cell>
          <table:table-cell office:value-type="string" table:style-name="ce4">
            <text:p>INDIZIONE DI SELEZIONE PUBBLICA PER L’ISTITUZIONE DI UNA BORSA DI STUDIO– RC 2020- - TEMA N. 89 “FENOTIPIZZAZIONE DELLE CELLULE T INVARIANTI ASSOCIATE ALLE MUCOSE (MAIT) IN PAZIENTI AFFETTI DA SCLEROSI MULTIPLA” DA DESTINARE ALLA UOC LABORATORIO ANALISI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323 DEL 26/02/2020</text:p>
          </table:table-cell>
          <table:table-cell office:value-type="string" table:style-name="ce4">
            <text:p>CONCESSIONE DI UN'ASPETTATIVA SENZA ASSEGNI ALLA SIG.RA GIADA POLI - COLLABORATORE PROFESSIONALE SANITARIO - INFERMIERE (CAT. D)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324 DEL 26/02/2020</text:p>
          </table:table-cell>
          <table:table-cell office:value-type="string" table:style-name="ce4">
            <text:p>ACQUISIZIONE, MEDIANTE AFFIDAMENTO DIRETTO PREVIA RICHIESTA DI PREVENTIVI DI UN CONGELATORE -80, NECESSARIO ALL’U.O.C. NEONATOLOGIA E TERAPIA INTENSIVA NEONATALE” (Atti 1.6.03/2020-46)</text:p>
          </table:table-cell>
          <table:table-cell office:value-type="string" table:style-name="ce3">
            <text:p>INGCLN - UOC INGEGNERIA CLINICA</text:p>
          </table:table-cell>
          <table:table-cell table:number-columns-repeated="16381"/>
        </table:table-row>
        <table:table-row table:style-name="ro3">
          <table:table-cell office:value-type="string" table:style-name="ce3">
            <text:p>N. 325 DEL 26/02/2020</text:p>
          </table:table-cell>
          <table:table-cell office:value-type="string" table:style-name="ce4">
            <text:p>ACQUISIZIONE DI UN ECOTOMOGRAFO COMPLETO DI PACCHETTO SOFTWARE MODULO MVI, PER LE NECESSITÀ DELL’U.O.C. OSTETRICIA – ATTIVITÀ AMBULATORIALE - PRESA D’ATTO DELLA CONVENZIONE ARCA (ATTI 1.6.03/2020-59)</text:p>
          </table:table-cell>
          <table:table-cell office:value-type="string" table:style-name="ce3">
            <text:p>INGCLN - UOC INGEGNERIA CLINICA</text:p>
          </table:table-cell>
          <table:table-cell table:number-columns-repeated="16381"/>
        </table:table-row>
        <table:table-row table:style-name="ro4">
          <table:table-cell office:value-type="string" table:style-name="ce3">
            <text:p>N. 326 DEL 26/02/2020</text:p>
          </table:table-cell>
          <table:table-cell office:value-type="string" table:style-name="ce4">
            <text:p>AFFIDAMENTO DELLA FORNITURA, ALLA DITTA TECHNOLOGIC SRL, DEL SERVIZIO DI MANUTENZIONE ED ASSISTENZA TECNICA, SUL MAMMOGRAFO OLOGIC SELENA DIMENSION AVIA 3000 3D IN USO PRESSO L’UOS RADIOLOGIA SENOLOGICA - PRESA D’ATTO DELLA CONVENZIONE ARCA -ORA ARIA (ATTI 1651/2018)</text:p>
          </table:table-cell>
          <table:table-cell office:value-type="string" table:style-name="ce3">
            <text:p>INGCLN - UOC INGEGNERIA CLINICA</text:p>
          </table:table-cell>
          <table:table-cell table:number-columns-repeated="16381"/>
        </table:table-row>
        <table:table-row table:style-name="ro3">
          <table:table-cell office:value-type="string" table:style-name="ce3">
            <text:p>N. 327 DEL 26/02/2020</text:p>
          </table:table-cell>
          <table:table-cell office:value-type="string" table:style-name="ce4">
            <text:p>SERVIZIO DI MANUTENZIONE ED ASSISTENZA TECNICA SU VARIE APPARECCHIATURE VIDEOENDOSCOPICHE IN USO PRESSO DIVERSI REPARTI CON LA DITTA OLYMPUS ITALIA S.R.L. PROROGA (ATTI 1279/2007)</text:p>
          </table:table-cell>
          <table:table-cell office:value-type="string" table:style-name="ce3">
            <text:p>INGCLN - UOC INGEGNERIA CLINICA</text:p>
          </table:table-cell>
          <table:table-cell table:number-columns-repeated="16381"/>
        </table:table-row>
        <table:table-row table:style-name="ro3">
          <table:table-cell office:value-type="string" table:style-name="ce3">
            <text:p>N. 328 DEL 26/02/2020</text:p>
          </table:table-cell>
          <table:table-cell office:value-type="string" table:style-name="ce4">
            <text:p>SERVIZIO DI MANUTENZIONE ED ASSISTENZA TECNICA SU VARIE APPARECCHIATURE VIDEOENDOSCOPICHE IN USO PRESSO DIVERSI REPARTI CON LA DITTA PENTAX ITALIA S.R.L. - PROROGA (ATTI 1141/2008)</text:p>
          </table:table-cell>
          <table:table-cell office:value-type="string" table:style-name="ce3">
            <text:p>INGCLN - UOC INGEGNERIA CLINICA</text:p>
          </table:table-cell>
          <table:table-cell table:number-columns-repeated="16381"/>
        </table:table-row>
        <table:table-row table:style-name="ro4">
          <table:table-cell office:value-type="string" table:style-name="ce3">
            <text:p>N. 329 DEL 26/02/2020</text:p>
          </table:table-cell>
          <table:table-cell office:value-type="string" table:style-name="ce4">
            <text:p>INDIZIONE DI SELEZIONE PUBBLICA PER L’ISTITUZIONE DI UNA BORSA DI STUDIO– RC 2020- TEMA N.35 "DEFINIZIONE MOLECOLAR DI NUOVE CAUSE GENETICHE IN MALATTIE MITOCONDRIALI AD ESORDIO ADULTO CON ALTERATA OMEOSTASI <text:s/>DEL MTDNA MEDIANTE EXDOME SEQUENCING" DA DESTINARE ALLA UOC NEUROLOGIA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330 DEL 26/02/2020</text:p>
          </table:table-cell>
          <table:table-cell office:value-type="string" table:style-name="ce4">
            <text:p>SELEZIONI PUBBLICHE PER L’ASSEGNAZIONE DI N. 12 BORSE DI STUDIO DA DESTINARE A VARIE UOC DELLA FONDAZIONE IRCCS - APPROVAZIONE DEI VERBALI DI SELEZIONE ED ASSEGNAZIONE DELLE BORSE DI STUDI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331 DEL 26/02/2020</text:p>
          </table:table-cell>
          <table:table-cell office:value-type="string" table:style-name="ce4">
            <text:p>SELEZIONI PUBBLICHE PER IL CONFERIMENTO DI INCARICHI PROFESSIONALI IN REGIME DI PARTITA IVA - “PROGETTO DI NEGOZIAZIONE SPERIMENTALE PER IL CONTENIMENTO DEI <text:s/>TEMPI DI ATTESA IN AMBITO AMBULATORIALE” – APPROVAZIONE DEI VERBALI E CONFERIMENTI DEGLI INCARICHI</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332 DEL 26/02/2020</text:p>
          </table:table-cell>
          <table:table-cell office:value-type="string" table:style-name="ce4">
            <text:p>INDIZIONE DI SELEZIONE PUBBLICA PER ISTITUZIONE BORSA DI STUDIO – SPERIMENTAZIONI FARMACI / LB – TEMA N.19 "GESTIONE STUDI CLINICI RELATIVI ALLE PATOLOGIE EMAOLOGICHE" DA DESTINARE ALLA UOC EMATOLOGIA DELLA FONDAZIONE IRCCS<text: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333 DEL 26/02/2020</text:p>
          </table:table-cell>
          <table:table-cell office:value-type="string" table:style-name="ce4">
            <text:p>INDIZIONE DI SELEZIONE PUBBLICA PER ISTITUZIONE DI UNA BORSA DI STUDIO– RC 2020- TEMA N.5 "LA LUNGHEZZA TELOMERICA COME MARCATORE DI USURA LEGATA AL LAVORO E SUA RELAZIONE CON IL WORK ABILITY INDEX IN SOGGETTI OBESI" PRESSO L'UOC MEDICINA DEL LAVORO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334 DEL 26/02/2020</text:p>
          </table:table-cell>
          <table:table-cell office:value-type="string" table:style-name="ce4">
            <text:p>SELEZIONE PUBBLICA PER IL CONFERIMENTO DI UN INCARICO PROFESSIONALE IN REGIME DI PARTITA IVA PER LAUREATO IN FARMACIA CON SPECIALIZZAZIONE IN FARMACIA OSPEDALIERA DA DESTINARE ALLA UOC FARMACIA DELLA FONDAZIONE – APPROVAZIONE DEL VERBALE E CONFERIMENTO DELL’INCARIC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335 DEL 26/02/2020</text:p>
          </table:table-cell>
          <table:table-cell office:value-type="string" table:style-name="ce4">
            <text:p>INDIZIONE DI SELEZIONE PUBBLICA PER L’ISTITUZIONE DI UNA BORSA DI STUDIO– FRRB/BT- - TEMA N. 4 “PHATOGENESIS AND PREVENTION OF NON-PRIMARY HUMAN CYTOMEGALOVIRUS INFECTION” DA DESTINARE ALLA UOC LABORATORIO ANALISI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336 DEL 26/02/2020</text:p>
          </table:table-cell>
          <table:table-cell office:value-type="string" table:style-name="ce4">
            <text:p>stipula convenzione per l'esecuzione di prestazioni specialistiche a favore della struttura sanitaria non accreditata studio dentistico dr.i Motta SAS</text:p>
          </table:table-cell>
          <table:table-cell office:value-type="string" table:style-name="ce3">
            <text:p>SEGR_GO - Segreteria UOC GESTIONE OPERATIVA, MARKETING E LIBERA PROFESSIONE</text:p>
          </table:table-cell>
          <table:table-cell table:number-columns-repeated="16381"/>
        </table:table-row>
        <table:table-row table:style-name="ro2">
          <table:table-cell office:value-type="string" table:style-name="ce3">
            <text:p>N. 337 DEL 26/02/2020</text:p>
          </table:table-cell>
          <table:table-cell office:value-type="string" table:style-name="ce4">
            <text:p>SERVIZIO DI CASSA ECONOMALE – ELENCO RIEPILOGATIVO GENNAIO 2020 – APPROVAZIONE – ATTI 1/2020</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338 DEL 26/02/2020</text:p>
          </table:table-cell>
          <table:table-cell office:value-type="string" table:style-name="ce4">
            <text:p>SERVIZIO DI SOMMINISTRAZIONE LAVORO: N. 1 FIGURA PROFESSIONIALE DI OPERATORE TECNICO CENTRALINISTA LIVELLO BS PER IL PERIODO 24.2.2020 – 31.5.2020” - – ATTI 1269/2012</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339 DEL 26/02/2020</text:p>
          </table:table-cell>
          <table:table-cell office:value-type="string" table:style-name="ce4">
            <text:p>ADESIONE ALLE CONVENZIONI CENTRALIZZATE PER LA FORNITURA DI FARMACI BIOSIMILARI, DA ACQUISIRE TRAMITE IL NEGOZIO ELETTRONICO (NECA) DELL’AZIENDA REGIONALE PER L’INNOVAZIONE E GLI ACQUISTI – ARIA S.P.A. – ATTIVAZIONE CONVENZIONI ARCA_2018_009 – LOTTI 24, 26, 27, 29, 30 DITTA PFIZER SRL <text:s/>ED ARCA_2019_001.1 - LOTTO 4 – DITTA PFIZER SRL – ATTI 398/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340 DEL 26/02/2020</text:p>
          </table:table-cell>
          <table:table-cell office:value-type="string" table:style-name="ce4">
            <text:p>FORNITURA DEL FATTORE DELLA COAGULAZIONE FEIBA 1.000 U.F. (P.A. COMPLESSO PROTTOMBINICO CONCETRATO ATTIVATO), OCCORRENTI ALLA FONDAZIONE IRCCS CA’ GRANDA - OSPEDALE MAGGIORE POLICLINICO - ASSEGNAZIONE DI UN CONTRATTO PONTE, PER UN PERIODO DI 12 MESI, AI SENSI DELL’ART. 63, COMMA 2, LETT. B) E C) DEL D.LGS. N. 50/2016, IN ATTESA DELL’ATTIVAZIONE DELLA RELATIVA CONVENZIONE CENTRALIZZATA – ATTI 1078/2016</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341 DEL 26/02/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12 – LOTTO 5 – ATTI 1793/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342 DEL 26/02/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12 – LOTTI 10 e 25 – ATTI 1793/2019</text:p>
          </table:table-cell>
          <table:table-cell office:value-type="string" table:style-name="ce3">
            <text:p>PROVV - UOC ACQUISTI, APPALTI, LOGISTICA</text:p>
          </table:table-cell>
          <table:table-cell table:number-columns-repeated="16381"/>
        </table:table-row>
        <table:table-row table:style-name="ro8">
          <table:table-cell office:value-type="string" table:style-name="ce3">
            <text:p>N. 343 DEL 26/02/2020</text:p>
          </table:table-cell>
          <table:table-cell office:value-type="string" table:style-name="ce4">
            <text:p>FORNITURA DEL FARMACO TAGRISSO OCCORRENTE ALLA FONDAZIONE IRCCS CA’GRANDA – OSPEDALE MAGGIORE POLICLINICO, NONCHÉ A COPERTURA DELLE ESIGENZE TRASMESSE DALL’IRCCS SAN RAFFAELE E DALL’OSPEDALE SAN GIUSEPPE, IN ATTUAZIONE DELLE DISPOSIZIONI INTRODOTTE DALLA DIREZIONE GENERALE WELFARE DELLA REGIONE LOMBARDIA RELATIVE ALL’ACQUISTO DI FARMACI INNOVATIVI, ONCOLOGICI E NON, A CARICO DELLE STRUTTURE PUBBLICHE PER CONTO DELLE STRUTTURE PRIVATE ACCREDITATE - ADESIONE ALLA CONVENZIONE CENTRALIZZATA ARCA_2018_001.3 – LOTTI 1766 E 1767– <text:s/>ATTI 1163/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344 DEL 26/02/2020</text:p>
          </table:table-cell>
          <table:table-cell office:value-type="string" table:style-name="ce4">
            <text:p>SELEZIONE PUBBLICA PER IL CONFERIMENTO DI UN INCARICO PROFESSIONALE IN REGIME DI PARTITA I.V.A. A LAUREATO IN MEDICINA E CHIRURGIA CON SPECIALIZZAZIONE IN MEDICINA INTERNA DA DESTINARE ALLA U.O.C. MEDICINA GENERALE – IMMUNOLOGIA E ALLERGOLOGIA DELLA FONDAZIONE. APPROVAZIONE DEI VERBALI E CONFERIMENTO DELL’ INCARICO<text: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345 DEL 26/02/2020</text:p>
          </table:table-cell>
          <table:table-cell office:value-type="string" table:style-name="ce4">
            <text:p>SELEZIONE PUBBLICA PER IL CONFERIMENTO DI UN INCARICO PROFESSIONALE IN REGIME DI PARTITA IVA PER LAUREATO IN MEDICINA E CHIRURGIA CON SPECIALIZZAZIONE IN <text:s/>DERMATOLOGIA E VENEREOLOGIA DA DESTINARE ALLA UOC DERMATOLOGIA DELLA FONDAZIONE IRCCS - APPROVAZIONE DEL VERBALE E CONFERIMENTO DELL’INCARIC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346 DEL 26/02/2020</text:p>
          </table:table-cell>
          <table:table-cell office:value-type="string" table:style-name="ce4">
            <text:p>SELEZIONE PUBBLICA PER IL CONFERIMENTO DI DUE INCARICHI PROFESSIONALI IN REGIME DI PARTITA I.V.A. A LAUREATI IN MEDICINA E CHIRURGIA CON SPECIALIZZAZIONE IN ENDOCRINOLOGIA DA DESTINARE ALLA U.O.C. ENDOCRINOLOGIA. APPROVAZIONE DEI VERBALI E CONFERIMENTO DEGLI INCARICHI</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347 DEL 26/02/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I DIVERSI V – ATTI 116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348 DEL 26/02/2020</text:p>
          </table:table-cell>
          <table:table-cell office:value-type="string" table:style-name="ce4">
            <text:p>FORNITURA DEL FARMACO NEBID (principio attivo: TESTOSTERONE UNDECANOATO) OCCORRENTE ALLA FONDAZIONE IRCCS CA’ GRANDA – OSPEDALE MAGGIORE POLICLINICO – ASSEGNAZIONE DI UN CONTRATTO PONTE, AI SENSI DELL’ART. 63, COMMA 2, LETT. B) E C) DEL D.LGS. 50/2016, PER UN PERIODO DI 12 MESI, IN ATTESA DELL’ATTIVAZIONE DELLA RELATIVA CONVENZIONE ARIA – ATTI 2239/2018</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349 DEL 26/02/2020</text:p>
          </table:table-cell>
          <table:table-cell office:value-type="string" table:style-name="ce4">
            <text:p>FORNITURA DEL FARMACO DEFITELIO (principio attivo: DEFIBROTIDE) OCCORRENTE ALLA FONDAZIONE IRCCS CA’ GRANDA – OSPEDALE MAGGIORE POLICLINICO – ASSEGNAZIONE DI UN CONTRATTO PONTE, AI SENSI DELL’ART. 63, COMMA 2, LETT. B) E C) DEL D.LGS. 50/2016, PER UN PERIODO DI 12 MESI, IN ATTESA DELL’ATTIVAZIONE DELLA RELATIVA CONVENZIONE ARIA – ATTI 1615/2016</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350 DEL 26/02/2020</text:p>
          </table:table-cell>
          <table:table-cell office:value-type="string" table:style-name="ce4">
            <text:p>FORNITURA DEL FARMACO KALYDECO 75 MG GRANULATO IN BUSTINE (principio attivo: IVACAFTOR) OCCORRENTE ALLA FONDAZIONE IRCCS CA’ GRANDA – OSPEDALE MAGGIORE POLICLINICO – ASSEGNAZIONE DI UN CONTRATTO PONTE, AI SENSI DELL’ART. 63, COMMA 2, LETT. B) E C) DEL D.LGS. 50/2016, PER UN PERIODO DI 12 MESI, IN ATTESA DELL’ATTIVAZIONE DELLA RELATIVA CONVENZIONE ARIA – ATTI 1041/2018</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351 DEL 26/02/2020</text:p>
          </table:table-cell>
          <table:table-cell office:value-type="string" table:style-name="ce4">
            <text:p>FORNITURA DEL FARMACO ESBRIET 801 MG/ 84 CPR. (principio attivo: PIRFENIDONE) OCCORRENTE ALLA FONDAZIONE IRCCS CA’ GRANDA – OSPEDALE MAGGIORE POLICLINICO – ASSEGNAZIONE DI UN CONTRATTO PONTE, AI SENSI DELL’ART. 63, COMMA 2, LETT. B) E C) DEL D.LGS. 50/2016, PER UN PERIODO DI 2 MESI, IN ATTESA DELL’ATTIVAZIONE DELLA RELATIVA CONVENZIONE ARIA – ATTI 36/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352 DEL 26/02/2020</text:p>
          </table:table-cell>
          <table:table-cell office:value-type="string" table:style-name="ce4">
            <text:p>ADESIONE ALLA CONVENZIONE CENTRALIZZATA PER LA FORNITURA DI FARMACI EMODERIVATI, DA ACQUISIRE TRAMITE IL NEGOZIO ELETTRONICO (NECA) DELL’AZIENDA REGIONALE PER L’INNOVAZIONE E GLI ACQUISTI S.P.A. – ATTIVAZIONE CONVENZIONE ARCA_2018_001.5 – LOTTO 7 – IDELVION (PRINCIPIO ATTIVO: ALBUTREPENONACOG ALFA), IN DIVERSE FORMULAZIONI - DITTA CSL BEHRING S.P.A. – ATTI 395/2019</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353 DEL 26/02/2020</text:p>
          </table:table-cell>
          <table:table-cell office:value-type="string" table:style-name="ce4">
            <text:p>FORNITURA DI SISTEMI DIAGNOSTICI PER L'ESECUZIONE DELL'ESAME PER LA VELOCITÀ DI ERITROSEDIMENTAZIONE DELLE EMAZIE (VES), COMPRENDENTE LA STRUMENTAZIONE IN NOLEGGIO E IL RELATIVO SERVIZIO SI ASSISTENZA TECNICA E DI MANUTENZIONE ORDINARIA E STRAORDINARIA – AFFIDAMENTO DI UN CONTRATTO PONTE, AI SENSI DELL’ART. 36, COMMA 2, LETT. A) DEL D.LGS. N. 50/2016 IN ATTESA DELL’ESPLETAMENTO DI NUOVA PROCEDURA AVENTE COME ENTE CAPOFILA L’ASST NORD MILANO – ATTI 1082/2013</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354 DEL 26/02/2020</text:p>
          </table:table-cell>
          <table:table-cell office:value-type="string" table:style-name="ce4">
            <text:p>ADESIONE ALLA CONVENZIONE ARCA_2018_039.1, ATTIVATA DA AZIENDA REGIONALE PER L’INNOVAZIONE E GLI ACQUISTI S.P.A. (ARIA), PER LA FORNITURA DI DISPOSITIVI PER APPARATO CARDIOCIRCOLATORIO 2, OCCORRENTI ALLA FONDAZIONE IRCCS CA’ GRANDA - OSPEDALE MAGGIORE POLICLINICO – LOTTO 1 – DITTA GETINGE ITALIA S.R.L. – ATTI 1.6.03/2020-50</text:p>
          </table:table-cell>
          <table:table-cell office:value-type="string" table:style-name="ce3">
            <text:p>PROVV - UOC ACQUISTI, APPALTI, LOGISTICA</text:p>
          </table:table-cell>
          <table:table-cell table:number-columns-repeated="16381"/>
        </table:table-row>
        <table:table-row table:style-name="ro8">
          <table:table-cell office:value-type="string" table:style-name="ce3">
            <text:p>N. 355 DEL 26/02/2020</text:p>
          </table:table-cell>
          <table:table-cell office:value-type="string" table:style-name="ce4">
            <text:p>FORNITURA DEL FARMACO PREVYMIS, IN DIVERSE FORMULAZIONI, OCCORRENTE ALLA FONDAZIONE IRCCS CA’GRANDA – OSPEDALE MAGGIORE POLICLINICO, NONCHÉ A COPERTURA DELLE ESIGENZE TRASMESSE DALL’IRCCS SAN RAFFAELE, IN ATTUAZIONE DELLE DISPOSIZIONI INTRODOTTE DALLA DIREZIONE GENERALE WELFARE DELLA REGIONE LOMBARDIA RELATIVE ALL’ACQUISTO DI FARMACI INNOVATIVI, ONCOLOGICI E NON, A CARICO DELLE STRUTTURE PUBBLICHE PER CONTO DELLE STRUTTURE PRIVATE ACCREDITATE - ADESIONE ALLE CONVENZIONI CENTRALIZZATE– ARCA_2019_001.3 – LOTTO 8 – ARCA_2019_001.12 – LOTTO 48 – <text:s/>ATTI 1617/2019 E ATTI 179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356 DEL 26/02/2020</text:p>
          </table:table-cell>
          <table:table-cell office:value-type="string" table:style-name="ce4">
            <text:p>ADESIONE ALLA CONVENZIONE ARCA_2016_81, ATTIVATA DA AZIENDA REGIONALE CENTRALE ACQUISTI S.P.A. (ARCA) ORA AZIENDA REGIONALE PER L’INNOVAZIONE E GLI ACQUISTI S.P.A. (ARIA), PER LA FORNITURA DI DEFLUSSORI E DISPOSITIVI ELASTOMERICI OCCORRENTI ALLA FONDAZIONE IRCCS CA’ GRANDA - OSPEDALE MAGGIORE POLICLINICO - LOTTO 8 – DITTA BIOLENA – ATTI 1096/2017</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357 DEL 26/02/2020</text:p>
          </table:table-cell>
          <table:table-cell office:value-type="string" table:style-name="ce4">
            <text:p>FORNITURA DI DISPOSITIVI MEDICI PER PROTESI PER EMODINAMICA – ADESIONE EX POST ALLA PROCEDURA APERTA IN FORMA AGGREGATA, AI SENSI DEGLI ARTT. 54 E 55 DEL D.LGS. 12 APRILE 2006, N. 163, ESPERITA DALL’A.O. SAN GERARDO DI MONZA ORA ASST MONZA (CAPOFILA) - DETERMINAZIONI CONSEGUENTI – ATTI 1818/2013</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358 DEL 26/02/2020</text:p>
          </table:table-cell>
          <table:table-cell office:value-type="string" table:style-name="ce4">
            <text:p>“ADESIONE ALLA CONVENZIONE ARCA_2017_066, ATTIVATA DA AZIENDA REGIONALE PER L’INNOVAZIONE E GLI ACQUISTI S.P.A. (ARIA), PER LA FORNITURA DI PROTESI E DISPOSITIVI PER APPARATO RESPIRATORIO, OCCORRENTI ALLA FONDAZIONE IRCCS CA’ GRANDA - OSPEDALE MAGGIORE POLICLINICO – LOTTO 37 – CASCHI CPAP – DITTA DIMAR – ATTI 1750/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359 DEL 26/02/2020</text:p>
          </table:table-cell>
          <table:table-cell office:value-type="string" table:style-name="ce4">
            <text:p>AFFIDAMENTO DELL’INCARICO REVISIONE DEL BILANCIO DI ESERCIZIO A SOCIETÀ DI REVISIONE - ASSEGNAZIONE DEL CONTRATTO PONTE, PER UN PERIODO DI 6 MESI, AI SENSI DELL’ART. 63, COMMA 2, LETT. C) DEL D.LGS. N. 50/2016, IN ATTESA DELL’ATTIVAZIONE DELLA RELATIVA CONVENZIONE CENTRALIZZATA (ATTI 1395/2016</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360 DEL 26/02/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O 1534 (FARMACO MAVIRET) E 1579 (PRINCIPIO ATTIVO MELFALAN) – ATTI 1163/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361 DEL 26/02/2020</text:p>
          </table:table-cell>
          <table:table-cell office:value-type="string" table:style-name="ce4">
            <text:p>ADESIONE ALLA CONVENZIONE CENTRALIZZATA PER LA FORNITURA DI FARMACI, DA ACQUISIRE TRAMITE IL NEGOZIO ELETTRONICO DELL’AZIENDA REGIONALE PER L’INNOVAZIONE E GLI ACQUISTI S.P.A. (NECA) – ATTIVAZIONE CONVENZIONE ARCA_2017_001.11 – LOTTI DIVERSI – ATTI 1477/2018</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362 DEL 26/02/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2 – LOTTI DIVERSI II – ATTI 1737/2019</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363 DEL 26/02/2020</text:p>
          </table:table-cell>
          <table:table-cell office:value-type="string" table:style-name="ce4">
            <text:p>SERVIZIO DI PULIZIA E SANIFICAZIONE PARTI COMUNI E SPAZI SANITARI DELLA FONDAZIONE <text:s/>IRCCS CA’ GRANDA - OSPEDALE MAGGIORE POLICLINICO (1.9.2016 – 31.8.2022).</text:p>
            <text:p>CONVENZIONE INERENTE SPAZI PER USO DIDATTICO SITI ALL’INTERNO DELLA FONDAZIONE IRCCS ED UTILIZZATI DALL’UNIVERSITÀ DEGLI STUDI DI MILANO: DETERMINAZIONI INERENTI IL PERIODO 1.1.2020 - 31.12.2020 – ATTI 828/2013</text:p>
            <text:p/>
          </table:table-cell>
          <table:table-cell office:value-type="string" table:style-name="ce3">
            <text:p>PROVV - UOC ACQUISTI, APPALTI, LOGISTICA</text:p>
          </table:table-cell>
          <table:table-cell table:number-columns-repeated="16381"/>
        </table:table-row>
        <table:table-row table:style-name="ro2">
          <table:table-cell office:value-type="string" table:style-name="ce3">
            <text:p>N. 364 DEL 27/02/2020</text:p>
          </table:table-cell>
          <table:table-cell office:value-type="string" table:style-name="ce4">
            <text:p>Costituzione Unità di Crisi Coronavirus Covid-19 - Prime indicazioni urgenti</text:p>
          </table:table-cell>
          <table:table-cell office:value-type="string" table:style-name="ce3">
            <text:p>DIRGEN - DIREZIONE GENERALE</text:p>
          </table:table-cell>
          <table:table-cell table:number-columns-repeated="16381"/>
        </table:table-row>
        <table:table-row table:style-name="ro3">
          <table:table-cell office:value-type="string" table:style-name="ce3">
            <text:p>N. 365 DEL 27/02/2020</text:p>
          </table:table-cell>
          <table:table-cell office:value-type="string" table:style-name="ce4">
            <text:p>SELEZIONI PUBBLICHE PER L’ASSEGNAZIONE DI N. 4 BORSE DI STUDIO DA DESTINARE A VARIE UOC DELLA FONDAZIONE IRCCS - APPROVAZIONE DEI VERBALI DI SELEZIONE ED ASSEGNAZIONE DELLE BORSE DI STUDI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366 DEL 27/02/2020</text:p>
          </table:table-cell>
          <table:table-cell office:value-type="string" table:style-name="ce4">
            <text:p>INDIZIONE DI SELEZIONE PUBBLICA PER IL CONFERIMENTO DI N. 2 INCARICHI PROFESSIONALI IN REGIME DI PARTITA I.V.A. A LAUREATI IN MEDICINA E CHIRURGIA CON SPECIALIZZAZIONE IN MALATTIE INFETTIVE E CONFERIMENTO TEMPORANEO DI N. 2 INCARICHI LIBERO PROFESSIONALI DA DESTINARE ALLA UOC MALATTIE INFETTIVE DELLA FONDAZIONE IRCCS</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367 DEL 28/02/2020</text:p>
          </table:table-cell>
          <table:table-cell office:value-type="string" table:style-name="ce4">
            <text:p>PIANIFICAZIONE DELLE ATTIVITA’ DI INTERNAL AUDIT PER L’ANNO 2020</text:p>
          </table:table-cell>
          <table:table-cell office:value-type="string" table:style-name="ce3">
            <text:p>QUAL - UOC QUALITA, INTERNAL AUDITING E PRIVACY</text:p>
          </table:table-cell>
          <table:table-cell table:number-columns-repeated="16381"/>
        </table:table-row>
        <table:table-row table:style-name="ro3">
          <table:table-cell office:value-type="string" table:style-name="ce3">
            <text:p>N. 368 DEL 03/03/2020</text:p>
          </table:table-cell>
          <table:table-cell office:value-type="string" table:style-name="ce4">
            <text:p>rinnovo convenzione per il controllo sulla produzione di emocomponenti ad uso topico ai sensi del DMS 01.09.2015 a favore dello studio odontoiatrico Dennis Viviani<text:s/></text:p>
          </table:table-cell>
          <table:table-cell office:value-type="string" table:style-name="ce3">
            <text:p>SEGR_GO - Segreteria UOC GESTIONE OPERATIVA, MARKETING E LIBERA PROFESSIONE</text:p>
          </table:table-cell>
          <table:table-cell table:number-columns-repeated="16381"/>
        </table:table-row>
        <table:table-row table:style-name="ro3">
          <table:table-cell office:value-type="string" table:style-name="ce3">
            <text:p>N. 369 DEL 03/03/2020</text:p>
          </table:table-cell>
          <table:table-cell office:value-type="string" table:style-name="ce4">
            <text:p>FORNITURA URGENTE DI N. 4 UMIDIFICATORI F&amp;P MR 850 E DEI RELATIVI CIRCUITI RT 380 NECESSARI ALL’U.O.C. ANESTESIA E TERAPIA INTENSIVA ADULTI- CIG: Z112C30B09 – ATTI 883/2017</text:p>
          </table:table-cell>
          <table:table-cell office:value-type="string" table:style-name="ce3">
            <text:p>PROVV - UOC ACQUISTI, APPALTI, LOGISTICA</text:p>
          </table:table-cell>
          <table:table-cell table:number-columns-repeated="16381"/>
        </table:table-row>
        <table:table-row table:style-name="ro2">
          <table:table-cell office:value-type="string" table:style-name="ce3">
            <text:p>N. 370 DEL 03/03/2020</text:p>
          </table:table-cell>
          <table:table-cell office:value-type="string" table:style-name="ce4">
            <text:p>RICHIESTA RISARICMENTO DANNI SIG.RA E.B. – LIQUIDAZIONE</text:p>
          </table:table-cell>
          <table:table-cell office:value-type="string" table:style-name="ce3">
            <text:p>LEGASS - SERVIZIO AFFARI LEGALI E DELLE ASSICURAZIONI</text:p>
          </table:table-cell>
          <table:table-cell table:number-columns-repeated="16381"/>
        </table:table-row>
        <table:table-row table:style-name="ro3">
          <table:table-cell office:value-type="string" table:style-name="ce3">
            <text:p>N. 371 DEL 03/03/2020</text:p>
          </table:table-cell>
          <table:table-cell office:value-type="string" table:style-name="ce4">
            <text:p>CONFERIMENTO INCARICO DI COLLABORAZIONE A TITOLO GRATUITO AL PROF. PIER MANNUCCIO MANNUCCI PRESSO L’UOC MEDICINA GENERALE -EMOSTASI E TROMBOSI, DIPARTIMENTO DI MEDICINA INTERNA</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372 DEL 03/03/2020</text:p>
          </table:table-cell>
          <table:table-cell office:value-type="string" table:style-name="ce4">
            <text:p>CONFERIMENTO INCARICO DI COLLABORAZIONE A TITOLO GRATUITO ALLA DR.SSA MARINELLA LAVELLI PRESSO L’UOSD PEDIATRIA ALTA INTENSITA’ DI CURA – DIPARTIMENTO DONNA-BAMBINO-NEONATO</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373 DEL 03/03/2020</text:p>
          </table:table-cell>
          <table:table-cell office:value-type="string" table:style-name="ce4">
            <text:p>ADESIONE DELLA FONDAZIONE IRCCS CA’ GRANDA OSPEDALE MAGGIORE POLICLINICO ALL’ASSOCIAZIONE PROPRIETA’ FONDIARIA DELLE PROVINCE DI MILANO E LODI PER L’ANNO 2020 E PAGAMENTO DELLA RELATIVA QUOTA ASSOCIATIVA</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374 DEL 03/03/2020</text:p>
          </table:table-cell>
          <table:table-cell office:value-type="string" table:style-name="ce4">
            <text:p>ADESIONE DELLA FONDAZIONE IRCCS CA’ GRANDA OSPEDALE MAGGIORE POLICLINICO ALLA FEDERAZIONE ITALIANA DELLE AZIENDE SANITARIE E OSPEDALIERE – F.I.A.S.O. PER L’ANNO 2020</text:p>
          </table:table-cell>
          <table:table-cell office:value-type="string" table:style-name="ce3">
            <text:p>AFFGEN - UOC AFFARI GENERALI E LEGALI, CONVENZIONI</text:p>
          </table:table-cell>
          <table:table-cell table:number-columns-repeated="16381"/>
        </table:table-row>
        <table:table-row table:style-name="ro2">
          <table:table-cell office:value-type="string" table:style-name="ce3">
            <text:p>N. 375 DEL 03/03/2020</text:p>
          </table:table-cell>
          <table:table-cell office:value-type="string" table:style-name="ce4">
            <text:p>ASSOCIAZIONE AMICI DEL POLICLINICO DONATORI DI SANGUE ODV – CONTRIBUTO PER L’ANNO 2020</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376 DEL 03/03/2020</text:p>
          </table:table-cell>
          <table:table-cell office:value-type="string" table:style-name="ce4">
            <text:p>CONTRATTO DI LOCAZIONE RELATIVO ALL’AREA AD USO DEPOSITO DI PROPRIETA’ DEL COMUNE DI MILANO SITA IN VIA COMMENDA, ANGOLO SAN BARNABA – DETERMINAZIONI IN MERITO</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3">
            <text:p>N. 377 DEL 03/03/2020</text:p>
          </table:table-cell>
          <table:table-cell office:value-type="string" table:style-name="ce4">
            <text:p>AFFIDAMENTO DIRETTO, AI SENSI DELL’ART. 17, COMMA 1, LETT. D) DEL D.LGS. 50/2016, INCARICO ALLO STUDIO NOTARILE CARLO SAGGIO-DEBORA FERRO PER LA STIPULA DI UN ATTO DI APPORTO DI USUFRUTTO IN FAVORE DI FONDAZIONE PATRIMONIO CA’ GRANDA RELATIVAMENTE A CASCINE SITE IN COMUNI DIVERSI</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378 DEL 03/03/2020</text:p>
          </table:table-cell>
          <table:table-cell office:value-type="string" table:style-name="ce4">
            <text:p>PRESA D’ATTO DELLA SOTTOSCRIZIONE DELL’ACCORDO DI PROGRAMMA PER LA REALIZZAZIONE DEL SISTEMA INTEGRATO DI INTERVENTI E SERVIZI SOCIALI E SOCIO-SANITARI PREVISTI DAL PIANO DI ZONA</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3">
            <text:p>N. 379 DEL 03/03/2020</text:p>
          </table:table-cell>
          <table:table-cell office:value-type="string" table:style-name="ce4">
            <text:p>NOLEGGIO <text:s/>DI N. 1 AGITATORE TERMOREFRIGERATO DA BANCO <text:s/>– U.O.C. MEDICINA GENERALE AD INDIRIZZO METABOLICO – ASSEGNAZIONE MEDIANTE AFFIDAMENTO DIRETTO AI SENSI DELL’ART. 36, COMMA 2, LETT. A) DEL D.LGS. N. 50/2016, PER UN PERIODO DI <text:s/>3 MESI – ATTI <text:s/>1686/2015</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380 DEL 03/03/2020</text:p>
          </table:table-cell>
          <table:table-cell office:value-type="string" table:style-name="ce4">
            <text:p>Esecuzione di tre ritratti di benefattori, nell'ambito del protocollo di intesa di collaborazione con l'Accademia di Belle Arti di Brera</text:p>
          </table:table-cell>
          <table:table-cell office:value-type="string" table:style-name="ce3">
            <text:p>BNCULT - BENI CULTURALI</text:p>
          </table:table-cell>
          <table:table-cell table:number-columns-repeated="16381"/>
        </table:table-row>
        <table:table-row table:style-name="ro3">
          <table:table-cell office:value-type="string" table:style-name="ce3">
            <text:p>N. 381 DEL 03/03/2020</text:p>
          </table:table-cell>
          <table:table-cell office:value-type="string" table:style-name="ce4">
            <text:p>AFFIDAMENTO DIRETTO, AI SENSI DELL’ART 36, COMMA 2, LETT. A), DEL D.LGS. 50/2016 DELLA FORNITURA DI CORSO DI FORMAZIONE ACLS (ADVANCED CARDIOVASCULAR LIFE SUPPORT) PER PERSONALE SANITARIO DELLA FONDAZIONE</text:p>
          </table:table-cell>
          <table:table-cell office:value-type="string" table:style-name="ce3">
            <text:p>FORM - UOS FORMAZIONE E AGGIORNAMENTO DEL PERSONALE</text:p>
          </table:table-cell>
          <table:table-cell table:number-columns-repeated="16381"/>
        </table:table-row>
        <table:table-row table:style-name="ro3">
          <table:table-cell office:value-type="string" table:style-name="ce3">
            <text:p>N. 382 DEL 03/03/2020</text:p>
          </table:table-cell>
          <table:table-cell office:value-type="string" table:style-name="ce4">
            <text:p>AFFIDAMENTO DIRETTO, AI SENSI DELL’ART 36, COMMA 2, LETT. A), DEL D.LGS. 50/2016 DELLA FORNITURA DI CORSO DI FORMAZIONE ATLS (ADVANCED TRAUMA LIFE SUPPORT) PER DIRIGENTI MEDICI DELLA FONDAZIONE</text:p>
          </table:table-cell>
          <table:table-cell office:value-type="string" table:style-name="ce3">
            <text:p>FORM - UOS FORMAZIONE E AGGIORNAMENTO DEL PERSONALE</text:p>
          </table:table-cell>
          <table:table-cell table:number-columns-repeated="16381"/>
        </table:table-row>
        <table:table-row table:style-name="ro4">
          <table:table-cell office:value-type="string" table:style-name="ce3">
            <text:p>N. 383 DEL 03/03/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O SIGNIFOR 20MG (LOTTO 1193) E <text:s/>VFEND SOSPENSIONE (LOTTO 1443) – ATTI 1163/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384 DEL 03/03/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I DIVERSI VI – ATTI 116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385 DEL 03/03/2020</text:p>
          </table:table-cell>
          <table:table-cell office:value-type="string" table:style-name="ce4">
            <text:p>ADESIONE ALLE CONVENZIONI ARIA (AZIENDA REGIONALE PER L’INNOVAZIONE E GLI ACQUISTI S.P.A.) ARREDI SANITARI E CARRELLI 2, PER LA FORNITURA DI N° 23 CARRELLI SANITARI DA ACQUISIRE TRAMITE IL NEGOZIO ELETTRONICO (NECA), OCCORRENTI A DIVERSI UNITA’ OPERATIVE DELLA FONDAZIONE IRCCS CA’ GRANDA – OSPEDALE MAGGIORE POLICLINICO – ATTIVAZIONE CONVENZIONI ARCA_2017_042-LOTTI 8, 9 E 13 – PROT. 1.6.03.2020-63</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386 DEL 03/03/2020</text:p>
          </table:table-cell>
          <table:table-cell office:value-type="string" table:style-name="ce4">
            <text:p>ADESIONE ALLE CONVENZIONI ARIA (AZIENDA REGIONALE PER L’INNOVAZIONE E GLI ACQUISTI S.P.A.) ARREDI SANITARI E CARRELLI 2, PER L’ACQUISIZIONE DI ARREDI TRAMITE IL NEGOZIO ELETTRONICO (NECA), OCCORRENTI ALLA U.O.C. MEDICINA AD ALTA INTENSITA’ DI CURA DELLA FONDAZIONE IRCCS CA’ GRANDA – OSPEDALE MAGGIORE POLICLINICO – ATTIVAZIONE CONVENZIONE ARCA_2017_042, LOTTO 20 - PROT.652/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387 DEL 03/03/2020</text:p>
          </table:table-cell>
          <table:table-cell office:value-type="string" table:style-name="ce4">
            <text:p>ACQUISIZIONE MEDIANTE AFFIDAMENTO DIRETTO AI SENSI DELL'ART. 36, COMMA 2, LETT. A DEL D.Lgs N° 50/2016 PER LA FORNITURA DI ARREDI E ATTREZZATURE SANITARIE OCCORRENTI ALLE SALE PARTO DELLA FONDAZIONE IRCCS CA' GRANDA OSPEDALE MAGGIORE DI MILANO - NON RICOMPRESI IN CONVENZIONI CONSIP E ARIA (AZIENDA REGIONALE INNOVAZIONE E ACQUISTI S.P.A.) PROT.1900/2019</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388 DEL 03/03/2020</text:p>
          </table:table-cell>
          <table:table-cell office:value-type="string" table:style-name="ce4">
            <text:p>ADESIONE ALLE CONVENZIONI ARIA (AZIENDA REGIONALE PER L’INNOVAZIONE E GLI ACQUISTI S.P.A.) ARREDI SANITARI, ARREDI PER UFFICIO, ARREDI SANITARI E CARRELLI ED ARREDI SANITARI E CARRELLI 2, PER L’ACQUISIZIONE DI ARREDI E ATTREZZATURE TRAMITE IL NEGOZIO ELETTRONICO (NECA), OCCORRENTI ALLE SALE PARTO DELLA FONDAZIONE IRCCS CA’ GRANDA – OSPEDALE MAGGIORE POLICLINICO – ATTIVAZIONE CONVENZIONI ARCA_2016_34-LOTTO 7; ARCA_2017_042 - LOTTI 1, 3, 5, 6, 14, 16, 20; ARCA_2018_032 – LOTTI 2, 4 - PROT.1900/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389 DEL 03/03/2020</text:p>
          </table:table-cell>
          <table:table-cell office:value-type="string" table:style-name="ce4">
            <text:p>ADESIONE ALLA PIATTAFORMA CONSIP S.p.A.- MERCATO ELETTRONICO DELLA PUBBLICA AMMINISTRAZIONE (MEPA) PER L’ACQUISIZIONE DI ARREDI E ATTREZZATURE OCCORRENTI ALLE SALE PARTO DELLA FONDAZIONE IRCCS CA’ GRANDA – OSPEDALE MAGGIORE POLICLINICO, AI SENSI DELL'ART. 36, COMMA 2, LETT. A) DEL D.LGS N° 50/2016 - PROT. 1900/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390 DEL 03/03/2020</text:p>
          </table:table-cell>
          <table:table-cell office:value-type="string" table:style-name="ce4">
            <text:p>ACQUISIZIONE MEDIANTE AFFIDAMENTO DIRETTO AI SENSI DELL'ART. 36, COMMA 2, LETT. A DEL D.Lgs N° 50/2016 PER LA FORNITURA DI STRUMENTI MUSICALI E ATTREZZATURE OCCORRENTI PER LA REALIZZAZIONE DEL PROGETTO SHARE THE RHYTHM PRESSO LA SEDE DELL’U.O.N.P.I.A. DELLA FONDAZIONE IRCCS CA' GRANDA OSPEDALE MAGGIORE DI MILANO - PROT.1.6.03/2020-62</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391 DEL 03/03/2020</text:p>
          </table:table-cell>
          <table:table-cell office:value-type="string" table:style-name="ce4">
            <text:p>SERVIZIO DI ASSISTENZA IN MATERIA CONTABILE - AVVALIMENTO DELLA CLAUSOLA DI ADESIONE AGLI ESITI DI GARA ESPLETATA DALL’ASST SANTI PAOLO E CARLO – ATTI 64/2020</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392 DEL 03/03/2020</text:p>
          </table:table-cell>
          <table:table-cell office:value-type="string" table:style-name="ce4">
            <text:p>PROCEDURA NEGOZIATA, SENZA PREVIA PUBBLICAZIONE DI UN BANDO DI GARA, AI SENSI DELL’ART 63, COMMA 2, LETT. B), DEL D.LGS. 50/2016, PER LA FORNITURA DI UN SISTEMA COMPLETO DI FILM ARRAY BIOFIRE PER MULTIPLEX PCR COMPLETAMENTE INTEGRATO (ESTRAZIONE, AMPLIFICAZIONE E RILEVAZIONE) E AUTOMATIZZATO PER LA DIAGNOSTICA RAPIDA MEDIANTE TECNOLOGIA FILMARRARY DI MICRORGANISMI PATOGENI A DNA E RNA – DETERMINAZIONI CONSEGUENTI – ATTI 1550/2016</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393 DEL 03/03/2020</text:p>
          </table:table-cell>
          <table:table-cell office:value-type="string" table:style-name="ce4">
            <text:p>ADESIONE ALLA CONVENZIONE ARCA_2016_81, ATTIVATA DA AZIENDA REGIONALE CENTRALE ACQUISTI S.P.A. (ARCA) ORA AZIENDA REGIONALE PER L’INNOVAZIONE E GLI ACQUISTI S.P.A. (ARIA), PER LA FORNITURA DI DEFLUSSORI E DISPOSITIVI ELASTOMERICI OCCORRENTI ALLA FONDAZIONE IRCCS CA’ GRANDA - OSPEDALE MAGGIORE POLICLINICO - LOTTO 42 – DITTA MULTIMEDICAL – ATTI 1096/2017</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394 DEL 03/03/2020</text:p>
          </table:table-cell>
          <table:table-cell office:value-type="string" table:style-name="ce4">
            <text:p>ADESIONE ALLA CONVENZIONE ARCA_2018_078, ATTIVATA DA AZIENDA REGIONALE PER L’INNOVAZIONE E GLI ACQUISTI S.P.A. (ARIA), PER LA FORNITURA DI DISPOSITIVI DI MEDICAZIONE GENERALE, PARTE 2, OCCORRENTI ALLA FONDAZIONE IRCCS CA’ GRANDA - OSPEDALE MAGGIORE POLICLINICO – LOTTO 87 – DITTA B. BRAUN MILANO – ATTI 1499/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395 DEL 03/03/2020</text:p>
          </table:table-cell>
          <table:table-cell office:value-type="string" table:style-name="ce4">
            <text:p>ADESIONE ALLA CONVENZIONE ARCA_2018_076, ATTIVATA DA AZIENDA REGIONALE PER L’INNOVAZIONE E GLI ACQUISTI S.P.A. (ARIA), PER LA FORNITURA DI AGHI E SIRINGHE 3, OCCORRENTI ALLA FONDAZIONE IRCCS CA’ GRANDA - OSPEDALE MAGGIORE POLICLINICO – LOTTO 14BIS – DITTA SEDA S.P.A– ATTI 1791/2019</text:p>
          </table:table-cell>
          <table:table-cell office:value-type="string" table:style-name="ce3">
            <text:p>PROVV - UOC ACQUISTI, APPALTI, LOGISTICA</text:p>
          </table:table-cell>
          <table:table-cell table:number-columns-repeated="16381"/>
        </table:table-row>
        <table:table-row table:style-name="ro8">
          <table:table-cell office:value-type="string" table:style-name="ce3">
            <text:p>N. 396 DEL 03/03/2020</text:p>
          </table:table-cell>
          <table:table-cell office:value-type="string" table:style-name="ce4">
            <text:p>FORNITURA DEL FARMACO TAGRISSO 40 MG (principio attivo: OSIMERTINIB) A COPERTURA DELLE ESIGENZE DI APPROVVIGIONAMENTO TRASMESSE DALL’IRCCS SAN RAFFAELE, IN ATTUAZIONE DELLE DISPOSIZIONI INTRODOTTE DALLA DIREZIONE GENERALE WELFARE DELLA REGIONE LOMBARDIA RELATIVE ALL’ACQUISTO DI FARMACI INNOVATIVI, ONCOLOGICI E NON, A CARICO DELLE STRUTTURE PUBBLICHE PER CONTO DELLE STRUTTURE PRIVATE ACCREDITATE – ASSEGNAZIONE DI UN CONTRATTO PONTE, AI SENSI DELL’ART. 63, COMMA 2, LETT. B) E C) DEL D.LGS. 50/2016, PER UN PERIODO DI 12 MESI, IN ATTESA DELL’ATTIVAZIONE DELLA RELATIVA CONVENZIONE ARIA – ATTI 35/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397 DEL 03/03/2020</text:p>
          </table:table-cell>
          <table:table-cell office:value-type="string" table:style-name="ce4">
            <text:p>NOLEGGIO <text:s/>DI N. 1 INPEDENZIOMETRO VERTICALE MOD. INBODY 270– U.O.C. OSTETRICIA – ASSEGNAZIONE MEDIANTE AFFIDAMENTO DIRETTO AI SENSI DELL’ART. 36, COMMA 2, LETT. A) DEL D.LGS. N. 50/2016, PER UN PERIODO DI 4 MESI – 1301/2017</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398 DEL 03/03/2020</text:p>
          </table:table-cell>
          <table:table-cell office:value-type="string" table:style-name="ce4">
            <text:p>ADESIONE ALLA CONVENZIONE CENTRALIZZATA PER LA FORNITURA DI MEZZI DI CONTRASTO, DA ACQUISIRE TRAMITE IL NEGOZIO ELETTRONICO (NECA) DELL’AZIENDA REGIONALE PER L’INNOVAZIONE E GLI ACQUISTI – ARIA S.P.A. – ATTIVAZIONE CONVENZIONI ARCA_2019_008 – LOTTI 25, 27, 37, 38, 39, 85, 92, 95, 100 E 103 DITTA BRACCO IMAGING ITALIA SRL – ATTI 1968/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399 DEL 03/03/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12 – LOTTI 32, 33 e 34 – FARMACO HEMLIBRA – DITTA ROCHE S.P.A. - ATTI 179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400 DEL 03/03/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2 – LOTTO 307 – SAMSCA 15 MG (PRINCIPIO ATTIVO: TOLVAPATAN) – DITTA OTSUKA PHARMACEUTICAL ITALY S.R.L. – ATTI 1737/2019</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401 DEL 03/03/2020</text:p>
          </table:table-cell>
          <table:table-cell office:value-type="string" table:style-name="ce4">
            <text:p>CONTRATTO DI LOCAZIONE PASSIVO RELATIVO AD IMMOBILI DI PROPRIETA’ DEL COMUNE DI MILANO, SITI IN VIALE UNGHERIA N. 29 – PRESA D’ATTO DEL RINNOVO</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3">
            <text:p>N. 402 DEL 03/03/2020</text:p>
          </table:table-cell>
          <table:table-cell office:value-type="string" table:style-name="ce4">
            <text:p>ADESIONE ALLA CONVENZIONE CENTRALIZZATA PER LA FORNITURA DI MEZZI DI CONTRASTO, DA ACQUISIRE TRAMITE IL NEGOZIO ELETTRONICO (NECA) DELL’AZIENDA REGIONALE PER L’INNOVAZIONE E GLI ACQUISTI S.P.A. – ATTIVAZIONE CONVENZIONE ARCA_2017_001.10 – DITTA BRACCO IMAGING ITALIA <text:s/>LOTTO 425 – ATTI 484/2018</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403 DEL 03/03/2020</text:p>
          </table:table-cell>
          <table:table-cell office:value-type="string" table:style-name="ce4">
            <text:p>FORNITURA DEL FARMACO ORFADIN 2 MG (principio attivo: NITISINONE) OCCORRENTE ALLA FONDAZIONE IRCCS CA’ GRANDA – OSPEDALE MAGGIORE POLICLINICO – ASSEGNAZIONE DI UN CONTRATTO PONTE, AI SENSI DELL’ART. 63, COMMA 2, LETT. B) E C) DEL D.LGS. 50/2016, PER UN PERIODO DI 12 MESI, IN ATTESA DELL’ATTIVAZIONE DELLA RELATIVA CONVENZIONE ARIA – ATTI 963/2017</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404 DEL 03/03/2020</text:p>
          </table:table-cell>
          <table:table-cell office:value-type="string" table:style-name="ce4">
            <text:p>FORNITURA DEL FARMACO ZAVICEFTA (principio attivo: CEFTAZIDIMA + AVIBACTAM) OCCORRENTE ALLA FONDAZIONE IRCCS CA’ GRANDA – OSPEDALE MAGGIORE POLICLINICO – ASSEGNAZIONE DI UN CONTRATTO PONTE, AI SENSI DELL’ART. 63, COMMA 2, LETT. B) E C) DEL D.LGS. 50/2016, PER UN PERIODO DI 12 MESI, IN ATTESA DELL’ATTIVAZIONE DELLA RELATIVA CONVENZIONE ARIA – ATTI 842/2018</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405 DEL 03/03/2020</text:p>
          </table:table-cell>
          <table:table-cell office:value-type="string" table:style-name="ce4">
            <text:p>PIANO DI GESTIONE DEL SOVRAFFOLLAMENTO (PGS) E AMPLIAMENTO TEMPORANEO DEI POSTI LETTO: CONSEGUENTE SOMMINISTRAZIONE DI N. 5 FIGURE PROFESSIONALI INFERMIERE E N. 5 FIGURE PROFESSIONALI OSS PER IL PERIODO 1.1.2020 – 31.3.2020 – ATTI 1269/2012</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406 DEL 03/03/2020</text:p>
          </table:table-cell>
          <table:table-cell office:value-type="string" table:style-name="ce4">
            <text:p>VALUTAZIONE DELL’INCARICO DI DIREZIONE DI STRUTTURA COMPLESSA MEDICINA GENERALE – IMMUNOLOGIA E ALLERGOLOGIA – DETERMINAZIONI</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407 DEL 03/03/2020</text:p>
          </table:table-cell>
          <table:table-cell office:value-type="string" table:style-name="ce4">
            <text:p>AVVISO DI MOBILITA' PER LA COPERTURA DI N. 1 POSTO DI DIRIGENTE MEDICO - DISCIPLINA: PATOLOGIA CLINICA (LABORATORIO DI ANALISI CHIMICO CLINICHE E MICROBIOLOGIA)</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408 DEL 03/03/2020</text:p>
          </table:table-cell>
          <table:table-cell office:value-type="string" table:style-name="ce4">
            <text:p>INDIZIONE DI SELEZIONE PUBBLICA PER IL CONFERIMENTO DI UN INCARICO PROFESSIONALE IN REGIME DI PARTITA IVA PER LAUREATO IN MEDICINA E CHIRURGIA CON SPECIALIZZAZIONE IN NEUROPSICHIATRIA INFANTILE DA DESTINARE ALLA UOC NEUROPSICHIATRIA DELL’INFANZIA E DELL’ADOLESCENZA – UONPIA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409 DEL 03/03/2020</text:p>
          </table:table-cell>
          <table:table-cell office:value-type="string" table:style-name="ce4">
            <text:p>ASSUNZIONE A TEMPO DETERMINATO PER UN PERIODO DI DODICI MESI DI N. 1 DIRIGENTE FARMACISTA - DISCIPLINA: FARMACIA OSPEDALIERA</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410 DEL 03/03/2020</text:p>
          </table:table-cell>
          <table:table-cell office:value-type="string" table:style-name="ce4">
            <text:p>ASSUNZIONE A TEMPO INDETERMINATO DI N. 1 DIRIGENTE MEDICO - DISCIPLINA: GENETICA MEDIC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411 DEL 03/03/2020</text:p>
          </table:table-cell>
          <table:table-cell office:value-type="string" table:style-name="ce4">
            <text:p>PROROGA DEL CONTRATTO A TEMPO DETERMINATO A TEMPO PIENO QUALE OPERATORE SOCIO SANITARIO - CAT. BS - NEI CONFRONTI DI 3 DIPENDENTI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412 DEL 03/03/2020</text:p>
          </table:table-cell>
          <table:table-cell office:value-type="string" table:style-name="ce4">
            <text:p>MODIFICA DEL RAPPORTO DI LAVORO A TEMPO PARZIALE (PART-TIME) DEL RICERCATORE SANITARIO (CAT. DS) - SIG.RA FRANCESCA CHIAFFARIN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413 DEL 03/03/2020</text:p>
          </table:table-cell>
          <table:table-cell office:value-type="string" table:style-name="ce4">
            <text:p>CONCESSIONE DI UN ASPETTATIVA SENZA ASSEGNI AL DR. CANINI TIBERIO - DIRIGENTE MEDICO - DISCIPLINA: CHIRURGIA GENERALE A TEMPO INDETERMINATO<text: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414 DEL 03/03/2020</text:p>
          </table:table-cell>
          <table:table-cell office:value-type="string" table:style-name="ce4">
            <text:p>PROROGA DEL CONTRATTO A TEMPO DETERMINATO NEI CONFRONTI DELLA SIG.RA PODDA CECILIA - COLLABORATORE PROFESSIONALE SANITARIO - INFERMIERE PEDIATRICO - CAT. D</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415 DEL 03/03/2020</text:p>
          </table:table-cell>
          <table:table-cell office:value-type="string" table:style-name="ce4">
            <text:p>ACQUISIZIONE DI UN CONTROPULSATORE AORTICO, PER LE NECESSITÀ DELL’U.O.C.</text:p>
            <text:p>CARDIOLOGIA EMODINAMICA – INDIZIONE (ATTI 1.6.03/2020-68)</text:p>
          </table:table-cell>
          <table:table-cell office:value-type="string" table:style-name="ce3">
            <text:p>INGCLN - UOC INGEGNERIA CLINICA</text:p>
          </table:table-cell>
          <table:table-cell table:number-columns-repeated="16381"/>
        </table:table-row>
        <table:table-row table:style-name="ro3">
          <table:table-cell office:value-type="string" table:style-name="ce3">
            <text:p>N. 416 DEL 03/03/2020</text:p>
          </table:table-cell>
          <table:table-cell office:value-type="string" table:style-name="ce4">
            <text:p>ACQUISIZIONE DI UN FLUORIMETRO DA DESTINARE ALL’U.O.C. MEDICINA GENERALE -</text:p>
            <text:p>LABORATORIO DIVISIONALE (ATTI 1.6.03/2020-33)</text:p>
          </table:table-cell>
          <table:table-cell office:value-type="string" table:style-name="ce3">
            <text:p>INGCLN - UOC INGEGNERIA CLINICA</text:p>
          </table:table-cell>
          <table:table-cell table:number-columns-repeated="16381"/>
        </table:table-row>
        <table:table-row table:style-name="ro3">
          <table:table-cell office:value-type="string" table:style-name="ce3">
            <text:p>N. 417 DEL 03/03/2020</text:p>
          </table:table-cell>
          <table:table-cell office:value-type="string" table:style-name="ce4">
            <text:p>ACQUISIZIONE DI N. 2 INCUBATORI A CO2, PER LE NECESSITA’ DELL’U.O.S.D.</text:p>
            <text:p>PROCREAZIONE MEDICALMENTE ASSISTITA (DAY HOSPITAL) - INDIZIONE (ATTI 1.6.03\2020-69)</text:p>
          </table:table-cell>
          <table:table-cell office:value-type="string" table:style-name="ce3">
            <text:p>INGCLN - UOC INGEGNERIA CLINICA</text:p>
          </table:table-cell>
          <table:table-cell table:number-columns-repeated="16381"/>
        </table:table-row>
        <table:table-row table:style-name="ro3">
          <table:table-cell office:value-type="string" table:style-name="ce3">
            <text:p>N. 418 DEL 03/03/2020</text:p>
          </table:table-cell>
          <table:table-cell office:value-type="string" table:style-name="ce4">
            <text:p>ACQUISIZIONE DI N. 2 CONGELATORI – 40° C, PER LE NECESSITÀ DELL’U.O.C. COORDINAMENTO TRAPIANTI - LAB. IMMUNOLOGIA DEI TRAPIANTI – PAD. INVERNIZZI - PRESA D’ATTO DELLA CONVENZIONE ARCA (ATTI 1.6.03/2020-70)</text:p>
          </table:table-cell>
          <table:table-cell office:value-type="string" table:style-name="ce3">
            <text:p>INGCLN - UOC INGEGNERIA CLINICA</text:p>
          </table:table-cell>
          <table:table-cell table:number-columns-repeated="16381"/>
        </table:table-row>
        <table:table-row table:style-name="ro3">
          <table:table-cell office:value-type="string" table:style-name="ce3">
            <text:p>N. 419 DEL 03/03/2020</text:p>
          </table:table-cell>
          <table:table-cell office:value-type="string" table:style-name="ce4">
            <text:p>“AFFIDAMENTO DIRETTO DI FORNITURE E SERVIZI AI SENSI DELL’ART. 36 COMMA 2, LETTERA A) DEL D.LGS. DEL 18.04.2016 N. 50 – U.O.C. ACQUISTI, APPALTI, LOGISTICA – CONTO RIEPILOGATIVO <text:s/>PER IL PERIODO DAL 01.12.2019 AL 31.12.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420 DEL 03/03/2020</text:p>
          </table:table-cell>
          <table:table-cell office:value-type="string" table:style-name="ce4">
            <text:p>AGGIORNAMENTO DEGLI STANZIAMENTI ECONOMICI PER L’ANNO 2019 – AUTORIZZATI CON DETERMINAZIONE N. 2618/2018 – PER L’AFFIDAMENTO DI FORNITURE E SERVIZI AI SENSI DELL’ART. 36 COMMA 2, LETTERA A) DEL D.LGS. DEL 18.04.2016 N. 50 – U.O.C. ACQUISTI, APPALTI, LOGISTICA – CONTO RIEPILOGATIVO DEL 01.12.2019 AL 31.12.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421 DEL 03/03/2020</text:p>
          </table:table-cell>
          <table:table-cell office:value-type="string" table:style-name="ce4">
            <text:p>ACQUISTO DI N. 1 AMPLIFICATORE DI SEQUENZE NUCLEOTIDICHE <text:s/>MOD. QUANTSTUDIO3 QPCR” – U.O.C. ENDOCRINOLOGIA – ASSEGNAZIONE MEDIANTE AFFIDAMENTO DIRETTO AI SENSI DELL’ART. 36, COMMA 2, LETT. A) DEL D.LGS. N. 50/2016 – ATTI <text:s/>764/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422 DEL 03/03/2020</text:p>
          </table:table-cell>
          <table:table-cell office:value-type="string" table:style-name="ce4">
            <text:p>SERVIZIO DI TELEMONITORAGGIO DOMICILIARE DESTINATO A N. 30 PAZIENTI COINVOLTI NEL PROGETTO “ELECTRONIC HEALTH TECHNOLOGIES AND MULTIDISCIPLINARY TEAM AS INTEGRATED TOOLS FOR COMPREHENSIV ACROMEGALY MANAGEMENT” – U.O.C. ENDOCRINOLOGIA – ASSEGNAZIONE MEDIANTE AFFIDAMENTO DIRETTO AI SENSI DELL’ART. 36, COMMA 2, LETT. A) DEL D.LGS. N. 50/2016, PER UN PERIODO DI 12 MESI – ATTI <text:s/>2114/2018</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423 DEL 03/03/2020</text:p>
          </table:table-cell>
          <table:table-cell office:value-type="string" table:style-name="ce4">
            <text:p>AVVISO DI MANIFESTAZIONE D’INTERESSE PER IL RECLUTAMENTO STRAODINARIO DI PERSONALE MEDICO SPECIALISTA IN ANESTESIA E RIANIMAZIONE E <text:s/>PERSONALE INFERMIERISTICO CON INCARICHI PROFESSIONALI IN REGIME DI PARTITA IVA DISPONIBILE A PRESTARE ATTIVITA’ ASSISTENZIALE PRESSO LA FONDAZIONE IRCCS O ALTRE AZIENDE SOCIOSANITARIE DELLA LOMBARDIA.</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424 DEL 03/03/2020</text:p>
          </table:table-cell>
          <table:table-cell office:value-type="string" table:style-name="ce4">
            <text:p>INDIZIONE DI SELEZIONE PUBBLICA PER IL CONFERIMENTO DI N. 1 INCARICO PROFESSIONALE IN REGIME DI PARTITA IVA A LAUREATO IN MEDICINA E CHIRURGIA CON SPECIALIZZAZIONE IN MALATTIE DELL’APPARATO RESPIRATORIO E CONFERIMENTO <text:s/>TEMPORANEO DI N. 1 INCARICO LIBERO PROFESSIONALE IN REGIME DI PARTITA IVA DA DESTINARE ALL’UOC PNEUMOLOGIA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425 DEL 03/03/2020</text:p>
          </table:table-cell>
          <table:table-cell office:value-type="string" table:style-name="ce4">
            <text:p>ASSUNZIONE A TEMPO INDETERMINATO DI N. 21 COLLABORATORI PROFESSIONALI SANITARI - INFERMIERI (CAT. D) A TEMPO PIENO MEDIANTE UTILIZZO GRADUATORIA DI CONCORSO PUBBLIC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426 DEL 03/03/2020</text:p>
          </table:table-cell>
          <table:table-cell office:value-type="string" table:style-name="ce4">
            <text:p>ASSUNZIONE A TEMPO DETERMINATO PER UN PERIODO DI DODICI MESI DI N. 10 OPERATORI SOCIO SANITARI (CAT. BS) A TEMPO PIENO. UTILIZZO DI GRADUATORIA DI PUBBLICA SELEZIONE</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427 DEL 06/03/2020</text:p>
          </table:table-cell>
          <table:table-cell office:value-type="string" table:style-name="ce4">
            <text:p>PROGETTO DI RICERCA PRECLINICA SU ANIMALI DAL TITOLO "VALUTAZIONE DELL’EFFETTO PROTETTIVO DELLE CELLULE STROMALI MESENCHIMALI (MSCs), DEGLI OLIGOSACCARIDI DEL LATTE UMANO (HMO) E DELLE MATRICI FERMENTATE IN UN MODELLO MURINO DI ENTEROCOLITE NECROTIZZANTE (NEC)", PROMOTORE FONDAZIONE IRCCS CA' GRANDA OSPEDALE MAGGIORE POLICLINICO, DA SVOLGERSI PRESSO L'U.O.C. NEONATOLOGIA E TERAPIA INTENSIVA NEONATALE<text:s/></text:p>
          </table:table-cell>
          <table:table-cell office:value-type="string" table:style-name="ce3">
            <text:p>DIRSCI - DIREZIONE SCIENTIFICA</text:p>
          </table:table-cell>
          <table:table-cell table:number-columns-repeated="16381"/>
        </table:table-row>
        <table:table-row table:style-name="ro6">
          <table:table-cell office:value-type="string" table:style-name="ce3">
            <text:p>N. 428 DEL 06/03/2020</text:p>
          </table:table-cell>
          <table:table-cell office:value-type="string" table:style-name="ce4">
            <text:p>STUDIO CLINICO, FARMACOLOGICO, PROFIT, DL TITOLO: "UNO STUDIO DI FASE 2B, RANDOMIZZATO, IN DOPPIO CIECO, CONTROLLATO CON PLACEBO PER VALUTARE L'EFFICACIA, LA FARMACOCINETICA E LA SICUREZZA DI UN INTERVENTO DI 48 SETTIMANE CON UN REGIME JNJ-73763989+JNJ-56136379+ANALOGO NUCLEOS(T)IDICO (AN) RISPETTO A AN IN MONOTERAPIA IN PARTECIPANTI VIROLOGICAMENTE SOPPRESSI NEGATIVI ALL’ANTIGENE “E” CON INFEZIONE CRONICA DA VIRUS DELL’EPATITE B – (REEF-2 STUDY), CODICE PROTOCOLLO 73763989PAHPB2002, NUMERO EUDRACT 2019-002674-31, PROMOTORE JANSSEN SCIENCES IRELAND, RAPPRESENTANTE LOCALE DELEGATO DAL PROMOTORE JANSSEN-CILAG SPA, DA SVOLGERSI PRESSO L'U.O.C. GASTROENTEROLOGIA ED EPATOLOGIA</text:p>
          </table:table-cell>
          <table:table-cell office:value-type="string" table:style-name="ce3">
            <text:p>DIRSCI - DIREZIONE SCIENTIFICA</text:p>
          </table:table-cell>
          <table:table-cell table:number-columns-repeated="16381"/>
        </table:table-row>
        <table:table-row table:style-name="ro7">
          <table:table-cell office:value-type="string" table:style-name="ce3">
            <text:p>N. 429 DEL 06/03/2020</text:p>
          </table:table-cell>
          <table:table-cell office:value-type="string" table:style-name="ce4">
            <text:p>STUDIO OSSERVAZIONALE, RETROSPETTIVO E PROSPETTICO, MULTICENTRICO, INTERNAZIONALE, DI BREVE DURATA, NON PROFIT, DAL TITOLO: “OSSIGENAZIONE EXTRACORPOREA A MEMBRANA PER LA NUOVA MALATTIA RESPIRATORIA ACUTA DA CORONAVIRUS 2019”, CODICE PROTOCOLLO ECMOCARD, PROMOTORE AUSTRALIA - PACIFIC EXTRACORPPREAL LIFE SUPPORT ORGANIZATION (APELSO) - CRITICAL CARE RESEARCH GROUP - THE PRINCE CHARLES HOSPITAL - CHERMSIDE QLD 4032, DA SVOLGERSI PRESSO L'U.O.C. ANESTESIA E TERAPIA INTENSIVA ADULTI</text:p>
          </table:table-cell>
          <table:table-cell office:value-type="string" table:style-name="ce3">
            <text:p>DIRSCI - DIREZIONE SCIENTIFICA</text:p>
          </table:table-cell>
          <table:table-cell table:number-columns-repeated="16381"/>
        </table:table-row>
        <table:table-row table:style-name="ro5">
          <table:table-cell office:value-type="string" table:style-name="ce3">
            <text:p>N. 430 DEL 06/03/2020</text:p>
          </table:table-cell>
          <table:table-cell office:value-type="string" table:style-name="ce4">
            <text:p>STUDIO CROSS-SECTIONAL, BIOLOGICO, NON FARMACOLOGICO, MULTICENTRICO, NAZIONALE, NON PROFIT SPONTANEO, DAL TITOLO: “LA RISPOSTA IMMUNITARIA DEI PAZIENTI CON INFEZIONE DA VIRUS 2019-NCOV: UNO STUDIO BIOLOGICO“, CODICE PROTOCOLLO INFLAM-COVID-19, PROMOTORE FONDAZIONE IRCCS CA' GRANDA OSPEDALE MAGGIORE POLICLINICO, DA SVOLGERSI PRESSO L'U.O.C. ANESTESIA E TERAPIA INTENSIVA ADULTI</text:p>
          </table:table-cell>
          <table:table-cell office:value-type="string" table:style-name="ce3">
            <text:p>DIRSCI - DIREZIONE SCIENTIFICA</text:p>
          </table:table-cell>
          <table:table-cell table:number-columns-repeated="16381"/>
        </table:table-row>
        <table:table-row table:style-name="ro7">
          <table:table-cell office:value-type="string" table:style-name="ce3">
            <text:p>N. 431 DEL 06/03/2020</text:p>
          </table:table-cell>
          <table:table-cell office:value-type="string" table:style-name="ce4">
            <text:p>STUDIO OSSERVAZIONALE DI COORTE, RETROSPETTIVO E PROSPETTICO, MULTICENTRICO, NAZIONALE, NON PROFIT SPONTANEO, DAL TITOLO: “CARATTERISTICHE EPIDEMIOLOGICHE E CLINICHE DEI PAZIENTI RICOVERATI NELLE TERAPIE INTENSIVE ITALIANE AFFETTI DA 2019-NCOV: STUDIO DI COORTE RETROSPETTIVO-PROSPETTICO MULTICENTRICO“, CODICE PROTOCOLLO 2019-NCOV_ICU, PROMOTORE FONDAZIONE IRCCS CA' GRANDA OSPEDALE MAGGIORE POLICLINICO, DA SVOLGERSI PRESSO L'U.O.C. ANESTESIA E TERAPIA INTENSIVA ADULTI</text:p>
          </table:table-cell>
          <table:table-cell office:value-type="string" table:style-name="ce3">
            <text:p>DIRSCI - DIREZIONE SCIENTIFICA</text:p>
          </table:table-cell>
          <table:table-cell table:number-columns-repeated="16381"/>
        </table:table-row>
        <table:table-row table:style-name="ro2">
          <table:table-cell office:value-type="string" table:style-name="ce3">
            <text:p>N. 432 DEL 09/03/2020</text:p>
          </table:table-cell>
          <table:table-cell office:value-type="string" table:style-name="ce4">
            <text:p>APPLICAZIONE CONTRATTUALE INCARICHI DIRIGENZIALI - INCARICHI PROFESSIONALI DI BASE</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433 DEL 09/03/2020</text:p>
          </table:table-cell>
          <table:table-cell office:value-type="string" table:style-name="ce4">
            <text:p>ACQUISIZIONE DI N. 15 LETTI DA DEGENZA, PER LE NECESSITÀ DELLE DIVERSE UNITA’ OPERATIVE DELLA FONDAZIONE IRCCS, NELL’AMBITO DELL’EMERGENZA DETERMINATA DAL VIRUS COVID-19 – PRESA D’ATTO DEI FABBISOGNI ED APPROVAZIONE DEGLI ORDINATIVI DI FORNITURA (ATTI 1.6.03/2020-126)</text:p>
          </table:table-cell>
          <table:table-cell office:value-type="string" table:style-name="ce3">
            <text:p>INGCLN - UOC INGEGNERIA CLINICA</text:p>
          </table:table-cell>
          <table:table-cell table:number-columns-repeated="16381"/>
        </table:table-row>
        <table:table-row table:style-name="ro4">
          <table:table-cell office:value-type="string" table:style-name="ce3">
            <text:p>N. 434 DEL 09/03/2020</text:p>
          </table:table-cell>
          <table:table-cell office:value-type="string" table:style-name="ce4">
            <text:p>ACQUISIZIONE DI N. 24 MONITOR MULTIPARAMETRICI, PER LE NECESSITÀ DELLE DIVERSE UNITA’ OPERATIVE DELLA FONDAZIONE IRCCS, NELL’AMBITO DELL’EMERGENZA DETERMINATA DAL VIRUS COVID-19 – PRESA D’ATTO DEI FABBISOGNI ED APPROVAZIONE DEGLI ORDINATIVI DI FORNITURA (ATTI 1.6.03/2020-122)</text:p>
          </table:table-cell>
          <table:table-cell office:value-type="string" table:style-name="ce3">
            <text:p>INGCLN - UOC INGEGNERIA CLINICA</text:p>
          </table:table-cell>
          <table:table-cell table:number-columns-repeated="16381"/>
        </table:table-row>
        <table:table-row table:style-name="ro4">
          <table:table-cell office:value-type="string" table:style-name="ce3">
            <text:p>N. 435 DEL 09/03/2020</text:p>
          </table:table-cell>
          <table:table-cell office:value-type="string" table:style-name="ce4">
            <text:p>ACQUISIZIONE DI N. 40 POMPE DI INFUSIONE E N. 30 STAZIONI DI IMPILAGGIO, PER LE NECESSITÀ DELLE DIVERSE UNITA’ OPERATIVE DELLA FONDAZIONE IRCCS, NELL’AMBITO DELL’EMERGENZA DETERMINATA DAL VIRUS COVID-19 – PRESA D’ATTO DEI FABBISOGNI ED APPROVAZIONE DEGLI ORDINATIVI DI FORNITURA (ATTI 1.6.03/2020-123)</text:p>
          </table:table-cell>
          <table:table-cell office:value-type="string" table:style-name="ce3">
            <text:p>INGCLN - UOC INGEGNERIA CLINICA</text:p>
          </table:table-cell>
          <table:table-cell table:number-columns-repeated="16381"/>
        </table:table-row>
        <table:table-row table:style-name="ro5">
          <table:table-cell office:value-type="string" table:style-name="ce3">
            <text:p>N. 436 DEL 09/03/2020</text:p>
          </table:table-cell>
          <table:table-cell office:value-type="string" table:style-name="ce4">
            <text:p>ACQUISIZIONE DI APPARECCHIATURE VARIE, PER LE NECESSITÀ DELLE DIVERSE UNITA’ OPERATIVE DELLA FONDAZIONE IRCCS, NELL’AMBITO DELL’EMERGENZA DETERMINATA DAL VIRUS COVID-19 – PRESA D’ATTO DEI FABBISOGNI ED APPROVAZIONE DEGLI ORDINATIVI DI FORNITURA (ATTI 1.6.03/2020-117, 1.6.03/2020-118, 1.6.03/2020-119, 1.6.03/2020-120, 1.6.03/2020-126)</text:p>
          </table:table-cell>
          <table:table-cell office:value-type="string" table:style-name="ce3">
            <text:p>INGCLN - UOC INGEGNERIA CLINICA</text:p>
          </table:table-cell>
          <table:table-cell table:number-columns-repeated="16381"/>
        </table:table-row>
        <table:table-row table:style-name="ro2">
          <table:table-cell office:value-type="string" table:style-name="ce3">
            <text:p>N. 437 DEL 11/03/2020</text:p>
          </table:table-cell>
          <table:table-cell office:value-type="string" table:style-name="ce4">
            <text:p>AVVISO DI MOBILITA' PER LA COPERTURA DI N. 1 POSTO DI DIRIGENTE MEDICO - DISCIPLINA: NEONATOLOGIA</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438 DEL 11/03/2020</text:p>
          </table:table-cell>
          <table:table-cell office:value-type="string" table:style-name="ce4">
            <text:p>SELEZIONE PUBBLICA PER IL CONFERIMENTO DI DUE INCARICHI PROFESSIONALI IN REGIME DI PARTITA IVA A VARIO TITOLO DA DESTINARE ALLA UOSD PEDIATRIA AD ALTA INTENSITA’ DI CURA DELLA FONDAZIONE IRCCS <text:s/>– APPROVAZIONE DEI VERBALI E CONFERIMENTI DEGLI INCARICHI.</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439 DEL 11/03/2020</text:p>
          </table:table-cell>
          <table:table-cell office:value-type="string" table:style-name="ce4">
            <text:p>AUTORIZZAZIONE EVENTO SPONSORIZZATO “IL PUERPERIO” – 25/05/2020</text:p>
          </table:table-cell>
          <table:table-cell office:value-type="string" table:style-name="ce3">
            <text:p>FORM - UOS FORMAZIONE E AGGIORNAMENTO DEL PERSONALE</text:p>
          </table:table-cell>
          <table:table-cell table:number-columns-repeated="16381"/>
        </table:table-row>
        <table:table-row table:style-name="ro3">
          <table:table-cell office:value-type="string" table:style-name="ce3">
            <text:p>N. 440 DEL 11/03/2020</text:p>
          </table:table-cell>
          <table:table-cell office:value-type="string" table:style-name="ce4">
            <text:p>CONCORSO PUBBLICO PER TITOLI ED ESAMI PER LA COPERTURA A TEMPO INDETERMINATO DI N. 1 POSTO DI DIRIGENTE MEDICO - DISCIPLINA: MALATTIE INFETTTIVE: AMMISSIONE DEI CANDIDATI E NOMINA DELLA COMMISSION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441 DEL 11/03/2020</text:p>
          </table:table-cell>
          <table:table-cell office:value-type="string" table:style-name="ce4">
            <text:p>CESSAZIONE DELL'ATTIVITA' ASSISTENZIALE IN REGIME DI CONVENZIONE DEL PROFESSORE ORDINARIO PROF. FRANCESCO AUXILIA DELL'U.O.C. DIREZIONE MEDICA DI PRESIDIO - COORDINAMENTO DIPARTIMENTI CLINICI</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442 DEL 11/03/2020</text:p>
          </table:table-cell>
          <table:table-cell office:value-type="string" table:style-name="ce4">
            <text:p>AGENZIA DELLE ENTRATE RISCOSSIONE - AGGIORNAMENTO UTENZE E NUOVE ABILITAZIONI</text:p>
          </table:table-cell>
          <table:table-cell office:value-type="string" table:style-name="ce3">
            <text:p>RAG - UOC GESTIONE ECONOMICO FINANZIARIA</text:p>
          </table:table-cell>
          <table:table-cell table:number-columns-repeated="16381"/>
        </table:table-row>
        <table:table-row table:style-name="ro3">
          <table:table-cell office:value-type="string" table:style-name="ce3">
            <text:p>N. 443 DEL 11/03/2020</text:p>
          </table:table-cell>
          <table:table-cell office:value-type="string" table:style-name="ce4">
            <text:p>CONFERIMENTO INCARICO DI COLLABORAZIONE A TITOLO GRATUITO ALLA DR.SSA PAOLA <text:s/>ROGGERO PRESSO L’UOC <text:s/>DI NEONATOLOGIA E TIN – DIPARTIMENTO DONNA-BAMBINO-NEONATO</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3">
            <text:p>N. 444 DEL 11/03/2020</text:p>
          </table:table-cell>
          <table:table-cell office:value-type="string" table:style-name="ce4">
            <text:p>INDIZIONE DI SELEZIONE PUBBLICA PER IL CONFERIMENTO DI UN INCARICO PROFESSIONALE IN REGIME DI PARTITA IVA PER LAUREATO IN MEDICINA E CHIRURGIA CON SPECIALIZZAZIONE IN PEDIATRIA DA DESTINARE ALLA UOC NEFROLOGIA, DIALISI E TRAPIANTO PEDIATRIC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445 DEL 11/03/2020</text:p>
          </table:table-cell>
          <table:table-cell office:value-type="string" table:style-name="ce4">
            <text:p>ASSUNZIONE A TEMPO INDETERMINATO DI N. 1 DIRIGENTE MEDICO - DISCIPLINA: OTORINOLARINGOIATRIA MEDIANTE UTILIZZO GRADUATORIA DI CONCORSO PUBBLIC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446 DEL 11/03/2020</text:p>
          </table:table-cell>
          <table:table-cell office:value-type="string" table:style-name="ce4">
            <text:p>SELEZIONE PUBBLICA PER IL CONFERIMENTO DI UN INCARICO PROFESSIONALE IN REGIME DI PARTITA IVA PER UN LAUREATO IN MEDICINA E CHIRURGIA CON SPECIALIZZAZIONE IN REUMATOLOGIA DA DESTINARE ALLA UOC MEDICINA GENERALE-EMOSTASI E TROMBOSI DELLA FONDAZIONE IRCCS – APPROVAZIONE DEL VERBALE E CONFERIMENTO DELL’INCARICO</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447 DEL 11/03/2020</text:p>
          </table:table-cell>
          <table:table-cell office:value-type="string" table:style-name="ce4">
            <text:p>SELEZIONE PUBBLICA PER IL CONFERIMENTO DI N. 2 INCARICHI PROFESSIONALI IN REGIME DI PARTITA IVA PER LAUREATI IN MEDICINA E CHIRURGIA CON SPECIALIZZAZIONE IN MEDICINA LEGALE E DELLE ASSICURAZIONI DA DESTINARE ALLA UOC PRONTO SOCCORSO E ACCETTAZIONE OSTETRICO/GINECOLOGICA, SVSeD E CONSULTORIO FAMILIARE DELLA FONDAZIONE IRCCS <text:s/>– APPROVAZIONE DEL VERBALE E CONFERIMENTO DEGLI INCARICHI</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448 DEL 11/03/2020</text:p>
          </table:table-cell>
          <table:table-cell office:value-type="string" table:style-name="ce4">
            <text:p>FORNITURA DEL FARMACO JIVI (principio attivo: DAMOCTOCOG ALFA PEGOL), IN DIVERSE FORMULAZIONI, OCCORRENTE ALLA FONDAZIONE IRCCS CA’ GRANDA – OSPEDALE MAGGIORE POLICLINICO – ASSEGNAZIONE DI UN CONTRATTO PONTE, AI SENSI DELL’ART. 63, COMMA 2, LETT. B) E C) DEL D.LGS. 50/2016, PER UN PERIODO DI 12 MESI, IN ATTESA DELL’ATTIVAZIONE DELLA RELATIVA CONVENZIONE ARIA – ATTI 74/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449 DEL 11/03/2020</text:p>
          </table:table-cell>
          <table:table-cell office:value-type="string" table:style-name="ce4">
            <text:p>NOLEGGIO <text:s/>DI N. 1 SISTEMA PER IL MONITORAGGIO DELLA PRESSIONE <text:s/>– U.O.C. MEDICINA GENERALE AD INDIRIZZO METABOLICO – ASSEGNAZIONE MEDIANTE AFFIDAMENTO DIRETTO AI SENSI DELL’ART. 36, COMMA 2, LETT. A) DEL D.LGS. N. 50/2016, PER UN PERIODO DI <text:s/>4 MESI – ATTI <text:s/>1686/2015</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450 DEL 11/03/2020</text:p>
          </table:table-cell>
          <table:table-cell office:value-type="string" table:style-name="ce4">
            <text:p>PROGETTO DI RICERCA FINALIZZATA NELL’AMBITO DEL BANDO 2018 CODICE <text:s text:c="2"/>GR-2018-12365358 DAL TITOLO: “UNRAVELLING COMBINED RNA INTERFERENCE AND GENE THERAPY IN VITRO AND IN VIVO DISEASE MODELS AS A POTENTIAL THERAPEUTIC STRATEGY FOR CMT2A” <text:s/>(THEORY ENHANCING) DESTINATARIO ISTITUZIONALE - FONDAZIONE IRCCS CA' GRANDA OSPEDALE MAGGIORE POLICLINICO, FINANZIATO DAL MINISTERO DELLA SALUTE, PRINCIPAL INVESTIGATOR: DR.SSA FEDERICA RIZZO - UOC NEUROLOGIA (CDR 230R16) – UTILIZZO DEL FINANZIAMENTO E INIZIO ATTIVITA</text:p>
          </table:table-cell>
          <table:table-cell office:value-type="string" table:style-name="ce3">
            <text:p>GRANT - UOS GRANT OFFICE</text:p>
          </table:table-cell>
          <table:table-cell table:number-columns-repeated="16381"/>
        </table:table-row>
        <table:table-row table:style-name="ro4">
          <table:table-cell office:value-type="string" table:style-name="ce3">
            <text:p>N. 451 DEL 11/03/2020</text:p>
          </table:table-cell>
          <table:table-cell office:value-type="string" table:style-name="ce4">
            <text:p>ASSEGNAZIONE, AI SENSI DELL’ART. 36, COMMA 2, LETT. A) DEL D.LGS. N. 50/2016, DELLA FORNITURA DI DISPOSITIVI MEDICI PER ENDOSCOPIA OCCORRENTI ALLA FONDAZIONE IRCCS CA’ GRANDA - OSPEDALE MAGGIORE POLICLINICO, PER UN PERIODO DI 11 MESI” – ATTI 1448/2010</text:p>
          </table:table-cell>
          <table:table-cell office:value-type="string" table:style-name="ce3">
            <text:p>PROVV - UOC ACQUISTI, APPALTI, LOGISTICA</text:p>
          </table:table-cell>
          <table:table-cell table:number-columns-repeated="16381"/>
        </table:table-row>
        <table:table-row table:style-name="ro2">
          <table:table-cell office:value-type="string" table:style-name="ce3">
            <text:p>N. 452 DEL 11/03/2020</text:p>
          </table:table-cell>
          <table:table-cell office:value-type="string" table:style-name="ce4">
            <text:p>ACCETTAZIONE DELLA DONAZIONE DI UN PROGETTO DI RESTAURO DEL VESTIBOLO FRONTE ARCHIVIO STORICO</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453 DEL 11/03/2020</text:p>
          </table:table-cell>
          <table:table-cell office:value-type="string" table:style-name="ce4">
            <text:p>erogazione fondo per attività libero professionale in regime di ricovero servizi diagnostici -radiologie e laboratori anno 2018</text:p>
          </table:table-cell>
          <table:table-cell office:value-type="string" table:style-name="ce3">
            <text:p>SEGR_GO - Segreteria UOC GESTIONE OPERATIVA, MARKETING E LIBERA PROFESSIONE</text:p>
          </table:table-cell>
          <table:table-cell table:number-columns-repeated="16381"/>
        </table:table-row>
        <table:table-row table:style-name="ro3">
          <table:table-cell office:value-type="string" table:style-name="ce3">
            <text:p>N. 454 DEL 11/03/2020</text:p>
          </table:table-cell>
          <table:table-cell office:value-type="string" table:style-name="ce4">
            <text:p>ASSUNZIONE A TEMPO INDETERMINATO DI N. 1 COADIUTORE AMMINISTRATIVO SENIOR - CAT. B - LIVELLO ECONOMICO SUPER B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455 DEL 11/03/2020</text:p>
          </table:table-cell>
          <table:table-cell office:value-type="string" table:style-name="ce4">
            <text:p>ACCETTAZIONE DELLA DONAZIONE DI UN VIDEOCAPILLAROSCOPIO DA PARTE DEL GRUPPO ITALIANO PER LA LOTTA ALLA SCLERODERMIA GILS ODV DA DESTINARE AL CENTRO DI RIFERIMENTO PER LA DIAGNOSI E LA TERAPIA DELLA SCLEROSI SISTEMICA “SCLERODERMA UNIT” AFFERENTE ALLA UOC MEDICINA GENERALE - IMMUNOLOGIA E ALLERGOLOGIA<text:s text:c="2"/></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3">
            <text:p>N. 456 DEL 11/03/2020</text:p>
          </table:table-cell>
          <table:table-cell office:value-type="string" table:style-name="ce4">
            <text:p>PRESA D’ATTO DELL’AGGIUDICAZIONE IN FAVORE DELLA FONDAZIONE IRCCS DELLA GARA INDETTA DAL COMUNE DI MILANO – DIREZIONE POLITICHE SOCIALI – AREA EMERGENZE SOCIALI, DIRITTI E INCLUSIONE – UNITA’ DI COORDINAMENTO DELLE EMERGENZE SOCIALI – <text:s/>PER LA COPROGETTAZIONE DEL PROGETTO CONTRASTO AL MALTRATTAMENTO ED ALLA VIOLENZA DI GENERE – APPROVAZIONE DELLA RELATIVA CONVENZIONE – PERIODO 1/1/2020 – 31/12/2021</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3">
            <text:p>N. 457 DEL 11/03/2020</text:p>
          </table:table-cell>
          <table:table-cell office:value-type="string" table:style-name="ce4">
            <text:p>APPROVVIGIONAMENTO DEL FARMACO VENCLYXTO (PRINCIPIO ATTIVO: VENETOCLAX) NELLA FORMULAZIONE DA 100 MG, CONF. DA 112 COMPRESSE, NECESSARIO PER IL TRATTAMENTO DI SPECIFICO PAZIENTE IN CURA PRESSO L’U.O.C. EMATOLOGIA, NELL’AMBITO DELL’ADESIONE ALLA CONVENZIONE ARCA_2018_001.2 – LOTTO 544 – ATTI 275/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458 DEL 11/03/2020</text:p>
          </table:table-cell>
          <table:table-cell office:value-type="string" table:style-name="ce4">
            <text:p>ADESIONE ALLA CONVENZIONE CENTRALIZZATA PER LA FORNITURA DI PRODOTTI PER NUTRIZIONE ENTERALE E PARENTERALE, DA ACQUISIRE TRAMITE IL NEGOZIO ELETTRONICO (NECA) DELL’AZIENDA REGIONALE PER L’INNOVAZIONE E GLI ACQUISTI S.P.A. – ATTIVAZIONE CONVENZIONE ARCA_2018_004 – LOTTO 9 – ATTI 87/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459 DEL 11/03/2020</text:p>
          </table:table-cell>
          <table:table-cell office:value-type="string" table:style-name="ce4">
            <text:p>FORNITURA DI DISPOSITIVI MEDICI PER RADIOLOGIA INTERVENTISTICA E CHIRURGIA VASCOLARE, NEURORADIOLOGIA ED EMODINAMICA, <text:s/>A CARATTERE DI UNICITA’ – OCCORRENTI ALLA FONDAZIONE IRCCS “CA’ GRANDA – OSPEDALE MAGGIORE POLICLINICO” (AMMINISTRAZIONE CAPOFILA) E ALLA A.O. SAN CARLO (ORA ASST SANTI PAOLO E CARLO), QUALE ENTE AGGREGATO – DETERMINAZIONI CONSEGUENTI – ATTI 630/2014</text:p>
          </table:table-cell>
          <table:table-cell office:value-type="string" table:style-name="ce3">
            <text:p>PROVV - UOC ACQUISTI, APPALTI, LOGISTICA</text:p>
          </table:table-cell>
          <table:table-cell table:number-columns-repeated="16381"/>
        </table:table-row>
        <table:table-row table:style-name="ro8">
          <table:table-cell office:value-type="string" table:style-name="ce3">
            <text:p>N. 460 DEL 11/03/2020</text:p>
          </table:table-cell>
          <table:table-cell office:value-type="string" table:style-name="ce4">
            <text:p>PROCEDURA NEGOZIATA, SENZA PREVIA PUBBLICAZIONE DI UN BANDO DI GARA, AI SENSI DELL’ART. 63, COMMA 2, LETT. B), DEL D.LGS N. 50/2016 PER LA FORNITURA DI REAGENTI E STRUMENTAZIONE MINIVIDAS PER L’ESECUZIONE DEI TEST: IGM ANTI CMV, IGM ANTI RUB E IGM ANTI TOXO COMMERCIALIZZATO IN ESCLUSIVA DALLA DITTA BIOMERIEUX ITALIA S.P.A., PER UN PERIODO DI 36 MESI, OCCORRENTI AL LABORATORIO CENTRALE ANALISI DELLA FONDAZIONE IRCCS CA’ GRANDA – OSPEDALE MAGGIORE POLICLINICO – PROSECUZIONE CONTRATTUALE, EX ART. 106, COMMA 11 DEL D.LGS. N. 50/2016, SINO A TUTTO IL 15.02.2021 – ATTI 517/2016</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461 DEL 11/03/2020</text:p>
          </table:table-cell>
          <table:table-cell office:value-type="string" table:style-name="ce4">
            <text:p>APPROVVIGIONAMENTO DEL FARMACO NEXAVAR (PRINCIPIO ATTIVO: SORAFENIB) NELLA FORMULAZIONE DA 200 MG, CONF. DA 112 COMPRESSE, NECESSARIO PER IL TRATTAMENTO DI SPECIFICO PAZIENTE IN CURA PRESSO L’U.O.C. EMATOLOGIA, NELL’AMBITO DELL’ADESIONE ALLA CONVENZIONE ARCA_2018_001.3 – LOTTO 1711 – ATTI 116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462 DEL 11/03/2020</text:p>
          </table:table-cell>
          <table:table-cell office:value-type="string" table:style-name="ce4">
            <text:p>FORNITURA DEL FARMACO PIFELTRO 100 MG (principio attivo: DORAVIRINA) OCCORRENTE ALLA FONDAZIONE IRCCS CA’ GRANDA – OSPEDALE MAGGIORE POLICLINICO – ASSEGNAZIONE DI UN CONTRATTO PONTE, AI SENSI DELL’ART. 63, COMMA 2, LETT. B) E C) DEL D.LGS. 50/2016, PER UN PERIODO DI 12 MESI, IN ATTESA DELL’ATTIVAZIONE DELLA RELATIVA CONVENZIONE ARIA – ATTI 75/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463 DEL 11/03/2020</text:p>
          </table:table-cell>
          <table:table-cell office:value-type="string" table:style-name="ce4">
            <text:p>FORNITURA DEL FARMACO DELSTRIGO 100MG/300MG/245MG (principio attivo: DORAVIRINA + LAMIVUDINA + TENOFOVIR DISOPROXIL) OCCORRENTE ALLA FONDAZIONE IRCCS CA’ GRANDA – OSPEDALE MAGGIORE POLICLINICO – ASSEGNAZIONE DI UN CONTRATTO PONTE, AI SENSI DELL’ART. 63, COMMA 2, LETT. B) E C) DEL D.LGS. 50/2016, PER UN PERIODO DI 12 MESI, IN ATTESA DELL’ATTIVAZIONE DELLA RELATIVA CONVENZIONE ARIA – ATTI 76/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464 DEL 11/03/2020</text:p>
          </table:table-cell>
          <table:table-cell office:value-type="string" table:style-name="ce4">
            <text:p>FORNITURA DEL FARMACO PLASMINOGENO UMANO 1 MG/ML OCCORRENTE ALLA FONDAZIONE IRCCS CA’ GRANDA – OSPEDALE MAGGIORE POLICLINICO – ASSEGNAZIONE DI UN CONTRATTO PONTE, AI SENSI DELL’ART. 63, COMMA 2, LETT. B) E C) DEL D.LGS. 50/2016, SINO A TUTTO IL 15.02.2021, IN ATTESA DELL’ATTIVAZIONE DELLA RELATIVA CONVENZIONE ARIA – ATTI 90/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465 DEL 11/03/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18 – LOTTO 379 – RAXONE 150 MG/180 CPR. (PRINCIPIO ATTIVO: IDEBENONE) – DITTA CHIESI FARMACEUTICI S.P.A. <text:s/>– ATTI 93/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466 DEL 11/03/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O 2483 - FARMACO ZYPREXA 10 MG (PRINCIPIO ATTIVO: OLANZAPINA) – DITTA ELI LILLY ITALIA S.P.A. – ATTI 116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467 DEL 11/03/2020</text:p>
          </table:table-cell>
          <table:table-cell office:value-type="string" table:style-name="ce4">
            <text:p>ADESIONE ALLA CONVENZIONE CENTRALIZZATA PER LA FORNITURA DI MATERIALE IN TNT STERILE, DA ACQUISIRE TRAMITE IL NEGOZIO ELETTRONICO (NECA) DELL’AZIENDA REGIONALE PER L’INNOVAZIONE E GLI ACQUISTI S.P.A. – ATTIVAZIONE CONVENZIONE ARCA_2019_057 – LOTTO 6 – PRODOTTI SFUSI IN TNT STERILE (CON GESTIONE DEL MAGAZZINO) - ATTI 39/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468 DEL 11/03/2020</text:p>
          </table:table-cell>
          <table:table-cell office:value-type="string" table:style-name="ce4">
            <text:p>PROCEDURA APERTA PER LA FORNITURA DI UN SISTEMA DIAGNOSTICO PER IL DOSAGGIO DI AUTOANTICORPI COMPRENDENTE GLI ANALIZZATORI, GLI ACCESSORI, I RELATIVI REAGENTI E MATERIALI DI CONSUMO NECESSARI NONCHÉ IL SERVIZIO DI ASSISTENZA TECNICA ATTO A GARANTIRE LA FUNZIONALITÀ DEL SISTEMA STESSO, PER 60 MESI – DETERMINAZIONI CONSEGUENTI – ATTI 713/2011</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469 DEL 11/03/2020</text:p>
          </table:table-cell>
          <table:table-cell office:value-type="string" table:style-name="ce4">
            <text:p>PROCEDURA DI GARA AGGREGATA PER FORNITURA TRIENNALE DI UN SISTEMA ANALITICO AUTOMATICO DEDICATO ALLA DIAGNOSTICA MOLECOLARE RAPIDA (ANCHE IN REGIME D'URGENZA) E RELATIVI DISPOSITIVI MEDICO DIAGNOSTICI IN VITRO PER L'ESECUZIONE DI TEST QUALITATIVI E/O <text:s/>QUANTITATIVI – RECEPIMENTO DELLA DELIBERAZIONE DEL DIRETTORE GENERALE DELL’ASST GRANDE OSPEDALE METROPOLITANO NIGUARDA N. 128 DEL 10.02.2020 E CONTESTUALE PROROGA TECNICA SINO A TUTTO IL 30.04.2020 DELL’ATTUALE CONTRATTO DI FORNITURA – ATTI 1942/2018 E 933/2013</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470 DEL 11/03/2020</text:p>
          </table:table-cell>
          <table:table-cell office:value-type="string" table:style-name="ce4">
            <text:p>FORNITURA DI SENSORI SPO2 E BIS – AFFIDAMENTO DI CONTRATTI PONTE, AI SENSI DELL’ART. 63, COMMA 2), LETT. C) DEL D.LGS. N. 50/2016, IN ATTESA DELL’ESPLETAMENTO DI PROCEDURA CENTRALIZZATA – ATTI 279/2011</text:p>
          </table:table-cell>
          <table:table-cell office:value-type="string" table:style-name="ce3">
            <text:p>PROVV - UOC ACQUISTI, APPALTI, LOGISTICA</text:p>
          </table:table-cell>
          <table:table-cell table:number-columns-repeated="16381"/>
        </table:table-row>
        <table:table-row table:style-name="ro8">
          <table:table-cell office:value-type="string" table:style-name="ce3">
            <text:p>N. 471 DEL 11/03/2020</text:p>
          </table:table-cell>
          <table:table-cell office:value-type="string" table:style-name="ce4">
            <text:p>OGGETTO: “PROCEDURA APERTA, IN UNIONE D’ACQUISTO, PER L’AFFIDAMENTO DELL’APPALTO PER LA FORNITURA DI DISPOSITIVI PER L’INCISIONE CUTANEA DEL TALLONE DEI NEONATI OCCORRENTI ALLA FONDAZIONE IRCCS CA’ GRANDA – OSPEDALE MAGGIORE POLICLINICO (AMMINISTRAZIONE CAPOFILA) ALL'ASST LODI, ALL'ASST FATEBENEFRATELLI SACCO, ALL'ASST GRANDE OSPEDALE METROPOLITANO NIGUARDA, ALL’ASST MELEGNANO E DELLA MARTESANA E ALL’ASST RHODENSE, PER 36 MESI, EVENTALMENTE RINNOVABILE PER ULTERIORI 36 MESI – AGGIUDICAZIONE E CONTESTUALE PROROGA TECNICA DELL’ATTUALE CONTRATTO – ATTI 1147/2019 – 774/2014</text:p>
          </table:table-cell>
          <table:table-cell office:value-type="string" table:style-name="ce3">
            <text:p>PROVV - UOC ACQUISTI, APPALTI, LOGISTICA</text:p>
          </table:table-cell>
          <table:table-cell table:number-columns-repeated="16381"/>
        </table:table-row>
        <table:table-row table:style-name="ro2">
          <table:table-cell office:value-type="string" table:style-name="ce3">
            <text:p>N. 472 DEL 11/03/2020</text:p>
          </table:table-cell>
          <table:table-cell office:value-type="string" table:style-name="ce4">
            <text:p>ADESIONE A CONVENZIONE ARCA PER MANUTENZIONE VERDE (ARCA_2018_086)”: FORNITORE RIVA GIARDINI SPA</text:p>
          </table:table-cell>
          <table:table-cell office:value-type="string" table:style-name="ce3">
            <text:p>UFFTEC - UOC FUNZIONI TECNICHE</text:p>
          </table:table-cell>
          <table:table-cell table:number-columns-repeated="16381"/>
        </table:table-row>
        <table:table-row table:style-name="ro5">
          <table:table-cell office:value-type="string" table:style-name="ce3">
            <text:p>N. 473 DEL 11/03/2020</text:p>
          </table:table-cell>
          <table:table-cell office:value-type="string" table:style-name="ce4">
            <text:p>AFFIDAMENTO DIRETTO, AI SENSI DELL'ART. 36, COMMA 2), LETT. B) DEL D.LGS. N. 50/2016, DELLA FORNITURA DI MATERIALE DI CONSUMO ORIGINALE PER IL SISTEMA “SIFRAMIX” PER L’ALLESTIMENTO DELLE SACCHE PER LA NUTRIZIONE PARENTERALE, OCCORRENTE ALLA FONDAZIONE IRCCS CA’ GRANDA – OSPEDALE MAGGIORE POLICLINICO, PER 30 MESI – ATTI 5/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474 DEL 11/03/2020</text:p>
          </table:table-cell>
          <table:table-cell office:value-type="string" table:style-name="ce4">
            <text:p>“APPALTO PER I LAVORI DI RIQUALIFICAZIONE DELL’AREA OSPEDALE MAGGIORE POLICLINICO, MANGIAGALLI E REGINA ELENA DI MILANO – MIGLIORIE STRUTTURALI OFFERTE: DETERMINAZIONI CIRCA L’ACCETTAZIONE DELLE MIGLIORIE RELATIVE AGLI ISOLATORI ELASTOMERICI E AI PILASTRI PREFABBRICATI E PRESA D’ATTO DELL’APPROVAZIONE DEL PROGETTO ESECUTIVO DEI PALI SECANTI</text:p>
          </table:table-cell>
          <table:table-cell office:value-type="string" table:style-name="ce3">
            <text:p>UFFTEC - UOC FUNZIONI TECNICHE</text:p>
          </table:table-cell>
          <table:table-cell table:number-columns-repeated="16381"/>
        </table:table-row>
        <table:table-row table:style-name="ro3">
          <table:table-cell office:value-type="string" table:style-name="ce3">
            <text:p>N. 475 DEL 13/03/2020</text:p>
          </table:table-cell>
          <table:table-cell office:value-type="string" table:style-name="ce4">
            <text:p>ASSUNZIONE A TEMPO INDETERMINATO DI N. 12 COLLABORATORI PROFESSIONALI SANITARI - INFERMIERI (CAT. D) A TEMPO PIENO MEDIANTE UTILIZZO GRADUATORIA DI CONCORSO PUBBLIC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476 DEL 13/03/2020</text:p>
          </table:table-cell>
          <table:table-cell office:value-type="string" table:style-name="ce4">
            <text:p>ASSUNZIONE A TEMPO INDETERMINATO DI N. 1 COLLABORATORE PROFESSIONALE SANITARIO - OSTETRICA (CAT. D) MEDIANTE UTILIZZO GRADUATORIA DI CONCORSO PUBBLICO</text:p>
          </table:table-cell>
          <table:table-cell office:value-type="string" table:style-name="ce3">
            <text:p>RU - UOC GESTIONE RISORSE UMANE</text:p>
          </table:table-cell>
          <table:table-cell table:number-columns-repeated="16381"/>
        </table:table-row>
        <table:table-row table:style-name="ro9">
          <table:table-cell office:value-type="string" table:style-name="ce3">
            <text:p>N. 477 DEL 13/03/2020</text:p>
          </table:table-cell>
          <table:table-cell office:value-type="string" table:style-name="ce4">
            <text:p>PROCEDURA APERTA, IN UNIONE D’ACQUISTO, PER L’AFFIDAMENTO DELL’APPALTO DEL SERVIZIO DI ESECUZIONE DI UN TEST PER LO SCREENING PRENATALE NON INVASIVO DELLA TRISOMIA 21 (SINDROME DI DOWN), TRISOMIA 18 (SINDROME DI EDWARDS), TRISOMIA 13 (SINDROME DI PATAU), ANEUPLOIDIE DEI CROMOSOMI SESSUALI E DEL MEDESIMO TEST CON L’AGGIUNTA DELLA DELEZIONE 22q11.2 (SINDROME DI DIGEORGE) MEDIANTE ANALISI DEL DNA FETALE DEL SANGUE MATERNO DA SVOLGERSI PRESSO UN LABORATORIO ESTERNO, PER 24 MESI, EVENTUALMENTE RINNOVABILE PER ULTERIORI 24 MESI, OCCORRENTI ALLA FONDAZIONE IRCCS CA’ GRANDA – OSPEDALE MAGGIORE POLICLINICO E ALL’ASST FATEBENEFRATELLI SACCO – DETERMINAZIONE A CONTRARRE E PROROGA TECNICA DEL VIGENTE CONTRATTO SINO AL 30.09.2020 – ATTI 409/2019 E 1640/2016</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478 DEL 19/03/2020</text:p>
          </table:table-cell>
          <table:table-cell office:value-type="string" table:style-name="ce4">
            <text:p>STUDIO OSSERVAZIONALE, FARMACOLOGICO, PROFIT, DAL TITOLO: STUDIO DI SICUREZZA POST AUTORIZZAZIONE (PASS): STUDIO OSSERVAZIONALE DI COORTE SU PAZIENTI AFFETTI DA PAH TRATTATI PER LA PRIMA VOLTA CON UPTRAVI (SELEXIPAG) O UN'ALTRA TERAPIA SPECIFICA PER PAH NELLA PRATICA CLINICA, CODICE PROTOCOLLO AC-065A401, PROMOTORE ACTELION PHARMACEUTICALS LTD, CRO INC RESEARCH ITALIA S.R.L., DA SVOLGERSI PRESSO L’U.O.C. CARDI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3">
            <text:p>N. 479 DEL 19/03/2020</text:p>
          </table:table-cell>
          <table:table-cell office:value-type="string" table:style-name="ce4">
            <text:p>STUDIO OSSERVAZIONALE, FARMACOLOGICO, PROFIT, DAL TITOLO: STUDIO</text:p>
            <text:p>OSSERVAZIONALE PROSPETTICO DI PAZIENTI ADULTI CHE RICEVONO DUPIXENT PER LA DERMATITE</text:p>
            <text:p>ATOPICA, CODICE PROTOCOLLO OBS15990, PROMOTORE SANOFI AVENTIS GROUPE, CRO IQVIA</text:p>
            <text:p>RDS SWITZERLAND SÀRL, DA SVOLGERSI PRESSO L’U.O.C. DERMAT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3">
            <text:p>N. 480 DEL 19/03/2020</text:p>
          </table:table-cell>
          <table:table-cell office:value-type="string" table:style-name="ce4">
            <text:p>STUDIO OSSERVAZIONALE, FARMACOLOGICO, PROFIT, DAL TITOLO: STUDIO NON</text:p>
            <text:p>INTERVENTISTICO, PROSPETTICO, MULTICENTRICO VOLTO A VALUTARE GLI SCHEMI DI UTILIZZO DI</text:p>
            <text:p>REKOVELLE IN DONNE SOTTOPOSTE A PROCEDURE DI FECONDAZIONE IN VITRO O INIEZIONE</text:p>
            <text:p>INTRACITOPLASMATICA DI SPERMATOZOI NELLA PRATICA CLINICA DI ROUTINE, CODICE</text:p>
            <text:p>PROTOCOLLO 000300 (PROFILE), PROMOTORE FERRING INTERNATIONAL CENTER SA, CRO IQVIA</text:p>
            <text:p>RDS SWITZERLAND SÀRL, DA SVOLGERSI PRESSO L’ U.O.S.D. PROCREAZIONE MEDICALMENTE</text:p>
            <text:p>ASSISTITA</text:p>
          </table:table-cell>
          <table:table-cell office:value-type="string" table:style-name="ce3">
            <text:p>DIRSCI - DIREZIONE SCIENTIFICA</text:p>
          </table:table-cell>
          <table:table-cell table:number-columns-repeated="16381"/>
        </table:table-row>
        <table:table-row table:style-name="ro8">
          <table:table-cell office:value-type="string" table:style-name="ce3">
            <text:p>N. 481 DEL 19/03/2020</text:p>
          </table:table-cell>
          <table:table-cell office:value-type="string" table:style-name="ce4">
            <text:p>STUDIO OSSERVAZIONALE, FARMACOLOGICO, PROFIT, DAL TITOLO: STUDIO DI SICUREZZA</text:p>
            <text:p>POST AUTORIZZAZIONE (PASS): STUDIO OSSERVAZIONALE DI COORTE SU PAZIENTI AFFETTI DA PAH</text:p>
            <text:p>TRATTATI PER LA PRIMA VOLTA CON UPTRAVI® (SELEXIPAG) O UN'ALTRA TERAPIA SPECIFICA PER PAH</text:p>
            <text:p>NELLA PRATICA CLINICA, CODICE PROTOCOLLO AC-065A401, PROMOTORE ACTELION</text:p>
            <text:p>PHARMACEUTICALS LTD, CRO INC RESEARCH ITALIA S.R.L, DA SVOLGERSI PRESSO L’U.O.C.</text:p>
            <text:p>CARDI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3">
            <text:p>N. 482 DEL 19/03/2020</text:p>
          </table:table-cell>
          <table:table-cell office:value-type="string" table:style-name="ce4">
            <text:p>STUDIO CLINICO, FARMACOLOGICO, PROFIT, DAL TITOLO: STUDIO DI FASE III,</text:p>
            <text:p>MULTICENTRICO, RANDOMIZZATO, IN DOPPIO CIECO PER VALUTARE L’EFFICACIA E LA SICUREZZA</text:p>
            <text:p>D’IMPIEGO DI DUE DOSI DI CRIZANLIZUMAB VERSUS PLACEBO, CON O SENZA TERAPIA CON</text:p>
            <text:p>IDROSSIUREA/IDROSSICARBAMIDE, IN PAZIENTI ADOLESCENTI E ADULTI CON ANEMIA FALCIFORME CON</text:p>
            <text:p>CRISI VASO-OCCLUSIVE (STAND), CODICE PROTOCOLLO CSEG101A2301, NUMERO EUDRACT 2017-</text:p>
            <text:p>001746-10, PROMOTORE NOVARTIS PHARMA AG, CRO OPIS S.R.L., DA SVOLGERSI PRESSO L’U.O.C.</text:p>
            <text:p>MEDICINA GENERALE</text:p>
          </table:table-cell>
          <table:table-cell office:value-type="string" table:style-name="ce3">
            <text:p>DIRSCI - DIREZIONE SCIENTIFICA</text:p>
          </table:table-cell>
          <table:table-cell table:number-columns-repeated="16381"/>
        </table:table-row>
        <table:table-row table:style-name="ro6">
          <table:table-cell office:value-type="string" table:style-name="ce3">
            <text:p>N. 483 DEL 19/03/2020</text:p>
          </table:table-cell>
          <table:table-cell office:value-type="string" table:style-name="ce4">
            <text:p>STUDIO CLINICO, FARMACOLOGICO, PROFIT, DAL TITOLO: STUDIO DI FASE 3, IN DOPPIO</text:p>
            <text:p>CIECO, MULTICENTRICO, CONTROLLATO CON PLACEBO, UTILIZZANDO PLEDOX IN AGGIUNTA A FOLFOX6</text:p>
            <text:p>MODIFICATO (5-FU/FA E OXALIPLATINO) PER PREVENIRE LA NEUROPATIA PERIFERICA INDOTTA DA</text:p>
            <text:p>CHEMIOTERAPIA (CIPN) IN PAZIENTI IN PRIMA LINEA PER CANCRO DEL COLONRETTO METASTATICO,</text:p>
            <text:p>CODICE PROTOCOLLO PP06490, NUMERO EUDRACT 2017-004754-42, PROMOTORE PLEDPHARMA AB,</text:p>
            <text:p>CRO COVANCE CLINICAL AND PERIAPPROVAL SERVICES LIMITED ITALIAN BRANCH, DA SVOLGERSI PRESSO</text:p>
            <text:p>L’U.O.C. ONCOLOGIA MEDICA</text:p>
          </table:table-cell>
          <table:table-cell office:value-type="string" table:style-name="ce3">
            <text:p>DIRSCI - DIREZIONE SCIENTIFICA</text:p>
          </table:table-cell>
          <table:table-cell table:number-columns-repeated="16381"/>
        </table:table-row>
        <table:table-row table:style-name="ro8">
          <table:table-cell office:value-type="string" table:style-name="ce3">
            <text:p>N. 484 DEL 19/03/2020</text:p>
          </table:table-cell>
          <table:table-cell office:value-type="string" table:style-name="ce4">
            <text:p>STUDIO CLINICO, FARMACOLOGICO, PROFIT, DAL TITOLO: “UNO STUDIO</text:p>
            <text:p>RANDOMIZZATO, IN DOPPIO CIECO, CONTROLLATO CON PLACEBO, DI SOSPENSIONE, DI SICUREZZA E</text:p>
            <text:p>DI EFFICACIA DI BARICITINIB ORALE IN PAZIENTI DI ETÀ COMPRESA TRA 1 ANNO E MENO DI 18 ANNI</text:p>
            <text:p>CON ARTRITE IDIOPATICA GIOVANILE SISTEMICA (AIGS)”, CODICE PROTOCOLLO I4V-MC-JAHU,</text:p>
            <text:p>NUMERO EUDRACT 2017-004495-60, PROMOTORE ELI LILLY CORK LIMITED, DA SVOLGERSI PRESSO</text:p>
            <text:p>L’U.O.C. PEDIATRIA – MEDIA INTENSITÀ DI CURA</text:p>
          </table:table-cell>
          <table:table-cell office:value-type="string" table:style-name="ce3">
            <text:p>DIRSCI - DIREZIONE SCIENTIFICA</text:p>
          </table:table-cell>
          <table:table-cell table:number-columns-repeated="16381"/>
        </table:table-row>
        <table:table-row table:style-name="ro8">
          <table:table-cell office:value-type="string" table:style-name="ce3">
            <text:p>N. 485 DEL 19/03/2020</text:p>
          </table:table-cell>
          <table:table-cell office:value-type="string" table:style-name="ce4">
            <text:p>STUDIO CLINICO, FARMACOLOGICO, PROFIT, DAL TITOLO: “UNO STUDIO MULTICENTRICO DI</text:p>
            <text:p>FASE IIIB RANDOMIZZATO, IN DOPPIO CIECO PER VALUTARE LA SICUREZZA E L’EFFICACIA DELLA TERAPIA</text:p>
            <text:p>DI REINDUZIONE PER VIA ENDOVENOSA CON USTEKINUMAB IN PAZIENTI CON MALATTIA DI CROHN AD</text:p>
            <text:p>ATTIVITÀ MODERATA-SEVERA”, CODICE PROTOCOLLO CNTO1275CRD3008, NUMERO EUDRAC 2018-</text:p>
            <text:p>002629-51, PROMOTORE JANSSEN CILAG INTERNATIONAL NV, CRO JANSSEN-CILAG SPA, DA SVOLGERSI</text:p>
            <text:p>PRESSO L’U.O.C. GASTROENTEROLOGIA E ENDOSCOPIA</text:p>
          </table:table-cell>
          <table:table-cell office:value-type="string" table:style-name="ce3">
            <text:p>DIRSCI - DIREZIONE SCIENTIFICA</text:p>
          </table:table-cell>
          <table:table-cell table:number-columns-repeated="16381"/>
        </table:table-row>
        <table:table-row table:style-name="ro3">
          <table:table-cell office:value-type="string" table:style-name="ce3">
            <text:p>N. 486 DEL 19/03/2020</text:p>
          </table:table-cell>
          <table:table-cell office:value-type="string" table:style-name="ce4">
            <text:p>RECLUTAMENTO PERSONALE SANITARIO EMERGENZIA EPIDEMIOLOGICA DA COVID-19: SOMMINISTRAZIONE DI N. 5 FIGURE PROFESSIONALI INFERMIERE E N. 5 FIGURE PROFESSIONALI OSS PER IL PERIODO 1.4.2020 – 30.9.2020 – ATTI 1269/2012</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487 DEL 19/03/2020</text:p>
          </table:table-cell>
          <table:table-cell office:value-type="string" table:style-name="ce4">
            <text:p>ADESIONE ALLA CONVENZIONE CENTRALIZZATA PER LA FORNITURA DI MEZZI DI CONTRASTO, DA ACQUISIRE TRAMITE IL NEGOZIO ELETTRONICO (NECA) DELL’AZIENDA REGIONALE PER L’INNOVAZIONE E GLI ACQUISTI – ARIA S.P.A. – ATTIVAZIONE CONVENZIONI ARCA_2019_008 – LOTTO 15 DITTA GUERBET SPA – ATTI 1968/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488 DEL 19/03/2020</text:p>
          </table:table-cell>
          <table:table-cell office:value-type="string" table:style-name="ce4">
            <text:p>FORNITURA DEL FARMACO STRENSIQ (PRINCIPIO ATTIVO: ASFOTASE ALFA) NELLA FORMULAZIONE DA 100 MG/ML - ASSEGNAZIONE DI UN CONTRATTO PONTE, AI SENSI DELL’ART. 63, COMMA 2, LETT. B) E C) DEL D.LGS. 50/2016, PER UN PERIODO DI 12 MESI, IN ATTESA DELL’ATTIVAZIONE DELLA RELATIVA CONVENZIONE ARIA – ATTI 1539/2017</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489 DEL 19/03/2020</text:p>
          </table:table-cell>
          <table:table-cell office:value-type="string" table:style-name="ce4">
            <text:p>ADESIONE ALLA CONVENZIONE CENTRALIZZATA PER LA FORNITURA DI FARMACI, DA ACQUISIRE TRAMITE IL NEGOZIO ELETTRONICO (NECA) DELL’AZIENDA REGIONALE CENTRALE ACQUISTI S.P.A.(ORA ARIA AZIENDA REGIONALE PER L’INNOVAZIONE E GLI ACQUISTI S.P.A.) – ATTIVAZIONE CONVENZIONE ARCA_2018_001.3 – DITTA TAKEDA ITALIA SPA LOTTO 1686 – DITTA CELGENE SRL LOTTO 1651 – ATTI 1163/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490 DEL 19/03/2020</text:p>
          </table:table-cell>
          <table:table-cell office:value-type="string" table:style-name="ce4">
            <text:p>ADESIONE ALLA CONVENZIONE CENTRALIZZATA PER LA FORNITURA DI MEZZI DI CONTRASTO, DA ACQUISIRE TRAMITE IL NEGOZIO ELETTRONICO (NECA) DELL’AZIENDA REGIONALE PER L’INNOVAZIONE E GLI ACQUISTI – ARIA S.P.A. – ATTIVAZIONE CONVENZIONI ARCA_2019_008 – LOTTI 21, 31, 32, 120 - DITTA BAYER SPA – ATTI 1968/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491 DEL 19/03/2020</text:p>
          </table:table-cell>
          <table:table-cell office:value-type="string" table:style-name="ce4">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DETERMINAZIONI CONSEGUENTI – ATTI 579/2015</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492 DEL 19/03/2020</text:p>
          </table:table-cell>
          <table:table-cell office:value-type="string" table:style-name="ce4">
            <text:p>NOLEGGIO N. 1 FOTOCOPIATRICE MULTIFUNZIONE PER UFFICIO CARTELLE CLINICHE PER 60 MESI. UTILIZZO DI CONVENZIONE CONSIP N. 30 –ATTI 97/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493 DEL 19/03/2020</text:p>
          </table:table-cell>
          <table:table-cell office:value-type="string" table:style-name="ce4">
            <text:p>RECLUTAMENTO PERSONALE SANITARIO PER EMERGENZIA EPIDEMIOLOGICA DA COVID-19: SOMMINISTRAZIONE DI N. 10 FIGURE PROFESSIONALI INFERMIERE, N. 4 FIGURE PROFESSIONALI FISIOTERAPISTA E N. 10 FIGURE PROFESSIONALI OSS PER IL PERIODO 15.3.2020 – 30.9.2020 – ATTI 1269/2012</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494 DEL 19/03/2020</text:p>
          </table:table-cell>
          <table:table-cell office:value-type="string" table:style-name="ce4">
            <text:p>Liquidazione prestazioni di laboratorio analisi rese in regime libero professionale a favore della ASST PINI - CTO - Anno 2017-2018-2019</text:p>
          </table:table-cell>
          <table:table-cell office:value-type="string" table:style-name="ce3">
            <text:p>SEGR_GO - Segreteria UOC GESTIONE OPERATIVA, MARKETING E LIBERA PROFESSIONE</text:p>
          </table:table-cell>
          <table:table-cell table:number-columns-repeated="16381"/>
        </table:table-row>
        <table:table-row table:style-name="ro4">
          <table:table-cell office:value-type="string" table:style-name="ce3">
            <text:p>N. 495 DEL 19/03/2020</text:p>
          </table:table-cell>
          <table:table-cell office:value-type="string" table:style-name="ce4">
            <text:p>INDIZIONE DI SELEZIONE PUBBLICA PER SOLI TITOLI PER IL CONFERIMENTO DI UN INCARICO PROFESSIONALE IN REGIME DI PARTITA IVA PER LAUREATO IN MEDICINA E CHIRURGIA CON SPECIALIZZAZIONE IN DERMATOLOGIA E VENEREOLOGIA DA DESTINARE ALLA UOSD PEDIATRIA AD ALTA INTENSITA' DI CUR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496 DEL 19/03/2020</text:p>
          </table:table-cell>
          <table:table-cell office:value-type="string" table:style-name="ce4">
            <text:p>AFFIDAMENTO DIRETTO DI FORNITURE E SERVIZI AI SENSI DELL’ART. 36 COMMA 2, LETTERA A) DEL D.LGS. DEL 18.04.2016 N. 50 – DIREZIONE SCIENTIFICA – ELENCO RIEPILOGATIVO GENNAIO <text:s/>2020 – RICERCA CORRENTE 2020 – APPROVAZIONE – ATTI <text:s/>30/2020</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497 DEL 19/03/2020</text:p>
          </table:table-cell>
          <table:table-cell office:value-type="string" table:style-name="ce4">
            <text:p>PRESA D'ATTO DELLE DIMISSIONI RASSEGNATE DALLA SIG.RA ZORZAN MARIANGELA - COLLABORATORE PROFESSIONALE SANITARIO - INFERMIERE PEDIATRICO A TEMPO INDETERMINAT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498 DEL 19/03/2020</text:p>
          </table:table-cell>
          <table:table-cell office:value-type="string" table:style-name="ce4">
            <text:p>PUBBLICA SELEZIONE PER TITOLI E COLLOQUIO PER L'ASSUNZIONE A TEMPO DETERMINATO PER UN PERIODO DI DODICI MESI DI N. 1 DIRIGENTE MEDICO - DISCIPLINA: ANESTESIA E RIANIMAZIONE PER LE ATTIVITA' DELL'U.O.C. ANESTESIA E TERAPIA INTENSIVA DONNA-BAMBINO. AMMISSIONE DEI CANDIDATI E NOMINA DELLA COMMISSIONE.</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499 DEL 19/03/2020</text:p>
          </table:table-cell>
          <table:table-cell office:value-type="string" table:style-name="ce4">
            <text:p>INDIZIONE DI SELEZIONE PUBBLICA PER SOLI TITOLI PER L’ISTITUZIONE DI UNA BORSA DI STUDIO - <text:s/>DRG 3190 – TEMA 5 DAL TITOLO “SORVEGLIANZA REGIONALE DELLE MALATTIE INVASIVE DA STREPTOCOCCUS PNEUNOMIAE, NEISSERIA MENINGITIDIS E DA HAEMOPHILUS INFLUENZAE” DA DESTINARE ALL’UOC LABORATORIO ANALISI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500 DEL 19/03/2020</text:p>
          </table:table-cell>
          <table:table-cell office:value-type="string" table:style-name="ce4">
            <text:p>“CONFERIMENTO DI INCARICHI PROFESSIONALI IN REGIME DI PARTITA IVA PER LAUREATI IN BIOLOGIA O BIOTECNOLOGIE MEDICHE, VETERINARIE E FARMACEUTICHE DA DESTINARE ALLA UOC CENTRO TRASFUSIONALE DELLA FONDAZIONE IRCCS - UTILIZZO DI GRADUATORIA DI SELEZIONE PUBBLICA”</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501 DEL 19/03/2020</text:p>
          </table:table-cell>
          <table:table-cell office:value-type="string" table:style-name="ce4">
            <text:p>“SELEZIONE PUBBLICA PER IL CONFERIMENTO DI DUE INCARICHI PROFESSIONALI IN REGIME DI PARTITA IVA A VARIO TITOLO DA DESTINARE ALLA UOC MEDICINA DEL LAVORO DELLA FONDAZIONE” – APPROVAZIONE DEI VERBALI E CONFERIMENTI DEGLI INCARICHI.”</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502 DEL 19/03/2020</text:p>
          </table:table-cell>
          <table:table-cell office:value-type="string" table:style-name="ce4">
            <text:p>AFFIDAMENTO DIRETTO DI FORNITURE E SERVIZI AI SENSI DELL’ART. 36 COMMA 2, LETTERA A) DEL D. LGS. DEL 18/04/2016 N. 50 – U.O.C. SISTEMI INFORMATIVI – CONTO RIEPILOGATIVO ESERCIZIO 2019 PER IL PERIODO DALL’1/07/2019 AL 31/12/2019</text:p>
          </table:table-cell>
          <table:table-cell office:value-type="string" table:style-name="ce3">
            <text:p>ICT - UOC SISTEMI INFORMATIVI</text:p>
          </table:table-cell>
          <table:table-cell table:number-columns-repeated="16381"/>
        </table:table-row>
        <table:table-row table:style-name="ro3">
          <table:table-cell office:value-type="string" table:style-name="ce3">
            <text:p>N. 503 DEL 19/03/2020</text:p>
          </table:table-cell>
          <table:table-cell office:value-type="string" table:style-name="ce4">
            <text:p>PRESA D'ATTO DELLE DIMISSIONI RASSEGNATE DALLA DR.SSA ANNA MARIA PERI - DIRIGENTE MEDICO - DISCIPLINA: MALATTIE INFETTIVE A TEMPO 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504 DEL 19/03/2020</text:p>
          </table:table-cell>
          <table:table-cell office:value-type="string" table:style-name="ce4">
            <text:p>AVVISO DI MOBILITA' PER LA COPERTURA DI N. 1 POSTO DI DIRIGENTE MEDICO - DISCIPLINA: FISICA SANITARIA PER LE ATTIVITA' DELLA UOSD FISICA MEDIC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505 DEL 19/03/2020</text:p>
          </table:table-cell>
          <table:table-cell office:value-type="string" table:style-name="ce4">
            <text:p>CONCESSIONE DI UN ASPETTATIVA SENZA ASSEGNI ALLA SIG.RA GRANDE FRANCA ADRIANA - COLLABORATORE PROFESSIONALE SANITARIO INFERMIERE CAT.D A TEMPO INDETERMINATO</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506 DEL 19/03/2020</text:p>
          </table:table-cell>
          <table:table-cell office:value-type="string" table:style-name="ce4">
            <text:p>ASSUNZIONE A TEMPO INDETERMINATO DI N. 1 OPERATORE SOCIO SANITARIO (CAT. B - LIVELLO SUPER B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507 DEL 19/03/2020</text:p>
          </table:table-cell>
          <table:table-cell office:value-type="string" table:style-name="ce4">
            <text:p>SELEZIONE PUBBLICA PER IL CONFERIMENTO DI N. 3 INCARICHI PROFESSIONALI IN REGIME DI PARTITA IVA PER LAUREATI IN MEDICINA E CHIRURGIA CON SPECIALIZZAZIONE IN DERMATOLOGIA E VENEREOLOGIA DA DESTINARE ALLA UOC DERMATOLOGIA DELLA FONDAZIONE IRCCS” – APPROVAZIONE DEI VERBALI E CONFERIMENTI DEGLI INCARICHI.</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508 DEL 19/03/2020</text:p>
          </table:table-cell>
          <table:table-cell office:value-type="string" table:style-name="ce4">
            <text:p>“INDIZIONE DI SELEZIONE PUBBLICA PER SOLI TITOLI PER IL CONFERIMENTO DI N. 2 INCARICHI PROFESSIONALI IN REGIME DI PARTITA IVA PER LAUREATI IN SCIENZE DEL SERVIZIO SOCIALE DA DESTINARE ALLA UOC PEDIATRIA FIBROSI CISTICA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509 DEL 19/03/2020</text:p>
          </table:table-cell>
          <table:table-cell office:value-type="string" table:style-name="ce4">
            <text:p>CONCESSIONE NULLA OSTA ALLA MOBILITA' DI COMPENSAZIONE TRA LE SIGG.RE MARCHETTI MICHELA, GIDIUCCI ELENA E DIBLASIO SONIA - COLLABORATORI PROFESSIONALI SANITARI - OSTETRICHE (CAT. D)</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510 DEL 20/03/2020</text:p>
          </table:table-cell>
          <table:table-cell office:value-type="string" table:style-name="ce4">
            <text:p>AFFIDAMENTO DIRETTO DI FORNITURE E SERVIZI AI SENSI DELL’ART. 36 COMMA 2, LETTERA A) DEL D. LGS. DEL 18/04/2016 N. 50 – U.O.C. SISTEMI INFORMATIVI – ANNO 2020</text:p>
          </table:table-cell>
          <table:table-cell office:value-type="string" table:style-name="ce3">
            <text:p>ICT - UOC SISTEMI INFORMATIVI</text:p>
          </table:table-cell>
          <table:table-cell table:number-columns-repeated="16381"/>
        </table:table-row>
        <table:table-row table:style-name="ro3">
          <table:table-cell office:value-type="string" table:style-name="ce3">
            <text:p>N. 511 DEL 20/03/2020</text:p>
          </table:table-cell>
          <table:table-cell office:value-type="string" table:style-name="ce4">
            <text:p>CONCESSIONE NULLA OSTA ALLA MOBILITA' DI COMPENSAZIONE TRA LA SIG.RA VALENTINA URBANO E LA SIG.RA MARIA ORLANDO - COLLABORATORI PROFESSIONALI SANITARI - INFERMIERE (CAT. D)</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512 DEL 20/03/2020</text:p>
          </table:table-cell>
          <table:table-cell office:value-type="string" table:style-name="ce4">
            <text:p>“SELEZIONE PUBBLICA PER IL CONFERIMENTO DI N. 2 INCARICHI PROFESSIONALI IN REGIME DI PARTITA IVA PER LAUREATI IN <text:s/>MEDICINA E CHIRURGIA CON SPECIALIZZAZIONE IN MALATTIE INFETTIVE DA DESTINARE ALLA UOC MALATTIE INFETTIVE DELLA FONDAZIONE IRCCS - APPROVAZIONE DEL VERBALE E CONFERIMENTO DEGLI INCARICHI”</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513 DEL 20/03/2020</text:p>
          </table:table-cell>
          <table:table-cell office:value-type="string" table:style-name="ce4">
            <text:p>“ADESIONE ALLA CONVENZIONE ARCA_2018_057, ATTIVATA DA AZIENDA REGIONALE PER L’INNOVAZIONE E GLI ACQUISTI S.P.A. (ARIA), PER LA FORNITURA DI IMPIANTI COCLEARI, OCCORRENTI ALLA FONDAZIONE IRCCS CA’ GRANDA - OSPEDALE MAGGIORE POLICLINICO –LOTTI 2,5,6 - ATTI 1.6.03/2020-66”</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514 DEL 20/03/2020</text:p>
          </table:table-cell>
          <table:table-cell office:value-type="string" table:style-name="ce4">
            <text:p>REALIZZAZIONE E MANUTENZIONE DI UNA APPLICAZIONE MOBILE PER IL CALCOLO DEL FABBISOGNO NUTRIZIONALE PARENTERALE DI PAZIENTI IN TERAPIA INTENSIVA E RIANIMAZIONE” – U.O.C. ANESTESIA E TERAPIA INTENSIVA ADULTI DELLA FONDAZIONE IRCCS CA’ GRANDA OSPEDALE MAGGIORE POLICLINICO <text:s/>– ASSEGNAZIONE MEDIANTE AFFIDAMENTO DIRETTO AI SENSI DELL’ART. 36, COMMA 2, LETT. A) - ATTI 94/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515 DEL 20/03/2020</text:p>
          </table:table-cell>
          <table:table-cell office:value-type="string" table:style-name="ce4">
            <text:p>“ADESIONE ALLA CONVENZIONE ARCA_2019_024, ATTIVATA DA AZIENDA REGIONALE PER L’INNOVAZIONE E GLI ACQUISTI S.P.A. (ARIA), PER LA FORNITURA DI PROTESI DI SPALLA, OCCORRENTI ALLA FONDAZIONE IRCCS CA’ GRANDA - OSPEDALE MAGGIORE POLICLINICO – LOTTO 3 - ATTI 1.6.03/2020-71”</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516 DEL 20/03/2020</text:p>
          </table:table-cell>
          <table:table-cell office:value-type="string" table:style-name="ce4">
            <text:p>REVOCA DEL DECRETO DIRIGENZIALE N. 1027 DEL 12/12/2019 RELATIVO ALLE DIMISSIONI RASSEGNATE DELL'OPERATORE SOCIO SANITARIO A TEMPO INDETERMINATO ITALIA MAIULLARI E PREDA D'ATTO DELLE NUOVA DATA DI CESSAZIONE</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517 DEL 20/03/2020</text:p>
          </table:table-cell>
          <table:table-cell office:value-type="string" table:style-name="ce4">
            <text:p>FORNITURA DI MATERIALE DI CONSUMO PER INIETTORE PER SOMMINISTRAZIONE DI MEZZI DI CONTRASTO – ASSEGNAZIONE MEDIANTE AFFIDAMENTO DIRETTO, AI SENSI DELL’ART. 36, COMMA 2, LETT. A) DEL D.LGS. 50/2016, PER 6 MESI, RINNOVABILE PER ULTERIORI 6 MESI, IN ATTESA DELL’ATTIVAZIONE DELLA RELATIVA CONVENZIONE CENTRALIZZATA – ATTI 754/2018</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518 DEL 20/03/2020</text:p>
          </table:table-cell>
          <table:table-cell office:value-type="string" table:style-name="ce4">
            <text:p>AFFIDAMENTO DIRETTO DI FORNITURE E SERVIZI AI SENSI DELL’ART. 36 COMMA 2, LETTERA A), DEL D.LGS. DEL 18.04.2016 N. 50 – DIREZIONE SCIENTIFICA – ELENCO RIEPILOGATIVO GENNAIO 2020 – RICERCA FINALIZZATA 2020 – APPROVAZIONE – ATTI 31/2020</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519 DEL 20/03/2020</text:p>
          </table:table-cell>
          <table:table-cell office:value-type="string" table:style-name="ce4">
            <text:p>CONFERMA DELLE FUNZIONI ASSISTENZIALI IN REGIME DI CONVENZIONE NEI CONFRONTI DEL RICERCATORE A TEMPO DETERMINATO DR. MASSIMILIANO BUOLI DELL'UOC PSICHIATRIA</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520 DEL 20/03/2020</text:p>
          </table:table-cell>
          <table:table-cell office:value-type="string" table:style-name="ce4">
            <text:p>“ADESIONE ALLA CONVENZIONE “ARCA_2016_49”, ATTIVATA DA AZIENDA REGIONALE CENTRALE ACQUISTI S.P.A. (ARCA), ORA AZIENDA REGIONALE PER L’INNOVAZIONE E GLI ACQUISTI (ARIA), PER LA FORNITURA DI IMPIANTI COCLEARI OCCORRENTI ALLA FONDAZIONE IRCCS “CA’ GRANDA - OSPEDALE MAGGIORE POLICLINICO” – LOTTO 3 III ADESIONE –ATTI 948/2018”</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521 DEL 20/03/2020</text:p>
          </table:table-cell>
          <table:table-cell office:value-type="string" table:style-name="ce4">
            <text:p>AFFIDAMENTO DIRETTO, AI SENSI DELL’ART. 36, COMMA 2) LETT. B) DEL D.LGS. N. 50/2016 DEL TRASPORTO DI PAZIENTE CRITICO IN CIRCOLAZIONE EXTRACORPOREA <text:s/>(ECMO) OCCORRENTE ALLA FONDAZIONE IRCCS CA’ OSPEDALE MAGGIORE POLICLINICO E ALL’ASST MONZA – ATTI 1889/2019”</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522 DEL 20/03/2020</text:p>
          </table:table-cell>
          <table:table-cell office:value-type="string" table:style-name="ce4">
            <text:p>ASSUNZIONE A TEMPO INDETERMINATO DI N. 1 COLLABORATORE PROFESSIONALE SANITARIO - TECNICO SANITARIO DI LABORATORIO BIOMEDICO (CAT. D)</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523 DEL 20/03/2020</text:p>
          </table:table-cell>
          <table:table-cell office:value-type="string" table:style-name="ce4">
            <text:p>ASSUNZIONE A TEMPO INDETERMINATO DI N. 1 DIRIGENTE MEDICO - DISCIPLINA: GINECOLOGIA E OSTETRICIA MEDIANTE UTILIZZO GRADUATORI DI CONCORSO PUBBLIC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524 DEL 20/03/2020</text:p>
          </table:table-cell>
          <table:table-cell office:value-type="string" table:style-name="ce4">
            <text:p>AFFIDAMENTO DELLA FORNITURA DI COPERTURE STERILI NECESSARIE ALLA “FONDAZIONE IRCCS CA’ GRANDA” OSPEDALE MAGGIORE POLICLINICO, AI SENSI DELL’ART. 36, COMMA 2, LETT. A) DEL D. LGS. N.50/2016 PER UN PERIODO DI 12 MESI – DITTA SIPAR SRL - ATTI 1.6.03/2020-11</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525 DEL 20/03/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12 – LOTTI 43, 44 E 45 – FARMACO NINLARO (PRINCIPIO ATTIVO: IXAZOMIB) – DITTA TAKEDA ITALIA S.P.A. - ATTI 179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526 DEL 20/03/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12 – LOTTO 54 – FARMACO GALAFOLD 123 MG (PRINCIPIO ATTIVO: MIGALASTAT CLORIDRATO) – DITTA AMICUS THERAPEUTICS S.R.L. - ATTI 1793/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527 DEL 20/03/2020</text:p>
          </table:table-cell>
          <table:table-cell office:value-type="string" table:style-name="ce4">
            <text:p>INDIZIONE DI SELEZIONE PUBBLICA PER SOLI TITOLI PER IL CONFERIMENTO DI UN INCARICO PROFESSIONALE IN REGIME DI PARTITA IVA PER LAUREATO IN MEDICINA E CHIRURGIA CON SPECIALIZZAZIONE IN DERMATOLOGIA E VENEREOLOGIA DA DESTINARE ALLA UOC DERMATOLOGIA DELLA FONDAZIONE</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528 DEL 20/03/2020</text:p>
          </table:table-cell>
          <table:table-cell office:value-type="string" table:style-name="ce4">
            <text:p>“SELEZIONE PUBBLICA PER IL CONFERIMENTO DI UN INCARICO PROFESSIONALE IN REGIME DI PARTITA IVA PER LAUREATO IN NEUROSCIENZE E RIABILITAZIONE NEUROPSICOLOGICA CON SPECIALIZZAZIONE IN PSICOTERAPIA DA DESTINARE ALLA UOC NEUROLOGIA DELLA FONDAZIONE IRCCS <text:s/>- APPROVAZIONE DEL VERBALE E CONFERIMENTO DELL’INCARICO”</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529 DEL 20/03/2020</text:p>
          </table:table-cell>
          <table:table-cell office:value-type="string" table:style-name="ce4">
            <text:p>“SELEZIONE PUBBLICA PER IL CONFERIMENTO DI UN INCARICO PROFESSIONALE IN REGIME DI PARTITA IVA PER LAUREATO IN MEDICINA E CHIRURGIA CON SPECIALIZZAZIONE IN NEUROPSICHIATRIA INFANTILE DA DESTINARE ALLA UOC NEUROPSICHIATRIA DELL’INFANZIA E DELL’ADOLESCENZA – UONPIA DELLA FONDAZIONE IRCCS - APPROVAZIONE DEL VERBALE E CONFERIMENTO DELL’ INCARICO ”</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530 DEL 20/03/2020</text:p>
          </table:table-cell>
          <table:table-cell office:value-type="string" table:style-name="ce4">
            <text:p>INDIZIONE DI SELEZIONE PUBBLICA PER L’ISTITUZIONE DI UNA BORSA DI STUDIO DI SUPPORTO ALLA RICERCA - <text:s/>PROG. 060/05 – TEMA 1 DAL TITOLO “GESTIONE DELLA STRUTTURA TECHNOLOGY TRANSFER OFFICE (TTO) PER LA TUTELA E LA VALORIZZAZIONE DEI RISULTATI DELLA RICERCA ATTRAVERSO IL TRASFERIMENO TECNOLOGICO ALLE IMPRESE” DA DESTINARE ALLA DIREZIONE SCIENTIFICA -UOS TECHNOLOGY TRANSFER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531 DEL 20/03/2020</text:p>
          </table:table-cell>
          <table:table-cell office:value-type="string" table:style-name="ce4">
            <text:p>“SELEZIONE PUBBLICA PER IL CONFERIMENTO DI UN INCARICO PROFESSIONALE IN REGIME DI PARTITA IVA PER LAUREATO IN MEDICINA E CHIRURGIA CON SPECIALIZZAZIONE IN NEUROLOGIA DA DESTINARE ALLA UOSD NEUROLOGIA-MALATTIE NEUROMUSCOLARI E RARE DELLA FONDAZIONE IRCCS <text:s/>- APPROVAZIONE DEL VERBALE E CONFERIMENTO DELL’INCARICO”.</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532 DEL 23/03/2020</text:p>
          </table:table-cell>
          <table:table-cell office:value-type="string" table:style-name="ce4">
            <text:p>SERVIZIO DI CASSA ECONOMALE – ELENCO RIEPILOGATIVO FEBBRAIO 2020 – APPROVAZIONE – ATTI 1/2020</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533 DEL 27/03/2020</text:p>
          </table:table-cell>
          <table:table-cell office:value-type="string" table:style-name="ce4">
            <text:p>“RIQUALIFICAZIONE DELL’AREA OSPEDALIERA OSPEDALE MAGGIORE POLICLINICO, MANGIAGALLI E REGINA ELENA <text:s/>- NOMINA COLLAUDATORE DELLE STRUTTURE PER LA REDAZIONE DEL COLLAUDO STATICO”.</text:p>
          </table:table-cell>
          <table:table-cell office:value-type="string" table:style-name="ce3">
            <text:p>DIR_UFFTEC - Direttore UOC FUNZIONI TECNICHE</text:p>
          </table:table-cell>
          <table:table-cell table:number-columns-repeated="16381"/>
        </table:table-row>
        <table:table-row table:style-name="ro3">
          <table:table-cell office:value-type="string" table:style-name="ce3">
            <text:p>N. 534 DEL 27/03/2020</text:p>
          </table:table-cell>
          <table:table-cell office:value-type="string" table:style-name="ce4">
            <text:p>ACQUISIZIONE DELL’AGGIORNAMENTO HARDWARE SOFTWARE DEL POLIGRAFO GE INSTALLATO PRESSO IL SERVIZIO DI ELETTROFISIOLOGIA DELL’U.O.C. CARDIOLOGIA - INDIZIONE (ATTI 843/2019)</text:p>
          </table:table-cell>
          <table:table-cell office:value-type="string" table:style-name="ce3">
            <text:p>INGCLN - UOC INGEGNERIA CLINICA</text:p>
          </table:table-cell>
          <table:table-cell table:number-columns-repeated="16381"/>
        </table:table-row>
        <table:table-row table:style-name="ro3">
          <table:table-cell office:value-type="string" table:style-name="ce3">
            <text:p>N. 535 DEL 27/03/2020</text:p>
          </table:table-cell>
          <table:table-cell office:value-type="string" table:style-name="ce4">
            <text:p>ACQUISIZIONE, (ATTRAVERSO MEPA) DI N. 10 TERMOMETRI A DISTANZA, PER LE NECESSITÀ DELLE DIVERSE UNITA’ OPERATIVE DELLA FONDAZIONE IRCCS – APPROVAZIONE DELL’ORDINATIVO DI FORNITURA (ATTI 1.6.03/2020-82)</text:p>
          </table:table-cell>
          <table:table-cell office:value-type="string" table:style-name="ce3">
            <text:p>INGCLN - UOC INGEGNERIA CLINICA</text:p>
          </table:table-cell>
          <table:table-cell table:number-columns-repeated="16381"/>
        </table:table-row>
        <table:table-row table:style-name="ro4">
          <table:table-cell office:value-type="string" table:style-name="ce3">
            <text:p>N. 536 DEL 27/03/2020</text:p>
          </table:table-cell>
          <table:table-cell office:value-type="string" table:style-name="ce4">
            <text:p>FORNITURA DI PRICK TEST PER L’EFFETTUAZIONE DI TEST ALLERGOLOGICI <text:s/>– ASSEGNAZIONE DI UN CONTRATTO PONTE MEDIANTE PROCEDURA DI AFFIDAMENTO DIRETTO, <text:s/>AI SENSI DELL’ART. 36, COMMA 2, LETT. A) DEL D.LGS. N. 50/2016, IN ATTESA DELL’ATTIVAZIONE DI PROCEDURA CENTRALIZZATA – ATTI 88/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537 DEL 27/03/2020</text:p>
          </table:table-cell>
          <table:table-cell office:value-type="string" table:style-name="ce4">
            <text:p>“FORNITURA DI PLACCHE RICOSTRUZIONE FRATTURA BACINO - AFFIDAMENTO DIRETTO, PER UN PERIODO DI 24 MESI, EVENTUALMENTE PROROGABILE PER ULTERIORI 6 MESI, AI SENSI DELL’ART. 36, COMMA 2, LETT. A) DEL D.LGS. N. 50/2016 <text:s/>– CIG 81219068DA – ATTI 1929/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538 DEL 27/03/2020</text:p>
          </table:table-cell>
          <table:table-cell office:value-type="string" table:style-name="ce4">
            <text:p>FORNITURA DEL FARMACO CHAMPIX (principio attivo: VERENICLINA TARTRATO), IN DIVERSE FORMULAZIONI, OCCORRENTE ALLA FONDAZIONE IRCCS CA’ GRANDA – OSPEDALE MAGGIORE POLICLINICO – ASSEGNAZIONE DI UN CONTRATTO PONTE, AI SENSI DELL’ART. 63, COMMA 2, LETT. B) E C) DEL D.LGS. 50/2016, PER UN PERIODO DI 12 MESI, IN ATTESA DELL’ATTIVAZIONE DELLA RELATIVA CONVENZIONE ARIA – ATTI 105/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539 DEL 27/03/2020</text:p>
          </table:table-cell>
          <table:table-cell office:value-type="string" table:style-name="ce4">
            <text:p>“ADESIONE ALLA CONVENZIONE ARCA_2017_016, ATTIVATA DA AZIENDA REGIONALE PER L’INNOVAZIONE E GLI ACQUISTI S.P.A. (ARIA), PER LA FORNITURA DI PACEMAKER E DEFIBRILLATORI, OCCORRENTI ALLA FONDAZIONE IRCCS CA’ GRANDA - OSPEDALE MAGGIORE POLICLINICO – LOTTO 22 – DEFIBRILLATORE SOTTOCUTANEO - DITTA BOSTON SCIENTIFIC – LOTTO 6 <text:s/>- PACEMAKER BASSA FASCIA DDDR -DITTA MICROPORT <text:s/>- ATTI 1.6.03/2020-116”</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540 DEL 27/03/2020</text:p>
          </table:table-cell>
          <table:table-cell office:value-type="string" table:style-name="ce4">
            <text:p>FORNITURA DEL FARMACO LENVIMA (principio attivo: LENVATINIB), IN DIVERSE FORMULAZIONI, OCCORRENTE ALLA FONDAZIONE IRCCS CA’ GRANDA – OSPEDALE MAGGIORE POLICLINICO – ASSEGNAZIONE DI UN CONTRATTO PONTE, AI SENSI DELL’ART. 63, COMMA 2, LETT. B) E C) DEL D.LGS. 50/2016, SINO A TUTTO IL 28.02.2021, IN ATTESA DELL’ATTIVAZIONE DELLA RELATIVA CONVENZIONE ARIA – ATTI 103/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541 DEL 27/03/2020</text:p>
          </table:table-cell>
          <table:table-cell office:value-type="string" table:style-name="ce4">
            <text:p>FORNITURA DEL FARMACO VERZENIOS (principio attivo: ABEMACICLIB), IN DIVERSE FORMULAZIONI, OCCORRENTE ALLA FONDAZIONE IRCCS CA’ GRANDA – OSPEDALE MAGGIORE POLICLINICO – ASSEGNAZIONE DI UN CONTRATTO PONTE, AI SENSI DELL’ART. 63, COMMA 2, LETT. B) E C) DEL D.LGS. 50/2016, PER UN PERIODO DI 12 MESI, IN ATTESA DELL’ATTIVAZIONE DELLA RELATIVA CONVENZIONE ARIA – ATTI 104/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542 DEL 27/03/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18 – LOTTO 661 – FASTURTEC 7,5 MG (PRINCIPIO ATTIVO: RASBURICASE) – DITTA SANOFI S.P.A. – ATTI 93/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543 DEL 27/03/2020</text:p>
          </table:table-cell>
          <table:table-cell office:value-type="string" table:style-name="ce4">
            <text:p>FORNITURA DELLA SPECIALITÀ MEDICINALE NEOXINAL ALCOLICO 0,5% + 70% (PRINCIPIO ATTIVO: CLOREXIDINA DIGLUCONATO + ALCOOL ETILICO) OCCORRENTE ALLA FONDAZIONE IRCCS CA’ GRANDA – OSPEDALE MAGGIORE POLICLINICO – ASSEGNAZIONE MEDIANTE AFFIDAMENTO DIRETTO, AI SENSI DELL’ART. 36, COMMA 2, LETT. A) DEL D.LGS. 50/2016, PER UN PERIODO DI 12 MESI – ATTI 92/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544 DEL 27/03/2020</text:p>
          </table:table-cell>
          <table:table-cell office:value-type="string" table:style-name="ce4">
            <text:p>AFFIDAMENTO DIRETTO, AI SENSI DELL'ART. 36, COMMA 2), LETT. B) DEL D.LGS. N. 50/2016, DELLA FORNITURA DI MATERIALE DI CONSUMO ORIGINALE PER STERILIZZATRICI A GAS PLASMA STERRAD DI PROPRIETÀ DELLA FONDAZIONE IRCCS CA’ GRANDA – OSPEDALE MAGGIORE POLICLINICO PER 36 MESI – ATTI 1247/2018</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545 DEL 27/03/2020</text:p>
          </table:table-cell>
          <table:table-cell office:value-type="string" table:style-name="ce4">
            <text:p>FORNITURA DELLA SPECIALITÀ MEDICINALE VISUMIDRIATIC FENILEFRINA 10% + 0,5% <text:s/>- Collirio 1 fl. da 10 ml (PRINCIPIO ATTIVO: TROPICAMIDE + FENILEFRINA) OCCORRENTE ALLA FONDAZIONE IRCCS CA’ GRANDA – OSPEDALE MAGGIORE POLICLINICO – ASSEGNAZIONE MEDIANTE AFFIDAMENTO DIRETTO, AI SENSI DELL’ART. 36, COMMA 2, LETT. A) DEL D.LGS. 50/2016, PER UN PERIODO DI 12 MESI – ATTI 89/2020</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546 DEL 27/03/2020</text:p>
          </table:table-cell>
          <table:table-cell office:value-type="string" table:style-name="ce4">
            <text:p>ACQUISTO DI N. 1 FRIGOCONGELATORE – U.O.C. MEDICINA GENERALE EMOSTASI E TROMBOSI – ASSEGNAZIONE MEDIANTE AFFIDAMENTO DIRETTO AI SENSI DELL’ART. 36, COMMA 2, LETT. A) DEL D.LGS. N. 50/2016 – ATTI 1486/2017</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547 DEL 27/03/2020</text:p>
          </table:table-cell>
          <table:table-cell office:value-type="string" table:style-name="ce4">
            <text:p>ACQUISIZIONE DI N. 3 VIDEOLARINGOSCOPI MAC-C, PER LE NECESSITÀ DELLE DIVERSE UNITA’ OPERATIVE DELLA FONDAZIONE IRCCS, NELL’AMBITO DELL’EMERGENZA DETERMINATA DAL VIRUS COVID-19 – PRESA D’ATTO DEI FABBISOGNI ED APPROVAZIONE DEGLI ORDINATIVI DI FORNITURA (ATTI 1.6.03/2020-139)</text:p>
          </table:table-cell>
          <table:table-cell office:value-type="string" table:style-name="ce3">
            <text:p>INGCLN - UOC INGEGNERIA CLINICA</text:p>
          </table:table-cell>
          <table:table-cell table:number-columns-repeated="16381"/>
        </table:table-row>
        <table:table-row table:style-name="ro4">
          <table:table-cell office:value-type="string" table:style-name="ce3">
            <text:p>N. 548 DEL 27/03/2020</text:p>
          </table:table-cell>
          <table:table-cell office:value-type="string" table:style-name="ce4">
            <text:p>ACQUISIZIONE DI UN PORTATILE DI RADIOGRAFIA PER LE NECESSITÀ DELL’UOC RADIOLOGIA DELLA FONDAZIONE IRCCS, NELL’AMBITO DELL’EMERGENZA DETERMINATA DAL VIRUS COVID-19 – PRESA D’ATTO DEI FABBISOGNI ED APPROVAZIONE DELL’ORDINATIVO DI FORNITURA (ATTI 1.6.03/2020-133)</text:p>
          </table:table-cell>
          <table:table-cell office:value-type="string" table:style-name="ce3">
            <text:p>INGCLN - UOC INGEGNERIA CLINICA</text:p>
          </table:table-cell>
          <table:table-cell table:number-columns-repeated="16381"/>
        </table:table-row>
        <table:table-row table:style-name="ro4">
          <table:table-cell office:value-type="string" table:style-name="ce3">
            <text:p>N. 549 DEL 27/03/2020</text:p>
          </table:table-cell>
          <table:table-cell office:value-type="string" table:style-name="ce4">
            <text:p>ACQUISIZIONE DI N. 25 UMIDIFICATORI, PER LE NECESSITÀ DELLE DIVERSE UNITA’ OPERATIVE DELLA FONDAZIONE IRCCS, NELL’AMBITO DELL’EMERGENZA DETERMINATA DAL VIRUS COVID-19 – PRESA D’ATTO DEI FABBISOGNI ED APPROVAZIONE DEGLI ORDINATIVI DI FORNITURA (ATTI 1.6.03/2020-129)</text:p>
          </table:table-cell>
          <table:table-cell office:value-type="string" table:style-name="ce3">
            <text:p>INGCLN - UOC INGEGNERIA CLINICA</text:p>
          </table:table-cell>
          <table:table-cell table:number-columns-repeated="16381"/>
        </table:table-row>
        <table:table-row table:style-name="ro5">
          <table:table-cell office:value-type="string" table:style-name="ce3">
            <text:p>N. 550 DEL 27/03/2020</text:p>
          </table:table-cell>
          <table:table-cell office:value-type="string" table:style-name="ce4">
            <text:p>ACQUISIZIONE DI APPARECCHIATURE VARIE, PER LE NECESSITÀ DELLE DIVERSE UNITA’ OPERATIVE DELLA FONDAZIONE IRCCS, NELL’AMBITO DELL’EMERGENZA DETERMINATA DAL VIRUS COVID-19 – PRESA D’ATTO DEI FABBISOGNI ED APPROVAZIONE DEGLI ORDINATIVI DI FORNITURA (ATTI 1.6.03/2020-130, 1.6.03/2020-131, 1.6.03/2020-82, 1.6.03/2020-134, 1.6.03/2020-138, 1.6.03/2020-139)</text:p>
          </table:table-cell>
          <table:table-cell office:value-type="string" table:style-name="ce3">
            <text:p>INGCLN - UOC INGEGNERIA CLINICA</text:p>
          </table:table-cell>
          <table:table-cell table:number-columns-repeated="16381"/>
        </table:table-row>
        <table:table-row table:style-name="ro2">
          <table:table-cell office:value-type="string" table:style-name="ce3">
            <text:p>N. 551 DEL 27/03/2020</text:p>
          </table:table-cell>
          <table:table-cell office:value-type="string" table:style-name="ce4">
            <text:p>DISTACCO SINDACALE A TEMPO PIENO NEI CONFRONTI DEL DIRIGENTE MEDICO DR. SERGIO COSTANTIN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552 DEL 27/03/2020</text:p>
          </table:table-cell>
          <table:table-cell office:value-type="string" table:style-name="ce4">
            <text:p>PRESA D'ATTO DELLE DIMISSIONI RASSEGNATE DALLA DR.SSA PAOLA PEROLO - DIRIGENTE MEDICO - DISCIPLINA: CARDIOLOGIA A TEMPO INDETERMINAT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553 DEL 27/03/2020</text:p>
          </table:table-cell>
          <table:table-cell office:value-type="string" table:style-name="ce4">
            <text:p>ASSUNZIONE A TEMPO INDETERMINATO DI N. 1 COLLABORATORE PROFESSIONALE SANITARIO TECNICO SANITARIO DI RADIOLOGIA MEDICA (CAT D) A TEMPO PIENO MEDIANTE UTILIZZO DI GRADUATORIA DI CONCORSO PUBBLICO SU RINUNCIA CANDIDATO AVENTE DIRITTO ALLA RISERVA DI POSTI A FAVORE DEI VOLONTARI DELLE FORZE ARMATE</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554 DEL 27/03/2020</text:p>
          </table:table-cell>
          <table:table-cell office:value-type="string" table:style-name="ce4">
            <text:p>PUBBLICA SELEZIONE PER TITOLI E COLLOQUIO PER L'ASSUNZIONE A TEMPO DETERMINATO PER UN PERIODO DI DODICI MESI DI N. 1 DIRIRGENTE MEDICO DISCIPLINA GASTROENTEROLOGIA. AMMISSIONE DEI CANDIDATI E NOMINA DELLA COMMISSIONE ESAMINATRIC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555 DEL 27/03/2020</text:p>
          </table:table-cell>
          <table:table-cell office:value-type="string" table:style-name="ce4">
            <text:p>ASSUNZIONE A TEMPO DETERMINATO PER UN PERIODO DI DODICI MESI DI N. 1 ASSISTENTE AMMNISTRATIVO (CAT. C) A TEMPO PIENO. UTILIZZO DI GRADUATORIA DI PUBBLICA SELEZIONE</text:p>
          </table:table-cell>
          <table:table-cell office:value-type="string" table:style-name="ce3">
            <text:p>RU - UOC GESTIONE RISORSE UMANE</text:p>
          </table:table-cell>
          <table:table-cell table:number-columns-repeated="16381"/>
        </table:table-row>
        <table:table-row table:style-name="ro10">
          <table:table-cell office:value-type="string" table:style-name="ce3">
            <text:p>N. 556 DEL 27/03/2020</text:p>
          </table:table-cell>
          <table:table-cell office:value-type="string" table:style-name="ce4">
            <text:p>STUDIO REGISTRO DI REAL-PRACTICE, OSSERVAZIONALE, PROSPETTICO E RETROSPETTIVO,</text:p>
            <text:p>MULTICENTRICO, NON PROFIT SPONTANEO, DAL TITOLO: REGISTRO PER LA VALUTAZIONE DELLE</text:p>
            <text:p>CARATTERISTICHE EPIDEMIOLOGICHE E CLINICHE DEI PAZIENTI RICOVERATI PRESSO LE UNITÀ COVID-</text:p>
            <text:p>19, CODICE PROTOCOLLO COVID-19 NETWORK, CENTRO DI COORDINAMENTO ISTITUTO DI RICERCHE</text:p>
            <text:p>FARMACOLOGICHE MARIO NEGRI IRCCS, PROMOTORE FONDAZIONE IRCCS CA' GRANDA OSPEDALE</text:p>
            <text:p>MAGGIORE POLICLINICO, DA SVOLGERSI PRESSO L’U.O.C. MEDICINA GENERALE AD ALTA INTENSITÀ DI</text:p>
            <text:p>CURA – CENTRO COORDINATORE, L'U.O.C. PNEUMOLOGIA, L'U.O.C. MALATTIE INFETTIVE, L' U.O.C.</text:p>
            <text:p>PRONTO SOCCORSO E MEDICINA D'URGENZA, L'U.O.C. MEDICINA GENERALE-EMOSTASI E TROMBOSI,</text:p>
            <text:p>L'U.O.C. MEDICINA GENERALE – IMMUNOLOGIA E ALLERG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3">
            <text:p>N. 557 DEL 27/03/2020</text:p>
          </table:table-cell>
          <table:table-cell office:value-type="string" table:style-name="ce4">
            <text:p>STUDIO OSSERVAZIONALE NON FARMACOLOGICO, PROSPETTICO, MONOCENTRICO, NON</text:p>
            <text:p>PROFIT SPONTANEO, DAL TITOLO: STUDIO OSSERVAZIONALE REAL-LIFE PER VALUTARE L’INCIDENZA DI</text:p>
            <text:p>SINTOMI INFLUENZALI (INFLUENZA-LIKE ILLNESS) NEI PAZIENTI ONCOLOGICI DURANTE LA DIFFUSIONE</text:p>
            <text:p>DEL NUOVO CORONAVIRUS (COVID-19), CODICE PROTOCOLLO ON-COVID, PROMOTORE FONDAZIONE</text:p>
            <text:p>IRCCS CA' GRANDA OSPEDALE MAGGIORE POLICLINICO, DA SVOLGERSI PRESSO L’U.O.C. ONCOLOGIA</text:p>
            <text:p>MEDICA</text:p>
          </table:table-cell>
          <table:table-cell office:value-type="string" table:style-name="ce3">
            <text:p>DIRSCI - DIREZIONE SCIENTIFICA</text:p>
          </table:table-cell>
          <table:table-cell table:number-columns-repeated="16381"/>
        </table:table-row>
        <table:table-row table:style-name="ro3">
          <table:table-cell office:value-type="string" table:style-name="ce3">
            <text:p>N. 558 DEL 27/03/2020</text:p>
          </table:table-cell>
          <table:table-cell office:value-type="string" table:style-name="ce4">
            <text:p>ASSUNZIONE A TEMPO DETERMINATO DI N. 18 COLLABORATORI PROFESSIONALI SANITARI - INFERMIERI CAT. D A TEMPO PIENO A SEGUITO DI RINUNCE. MEDIANTE UTILIZZO DI GRADUATORIA DI CONCORSO PUBBLIC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559 DEL 27/03/2020</text:p>
          </table:table-cell>
          <table:table-cell office:value-type="string" table:style-name="ce4">
            <text:p>ESITO PUBBLICA SELEZIONE PER TITOLI E COLLOQUIO PER L'ASSUNZIONE A TEMPO DETERMINATO PER IL CONFERIMENTO DI UNA SUPPLENZA DI DIRIGENTE MEDICO - DISCIPLINA MALATTIE DELL'APPARATO RESPIRATORIO E COSTITUZIONE DI N. 1 RAPPORTO DI LAVORO A TEMPO 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560 DEL 27/03/2020</text:p>
          </table:table-cell>
          <table:table-cell office:value-type="string" table:style-name="ce4">
            <text:p>ASSUNZIONE A TEMPO DETERMINATO PER UN PERIODO DI DODICI MESI DI N. 1 OPERATORE SOCIO SANITARIO (CAT. BS) A TEMPO PIENO A SEGUITO DI RININCIA. UTILIZZO DI GRADUATORIA DI PUBBLICA SELEZION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561 DEL 27/03/2020</text:p>
          </table:table-cell>
          <table:table-cell office:value-type="string" table:style-name="ce4">
            <text:p>CONVENZIONE TRA FONDAZIONE IRCCS CA’ GRANDA OSPEDALE MAGGIORE POLICLINICO E CENTRO DI AIUTO ALLA VITA MANGIAGALLI (ASSOCIAZIONE CAV)</text:p>
          </table:table-cell>
          <table:table-cell office:value-type="string" table:style-name="ce3">
            <text:p>URP - UOS UFFICIO RELAZIONI CON IL PUBBLICO</text:p>
          </table:table-cell>
          <table:table-cell table:number-columns-repeated="16381"/>
        </table:table-row>
        <table:table-row table:style-name="ro3">
          <table:table-cell office:value-type="string" table:style-name="ce3">
            <text:p>N. 562 DEL 27/03/2020</text:p>
          </table:table-cell>
          <table:table-cell office:value-type="string" table:style-name="ce4">
            <text:p>CONVENZIONE TRA FONDAZIONE IRCCS CA’ GRANDA OSPEDALE MAGGIORE POLICLINICO E ASSOCIAZIONE CALCIO MILAN S.P.A.<text:s/></text:p>
          </table:table-cell>
          <table:table-cell office:value-type="string" table:style-name="ce3">
            <text:p>URP - UOS UFFICIO RELAZIONI CON IL PUBBLICO</text:p>
          </table:table-cell>
          <table:table-cell table:number-columns-repeated="16381"/>
        </table:table-row>
        <table:table-row table:style-name="ro4">
          <table:table-cell office:value-type="string" table:style-name="ce3">
            <text:p>N. 563 DEL 27/03/2020</text:p>
          </table:table-cell>
          <table:table-cell office:value-type="string" table:style-name="ce4">
            <text:p>CONVENZIONE TRA LA FONDAZIONE IRCCS CA’ GRANDA OSPEDALE MAGGIORE POLICLINICO E IL COMUNE DI MILANO – DIREZIONE POLITICHE SOCIALI, AREA EMERGENZE SOCIALI, DIRITTI ED INCLUSIONE – CENTRO DI MEDIAZIONE AL LAVORO PER SVOLGIMENTO TIROCINIO <text:s/>LAVORATIVO PRESSO L’U.O.C. RADIOLOGIA ADULTI – PADIGLIONE SACCO</text:p>
          </table:table-cell>
          <table:table-cell office:value-type="string" table:style-name="ce3">
            <text:p>URP - UOS UFFICIO RELAZIONI CON IL PUBBLICO</text:p>
          </table:table-cell>
          <table:table-cell table:number-columns-repeated="16381"/>
        </table:table-row>
        <table:table-row table:style-name="ro5">
          <table:table-cell office:value-type="string" table:style-name="ce3">
            <text:p>N. 564 DEL 27/03/2020</text:p>
          </table:table-cell>
          <table:table-cell office:value-type="string" table:style-name="ce4">
            <text:p>CONVENZIONE TRA LA FONDAZIONE IRCCS CA’ GRANDA OSPEDALE MAGGIORE POLICLINICO E IL COMUNE DI MILANO – DIREZIONE POLITICHE SOCIALI, AREA EMERGENZE SOCIALI, DIRITTI ED INCLUSIONE – CENTRO DI MEDIAZIONE AL LAVORO PER SVOLGIMENTO TIROCINIO <text:s/>LAVORATIVO PRESSO <text:s/>L’U.O.C. GESTIONE OPERATIVA, MARKETING E LIBERA PROFESSIONE – CLINICA MANGIAGALLI</text:p>
          </table:table-cell>
          <table:table-cell office:value-type="string" table:style-name="ce3">
            <text:p>URP - UOS UFFICIO RELAZIONI CON IL PUBBLICO</text:p>
          </table:table-cell>
          <table:table-cell table:number-columns-repeated="16381"/>
        </table:table-row>
        <table:table-row table:style-name="ro5">
          <table:table-cell office:value-type="string" table:style-name="ce3">
            <text:p>N. 565 DEL 27/03/2020</text:p>
          </table:table-cell>
          <table:table-cell office:value-type="string" table:style-name="ce4">
            <text:p>INDIZIONE DI SELEZIONE PUBBLICA PER SOLI TITOLI PER L’ISTITUZIONE DI UNA BORSA DI STUDIO - <text:s/>RFGR 2018-1236588 – TEMA 1 DAL TITOLO “RUOLO DEL MICROBIOTA POLMONARE E DELL’IMMUNITA’ MUCOSALE NELLO SVILUPPO DI POLMONITE ASSOCIATA AL VENTILATORE (VAP), IN PAZIENTI SOTTOPOSTI A VENTILAZIONE MECCANICA (PULMIVAP)” DA DESTINARE ALLA UOC MALATTIE INFETTIVE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566 DEL 27/03/2020</text:p>
          </table:table-cell>
          <table:table-cell office:value-type="string" table:style-name="ce4">
            <text:p>SELEZIONI PUBBLICHE PER L’ASSEGNAZIONE DI VARIE BORSE DI STUDIO DA DESTINARE A VARIE UOC DELLA FONDAZIONE IRCCS - APPROVAZIONE DEI VERBALI DI SELEZIONE ED ASSEGNAZIONE DELLE BORSE DI STUDI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567 DEL 27/03/2020</text:p>
          </table:table-cell>
          <table:table-cell office:value-type="string" table:style-name="ce4">
            <text:p>“FORNITURA DEL SERVIZIO DI MANUTENZIONE IMPIANTI ED APPARECCHIATURE ANTINCENDIO (ARCA_2017_063 - lotto 4) - FORNITORE CN COSTRUZIONI S.P.A.: PRESA D’ATTO ADESIONE A CONVENZIONE ARCA”.</text:p>
          </table:table-cell>
          <table:table-cell office:value-type="string" table:style-name="ce3">
            <text:p>UFFTEC - UOC FUNZIONI TECNICHE</text:p>
          </table:table-cell>
          <table:table-cell table:number-columns-repeated="16381"/>
        </table:table-row>
        <table:table-row table:style-name="ro4">
          <table:table-cell office:value-type="string" table:style-name="ce3">
            <text:p>N. 568 DEL 27/03/2020</text:p>
          </table:table-cell>
          <table:table-cell office:value-type="string" table:style-name="ce4">
            <text:p>AUTORIZZAZIONE PER L’UFFICIO DI TRASFERIMENTO TECNOLOGICO AD AVVALERSI DELLE PRESTAZIONI DELLO STUDIO DI CONSULENZA LEGALE GITTI &amp; PARTNERS PER IL SUPPORTO ALLA REDAZIONE DI UN REGOLAMENTO IN MATERIA DI GESTIONE DEL TRASFERIMENTO DI CAMPIONI BIOLOGICI</text:p>
          </table:table-cell>
          <table:table-cell office:value-type="string" table:style-name="ce3">
            <text:p>LEGASS - SERVIZIO AFFARI LEGALI E DELLE ASSICURAZIONI</text:p>
          </table:table-cell>
          <table:table-cell table:number-columns-repeated="16381"/>
        </table:table-row>
        <table:table-row table:style-name="ro3">
          <table:table-cell office:value-type="string" table:style-name="ce3">
            <text:p>N. 569 DEL 27/03/2020</text:p>
          </table:table-cell>
          <table:table-cell office:value-type="string" table:style-name="ce4">
            <text:p>CONCORSO PUBBLICO PER TITOLI ED ESAMI PER LA COPERTURA DI N. 3 POSTI DI DIRIGENTE MEDICO - DISCIPLINA ANESTESIA E RIANIMAZIONE - DETERMINAZIONI</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570 DEL 27/03/2020</text:p>
          </table:table-cell>
          <table:table-cell office:value-type="string" table:style-name="ce4">
            <text:p>INDIZIONE DI SELEZIONE PUBBLICA PER SOLI TITOLI PER L’ISTITUZIONE DI N. 5 BORSE DI STUDIO DAL TITOLO “RIORGANIZZAZIONE DELLE ATTIVITA’ DELL’UOC FARMACIA ALL’INTERNO DELLA FONDAZIONE <text:s/>E NELLE STRUTTURE CHE AD ESSA AFFERIRANNO FUNZIONALMENTE A SEGUITO DELLA EMERGENZA COVID-19” DA DESTINARE ALLA UOC FARMACI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571 DEL 27/03/2020</text:p>
          </table:table-cell>
          <table:table-cell office:value-type="string" table:style-name="ce4">
            <text:p>CONFERIMENTO INCARICHI DI COLLABORAZIONE COORDINATA E CONTINUATIVA PER MEDICI IN FORMAZIONE SPECIALISTICA IN ANESTESIA E RIANIMAZIONE DA DESTINARE ALLA UOC ANESTESIA E TERAPIA INTENSIVA ADULTI DELLA FONDAZIONE IRCCS – D.L. 14 del 09.03.2020</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572 DEL 27/03/2020</text:p>
          </table:table-cell>
          <table:table-cell office:value-type="string" table:style-name="ce4">
            <text:p>SELEZIONE PUBBLICA PER L’ASSEGNAZIONE DI N. 2 BORSE DI STUDIO DA DESTINARE ALL’UOC LABORATORIO ANALISI - APPROVAZIONE DEL VERBALE DI SELEZIONE ED ASSEGNAZIONE DELLE BORSE DI STUDI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573 DEL 31/03/2020</text:p>
          </table:table-cell>
          <table:table-cell office:value-type="string" table:style-name="ce4">
            <text:p>SELEZIONE PUBBLICA PER SOLI TITOLI PER IL CONFERIMENTO DI UN INCARICO PROFESSIONALE IN REGIME DI PARTITA IVA PER LAUREATO IN MEDICINA E CHIRURGIA CON SPECIALIZZAZIONE IN DERMATOLOGIA E VENEREOLOGIA DA DESTINARE ALLA UOC DERMATOLOGIA DELLA FONDAZIONE IRCCS – APPROVAZIONE DEL VERBALE E CONFERIMENTO DELL’INCARIC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574 DEL 31/03/2020</text:p>
          </table:table-cell>
          <table:table-cell office:value-type="string" table:style-name="ce4">
            <text:p>SERVIZIO DI SOMMINISTRAZIONE LAVORO: N. 2 FIGURE PROFESSIONALI DI ASSISTENTE AMMINISTRATIVO LIVELLO BS PER IL PERIODO 1.4.2020 – 30.6.2020 (COVID-19) ATTI 1269/2012”</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575 DEL 31/03/2020</text:p>
          </table:table-cell>
          <table:table-cell office:value-type="string" table:style-name="ce4">
            <text:p>STIPULA CONVENZIONE PER L’ATTIVITA’ DI MEDICO COMPETENTE E PER LA SORVEGLIANZA SANITARIA DEI DIPENDENTI DELL’ASST OVEST MILANESE – ANNO 2020</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576 DEL 31/03/2020</text:p>
          </table:table-cell>
          <table:table-cell office:value-type="string" table:style-name="ce4">
            <text:p>STIPULA CONVENZIONE PER L’ATTIVITA’ DI MEDICO COMPETENTE E PER LA SORVEGLIANZA SANITARIA IN FAVORE DELL’ASST NORD MILANO – ANNO 2020</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3">
            <text:p>N. 577 DEL 31/03/2020</text:p>
          </table:table-cell>
          <table:table-cell office:value-type="string" table:style-name="ce4">
            <text:p>PRESA D’ATTO DELL’ATTIVAZIONE DI UNA STRUTTURA SANITARIA TEMPORANEA NEI PADIGLIONI MESSI A DISPOSIZIONE DALLA FONDAZIONE ENTE FIERA MILANO PER FAR FRONTE ALLA GESTIONE DELL’EMERGENZA EPIDEMIOLOGICA DA COVID-19 E ATTI CONSEGUENTI</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578 DEL 31/03/2020</text:p>
          </table:table-cell>
          <table:table-cell office:value-type="string" table:style-name="ce4">
            <text:p>ASSUNZIONE A TEMPO INDETERMINATO DI N. 7 COLLABORATORI PROFESSIONALI SANITARI - INFERMIERI PEDIATRICI (CAT. D) A TEMPO PIENO MEDIANTE UTILIZZO DI GRADUATORIA DI CONCORSO PUBBLIC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579 DEL 31/03/2020</text:p>
          </table:table-cell>
          <table:table-cell office:value-type="string" table:style-name="ce4">
            <text:p>“CONFERIMENTO INCARICHI DI COLLABORAZIONE COORDINATA E CONTINUATIVA E DI LAVORO AUTONOMO IN REGIME DI PARTITA IVA PER PERSONALE SANITARIO DA DESTINARE ALLA STUTTURA SANITARIA TEMPORANEA UBICATA NEI PADIGLIONI MESSI A DISPOSIZIONE DALLA FONDAZIONE – ENTE FIERA MILANO”</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580 DEL 31/03/2020</text:p>
          </table:table-cell>
          <table:table-cell office:value-type="string" table:style-name="ce4">
            <text:p>ASSUNZIONE A TEMPO DETERMINATO DI N. 4 DIRIGENTI MEDICI DISCIPLINA ANESTESIA E RIANIMAZION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581 DEL 31/03/2020</text:p>
          </table:table-cell>
          <table:table-cell office:value-type="string" table:style-name="ce4">
            <text:p>ASSUNZIONE A TEMPO INDETERMINATO DI N. 7 COLLABORATORI PROFESSIONALI SANITARI - TECNICI SANITARI DI RADIOLOGIA MEDICA (CAT. D) MEDIANTE UTILIZZO DI GRADUATORIA DI CONCORSO PUBBLICO</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582 DEL 01/04/2020</text:p>
          </table:table-cell>
          <table:table-cell office:value-type="string" table:style-name="ce4">
            <text:p>RICHIESTA RISARICMENTO DANNI SIG. E. F. <text:s/>– LIQUIDAZIONE</text:p>
          </table:table-cell>
          <table:table-cell office:value-type="string" table:style-name="ce3">
            <text:p>LEGASS - SERVIZIO AFFARI LEGALI E DELLE ASSICURAZIONI</text:p>
          </table:table-cell>
          <table:table-cell table:number-columns-repeated="16381"/>
        </table:table-row>
        <table:table-row table:style-name="ro7">
          <table:table-cell office:value-type="string" table:style-name="ce3">
            <text:p>N. 583 DEL 01/04/2020</text:p>
          </table:table-cell>
          <table:table-cell office:value-type="string" table:style-name="ce4">
            <text:p>FORNITURA DEI MEZZI DI CONTRASTO "XENETIX " IN DOSAGGI DIVERSI - DITTA GUERBET SPA E "MULTIHANCHE" IN DOSAGGI DIVERSI - DITTA BRACCO IMAGING ITALIA SRL, OCCORRENTI ALLA FONDAZIONE IRCCS CA’ GRANDA - OSPEDALE MAGGIORE POLICLINICO - ASSEGNAZIONE DI CONTRATTI PONTE, PER UN PERIODO DI 8 MESI, AI SENSI DELL’ART. 63, COMMA 2, LETT. B) E C) DEL D. LGS. N. 50/2016, IN ATTESA DELL’ATTIVAZIONE DELLE RELATIVE CONVENZIONI CENTRALIZZATE <text:s/>- DAL 01.03.2020 A TUTTO IL 31.12.2020 – ATTI 1077/2016</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584 DEL 01/04/2020</text:p>
          </table:table-cell>
          <table:table-cell office:value-type="string" table:style-name="ce4">
            <text:p>APPROVVIGIONAMENTO DEL FARMACO MAVIRET (PRINCIPIO ATTIVO: GLECAPREVIR/PIBRENTASVIR) NELLA FORMULAZIONE DA 100 MG/40MG, CONF. DA 84 COMPRESSE RIVESTITE, NECESSARIO PER IL TRATTAMENTO DI SPECIFICO PAZIENTE IN CURA PRESSO L’U.O.C. GASTROENTEROLOGIA ED EPATOLOGIA, NELL’AMBITO DELL’ADESIONE ALLA CONVENZIONE ARCA_2018_001.3 – LOTTO 1534 DITTA ABBVIE SRL – ATTI 1163/2019</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585 DEL 01/04/2020</text:p>
          </table:table-cell>
          <table:table-cell office:value-type="string" table:style-name="ce4">
            <text:p>PRESA D'ATTO DELLE DIMISSIONI RASSEGNATE DAL COLLABORATORE PROFESSIONALE SANITARIO - INFERMIERE (CAT.D) A TEMPO INDETERMINATO - SIG. GALLO LORENZO</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586 DEL 01/04/2020</text:p>
          </table:table-cell>
          <table:table-cell office:value-type="string" table:style-name="ce4">
            <text:p>ASSUNZIONE A TEMPO INDETERMINATO DI N. 1 OPERATORE SOCIO SANITARIO 8CAT. B - LIVELLO ECONOMICO B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587 DEL 01/04/2020</text:p>
          </table:table-cell>
          <table:table-cell office:value-type="string" table:style-name="ce4">
            <text:p>PROROGA DEL CONTRATTO A TEMPO DETERMINATO NEI CONFRONTI DELLA DR.SSA SECONDI FRANCESCA - DIRIGENTE MEDICO - DISCIPLINA: ORTOPEDIA E TRAUMATOLOGIA</text:p>
          </table:table-cell>
          <table:table-cell office:value-type="string" table:style-name="ce3">
            <text:p>RU - UOC GESTIONE RISORSE UMANE</text:p>
          </table:table-cell>
          <table:table-cell table:number-columns-repeated="16381"/>
        </table:table-row>
        <table:table-row table:style-name="ro8">
          <table:table-cell office:value-type="string" table:style-name="ce3">
            <text:p>N. 588 DEL 01/04/2020</text:p>
          </table:table-cell>
          <table:table-cell office:value-type="string" table:style-name="ce4">
            <text:p>INDIZIONE DI SELEZIONE PUBBLICA PER SOLI TITOLI PER L’ISTITUZIONE DI UNA BORSA DI STUDIO SF780907 - <text:s/>TEMA N. 2 DAL TITOLO “TRIAL CLINICO RANDOMIZZATO, MULTINAZIONALE,MULTICENTRICO, IN NEONATI PRETERMINE IN RESPIRO SPONTANEO CON SINDROME DA DISTRESS RESPIRATORIO LIEVE-MODERATA VOLTO A VALUTARE LA SICUREZZA, LA TOLLERABILITA’ E L’EFFICACIA DI PORACTANT ALFA (SURFATTANTE PORCINO, CUROSURF) INALATO MEDIANTE NEBULIZZAZIONE IN CONFRONTO CON LA SOLA NASAL CPAP” DA DESTINARE ALLA UOC NEONATOLOGIA DELLA FONDAZIONE IRCCS.</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589 DEL 01/04/2020</text:p>
          </table:table-cell>
          <table:table-cell office:value-type="string" table:style-name="ce4">
            <text:p>INDIZIONE DI SELEZIONE PUBBLICA PER SOLI TITOLI PER L’ISTITUZIONE DI UNA BORSA DI STUDIO - <text:s/>R.C. 2020 COD. PROG. 250/01 <text:s/>TEMA N. 90 - DAL TITOLO: “RNA NON CODIFICANTI: POTENZIALI BIOMARCATORI PER LA DIAGNOSI DIFFERENZIALE DELLE DEMENZE. VALUTAZIONE NEUROPSICOLOGICA DI PAZIENTI CON MALATTIA DI ALZHEIMER E DEMENZE CORRELLATE” DA DESTINARE ALLA UOSD NEUROLOGIA-MALATTIE NEURODEGENERATIVE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590 DEL 01/04/2020</text:p>
          </table:table-cell>
          <table:table-cell office:value-type="string" table:style-name="ce4">
            <text:p>INDIZIONE DI SELEZIONE PUBBLICA PER SOLI TITOLI PER L’ISTITUZIONE DI UNA BORSA DI STUDIO - <text:s/>RC 2020 COD. PROG. 732/01 TEMA N. 91 - DAL TITOLO: “CRIOCONSERVAZIONE DEGLI OVOCITI NELLA PAZIENTE ONCOLOGICA: IMPATTO SULLA QUALITA’ DELLA FOLLICOGENESI DEI MODERNI SCHEMI DI IPER-STIMOLAZIONE IN URGENZA” DA DESTINARE ALL’UOSD PMA</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591 DEL 01/04/2020</text:p>
          </table:table-cell>
          <table:table-cell office:value-type="string" table:style-name="ce4">
            <text:p>INDIZIONE DI SELEZIONE PUBBLICA PER SOLI TITOLI PER L’ISTITUZIONE DI UNA BORSA DI STUDIO - GR-2016-02361904 – TEMA 2 DAL TITOLO “A STEP FORWARD TO <text:s/>TRAUMATIC BRAIN INJURY THERAPY: PRECLINICAL EFFECTIVENESS OF MESENCHYMAL CELL DERIVATIVES FOR THE DEVELOPMENT OF A CELL-FREE THERAPEUTIC STRATEGY" DA DESTINARE ALLA UOS RIANIMAZIONE NEUROLOGICA DELLA FONDAZIONE IRCCS</text:p>
          </table:table-cell>
          <table:table-cell office:value-type="string" table:style-name="ce3">
            <text:p>RU - UOC GESTIONE RISORSE UMANE</text:p>
          </table:table-cell>
          <table:table-cell table:number-columns-repeated="16381"/>
        </table:table-row>
        <table:table-row table:style-name="ro7">
          <table:table-cell office:value-type="string" table:style-name="ce3">
            <text:p>N. 592 DEL 01/04/2020</text:p>
          </table:table-cell>
          <table:table-cell office:value-type="string" table:style-name="ce4">
            <text:p>PROCEDURA NEGOZIATA, SENZA PREVIA PUBBLICAZIONE DI UN BANDO, PER L’ACQUISIZIONE DI UN ANALIZZATORE METABOLICO, DA DESTINARE ALL’U.O.C. CENTRO TRASFUSIONALE (CELL FACTORY) – IN RELAZIONE AL PROGETTO DI RICERCA AVENTE AD OGGETTO: “NANOFARMACI, METABOLOMICA E TERAPIE AVANZATE: RICERCA DI NUOVE SOLUZIONI TERAPEUTICHE”, NELL’AMBITO DELLO STANZIAMENTO APPROVATO DAL MINISTERO DELLA SALUTE – CONTO CAPITALE 2018 CAT. A – N. 2366297 - AGGIUDICAZIONE (ATTI 1863/2019)</text:p>
          </table:table-cell>
          <table:table-cell office:value-type="string" table:style-name="ce3">
            <text:p>INGCLN - UOC INGEGNERIA CLINICA</text:p>
          </table:table-cell>
          <table:table-cell table:number-columns-repeated="16381"/>
        </table:table-row>
        <table:table-row table:style-name="ro3">
          <table:table-cell office:value-type="string" table:style-name="ce3">
            <text:p>N. 593 DEL 01/04/2020</text:p>
          </table:table-cell>
          <table:table-cell office:value-type="string" table:style-name="ce4">
            <text:p>CONVENZIONE CON L’ISTITUTO ZOOPROFILATTICO SPERIMENTALE DELLA LOMBARDIA E DELL’EMILIA ROMAGNA BRUNO UBERTINI PER COLLABORAZIONE TECNICO SCIENTIFICA</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594 DEL 01/04/2020</text:p>
          </table:table-cell>
          <table:table-cell office:value-type="string" table:style-name="ce4">
            <text:p>COPERTURE ASSICURATIVE DELLA FONDAZIONE IRCCS CA’ GRANDA OSPEDALE MAGGIORE POLICLINICO – INDIZIONE PROCEDURA DI GARA - LOTTO 1) POLIZZA INCENDIO PATRIMONIO DISPONIBILE – LOTTO 2) CYBER RISK.</text:p>
          </table:table-cell>
          <table:table-cell office:value-type="string" table:style-name="ce3">
            <text:p>LEGASS - SERVIZIO AFFARI LEGALI E DELLE ASSICURAZIONI</text:p>
          </table:table-cell>
          <table:table-cell table:number-columns-repeated="16381"/>
        </table:table-row>
        <table:table-row table:style-name="ro4">
          <table:table-cell office:value-type="string" table:style-name="ce3">
            <text:p>N. 595 DEL 01/04/2020</text:p>
          </table:table-cell>
          <table:table-cell office:value-type="string" table:style-name="ce4">
            <text:p>ACQUISIZIONE DI UN SECONDO PORTATILE DI RADIOGRAFIA PER LE NECESSITÀ DELL’UOC RADIOLOGIA DELLA FONDAZIONE IRCCS, NELL’AMBITO DELL’EMERGENZA DETERMINATA DAL VIRUS COVID-19 – PRESA D’ATTO DEI FABBISOGNI ED APPROVAZIONE DELL’ORDINATIVO DI FORNITURA (ATTI 1.6.03/2020-133)</text:p>
          </table:table-cell>
          <table:table-cell office:value-type="string" table:style-name="ce3">
            <text:p>INGCLN - UOC INGEGNERIA CLINICA</text:p>
          </table:table-cell>
          <table:table-cell table:number-columns-repeated="16381"/>
        </table:table-row>
        <table:table-row table:style-name="ro4">
          <table:table-cell office:value-type="string" table:style-name="ce3">
            <text:p>N. 596 DEL 01/04/2020</text:p>
          </table:table-cell>
          <table:table-cell office:value-type="string" table:style-name="ce4">
            <text:p>INDIZIONE DI SELEZIONE PUBBLICA PER IL CONFERIMENTO DI UN INCARICO PROFESSIONALE IN REGIME DI PARTITA IVA PER UN LAUREATO IN BIOLOGIA CON SPECIALIZZAZIONE IN GENETICA MEDICA DA DESTINARE ALLA UOC LABORATORIO ANALISI DELLA FONDAZIONE IRCCS</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597 DEL 01/04/2020</text:p>
          </table:table-cell>
          <table:table-cell office:value-type="string" table:style-name="ce4">
            <text:p>ACQUISIZIONE DI N. 20 MONITOR INTELLIVUE MOD. MX450 COMPLETI DI AGGIORNAMENTO PER LA CENTRALE DI MONITORAGGIO, PER LE NECESSITÀ DELLE DIVERSE UNITA’ OPERATIVE DELLA FONDAZIONE IRCCS, NELL’AMBITO DELL’EMERGENZA DETERMINATA DAL VIRUS COVID-19 – PRESA D’ATTO DEI FABBISOGNI ED APPROVAZIONE DEGLI ORDINATIVI DI FORNITURA (ATTI 1.6.03/2020-141)</text:p>
          </table:table-cell>
          <table:table-cell office:value-type="string" table:style-name="ce3">
            <text:p>INGCLN - UOC INGEGNERIA CLINICA</text:p>
          </table:table-cell>
          <table:table-cell table:number-columns-repeated="16381"/>
        </table:table-row>
        <table:table-row table:style-name="ro4">
          <table:table-cell office:value-type="string" table:style-name="ce3">
            <text:p>N. 598 DEL 01/04/2020</text:p>
          </table:table-cell>
          <table:table-cell office:value-type="string" table:style-name="ce4">
            <text:p>ACQUISIZIONE DI N. 2 VIDEOLARINGOSCOPI GLIDESCOPE MOD. GS CORE RU PREM WS, PER LE NECESSITÀ DELLE DIVERSE UNITA’ OPERATIVE DELLA FONDAZIONE IRCCS, NELL’AMBITO DELL’EMERGENZA DETERMINATA DAL VIRUS COVID-19 – PRESA D’ATTO DEI FABBISOGNI ED APPROVAZIONE DEGLI ORDINATIVI DI FORNITURA (ATTI 1.6.03/2020-139)</text:p>
          </table:table-cell>
          <table:table-cell office:value-type="string" table:style-name="ce3">
            <text:p>INGCLN - UOC INGEGNERIA CLINICA</text:p>
          </table:table-cell>
          <table:table-cell table:number-columns-repeated="16381"/>
        </table:table-row>
        <table:table-row table:style-name="ro3">
          <table:table-cell office:value-type="string" table:style-name="ce3">
            <text:p>N. 599 DEL 01/04/2020</text:p>
          </table:table-cell>
          <table:table-cell office:value-type="string" table:style-name="ce4">
            <text:p>CONCESSIONE DI UN'ASPETTATIVA SENZA ASSEGNI ALLA SIG.RA GARLASCHI SILVIA ANTONIA - COLLABORATORE PROFESSIONALE SANITARIO - INFERMIERE - CAT.D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600 DEL 01/04/2020</text:p>
          </table:table-cell>
          <table:table-cell office:value-type="string" table:style-name="ce4">
            <text:p>ASSUNZIONE A TEMPO DETERMINATO PER IL CONFERIMENTO DI N. 2 SUPPLENZE DI DIRIGENTE MEDICO - DISCIPLINA:NEONATOLOGIA MEDIANTE UTILIZZO DI GRADUATORIA DI PUBBLICA SELEZION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601 DEL 01/04/2020</text:p>
          </table:table-cell>
          <table:table-cell office:value-type="string" table:style-name="ce4">
            <text:p>INDIZIONE DI SELEZIONE PUBBLICA PER IL CONFERIMENTO DI UN INCARICO PROFESSIONALE IN REGIME DI PARTITA IVA A LAUREATO IN BIOTECNOLOGIE DEL FARMACO DA DESTINARE ALLA UOC CENTRO TRASFUSIONALE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602 DEL 01/04/2020</text:p>
          </table:table-cell>
          <table:table-cell office:value-type="string" table:style-name="ce4">
            <text:p>INDIZIONE DI SELEZIONE PUBBLICA PER IL CONFERIMENTO DI UN INCARICO PROFESSIONALE IN REGIME DI PARTITA IVA PER UN LAUREATO IN MEDICINA E CHIRURGIA CON SPECIALIZZAZIONE IN PEDIATRIA DA DESTINARE ALLA UOC NEFROLOGIA, DIALISI E TRAPIANTO PEDIATRICO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603 DEL 01/04/2020</text:p>
          </table:table-cell>
          <table:table-cell office:value-type="string" table:style-name="ce4">
            <text:p>SELEZIONE PUBBLICA PER IL CONFERIMENTO DI UN INCARICO PROFESSIONALE IN REGIME DI PARTITA IVA PER UN LAUREATO IN BIOLOGIA CON SPECIALIZZAZIONE IN GENETICA MEDICA DA DESTINARE ALLA UOC LABORATORIO ANALISI DELLA FONDAZIONE IRCCS - APPROVAZIONE DEL VERBALE E CONFERIMENTO DELL’ INCARIC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604 DEL 01/04/2020</text:p>
          </table:table-cell>
          <table:table-cell office:value-type="string" table:style-name="ce4">
            <text:p>SELEZIONE PUBBLICA PER IL CONFERIMENTO DI UN INCARICO PROFESSIONALE IN REGIME DI PARTITA IVA PER LAUREATO IN MEDICINA E CHIRURGIA CON SPECIALIZZAZIONE IN MALATTIE DELL’APPARATO RESPIRATORIO DA DESTINARE ALLA UOC PNEUMOLOGIA DELLA FONDAZIONE IRCCS <text:s/>- APPROVAZIONE DEL VERBALE E CONFERIMENTO DELL’INCARIC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605 DEL 01/04/2020</text:p>
          </table:table-cell>
          <table:table-cell office:value-type="string" table:style-name="ce4">
            <text:p>INDIZIONE DI SELEZIONE PUBBLICA PER IL CONFERIMENTO DI UN INCARICO PROFESSIONALE IN REGIME DI PARTITA IVA PER UN LAUREATO IN MEDICINA E CHIRURGIA CON SPECIALIZZAZIONE IN GASTROENTEROLOGIA DA DESTINARE ALLA UOC GASTROENTEROLOGIA ED ENDOSCOPI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606 DEL 01/04/2020</text:p>
          </table:table-cell>
          <table:table-cell office:value-type="string" table:style-name="ce4">
            <text:p>ACQUISIZIONE DI APPARECCHIATURE VARIE, PER LE NECESSITÀ DELLE DIVERSE UNITA’ OPERATIVE DELLA FONDAZIONE IRCCS, NELL’AMBITO DELL’EMERGENZA DETERMINATA DAL VIRUS COVID-19 – PRESA D’ATTO DEI FABBISOGNI ED APPROVAZIONE DEGLI ORDINATIVI DI FORNITURA (ATTI 1.6.03/2020-119, 1.6.03/2020-140, 1.6.03/2020-142, 1.6.03/2020-145)</text:p>
          </table:table-cell>
          <table:table-cell office:value-type="string" table:style-name="ce3">
            <text:p>INGCLN - UOC INGEGNERIA CLINICA</text:p>
          </table:table-cell>
          <table:table-cell table:number-columns-repeated="16381"/>
        </table:table-row>
        <table:table-row table:style-name="ro4">
          <table:table-cell office:value-type="string" table:style-name="ce3">
            <text:p>N. 607 DEL 01/04/2020</text:p>
          </table:table-cell>
          <table:table-cell office:value-type="string" table:style-name="ce4">
            <text:p>INDIZIONE DI SELEZIONE PUBBLICA PER SOLI TITOLI PER IL CONFERIMENTO DI UN INCARICO PROFESSIONALE IN REGIME DI PARTITA I.V.A. PER LAUREATO IN TECNICHE DI LABORATORIO BIOMEDICO DA DESTINARE ALLA U.O.C. NEUROLOGIA DELLA FONDAZIONE</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608 DEL 01/04/2020</text:p>
          </table:table-cell>
          <table:table-cell office:value-type="string" table:style-name="ce4">
            <text:p>INDIZIONE DI SELEZIONE PUBBLICA PER SOLI TITOLI PER L’ISTITUZIONE DI UNA BORSA DI STUDIO – PR-0338 – TEMA 1 DAL TITOLO “LABORATORIO DI RICERCA TRASLAZIONALE DI NEFROLOGIA E UROLOGIA PEDIATRICA” DA DESTINARE ALLA UOC NEFROLOGIA, DIALISI E TRAPIANTO PEDIATRICO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609 DEL 01/04/2020</text:p>
          </table:table-cell>
          <table:table-cell office:value-type="string" table:style-name="ce4">
            <text:p>“AFFIDAMENTO DIRETTO DI FORNITURE E SERVIZI AI SENSI DELL’ART. 36 COMMA 2, LETTERA A) DEL D.LGS. DEL 18.04.2016 N. 50 – U.O.C. ACQUISTI, APPALTI, LOGISTICA – CONTO RIEPILOGATIVO <text:s/>PER IL PERIODO DAL 01.02.2020 AL 29.02.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10 DEL 01/04/2020</text:p>
          </table:table-cell>
          <table:table-cell office:value-type="string" table:style-name="ce4">
            <text:p>ADESIONE ALLA CONVENZIONE CENTRALIZZATA PER LA FORNITURA DI FARMACI, DA ACQUISIRE TRAMITE IL NEGOZIO ELETTRONICO (NECA) DELL’AZIENDA REGIONALE CENTRALE ACQUISTI S.P.A. (ORA ARIA AZIENDA REGIONALE PER L’INNOVAZIONE E GLI ACQUISTI S.P.A.) – ATTIVAZIONE CONVENZIONE ARCA_2019_001.2R – DITTA SANOFI SPA - LOTTO 132 – ATTI 1737/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11 DEL 01/04/2020</text:p>
          </table:table-cell>
          <table:table-cell office:value-type="string" table:style-name="ce4">
            <text:p>ADESIONE ALLA CONVENZIONE CENTRALIZZATA PER LA FORNITURA DI FARMACI, DA ACQUISIRE TRAMITE IL NEGOZIO ELETTRONICO (NECA) DELL’AZIENDA REGIONALE CENTRALE ACQUISTI S.P.A. (ORA ARIA AZIENDA REGIONALE PER L’INNOVAZIONE E GLI ACQUISTI S.P.A.) – ATTIVAZIONE CONVENZIONE ARCA_2018_001.3R– DITTA FRESENIUS KABI ITALIA SRL CON SOCIO UNICO - <text:s/>LOTTO 2110 <text:s/>– ATTI 116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12 DEL 01/04/2020</text:p>
          </table:table-cell>
          <table:table-cell office:value-type="string" table:style-name="ce4">
            <text:p>ADESIONE ALLA CONVENZIONE CENTRALIZZATA PER LA FORNITURA DI FARMACI, DA ACQUISIRE TRAMITE IL NEGOZIO ELETTRONICO (NECA) DELL’AZIENDA REGIONALE CENTRALE ACQUISTI S.P.A. (ORA ARIA AZIENDA REGIONALE PER L’INNOVAZIONE E GLI ACQUISTI S.P.A.) – ATTIVAZIONE CONVENZIONE ARCA_2018_001.3 – DITTA FRESENIUS KABI ITALIA SRL CON SOCIO UNICO - <text:s/>LOTTO 2111 <text:s/>– ATTI 1163/2019</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613 DEL 01/04/2020</text:p>
          </table:table-cell>
          <table:table-cell office:value-type="string" table:style-name="ce4">
            <text:p>“AFFIDAMENTO DIRETTO DI FORNITURE E SERVIZI AI SENSI DELL’ART. 36 COMMA 2, LETTERA A) DEL D.LGS. DEL 18.04.2016 N. 50 – U.O.C. ACQUISTI, APPALTI, LOGISTICA – CONTO RIEPILOGATIVO <text:s/>PER IL PERIODO DAL 01.01.2020 AL 31.01.2020”</text:p>
          </table:table-cell>
          <table:table-cell office:value-type="string" table:style-name="ce3">
            <text:p>PROVV - UOC ACQUISTI, APPALTI, LOGISTICA</text:p>
          </table:table-cell>
          <table:table-cell table:number-columns-repeated="16381"/>
        </table:table-row>
        <table:table-row table:style-name="ro8">
          <table:table-cell office:value-type="string" table:style-name="ce3">
            <text:p>N. 614 DEL 01/04/2020</text:p>
          </table:table-cell>
          <table:table-cell office:value-type="string" table:style-name="ce4">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47°AVVALIMENTO DELLA CLAUSOLA DI ADESIONE LOTTO 872 A – APPROVVIGIONAMENTO DEL FARMACO SOVALDI 400MG (PRINCIPIO ATTIVO SOFOSBUVIR) NECESSARIO PER IL TRATTAMENTO DI SPECIFICO PAZIENTE IN CURA PRESSO L’U.O.C. GASTROENTEROLOGIA ED EPATOLOGIA – ATTI 579/2015</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15 DEL 01/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R – LOTTI 1896 E 1897 – ROACTEMRA (PRINCIPIO ATTIVO: TOCILIZUMAB), IN DIVERSE FORMULAZIONI – DITTA ROCHE S.P.A. <text:s/>– ATTI 116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16 DEL 01/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R – LOTTI 1554, 1555 E 1556 – KALETRA (PRINCIPIO ATTIVO: RITONAVIR + LOPINAVIR ), IN DIVERSE FORMULAZIONI – DITTA ABBVIE S.R.L. – ATTI 116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17 DEL 01/04/2020</text:p>
          </table:table-cell>
          <table:table-cell office:value-type="string" table:style-name="ce4">
            <text:p>FORNITURA DEL FARMACO PROVERTINUM 600 UI (principio attivo: FATTORE VII DI COAGULAZIONE DEL SANGUE UMANO LIOFILIZZATO) OCCORRENTE ALLA FONDAZIONE IRCCS CA’ GRANDA – OSPEDALE MAGGIORE POLICLINICO – ASSEGNAZIONE DI UN CONTRATTO PONTE, AI SENSI DELL’ART. 63, COMMA 2, LETT. B) E C) DEL D.LGS. 50/2016, PER UN PERIODO DI 12 MESI, IN ATTESA DELL’ATTIVAZIONE DELLA RELATIVA CONVENZIONE ARIA – ATTI 480/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18 DEL 01/04/2020</text:p>
          </table:table-cell>
          <table:table-cell office:value-type="string" table:style-name="ce4">
            <text:p>FORNITURA DEL FARMACO MITOMICINA MEDAC, IN DIVERSE FORMULAZIONI, OCCORRENTE ALLA FONDAZIONE IRCCS CA’ GRANDA – OSPEDALE MAGGIORE POLICLINICO – ASSEGNAZIONE DI UN CONTRATTO PONTE, AI SENSI DELL’ART. 63, COMMA 2, LETT. B) E C) DEL D.LGS. 50/2016, PER UN PERIODO DI 12 MESI, IN ATTESA DELL’ATTIVAZIONE DELLA RELATIVA CONVENZIONE ARIA – ATTI 107/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19 DEL 01/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18 – LOTTO 181 – CYSTADROPS COLLIRIO 5 ML (PRINCIPIO ATTIVO: CISTEAMINA CLORIDRATO) – DITTA RECORDATI RARE DISEASES ITALY S.R.L. <text:s/>– ATTI 93/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620 DEL 01/04/2020</text:p>
          </table:table-cell>
          <table:table-cell office:value-type="string" table:style-name="ce4">
            <text:p>ADESIONE ALLA CONVENZIONE CENTRALIZZATA PER LA FORNITURA DI FARMACI D’IMPORTAZIONE, DA ACQUISIRE TRAMITE IL NEGOZIO ELETTRONICO (NECA) DELL’AZIENDA REGIONALE PER L’INNOVAZIONE E GLI ACQUISTI S.P.A. – ATTIVAZIONE CONVENZIONE ARCA_2019_001 – LOTTO 14 – OXSORALEN (METOXALENE) – ATTI 1153/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621 DEL 01/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18 – LOTTO 555 – DITTA BOEHRINGER INGELHEIM ITALIA S.P.A. – ATTI 93/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622 DEL 01/04/2020</text:p>
          </table:table-cell>
          <table:table-cell office:value-type="string" table:style-name="ce4">
            <text:p>AFFIDAMENTO DIRETTO, AI SENSI DELL’ART. 36, COMMA 2, LETT. A) DEL D.LGS. N. 50/2016 DELLA FORNITURA DI TAMPONI PER PRELIEVI VIROLOGICI OCCORRENTI ALLA FONDAZIONE IRCCS CA’ GRANDA – OSPEDALE MAGGIORE POLICLINICO, PER 24 MESI – ATTI 85/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623 DEL 01/04/2020</text:p>
          </table:table-cell>
          <table:table-cell office:value-type="string" table:style-name="ce4">
            <text:p>RECLUTAMENTO PERSONALE SANITARIO PER EMERGENZIA EPIDEMIOLOGICA DA COVID-19: SOMMINISTRAZIONE DI N. 40 FIGURE PROFESSIONALI INFERMIERE E N. 25 FIGURE PROFESSIONALI OSS PER IL PERIODO 1.4.2020 – 30.9.2020 – ATTI 1269/2012</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24 DEL 01/04/2020</text:p>
          </table:table-cell>
          <table:table-cell office:value-type="string" table:style-name="ce4">
            <text:p>FORNITURA DELLA SPECIALITA’ MEDICINALE “MIFEGYNE” 600 MG (P.A.: MIFEPRISTONE) OCCORRENTE ALLA FONDAZIONE IRCCS “CA’ GRANDA - OSPEDALE MAGGIORE POLICLINICO” - ASSEGNAZIONE DI UN CONTRATTO PONTE, AI SENSI DELL’ART. 63, COMMA 2, LETT. B) e C) DEL D.LGS. N. 50/2016 IN ATTESA DELL’ATTIVAZIONE DELLA RELATIVA CONVENZIONE ARCA – ATTI 166/2019</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625 DEL 01/04/2020</text:p>
          </table:table-cell>
          <table:table-cell office:value-type="string" table:style-name="ce4">
            <text:p>FORNITURA DEL PRINCIPIO ATTIVO “AMPICILLINA FIALA DA 1GR” OCCORRENTE ALLA FONDAZIONE IRCCS CA’ GRANDA - OSPEDALE MAGGIORE POLICLINICO - ASSEGNAZIONE DI UN CONTRATTO PONTE IN ATTESA DELL’ATTIVAZIONE DELLA RELATIVA CONVEZIONE ARCA, MEDIANTE AFFIDAMENTO DIRETTO, PREVIA CONSULTAZIONE DEL MERCATO, AI SENSI DELL’ART. 36, COMMA 2, LETT. A) DEL D. LGS. DEL 18 APRILE 2016, N. 50, IN ATTESA DELL’ATTIVAZIONE DELLA RELATIVA CONVENZIONE CENTRALIZZATA – ATTI 988/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626 DEL 01/04/2020</text:p>
          </table:table-cell>
          <table:table-cell office:value-type="string" table:style-name="ce4">
            <text:p>“CONFERIMENTO INCARICHI DI COLLABORAZIONE COORDINATA E CONTINUATIVA E DI LAVORO AUTONOMO IN REGIME DI PARTITA IVA PER PERSONALE SANITARIO DA DESTINARE ALLA STUTTURA SANITARIA TEMPORANEA UBICATA NEI PADIGLIONI MESSI A DISPOSIZIONE DALLA FONDAZIONE – ENTE FIERA MILAN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627 DEL 03/04/2020</text:p>
          </table:table-cell>
          <table:table-cell office:value-type="string" table:style-name="ce4">
            <text:p>ESITO PUBBLICA SELEZIONE PER TITOLI E COLLOQUIO PER L'ASSUNZIONE A TEMPO DETERMINATO PER UN PERIODO DI DODICI MESI DI N.1 DIRIGENTE MEDICO DISCIPLINA ANESTESIA E RIANIMAZIONE PER LE ATTIVITA' DELLA UOC ANESTESIA E TERAPIA INTENSIVA DONNA BAMBINO E COSTITUZIONE DI N. 2 RAPPORRTI DI LAVORO A TEMPO DETERMINATO DI DODICI MESI</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628 DEL 03/04/2020</text:p>
          </table:table-cell>
          <table:table-cell office:value-type="string" table:style-name="ce4">
            <text:p>ASSUNZIONE A TEMPO DETERMINATO DI N. 4 DIRIGENTI MEDICI DISCIPLINA ANESTESIA E RIANIMAZIONE. DETRMINAZIONI</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629 DEL 03/04/2020</text:p>
          </table:table-cell>
          <table:table-cell office:value-type="string" table:style-name="ce4">
            <text:p>ASSUNZIONE A TEMPO DETERMINATO PER UN PERIODO DI DODICI MESI DI N. 7 OPERATORI SOCIO SANITARI (CAT. BS) A TEMPO PIENO A SEGUITO DI RINUNCE. UTILIZZO DI GRADUATORIA DI PUBBLICA SELEZIONE</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630 DEL 03/04/2020</text:p>
          </table:table-cell>
          <table:table-cell office:value-type="string" table:style-name="ce4">
            <text:p>PRESA D’ATTO ASSEGNAZIONE DI PERSONALE MEDICO SPECIALISTA IN ANESTESIA E RIANIMAZIONE DA DESTINARE ALLA STUTTURA SANITARIA TEMPORANEA UBICATA NEI PADIGLIONI MESSI A DISPOSIZIONE DALLA FONDAZIONE – ENTE FIERA MILAN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631 DEL 03/04/2020</text:p>
          </table:table-cell>
          <table:table-cell office:value-type="string" table:style-name="ce4">
            <text:p>“CONFERIMENTO INCARICO DI COLLABORAZIONE COORDINATA E CONTINUATIVA A MEDICO IN FORMAZIONE SPECIALISTICA IN ANESTESIA E RIANIMAZIONE DA DESTINARE ALLA UOC ANESTESIA E TERAPIA INTENSIVA ADULTI DELLA FONDAZIONE IRCCS – D.L. 14 del 09.03.2020”</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632 DEL 03/04/2020</text:p>
          </table:table-cell>
          <table:table-cell office:value-type="string" table:style-name="ce4">
            <text:p>“CONFERIMENTO INCARICHI DI COLLABORAZIONE COORDINATA E CONTINUATIVA E DI</text:p>
            <text:p>LAVORO AUTONOMO IN REGIME DI PARTITA IVA PER PERSONALE SANITARIO DA DESTINARE ALLA</text:p>
            <text:p>STUTTURA SANITARIA TEMPORANEA UBICATA NEI PADIGLIONI MESSI A DISPOSIZIONE DALLA</text:p>
            <text:p>FONDAZIONE – ENTE FIERA MILAN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633 DEL 07/04/2020</text:p>
          </table:table-cell>
          <table:table-cell office:value-type="string" table:style-name="ce4">
            <text:p>CONFERIMENTO INCARICO DI COLLABORAZIONE COORDINATA E CONTINUATIVA A MEDICI IN FORMAZIONE SPECIALISTICA IN ANESTESIA E RIANIMAZIONE DA DESTINARE ALLA UOC ANESTESIA E TERAPIA INTENSIVA ADULTI DELLA FONDAZIONE IRCCS – D.L. 14 del 09.03.2020</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634 DEL 08/04/2020</text:p>
          </table:table-cell>
          <table:table-cell office:value-type="string" table:style-name="ce4">
            <text:p>SELEZIONE PUBBLICA PER SOLI TITOLI PER L’ISTITUZIONE DI N. 5 <text:s/>BORSE DI STUDIO DAL TITOLO “RIORGANIZZAZIONE DELLE ATTIVITA’ DELL’UOC FARMACIA ALL’INTERNO DELLA FONDAZIONE <text:s/>E NELLE STRUTTURE CHE AD ESSA AFFERIRANNO FUNZIONALMENTE A SEGUITO DELLA EMERGENZA COVID-19” DA DESTINARE ALLA UOC FARMACIA DELLA FONDAZIONE IRCCS - APPROVAZIONE DEL VERBALE DI SELEZIONE ED ASSEGNAZIONE DELLE BORSE DI STUDI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635 DEL 09/04/2020</text:p>
          </table:table-cell>
          <table:table-cell office:value-type="string" table:style-name="ce4">
            <text:p>“CONFERIMENTO INCARICHI DI COLLABORAZIONE COORDINATA E CONTINUATIVA E DI LAVORO AUTONOMO IN REGIME DI PARTITA IVA PER PERSONALE SANITARIO DA DESTINARE ALLA STUTTURA SANITARIA TEMPORANEA UBICATA NEI PADIGLIONI MESSI A DISPOSIZIONE DALLA FONDAZIONE – ENTE FIERA MILAN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636 DEL 10/04/2020</text:p>
          </table:table-cell>
          <table:table-cell office:value-type="string" table:style-name="ce4">
            <text:p>ACQUISIZIONE DI APPARECCHIATURE VARIE, PER LE NECESSITÀ DELLE DIVERSE UNITA’ OPERATIVE DELLA FONDAZIONE IRCCS, NELL’AMBITO DELL’EMERGENZA DETERMINATA DAL VIRUS COVID-19 – PRESA D’ATTO DEI FABBISOGNI ED APPROVAZIONE DEGLI ORDINATIVI DI FORNITURA (ATTI 1.6.03/2020-119, 1.6.03/2020-118, 1.6.03/2020-128)</text:p>
          </table:table-cell>
          <table:table-cell office:value-type="string" table:style-name="ce3">
            <text:p>INGCLN - UOC INGEGNERIA CLINICA</text:p>
          </table:table-cell>
          <table:table-cell table:number-columns-repeated="16381"/>
        </table:table-row>
        <table:table-row table:style-name="ro7">
          <table:table-cell office:value-type="string" table:style-name="ce3">
            <text:p>N. 637 DEL 10/04/2020</text:p>
          </table:table-cell>
          <table:table-cell office:value-type="string" table:style-name="ce4">
            <text:p>ACQUISIZIONE DI UN AMPLIFICATORE DI SEQUENZE NUCLEOTIDICHE, DA DESTINARE ALL’U.O.C. <text:s/>CENTRO TRASFUSIONALE – IN RELAZIONE AL PROGETTO DI RICERCA AVENTE AD OGGETTO: “NANOFARMACI, METABOLOMICA E TERAPIE AVANZATE: RICERCA DI NUOVE SOLUZIONI TERAPEUTICHE”, NELL’AMBITO DELLO STANZIAMENTO APPROVATO DAL MINISTERO DELLA SALUTE – CONTO CAPITALE 2018 CAT. A N. 2366297 – PARZIALE RETTIFICA DELLE SPECIFICHE TECNICHE E CONTESTUALE RIPUBBLICAZIONE DELLA PROCEDURA CONCORSUALE</text:p>
          </table:table-cell>
          <table:table-cell office:value-type="string" table:style-name="ce3">
            <text:p>INGCLN - UOC INGEGNERIA CLINICA</text:p>
          </table:table-cell>
          <table:table-cell table:number-columns-repeated="16381"/>
        </table:table-row>
        <table:table-row table:style-name="ro4">
          <table:table-cell office:value-type="string" table:style-name="ce3">
            <text:p>N. 638 DEL 10/04/2020</text:p>
          </table:table-cell>
          <table:table-cell office:value-type="string" table:style-name="ce4">
            <text:p>“INDIZIONE DI PUBBLICA SELEZIONE PER SOLI TITOLI PER L’ASSUNZIONE A TEMPO DETERMINATO PER UN PERIODO DI DODICI MESI DI N. 1 COLLABORATORE TECNICO <text:s/>PROFESSIONALE (CAT.D) A TEMPO PIENO PER LE ATTIVITA’ DELL’U.O.S. SERVIZIO PREVENZIONE E PROTEZIONE”.</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639 DEL 10/04/2020</text:p>
          </table:table-cell>
          <table:table-cell office:value-type="string" table:style-name="ce4">
            <text:p>ADESIONE ALLA CONVENZIONE ARCA_2017_016, ATTIVATA DA AZIENDA REGIONALE PER L’INNOVAZIONE E GLI ACQUISTI S.P.A. (ARIA), PER LA FORNITURA DI PACEMAKER E DEFIBRILLATORI, OCCORRENTI ALLA FONDAZIONE IRCCS CA’ GRANDA - OSPEDALE MAGGIORE POLICLINICO – LOTTO 2 –DITTA MICROPORTCRM <text:s/>– LOTTI 12 E 24 DITTA MEDTRONIC ITALIA S.P.A.- ATTI 1.6.03/2020-116</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640 DEL 10/04/2020</text:p>
          </table:table-cell>
          <table:table-cell office:value-type="string" table:style-name="ce4">
            <text:p>ADESIONE ALLA CONVENZIONE ARIA_2019_016, ATTIVATA DA AZIENDA REGIONALE PER L’INNOVAZIONE E GLI ACQUISTI S.P.A. (ARIA), PER LA FORNITURA DI TONER, CARTUCCE E NASTRI PER STAMPANTI, OCCORRENTI ALLA FONDAZIONE IRCCS CA’ GRANDA - OSPEDALE MAGGIORE POLICLINICO – LOTTO 13 – DITTA ECO LASER INFORMATICA S.R.L. – ATTI 1.06.03/2020-152</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641 DEL 10/04/2020</text:p>
          </table:table-cell>
          <table:table-cell office:value-type="string" table:style-name="ce4">
            <text:p>AFFIDAMENTO DIRETTO, AI SENSI DELL’ART. 36, COMMA 2, LETT. A) DEL D.LGS. N. 50/2016 DELLA FORNITURA DI MATERIALE ORIGINALE DA LABORATORIO MARCA ABGENE OCCORRENTE ALLA FONDAZIONE IRCCS CA’ GRANDA – OSPEDALE MAGGIORE POLICLINICO, PER 36 MESI – ATTI 1.06.03/2020-86</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642 DEL 10/04/2020</text:p>
          </table:table-cell>
          <table:table-cell office:value-type="string" table:style-name="ce4">
            <text:p>PROGETTO DAL TITOLO: “SCREENING, DIAGNOSI E FOLLOW-UP DEI PAZIENTI PEDIATRICI CON MALATTIE METABOLICHE RARE” – DIRETTORE UOSD PEDIATRIA-ALTA INTENSITÀ DI CURA, PROF.SSA PAOLA MARCHISIO, FINANZIATO DALL’ASSOCIAZIONE ABM ONLUS – ACCETTAZIONE CONTRIBUTO LIBERALE</text:p>
          </table:table-cell>
          <table:table-cell office:value-type="string" table:style-name="ce3">
            <text:p>DIRSCI - DIREZIONE SCIENTIFICA</text:p>
          </table:table-cell>
          <table:table-cell table:number-columns-repeated="16381"/>
        </table:table-row>
        <table:table-row table:style-name="ro4">
          <table:table-cell office:value-type="string" table:style-name="ce3">
            <text:p>N. 643 DEL 10/04/2020</text:p>
          </table:table-cell>
          <table:table-cell office:value-type="string" table:style-name="ce4">
            <text:p>PROGETTO DAL TITOLO: “VALUTAZIONE DELLA MISURAZIONE IN UNITA’ INTERNAZIONALI PER I PARAMETRI BK VIRUS, JC VIRUS E HHV6 VIRUS” – DIRETTORE UOC LABORATORIO ANALISI, DR. FERRUCCIO CERIOTTI / UOS VIROLOGIA DOTT.SSA GIOVANNA LUNGHI, FINANZIATO DALLA SOCIETA’ ELITECHGROUP SPA – ACCETTAZIONE FINANZIAMENTO</text:p>
          </table:table-cell>
          <table:table-cell office:value-type="string" table:style-name="ce3">
            <text:p>DIRSCI - DIREZIONE SCIENTIFICA</text:p>
          </table:table-cell>
          <table:table-cell table:number-columns-repeated="16381"/>
        </table:table-row>
        <table:table-row table:style-name="ro5">
          <table:table-cell office:value-type="string" table:style-name="ce3">
            <text:p>N. 644 DEL 10/04/2020</text:p>
          </table:table-cell>
          <table:table-cell office:value-type="string" table:style-name="ce4">
            <text:p>PROGETTO DAL TITOLO: “CORRELAZIONE GENOTIPO-FENOTIPO E ANALISI MOLECOLARE DELLE VARIANTI NUCLEOTIDICHE A CARICO DEI GENI GAMMA GLOBINICI IN SOGGETTI CON EMOGLOBINA FETALE ANOMALA” – DIRETTORE UOC LABORATORIO ANALISI, DR. FERRUCCIO CERIOTTI / UOS LABORATORIO DI GENETICA MEDICA, DOTT.SSA MANUELA SEIA, FINANZIATO DALLA FONDAZIONE G. E D. DE MARCHI ONLUS – ACCETTAZIONE CONTRIBUTO LIBERALE</text:p>
          </table:table-cell>
          <table:table-cell office:value-type="string" table:style-name="ce3">
            <text:p>DIRSCI - DIREZIONE SCIENTIFICA</text:p>
          </table:table-cell>
          <table:table-cell table:number-columns-repeated="16381"/>
        </table:table-row>
        <table:table-row table:style-name="ro5">
          <table:table-cell office:value-type="string" table:style-name="ce3">
            <text:p>N. 645 DEL 10/04/2020</text:p>
          </table:table-cell>
          <table:table-cell office:value-type="string" table:style-name="ce4">
            <text:p>OGGETTO: STUDIO CLINICO, FARMACOLOGICO, PROFIT, DAL TITOLO: “STUDIO ADATTATIVO DI FASE 2/3, RANDOMIZZATO, IN DOPPIO CIECO, CONTROLLATO VERSO PLACEBO, PER VALUTARE L’EFFICACIA E LA SICUREZZA DI SARILUMAB IN PAZIENTI OSPEDALIZZATI AFFETTI DA COVID-19” , CODICE PROTOCOLLO EFC16844, NUMERO EUDRACT 2020-001162-12, PROMOTORE SANOFI-AVENTIS RECHERCHE &amp; DÉVELOPPEMENT, DA SVOLGERSI PRESSO L’U.O.C. PNEUMOLOGIA</text:p>
          </table:table-cell>
          <table:table-cell office:value-type="string" table:style-name="ce3">
            <text:p>DIRSCI - DIREZIONE SCIENTIFICA</text:p>
          </table:table-cell>
          <table:table-cell table:number-columns-repeated="16381"/>
        </table:table-row>
        <table:table-row table:style-name="ro7">
          <table:table-cell office:value-type="string" table:style-name="ce3">
            <text:p>N. 646 DEL 10/04/2020</text:p>
          </table:table-cell>
          <table:table-cell office:value-type="string" table:style-name="ce4">
            <text:p>STUDIO CLINICO, FARMACOLOGICO, PROFIT, DAL TITOLO: “STUDIO RANDOMIZZATO, IN DOPPIO CIECO, CONTROLLATO CON PLACEBO, A GRUPPI PARALLELI PER VALUTARE L’EFFICACIA E LA SICUREZZA DI BHV-3241 IN SOGGETTI CON ATROFIA MULTISISTEMICA (STUDIO M-STAR) ”, CODICE PROTOCOLLO BHV3241-301, NUMERO EUDRACT 2019-001100-38, PROMOTORE BIOHAVEN PHARMACEUTICALS INC, CRO ICON CLINICAL RESEARCH LIMITED, DA SVOLGERSI PRESSO L’U.O.C. NEUROLOGIA</text:p>
          </table:table-cell>
          <table:table-cell office:value-type="string" table:style-name="ce3">
            <text:p>DIRSCI - DIREZIONE SCIENTIFICA</text:p>
          </table:table-cell>
          <table:table-cell table:number-columns-repeated="16381"/>
        </table:table-row>
        <table:table-row table:style-name="ro8">
          <table:table-cell office:value-type="string" table:style-name="ce3">
            <text:p>N. 647 DEL 10/04/2020</text:p>
          </table:table-cell>
          <table:table-cell office:value-type="string" table:style-name="ce4">
            <text:p>STUDIO CLINICO, FARMACOLOGICO, PROFIT, DAL TITOLO: “STUDIO DI FASE 2B, MULTICENTRICO, RANDOMIZZATO, IN APERTO, CONTROLLATO, A 3 BRACCI PER VALUTARE L’EFFICACIA CLINICA E LA SICUREZZA DI SHP607 NEL PREVENIRE LA MALATTIA POLMONARE CRONICA FINO A 12 MESI DI ETÀ CORRETTA RISPETTO ALLE CURE NEONATALI STANDARD IN NEONATI ESTREMAMENTE PREMATURI”, CODICE PROTOCOLLO SHP607-202, NUMERO EUDRACT 2018-001393-16, PROMOTORE PREMACURE AB - MEMBRO DEL GRUPPO AZIENDALE SHIRE, CRO PPD ITALY SRL, DA SVOLGERSI PRESSO L’U.O.C. NEONATOLOGIA E TERAPIA INTENSIVA NEONATALE</text:p>
          </table:table-cell>
          <table:table-cell office:value-type="string" table:style-name="ce3">
            <text:p>DIRSCI - DIREZIONE SCIENTIFICA</text:p>
          </table:table-cell>
          <table:table-cell table:number-columns-repeated="16381"/>
        </table:table-row>
        <table:table-row table:style-name="ro5">
          <table:table-cell office:value-type="string" table:style-name="ce3">
            <text:p>N. 648 DEL 10/04/2020</text:p>
          </table:table-cell>
          <table:table-cell office:value-type="string" table:style-name="ce4">
            <text:p>BANDO INTERNO DIREZIONE SCIENTIFICA PER IL FINANZIAMENTO DEL PROGETTO DAL TITOLO “THE LIVER BIOBANK LOMBARDIA GENOMIC COHORT STUDY (LIVER-BIBLE): PERSONALIZED MEDICINE FOR THE MANAGEMENT OF HEPATIC AND CARDIOVASCULAR THROMBOTIC COMPLICATIONS OF FATTY LIVER” RESPONSABILE SCIENTIFICO DR. LUCA VALENTI (UOC CENTRO TRASFUSIONALE) – UTILIZZO CONTRIBUTO”</text:p>
          </table:table-cell>
          <table:table-cell office:value-type="string" table:style-name="ce3">
            <text:p>DIRSCI - DIREZIONE SCIENTIFICA</text:p>
          </table:table-cell>
          <table:table-cell table:number-columns-repeated="16381"/>
        </table:table-row>
        <table:table-row table:style-name="ro5">
          <table:table-cell office:value-type="string" table:style-name="ce3">
            <text:p>N. 649 DEL 10/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I 2541, 2542, 2543 E 2544 – FARMACO TREVICTA (PRINCIPIO ATTIVO: PALIPERIDONE PALMITATO), IN DIVERSE FORMULAZIONI <text:s/>– DITTA JANSSEN CILAG S.P.A. – ATTI 116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50 DEL 10/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O 1517 – PRINCIPIO ATTIVO TENOFOVIR DISOPROXIL 245 MG <text:s/>– DITTA MYLAN ITALIA S.R.L. – ATTI 116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51 DEL 10/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O 2096 – FARMACO SPINRAZA 12 MG (PRINCIPIO ATTIVO: NURSINERSEN) – DITTA BIOGEN ITALIA S.R.L. – ATTI 116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52 DEL 10/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I 475, 476, 1191, 1192, 1196, 1704, 1717, 1718, 1723, 1740, 1741, 1755, 1875, 1894, 1899, 2895, 2896, 3132 E 3134 – DITTA NOVARTIS FARMA S.P.A. – ATTI 116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53 DEL 10/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R – LOTTI 1554, 1555 E 1556 – KALETRA (PRINCIPIO ATTIVO: RITONAVIR + LOPINAVIR ), IN DIVERSE FORMULAZIONI – DITTA ABBVIE S.R.L. <text:s/>– ATTI 116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54 DEL 10/04/2020</text:p>
          </table:table-cell>
          <table:table-cell office:value-type="string" table:style-name="ce4">
            <text:p>FORNITURA DEL FARMACO TREOSULFAN (principio attivo: TREOSULFANO) OCCORRENTE ALLA FONDAZIONE IRCCS CA’ GRANDA – OSPEDALE MAGGIORE POLICLINICO – ASSEGNAZIONE DI UN CONTRATTO PONTE, AI SENSI DELL’ART. 63, COMMA 2, LETT. B) E C) DEL D.LGS. 50/2016, PER UN PERIODO DI 12 MESI, IN ATTESA DELL’ATTIVAZIONE DELLA RELATIVA CONVENZIONE ARIA – ATTI 506/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55 DEL 10/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7_001.10 – LOTTO 423– RIASTAP 1 G (PRINCIPIO ATTIVO: FIBRINOGENO UMANO LIOFILIZZATO) – DITTA CSL BEHRING S.P.A. <text:s/>– ATTI 484/2018</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656 DEL 10/04/2020</text:p>
          </table:table-cell>
          <table:table-cell office:value-type="string" table:style-name="ce4">
            <text:p>FORNITURA DELLA SPECIALITÀ MEDICINALE BRUFEN 400 MG (PRINCIPIO ATTIVO: IBUPROFENE) OCCORRENTE ALLA FONDAZIONE IRCCS CA’ GRANDA – OSPEDALE MAGGIORE POLICLINICO – ASSEGNAZIONE MEDIANTE AFFIDAMENTO DIRETTO, AI SENSI DELL’ART. 36, COMMA 2, LETT. A) DEL D.LGS. 50/2016, PER UN PERIODO DI 12 MESI – ATTI 115/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57 DEL 10/04/2020</text:p>
          </table:table-cell>
          <table:table-cell office:value-type="string" table:style-name="ce4">
            <text:p>FORNITURA DEL FARMACO SEVORANE 250 ML (principio attivo: SEVOFLURANO) OCCORRENTE ALLA FONDAZIONE IRCCS CA’ GRANDA – OSPEDALE MAGGIORE POLICLINICO – ASSEGNAZIONE DI UN CONTRATTO PONTE, AI SENSI DELL’ART. 63, COMMA 2, LETT. B) E C) DEL D.LGS. 50/2016, PER UN PERIODO DI 12 MESI, IN ATTESA DELL’ATTIVAZIONE DELLA RELATIVA CONVENZIONE ARIA – ATTI 114/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58 DEL 10/04/2020</text:p>
          </table:table-cell>
          <table:table-cell office:value-type="string" table:style-name="ce4">
            <text:p>FORNITURA DEL FARMACO LANTUS 100 U/ML (PRINCIPIO ATTIVO: INSULINA GLARGINE) OCCORRENTE ALLA FONDAZIONE IRCCS CA’ GRANDA – OSPEDALE MAGGIORE POLICLINICO – ASSEGNAZIONE DI UN CONTRATTO PONTE, AI SENSI DELL’ART. 63, COMMA 2, LETT. B) E C) DEL D.LGS. 50/2016, PER UN PERIODO DI 12 MESI, IN ATTESA DELL’ATTIVAZIONE DELLA RELATIVA CONVENZIONE ARIA – ATTI 113/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59 DEL 10/04/2020</text:p>
          </table:table-cell>
          <table:table-cell office:value-type="string" table:style-name="ce4">
            <text:p>FORNITURA DEL FARMACO TACHOSIL SPUGNA MEDICATA (principio attivo: FIBRINOGENO UMANO + TROMBINA UMANA), IN DIVERSE MISURE, OCCORRENTE ALLA FONDAZIONE IRCCS CA’ GRANDA – OSPEDALE MAGGIORE POLICLINICO – ASSEGNAZIONE DI UN CONTRATTO PONTE, AI SENSI DELL’ART. 63, COMMA 2, LETT. B) E C) DEL D.LGS. 50/2016, PER UN PERIODO DI 12 MESI, IN ATTESA DELL’ATTIVAZIONE DELLA RELATIVA CONVENZIONE ARIA – ATTI 112/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60 DEL 10/04/2020</text:p>
          </table:table-cell>
          <table:table-cell office:value-type="string" table:style-name="ce4">
            <text:p>FORNITURA DEL FARMACO FOSCAVIR 24 MG/ML 250 ML (PRINCIPIO ATTIVO: FOSCARNET) OCCORRENTE ALLA FONDAZIONE IRCCS CA’ GRANDA – OSPEDALE MAGGIORE POLICLINICO – ASSEGNAZIONE DI UN CONTRATTO PONTE, AI SENSI DELL’ART. 63, COMMA 2, LETT. B) E C) DEL D.LGS. 50/2016, PER UN PERIODO DI 12 MESI, IN ATTESA DELL’ATTIVAZIONE DELLA RELATIVA CONVENZIONE ARIA – ATTI 110/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61 DEL 10/04/2020</text:p>
          </table:table-cell>
          <table:table-cell office:value-type="string" table:style-name="ce4">
            <text:p>FORNITURA DEL FARMACO GELOFUSINE 4% - 500 ML OCCORRENTE ALLA FONDAZIONE IRCCS CA’ GRANDA – OSPEDALE MAGGIORE POLICLINICO – ASSEGNAZIONE DI UN CONTRATTO PONTE, AI SENSI DELL’ART. 63, COMMA 2, LETT. B) E C) DEL D.LGS. 50/2016, PER UN PERIODO DI 12 MESI, IN ATTESA DELL’ATTIVAZIONE DELLA RELATIVA CONVENZIONE ARIA – ATTI 109/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62 DEL 10/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18 – LOTTO 240 – DEFITELIO <text:s/>(PRINCIPIO ATTIVO: DEFIBROTIDE) – DITTA JAZZ HEALTHCARE ITALY S.R.L. <text:s/>– ATTI 93/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663 DEL 10/04/2020</text:p>
          </table:table-cell>
          <table:table-cell office:value-type="string" table:style-name="ce4">
            <text:p>SERVIZIO DI RACCOLTA, STOCCAGGIO TEMPORANEO, TRASPORTO, SMALTIMENTO E/O RECUPERO DEI RIFIUTI SPECIALI PERICOLOSI E NON, NONCHE’ SERVIZIO INTERNO DI RACCOLTA E DISTRIBUZIONI CONTENITORI PER RIFIUTI SPECIALI – AFFIDATARIA SOC. ECO ERIDANIA SPA. DETERMINAZIONI CONSEGUENTI – ATTI 780/2013</text:p>
          </table:table-cell>
          <table:table-cell office:value-type="string" table:style-name="ce3">
            <text:p>PROVV - UOC ACQUISTI, APPALTI, LOGISTICA</text:p>
          </table:table-cell>
          <table:table-cell table:number-columns-repeated="16381"/>
        </table:table-row>
        <table:table-row table:style-name="ro8">
          <table:table-cell office:value-type="string" table:style-name="ce3">
            <text:p>N. 664 DEL 10/04/2020</text:p>
          </table:table-cell>
          <table:table-cell office:value-type="string" table:style-name="ce4">
            <text:p>SERVIZIO TRASPORTO DEGENTI ALL’INTERNO DEL PRESIDIO OSPEDALIERO MEDIANTE AUTOLETTIGHE :</text:p>
            <text:p>Lotto I - TRASPORTO DEGENTI ALL’INTERNO DEL PRESIDIO OSPEDALIERO CHE COMPRENDE LE SEDI DEL POLICLINICO, VIA PACE, VIA COMMENDA, CLINICA MAGIAGALLI, <text:s/>CLINICA DE MARCHI E REGINA ELENA, MEDIANTE AUTOLETTIGHE</text:p>
            <text:p>Lotto II – TRASPORTO MALATI NON RICOVERABILI E SERVIZI COMPLEMENTARI DIVERSI MEDIANTE AUTOLETTIGHE. PROSECUZIONE CONTRATTUALE PER IL PERIODO 1.4.2020 – 31.12.2020 – ATTI 1264/2011”</text:p>
            <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665 DEL 10/04/2020</text:p>
          </table:table-cell>
          <table:table-cell office:value-type="string" table:style-name="ce4">
            <text:p>STIPULA CONVENZIONE TRA LA FONDAZIONE IRCCS CA’ GRANDA OSPEDALE MAGGIORE POLICLINICO E LA SOCIETA’ MULTIMEDICA S.P.A. PER COLLABORAZIONE RELATIVA A PRESTAZIONI DI MEDICI IN FORMAZIONE SPECIALISITICA IN ANESTESIA E RIANIMAZIONE</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3">
            <text:p>N. 666 DEL 10/04/2020</text:p>
          </table:table-cell>
          <table:table-cell office:value-type="string" table:style-name="ce4">
            <text:p>ADESIONE ALLA CONVENZIONE ARCA_2016_093, ATTIVATA DA AZIENDA REGIONALE PER L’INNOVAZIONE E GLI ACQUISTI S.P.A. (ARIA), PER LA FORNITURA DI DISPOSITIVI MEDICI PER APPARATO UROGENITALE, OCCORRENTI ALLA FONDAZIONE IRCCS CA’ GRANDA - OSPEDALE MAGGIORE POLICLINICO – LOTTO 35 – III ORDINATIVO <text:s/>– DITTA COOK ITALIA – ATTI 626/2017</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67 DEL 10/04/2020</text:p>
          </table:table-cell>
          <table:table-cell office:value-type="string" table:style-name="ce4">
            <text:p>ASSEGNAZIONE, AI SENSI DELL’ART. 36, COMMA 2, LETT. A) DEL D.LGS. N. 50/2016, DELLA FORNITURA DI DISPOSITIVI PER ASPIRAZIONE CHIRURGICA E DISPOSITIVI MEDICI PER INFUSIONE, OCCORRENTI ALLA FONDAZIONE IRCCS CA’ GRANDA - OSPEDALE MAGGIORE POLICLINICO, PER UN PERIODO DI 12 MESI– PROSECUZIONE CONTRATTUALE, EX ART. 106, COMMA 11 DEL D.LGS. N. 50/2016, SINO A TUTTO IL 30.06.2020 – ATTI 470/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68 DEL 10/04/2020</text:p>
          </table:table-cell>
          <table:table-cell office:value-type="string" table:style-name="ce4">
            <text:p>ADESIONE ALLE CONVENZIONI CENTRALIZZATE PER LA FORNITURA DI DISPOSITIVI DI MEDICAZIONE GENERALE – CONVENZIONE ARCA_2019_064.2 PARTE 2 - DA ACQUISIRE TRAMITE IL NEGOZIO ELETTRONICO DELL’AZIENDA REGIONALE PER L’INNOVAZIONE E GLI ACQUISTI DELLA REGIONE LOMBARDIA (NECA) – PARTE 2 - DITTA SMITH &amp; NEPHEW – LOTTI 31,32, 8 – DITTA ESSITY ITALY- LOTTI 25, 27 – ATTI 1952/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669 DEL 10/04/2020</text:p>
          </table:table-cell>
          <table:table-cell office:value-type="string" table:style-name="ce4">
            <text:p>STIPULA CONVENZIONE TRA LA FONDAZIONE IRCCS CA’ GRANDA OSPEDALE MAGGIORE POLICLINICO E L’IRCCS POLICLINICO SAN DONATO S.P.A. PER COLLABORAZIONE RELATIVA A PRESTAZIONI DI MEDICI IN FORMAZIONE SPECIALISITICA IN ANESTESIA E RIANIMAZIONE</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670 DEL 10/04/2020</text:p>
          </table:table-cell>
          <table:table-cell office:value-type="string" table:style-name="ce4">
            <text:p>STIPULA CONVENZIONE CON RETE DEL DONO SOCIETA’ BENEFIT S.R.L. PER L’UTILIZZO DI UNA PIATTAFORMA ON-LINE PER LA RACCOLTA FONDI DA DESTINARE ALL’EMERGENZA EPIDEMIOLOGICA DA COVID-19</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3">
            <text:p>N. 671 DEL 10/04/2020</text:p>
          </table:table-cell>
          <table:table-cell office:value-type="string" table:style-name="ce4">
            <text:p>“INDIZIONE DI SELEZIONE PUBBLICA PER SOLI TITOLI PER L’ISTITUZIONE DI UNA BORSA DI STUDIO – B.I. DS - COD. P-0343 TEMA N. 3 DAL TITOLO “IMPACT OF THYROID HORMONE ON LUNG ISCHEMIA-REPERFUSIONE INJURY IN LUNG TRANSPLANTATION: DEVELOPMENT OF AND EXPERIMENTAL EXTRACORPOREAL LUNG PERFUSION RAT MODEL AND PILOT CLINICAL TRIAL” DA DESTINARE ALLA UOC CHIRURGIA TORACICA E TRAPIANTI DI POLMONE DELLA FONDAZIONE IRCCS</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672 DEL 10/04/2020</text:p>
          </table:table-cell>
          <table:table-cell office:value-type="string" table:style-name="ce4">
            <text:p>INDIZIONE DI SELEZIONE PUBBLICA PER SOLI TITOLI PER L’ISTITUZIONE DI UNA BORSA DI STUDIO RC 2020 –COD. PROG. 150/01 - TEMA N. 92 DAL TITOLO “VALUTAZIONE DELL’IMPATTO DI METODICHE DI ANALISI GENOMICA, PROTEOMICA E FARMACOCINETICA SULLA GESTIONE PERSONALIZZATA DI PAZIENTI AFFETTI DA MALATTIE INTESTINALI IMMUNOMEDIATE E NEOPLASTICHE” DA DESTINARE ALLA UOC GASTROENTEROLOGIA ED ENDOSCOPIA DELLA FONDAZIONE IRCCS.</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673 DEL 10/04/2020</text:p>
          </table:table-cell>
          <table:table-cell office:value-type="string" table:style-name="ce4">
            <text:p>INDIZIONE DI SELEZIONE PUBBLICA PER SOLI TITOLI PER L’ISTITUZIONE DI UNA BORSA DI STUDIO ERANET 007- TEMA N. 1 DAL TITOLO “INTEGRALS – INTEGRATIVE MULTI-OMICS APPROACHES ON I PSC-DERIVED 2D AND 3D MODELS TO ELUCIDATE THE ROLE <text:s/>OF IMMUNE AND ENERGY METABOLISM RELATED GENES/PATHWAYS IN AMYOTROPHIC LATERAL SCLEROSIS” DA DESTINARE ALLA UOC NEUROLOGIA DELLA FONDAZIONE IRCCS.</text:p>
          </table:table-cell>
          <table:table-cell office:value-type="string" table:style-name="ce3">
            <text:p>RU - UOC GESTIONE RISORSE UMANE</text:p>
          </table:table-cell>
          <table:table-cell table:number-columns-repeated="16381"/>
        </table:table-row>
        <table:table-row table:style-name="ro7">
          <table:table-cell office:value-type="string" table:style-name="ce3">
            <text:p>N. 674 DEL 10/04/2020</text:p>
          </table:table-cell>
          <table:table-cell office:value-type="string" table:style-name="ce4">
            <text:p>INDIZIONE DI SELEZIONE PUBBLICA PER SOLI TITOLI PER L’ISTITUZIONE DI UNA BORSA DI STUDIO ERANET 007 MM 0019 - TEMA N. 2 DAL TITOLO “TRANSLATING MOLECULAR MECHANISMS INTO ALS RISK AND PATIENTS WELL-BEING (TRANSALS) - CUP: C42F16000270002” E “INTEGRALS – INTEGRATIVE MULTI-OMICS APPROACHES ON I PSC-DERIVED 2D AND 3D MODELS TO ELUCIDATE THE ROLE <text:s/>OF IMMUNE AND ENERGY METABOLISM RELATED GENES/PATHWAYS IN AMYOTROPHIC LATERAL SCLEROSIS” DA DESTINARE ALLA UOC NEUROLOGIA DELLA FONDAZIONE IRCCS</text:p>
          </table:table-cell>
          <table:table-cell office:value-type="string" table:style-name="ce3">
            <text:p>RU - UOC GESTIONE RISORSE UMANE</text:p>
          </table:table-cell>
          <table:table-cell table:number-columns-repeated="16381"/>
        </table:table-row>
        <table:table-row table:style-name="ro6">
          <table:table-cell office:value-type="string" table:style-name="ce3">
            <text:p>N. 675 DEL 10/04/2020</text:p>
          </table:table-cell>
          <table:table-cell office:value-type="string" table:style-name="ce4">
            <text:p>: INDIZIONE DI SELEZIONE PUBBLICA PER SOLI TITOLI PER L’ISTITUZIONE DI UNA BORSA DI STUDIO MM-0019 – RC 2020 230/01 - TEMA N. 3 DAL TITOLO “TRANSLATING MOLECULAR MECHANISMS INTO ALS RISK AND PATIENTS WELL-BEING (TRANSALS) - CUP: C42F16000270002” E “DEFINIZIONE MOLECOLARE DI NUOVE CAUSE GENETICHE IN MALATTIE MITOCONDRIALI AD ESORDIO ADULTO CON ALTERATA OMEOSTASI DEL MTDNA MEDIANTE EXOME SEQUENCING” DA DESTINARE ALLA UOC NEUROLOGIA DELLA FONDAZIONE IRCCS.</text:p>
            <text:p/>
            <text:p/>
          </table:table-cell>
          <table:table-cell office:value-type="string" table:style-name="ce3">
            <text:p>RU - UOC GESTIONE RISORSE UMANE</text:p>
          </table:table-cell>
          <table:table-cell table:number-columns-repeated="16381"/>
        </table:table-row>
        <table:table-row table:style-name="ro7">
          <table:table-cell office:value-type="string" table:style-name="ce3">
            <text:p>N. 676 DEL 10/04/2020</text:p>
          </table:table-cell>
          <table:table-cell office:value-type="string" table:style-name="ce4">
            <text:p>INDIZIONE DI SELEZIONE PUBBLICA PER SOLI TITOLI PER L’ISTITUZIONE DI UNA BORSA DI STUDIO MM-0019 – RC 2020/230-01 - TEMA N. 4 DAL TITOLO “TRANSLATING MOLECULAR MECHANISMS INTO ALS RISK AND PATIENTS WELL-BEING (TRANSALS) - CUP: C42F16000270002” E “DEFINIZIONE MOLECOLARE DI NUOVE CAUSE GENETICHE IN MALATTIE MITOCONDRIALI AD ESORDIO ADULTO CON ALTERATA OMEOSTASI DEL MTDNA MEDIANTE EXOME SEQUENCING” DA DESTINARE ALLA UOC NEUROLOGIA DELLA FONDAZIONE IRCCS</text:p>
          </table:table-cell>
          <table:table-cell office:value-type="string" table:style-name="ce3">
            <text:p>RU - UOC GESTIONE RISORSE UMANE</text:p>
          </table:table-cell>
          <table:table-cell table:number-columns-repeated="16381"/>
        </table:table-row>
        <table:table-row table:style-name="ro7">
          <table:table-cell office:value-type="string" table:style-name="ce3">
            <text:p>N. 677 DEL 10/04/2020</text:p>
          </table:table-cell>
          <table:table-cell office:value-type="string" table:style-name="ce4">
            <text:p>INDIZIONE DI SELEZIONE PUBBLICA PER SOLI TITOLI PER L’ISTITUZIONE DI UNA BORSA DI STUDIO RF 2013/GC - TEMA N. 8 DAL TITOLO “ALS AND FTD: CHANGING PARADIGMS IN THE GENOTYPE-PHENOTYPE CORRELATION DUE TO C9ORF72 AND OTHER GENE CHARACTERIZATION” E “ANALISI DEI PATHWAY MOLECOLARI CONDIVISI COINVOLTI NELLA PATOGENESI DELLE MALATTIE NEURODEGENERATVE MEDIANTE MODELLI IN VITRO BASATI SULLE CELLULE STAMINALI“ DA DESTINARE ALLA UOC NEUROLOGIA DELLA FONDAZIONE IRCCS.</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678 DEL 10/04/2020</text:p>
          </table:table-cell>
          <table:table-cell office:value-type="string" table:style-name="ce4">
            <text:p>INDIZIONE DI SELEZIONE PUBBLICA PER SOLI TITOLI PER L’ISTITUZIONE DI UNA BORSA DI STUDIO <text:s/>PER LO SVOLGIMENTO DEL PROGETTO DI RICERCA DAL TITOLO “5x1000 ANNO 2016 - TEMA N. 2: NUOVE CONOSCENZE FISIOPATOLOGICHE PER LA PROGETTAZIONE DEL TRATTAMENTO ENDOVASCOLARE DELLE MALATTIE DELL’AORTA TORACICA E ADDOMINALE” DA DESTINARE ALLA UOC CHIRURGIA VASCOLARE DELLA FONDAZIONE IRCCS.</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679 DEL 10/04/2020</text:p>
          </table:table-cell>
          <table:table-cell office:value-type="string" table:style-name="ce4">
            <text:p>“INDIZIONE DI SELEZIONE PUBBLICA PER SOLI TITOLI PER L’ISTITUZIONE DI UNA BORSA DI STUDIO – B.I. DS - COD. P-0343 TEMA N. 2 DAL TITOLO “IMPACT OF THYROID HORMONE ON LUNG ISCHEMIA-REPERFUSIONE INJURY IN LUNG TRANSPLANTATION: DEVELOPMENT OF AND EXPERIMENTAL EXTRACORPOREAL LUNG PERFUSION RAT MODEL AND PILOT CLINICAL TRIAL” DA DESTINARE ALLA UOC CHIRURGIA TORACICA E TRAPIANTI DI POLMONE DELLA FONDAZIONE IRCCS</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680 DEL 10/04/2020</text:p>
          </table:table-cell>
          <table:table-cell office:value-type="string" table:style-name="ce4">
            <text:p>“INDIZIONE DI SELEZIONE PUBBLICA PER SOLI TITOLI PER L’ISTITUZIONE DI UNA BORSA DI STUDIO SPEFARMACI– SF260258 - TEMA N. 1 DAL TITOLO “STUDIO MULTICENTRICO, PRAGMATICO, RANDOMIZZATO, CONTROLLATO, IN APERTO, A GRUPPI PARALLELI PER VALUTARE L’EFFICACIA E LA SICUREZZA DI UNA TERAPIA DI UMIDIFICAZIONE NOTTURNA IN PAZIENTI AFFETTI DA BRONCHIECTASIE: LO STUDIO AIRVO-BX ” DA DESTINARE ALLA UOC PNEUMOLOGI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681 DEL 10/04/2020</text:p>
          </table:table-cell>
          <table:table-cell office:value-type="string" table:style-name="ce4">
            <text:p>INDIZIONE DI SELEZIONE PUBBLICA PER SOLI TITOLI PER IL CONFERIMENTO DI UN INCARICO PROFESSIONALE IN REGIME DI PARTITA I.V.A. PER LAUREATO IN MEDICINA E CHIRURGIA CON SPECIALIZZAZIONE IN OSTETRICIA E GINECOLOGIA DA DESTINARE ALLA U.O.S.D. PROCREAZIONE MEDICALMENTE ASSISTIT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682 DEL 10/04/2020</text:p>
          </table:table-cell>
          <table:table-cell office:value-type="string" table:style-name="ce4">
            <text:p>INDIZIONE DI SELEZIONE PUBBLICA PER SOLI TITOLI PER IL CONFERIMENTO DI UN INCARICO PROFESSIONALE IN REGIME DI PARTITA IVA PER LAUREATO IN PSICOLOGIA DA DESTINARE ALLA UOC NEUROPSICHIATRIA DELL’INFANZIA E DELL’ADOLESCENZ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683 DEL 10/04/2020</text:p>
          </table:table-cell>
          <table:table-cell office:value-type="string" table:style-name="ce4">
            <text:p>INDIZIONE DI SELEZIONE PUBBLICA PER SOLI TITOLI PER IL CONFERIMENTO DI UN INCARICO PROFESSIONALE IN REGIME DI PARTITA I.V.A. PER LAUREATO IN MEDICINA E CHIRURGIA CON SPECIALIZZAZIONE IN CHIRURGIA VASCOLARE DA DESTINARE ALLA U.O.C. CHIRURGIA VASCOLARE DELLA FONDAZIONE</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684 DEL 10/04/2020</text:p>
          </table:table-cell>
          <table:table-cell office:value-type="string" table:style-name="ce4">
            <text:p>SELEZIONE PUBBLICA PER IL CONFERIMENTO DI UN INCARICO PROFESSIONALE IN REGIME DI PARTITA IVA PER LAUREATO IN MEDICINA E CHIRURGIA CON SPECIALIZZAZIONE IN PEDIATRIA DA DESTINARE ALLA UOC NEFROLOGIA, DIALISI E TRAPIANTO PEDIATRICO - APPROVAZIONE DEL VERBALE E CONFERIMENTO DELL’INCARIC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685 DEL 10/04/2020</text:p>
          </table:table-cell>
          <table:table-cell office:value-type="string" table:style-name="ce4">
            <text:p>“CONCESSIONE DI UN’ASPETTATIVA SENZA ASSEGNI AL SIG. DEGNI ROBERTO – COADIUTORE AMMINISTRATIVO SENIOR (CAT. BS)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686 DEL 10/04/2020</text:p>
          </table:table-cell>
          <table:table-cell office:value-type="string" table:style-name="ce4">
            <text:p>“PRESA D’ATTO DELLE DIMISSIONI RASSEGNATE DALL’OPERATORE SOCIO SANITARIO (CAT. BS) <text:s/>A TEMPO INDETERMINATO – SIG.RA PALMISANO GIN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687 DEL 10/04/2020</text:p>
          </table:table-cell>
          <table:table-cell office:value-type="string" table:style-name="ce4">
            <text:p>PRESA D’ATTO DELLE DIMISSIONI RASSEGNATE DAL COLLABORATORE PROFESSIONALE SANITARIO – INFERMIERE (CAT. D) A TEMPO INDETERMINATO – SIG. BARBETTI ALESSANDR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688 DEL 10/04/2020</text:p>
          </table:table-cell>
          <table:table-cell office:value-type="string" table:style-name="ce4">
            <text:p>PRESA D'ATTO DELLE DIMISSIONI RASSEGNATE DAL COLLABORATORE PROFESSIONALE SANITARIO - INFERMIERE (CAT.D) A TEMPO INDETERMINATO - SIG.RA FIORESE MILEN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689 DEL 10/04/2020</text:p>
          </table:table-cell>
          <table:table-cell office:value-type="string" table:style-name="ce4">
            <text:p>PRESA D’ATTO DELLE DIMISSIONI RASSEGNATE DAL DIRIGENTE MEDICO - DISCIPLINA:</text:p>
            <text:p>EMATOLOGIA A TEMPO INDETERMINATO - DR.SSA MARIA ELISA MANCUS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690 DEL 10/04/2020</text:p>
          </table:table-cell>
          <table:table-cell office:value-type="string" table:style-name="ce4">
            <text:p>PROROGA DEL CONTRATTO A TEMPO DETERMINATO NEI CONFRONTI DEL DR. GIANLUCA NAZZARO - DIRIGENTE MEDICO - DISCIPLINA: DERMATOLOGIA E VENEREOLOGIA</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691 DEL 10/04/2020</text:p>
          </table:table-cell>
          <table:table-cell office:value-type="string" table:style-name="ce4">
            <text:p>PROCEDURA NEGOZIATA AI SENSI DELL’ART 36, COMMA 2, LETT. B), DEL D.LGS. 50/2016 PER LA FORNITURA DI TAQ POLIMERASI OCCORRENTE ALLA FONDAZIONE IRCCS CA’ GRANDA - OSPEDALE MAGGIORE POLICLINICO, PER 24 MESI – PROSECUZIONE CONTRATTUALE, EX ART. 106, COMMA 11 DEL D.LGS. N. 50/2016, SINO A TUTTO IL 30.09.2020 – ATTI 1246/2017</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692 DEL 10/04/2020</text:p>
          </table:table-cell>
          <table:table-cell office:value-type="string" table:style-name="ce4">
            <text:p>ADESIONE ALLA CONVENZIONE CENTRALIZZATA PER LA FORNITURA DI SOLUZIONI INFUSIONALI DA ACQUISIRE TRAMITE IL NEGOZIO ELETTRONICO (NECA) DELL’AZIENDA REGIONALE PER L’INNOVAZIONE E GLI ACQUISTI S.P.A. – ATTIVAZIONE CONVENZIONE ARCA_2019_002 – DITTA FRESENIUS KABI ITALIA S.R.L. – LOTTI 3, 16 E 24 – ATTI 150/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93 DEL 10/04/2020</text:p>
          </table:table-cell>
          <table:table-cell office:value-type="string" table:style-name="ce4">
            <text:p>ADESIONE ALLA CONVENZIONE CENTRALIZZATA PER LA FORNITURA DI ANTISETTICI E DISINFETTANTI, DA ACQUISIRE TRAMITE IL NEGOZIO ELETTRONICO (NECA) DELL’AZIENDA REGIONALE CENTRALE ACQUISTI S.P.A. (ORA ARIA AZIENDA REGIONALE PER L’INNOVAZIONE E GLI ACQUISTI S.P.A.) – ATTIVAZIONE CONVENZIONE ARCA_2019_001.18 – DITTA INTERLABO SRL - <text:s/>LOTTO 72 <text:s/>– ATTI 93/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94 DEL 10/04/2020</text:p>
          </table:table-cell>
          <table:table-cell office:value-type="string" table:style-name="ce4">
            <text:p>ADESIONE ALLA CONVENZIONE CENTRALIZZATA PER LA FORNITURA DI FARMACI, DA ACQUISIRE TRAMITE IL NEGOZIO ELETTRONICO (NECA) DELL’AZIENDA REGIONALE CENTRALE ACQUISTI S.P.A. (ORA ARIA AZIENDA REGIONALE PER L’INNOVAZIONE E GLI ACQUISTI S.P.A.) – ATTIVAZIONE CONVENZIONE ARCA_2019_001.18 – FARMACI DITTE DIVERSE <text:s/>– ATTI 93/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95 DEL 10/04/2020</text:p>
          </table:table-cell>
          <table:table-cell office:value-type="string" table:style-name="ce4">
            <text:p>APPROVVIGIONAMENTO DEL FARMACO DUPIXENT <text:s/>(PRINCIPIO ATTIVO: DUPILUMAB) NELLA FORMULAZIONE DA 300 MG, IN CONFEZIONE DA 2 FL. , NECESSARIO PER IL TRATTAMENTO DI DUE SPECIFICHE PAZIENTI IN CURA PRESSO L’U.O.C. DERMATOLOGIA PEDIATRICA, NELL’AMBITO DELL’ADESIONE ALLA CONVENZIONE ARCA_2019_001.3 – LOTTO 16 – ATTI 1617/201</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96 DEL 10/04/2020</text:p>
          </table:table-cell>
          <table:table-cell office:value-type="string" table:style-name="ce4">
            <text:p>ADESIONE ALLA CONVENZIONE CENTRALIZZATA PER LA FORNITURA DI ANTISETTICI E DISINFETTANTI, DA ACQUISIRE TRAMITE IL NEGOZIO ELETTRONICO (NECA) DELL’AZIENDA REGIONALE CENTRALE ACQUISTI S.P.A. (ORA ARIA AZIENDA REGIONALE PER L’INNOVAZIONE E GLI ACQUISTI S.P.A.) – ATTIVAZIONE CONVENZIONE ARCA_2018_005 – DITTA AZIENDE CHIMICHE RIUNITE ANGELINI FRANCESCO A.C.R.A.F SPA - <text:s/>LOTTO 16 <text:s/>– ATTI 82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97 DEL 10/04/2020</text:p>
          </table:table-cell>
          <table:table-cell office:value-type="string" table:style-name="ce4">
            <text:p>PROCEDURE NEGOZIATE, SENZA PREVIA PUBBLICAZIONE DI UN BANDO DI GARA, AI SENSI DELL’ART. 63, COMMA 2), LETT. B) DEL D.LGS. N. 50/2016, PER L’AFFIDAMENTO DELL’APPALTO PER LA FORNITURA DI DISPOSITIVI DIVERSI PER CHIRURGIA FETALE, OCCORRENTI ALLA FONDAZIONE IRCCS CA’ GRANDA – OSPEDALE MAGGIORE POLICLINICO, PER 36 MESI - DETERMINAZIONE A CONTRARRE<text:s/></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698 DEL 10/04/2020</text:p>
          </table:table-cell>
          <table:table-cell office:value-type="string" table:style-name="ce4">
            <text:p>FORNITURA DI CONTENITORI PER LA GESTIONE IN SICUREZZA DEL CAMPIONE BIOPTICO OCCORRENTI ALLA FONDAZIONE IRCCS CA’ GRANDA - OSPEDALE MAGGIORE POLICLINICO – ASSEGNAZIONE DI CONTRATTO PONTE, MEDIANTE AFFIDAMENTO DIRETTO, AI SENSI DELL’ART. 36, COMMA 2, LETT. A) DEL D.LGS. 50/2016, PER UN PERIODO DI 12 MESI, IN ATTESA DELL’ESPLETAMENTO DI NUOVA PROCEDURA CONCORSUALE– ATTI 709/2017</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699 DEL 10/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18 – LOTTI DIVERSI – ATTI 93/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00 DEL 10/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18 – LOTTI 123 E 180 – DITTE MONICO S.P.A. E SANDOZ S.P.A. – ATTI 93/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01 DEL 10/04/2020</text:p>
          </table:table-cell>
          <table:table-cell office:value-type="string" table:style-name="ce4">
            <text:p>ADESIONE ALLA CONVENZIONE CENTRALIZZATA PER LA FORNITURA DI SOLUZIONI INFUSIONALI DA ACQUISIRE TRAMITE IL NEGOZIO ELETTRONICO (NECA) DELL’AZIENDA REGIONALE PER L’INNOVAZIONE E GLI ACQUISTI S.P.A. – ATTIVAZIONE CONVENZIONE ARCA_2018_002 – DITTA MONICO S.P.A. – LOTTO 34 – II ORDINATIVO – ATTI 748/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02 DEL 10/04/2020</text:p>
          </table:table-cell>
          <table:table-cell office:value-type="string" table:style-name="ce4">
            <text:p>ADESIONE ALLA CONVENZIONE CENTRALIZZATA PER LA FORNITURA DI SOLUZIONI INFUSIONALI, DA ACQUISIRE TRAMITE IL NEGOZIO ELETTRONICO (NECA) DELL’AZIENDA REGIONALE PER L’INNOVAZIONE E GLI ACQUISTI S.P.A. – ATTIVAZIONE CONVENZIONE ARCA_2017_035 – LOTTI 47 E 48 – ATTI 758/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03 DEL 10/04/2020</text:p>
          </table:table-cell>
          <table:table-cell office:value-type="string" table:style-name="ce4">
            <text:p>ADESIONE ADESIONE ALLA CONVENZIONE CENTRALIZZATA PER LA FORNITURA DI SOLUZIONI INFUSIONALI, DA ACQUISIRE TRAMITE IL NEGOZIO ELETTRONICO (NECA) DELL’AZIENDA REGIONALE PER L’INNOVAZIONE E GLI ACQUISTI S.P.A. – ATTIVAZIONE CONVENZIONE ARCA_2017_035 – LOTTO 39 – DITTA BAXTER S.P.A. – II ORDINATIVO – ATTI 758/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04 DEL 10/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5_68 – LOTTO 139 – FARMACO NIMBEX 2 MG/ML – ATTI 1036/2016</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05 DEL 10/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I 878-1364-1610 E 1611 – ATTI 1163/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06 DEL 10/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R – LOTTO 1361 – ATTI 1163/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07 DEL 10/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O 1891 – FARMACO KINERET – DITTA SWEDISH ORPHAN BIOVITRUM S.R.L. – ATTI 1163/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08 DEL 10/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O 1424 – FARMACO DAPTOMICINA 500MG– DITTA DR. REDDY'S S.R.L. – ATTI 116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709 DEL 10/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O 1940 – FARMACO PROGRAF 5MG/ML (TACROLIMUS) – DITTA ASTELLAS PHARMA S.P.A. – ATTI 1163/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10 DEL 10/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I DIVERSI VII – ATTI 1163/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11 DEL 10/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7_011R – LOTTO 73 – DITTA PFIZER S.R.L. – ATTI 1477/2018</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12 DEL 10/04/2020</text:p>
          </table:table-cell>
          <table:table-cell office:value-type="string" table:style-name="ce4">
            <text:p>ADESIONE ALLA CONVENZIONE CENTRALIZZATA PER LA FORNITURA DI FARMACI D’IMPORTAZIONE, DA ACQUISIRE TRAMITE IL NEGOZIO ELETTRONICO (NECA) DELL’AZIENDA REGIONALE PER L’INNOVAZIONE E GLI ACQUISTI S.P.A. – ATTIVAZIONE CONVENZIONE ARCA_2019_001.6 – LOTTO 20 – BENZNIDAZOL 100 MG – DITTA OTTOPHARMA S.R.L. – ATTI 1732/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13 DEL 10/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2 – LOTTO 173 – FARMACO VIDAZA – DITTA CELGENE S.R.L. – ATTI 1737/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14 DEL 10/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2 – LOTTI 2, 8, 32, 33, 34, 36, 128, 179, 184, 646, 698 E 699 – ATTI 1737/2019</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715 DEL 10/04/2020</text:p>
          </table:table-cell>
          <table:table-cell office:value-type="string" table:style-name="ce4">
            <text:p>FORNITURA IN URGENZA DI SISTEMI DI SOMMINISTRAZIONE DI NUTRIZIONE ENTERALE E RELATIVO MATERIALE DI CONSUMO NECESSARI ALL’ALLESTIMENTO DEI NUOVI SPAZI DEDICATI A TERAPIA INTENSIVA PER PAZIENTI COVID+ – ATTI 151/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716 DEL 10/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12 – LOTTO 22 – FARMACO KYNTHEUM (BRODALUMAB) 210 MG – DITTA LEO PHARMA S.P.A. - ATTI 1793/2019</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717 DEL 10/04/2020</text:p>
          </table:table-cell>
          <table:table-cell office:value-type="string" table:style-name="ce4">
            <text:p>ADESIONE ALLA CONVENZIONE CENTRALIZZATA PER LA FORNITURA DI PRODOTTI PER LA NUTRIZIONE ENTERALE ARTIFICIALE DI CUI ALLA PROCEDURA ARCA_2017_901 - LOTTO 67– DITTA NUTRICIA ITALIA S.P.A. – II ORDINATIVO – ATTI 1867/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18 DEL 10/04/2020</text:p>
          </table:table-cell>
          <table:table-cell office:value-type="string" table:style-name="ce4">
            <text:p>PROCEDURA NEGOZIATA, SENZA PREVIA PUBBLICAZIONE DI UN BANDO DI GARA, AI SENSI DELL’ART 63, COMMA 2, LETT. B), DEL D.LGS. 50/2016, PER LA FORNITURA DEL SISTEMA IBRIDO A RADIOFREQUENZA E ULTRASUONI THUNDERBEAT, PER 24 MESI – DETERMINAZIONI CONSEGUENTI – ATTI 18/2017</text:p>
          </table:table-cell>
          <table:table-cell office:value-type="string" table:style-name="ce3">
            <text:p>PROVV - UOC ACQUISTI, APPALTI, LOGISTICA</text:p>
          </table:table-cell>
          <table:table-cell table:number-columns-repeated="16381"/>
        </table:table-row>
        <table:table-row table:style-name="ro8">
          <table:table-cell office:value-type="string" table:style-name="ce3">
            <text:p>N. 719 DEL 10/04/2020</text:p>
          </table:table-cell>
          <table:table-cell office:value-type="string" table:style-name="ce4">
            <text:p>FORNITURA DI UN SISTEMA DIAGNOSTICO PER LA RICERCA MEDIANTE “REAL TIME” PCR DI DNA DI MICOPLASMA PNEUMONIALE, LEGIONELLA PNEUMOPHILA, CHLAMYDOPHILA PNEUMONIAE, PNEUMOCYSTIS JIROVECII, DI BATTERI RESPONSABILI DI MENINGITI / SEPSI E DI BATTERI CODIFICANTI PER L’ANTIBIOTICO RESISTENZA, TUTTI I MATERIALI DI CONSUMO E IL SERVIZIO DI ASSISTENZA TECNICA ATTO A GARANTIRE LA FUNZIONALITÀ DEL SISTEMA STESSO, PER 24 MESI, OCCORRENTE ALLA FONDAZIONE IRCCS “CA’ GRANDA - OSPEDALE MAGGIORE POLICLINICO” <text:s/>– DETERMINAZIONI CONSEGUENTI – ATTI 760/2018</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20 DEL 10/04/2020</text:p>
          </table:table-cell>
          <table:table-cell office:value-type="string" table:style-name="ce4">
            <text:p>AFFIDAMENTO DIRETTO, AI SENSI DELL'ART. 36, COMMA 2), LETT. B) DEL D.LGS. N. 50/2016, DELLA FORNITURA DI MATERIALE DI CONSUMO ORIGINALE PER STERILIZZATRICI A GAS PLASMA CISA DI PROPRIETÀ DELLA FONDAZIONE IRCCS CA’ GRANDA – OSPEDALE MAGGIORE POLICLINICO PER 36 MESI – ATTI 1247/2018</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721 DEL 10/04/2020</text:p>
          </table:table-cell>
          <table:table-cell office:value-type="string" table:style-name="ce4">
            <text:p>ADESIONE ALLA CONVENZIONE CENTRALIZZATA PER LA FORNITURA DI FARMACI, DA ACQUISIRE TRAMITE IL NEGOZIO ELETTRONICO (NECA) DELL’AZIENDA REGIONALE CENTRALE ACQUISTI S.P.A.(ORA ARIA AZIENDA REGIONALE PER L’INNOVAZIONE E GLI ACQUISTI S.P.A.) – ATTIVAZIONE CONVENZIONE ARCA_2018_001.3 – DITTA AMGEN SRL CON SOCIO UNICO - LOTTI 1789, 1791 <text:s/>– FARMCO KYPROLIS 30 E 60 MG - ATTI 1163/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22 DEL 10/04/2020</text:p>
          </table:table-cell>
          <table:table-cell office:value-type="string" table:style-name="ce4">
            <text:p>CONVENZIONE TRA LA FONDAZIONE IRCCS CA’ GRANDA OSPEDALE MAGGIORE POLICLINICO E IL COMUNE DI MILANO – DIREZIONE POLITICHE SOCIALI, AREA EMERGENZE SOCIALI, DIRITTI ED INCLUSIONE – CENTRO DI MEDIAZIONE AL LAVORO PER SVOLGIMENTO TIROCINIO <text:s/>LAVORATIVO PRESSO LA U.O.S. URP E ASSOCIAZIONI DI VOLONTARIATO</text:p>
          </table:table-cell>
          <table:table-cell office:value-type="string" table:style-name="ce3">
            <text:p>URP - UOS UFFICIO RELAZIONI CON IL PUBBLICO</text:p>
          </table:table-cell>
          <table:table-cell table:number-columns-repeated="16381"/>
        </table:table-row>
        <table:table-row table:style-name="ro3">
          <table:table-cell office:value-type="string" table:style-name="ce3">
            <text:p>N. 723 DEL 10/04/2020</text:p>
          </table:table-cell>
          <table:table-cell office:value-type="string" table:style-name="ce4">
            <text:p>CONVENZIONE TRA FONDAZIONE IRCCS CA’ GRANDA OSPEDALE MAGGIORE POLICLINICO E FONDAZIONE FRANCESCA RAVA – N.P.H. ONLUS</text:p>
          </table:table-cell>
          <table:table-cell office:value-type="string" table:style-name="ce3">
            <text:p>URP - UOS UFFICIO RELAZIONI CON IL PUBBLICO</text:p>
          </table:table-cell>
          <table:table-cell table:number-columns-repeated="16381"/>
        </table:table-row>
        <table:table-row table:style-name="ro3">
          <table:table-cell office:value-type="string" table:style-name="ce3">
            <text:p>N. 724 DEL 10/04/2020</text:p>
          </table:table-cell>
          <table:table-cell office:value-type="string" table:style-name="ce4">
            <text:p>PROROGA DEL CONTRATTO A TEMPO DETERMINATO NEI CONFRONTI DEL DR. LORENZO GIGLI - DIRIGENTE MEDICO - DISCIPLINA: CARDIOLOGIA</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725 DEL 10/04/2020</text:p>
          </table:table-cell>
          <table:table-cell office:value-type="string" table:style-name="ce4">
            <text:p>SOTTOSCRIZIONE DELL’ACCORDO PER LA QUANTIFICAZIONE DEL DANNO INDOTTO DALLA RESCISSIONE DEL CONTRATTO CON LA DITTA ISI SRL PER LA REALIZZAZIONE DI NUOVI CABLAGGI OCCORRENTI ALLA FONDAZIONE IRCCS CA' GRANDA OSPEDALE MAGGIORE POLICLINICO</text:p>
          </table:table-cell>
          <table:table-cell office:value-type="string" table:style-name="ce3">
            <text:p>ICT - UOC SISTEMI INFORMATIVI</text:p>
          </table:table-cell>
          <table:table-cell table:number-columns-repeated="16381"/>
        </table:table-row>
        <table:table-row table:style-name="ro7">
          <table:table-cell office:value-type="string" table:style-name="ce3">
            <text:p>N. 726 DEL 10/04/2020</text:p>
          </table:table-cell>
          <table:table-cell office:value-type="string" table:style-name="ce4">
            <text:p>PROCEDURA NEGOZIATA SENZA PREVIA PUBBLICAZIONE DI UN BANDO DI GARA PER L'ACQUISIZIONE DEI SERVIZI DI ASSISTENZA ORDINARIA, FULL RISK H24 E MANUTENZIONE EVOLUTIVA PER IL SISTEMA INFORMATIVO DIGISTAT PER LA GESTIONE DEI REPARTI DI TERAPIA INTENSIVA ZONDA, VECLA, PEDIATRICA E NEURORIANIMAZIONE DELLA FONDAZIONE IRCCS CA’ GRANDA OSPEDALE MAGGIORE POLICLINICO PER TRIENNIO 2020-2021-2022 – DITTA ASCOM UMS – INDIZIONE/AGGIUDICAZIONE</text:p>
          </table:table-cell>
          <table:table-cell office:value-type="string" table:style-name="ce3">
            <text:p>ICT - UOC SISTEMI INFORMATIVI</text:p>
          </table:table-cell>
          <table:table-cell table:number-columns-repeated="16381"/>
        </table:table-row>
        <table:table-row table:style-name="ro3">
          <table:table-cell office:value-type="string" table:style-name="ce3">
            <text:p>N. 727 DEL 10/04/2020</text:p>
          </table:table-cell>
          <table:table-cell office:value-type="string" table:style-name="ce4">
            <text:p>INDIZIONE DI PUBBLICA SELEZIONE PER SOLI TITOLI PER L'ASSUNZIONE A TEMPO DETERMINATO PER UN PERIODO DI DODICI MESI DI N. 1 ASSISTENTE TECNICO (CAT. C) A TEMPO PIENO PER LE ATTIVITA' DELL'U.O.C. INGEGNERIA CLINICA</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728 DEL 10/04/2020</text:p>
          </table:table-cell>
          <table:table-cell office:value-type="string" table:style-name="ce4">
            <text:p>ASSEGNAZIONE BORSA DI STUDIO COVID 19 - DAL TITOLO “RIORGANIZZAZIONE DELLE ATTIVITA’ DELL’UOC FARMACIA ALL’INTERNO DELLA FONDAZIONE <text:s/>E NELLE STRUTTURE CHE AD ESSA AFFERIRANNO FUNZIONALMENTE A SEGUITO DELLA EMERGENZA COVID-19” DA DESTINARE ALLA UOC FARMACIA .UTILIZZO DI GRADUATORI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729 DEL 14/04/2020</text:p>
          </table:table-cell>
          <table:table-cell office:value-type="string" table:style-name="ce4">
            <text:p>CONCORSO PUBBLICO PER TITOLI ED ESAMI PER LA COPERTURA DI N. 1 POSTO DI DIRIGENTE MEDICO - DISCIPLINA: MALATTIE INFETTIVE - DETERMINAZIONI</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730 DEL 14/04/2020</text:p>
          </table:table-cell>
          <table:table-cell office:value-type="string" table:style-name="ce4">
            <text:p>ASSUNZIONE A TEMPO DETERMINATO PER UN PERIODO DI DODICI MESI DI N. 3 OPERATORI SOCIO SANITARI (CAT. BS) A TEMPO PIENO. UTILIZZO DI GRADUATORIA DI PUBBLICA SELEZIONE.</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731 DEL 14/04/2020</text:p>
          </table:table-cell>
          <table:table-cell office:value-type="string" table:style-name="ce4">
            <text:p>CONVENZIONE PER LA FORNITURA DI MATERIALE FARMACEUTICO-SANITARIO A FAVORE DELL’ASST PAPA GIOVANNI XXIII</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3">
            <text:p>N. 732 DEL 15/04/2020</text:p>
          </table:table-cell>
          <table:table-cell office:value-type="string" table:style-name="ce4">
            <text:p>SELEZIONE PUBBLICA PER SOLI TITOLI PER IL CONFERIMENTO DI N. 2 INCARICHI PROFESSIONALI IN REGIME DI PARTITA IVA PER LAUREATI IN SCIENZE DEL SERVIZIO SOCIALE DA DESTINARE ALLA UOC PEDIATRIA FIBROSI CISTICA DELLA FONDAZIONE IRCCS – APPROVAZIONE DEL VERBALE E CONFERIMENTO DEGLI INCARICHI</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733 DEL 15/04/2020</text:p>
          </table:table-cell>
          <table:table-cell office:value-type="string" table:style-name="ce4">
            <text:p>SELEZIONE PUBBLICA PER IL CONFERIMENTO DI UN INCARICO PROFESSIONALE IN REGIME DI PARTITA IVA PER LAUREATO IN MEDICINA E CHIRURGIA CON SPECIALIZZAZIONE IN DERMATLOGIA E VENEREOLOGIA DA DESTINARE ALLA UOSD PEDIATRIA AD ALTA INTENSITA’ DI CURA DELLA FONDAZIONE IRCCS <text:s/>- APPROVAZIONE DEL VERBALE E CONFERIMENTO DELL’INCARIC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734 DEL 15/04/2020</text:p>
          </table:table-cell>
          <table:table-cell office:value-type="string" table:style-name="ce4">
            <text:p>CONFERIMENTO DI INCARICO PROFESSIONALE IN REGIME DI PARTITA IVA PER LAUREATI IN SCIENZE DEL SERVIZIO SOCIALE DA DESTINARE ALLA UOC PRONTO SOCCORSO E ACCETTAZIONE OSTETRICO/GINECOLOGICA, SVSeD E CONSULTORIO FAMILIARE DELLA FONDAZIONE IRCCS - UTILIZZO DI GRADUATORIA DI SELEZIONE PUBBLIC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735 DEL 15/04/2020</text:p>
          </table:table-cell>
          <table:table-cell office:value-type="string" table:style-name="ce4">
            <text:p>SELEZIONE PUBBLICA PER SOLI TITOLI PER L’ASSEGNAZIONE DI N. 2 BORSE DI STUDIO DA DESTINARE A VARIE UOC DELLA FONDAZIONE IRCCS - APPROVAZIONE DEL VERBALE DI SELEZIONE ED ASSEGNAZIONE DELLE BORSE DI STUDI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736 DEL 15/04/2020</text:p>
          </table:table-cell>
          <table:table-cell office:value-type="string" table:style-name="ce4">
            <text:p>ASSUNZIONE A TEMPO INDETERMINATO DI N. 2 COLLABORATORI PROFESSIONALI SANITARI - OSTETRICA (CAT. D) MEDIANTE UTILIZZO DI GRADUATORIA DI CONCORSO PUBBLIC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737 DEL 15/04/2020</text:p>
          </table:table-cell>
          <table:table-cell office:value-type="string" table:style-name="ce4">
            <text:p>ASSEGNAZIONE BORSA DI STUDIO COVID 19 - DAL TITOLO “RIORGANIZZAZIONE DELLE ATTIVITA’ DELL’UOC FARMACIA ALL’INTERNO DELLA FONDAZIONE <text:s/>E NELLE STRUTTURE CHE AD ESSA AFFERIRANNO FUNZIONALMENTE A SEGUITO DELLA EMERGENZA COVID-19” DA DESTINARE ALLA UOC FARMACIA UTILIZZO DI GRADUATORIA.</text:p>
          </table:table-cell>
          <table:table-cell office:value-type="string" table:style-name="ce3">
            <text:p>RU - UOC GESTIONE RISORSE UMANE</text:p>
          </table:table-cell>
          <table:table-cell table:number-columns-repeated="16381"/>
        </table:table-row>
        <table:table-row table:style-name="ro7">
          <table:table-cell office:value-type="string" table:style-name="ce3">
            <text:p>N. 738 DEL 15/04/2020</text:p>
          </table:table-cell>
          <table:table-cell office:value-type="string" table:style-name="ce4">
            <text:p>OGGETTO: “APPALTO PER I LAVORI DI RIQUALIFICAZIONE DELL’AREA OSPEDALE MAGGIORE POLICLINICO, MANGIAGALLI E REGINA ELENA DI MILANO: CORRESPONSIONE DELL’ANTICIPAZIONE DEL PREZZO AI SENSI DELL’ART. 35, COMMA 18 DEL D. LGS. 50/2016 e DELL’ART. 24 DEL D.LGS. 56/2017”.</text:p>
            <text:p>CIG: 77211839C5 - CUP: C48I18000060008</text:p>
            <text:p/>
          </table:table-cell>
          <table:table-cell office:value-type="string" table:style-name="ce3">
            <text:p>DIR_UFFTEC - Direttore UOC FUNZIONI TECNICHE</text:p>
          </table:table-cell>
          <table:table-cell table:number-columns-repeated="16381"/>
        </table:table-row>
        <table:table-row table:style-name="ro4">
          <table:table-cell office:value-type="string" table:style-name="ce3">
            <text:p>N. 739 DEL 17/04/2020</text:p>
          </table:table-cell>
          <table:table-cell office:value-type="string" table:style-name="ce4">
            <text:p>CONFERIMENTO INCARICHI DI COLLABORAZIONE COORDINATA E CONTINUATIVA E DI LAVORO AUTONOMO IN REGIME DI PARTITA IVA PER PERSONALE SANITARIO DA DESTINARE ALLA STUTTURA SANITARIA TEMPORANEA UBICATA NEI PADIGLIONI MESSI A DISPOSIZIONE DALLA FONDAZIONE – ENTE FIERA MILAN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740 DEL 20/04/2020</text:p>
          </table:table-cell>
          <table:table-cell office:value-type="string" table:style-name="ce4">
            <text:p>ADESIONE ALLA CONVENZIONE ARCA_2018_028.1, ATTIVATA DA AZIENDA REGIONALE PER L’INNOVAZIONE E GLI ACQUISTI S.P.A. (ARIA), PER LA FORNITURA DI PROTESI D’ANCA, OCCORRENTI ALLA FONDAZIONE IRCCS CA’ GRANDA - OSPEDALE MAGGIORE POLICLINICO – LOTTI 16 E 18 – DITTA ZIMMER BIOMET ITALIA – LOTTO 18 LIMACORPORATE - ATTI 1.6.03/2020-25</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741 DEL 20/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12 – LOTTO 8 – FARMACO ORKAMBI 200 MG/125 MG (PRINCIPIO ATTIVO: LUMACAFTOR + IVACAFTOR) – DITTA VERTEX PHARMACEUTICALS ITALY S.R.L. - ATTI 179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742 DEL 20/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O 1938 – FARMACO ENVARSUS 4 MG (PRINCIPIO ATTIVO: TACROLIMUS) – DITTA CHIESI FARMACEUTICI S.P.A. – ATTI 116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743 DEL 20/04/2020</text:p>
          </table:table-cell>
          <table:table-cell office:value-type="string" table:style-name="ce4">
            <text:p>ADESIONE ALLA CONVENZIONE CENTRALIZZATA PER LA FORNITURA DI FARMACI, DA ACQUISIRE TRAMITE IL NEGOZIO ELETTRONICO (NECA) DELL’AZIENDA REGIONALE CENTRALE ACQUISTI S.P.A.(ORA ARIA AZIENDA REGIONALE PER L’INNOVAZIONE E GLI ACQUISTI S.P.A.) – ATTIVAZIONE CONVENZIONE ARCA_2018_001.2 – DITTA ABBVIE SRL – LOTTO 544 <text:s/>– FARMACO VENCLYXTO 100 MG (P.A.: VENETOCLAX) IN CONFEZIONAMENTI DIVERSI - ATTI 275/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744 DEL 20/04/2020</text:p>
          </table:table-cell>
          <table:table-cell office:value-type="string" table:style-name="ce4">
            <text:p>ADESIONE ALLA CONVENZIONE CENTRALIZZATA PER LA FORNITURA DI FARMACI, DA ACQUISIRE TRAMITE IL NEGOZIO ELETTRONICO (NECA) DELL’AZIENDA REGIONALE CENTRALE ACQUISTI S.P.A. (ORA ARIA AZIENDA REGIONALE PER L’INNOVAZIONE E GLI ACQUISTI S.P.A.) – ATTIVAZIONE CONVENZIONE ARCA_2019_001.18 – FARMACI DIVERSI DITTE CHIESI FARMACEUTICI E BIOINDUSTRIA LIM <text:s/>– ATTI 93/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745 DEL 20/04/2020</text:p>
          </table:table-cell>
          <table:table-cell office:value-type="string" table:style-name="ce4">
            <text:p>FORNITURA DEL FARMACO FENTANYL HAMELN <text:s/>(principio attivo: FENTANILE CITRATO), SOLUZIONE INIETTABILE NELLA FORMULAZIONE DA 2.500 MCG/50ML, OCCORRENTE ALLA FONDAZIONE IRCCS CA’ GRANDA – OSPEDALE MAGGIORE POLICLINICO – ASSEGNAZIONE DI UN CONTRATTO PONTE, AI SENSI DELL’ART. 63, COMMA 2, LETT. B) E C) DEL D.LGS. 50/2016, PER UN PERIODO DI 12 MESI, IN ATTESA DELL’ATTIVAZIONE DELLA RELATIVA CONVENZIONE ARIA – ATTI 136/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46 DEL 20/04/2020</text:p>
          </table:table-cell>
          <table:table-cell office:value-type="string" table:style-name="ce4">
            <text:p>FORNITURA DI INVOLUCRO ANTIBATTERICO TYRX - AFFIDAMENTO DIRETTO, PER UN PERIODO DI 24 MESI, EVENTUALMENTE PROROGABILE PER ULTERIORI 12 MESI, AI SENSI DELL’ART. 36, COMMA 2, LETT. A) DEL D.LGS. N. 50/2016 <text:s/>– CIG Z562BEB80E – ATTI 1.6.03/2020-4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747 DEL 20/04/2020</text:p>
          </table:table-cell>
          <table:table-cell office:value-type="string" table:style-name="ce4">
            <text:p>PROCEDURA NEGOZIATA, AI SENSI DELL’ART. 63, COMMA 2, LETT.B) DEL D.LGS. N.50/2016 PER L’AFFIDAMENTO DELLA FORNITURA DI SISTEMA DI MONITORAGGIO LOOP RECORDER IMPIANTABILE BIOMONITOR 2AF (RICONOSCIMENTO FIBRILLAZIONE ATRIALE) – DELIBERAZIONE N. 1089 DEL 08.08.2019 DELL’ASST MONZA - ADESIONE POSTUMA - <text:s/>ATTI 1.6.03/2020-153</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48 DEL 20/04/2020</text:p>
          </table:table-cell>
          <table:table-cell office:value-type="string" table:style-name="ce4">
            <text:p>FORNITURA DI STENT/ENDOPROTESI RICOPERTI TIPO VIATORR CX/GORE PER ESECUZIONE DI TIPS – AFFIDAMENTO DIRETTO AI SENSI DELL’ART. 36, COMMA 2, LETT. B) DEL D.LGS. DEL 18 APRILE 2016, N.50, PER 24 MESI, A SEGUITO DI INDAGINE DI MERCATO – CIG 8119860073 - ATTI 1351/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749 DEL 20/04/2020</text:p>
          </table:table-cell>
          <table:table-cell office:value-type="string" table:style-name="ce4">
            <text:p>FORNITURA DEL FARMACO SIKLOS 100 MG (principio attivo: IDROSSICARBAMIDE) OCCORRENTE ALLA FONDAZIONE IRCCS CA’ GRANDA – OSPEDALE MAGGIORE POLICLINICO – ASSEGNAZIONE DI UN CONTRATTO PONTE, AI SENSI DELL’ART. 63, COMMA 2, LETT. B) E C) DEL D.LGS. 50/2016, PER UN PERIODO DI 12 MESI, IN ATTESA DELL’ATTIVAZIONE DELLA RELATIVA CONVENZIONE ARIA – ATTI 165/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50 DEL 20/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18 – LOTTI 54, 86, 157, 266, 318, 333, 463, 464, 588 E 776 – DITTA PFIZER S.R.L. – ATTI 93/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751 DEL 20/04/2020</text:p>
          </table:table-cell>
          <table:table-cell office:value-type="string" table:style-name="ce4">
            <text:p>ADESIONE ALLA CONVENZIONE CENTRALIZZATA PER LA FORNITURA DI ANTISETTICI E DISINFETTANTI, DA ACQUISIRE TRAMITE IL NEGOZIO ELETTRONICO (NECA) DELL’AZIENDA REGIONALE PER L’INNOVAZIONE E GLI ACQUISTI S.P.A. – ATTIVAZIONE CONVENZIONE ARCA_2017_078 – APPROVVIGIONAMENTO DEL DISINFETTANTE DECS AMBIENTE FLACONE DA 5000ML – LOTTO 65 <text:s/>NECESSARIO NELL’AMBITO DELL’EMERGENZA CORONAVIRUS – ATTI 1909/2018</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52 DEL 20/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12R – LOTTI 20 E 57 – DITTA ASTRAZENECA S.P.A.. - ATTI 179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753 DEL 20/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APPROVVIGIONAMENTO DEI FARMACI KINERET (LOTTO 1891) E KETAMINA MOLTENI 50MG/ML <text:s/>(LOTTO 2109) NECESSARI NELL’AMBITO DELL’EMERGENZA CORONAVIRUS – ATTI 1163/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54 DEL 20/04/2020</text:p>
          </table:table-cell>
          <table:table-cell office:value-type="string" table:style-name="ce4">
            <text:p>ADESIONE ALLA CONVENZIONE CENTRALIZZATA PER LA FORNITURA DI SOLUZIONI INFUSIONALI DA ACQUISIRE TRAMITE IL NEGOZIO ELETTRONICO (NECA) DELL’AZIENDA REGIONALE PER L’INNOVAZIONE E GLI ACQUISTI S.P.A. – ATTIVAZIONE CONVENZIONE ARCA_2019_002 – DITTA S.A.L.F. S.P.A. LABORATORIO FARMACOLOGICO – LOTTO 28 – ATTI 150/2020</text:p>
          </table:table-cell>
          <table:table-cell office:value-type="string" table:style-name="ce3">
            <text:p>PROVV - UOC ACQUISTI, APPALTI, LOGISTICA</text:p>
          </table:table-cell>
          <table:table-cell table:number-columns-repeated="16381"/>
        </table:table-row>
        <table:table-row table:style-name="ro6">
          <table:table-cell office:value-type="string" table:style-name="ce3">
            <text:p>N. 755 DEL 20/04/2020</text:p>
          </table:table-cell>
          <table:table-cell office:value-type="string" table:style-name="ce4">
            <text:p>FORNITURA DI KITS PER MAMMOTOME STEREOTASSICO E PER MAMMOTOME ECOGRAFICO PER L’U.O.S. DI RADIOLOGIA SENOLOGICA <text:s/>– <text:s/>PRESA D’ATTO DELLA DELIBERAZIONE N. 572 DEL 09.07.2015, <text:s/>DELL’A.O. LUIGI SACCO ORA ASST FBF SACCO (AMMINISTRAZIONE CAPOFILA) DI AGGIUDICAZIONE PROCEDURA NEGOZIATA IN FORMA AGGREGATA, PER LA FORNITURA DI DISPOSITIVI PER BIOPSIA PERCUTANEA DELLA MAMMELLA CON APPARECCHIATURA MAMMOTOME OCCORRENTI: ALLA FONDAZIONE IRCCS CA’ GRANDA OSPEDALE MAGGIORE POLICLINICO, <text:s/>A.O. SAN GERARDO DI MONZA E A.O. DESIO E VIMERCATE, PER UN PERIODO DI 48 MESI, AVVALENDOSI DELLA PIATTAFORMA REGIONALE SINTEL –DETERMINAZIONI CONSEGUENTI – ATTI 1090/2014</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756 DEL 20/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O 1940 – FARMACO PROGRAF 5MG/ML (TACROLIMUS) – DITTA ASTELLAS PHARMA S.P.A. – ATTI 116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757 DEL 20/04/2020</text:p>
          </table:table-cell>
          <table:table-cell office:value-type="string" table:style-name="ce4">
            <text:p>FORNITURA DEL FARMACO FACTOR X P BEHRING® (FATTORE X) OCCORRENTE ALLA FONDAZIONE IRCCS CA’ GRANDA – OSPEDALE MAGGIORE POLICLINICO – ASSEGNAZIONE DI UN CONTRATTO PONTE, AI SENSI DELL’ART. 63, COMMA 2, LETT. B) E C) DEL D.LGS. 50/2016, PER UN PERIODO DI 12 MESI, IN ATTESA DELL’ATTIVAZIONE DELLA RELATIVA CONVENZIONE ARIA – ATTI 144/2020</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758 DEL 20/04/2020</text:p>
          </table:table-cell>
          <table:table-cell office:value-type="string" table:style-name="ce4">
            <text:p>PROCEDURA NEGOZIATA, SENZA PREVIA PUBBLICAZIONE DI UN BANDO DI GARA, AI SENSI DELL’ART. 63, COMMA 2, LETT. B), DEL D.LGS. 50/2016, PER LA FORNITURA DI CATETERI VENOSI PERIFERICI DI SICUREZZA IN PUR, CON ALETTE, CON PROLUNGA INTEGRATA, IMPUGNATURA CON TECNICA BUTTERFLY, SAF-T-INTIMA, PER 24 MESI, OCCORRENTI ALLA FONDAZIONE IRCCS CA’ GRANDA - OSPEDALE MAGGIORE POLICLINICO <text:s/>– PROSECUZIONE CONTRATTUALE, EX ART. 106, COMMA 11 DEL D.LGS. N. 50/2016, SINO A TUTTO IL 31.08.2020 – ATTI 1237/2017</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759 DEL 20/04/2020</text:p>
          </table:table-cell>
          <table:table-cell office:value-type="string" table:style-name="ce4">
            <text:p>FORNITURA DI TROCAR CON FILETTATURA E RELATIVE CANNULE SFUSE VARIE MISURE, OCCORRENTI ALLA FONDAZIONE IRCCS CA’ GRANDA - OSPEDALE MAGGIORE POLICLINICO – AFFIDAMENTO DIRETTO, AI SENSI DELL’ART. 36, COMMA 2, LETT. A) DEL D.LGS. N. 50/2016, DI UN CONTRATTO PONTE PER UN PERIODO DI 12 MESI, IN ATTESA DELL’ATTIVAZIONE DELLA RELATIVA CONVENZIONE CENTRALIZZATA – ATTI 95/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60 DEL 20/04/2020</text:p>
          </table:table-cell>
          <table:table-cell office:value-type="string" table:style-name="ce4">
            <text:p>AFFIDAMENTO DELLA FORNITURA DI SHUNT E PATCH NECESSARI ALL’UOC CHIRURGIA VASCOLARE, “FONDAZIONE IRCCS CA’ GRANDA” - OSPEDALE MAGGIORE POLICLINICO, AI SENSI DELL’ART. 36, COMMA 2, LETT. A) DEL D. LGS. N.50/2016 PER UN PERIODO DI 12 MESI – DITTA LE MAITRE VASCULAR SRL - ATTI 1.6.03/2020-11</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61 DEL 20/04/2020</text:p>
          </table:table-cell>
          <table:table-cell office:value-type="string" table:style-name="ce4">
            <text:p>AFFIDAMENTO DELLA FORNITURA DI STENT NECESSARI ALL’UOC CHIRURGIA VASCOLARE - “FONDAZIONE IRCCS CA’ GRANDA” - OSPEDALE MAGGIORE POLICLINICO, AI SENSI DELL’ART. 36, COMMA 2, LETT. A) DEL D. LGS. N.50/2016 PER UN PERIODO DI 12 MESI – DITTE BIO VASCULAR GROUP SRL E CARDINAL HEALTH ITALY SRL - ATTI 1.6.03/2020-11</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62 DEL 20/04/2020</text:p>
          </table:table-cell>
          <table:table-cell office:value-type="string" table:style-name="ce4">
            <text:p>AFFIDAMENTO DELLA FORNITURA DI DISPOSITIVI NECESSARI ALL’UOC CHIRURGIA VASCOLARE, AI SENSI DELL’ART. 63, COMMA 2, LETT. C) DEL D.LGS. N.50/2016 PER UN PERIODO DI 12 MESI – DITTE COOK ITALIA SRL, W.L. GORE &amp; ASSOCIATI SRL, MEDTRONIC ITALIA SPA E SEROM MEDICAL TECHNOLOGY SRL - ATTI 1.6.03/2020-11</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63 DEL 20/04/2020</text:p>
          </table:table-cell>
          <table:table-cell office:value-type="string" table:style-name="ce4">
            <text:p>AFFIDAMENTO DIRETTO, AI SENSI DELL'ART. 36, COMMA 2), LETT. A) DEL D.LGS. N. 50/2016, DELLA FORNITURA DI MATERIALE DI CONSUMO ORIGINALE PER STERILIZZATRICI AD ACIDO PERACETICO STERIS SYSTEM 1 DI PROPRIETÀ DELLA FONDAZIONE IRCCS CA’ GRANDA – OSPEDALE MAGGIORE POLICLINICO PER 36 MESI – ATTI 1247/2018</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764 DEL 20/04/2020</text:p>
          </table:table-cell>
          <table:table-cell office:value-type="string" table:style-name="ce4">
            <text:p>ADESIONE ALLA CONVENZIONE CENTRALIZZATA PER LA FORNITURA DI FARMACI, DA ACQUISIRE TRAMITE IL NEGOZIO ELETTRONICO (NECA) DELL’AZIENDA REGIONALE CENTRALE ACQUISTI S.P.A.(ORA ARIA AZIENDA REGIONALE PER L’INNOVAZIONE E GLI ACQUISTI S.P.A.) – ATTIVAZIONE CONVENZIONE ARCA_2017_001.11 – DITTA CELGENE SRL LOTTO 402 <text:s/>– ATTI 1477/2018</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765 DEL 20/04/2020</text:p>
          </table:table-cell>
          <table:table-cell office:value-type="string" table:style-name="ce4">
            <text:p>STUDIO CLINICO, FARMACOLOGICO, PROFIT, DAL TITOLO: “STUDIO DI FASE 3, RANDOMIZZATO VOLTO A VALUTARE LA SICUREZZA E L’ATTIVITÀ ANTIVIRALE DI REMDESIVIR (GS-5734TM) IN PARTECIPANTI AFFETTI DA COVID-19 GRAVE”, CODICE PROTOCOLLO GS-US-540-5773, VERSIONE PROTOCOLLO AMENDMENT 2 DEL 20/03/2020, NUMERO EUDRACT 2020-000841-15, PROMOTORE GILEAD SCIENCES INC, CRO PPD ITALY S.R.L. E ICON CLINICAL RESEARCH LIMITED, DA SVOLGERSI PRESSO LA FONDAZIONE IRCCS CA’ GRANDA OSPEDALE MAGGIORE POLICLINICO</text:p>
          </table:table-cell>
          <table:table-cell office:value-type="string" table:style-name="ce3">
            <text:p>DIRSCI - DIREZIONE SCIENTIFICA</text:p>
          </table:table-cell>
          <table:table-cell table:number-columns-repeated="16381"/>
        </table:table-row>
        <table:table-row table:style-name="ro8">
          <table:table-cell office:value-type="string" table:style-name="ce3">
            <text:p>N. 766 DEL 20/04/2020</text:p>
          </table:table-cell>
          <table:table-cell office:value-type="string" table:style-name="ce4">
            <text:p>STUDIO CLINICO, FARMACOLOGICO, PROFIT, DAL TITOLO: “STUDIO DI FASE 3, RANDOMIZZATO VOLTO A VALUTARE LA SICUREZZA E L’ATTIVITÀ ANTIVIRALE DI REMDESIVIR (GS-5734TM) IN PARTECIPANTI AFFETTI DA COVID-19 MODERATO RISPETTO AL TRATTAMENTO STANDARD DI CURA”, CODICE GS-US-540-5774, VERSIONE PROTOCOLLO AMENDMENT 1 DEL 15/03/2020, NUMERO EUDRACT 2020-000842-32, PROMOTORE GILEAD SCIENCES INC, CRO PPD ITALY S.R.L. E ICON CLINICAL RESEARCH LIMITED, DA SVOLGERSI PRESSO LA FONDAZIONE IRCCS CA’ GRANDA OSPEDALE MAGGIORE POLICLINICO</text:p>
          </table:table-cell>
          <table:table-cell office:value-type="string" table:style-name="ce3">
            <text:p>DIRSCI - DIREZIONE SCIENTIFICA</text:p>
          </table:table-cell>
          <table:table-cell table:number-columns-repeated="16381"/>
        </table:table-row>
        <table:table-row table:style-name="ro4">
          <table:table-cell office:value-type="string" table:style-name="ce3">
            <text:p>N. 767 DEL 20/04/2020</text:p>
          </table:table-cell>
          <table:table-cell office:value-type="string" table:style-name="ce4">
            <text:p>"INCARICHI DI COLLABORAZIONE COORDINATA E CONTINUATIVA E DI LAVORO AUTONOMO IN REGIME DI PARTITA IVA PER PERSONALE SANITARIO DA DESTINARE ALLA STUTTURA SANITARIA TEMPORANEA UBICATA NEI PADIGLIONI MESSI A DISPOSIZIONE DALLA FONDAZIONE – ENTE FIERA MILANO PRESA D’ATTO DELLE RINUNC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768 DEL 20/04/2020</text:p>
          </table:table-cell>
          <table:table-cell office:value-type="string" table:style-name="ce4">
            <text:p>CONFERMA DELLE FUNZIONI ASSISTENZIALI IN REGIME DI CONVENZIONE NEI CONFRONTI DEL RICERCATORE A TEMPO DETERMINATO DR. MARCO MANTERO DELL'UOC PNEUMOLOGI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769 DEL 20/04/2020</text:p>
          </table:table-cell>
          <table:table-cell office:value-type="string" table:style-name="ce4">
            <text:p>PRESA D'ATTO DELLE DIMISSIONI RASSEGNATE DAL COLLABORATORE PROFESSIONALE SANITARIO - INFERMIERE - CAT.D A TEMPO INDETERMINATO - SIG. COMASCHI LUIGI</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770 DEL 20/04/2020</text:p>
          </table:table-cell>
          <table:table-cell office:value-type="string" table:style-name="ce4">
            <text:p>PRESA D'ATTO DELLE DIMISSIONI RASSEGNATE DAL OPERATORE SOCIO SANITARIO - CAT.BS - A TEMPO INDETERMINATO - SIG.RA VERDE GIOVANN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771 DEL 20/04/2020</text:p>
          </table:table-cell>
          <table:table-cell office:value-type="string" table:style-name="ce4">
            <text:p>PROROGA DEL CONTRATTO A TEMPO DETERMINATO NEI CONFRONTI DELLA DR.SSA DUIELLA SILVIA FRANCESCA - DIRIGENTE MEDICO - DISCIPLINA: GINECOLOGIA E OSTETRICI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772 DEL 20/04/2020</text:p>
          </table:table-cell>
          <table:table-cell office:value-type="string" table:style-name="ce4">
            <text:p>AVVISO DI MOBILITA' PER LA COPERTURA DI N. 1 POSTO DI DIRIGENTE MEDICO - DISCIPLINA: GINECOLOGIA E OSTETRICIA - NOMINA DELLA COMMISSION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773 DEL 20/04/2020</text:p>
          </table:table-cell>
          <table:table-cell office:value-type="string" table:style-name="ce4">
            <text:p>ASSUNZIONE A TEMPO INDETERMINATO DI N. 4 COLLABORATORI PROFESSIOANLI SANITARI TECNICI SANITARI DI LABORATORIO BIOMEDICO (CAT. D)</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774 DEL 20/04/2020</text:p>
          </table:table-cell>
          <table:table-cell office:value-type="string" table:style-name="ce4">
            <text:p>ASSUNZIONE A TEMPO INDETERMINATO DI N. 2 COLLABORATORI PROFESSIONALI SANITARI TECNICO SANITARIO DI RADIOLOGIA MEDICA (CAT. D) A TEMPO PIENO A SEGUITO DI RUNUNCA MEDIANTE UTILIZZO GRADUATORIA DI CONCORSO PUBBLIC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775 DEL 20/04/2020</text:p>
          </table:table-cell>
          <table:table-cell office:value-type="string" table:style-name="ce4">
            <text:p>AVVISO DI MOBILITA' PER LA COPERTURA DI N. 1 POSTO DI DIRIGENTE MEDICO - DISCIPLINA: CHIRURGIA VASCOLARE PER LE ATTIVITA' DELLA UOC TRAPIANTI DI REN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776 DEL 20/04/2020</text:p>
          </table:table-cell>
          <table:table-cell office:value-type="string" table:style-name="ce4">
            <text:p>AVVISO DI MOBILITA' PER LA COPERTURA DI N. 1 POSTO DI DIRIGENTE MEDICO - DISCIPLINA: PEDIATRIA - NOMINA DELLA COMMISSION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777 DEL 20/04/2020</text:p>
          </table:table-cell>
          <table:table-cell office:value-type="string" table:style-name="ce4">
            <text:p>VALUTAZIONE DELL’INCARICO DI DIREZIONE DI STRUTTURA COMPLESSA CHIRURGIA MAXILLO FACCIALE ED ODONTOSTOMATOLOGIA – DETERMINAZIONI.</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778 DEL 20/04/2020</text:p>
          </table:table-cell>
          <table:table-cell office:value-type="string" table:style-name="ce4">
            <text:p>CONCESSIONE DI UN'ASPETTATIVA SENZA ASSEGNI ALLA DOT.SSA CALCAGNO LUISA MARIA ELENA - DIRIGENTE BIOLOGO A TEMPO INDETERMINAT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779 DEL 20/04/2020</text:p>
          </table:table-cell>
          <table:table-cell office:value-type="string" table:style-name="ce4">
            <text:p>ACQUISIZIONE DI APPARECCHIATURE VARIE, PER LE NECESSITÀ DELLE DIVERSE UNITA’ OPERATIVE DELLA FONDAZIONE IRCCS, NELL’AMBITO DELL’EMERGENZA DETERMINATA DAL VIRUS COVID-19 – PRESA D’ATTO DEI FABBISOGNI ED APPROVAZIONE DEGLI ORDINATIVI DI FORNITURA (ATTI1.6.03/2020-142, 1.6.03/2020-175)</text:p>
          </table:table-cell>
          <table:table-cell office:value-type="string" table:style-name="ce3">
            <text:p>INGCLN - UOC INGEGNERIA CLINICA</text:p>
          </table:table-cell>
          <table:table-cell table:number-columns-repeated="16381"/>
        </table:table-row>
        <table:table-row table:style-name="ro3">
          <table:table-cell office:value-type="string" table:style-name="ce3">
            <text:p>N. 780 DEL 20/04/2020</text:p>
          </table:table-cell>
          <table:table-cell office:value-type="string" table:style-name="ce4">
            <text:p>PRESA D’ATTO DELL’ACCORDO TRANSATTIVO SU INTERESSI DI MORA TRA LA FONDAZIONE IRCCS CA’ GRANDA OSPEDALE MAGGIORE POLICLINICO E LA SOC. BOEHRINGER INGELHEIM ITALIA S.P.A.</text:p>
          </table:table-cell>
          <table:table-cell office:value-type="string" table:style-name="ce3">
            <text:p>RAG - UOC GESTIONE ECONOMICO FINANZIARIA</text:p>
          </table:table-cell>
          <table:table-cell table:number-columns-repeated="16381"/>
        </table:table-row>
        <table:table-row table:style-name="ro3">
          <table:table-cell office:value-type="string" table:style-name="ce3">
            <text:p>N. 781 DEL 20/04/2020</text:p>
          </table:table-cell>
          <table:table-cell office:value-type="string" table:style-name="ce4">
            <text:p>PRESA D’ATTO DELL’IRRECUPERABILITÀ E CONSEGUENTE SVALUTAZIONE DI POSIZIONI CREDITORIE RELATIVE AL SERVIZIO DI CRIOCONSERVAZIONE DI GAMETI MASCHILI</text:p>
          </table:table-cell>
          <table:table-cell office:value-type="string" table:style-name="ce3">
            <text:p>RAG - UOC GESTIONE ECONOMICO FINANZIARIA</text:p>
          </table:table-cell>
          <table:table-cell table:number-columns-repeated="16381"/>
        </table:table-row>
        <table:table-row table:style-name="ro2">
          <table:table-cell office:value-type="string" table:style-name="ce3">
            <text:p>N. 782 DEL 20/04/2020</text:p>
          </table:table-cell>
          <table:table-cell office:value-type="string" table:style-name="ce4">
            <text:p>LIQUIDAZIONI COMPETENZE PROFESSIONALI EX D.M. 10 MARZO 2014, N.55</text:p>
          </table:table-cell>
          <table:table-cell office:value-type="string" table:style-name="ce3">
            <text:p>LEGASS - SERVIZIO AFFARI LEGALI E DELLE ASSICURAZIONI</text:p>
          </table:table-cell>
          <table:table-cell table:number-columns-repeated="16381"/>
        </table:table-row>
        <table:table-row table:style-name="ro5">
          <table:table-cell office:value-type="string" table:style-name="ce3">
            <text:p>N. 783 DEL 20/04/2020</text:p>
          </table:table-cell>
          <table:table-cell office:value-type="string" table:style-name="ce4">
            <text:p>ADESIONE ALLA CONVENZIONE ARCA_2018_055, ATTIVATA DA AZIENDA REGIONALE PER L’INNOVAZIONE E GLI ACQUISTI S.P.A. (ARIA), PER LA FORNITURA DI POMPE E SET DEFLUSSORI, OCCORRENTI ALLA FONDAZIONE IRCCS CA’ GRANDA - OSPEDALE MAGGIORE POLICLINICO – LOTT0 5 - DITTA CARDINAL HEALTH ITALY 509 – EMERGENZA COVID-19 – FIERA – MILANO - <text:s/>ATTI 1.6.03/2020-17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84 DEL 20/04/2020</text:p>
          </table:table-cell>
          <table:table-cell office:value-type="string" table:style-name="ce4">
            <text:p>CESSAZIONE DELL'ATTIVITA' ASSISTENZIALE IN REGIME DI CONVENZIONE DEL PROFESSORE ASSOCIATO UMBERTO AMBROSETTI - RESPONSABILE DELL'U.O.S.D. AUDIOLOGIA - AFFIDAMENTO PROVVISORIO DELLA DIREZIONE DELLA U.O.S.D. AUDIOLOGIA AL DR. DIEGO ZANETTI</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785 DEL 21/04/2020</text:p>
          </table:table-cell>
          <table:table-cell office:value-type="string" table:style-name="ce4">
            <text:p>PUBBLICA SELEZIONE PER SOLI TITOLI PER L'ASSUNZIONE A TEMPO DETERMINATO PER UN PERIODO DI DODICI MESI DI N. 1 ASSISTENTE TECNICO (CAT. C) A TEMPO PIENO PER LE ATTIVITA' DELL'UOC INGEGNERIA CLINICA. AMMISSIONE DEI CANDIDATI E NOMINA DELLA COMMISSIONE</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786 DEL 21/04/2020</text:p>
          </table:table-cell>
          <table:table-cell office:value-type="string" table:style-name="ce4">
            <text:p>PUBBLICA SELEZIONE PER SOLI TITOLI PER L'ASSUNZIONE A TEMPO DETERMINATO PER UN PERIODO DI DODICI MESI DI N. 1 COLLABORATORE TECNICO PROFESSIONALE (CAT. D) A TEMPO PIENO PER LE ATTIVITA' DELL'UOS SERVIZIO PREVENZIONE E PROTEZIONE - AMMISSIONE DEI CANDIDATI E NOMINA DELLA COMMISSIONE</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787 DEL 21/04/2020</text:p>
          </table:table-cell>
          <table:table-cell office:value-type="string" table:style-name="ce4">
            <text:p>RIDETERMINAZIONE FONDI CONTRATTUALI - PERSONALE DEL COMPARTO - ANNO 2019</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788 DEL 21/04/2020</text:p>
          </table:table-cell>
          <table:table-cell office:value-type="string" table:style-name="ce4">
            <text:p>PRODUTTIVITA' ANNO 2020 - AREA DEL COMPARTO<text:s/></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789 DEL 21/04/2020</text:p>
          </table:table-cell>
          <table:table-cell office:value-type="string" table:style-name="ce4">
            <text:p>RETRIBUZIONE DI RISULTATO ANNO 2020 - AREA DELLA DIRIGENZA</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790 DEL 21/04/2020</text:p>
          </table:table-cell>
          <table:table-cell office:value-type="string" table:style-name="ce4">
            <text:p>INDIZIONE DI SELEZIONE PUBBLICA PER SOLI TITOLI PER IL CONFERIMENTO DI N. 3 INCARICHI PROFESSIONALI IN REGIME DI PARTITA IVA PER TECNICI DI LABORATORIO BIOMEDICO DA DESTINARE ALL’UOC LABORATORIO ANALISI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791 DEL 21/04/2020</text:p>
          </table:table-cell>
          <table:table-cell office:value-type="string" table:style-name="ce4">
            <text:p>“CONFERIMENTO INCARICO DI COLLABORAZIONE COORDINATA E CONTINUATIVA A MEDICI IN FORMAZIONE SPECIALISTICA IN MEDICINA INTERNA DA DESTINARE ALLA UOC PRONTO SOCCORSO E MEDICINA D’URGENZA DELLA FONDAZIONE IRCCS – D.L. 14 del 09.03.2020”</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792 DEL 23/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18 – LOTTO 669 – TIXTELLER 550 MG (PRINCIPIO ATTIVO: RIFAXIMINA) – DITTA ALFASIGMA S.P.A.<text:s text:c="2"/></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793 DEL 23/04/2020</text:p>
          </table:table-cell>
          <table:table-cell office:value-type="string" table:style-name="ce4">
            <text:p>ADESIONE ALLA CONVENZIONE CENTRALIZZATA PER LA FORNITURA DI SOLUZIONI INFUSIONALI DA ACQUISIRE TRAMITE IL NEGOZIO ELETTRONICO (NECA) DELL’AZIENDA REGIONALE PER L’INNOVAZIONE E GLI ACQUISTI S.P.A. – ATTIVAZIONE CONVENZIONE ARCA_2019_002 – DITTA DOMPÈ FARMACEUTICI S.P.A. – LOTTO 2</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794 DEL 23/04/2020</text:p>
          </table:table-cell>
          <table:table-cell office:value-type="string" table:style-name="ce4">
            <text:p>FORNITURA DEL FARMACO PLEGRIDY (principio attivo: PEGINTERFERONE BETA 1-A), IN DIVERSE FORMULAZIONI, OCCORRENTE ALLA FONDAZIONE IRCCS CA’ GRANDA – OSPEDALE MAGGIORE POLICLINICO – ASSEGNAZIONE DI UN CONTRATTO PONTE, AI SENSI DELL’ART. 63, COMMA 2, LETT. B) E C) DEL D.LGS. 50/2016, PER UN PERIODO DI 12 MESI, IN ATTESA DELL’ATTIVAZIONE DELLA RELATIVA CONVENZIONE ARIA – ATTI 154/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795 DEL 23/04/2020</text:p>
          </table:table-cell>
          <table:table-cell office:value-type="string" table:style-name="ce4">
            <text:p>FORNITURA DEL FARMACO HALAVEN (principio attivo: ERIBULINA) OCCORRENTE ALLA FONDAZIONE IRCCS CA’ GRANDA – OSPEDALE MAGGIORE POLICLINICO – ASSEGNAZIONE DI UN CONTRATTO PONTE, AI SENSI DELL’ART. 63, COMMA 2, LETT. B) E C) DEL D.LGS. 50/2016, PER UN PERIODO DI 12 MESI, IN ATTESA DELL’ATTIVAZIONE DELLA RELATIVA CONVENZIONE ARIA – ATTI 155/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796 DEL 23/04/2020</text:p>
          </table:table-cell>
          <table:table-cell office:value-type="string" table:style-name="ce4">
            <text:p>FORNITURA DEL FARMACO VOTRIENT 400 MG (principio attivo: PAZOPANIB CLORIDRATO) OCCORRENTE ALLA FONDAZIONE IRCCS CA’ GRANDA – OSPEDALE MAGGIORE POLICLINICO – ASSEGNAZIONE DI UN CONTRATTO PONTE, AI SENSI DELL’ART. 63, COMMA 2, LETT. B) E C) DEL D.LGS. 50/2016, PER UN PERIODO DI 12 MESI, IN ATTESA DELL’ATTIVAZIONE DELLA RELATIVA CONVENZIONE ARIA – ATTI 156/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797 DEL 23/04/2020</text:p>
          </table:table-cell>
          <table:table-cell office:value-type="string" table:style-name="ce4">
            <text:p>FORNITURA DEL FARMACO JAKAVI 15 MG (principio attivo: RUXOLITINIB) OCCORRENTE ALLA FONDAZIONE IRCCS CA’ GRANDA – OSPEDALE MAGGIORE POLICLINICO – ASSEGNAZIONE DI UN CONTRATTO PONTE, AI SENSI DELL’ART. 63, COMMA 2, LETT. B) E C) DEL D.LGS. 50/2016, PER UN PERIODO DI 12 MESI, IN ATTESA DELL’ATTIVAZIONE DELLA RELATIVA CONVENZIONE ARIA – ATTI 157/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798 DEL 23/04/2020</text:p>
          </table:table-cell>
          <table:table-cell office:value-type="string" table:style-name="ce4">
            <text:p>FORNITURA DEL FARMACO KISQALI 200 MG (principio attivo: RIBOCICLIB) OCCORRENTE ALLA FONDAZIONE IRCCS CA’ GRANDA – OSPEDALE MAGGIORE POLICLINICO – ASSEGNAZIONE DI UN CONTRATTO PONTE, AI SENSI DELL’ART. 63, COMMA 2, LETT. B) E C) DEL D.LGS. 50/2016, PER UN PERIODO DI 12 MESI, IN ATTESA DELL’ATTIVAZIONE DELLA RELATIVA CONVENZIONE ARIA – ATTI 158/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799 DEL 23/04/2020</text:p>
          </table:table-cell>
          <table:table-cell office:value-type="string" table:style-name="ce4">
            <text:p>FORNITURA DEL FARMACO EXTAVIA 250 MCG/ML (principio attivo: INTERFERONE BETA – 1B) OCCORRENTE ALLA FONDAZIONE IRCCS CA’ GRANDA – OSPEDALE MAGGIORE POLICLINICO – ASSEGNAZIONE DI UN CONTRATTO PONTE, AI SENSI DELL’ART. 63, COMMA 2, LETT. B) E C) DEL D.LGS. 50/2016, PER UN PERIODO DI 12 MESI, IN ATTESA DELL’ATTIVAZIONE DELLA RELATIVA CONVENZIONE ARIA – ATTI 159/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800 DEL 23/04/2020</text:p>
          </table:table-cell>
          <table:table-cell office:value-type="string" table:style-name="ce4">
            <text:p>FORNITURA DEL FARMACO SANDIMMUN NEORAL (principio attivo: CICLOSPORINA), IN DIVERSE FORMULAZIONI, OCCORRENTE ALLA FONDAZIONE IRCCS CA’ GRANDA – OSPEDALE MAGGIORE POLICLINICO – ASSEGNAZIONE DI UN CONTRATTO PONTE, AI SENSI DELL’ART. 63, COMMA 2, LETT. B) E C) DEL D.LGS. 50/2016, PER UN PERIODO DI 12 MESI, IN ATTESA DELL’ATTIVAZIONE DELLA RELATIVA CONVENZIONE ARIA – ATTI 160/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801 DEL 23/04/2020</text:p>
          </table:table-cell>
          <table:table-cell office:value-type="string" table:style-name="ce4">
            <text:p>FORNITURA DEL FARMACO OLUMIANT (principio attivo: BARICITINIB), IN DIVERSE FORMULAZIONI, OCCORRENTE ALLA FONDAZIONE IRCCS CA’ GRANDA – OSPEDALE MAGGIORE POLICLINICO – ASSEGNAZIONE DI UN CONTRATTO PONTE, AI SENSI DELL’ART. 63, COMMA 2, LETT. B) E C) DEL D.LGS. 50/2016, PER UN PERIODO DI 12 MESI, IN ATTESA DELL’ATTIVAZIONE DELLA RELATIVA CONVENZIONE ARIA – ATTI 164/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802 DEL 23/04/2020</text:p>
          </table:table-cell>
          <table:table-cell office:value-type="string" table:style-name="ce4">
            <text:p>FORNITURA DEL FARMACO REVLIMID 20 MG/21 CPS. (principio attivo: LENALIDOMIDE) OCCORRENTE ALLA FONDAZIONE IRCCS CA’ GRANDA – OSPEDALE MAGGIORE POLICLINICO – ASSEGNAZIONE DI UN CONTRATTO PONTE, AI SENSI DELL’ART. 63, COMMA 2, LETT. B) E C) DEL D.LGS. 50/2016, PER UN PERIODO DI 12 MESI, IN ATTESA DELL’ATTIVAZIONE DELLA RELATIVA CONVENZIONE ARIA – ATTI 422/2017</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803 DEL 23/04/2020</text:p>
          </table:table-cell>
          <table:table-cell office:value-type="string" table:style-name="ce4">
            <text:p>FORNITURA DEL FARMACO UPTRAVI (principio attivo: SELEXIPAG), IN DIVERSE FORMULAZIONI, OCCORRENTE ALLA FONDAZIONE IRCCS CA’ GRANDA – OSPEDALE MAGGIORE POLICLINICO – ASSEGNAZIONE DI UN CONTRATTO PONTE, AI SENSI DELL’ART. 63, COMMA 2, LETT. B) E C) DEL D.LGS. 50/2016, PER UN PERIODO DI 12 MESI, IN ATTESA DELL’ATTIVAZIONE DELLA RELATIVA CONVENZIONE ARIA – ATTI 947/2018</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804 DEL 23/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O 1692 – FARMACO KEYTRUDA 25 MG/ML (PRINCIPIO ATTIVO: PEMBROLIZUMAB) – DITTA MSD ITALIA S.R.L. – ATTI 1163/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805 DEL 23/04/2020</text:p>
          </table:table-cell>
          <table:table-cell office:value-type="string" table:style-name="ce4">
            <text:p>AFFIDAMENTO DIRETTO, AI SENSI DELL’ART. 36, COMMA 2, LETT. A) DEL D.LGS. N. 50/2016 DELLA FORNITURA DI MATERIALE ORIGINALE DA LABORATORIO MARCA FALCON-CORNING OCCORRENTE ALLA FONDAZIONE IRCCS CA’ GRANDA – OSPEDALE MAGGIORE POLICLINICO, PER 36 MESI – ATTI 1.06.03/2020-86</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806 DEL 23/04/2020</text:p>
          </table:table-cell>
          <table:table-cell office:value-type="string" table:style-name="ce4">
            <text:p>AFFIDAMENTO DIRETTO, AI SENSI DELL’ART. 36, COMMA 2, LETT. A) DEL D.LGS. N. 50/2016 DELLA FORNITURA DI MATERIALE ORIGINALE DA LABORATORIO MARCA NUNC OCCORRENTE ALLA FONDAZIONE IRCCS CA’ GRANDA – OSPEDALE MAGGIORE POLICLINICO, PER 36 MESI – ATTI 1.06.03/2020-86</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807 DEL 23/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APPROVVIGIONAMENTO DEL FARMACO ACTILYSE 50 MG (LOTTO 439) NECESSARIO NELL’AMBITO DELL’EMERGENZA CORONAVIRUS – ATTI 1163/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808 DEL 23/04/2020</text:p>
          </table:table-cell>
          <table:table-cell office:value-type="string" table:style-name="ce4">
            <text:p>AFFIDAMENTO DIRETTO, AI SENSI DELL’ART. 36, COMMA 2), LETT. A), DEL D.LGS. N. 50/2016, <text:s/>DELLA FORNITURA DI ALCOL AL 70% IN FORMATO DA 1 LITRO OCCORRENTE ALLA FONDAZIONE IRCCS CA’ GRANDA - OSPEDALE MAGGIORE POLICLINICO NELL’AMBITO DELL’EMERGENZA CORONAVIRUS – ATTI 174/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809 DEL 23/04/2020</text:p>
          </table:table-cell>
          <table:table-cell office:value-type="string" table:style-name="ce4">
            <text:p>ADESIONE ALLA CONVENZIONE CENTRALIZZATA PER LA FORNITURA DI FARMACI BIOSIMILARI, DA ACQUISIRE TRAMITE IL NEGOZIO ELETTRONICO (NECA) DELL’AZIENDA REGIONALE PER L’INNOVAZIONE E GLI ACQUISTI S.P.A. – ATTIVAZIONE CONVENZIONE ARCA_2019_001.15 – LOTTI 2 (FILGRASTIM - SOLUZIONE INIETTABILE - 30 MU) <text:s/>E 4 (INFLIXIMAB - SOLUZIONE INIETTABILE - 100 MG) – ATTI 173/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810 DEL 23/04/2020</text:p>
          </table:table-cell>
          <table:table-cell office:value-type="string" table:style-name="ce4">
            <text:p>AFFIDAMENTO DIRETTO, <text:s/>AI SENSI DELL’ART. 36, COMMA 2, LETT. A) DEL D.LGS. N. 50/2016 DELLA FORNITURA DI REAGENTI E CONSUMABILI PER LE STRUMENTAZIONI QIASYMPHONY IN USO PRESSO L’U.O.C. CENTRO TRASFUSIONALE, PER 12 MESI, EVENTUALMENTE RINNOVABILE PER ULTERIORI 12 MESI – ATTI 166/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811 DEL 23/04/2020</text:p>
          </table:table-cell>
          <table:table-cell office:value-type="string" table:style-name="ce4">
            <text:p>PROCEDURA NEGOZIATA, SENZA PREVIA PUBBLICAZIONE DI UN BANDO DI GARA, AI SENSI DELL’ART. 63, COMMA 2, LETT. C), DEL D.LGS. 50/2016, PER LA FORNITURA DI VIDEOCAPSULE ENDOSCOPICHE DIAGNOSTICHE NECESSARIA ALL’UOC GASTROENTEROLOGIA ED ENDOSCOPIA, PER UN PERIODO DI DODICI MESI, EVENTUALMENTE PROROGABILE PER ULTERIORI 6 MESI - <text:s/>CONTRATTO PONTE - <text:s/>CIG DI PROCEDURA: 8248289F65 – ATTI 135/2020</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812 DEL 23/04/2020</text:p>
          </table:table-cell>
          <table:table-cell office:value-type="string" table:style-name="ce4">
            <text:p>AFFIDAMENTO FORNITURA DI NEUROSTIMOLATORI ACTIVA PC - AFFIDAMENTO DIRETTO, AI SENSI DELL’ART. 36, COMMA 2, LETT. A) DEL D.LGS. N. 50/2016 <text:s/>– CIG ZF12C7F977 –DI CUI ALLA CONVENZIONE ARCA_2016_06 LOTTO 14 – ATTI 1042/2018</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813 DEL 23/04/2020</text:p>
          </table:table-cell>
          <table:table-cell office:value-type="string" table:style-name="ce4">
            <text:p>ADESIONE ALLA CONVENZIONE ARCA_2018_028, ATTIVATA DA AZIENDA REGIONALE PER L’INNOVAZIONE E GLI ACQUISTI S.P.A. (ARIA), PER LA FORNITURA DI PROTESI DI GINOCCHIO, IN ACCORDO QUADRO, OCCORRENTI ALLA FONDAZIONE IRCCS CA’ GRANDA - OSPEDALE MAGGIORE POLICLINICO – LOTTO 13 - DITTA ZIMMER BIOMET ITALIA – LOTTO 13 DITTA B. BRAUN MILANO - LOTTO 3 LIMACORPORATE - ATTI 1.6.03/2020-167</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814 DEL 23/04/2020</text:p>
          </table:table-cell>
          <table:table-cell office:value-type="string" table:style-name="ce4">
            <text:p>PROCEDURA APERTA AGGREGATA PER LA FORNITURA IN FULL SERVICE DI SISTEMI PER L’UMIDIFICAZIONE DELLE VIE AEREE E RELATIVO MATERIALE DI CONSUMO, SUDDIVISA IN 4 LOTTI, OCCORRENTI ALLA FONDAZIONE IRCCS SAN MATTEO DI PAVIA (AMMINISTRAZIONE CAPO FILA), ALL’ASST GRANDE OSPEDALE METROPOLITANO DI NIGUARDA, ALL’ASST MONZA, ALL’ASST NORD MILANO, ALL’ASST CREMONA E ALLA FONDAZIONE IRCCS CA’ GRANDA OSPEDALE MAGGIORE POLICLINICO, PER 36 MESI – PRESA D’ATTO DELLA DELIBERA DEL DIRETTORE GENERALE N. 0208 DEL 28.02.2020 – ATTI 966/2017</text:p>
          </table:table-cell>
          <table:table-cell office:value-type="string" table:style-name="ce3">
            <text:p>PROVV - UOC ACQUISTI, APPALTI, LOGISTICA</text:p>
          </table:table-cell>
          <table:table-cell table:number-columns-repeated="16381"/>
        </table:table-row>
        <table:table-row table:style-name="ro2">
          <table:table-cell office:value-type="string" table:style-name="ce3">
            <text:p>N. 815 DEL 23/04/2020</text:p>
          </table:table-cell>
          <table:table-cell office:value-type="string" table:style-name="ce4">
            <text:p>SERVIZIO DI CASSA ECONOMALE – ELENCO RIEPILOGATIVO MARZO 2020 – APPROVAZIONE – ATTI 1/2020</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816 DEL 23/04/2020</text:p>
          </table:table-cell>
          <table:table-cell office:value-type="string" table:style-name="ce4">
            <text:p>ADESIONE ALLA CONVENZIONE CENTRALIZZATA PER LA FORNITURA DI TONER, CARTUCCE E NASTRI PER STAMPANTI, OCCORRENTI ALLA FONDAZIONE IRCCS CA’ GRANDA - OSPEDALE MAGGIORE POLICLINICO, DA ACQUISIRE TRAMITE IL NEGOZIO ELETTRONICO (NECA) DELL’AZIENDA REGIONALE PER L’INNOVAZIONE E GLI ACQUISTI S.P.A. (ARIA) – ATTIVAZIONE DELLA CONVENZIONE ARIA_2019_016, LOTTO 17 “ORIGINALI SAMSUNG” E LOTTO 19 “ORIGINALE XEROX” – DITTA MIDA S.R.L. – ATTI 1.06.03/2020-152</text:p>
          </table:table-cell>
          <table:table-cell office:value-type="string" table:style-name="ce3">
            <text:p>PROVV - UOC ACQUISTI, APPALTI, LOGISTICA</text:p>
          </table:table-cell>
          <table:table-cell table:number-columns-repeated="16381"/>
        </table:table-row>
        <table:table-row table:style-name="ro2">
          <table:table-cell office:value-type="string" table:style-name="ce3">
            <text:p>N. 817 DEL 23/04/2020</text:p>
          </table:table-cell>
          <table:table-cell office:value-type="string" table:style-name="ce4">
            <text:p>NOMINA DEI MEDICI COMPETENTI, EX ART. 18, COMMA 1, LETTERA A) DEL D.LGS. 9 APRILE 2008, N. 81 – AGGIORNAMENTI</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818 DEL 23/04/2020</text:p>
          </table:table-cell>
          <table:table-cell office:value-type="string" table:style-name="ce4">
            <text:p>CONFERIMENTO INCARICO DI COLLABORAZIONE A TITOLO GRATUITO AL DOTT. MARCO GIULIANO FERRETTI PRESSO L’UOC DI PSICHIATRIA, DIPARTIMENTO DI NEUROSCIENZE E SALUTE MENTALE</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3">
            <text:p>N. 819 DEL 23/04/2020</text:p>
          </table:table-cell>
          <table:table-cell office:value-type="string" table:style-name="ce4">
            <text:p>NOMINA DELLE FIGURE RESPONSABILI EX D.LGS. 26 MAGGIO 2000, N. 187 E S.M.I. – ATTUAZIONE DELLA DIRETTIVA 97/43 EURATOM IN MATERIA DI PROTEIONE SANITARIA DELLE PERSONE CONTRO I PERICOLI DELLE RADIAZIONI IONIZZANTI CONNESSE AD ESPOSIZIONI MEDICHE – QUINTO AGGIORNAMENTO</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3">
            <text:p>N. 820 DEL 23/04/2020</text:p>
          </table:table-cell>
          <table:table-cell office:value-type="string" table:style-name="ce4">
            <text:p>STIPULA CONVENZIONE CON L’AGENZIA DI TUTELA DELLA SALUTE DELLA CITTA’ METROPOLITANA DI MILANO PER IL RIATTIVATORE DEL CAMPIONATORE AEROBIOLOGICO PRESSO LA FONDAZIONE PER LO SVLGIMENTO DI ATTIVITA’ DI CAMPIONAMENTO</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3">
            <text:p>N. 821 DEL 23/04/2020</text:p>
          </table:table-cell>
          <table:table-cell office:value-type="string" table:style-name="ce4">
            <text:p>AGGIORNAMENTO INCARICHI DI ESPERTO QUALIFICATO PER LA SORVEGLIANZA FISICA DELLA PROTEZIONE DALLE RADIAZIONI IONIZZANTI – DECRETO LEGISLATIVO 17 MARZO 1995, N. 230 – <text:s/>ATTUAZIONE DELLE DIRETTIVE 89/618/EURATOM, 90/641/EURATOM, 92/3/EURATOM E 96/29/EURATOM IN MATERIA DI RADIAZIONI IONIZZANTI E SUCCESSIVE MODIFICHE E INTEGRAZIONI</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3">
            <text:p>N. 822 DEL 23/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I DIVERSI VIII – ATTI 1163/2019</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823 DEL 23/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APPROVVIGIONAMENTO DEI FARMACI LIXIDOL IM EV 30MG 1ML (LOTTO 1967), NIMBEX 5ML 2MG/ML (LOTTO 2034) E NIMBEX 30ML 5MG/ML (LOTTO 2035) NECESSARI NELL’AMBITO DELL’EMERGENZA CORONAVIRUS – ATTI 116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824 DEL 23/04/2020</text:p>
          </table:table-cell>
          <table:table-cell office:value-type="string" table:style-name="ce4">
            <text:p>ADESIONE ALLA CONVENZIONE CENTRALIZZATA PER LA FORNITURA DI SOLUZIONI INFUSIONALI, DA ACQUISIRE TRAMITE IL NEGOZIO ELETTRONICO (NECA) DELL’AZIENDA REGIONALE PER L’INNOVAZIONE E GLI ACQUISTI S.P.A. – ATTIVAZIONE CONVENZIONE ARCA_2019_002 – APPROVVIGIONAMENTO DELLA SPECIALITÀ MAGNESIO SOLFATO 1G/10ML (LOTTO 21) NECESSARIA NELL’AMBITO DELL’EMERGENZA CORONAVIRUS – ATTI 150/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825 DEL 23/04/2020</text:p>
          </table:table-cell>
          <table:table-cell office:value-type="string" table:style-name="ce4">
            <text:p>FORNITURA DI PRODOTTI FARMACEUTICI DIVERSI NECESSARI ALLA STRUTTURA SANITARIA TEMPORANEA DELLA FONDAZIONE CÀ GRANDA – OSPEDALE MAGGIORE POLICLINICO NEI PADIGLIONI MESSI A DISPOSIZIONE DALLA FONDAZIONE ENTE FIERA MILANO MEDIANTE ADESIONE A CONVENZIONI CENTRALIZZATE – ATTI 169/2020</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826 DEL 23/04/2020</text:p>
          </table:table-cell>
          <table:table-cell office:value-type="string" table:style-name="ce4">
            <text:p>TRASPORTO DI PAZIENTE CRITICO IN CIRCOLAZIONE EXTRACORPOREA (ECMO) OCCORRENTE ALLA FONDAZIONE IRCCS CA’ OSPEDALE MAGGIORE POLICLINICO E ALL’ASST MONZA. ESATTA RAGIONE SOCIALE – ATTI 1889/2019”</text:p>
          </table:table-cell>
          <table:table-cell office:value-type="string" table:style-name="ce3">
            <text:p>PROVV - UOC ACQUISTI, APPALTI, LOGISTICA</text:p>
          </table:table-cell>
          <table:table-cell table:number-columns-repeated="16381"/>
        </table:table-row>
        <table:table-row table:style-name="ro8">
          <table:table-cell office:value-type="string" table:style-name="ce3">
            <text:p>N. 827 DEL 23/04/2020</text:p>
          </table:table-cell>
          <table:table-cell office:value-type="string" table:style-name="ce4">
            <text:p>FORNITURA DELLA SOLUZIONE PER INFUSIONE ENDOVENOSA ALBUTEIN 20% 50 ML (P.A.: ALBUMINA UMANA), OCCORRENTE ALLA FONDAZIONE IRCCS CA’ GRANDA - OSPEDALE MAGGIORE POLICLINICO, PER LA GESTIONE DELL’EMERGENZA EPIDEMIOLOGICA DA COVID 19, PRESSO LA STRUTTURA SANITARIA TEMPORANEA DELLA FONDAZIONE IRCCS CÀ GRANDA – OSPEDALE MAGGIORE POLICLINICO NEI PADIGLIONI MESSI A DISPOSIZIONE DALLA FONDAZIONE ENTE FIERA MILANO - ASSEGNAZIONE DI UN CONTRATTO PONTE, AI SENSI DELL’ART. 63, COMMA 2, LET. C) DEL D.LGS. N. 50/2016, IN ATTESA DELL’ATTIVAZIONE DELLA RELATIVA CONVENZIONE CENTRALIZZATA – PERIODO: 01.04.2020–30.06.2020 - ATTI 169/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828 DEL 23/04/2020</text:p>
          </table:table-cell>
          <table:table-cell office:value-type="string" table:style-name="ce4">
            <text:p>ADESIONE ALLA CONVENZIONE CENTRALIZZATA PER LA FORNITURA DI FARMACI, DA ACQUISIRE TRAMITE IL NEGOZIO ELETTRONICO (NECA) DELL’AZIENDA REGIONALE CENTRALE ACQUISTI S.P.A. (ORA ARIA AZIENDA REGIONALE PER L’INNOVAZIONE E GLI ACQUISTI S.P.A.) – ATTIVAZIONE CONVENZIONE ARCA_2019_001.18 – FARMACI DITTE DIVERSE <text:s/>– ATTI 93/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829 DEL 23/04/2020</text:p>
          </table:table-cell>
          <table:table-cell office:value-type="string" table:style-name="ce4">
            <text:p>AGGIORNAMENTO DEGLI STANZIAMENTI ECONOMICI PER L’ANNO 2020 – AUTORIZZATI CON DETERMINAZIONE N. 2718 DEL 30.12.2019 E RETTIFICATI CON DECRETO N. 285 DEL 19.02.2020 – PER L’AFFIDAMENTO DI FORNITURE E SERVIZI AI SENSI DELL’ART. 36 COMMA 2, LETTERA A) DEL D.LGS. DEL 18.04.2016 N. 50 – U.O.C. ACQUISTI, APPALTI, LOGISTICA – CONTO RIEPILOGATIVO DELL’ 01.03.2020 AL31.03.2020” – ATTI 10/2020</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830 DEL 23/04/2020</text:p>
          </table:table-cell>
          <table:table-cell office:value-type="string" table:style-name="ce4">
            <text:p>PRESA D’ATTO ASSEGNAZIONE DI PERSONALE INFERMIERISTICO DA DESTINARE ALLA STUTTURA SANITARIA TEMPORANEA UBICATA NEI PADIGLIONI MESSI A DISPOSIZIONE DALLA FONDAZIONE – ENTE FIERA MILAN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831 DEL 23/04/2020</text:p>
          </table:table-cell>
          <table:table-cell office:value-type="string" table:style-name="ce4">
            <text:p>ADESIONE ALLA CONVENZIONE CENTRALIZZATA PER LA FORNITURA DI MEZZI DI CONTRASTO, DA ACQUISIRE TRAMITE IL NEGOZIO ELETTRONICO (NECA) DELL’AZIENDA REGIONALE PER L’INNOVAZIONE E GLI ACQUISTI – ARIA S.P.A. – ATTIVAZIONE CONVENZIONI ARCA_2019_008 – LOTTI 57, 62, 63 DITTA GE HEALTHCARE SRL – ATTI 1968/2019</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832 DEL 23/04/2020</text:p>
          </table:table-cell>
          <table:table-cell office:value-type="string" table:style-name="ce4">
            <text:p>INDIZIONE DI CONCORSO PUBBLICO PER TITOLI ED ESAMI PER LA COPERTURA A TEMPO INDETERMINATO DI N. 1 POSTO DI DIRIGENTE MEDICO - DISCIPLINA: EMATOLOGIA PER LE ATTIVITA' DELLA UOC MEDICINA GENERALE, EMOSTASI E TROMBOSI.</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833 DEL 23/04/2020</text:p>
          </table:table-cell>
          <table:table-cell office:value-type="string" table:style-name="ce4">
            <text:p>CONCORSO PUBBLICO PER TITOLI ED ESAMI PER LA COPERTURA DI N. 3 POSTI DI DIRIGENTE MEDICO DISCIPLINA ANESTESIA E RIANIMAZIONE:ESITODELLA VALUTAZIONE CURRICULARE</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834 DEL 23/04/2020</text:p>
          </table:table-cell>
          <table:table-cell office:value-type="string" table:style-name="ce4">
            <text:p>ASSUNZIONE A TEMPO INDETERMINATO DI N. 1 DIRIGENTE BIOLOGO - DISCIPLINA PATOLOGIA CLINICA</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835 DEL 23/04/2020</text:p>
          </table:table-cell>
          <table:table-cell office:value-type="string" table:style-name="ce4">
            <text:p>ASSUNZIONE A TEMPO DETERMINATO DI N. 1 DIRIGENTE BIOLOGO - DISCIPLINA PATOLOGIA CLINICA</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836 DEL 23/04/2020</text:p>
          </table:table-cell>
          <table:table-cell office:value-type="string" table:style-name="ce4">
            <text:p>INDIZIONE DI SELEZIONE PUBBLICA PER SOLI TITOLI PER L’ISTITUZIONE DI N. 3 BORSE DI STUDIO PROG. PR-0348 DAL TITOLO “STUDIO PILOTA PER IL CONFRONTO TRA DUE METODICHE DI SEPARAZIONE DI CELLULE FETALI CIRCOLANTI NEL SANGUE MATERNO” DA DESTINARE ALLA UOC OSTETRICI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837 DEL 23/04/2020</text:p>
          </table:table-cell>
          <table:table-cell office:value-type="string" table:style-name="ce4">
            <text:p>INDIZIONE DI SELEZIONE PUBBLICA PER SOLI TITOLI PER L’ISTITUZIONE DI UNA BORSA DI STUDIO RC 2020 –COD. PROG. 270/02 - TEMA N. 93 DAL TITOLO “INDICI NEUROPSICOLOGICI E TRATTAMENTI INNOVATIVI PER LE PSICOSI MAGGIORI <text:s/>(NEUROINNO)” DA DESTINARE ALLA UOC PSICHIATRI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838 DEL 23/04/2020</text:p>
          </table:table-cell>
          <table:table-cell office:value-type="string" table:style-name="ce4">
            <text:p>INDIZIONE DI SELEZIONE PUBBLICA PER SOLI TITOLI PER L’ISTITUZIONE DI UNA BORSA DI STUDIO RC 2020- PROG. 190/01 – TEMA N. 94 DAL TITOLO: “INIBITORI DELL’EMOFILIA: IMMUNOLOGIA INTEGRATIVA” DA DESTINARE ALLA UOC MEDICINA GENERALE - EMOSTASI E TROMBOSI<text: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839 DEL 23/04/2020</text:p>
          </table:table-cell>
          <table:table-cell office:value-type="string" table:style-name="ce4">
            <text:p>INDIZIONE DI SELEZIONE PUBBLICA PER SOLI TITOLI PER L’ISTITUZIONE DI UNA BORSA DI STUDIO - DONAZ. COD. PROG. PR-0338 – TEMA 2 DAL TITOLO: “LABORATORIO DI RICERCA TRASLAZIONALE DI NEFROLOGIA ED UROLOGIA PEDIATRICA” DA DESTINARE ALLA UOC NEFROLOGIA, DIALISI E TRAPIANTO PEDIATRIC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840 DEL 23/04/2020</text:p>
          </table:table-cell>
          <table:table-cell office:value-type="string" table:style-name="ce4">
            <text:p>PRESA D’ATTO ASSEGNAZIONE DI PERSONALE INFERMIERISTICO DA DESTINARE ALLA STUTTURA SANITARIA TEMPORANEA UBICATA NEI PADIGLIONI MESSI A DISPOSIZIONE DALLA FONDAZIONE – ENTE FIERA MILAN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841 DEL 28/04/2020</text:p>
          </table:table-cell>
          <table:table-cell office:value-type="string" table:style-name="ce4">
            <text:p>CONVENZIONE PER L’ESECUZIONE DI PRESTAZIONI DI CARDIOLOGIA A FAVORE DELL’ISTITUTO DI MEDICINA DELLO SPORT DI MILANO</text:p>
          </table:table-cell>
          <table:table-cell office:value-type="string" table:style-name="ce3">
            <text:p>AFFGEN - UOC AFFARI GENERALI E LEGALI, CONVENZIONI</text:p>
          </table:table-cell>
          <table:table-cell table:number-columns-repeated="16381"/>
        </table:table-row>
        <table:table-row table:style-name="ro2">
          <table:table-cell office:value-type="string" table:style-name="ce3">
            <text:p>N. 842 DEL 28/04/2020</text:p>
          </table:table-cell>
          <table:table-cell office:value-type="string" table:style-name="ce4">
            <text:p>ASSUNZIONE A TEMPO INDETERMINATO DI N. 1 COLLABORATORE TECNICO PROFESSIONALE - INGEGNERE (CAT. D)</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843 DEL 28/04/2020</text:p>
          </table:table-cell>
          <table:table-cell office:value-type="string" table:style-name="ce4">
            <text:p>PROCEDURA NEGOZIATA, SENZA PREVIA PUBBLICAZIONE DI UN BANDO DI GARA, AI SENSI DELL’ART 63, COMMA 2, LETT. C) DEL D.LGS. 50/2016, PER LA FORNITURA DI GUIDE CON ANIMA METALLICA RADIFOCUS DI CUI AL LOTTO 17 DELLA CONVENZIONE ARCA_2016_26, PER UN PERIODO DI 19 MESI, EVENTUALMENTE PROROGABILE PER ULTERIORI 6 MESI - CONTRATTO PONTE - <text:s/>CIG DI PROCEDURA: 8256060C3B <text:s/>– ATTI 2013/2018</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844 DEL 28/04/2020</text:p>
          </table:table-cell>
          <table:table-cell office:value-type="string" table:style-name="ce4">
            <text:p>“ADESIONE ALLA CONVENZIONE ARCA_2017_073, ATTIVATA DA AZIENDA REGIONALE PER L’INNOVAZIONE E GLI ACQUISTI S.P.A. (ARIA), PER LA FORNITURA DI DISPOSITIVI PER ANESTESIA E RIANIMAZIONE 3, OCCORRENTI ALLA FONDAZIONE IRCCS CA’ GRANDA - OSPEDALE MAGGIORE POLICLINICO – LOTTO 53 – DITTA MEDTRONIC ITALIA– EMERGENZA COVID-19 - ATTI 1930/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845 DEL 28/04/2020</text:p>
          </table:table-cell>
          <table:table-cell office:value-type="string" table:style-name="ce4">
            <text:p>“ADESIONE ALLA CONVENZIONE ARCA_2018_078, ATTIVATA DA AZIENDA REGIONALE PER L’INNOVAZIONE E GLI ACQUISTI S.P.A. (ARIA), PER LA FORNITURA DI DISPOSITIVI DI MEDICAZIONE GENERALE, PARTE 2, OCCORRENTI ALLA FONDAZIONE IRCCS CA’ GRANDA - OSPEDALE MAGGIORE POLICLINICO – LOTTO 66 – DITTA CARDINAL HEALTH ITALY 509 S.r.l. – ATTI 1499/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846 DEL 28/04/2020</text:p>
          </table:table-cell>
          <table:table-cell office:value-type="string" table:style-name="ce4">
            <text:p>FORNITURA DI CATETERI VENOSI CENTRALI, CATETERI ARTERIOSI E ACCESSORI OCCORRENTI ALLA FONDAZIONE IRCCS CA' GRANDA – OSPEDALE MAGGIORE POLICLINICO – ASSEGNAZIONE DI CONTRATTI PONTE, AI SENSI DELL'ART. 63, COMMA 2, LETT. C) DEL D.LGS. N. 50/2016 IN ATTESA DI NUOVA PROCEDURA CONCORSUALE IN UNIONE D'ACQUISTO – ATTI 991/2017</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847 DEL 28/04/2020</text:p>
          </table:table-cell>
          <table:table-cell office:value-type="string" table:style-name="ce4">
            <text:p>AFFIDAMENTO DIRETTO, AI SENSI DELL’ART 36, COMMA 2, LETT. A), DEL D.LGS. 50/2016 DELLA FORNITURA DI DISPOSITIVI MEDICI PER CHIRURGIA FETALE – CONTRATTI PONTE AVENTI DURATA DI SEI MESI, EVENTUALMENTE RINNOVABILE PER ULTERIORI SEI MESI, IN ATTESA DELL’ATTIVAZIONE DI GARA CENTRALIZZATA – ATTI 137/2020</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848 DEL 28/04/2020</text:p>
          </table:table-cell>
          <table:table-cell office:value-type="string" table:style-name="ce4">
            <text:p>ADESIONE ALLA CONVENZIONE CENTRALIZZATA PER LA FORNITURA DI TONER, CARTUCCE E NASTRI PER STAMPANTI, OCCORRENTI ALLA FONDAZIONE IRCCS CA’ GRANDA - OSPEDALE MAGGIORE POLICLINICO, DA ACQUISIRE TRAMITE IL NEGOZIO ELETTRONICO (NECA) DELL’AZIENDA REGIONALE PER L’INNOVAZIONE E GLI ACQUISTI S.P.A. (ARIA) – ATTIVAZIONE DELLA CONVENZIONE ARIA_2019_016, LOTTO 25 “TONER CARTUCCE E NASTRI RIGENERATI HP” – DITTA CRC S.R.L. – ATTI 1.06.03/2020-152</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849 DEL 28/04/2020</text:p>
          </table:table-cell>
          <table:table-cell office:value-type="string" table:style-name="ce4">
            <text:p>AFFIDAMENTO DIRETTO, PREVIA RICHIESTA DI PREVENTIVI, AI SENSI DELL'ART. 36, COMMA 2, LETT. A) DEL D.LGS. N. 50/2016, DELLA FORNITURA DI CATETERI PER DIALISI, PER 24 MESI – PROSECUZIONE CONTRATTUALE, EX ART. 106, COMMA 11 DEL D.LGS. N. 50/2016, SINO A TUTTO IL 31.10.2020 – ATTI 1633/2017</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850 DEL 28/04/2020</text:p>
          </table:table-cell>
          <table:table-cell office:value-type="string" table:style-name="ce4">
            <text:p>APPROVVIGIONAMENTO DEL FARMACO VENCLYXTO (PRINCIPIO ATTIVO: VENETOCLAX) NELLA FORMULAZIONE DA 100 MG, CONF. DA 112 COMPRESSE, NELL’AMBITO DELL’ADESIONE ALLA CONVENZIONE ARCA_2018_001.2 – LOTTO 544 – ACCESSO AL FONDO AIFA 5% PER IL TRATTAMENTO DI SPECIFICO PAZIENTE IN CURA PRESSO L’U.O.C. EMATOLOGIA– ATTI 275/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851 DEL 28/04/2020</text:p>
          </table:table-cell>
          <table:table-cell office:value-type="string" table:style-name="ce4">
            <text:p>ADESIONE ALLA CONVENZIONE CENTRALIZZATA PER LA FORNITURA DI FARMACI, DA ACQUISIRE TRAMITE IL NEGOZIO ELETTRONICO (NECA) DELL’AZIENDA REGIONALE CENTRALE ACQUISTI S.P.A. (ORA ARIA AZIENDA REGIONALE PER L’INNOVAZIONE E GLI ACQUISTI S.P.A.) – ATTIVAZIONE CONVENZIONE ARCA_2018_001.3 – FARMACO NOVASTAN <text:s/>DITTA RECORDATI RARE DISEASE ITALY SRL - LOTTO 444 <text:s/>– ATTI 116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852 DEL 28/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2 – LOTTO 517 – ENVARSUS 0,75 MG (PRINCIPIO ATTIVO: TACROLIMUS) – DITTA CHIESI FARMACEUTICI S.P.A. – ATTI 1737/2019</text:p>
          </table:table-cell>
          <table:table-cell office:value-type="string" table:style-name="ce3">
            <text:p>PROVV - UOC ACQUISTI, APPALTI, LOGISTICA</text:p>
          </table:table-cell>
          <table:table-cell table:number-columns-repeated="16381"/>
        </table:table-row>
        <table:table-row table:style-name="ro8">
          <table:table-cell office:value-type="string" table:style-name="ce3">
            <text:p>N. 853 DEL 28/04/2020</text:p>
          </table:table-cell>
          <table:table-cell office:value-type="string" table:style-name="ce4">
            <text:p>FORNITURA DEL FARAMCO KEYTRUDA 25 MG (PRINCIPIO ATTIVO: PEMBROLIZUMAB) A COPERTURA DELLE ESIGENZE TRASMESSE DALL’IRCCS SAN RAFFAELE E DALL’OSPEDALE SAN GIUSEPPE, IN ATTUAZIONE DELLE DISPOSIZIONI INTRODOTTE DALLA DIREZIONE GENERALE WELFARE DELLA REGIONE LOMBARDIA RELATIVE ALL’ACQUISTO DI FARMACI INNOVATIVI, ONCOLOGICI E NON, A CARICO DELLE STRUTTURE PUBBLICHE PER CONTO DELLE STRUTTURE PRIVATE ACCREDITATE - ADESIONE ALLA CONVENZIONE CENTRALIZZATA <text:s/>ARCA_2018_001.3 – LOTTO 1692 – DITTA MSD ITALIA S.R.L. - ATTI 116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854 DEL 28/04/2020</text:p>
          </table:table-cell>
          <table:table-cell office:value-type="string" table:style-name="ce4">
            <text:p>APPROVVIGIONAMENTO DEL FARMACO OPDIVO (PRINCIPIO ATTIVO: NIVOLUMAB) NELLA FORMULAZIONE DA 100 MG/ CONF. SINGOLA IN FIALA, NELL’AMBITO DELL’ADESIONE ALLA CONVENZIONE ARCA_2018_001.3 – LOTTO 1691 DITTA BRISTOL MYERS SQUIBB – ACCESSO AL FONDO AIFA 5% <text:s/>PER IL TRATTAMENTO DI SPECIFICO PAZIENTE IN CURA PRESSO L’U.O. ONCOLOGIA MEDICA 1, <text:s/>– ATTI 116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855 DEL 28/04/2020</text:p>
          </table:table-cell>
          <table:table-cell office:value-type="string" table:style-name="ce4">
            <text:p>RECEPIMENTO DECRETO N. 236 DELL'11/09/2014 DELL'AZIENDA OSPEDALIERA SAN GERARDO DI MONZA (ORA ASST MONZA). AGGIUDICAZIONE DELLA PROCEDURA APERTA, IN FORMA AGGREGATA, PER L'ACQUISIZIONE MEDIANTE NOLEGGIO DI UN SISTEMA DIAGNOSTICO COMPLETO PER L'ESECUZIONE DELL'ESAME CHIMICO-FISICO DELLE URINE E L'ANALISI AUTOMATICA DEL SEDIMENTO URINARIO, PER UN PERIODO DI 48 MESI – DETERMINAZIONI CONSEGUENTI– ATTI 1807/2013</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856 DEL 28/04/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O 592 - FARMACO PROSTIN VR (PRINCIPIO ATTIVO: ALPROSTADIL) – DITTA PFIZER S.R.L. – ATTI 1163/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857 DEL 28/04/2020</text:p>
          </table:table-cell>
          <table:table-cell office:value-type="string" table:style-name="ce4">
            <text:p>FORNITURA DI SERVER E WORKSTATION PER L’ESTENSIONE DELLA PIATTAFORMA RIS E PACS NECESSARIA ALLA NUOVA STRUTTURA SANITARIA APPRONTATA PRESSO LA FIERA DI MILANO PER FARE FRONTE ALL’EMERGENZA COVID-19 – DITTA FUJIFILM ITALIA S.P.A.</text:p>
          </table:table-cell>
          <table:table-cell office:value-type="string" table:style-name="ce3">
            <text:p>ICT - UOC SISTEMI INFORMATIVI</text:p>
          </table:table-cell>
          <table:table-cell table:number-columns-repeated="16381"/>
        </table:table-row>
        <table:table-row table:style-name="ro4">
          <table:table-cell office:value-type="string" table:style-name="ce3">
            <text:p>N. 858 DEL 28/04/2020</text:p>
          </table:table-cell>
          <table:table-cell office:value-type="string" table:style-name="ce4">
            <text:p>REALIZZAZIONE COLLEGAMENTO TRA VIA FRANCESCO SFORZA 28 E VIALE SCARAMPO NECESSARIO ALLA NUOVA STRUTTURA SANITARIA APPRONTATA PRESSO LA FIERA DI MILANO PER FARE FRONTE ALL’EMERGENZA COVID-19 – DITTA FASTWEB S.P.A.CON DECORRENZA DAL 1-4-2020 FINO AL 31-3-2021</text:p>
          </table:table-cell>
          <table:table-cell office:value-type="string" table:style-name="ce3">
            <text:p>ICT - UOC SISTEMI INFORMATIVI</text:p>
          </table:table-cell>
          <table:table-cell table:number-columns-repeated="16381"/>
        </table:table-row>
        <table:table-row table:style-name="ro5">
          <table:table-cell office:value-type="string" table:style-name="ce3">
            <text:p>N. 859 DEL 28/04/2020</text:p>
          </table:table-cell>
          <table:table-cell office:value-type="string" table:style-name="ce4">
            <text:p>ESTENSIONE DELLE LICENZE DEL SOFTWARE DIGISTAT E POTENZIAMENTO DEL SERVIZIO DI ASSISTENZA NECESSARI ALLA NUOVA STRUTTURA SANITARIA APPRONTATA PRESSO LA FIERA DI MILANO PER FARE FRONTE ALL’EMERGENZA COVID-19 E FORNITURA DI DISPOSITIVI E LICENZE DIGISTAT PER L’ESTENSIONE LETTI DELLA TERAPIA INTENSIVA E NUOVA SUB-INTENSIVA – DITTA ASCOM UMS</text:p>
          </table:table-cell>
          <table:table-cell office:value-type="string" table:style-name="ce3">
            <text:p>ICT - UOC SISTEMI INFORMATIVI</text:p>
          </table:table-cell>
          <table:table-cell table:number-columns-repeated="16381"/>
        </table:table-row>
        <table:table-row table:style-name="ro2">
          <table:table-cell office:value-type="string" table:style-name="ce3">
            <text:p>N. 860 DEL 28/04/2020</text:p>
          </table:table-cell>
          <table:table-cell office:value-type="string" table:style-name="ce4">
            <text:p>DETERMINAZIONI IN MERITO AL RINNOVO DI CONVENZIONI ATTIVE E PASSIVE IN MATERIA DI PRESTAZIONI SANITARIE A TERZI</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861 DEL 28/04/2020</text:p>
          </table:table-cell>
          <table:table-cell office:value-type="string" table:style-name="ce4">
            <text:p>CONVENZIONE PER L’ESECUZIONE DI PRESTAZIONI DI TAC, RISONANZA MAGNETICA ED ECOGRAFIE A FAVORE DEL CENTRO DIAGNOSTICO ITALIANO</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862 DEL 28/04/2020</text:p>
          </table:table-cell>
          <table:table-cell office:value-type="string" table:style-name="ce4">
            <text:p>FORNITURA DI POSTAZIONI DI LAVORO INFORMATICHE NECESSARIE ALLA NUOVA STRUTTURA SANITARIA APPRONTATA PRESSO LA FIERA DI MILANO</text:p>
          </table:table-cell>
          <table:table-cell office:value-type="string" table:style-name="ce3">
            <text:p>ICT - UOC SISTEMI INFORMATIVI</text:p>
          </table:table-cell>
          <table:table-cell table:number-columns-repeated="16381"/>
        </table:table-row>
        <table:table-row table:style-name="ro2">
          <table:table-cell office:value-type="string" table:style-name="ce3">
            <text:p>N. 863 DEL 28/04/2020</text:p>
          </table:table-cell>
          <table:table-cell office:value-type="string" table:style-name="ce4">
            <text:p>ACCETTAZIONE DELLE DONAZIONI EFFETTUATE DA DONANTI VARI NELL’AMBITO DELL’EMERGENZA COVID-19 / 1° TRANCHE</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3">
            <text:p>N. 864 DEL 28/04/2020</text:p>
          </table:table-cell>
          <table:table-cell office:value-type="string" table:style-name="ce4">
            <text:p>LAVORI DI MANUTENZIONE DEGLI IMPIANTI GAS MEDICINALI E TECNICI E DELLE RELATIVE RETI DI DISTRIBUZIONE PRESSO I PRESIDI OSPEDALIERI DELLA FONDAZIONE PER DODICI MESI: APPROVAZIONE PROGETTO DEFINITIVO E INDIZIONE GARA D’APPALTO PONTE MEDIANTE PROCEDURA APERTA, ATTRAVERSO LA PIATTAFORMA SINTEL</text:p>
          </table:table-cell>
          <table:table-cell office:value-type="string" table:style-name="ce3">
            <text:p>UFFTEC - UOC FUNZIONI TECNICHE</text:p>
          </table:table-cell>
          <table:table-cell table:number-columns-repeated="16381"/>
        </table:table-row>
        <table:table-row table:style-name="ro3">
          <table:table-cell office:value-type="string" table:style-name="ce3">
            <text:p>N. 865 DEL 28/04/2020</text:p>
          </table:table-cell>
          <table:table-cell office:value-type="string" table:style-name="ce4">
            <text:p>CONVENZIONE TRA FONDAZIONE IRCCS CA’ GRANDA OSPEDALE MAGGIORE POLICLINICO E ASSOCIAZIONE PER IL BAMBINO IN OSPEDALE (ABIO)</text:p>
          </table:table-cell>
          <table:table-cell office:value-type="string" table:style-name="ce3">
            <text:p>URP - UOS UFFICIO RELAZIONI CON IL PUBBLICO</text:p>
          </table:table-cell>
          <table:table-cell table:number-columns-repeated="16381"/>
        </table:table-row>
        <table:table-row table:style-name="ro3">
          <table:table-cell office:value-type="string" table:style-name="ce3">
            <text:p>N. 866 DEL 28/04/2020</text:p>
          </table:table-cell>
          <table:table-cell office:value-type="string" table:style-name="ce4">
            <text:p>CONVENZIONE CON IL FORUM DELLA SOLIDARIETA’ DELLA LOMBARDIA – ODV - PER LE ATTIVITA’ A SUPPORTO ED INTEGRAZIONE DELLO SPORTELLO MALATTIE RARE</text:p>
          </table:table-cell>
          <table:table-cell office:value-type="string" table:style-name="ce3">
            <text:p>URP - UOS UFFICIO RELAZIONI CON IL PUBBLICO</text:p>
          </table:table-cell>
          <table:table-cell table:number-columns-repeated="16381"/>
        </table:table-row>
        <table:table-row table:style-name="ro5">
          <table:table-cell office:value-type="string" table:style-name="ce3">
            <text:p>N. 867 DEL 28/04/2020</text:p>
          </table:table-cell>
          <table:table-cell office:value-type="string" table:style-name="ce4">
            <text:p>ESITO PUBBLICA SELEZIONE PER SOLI TITOLI PER L'ASSUNZIONE A TEMPO DETERMINATO PER UN PERIODO DI DODICI MESI DI N. 1 COLLABORATORE TECNICO PROFESSIONALE (CAT. D) PER LE ATTIVITA' DELL'UOS SERVIZIO PREVENZIONE E PROTEZIONE E COSTITUZIONE DI N. 2 RAPPORTI DI LAVORO A TEMPO DETERMINATO DI CUI N. 1 PER UN PERIODO DI DODICI MESI E N. 1 PER IL CONFERIMENTO DI UNA SUPPLENZA.</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868 DEL 28/04/2020</text:p>
          </table:table-cell>
          <table:table-cell office:value-type="string" table:style-name="ce4">
            <text:p>ESITO PUBBLICA SELEZIONE PER SOLI TITOLI PER L'ASSUNZIONE A TEMPO DETERMINATO PER UN PERIODO DI DODICI MESI DI N. 1 ASSISTENTE TECNICO (CAT. C) A TEMPO PIENO PER LE ATTIVITA' DELL'UOC INGEGNERIA CLINICA E COSTITUZIONE DI N. 2 RAPPORTI DI LAVORO A TEMPO DETERMINATO CUI N. 1 PER UN PERIODO DI DODICI MESI E N. 1 PER UN PERIODO DI SEI MESI.</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869 DEL 28/04/2020</text:p>
          </table:table-cell>
          <table:table-cell office:value-type="string" table:style-name="ce4">
            <text:p>AFFIDAMENTO DIRETTO, AI SENSI DELL’ART. 36, COMMA 2, LETT. A) DEL D.LGS. 50/2016, DEL SERVIZIO RELATIVO A TEST ONCOTYPE DX BREST RECURRENCE SCORE (COD, REGIONALE 91.2F.9) PER PATOLOGIA MAMMARIA ISTOLOGICAMENTE DIAGNOSTICATA - ANNO 2020- ATTI 146/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870 DEL 28/04/2020</text:p>
          </table:table-cell>
          <table:table-cell office:value-type="string" table:style-name="ce4">
            <text:p>AFFIDAMENTO DIRETTO, AI SENSI DELL’ART. 36, COMMA 2, LETT. A) DEL D.LGS. 50/2016, DEL SERVIZIO DI CONSULENZA FINALIZZATA ALLA VALUTAZIONE DEI RISCHI DELLA FONDAZIONE IRCCS E DEL NUOVO PADIGLIONE FIERA MILANO CITY – COVID19 - ATTI 1853/2018</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871 DEL 28/04/2020</text:p>
          </table:table-cell>
          <table:table-cell office:value-type="string" table:style-name="ce4">
            <text:p>ASSUNZIONE A TEMPO INDETERMINATO DI N. 1 COADIUTORE AMMINISTRATIVO SENIOR - CAT. B - LIVELLO ECONOMICO SUPER BS</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872 DEL 28/04/2020</text:p>
          </table:table-cell>
          <table:table-cell office:value-type="string" table:style-name="ce4">
            <text:p>RICHIESTA RISARICMENTO DANNI SIG.RA S.A.O.O.H. <text:s/>– LIQUIDAZIONE</text:p>
          </table:table-cell>
          <table:table-cell office:value-type="string" table:style-name="ce3">
            <text:p>LEGASS - SERVIZIO AFFARI LEGALI E DELLE ASSICURAZIONI</text:p>
          </table:table-cell>
          <table:table-cell table:number-columns-repeated="16381"/>
        </table:table-row>
        <table:table-row table:style-name="ro5">
          <table:table-cell office:value-type="string" table:style-name="ce3">
            <text:p>N. 873 DEL 29/04/2020</text:p>
          </table:table-cell>
          <table:table-cell office:value-type="string" table:style-name="ce4">
            <text:p>PROGETTO DAL TITOLO: “EDUCATIONAL GRANT – FORMAZIONE ALLA RICERCA IN TECNICHE MININVASIVE PER IL TRATTAMENTO DELLE MALATTIE AORTICHE E DELL’INSUFFICIENZA VENOSA DEGLI ARTI INFERIORI” – DIRETTORE UOC CHIRURGIA VASCOLARE, PROF. SANTI TRIMARCHI, FINANZIATO DALLA SOCIETA’ MEDTRONIC ITALIA S.P.A. – ACCETTAZIONE FINANZIAMENTO</text:p>
          </table:table-cell>
          <table:table-cell office:value-type="string" table:style-name="ce3">
            <text:p>DIRSCI - DIREZIONE SCIENTIFICA</text:p>
          </table:table-cell>
          <table:table-cell table:number-columns-repeated="16381"/>
        </table:table-row>
        <table:table-row table:style-name="ro8">
          <table:table-cell office:value-type="string" table:style-name="ce3">
            <text:p>N. 874 DEL 29/04/2020</text:p>
          </table:table-cell>
          <table:table-cell office:value-type="string" table:style-name="ce4">
            <text:p>STUDIO CLINICO, FARMACOLOGICO, PROFIT, DAL TITOLO: “STUDIO RANDOMIZZATO, MULTICENTRICO, IN DOPPIO CIECO, A GRUPPI PARALLELI, CON CONTROLLO ATTIVO DEGLI EFFETTI DI SPARSENTAN, UN BLOCCANTE DUPLICE DEL RECETTORE DELL’ENDOTELINA E DEL RECETTORE DELL’ANGIOTENSINA, SUGLI ESITI RENALI IN PAZIENTI CON GLOMERULOSCLEROSI FOCALE SEGMENTARIA (FSGS) PRIMARIA”, CODICE PROTOCOLLO 021FSGS16010, NUMERO EUDRACT 2016-005141-23, PROMOTORE RETROPHIN (INC) USA, CRO IQVIA RDS ITALY SRL, DA SVOLGERSI PRESSO L’U.O.C. NEFROLOGIA, DIALISI E TRAPIANTI DI RENE</text:p>
          </table:table-cell>
          <table:table-cell office:value-type="string" table:style-name="ce3">
            <text:p>DIRSCI - DIREZIONE SCIENTIFICA</text:p>
          </table:table-cell>
          <table:table-cell table:number-columns-repeated="16381"/>
        </table:table-row>
        <table:table-row table:style-name="ro4">
          <table:table-cell office:value-type="string" table:style-name="ce3">
            <text:p>N. 875 DEL 29/04/2020</text:p>
          </table:table-cell>
          <table:table-cell office:value-type="string" table:style-name="ce4">
            <text:p>CONVENZIONE TRA LA FONDAZIONE IRCCS CA’ GRANDA OSPEDALE MAGGIORE POLICLINICO E LA FONDAZIONE IRCCS ISTITUTO NAZIONALE DEI TUMORI PER L’INTEGRAZIONE DEI PERCORSI DIAGNOSTICI, TERAPEUTICI E OSSERVAZIONALI DEI PAZIENTI AFFETTI DA TUMORE ALLA PROSTATA</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876 DEL 29/04/2020</text:p>
          </table:table-cell>
          <table:table-cell office:value-type="string" table:style-name="ce4">
            <text:p>CONVENZIONAMENTO DEL RICERCATORE UNIVERSITARIO A TEMPO DETERMINATO DR.SSA ROBERTA GUALTIEROTTI DELL'UOC MEDICINA GENERALE - EMOSTASI E TROMBOSI</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877 DEL 29/04/2020</text:p>
          </table:table-cell>
          <table:table-cell office:value-type="string" table:style-name="ce4">
            <text:p>PROROGA DI UN'ASPETTATIVA SENZA ASSEGNI ALLA DR.SSA FRANZINI STEFANIA - DIRIGENTE MEDICO - DISCIPLINA: ANESTESIA E RIANIMAZIONE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878 DEL 29/04/2020</text:p>
          </table:table-cell>
          <table:table-cell office:value-type="string" table:style-name="ce4">
            <text:p>CONCESSIONE DI UN'ASPETTATIVA SENZA ASSEGNI ALLA SIG.RA BERTO VALENTINA - COLLABORATORE PROFESSIONALE SANITARIO - TECNICO AUDIOMETRISTA (CAT. D)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879 DEL 29/04/2020</text:p>
          </table:table-cell>
          <table:table-cell office:value-type="string" table:style-name="ce4">
            <text:p>PROROGA DEL CONTRATTO A TEMPO DETERMINATO NEI CONFRONTI DELLA DR.SSA BENEDETTA ISCHIA - DIRIGENTE MEDICO - DISCIPLINA: GINECOLOGIA E OSTETRICIA</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880 DEL 29/04/2020</text:p>
          </table:table-cell>
          <table:table-cell office:value-type="string" table:style-name="ce4">
            <text:p>AVVISO DI MOBILITA' PER LA COPERTURA DI N. 1 POSTO DI DIRIGENTE MEDICO - DISCIPLINA: ONCOLOGI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881 DEL 29/04/2020</text:p>
          </table:table-cell>
          <table:table-cell office:value-type="string" table:style-name="ce4">
            <text:p>ASSUNZIONE A TEMPO INDETERMINATO DI N. 1 COLLABORATORE PROFESSIONALE SANITARIO - INFERMIERE (CAT. D) A TEMPO PIENO MEDIANTE UTILIZZO GRADUATORIA DI CONCORSO PUBBLIC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882 DEL 29/04/2020</text:p>
          </table:table-cell>
          <table:table-cell office:value-type="string" table:style-name="ce4">
            <text:p>PRESA D'ATTO DELLE DIMISSIONI RASSEGNATE DAL COLLABORATORE PROFESSIONALE SANITARIO - INFERMIERE (CAT.D) A TEMPO INDETERMINATO - SIG. AVANZATO ANGELO GABRIELE</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883 DEL 29/04/2020</text:p>
          </table:table-cell>
          <table:table-cell office:value-type="string" table:style-name="ce4">
            <text:p>INDIZIONE DI SELEZIONE PUBBLICA PER SOLI TITOLI PER L’ISTITUZIONE DI UNA BORSA DI STUDIO RC 2020 –COD. PROG. 175/02 - TEMA N. 95 DAL TITOLO “MONITORAGGIO CLINICO BIOLOGICO DI PAZIENTI ASINTOMATICI AFFETTI DA DISCRASIE PLASMACELLULARI SU BIOPSIA LIQUIDA TRAMITE GENOTIPIZZAZIONE DEL DNA LIBERO CIRCOLANTE” DA DESTINARE ALLA UOC EMATOLOGI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884 DEL 29/04/2020</text:p>
          </table:table-cell>
          <table:table-cell office:value-type="string" table:style-name="ce4">
            <text:p>INDIZIONE DI SELEZIONE PUBBLICA PER SOLI TITOLI PER L’ISTITUZIONE DI UNA BORSA DI STUDIO RC 2020 –COD. PROG. 190/01 - TEMA N. 96 DAL TITOLO “INIBITORI DELL’EMOFILIA: IMMUNOLOGIA INTEGRATIVA” DA DESTINARE ALLA UOC MEDICINA GENERALE – EMOSTASI E TROMBOSI DELLA FONDAZIONE IRCCS</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885 DEL 29/04/2020</text:p>
          </table:table-cell>
          <table:table-cell office:value-type="string" table:style-name="ce4">
            <text:p>INDIZIONE DI SELEZIONE PUBBLICA PER SOLI TITOLI PER L’ISTITUZIONE DI UNA BORSA DI STUDIO PR-0360 - TEMA N. 1 DAL TITOLO “CORRELAZIONE GENOTIPO-FENOTIPO E ANALISI MOLECOLARE DELLE VARIANTI NUCLEOTIDICHE A CARICO DEI GENI GAMMA GLOBINICI IN SOGGETTI CON EMOGLOBINA FETALE ANOMALA” DA DESTINARE ALLA UOC LABORATORIO ANALISI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886 DEL 29/04/2020</text:p>
          </table:table-cell>
          <table:table-cell office:value-type="string" table:style-name="ce4">
            <text:p>INDIZIONE DI SELEZIONE PUBBLICA PER SOLI TITOLI PER L’ISTITUZIONE DI UNA BORSA DI STUDIO PROG. PR-0370 TEMA N. 1 DAL TITOLO “SCREENING, DIAGNOSI E CURA DEI PAZIENTI PEDIATRICI CON MALATTIE METABOLICHE RARE” DA DESTINARE ALLA UOSD PEDIATRIA – ALTA INTENSITA’ DI CURA DELLA FONDAZIONE IRCCS.</text:p>
          </table:table-cell>
          <table:table-cell office:value-type="string" table:style-name="ce3">
            <text:p>RU - UOC GESTIONE RISORSE UMANE</text:p>
          </table:table-cell>
          <table:table-cell table:number-columns-repeated="16381"/>
        </table:table-row>
        <table:table-row table:style-name="ro8">
          <table:table-cell office:value-type="string" table:style-name="ce3">
            <text:p>N. 887 DEL 29/04/2020</text:p>
          </table:table-cell>
          <table:table-cell office:value-type="string" table:style-name="ce4">
            <text:p>INDIZIONE DI SELEZIONE PUBBLICA PER SOLI TITOLI PER L’ISTITUZIONE DI UNA BORSA DI STUDIO LIVER BIBLE PROG. PR-0361 - TEMA N. 1 DAL TITOLO “THE LIVER BLOBANK LOMBARDIA GENOMIC COHORT STUDY (LIVER BIBLE): PERSONALIZAD MEDICINE FOR THE MANAGEMENT OF HEPATIC AND CARDIOVASCULAR THROMBOTIC COMPLICATIONS OF FATTY LIVER” DA DESTINARE ALLA UOC CENTRO TRASFUSIONALE DELLA FONDAZIONE IRCCS.</text:p>
            <text:p/>
            <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888 DEL 29/04/2020</text:p>
          </table:table-cell>
          <table:table-cell office:value-type="string" table:style-name="ce4">
            <text:p>INDIZIONE DI SELEZIONE PUBBLICA PER SOLI TITOLI PER L’ISTITUZIONE DI UNA BORSA DI STUDIO - <text:s/>RF 2018- GR-2018 COD. PROG. MI-0080 TEMA N. 1 DAL TITOLO “STRUCTURAL VARIATIONS OF THE NEURAL GENOME AS PROGNOSTIC BIOMARKERS FOR PREMATURITY RELATED NEURODEVELOPMENTAL DISORDERS IN CHILDHOOD” DA DESTINARE ALLA UOC NEONATOLOGIA E TERAPIA INTENSIVA NEONATALE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889 DEL 29/04/2020</text:p>
          </table:table-cell>
          <table:table-cell office:value-type="string" table:style-name="ce4">
            <text:p>SELEZIONE PUBBLICA PER SOLI TITOLI PER L’ASSEGNAZIONE BORSE DI STUDIO DA DESTINARE A VARIE UOC DELLA FONDAZIONE IRCCS - APPROVAZIONE DEI VERBALI DI SELEZIONE ED ASSEGNAZIONE DELLE BORSE DI STUDI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890 DEL 29/04/2020</text:p>
          </table:table-cell>
          <table:table-cell office:value-type="string" table:style-name="ce4">
            <text:p>SELEZIONE PUBBLICA PER SOLI TITOLI PER IL CONFERIMENTO DI UN INCARICO PROFESSIONALE IN REGIME DI PARTITA I.V.A. PER LAUREATO IN MEDICINA E CHIRURGIA CON SPECIALIZZAZIONE IN CHIRURGIA VASCOLARE DA DESTINARE ALLA U.O.C. CHIRURGIA VASCOLARE DELLA FONDAZIONE APPROVAZIONE DEL VERBALE E CONFERIMENTO DELL’ INCARICO</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891 DEL 29/04/2020</text:p>
          </table:table-cell>
          <table:table-cell office:value-type="string" table:style-name="ce4">
            <text:p>SELEZIONE PUBBLICA PER SOLI TITOLI PER IL CONFERIMENTO DI UN INCARICO PROFESSIONALE IN REGIME DI PARTITA I.V.A. PER LAUREATO IN MEDICINA E CHIRURGIA CON SPECIALIZZAZIONE IN OSTETRICIA E GINECOLOGIA DA DESTINARE ALLA U.O.S.D. PROCREAZIONE MEDICALMENTE ASSISTITA DELLA FONDAZIONE IRCCS - APPROVAZIONE DEL VERBALE E CONFERIMENTO DELL’ INCARICO</text:p>
          </table:table-cell>
          <table:table-cell office:value-type="string" table:style-name="ce3">
            <text:p>RU - UOC GESTIONE RISORSE UMANE</text:p>
          </table:table-cell>
          <table:table-cell table:number-columns-repeated="16381"/>
        </table:table-row>
        <table:table-row table:style-name="ro6">
          <table:table-cell office:value-type="string" table:style-name="ce3">
            <text:p>N. 892 DEL 29/04/2020</text:p>
          </table:table-cell>
          <table:table-cell office:value-type="string" table:style-name="ce4">
            <text:p>STUDIO CLINICO, FARMACOLOGICO, PROFIT, DAL TITOLO: “STUDIO DI FASE 2/3, RANDOMIZZATO, IN APERTO, A 3 GRUPPI PARALLELI, MULTICENTRICO PER VALUTARE L’EFFICACIA E LA SICUREZZA DI SOMMINISTRAZIONI ENDOVENOSE DI EMAPALUMAB, UN ANTICORPO MONOCLONALE ANTI-INTERFERONE GAMMA (ANTI-IFNG), E DI ANAKINRA, UN ANTAGONISTA DEL RECETTORE PER LA INTERLEUCHINA-1(IL-1), A CONFRONTO CON TERAPIA STANDARD, NEL RIDURRE L’IPER-INFIAMMAZIONE E IL DISTRESS RESPIRATORIO IN PAZIENTI CON INFEZIONE DA SARS-COV-2”, CODICE PROTOCOLLO SOBI.IMMUNO-101, NUMERO EUDRACT 2020-001167-93, PROMOTORE SWEDISH ORPHAN BIOVITRUM AB, DA SVOLGERSI PRESSO L’U.O.C. ANESTESIA E TERAPIA INTENSIVA ADULTI E L’U.O.C. PNEUM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3">
            <text:p>N. 893 DEL 29/04/2020</text:p>
          </table:table-cell>
          <table:table-cell office:value-type="string" table:style-name="ce4">
            <text:p>SELEZIONE PUBBLICA PER IL CONFERIMENTO DI UN INCARICO PROFESSIONALE IN REGIME DI PARTITA IVA PER LAUREATO IN MEDICINA E CHIRURGIA CON SPECIALIZZAZIONE IN NEUROPSICHIATRIA INFANTILE DA DESTINARE ALLA UOC NEUROPSICHIATRIA DELL’INFANZIA E DELL’ADOLESCENZA – UONPIA DELLA FONDAZIONE IRCCS - APPROVAZIONE DEL VERBALE E CONFERIMENTO DELL’INCARIC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894 DEL 29/04/2020</text:p>
          </table:table-cell>
          <table:table-cell office:value-type="string" table:style-name="ce4">
            <text:p>“SERVIZIO DI TRASFERIMENTO: CUSTODIA, ARCHIVIAZIONE E GESTIONE DI DOCUMENTI SANITARI DELLA FONDAZIONE IRCCS CA’ GRANDA OSPEDALE MAGGIORE POLICLINICO. PROSECUZIONE CONTRATTUALE PER IL PERIODO 1.2.2020 – 31.5.2020 – ATTI 855/2007”.</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895 DEL 29/04/2020</text:p>
          </table:table-cell>
          <table:table-cell office:value-type="string" table:style-name="ce4">
            <text:p>STIPULA CONVENZIONE TRA LA FONDAZIONE IRCCS CA' GRANDA OSPEDALE MAGGIORE POLICLINICO E LA STRUTTURA SANITARIA LA MADONNINA S.P.,A. PER L'EROGAZIONE DI PRESTAZIONI DI RICOVERO E CURA VOLTA ALLA PRESA IJN CARICO PAZIENTI UROLOGICI PER EMERGENZA COVID-19</text:p>
          </table:table-cell>
          <table:table-cell office:value-type="string" table:style-name="ce3">
            <text:p>SEGR_GO - Segreteria UOC GESTIONE OPERATIVA, MARKETING E LIBERA PROFESSIONE</text:p>
          </table:table-cell>
          <table:table-cell table:number-columns-repeated="16381"/>
        </table:table-row>
        <table:table-row table:style-name="ro4">
          <table:table-cell office:value-type="string" table:style-name="ce3">
            <text:p>N. 896 DEL 29/04/2020</text:p>
          </table:table-cell>
          <table:table-cell office:value-type="string" table:style-name="ce4">
            <text:p>ACQUISIZIONE, MEDIANTE ADESIONE A CONVENZIONE ARCA (ORA ARIA), DI UN CONGELATORE - 80° C, PER LE NECESSITÀ DEL REPARTO FIERA COVID-19, GESTITO DALLA FONDAZIONE IRCCS - PRESA D’ATTO DEL FABBISOGNO ED APPROVAZIONE DELL’ORDINATIVO DI FORNITURA (ATTI 1.6.03/2020-131)</text:p>
          </table:table-cell>
          <table:table-cell office:value-type="string" table:style-name="ce3">
            <text:p>INGCLN - UOC INGEGNERIA CLINICA</text:p>
          </table:table-cell>
          <table:table-cell table:number-columns-repeated="16381"/>
        </table:table-row>
        <table:table-row table:style-name="ro3">
          <table:table-cell office:value-type="string" table:style-name="ce3">
            <text:p>N. 897 DEL 04/05/2020</text:p>
          </table:table-cell>
          <table:table-cell office:value-type="string" table:style-name="ce4">
            <text:p>CONCESSIONE DI UN'ASPETTATIVA SENZA ASSEGNI ALLA SIG.RA GRECO ANNA GEMMA - COADIUTORE AMMINISTRATIVO (CAT.B)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898 DEL 04/05/2020</text:p>
          </table:table-cell>
          <table:table-cell office:value-type="string" table:style-name="ce4">
            <text:p>CONCORSO PUBBLICO PER TITOLI ED ESAMI PER LA COPERTURA A TEMPO INDETERMINATO DI N. 1 POSTO DI DIRIGENTE MEDICO - DISCIPLINA: UROLOGIA. AMMISSIONE DEI CANDIDATI E NOMINA DELLA COMMISSIONE ESAMINATRIC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899 DEL 04/05/2020</text:p>
          </table:table-cell>
          <table:table-cell office:value-type="string" table:style-name="ce4">
            <text:p>ASSUNZIONE A TEMPO INDETERMINATO DI N. 2 COLLABORATORI PROFESSIONALI SANITARI - TECNICO SANITARIO DI RADIOLOGIA MEDICA (CAT. D) A SEGUITO DI RINUNCE MEDIANTE UTILIZZO GRADUATORIA DI CONCORSO PUBBLIC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900 DEL 04/05/2020</text:p>
          </table:table-cell>
          <table:table-cell office:value-type="string" table:style-name="ce4">
            <text:p>PROROGA DELL'ASPETTATIVA SENZA ASSEGNI DEL COLLABORATORE PROFESSIONALE SANITARIO - INFERMIERE (CAT. D) A TEMPO INDETERMINATO - SIG.RA GARLASCHI SILVIA ANTONI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901 DEL 04/05/2020</text:p>
          </table:table-cell>
          <table:table-cell office:value-type="string" table:style-name="ce4">
            <text:p>PRESA D'ATTO DELLE DIMISSIONI RASSEGNATE DAL COLLABORATORE PROFESSIONALE SANITARIO - INFERMIERE (CAT. D) A TEMPO INDETERMINATO - SIG. PULERI GAETAN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902 DEL 04/05/2020</text:p>
          </table:table-cell>
          <table:table-cell office:value-type="string" table:style-name="ce4">
            <text:p>CONCESSIONE DI UN'ASPETTATIVA SENZA ASSEGNI AL SIG. SPARACO GIANCARLO - AUSILIARIO SPECIALIZZATO - CAT. A -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903 DEL 04/05/2020</text:p>
          </table:table-cell>
          <table:table-cell office:value-type="string" table:style-name="ce4">
            <text:p>CONCESSIONE DI UN'ASPETTATIVA SENZA ASSEGNI ALLA SIG.RA PEDERZANI PATRIZIA LINA - AUSILIARIO SPECIALIZZATO - CAT. A - A TEMPO INDETERMINAT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904 DEL 04/05/2020</text:p>
          </table:table-cell>
          <table:table-cell office:value-type="string" table:style-name="ce4">
            <text:p>“RIQUALIFICAZIONE AREA OSPEDALIERA - APPALTO LAVORI DI DEMOLIZIONE E BONIFICA LOTTO 1B - APPROVAZIONE DEL CERTIFICATO DI COLLAUDO TECNICO AMMINISTRATIVO, DEL CONTO FINALE E LIQUIDAZIONE DEL CREDITO ALL’APPALTATORE”.</text:p>
          </table:table-cell>
          <table:table-cell office:value-type="string" table:style-name="ce3">
            <text:p>DIR_UFFTEC - Direttore UOC FUNZIONI TECNICHE</text:p>
          </table:table-cell>
          <table:table-cell table:number-columns-repeated="16381"/>
        </table:table-row>
        <table:table-row table:style-name="ro3">
          <table:table-cell office:value-type="string" table:style-name="ce3">
            <text:p>N. 905 DEL 04/05/2020</text:p>
          </table:table-cell>
          <table:table-cell office:value-type="string" table:style-name="ce4">
            <text:p>CONCESSIONE DI UN'ASPETTATIVA SENZA ASSEGNI ALLA SIG.RA AMADEO CHIARA - COLLABORATORE PROFESSIONALE SANITARIO - TECNICO AUDIOMETRISTA (CAT.D)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906 DEL 04/05/2020</text:p>
          </table:table-cell>
          <table:table-cell office:value-type="string" table:style-name="ce4">
            <text:p>PRESA D'ATTO DELLE DIMISSIONI RASSEGNATE DAL COLLABORATORE PROFESSIONALE SANITARIO - INFERMIERE (CAT. D) A TEMPO INDETERMINATO - SIG. MALANDRA GABRIELE</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907 DEL 04/05/2020</text:p>
          </table:table-cell>
          <table:table-cell office:value-type="string" table:style-name="ce4">
            <text:p>ASSUNZIONE A TEMPO INDETERMINATO DI N. 1 DIRIGENTE BIOLOGO - DISCIPLINA: PATOLOGIA CLINIC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908 DEL 04/05/2020</text:p>
          </table:table-cell>
          <table:table-cell office:value-type="string" table:style-name="ce4">
            <text:p>CESSAZIONE DELL'ATTIVITA' ASSISTENZIALE IN REGIME DI CONVENZIONE DEL RICERCATORE A TEMPO DETERMINATO DR.SSA LUCIA TARAMASSO DELL'UOC MALATTIE INFETTIV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909 DEL 04/05/2020</text:p>
          </table:table-cell>
          <table:table-cell office:value-type="string" table:style-name="ce4">
            <text:p>PRESA D’ATTO DELLE DIMISSIONI RASSEGNATE DALLA DOTT.SSA FRANCESCA TESTA – INCARICO PROFESSIONALE IN REGIME DI PARTITA IVA PRESSO L’UOC CENTRO TRASFUSIONALE DELLA FONDAZIONE IRCCS</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910 DEL 04/05/2020</text:p>
          </table:table-cell>
          <table:table-cell office:value-type="string" table:style-name="ce4">
            <text:p>PERCORSO ATTUATIVO DELLA CERTIFICABILITA’ DEL BILANCIO - PRESA D’ATTO DELLA DGR 3014/2020</text:p>
          </table:table-cell>
          <table:table-cell office:value-type="string" table:style-name="ce3">
            <text:p>RAG - UOC GESTIONE ECONOMICO FINANZIARIA</text:p>
          </table:table-cell>
          <table:table-cell table:number-columns-repeated="16381"/>
        </table:table-row>
        <table:table-row table:style-name="ro7">
          <table:table-cell office:value-type="string" table:style-name="ce3">
            <text:p>N. 911 DEL 04/05/2020</text:p>
          </table:table-cell>
          <table:table-cell office:value-type="string" table:style-name="ce4">
            <text:p>STUDIO, BIOLOGICO, LONGITUDINALE, MULTICENTRICO, NAZIONALE, NON PROFIT SPONTANEO, DAL TITOLO: “TRASMISSIONE VERTICALE DELL’INFEZIONE DA 2019 NOVEL CORONAVIRUS (2019-NCOV): STUDIO BIOLOGICO, LONGITUDINALE, MULTICENTRICO”, CODICE PROTOCOLLO COVNEONATI/MARZO2020, PROMOTORE FONDAZIONE IRCCS CA’ GRANDA OSPEDALE MAGGIORE POLICLINICO, DA SVOLGERSI PRESSO L’U.O.C. NEONATOLOGIA E TERAPIA INTENSIVA NEONATALE</text:p>
          </table:table-cell>
          <table:table-cell office:value-type="string" table:style-name="ce3">
            <text:p>DIRSCI - DIREZIONE SCIENTIFICA</text:p>
          </table:table-cell>
          <table:table-cell table:number-columns-repeated="16381"/>
        </table:table-row>
        <table:table-row table:style-name="ro7">
          <table:table-cell office:value-type="string" table:style-name="ce3">
            <text:p>N. 912 DEL 04/05/2020</text:p>
          </table:table-cell>
          <table:table-cell office:value-type="string" table:style-name="ce4">
            <text:p>STUDIO CLINICO, FARMACOLOGICO, PROFIT, DAL TITOLO: “STUDIO DI FASE 2B, MULTICENTRICO, RANDOMIZZATO, IN DOPPIO CIECO, CONTROLLATO CON PLACEBO DI RVT-1401 PER IL TRATTAMENTO DI PAZIENTI CON OFTALMOPATIA DI GRAVES ATTIVA DA MODERATA A GRAVE”, CODICE PROTOCOLLO RVT-1401-2001, NUMERO EUDRACT 2018-004676-35, PROMOTORE IMMUNOVANT SCIENCES GMBH, CRO SYNTERACTHCR ITALIA S.R.L., DA SVOLGERSI PRESSO L’U.O.C. ENDOCRINOLOGIA<text:s/></text:p>
          </table:table-cell>
          <table:table-cell office:value-type="string" table:style-name="ce3">
            <text:p>DIRSCI - DIREZIONE SCIENTIFICA</text:p>
          </table:table-cell>
          <table:table-cell table:number-columns-repeated="16381"/>
        </table:table-row>
        <table:table-row table:style-name="ro7">
          <table:table-cell office:value-type="string" table:style-name="ce3">
            <text:p>N. 913 DEL 04/05/2020</text:p>
          </table:table-cell>
          <table:table-cell office:value-type="string" table:style-name="ce4">
            <text:p>STUDIO OSSERVAZIONALE DI COORTE PROSPETTICO, NON FARMACOLOGICO, <text:s/>MULTICENTRICO, NAZIONALE, NON PROFIT, DAL TITOLO: “GESTIONE TRAMITE SUPPORTO VENTILATORIO NON INVASIVO DEI PAZIENTI CON INSUFFICIENZA RESPIRATORIA ACUTA DA COVID-19 CORRELATA NEI REPARTI DI DEGENZA NON INTENSIVA”, CODICE PROTOCOLLO WARD-COVID, PROMOTORE UNIVERSITÀ DEGLI STUDI DI MILANO - BICOCCA, DA SVOLGERSI PRESSO L’U.O.C. ANESTESIA E TERAPIA INTENSIVA ADULTI DELLA FONDAZIONE IRCCS CA’ GRANDA OSPEDALE MAGGIORE POLICLINICO – CENTRO COORDINATORE</text:p>
          </table:table-cell>
          <table:table-cell office:value-type="string" table:style-name="ce3">
            <text:p>DIRSCI - DIREZIONE SCIENTIFICA</text:p>
          </table:table-cell>
          <table:table-cell table:number-columns-repeated="16381"/>
        </table:table-row>
        <table:table-row table:style-name="ro3">
          <table:table-cell office:value-type="string" table:style-name="ce3">
            <text:p>N. 914 DEL 04/05/2020</text:p>
          </table:table-cell>
          <table:table-cell office:value-type="string" table:style-name="ce4">
            <text:p>PROROGA DEL CONTRATTO A TEMPO DETERMINATO NEI CONFRONTI DEL SIG. DANIELE MARCHELLI - COLLABORATORE TECNICO PROFESSIONALE - CAT.D</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915 DEL 04/05/2020</text:p>
          </table:table-cell>
          <table:table-cell office:value-type="string" table:style-name="ce4">
            <text:p>“PROROGA BORSA DI STUDIO - <text:s/>R.C. 2020 COD. 180/02 <text:s/>– TEMA 17 DAL TITOLO “GESTIONE INTEGRATA DEL PAZIENTE AFFETTO DA ACROMEGALIA: STUDIO NEFROPSICOLOGICO E IMPATTO SU COMPENSO ENDOCRINO, EVENTI ACUTI E QUALITA’ DELLA VITA” DA DESTINARE ALLA UOC ENDOCRINOLOGIA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916 DEL 04/05/2020</text:p>
          </table:table-cell>
          <table:table-cell office:value-type="string" table:style-name="ce4">
            <text:p>ASSEGNAZIONE BORSA DI STUDIO FRRB- TEMA N.4 “PHATOGENESIS AND PREVENTION OF NON-PRIMARY HUMAN CITOMEGALOVIRUS INFECTION” DA DESTINARE ALLA UOC LABORATORIO ANALISI <text:s/>- UTILIZZO DI GRADUATORIA</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917 DEL 04/05/2020</text:p>
          </table:table-cell>
          <table:table-cell office:value-type="string" table:style-name="ce4">
            <text:p>SELEZIONE PUBBLICA PER SOLI TITOLI PER IL CONFERIMENTO DI UN INCARICO PROFESSIONALE IN REGIME DI PARTITA IVA A LAUREATO IN BIOTECNOLOGIE DEL FARMACO DA DESTINARE ALLA UOC CENTRO TRASFUSIONALE DELLA FONDAZIONE IRCCS- APPROVAZIONE DEL VERBALE E CONFERIMENTO DELL’ INCARICO</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918 DEL 04/05/2020</text:p>
          </table:table-cell>
          <table:table-cell office:value-type="string" table:style-name="ce4">
            <text:p>SELEZIONE PUBBLICA PUBBLICA PER SOLI TITOLI PER IL CONFERIMENTO DI UN INCARICO PROFESSIONALE IN REGIME DI PARTITA IVA PER UN LAUREATO IN MEDICINA E CHIRURGIA CON SPECIALIZZAZIONE IN PEDIATRIA DA DESTINARE ALLA UOC NEFROLOGIA, DIALISI E TRAPIANTO PEDIATRICO DELLA FONDAZIONE IRCCS- APPROVAZIONE DEL VERBALE E CONFERIMENTO DELL’ INCARIC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919 DEL 04/05/2020</text:p>
          </table:table-cell>
          <table:table-cell office:value-type="string" table:style-name="ce4">
            <text:p>SELEZIONE PUBBLICA PER SOLI TITOLI PER IL CONFERIMENTO DI UN INCARICO PROFESSIONALE IN REGIME DI PARTITA IVA PER LAUREATO IN PSICOLOGIA DA DESTINARE ALLA UOC NEUROPSICHIATRIA DELL’INFANZIA E DELL’ADOLESCENZA DELLA FONDAZIONE IRCCS – APPROVAZIONE DEL VERBALE E CONFERIMENTO DELL’INCARIC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920 DEL 04/05/2020</text:p>
          </table:table-cell>
          <table:table-cell office:value-type="string" table:style-name="ce4">
            <text:p>INDIZIONE DI SELEZIONE PUBBLICA PER SOLI TITOLI PER IL CONFERIMENTO DI UN INCARICO PROFESSIONALE IN REGIME DI PARTITA IVA PER LAUREATO IN <text:s/>MEDICINA E CHIRURGIA <text:s/>CON SPECIALIZZAZIONE IN ENDOCRINOLOGIA E MALATTIE DEL RICAMBIO DA DESTINARE ALLA UOC ENDOCRINOLOGI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921 DEL 04/05/2020</text:p>
          </table:table-cell>
          <table:table-cell office:value-type="string" table:style-name="ce4">
            <text:p>INDIZIONE DI SELEZIONE PUBBLICA PER SOLI TITOLI PER IL CONFERIMENTO DI UN INCARICO PROFESSIONALE IN REGIME DI PARTITA IVA PER LAURERATO IN MEDICINA E CHIRURGIA CON SPECIALIZZAZIONE IN PEDIATRIA DA DESTINARE ALLA UOSD PEDIATRIA ALTA INTENSITA’ DI CURA <text:s/>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922 DEL 04/05/2020</text:p>
          </table:table-cell>
          <table:table-cell office:value-type="string" table:style-name="ce4">
            <text:p>INDIZIONE DI SELEZIONE PUBBLICA PER SOLI TITOLI PER IL CONFERIMENTO DI UN INCARICO PROFESSIONALE IN REGIME DI PARTITA IVA PER LAUREATO IN SCIENZE BIOLOGICHE DA DESTINARE ALLA UOSD NEUROLOGIA - MALATTIE NEUROMUSCOLARI E RARE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923 DEL 04/05/2020</text:p>
          </table:table-cell>
          <table:table-cell office:value-type="string" table:style-name="ce4">
            <text:p>INDIZIONE DI SELEZIONE PUBBLICA PER SOLI TITOLI PER IL CONFERIMENTO DI N. 2 INCARICHI PROFESSIONALI IN REGIME DI PARTITA IVA PER UN LAUREATO IN BIOLOGIA E UN LAUREATO IN MEDICINA E CHIRURGIA CON SPECIALIZZAZIONE IN CARDIOLOGIA DA DESTINARE ALLA UOC CENTRO TRASFUSIONALE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924 DEL 04/05/2020</text:p>
          </table:table-cell>
          <table:table-cell office:value-type="string" table:style-name="ce4">
            <text:p>ACQUISIZIONE DI DUE CENTRIFUGHE REFRIGERATE, PER LE NECESSITÀ DELLE DIVERSE UNITA’ OPERATIVE DELLA FONDAZIONE IRCCS, NELL’AMBITO DELL’EMERGENZA DETERMINATA DAL VIRUS COVID-19 – PRESA D’ATTO DEI FABBISOGNI ED APPROVAZIONE DELL’ORDINATIVO DI FORNITURA (ATTI1.6.03/2020-189)</text:p>
          </table:table-cell>
          <table:table-cell office:value-type="string" table:style-name="ce3">
            <text:p>INGCLN - UOC INGEGNERIA CLINICA</text:p>
          </table:table-cell>
          <table:table-cell table:number-columns-repeated="16381"/>
        </table:table-row>
        <table:table-row table:style-name="ro4">
          <table:table-cell office:value-type="string" table:style-name="ce3">
            <text:p>N. 925 DEL 04/05/2020</text:p>
          </table:table-cell>
          <table:table-cell office:value-type="string" table:style-name="ce4">
            <text:p>PROCEDURA NEGOZIATA, SENZA PREVIA PUBBLICAZIONE DI UN BANDO DI GARA, AI SENSI DELL’ART 63, COMMA 2, LETT. C), DEL D.LGS. 50/2016, PER LA FORNITURA DI PACEMAKER BIVENTRICOLARI PERCEPTA CRT-P, PER 6 MESI, OCCORRENTE ALLA FONDAZIONE IRCCS CA’ GRANDA - OSPEDALE MAGGIORE POLICLINICO - CIG DI PROCEDURA: 8259277AFC – ATTI 1897/2018</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926 DEL 04/05/2020</text:p>
          </table:table-cell>
          <table:table-cell office:value-type="string" table:style-name="ce4">
            <text:p>ADESIONE ALLA CONVENZIONE ARCA_2016_81, ATTIVATA DA AZIENDA REGIONALE CENTRALE ACQUISTI S.P.A. (ARCA) ORA AZIENDA REGIONALE PER L’INNOVAZIONE E GLI ACQUISTI S.P.A. (ARIA), PER LA FORNITURA DI DEFLUSSORI E DISPOSITIVI ELASTOMERICI OCCORRENTI ALLA FONDAZIONE IRCCS CA’ GRANDA - OSPEDALE MAGGIORE POLICLINICO - LOTTO 7 <text:s/>– DITTA NACATUR INTERNATIONAL IMPORT EXPORT – EMERGENZA COVID-19 – ATTI 1096/2017</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927 DEL 04/05/2020</text:p>
          </table:table-cell>
          <table:table-cell office:value-type="string" table:style-name="ce4">
            <text:p>ADESIONE ALLA CONVENZIONE CENTRALIZZATA PER LA FORNITURA DI SOLUZIONI INFUSIONALI DA ACQUISIRE TRAMITE IL NEGOZIO ELETTRONICO (NECA) DELL’AZIENDA REGIONALE PER L’INNOVAZIONE E GLI ACQUISTI S.P.A. – ATTIVAZIONE CONVENZIONE ARCA_2019_002 – DITTA MONICO S.P.A. – LOTTO 23 – ATTI 150/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928 DEL 04/05/2020</text:p>
          </table:table-cell>
          <table:table-cell office:value-type="string" table:style-name="ce4">
            <text:p>ADESIONE ALLA CONVENZIONE CENTRALIZZATA PER LA FORNITURA DI FARMACI BIOSIMILARI, DA ACQUISIRE TRAMITE IL NEGOZIO ELETTRONICO (NECA) DELL’AZIENDA REGIONALE PER L’INNOVAZIONE E GLI ACQUISTI S.P.A. – ATTIVAZIONE CONVENZIONE ARCA_2018_009 – LOTTO 51 – DITTA ELI LILLY ITALIA S.P.A. – ATTI 398/2019</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929 DEL 04/05/2020</text:p>
          </table:table-cell>
          <table:table-cell office:value-type="string" table:style-name="ce4">
            <text:p>FORNITURA DI UN SISTEMA AUTOMATIZZATO PER COLORAZIONI SPECIALI, PER L’ESECUZIONE DI N. 7.000 DETERMINAZIONI ISTOCHIMICHE / ANNO DI PREPARATI ISTOLOGICI, PER 60 MESI, MEDIANTE PROCEDURA APERTA, IN FORMA AGGREGATA, OCCORRENTE ALLA FONDAZIONE IRCCS “CA’ GRANDA - OSPEDALE MAGGIORE POLICLINICO (AMMINISTRAZIONE CAPOFILA) E ALL’AZIENDA OSPEDALIERA NIGUARDA CA’ GRANDA (ORA ASST GRANDE OSPEDALE METROPOLITANO NIGAURDA) – PROSECUZIONE CONTRATTUALE SINO A TUTTO IL 31.01.2021 – ATTI 1253/2014</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930 DEL 04/05/2020</text:p>
          </table:table-cell>
          <table:table-cell office:value-type="string" table:style-name="ce4">
            <text:p>ADESIONE ALLA CONVENZIONE CENTRALIZZATA PER LA FORNITURA DI FARMACI, DA ACQUISIRE TRAMITE IL NEGOZIO ELETTRONICO (NECA) DELL’AZIENDA REGIONALE CENTRALE ACQUISTI S.P.A. (ORA ARIA AZIENDA REGIONALE PER L’INNOVAZIONE E GLI ACQUISTI S.P.A.) – ATTIVAZIONE CONVENZIONE ARCA_2019_001.18 – FARMACI DITTE DIVERSE 4 – ATTI 93/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931 DEL 04/05/2020</text:p>
          </table:table-cell>
          <table:table-cell office:value-type="string" table:style-name="ce4">
            <text:p>ADESIONE ALLA CONVENZIONE CENTRALIZZATA PER LA FORNITURA DI FARMACI, DA ACQUISIRE TRAMITE IL NEGOZIO ELETTRONICO (NECA) DELL’AZIENDA REGIONALE CENTRALE ACQUISTI S.P.A. (ORA ARIA AZIENDA REGIONALE PER L’INNOVAZIONE E GLI ACQUISTI S.P.A.) – ATTIVAZIONE CONVENZIONE ARCA_2018_001.3 – FARMACO SEREVENT 25 MCG - <text:s/>DITTA GLAXOSMITHKLINE SPA - LOTTO 2825 – ATTI 116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932 DEL 04/05/2020</text:p>
          </table:table-cell>
          <table:table-cell office:value-type="string" table:style-name="ce4">
            <text:p>ADESIONE ALLA CONVENZIONE CENTRALIZZATA PER LA FORNITURA DI FARMACI, DA ACQUISIRE TRAMITE IL NEGOZIO ELETTRONICO (NECA) DELL’AZIENDA REGIONALE CENTRALE ACQUISTI S.P.A. (ORA ARIA AZIENDA REGIONALE PER L’INNOVAZIONE E GLI ACQUISTI S.P.A.) – ATTIVAZIONE CONVENZIONE ARCA_2019_001.12 – FARMACO TRIMBOW - DITTA CHIESI FARMACEUTICI SPA - LOTTO 18 – ATTI 1793/2019</text:p>
          </table:table-cell>
          <table:table-cell office:value-type="string" table:style-name="ce3">
            <text:p>PROVV - UOC ACQUISTI, APPALTI, LOGISTICA</text:p>
          </table:table-cell>
          <table:table-cell table:number-columns-repeated="16381"/>
        </table:table-row>
        <table:table-row table:style-name="ro8">
          <table:table-cell office:value-type="string" table:style-name="ce3">
            <text:p>N. 933 DEL 04/05/2020</text:p>
          </table:table-cell>
          <table:table-cell office:value-type="string" table:style-name="ce4">
            <text:p>PROCEDURA NEGOZIATA, SENZA PREVIA PUBBLICAZIONE DI UN BANDO DI GARA, AI SENSI DELL’ART. 63, COMMA 2, LETT. B), DEL D.LGS N. 50/2016 PER LA FORNITURA IN SERVICE DI UN SISTEMA ANALITICO COMPLETO PER LA DETERMINAZIONE MEDIANTE REAL TIME – PCR DEL GENOTIPO FETALE DELL’ANTIGENE RhD FETALE ESTRATTO DA PLASMA MATERNO, NELL’AMBITO DELLE FUNZIONI DELLA BANCA DI EMOCOMPONENTI DI GRUPPI RARI, LABORATORIO DI IMMUNOEMATOLOGIA DI RIFERIMENTO, U.O.C. CENTRO TRASFUSIONALE, PER 36 MESI - PROSECUZIONE CONTRATTUALE PER UN PERIODO DI 12 MESI, EX ART. 106, COMMA 11 DEL D.LGS. N. 50/2016, SINO A TUTTO IL 30.04.2021 – ATTI 915/2016</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934 DEL 04/05/2020</text:p>
          </table:table-cell>
          <table:table-cell office:value-type="string" table:style-name="ce4">
            <text:p>FORNITURA DELLA SPECIALITÀ MEDICINALE FOSTER 100/6MCG (PRINCIPIO ATTIVO: BECLOMETASONE + FORMOTEROLO) OCCORRENTE ALLA FONDAZIONE IRCCS CA’ GRANDA – OSPEDALE MAGGIORE POLICLINICO – ASSEGNAZIONE MEDIANTE AFFIDAMENTO DIRETTO, AI SENSI DELL’ART. 36, COMMA 2, LETT. A) DEL D.LGS. 50/2016 NELL’AMBITO DELL’EMERGENZA CORONAVIRUS – ATTI 182/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935 DEL 04/05/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I 1276 E 3054 – ATTI 116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936 DEL 04/05/2020</text:p>
          </table:table-cell>
          <table:table-cell office:value-type="string" table:style-name="ce4">
            <text:p>AFFIDAMENTO DIRETTO, <text:s/>AI SENSI DELL’ART. 36, COMMA 2, LETT. B) DEL D.LGS. N. 50/2016 DELLA FORNITURA DI UN SISTEMA ANALITICO COMPLETO DI REAGENTI PER INDAGINI MOLECOLARI VOLTE ALL’IDENTIFICAZIONE DI MUTAZIONI GENETICHE SOMATICHE IN TUMORI, CON SIGNIFICATO DIAGNOSTICO, PROGNOSTICO E PREDITTIVO, PER 24 MESI – ATTI 1879/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937 DEL 04/05/2020</text:p>
          </table:table-cell>
          <table:table-cell office:value-type="string" table:style-name="ce4">
            <text:p>ADESIONE ALLA CONVENZIONE ARCA_2018_019, ATTIVATA DA AZIENDA REGIONALE PER L’INNOVAZIONE E GLI ACQUISTI S.P.A. (ARIA), PER LA FORNITURA DI CANCELLERIA TRADIZIONALE ED ECOLOGICA, OCCORRENTE ALLA FONDAZIONE IRCCS CA’ GRANDA - OSPEDALE MAGGIORE POLICLINICO – LOTTO 3– DITTA ERREBBIAN S.p.A. – ATTI 1.06.03/2020-184</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938 DEL 04/05/2020</text:p>
          </table:table-cell>
          <table:table-cell office:value-type="string" table:style-name="ce4">
            <text:p>AFFIDAMENTO DIRETTO, AI SENSI DELL’ART. 36, COMMA 2, LETT. B) DEL D.LGS. N. 50/2016 DELLA FORNITURA DI MATERIALE ORIGINALE DA LABORATORIO MARCA EPPENDORF OCCORRENTE ALLA FONDAZIONE IRCCS CA’ GRANDA – OSPEDALE MAGGIORE POLICLINICO, PER 36 MESI – ATTI 1.06.03/2020-86</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939 DEL 04/05/2020</text:p>
          </table:table-cell>
          <table:table-cell office:value-type="string" table:style-name="ce4">
            <text:p>FORNITURA DI DISPOSITIVI MEDICI VARI PER PROCREAZIONE MEDICO ASSISTITA, OCCORRENTI ALLA FONDAZIONE IRCCS CA’ GRANDA - OSPEDALE MAGGIORE POLICLINICO, – ASSEGNAZIONE DI CONTRATTI PONTE, AI SENSI DELL'ART. 63, COMMA 2, LETT. C) DEL D.LGS. N. 50/2016 IN ATTESA DI NUOVA PROCEDURA CONCORSUALE IN UNIONE D'ACQUISTO – ATTI 1900/2018</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940 DEL 04/05/2020</text:p>
          </table:table-cell>
          <table:table-cell office:value-type="string" table:style-name="ce4">
            <text:p>AFFIDAMENTO DIRETTO, <text:s/>AI SENSI DELL’ART. 36, COMMA 2, LETT. B) DEL D.LGS. N. 50/2016 DELLA FORNITURA DI UN SISTEMA DIAGNOSTICO PER L’ESECUZIONE DELLE IDENTIFICAZIONI DI ANTICORPI ANTI-PIASTRINE CON STRUMENTO AUTOMATICO BASATO SU TECNOLOGIA LUMINEX, PER 12 MESI, EVENTUALMENTE RINNOVABILE PER ULTERIORI 12 MESI – ATTI 1937/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941 DEL 04/05/2020</text:p>
          </table:table-cell>
          <table:table-cell office:value-type="string" table:style-name="ce4">
            <text:p>SERVIZIO DI GUARDIANIA ARMATA - PIANTONAMENTO FISSO NECESSARIO PER IL PERIODO 1.2.2018 – 31.1.2021: AMPLIAMENTO CONTRATTUALE PER SERVIZIO DI GUARDIANIA ARMATA PER LA PORTINERIA DI VIA SFORZA 35 (COVID 19) PER IL PERIODO 15.4.2020 – 31.12.2020 – ATTI 1658/17</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942 DEL 04/05/2020</text:p>
          </table:table-cell>
          <table:table-cell office:value-type="string" table:style-name="ce4">
            <text:p>AFFIDAMENTO DIRETTO, AI SENSI DELL’ART. 36, COMMA 2, LETT. A) DEL D.LGS. 50/2016, DEL SERVIZIO DI GESTIONE LOGISTICA FINALIZZATA ALLA MOVIMENTAZIONE DEL MATERIALE DI ARREDO, DEGLI ACCESSORI E DELLE ATTREZZATURE TECNICHE OSPEDALIERE PER IL NUOVO PADIGLIONE FIERA MILANO CITY – COVID19 - ATTI 1010/2015</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943 DEL 04/05/2020</text:p>
          </table:table-cell>
          <table:table-cell office:value-type="string" table:style-name="ce4">
            <text:p>SERVIZIO DI INTERMEDIAZIONE LINGUISTICA – PROSECUZIONE CONTRATTUALE NELLE MORE DI ESPLETAMENTO PROCEDURA CONCORSUALE DA PARTE DI ARCA SPA – PERIODO 1.5.2020 – 31.12.2020 – ATTI 1484/14</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944 DEL 04/05/2020</text:p>
          </table:table-cell>
          <table:table-cell office:value-type="string" table:style-name="ce4">
            <text:p>ADESIONE ALLA CONVENZIONE ARCA_2018_028.1, ATTIVATA DA AZIENDA REGIONALE PER L’INNOVAZIONE E GLI ACQUISTI S.P.A. (ARIA), PER LA FORNITURA DI PROTESI D’ANCA, OCCORRENTI ALLA FONDAZIONE IRCCS CA’ GRANDA - OSPEDALE MAGGIORE POLICLINICO – LOTTI 2 e 7 <text:s/>– DITTA ZIMMER BIOMET ITALIA – ATTI 1.6.03/2020-25</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945 DEL 04/05/2020</text:p>
          </table:table-cell>
          <table:table-cell office:value-type="string" table:style-name="ce4">
            <text:p>ADESIONE ALLA CONVENZIONE ARCA_2018_055, ATTIVATA DA AZIENDA REGIONALE PER L’INNOVAZIONE E GLI ACQUISTI S.P.A. (ARIA), PER LA FORNITURA DI POMPE E SET DEFLUSSORI, NECESSARI PER LA GESTIONE DELL’EMERGENZA EPIDEMIOLOGICA DA COVID 19, DA UTILIZZARSI PRESSO LA STRUTTURA SANITARIA TEMPORANEA DELLA FONDAZIONE IRCCS CÀ GRANDA – OSPEDALE MAGGIORE POLICLINICO NEI PADIGLIONI MESSI A DISPOSIZIONE DALLA FONDAZIONE ENTE FIERA MILANO <text:s/>- LOTTO 3 - DITTA BECTON DICKINSON ITALIA - ATTI 1.6.03/2020-17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946 DEL 04/05/2020</text:p>
          </table:table-cell>
          <table:table-cell office:value-type="string" table:style-name="ce4">
            <text:p>PROGETTO DI RICERCA FINANZIATO DALLA FONDAZIONE CARIPLO – TAVOLO DI COPROGETTAZIONE CREW DAL TITOLO “GIOCABILE-IL VIDEOGIOCO CHE ABILITA E INCLUDE” – RESPONSABILE SCIENTIFICO DR. ODOARDO PICCIOLINI (UOSD MEDICINA FISICA E RIABILITATIVA PEDIATRICA) – ACCETTAZIONE CONTRIBUTO E UTILIZZO</text:p>
          </table:table-cell>
          <table:table-cell office:value-type="string" table:style-name="ce3">
            <text:p>DIRSCI - DIREZIONE SCIENTIFICA</text:p>
          </table:table-cell>
          <table:table-cell table:number-columns-repeated="16381"/>
        </table:table-row>
        <table:table-row table:style-name="ro7">
          <table:table-cell office:value-type="string" table:style-name="ce3">
            <text:p>N. 947 DEL 04/05/2020</text:p>
          </table:table-cell>
          <table:table-cell office:value-type="string" table:style-name="ce4">
            <text:p>PROCEDURA NEGOZIATA, SENZA PREVIA PUBBLICAZIONE DI UN BANDO DI GARA, AI SENSI DELL’ART. 36, COMMA 2, LETT. B), DEL D.LGS. N. 50/2016, PER L’AFFIDAMENTO DEL SERVIZIO DI PROGETTAZIONE E REALIZZAZIONE DI MATERIALE GRAFICO OCCORRENTE ALLA FONDAZIONE IRCCS CA’ GRANDA OSPEDALE MAGGIORE POLICLINICO, PER UN PERIODO DI 24 (VENTIQUATTRO) MESI – PROSECUZIONE CONTRATTUALE, EX ART. 106, COMMA 11 DEL D.LGS. N. 50/2016, SINO A TUTTO IL 31.08.2020 – ATTI 1217/2017</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948 DEL 14/05/2020</text:p>
          </table:table-cell>
          <table:table-cell office:value-type="string" table:style-name="ce4">
            <text:p>BANDO INTERNO DIREZIONE SCIENTIFICA PER IL FINANZIAMENTO DEL PROGETTO DAL TITOLO “HLA AND NON-HLA ANTIBODIES MEDIATED REJECTION AND CIRCULATING FREE DNA IN LUNG OR KIDNEY TRANSPLANTATION: THE HARLOK IMMUNOLOGICAL AND PROSPECTIVE STUDY” RESPONSABILE SCIENTIFICO DR.SSA SERENA PASSAMONTI (UOC COORDINAMENTO TRAPIANTI) - UTILIZZO CONTRIBUTO</text:p>
          </table:table-cell>
          <table:table-cell office:value-type="string" table:style-name="ce3">
            <text:p>DIRSCI - DIREZIONE SCIENTIFICA</text:p>
          </table:table-cell>
          <table:table-cell table:number-columns-repeated="16381"/>
        </table:table-row>
        <table:table-row table:style-name="ro4">
          <table:table-cell office:value-type="string" table:style-name="ce3">
            <text:p>N. 949 DEL 14/05/2020</text:p>
          </table:table-cell>
          <table:table-cell office:value-type="string" table:style-name="ce4">
            <text:p>CONCORSO PUBBLICO PER TITOLI ED ESAMI PER LA COPERTURA DI N. 1 POSTO DI DIRIGENTE MEDICO - DISCIPLINA: MALATTIE INFETTIVE: ESITO DELLA VALUTAZIONE CURRICULARE E COSTITUZIONE DI N. 4 RAPPORTI DI LAVORO A TEMPO DETERMINATO DI SEI MESI.</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950 DEL 14/05/2020</text:p>
          </table:table-cell>
          <table:table-cell office:value-type="string" table:style-name="ce4">
            <text:p>ASSUNZIONE A TEMPO INDETERMINATO DI N. 18 COLLABORATORI PROFESSIONALI SANITARI - INFERMIERI (CAT. D) A TEMPO PIENO MEDIANTE UTILIZZO GRADUATORIA DI CONCORSO PUBBLIC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951 DEL 14/05/2020</text:p>
          </table:table-cell>
          <table:table-cell office:value-type="string" table:style-name="ce4">
            <text:p>VALUTAZIONE DELL’INCARICO DI DIREZIONE DI STRUTTURA COMPLESSA ANESTESIA E TERAPIA INTENSIVA DONNA-BAMBINO– DETERMINAZIONI</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952 DEL 14/05/2020</text:p>
          </table:table-cell>
          <table:table-cell office:value-type="string" table:style-name="ce4">
            <text:p>RINNOVO DI ATTIVITA’ LIBERO PROFESSIONALE, A FAVORE DELLA S.R.L. CDS, NELL’AMBITO DELLA MEDICINA DEL LAVORO DA PARTE DEL DOTT. CARLO NAVA</text:p>
          </table:table-cell>
          <table:table-cell office:value-type="string" table:style-name="ce3">
            <text:p>GO - UOC GESTIONE OPERATIVA, MARKETING E LIBERA PROFESSIONE</text:p>
          </table:table-cell>
          <table:table-cell table:number-columns-repeated="16381"/>
        </table:table-row>
        <table:table-row table:style-name="ro3">
          <table:table-cell office:value-type="string" table:style-name="ce3">
            <text:p>N. 953 DEL 14/05/2020</text:p>
          </table:table-cell>
          <table:table-cell office:value-type="string" table:style-name="ce4">
            <text:p>RINNOVO DI ATTIVITA’ LIBERO PROFESSIONALE, A FAVORE DELLO STUDIO ASSOCIATO DEI DOTTORI LEGHISSA BRIATA DEMAROSI, NELL’AMBITO DELLA MEDICINA DEL LAVORO DA PARTE DEL DOTT. CARLO NAVA</text:p>
          </table:table-cell>
          <table:table-cell office:value-type="string" table:style-name="ce3">
            <text:p>GO - UOC GESTIONE OPERATIVA, MARKETING E LIBERA PROFESSIONE</text:p>
          </table:table-cell>
          <table:table-cell table:number-columns-repeated="16381"/>
        </table:table-row>
        <table:table-row table:style-name="ro3">
          <table:table-cell office:value-type="string" table:style-name="ce3">
            <text:p>N. 954 DEL 14/05/2020</text:p>
          </table:table-cell>
          <table:table-cell office:value-type="string" table:style-name="ce4">
            <text:p>ASSUNZIONE A TEMPO DETERMINATO PER UN PERIODO DI DODICI MESI DI N. 2 OPERATORI SOCIO SANITARI (CAT. BS) A TEMPO PIENO. UTILIZZO GRADUATORIA DI PUBBLICA SELEZION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955 DEL 14/05/2020</text:p>
          </table:table-cell>
          <table:table-cell office:value-type="string" table:style-name="ce4">
            <text:p>ASSUNZIONE A TEMPO DETERMINATO PER UN PERIODO DI SEI MESI DI N. 1 ASSISTENTE TECNICO (CAT. C) A TEMPO PIENO PER LE ATTIVITA' DELL'UOC INGEGNERIA CLINICA. UTILIZZO DI GRADUATORIA DI PUBBLICA SELEZIONE</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956 DEL 14/05/2020</text:p>
          </table:table-cell>
          <table:table-cell office:value-type="string" table:style-name="ce4">
            <text:p>DETERMINAZIONI N. 945 DEL 15.6.2017, N. 1891 DEL 23.11.2017 E N. 2419 DEL 12.12.2018 – ULTERIORI DETERMINAZIONI</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957 DEL 14/05/2020</text:p>
          </table:table-cell>
          <table:table-cell office:value-type="string" table:style-name="ce4">
            <text:p>“INCARICHI DI COLLABORAZIONE COORDINATA E CONTINUATIVA E DI LAVORO AUTONOMO IN REGIME DI PARTITA IVA - PRESA D’ATTO DELLE RINUNC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958 DEL 14/05/2020</text:p>
          </table:table-cell>
          <table:table-cell office:value-type="string" table:style-name="ce4">
            <text:p>CONCESSIONE DI UNA ASPETTATIVA SENZA ASSEGNI ALLA SIG.RA A.B. - COLLABORATORE PROFESSIONALE SANITARIO - INFERMIERE <text:s/>(CAT. D)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959 DEL 14/05/2020</text:p>
          </table:table-cell>
          <table:table-cell office:value-type="string" table:style-name="ce4">
            <text:p>PRESA D’ATTO DELL’ACCORDO TRANSATTIVO SU INTERESSI DI MORA TRA LA FONDAZIONE IRCCS CA’ GRANDA OSPEDALE MAGGIORE POLICLINICO E LA SOC. MEDICAL SYSTEMS S.P.A.</text:p>
          </table:table-cell>
          <table:table-cell office:value-type="string" table:style-name="ce3">
            <text:p>RAG - UOC GESTIONE ECONOMICO FINANZIARIA</text:p>
          </table:table-cell>
          <table:table-cell table:number-columns-repeated="16381"/>
        </table:table-row>
        <table:table-row table:style-name="ro3">
          <table:table-cell office:value-type="string" table:style-name="ce3">
            <text:p>N. 960 DEL 14/05/2020</text:p>
          </table:table-cell>
          <table:table-cell office:value-type="string" table:style-name="ce4">
            <text:p>RINNOVO DI ATTIVITA’ LIBERO PROFESSIONALE, A FAVORE DI DOTT. DOMENICO CAMBARERI NOTAIO, NELL’AMBITO DELLA MEDICINA DEL LAVORO DA PARTE DEL DOTT. PAOLO MARRACCINI</text:p>
          </table:table-cell>
          <table:table-cell office:value-type="string" table:style-name="ce3">
            <text:p>GO - UOC GESTIONE OPERATIVA, MARKETING E LIBERA PROFESSIONE</text:p>
          </table:table-cell>
          <table:table-cell table:number-columns-repeated="16381"/>
        </table:table-row>
        <table:table-row table:style-name="ro3">
          <table:table-cell office:value-type="string" table:style-name="ce3">
            <text:p>N. 961 DEL 14/05/2020</text:p>
          </table:table-cell>
          <table:table-cell office:value-type="string" table:style-name="ce4">
            <text:p>AFFIDAMENTO DELLA FORNITURA DI IMPIANTO COCLEARE ADVANCED BIONICS, DISTRIBUITO DALLA DITTA ADVANCED BIONICS ITALIA, AI SENSI DELL’ART. 36, COMMA 2, LETT. A) DEL D.LGS. N.50/2016 – CIG Z272CC3944- ATTI 1149/2012</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962 DEL 14/05/2020</text:p>
          </table:table-cell>
          <table:table-cell office:value-type="string" table:style-name="ce4">
            <text:p>FORNITURA DEL FARMACO JAKAVI (P.A.: RUXOLITINIB), DITTA NOVARTIS FARMA SPA, <text:s/>NELLA FORMULAZIONE DA 10 MG - ASSEGNAZIONE DI UN CONTRATTO PONTE, AI SENSI DELL’ART. 63, COMMA 2, LET. B) E C) DEL D. LGS. N. 50/2016, IN ATTESA DELL’ATTIVAZIONE DI CONVENZIONE CENTRALIZZATA – ACCESSO AL FONDO AIFA 5% <text:s/>PER IL TRATTAMENTO DI SPECIFICO PAZIENTE IN CURA PRESSO L’U.O.C. EMATOLOGIA DELLA FONDAZIONE IRCCS CA’ GRANDA - OSPEDALE MAGGIORE POLICLINICO - PERIODO: 01.05.2020 – 31.10.2020 - ATTI 1440/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963 DEL 14/05/2020</text:p>
          </table:table-cell>
          <table:table-cell office:value-type="string" table:style-name="ce4">
            <text:p>ADESIONE ALLA CONVENZIONE ARCA_2017_066, ATTIVATA DA AZIENDA REGIONALE PER L’INNOVAZIONE E GLI ACQUISTI S.P.A. (ARIA), PER LA FORNITURA DI PROTESI E DISPOSITIVI PER APPARATO RESPIRATORIO– LOTTO 24 – DITTA BENEFIS - EMERGENZA COVID-19 – FIERA BERGAMO - <text:s/>FIERA – MILANO - ATTI 1750/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964 DEL 14/05/2020</text:p>
          </table:table-cell>
          <table:table-cell office:value-type="string" table:style-name="ce4">
            <text:p>APPROVVIGIONAMENTO DEL FARMACO DUPIXENT <text:s/>(PRINCIPIO ATTIVO: DUPILUMAB) NELLA FORMULAZIONE DA 300 MG, IN CONFEZIONE DA 2 FL. , NELL’AMBITO DELL’ADESIONE ALLA CONVENZIONE ARCA_2019_001.3 – LOTTO 16 – DITTA SANOFI SPA - ACCESSO AL FONDO AIFA 5% <text:s/>PER IL TRATTAMENTO DI TRE SPECIFICI PAZIENTI IN CURA PRESSO L’U.O.C. DERMATOLOGIA PEDIATRICA – <text:s/>PERIODO: 01.05.2020-31.10.2020 - ATTI 1617/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965 DEL 14/05/2020</text:p>
          </table:table-cell>
          <table:table-cell office:value-type="string" table:style-name="ce4">
            <text:p>ADESIONE ALLA CONVENZIONE ARCA_2018_076, ATTIVATA DA AZIENDA REGIONALE PER L’INNOVAZIONE E GLI ACQUISTI S.P.A. (ARIA), PER LA FORNITURA DI AGHI E SIRINGHE <text:s/>3– LOTTO 29 – DITTA NACATUR INTERNATIONAL IMPORT EXPORT– LOTTO 21 DITTA RAY –<text:s/></text:p>
            <text:p>EMERGENZA COVID-19 – FIERA BERGAMO - FIERA MILANO— ATTI 1791/2019</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966 DEL 14/05/2020</text:p>
          </table:table-cell>
          <table:table-cell office:value-type="string" table:style-name="ce4">
            <text:p>FORNITURA DELLA SPECIALITA’ MEDICINALE ORKAMBI (P.A.: LUMACAFTOR /IVACAFTOR), DITTA VERTEX PHARMACEUTICALS ITALY SRL, NELLE FORMULAZIONI DA 150MG/188MG GRANULATO IN BUSTINA E 100MG/125MG CPR, CON ACCESSO FONDO AIFA 5% PER PZ. PD, CR, E GDD - U.O.C. PEDIATRIA FIBROSI CISTICA - ASSEGNAZIONE DI UN CONTRATTO PONTE, AI SENSI DELL’ART. 63, COMMA 2, LETT. B) E C) DEL D.LGS. 50/2016, IN ATTESA DI ATTIVAZIONE CONVENZIONE ARIA <text:s/>- <text:s text:c="49"/>PERIODO 01.05.2020-31.10.2020 – ATTI 1646/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967 DEL 14/05/2020</text:p>
          </table:table-cell>
          <table:table-cell office:value-type="string" table:style-name="ce4">
            <text:p>ADESIONE ALLA CONVENZIONE ARCA_2017_073, ATTIVATA DA AZIENDA REGIONALE PER L’INNOVAZIONE E GLI ACQUISTI S.P.A. (ARIA), PER LA FORNITURA DI DISPOSITIVI PER ANESTESIA E RIANIMAZIONE 3,– LOTTO 53 – DITTA MEDTRONIC ITALIA – LOTTO 33 DITTA TELEFLEX MEDICAL, <text:s/>EMERGENZA COVID-19 – FIERA BERGAMO - FIERA MILANO—ATTI 1930/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968 DEL 14/05/2020</text:p>
          </table:table-cell>
          <table:table-cell office:value-type="string" table:style-name="ce4">
            <text:p>ADESIONE ALLA CONVENZIONE PER LA FORNITURA DI DISPOSITIVI DI MEDICAZIONE GENERALE – CONVENZIONE ARCA_2019_064.3 PARTE 3 - DA ACQUISIRE TRAMITE IL NEGOZIO ELETTRONICO DELL’AZIENDA REGIONALE PER L’INNOVAZIONE E GLI ACQUISTI DELLA REGIONE LOMBARDIA (NECA) – LOTTO 43 – DITTA URGO MEDICAL ITALIA – ATTI 1952/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969 DEL 14/05/2020</text:p>
          </table:table-cell>
          <table:table-cell office:value-type="string" table:style-name="ce4">
            <text:p>CONVENZIONE ATTIVA CON LA FONDAZIONE IRCCS ISTITUTO NAZIONALE DEI TUMORI PER L’ESECUZIONE DI TEST DI IMMUNOEMATOLOGIA ERITROCITARIA DI SECONDO LIVELLO E DI IMMUNOEMATOLOGIA LEUCOPIASTRINICA – BIENNIO 2020/2021</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3">
            <text:p>N. 970 DEL 14/05/2020</text:p>
          </table:table-cell>
          <table:table-cell office:value-type="string" table:style-name="ce4">
            <text:p>PARZIALE RETTIFICA DELLO SCHEMA DI CONVENZIONE DA STIPULARSI TRA LA FONDAZIONE IRCCS CA’ GRANDA OSPEDALE MAGGIORE POLICLINICO E LA STRUTTURA SANITARIA LA MADONNINA S.P.A. PER L’EROGAZIONE DI PRESTAZIONI DI RICOVERO E CURA VOLTA ALLA PRESA IN CARICO DI PAZIENTI UROLOGICI PER EMERGENZA COVID – 19, APPROVATO CON DECRETO N. 895 DEL 29 APRILE 2020”.<text:s/></text:p>
          </table:table-cell>
          <table:table-cell office:value-type="string" table:style-name="ce3">
            <text:p>SEGR_GO - Segreteria UOC GESTIONE OPERATIVA, MARKETING E LIBERA PROFESSIONE</text:p>
          </table:table-cell>
          <table:table-cell table:number-columns-repeated="16381"/>
        </table:table-row>
        <table:table-row table:style-name="ro4">
          <table:table-cell office:value-type="string" table:style-name="ce3">
            <text:p>N. 971 DEL 14/05/2020</text:p>
          </table:table-cell>
          <table:table-cell office:value-type="string" table:style-name="ce4">
            <text:p>ACQUISTO DI LICENZE PER ANALISI TERZIARIA DI CAMPIONI SEQUENZIATI CON TECNOLOGIE NGS” – DIREZIONE SCIENTIFICA – ASSEGNAZIONE MEDIANTE AFFIDAMENTO DIRETTO AI SENSI DELL’ART. 36, COMMA 2, LETT. A) DEL D.LGS. N. 50/2016 – ATTI 1327/2018</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972 DEL 14/05/2020</text:p>
          </table:table-cell>
          <table:table-cell office:value-type="string" table:style-name="ce4">
            <text:p>NOLEGGIO DI N. 1 RETINOGRAFO CONFOCALE MOD. EIDON – U.O.C. OCULISTICA – ASSEGNAZIONE MEDIANTE AFFIDAMENTO DIRETTO AI SENSI DELL’ART. 36, COMMA 2, LETT. A) DEL D.LGS. N. 50/2016, PER UN PERIODO DI 7 MESI – ATTI 30/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973 DEL 14/05/2020</text:p>
          </table:table-cell>
          <table:table-cell office:value-type="string" table:style-name="ce4">
            <text:p>AFFIDAMENTO DELLA FORNITURA DI PROTESI VASCOLARI NECESSARIE ALL’UOC CHIRURGIA VASCOLARE, <text:s/>“FONDAZIONE IRCCS CA’ GRANDA” - OSPEDALE MAGGIORE POLICLINICO, AI SENSI DELL’ART. 36, COMMA 2, LETT. A) DEL D. LGS. N.50/2016, PER UN PERIODO DI 12 MESI – DITTA GETINGE ITALIA SRL - ATTI 1.6.03/2020-11</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974 DEL 14/05/2020</text:p>
          </table:table-cell>
          <table:table-cell office:value-type="string" table:style-name="ce4">
            <text:p>ADESIONE ALLA CONVENZIONE ARCA_2017_046.1, ATTIVATA DA AZIENDA REGIONALE PER L’INNOVAZIONE E GLI ACQUISTI S.P.A. (ARIA), PER LA FORNITURA DI DISPOSITIVI DI <text:s/>MEDICAZIONE GENERALE – PARTE 1 - CEROTTI DI FISSAGGIO - OCCORRENTI ALLA FONDAZIONE IRCCS CA’ GRANDA - OSPEDALE MAGGIORE POLICLINICO - LOTTO 34 - DITTA BENEFIS S.R.L. – ATTI 1040/2019</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975 DEL 14/05/2020</text:p>
          </table:table-cell>
          <table:table-cell office:value-type="string" table:style-name="ce4">
            <text:p>AFFIDAMENTO DELLA FORNITURA DI DISPOSITIVI DIVERSI NECESSARI ALL’UOC CHIRURGIA VASCOLARE - “FONDAZIONE IRCCS CA’ GRANDA” - OSPEDALE MAGGIORE POLICLINICO, AI SENSI DELL’ART. 36, COMMA 2, LETT. A) DEL D. LGS. N.50/2016 PER UN PERIODO DI 12 MESI – DITTE AB MEDICA SPA, ABBOTT MEDICAL ITALIA SRL, KARDIA SRL, TELEFLEX MEDICAL SRL, MILDAS SRL, LE MAITRE VASCULAR SRL, EDWARD LIFESCIENCE SPA, CARDINAL HEALTH ITALY SRL, MERIT MEDICAL ITALY SRL - ATTI 1.6.03/2020-11</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976 DEL 14/05/2020</text:p>
          </table:table-cell>
          <table:table-cell office:value-type="string" table:style-name="ce4">
            <text:p>AFFIDAMENTO DIRETTO, AI SENSI DELL’ART. 36, COMMA 2) LETT. A) DEL D.LGS. N. 50/2016, DEL CONTRATTO DI NOLEGGIO ED ASSISTENZA TECNICA DELLO STRUMENTO QIASIMPHONY IN USO PRESSO IL LABORATORIO DI VIROLOGIA SINO A TUTTO IL 31.07.2020 – ATTI 938/2013</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977 DEL 14/05/2020</text:p>
          </table:table-cell>
          <table:table-cell office:value-type="string" table:style-name="ce4">
            <text:p>AFFIDAMENTO DIRETTO, AI SENSI DELL’ART. 36, COMMA 2), LETT. A), DEL D.LGS. N. 50/2016, <text:s/>DELLA FORNITURA DI ALCOL AL 70% IN FORMATO DA 1 LITRO NECESSARIO ALLA STRUTTURA SANITARIA TEMPORANEA DELLA FONDAZIONE CÀ GRANDA – OSPEDALE MAGGIORE POLICLINICO NEI PADIGLIONI MESSI A DISPOSIZIONE DALLA FONDAZIONE ENTE FIERA MILANO – ATTI 169/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978 DEL 14/05/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I DIVERSI IX – ATTI 116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979 DEL 14/05/2020</text:p>
          </table:table-cell>
          <table:table-cell office:value-type="string" table:style-name="ce4">
            <text:p>ADESIONE ALLA CONVENZIONE CENTRALIZZATA PER LA FORNITURA DI FARMACI BIOSIMILARI, DA ACQUISIRE TRAMITE IL NEGOZIO ELETTRONICO (NECA) DELL’AZIENDA REGIONALE PER L’INNOVAZIONE E GLI ACQUISTI S.P.A. – ATTIVAZIONE CONVENZIONE ARCA_2019_001.15 – LOTTO 4 (INFLIXIMAB - SOLUZIONE INIETTABILE - 100 MG) – DITTA BIOGEN ITALIA S.R.L. – ATTI 173/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980 DEL 14/05/2020</text:p>
          </table:table-cell>
          <table:table-cell office:value-type="string" table:style-name="ce4">
            <text:p>AFFIDAMENTO DIRETTO, AI SENSI DELL’ART. 36, COMMA 2), LETT. A), DEL D.LGS. N. 50/2016, <text:s/>DELLA FORNITURA DI ALCOL AL 70% IN FORMATO DA 1 LITRO NECESSARIO ALL’OSPEDALE DA CAMPO DELL’ASSOCIAZIONE NAZIONALE ALPINI PRESSO LE AREE RESE DISPONIBILI DALL’ENTE FIERA DI BERGAMO ED AFFERENTE ALL’ASST PAPA GIOVANNI XXIII – ATTI 168/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981 DEL 14/05/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2 – LOTTI DIVERSI III – ATTI 1737/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982 DEL 14/05/2020</text:p>
          </table:table-cell>
          <table:table-cell office:value-type="string" table:style-name="ce4">
            <text:p>FORNITURA DELLA SPECIALITÀ MEDICINALE ZINFORO (PRINCIPIO ATTIVO: CEFTAROLINA FOSAMIL) OCCORRENTE ALLA FONDAZIONE IRCCS CA’ GRANDA – OSPEDALE MAGGIORE POLICLINICO NEI PADIGLIONI MESSI A DISPOSIZIONE DALLA FONDAZIONE ENTE FIERA MILANO – ASSEGNAZIONE DI UN CONTRATTO PONTE, AI SENSI DELL’ART. 63, COMMA 2, LETT. B) E C) DEL D.LGS. 50/2016, NELL’AMBITO DELL’EMERGENZA CORONAVIRUS – ATTI 169/2020</text:p>
          </table:table-cell>
          <table:table-cell office:value-type="string" table:style-name="ce3">
            <text:p>PROVV - UOC ACQUISTI, APPALTI, LOGISTICA</text:p>
          </table:table-cell>
          <table:table-cell table:number-columns-repeated="16381"/>
        </table:table-row>
        <table:table-row table:style-name="ro8">
          <table:table-cell office:value-type="string" table:style-name="ce3">
            <text:p>N. 983 DEL 14/05/2020</text:p>
          </table:table-cell>
          <table:table-cell office:value-type="string" table:style-name="ce4">
            <text:p>ADESIONE ALLA CONVENZIONE CENTRALIZZATA PER LA FORNITURA DI DISPOSITIVI DI DRENAGGIO, DA ACQUISIRE TRAMITE IL NEGOZIO ELETTRONICO (NECA) DELL’AZIENDA REGIONALE PER L’INNOVAZIONE E GLI ACQUISTI S.P.A. - ATTIVAVAZZIONE DELLA CONVENZIONE ARCA_2016_51 – LOTTO 17 “BOTTIGLIE PER DRENAGGIO PLEURICO” E LOTTO 23 “VALVOLA DI HEIMLICH” –</text:p>
            <text:p><text:s/>EMERGENZA COVID-19 – FIERA BERGAMO - FIERA MILANO —ATTI 396/2019</text:p>
            <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984 DEL 14/05/2020</text:p>
          </table:table-cell>
          <table:table-cell office:value-type="string" table:style-name="ce4">
            <text:p>FORNITURA DI PRESIDI DIVERSI OCCORRENTI ALL’U.O.C. CENTRO TRASFUSIONALE DELLA FONDAZIONE IRCCS “CA’ GRANDA – OSPEDALE MAGGIORE POLICLINICO”<text:s/></text:p>
            <text:p>DETERMINAZIONI CONSEGUENTI – ATTI 665/2014</text:p>
            <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985 DEL 14/05/2020</text:p>
          </table:table-cell>
          <table:table-cell office:value-type="string" table:style-name="ce4">
            <text:p>FORNITURA DI UN SISTEMA CHIUSO SOTTOVUOTO (PROVETTE STERILI E MATERIALE DA PRELIEVO COMPLEMENTARE) PER LA RACCOLTA DI CAMPIONI DI SANGUE OCCORRENTI ALLA FONDAZIONE IRCCS CA’ GRANDA OSPEDALE MAGGIORE POLICLINICO, ASSEGNAZIONE DI CONTRATTO PONTE, AI SENSI DELL'ART. 63, COMMA 2, LETT. C) DEL D.LGS. N. 50/2016, PER UN PERIODO DI 6 MESI–CONTRATTO PONTE IN ATTESA DELL’ATTIVAZIONE DELLA RELATIVA CONVENZIONE ARIA – ATTI 977/2014</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986 DEL 14/05/2020</text:p>
          </table:table-cell>
          <table:table-cell office:value-type="string" table:style-name="ce4">
            <text:p>FORNITURA DI ARREDI E ATTREZZATURE SANITARIE OCCORRENTI ALLA FONDAZIONE IRCCS CA' GRANDA OSPEDALE MAGGIORE POLICLINICO NECESSARI ALLA GESTIONE DELL’EMERGENZA EPIDEMIOLOGICA COVID-19 PRESSO LA STRUTTURA SANITARIA TEMPORANEA SITA NEI PADIGLIONI MESSI A DISPOSIZIONE DELLA FONDAZIONE ENTE FIERA MILANO - AI SENSI DELL'ART. 36, COMMA 2, LETT. B); DELL’ART. 63 COMMA 2 LETT. C) E DELL’ART. 163 DEL D.Lgs N° 50/2016 - NON RICOMPRESI IN CONVENZIONI CONSIP S.p.A. E ARIA (AZIENDA REGIONALE INNOVAZIONE E ACQUISTI S.P.A.) – ATTI 179/2020</text:p>
          </table:table-cell>
          <table:table-cell office:value-type="string" table:style-name="ce3">
            <text:p>PROVV - UOC ACQUISTI, APPALTI, LOGISTICA</text:p>
          </table:table-cell>
          <table:table-cell table:number-columns-repeated="16381"/>
        </table:table-row>
        <table:table-row table:style-name="ro8">
          <table:table-cell office:value-type="string" table:style-name="ce3">
            <text:p>N. 987 DEL 14/05/2020</text:p>
          </table:table-cell>
          <table:table-cell office:value-type="string" table:style-name="ce4">
            <text:p>ADESIONE ALLA CONVENZIONE CENTRALIZZATA PER LA FORNITURA DI DISPOSITIVI DI MEDICAZIONE GENERALE, PARTE 1, DA ACQUISIRE TRAMITE IL NEGOZIO ELETTRONICO (NECA) DELL’AZIENDA REGIONALE PER L’INNOVAZIONE E GLI ACQUISTI S.P.A. - ATTIVAZIONE DELLA CONVENZIONE ARCA_2017_046.1 – LOTTO 8 “COMPRESSE STERILI IN TNT AD ALTA ASSORBENZA”, LOTTO 29 “CEROTTO A NASTRO IN SETA” E LOTTO 32 “CEROTTO A NASTRO IN TNT” –</text:p>
            <text:p><text:s/>EMERGENZA COVID-19 – FIERA BERGAMO - FIERA MILANO —ATTI 1040/2019</text:p>
            <text:p/>
          </table:table-cell>
          <table:table-cell office:value-type="string" table:style-name="ce3">
            <text:p>PROVV - UOC ACQUISTI, APPALTI, LOGISTICA</text:p>
          </table:table-cell>
          <table:table-cell table:number-columns-repeated="16381"/>
        </table:table-row>
        <table:table-row table:style-name="ro2">
          <table:table-cell office:value-type="string" table:style-name="ce3">
            <text:p>N. 988 DEL 14/05/2020</text:p>
          </table:table-cell>
          <table:table-cell office:value-type="string" table:style-name="ce4">
            <text:p>ASSUNZIONE A TEMPO INDETERMINATO DI N. 1 DIRIGENTE MEDICO <text:s/>- DISCIPLINA: CHIRURGIA VASCOLARE</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989 DEL 14/05/2020</text:p>
          </table:table-cell>
          <table:table-cell office:value-type="string" table:style-name="ce4">
            <text:p>PROCEDURA NEGOZIATA SENZA PREVIA PUBBLICAZIONE DI UN BANDO DI GARA PER L'ACQUISIZIONE DEI SERVIZI DI ASSISTENZA ORDINARIA, SPECIALISTICA, PRESIDIO OPERATIVO, DEMATERIALIZZAZIONE ORDINI E SERVIZI AGGIUNTIVI PER IL SISTEMA INFORMATIVO AMMINISTRATIVO <text:s/>OA/ERP DELLA FONDAZIONE IRCSS CA’ GRANDA OSPEDALE MAGGIORE POLICLINICO PER L’ANNO 2020 – DITTA SANTER REPLY S.P.A. - INDIZIONE/AGGIUDICAZIONE</text:p>
          </table:table-cell>
          <table:table-cell office:value-type="string" table:style-name="ce3">
            <text:p>ICT - UOC SISTEMI INFORMATIVI</text:p>
          </table:table-cell>
          <table:table-cell table:number-columns-repeated="16381"/>
        </table:table-row>
        <table:table-row table:style-name="ro2">
          <table:table-cell office:value-type="string" table:style-name="ce3">
            <text:p>N. 990 DEL 14/05/2020</text:p>
          </table:table-cell>
          <table:table-cell office:value-type="string" table:style-name="ce4">
            <text:p>AVVISO DI MOBILITA' PER LA COPERTURA DI N. 1 POSTO DI DIRIGENTE MEDICO - DISCIPLINA: PEDIATRIA</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991 DEL 14/05/2020</text:p>
          </table:table-cell>
          <table:table-cell office:value-type="string" table:style-name="ce4">
            <text:p>AVVISO DI MOBILITA' PER LA COPERTURA DI N. 1 POSTO DI DIRIGENTE MEDICO - DISCIPLINA: GINECOLOGIA E OSTETRICIA</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992 DEL 14/05/2020</text:p>
          </table:table-cell>
          <table:table-cell office:value-type="string" table:style-name="ce4">
            <text:p>ADESIONE ALLA CONVENZIONE ARCA_2018_055, ATTIVATA DA AZIENDA REGIONALE PER L’INNOVAZIONE E GLI ACQUISTI S.P.A. (ARIA), PER LA FORNITURA DI POMPE E SET DEFLUSSORI – LOTTO 5 - DITTA CARDINAL HEALTH ITALY 509 –III ODF –<text:s/></text:p>
            <text:p>EMERGENZA COVID-19 – FIERA BERGAMO- ATTI 1.6.03/2020-170</text:p>
            <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993 DEL 14/05/2020</text:p>
          </table:table-cell>
          <table:table-cell office:value-type="string" table:style-name="ce4">
            <text:p>PROCEDURA NEGOZIATA SENZA PREVIA PUBBLICAZIONE DEL BANDO AI SENSI DELL’ART. 63 COMMA 2 LETTERA B) DEL D.LGS. 50/2016 PER IL SERVIZIO DI MANUTENZIONE ED ASSISTENZA TECNICA SU 2 PLETISMOGRAFI CORPOREI CON LA DITTA COSMED PER 36 MESI - DETERMINA A CONTRARRE (ATTI 1816/2013)</text:p>
          </table:table-cell>
          <table:table-cell office:value-type="string" table:style-name="ce3">
            <text:p>INGCLN - UOC INGEGNERIA CLINICA</text:p>
          </table:table-cell>
          <table:table-cell table:number-columns-repeated="16381"/>
        </table:table-row>
        <table:table-row table:style-name="ro4">
          <table:table-cell office:value-type="string" table:style-name="ce3">
            <text:p>N. 994 DEL 14/05/2020</text:p>
          </table:table-cell>
          <table:table-cell office:value-type="string" table:style-name="ce4">
            <text:p>ACQUISIZIONE DI ACCESSORI VARI PER CENTRIFUGHE, PER LE NECESSITÀ DEI LABORATORI DELLA FONDAZIONE IRCCS, NELL’AMBITO DELL’EMERGENZA DETERMINATA DAL VIRUS COVID-19 – PRESA D’ATTO DEI FABBISOGNI ED APPROVAZIONE DEGLI ORDINATIVI DI FORNITURA (ATTI 1511/2019)</text:p>
          </table:table-cell>
          <table:table-cell office:value-type="string" table:style-name="ce3">
            <text:p>INGCLN - UOC INGEGNERIA CLINICA</text:p>
          </table:table-cell>
          <table:table-cell table:number-columns-repeated="16381"/>
        </table:table-row>
        <table:table-row table:style-name="ro5">
          <table:table-cell office:value-type="string" table:style-name="ce3">
            <text:p>N. 995 DEL 14/05/2020</text:p>
          </table:table-cell>
          <table:table-cell office:value-type="string" table:style-name="ce4">
            <text:p>AFFIDAMENTO DI CONTRATTI DI MANUTENZIONE MEDIANTE <text:s/>PROCEDURA NEGOZIATA SENZA PREVIA PUBBLICAZIONE DEL BANDO AI SENSI DELL’ART. 63 COMMA 2 LETTERA B) DEL D.LGS. 50/2016 PER IL SERVIZIO DI MANUTENZIONE ED ASSISTENZA TECNICA SU DIVERSE APPARECCHIATURE RADIOLOGICHE ALLA DITTA TECHNOLOGIC - DETERMINA A CONTRARRE (ATTI 1082/2017 - 1920/18)</text:p>
          </table:table-cell>
          <table:table-cell office:value-type="string" table:style-name="ce3">
            <text:p>INGCLN - UOC INGEGNERIA CLINICA</text:p>
          </table:table-cell>
          <table:table-cell table:number-columns-repeated="16381"/>
        </table:table-row>
        <table:table-row table:style-name="ro5">
          <table:table-cell office:value-type="string" table:style-name="ce3">
            <text:p>N. 996 DEL 14/05/2020</text:p>
          </table:table-cell>
          <table:table-cell office:value-type="string" table:style-name="ce4">
            <text:p>PROCEDURA NEGOZIATA SENZA PREVIA PUBBLICAZIONE DEL BANDO AI SENSI DELL’ART. 63 COMMA 2 LETTERA B) DEL D.LGS. 50/2016 PER IL SERVIZIO DI MANUTENZIONE ED ASSISTENZA TECNICA SUL ROBOT PER LA PREPARAZIONE DEI FARMACI I.V. STATION IN USO PRESSO LA T.I.N. CON LA DITTA HEALTH ROBOTICS S.R.L. PER 36 MESI - DETERMINA A CONTRARRE (ATTI 1327/2015)</text:p>
          </table:table-cell>
          <table:table-cell office:value-type="string" table:style-name="ce3">
            <text:p>INGCLN - UOC INGEGNERIA CLINICA</text:p>
          </table:table-cell>
          <table:table-cell table:number-columns-repeated="16381"/>
        </table:table-row>
        <table:table-row table:style-name="ro4">
          <table:table-cell office:value-type="string" table:style-name="ce3">
            <text:p>N. 997 DEL 14/05/2020</text:p>
          </table:table-cell>
          <table:table-cell office:value-type="string" table:style-name="ce4">
            <text:p>“ADESIONE ALLA CONVENZIONE ARCA_2018_028.1, ATTIVATA DA AZIENDA REGIONALE PER L’INNOVAZIONE E GLI ACQUISTI S.P.A. (ARIA), PER LA FORNITURA DI PROTESI D’ANCA, OCCORRENTI ALLA FONDAZIONE IRCCS CA’ GRANDA - OSPEDALE MAGGIORE POLICLINICO – LOTTO 5 <text:s/>– DITTA ZIMMER BIOMET ITALIA – ATTI 1.6.03/2020-25”</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998 DEL 14/05/2020</text:p>
          </table:table-cell>
          <table:table-cell office:value-type="string" table:style-name="ce4">
            <text:p>ADESIONE ALLA CONVENZIONE CENTRALIZZATA PER LA FORNITURA DI DISPOSITIVI PER ANESTESIA E RIANIMAZIONE 3, DA ACQUISIRE TRAMITE IL NEGOZIO ELETTRONICO (NECA) DELL’AZIENDA REGIONALE PER L’INNOVAZIONE E GLI ACQUISTI S.P.A. - ATTIVAVAZZIONE DELLA CONVENZIONE ARCA_2017_73 – LOTTO 59 “MANOMETRO PER RILEVAZIONE DELLA PRESSIONE ALL'INTERNO DELLA CUFFIA” - EMERGENZA COVID-19 – FIERA BERGAMO - FIERA MILANO - ATTI 1930/2019</text:p>
          </table:table-cell>
          <table:table-cell office:value-type="string" table:style-name="ce3">
            <text:p>PROVV - UOC ACQUISTI, APPALTI, LOGISTICA</text:p>
          </table:table-cell>
          <table:table-cell table:number-columns-repeated="16381"/>
        </table:table-row>
        <table:table-row table:style-name="ro8">
          <table:table-cell office:value-type="string" table:style-name="ce3">
            <text:p>N. 999 DEL 14/05/2020</text:p>
          </table:table-cell>
          <table:table-cell office:value-type="string" table:style-name="ce4">
            <text:p>FORNITURA DELLA SOLUZIONE PER INFUSIONE ENDOVENOSA ALBUTEIN 20% 50 ML <text:s text:c="27"/>(P.A.: ALBUMINA UMANA), OCCORRENTE ALLA FONDAZIONE IRCCS CA’ GRANDA - OSPEDALE MAGGIORE POLICLINICO, A FAVORE DELL’ASST PAPA GIOVANNI XXIII PER LA GESTIONE DELL’EMERGENZA EPIDEMIOLOGICA DA COVID 19 PRESSO LA STRUTTURA TEMPORANEA DELL’ENTE FIERA BERGAMO - ASSEGNAZIONE DI UN CONTRATTO PONTE, AI SENSI DELL’ART. 63, COMMA 2, LET. C) DEL D. LGS. N. 50/2016, IN ATTESA DELL’ATTIVAZIONE DI CONVENZIONE CENTRALIZZATA – PERIODO: 01.05.2020–31.07.2020 - ATTI 168/2020</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1000 DEL 14/05/2020</text:p>
          </table:table-cell>
          <table:table-cell office:value-type="string" table:style-name="ce4">
            <text:p>SOMMINISTRAZIONE DI N. 2 FIGURE DI MAGAZZINIERE LIV. BS PER UOC DI FARMACIA PER IL PERIODO 1.5.2020 – 30.9.2020 (COVID-19/2)– ATTI 1269/2012</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001 DEL 14/05/2020</text:p>
          </table:table-cell>
          <table:table-cell office:value-type="string" table:style-name="ce4">
            <text:p>CONVENZIONE CON LA SOCIETA’ IMMOBILIARE PARCHEGGI AUTO S.P.A. PER LA FRUIZIONE DI CONDIZIONI AGEVOLATE PER IL PARCHEGGIO AUTO IN FAVORE DEI DIPENDENTI E DEI COLLABORATORI DELLA FONDAZIONE IRCCS CA’ GRANDA OSPEDALE MAGGIORE POLICLINICO</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3">
            <text:p>N. 1002 DEL 14/05/2020</text:p>
          </table:table-cell>
          <table:table-cell office:value-type="string" table:style-name="ce4">
            <text:p>“EMERGENZA COVID 19 – ATTIVAZIONE STRUTTURA SANITARIA TEMPORANEA DELLA FONDAZIONE CA’ GRANDA OSPEDALE MAGGIORE POLICLINICO NEI PADIGLIONI MESSI A DISPOSIZIONE DA FONDAZIONE ENTE FIERA MILANO – AFFIDAMENTO A COSMOPOL DELLA GESTIONE VARCHI E SERVIZIO ANTINCENDIO DELLA STRUTTURA SANITARIA”</text:p>
          </table:table-cell>
          <table:table-cell office:value-type="string" table:style-name="ce3">
            <text:p>UFFTEC - UOC FUNZIONI TECNICHE</text:p>
          </table:table-cell>
          <table:table-cell table:number-columns-repeated="16381"/>
        </table:table-row>
        <table:table-row table:style-name="ro2">
          <table:table-cell office:value-type="string" table:style-name="ce3">
            <text:p>N. 1003 DEL 14/05/2020</text:p>
          </table:table-cell>
          <table:table-cell office:value-type="string" table:style-name="ce4">
            <text:p>MISURE STRAORDINARIE IN ATTUAZIONE DEL DECRETO LEGGE 17 MARZO 2020, N. 18</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004 DEL 14/05/2020</text:p>
          </table:table-cell>
          <table:table-cell office:value-type="string" table:style-name="ce4">
            <text:p>EMERGENZA COVID 19 – ATTIVAZIONE STRUTTURA SANITARIA TEMPORANEA DELLA FONDAZIONE CA’ GRANDA OSPEDALE MAGGIORE POLICLINICO NEI PADIGLIONI MESSI A DISPOSIZIONE DA FONDAZIONE ENTE FIERA MILANO – AFFIDAMENTO A SIRAM S.P.A. DELLA GESTIONE EDILE E DEGLI IMPIANTI TECNOLOGICI DELLA STRUTTURA SANITARIA</text:p>
          </table:table-cell>
          <table:table-cell office:value-type="string" table:style-name="ce3">
            <text:p>UFFTEC - UOC FUNZIONI TECNICHE</text:p>
          </table:table-cell>
          <table:table-cell table:number-columns-repeated="16381"/>
        </table:table-row>
        <table:table-row table:style-name="ro4">
          <table:table-cell office:value-type="string" table:style-name="ce3">
            <text:p>N. 1005 DEL 14/05/2020</text:p>
          </table:table-cell>
          <table:table-cell office:value-type="string" table:style-name="ce4">
            <text:p>FORNITURA DI PRODOTTI FARMACEUTICI DIVERSI NECESSARI ALLA STRUTTURA SANITARIA TEMPORANEA DELLA FONDAZIONE IRCCS CÀ GRANDA – OSPEDALE MAGGIORE POLICLINICO NEI PADIGLIONI MESSI A DISPOSIZIONE DALLA FONDAZIONE ENTE FIERA MILANO MEDIANTE ADESIONE A CONVENZIONI CENTRALIZZATE – II PARTE – ATTI 169/2020</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1006 DEL 14/05/2020</text:p>
          </table:table-cell>
          <table:table-cell office:value-type="string" table:style-name="ce4">
            <text:p>: “OPERE DA IMPRENDITORE EDILE ED AFFINI OCCORRENTI PER LA MANUTENZIONE DEGLI IMMOBILI DELLA FONDAZIONE PER DUE ANNI ESTENSIONE CONTRATTUALE DAL 20.03.2020 AL 19.11.2020”.</text:p>
          </table:table-cell>
          <table:table-cell office:value-type="string" table:style-name="ce3">
            <text:p>SEGR_UFFTEC - Segreteria UOC FUNZIONI TECNICHE</text:p>
          </table:table-cell>
          <table:table-cell table:number-columns-repeated="16381"/>
        </table:table-row>
        <table:table-row table:style-name="ro7">
          <table:table-cell office:value-type="string" table:style-name="ce3">
            <text:p>N. 1007 DEL 14/05/2020</text:p>
          </table:table-cell>
          <table:table-cell office:value-type="string" table:style-name="ce4">
            <text:p>ADESIONE ALLA CONVENZIONE CENTRALIZZATA PER LA FORNITURA DI DEFLUSSORI E DISPOSITIVI ELASTOMERICI, DA ACQUISIRE TRAMITE IL NEGOZIO ELETTRONICO (NECA) DELL’AZIENDA REGIONALE PER L’INNOVAZIONE E GLI ACQUISTI S.P.A. - ATTIVAVAZZIONE DELLA CONVENZIONE ARCA_2016_81 – LOTTO 7 “DEFLUSSORI STERILI PER EMOTRASFUSIONI SENZA AGO.</text:p>
            <text:p>EMERGENZA COVID-19 – FIERA BERGAMO - FIERA MILANO —ATTI 1096/2017</text:p>
            <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1008 DEL 14/05/2020</text:p>
          </table:table-cell>
          <table:table-cell office:value-type="string" table:style-name="ce4">
            <text:p>FORNITURA DELL’EMODERIVATO ANBINEX – (P.A.:ANTITROMBINA III), OCCORRENTE ALLA FONDAZIONE IRCCS CA’ GRANDA - OSPEDALE MAGGIORE POLICLINICO, PER LA GESTIONE DELL’EMERGENZA EPIDEMIOLOGICA DA COVID 19 PRESSO L’OSPEDALE DA CAMPO DI FIERA MILANO - ASSEGNAZIONE DI UN CONTRATTO PONTE, AI SENSI DELL’ART. 63, COMMA 2, LET. C) DEL D.LGS. N. 50/2016, IN ATTESA DI ATTIVAZIONE CONVENZIONE CENTRALIZZATA – PERIODO: 01.05.2020–31.07.2020 - ATTI 169/2020</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1009 DEL 14/05/2020</text:p>
          </table:table-cell>
          <table:table-cell office:value-type="string" table:style-name="ce4">
            <text:p>RINNOVO DI ATTIVITA’ LIBERO PROFESSIONALE, A FAVORE DELLA RO’ SRL, NELL’AMBITO DELLA MEDICINA DEL LAVORO DA PARTE DEL DOTT. LORENZO BORDINI</text:p>
          </table:table-cell>
          <table:table-cell office:value-type="string" table:style-name="ce3">
            <text:p>GO - UOC GESTIONE OPERATIVA, MARKETING E LIBERA PROFESSIONE</text:p>
          </table:table-cell>
          <table:table-cell table:number-columns-repeated="16381"/>
        </table:table-row>
        <table:table-row table:style-name="ro3">
          <table:table-cell office:value-type="string" table:style-name="ce3">
            <text:p>N. 1010 DEL 14/05/2020</text:p>
          </table:table-cell>
          <table:table-cell office:value-type="string" table:style-name="ce4">
            <text:p>RINNOVO DI ATTIVITA’ LIBERO PROFESSIONALE, A FAVORE DELLA FONDAZIONE SOMASCHI ONLUS, NELL’AMBITO DELLA MEDICINA DEL LAVORO DA PARTE DEL DOTT. CARLO NAVA</text:p>
          </table:table-cell>
          <table:table-cell office:value-type="string" table:style-name="ce3">
            <text:p>GO - UOC GESTIONE OPERATIVA, MARKETING E LIBERA PROFESSIONE</text:p>
          </table:table-cell>
          <table:table-cell table:number-columns-repeated="16381"/>
        </table:table-row>
        <table:table-row table:style-name="ro3">
          <table:table-cell office:value-type="string" table:style-name="ce3">
            <text:p>N. 1011 DEL 14/05/2020</text:p>
          </table:table-cell>
          <table:table-cell office:value-type="string" table:style-name="ce4">
            <text:p>CONCESSIONE DI UN'ASPETTATIVA SENZA ASSEGNI ALLA SIG.RA FELICIA FEDELE - OPERATORE SOCIO SANITARIO - CAT.BS A TEMPO INDETERMINATO</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1012 DEL 14/05/2020</text:p>
          </table:table-cell>
          <table:table-cell office:value-type="string" table:style-name="ce4">
            <text:p>VERIFICA E VALUTAZIONE DIRIGENTI: DR.SSA MENSI CAROLINA.</text:p>
          </table:table-cell>
          <table:table-cell office:value-type="string" table:style-name="ce3">
            <text:p>RU - UOC GESTIONE RISORSE UMANE</text:p>
          </table:table-cell>
          <table:table-cell table:number-columns-repeated="16381"/>
        </table:table-row>
        <table:table-row table:style-name="ro8">
          <table:table-cell office:value-type="string" table:style-name="ce3">
            <text:p>N. 1013 DEL 14/05/2020</text:p>
          </table:table-cell>
          <table:table-cell office:value-type="string" table:style-name="ce4">
            <text:p>OGGETTO: “PROGETTO DI RICERCA COD. GR-2018-12367168 DAL TITOLO “INTERVERTEBRAL DISC REGENERATION MEDIATED BY AUTOLOGOUS MESENCHYMAL STEM/STROMAL CELLS INTRADISCAL INJECTION: A PHASE IIB RANDOMIZED CLINICAL TRIAL” FINANZIATO DAL MINISTERO DELLA SALUTE NELL’AMBITO DEL BANDO RF 2016, IN COLLABORAZIONE CON UNIVERSITÀ CAMPUS BIO-MEDICO DI ROMA, SOTTO LA RESPONSABILITÀ SCIENTIFICA DELLA DR.SSA CRISTIANA LAVAZZA, U.O.C. CENTRO TRASFUSIONALE - LABORATORIO DI MEDICINA RIGENERATIVA - CELL FACTORY - SOTTOSCRIZIONE ACCORDO, ACCETTAZIONE E UTILIZZO DEL FINANZIAMENTO”.</text:p>
          </table:table-cell>
          <table:table-cell office:value-type="string" table:style-name="ce3">
            <text:p>GRANT - UOS GRANT OFFICE</text:p>
          </table:table-cell>
          <table:table-cell table:number-columns-repeated="16381"/>
        </table:table-row>
        <table:table-row table:style-name="ro7">
          <table:table-cell office:value-type="string" table:style-name="ce3">
            <text:p>N. 1014 DEL 14/05/2020</text:p>
          </table:table-cell>
          <table:table-cell office:value-type="string" table:style-name="ce4">
            <text:p>PROGETTO DI RICERCA FINALIZZATA RF-2018-12366357 DAL TITOLO: “3D HUMAN MODELS TO IDENTIFY EARLY NEURONAL VULNERABILITY AS A THERAPEUTIC TARGET FOR ALS” – P.I. PROF.SSA STEFANIA CORTI <text:s/>DESTINATARIO ISTITUZIONALE - FONDAZIONE IRCCS CA' GRANDA OSPEDALE MAGGIORE POLICLINICO, FINANZIATO DAL MINISTERO DELLA SALUTE, PRINCIPAL INVESTIGATOR: PROF.SSA STEFANIA CORTI - UOC NEUROLOGIA (CDR 230R16) – UTILIZZO DEL FINANZIAMENTO E INIZIO ATTIVITA’”.</text:p>
          </table:table-cell>
          <table:table-cell office:value-type="string" table:style-name="ce3">
            <text:p>DIRSCI - DIREZIONE SCIENTIFICA</text:p>
          </table:table-cell>
          <table:table-cell table:number-columns-repeated="16381"/>
        </table:table-row>
        <table:table-row table:style-name="ro4">
          <table:table-cell office:value-type="string" table:style-name="ce3">
            <text:p>N. 1015 DEL 14/05/2020</text:p>
          </table:table-cell>
          <table:table-cell office:value-type="string" table:style-name="ce4">
            <text:p>INDIZIONE DI AVVISO PUBBLICO PER LA COPERTURA DI N. 1 POSTO DI DIRIGENTE MEDICO - DIRETTORE - DISCIPLINA DIREZIONE MEDICA DI PRESIDIO OSPEDALIERA CON ATTRIBUZIONE DELL'INCARICO DI DIREZIONE DI STRUTTURA COMPLESSA DELL'U.O.C. DIREZIONE MEDICA DI PRESIDIO - COORDINAMENTO DIPARTIMENTI CLINICI</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016 DEL 14/05/2020</text:p>
          </table:table-cell>
          <table:table-cell office:value-type="string" table:style-name="ce4">
            <text:p>INDIZIONE DI AVVISO PUBBLICO PER LA PROCEDURA SPECIALE DI RECLUTAMENTO, AI SENSI DELL’ART. 1, COMMA 432 DELLA LEGGE N.205/2017 E S.M.I., DEL PERSONALE DELLA RICERCA SANITARIA E DI SUPPORTO ALLA RICERCA SANITARIA”</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017 DEL 19/05/2020</text:p>
          </table:table-cell>
          <table:table-cell office:value-type="string" table:style-name="ce4">
            <text:p>SELEZIONE PUBBLICA PER SOLI TITOLI PER IL CONFERIMENTO DI N. 3 INCARICHI PROFESSIONALI IN REGIME DI PARTITA IVA PER TECNICI DI LABORATORIO BIOMEDICO DA DESTINARE ALL’UOC LABORATORIO ANALISI DELLA FONDAZIONE IRCCS – APPROVAZIONE DEL VERBALE E CONFERIMENTO DEGLI INCARICHI</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018 DEL 20/05/2020</text:p>
          </table:table-cell>
          <table:table-cell office:value-type="string" table:style-name="ce4">
            <text:p>PRESA D’ATTO ASSEGNAZIONE DI PERSONALE INFERMIERISTICO DA DESTINARE ALLA STRUTTURA SANITARIA TEMPORANEA UBICATA NEI PADIGLIONI MESSI A DISPOSIZIONE DALLA FONDAZIONE – ENTE FIERA MILANO” (4°ELENC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019 DEL 20/05/2020</text:p>
          </table:table-cell>
          <table:table-cell office:value-type="string" table:style-name="ce4">
            <text:p>PROROGA DEL CONTRATTO A TEMPO DETERMINATO NEI CONFRONTI DELLA SIG.RA CARICO MANUELA - COADIUTORE AMMINISTRATIVO SENIOR (CAT.B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020 DEL 20/05/2020</text:p>
          </table:table-cell>
          <table:table-cell office:value-type="string" table:style-name="ce4">
            <text:p>PROROGA DEL CONTRATTO A TEMPO DETERMINATO NEI CONFRONTI DEL SIG. LIBRICI VINCENZO - COADIUTORE AMMINISTRATIVO ESPERTO (CAT. B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021 DEL 20/05/2020</text:p>
          </table:table-cell>
          <table:table-cell office:value-type="string" table:style-name="ce4">
            <text:p>PROROGA DEL CONTRATTO A TEMPO DETERMINATO NEI CONFRONTI DELLA SIG.RA SILVESTRI EUGENIA - ASSISTENTE AMMINISTRATIVO (CAT. C)</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022 DEL 20/05/2020</text:p>
          </table:table-cell>
          <table:table-cell office:value-type="string" table:style-name="ce4">
            <text:p>PROROGA DEL CONTRATTO A TEMPO DETERMINATO QUALE OPERATORE TECNICO (CAT. B) NEI CONFRONTI DI N. 3 DIPENDENTI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023 DEL 20/05/2020</text:p>
          </table:table-cell>
          <table:table-cell office:value-type="string" table:style-name="ce4">
            <text:p>ACQUISIZIONE DI UN PUPILLOMETRO, PER LE NECESSITÀ DEL REPARTO FIERA COVID-19, GESTITO DALLA FONDAZIONE IRCCS (ATTI 1.6.03/2020-205)</text:p>
          </table:table-cell>
          <table:table-cell office:value-type="string" table:style-name="ce3">
            <text:p>INGCLN - UOC INGEGNERIA CLINICA</text:p>
          </table:table-cell>
          <table:table-cell table:number-columns-repeated="16381"/>
        </table:table-row>
        <table:table-row table:style-name="ro3">
          <table:table-cell office:value-type="string" table:style-name="ce3">
            <text:p>N. 1024 DEL 20/05/2020</text:p>
          </table:table-cell>
          <table:table-cell office:value-type="string" table:style-name="ce4">
            <text:p>ACQUISIZIONE DI N. 1 CRIOSTATO ROTATIVO, PER LE NECESSITA’ DELL’U.O.C. ANATOMIA PATOLOGICA - APPROVAZIONE DELL’ORDINATIVO DI FORNITURA (ATTI 1.6.03/2020-202)</text:p>
          </table:table-cell>
          <table:table-cell office:value-type="string" table:style-name="ce3">
            <text:p>INGCLN - UOC INGEGNERIA CLINICA</text:p>
          </table:table-cell>
          <table:table-cell table:number-columns-repeated="16381"/>
        </table:table-row>
        <table:table-row table:style-name="ro3">
          <table:table-cell office:value-type="string" table:style-name="ce3">
            <text:p>N. 1025 DEL 20/05/2020</text:p>
          </table:table-cell>
          <table:table-cell office:value-type="string" table:style-name="ce4">
            <text:p>RINNOVO DI ATTIVITA’ LIBERO PROFESSIONALE, A FAVORE DI COM METODI SPA, NELL’AMBITO DELLA MEDICINA DEL LAVORO DA PARTE DEL DOTT. PAOLO MARRACCINI</text:p>
          </table:table-cell>
          <table:table-cell office:value-type="string" table:style-name="ce3">
            <text:p>GO - UOC GESTIONE OPERATIVA, MARKETING E LIBERA PROFESSIONE</text:p>
          </table:table-cell>
          <table:table-cell table:number-columns-repeated="16381"/>
        </table:table-row>
        <table:table-row table:style-name="ro5">
          <table:table-cell office:value-type="string" table:style-name="ce3">
            <text:p>N. 1026 DEL 20/05/2020</text:p>
          </table:table-cell>
          <table:table-cell office:value-type="string" table:style-name="ce4">
            <text:p>FORNITURA IN ESCLUSIVA DELLA SPECIALITA’ MEDICINALE SCENESSE (PRINCIPIO ATTIVO: AFAMELANOTIDE) OCCORRENTE ALLA FONDAZIONE IRCCS “CA’ GRANDA - OSPEDALE MAGGIORE POLICLINICO” - ASSEGNAZIONE DI UN CONTRATTO PONTE ALLA DITTA CLINUVEL (UK) LDT, AI SENSI DELL’ART. 63, COMMA 2, LETTTERA B) e C) DEL D. LGS. N. 50/2016, IN ATTESA DI ATTIVAZIONE CONVENZIONE CENTRALIZZATA <text:s/>– <text:s/>ATTI 733/2018</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027 DEL 20/05/2020</text:p>
          </table:table-cell>
          <table:table-cell office:value-type="string" table:style-name="ce4">
            <text:p>ADESIONE ALLA CONVENZIONE CENTRALIZZATA PER LA FORNITURA DI FARMACI, DA ACQUISIRE TRAMITE IL NEGOZIO ELETTRONICO (NECA) DELL’AZIENDA REGIONALE PER L’INNOVAZIONE E GLI ACQUISTI ARIA S.P.A. – ATTIVAZIONE CONVENZIONE ARCA_2019_001.2 – FARMACI CEREZYME E THYROGEN DITTA SANOFI SPA LOTTI 21 E 68 – ATTI 1737/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028 DEL 20/05/2020</text:p>
          </table:table-cell>
          <table:table-cell office:value-type="string" table:style-name="ce4">
            <text:p>APPROVVIGIONAMENTO DEL FARMACO VENCLYXTO (PRINCIPIO ATTIVO: VENETOCLAX) NELLA FORMULAZIONE DA 100 MG, CONF. DA 112 COMPRESSE, NELL’AMBITO DELL’ADESIONE ALLA CONVENZIONE ARCA_2018_001.2 – DITTA ABBVIE SRL LOTTO 544 – ACCESSO AL FONDO AIFA PER IL TRATTAMENTO DI TRE SPECIFICI PAZIENTI (NB <text:s text:c="2"/>LAL <text:s text:c="2"/>MFM) <text:s/>IN CURA PRESSO L’U.O.C. EMATOLOGIA - ATTI 275/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029 DEL 20/05/2020</text:p>
          </table:table-cell>
          <table:table-cell office:value-type="string" table:style-name="ce4">
            <text:p>ADESIONE ALLA CONVENZIONE CENTRALIZZATA PER LA FORNITURA DI FARMACI, DA ACQUISIRE TRAMITE IL NEGOZIO ELETTRONICO (NECA) DELL’AZIENDA REGIONALE PER L’INNOVAZIONE E GLI ACQUISTI – ARIA S.P.A. <text:s/>– ATTIVAZIONE CONVENZIONE ARCA_2018_001.3 – FARMACO BENLYSTA IN DOSAGGI DIVERSI - <text:s/>DITTA GLAXOSMITHKLINE SPA – LOTTI 1873, 1874 – ATTI 116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030 DEL 20/05/2020</text:p>
          </table:table-cell>
          <table:table-cell office:value-type="string" table:style-name="ce4">
            <text:p>ADESIONE ALLA CONVENZIONE CENTRALIZZATA PER LA FORNITURA DI FARMACI, DA ACQUISIRE TRAMITE IL NEGOZIO ELETTRONICO (NECA) DELL’AZIENDA REGIONALE CENTRALE ACQUISTI S.P.A. (ORA ARIA AZIENDA REGIONALE PER L’INNOVAZIONE E GLI ACQUISTI S.P.A.) – ATTIVAZIONE CONVENZIONE ARCA_2019_001.18 – FARMACI DITTE DIVERSE 5 – ATTI 93/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031 DEL 20/05/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I 2214 E 2777 – ATTI 1163/2019</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1032 DEL 20/05/2020</text:p>
          </table:table-cell>
          <table:table-cell office:value-type="string" table:style-name="ce4">
            <text:p>PROCEDURA APERTA PER L’APPALTO DELLA FORNITURA DI SISTEMI A RADIOFREQUENZA E MICROONDE PER ABLAZIONE TUMORI E RELATIVI MATERIALI DI CONSUMO OCCORRENTI ALLA FONDAZIONE IRCCS CA’ GRANDA – OSPEDALE MAGGIORE POLICLINICO E ALL’ASST CENTRO SPECIALISTICO ORTOPEDICO TRAUMATOLOGICO G. PINI/CTO, PER 36 MESI, EVENTUALMENTE RINNOVABILE PER ULTERIORI 36 MESI – RETTIFICA DELLA DATA DI DECORRENZA CONTRATTUALE E CONTESTUALE AFFIDAMENTO DI CONTRATTI PONTE SINO A TUTTO IL 30.06.2020 – ATTI 855/2018</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033 DEL 20/05/2020</text:p>
          </table:table-cell>
          <table:table-cell office:value-type="string" table:style-name="ce4">
            <text:p>FORNITURA DI PRODOTTI FARMACEUTICI DIVERSI NECESSARI ALL’OSPEDALE DA CAMPO DELL’ASSOCIAZIONE NAZIONALE ALPINI PRESSO LE AREE RESE DISPONIBILI DALL’ENTE FIERA DI BERGAMO ED AFFERENTE ALL’ASST PAPA GIOVANNI XXIII MEDIANTE ADESIONE A CONVENZIONI CENTRALIZZATE – I PARTE – ATTI 168/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034 DEL 20/05/2020</text:p>
          </table:table-cell>
          <table:table-cell office:value-type="string" table:style-name="ce4">
            <text:p>ADESIONE ALLA CONVENZIONE ARCA_2018_028.1, ATTIVATA DA AZIENDA REGIONALE PER L’INNOVAZIONE E GLI ACQUISTI S.P.A. (ARIA), PER LA FORNITURA DI PROTESI D’ANCA, OCCORRENTI ALLA FONDAZIONE IRCCS CA’ GRANDA - OSPEDALE MAGGIORE POLICLINICO – LOTTO 11BIS <text:s/>– DITTA LIMACORPORATE – ATTI 1.6.03/2020-25</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035 DEL 20/05/2020</text:p>
          </table:table-cell>
          <table:table-cell office:value-type="string" table:style-name="ce4">
            <text:p>ADESIONE ALLA CONVENZIONE ARCA_2019_024, ATTIVATA DA AZIENDA REGIONALE PER L’INNOVAZIONE E GLI ACQUISTI S.P.A. (ARIA), PER LA FORNITURA DI PROTESI DI SPALLA, OCCORRENTI ALLA FONDAZIONE IRCCS CA’ GRANDA - OSPEDALE MAGGIORE POLICLINICO – LOTTO 1 - ATTI 1.6.03/2020-71</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036 DEL 20/05/2020</text:p>
          </table:table-cell>
          <table:table-cell office:value-type="string" table:style-name="ce4">
            <text:p>FORNITURA DEL FARMACO CABOMETYX (principio attivo: CABOZANTINIB), IN DIVERSE FORMULAZIONI, OCCORRENTE ALLA FONDAZIONE IRCCS CA’ GRANDA – OSPEDALE MAGGIORE POLICLINICO – ASSEGNAZIONE DI UN CONTRATTO PONTE, AI SENSI DELL’ART. 63, COMMA 2, LETT. B) E C) DEL D.LGS. 50/2016, PER UN PERIODO DI 12 MESI, IN ATTESA DELL’ATTIVAZIONE DELLA RELATIVA CONVENZIONE ARIA – ATTI 193/2020</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1037 DEL 20/05/2020</text:p>
          </table:table-cell>
          <table:table-cell office:value-type="string" table:style-name="ce4">
            <text:p>PROCEDURA APERTA AGGREGATA PER LA FORNITURA IN FULL SERVICE DI SISTEMI PER L’UMIDIFICAZIONE DELLE VIE AEREE E RELATIVO MATERIALE DI CONSUMO, SUDDIVISA IN 4 LOTTI, OCCORRENTI ALLA FONDAZIONE IRCCS SAN MATTEO DI PAVIA (AMMINISTRAZIONE CAPO FILA), ALL’ASST GRANDE OSPEDALE METROPOLITANO DI NIGUARDA, ALL’ASST MONZA, ALL’ASST NORD MILANO, ALL’ASST CREMONA E ALLA FONDAZIONE IRCCS CA’ GRANDA OSPEDALE MAGGIORE POLICLINICO, PER 36 MESI – RETTIFICA DELLA DATA DI DECORRENZA CONTRATTUALE LOTTO N. 1 – ATTI 966-2017</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038 DEL 20/05/2020</text:p>
          </table:table-cell>
          <table:table-cell office:value-type="string" table:style-name="ce4">
            <text:p>ADESIONE ALLA CONVENZIONE ARCA_2019_015, ATTIVATA DA AZIENDA REGIONALE PER L’INNOVAZIONE E GLI ACQUISTI S.P.A. (ARIA), PER LA FORNITURA DI CARTA IN RISME, OCCORRENTE ALLA FONDAZIONE IRCCS CA’ GRANDA - OSPEDALE MAGGIORE POLICLINICO - LOTTO 1– DITTA VALSECCHI CANCELLERIA S.r.l. – ATTI 1.06.03/2020-197</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1039 DEL 20/05/2020</text:p>
          </table:table-cell>
          <table:table-cell office:value-type="string" table:style-name="ce4">
            <text:p>EROGAZIONE CONTRIBUTO PER L’AGGIORNAMENTO DEL DATABASE PER LA RICERCA DI DONATORI DI SANGUE RARO A LIVELLO INTERNAZIONALE</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1040 DEL 20/05/2020</text:p>
          </table:table-cell>
          <table:table-cell office:value-type="string" table:style-name="ce4">
            <text:p>CONVENZIONE CON L’AGENZIA DI TUTELA DELLA SALUTE DELLA CITTA’ METROPOLITANA DI MILANO PER L’EFFETTUAZIONE DI ESAMI E VISITE SPECIALISTICHE COMPLEMENTARI A FAVORE DEI DIPENDENTI DELLA MEDESIMA ATS – TRIENNIO 2020/2022</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3">
            <text:p>N. 1041 DEL 20/05/2020</text:p>
          </table:table-cell>
          <table:table-cell office:value-type="string" table:style-name="ce4">
            <text:p>PRESA D’ATTO DELLA SOTTOSCRIZIONE DEI CONTRATTI INTEGRATIVI ANNO 2020 PER LA DEFINIZIONE DEI RAPPORTI GIURIDICI ED ECONOMICI TRA L’ATS DELLA CITTA’ METROPOLITANA DI MILANO E LA FONDAZIONE IRCCS CA GRANDA OSPEDALE MAGGIORE POLICLINICO, PER I PROGETTI DI NEUROPSICHIATRIA DELL’INFANZIA E DELL’ADOLESCENZA E PER I PROGRAMMI INNOVATIVI IN SALUTE MENTALE</text:p>
          </table:table-cell>
          <table:table-cell office:value-type="string" table:style-name="ce3">
            <text:p>AFFGEN - UOC AFFARI GENERALI E LEGALI, CONVENZIONI</text:p>
          </table:table-cell>
          <table:table-cell table:number-columns-repeated="16381"/>
        </table:table-row>
        <table:table-row table:style-name="ro2">
          <table:table-cell office:value-type="string" table:style-name="ce3">
            <text:p>N. 1042 DEL 20/05/2020</text:p>
          </table:table-cell>
          <table:table-cell office:value-type="string" table:style-name="ce4">
            <text:p>SERVIZIO DI CASSA ECONOMALE – ELENCO RIEPILOGATIVO APRILE 2020 – APPROVAZIONE – ATTI 1/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043 DEL 20/05/2020</text:p>
          </table:table-cell>
          <table:table-cell office:value-type="string" table:style-name="ce4">
            <text:p>“FORNITURA DI FISSATORI ESTERNI PER STABILIZZAZIONE FRATTURE DA SCHIACCIAMENTO – SISTEMA GALAXY , OCCORRENTI ALLA FONDAZIONE IRCCS CA’ GRANDA - OSPEDALE MAGGIORE POLICLINICO - AFFIDAMENTO DIRETTO, PER UN PERIODO DI 24 MESI, EVENTUALMENTE PROROGABILE PER ULTERIORI 12 MESI, AI SENSI DELL’ART. 36, COMMA 2, LETT. A) DEL D.LGS. N. 50/2016 <text:s/>– CIG ZE42CAF5AB – ATTI 1.6.03/2020-177”</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044 DEL 20/05/2020</text:p>
          </table:table-cell>
          <table:table-cell office:value-type="string" table:style-name="ce4">
            <text:p>APPROVVIGIONAMENTO DEL FARMACO DACOGEN IV <text:s/>(PRINCIPIO ATTIVO: DACITABINA) NELLA FORMULAZIONE DA 50 MG, CONF. DA 1 FIALA DI SOLUZIONE INIETTABILE, NELL’AMBITO DELL’ADESIONE ALLA CONVENZIONE ARCA_2018_001.3 – LOTTO 1633 DITTA JANSSEN-CILAG SPA –ACCESSO AL FONDO AIFA PER IL TRATTAMENTO DI SPECIFICO PAZIENTE IN CURA PRESSO L’U.O.C. EMATOLOGIA - ATTI 1163/2019</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1045 DEL 20/05/2020</text:p>
          </table:table-cell>
          <table:table-cell office:value-type="string" table:style-name="ce4">
            <text:p>CONVENZIONE CON AREU – AZIENDA REGIONALE EMERGENZA URGENZA – PER L’ATTIVITA’ DI EMERGENZA URGENZA EXTRAOSPEDALIERA – QUINQUENNIO 2020-2024</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1046 DEL 20/05/2020</text:p>
          </table:table-cell>
          <table:table-cell office:value-type="string" table:style-name="ce4">
            <text:p>PROROGA DEL CONTRATTO A TEMPO DETERMINATO NEI CONFRONTI DEL DOTT. CANEVARI MASSIMO - DIRIGENTE PROFESSIONALE - INGEGNER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047 DEL 20/05/2020</text:p>
          </table:table-cell>
          <table:table-cell office:value-type="string" table:style-name="ce4">
            <text:p>ASSUNZIONE A TEMPO DETERMINATO PER UN PERIODO DI DODICI MESI DI N. 3 OPERATORI SOCIO SANITARI (CAT. BS) A TEMPO PIENO UTILIZZO DI GRADUATORIA DI PUBBLICA SELEZION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048 DEL 20/05/2020</text:p>
          </table:table-cell>
          <table:table-cell office:value-type="string" table:style-name="ce4">
            <text:p>PROROGA DELL'ASPETTATIVA SENZA ASSEGNI DEL COLLABORATORE PROFESSIONALE SANITARIO - INFERMIERE (CAT. D) A TEMPO INDETERMINATO - SIG.RA GARLASCHI SILVIA ANTONI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049 DEL 20/05/2020</text:p>
          </table:table-cell>
          <table:table-cell office:value-type="string" table:style-name="ce4">
            <text:p>ASSUNZIONE A TEMPO INDETERMINATO DI N. 5 COLLABORATORI PROFESSIONALI SANITARI - TECNICI SANITARI DI LABORATORIO BIOMEDICO (CAT. D) A TEMPO PIEN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050 DEL 20/05/2020</text:p>
          </table:table-cell>
          <table:table-cell office:value-type="string" table:style-name="ce4">
            <text:p>INDIZIONE DI PUBBLICA SELEZIONE PER L'ASSUNZIONE A TEMPO DETERMINATO PER UN PERIODO DI DODICI MESI DI N. 2 DIRIGENTI MEDICI - DISCIPLINA: MALATTIE DELL'APPARATO RESPIRATORI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051 DEL 20/05/2020</text:p>
          </table:table-cell>
          <table:table-cell office:value-type="string" table:style-name="ce4">
            <text:p>ASSUNZIONE A TEMPO INDETERMINATO DI N. 3 COLLABORATORI PROFESSIONALI SANITARI - TECNICO SANITARIO DI RADIOLOGIA MEDICA (CAT.D) A SEGUITO DI RINUNCE MEDIANTE UTILIZZO DI GRADUATORIA DI CONCORSO PUBBLIC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052 DEL 20/05/2020</text:p>
          </table:table-cell>
          <table:table-cell office:value-type="string" table:style-name="ce4">
            <text:p>PRESA D'ATTO DELLE DIMISSIONI RASSEGNATE DAL COLLABORATORE PROFESSIONALE SANITARIO - INFERMIERE (CAT. D) A TEMPO INDETERMINATO - SIG. PIANESI MICHEL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053 DEL 20/05/2020</text:p>
          </table:table-cell>
          <table:table-cell office:value-type="string" table:style-name="ce4">
            <text:p>PRESA D'ATTO DEL DECESSO AVVENUTO IN COSTANZA DEL RAPPORTO DI LAVORO DEL SIG. SCOTTI MASSIMO - OPERATORE TECNICO (CAT. B)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054 DEL 20/05/2020</text:p>
          </table:table-cell>
          <table:table-cell office:value-type="string" table:style-name="ce4">
            <text:p>PROROGA DEL CONTRATTO A TEMPO DETERMINATO A TEMPO PIENO QUALE OPERATORE SOCIO SANITARIO (CAT. BS) NEI CONFRONTI DI 3 DIPENDENTI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055 DEL 20/05/2020</text:p>
          </table:table-cell>
          <table:table-cell office:value-type="string" table:style-name="ce4">
            <text:p>PRESA D’ATTO DELLE DIMISSIONI RASSEGNATE DALLA SIG.RA CAMPANELLI SANDRA –INFERMIERE CON INCARICO PROFESSIONALE IN REGIME DI PARTITA I.V.A. ASSEGNATO ALL’UOC DIREZIONE PROFESSIONI SANITARIE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056 DEL 20/05/2020</text:p>
          </table:table-cell>
          <table:table-cell office:value-type="string" table:style-name="ce4">
            <text:p>PRESA D’ATTO DELLE DIMISSIONI RASSEGNATE DALLA SIG.RA ESPOSITO MARIA –INFERMIERE CON INCARICO PROFESSIONALE IN REGIME DI PARTITA I.V.A. ASSEGNATO ALL’UOC DIREZIONE PROFESSIONI SANITARIE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057 DEL 20/05/2020</text:p>
          </table:table-cell>
          <table:table-cell office:value-type="string" table:style-name="ce4">
            <text:p>PRESA D’ATTO DELLE DIMISSIONI RASSEGNATE DALLA DR.SSA SANDRINI CAMILLA – INCARICO PROFESSIONALE IN REGIME DI PARTITA IVA PRESSO L’UOC CARDIOLOGI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058 DEL 20/05/2020</text:p>
          </table:table-cell>
          <table:table-cell office:value-type="string" table:style-name="ce4">
            <text:p>PRESA D'ATTO DEL DECESSO AVVENUTO IN COSTANZA DEL RAPPORTO DI LAVORO DEL SIG. FRISINA DOMENICO ANTONIO - COLLABORATORE PROFESSIONALE SANITARIO - TECNICO DELLA PREVENZIONE NELL'AMBIENTE E NEI LUOGHI DI LAVORO (CAT.D)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059 DEL 20/05/2020</text:p>
          </table:table-cell>
          <table:table-cell office:value-type="string" table:style-name="ce4">
            <text:p>PRESA D’ATTO DELLE DIMISSIONI RASSEGNATE DALLA SIG.RA GARGIVOLO GABRIELLA –INFERMIERE CON COLLABORAZIONE COORDINATA E CONTINUATIVA ASSEGNATA ALL’UOC DIREZIONE PROFESSIONI SANITARIE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060 DEL 20/05/2020</text:p>
          </table:table-cell>
          <table:table-cell office:value-type="string" table:style-name="ce4">
            <text:p>PROROGA DEL CONTRATTO A TEMPO DETERMINATO A TEMPO PIENO QUALE COLLABORATORE PROFESSIONALE SANITARIO - INFERMIERE - CAT. D - NEI CONFRONTI DI 3 DIPENDENTI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061 DEL 20/05/2020</text:p>
          </table:table-cell>
          <table:table-cell office:value-type="string" table:style-name="ce4">
            <text:p>PROROGA DELL'ASPETTATIVA SENZA ASSEGNI DEL COLLABORATORE PROFESSIONALE SANITARIO - TECNICO AUDIOMETRISTA (CAT.D) A TEMPO INDETERMINATO - SIG.RA AMADEO CHIARA</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062 DEL 20/05/2020</text:p>
          </table:table-cell>
          <table:table-cell office:value-type="string" table:style-name="ce4">
            <text:p>INDIZIONE DI SELEZIONE PUBBLICA PER SOLI TITOLI PER IL CONFERIMENTO DI UN INCARICO PROFESSIONALE IN REGIME DI PARTITA IVA PER LAURERATO IN MEDICINA E CHIRURGIA CON SPECIALIZZAZIONE IN OSTETRICIA E GINECOLOGIA DA DESTINARE ALLA UOC PRONTO SOCCORSO E ACCETTAZIONE OSTETRICO/GINECOLOGICA, SVSeD E CONSULTORIO FAMILIARE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063 DEL 20/05/2020</text:p>
          </table:table-cell>
          <table:table-cell office:value-type="string" table:style-name="ce4">
            <text:p>INDIZIONE DI SELEZIONE PUBBLICA PER SOLI TITOLI PER IL CONFERIMENTO DI UN INCARICO PROFESSIONALE IN REGIME DI PARTITA IVA PER LAUREATO IN PSICOLOGIA CON SPECIALIZZAZIONE IN PSICOTERAPIA DA DESTINARE ALLA UOC NEUROPSICHIATRIA DELL’INFANZIA E DELL’ADOLESCENZ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064 DEL 20/05/2020</text:p>
          </table:table-cell>
          <table:table-cell office:value-type="string" table:style-name="ce4">
            <text:p>INDIZIONE DI SELEZIONE PUBBLICA PER SOLI TITOLI PER IL CONFERIMENTO DI UN INCARICO PROFESSIONALE IN REGIME DI PARTITA IVA PER LAUREATO IN MEDICINA E CHIRURGIA <text:s/>CON SPECIALIZZAZIONE IN CARDIOLOGIA DA DESTINARE ALLA UOC CARDIOLOGI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065 DEL 20/05/2020</text:p>
          </table:table-cell>
          <table:table-cell office:value-type="string" table:style-name="ce4">
            <text:p>INDIZIONE DI SELEZIONE PUBBLICA PER SOLI TITOLI PER IL CONFERIMENTO DI UN INCARICO PROFESSIONALE IN REGIME DI PARTITA I.V.A. A LAUREATO IN MEDICINA E CHIRURGIA CON SPECIALIZZAZIONE IN ALLERGOLOGIA ED IMMUNOLOGIA CLINICA DA DESTINARE ALLA U.O.C. MEDICINA GENERALE – IMMUNOLOGIA E ALLERGOLOGIA DELLA FONDAZIONE</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066 DEL 20/05/2020</text:p>
          </table:table-cell>
          <table:table-cell office:value-type="string" table:style-name="ce4">
            <text:p>INDIZIONE DI SELEZIONE PUBBLICA PER SOLI TITOLI PER IL CONFERIMENTO DI UN <text:s/>INCARICO PROFESSIONALE IN REGIME DI PARTITA IVA PER LAUREATO MEDICINA E CHIRURGIA <text:s/>CON SPECIALIZZAZIONE IN DERMATOLOGIA E VENEREOLOGIA DA DESTINARE ALLA UOC DERMATOLOGI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067 DEL 20/05/2020</text:p>
          </table:table-cell>
          <table:table-cell office:value-type="string" table:style-name="ce4">
            <text:p>NDIZIONE DI SELEZIONE PUBBLICA PER SOLI TITOLI PER L’ISTITUZIONE DI UNA BORSA DI STUDIO - RF 2016 COD. PROG. MI-0067 <text:s/>TEMA N. 5 DAL TITOLO “A NOVEL STEM CELL THERAPY FOR AMYOTROPHIC LATERAL SCLEROSIS TARGETING UPPER MOTOR NEURONS” DA DESTINARE ALLA UOC NEUROLOGIA DELLA FONDAZIONE IRCCS.</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068 DEL 20/05/2020</text:p>
          </table:table-cell>
          <table:table-cell office:value-type="string" table:style-name="ce4">
            <text:p>INDIZIONE DI SELEZIONE PUBBLICA PER SOLI TITOLI PER L’ISTITUZIONE DI UNA BORSA DI STUDIO - RF 2016- <text:s/>COD. PROG. PR-0287 <text:s/>TEMA N. 1 DAL TITOLO “VALUTAZIONE DEL CONTROLLO NERVOSO CARDIOVASCOLARE IN SOGGETTI CON SCOMPENSO CARDIACO PRIMA E DOPO STIMONLAZIONE VAGALE” DA DESTINARE ALLA UOC MEDICINA GENERALE – IMMUNOLOGIA ED ALLERGOLOGIA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069 DEL 20/05/2020</text:p>
          </table:table-cell>
          <table:table-cell office:value-type="string" table:style-name="ce4">
            <text:p>“ASSEGNAZIONE INCARICO A TEMPO INDETERMINATO QUALE MEDICO SPECIALISTA AMBULATORIALE –DISCIPLINA: DERMATOLOGIA E VENEREOLOGIA PRESSO L’UOC DERMATOLOGIA: DR. RAMONI STEFANO”</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070 DEL 20/05/2020</text:p>
          </table:table-cell>
          <table:table-cell office:value-type="string" table:style-name="ce4">
            <text:p>INDIZIONE DI SELEZIONE PUBBLICA PER SOLI TITOLI PER L’ISTITUZIONE DI UNA BORSA DI STUDIO - <text:s/>RC 2020- COD. PROG. 131/02 TEMA N. 98 DAL TITOLO “ISTITUZIONE DI UN DATABASE DEI DATI CLINICI E GENETICI DI PAZIENTI AFFETTI DA SINDROME DI EHLERS-DANLOS DI TIPO VASCOLARE PER IL LORO FOLLOW UP E PER L’EVENTUALE TRATTAMENTO IN URGENZA” DA DESTINARE ALLA UOC MEDICINA DEL LAVORO DELLA FONDAZIONE IRCCS.</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071 DEL 20/05/2020</text:p>
          </table:table-cell>
          <table:table-cell office:value-type="string" table:style-name="ce4">
            <text:p>INDIZIONE DI SELEZIONE PUBBLICA PER SOLI TITOLI PER L’ISTITUZIONE DI UNA BORSA DI STUDIO – RC 2020 COD. PROG. 150/01 TEMA N. 97 DAL TITOLO “VALUTAZIONE DELL’IMPATTO DI <text:s/>METODICHE DI ANALISI GENOMICA, PROTEOMICA E FARMACOCINETICA SULLA GESTIONE PERSONALIZZATA DI PAZIENTI AFFETTI DA MALATTIE INTESTINALI IMMUNOMEDIATE E NEOPLASTICHE” <text:s/>DA DESTINARE ALLA UOC GASTROENTEROLOGIA ED ENDOSCOPI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072 DEL 20/05/2020</text:p>
          </table:table-cell>
          <table:table-cell office:value-type="string" table:style-name="ce4">
            <text:p>INDIZIONE DI SELEZIONE PUBBLICA PER SOLI TITOLI PER L’ISTITUZIONE DI UNA BORSA DI STUDIO – RC 2020 COD. PROG. 400/01 TEMA N. 99 DAL TITOLO “NUOVI TARGET TERAPEUTICI PROGNOSTICI/DIAGNOSTICI IN PAZIENTI AFFETTI DA PATOLOGIE DI INTERESSE NEUROCHIRURGICO” <text:s/>DA DESTINARE ALLA UOC NEUROCHIRURGI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073 DEL 20/05/2020</text:p>
          </table:table-cell>
          <table:table-cell office:value-type="string" table:style-name="ce4">
            <text:p>PROROGA BORSA DI STUDIO SUL PROGETTO <text:s/>5 X 1000 ANNO 2016 COD. 478/01 <text:s/>– TEMA 1 DAL TITOLO “NUOVE CONOSCENZE FISIOPATOLOGICHE PER LA PROGETTAZIONE DEL TRATTAMENTO ENDOVASCOLARE DELLE MALATTIE DELL’AORTA TORACICA E ADDOMINALE” DA DESTINARE ALLA UOC CHIRURGIA VASCOLARE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074 DEL 20/05/2020</text:p>
          </table:table-cell>
          <table:table-cell office:value-type="string" table:style-name="ce4">
            <text:p>PROROGA BORSA DI STUDIO - <text:s/>“MALATTIA RENALE CRONICA (GENETICAMENTE TRASMESSA O ACQUISITA): EPIDEMIOLOGIA, CLINICA E APPROCCI TERAPEUTICI” DA DESTINARE ALLA UOC NEFROLOGIA,DIALISI E TRAPIANTO DI RENE DELLA FONDAZIONE IRCCS.</text:p>
          </table:table-cell>
          <table:table-cell office:value-type="string" table:style-name="ce3">
            <text:p>RU - UOC GESTIONE RISORSE UMANE</text:p>
          </table:table-cell>
          <table:table-cell table:number-columns-repeated="16381"/>
        </table:table-row>
        <table:table-row table:style-name="ro8">
          <table:table-cell office:value-type="string" table:style-name="ce3">
            <text:p>N. 1075 DEL 25/05/2020</text:p>
          </table:table-cell>
          <table:table-cell office:value-type="string" table:style-name="ce4">
            <text:p>STUDIO CLINICO, FARMACOLOGICO, PROFIT, DAL TITOLO: “STUDIO DI FASE III, PROSPETTICO, IN APERTO, MULTICENTRICO, RANDOMIZZATO, VOLTO A CONFRONTARE L’EFFICACIA E LA SICUREZZA DI UN REGIME DI ASSOCIAZIONE DI VENETOCLAX E OBINUTUZUMAB RISPETTO A FLUDARABINA, CICLOFOSFAMIDE E RITUXIMAB (FCR)/BENDAMUSTINA E RITUXIMAB (BR) IN PAZIENTI IDONEI (FIT) AFFETTI DA LEUCEMIA LINFATICA CRONICA (LLC) NON TRATTATA IN PRECEDENZA SENZA DELEZIONE (17P) O MUTAZIONE TP53”, CODICE PROTOCOLLO CO41685, NUMERO EUDRACT 2019-003327-37, PROMOTORE F-HOFFMANN-LA ROCHE LTD, CRO IQVIA RDS ITALY SRL., DA SVOLGERSI PRESSO L’U.O.C. EMATOLOGIA<text:s/></text:p>
          </table:table-cell>
          <table:table-cell office:value-type="string" table:style-name="ce3">
            <text:p>DIRSCI - DIREZIONE SCIENTIFICA</text:p>
          </table:table-cell>
          <table:table-cell table:number-columns-repeated="16381"/>
        </table:table-row>
        <table:table-row table:style-name="ro4">
          <table:table-cell office:value-type="string" table:style-name="ce3">
            <text:p>N. 1076 DEL 25/05/2020</text:p>
          </table:table-cell>
          <table:table-cell office:value-type="string" table:style-name="ce4">
            <text:p>ADESIONE ALLA CONVENZIONE CENTRALIZZATA PER LA FORNITURA DI FARMACI D’IMPORTAZIONE, DA ACQUISIRE TRAMITE IL NEGOZIO ELETTRONICO (NECA) DELL’AZIENDA REGIONALE PER L’INNOVAZIONE E GLI ACQUISTI S.P.A. – ATTIVAZIONE CONVENZIONE ARCA_2018_007 – LOTTI 1, 11, 20, 28 E 48 – DITTA OTTOPHARMA S.R.L. – ATTI 816/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077 DEL 25/05/2020</text:p>
          </table:table-cell>
          <table:table-cell office:value-type="string" table:style-name="ce4">
            <text:p>FORNITURA DEL FARMACO CITOVIRAX 500 MG (principio attivo: GANCICLOVIR) OCCORRENTE ALLA FONDAZIONE IRCCS CA’ GRANDA – OSPEDALE MAGGIORE POLICLINICO – ASSEGNAZIONE DI UN CONTRATTO PONTE, AI SENSI DELL’ART. 63, COMMA 2, LETT. B) E C) DEL D.LGS. 50/2016, PER UN PERIODO DI 12 MESI, IN ATTESA DELL’ATTIVAZIONE DELLA RELATIVA CONVENZIONE ARIA – ATTI 192/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078 DEL 25/05/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18 – LOTTI 300 E 433 – DITTA EISAI S.R.L. <text:s/>– ATTI 93/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079 DEL 25/05/2020</text:p>
          </table:table-cell>
          <table:table-cell office:value-type="string" table:style-name="ce4">
            <text:p>ADESIONE ALLA CONVENZIONE CENTRALIZZATA PER LA FORNITURA DI FARMACI D’IMPORTAZIONE, DA ACQUISIRE TRAMITE IL NEGOZIO ELETTRONICO (NECA) DELL’AZIENDA REGIONALE PER L’INNOVAZIONE E GLI ACQUISTI S.P.A. – ATTIVAZIONE CONVENZIONE ARCA_2018_007 – LOTTI DIVERSI – DITTE WEP CLINICAL <text:s/>E UNIPHARMA SA – ATTI 816/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080 DEL 25/05/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18 – LOTTI 431 E 627 – DITTA CELGENE S.R.L. <text:s/>– ATTI 93/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081 DEL 25/05/2020</text:p>
          </table:table-cell>
          <table:table-cell office:value-type="string" table:style-name="ce4">
            <text:p>PROCEDURA DI CONCORDATO PREVENTIVO N. 29/2014 – FONDAZIONE SALVATORE MAUGERI. PRESA D’ATTO DELL’IRRECUPERABILITÀ E CONSEGUENTE SVALUTAZIONE DEL CREDITO RESIDUO A SEGUITO DELLA CHIUSURA DELLA PROCEDURA CONCORDATARIA</text:p>
          </table:table-cell>
          <table:table-cell office:value-type="string" table:style-name="ce3">
            <text:p>RAG - UOC GESTIONE ECONOMICO FINANZIARIA</text:p>
          </table:table-cell>
          <table:table-cell table:number-columns-repeated="16381"/>
        </table:table-row>
        <table:table-row table:style-name="ro5">
          <table:table-cell office:value-type="string" table:style-name="ce3">
            <text:p>N. 1082 DEL 25/05/2020</text:p>
          </table:table-cell>
          <table:table-cell office:value-type="string" table:style-name="ce4">
            <text:p>FORNITURA DEL FARMACO METVIX 160 MG/G 2G CREMA (principio attivo: METIL-AMINO-LEVULINATO) OCCORRENTE ALLA FONDAZIONE IRCCS CA’ GRANDA – OSPEDALE MAGGIORE POLICLINICO – ASSEGNAZIONE DI UN CONTRATTO PONTE, AI SENSI DELL’ART. 63, COMMA 2, LETT. B) E C) DEL D.LGS. 50/2016, PER UN PERIODO DI 12 MESI, IN ATTESA DELL’ATTIVAZIONE DELLA RELATIVA CONVENZIONE ARIA – ATTI 995/2017</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083 DEL 25/05/2020</text:p>
          </table:table-cell>
          <table:table-cell office:value-type="string" table:style-name="ce4">
            <text:p>FORNITURA DEL FARMACO TEPADINA (principio attivo: TIOTEPA) OCCORRENTE ALLA FONDAZIONE IRCCS CA’ GRANDA – OSPEDALE MAGGIORE POLICLINICO – ASSEGNAZIONE DI UN CONTRATTO PONTE, AI SENSI DELL’ART. 63, COMMA 2, LETT. B) E C) DEL D.LGS. 50/2016, PER UN PERIODO DI 12 MESI, IN ATTESA DELL’ATTIVAZIONE DELLA RELATIVA CONVENZIONE ARIA – ATTI 1161/2017</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084 DEL 25/05/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12 – LOTTO 27 – FARMACO SKILARENCE 30 MG (PRINCIPIO ATTIVO: DEMETILFUMARATO) – DITTA ALMIRALL S.P.A. - ATTI 179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085 DEL 25/05/2020</text:p>
          </table:table-cell>
          <table:table-cell office:value-type="string" table:style-name="ce4">
            <text:p>FORNITURA IN SERVICE DI DISPOSITIVI STERILI IN TNT PER IL CAMPO OPERATORIO E SOMMINISTRAZIONE DEI MEDESIMI DISPOSITIVI DESTINATI AGLI AMBULATORI E REPARTI DELLA FONDAZIONE IRCCS CA' GRANDA - OSPEDALE MAGGIORE POLICLINICO - ADESIONE POSTUMA ALLA PROCEDURA CONCORSUALE DELL'A.O. SALVINI DI GARBAGNATE MILANESE (ORA ASST RHODENSE) – ATTI 938/2015</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086 DEL 25/05/2020</text:p>
          </table:table-cell>
          <table:table-cell office:value-type="string" table:style-name="ce4">
            <text:p>PROCEDURA APERTA PER LA FORNITURA DI UN SISTEMA DIAGNOSTICO PER IL DOSAGGIO DI AUTOANTICORPI COMPRENDENTE GLI ANALIZZATORI, GLI ACCESSORI, I RELATIVI REAGENTI E MATERIALI DI CONSUMO NECESSARI NONCHÉ IL SERVIZIO DI ASSISTENZA TECNICA ATTO A GARANTIRE LA FUNZIONALITÀ DEL SISTEMA STESSO, PER 60 MESI – DETERMINAZIONI CONSEGUENTI – ATTI 713/2011</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1087 DEL 25/05/2020</text:p>
          </table:table-cell>
          <table:table-cell office:value-type="string" table:style-name="ce4">
            <text:p>SISTEMA CHIRURGICO ROBOTICO DA VINCI SI IS3000HD – MESSA A DISPOSIZIONE A TITOLO DI CONTO PROVA DI UN SECONDO SET DI OTTICHE – ATTI 978/2017</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088 DEL 25/05/2020</text:p>
          </table:table-cell>
          <table:table-cell office:value-type="string" table:style-name="ce4">
            <text:p>PROCEDURA NEGOZIATA AI SENSI DELL’ART 36, COMMA 2, LETT. B), DEL D.LGS. 50/2016, PER LA FORNITURA DI REAGENTI PER TIPIZZAZIONE HLA DI CLASSE I E II AD ALTA RISOLUZIONE CON METODICA SANGER SBT (SEQUENCING BASED TYPING)- LOCUS SPECIFICA, OCCORRENTI ALLA FONDAZIONE IRCCS CA’ GRANDA – OSPEDALE MAGGIORE POLICLINICO, PER 24 MESI - AGGIORNAMENTO TECNOLOGICO – ATTI 1088/2017</text:p>
          </table:table-cell>
          <table:table-cell office:value-type="string" table:style-name="ce3">
            <text:p>PROVV - UOC ACQUISTI, APPALTI, LOGISTICA</text:p>
          </table:table-cell>
          <table:table-cell table:number-columns-repeated="16381"/>
        </table:table-row>
        <table:table-row table:style-name="ro8">
          <table:table-cell office:value-type="string" table:style-name="ce3">
            <text:p>N. 1089 DEL 25/05/2020</text:p>
          </table:table-cell>
          <table:table-cell office:value-type="string" table:style-name="ce4">
            <text:p>STUDIO CLINICO, FARMACOLOGICO, PROFIT, DAL TITOLO: “STUDIO DI FASE 2A, IN DOPPIO CIECO, RANDOMIZZATO, CONTROLLATO VERSO PLACEBO, A GRUPPI PARALLELI, MULTICENTRICO VOLTO A VALUTARE LA SICUREZZA, LA TOLLERABILITÀ, LA FARMACOCINETICA, LA FARMACODINAMICA E L’EFFICACIA PRELIMINARE DI DOSI MULTIPLE DI VIT-2763 IN SOGGETTI AFFETTI DA BETA-TALASSEMIA NON TRASFUSIONE-DIPENDENTE”, CODICE PROTOCOLLO VIT-2763-THAL201, NUMERO EUDRACT 2019-002221-29, PROMOTORE VIFOR (INTERNATIONAL) INC., CRO COVANCE CLINICAL AND PERIAPPROVAL SERVICES LIMITED, DA SVOLGERSI PRESSO L’U.O.C. MEDICINA GENERALE<text:s/></text:p>
          </table:table-cell>
          <table:table-cell office:value-type="string" table:style-name="ce3">
            <text:p>DIRSCI - DIREZIONE SCIENTIFICA</text:p>
          </table:table-cell>
          <table:table-cell table:number-columns-repeated="16381"/>
        </table:table-row>
        <table:table-row table:style-name="ro7">
          <table:table-cell office:value-type="string" table:style-name="ce3">
            <text:p>N. 1090 DEL 25/05/2020</text:p>
          </table:table-cell>
          <table:table-cell office:value-type="string" table:style-name="ce4">
            <text:p>STUDIO OSSERVAZIONALE PROSPETTICO NON FARMACOLOGICO MULTICENTRICO INTERNAZIONALE, FINANZIATO NO PROFIT DAL TITOLO: “COSTITUZIONE DI UNA COORTE PER LA QUANTIFICAZIONE E LA CARATTERIZZAZIONE DEGLI RNA VIRALI CIRCOLANTI COME NUOVO BIOMARCATORE DI “GUARIGIONE” DALL’EPATITE B”, CODICE PROTOCOLLO CIRB-RNA, PROMOTORE <text:s/>HCL HOSPICES CIVILS DE LYON, FINANZIATORE <text:s/>UCBL UNIVERSITA’ CLAUDE BERNARD LYON 1, <text:s/>DA SVOLGERSI PRESSO L’U.O.C GASTROENTEROLOGIA ED EPATOLOGIA</text:p>
          </table:table-cell>
          <table:table-cell office:value-type="string" table:style-name="ce3">
            <text:p>DIRSCI - DIREZIONE SCIENTIFICA</text:p>
          </table:table-cell>
          <table:table-cell table:number-columns-repeated="16381"/>
        </table:table-row>
        <table:table-row table:style-name="ro7">
          <table:table-cell office:value-type="string" table:style-name="ce3">
            <text:p>N. 1091 DEL 25/05/2020</text:p>
          </table:table-cell>
          <table:table-cell office:value-type="string" table:style-name="ce4">
            <text:p>SERVIZIO DI PULIZIA E SANIFICAZIONE PARTI COMUNI E SPAZI SANITARI DELLA FONDAZIONE <text:s/>IRCCS CA’ GRANDA - OSPEDALE MAGGIORE POLICLINICO (1.9.2016 – 31.8.2022).</text:p>
            <text:p>AMPLIAMENTO DEL CONTRATTO PER IL PERIODO 6.3.2020 – 2.5.2020 PER UNA UNITA’ IN PRONTO SOCCORSO H 24 7/7 DIE (COVID-19)– ATTI 828/2013</text:p>
            <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1092 DEL 25/05/2020</text:p>
          </table:table-cell>
          <table:table-cell office:value-type="string" table:style-name="ce4">
            <text:p>NOLEGGIO DELLA STRUMENTAZIONE NECESSARIA ALL’EFFETTUAZIONE DI TEST SU TAMPONI COVID IN BIOLOGIA MOLECOLARE VIROLOGICA - ATTI 207/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093 DEL 25/05/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I 62 E 2139 – ATTI 1163/2019</text:p>
          </table:table-cell>
          <table:table-cell office:value-type="string" table:style-name="ce3">
            <text:p>PROVV - UOC ACQUISTI, APPALTI, LOGISTICA</text:p>
          </table:table-cell>
          <table:table-cell table:number-columns-repeated="16381"/>
        </table:table-row>
        <table:table-row table:style-name="ro6">
          <table:table-cell office:value-type="string" table:style-name="ce3">
            <text:p>N. 1094 DEL 25/05/2020</text:p>
          </table:table-cell>
          <table:table-cell office:value-type="string" table:style-name="ce4">
            <text:p>“FORNITURA DI ARREDI VARI ED ATTREZZATURE SANITARIE OCCORRENTI ALLA FONDAZIONE IRCCS CA' GRANDA OSPEDALE MAGGIORE POLICLINICO NECESSARIE ALLA GESTIONE DELL’EMERGENZA EPIDEMIOLOGICA DA VIRUS COVID-19, NELLA STRUTTURA SANITARIA TEMPORANEA SITA PRESSO I PADIGLIONI MESSI A DISPOSIZIONE DELLA FONDAZIONE ENTE FIERA A MILANO - MEDIANTE ADESIONE ALLE CONVENZIONI ARIA: ARCA_2016_42 LOTTO 01 E 06; ARCA_2017_042 LOTTI 09, 16, E 19; ARCA_2018_018 LOTTI 03 E 04; AFFIDAMENTO DIRETTO AI SENSI DELL’ART.36, COMMA 2, LETT. A) E DELL’ART. 63 COMMA 2 LETT. C) DEL D.Lgs N° 50/2016 – PRESA D’ATTO DEI FABBISOGNI ED APPROVAZIONE DEGLI ORDINATIVI DI FORNITURA (ATTI 179/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095 DEL 25/05/2020</text:p>
          </table:table-cell>
          <table:table-cell office:value-type="string" table:style-name="ce4">
            <text:p>ADESIONE ALLA CONVENZIONE CENTRALIZZATA PER LA FORNITURA DI FARMACI , DA ACQUISIRE TRAMITE IL NEGOZIO ELETTRONICO (NECA) DELL’AZIENDA REGIONALE PER L’INNOVAZIONE E GLI ACQUISTI AIRA <text:s/>- S.P.A. – ATTIVAZIONE CONVENZIONE ARCA_2019_001.18 – FARMACO ACETAMOL DITTA ABIOGEN PHARMA SPA - <text:s/>LOTTI 595, 597 <text:s/>– ATTI 93/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096 DEL 25/05/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O 1626 - FARMACO ATRIANCE 5 MG/ML – DITTA SANDOZ S.P.A. – ATTI 1163/2019</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1097 DEL 25/05/2020</text:p>
          </table:table-cell>
          <table:table-cell office:value-type="string" table:style-name="ce4">
            <text:p>FORNITURA DELL’EMODERIVATO <text:s/>ANBINEX – (P.A.:ANTITROMBINA III) – DITTA GRIFOLS ITALIA, OCCORRENTE ALLA FONDAZIONE IRCCS CA’ GRANDA - OSPEDALE MAGGIORE POLICLINICO, A FAVORE DELL’ASST PAPA GIOVANNI XXIII PER LA GESTIONE DELL’EMERGENZA EPIDEMIOLOGICA DA COVID 19 PRESSO LA STRUTTURA TEMPORANEA DELL’ENTE FIERA BERGAMO - ASSEGNAZIONE DI UN CONTRATTO PONTE, AI SENSI DELL’ART. 63, COMMA 2, LET. C) DEL D. LGS. N. 50/2016, IN ATTESA DELL’ATTIVAZIONE DI CONVENZIONE CENTRALIZZATA – PERIODO: 01.05.2020–31.07.2020 - ATTI 168/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098 DEL 25/05/2020</text:p>
          </table:table-cell>
          <table:table-cell office:value-type="string" table:style-name="ce4">
            <text:p>APPROVVIGIONAMENTO DEL FARMACO VENCLYXTO (PRINCIPIO ATTIVO: VENETOCLAX) – DITTA ABBVIE SRL, NELLA FORMULAZIONE DA 100 MG, CONF. DA 112 COMPRESSE, NELL’AMBITO DELL’ADESIONE ALLA CONVENZIONE ARCA_2018_001.2 PER IL TRATTAMENTO DI SPECIFICO PAZIENTE (PGS) IN CURA PRESSO L’U.O.C. EMATOLOGIA <text:s/>– DITTA ABBVIE SRL LOTTO 544 – ATTI 275/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099 DEL 25/05/2020</text:p>
          </table:table-cell>
          <table:table-cell office:value-type="string" table:style-name="ce4">
            <text:p>ADESIONE ALLA CONVENZIONE “ARCA_2017_067”, ATTIVATA DA AZIENDA REGIONALE CENTRALE ACQUISTI S.P.A. (ARCA) ORA AZIENDA REGIONALE PER L’INNOVAZIONE E GLI ACQUISTI S.P.A. (ARIA), PER LA FORNITURA DI STENT VASCOLARI (CORONARICI E PERIFERICI) OCCORRENTI ALLA FONDAZIONE IRCCS “CA’ GRANDA - OSPEDALE MAGGIORE POLICLINICO” – LOTTI 16 E 27 <text:s/>- ATTI 1258/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100 DEL 25/05/2020</text:p>
          </table:table-cell>
          <table:table-cell office:value-type="string" table:style-name="ce4">
            <text:p>ADESIONE ALL’ACCORDO QUADRO ATTIVATO DA CONSIP S.P.A. PER LA FORNITURA DI STENT VASCOLARI- LOTTO 1 DITTA CARDINAL HEALTH ITALY 509 SRL – OCCORRENTI ALLA FONDAZIONE IRCCS CA’ GRANDA - OSPEDALE MAGGIORE POLICLINICO - ATTI 1.6.03 2020-194</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101 DEL 25/05/2020</text:p>
          </table:table-cell>
          <table:table-cell office:value-type="string" table:style-name="ce4">
            <text:p>ADESIONE ALLA CONVENZIONE ARCA_2019_035.1, ATTIVATA DA AZIENDA REGIONALE PER L’INNOVAZIONE E GLI ACQUISTI S.P.A. (ARIA), PER LA FORNITURA DI DISPOSITIVI PER APPARATO CARDIOCIRCOLATORIO, OCCORRENTI ALLA FONDAZIONE IRCCS CA’ GRANDA - OSPEDALE MAGGIORE POLICLINICO – LOTTO 15 – DITTA GETINGE ITALIA S.R.L. – ATTI 1679/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102 DEL 25/05/2020</text:p>
          </table:table-cell>
          <table:table-cell office:value-type="string" table:style-name="ce4">
            <text:p>ADESIONE ALLA CONVENZIONE CENTRALIZZATA PER LA FORNITURA DI STRUMENTARIO CHIRURGICO PER GINECOLOGIE E UROLOGIA, DA ACQUISIRE TRAMITE IL NEGOZIO ELETTRONICO (NECA) DELL’AZIENDA REGIONALE PER L’INNOVAZIONE E GLI ACQUISTI S.P.A. – ATTIVAZIONE CONVENZIONE ARCA_2017_062.1 – DITTA B.BRAUN MILANO S.p.A. – LOTTI 1, 3, 4, 5, 7 e 14– ATTI 1.06.03/2020-195</text:p>
          </table:table-cell>
          <table:table-cell office:value-type="string" table:style-name="ce3">
            <text:p>PROVV - UOC ACQUISTI, APPALTI, LOGISTICA</text:p>
          </table:table-cell>
          <table:table-cell table:number-columns-repeated="16381"/>
        </table:table-row>
        <table:table-row table:style-name="ro2">
          <table:table-cell office:value-type="string" table:style-name="ce3">
            <text:p>N. 1103 DEL 25/05/2020</text:p>
          </table:table-cell>
          <table:table-cell office:value-type="string" table:style-name="ce4">
            <text:p>PARZIALE RETTIFICA DONAZIONE IMPACT SIM SPA</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3">
            <text:p>N. 1104 DEL 25/05/2020</text:p>
          </table:table-cell>
          <table:table-cell office:value-type="string" table:style-name="ce4">
            <text:p>RETTIFICA DEL DECRETO DEL DIRETTORE GENERALE N. 782 DEL 20/04/2020: “LIQUIDAZIONI COMPETENZE PROFESSIONALI EX D.M. 10 MARZO 2014, N.55” - INTEGRAZIONI</text:p>
            <text:p/>
            <text:p/>
          </table:table-cell>
          <table:table-cell office:value-type="string" table:style-name="ce3">
            <text:p>LEGASS - SERVIZIO AFFARI LEGALI E DELLE ASSICURAZIONI</text:p>
          </table:table-cell>
          <table:table-cell table:number-columns-repeated="16381"/>
        </table:table-row>
        <table:table-row table:style-name="ro3">
          <table:table-cell office:value-type="string" table:style-name="ce3">
            <text:p>N. 1105 DEL 25/05/2020</text:p>
          </table:table-cell>
          <table:table-cell office:value-type="string" table:style-name="ce4">
            <text:p>ACCETTAZIONE DELLA DONAZIONE DI N. 2 MICROONDE E N. 2 TELEVISORI DA PARTE DELLA SIG.RA ANNAMARIA GALLIANI DA DESTINARE ALLA UOS FIBROSI CISTICA DELL’ADULTO AFFERE NTE ALLA UOC PNEUMOLOGIA</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3">
            <text:p>N. 1106 DEL 25/05/2020</text:p>
          </table:table-cell>
          <table:table-cell office:value-type="string" table:style-name="ce4">
            <text:p>CONVENZIONE CON LA SOCIETA’ AUTOPARCHEGGIO COMMENDA SAN BARNABA S.P.A. PER LA FRUIZIONE DI CONDIZIONI AGEVOLATE PER IL PARCHEGGIO AUTO IN FAVORE DEI DIPENDENTI E DEI COLLABORATORI DELLA FONDAZIONE IRCCS CA’ GRANDA OSPEDALE MAGGIORE POLICLINICO</text:p>
          </table:table-cell>
          <table:table-cell office:value-type="string" table:style-name="ce3">
            <text:p>AFFGEN - UOC AFFARI GENERALI E LEGALI, CONVENZIONI</text:p>
          </table:table-cell>
          <table:table-cell table:number-columns-repeated="16381"/>
        </table:table-row>
        <table:table-row table:style-name="ro2">
          <table:table-cell office:value-type="string" table:style-name="ce3">
            <text:p>N. 1107 DEL 25/05/2020</text:p>
          </table:table-cell>
          <table:table-cell office:value-type="string" table:style-name="ce4">
            <text:p>RICHIESTA RISARICMENTO DANNI SIG.RA A.C. – LIQUIDAZIONE</text:p>
          </table:table-cell>
          <table:table-cell office:value-type="string" table:style-name="ce3">
            <text:p>LEGASS - SERVIZIO AFFARI LEGALI E DELLE ASSICURAZIONI</text:p>
          </table:table-cell>
          <table:table-cell table:number-columns-repeated="16381"/>
        </table:table-row>
        <table:table-row table:style-name="ro3">
          <table:table-cell office:value-type="string" table:style-name="ce3">
            <text:p>N. 1108 DEL 25/05/2020</text:p>
          </table:table-cell>
          <table:table-cell office:value-type="string" table:style-name="ce4">
            <text:p>ACCETTAZIONE EROGAZIONI LIBERALI PER LA RICERCA DA PARTE DI DONATORI VARI A FAVORE DELLE VARIE UU.OO. DELLA FONDAZIONE</text:p>
          </table:table-cell>
          <table:table-cell office:value-type="string" table:style-name="ce3">
            <text:p>DIRSCI - DIREZIONE SCIENTIFICA</text:p>
          </table:table-cell>
          <table:table-cell table:number-columns-repeated="16381"/>
        </table:table-row>
        <table:table-row table:style-name="ro4">
          <table:table-cell office:value-type="string" table:style-name="ce3">
            <text:p>N. 1109 DEL 25/05/2020</text:p>
          </table:table-cell>
          <table:table-cell office:value-type="string" table:style-name="ce4">
            <text:p>5 x 1000 ANNO 2017 - MIUR - ACCETTAZIONE E ATTRIBUZIONE DI PARTE DEL FINANZIAMENTO PER LO SVOLGIMENTO DEL PROGETTO DI RICERCA DAL TITOLO: “SIEROCONVERSIONE ANTICORPALE DA SARS-COV 2 NEL PRIMO TRIMESTRE DI GRAVIDANZA E CORRELAZIONE CON L’ESITO OSTETRICO E PERINATALE” – RESPONSABILE SCIENTIFICO: PROF. NICOLA PERSICO</text:p>
          </table:table-cell>
          <table:table-cell office:value-type="string" table:style-name="ce3">
            <text:p>DIRSCI - DIREZIONE SCIENTIFICA</text:p>
          </table:table-cell>
          <table:table-cell table:number-columns-repeated="16381"/>
        </table:table-row>
        <table:table-row table:style-name="ro4">
          <table:table-cell office:value-type="string" table:style-name="ce3">
            <text:p>N. 1110 DEL 25/05/2020</text:p>
          </table:table-cell>
          <table:table-cell office:value-type="string" table:style-name="ce4">
            <text:p>5 x 1000 ANNO 2017 - ACCETTAZIONE E ATTRIBUZIONE DI PARTE DEL FINANZIAMENTO PER LO SVOLGIMENTO DEL PROGETTO DI RICERCA DAL TITOLO: “INFLAMMATION, COAGULATION AND THE IMMUNE SYSTEM – ACRONIMO: INCISE” – RESPONSABILE SCIENTIFICO: DR.SSA ROBERTA GUALTIEROTTI</text:p>
          </table:table-cell>
          <table:table-cell office:value-type="string" table:style-name="ce3">
            <text:p>DIRSCI - DIREZIONE SCIENTIFICA</text:p>
          </table:table-cell>
          <table:table-cell table:number-columns-repeated="16381"/>
        </table:table-row>
        <table:table-row table:style-name="ro4">
          <table:table-cell office:value-type="string" table:style-name="ce3">
            <text:p>N. 1111 DEL 25/05/2020</text:p>
          </table:table-cell>
          <table:table-cell office:value-type="string" table:style-name="ce4">
            <text:p>5 x 1000 ANNO 2017 - ACCETTAZIONE E ATTRIBUZIONE DI PARTE DEL FINANZIAMENTO PER LO SVOLGIMENTO DEL PROGETTO DI RICERCA DAL TITOLO: “COSTITUZIONE DI UNA BIOBANCA DI CAMPIONI BIOLOGICI DI PAZIENTI AFFETTI DA COVID-19 - ACRONIMO: COVID-19 BIOBANK” – RESPONSABILE SCIENTIFICO: PROF. LUCA VITTORIO VALENTI</text:p>
          </table:table-cell>
          <table:table-cell office:value-type="string" table:style-name="ce3">
            <text:p>DIRSCI - DIREZIONE SCIENTIFICA</text:p>
          </table:table-cell>
          <table:table-cell table:number-columns-repeated="16381"/>
        </table:table-row>
        <table:table-row table:style-name="ro3">
          <table:table-cell office:value-type="string" table:style-name="ce3">
            <text:p>N. 1112 DEL 25/05/2020</text:p>
          </table:table-cell>
          <table:table-cell office:value-type="string" table:style-name="ce4">
            <text:p>ACCORDO DI COLLABORAZIONE SCIENTIFICA NELL’AMBITO DELLA CONVENZIONE QUADRO CON L’ISTITUTO DI RICERCHE FARMACOLOGICHE “MARIO NEGRI” DI MILANO</text:p>
          </table:table-cell>
          <table:table-cell office:value-type="string" table:style-name="ce3">
            <text:p>DIRSCI - DIREZIONE SCIENTIFICA</text:p>
          </table:table-cell>
          <table:table-cell table:number-columns-repeated="16381"/>
        </table:table-row>
        <table:table-row table:style-name="ro3">
          <table:table-cell office:value-type="string" table:style-name="ce3">
            <text:p>N. 1113 DEL 25/05/2020</text:p>
          </table:table-cell>
          <table:table-cell office:value-type="string" table:style-name="ce4">
            <text:p>ACCETTAZIONE DELLA DONAZIONE DI UN SOFTWARE SAVAPLUS DA PARTE DELLA SOCIETA’ CLUSTER VOICE SYSTEMS SRL DA DESTINARE ALLA UOC OCULISTICA</text:p>
          </table:table-cell>
          <table:table-cell office:value-type="string" table:style-name="ce3">
            <text:p>AFFGEN - UOC AFFARI GENERALI E LEGALI, CONVENZIONI</text:p>
          </table:table-cell>
          <table:table-cell table:number-columns-repeated="16381"/>
        </table:table-row>
        <table:table-row table:style-name="ro7">
          <table:table-cell office:value-type="string" table:style-name="ce3">
            <text:p>N. 1114 DEL 25/05/2020</text:p>
          </table:table-cell>
          <table:table-cell office:value-type="string" table:style-name="ce4">
            <text:p>FORNITURA DELLA SOLUZIONE LIOFILIZZATA CERNEVIT (PRINCIPIO ATTIVO: COMPLESSO VITAMINICO)- DITTA BAXTER SPA, OCCORRENTE ALLA FONDAZIONE IRCCS CA’ GRANDA – OSPEDALE MAGGIORE POLICLINICO A FAVORE DELL’ASST PAPA GIOVANNI XXIII PER LA GESTIONE DELL’EMERGENZA EPIDEMIOLOGICA DA COVID 19 PRESSO LA STRUTTURA TEMPORANEA DELL’ENTE FIERA BERGAMO - ASSEGNAZIONE MEDIANTE AFFIDAMENTO DIRETTO, AI SENSI DELL’ART. 36, COMMA 2, LETT. A) DEL D. LGS. 50/2016 – ATTI 168/2020</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1115 DEL 25/05/2020</text:p>
          </table:table-cell>
          <table:table-cell office:value-type="string" table:style-name="ce4">
            <text:p>FORNITURA DELLA SOLUZIONE LIOFILIZZATA CERNEVIT (PRINCIPIO ATTIVO: COMPLESSO VITAMINICO) – DITTA BAXTER SPA, OCCORRENTE ALLA FONDAZIONE IRCCS CA’ GRANDA – OSPEDALE MAGGIORE POLICLINICO PER LA GESTIONE DELL’EMERGENZA EPIDEMIOLOGICA DA COVID 19 PRESSO LA STRUTTURA TEMPORANEA DELL’ENTE FIERA MILANO - ASSEGNAZIONE MEDIANTE AFFIDAMENTO DIRETTO, AI SENSI DELL’ART. 36, COMMA 2, LETT. A) DEL D. LGS. 50/2016 – ATTI 169/2020</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1116 DEL 25/05/2020</text:p>
          </table:table-cell>
          <table:table-cell office:value-type="string" table:style-name="ce4">
            <text:p>SERVIZIO NOLEGGIO CONTENITORI PER RIFIUTI ASSIMILABILI AGLI URBANI PRESSO NUOVO PADIGLIONE FIERA MILANO (COVID19) PER IL PERIODO 1.5.2020 – 31.12.2020 – ATTI 2009/2001</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1117 DEL 25/05/2020</text:p>
          </table:table-cell>
          <table:table-cell office:value-type="string" table:style-name="ce4">
            <text:p>STUDIO CLINICO, FARMACOLOGICO, PROFIT, DAL TITOLO: “STUDIO DI FASE 2B,</text:p>
            <text:p>MULTICENTRICO, RANDOMIZZATO, IN DOPPIO CIECO, CONTROLLATO CON PLACEBO, SU VERINURAD E</text:p>
            <text:p>ALLOPURINOLO IN PAZIENTI CON MALATTIA RENALE CRONICA E IPERURICEMIA”, CODICE PROTOCOLLO</text:p>
            <text:p>D5495C00002, NUMERO EUDRACT 2018-004079-11, PROMOTORE ASTRAZENICA AB, CRO COVANCE INC,</text:p>
            <text:p>DA SVOLGERSI PRESSO L’U.O.C. ENDOCRINOLOGIA</text:p>
          </table:table-cell>
          <table:table-cell office:value-type="string" table:style-name="ce3">
            <text:p>DIRSCI - DIREZIONE SCIENTIFICA</text:p>
          </table:table-cell>
          <table:table-cell table:number-columns-repeated="16381"/>
        </table:table-row>
        <table:table-row table:style-name="ro6">
          <table:table-cell office:value-type="string" table:style-name="ce3">
            <text:p>N. 1118 DEL 25/05/2020</text:p>
          </table:table-cell>
          <table:table-cell office:value-type="string" table:style-name="ce4">
            <text:p>STUDIO CLINICO, OSSERVAZIONALE FARMACOLOGICO, INTERNAZIONALE MULTICENTRICO, PROFIT, DAL TITOLO: “SPERIMENTAZIONE DI FASE 2A, IN 2 PARTI, IN APERTO, NON RANDOMIZZATA, MULTICENTRICA, A DOSE SINGOLA E MULTIPLA FINALIZZATA A VALUTARE LA FARMACOCINETICA, LA SICUREZZA E LA TOLLERABILITÀ DI CEFTAZIDIMA E AVIBACTAM IN NEONATI E LATTANTI, DALLA NASCITA FINO AD UN’ETÀ INFERIORE A 3 MESI DI VITA, CON INFEZIONI DA PATOGENI GRAM-NEGATIVI SOSPETTE O CONFERMATE, CHE NECESSITANO DI TRATTAMENTO ANTIBIOTICO PER VIA ENDOVENOSACODICE”, PROTOCOLLO C3591024, NUMERO EUDRACT 2018-002800-16, PROMOTORE PFIZER INC, CRO SYNEOS HEALTH ITALY S.R.L., DA SVOLGERSI PRESSO L’U.O.S. D PEDIATRIA –ALTA INTENSITA’ DI CURA<text:s text:c="2"/></text:p>
          </table:table-cell>
          <table:table-cell office:value-type="string" table:style-name="ce3">
            <text:p>DIRSCI - DIREZIONE SCIENTIFICA</text:p>
          </table:table-cell>
          <table:table-cell table:number-columns-repeated="16381"/>
        </table:table-row>
        <table:table-row table:style-name="ro6">
          <table:table-cell office:value-type="string" table:style-name="ce3">
            <text:p>N. 1119 DEL 25/05/2020</text:p>
          </table:table-cell>
          <table:table-cell office:value-type="string" table:style-name="ce4">
            <text:p>STUDIO INTERVENTISTICO SU DISPOSITIVO MEDICO POST-MARKET MULTICENTRICO, NAZIONALE, NON</text:p>
            <text:p>PROFIT SPONTANEO, FINANZIATO, DAL TITOLO: “TREATMENT OF DE NOVO ACUTE RESPIRATORY</text:p>
            <text:p>FAILURE OUTSIDE THE INTENSIVE CARE UNIT WITH NASAL HIGH-FLOW THERAPY (OUTFLOW STUDY)”</text:p>
            <text:p>[TRATTAMENTO DELL’INSUFFICIENZA RESPIRATORIA ACUTA DE NOVO CON NASAL HIGH-FLOW IN</text:p>
            <text:p>PAZIENTI OSPEDALIZZATI IN REPARTI DI DEGENZA ORDINARIA (STUDIO OUT FLOW)”], PROMOTORE</text:p>
            <text:p>FONDAZIONE IRCCS CA’ GRANDA OSPEDALE MAGGIORE POLICLINICO, FINANZIATORE FISHER &amp; PAYKEL</text:p>
            <text:p>HEALTHCARE LIMITED, DA SVOLGERSI PRESSO L’U.O.C. ANESTESIA E TERAPIA INTENSIVA ADULTI</text:p>
          </table:table-cell>
          <table:table-cell office:value-type="string" table:style-name="ce3">
            <text:p>DIRSCI - DIREZIONE SCIENTIFICA</text:p>
          </table:table-cell>
          <table:table-cell table:number-columns-repeated="16381"/>
        </table:table-row>
        <table:table-row table:style-name="ro7">
          <table:table-cell office:value-type="string" table:style-name="ce3">
            <text:p>N. 1120 DEL 25/05/2020</text:p>
          </table:table-cell>
          <table:table-cell office:value-type="string" table:style-name="ce4">
            <text:p>STUDIO CLINICO FARMACOLOGICO, PROFIT, DAL TITOLO: “STUDIO DI FASE 3, MULTICENTRICO, RANDOMIZZATO, IN DOPPIO CIECO, CONTROLLATO VERSO PLACEBO E COMPARATORE ATTIVO, PER VALUTARE L’EFFICACIA E LA SICUREZZA DI MIRIKIZUMAB IN PAZIENTI CON MALATTIA DI CROHN MODERATA O SEVERA“, CODICE PROTOCOLLO I6T-MC-AMAM, NUMERO EUDRACT 2018-004614-18, SPONSOR ELI LILLY CORK LIMITED, DA SVOLGERSI PRESSO L’U.O.C GASTROENTEROLOGIA ED ENDOSCOPIA</text:p>
          </table:table-cell>
          <table:table-cell office:value-type="string" table:style-name="ce3">
            <text:p>DIRSCI - DIREZIONE SCIENTIFICA</text:p>
          </table:table-cell>
          <table:table-cell table:number-columns-repeated="16381"/>
        </table:table-row>
        <table:table-row table:style-name="ro8">
          <table:table-cell office:value-type="string" table:style-name="ce3">
            <text:p>N. 1121 DEL 25/05/2020</text:p>
          </table:table-cell>
          <table:table-cell office:value-type="string" table:style-name="ce4">
            <text:p>STUDIO FARMACOLOGICO, PROFIT, DAL TITOLO: “STUDIO CLINICO DI ESTENSIONE DI FASE 3B</text:p>
            <text:p>IN APERTO DI UPADACITINIB PER IL TRATTAMENTO DI SOGGETTI ADULTI AFFETTI DA DERMATITE</text:p>
            <text:p>ATOPICA DI GRADO DA MODERATO A GRAVE CHE HANNO COMPLETATO IL TRATTAMENTO NELL’AMBITO</text:p>
            <text:p>DELLO STUDIO M16-046”, CODICE PROTOCOLLO M19-850, NUMERO EUDRACT 2019-001227-12,</text:p>
            <text:p>SPONSOR ABBVIE DEUTSCHLAND GMBH &amp; CO KG, CRO ABBVIE S.R.L DA SVOLGERSI PRESSO L’U.O.C</text:p>
            <text:p>DERMATOLOGIA</text:p>
          </table:table-cell>
          <table:table-cell office:value-type="string" table:style-name="ce3">
            <text:p>DIRSCI - DIREZIONE SCIENTIFICA</text:p>
          </table:table-cell>
          <table:table-cell table:number-columns-repeated="16381"/>
        </table:table-row>
        <table:table-row table:style-name="ro3">
          <table:table-cell office:value-type="string" table:style-name="ce3">
            <text:p>N. 1122 DEL 25/05/2020</text:p>
          </table:table-cell>
          <table:table-cell office:value-type="string" table:style-name="ce4">
            <text:p>“ASSEGNAZIONE INCARICO A TEMPO INDETERMINATO QUALE MEDICO SPECIALISTA AMBULATORIALE –DISCIPLINA: DERMATOLOGIA E VENEREOLOGIA PRESSO L’UOC DERMATOLOGIA: DR.SSA TOURLAKI ATHANASI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123 DEL 25/05/2020</text:p>
          </table:table-cell>
          <table:table-cell office:value-type="string" table:style-name="ce4">
            <text:p>CONCESSIONE DI UN'ASPETTATIVA SENZA ASSEGNI AL COLLABORATORE PROFESSIONALE SANITARIO - INFERMIERE (CAT. D) A TEMPO INDETERMINATO - SIG.RA DONATINA LAPADUL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124 DEL 25/05/2020</text:p>
          </table:table-cell>
          <table:table-cell office:value-type="string" table:style-name="ce4">
            <text:p>PROROGA DEL CONTRATTO A TEMPO DETERMINATO A TEMPO PIENO QUALE COLLABORATORE PROFESSIONALE SANITARIO - DIETISTA (CAT. D) NEI CONFRONTI DELLA SIG.RA MARIA ROSARIA INGENI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125 DEL 25/05/2020</text:p>
          </table:table-cell>
          <table:table-cell office:value-type="string" table:style-name="ce4">
            <text:p>SELEZIONE PUBBLICA PER SOLI TITOLI PER L’ASSEGNAZIONE BORSE DI STUDIO DA DESTINARE A VARIE UOC DELLA FONDAZIONE IRCCS - APPROVAZIONE DEL VERBALE DI SELEZIONE ED ASSEGNAZIONE DELLE BORSE DI STUDI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126 DEL 25/05/2020</text:p>
          </table:table-cell>
          <table:table-cell office:value-type="string" table:style-name="ce4">
            <text:p>INDIZIONE DI SELEZIONE PUBBLICA PER SOLI TITOLI PER IL CONFERIMENTO DI UN INCARICO PROFESSIONALE IN REGIME DI PARTITA IVA PER LAUREATO IN PSICOLOGIA CON SPECIALIZZAZIONE IN PSICOTERAPIA DA DESTINARE ALLA UOC PRONTO SOCCORSO E ACCETTAZIONE OSTETRICO/GINECOLOGICA, SVSeD E CONSULTORIO FAMILIARE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127 DEL 25/05/2020</text:p>
          </table:table-cell>
          <table:table-cell office:value-type="string" table:style-name="ce4">
            <text:p>SELEZIONE PUBBLICA PER SOLI TITOLI PER L’ASSEGNAZIONE DI N. 3 BORSE DI STUDIO DA DESTINARE ALL’UOC OSTETRICIA DELLA FONDAZIONE IRCCS - APPROVAZIONE DEL VERBALE DI SELEZIONE ED ASSEGNAZIONE DELLE BORSE DI STUDIO.</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128 DEL 25/05/2020</text:p>
          </table:table-cell>
          <table:table-cell office:value-type="string" table:style-name="ce4">
            <text:p>SELEZIONE PUBBLICA PER SOLI TITOLI PER IL CONFERIMENTO DI UN INCARICO PROFESSIONALE IN REGIME DI PARTITA IVA PER UN LAUREATO IN MEDICINA E CHIRURGIA CON SPECIALIZZAZIONE IN GASTROENTEROLOGIA DA DESTINARE ALLA UOC GASTROENTEROLOGIA ED ENDOSCOPIA DELLA FONDAZIONE IRCCS - APPROVAZIONE DEL VERBALE E CONFERIMENTO DELL’ INCARIC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129 DEL 25/05/2020</text:p>
          </table:table-cell>
          <table:table-cell office:value-type="string" table:style-name="ce4">
            <text:p>SELEZIONE PUBBLICA PER SOLI TITOLI PER L’ASSEGNAZIONE DI N. 4 BORSE DI STUDIO DA DESTINARE A VARIE UOC DELLA FONDAZIONE IRCCS - APPROVAZIONE DEI VERBALI DI SELEZIONE ED ASSEGNAZIONE DELLE BORSE DI STUDI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130 DEL 25/05/2020</text:p>
          </table:table-cell>
          <table:table-cell office:value-type="string" table:style-name="ce4">
            <text:p>INDIZIONE DI SELEZIONE PUBBLICA PER SOLI TITOLI PER IL CONFERIMENTO DI N. 2 INCARICHI PROFESSIONALI IN REGIME DI PARTITA IVA PER LAUREATI IN MEDICINA E CHIRURGIA <text:s/>CON SPECIALIZZAZIONE IN NEUROLOGIA DA DESTINARE ALLA UOC NEUROLOGI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131 DEL 25/05/2020</text:p>
          </table:table-cell>
          <table:table-cell office:value-type="string" table:style-name="ce4">
            <text:p>INDIZIONE DI SELEZIONE PUBBLICA PER SOLI TITOLI PER IL CONFERIMENTO DI UN INCARICO PROFESSIONALE IN REGIME DI PARTITA IVA PER UN LAUREATO IN MEDICINA E CHIRURGIA CON SPECIALIZZAZIONE IN PEDIATRIA DA DESTINARE ALLA UOC PEDIATRIA A MEDIA INTENSITA’ DI CUR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132 DEL 25/05/2020</text:p>
          </table:table-cell>
          <table:table-cell office:value-type="string" table:style-name="ce4">
            <text:p>SELEZIONE PUBBLICA PER SOLI TITOLI PER IL CONFERIMENTO DI UN INCARICO PROFESSIONALE IN REGIME DI PARTITA IVA PER UN LAUREATO IN BIOLOGIA CON SPECIALIZZAZIONE IN GENETICA MEDICA DA DESTINARE ALLA UOC LABORATORIO ANALISI DELLA FONDAZIONE IRCCS - APPROVAZIONE DEL VERBALE E CONFERIMENTO DELL’ INCARIC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133 DEL 25/05/2020</text:p>
          </table:table-cell>
          <table:table-cell office:value-type="string" table:style-name="ce4">
            <text:p>SELEZIONE PUBBLICA PER SOLI TITOLI PER L’ASSEGNAZIONE BORSE DI STUDIO DA DESTINARE ALL’UOC NEUROLOGIA DELLA FONDAZIONE IRCCS - APPROVAZIONE DEL VERBALE DI SELEZIONE ED ASSEGNAZIONE DELLE BORSE DI STUDI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134 DEL 25/05/2020</text:p>
          </table:table-cell>
          <table:table-cell office:value-type="string" table:style-name="ce4">
            <text:p>PROROGA BORSA DI STUDIO - <text:s/>R.C. 2020-2021 COD. 060/14 <text:s/>– TEMA 77 DAL TITOLO “PROGETTO PER LA REALIZZAZIONE DI UN CLINICAL TRIAL CENTER IN FONDAZIONE IRCCS CA’ GRANDA OSPEDALE MAGGIORE POLICLINIC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135 DEL 25/05/2020</text:p>
          </table:table-cell>
          <table:table-cell office:value-type="string" table:style-name="ce4">
            <text:p>PROROGA BORSA DI STUDIO - <text:s/>“EFFECTS OF MATERNAL NUTRITION DURING PREGNANCY ON FETAL EPIGENETIC PROFILE: SET UP OF A RESEARCH INFRASTRUCTURE” DA DESTINARE ALLA DIREZIONE SCIENTIFICA - <text:s/>UOS COORDINAMENTO LABORATORI DI RICERCA<text: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136 DEL 25/05/2020</text:p>
          </table:table-cell>
          <table:table-cell office:value-type="string" table:style-name="ce4">
            <text:p>INDIZIONE DI SELEZIONE PUBBLICA PER SOLI TITOLI PER L’ISTITUZIONE DI UNA BORSA DI STUDIO - PROG. COD. 060/01 <text:s text:c="2"/>TEMA N. 1 DAL TITOLO “FACILITY DI BIOINFORMATICA E STATISTICA PER L’ANALISI DI DATI OMICI E PER DISEGNO DI STUDI CLINICI TRASLAZIONALI” DA DESTINARE ALLA DIREZIONE SCIENTIFICA – UOS COORDINAMENTO LABORATORI DI RICERCA</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137 DEL 25/05/2020</text:p>
          </table:table-cell>
          <table:table-cell office:value-type="string" table:style-name="ce4">
            <text:p>INDIZIONE DI SELEZIONE PUBBLICA PER SOLI TITOLI PER L’ISTITUZIONE DI UNA BORSA DI STUDIO SUL PROGETTO 5 X 1000 ANNO 2016 cod. 185/01 <text:s/>TEMA N. 2 DAL TITOLO “EXOSOMAL miRNA SIGNATURE AS PROGNOSTIC MARKER IN ADVANCED NON SMALL CELL LUNG CANCER (NSCLC) PATIENTS TREATED WITH NIVOLUMAB” DA DESTINARE ALLA UOC ONCOLOGIA MEDICA<text: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138 DEL 25/05/2020</text:p>
          </table:table-cell>
          <table:table-cell office:value-type="string" table:style-name="ce4">
            <text:p>DISTACCO SINDACALE A TEMPO PARZIALE AL 50% NEI CONFRONTI DEL COLLABORATORE PROFESSIONALE SANITARIO - CAT. D - MIMMA STERNATIV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139 DEL 25/05/2020</text:p>
          </table:table-cell>
          <table:table-cell office:value-type="string" table:style-name="ce4">
            <text:p>DECRETO DEL DIRETTORE GENERALE N. 27 DEL 24.1.2020 AVENTE AD OGGETTO: "CONVENZIONAMENTO DEL RICERCATORE CONFERMATO DR. ROBERTO BIAGI" - PRECISAZIONI</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140 DEL 25/05/2020</text:p>
          </table:table-cell>
          <table:table-cell office:value-type="string" table:style-name="ce4">
            <text:p>CONVENZIONAMENTO DEL RICERCATORE UNIVERSITARIO A TEMPO DETERMINATO DR.SSA ELISABETTA KUHN DELL'UOC ANATOMIA PATOLOGICA</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141 DEL 25/05/2020</text:p>
          </table:table-cell>
          <table:table-cell office:value-type="string" table:style-name="ce4">
            <text:p>SELEZIONE PUBBLICA PER SOLI TITOLI PER L’ASSEGNAZIONE DI N. 3 BORSE DI STUDIO DA DESTINARE ALL’UOC CHIRURGIA VASCOLARE, UOC GASTROENTEROLOGIA ED ENDOSCOPIA E UOC PNEUMOLOGIA DELLA FONDAZIONE IRCCS - APPROVAZIONE DEI VERBALI DI SELEZIONE ED ASSEGNAZIONE DELLE BORSE DI STUDI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142 DEL 25/05/2020</text:p>
          </table:table-cell>
          <table:table-cell office:value-type="string" table:style-name="ce4">
            <text:p>SELEZIONE PUBBLICA PER SOLI TITOLI PER L’ASSEGNAZIONE DI N. 2 BORSE DI STUDIO DA DESTINARE ALL’UOC CHIRURGIA TORACICA E TRAPIANTI DI POLMONE DELLA FONDAZIONE IRCCS - APPROVAZIONE DEL VERBALE DI SELEZIONE ED ASSEGNAZIONE DELLE BORSE DI STUDIO</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143 DEL 25/05/2020</text:p>
          </table:table-cell>
          <table:table-cell office:value-type="string" table:style-name="ce4">
            <text:p>STUDIO CLINICO, OSSERVAZIONALE MULTICENTRICO PROSPETTICO, NAZIONALE, PROFIT, DAL TITOLO: “STUDIO NON INTERVENTISTICO DEI BIOMARCATORI SULLA VALUTAZIONE MOLECOLARE DEL TESSUTO TUMORALE ARCHIVIATO IN SOGGETTI CON CARCINOMA DEL POLMONE NON A PICCOLE CELLULE (NSCLC)”, PROTOCOLLO 20190294, PROMOTORE AMGEN INC. (USA), DA SVOLGERSI PRESSO L’U.O.C ONCOLOGIA MEDICA</text:p>
          </table:table-cell>
          <table:table-cell office:value-type="string" table:style-name="ce3">
            <text:p>DIRSCI - DIREZIONE SCIENTIFICA</text:p>
          </table:table-cell>
          <table:table-cell table:number-columns-repeated="16381"/>
        </table:table-row>
        <table:table-row table:style-name="ro8">
          <table:table-cell office:value-type="string" table:style-name="ce3">
            <text:p>N. 1144 DEL 25/05/2020</text:p>
          </table:table-cell>
          <table:table-cell office:value-type="string" table:style-name="ce4">
            <text:p>STUDIO CLINICO, FARMACOLOGICO, PROFIT, DAL TITOLO: “STUDIO DI FASE 2, MULTICENTRICO, RANDOMIZZATO, CONTROLLATO CON PLACEBO, IN DOPPIO CIECO IN PAZIENTI CON PORPORA TROMBOTICA TROMBOCITOPENICA ACQUISITA (ATTP) PER VALUTARE LA FARMACOCINETICA, LA SICUREZZA E L’EFFICACIA DI RADAMTS-13 (SHP655) SOMMINISTRATO IN AGGIUNTA AL TRATTAMENTO CON LO STANDARD DI CURA (SOC)”, CODICE PROTOCOLLO SHP655-201, NUMERO EUDRACT 2018-003775-35, PROMOTORE BAXALTA INNOVATIONS GMBH, VIENNA, AUSTRIA , CRO IQVIA RDS ITALY SRL, DA SVOLGERSI PRESSO L’U.O.C. MEDICINA GENERALE -EMOSTASI E TROMBOSI<text:s/></text:p>
          </table:table-cell>
          <table:table-cell office:value-type="string" table:style-name="ce3">
            <text:p>DIRSCI - DIREZIONE SCIENTIFICA</text:p>
          </table:table-cell>
          <table:table-cell table:number-columns-repeated="16381"/>
        </table:table-row>
        <table:table-row table:style-name="ro2">
          <table:table-cell office:value-type="string" table:style-name="ce3">
            <text:p>N. 1145 DEL 27/05/2020</text:p>
          </table:table-cell>
          <table:table-cell office:value-type="string" table:style-name="ce4">
            <text:p>APPROVAZIONE NUOVO REGOLAMENTO DI SICUREZZA PER I SITI DI RISONANZA MAGNETICA DELLA FONDAZIONE</text:p>
          </table:table-cell>
          <table:table-cell office:value-type="string" table:style-name="ce3">
            <text:p>SSP - UOS PREVENZIONE E PROTEZIONE</text:p>
          </table:table-cell>
          <table:table-cell table:number-columns-repeated="16381"/>
        </table:table-row>
        <table:table-row table:style-name="ro2">
          <table:table-cell office:value-type="string" table:style-name="ce3">
            <text:p>N. 1146 DEL 29/05/2020</text:p>
          </table:table-cell>
          <table:table-cell office:value-type="string" table:style-name="ce4">
            <text:p>PARZIALE RETTIFICA DECRETO DEL DIRETTORE GENERALE N.1012 DEL 14/5/2020</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1147 DEL 29/05/2020</text:p>
          </table:table-cell>
          <table:table-cell office:value-type="string" table:style-name="ce4">
            <text:p>OGGETTO: ACCORDO QUADRO DI COLLABORAZIONE CON UNIVERSITA’ DEGLI STUDI DI VERONA</text:p>
          </table:table-cell>
          <table:table-cell office:value-type="string" table:style-name="ce3">
            <text:p>DIRSCI - DIREZIONE SCIENTIFICA</text:p>
          </table:table-cell>
          <table:table-cell table:number-columns-repeated="16381"/>
        </table:table-row>
        <table:table-row table:style-name="ro3">
          <table:table-cell office:value-type="string" table:style-name="ce3">
            <text:p>N. 1148 DEL 29/05/2020</text:p>
          </table:table-cell>
          <table:table-cell office:value-type="string" table:style-name="ce4">
            <text:p>ACCETTAZIONE DELLA DONAZIONE DI UN FRIGORIFERO HISENSE E DI UN MICROONDE PANASONIC DA PARTE DEL SIG. SIMONE MAZZOLA DA DESTINARE ALLA UOC ORTOPEDIA E TRAUMATOLOGIA</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1149 DEL 29/05/2020</text:p>
          </table:table-cell>
          <table:table-cell office:value-type="string" table:style-name="ce4">
            <text:p>ACCETTAZIONE DELLA DONAZIONE DI UNA COLONNA LAPAROSCOPICA DA PARTE DELLA SIG.RA GAIA ANTOGNINI DA DESTINARE ALLA UOC CHIRURGIA GENERALE</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1150 DEL 29/05/2020</text:p>
          </table:table-cell>
          <table:table-cell office:value-type="string" table:style-name="ce4">
            <text:p>PROROGA DEL CONTRATTO A TEMPO DETERMINATO A TEMPO PIENO QUALE OPERATORE SOCIO SANITARIO (CAT. BS) NEI CONFRONTI DI 17 DIPENDENTI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151 DEL 29/05/2020</text:p>
          </table:table-cell>
          <table:table-cell office:value-type="string" table:style-name="ce4">
            <text:p>CONTRATTO DI RICERCA PER “LA VALUTAZIONE DEL TEST ALLPLEX MG&amp;MOXI”, TRA LA SOCIETA’ SEEGENE INC. E LA FONDAZIONE IRCCS CA’ GRANDA OSPEDALE MAGGIORE POLICLINICO –UOS LABORATORIO DI VIROLOGIA E UOS MTS</text:p>
          </table:table-cell>
          <table:table-cell office:value-type="string" table:style-name="ce3">
            <text:p>DIRSCI - DIREZIONE SCIENTIFICA</text:p>
          </table:table-cell>
          <table:table-cell table:number-columns-repeated="16381"/>
        </table:table-row>
        <table:table-row table:style-name="ro3">
          <table:table-cell office:value-type="string" table:style-name="ce3">
            <text:p>N. 1152 DEL 29/05/2020</text:p>
          </table:table-cell>
          <table:table-cell office:value-type="string" table:style-name="ce4">
            <text:p>PROROGA DEL CONTRATTO A TEMPO DETERMINATO NEI CONFRONTI DELLA DR.SSA REGALIA ANNA - DIRIGENTE MEDICO - DISCIPLINA: NEFROLOGIA</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153 DEL 29/05/2020</text:p>
          </table:table-cell>
          <table:table-cell office:value-type="string" table:style-name="ce4">
            <text:p>SELEZIONE PUBBLICA PER SOLI TITOLI PER IL CONFERIMENTO DI UN INCARICO PROFESSIONALE IN REGIME DI PARTITA IVA PER LAUREATO IN MEDICINA E CHIRURGIA CON SPECIALIZZAZIONE IN PEDIATRIA DA DESTINARE ALLA UOSD PEDIATRIA ALTA INTENSITA’ DI CURA <text:s/>DELLA FONDAZIONE IRCCS - APPROVAZIONE DEL VERBALE E CONFERIMENTO DELL’ INCARIC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154 DEL 29/05/2020</text:p>
          </table:table-cell>
          <table:table-cell office:value-type="string" table:style-name="ce4">
            <text:p>PRESA D’ATTO DELLE DIMISSIONI RASSEGNATE DAL SIG. LAGRASTA GIUSEPPE –INFERMIERE CON COLLABORAZIONE COORDINATA E CONTINUATIVA ASSEGNATA ALL’UOC DIREZIONE PROFESSIONI SANITARIE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155 DEL 29/05/2020</text:p>
          </table:table-cell>
          <table:table-cell office:value-type="string" table:style-name="ce4">
            <text:p>SERVIZIO DI SOMMINISTRAZIONE LAVORO: N. 1 FIGURA PROFESSIONALE DI OPERATORE TECNICO CENTRALINISTA LIVELLO BS PER IL PERIODO 1.6.2020 – 31.12.2020” - – ATTI 1269/2012</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156 DEL 29/05/2020</text:p>
          </table:table-cell>
          <table:table-cell office:value-type="string" table:style-name="ce4">
            <text:p>SERVIZIO DI NOLEGGIO, LAVAGGIO, MANUTENZIONE, CONSEGNA E RITIRO DELLA MATERASSERIA 1.10.2016 – 30.9.2021</text:p>
            <text:p>CONGUAGLIO GIORNATE DI DEGENZA ANNO 2019 – ATTI 709/15</text:p>
            <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1157 DEL 29/05/2020</text:p>
          </table:table-cell>
          <table:table-cell office:value-type="string" table:style-name="ce4">
            <text:p>ASSUNZIONE A TEMPO INDETERMINATO DI N. 6 COLLABORATORI PROFESSIONALI SANITARI - OSTETRICHA (CAT. D) MEDIANTE UTILIZZO DI GRADUATORIA DI CONCORSO PUBBLIC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158 DEL 29/05/2020</text:p>
          </table:table-cell>
          <table:table-cell office:value-type="string" table:style-name="ce4">
            <text:p>MISURE STRAORDINARIE IN MATERIA DI ESENZIONE DAL SERVIZIO - DECRETO LEGGE 17 MARZO 2020, N. 18 E SS MM E II - ULTERIORI DETERMINAZIONI</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159 DEL 29/05/2020</text:p>
          </table:table-cell>
          <table:table-cell office:value-type="string" table:style-name="ce4">
            <text:p>INDIZIONE DI PUBBLICA SELEZIONE PER TITOLI E COLLOQUIO PER L'ASSUNZIONE A TEMPO DETERMINATO PER UN PERIODO DI SEI MESI DI N. 1 DIRIGENTE MEDICO - DISCIPLINA: RADIODIAGNOSTICA PER LE ATTIVITA' DI RADIOLOGIA ONCOLOGICA E INTERVENTISTIC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160 DEL 29/05/2020</text:p>
          </table:table-cell>
          <table:table-cell office:value-type="string" table:style-name="ce4">
            <text:p>SOSPENSIONE DELL’AGGIUDICAZIONE DELLA GARA D’APPALTO DEI LAVORI DI RISTRUTTURAZIONE DEL PUERPERIO 2° PIANO CLINICA MANGIAGALLI</text:p>
          </table:table-cell>
          <table:table-cell office:value-type="string" table:style-name="ce3">
            <text:p>UFFTEC - UOC FUNZIONI TECNICHE</text:p>
          </table:table-cell>
          <table:table-cell table:number-columns-repeated="16381"/>
        </table:table-row>
        <table:table-row table:style-name="ro3">
          <table:table-cell office:value-type="string" table:style-name="ce3">
            <text:p>N. 1161 DEL 29/05/2020</text:p>
          </table:table-cell>
          <table:table-cell office:value-type="string" table:style-name="ce4">
            <text:p>INDIZIONE DI PUBBLICA SELEZIONE PER TITOLI E COLLOQUIO PER L'ASSUNZIONE A TEMPO DETERMINATO PER IL CONFERIMENTO DI UNA SUPPLENZA DI DIRIGENTE MEDICO - DISCIPLINA: GINECOLOGIA E OSTETRICI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162 DEL 29/05/2020</text:p>
          </table:table-cell>
          <table:table-cell office:value-type="string" table:style-name="ce4">
            <text:p>PROROGA DEL COMANDO PRESSO LA GIUNTA REGIONALE DELLA LOMBARDIA DELL'AVV. DAGRADI MARINO OSVALDO, COLLABORATORE AMMINISTRATIVO PROFESSIONALE - CAT.D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163 DEL 29/05/2020</text:p>
          </table:table-cell>
          <table:table-cell office:value-type="string" table:style-name="ce4">
            <text:p>PROROGA DI UN'ASPETTATIVA SENZA ASSEGNI AL DR. CIVELLI VITTORIO - DIRIGENTE MEDICO - DISCIPLINA: NEURORADIOLOGIA A TEMPO INDETERMINATO</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1164 DEL 29/05/2020</text:p>
          </table:table-cell>
          <table:table-cell office:value-type="string" table:style-name="ce4">
            <text:p>ASSUNZIONE A TEMPO INDETERMINATO DI N. 1 DIRIGENTE BIOLOGO - DISCIPLINA: PATOLOGIA CLINICA</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1165 DEL 29/05/2020</text:p>
          </table:table-cell>
          <table:table-cell office:value-type="string" table:style-name="ce4">
            <text:p>ASSUNZIONE A TEMPO INDETERMINATO DI N. 1 ASSISTENTE AMMINISTRATIVO - CAT. C - A TEMPO PIEN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166 DEL 29/05/2020</text:p>
          </table:table-cell>
          <table:table-cell office:value-type="string" table:style-name="ce4">
            <text:p>SELEZIONE PUBBLICA PER SOLI TITOLI PER IL CONFERIMENTO DI UN INCARICO PROFESSIONALE IN REGIME DI PARTITA IVA PER LAUREATO IN SCIENZE BIOLOGICHE DA DESTINARE ALLA UOSD NEUROLOGIA - MALATTIE NEUROMUSCOLARI E RARE - APPROVAZIONE DEL VERBALE E CONFERIMENTO DELL’ INCARIC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167 DEL 29/05/2020</text:p>
          </table:table-cell>
          <table:table-cell office:value-type="string" table:style-name="ce4">
            <text:p>ESECUZIONE DI PRESTAZIONI DI MEDICINA NUCLEARE (PET/CT) A FAVORE <text:s/>DELL’ASST GRANDE OSPEDALE METROPOLITANO NIGUARDA E A FAVORE DELL’ASST FATEBENEFRATELLI SACCO</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3">
            <text:p>N. 1168 DEL 29/05/2020</text:p>
          </table:table-cell>
          <table:table-cell office:value-type="string" table:style-name="ce4">
            <text:p>SELEZIONE PUBBLICA PER SOLI TITOLI PER IL CONFERIMENTO DI N. 2 INCARICHI PROFESSIONALI IN REGIME DI PARTITA IVA PER UN LAUREATO IN BIOLOGIA E UN LAUREATO IN MEDICINA E CHIRURGIA CON SPECIALIZZAZIONE IN CARDIOLOGIA DA DESTINARE ALLA UOC CENTRO TRASFUSIONALE DELLA FONDAZIONE IRCCS – APPROVAZIONE DEI VERBALI E CONFERIMENTI DEGLI INCARICHI</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169 DEL 29/05/2020</text:p>
          </table:table-cell>
          <table:table-cell office:value-type="string" table:style-name="ce4">
            <text:p>INDIZIONE DI SELEZIONE PUBBLICA PER SOLI TITOLI PER IL CONFERIMENTO DI UN INCARICO PROFESSIONALE IN REGIME DI PARTITA I.V.A. A LAUREATO IN MEDICINA E CHIRURGIA CON SPECIALIZZAZIONE IN ALLERGOLOGIA ED IMMUNOLOGIA CLINICA DA DESTINARE ALLA U.O.C. MEDICINA GENERALE – IMMUNOLOGIA E ALLERGOLOGIA DELLA FONDAZIONE</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170 DEL 29/05/2020</text:p>
          </table:table-cell>
          <table:table-cell office:value-type="string" table:style-name="ce4">
            <text:p>SELEZIONE PUBBLICA PER SOLI TITOLI PER IL CONFERIMENTO DI UN INCARICO PROFESSIONALE IN REGIME DI PARTITA IVA PER UN LAUREATO IN MEDICINA E CHIRURGIA CON SPECIALIZZAZIONE IN ENDOCRINOLOGIA DA DESTINARE ALLA UOC ENDOCRINOLOGIA DELLA FONDAZIONE IRCCS - APPROVAZIONE DEL VERBALE E CONFERIMENTO DELL’ INCARIC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171 DEL 29/05/2020</text:p>
          </table:table-cell>
          <table:table-cell office:value-type="string" table:style-name="ce4">
            <text:p>INDIZIONE DI SELEZIONE PUBBLICA PER SOLI TITOLI PER IL CONFERIMENTO DI UN INCARICO PROFESSIONALE IN REGIME DI PARTITA IVA PER LAURERATO IN MEDICINA E CHIRURGIA CON SPECIALIZZAZIONE IN GENETICA MEDICA DA DESTINARE ALLA UOSD PEDIATRIA ALTA INTENSITA’ DI CURA <text:s/>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172 DEL 29/05/2020</text:p>
          </table:table-cell>
          <table:table-cell office:value-type="string" table:style-name="ce4">
            <text:p>INDIZIONE DI SELEZIONE PUBBLICA PER SOLI TITOLI PER IL CONFERIMENTO DI UN INCARICO PROFESSIONALE IN REGIME DI PARTITA IVA PER UN LAUREATO IN BIOLOGIA CON SPECIALIZZAZIONE IN GENETICA MEDICA DA DESTINARE ALLA UOC LABORATORIO ANALISI DELLA FONDAZIONE IRCCS</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1173 DEL 29/05/2020</text:p>
          </table:table-cell>
          <table:table-cell office:value-type="string" table:style-name="ce4">
            <text:p>DECRETO ADESIONE X ACQUISTO ANGIOGRAFO</text:p>
          </table:table-cell>
          <table:table-cell office:value-type="string" table:style-name="ce3">
            <text:p>INGCLN - UOC INGEGNERIA CLINICA</text:p>
          </table:table-cell>
          <table:table-cell table:number-columns-repeated="16381"/>
        </table:table-row>
        <table:table-row table:style-name="ro5">
          <table:table-cell office:value-type="string" table:style-name="ce3">
            <text:p>N. 1174 DEL 29/05/2020</text:p>
          </table:table-cell>
          <table:table-cell office:value-type="string" table:style-name="ce4">
            <text:p>ADESIONE ALLA CONVENZIONE ARCA_2018_028, ATTIVATA DA AZIENDA REGIONALE PER L’INNOVAZIONE E GLI ACQUISTI S.P.A. (ARIA), PER LA FORNITURA DI PROTESI DI GINOCCHIO, IN ACCORDO QUADRO, OCCORRENTI ALLA FONDAZIONE IRCCS CA’ GRANDA - OSPEDALE MAGGIORE POLICLINICO – LOTTO 5 - DITTA ZIMMER BIOMET ITALIA E <text:s/>DITTA B. BRAUN MILANO - ATTI 1.6.03/2020-167</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175 DEL 29/05/2020</text:p>
          </table:table-cell>
          <table:table-cell office:value-type="string" table:style-name="ce4">
            <text:p>FORNITURA DI ESTRATTORI DI CALCOLI A CESTELLO O-TIP, OCCORRENTI ALLA FONDAZIONE IRCCS CA’ GRANDA - OSPEDALE MAGGIORE POLICLINICO - AFFIDAMENTO DIRETTO, PER UN PERIODO DI 12 MESI, EVENTUALMENTE PROROGABILE PER ULTERIORI 3 MESI, AI SENSI DELL’ART. 36, COMMA 2, LETT. A) DEL D.LGS. N. 50/2016 <text:s/>– CIG Z7A2CC538F – ATTI1.6.03/2020-19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176 DEL 29/05/2020</text:p>
          </table:table-cell>
          <table:table-cell office:value-type="string" table:style-name="ce4">
            <text:p>FORNITURA DI GENERATORI DI TECNEZIO OCCORRENTI ALLA FONDAZIONE IRCCS CA’ GRANDA - OSPEDALE MAGGIORE POLICLINICO - ASSEGNAZIONE DI UN CONTRATTO PONTE, PER UN PERIODO DI 8 MESI, AI SENSI DELL’ART. 63, COMMA 2, LETT. C) DEL D.LGS. N. 50/2016, IN ATTESA DELL’ATTIVAZIONE DELLA RELATIVA CONVENZIONE CENTRALIZZATA – ATTI 942/2014</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177 DEL 29/05/2020</text:p>
          </table:table-cell>
          <table:table-cell office:value-type="string" table:style-name="ce4">
            <text:p>ADESIONE ALLA CONVENZIONE CENTRALIZZATA PER LA FORNITURA DI MATERIALI E VESTIARIO IN TNT NON STERILE, DA ACQUISIRE TRAMITE IL NEGOZIO ELETTRONICO (NECA) DELL’AZIENDA REGIONALE PER L’INNOVAZIONE E GLI ACQUISTI S.P.A. – ATTIVAZIONE CONVENZIONE ARCA_2017_049.2 – APPROVVIGIONAMENTO DI CAPPELLINI TIPO BUSTINA NECESSARI NELL’AMBITO DELL’EMERGENZA CORONAVIRUS – ATTI 596/2019</text:p>
          </table:table-cell>
          <table:table-cell office:value-type="string" table:style-name="ce3">
            <text:p>PROVV - UOC ACQUISTI, APPALTI, LOGISTICA</text:p>
          </table:table-cell>
          <table:table-cell table:number-columns-repeated="16381"/>
        </table:table-row>
        <table:table-row table:style-name="ro6">
          <table:table-cell office:value-type="string" table:style-name="ce3">
            <text:p>N. 1178 DEL 29/05/2020</text:p>
          </table:table-cell>
          <table:table-cell office:value-type="string" table:style-name="ce4">
            <text:p>PROCEDURA NEGOZIATA, IN UNIONE D’ACQUISTO, AI SENSI DELL’ART. 63, COMMA 2, LETT. B, NUM. 2 DEL D.LGS. N. 50/2016, PER L’AFFIDAMENTO DELL’APPALTO PER LA FORNITURA DI SISTEMI DIAGNOSTICI PER L’ESECUZIONE DI TEST IN CAMPO ALLERGOLOGICO, COMPRENDENTE GLI STRUMENTI UNITAMENTE AGLI ACCESSORI, I RELATIVI REAGENTI E MATERIALI DI CONSUMO NECESSARI NONCHÈ IL SERVIZIO DI ASSISTENZA TECNICA ATTO A GARANTIRE LA FUNZIONALITÀ DEL SISTEMI STESSI, OCCORRENTI ALLA FONDAZIONE IRCCS CA’ GRANDA – OSPEDALE MAGGIORE POLICLINICO (AMMINITSRAZIONE CAPOFILA), ALL’ASST DI LODI E ALL’ASST GRANDE OSPEDALE METROPOLITANO NIGUARDA, PER 36 MESI – PROSECUZIONE CONTRATTUALE, EX ART. 106, COMMA 11, DEL D.LGS. N. 50/2016, SINO A TUTTO IL 15.07.2021 – ATTI 378/2017</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179 DEL 29/05/2020</text:p>
          </table:table-cell>
          <table:table-cell office:value-type="string" table:style-name="ce4">
            <text:p>ADESIONE ALLA CONVENZIONE CENTRALIZZATA PER LA FORNITURA DI FARMACI BIOSIMILARI, DA ACQUISIRE TRAMITE IL NEGOZIO ELETTRONICO (NECA) DELL’AZIENDA REGIONALE PER L’INNOVAZIONE E GLI ACQUISTI S.P.A. – ATTIVAZIONE CONVENZIONE ARCA_2019_001.7 – FARMACO BENEPALI 50 MG - LOTTO 14 – DITTA BIOGEN ITALIA S.R.L. <text:s/>– ATTI 213/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180 DEL 29/05/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18 – FARMACO MESTINON 180 MG - LOTTO 619 – DITTA MYLAN ITALIA S.R.L. <text:s/>– ATTI 93/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181 DEL 29/05/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18 – LOTTI 10, 341, 377, 579, 633, 638, 677, 800 E 801– DITTA MYLAN ITALIA S.R.L. – ATTI 93/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182 DEL 29/05/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DITTE DIVERSE – LOTTI 899, 1245, 1881 E 2611 – ATTI 116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183 DEL 29/05/2020</text:p>
          </table:table-cell>
          <table:table-cell office:value-type="string" table:style-name="ce4">
            <text:p>FORNITURA DEL FARMACO EPREX 40000 UI/1 ML (PRINCIPIO ATTIVO: EPOETINA ALFA) OCCORRENTE ALLA FONDAZIONE IRCCS CA’ GRANDA – OSPEDALE MAGGIORE POLICLINICO – ASSEGNAZIONE DI UN CONTRATTO PONTE, AI SENSI DELL’ART. 63, COMMA 2, LETT. B) E C) DEL D.LGS. 50/2016, PER UN PERIODO DI 12 MESI, IN ATTESA DELL’ATTIVAZIONE DELLA RELATIVA CONVENZIONE ARIA – ATTI 1161/2017</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184 DEL 29/05/2020</text:p>
          </table:table-cell>
          <table:table-cell office:value-type="string" table:style-name="ce4">
            <text:p>FORNITURA DEL FARMACO KALYDECO 150 MG (PRINCIPIO ATTIVO: IVACAFTOR) OCCORRENTE ALLA FONDAZIONE IRCCS CA’ GRANDA – OSPEDALE MAGGIORE POLICLINICO – ASSEGNAZIONE DI UN CONTRATTO PONTE, AI SENSI DELL’ART. 63, COMMA 2, LETT. B) E C) DEL D.LGS. 50/2016, PER UN PERIODO DI 12 MESI, IN ATTESA DELL’ATTIVAZIONE DELLA RELATIVA CONVENZIONE ARIA – ATTI 1086/2019</text:p>
          </table:table-cell>
          <table:table-cell office:value-type="string" table:style-name="ce3">
            <text:p>PROVV - UOC ACQUISTI, APPALTI, LOGISTICA</text:p>
          </table:table-cell>
          <table:table-cell table:number-columns-repeated="16381"/>
        </table:table-row>
        <table:table-row table:style-name="ro9">
          <table:table-cell office:value-type="string" table:style-name="ce3">
            <text:p>N. 1185 DEL 29/05/2020</text:p>
          </table:table-cell>
          <table:table-cell office:value-type="string" table:style-name="ce4">
            <text:p>PROCEDURA NEGOZIATA, SENZA PREVIA PUBBLICAZIONE DI UN BANDO DI GARA, AI SENSI DELL’ART. 63, COMMA 2, LETT. B), DEL D.LGS N. 50/2016 PER LA FORNITURA IN SERVICE DEL SISTEMA DIAGNOSTICO “FLUOGENE”, SISTEMA AUTOMATIZZATO PER LE CONFERME DELLE TIPIZZAZIONI ERITROCITARIE DEI DONATORI DI SANGUE NELL’AMBITO DELLE FUNZIONI DELLA BANCA DI EMOCOMPONENTI DI GRUPPI RARI E DEI PAZIENTI PROPOSTI ALLA TRASFUSIONE DI SANGUE CON COMPLESSA IMMUNIZZAZIONE ERITROCITARIA, OCCORRENTE AL LABORATORIO DI IMMUNOEMATOLOGIA - U.O.C. CENTRO TRASFUSIONALE DELLA FONDAZIONE IRCCS CA’ GRANDA –OSPEDALE MAGGIORE POLICLINICO, PER 36 MESI - PROSECUZIONE CONTRATTUALE PER UN PERIODO DI 12 MESI, EX ART. 106, COMMA 11 DEL D.LGS. N. 50/2016, SINO A TUTTO IL 15.05.2021 – ATTI 917/2016</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186 DEL 29/05/2020</text:p>
          </table:table-cell>
          <table:table-cell office:value-type="string" table:style-name="ce4">
            <text:p>FORNITURA DEL FARMACO SKILARENCE 120 MG (PRINCIPIO ATTIVO: DEMETILFUMARATO) OCCORRENTE ALLA FONDAZIONE IRCCS CA’ GRANDA – OSPEDALE MAGGIORE POLICLINICO – ASSEGNAZIONE DI UN CONTRATTO PONTE, AI SENSI DELL’ART. 63, COMMA 2, LETT. B) E C) DEL D.LGS. 50/2016, PER UN PERIODO DI 12 MESI, IN ATTESA DELL’ATTIVAZIONE DELLA RELATIVA CONVENZIONE ARIA – ATTI 498/2019</text:p>
          </table:table-cell>
          <table:table-cell office:value-type="string" table:style-name="ce3">
            <text:p>PROVV - UOC ACQUISTI, APPALTI, LOGISTICA</text:p>
          </table:table-cell>
          <table:table-cell table:number-columns-repeated="16381"/>
        </table:table-row>
        <table:table-row table:style-name="ro8">
          <table:table-cell office:value-type="string" table:style-name="ce3">
            <text:p>N. 1187 DEL 29/05/2020</text:p>
          </table:table-cell>
          <table:table-cell office:value-type="string" table:style-name="ce4">
            <text:p>PROCEDURA NEGOZIATA, SENZA PREVIA PUBBLICAZIONE DI UN BANDO DI GARA, AI SENSI DELL’ART. 63, COMMA 2, LETT. B), DEL D.LGS N. 50/2016 PER LA FORNITURA DI NUOVI KIT DIAGNOSTICI PER LA DETERMINAZIONE DI ANTICORPI ANTI TETANO IgG E ANTI PNEUMOCOCCO IgG, IgA, IgM, SU STRUMENTAZIONE GIÀ PRESENTE IN LABORATORIO, NECESSARI AI REPARTI DI PEDIATRIA E BRONCOPNEUMOLOGIA DELLA FONDAZIONE IRCCS “CA’ GRANDA – OSPEDALE MAGGIORE POLICLINICO”, PER 36 MESI <text:s/>- PROSECUZIONE CONTRATTUALE PER UN PERIODO DI 12 MESI, EX ART. 106, COMMA 11 DEL D.LGS. N. 50/2016, SINO A TUTTO IL 30.05.2021 – ATTI 408/2017</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188 DEL 29/05/2020</text:p>
          </table:table-cell>
          <table:table-cell office:value-type="string" table:style-name="ce4">
            <text:p>FORNITURA DI RADIOFARMACI CALDI OCCORRENTI ALLA FONDAZIONE IRCCS CA’ GRANDA - OSPEDALE MAGGIORE POLICLINICO - ASSEGNAZIONE DI CONTRATTI PONTE, PER UN PERIODO DI 8 MESI, AI SENSI DELL’ART. 63, COMMA 2, LETT. C) DEL D.LGS. N. 50/2016, IN ATTESA DELL’ATTIVAZIONE DELLE RELATIVE CONVENZIONI CENTRALIZZATE – ATTI 1729/2016</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189 DEL 29/05/2020</text:p>
          </table:table-cell>
          <table:table-cell office:value-type="string" table:style-name="ce4">
            <text:p>ADESIONE ALLA CONVENZIONE CENTRALIZZATA PER LA FORNITURA DI ANTISETTICI E DISINFETTANTI, DA ACQUISIRE TRAMITE IL NEGOZIO ELETTRONICO (NECA) DELL’AZIENDA REGIONALE PER L’INNOVAZIONE E GLI ACQUISTI S.P.A. – ATTIVAZIONE CONVENZIONE ARCA_2017_078 – LOTTO 44 – II ORDINATIVO – ATTI 1909/2018</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190 DEL 29/05/2020</text:p>
          </table:table-cell>
          <table:table-cell office:value-type="string" table:style-name="ce4">
            <text:p>ASSEGNAZIONE, AI SENSI DELL’ART. 36, COMMA 2, LETT. A) DEL D.LGS. N. 50/2016, DELLA FORNITURA DI DISPOSITIVI MEDICI VARI PER NEUROFISIOLOGIA OCCORRENTI ALLA FONDAZIONE IRCCS CA’ GRANDA - OSPEDALE MAGGIORE POLICLINICO, PER UN PERIODO DI 12 MESI, EVENTUALMENTE PROROGABILE PER ULTERIORI 6 MESI, AI SENSI DELL’ART. 36, COMMA 2, LETT. A) DEL D.LGS. N. 50/2016” ATTI 1.6.03.2020-176</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1191 DEL 29/05/2020</text:p>
          </table:table-cell>
          <table:table-cell office:value-type="string" table:style-name="ce4">
            <text:p>ACCETTAZIONE DELLA SPONSORIZZAZIONE DA PARTE DELLA SOCIETA’ BAYER SPA A SOSTEGNO DI UN’ATTIVITA’ DI SUPPORTO LEGATA ALLA GESTIONE DEL PAZIENTE EMOFILICO, UOC MEDICINA GENERALE – EMOSTASI E TROMBOSI</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3">
            <text:p>N. 1192 DEL 29/05/2020</text:p>
          </table:table-cell>
          <table:table-cell office:value-type="string" table:style-name="ce4">
            <text:p>FORNITURA DELLA SPECIALITA’ MEDICINALE KALIDECO (P.A.: IVACAFTOR) NELLA FORMULAZIONE DA 150MG 56 CPR - RINNOVO ACCESSO FONDI AIFA 5% PER SPECIFICO PAZIENTE (GA) <text:s text:c="16"/>DELL’ UOC PEDIATRIA FIBROSI CISTICA - ASSEGNAZIONE DI UN CONTRATTO PONTE, AI SENSI DELL’ART. 63, COMMA 2, LETT. B) E C) DEL D. LGS. 50/2016, IN ATTESA DI ATTIVAZIONE CONVENZIONE ARIA – <text:s text:c="18"/>ATTI 196/2020</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1193 DEL 29/05/2020</text:p>
          </table:table-cell>
          <table:table-cell office:value-type="string" table:style-name="ce4">
            <text:p>PROCEDURA NEGOZIATA SENZA PREVIA PUBBLICAZIONE DI UN BANDO DI GARA PER L'ACQUISIZIONE DEI SERVIZI DI ASSISTENZA ORDINARIA APPLICATIVA, SISTEMISTICA, SISS, COMPONENTI AGGIUNTIVE E MANUTENZIONE EVOLUTIVA PER I SISTEMI INFORMATIVI DI ACCETTAZIONE, CUP, AMBULATORI, LIBERA PROFESSIONE E PRONTO SOCCORSO DELLA FONDAZIONE IRCCS CA’ GRANDA OSPEDALE MAGGIORE POLICLINICO PER L’ANNO 2020 – DITTA HITECH S.P.A. - INDIZIONE/AGGIUDICAZIONE</text:p>
          </table:table-cell>
          <table:table-cell office:value-type="string" table:style-name="ce3">
            <text:p>ICT - UOC SISTEMI INFORMATIVI</text:p>
          </table:table-cell>
          <table:table-cell table:number-columns-repeated="16381"/>
        </table:table-row>
        <table:table-row table:style-name="ro3">
          <table:table-cell office:value-type="string" table:style-name="ce3">
            <text:p>N. 1194 DEL 29/05/2020</text:p>
          </table:table-cell>
          <table:table-cell office:value-type="string" table:style-name="ce4">
            <text:p>INDIZIONE DI AVVISO DI SELEZIONE PER TITOLI ED EVENTUALE COLLOQUIO PER L’AFFIDAMENTO DELL’INCARICO DI CONSIGLIERE DI FIDUCIA</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3">
            <text:p>N. 1195 DEL 29/05/2020</text:p>
          </table:table-cell>
          <table:table-cell office:value-type="string" table:style-name="ce4">
            <text:p>PROTOCOLLO D’INTESA TRA LA FONDAZIONE IRCCS CA’ GRANDA OSPEDALE MAGGIORE POLICLINICO, CORTE DEI CONTI, SEDE REGIONALE DELLA LOMBARDIA E L’ATS DELLA CITTA’ METROPOLITANA DI MILANO, PER L’EFFETTUAZIONE DEI TEST SIEROLOGICI AL PERSONALE DELLA CORTE DEI CONTI</text:p>
          </table:table-cell>
          <table:table-cell office:value-type="string" table:style-name="ce3">
            <text:p>AFFGEN - UOC AFFARI GENERALI E LEGALI, CONVENZIONI</text:p>
          </table:table-cell>
          <table:table-cell table:number-columns-repeated="16381"/>
        </table:table-row>
        <table:table-row table:style-name="ro8">
          <table:table-cell office:value-type="string" table:style-name="ce3">
            <text:p>N. 1196 DEL 29/05/2020</text:p>
          </table:table-cell>
          <table:table-cell office:value-type="string" table:style-name="ce4">
            <text:p>ADESIONE DELLA FONDAZIONE IRCCS CA’ GRANDA OSPEDALE MAGGIORE POLICLINICO ALL’ ACCORDO QUADRO FINALIZZATO ALL’AFFIDAMENTO DEL SERVIZIO IN OUTSOURCING DI ARCHIVIAZIONE E GESTIONE ARCHIVIO SANITARIO/AMMINISTRATIVO E CARTELLE CLINICHE ESPLETATA IN FORMA AGGREGATA DA ASST MELEGNANO MARTESANA (CAPOFILA) CON ASST GRANDE OSPEDALE METROPOLITANO NIGUARDA E ASST VIMERCATE.</text:p>
            <text:p>AVVALIMENTO DELLA CLAUSOLA DI ADESIONE AGLI ESITI DI GARA – ATTI 1231/2018</text:p>
            <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197 DEL 05/06/2020</text:p>
          </table:table-cell>
          <table:table-cell office:value-type="string" table:style-name="ce4">
            <text:p>COPERTURE ASSICURATIVE DELLA FONDAZIONE IRCCS CA’ GRANDA OSPEDALE MAGGIORE POLICLINICO – PROCEDURA DI GARA - LOTTO 1) POLIZZA INCENDIO PATRIMONIO DISPONIBILE – LOTTO 2) CYBER RISK - NOMINA DELLA COMMISSIONE GIUDICATRICE.</text:p>
            <text:p/>
          </table:table-cell>
          <table:table-cell office:value-type="string" table:style-name="ce3">
            <text:p>LEGASS - SERVIZIO AFFARI LEGALI E DELLE ASSICURAZIONI</text:p>
          </table:table-cell>
          <table:table-cell table:number-columns-repeated="16381"/>
        </table:table-row>
        <table:table-row table:style-name="ro3">
          <table:table-cell office:value-type="string" table:style-name="ce3">
            <text:p>N. 1198 DEL 05/06/2020</text:p>
          </table:table-cell>
          <table:table-cell office:value-type="string" table:style-name="ce4">
            <text:p>INDIZIONE DI SELEZIONE PUBBLICA PER SOLI TITOLI PER IL CONFERIMENTO DI UN INCARICO PROFESSIONALE IN REGIME DI PARTITA IVA DA DESTINARE ALLA UOC PNEUMOLOGIA DELLA FONDAZIONE IRCCS</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199 DEL 05/06/2020</text:p>
          </table:table-cell>
          <table:table-cell office:value-type="string" table:style-name="ce4">
            <text:p>INDIZIONE DI SELEZIONE PUBBLICA PER SOLI TITOLI PER IL CONFERIMENTO DI UN INCARICO PROFESSIONALE IN REGIME DI PARTITA IVA PER UN LAUREATO IN MEDICINA E CHIRURGIA CON SPECIALIZZAZIONE IN GASTROENTEROLOGIA E UN INCARICO PROFESSIONALE IN REGIME DI PARTITA IVA PER UN LAUREATO IN BIOLOGIA CON SPECIALIAZZAZIONE IN IGIENE E SANITA’ PUBBLICA DA DESTINARE ALLA UOC GASTROENTEROLOGIA ED ENDOSCOPI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200 DEL 10/06/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DITTE DIVERSE – LOTTI 1843, 2296, 2478 E 2674 – ATTI 116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201 DEL 10/06/2020</text:p>
          </table:table-cell>
          <table:table-cell office:value-type="string" table:style-name="ce4">
            <text:p>APPROVVIGIONAMENTO DEL FARMACO REVOLADE (PRINCIPIO ATTIVO: ELTROMBOPAG) NELLA FORMULAZIONE DA 25 MG, CONF. DA 28 COMPRESSE RIVESTITE, NELL’AMBITO DELL’ADESIONE ALLA CONVENZIONE ARCA_2018_001.3 – LOTTO 475 DITTA NOVARTIS FARMA SPA - ACCESSO AL FONDO AIFA 5% <text:s/>PER IL TRATTAMENTO DI SPECIFICO PAZIENTE (G.L.A.L.) IN CURA PRESSO <text:s text:c="29"/>L’U.O.C. EMATOLOGIA, <text:s/>– ATTI 116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202 DEL 10/06/2020</text:p>
          </table:table-cell>
          <table:table-cell office:value-type="string" table:style-name="ce4">
            <text:p>FORNITURA DEL PRINCIPIO ATTIVO KETOCONAZOLO 200 MG OCCORRENTE ALLA FONDAZIONE IRCCS CA’ GRANDA – OSPEDALE MAGGIORE POLICLINICO – ASSEGNAZIONE DI UN CONTRATTO PONTE, AI SENSI DELL’ART. 63, COMMA 2, LETT. B) E C) DEL D.LGS. 50/2016, PER UN PERIODO DI 12 MESI, IN ATTESA DELL’ATTIVAZIONE DELLA RELATIVA CONVENZIONE ARIA – ATTI 559/2017</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203 DEL 10/06/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O 453 – FARMACO MISTRAL 300 MG/3 ML - DITTA NEOPHARMED GENTILI S.P.A. – ATTI 1163/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204 DEL 10/06/2020</text:p>
          </table:table-cell>
          <table:table-cell office:value-type="string" table:style-name="ce4">
            <text:p>ADESIONE ALLA CONVENZIONE CENTRALIZZATA PER LA FORNITURA DI FARMACI D’IMPORTAZIONE, DA ACQUISIRE TRAMITE IL NEGOZIO ELETTRONICO (NECA) DELL’AZIENDA REGIONALE PER L’INNOVAZIONE E GLI ACQUISTI S.P.A. – ATTIVAZIONE CONVENZIONE ARCA_2018_007 – LOTTO 91 – DITTA FARMACEUTICA INTERNAZIONALE ITALIANA S.R.L. – ATTI 816/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205 DEL 10/06/2020</text:p>
          </table:table-cell>
          <table:table-cell office:value-type="string" table:style-name="ce4">
            <text:p>FORNITURA DEL FARMACO ENBREL (PRINCIPIO ATTIVO: ETANERCEPT) OCCORRENTE ALLA FONDAZIONE IRCCS “CA’ GRANDA - OSPEDALE MAGGIORE POLICLINICO” - ASSEGNAZIONE DI UN CONTRATTO PONTE PER UN PERIODO DI 12 MESI, AI SENSI DELL’ART. 63, COMMA 2, LETT. C) DEL D.LGS. N. 50/2016, IN ATTESA DELL’ATTIVAZIONE DELLA RELATIVA CONVENZIONE CENTRALIZZATA – ATTI 217/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206 DEL 10/06/2020</text:p>
          </table:table-cell>
          <table:table-cell office:value-type="string" table:style-name="ce4">
            <text:p>FORNITURA DI REAGENTI PER LA DETERMINAZIONE DI ELASTASI FECALE OCCORRENTI ALLA FONDAZIONE IRCCS CA’ GRANDA - OSPEDALE MAGGIORE POLICLINICO – PROSECUZIONE CONTRATTUALE, EX ART. 106, COMMA 11, DEL D.LGS. N. 50/2016, SINO A TUTTO IL 30.11.2020 – ATTI 528/2017</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207 DEL 10/06/2020</text:p>
          </table:table-cell>
          <table:table-cell office:value-type="string" table:style-name="ce4">
            <text:p>FORNITURA DEL FARMACO CORMETO 250 MG (PRINCIPIO ATTIVO: METIRAPONE) OCCORRENTE ALLA FONDAZIONE IRCCS CA’ GRANDA – OSPEDALE MAGGIORE POLICLINICO – ASSEGNAZIONE DI UN CONTRATTO PONTE, AI SENSI DELL’ART. 63, COMMA 2, LETT. B) E C) DEL D.LGS. 50/2016, PER UN PERIODO DI 12 MESI, IN ATTESA DELL’ATTIVAZIONE DELLA RELATIVA CONVENZIONE ARIA – ATTI 1351/2017</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208 DEL 10/06/2020</text:p>
          </table:table-cell>
          <table:table-cell office:value-type="string" table:style-name="ce4">
            <text:p>ADESIONE ALLA CONVENZIONE ARCA_2017_036.1, ATTIVATA DA AZIENDA REGIONALE PER L’INNOVAZIONE E GLI ACQUISTI S.P.A. (ARIA), PER LA FORNITURA DI SUTURATRICI PER CHIRURGIA LAPAROTOMICA E LAPAROSCOPICA OCCORRENTI ALLA FONDAZIONE IRCCS CA’ GRANDA - OSPEDALE MAGGIORE POLICLINICO – <text:s/>LOTTO 5 – DITTA JOHNSON&amp;JOHNSON MEDICAL S.P.A. – ATTI 1418/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209 DEL 10/06/2020</text:p>
          </table:table-cell>
          <table:table-cell office:value-type="string" table:style-name="ce4">
            <text:p>ADESIONE ALLA CONVENZIONE CENTRALIZZATA PER LA FORNITURA DI FARMACI, DA ACQUISIRE TRAMITE IL NEGOZIO ELETTRONICO DELL’AZIENDA REGIONALE PER L’INNOVAZIONE E GLI ACQUISTI S.P.A. (NECA) – ATTIVAZIONE CONVENZIONE ARCA_2017_001.11 – LOTTO 86 – ATTI 1477/2018</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210 DEL 10/06/2020</text:p>
          </table:table-cell>
          <table:table-cell office:value-type="string" table:style-name="ce4">
            <text:p>ADESIONE ALLA CONVENZIONE ARCA_2018_076, ATTIVATA DA AZIENDA REGIONALE PER L’INNOVAZIONE E GLI ACQUISTI S.P.A. (ARIA), PER LA FORNITURA DI AGHI E SIRINGHE 3, OCCORRENTI ALLA FONDAZIONE IRCCS CA’ GRANDA - OSPEDALE MAGGIORE POLICLINICO – LOTTO 27 BIS <text:s/>- LOTTO 27TER – DITTA BECTON DICKINSON ITALIA S.P.A.– ATTI 1791/2019</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1211 DEL 10/06/2020</text:p>
          </table:table-cell>
          <table:table-cell office:value-type="string" table:style-name="ce4">
            <text:p>SERVIZIO DI RACCOLTA, STOCCAGGIO TEMPORANEO, TRASPORTO, SMALTIMENTO E/O RECUPERO DEI RIFIUTI SPECIALI PERICOLOSI E NON:<text:s/></text:p>
            <text:p>LOTTO 1 - RIFIUTI SOLIDI - AFFIDATARIO ECO ERIDANIA SPA – PRESA D’ATTO MAGGIOR SPESA (COVID-19 POLICLINICO) - ATTI 780/2013</text:p>
            <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212 DEL 10/06/2020</text:p>
          </table:table-cell>
          <table:table-cell office:value-type="string" table:style-name="ce4">
            <text:p>SERVIZIO TRASLOCHI E FACCHINAGGIO OCCORRENTE ALLA FONDAZIONE IRCCS – CONTRATTO PONTE, MEDIANTE AFFIDAMENTO DIRETTO, PER IL PERIODO 1.5.2020 – 31.12.2020 NELLE MORE DELL’AGGIUDICAZIONE DELLA PROCEDURA CONCORSUALE IN CORSO DI ESPLETAMENTO DA PARTE DI ASST NORD MILANO – ATTI 1245/200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213 DEL 10/06/2020</text:p>
          </table:table-cell>
          <table:table-cell office:value-type="string" table:style-name="ce4">
            <text:p>FORNITURA DEL FARMACO YERVOY <text:s/>(principio attivo: IPILIMUMAB), SOLUZIONE PER INFUSIONE NELLA FORMULAZIONE DA 5 MG/ 1 FIALA DA 10 ML, OCCORRENTE ALLA FONDAZIONE IRCCS CA’ GRANDA – OSPEDALE MAGGIORE POLICLINICO – ASSEGNAZIONE DI UN CONTRATTO PONTE ALLA DITTA BRISTOL MYERS SQUIBB SRL, AI SENSI DELL’ART. 63, COMMA 2, LETT. B) E C) DEL D. LGS. 50/2016, PER UN PERIODO DI 6 MESI, IN ATTESA DI ATTIVAZIONE CONVENZIONE ARIA – ATTI 214/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214 DEL 10/06/2020</text:p>
          </table:table-cell>
          <table:table-cell office:value-type="string" table:style-name="ce4">
            <text:p>ADESIONE ALLA CONVENZIONE CENTRALIZZATA PER LA FORNITURA DI STRUMENTARIO PER CHIRURGIA TORACICA E ADDOMINALE, DA ACQUISIRE TRAMITE IL NEGOZIO ELETTRONICO (NECA) DELL’AZIENDA REGIONALE PER L’INNOVAZIONE E GLI ACQUISTI S.P.A. – ATTIVAZIONE CONVENZIONE ARCA_2017_062.2 – DITTA BIOCOMMERCIALE S.r.l. – LOTTI 4 E 19 – ATTI 1.06.03/2020-201</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1215 DEL 10/06/2020</text:p>
          </table:table-cell>
          <table:table-cell office:value-type="string" table:style-name="ce4">
            <text:p>ADESIONE ALLA CONVENZIONE CENTRALIZZATA PER LA FORNITURA DI TONER, CARTUCCE E NASTRI PER STAMPANTI, OCCORRENTI ALLA FONDAZIONE IRCCS CA’ GRANDA - OSPEDALE MAGGIORE POLICLINICO, DA ACQUISIRE TRAMITE IL NEGOZIO ELETTRONICO (NECA) DELL’AZIENDA REGIONALE PER L’INNOVAZIONE E GLI ACQUISTI S.P.A. (ARIA) – ATTIVAZIONE DELLA CONVENZIONE ARIA_2019_016, LOTTI 5, 6 E 10 “TONER CARTUCCE E NASTRI ORIGINALI MARCHE DIVERSE” – DITTA ERREBIAN S.P.A. – ATTI 1.06.03/2020-152</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216 DEL 10/06/2020</text:p>
          </table:table-cell>
          <table:table-cell office:value-type="string" table:style-name="ce4">
            <text:p>PROCEDURA NEGOZIATA AI SENSI DELL’ART. 36, COMMA 2, LETT. A), DEL D.LGS. 50/2016, PER LA FORNITURA DI SOLUZIONI LAVAGGIO E CONSERVAZIONE SANGUE ED EMOCOMPONENTI, PER 36 MESI, OCCORRENTI U.O.C. CENTRO TRASFUSIONALE DELLA FONDAZIONE IRCCS CA’ GRANDA - OSPEDALE MAGGIORE POLICLICO - PROSECUZIONE CONTRATTUALE PER UN PERIODO DI 12 MESI, EX ART. 106, COMMA 11 DEL D.LGS. N. 50/2016, SINO A TUTTO IL 31.05.2021 – ATTI 1359/2016</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217 DEL 10/06/2020</text:p>
          </table:table-cell>
          <table:table-cell office:value-type="string" table:style-name="ce4">
            <text:p>ADESIONE ALLA CONVENZIONE CENTRALIZZATA PER LA FORNITURA DI STRUMENTARIO PER CHIRURGIA GENERALE, DA ACQUISIRE TRAMITE IL NEGOZIO ELETTRONICO (NECA) DELL’AZIENDA REGIONALE PER L’INNOVAZIONE E GLI ACQUISTI S.P.A. – ATTIVAZIONE CONVENZIONE ARCA_2016_37.1 – DITTA B.BRAUN MILANO S.p.A. – LOTTI 1, 2, 3, 6, 8, 9, 10, 11 E 12 – ATTI 1.06.03/2020-20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218 DEL 10/06/2020</text:p>
          </table:table-cell>
          <table:table-cell office:value-type="string" table:style-name="ce4">
            <text:p>FORNITURA DELLA SPECIALITÀ MEDICINALE COMBITIMOR <text:s/>0,3%+0,1% (PRINCIPIO ATTIVO: TOBRAMICINA+DESAMESATONE) O EQUIVALENTE OCCORRENTE ALLA FONDAZIONE IRCCS CA’ GRANDA – OSPEDALE MAGGIORE POLICLINICO – CONTRATTO PONTE, MEDIANTE AFFIDAMENTO DIRETTO, AI SENSI DELL’ART. 36, COMMA 2, LETT. A) DEL D.LGS. 50/2016, PER UN PERIODO DI 12 MESI – ATTI 204/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219 DEL 10/06/2020</text:p>
          </table:table-cell>
          <table:table-cell office:value-type="string" table:style-name="ce4">
            <text:p>ADESIONE ALLA CONVENZIONE CENTRALIZZATA PER LA FORNITURA DI STRUMENTARIO PER CHIRURGIA GENERALE, DA ACQUISIRE TRAMITE IL NEGOZIO ELETTRONICO (NECA) DELL’AZIENDA REGIONALE PER L’INNOVAZIONE E GLI ACQUISTI S.P.A. – ATTIVAZIONE CONVENZIONE ARCA_2016_37.1 – DITTA MARTIN ITALIA S.r.l. – LOTTO 13 – ATTI 1.06.03/2020-200</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1220 DEL 10/06/2020</text:p>
          </table:table-cell>
          <table:table-cell office:value-type="string" table:style-name="ce4">
            <text:p>“ACQUISIZIONE DI ARREDI VARI ED ATTREZZATURE SANITARIE OCCORRENTI ALLA FONDAZIONE IRCCS CA' GRANDA OSPEDALE MAGGIORE POLICLINICO NEL CORSO DELL’ANNO 2020 -ADESIONE ALLE CONVENZIONI ARIA: ARCA_2017_042 LOTTI 05 E 16; ARCA_2018_018 LOTTO 04, ALLA PIATTAFORMA MEPA DI CONSIP S.p.A. E ALL’AFFIDAMENTO DIRETTO AI SENSI DELL’ART.36, COMMA 2, LETT. A) DEL D.Lgs N° 50/2016 - PRESA D’ATTO DI SPECIFICI ACQUISTI IN ECONOMIA ED APPROVAZIONE DEGLI ORDINATIVI DI FORNITURA (ATTI 24/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221 DEL 10/06/2020</text:p>
          </table:table-cell>
          <table:table-cell office:value-type="string" table:style-name="ce4">
            <text:p>“ADESIONE ALLA PIATTAFORMA CONSIP S.p.A.- MERCATO ELETTRONICO DELLA PUBBLICA AMMINISTRAZIONE (MEPA) PER L’ACQUISIZIONE DI ELETTRODOMESTICI VARI E CARRELLI PORTA BOMBOLE OCCORRENTI A DIVERSE UU.OO.CC. DELLA FONDAZIONE IRCCS CA’ GRANDA – OSPEDALE MAGGIORE POLICLINICO, AI SENSI DELL'ART. 36, COMMA 2, LETT. A) DEL D.LGS N° 50/2016 - PROT. 124/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222 DEL 10/06/2020</text:p>
          </table:table-cell>
          <table:table-cell office:value-type="string" table:style-name="ce4">
            <text:p>“ADESIONE ALLA PIATTAFORMA CONSIP S.p.A.- MERCATO ELETTRONICO DELLA PUBBLICA AMMINISTRAZIONE (MEPA) PER L’ACQUISIZIONE DI N° 4 PORTA CAMICI PIOMBATI OCCORRENTI AD ALCUNE UNITA’ OPERATIVE DELLA FONDAZIONE IRCCS CA’ GRANDA – OSPEDALE MAGGIORE POLICLINICO, AI SENSI DELL'ART. 36, COMMA 2, LETT. A) DEL D.LGS N° 50/2016 (PROT. 223/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223 DEL 10/06/2020</text:p>
          </table:table-cell>
          <table:table-cell office:value-type="string" table:style-name="ce4">
            <text:p>ADESIONE ALLA CONVENZIONE CENTRALIZZATA PER LA FORNITURA DI FARMACI, DA ACQUISIRE TRAMITE IL NEGOZIO ELETTRONICO (NECA) DELL’AZIENDA REGIONALE PER L’INNOVAZIONE E GLI ACQUISTI – ARIA S.P.A. – ATTIVAZIONE CONVENZIONE ARCA_2018_001.3 – PULMOZYME <text:s/>2,5MG 6F (P.A.: DORNASE ALFA) - DITTA ROCHE SPA UNIPERSONALE - <text:s/>LOTTO 2918 <text:s/>– ATTI 1163/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224 DEL 10/06/2020</text:p>
          </table:table-cell>
          <table:table-cell office:value-type="string" table:style-name="ce4">
            <text:p>ADESIONE ALLA CONVENZIONE CENTRALIZZATA PER LA FORNITURA DI PRODOTTI PER NUTRIZIONE ENTERALE E PARENTERALE, DA ACQUISIRE TRAMITE IL NEGOZIO ELETTRONICO (NECA) DELL’AZIENDA REGIONALE PER L’INNOVAZIONE E GLI ACQUISTI S.P.A. – ATTIVAZIONE CONVENZIONE ARCA_2018_004 – LOTTO 13 – ATTI 87/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225 DEL 10/06/2020</text:p>
          </table:table-cell>
          <table:table-cell office:value-type="string" table:style-name="ce4">
            <text:p>ADESIONE ALLA CONVENZIONE CENTRALIZZATA PER LA FORNITURA DI NUTRIZIONE ARTIFICIALE, DA ACQUISIRE TRAMITE IL NEGOZIO ELETTRONICO DELL’AZIENDA REGIONALE PER L’INNOVAZIONE E GLI ACQUISTI S.P.A. (NECA) - ATTIVAZIONE CONVENZIONE <text:s/>ARCA_2017_032 – LOTTO 51 – ATTI 1992/2018</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226 DEL 10/06/2020</text:p>
          </table:table-cell>
          <table:table-cell office:value-type="string" table:style-name="ce4">
            <text:p>CONTRATTO PER I LAVORI RELATIVI AL RECUPERO FUNZIONALE E STRUTTURALE DELL’ORATORIO DI S. MARIA ADDOLORATA DEL XVIII SECOLO SITO IN MORIMONDO (MI) PRESSO IL BORGO RURALE DI CORONATE DI PROPRIETA’ DELLA FONDAZIONE IRCCS CA’ GRANDA OSPEDALE MAGGIORE POLICLINICO – C.I.G. 80704287DD – C.U.P. D87E18000250007 – AUTORIZZAZIONE AL SUBAPPALTO</text:p>
          </table:table-cell>
          <table:table-cell office:value-type="string" table:style-name="ce3">
            <text:p>AFFGEN - UOC AFFARI GENERALI E LEGALI, CONVENZIONI</text:p>
          </table:table-cell>
          <table:table-cell table:number-columns-repeated="16381"/>
        </table:table-row>
        <table:table-row table:style-name="ro3">
          <table:table-cell office:value-type="string" table:style-name="ce3">
            <text:p>N. 1227 DEL 10/06/2020</text:p>
          </table:table-cell>
          <table:table-cell office:value-type="string" table:style-name="ce4">
            <text:p>RINNOVO DI ATTIVITA’ LIBERO PROFESSIONALE, A FAVORE DELLA S.R.L. WARNER CHAPPELL MUSIC ITALIANA, NELL’AMBITO DELLA MEDICINA DEL LAVORO DA PARTE DELLA DOTT.SSA ALESSANDRA PETRI</text:p>
          </table:table-cell>
          <table:table-cell office:value-type="string" table:style-name="ce3">
            <text:p>GO - UOC GESTIONE OPERATIVA, MARKETING E LIBERA PROFESSIONE</text:p>
          </table:table-cell>
          <table:table-cell table:number-columns-repeated="16381"/>
        </table:table-row>
        <table:table-row table:style-name="ro3">
          <table:table-cell office:value-type="string" table:style-name="ce3">
            <text:p>N. 1228 DEL 10/06/2020</text:p>
          </table:table-cell>
          <table:table-cell office:value-type="string" table:style-name="ce4">
            <text:p>PRESA D’ATTO DELL’ACCORDO TRANSATTIVO SU INTERESSI DI MORA TRA LA FONDAZIONE IRCCS CA’ GRANDA OSPEDALE MAGGIORE POLICLINICO E LA SOC. CARLO ERBA REAGENTS S.R.L.</text:p>
          </table:table-cell>
          <table:table-cell office:value-type="string" table:style-name="ce3">
            <text:p>RAG - UOC GESTIONE ECONOMICO FINANZIARIA</text:p>
          </table:table-cell>
          <table:table-cell table:number-columns-repeated="16381"/>
        </table:table-row>
        <table:table-row table:style-name="ro4">
          <table:table-cell office:value-type="string" table:style-name="ce3">
            <text:p>N. 1229 DEL 10/06/2020</text:p>
          </table:table-cell>
          <table:table-cell office:value-type="string" table:style-name="ce4">
            <text:p>proroga convenzioni per lo svolgimento di attività libero professionale intramoenia presso studi professionali privati dei dirigenti medici dipendenti della Fondazione IRCCS Cà Granda Ospedale Maggiore Policlinico per emergenza Covid-19</text:p>
          </table:table-cell>
          <table:table-cell office:value-type="string" table:style-name="ce3">
            <text:p>SEGR_GO - Segreteria UOC GESTIONE OPERATIVA, MARKETING E LIBERA PROFESSIONE</text:p>
          </table:table-cell>
          <table:table-cell table:number-columns-repeated="16381"/>
        </table:table-row>
        <table:table-row table:style-name="ro4">
          <table:table-cell office:value-type="string" table:style-name="ce3">
            <text:p>N. 1230 DEL 10/06/2020</text:p>
          </table:table-cell>
          <table:table-cell office:value-type="string" table:style-name="ce4">
            <text:p>PROCEDURA APERTA, PER LA FORNITURA DI UN SISTEMA DIAGNOSITCO PER IL DOSAGGIO DI AUTOANTICORPI MEDIANTE TECNOLOGIE IMMUNOMETRICHE ESPLETATA DALL’ASST MONZA – CIG: 6944074F21 - AMPLIAMENTO CONTRATTUALE – ATTI 1605/2016</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1231 DEL 10/06/2020</text:p>
          </table:table-cell>
          <table:table-cell office:value-type="string" table:style-name="ce4">
            <text:p>FORNITURA DEL FATTORE DELLA COAGULAZIONE NOVOTHIRTEEN <text:s/>(principio attivo: CATRIDECACOG), POLVERE PER SOLUZIONE EV NELLA FORMULAZIONE DA 2.500 U.I./3,2ML, OCCORRENTE ALLA FONDAZIONE IRCCS CA’ GRANDA – OSPEDALE MAGGIORE POLICLINICO – ASSEGNAZIONE DI UN CONTRATTO PONTE ALLA DITTA NOVO NORDISK SPA, AI SENSI DELL’ART. 63, COMMA 2, LETT. B) E C) DEL D. LGS. 50/2016, PER UN PERIODO DI 12 MESI, IN ATTESA DI ATTIVAZIONE CONVENZIONE ARIA – <text:s/>ATTI 215/2020</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1232 DEL 10/06/2020</text:p>
          </table:table-cell>
          <table:table-cell office:value-type="string" table:style-name="ce4">
            <text:p>PROROGA DEL CONTRATTO A TEMPO DETERMINATO QUALE ASSISTENTE AMMINISTRATIVO (CAT. C) NEI CONFRONTI DI 8 DIPENDENTI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233 DEL 10/06/2020</text:p>
          </table:table-cell>
          <table:table-cell office:value-type="string" table:style-name="ce4">
            <text:p>PRESA D'ATTO DELLE ASSUNZIONI A TEMPO INDETERMINATO QUALE COLLABORATORE TECNICO PROFESSIONALE - ADDETTO STAMPA (CAT. D) DA PARTE DI ALTRI ENTI MEDIANTE UTILIZZO DI GRADUATORIA DI CONCORSO PUBBLICO</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234 DEL 10/06/2020</text:p>
          </table:table-cell>
          <table:table-cell office:value-type="string" table:style-name="ce4">
            <text:p>SELEZIONE PUBBLICA PER IL CONFERIMENTO DI UN INCARICO PROFESSIONALE IN REGIME DI PARTITA I.V.A. A LAUREATO IN MEDICINA E CHIRURGIA CON SPECIALIZZAZIONE IN ALLERGOLOGIA ED IMMUNOLOGIA CLINICA DA DESTINARE ALLA U.O.C. MEDICINA GENERALE–IMMUNOLOGIA E ALLERGOLOGIA DELLA FONDAZIONE.APPROVAZIONE DEI VERBALI E CONFERIMENTO DELL’ INCARIC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235 DEL 10/06/2020</text:p>
          </table:table-cell>
          <table:table-cell office:value-type="string" table:style-name="ce4">
            <text:p>CONCESSIONE DI UN'ASPETTATIVA SENZA ASSEGNI ALLA SIG.RA FUMAGALLI CAMILLA MARIA PIERA - COLLABORATORE PROFESSIONALE SANITARIO - INFERMIERE PEDIATRICO - CAT.D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236 DEL 10/06/2020</text:p>
          </table:table-cell>
          <table:table-cell office:value-type="string" table:style-name="ce4">
            <text:p>SELEZIONE PUBBLICA PER SOLI TITOLI PER IL CONFERIMENTO DI UN INCARICO PROFESSIONALE IN REGIME DI PARTITA IVA PER LAURERATO IN ORTOTTICA ASSISTENTE IN OFTALMOLOGIA DA DESTINARE ALLA UOC OCULISTICA DELLA FONDAZIONE IRCC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237 DEL 10/06/2020</text:p>
          </table:table-cell>
          <table:table-cell office:value-type="string" table:style-name="ce4">
            <text:p>CONCESSIONE DI UN'ASPETTATIVA SENZA ASSEGNI ALLA SIG.RA GARLASCHI SILVIA ANTONIA - COLLABORATORE PROFESSIONALE SANITARIO - INFERMIERE - CAT.D <text:s/>A TEMPO INDETERMINATO</text:p>
          </table:table-cell>
          <table:table-cell office:value-type="string" table:style-name="ce3">
            <text:p>RU - UOC GESTIONE RISORSE UMANE</text:p>
          </table:table-cell>
          <table:table-cell table:number-columns-repeated="16381"/>
        </table:table-row>
        <table:table-row table:style-name="ro7">
          <table:table-cell office:value-type="string" table:style-name="ce3">
            <text:p>N. 1238 DEL 10/06/2020</text:p>
          </table:table-cell>
          <table:table-cell office:value-type="string" table:style-name="ce4">
            <text:p>INDIZIONE DI SELEZIONE PUBBLICA PER SOLI TITOLI PER L’ISTITUZIONE DI UNA BORSA DI STUDIO SUL PROGETTO RC 2020 <text:s/>COD. PROG. 850/01 – TEMA N. 100 DAL TITOLO “RUOLO EZIOLOGICO DI VIRUS E BATTERI ED ANALISI MOLECOLARE MEDIANTE NEXT GENERATION SEQUENCING PER LA VALUTAZIONE DELLA ETEROGENEITA’ GENETICA IN BAMBINI CON INSUFFICIENZA RESPIRATORIA ACUTA (IRA) RICOVERATI IN TERAPIA INTENSIVA PEDIATRICA” DA DESTINARE ALLA UOSD PEDIATRIA – ALTA INTENSITA’ DI CURA <text:s/>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239 DEL 10/06/2020</text:p>
          </table:table-cell>
          <table:table-cell office:value-type="string" table:style-name="ce4">
            <text:p>INDIZIONE DI SELEZIONE PUBBLICA PER SOLI TITOLI PER L’ISTITUZIONE DI UNA BORSA DI STUDIO SUL PROGETTO RF 2016 <text:s/>COD. PROG. MI 0065 – TEMA N. 1 DAL TITOLO “MULTIMODAL NANOTRAKING FOR EXOSOME-BASED THERAPY IN DMD (THEORY ENHANCING)” DA DESTINARE ALLA UOC NEUROLOGI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240 DEL 10/06/2020</text:p>
          </table:table-cell>
          <table:table-cell office:value-type="string" table:style-name="ce4">
            <text:p>INDIZIONE DI SELEZIONE PUBBLICA PER SOLI TITOLI PER L’ISTITUZIONE DI UNA BORSA DI STUDIO SUL PROGETTO 5 X 1000 ANNO 2017 TEMA N. 1 DAL TITOLO “COSTITUZIONE DI UNA BIOBANCA DI CAMPIONI BIOLOGICI DI PAZIENTI AFFETTI DA COVID-19 – ACRONIMO: COVID-19 BIOBANK” DA DESTINARE ALLA UOC CENTRO TRASFUSIONALE DELLA FONDAZIONE IRCCS.</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241 DEL 10/06/2020</text:p>
          </table:table-cell>
          <table:table-cell office:value-type="string" table:style-name="ce4">
            <text:p>INDIZIONE DI SELEZIONE PUBBLICA PER SOLI TITOLI PER L’ISTITUZIONE DI UNA BORSA DI STUDIO SUL PROGETTO PR-0323 - TEMA N. 3 DAL TITOLO “GENERAZIONE DI ORGANOIDI CEREBRALI DA CELLULE STAMINALI PURIPOTENTI INDOTTE DI PAZIENTI CON MALATTIA DI PARKINSON AL FINE DI IDENTIFICARE NUOVE TERAPIE” DA DESTINARE ALLA UOSD NEUROLOGIA - MALATTIE NEUROMUSCOLARI E RARE<text:s/></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242 DEL 10/06/2020</text:p>
          </table:table-cell>
          <table:table-cell office:value-type="string" table:style-name="ce4">
            <text:p>INDIZIONE DI SELEZIONE PUBBLICA PER SOLI TITOLI PER L’ISTITUZIONE DI UNA BORSA DI STUDIO SUL PROGETTO R.C. 2020 COD. PROG. 245/01 TEMA N. 101 DAL TITOLO “ANALISI DEI PATHWAY MOLECOLARI CONDIVISI COINVOLTI NELLA PATOGENESI DELLE MALATTIE NEURODEGENERATIVE MEDIANTE MODELLI IN VITRO BASATI SU CELLULE STAMINALI” DA DESTINARE ALLA UOSD NEUROLOGIA - MALATTIE NEUROMUSCOLARI E RARE<text: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243 DEL 10/06/2020</text:p>
          </table:table-cell>
          <table:table-cell office:value-type="string" table:style-name="ce4">
            <text:p>INDIZIONE DI SELEZIONE PUBBLICA PER SOLI TITOLI PER L’ISTITUZIONE DI N. 2 BORSE DI STUDIO SUL PROGETTO RF GR 2018 COD. PROG. MI 0080 – TEMA N. 2 E N. 3 DAL TITOLO “VARIAZIONI STRUTTURALI DEL GENOMA NEURONALE COME BIOMARCATORI PROGNOSTICI DI DISTURBI DELLO SVILUPPO NEUROPSICOMOTORIO CORRELATI ALLA PREMATURITA’</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244 DEL 10/06/2020</text:p>
          </table:table-cell>
          <table:table-cell office:value-type="string" table:style-name="ce4">
            <text:p>ACQUISIZIONE, MEDIANTE ADESIONE A CONVENZIONE ARCA (ORA ARIA), DI UN CONGELATORE -80°C, PER LE NECESSITÀ DELL’UOC LABORATORIO CENTRALE (LABORATORIO VIROLOGIA) NELL’AMBITO DELL’EMERGENZA DETERMINATA DAL VIRUS COVID-19 – PRESA D’ATTO DEI FABBISOGNI ED APPROVAZIONE DEGLI ORDINATIVI DI FORNITURA (ATTI1.6.03/2020-131)</text:p>
          </table:table-cell>
          <table:table-cell office:value-type="string" table:style-name="ce3">
            <text:p>INGCLN - UOC INGEGNERIA CLINICA</text:p>
          </table:table-cell>
          <table:table-cell table:number-columns-repeated="16381"/>
        </table:table-row>
        <table:table-row table:style-name="ro4">
          <table:table-cell office:value-type="string" table:style-name="ce3">
            <text:p>N. 1245 DEL 11/06/2020</text:p>
          </table:table-cell>
          <table:table-cell office:value-type="string" table:style-name="ce4">
            <text:p>ASSUNZIONE A TEMPO INDETERMINATO DI N. 1 COLLABORATORE PROFESSIONALE SANITARIO - TECNICO SANITARIO DI RADIOLOGIA MEDICA (CAT. D) A TEMPO PIENO A SEGUITO DI RINUNCIA MEDIANTE UTILIZZO DI GRADUATORIA DI CONCORSO PUBBLIC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246 DEL 11/06/2020</text:p>
          </table:table-cell>
          <table:table-cell office:value-type="string" table:style-name="ce4">
            <text:p>CONCESSIONE DI UN'ASPETTATIVA SENZA ASSEGNI AL COLLABORATORE PROFESSIONALE SANITARIO - INFERMIERE (CAT. D) A TEMPO INDETERMINATO - SIG.RA MARZIA CUCCOVIA</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1247 DEL 11/06/2020</text:p>
          </table:table-cell>
          <table:table-cell office:value-type="string" table:style-name="ce4">
            <text:p>RECESSO PER GIUSTA CAUSA DAL RAPPORTO DI LAVORO NEI CONFRONTI DI UN DIPENDENTE DELLA FONDAZIONE IRCCS</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248 DEL 11/06/2020</text:p>
          </table:table-cell>
          <table:table-cell office:value-type="string" table:style-name="ce4">
            <text:p>PROTOCOLLO D’INTESA TRA LA FONDAZIONE IRCCS CA’ GRANDA OSPEDALE MAGGIORE POLICLINICO, CORTE D’APPELLO, TRIBUNALE, TRIBUNALE DI SORVEGLIANZA, GIUDICE DI PACE, TRIBUNALE PER I MINORENNI, PROCURA GENERALE, PROCURA E PROCURA PER I MINORENNI DI MILANO E L’ATS DELLA CITTA’ METROPOLITANA DI MILANO, PER L’EFFETTUAZIONE DEI TEST SIEROLOGICI AL PERSONALE DEGLI ENTI PREDETTI</text:p>
          </table:table-cell>
          <table:table-cell office:value-type="string" table:style-name="ce3">
            <text:p>AFFGEN - UOC AFFARI GENERALI E LEGALI, CONVENZIONI</text:p>
          </table:table-cell>
          <table:table-cell table:number-columns-repeated="16381"/>
        </table:table-row>
        <table:table-row table:style-name="ro4">
          <table:table-cell office:value-type="string" table:style-name="ce3">
            <text:p>N. 1249 DEL 19/06/2020</text:p>
          </table:table-cell>
          <table:table-cell office:value-type="string" table:style-name="ce4">
            <text:p>PRESA D'ATTO DELLA RINUNCIA ALL'ASSUNZIONE A TEMPO DETERMINATO PER UN PERIODO DI DODICI MESI DI N. 1 DIRIGENTE MEDICO - DISCIPLINA: ANESTESIA E RIANIMAZIONE PER LE ATTIVITA' DELL'U.O.C. ANESTESIA E TERAPIA INTENSIVA DONNA-BAMBIN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250 DEL 19/06/2020</text:p>
          </table:table-cell>
          <table:table-cell office:value-type="string" table:style-name="ce4">
            <text:p>ACQUISIZIONE DI UNO STATIVO RADIOLOGICO, PER LE NECESSITÀ DELL’AMBULATORIO PRERICOVERI (PRESSO LA SEDE DI VIA PACE) DELLA FONDAZIONE IRCCS, NELL’AMBITO DELL’EMERGENZA DETERMINATA DAL VIRUS COVID-19 – PRESA D’ATTO DEL FABBISOGNO ED APPROVAZIONE DELL’ORDINATIVO DI FORNITURA (ATTI 1.6.03/2020-225)</text:p>
          </table:table-cell>
          <table:table-cell office:value-type="string" table:style-name="ce3">
            <text:p>INGCLN - UOC INGEGNERIA CLINICA</text:p>
          </table:table-cell>
          <table:table-cell table:number-columns-repeated="16381"/>
        </table:table-row>
        <table:table-row table:style-name="ro9">
          <table:table-cell office:value-type="string" table:style-name="ce3">
            <text:p>N. 1251 DEL 19/06/2020</text:p>
          </table:table-cell>
          <table:table-cell office:value-type="string" table:style-name="ce4">
            <text:p>STUDIO CLINICO, OSSERVAZIONALE PROSPETTICO, FARMACOLOGICO, INTERNAZIONALE MULTICENTRICO, PROFIT, DAL TITOLO: “A EUROPEAN, MULTICENTRE, NON-COMPARATIVE, NON-INTERVENTIONAL, PROSPECTIVE CLINICAL REGISTRY TO EVALUATE THE CLINICAL OUTCOME AND SAFETY OF THE TREATMENT OF SEVERELY INFECTED PATIENTS WITH FOSFOMYCIN I.V.”. [REGISTRO CLINICO EUROPEO, PROSPETTICO, MULTICENTRICO, NON INTERVENTISTICO, NON COMPARATIVO PER VALUTARE L’ESITO CLINICO E LA SICUREZZA DI PAZIENTI GRAVEMENTE INFETTI CON FOSFOMICINA E.V.], PROTOCOLLO FORTRESS, SPONSOR INFECTOPHARM ARZNEIMITTEL UND CONSILIUM GMBH, COORDINATORE ITALIANO POLICLINICO UMBERTO I, SEZIONE MALATTIE INFETTIVE DEL DIPARTIMENTO DI SANITA’ PUBBLICA E MALATTIE INFETTIVE , DA SVOLGERSI PRESSO L’U.O.C. MALATTIE INFETTIVE</text:p>
          </table:table-cell>
          <table:table-cell office:value-type="string" table:style-name="ce3">
            <text:p>DIRSCI - DIREZIONE SCIENTIFICA</text:p>
          </table:table-cell>
          <table:table-cell table:number-columns-repeated="16381"/>
        </table:table-row>
        <table:table-row table:style-name="ro3">
          <table:table-cell office:value-type="string" table:style-name="ce3">
            <text:p>N. 1252 DEL 19/06/2020</text:p>
          </table:table-cell>
          <table:table-cell office:value-type="string" table:style-name="ce4">
            <text:p>ACQUISIZIONE DI UN PREPARATORE DEI CAMPIONI PER L’ANALISI CROMOSOMICA DA DESTINARE ALL’U.O.C LABORATORIO ANALISI – LABORATORIO CITOGENETICA (ATTI 1.6.03/2020-67)</text:p>
          </table:table-cell>
          <table:table-cell office:value-type="string" table:style-name="ce3">
            <text:p>INGCLN - UOC INGEGNERIA CLINICA</text:p>
          </table:table-cell>
          <table:table-cell table:number-columns-repeated="16381"/>
        </table:table-row>
        <table:table-row table:style-name="ro3">
          <table:table-cell office:value-type="string" table:style-name="ce3">
            <text:p>N. 1253 DEL 19/06/2020</text:p>
          </table:table-cell>
          <table:table-cell office:value-type="string" table:style-name="ce4">
            <text:p>ACQUISIZIONE DI UN ECOTOMOGRAFO COMPLETO DI SONDE, PER LE NECESSITÀ DELL’U.O.C. MEDICINA GENERALE AD ALTA INTENSITA’ DI CURA –- PRESA D’ATTO DELLA CONVENZIONE ARCA (ATTI 1.6.03/2020-219)</text:p>
          </table:table-cell>
          <table:table-cell office:value-type="string" table:style-name="ce3">
            <text:p>INGCLN - UOC INGEGNERIA CLINICA</text:p>
          </table:table-cell>
          <table:table-cell table:number-columns-repeated="16381"/>
        </table:table-row>
        <table:table-row table:style-name="ro3">
          <table:table-cell office:value-type="string" table:style-name="ce3">
            <text:p>N. 1254 DEL 19/06/2020</text:p>
          </table:table-cell>
          <table:table-cell office:value-type="string" table:style-name="ce4">
            <text:p>ACQUISIZIONE DI DUE MONITOR AMAGNETICI DA DESTINARE ALLE UU.OO.CC. RADIOLOGIA E NEURORADIOLOGIA – PRESA D’ATTO DELLA CONVENZIONE ARCA_2019_066 LOTTO 8 (ATTI1.6.03/2020-26)</text:p>
          </table:table-cell>
          <table:table-cell office:value-type="string" table:style-name="ce3">
            <text:p>INGCLN - UOC INGEGNERIA CLINICA</text:p>
          </table:table-cell>
          <table:table-cell table:number-columns-repeated="16381"/>
        </table:table-row>
        <table:table-row table:style-name="ro4">
          <table:table-cell office:value-type="string" table:style-name="ce3">
            <text:p>N. 1255 DEL 19/06/2020</text:p>
          </table:table-cell>
          <table:table-cell office:value-type="string" table:style-name="ce4">
            <text:p>ADESIONE ALLA CONVENZIONE CENTRALIZZATA PER LA FORNITURA DI CONSUMABILI DI USO GENERALE PER LABORATORIO IVD, DA ACQUISIRE TRAMITE IL NEGOZIO ELETTRONICO (NECA) DELL’AZIENDA REGIONALE PER L’INNOVAZIONE E GLI ACQUISTI S.P.A. – ATTIVAZIONE CONVENZIONE ARCA_2017_101 – DITTA BIOSIGMA S.r.l. – LOTTO 81 – ATTI 2030/201</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256 DEL 19/06/2020</text:p>
          </table:table-cell>
          <table:table-cell office:value-type="string" table:style-name="ce4">
            <text:p>ADESIONE ALLA CONVENZIONE CENTRALIZZATA PER LA FORNITURA DI STRUMENTARIO CHIRURGICO PER GINECOLOGIE E UROLOGIA, DA ACQUISIRE TRAMITE IL NEGOZIO ELETTRONICO (NECA) DELL’AZIENDA REGIONALE PER L’INNOVAZIONE E GLI ACQUISTI S.P.A. – ATTIVAZIONE CONVENZIONE ARCA_2017_062.1 – A.T.I. CEA S.p.A. E CARLO BIANCHI S.R.L. – LOTTI 2 E 18– ATTI 1.06.03/2020-195</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257 DEL 19/06/2020</text:p>
          </table:table-cell>
          <table:table-cell office:value-type="string" table:style-name="ce4">
            <text:p>ADESIONE ALLA CONVENZIONE CENTRALIZZATA PER LA FORNITURA DI STRUMENTARIO PER CHIRURGIA GENERALE, DA ACQUISIRE TRAMITE IL NEGOZIO ELETTRONICO (NECA) DELL’AZIENDA REGIONALE PER L’INNOVAZIONE E GLI ACQUISTI S.P.A. – ATTIVAZIONE CONVENZIONE ARCA_2016_37.1 – DITTA B.BRAUN MILANO S.p.A. – LOTTI 3 E 10 SECONDA ADESIONE – ATTI 1.06.03/2020-200</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1258 DEL 19/06/2020</text:p>
          </table:table-cell>
          <table:table-cell office:value-type="string" table:style-name="ce4">
            <text:p>Modalità di remunerazione dei compensi per prestazioni rese in regime di convenzione attiva da parte del personale della Fondazione a favore di strutture esterne richiedenti in regime libero professionale</text:p>
          </table:table-cell>
          <table:table-cell office:value-type="string" table:style-name="ce3">
            <text:p>SEGR_GO - Segreteria UOC GESTIONE OPERATIVA, MARKETING E LIBERA PROFESSIONE</text:p>
          </table:table-cell>
          <table:table-cell table:number-columns-repeated="16381"/>
        </table:table-row>
        <table:table-row table:style-name="ro5">
          <table:table-cell office:value-type="string" table:style-name="ce3">
            <text:p>N. 1259 DEL 19/06/2020</text:p>
          </table:table-cell>
          <table:table-cell office:value-type="string" table:style-name="ce4">
            <text:p>FORNITURA DEL FARMACO SKYRIZI 75 MG (principio attivo: RISANKIZUMAB) OCCORRENTE ALLA FONDAZIONE IRCCS CA’ GRANDA – OSPEDALE MAGGIORE POLICLINICO – ASSEGNAZIONE DI UN CONTRATTO PONTE, AI SENSI DELL’ART. 63, COMMA 2, LETT. B) E C) DEL D.LGS. 50/2016, PER UN PERIODO DI 12 MESI, IN ATTESA DELL’ATTIVAZIONE DELLA RELATIVA CONVENZIONE ARIA – ATTI 218/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260 DEL 19/06/2020</text:p>
          </table:table-cell>
          <table:table-cell office:value-type="string" table:style-name="ce4">
            <text:p>ADESIONE ALLA CONVENZIONE CENTRALIZZATA PER LA FORNITURA DI STRUMENTARIO PER CHIRURGIA GENERALE, DA ACQUISIRE TRAMITE IL NEGOZIO ELETTRONICO (NECA) DELL’AZIENDA REGIONALE PER L’INNOVAZIONE E GLI ACQUISTI S.P.A. – ATTIVAZIONE CONVENZIONE ARCA_2016_37.1 – DITTA PRO.MED S.r.l. – LOTTO 5 – ATTI 1.06.03/20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261 DEL 19/06/2020</text:p>
          </table:table-cell>
          <table:table-cell office:value-type="string" table:style-name="ce4">
            <text:p>ADESIONE ALLA CONVENZIONE CENTRALIZZATA PER LA FORNITURA DI STRUMENTARIO PER CHIRURGIA TORACICA E ADDOMINALE, DA ACQUISIRE TRAMITE IL NEGOZIO ELETTRONICO (NECA) DELL’AZIENDA REGIONALE PER L’INNOVAZIONE E GLI ACQUISTI S.P.A. – ATTIVAZIONE CONVENZIONE ARCA_2017_062.2 – DITTA B.BRAUN MILANO S.p.A. – LOTTI 16 e 22 – ATTI 1.06.03/2020-201</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262 DEL 19/06/2020</text:p>
          </table:table-cell>
          <table:table-cell office:value-type="string" table:style-name="ce4">
            <text:p>ADESIONE ALLA CONVENZIONE CENTRALIZZATA PER LA FORNITURA DI STRUMENTARIO PER CHIRURGIA GENERALE, DA ACQUISIRE TRAMITE IL NEGOZIO ELETTRONICO (NECA) DELL’AZIENDA REGIONALE PER L’INNOVAZIONE E GLI ACQUISTI S.P.A. – ATTIVAZIONE CONVENZIONE ARCA_2016_37.1 – A.T.I. CEA S.p.A. e CARLO BIANCHI S.r.l. – LOTTO 4 – ATTI 1.06.03/2020-20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263 DEL 19/06/2020</text:p>
          </table:table-cell>
          <table:table-cell office:value-type="string" table:style-name="ce4">
            <text:p>ADESIONE ALLA CONVENZIONE CENTRALIZZATA PER LA FORNITURA DI STRUMENTARIO PER CHIRURGIA TORACICA E ADDOMINALE, DA ACQUISIRE TRAMITE IL NEGOZIO ELETTRONICO (NECA) DELL’AZIENDA REGIONALE PER L’INNOVAZIONE E GLI ACQUISTI S.P.A. – ATTIVAZIONE CONVENZIONE ARCA_2017_062.2 – A.T.I. CEA S.p.A. E CARLO BIANCHI S.r.l. – LOTTI 5, 6, 13 E 20 – ATTI 1.06.03/2020-201</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264 DEL 19/06/2020</text:p>
          </table:table-cell>
          <table:table-cell office:value-type="string" table:style-name="ce4">
            <text:p>AFFIDAMENTO DELLA FORNITURA DI VIDEORINOLARINGOSCOPI MONOUSO AMBU CON MONITOR IN COMODATO D’USO GRATUITO, <text:s/>DISTRIBUITI DALLA DITTA AMBU, <text:s/>AI SENSI DELL’ART. 36, COMMA 2, LETT. A) DEL D.LGS. N.50/2016 – PER UN PERIODO DI SEI MESI, EVENTUALMENTE PROROGABILE PER ULTERIORI SEI MESI - CIG ZF22D0485F- EMERGENZA COVID-19 - ATTI 1.6.03/2020-211</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265 DEL 19/06/2020</text:p>
          </table:table-cell>
          <table:table-cell office:value-type="string" table:style-name="ce4">
            <text:p>FORNITURA DELLA SPECIALITA’ MEDICINALE KALIDECO (P.A.: IVACAFTOR) NELLA FORMULAZIONE DA 150MG 56 CPR - ACCESSO FONDI AIFA 5% PER SPECIFICO PAZIENTE S.G. (2005) <text:s text:c="16"/>DELL’ UOC PEDIATRIA FIBROSI CISTICA - ASSEGNAZIONE DI UN CONTRATTO PONTE ALLA DITTA VERTEX PHARMACEUTICAL (ITALY) SRL, AI SENSI DELL’ART. 63, COMMA 2, LETT. B) E C) DEL D. LGS. 50/2016, IN ATTESA DI ATTIVAZIONE CONVENZIONE CENTRALIZZATA – ATTI 196/2020</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1266 DEL 19/06/2020</text:p>
          </table:table-cell>
          <table:table-cell office:value-type="string" table:style-name="ce4">
            <text:p>PRESA D’ATTO DELLA SOTTOSCRIZIONE DEL SECONDO CONTRATTO DI COMODATO CON FONDAZIONE ENTE AUTONOMO FIERA INTERNAZIONALE DI MILANO – FASE II</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3">
            <text:p>N. 1267 DEL 19/06/2020</text:p>
          </table:table-cell>
          <table:table-cell office:value-type="string" table:style-name="ce4">
            <text:p>APPROVVIGIONAMENTO DEL FARMACO DUPIXENT <text:s/>(PRINCIPIO ATTIVO: DUPILUMAB) NELLA FORMULAZIONE DA 300 MG, IN CONFEZIONE DA 2 FL. , NELL’AMBITO DELL’ADESIONE ALLA CONVENZIONE ARCA_2019_001.3 - ACCESSO AL FONDO AIFA PER IL TRATTAMENTO DI 4 SPECIFICI PAZIENTI ADR (2003), BR(2002), CL (2007), MM (2004), IN CURA PRESSO L’U.O.C. DERMATOLOGIA PEDIATRICA – DITTA SANOFI SPA LOTTO 16 - ATTI 1617/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268 DEL 19/06/2020</text:p>
          </table:table-cell>
          <table:table-cell office:value-type="string" table:style-name="ce4">
            <text:p>APPROVVIGIONAMENTO DEL FARMACO VENCLYXTO (PRINCIPIO ATTIVO: VENETOCLAX) NELLA FORMULAZIONE DA 100 MG, CONF. DA 112 COMPRESSE, NELL’AMBITO DELL’ADESIONE ALLA CONVENZIONE ARCA_2018_001.2 – ACCESSO AL FONDO AIFA PER IL TRATTAMENTO DI SPECIFICO PAZIENTE (L.A. - 1949) IN CURA PRESSO L’U.O.C. EMATOLOGIA <text:s/>– DITTA ABBVIE SRL LOTTO 544 - ATTI 275/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269 DEL 19/06/2020</text:p>
          </table:table-cell>
          <table:table-cell office:value-type="string" table:style-name="ce4">
            <text:p>ADESIONE ALLA CONVENZIONE ARCA_2017_051, ATTIVATA DA AZIENDA REGIONALE PER L’INNOVAZIONE E GLI ACQUISTI S.P.A. (ARIA), PER LA FORNITURA DI PROTESI E DISPOSITIVI PER APPARATO DIGERENTE <text:s/>2, OCCORRENTI ALLA FONDAZIONE IRCCS CA’ GRANDA - OSPEDALE MAGGIORE POLICLINICO – LOTTO 33 – DITTA NESTLE’ ITALIANA S.P.A. – ATTI 1.6.03/2020-222</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1270 DEL 19/06/2020</text:p>
          </table:table-cell>
          <table:table-cell office:value-type="string" table:style-name="ce4">
            <text:p>FORNITURA DELLA SPECIALITA’ MEDICINALE ORKAMBI (P.A.: LUMACAFTOR /IVACAFTOR), NELLA FORMULAZIONE DA 100MG/125MG, CONFEZIONE DA 112 COMPRESSE, OCCORRENTE ALLA FONDAZIONE IRCCS CA’ GRANDA – OSPEDALE MAGGIORE POLICLINICO – ASSEGNAZIONE DI UN CONTRATTO PONTE ALLA DITTA VERTEX PHARMACEUTICALS (ITALY) SRL, AI SENSI DELL’ART. 63, <text:s text:c="17"/>COMMA 2, LETT. B) E C) DEL D. LGS. 50/2016, PER UN PERIODO DI 6 MESI, IN ATTESA DI ATTIVAZIONE CONVENZIONE CENTRALIZZATA – ATTI 1646/2019</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1271 DEL 19/06/2020</text:p>
          </table:table-cell>
          <table:table-cell office:value-type="string" table:style-name="ce4">
            <text:p>ADESIONE ALLA CONVENZIONE CENTRALIZZATA PER LA FORNITURA DI PRODOTTI PER LA FORNITURA DI GUANTI AD USO SANITARIO DI CUI ALLA PROCEDURA ARCA_2016_64 - LOTTO 11 – DITTA CHEMIL S.R.L. – II ORDINATIVO – ATTI 1495/2018</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272 DEL 19/06/2020</text:p>
          </table:table-cell>
          <table:table-cell office:value-type="string" table:style-name="ce4">
            <text:p>FORNITURA DEL FARMACO AMMONUL 50 ML (PRINCIPIO ATTIVO: SODIO FENILACETATO (NaPa) E SODIO BENZOATO (NaBz) 10%/10%) OCCORRENTE ALLA FONDAZIONE IRCCS CA’ GRANDA – OSPEDALE MAGGIORE POLICLINICO – ASSEGNAZIONE DI UN CONTRATTO PONTE, AI SENSI DELL’ART. 63, COMMA 2, LETT. B) E C) DEL D.LGS. 50/2016, PER UN PERIODO DI 12 MESI, IN ATTESA DELL’ATTIVAZIONE DELLA RELATIVA CONVENZIONE ARIA – ATTI 1310/2017</text:p>
          </table:table-cell>
          <table:table-cell office:value-type="string" table:style-name="ce3">
            <text:p>PROVV - UOC ACQUISTI, APPALTI, LOGISTICA</text:p>
          </table:table-cell>
          <table:table-cell table:number-columns-repeated="16381"/>
        </table:table-row>
        <table:table-row table:style-name="ro2">
          <table:table-cell office:value-type="string" table:style-name="ce3">
            <text:p>N. 1273 DEL 19/06/2020</text:p>
          </table:table-cell>
          <table:table-cell office:value-type="string" table:style-name="ce4">
            <text:p>SERVIZIO DI CASSA ECONOMALE – ELENCO RIEPILOGATIVO MAGGIO 2020 – APPROVAZIONE – ATTI 1/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274 DEL 19/06/2020</text:p>
          </table:table-cell>
          <table:table-cell office:value-type="string" table:style-name="ce4">
            <text:p>FORNITURA DEL FARMACO ILUMETRI 100 MG/ML (principio attivo: TILDRAKIZUMAB) OCCORRENTE ALLA FONDAZIONE IRCCS CA’ GRANDA – OSPEDALE MAGGIORE POLICLINICO – ASSEGNAZIONE DI UN CONTRATTO PONTE, AI SENSI DELL’ART. 63, COMMA 2, LETT. B) E C) DEL D.LGS. 50/2016, PER UN PERIODO DI 12 MESI, IN ATTESA DELL’ATTIVAZIONE DELLA RELATIVA CONVENZIONE ARIA – ATTI 220/2020</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1275 DEL 19/06/2020</text:p>
          </table:table-cell>
          <table:table-cell office:value-type="string" table:style-name="ce4">
            <text:p>“SERVIZIO DI NOLEGGIO MATERASSI ANTIDECUBITO: AMPLIAMENTO CONTRATTUALE A COPERTURA DELLE ESIGENZE DEL NUOVO PADIGLIONE FIERA– COVID19 - ATTI 913/2013”.</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1276 DEL 19/06/2020</text:p>
          </table:table-cell>
          <table:table-cell office:value-type="string" table:style-name="ce4">
            <text:p>CONFERIMENTO INCARICO DI COLLABORAZIONE A TITOLO GRATUITO AL DOTT. MAURIZIO BARBIERI CARONES PRESSO L’UOC DI GINECOLOGIA E OSTETRICIA, DIPARTIMENTO DONNA-BAMBINO-NEONATO</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3">
            <text:p>N. 1277 DEL 19/06/2020</text:p>
          </table:table-cell>
          <table:table-cell office:value-type="string" table:style-name="ce4">
            <text:p>STUDIO CLINICO, FARMACOLOGICO, PROFIT, DAL TITOLO: “STUDIO DI FASE 3, MULTICENTRICO, IN DOPPIO CIECO, PER VALUTARE L'EFFICACIA E LA SICUREZZA A LUNGO TERMINE DI BARICITINIB IN PAZIENTI AFFETTI DA LUPUS ERITEMATOSO SISTEMICO (LES) “, PROTOCOLLO I4V-MC-JAIM, NUMERO EUDRACT 2017-005028-11, SPONSOR ELI LILLY AND COMPANY, CRO PPD ITALY SRL, DA SVOLGERSI PRESSO L’U.O.C. MEDICINA GENERALE –IMMUNOLOGIA ED ALLERGOLOGIA<text:s/></text:p>
          </table:table-cell>
          <table:table-cell office:value-type="string" table:style-name="ce3">
            <text:p>DIRSCI - DIREZIONE SCIENTIFICA</text:p>
          </table:table-cell>
          <table:table-cell table:number-columns-repeated="16381"/>
        </table:table-row>
        <table:table-row table:style-name="ro2">
          <table:table-cell office:value-type="string" table:style-name="ce3">
            <text:p>N. 1278 DEL 19/06/2020</text:p>
          </table:table-cell>
          <table:table-cell office:value-type="string" table:style-name="ce4">
            <text:p>FONDI CONTRATTUALI AREA DELLA DIRIGENZA - ANNO 2019</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279 DEL 19/06/2020</text:p>
          </table:table-cell>
          <table:table-cell office:value-type="string" table:style-name="ce4">
            <text:p>CONCESSIONE DI UN'ASPETTATIVA SENZA ASSEGNI ALLA SIG.RA NATALI MAYA - COADIUTORE AMMINISTRATIVO SENIOR (CAT. BS)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280 DEL 19/06/2020</text:p>
          </table:table-cell>
          <table:table-cell office:value-type="string" table:style-name="ce4">
            <text:p>CONCESSIONE DI UN'ASPETTATIVA SENZA ASSEGNI ALLA SIG.RA ASSI CRISTIANA - COLLABORATORE PROFESSIONALE SANITARIO - LOGOPEDISTA (CAT. D) A TEMPO INDETERMINAT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281 DEL 19/06/2020</text:p>
          </table:table-cell>
          <table:table-cell office:value-type="string" table:style-name="ce4">
            <text:p>PROROGA DEL CONTRATTO A TEMPO DETERMINATO NEI CONFRONTI DEL DR. BOZZI GIORGIO - DIRIGENTE MEDICO - DISCIPLINA: MALATTIE INFETTIV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282 DEL 19/06/2020</text:p>
          </table:table-cell>
          <table:table-cell office:value-type="string" table:style-name="ce4">
            <text:p>RICOSTITUZIONE DEL RAPPORTO DI LAVORO A TEMPO INDETERMINATO A TEMPO PIENO ESCLUSIVO QUALE DIRIGENTE MEDICO - DISCIPLINA: ANESTESIA E RIANIMAZIONE NEI CONFRONTI DEL DR. CICENIA STEFAN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283 DEL 19/06/2020</text:p>
          </table:table-cell>
          <table:table-cell office:value-type="string" table:style-name="ce4">
            <text:p>Indizione di Pubblica Selezione per titoli e colloquio per l'assunzione a tempo determinato per un periodo di sei mesi di n. 8 Dirigenti Medici - Disciplina: Anestesia e Rianimazion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284 DEL 19/06/2020</text:p>
          </table:table-cell>
          <table:table-cell office:value-type="string" table:style-name="ce4">
            <text:p>PRESA D'ATTO DELLA RINUNCIA ALL'ASSUNZIONE A TEMPO DETERMINATO DI N. 1 COLLABORATORE TECNICO PROFESSIONALE (CAT. D) PER LE ATTIVITA' DELL'U.O.S. SERVIZIO PREVENZIONE E PROTEZION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285 DEL 19/06/2020</text:p>
          </table:table-cell>
          <table:table-cell office:value-type="string" table:style-name="ce4">
            <text:p>PRESA D'ATTO DELLA RINUNCIA ALL'ASSUNZIONE A TEMPO DETERMINATO PER IL CONFERIMENTO DI UNA SUPPLENZA DI N. 1 DIRIGENTE MEDICO - DISCIPLINA: NEONATOLOGIA</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286 DEL 19/06/2020</text:p>
          </table:table-cell>
          <table:table-cell office:value-type="string" table:style-name="ce4">
            <text:p>Esito Pubblica Selezione per soli titoli per l'assunzione a tempo determinato per un periodo di dodici mesi di n. 2 Dirigenti Medici - Disciplina: Malattie dell'Apparato Respiratorio e costituzione di n. 2 rapporti di lavoro a tempo determinato di dodici mesi</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287 DEL 19/06/2020</text:p>
          </table:table-cell>
          <table:table-cell office:value-type="string" table:style-name="ce4">
            <text:p>ASSUNZIONE A TEMPO INDETERMINATO DI N. 29 COLLABORATORI PROFESSIONALI SANITARI - INFERMIERE (CAT. D) A TEMPO PIENO MEDIANTE UTILIZZO DI GRADUATORIA DI CONCORSO PUBBLIC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288 DEL 19/06/2020</text:p>
          </table:table-cell>
          <table:table-cell office:value-type="string" table:style-name="ce4">
            <text:p>CONCORSO PUBBLICO PER TITOLI ED ESAMI PER LA COPERTURA A TEMPO INDETERMINATO DI N. 1 POSTO DI DIRIGENTE MEDICO - DISCIPLINA: MEDICINA E CHIRURGIA D'ACCETTAZIONE E D'URGENZA: AMMMISSIONE DEI CANDIDATI E NOMINA DELLA COMMISSIONE ESAMINATRICE<text: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289 DEL 19/06/2020</text:p>
          </table:table-cell>
          <table:table-cell office:value-type="string" table:style-name="ce4">
            <text:p>“PROROGA BORSA DI STUDIO - <text:s/>CENTER TBI COD. PROG. CE-0016 <text:s/>– TEMA 3 DAL TITOLO “DATA ACQUISITION AND ANALYSIS OF HIGH RESOLUTION SIGNALS COLLECTED IN THE INTENSIVE CARE UNIT – PART OF THE PROJECT CENTER TBI” DA DESTINARE ALLA U.O.C. ANESTESIA E TERAPIA INTENSIVA ADULTI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290 DEL 19/06/2020</text:p>
          </table:table-cell>
          <table:table-cell office:value-type="string" table:style-name="ce4">
            <text:p>INDIZIONE DI SELEZIONE PUBBLICA PER SOLI TITOLI PER IL CONFERIMENTO DI UN INCARICO PROFESSIONALE IN REGIME DI PARTITA IVA PER TERAPISTA OCCUPAZIONALE DA DESTINARE ALLA UOC NEUROPSICHIATRIA DELL’INFANZIA E DELL’ADOLESCENZA DELLA FONDAZIONE IRCCS</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291 DEL 19/06/2020</text:p>
          </table:table-cell>
          <table:table-cell office:value-type="string" table:style-name="ce4">
            <text:p>INDIZIONE DI SELEZIONE PUBBLICA PER SOLI TITOLI PER IL CONFERIMENTO DI UN INCARICO PROFESSIONALE IN REGIME DI PARTITA I.V.A. A LAUREATO IN MEDICINA E CHIRURGIA CON SPECIALIZZAZIONE IN ALLERGOLOGIA ED IMMUNOLOGIA CLINICA O MEDICINA INTERNA DA DESTINARE ALLA U.O.C. MEDICINA GENERALE – IMMUNOLOGIA E ALLERGOLOGIA DELLA FONDAZIONE</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292 DEL 19/06/2020</text:p>
          </table:table-cell>
          <table:table-cell office:value-type="string" table:style-name="ce4">
            <text:p>SELEZIONE PUBBLICA PER SOLI TITOLI PER IL CONFERIMENTO DI UN INCARICO PROFESSIONALE IN REGIME DI PARTITA IVA PER LAUREATO IN MEDICINA E CHIRURGIA <text:s/>CON SPECIALIZZAZIONE IN <text:s/>DERMATOLOGIA E VENEREOLOGIA DA DESTINARE ALLA UOC DERMATOLOGIA DELLA FONDAZIONE IRCCS - APPROVAZIONE DEL VERBALE E CONFERIMENTO DELL’ INCARIC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293 DEL 19/06/2020</text:p>
          </table:table-cell>
          <table:table-cell office:value-type="string" table:style-name="ce4">
            <text:p>INDIZIONE DI SELEZIONE PUBBLICA PER SOLI TITOLI PER IL CONFERIMENTO DI UN INCARICO PROFESSIONALE IN REGIME DI PARTITA IVA PER UN LAUREATO IN MEDICINA E CHIRURGIA <text:s/>CON SPECIALIZZAZIONE IN PEDIATRIA DA DESTINARE ALLA UOC NEONATOLOGIA E TERAPIA INTENSIVA NEONATALE DELLA FONDAZIONE IRCCS</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294 DEL 19/06/2020</text:p>
          </table:table-cell>
          <table:table-cell office:value-type="string" table:style-name="ce4">
            <text:p>SELEZIONE PUBBLICA PER SOLI TITOLI PER IL CONFERIMENTO DI UN INCARICO PROFESSIONALE IN REGIME DI PARTITA IVA PER LAUREATO IN PSICOLOGIA CON SPECIALIZZAZIONE IN PSICOTERAPIA DA DESTINARE ALLA UOC NEUROPSICHIATRIA DELL’INFANZIA E DELL’ADOLESCENZA DELLA FONDAZIONE IRCCS – APPROVAZIONE DEL VERBALE E CONFERIMENTO DELL’INCARIC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295 DEL 19/06/2020</text:p>
          </table:table-cell>
          <table:table-cell office:value-type="string" table:style-name="ce4">
            <text:p>INDIZIONE DI SELEZIONE PUBBLICA PER SOLI TITOLI PER IL CONFERIMENTO DI UN INCARICO PROFESSIONALE IN REGIME DI PARTITA IVA PER UN LAUREATO IN MEDICINA E CHIRURGIA <text:s/>CON SPECIALIZZAZIONE IN NEUROLOGIA DA DESTINARE ALLA UOC NEUROLOGI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296 DEL 19/06/2020</text:p>
          </table:table-cell>
          <table:table-cell office:value-type="string" table:style-name="ce4">
            <text:p>INDIZIONE DI SELEZIONE PUBBLICA PER SOLI TITOLI PER L’ISTITUZIONE DI UNA BORSA DI STUDIO SUL PROGETTO FSN-FIBROSI CISTICA <text:s/>TEMA N. 54 DAL TITOLO “NATURAL HISTORY OF PANCREATIC DEFECTS AND INSULIN RESISTENCE IN CYSTIC FIBROSIS” DA DESTINARE ALLA UOC PEDIATRIA FIBROSI CISTICA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297 DEL 19/06/2020</text:p>
          </table:table-cell>
          <table:table-cell office:value-type="string" table:style-name="ce4">
            <text:p>ASSEGNAZIONE BORSA DI STUDIO RC 2020 TEMA N. 44 DAL TITOLO “STIMOLAZIONE COGNITIVA NEI PAZIENTI CON PSICOSI MAGGIORE: UNO STUDIO DI OUTCOME MULTIMODALE” DA DESTINARE ALLA UOC PSICHIATRIA TRAMITE UTILIZZO DI GRADUATORIA.</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298 DEL 19/06/2020</text:p>
          </table:table-cell>
          <table:table-cell office:value-type="string" table:style-name="ce4">
            <text:p>SELEZIONE PUBBLICA PER SOLI TITOLI PER IL CONFERIMENTO DI N. 2 INCARICHI PROFESSIONALI IN REGIME DI PARTITA IVA PER LAUREATI IN MEDICINA E CHIRURGIA <text:s/>CON SPECIALIZZAZIONE IN NEUROLOGIA DA DESTINARE ALLA UOC NEUROLOGIA DELLA FONDAZIONE IRCCS - APPROVAZIONE DEI VERBALI E CONFERIMENTO DEGLI INCARICHI</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299 DEL 19/06/2020</text:p>
          </table:table-cell>
          <table:table-cell office:value-type="string" table:style-name="ce4">
            <text:p>SELEZIONE PUBBLICA PER SOLI TITOLI PER IL CONFERIMENTO DI UN INCARICO PROFESSIONALE IN REGIME DI PARTITA IVA PER LAUREATO IN PSICOLOGIA CON SPECIALIZZAZIONE IN PSICOTERAPIA DA DESTINARE ALLA UOC PRONTO SOCCORSO E ACCETTAZIONE OSTETRICO/GINECOLOGICA, SVSeD E <text:s/>CONSULTORIO FAMILIARE DELLA FONDAZIONE IRCCS – APPROVAZIONE DEL VERBALE E CONFERIMENTO DELL’INCARIC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300 DEL 19/06/2020</text:p>
          </table:table-cell>
          <table:table-cell office:value-type="string" table:style-name="ce4">
            <text:p>SELEZIONE PUBBLICA PER SOLI TITOLI PER IL CONFERIMENTO DI UN INCARICO PROFESSIONALE IN REGIME DI PARTITA I.V.A. PER LAUREATO IN TECNICHE DI LABORATORIO BIOMEDICO DA DESTINARE ALLA U.O.C. NEUROLOGIA DELLA FONDAZIONE – REVOCA</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301 DEL 19/06/2020</text:p>
          </table:table-cell>
          <table:table-cell office:value-type="string" table:style-name="ce4">
            <text:p>INDIZIONE DI SELEZIONE PUBBLICA PER SOLI TITOLI PER L’ISTITUZIONE DI UNA BORSA DI STUDIO SUL R.C. 2020 COD. PROG. 245/01 TEMA N. 102 DAL TITOLO “ANALISI DEI PATHWAY MOLECOLARI CONDIVISI COINVOLTI NELLA PATOGENESI DELLE MALATTIE NEURODEGENERATIVE MEDIANTE MODELLI IN VITRO BASATI SU CELLULE STAMINALI” DA DESTINARE <text:s/>ALLA UOSD NEUROLOGIA - MALATTIE NEUROMUSCOLARI E RARE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302 DEL 19/06/2020</text:p>
          </table:table-cell>
          <table:table-cell office:value-type="string" table:style-name="ce4">
            <text:p>SELEZIONE PUBBLICA PER SOLI TITOLI PER IL CONFERIMENTO DI UN INCARICO PROFESSIONALE IN REGIME DI PARTITA IVA PER IN MEDICINA E CHIRURGIA <text:s/>CON SPECIALIZZAZIONE IN CARDIOLOGIA DA DESTINARE ALLA UOC CARDIOLOGIA DELLA FONDAZIONE IRCCS – REVOCA</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303 DEL 19/06/2020</text:p>
          </table:table-cell>
          <table:table-cell office:value-type="string" table:style-name="ce4">
            <text:p>INDIZIONE DI SELEZIONE PUBBLICA PER SOLI TITOLI PER L’ISTITUZIONE DI UNA BORSA DI STUDIO SUL PROGETTO CODICE SF780907 <text:s/>TEMA N. 3 DAL TITOLO “RUOLO DELLA TERAPIA CON IGF-1(INSULINE LIKE GROWTH FACTOR -1) NELLA PREVENZIONE DELLA DISPLASIA BRONCOPOLMONARE (BPD) IN NEONATI ESTRAMENTE PREMATURI” DA DESTINARE ALLA UOC NEONATOLOGIA E TERAPIA INTENSIVA NEONATATALE <text:s/>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304 DEL 19/06/2020</text:p>
          </table:table-cell>
          <table:table-cell office:value-type="string" table:style-name="ce4">
            <text:p>INDIZIONE DI SELEZIONE PUBBLICA PER L’ISTITUZIONE DI UNA BORSA DI STUDIO – STUDI CLINICI - COD. SF190877 <text:s/>TEMA N. 13 DAL TITOLO “SVILUPPO DI UN DATABASE INTERNAZIONALE SULLA CARENZA DEL PLASMINOGENO” DA DESTINARE ALLA UOC MEDICINA GENERALE – EMOSTASI E TROMBOSI DELLA FONDAZIONE IRCCS</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305 DEL 19/06/2020</text:p>
          </table:table-cell>
          <table:table-cell office:value-type="string" table:style-name="ce4">
            <text:p>CONTRATTO DI COMODATO D’USO GRATUITO DI N. 20 TABLET E DI N. 20 SIM DA UTILIZZARSI NELL’AMBITO DELL’EMERGENZA SANITARIA DA COVID-19, STIPULATO TRA LA FONDAZIONE IRCCS CA’ GRANDA OSPEDALE MAGGIORE POLICLINICO DI MILANO E LA COOPERATIVA SOCIALE EUREKA! a.r.l.</text:p>
          </table:table-cell>
          <table:table-cell office:value-type="string" table:style-name="ce3">
            <text:p>ICT - UOC SISTEMI INFORMATIVI</text:p>
          </table:table-cell>
          <table:table-cell table:number-columns-repeated="16381"/>
        </table:table-row>
        <table:table-row table:style-name="ro4">
          <table:table-cell office:value-type="string" table:style-name="ce3">
            <text:p>N. 1306 DEL 19/06/2020</text:p>
          </table:table-cell>
          <table:table-cell office:value-type="string" table:style-name="ce4">
            <text:p>ACQUISIZIONE DI UN PACCHETTO DI 50 GIORNATE PER LO SVILUPPO DI PROCEDURE SOFTWARE FINALIZZATE ALL’OPERATIVITÀ DELLA FARMACIA UBICATA NELLA NUOVA STRUTTURA SANITARIA APPRONTATA PRESSO LA FIERA DI MILANO PER FARE FRONTE ALL’EMERGENZA COVID-19 – SANTER REPLY S.P.A.</text:p>
          </table:table-cell>
          <table:table-cell office:value-type="string" table:style-name="ce3">
            <text:p>ICT - UOC SISTEMI INFORMATIVI</text:p>
          </table:table-cell>
          <table:table-cell table:number-columns-repeated="16381"/>
        </table:table-row>
        <table:table-row table:style-name="ro4">
          <table:table-cell office:value-type="string" table:style-name="ce3">
            <text:p>N. 1307 DEL 19/06/2020</text:p>
          </table:table-cell>
          <table:table-cell office:value-type="string" table:style-name="ce4">
            <text:p>COPERTURE ASSICURATIVE DELLA FONDAZIONE IRCCS CA’ GRANDA OSPEDALE MAGGIORE POLICLINICO - PROCEDURA DI GARA - LOTTO 1) POLIZZA INCENDIO PATRIMONIO DISPONIBILE – LOTTO 2) CYBER RISK – PRESA D’ATTO DEGLI ESITI - AGGIUDICAZIONE</text:p>
          </table:table-cell>
          <table:table-cell office:value-type="string" table:style-name="ce3">
            <text:p>LEGASS - SERVIZIO AFFARI LEGALI E DELLE ASSICURAZIONI</text:p>
          </table:table-cell>
          <table:table-cell table:number-columns-repeated="16381"/>
        </table:table-row>
        <table:table-row table:style-name="ro4">
          <table:table-cell office:value-type="string" table:style-name="ce3">
            <text:p>N. 1308 DEL 19/06/2020</text:p>
          </table:table-cell>
          <table:table-cell office:value-type="string" table:style-name="ce4">
            <text:p>FATTURE ELETTRONICHE RIGUARDANTI DISPOSITIVI MEDICI – INDIVIDUAZIONE DELLE FATTURE DI INTERESSE PER L’APPLICAZIONE DELLE DISPOSIZIONI PREVISTE DALL’ARTICOLO 9-TER DEL DECRETO LEGGE 19 GIUGNO 2015 N. 78, COME MODIFICATO DALLA LEGGE 30 DICEMBRE 2018, N.145, ART.1, COMMA 557</text:p>
          </table:table-cell>
          <table:table-cell office:value-type="string" table:style-name="ce3">
            <text:p>RAG - UOC GESTIONE ECONOMICO FINANZIARIA</text:p>
          </table:table-cell>
          <table:table-cell table:number-columns-repeated="16381"/>
        </table:table-row>
        <table:table-row table:style-name="ro3">
          <table:table-cell office:value-type="string" table:style-name="ce3">
            <text:p>N. 1309 DEL 19/06/2020</text:p>
          </table:table-cell>
          <table:table-cell office:value-type="string" table:style-name="ce4">
            <text:p>SERVIZIO DI SOMMINISTRAZIONE LAVORO: N. 1 FIGURA PROFESSIONALE DI OPERATORE TECNICO CENTRALINISTA LIVELLO BS PER IL PERIODO 1.6.2020 – 31.12.2020” - – ATTI 1269/2012</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1310 DEL 19/06/2020</text:p>
          </table:table-cell>
          <table:table-cell office:value-type="string" table:style-name="ce4">
            <text:p>INDIZIONE DI PUBBLICA SELEZIONE PER TITOLI E COLLOQUIO PER L'ASSUNZIONE A TEMPO DETERMINATO PER UN PERIODO DI SEI MESI DI N. 3 DIRIGENTI MEDICI - DISCIPLINA: MEDICINA E CHIRURGIA D'ACCETTAZIONE E D'URGENZA</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311 DEL 19/06/2020</text:p>
          </table:table-cell>
          <table:table-cell office:value-type="string" table:style-name="ce4">
            <text:p>PUBBLICA SELEZIONE PER TITOLI E COLLOQUIO PER L'ASSUNZIONE A TEMPO DETERMINATO PER IL CONFERIMENTO DI UNA SUPPLENZA DI DIRIGENTE MEDICO - DISCIPLINA: GINECOLOGIA E OSTETRICIA. AMMISSIONE DEI CANDIDATI E NOMINA DELLA COMMISSIONE</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312 DEL 26/06/2020</text:p>
          </table:table-cell>
          <table:table-cell office:value-type="string" table:style-name="ce4">
            <text:p>ADESIONE ALLA CONVENZIONE PER LA FORNITURA DI DISPOSITIVI DI MEDICAZIONE GENERALE PARTE 1– CONVENZIONE ARCA_2019_064 - DA ACQUISIRE TRAMITE IL NEGOZIO ELETTRONICO DELL’AZIENDA REGIONALE PER L’INNOVAZIONE E GLI ACQUISTI DELLA REGIONE LOMBARDIA (NECA) – LOTTO 22 – DITTA CONVATEC ITALIA <text:s/>– ATTI 1952/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313 DEL 26/06/2020</text:p>
          </table:table-cell>
          <table:table-cell office:value-type="string" table:style-name="ce4">
            <text:p>FORNITURA DI TONER, CARTUCCE E NASTRI ORIGINALI LEXMARK OCCORRENTI ALLA FONDAZIONE IRCCS CA’ GRANDA OSPEDALE MAGGIORE POLICLINICO – ASSEGNAZIONE MEDIANTE <text:s/>AFFIDAMENTO DIRETTO, AI SENSI DELL’ART. 36, COMMA 2, LETT. A), DEL D.LGS. 50/2016 PER 22 MESI – ATTI 1.06.03/2020-212</text:p>
          </table:table-cell>
          <table:table-cell office:value-type="string" table:style-name="ce3">
            <text:p>PROVV - UOC ACQUISTI, APPALTI, LOGISTICA</text:p>
          </table:table-cell>
          <table:table-cell table:number-columns-repeated="16381"/>
        </table:table-row>
        <table:table-row table:style-name="ro7">
          <table:table-cell office:value-type="string" table:style-name="ce3">
            <text:p>N. 1314 DEL 26/06/2020</text:p>
          </table:table-cell>
          <table:table-cell office:value-type="string" table:style-name="ce4">
            <text:p>ADESIONE ALLA CONVENZIONE CENTRALIZZATA PER LA FORNITURA DI TONER, CARTUCCE E NASTRI PER STAMPANTI, OCCORRENTI ALLA FONDAZIONE IRCCS CA’ GRANDA - OSPEDALE MAGGIORE POLICLINICO, DA ACQUISIRE TRAMITE IL NEGOZIO ELETTRONICO (NECA) DELL’AZIENDA REGIONALE PER L’INNOVAZIONE E GLI ACQUISTI S.P.A. (ARIA) – ATTIVAZIONE DELLA CONVENZIONE ARIA_2019_016, LOTTO 1 “TONER CARTUCCE E NASTRI ORIGINALI MARCA BROTHER ” – DITTA OFFICE DEPONT ITALIA S.R.L. – ATTI 1.06.03/2020-152</text:p>
          </table:table-cell>
          <table:table-cell office:value-type="string" table:style-name="ce3">
            <text:p>PROVV - UOC ACQUISTI, APPALTI, LOGISTICA</text:p>
          </table:table-cell>
          <table:table-cell table:number-columns-repeated="16381"/>
        </table:table-row>
        <table:table-row table:style-name="ro8">
          <table:table-cell office:value-type="string" table:style-name="ce3">
            <text:p>N. 1315 DEL 26/06/2020</text:p>
          </table:table-cell>
          <table:table-cell office:value-type="string" table:style-name="ce4">
            <text:p>STUDIO CLINICO, FARMACOLOGICO, PROFIT, DAL TITOLO: “SPERIMENTAZIONE DI FASE 3,</text:p>
            <text:p>MULTICENTRICA, RANDOMIZZATA, IN DOPPIO CIECO, CONTROLLATA CON PLACEBO, VOLTA A VALUTARE</text:p>
            <text:p>L’EFFICACIA E LA SICUREZZA DI EFGARTIGIMOD (ARGX-113) 10 MG/KG PER VIA ENDOVENOSA IN</text:p>
            <text:p>PAZIENTI ADULTI CON TROMBOCITOPENIA IMMUNE PRIMARIA”, PROTOCOLLO ARGX-113-1801,</text:p>
            <text:p>NUMERO EUDRACT 2019-002100-41, SPONSOR ARGENX BVBA, CRO ICON CLINICAL RESEARCH LIMITED,</text:p>
            <text:p>DA SVOLGERSI PRESSO L’U.O.C. MEDICINA GENERALE –EMOSTASI E TROMBOSI</text:p>
          </table:table-cell>
          <table:table-cell office:value-type="string" table:style-name="ce3">
            <text:p>DIRSCI - DIREZIONE SCIENTIFICA</text:p>
          </table:table-cell>
          <table:table-cell table:number-columns-repeated="16381"/>
        </table:table-row>
        <table:table-row table:style-name="ro7">
          <table:table-cell office:value-type="string" table:style-name="ce3">
            <text:p>N. 1316 DEL 26/06/2020</text:p>
          </table:table-cell>
          <table:table-cell office:value-type="string" table:style-name="ce4">
            <text:p>STUDIO CLINICO, FARMACOLOGICO, PROFIT, DAL TITOLO: “STUDIO MULTICENTRICO DI FASE IIB/III RANDOMIZZATO, IN DOPPIO CIECO, CONTROLLATO CON PLACEBO, A GRUPPI PARALLELI PER VALUTARE L’EFFICACIA E LA SICUREZZA DI GUSELKUMAB IN SOGGETTI CON COLITE ULCEROSA AD ATTIVITÀ MODERATA-SEVERA“, PROTOCOLLO CNTO1959UCO3001, NUMERO EUDRACT 2018-004002-25, SPONSORJANSSEN CILAG INTERNATIONAL NV (BELGIO), CRO JANSSEN-CILAG S.P.A., DA SVOLGERSI PRESSO L’U.O.C. GASTROENTEROLOGIA ED ENDOSCOPIA</text:p>
          </table:table-cell>
          <table:table-cell office:value-type="string" table:style-name="ce3">
            <text:p>DIRSCI - DIREZIONE SCIENTIFICA</text:p>
          </table:table-cell>
          <table:table-cell table:number-columns-repeated="16381"/>
        </table:table-row>
        <table:table-row table:style-name="ro5">
          <table:table-cell office:value-type="string" table:style-name="ce3">
            <text:p>N. 1317 DEL 26/06/2020</text:p>
          </table:table-cell>
          <table:table-cell office:value-type="string" table:style-name="ce4">
            <text:p>STUDIO OSSERVAZIONALE PROSPETTICO, NO PROFIT, DAL TITOLO: “PREVALENZA CUMULATIVA DI INFEZIONE RESPIRATORIA IN UNA COORTE DI BAMBINI 0-6 ANNI“, PROTOCOLLO IR-PED, PROMOTORE E CENTRO COORDINATORE FONDAZIONE IRCCS CA’ GRANDA OSPEDALE MAGGIORE POLICLINICO, MILANO, DA SVOLGERSI PRESSO L’ U.O.S.D. PEDIATRIA - ALTA INTENSITÀ DI CURA</text:p>
          </table:table-cell>
          <table:table-cell office:value-type="string" table:style-name="ce3">
            <text:p>DIRSCI - DIREZIONE SCIENTIFICA</text:p>
          </table:table-cell>
          <table:table-cell table:number-columns-repeated="16381"/>
        </table:table-row>
        <table:table-row table:style-name="ro5">
          <table:table-cell office:value-type="string" table:style-name="ce3">
            <text:p>N. 1318 DEL 26/06/2020</text:p>
          </table:table-cell>
          <table:table-cell office:value-type="string" table:style-name="ce4">
            <text:p>ASSEGNAZIONE, AI SENSI DELL’ART. 36, COMMA 2, LETT. A) DEL D.LGS. N. 50/2016, DELLA FORNITURA DI DISPOSITIVI MEDICI VARI PER ASPIRAZIONE CHIRURGICA OCCORRENTI ALLA FONDAZIONE IRCCS CA’ GRANDA - OSPEDALE MAGGIORE POLICLINICO, PER UN PERIODO DI 12 MESI, EVENTUALMENTE PROROGABILE PER ULTERIORI 3 MESI, AI SENSI DELL’ART. 36, COMMA 2, LETT. A) DEL D.LGS. N. 50/2016” ATTI 1.6.03.2020-178</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319 DEL 26/06/2020</text:p>
          </table:table-cell>
          <table:table-cell office:value-type="string" table:style-name="ce4">
            <text:p>ADESIONE ALLA CONVENZIONE CENTRALIZZATA PER LA FORNITURA DI FARMACI, DA ACQUISIRE TRAMITE IL NEGOZIO ELETTRONICO (NECA) DELL’AZIENDA REGIONALE PER L’INNOVAZIONE <text:s text:c="21"/>E GLI ACQUISTI ARIA S.P.A. – ATTIVAZIONE CONVENZIONI ARCA_2019_001.2 /LOTTO 612 – ADISTEROLO DITTA ABIOGEN PHARMA SPA E ARCA_2017_001.11/LOTTO 185 - <text:s/>VASORETIC DITTA MSD ITALIA SRL – ATTI 1737/2019 – 1477/2018</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320 DEL 26/06/2020</text:p>
          </table:table-cell>
          <table:table-cell office:value-type="string" table:style-name="ce4">
            <text:p>ADESIONE ALLA CONVENZIONE CENTRALIZZATA PER LA FORNITURA DI FARMACI, DA ACQUISIRE TRAMITE IL NEGOZIO ELETTRONICO (NECA) DELL’AZIENDA REGIONALE PER L’INNOVAZIONE E GLI ACQUISTI – ARIA <text:s/>S.P.A. <text:s/>– <text:s/>ATTIVAZIONE CONVENZIONE ARCA_2018_001.3 – CEFTAZIDIMA DITTA FRESENIUS KABI ITALIA SRL CON SOCIO UNICO <text:s/>L. 1317 – TALOFEN DITTA MYLAN ITALIA SRL L. 2438 <text:s text:c="3"/>ATTI 1163/201</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321 DEL 26/06/2020</text:p>
          </table:table-cell>
          <table:table-cell office:value-type="string" table:style-name="ce4">
            <text:p>ADESIONE ALLA CONVENZIONE CENTRALIZZATA PER LA FORNITURA DI FARMACI, DA ACQUISIRE TRAMITE IL NEGOZIO ELETTRONICO (NECA) DELL’AZIENDA REGIONALE PER L’INNOVAZIONE E GLI ACQUISTI - <text:s/>ARIA S.P.A. – ATTIVAZIONE CONVENZIONE ARCA_2018_007 <text:s/>– LOTTO 90 <text:s/>– FARMACO NIZONIDE DITTA UNIPHARMA SA - ATTI 816/2019</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322 DEL 26/06/2020</text:p>
          </table:table-cell>
          <table:table-cell office:value-type="string" table:style-name="ce4">
            <text:p>ADESIONE ALLA CONVENZIONE CENTRALIZZATA PER LA FORNITURA DI FARMACI, DA ACQUISIRE TRAMITE IL NEGOZIO ELETTRONICO (NECA) DELL’AZIENDA REGIONALE PER L’INNOVAZIONE E GLI ACQUISTI ARIA - S.P.A. – ATTIVAZIONE CONVENZIONE ARCA_2019_001.18 – LOTTO 591 – FARMACO CREON DITTA MYLAN ITALIA <text:s/>SRL – ATTI 93/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323 DEL 26/06/2020</text:p>
          </table:table-cell>
          <table:table-cell office:value-type="string" table:style-name="ce4">
            <text:p>FORNITURA DELLA SPECIALITA’ MEDICINALE KALIDECO (P.A.: IVACAFTOR) NELLA FORMULAZIONE DA 150MG 28 CPR RIVESTITE CON FILM - ACCESSO FONDI AIFA 5% PER SPECIFICO PAZIENTE A.M. (1996) DELL’ UOC PEDIATRIA FIBROSI CISTICA - ASSEGNAZIONE DI UN CONTRATTO PONTE ALLA DITTA VERTEX PHARMACEUTICALS (ITALY) SRL, AI SENSI DELL’ART. 63, COMMA 2, LETT. B) E C) DEL D. LGS. 50/2016, IN ATTESA DI ATTIVAZIONE CONVENZIONE CENTRALIZZATA – ATTI 196/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324 DEL 26/06/2020</text:p>
          </table:table-cell>
          <table:table-cell office:value-type="string" table:style-name="ce4">
            <text:p>ADESIONE ALLA CONVENZIONE CENTRALIZZATA PER LA FORNITURA DI DISPOSITIVI PER ELETTROCHIRURGIA, DA ACQUISIRE TRAMITE IL NEGOZIO ELETTRONICO (NECA) DELL’AZIENDA REGIONALE PER L’INNOVAZIONE E GLI ACQUISTI S.P.A. – ATTIVAZIONE CONVENZIONE ARCA_2019_041 – LOTTO 16 – DITTA FIAB S.P.A. – ATTI 147/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325 DEL 26/06/2020</text:p>
          </table:table-cell>
          <table:table-cell office:value-type="string" table:style-name="ce4">
            <text:p>ADESIONE ALLA CONVENZIONE CENTRALIZZATA PER LA FORNITURA DI DISPOSITIVI PER ELETTROCHIRURGIA, DA ACQUISIRE TRAMITE IL NEGOZIO ELETTRONICO (NECA) DELL’AZIENDA REGIONALE PER L’INNOVAZIONE E GLI ACQUISTI S.P.A. – ATTIVAZIONE CONVENZIONI ARCA_2019_041 – LOTTI 1, 2, 4, 5, 6, 18 E 20 – ATTI 147/2020</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326 DEL 26/06/2020</text:p>
          </table:table-cell>
          <table:table-cell office:value-type="string" table:style-name="ce4">
            <text:p>PROCEDURA APERTA, IN UNIONE D’ACQUISTO, PER L’AFFIDAMENTO DELL’APPALTO PER LA FORNITURA DI PRODOTTI DIVERSI IN TESSUTO NON TESSUTO NON STERILE, PER 48 MESI, EVENTUALMENTE RINNOVABILE PER ULTERIORI 48 MESI – RINNOVO DEL CONTRATTO DI FORNITURA DI CUI AL LOTTO 6 SINO A TUTTO IL 31.05.2024 – ATTI 581/2015</text:p>
          </table:table-cell>
          <table:table-cell office:value-type="string" table:style-name="ce3">
            <text:p>PROVV - UOC ACQUISTI, APPALTI, LOGISTICA</text:p>
          </table:table-cell>
          <table:table-cell table:number-columns-repeated="16381"/>
        </table:table-row>
        <table:table-row table:style-name="ro4">
          <table:table-cell office:value-type="string" table:style-name="ce3">
            <text:p>N. 1327 DEL 26/06/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I DIVERSI X – ATTI 1163/2019</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328 DEL 26/06/2020</text:p>
          </table:table-cell>
          <table:table-cell office:value-type="string" table:style-name="ce4">
            <text:p>ACQUISIZIONE MEDIANTE AFFIDAMENTO DIRETTO AI SENSI DELL'ART. 36, COMMA 2, LETT. A) DEL D.Lgs N° 50/2016 PER LA FORNITURA DI SELLA CHIRURGICA OCCORRENTE AL BLOCCO OPERATORIO DEL PAD. MONTEGGIA U.O.C. OTORINOLARINGOIATRIA DELLA FONDAZIONE IRCCS CA' GRANDA OSPEDALE MAGGIORE POLICLINICO - NON RICOMPRESI IN CONVENZIONI CONSIP S.p.A. E ARIA (AZIENDA REGIONALE INNOVAZIONE E ACQUISTI S.P.A.) PROT.227/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329 DEL 26/06/2020</text:p>
          </table:table-cell>
          <table:table-cell office:value-type="string" table:style-name="ce4">
            <text:p>ACQUISIZIONE MEDIANTE AFFIDAMENTO DIRETTO AI SENSI DELL'ART. 36, COMMA 2, LETT. A) DEL D.Lgs N° 50/2016 PER LA FORNITURA DI BARELLE PEDIATRICHE OCCORRENTI AL BLOCCO OPERATORIO POLICHIRURGICO MANGIAGALLI DELLA FONDAZIONE IRCCS CA' GRANDA OSPEDALE MAGGIORE POLICLINICO - NON RICOMPRESI IN CONVENZIONI CONSIP S.p.A. E ARIA (AZIENDA REGIONALE INNOVAZIONE E ACQUISTI S.P.A.) PROT.226/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330 DEL 26/06/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7_001.11 – LOTTO 495 – SILDENAFIL CITRATO 20 MG <text:s/>– DITTA TEVA ITALIA S.R.L. – II ORDINATIVO – ATTI 1477/2018</text:p>
          </table:table-cell>
          <table:table-cell office:value-type="string" table:style-name="ce3">
            <text:p>PROVV - UOC ACQUISTI, APPALTI, LOGISTICA</text:p>
          </table:table-cell>
          <table:table-cell table:number-columns-repeated="16381"/>
        </table:table-row>
        <table:table-row table:style-name="ro3">
          <table:table-cell office:value-type="string" table:style-name="ce3">
            <text:p>N. 1331 DEL 26/06/2020</text:p>
          </table:table-cell>
          <table:table-cell office:value-type="string" table:style-name="ce4">
            <text:p>SERVIZIO DI SOMMINISTRAZIONE LAVORO: N. 1 FIGURA DI COADIUTORE AMMINISTRATIVO LIVELLO BS PER LA UONPIA. PROSECUZIONE CONTRATTUALE PER IL PERIODO 1.7.2020 – 30.9.2020 – ATTI 1269/12</text:p>
          </table:table-cell>
          <table:table-cell office:value-type="string" table:style-name="ce3">
            <text:p>PROVV - UOC ACQUISTI, APPALTI, LOGISTICA</text:p>
          </table:table-cell>
          <table:table-cell table:number-columns-repeated="16381"/>
        </table:table-row>
        <table:table-row table:style-name="ro6">
          <table:table-cell office:value-type="string" table:style-name="ce3">
            <text:p>N. 1332 DEL 26/06/2020</text:p>
          </table:table-cell>
          <table:table-cell office:value-type="string" table:style-name="ce4">
            <text:p>FORNITURA DEL FARMACO KISQALI 200 MG (principio attivo: RIBOCICLIB) OCCORRENTE ALLA FONDAZIONE IRCCS CA’ GRANDA – OSPEDALE MAGGIORE POLICLINICO – ASSEGNAZIONE DI UN CONTRATTO PONTE, AI SENSI DELL’ART. 63, COMMA 2, LETT. B) E C) DEL D.LGS. 50/2016, PER UN PERIODO DI 12 MESI, IN ATTESA DELL’ATTIVAZIONE DELLA RELATIVA CONVENZIONE ARIA –INTEGRAZIONE FONDI A COPERTURA DELLE ESIGENZE DI APPROVVIGIONAMENTO TRASMESSE DALL’IRCCS SAN RAFFAELE, IN ATTUAZIONE DELLE DISPOSIZIONI INTRODOTTE DALLA DIREZIONE GENERALE WELFARE DELLA REGIONE LOMBARDIA RELATIVE ALL’ACQUISTO DI FARMACI INNOVATIVI, ONCOLOGICI E NON, A CARICO DELLE STRUTTURE PUBBLICHE PER CONTO DELLE STRUTTURE PRIVATE ACCREDITATE - ATTI 158/2020</text:p>
          </table:table-cell>
          <table:table-cell office:value-type="string" table:style-name="ce3">
            <text:p>PROVV - UOC ACQUISTI, APPALTI, LOGISTICA</text:p>
          </table:table-cell>
          <table:table-cell table:number-columns-repeated="16381"/>
        </table:table-row>
        <table:table-row table:style-name="ro5">
          <table:table-cell office:value-type="string" table:style-name="ce3">
            <text:p>N. 1333 DEL 26/06/2020</text:p>
          </table:table-cell>
          <table:table-cell office:value-type="string" table:style-name="ce4">
            <text:p>OGGETTO: “PROGETTO DI RICERCA FINALIZZATA GIOVANI RICERCATORI NELL’AMBITO DEL BANDO 2016, <text:s text:c="2"/>GR-2016-02362413 DAL TITOLO: “DYSBINDIN-ANTIPSYCHOTICS PSYCHOPHAMARCOGENETICS: A MOUSE-HUMAN TRANSLATIONAL STUDY TOWARDS PERSONALIZED HEALTHCARE IN BIPOLAR DISORDERS” FINANZIATO DAL MINISTERO DELLA SALUTE, P.I.: <text:s/>DOTT. FRANCESCO PAPALEO – PROROGA <text:s/>DELLA RICERCA’”.</text:p>
          </table:table-cell>
          <table:table-cell office:value-type="string" table:style-name="ce3">
            <text:p>DIRSCI - DIREZIONE SCIENTIFICA</text:p>
          </table:table-cell>
          <table:table-cell table:number-columns-repeated="16381"/>
        </table:table-row>
        <table:table-row table:style-name="ro3">
          <table:table-cell office:value-type="string" table:style-name="ce3">
            <text:p>N. 1334 DEL 26/06/2020</text:p>
          </table:table-cell>
          <table:table-cell office:value-type="string" table:style-name="ce4">
            <text:p>ACCORDO TRA LA FONDAZIONE E JOHNSON &amp; JOHNSON MEDICAL SPA PER LO SVOLGIMENTO DI CORSI DI FORMAZIONE SUL TEMA DELLE RICOSTRUZIONI MANDIBOLARI TENUTI DAL DR. ALESSANDRO BAJ DELLA UOC MAXILLO FACCIALE DELL’ENTE.</text:p>
          </table:table-cell>
          <table:table-cell office:value-type="string" table:style-name="ce3">
            <text:p>LEGASS - SERVIZIO AFFARI LEGALI E DELLE ASSICURAZIONI</text:p>
          </table:table-cell>
          <table:table-cell table:number-columns-repeated="16381"/>
        </table:table-row>
        <table:table-row table:style-name="ro3">
          <table:table-cell office:value-type="string" table:style-name="ce3">
            <text:p>N. 1335 DEL 26/06/2020</text:p>
          </table:table-cell>
          <table:table-cell office:value-type="string" table:style-name="ce4">
            <text:p>ASSUNZIONE A TEMPO INDETERMINATO DI N. 1 DIRIGENTE MEDICO - DISCIPLINA: MEDICINA INTERNA MEDIANTE UTILIZZO GRADUATORIA DI CONCORSO PUBBLIC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336 DEL 26/06/2020</text:p>
          </table:table-cell>
          <table:table-cell office:value-type="string" table:style-name="ce4">
            <text:p>“LIQUIDAZIONI COMPETENZE PROFESSIONALI EX D.M. 10 MARZO 2014, N.55”.</text:p>
            <text:p/>
            <text:p/>
          </table:table-cell>
          <table:table-cell office:value-type="string" table:style-name="ce3">
            <text:p>LEGASS - SERVIZIO AFFARI LEGALI E DELLE ASSICURAZIONI</text:p>
          </table:table-cell>
          <table:table-cell table:number-columns-repeated="16381"/>
        </table:table-row>
        <table:table-row table:style-name="ro4">
          <table:table-cell office:value-type="string" table:style-name="ce3">
            <text:p>N. 1337 DEL 26/06/2020</text:p>
          </table:table-cell>
          <table:table-cell office:value-type="string" table:style-name="ce4">
            <text:p>ESITO PUBBLICA SELEZIONE PER TITOLI E COLLOQUIO PER L'ASSUNZIONE A TEMPO DETERMINATO PER UN PERIODO DI DODICI MESI DI N. 1 DIRIGENTE MEDICO - DISCIPLINA: GASTROENTEROLOGIA E COSTITUZIONE DI N. 1 RAPPORTO DI LAVORO A TEMPO DETERMINAT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338 DEL 26/06/2020</text:p>
          </table:table-cell>
          <table:table-cell office:value-type="string" table:style-name="ce4">
            <text:p>SOSPENSIONE DELL’INCARICO DI COLLABORAZIONE COORDINATA E CONTINUATIVA PER IL PROGETTO DAL TITOLO “COORDINAMENTO DEI TRIAL CLINICI IN PAZIENTI CON FIBROSI CISTICA” PRESSO L’UOC PEDIATRIA - FIBROSI CISTICA DA PARTE DELLA SIG.RA BISOGNO ARIANN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339 DEL 26/06/2020</text:p>
          </table:table-cell>
          <table:table-cell office:value-type="string" table:style-name="ce4">
            <text:p>PRESA D'ATTO DELLE RINUNCE ALL'ASSUNZIONE A TEMPO DETERMINATO PER UN PERIODO DI DODICI MESI QUALE OPERATORE SOCIO SANITARIO (CAT. BS) A TEMPO PIENO MEDIANTE UTILIZZO DI GRADUATORIA DI PUBBLICA SELEZIONE.</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340 DEL 26/06/2020</text:p>
          </table:table-cell>
          <table:table-cell office:value-type="string" table:style-name="ce4">
            <text:p>PROROGA BORSA DI STUDIO – FRRB 2015 COD PROG. PB - 0117 <text:s/>– TEMA 1 DAL TITOLO “PATHOGENESIS <text:s/>AND PREVENTION OF NON-PRIMARY HUMAN CYTOMEGALOVIRUS INFECTION” DA DESTINARE ALLA U.O.C. OSTETRICIA<text:s/></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341 DEL 26/06/2020</text:p>
          </table:table-cell>
          <table:table-cell office:value-type="string" table:style-name="ce4">
            <text:p>PROROGA BORSA DI STUDIO – RF 2013 COD PROG. MI-0059 <text:s/>– TEMA 9 DAL TITOLO “EARLY ATHEROSCLEROSIS IN PATIENTS WITH STEATOSIS AND WITH CHRONIC HEPATITIS C: ROLE OF VISCERAL ADIPOSITY, PROCOAGULANT IMBALANCE AND ENDOTHELIAL DYSFUNCTION IN VASCULAR DAMAGE” DA DESTINARE ALLA U.O.C. MEDICINA GENERALE AD INDIRIZZO METABOLICO<text:s/></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342 DEL 26/06/2020</text:p>
          </table:table-cell>
          <table:table-cell office:value-type="string" table:style-name="ce4">
            <text:p>SELEZIONE PUBBLICA PER SOLI TITOLI PER L’ASSEGNAZIONE DI N. 4 BORSE DI STUDIO DA DESTINARE A VARIE UOC DELLA FONDAZIONE IRCCS - APPROVAZIONE DEI VERBALI DI SELEZIONE ED ASSEGNAZIONE DELLE BORSE DI STUDI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343 DEL 26/06/2020</text:p>
          </table:table-cell>
          <table:table-cell office:value-type="string" table:style-name="ce4">
            <text:p>SELEZIONE PUBBLICA PER SOLI TITOLI PER L’ASSEGNAZIONE DI N. 3 BORSE DI STUDIO DA DESTINARE A VARIE UOC DELLA FONDAZIONE IRCCS - APPROVAZIONE DEI VERBALI DI SELEZIONE ED ASSEGNAZIONE DELLE BORSE DI STUDI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344 DEL 26/06/2020</text:p>
          </table:table-cell>
          <table:table-cell office:value-type="string" table:style-name="ce4">
            <text:p>ASSEGNAZIONE BORSA DI STUDIO DS-BREV025 COD. PROG PR-0348 TEMA N. 4 DAL TITOLO “STUDIO PILOTA PER IL CONFRONTO TRA DUE METODICHE DI SEPARAZIONE DI CELLULE FETALI CIRCOLANTI NEL SANGUE MATERNO” DA DESTINARE ALLA UOC OSTETRICIA TRAMITE UTILIZZO DI GRADUATORIA.</text:p>
          </table:table-cell>
          <table:table-cell office:value-type="string" table:style-name="ce3">
            <text:p>RU - UOC GESTIONE RISORSE UMANE</text:p>
          </table:table-cell>
          <table:table-cell table:number-columns-repeated="16381"/>
        </table:table-row>
        <table:table-row table:style-name="ro2">
          <table:table-cell office:value-type="string" table:style-name="ce3">
            <text:p>N. 1345 DEL 26/06/2020</text:p>
          </table:table-cell>
          <table:table-cell office:value-type="string" table:style-name="ce4">
            <text:p>MISURE STRAORDINARIE IN ATTUAZIONE DEL DECRETO LEGGE 17 MARZO 2020, N. 18 E SS.MM. E II. - INTEGRAZIONE</text:p>
          </table:table-cell>
          <table:table-cell office:value-type="string" table:style-name="ce3">
            <text:p>RU - UOC GESTIONE RISORSE UMANE</text:p>
          </table:table-cell>
          <table:table-cell table:number-columns-repeated="16381"/>
        </table:table-row>
        <table:table-row table:style-name="ro7">
          <table:table-cell office:value-type="string" table:style-name="ce3">
            <text:p>N. 1346 DEL 26/06/2020</text:p>
          </table:table-cell>
          <table:table-cell office:value-type="string" table:style-name="ce4">
            <text:p>OGGETTO: STUDIO CLINICO, FARMACOLOGICO, PROFIT, DAL TITOLO: “STUDIO DI FASE 3°, MULTICENTRICO, RANDOMIZZATO, IN DOPPIO-CIECO, CONTROLLATO VERSO PLACEBO PER VALUTARE L’EFFICACIA E LA SICUREZZA DI CANAKINUMAB SULLA SINDROME DI RILASCIO DELLE CITOCHINE IN PAZIENTI CON POLMONITE INDOTTA DA COVID-19 (CAN-COVID)”, CODICE PROTOCOLLO CACZ885D2310, NUMERO EUDRACT 2020-001370-30, PROMOTORE NOVARTIS PHARMA AG, CRO OPIS SRL, DA SVOLGERSI PRESSO L’U.O.C. PNEUM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3">
            <text:p>N. 1347 DEL 26/06/2020</text:p>
          </table:table-cell>
          <table:table-cell office:value-type="string" table:style-name="ce4">
            <text:p>PRESA D’ATTO DELL’AMMISSIONE AL FINANZIAMENTO E DELL’ASSEGNAZIONE DI RISORSE AGGIUNTIVE DI CUI AL DECRETO PROT. N. 5547 DEL 03/06/2020 DELL’AUTORITA’ RESPONSABILE DEL FONDO ASILO, MIGRAZIONE E INTEGRAZIONE (F.A.M.I.) PER LA REALIZZAZIONE DEL PROGETTO “P.A.S.S.I. PER LA SALUTE MENTALE – PERCORSI DI CURA E ACCOGLIENZA SOCIO SANITARIA INTEGRATA PER LA SALUTE MENTALE DEI MSNA” E ATTI CONSEGUENTI</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3">
            <text:p>N. 1348 DEL 26/06/2020</text:p>
          </table:table-cell>
          <table:table-cell office:value-type="string" table:style-name="ce4">
            <text:p>CONTRATTO PER I LAVORI RELATIVI AL RECUPERO FUNZIONALE E STRUTTURALE DELL’ORATORIO DI SAN ROCCO DEL XVII SECOLO SITO IN MORIMONDO (MI) PRESSO IL BORGO RURALE DI FALLAVCECCHIA DI PROPRIETA’ DELLA FONDAZIONE IRCCS CA’ GRANDA OSPEDALE MAGGIORE POLICLINICO – C.I.G. 8070407689 – C.U.P. D87E18000240007 – AUTORIZZAZIONE AL SUBAPPALTO</text:p>
          </table:table-cell>
          <table:table-cell office:value-type="string" table:style-name="ce3">
            <text:p>AFFGEN - UOC AFFARI GENERALI E LEGALI, CONVENZIONI</text:p>
          </table:table-cell>
          <table:table-cell table:number-columns-repeated="16381"/>
        </table:table-row>
        <table:table-row table:style-name="ro5">
          <table:table-cell office:value-type="string" table:style-name="ce3">
            <text:p>N. 1349 DEL 26/06/2020</text:p>
          </table:table-cell>
          <table:table-cell office:value-type="string" table:style-name="ce4">
            <text:p>CONVENZIONE TRA LA FONDAZIONE IRCCS CA’ GRANDA OSPEDALE MAGGIORE POLICLINICO E REGIONE LOMBARDIA – DIREZIONE GENERALE WELFARE PER AVVIO COLLABORAZIONE FINALIZZATA ALLA REALIZZAZIONE DEL PROGETTO DENOMINATO: EPIDEMIOLOGIA CLINICA DI PATOLOGIE INDICE PER GRAVITÀ E CARICHI ASSISTENZIALI RICOVERATE NELLE TERAPIE INTENSIVE LOMBARDE ATTRAVERSO L' ANALISI INTEGRATA DEI FLUSSI INFORMATIVI DELLA REGIONE LOMBARDIA</text:p>
          </table:table-cell>
          <table:table-cell office:value-type="string" table:style-name="ce3">
            <text:p>AFFGEN - UOC AFFARI GENERALI E LEGALI, CONVENZIONI</text:p>
          </table:table-cell>
          <table:table-cell table:number-columns-repeated="16381"/>
        </table:table-row>
        <table:table-row table:style-name="ro7">
          <table:table-cell office:value-type="string" table:style-name="ce3">
            <text:p>N. 1350 DEL 26/06/2020</text:p>
          </table:table-cell>
          <table:table-cell office:value-type="string" table:style-name="ce4">
            <text:p>STUDIO CLINICO, FARMACOLOGICO, PROFIT, DAL TITOLO: “STUDIO DI ESTENSIONE,</text:p>
            <text:p>MULTICENTRICO, IN APERTO PER SOGGETTI CHE HANNO PARTECIPATO A PRECEDENTI STUDI CLINICI CON</text:p>
            <text:p>GUADECITABINA“, PROTOCOLLO SGI-110-12, NUMERO EUDRACT 2017-004603-52, SPONSOR ASTEX</text:p>
            <text:p>PHARMACEUTICALS, INC , CRO PRA (PHARMACEUTICAL RESEARCH ASSOCIATES) ITALY S.R.L., DA</text:p>
            <text:p>SVOLGERSI PRESSO L’U.O.C. EMATOLOGIA</text:p>
          </table:table-cell>
          <table:table-cell office:value-type="string" table:style-name="ce3">
            <text:p>DIRSCI - DIREZIONE SCIENTIFICA</text:p>
          </table:table-cell>
          <table:table-cell table:number-columns-repeated="16381"/>
        </table:table-row>
        <table:table-row table:style-name="ro5">
          <table:table-cell office:value-type="string" table:style-name="ce3">
            <text:p>N. 1351 DEL 26/06/2020</text:p>
          </table:table-cell>
          <table:table-cell office:value-type="string" table:style-name="ce4">
            <text:p>PROGETTO DI RICERCA "THE ITALIAN REGISTRY OF PULMONARY NON TUBERCULOUS MYCOBACTERIA (IRENE)" FINANZIATO DA INSMED IRELAND LTD PER L'IMPLEMENTAZIONE DEL PRIMO REGISTRO ITALIANO SU PAZIENTI ADULTI – RESPONSABILE SCIENTIFICO DR. STEFANO ALIBERTI (UOC BRONCOPNEUMOLOGIA) – ACCETTAZIONE ULTERIORE CONTRIBUTO E RIMODULAZIONE BUDGET E ATTI CONSEGUENTI</text:p>
          </table:table-cell>
          <table:table-cell office:value-type="string" table:style-name="ce3">
            <text:p>GRANT - UOS GRANT OFFICE</text:p>
          </table:table-cell>
          <table:table-cell table:number-columns-repeated="16381"/>
        </table:table-row>
        <table:table-row table:style-name="ro4">
          <table:table-cell office:value-type="string" table:style-name="ce3">
            <text:p>N. 1352 DEL 30/06/2020</text:p>
          </table:table-cell>
          <table:table-cell office:value-type="string" table:style-name="ce4">
            <text:p>SELEZIONE PUBBLICA PER SOLI TITOLI PER IL CONFERIMENTO DI UN INCARICO ROFESSIONALE IN REGIME DI PARTITA IVA PER LAUREATO IN ORTOTTICA ASSISTENTE IN OFTALMOLOGIA DA DESTINARE ALLA UOC OCULISTICA DELLA FONDAZIONE IRCCS - APPROVAZIONE DEL VERBALE E CONFERIMENTO DELL’ INCARICO</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353 DEL 30/06/2020</text:p>
          </table:table-cell>
          <table:table-cell office:value-type="string" table:style-name="ce4">
            <text:p>SELEZIONE PUBBLICA PER IL CONFERIMENTO DI UN INCARICO PROFESSIONALE IN REGIME DI PARTITA I.V.A. A LAUREATO IN MEDICINA E CHIRURGIA CON SPECIALIZZAZIONE IN ALLERGOLOGIA ED IMMUNOLOGIA CLINICA DA DESTINARE ALLA U.O.C. MEDICINA GENERALE–IMMUNOLOGIA E ALLERGOLOGIA DELLA FONDAZIONE.APPROVAZIONE DEL VERBALE E CONFERIMENTO DELL’ INCARICO</text:p>
          </table:table-cell>
          <table:table-cell office:value-type="string" table:style-name="ce3">
            <text:p>RU - UOC GESTIONE RISORSE UMANE</text:p>
          </table:table-cell>
          <table:table-cell table:number-columns-repeated="16381"/>
        </table:table-row>
        <table:table-row table:style-name="ro5">
          <table:table-cell office:value-type="string" table:style-name="ce3">
            <text:p>N. 1354 DEL 30/06/2020</text:p>
          </table:table-cell>
          <table:table-cell office:value-type="string" table:style-name="ce4">
            <text:p>SELEZIONE PUBBLICA PER IL CONFERIMENTO DI UN INCARICO PROFESSIONALE IN REGIME DI PARTITA I.V.A. A LAUREATO IN MEDICINA E CHIRURGIA CON SPECIALIZZAZIONE IN ALLERGOLOGIA ED IMMUNOLOGIA CLINICA O MEDICINA GIORNATA DA DESTINARE ALLA U.O.C. MEDICINA GENERALE–IMMUNOLOGIA E ALLERGOLOGIA DELLA FONDAZIONE. APPROVAZIONE DEL VERBALE E CONFERIMENTO DELL’ INCARICO</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355 DEL 30/06/2020</text:p>
          </table:table-cell>
          <table:table-cell office:value-type="string" table:style-name="ce4">
            <text:p>SELEZIONE PUBBLICA PER SOLI TITOLI PER IL CONFERIMENTO DI UN INCARICO PROFESSIONALE IN REGIME DI PARTITA IVA DA DESTINARE ALLA UOC PNEUMOLOGIA DELLA FONDAZIONE IRCCS. APPROVAZIONE DEL VERBALE E CONFERIMENTO DELL’ INCARICO</text:p>
          </table:table-cell>
          <table:table-cell office:value-type="string" table:style-name="ce3">
            <text:p>RU - UOC GESTIONE RISORSE UMANE</text:p>
          </table:table-cell>
          <table:table-cell table:number-columns-repeated="16381"/>
        </table:table-row>
        <table:table-row table:style-name="ro7">
          <table:table-cell office:value-type="string" table:style-name="ce3">
            <text:p>N. 1356 DEL 30/06/2020</text:p>
          </table:table-cell>
          <table:table-cell office:value-type="string" table:style-name="ce4">
            <text:p>SELEZIONE PUBBLICA PER SOLI TITOLI PER IL CONFERIMENTO DI UN INCARICO PROFESSIONALE IN REGIME DI PARTITA IVA PER UN LAUREATO IN MEDICINA E CHIRURGIA CON SPECIALIZZAZIONE IN GASTROENTEROLOGIA E UN INCARICO PROFESSIONALE IN REGIME DI PARTITA IVA PER UN LAUREATO IN BIOLOGIA CON SPECIALIAZZAZIONE IN IGIENE E SANITA’ PUBBLICA DA DESTINARE ALLA UOC GASTROENTEROLOGIA ED ENDOSCOPIA - APPROVAZIONE DEI VERBALI E CONFERIMENTO DEGLI INCARICHI</text:p>
          </table:table-cell>
          <table:table-cell office:value-type="string" table:style-name="ce3">
            <text:p>RU - UOC GESTIONE RISORSE UMANE</text:p>
          </table:table-cell>
          <table:table-cell table:number-columns-repeated="16381"/>
        </table:table-row>
        <table:table-row table:style-name="ro4">
          <table:table-cell office:value-type="string" table:style-name="ce3">
            <text:p>N. 1357 DEL 30/06/2020</text:p>
          </table:table-cell>
          <table:table-cell office:value-type="string" table:style-name="ce4">
            <text:p>AMPLIAMENTO DEL RAPPORTO CONVENZIONALE CON L'UNIVERSITA' DEGLI STUDI DI MILANO PER L'UOC CHIRURGIA PEDIATRICA - IMMISSIONE NELL'ATTIVITA' ASSISTENZIALE DEL DR. ERNESTO LEVA QUALE PROFESSORE ASSOCIATO - DIRETTORE DELL'UOC CHIRURGIA PEDIATRICA E CONTESTUALE PRESA D'ATTO DELLE DIMISSIONI RASSEGNATE DALLO STESSO</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358 DEL 30/06/2020</text:p>
          </table:table-cell>
          <table:table-cell office:value-type="string" table:style-name="ce4">
            <text:p>PUBBLICA SELEZIONE PER TITOLI E COLLOQUIO PER L'ASSUNZIONE A TEMPO DETERMINATO PER UN PERIODO DI SEI MESI DI N. 3 DIRIGENTI MEDICI - DISCIPLINA MEDICINA E CHIRURGIA D'ACCETTAZIONE E D'URGENZA</text:p>
          </table:table-cell>
          <table:table-cell office:value-type="string" table:style-name="ce3">
            <text:p>RU - UOC GESTIONE RISORSE UMANE</text:p>
          </table:table-cell>
          <table:table-cell table:number-columns-repeated="16381"/>
        </table:table-row>
        <table:table-row table:style-name="ro3">
          <table:table-cell office:value-type="string" table:style-name="ce3">
            <text:p>N. 1359 DEL 30/06/2020</text:p>
          </table:table-cell>
          <table:table-cell office:value-type="string" table:style-name="ce4">
            <text:p>PUBBLICA SELEZIONE PER TITOLI E COLLOQUIO PER L'ASSUNZIONE A TEMPO DETERMINATO PER UN PERIODO DI SEI MESI DI N. 8 DIRIGENTI MEDICI DISCIPLINA ANESTESIA E RIANIMAZIONE</text:p>
          </table:table-cell>
          <table:table-cell office:value-type="string" table:style-name="ce3">
            <text:p>RU - UOC GESTIONE RISORSE UMANE</text:p>
          </table:table-cell>
          <table:table-cell table:number-columns-repeated="16381"/>
        </table:table-row>
        <table:table-row table:number-rows-repeated="104721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BE5F1"/>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2DDDC"/>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EAF1DD"/>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E5E0EC"/>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DBEEF3"/>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E6B9B8"/>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D7E4BC"/>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B6DDE8"/>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D99795"/>
      <style:text-properties fo:color="#FFFFFF"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C2D69A"/>
      <style:text-properties fo:color="#FFFFFF"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B2A1C7"/>
      <style:text-properties fo:color="#FFFFFF"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93CDDD"/>
      <style:text-properties fo:color="#FFFFFF"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FAC090"/>
      <style:text-properties fo:color="#FFFFFF"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A8C0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atteo Patriarca</meta:initial-creator>
    <dc:creator>angela_vita</dc:creator>
    <meta:creation-date>2020-10-01T07:27:11Z</meta:creation-date>
    <dc:date>2020-10-05T13:16:24Z</dc:date>
  </office:meta>
</office:document-meta>
</file>