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Bookman Old Style" svg:font-family="&quot;Bookman Old Style&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style:font-family-generic="roman"/>
    </style:style>
    <style:style style:name="ce2" style:family="table-cell" style:parent-style-name="Default" style:data-style-name="N30">
      <style:table-cell-properties fo:border="thin solid #000000" style:vertical-align="middle" fo:wrap-option="wrap" style:repeat-content="false"/>
      <style:paragraph-properties fo:text-align="justify"/>
      <style:text-properties style:font-name="Bookman Old Style" style:font-name-asian="Bookman Old Style" style:font-name-complex="Bookman Old Style" fo:font-size="8pt" style:font-size-asian="8pt" style:font-size-complex="8pt" style:font-family-generic="roman"/>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8pt" style:font-size-asian="8pt" style:font-size-complex="8pt" style:font-family-generic="roman"/>
    </style:style>
    <style:style style:name="ce4"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Bookman Old Style" style:font-name-asian="Bookman Old Style" style:font-name-complex="Bookman Old Style"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Bookman Old Style" style:font-name-asian="Bookman Old Style" style:font-name-complex="Bookman Old Style"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8pt" style:font-size-asian="8pt" style:font-size-complex="8pt" style:font-family-generic="roman"/>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Bookman Old Style" style:font-name-asian="Bookman Old Style" style:font-name-complex="Bookman Old Style" fo:font-size="8pt" style:font-size-asian="8pt" style:font-size-complex="8pt" style:font-family-generic="roman"/>
    </style:style>
    <style:style style:name="co1" style:family="table-column">
      <style:table-column-properties fo:break-before="auto" style:column-width="7.46125cm"/>
    </style:style>
    <style:style style:name="co2" style:family="table-column">
      <style:table-column-properties fo:break-before="auto" style:column-width="2.27541666666667cm"/>
    </style:style>
    <style:style style:name="co3" style:family="table-column">
      <style:table-column-properties fo:break-before="auto" style:column-width="2.43416666666667cm"/>
    </style:style>
    <style:style style:name="co4" style:family="table-column">
      <style:table-column-properties fo:break-before="auto" style:column-width="2.54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14.75pt" style:use-optimal-row-height="false" fo:break-before="auto"/>
    </style:style>
    <style:style style:name="ro4" style:family="table-row">
      <style:table-row-properties style:row-height="140.2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191.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93.25pt" style:use-optimal-row-height="false" fo:break-before="auto"/>
    </style:style>
    <style:style style:name="ro18" style:family="table-row">
      <style:table-row-properties style:row-height="242.25pt" style:use-optimal-row-height="false" fo:break-before="auto"/>
    </style:style>
    <style:style style:name="ro19" style:family="table-row">
      <style:table-row-properties style:row-height="229.5pt" style:use-optimal-row-height="false" fo:break-before="auto"/>
    </style:style>
    <style:style style:name="ro20" style:family="table-row">
      <style:table-row-properties style:row-height="280.5pt" style:use-optimal-row-height="false" fo:break-before="auto"/>
    </style:style>
    <style:style style:name="ro21" style:family="table-row">
      <style:table-row-properties style:row-height="267.7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DOCUMENTI" table:style-name="ta1" table:print-ranges="DOCUMENTI.A1:DOCUMENTI.E73">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1"/>
        <table:table-row table:style-name="ro1">
          <table:table-cell office:value-type="string" table:style-name="ce4">
            <text:p>Oggetto</text:p>
          </table:table-cell>
          <table:table-cell office:value-type="string" table:style-name="ce4">
            <text:p>Numero Det.ne</text:p>
          </table:table-cell>
          <table:table-cell office:value-type="string" table:style-name="ce4">
            <text:p>Data Provv.to</text:p>
          </table:table-cell>
          <table:table-cell office:value-type="string" table:style-name="ce4">
            <text:p>Unità Operativa</text:p>
          </table:table-cell>
          <table:table-cell office:value-type="string" table:style-name="ce4">
            <text:p>Numero Atti</text:p>
          </table:table-cell>
          <table:table-cell table:number-columns-repeated="16379"/>
        </table:table-row>
        <table:table-row table:style-name="ro2">
          <table:table-cell office:value-type="string" table:style-name="ce5">
            <text:p>PROCEDURA NEGOZIATA AI SENSI DELL’ART 36, COMMA 2, LETT. B), DEL D.LGS. 50/2016 PER LA FORNITURA DI INTEGRATORI CHIMICI PER CICLI DI STERILIZZAZIONE A VAPORE, PER 26 MESI EVENTUALMENTE RINNOVABILI PER ULTERIORI 26 MESI, OCCORRENTI ALLA FONDAZIONE IRCCS “CA’ GRANDA - OSPEDALE MAGGIORE POLICLINICO” – AGGIUDICAZIONE.</text:p>
          </table:table-cell>
          <table:table-cell office:value-type="string" table:style-name="ce6">
            <text:p>1</text:p>
          </table:table-cell>
          <table:table-cell office:value-type="date" office:date-value="2017-01-27T00:00:00" table:style-name="ce7">
            <text:p>27/01/2017</text:p>
          </table:table-cell>
          <table:table-cell office:value-type="string" table:style-name="ce6">
            <text:p>PROVV - UOC ACQUISTI, APPALTI, LOGISTICA</text:p>
          </table:table-cell>
          <table:table-cell office:value-type="string" table:style-name="ce6">
            <text:p>1244/2016</text:p>
          </table:table-cell>
          <table:table-cell table:number-columns-repeated="16379"/>
        </table:table-row>
        <table:table-row table:style-name="ro3">
          <table:table-cell office:value-type="string" table:style-name="ce5">
            <text:p>SERVIZIO DI EROGAZIONE ASSISTENZA SANITARIA (INFERMIERI E OSS) PRESSO LE UU.OO. DI DEGENZA ALLOCATI PRESSO IL PAD. GRANELLI 2° E 3° PIANO E AMBULATORIO DI DERMATOLOGIA PER IL PERIODO 13.1.2017 – 12.9.2017. INTEGRAZIONE DELLA SPESA PER AUMOENTO ALIQUOTA IVA DA 4% A 5%.</text:p>
          </table:table-cell>
          <table:table-cell office:value-type="string" table:style-name="ce6">
            <text:p>2</text:p>
          </table:table-cell>
          <table:table-cell office:value-type="date" office:date-value="2017-01-27T00:00:00" table:style-name="ce7">
            <text:p>27/01/2017</text:p>
          </table:table-cell>
          <table:table-cell office:value-type="string" table:style-name="ce6">
            <text:p>PROVV - UOC ACQUISTI, APPALTI, LOGISTICA</text:p>
          </table:table-cell>
          <table:table-cell office:value-type="string" table:style-name="ce6">
            <text:p>1092/2014</text:p>
          </table:table-cell>
          <table:table-cell table:number-columns-repeated="16379"/>
        </table:table-row>
        <table:table-row table:style-name="ro4">
          <table:table-cell office:value-type="string" table:style-name="ce5">
            <text:p>AGGIUDICAZIONE GARA D’APPALTO MEDIANTE PROCEDURA APERTA DEI LAVORI DI ADEGUAMENTO DELLA RETE ELETTRICA B.T. DI CONTINUITA’ ASSOLUTA MEDICALE CON FORNITURA, POSA IN OPERA E MESSA IN SERVIZIO DI N°2 GRUPPI STATICI DI CONTINUITA’ ASSOLUTA PRESSO IL PADIGLIONE DE MARCHI DELLA FONDAZIONE IRCCS CA’ GRANDA OSPEDALE MAGGIORE POLICLINICO</text:p>
          </table:table-cell>
          <table:table-cell office:value-type="string" table:style-name="ce6">
            <text:p>3</text:p>
          </table:table-cell>
          <table:table-cell office:value-type="date" office:date-value="2017-01-27T00:00:00" table:style-name="ce7">
            <text:p>27/01/2017</text:p>
          </table:table-cell>
          <table:table-cell office:value-type="string" table:style-name="ce6">
            <text:p>ACCPRG - UOSD SUPPORTO AMMINISTRATIVO CODICE CONTRATTI</text:p>
          </table:table-cell>
          <table:table-cell office:value-type="string" table:style-name="ce6">
            <text:p>1291/2016</text:p>
          </table:table-cell>
          <table:table-cell table:number-columns-repeated="16379"/>
        </table:table-row>
        <table:table-row table:style-name="ro2">
          <table:table-cell office:value-type="string" table:style-name="ce5">
            <text:p>AGGIUDICAZIONE GARA D’APPALTO MEDIANTE PROCEDURA APERTA DEI LAVORI DI REALIZZAZIONE DI UNA PALESTRA POLIFUNZIONALE PER IL PAZIENTE FRAGILE DALL’ETA’ PEDIATRICA ALLA GERIATRICA PRESSO IL SECONDO PIANO INTERRATO DEL PADIGLIONE MONTEGGIA DELLA FONDAZIONE IRCCS CA’ GRANDA OSPEDALE MAGGIORE POLICLINICO</text:p>
          </table:table-cell>
          <table:table-cell office:value-type="string" table:style-name="ce6">
            <text:p>4</text:p>
          </table:table-cell>
          <table:table-cell office:value-type="date" office:date-value="2017-01-27T00:00:00" table:style-name="ce7">
            <text:p>27/01/2017</text:p>
          </table:table-cell>
          <table:table-cell office:value-type="string" table:style-name="ce6">
            <text:p>ACCPRG - UOSD SUPPORTO AMMINISTRATIVO CODICE CONTRATTI</text:p>
          </table:table-cell>
          <table:table-cell office:value-type="string" table:style-name="ce6">
            <text:p>1292/2016</text:p>
          </table:table-cell>
          <table:table-cell table:number-columns-repeated="16379"/>
        </table:table-row>
        <table:table-row table:style-name="ro3">
          <table:table-cell office:value-type="string" table:style-name="ce5">
            <text:p>ricerca corrente 2017 – cod. prog. 280/05 <text:s/>dal titolo: “studio prospettico internazionale per l'identificazione di fattori prognostici nella micosi fungoide e sindrome di sézary” <text:s/>- riassegnazione secondo graduatoria della borsa di studio sul tema n. 47: <text:s/>presa d’atto della rinuncia del vincitore e riassegnazione della stessa secondo graduatoria</text:p>
          </table:table-cell>
          <table:table-cell office:value-type="string" table:style-name="ce6">
            <text:p>5</text:p>
          </table:table-cell>
          <table:table-cell office:value-type="date" office:date-value="2017-01-27T00:00:00" table:style-name="ce7">
            <text:p>27/01/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5">
          <table:table-cell office:value-type="string" table:style-name="ce5">
            <text:p>ricerca corrente 2017 – cod. prog. 850/02: borsa di studio sul tema n. 84 assegnata alla dott.ssa Perdoni Federica – parziale rettifica della determinazione n. 2729 del 23.12.2016</text:p>
          </table:table-cell>
          <table:table-cell office:value-type="string" table:style-name="ce6">
            <text:p>6</text:p>
          </table:table-cell>
          <table:table-cell office:value-type="date" office:date-value="2017-01-27T00:00:00" table:style-name="ce7">
            <text:p>27/01/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6">
          <table:table-cell office:value-type="string" table:style-name="ce5">
            <text:p>ricerca corrente 2016 e 2017 – progetto cod. 650/01 dal titolo: <text:s/>“gestione e produzione dei farmaci sperimentali e dei prodotti per la ricerca: assicurazione dei processi gmp e monitoraggio della ricerca” – responsabile scientifico dott.ssa Francesca Venturini - istituzione di n. 1 borsa di studio sul tema n. 107</text:p>
          </table:table-cell>
          <table:table-cell office:value-type="string" table:style-name="ce6">
            <text:p>7</text:p>
          </table:table-cell>
          <table:table-cell office:value-type="date" office:date-value="2017-01-27T00:00:00" table:style-name="ce7">
            <text:p>27/01/2017</text:p>
          </table:table-cell>
          <table:table-cell office:value-type="string" table:style-name="ce6">
            <text:p>DIRSCI - DIREZIONE SCIENTIFICA</text:p>
          </table:table-cell>
          <table:table-cell office:value-type="string" table:style-name="ce6">
            <text:p>1425/2017</text:p>
          </table:table-cell>
          <table:table-cell table:number-columns-repeated="16379"/>
        </table:table-row>
        <table:table-row table:style-name="ro7">
          <table:table-cell office:value-type="string" table:style-name="ce5">
            <text:p><text:s/>PROGETTO DI RICERCA “UN PROGRAMMA DI FORMAZIONE BLENDED PER OPERATORI SANITARI E NON, MIRATO AL RAFFORZAMENTO DELLE RETI TERRITORIALI PER LA PREVENZIONE E IL CONTRASTO DELLA VIOLENZA DI GENERE” - RESPONSABILE SCIENTIFICO: DR.SSA ALESSANDRA KUSTERMANN (RICH. N. 10440-10441-10442): CONFERIMENTO DI NN. 3 INCARICHI DI COLLABORAZIONE OCCASIONALE<text:s/></text:p>
          </table:table-cell>
          <table:table-cell office:value-type="string" table:style-name="ce6">
            <text:p>8</text:p>
          </table:table-cell>
          <table:table-cell office:value-type="string" table:style-name="ce6">
            <text:p>31/01/2017</text:p>
          </table:table-cell>
          <table:table-cell office:value-type="string" table:style-name="ce6">
            <text:p>DIRSCI - DIREZIONE SCIENTIFICA</text:p>
          </table:table-cell>
          <table:table-cell office:value-type="string" table:style-name="ce6">
            <text:p>976/2015</text:p>
          </table:table-cell>
          <table:table-cell table:number-columns-repeated="16379"/>
        </table:table-row>
        <table:table-row table:style-name="ro8">
          <table:table-cell office:value-type="string" table:style-name="ce5">
            <text:p>PROGETTI DI RICERCA DAL TITOLO: “SORVEGLIANZA REGIONALE ED IDENTIFICAZIONE PRECOCE DEI CEPPI TOSSINOGENICI DI E.COLI” – “SORVEGLIANZA DELLE RESISTENZE MICROBICHE: ADESIONE AL PROGRAMMA DI STUDIO MONDIALE SENTRY” – “STUDIO EUROPEO DI VALUTAZIONE DELL’ATTIVITA’ DI TIGECICLINA: PROGETTO TEST” - SOTTO LA RESPONSABILITA’ SCIENTIFICA DELLA DOTT.SSA MILENA ARGHITTU - : ASSEGNAZIONE DI UNA BORSA DI STUDIO SUL TEMA N. 2</text:p>
          </table:table-cell>
          <table:table-cell office:value-type="string" table:style-name="ce6">
            <text:p>9</text:p>
          </table:table-cell>
          <table:table-cell office:value-type="string" table:style-name="ce6">
            <text:p>31/01/2017</text:p>
          </table:table-cell>
          <table:table-cell office:value-type="string" table:style-name="ce6">
            <text:p>SEGR_DIRSCI - Segreteria DIREZIONE SCIENTIFICA</text:p>
          </table:table-cell>
          <table:table-cell office:value-type="string" table:style-name="ce6">
            <text:p>862/2015</text:p>
          </table:table-cell>
          <table:table-cell table:number-columns-repeated="16379"/>
        </table:table-row>
        <table:table-row table:style-name="ro7">
          <table:table-cell office:value-type="string" table:style-name="ce5">
            <text:p>PROGETTO DAL TITOLO: “STUDIO INTEGRATO DELLA RISPOSTA IMMUNE AL FATTORE VIII DURANTE TRATTAMENTO DI INDUZIONE DELL’IMMUNOTOLLERANZA IN PZ AFFETTI DA EMOFILIA A GRAVE CON INIBITORE AD ALTA RISPOSTA ANAMNESTICA” - SOTTO LA RESPONSABILITA’ SCIENTIFICA DELLA PROF.SSA FLORA PEYVANDI - : ASSEGNAZIONE DI UNA BORSA DI STUDIO SUL TEMA N. 3</text:p>
          </table:table-cell>
          <table:table-cell office:value-type="string" table:style-name="ce6">
            <text:p>10</text:p>
          </table:table-cell>
          <table:table-cell office:value-type="string" table:style-name="ce6">
            <text:p>31/0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2">
          <table:table-cell office:value-type="string" table:style-name="ce5">
            <text:p>PROGETTO DAL TITOLO: “A CAPSULE ENDOSCOPY AND DOUBLE BALLOON ENTEROSCOPY SEQUENTIAL APPROACH FOR EARLY DETECTION OF GASTROINTESTINAL TUMORS IN CELIAC DISEASE: A PROSPECTIVE TRIAL” - SOTTO LA RESPONSABILITA’ SCIENTIFICA DEL DR. LUCA ELLI - : ASSEGNAZIONE DI UNA BORSA DI STUDIO SUL TEMA N. 3</text:p>
          </table:table-cell>
          <table:table-cell office:value-type="string" table:style-name="ce6">
            <text:p>11</text:p>
          </table:table-cell>
          <table:table-cell office:value-type="string" table:style-name="ce6">
            <text:p>31/01/2017</text:p>
          </table:table-cell>
          <table:table-cell office:value-type="string" table:style-name="ce6">
            <text:p>SEGR_DIRSCI - Segreteria DIREZIONE SCIENTIFICA</text:p>
          </table:table-cell>
          <table:table-cell office:value-type="string" table:style-name="ce6">
            <text:p>641/2014</text:p>
          </table:table-cell>
          <table:table-cell table:number-columns-repeated="16379"/>
        </table:table-row>
        <table:table-row table:style-name="ro2">
          <table:table-cell office:value-type="string" table:style-name="ce5">
            <text:p><text:s/>PROGETTO DAL TITOLO: “MICRORNAS IN EXALED BREATH CONDENSATE AND BLOOD OF MALIGNANT MESOTHELIOMA PATIENTS AND ASBESTOS-EXPOSED HEALTHY SUBJECTS” - SOTTO LA RESPONSABILITA’ SCIENTIFICA DEL DOTT. DARIO CONSONNI - : ASSEGNAZIONE DI UNA BORSA DI STUDIO SUL TEMA N. 3</text:p>
          </table:table-cell>
          <table:table-cell office:value-type="string" table:style-name="ce6">
            <text:p>12</text:p>
          </table:table-cell>
          <table:table-cell office:value-type="string" table:style-name="ce6">
            <text:p>31/01/2017</text:p>
          </table:table-cell>
          <table:table-cell office:value-type="string" table:style-name="ce6">
            <text:p>SEGR_DIRSCI - Segreteria DIREZIONE SCIENTIFICA</text:p>
          </table:table-cell>
          <table:table-cell office:value-type="string" table:style-name="ce6">
            <text:p>1689/2015</text:p>
          </table:table-cell>
          <table:table-cell table:number-columns-repeated="16379"/>
        </table:table-row>
        <table:table-row table:style-name="ro4">
          <table:table-cell office:value-type="string" table:style-name="ce5">
            <text:p>PROGETTO DAL TITOLO: “IN VIVO EVALUATION OF THE PROCESS OF EPITHELIALMESENCHYMAL TRANSITION (EMT-MET) IN HEPATOCELLULAR CARCINOMA (HCC) DISSEMINATION AND METASTASIZATION” - COORDINATORE SCIENTIFICO (P.I.): DR. FEDERICO SIMONE COLOMBO/DR.SSA LAURA PORRETTI - : ASSEGNAZIONE DI UNA BORSA DI STUDIO SUL TEMA N. 1</text:p>
          </table:table-cell>
          <table:table-cell office:value-type="string" table:style-name="ce6">
            <text:p>13</text:p>
          </table:table-cell>
          <table:table-cell office:value-type="string" table:style-name="ce6">
            <text:p>31/01/2017</text:p>
          </table:table-cell>
          <table:table-cell office:value-type="string" table:style-name="ce6">
            <text:p>SEGR_DIRSCI - Segreteria DIREZIONE SCIENTIFICA</text:p>
          </table:table-cell>
          <table:table-cell office:value-type="string" table:style-name="ce6">
            <text:p>1683/2015</text:p>
          </table:table-cell>
          <table:table-cell table:number-columns-repeated="16379"/>
        </table:table-row>
        <table:table-row table:style-name="ro9">
          <table:table-cell office:value-type="string" table:style-name="ce5">
            <text:p>Procedura negoziata ai sensi dell'art. 36, comma 2, lettera b) del D.LGS. 50/2016 per l'affidamento dell'appalto per il conferimento dell'incarico di revisione del bilancio di esercizio a società di revisione per un periodo di 36 (Trentasei) mesi. Aggiudicazione</text:p>
          </table:table-cell>
          <table:table-cell office:value-type="string" table:style-name="ce6">
            <text:p>14</text:p>
          </table:table-cell>
          <table:table-cell office:value-type="string" table:style-name="ce6">
            <text:p>31/01/2017</text:p>
          </table:table-cell>
          <table:table-cell office:value-type="string" table:style-name="ce6">
            <text:p>SEGR_PROVV - Segreteria UOC ACQUISTI, APPALTI, LOGISTICA</text:p>
          </table:table-cell>
          <table:table-cell office:value-type="string" table:style-name="ce6">
            <text:p>1395/2016</text:p>
          </table:table-cell>
          <table:table-cell table:number-columns-repeated="16379"/>
        </table:table-row>
        <table:table-row table:style-name="ro5">
          <table:table-cell office:value-type="string" table:style-name="ce5">
            <text:p>PROCEDURA APERTA PER LA FORNITURA DI SENSORI SP02 E BIS, PER 36 MESI - AGGIORNAMENTO/SOSTITUZIONE PRODOTTI MASIMO - LOTTO 4</text:p>
          </table:table-cell>
          <table:table-cell office:value-type="string" table:style-name="ce6">
            <text:p>15</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279/2011</text:p>
          </table:table-cell>
          <table:table-cell table:number-columns-repeated="16379"/>
        </table:table-row>
        <table:table-row table:style-name="ro9">
          <table:table-cell office:value-type="string" table:style-name="ce5">
            <text:p>SERVIZIO DI SOMMINISTRAZIONE LAVORO A TEMO DEERMINATO PER FIGURA PROFESSIONALE OSS PRESSO IL PRONTO SOCCORSO GENERALE (PRESENTE H 24 - SETTE GIORNI ALLA SETTIOMANA) PER IL PERIODO 15.1.2017-6.3.2017</text:p>
          </table:table-cell>
          <table:table-cell office:value-type="string" table:style-name="ce6">
            <text:p>16</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269/2012</text:p>
          </table:table-cell>
          <table:table-cell table:number-columns-repeated="16379"/>
        </table:table-row>
        <table:table-row table:style-name="ro5">
          <table:table-cell office:value-type="string" table:style-name="ce5">
            <text:p>NOLEGGIO N. 1 FOTOCOPIATRICE MULTIFUNZIONE REPARTO DI CHIRURGIA <text:s/>D'URGENZA PER 60 MESI. UTILIZZO DI CONVENZIONE CONSIP N. 26</text:p>
          </table:table-cell>
          <table:table-cell office:value-type="string" table:style-name="ce6">
            <text:p>17</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666/2016</text:p>
          </table:table-cell>
          <table:table-cell table:number-columns-repeated="16379"/>
        </table:table-row>
        <table:table-row table:style-name="ro10">
          <table:table-cell office:value-type="string" table:style-name="ce5">
            <text:p>PROCEDURA APERTA, IN UNIONE D'ACQUISTO, PER LA FORNITURA QUINQUENNALE DI TAMPONI IN ACETATO DI POLIVINILE E LANCETTE PER MICROCHIRURGIA - OCCORRENTI ALLA FONDAZIONE IRCCS CA' GRANDA - OSPEDALE MAGGIORE POLICLINICO (AMMINISTRAZIONE CAPOFILA) CON I SEGUENTI ENTI AGGREGATI: AZIENDA <text:s/>OSPEDALIEA "SAN GERARDO" (ORA ASST MONZA) E AZIEDA OSPEDALIERA OSPEDALE DI CIRCOLO DI MELEGNANO (ORA ASST MELEGNANO E DELLA MARTESANA) - AVVALIMENTO DELLA CLAUSOLA DI ADESIONE AGLI ESITI DI GARA RELATIVAMENTE AL LOTTO 29</text:p>
          </table:table-cell>
          <table:table-cell office:value-type="string" table:style-name="ce6">
            <text:p>18</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567/2014</text:p>
          </table:table-cell>
          <table:table-cell table:number-columns-repeated="16379"/>
        </table:table-row>
        <table:table-row table:style-name="ro4">
          <table:table-cell office:value-type="string" table:style-name="ce5">
            <text:p>PROCEDURA NEGOZIATA, NEGOZIATA PREVIA CONSULTAZIONE DEL MERCATO, PER L'ACQUISIIONE DI DUE LAMPADE FRONTALI A LUCE LED, NECESSARIE <text:s/>AL POLIAMBULATORIO DI VIA LAMARMORA- UTILIZZO DELLO SPECIFICO CONTRINUTO EROGATOO ATTRAVERSO LA DGR N. X/4189/15 PER LA SOSTITUZIONE DI APPARECCHIATURE SANITARIE OBSOLETE - AGGIUDICAZIONE</text:p>
          </table:table-cell>
          <table:table-cell office:value-type="string" table:style-name="ce6">
            <text:p>19</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529/2016</text:p>
          </table:table-cell>
          <table:table-cell table:number-columns-repeated="16379"/>
        </table:table-row>
        <table:table-row table:style-name="ro4">
          <table:table-cell office:value-type="string" table:style-name="ce5">
            <text:p>PROCEDURA NEGOZIATA, SENZA PREVIA PUBBLICAZIONE DI UN BANDO DI GARA, PER L'ACQUISIZIONE DI SEI CAVI PLURIUSO PER IL MONITORAGGIO DELLA CO2 ESPIRATA IN MODALITA' MAINSTREAM, PER LE NECESSITA' DELL'UOC RIANIMAZIONE E TERAPIA INTENSIVA - UTILIZZO DEI FONDI DERIVANTI DALLE SPERIMENTAZIONI CLINICHE SPONSORIZZATE - AGGIUDICAZIONE</text:p>
          </table:table-cell>
          <table:table-cell office:value-type="string" table:style-name="ce6">
            <text:p>20</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618/2016</text:p>
          </table:table-cell>
          <table:table-cell table:number-columns-repeated="16379"/>
        </table:table-row>
        <table:table-row table:style-name="ro4">
          <table:table-cell office:value-type="string" table:style-name="ce5">
            <text:p>PROCEDURA NEGOZIATA, SENZA PREVIA PUBBLICAZIONE DI UN BANDO DI GARA, PER L'ACQUISIZIONE DI SETTE CARDIOTOCOGRAFI, DA DESTINARE ALL'UOC PATOLOGIA DELLA GRAVIDANZA - UTILIZZO DELLO SPECIFICO CONTRINUTO EROGATO ATTRAVERSO <text:s/>LA DGR N. X/4189/15 <text:s/>PER LA SOSTITUZIONE DI APPARECCHIATURE SANITARIE OBSOLETE - AGGIUDICAZIONE</text:p>
          </table:table-cell>
          <table:table-cell office:value-type="string" table:style-name="ce6">
            <text:p>21</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457/2016</text:p>
          </table:table-cell>
          <table:table-cell table:number-columns-repeated="16379"/>
        </table:table-row>
        <table:table-row table:style-name="ro4">
          <table:table-cell office:value-type="string" table:style-name="ce5">
            <text:p>PROCEDURA NEGOZIATA, SENZA PREVIA PUBLICAZIONE DI UN BANDO DI GARA, PER L'ACQUISIZIONE DI DUE ANALIZZATORI DI OSSIDO NITRICO ESPIRATO PER LE NECESSITA' DELLE UU OO CC BRONCOPNEUMOLOGIA E PROTEZIONE, PROMOZIONE SALUTE LAVORATORI - UTILIZZO DEI FONDI DERIVANTI DALLE SPERIMENTAZIONI CLINICHE SPONSORIZZATE -AGGIUDICAZIONE</text:p>
          </table:table-cell>
          <table:table-cell office:value-type="string" table:style-name="ce6">
            <text:p>22</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501/2016</text:p>
          </table:table-cell>
          <table:table-cell table:number-columns-repeated="16379"/>
        </table:table-row>
        <table:table-row table:style-name="ro9">
          <table:table-cell office:value-type="string" table:style-name="ce5">
            <text:p>PROCEDURA NEGOZIATA, PREVIA CONSULTAZIONE DEL MERATO, PER L'ACQUISIZIONE DI UN CONTENITORE CRIOGENICO, NECESSARIO ALL'UOC CENTRO TRASFUSIONALE (TERAPIA CELLULARE E CRIOBIOLOGICA) AGGIUDICAZIONE</text:p>
          </table:table-cell>
          <table:table-cell office:value-type="string" table:style-name="ce6">
            <text:p>23</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1464/2016</text:p>
          </table:table-cell>
          <table:table-cell table:number-columns-repeated="16379"/>
        </table:table-row>
        <table:table-row table:style-name="ro9">
          <table:table-cell office:value-type="string" table:style-name="ce5">
            <text:p>ADESIONE ALLA CONVENZIONE PER LA FORNITURA DI METERIALE E <text:s/>VESTIARIO IN TNT NON STERILE (ARCA 2015 73) MASCHERINE A TRE STRATI CON ELEASTICO <text:s/>- DITTA BENEFIS SRL -LOTTO 4 ASAUTITO DETERMINAZIONI CONSEGUENTI</text:p>
          </table:table-cell>
          <table:table-cell office:value-type="string" table:style-name="ce6">
            <text:p>24</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746/2016</text:p>
          </table:table-cell>
          <table:table-cell table:number-columns-repeated="16379"/>
        </table:table-row>
        <table:table-row table:style-name="ro7">
          <table:table-cell office:value-type="string" table:style-name="ce5">
            <text:p>PROCEDURA NEGOZIATA, SENZA PREVIA PUBBLICAZIONE DI UN BANDO, AI SENSI DELL'ART 63, COMMA 2, LETT B, NUM 2 D.LGS. 50/2016, FINALIZZATA ALL'ASSEGNAZIONE DELLA FORNITURA DI KIT PER LA NUOVA METODICA DI RICERCA DI ANTICORPI ANTI ASPERGILLO "ELISA" E "WESTERN BLOT" OCCORRENTI ALLA FONDAZIONE IRCCS CA GRANDA OSPEDALE MAGGIORE POLICLINICO - ASSEGNAZIONE</text:p>
          </table:table-cell>
          <table:table-cell office:value-type="string" table:style-name="ce6">
            <text:p>25</text:p>
          </table:table-cell>
          <table:table-cell office:value-type="string" table:style-name="ce6">
            <text:p>02/02/2017</text:p>
          </table:table-cell>
          <table:table-cell office:value-type="string" table:style-name="ce6">
            <text:p>SEGR_PROVV - Segreteria UOC ACQUISTI, APPALTI, LOGISTICA</text:p>
          </table:table-cell>
          <table:table-cell office:value-type="string" table:style-name="ce6">
            <text:p>750/2016</text:p>
          </table:table-cell>
          <table:table-cell table:number-columns-repeated="16379"/>
        </table:table-row>
        <table:table-row table:style-name="ro11">
          <table:table-cell office:value-type="string" table:style-name="ce5">
            <text:p>APPALTO PER LA MANUTENZIONE DEGLI IMPIANTI ELETTRICI DELLA FONDAZIONE IRCCS CA' GRANDA OSPEDALE MAGGIORE POLICLINICO EPR 36 MESI: APPROVAZIONE E LIQUIDAZIONE 2° SAL</text:p>
          </table:table-cell>
          <table:table-cell office:value-type="string" table:style-name="ce6">
            <text:p>26</text:p>
          </table:table-cell>
          <table:table-cell office:value-type="string" table:style-name="ce6">
            <text:p>02/02/2017</text:p>
          </table:table-cell>
          <table:table-cell office:value-type="string" table:style-name="ce6">
            <text:p>SEGR_UFFTEC - Segreteria UOC FUNZIONI TECNICHE</text:p>
          </table:table-cell>
          <table:table-cell office:value-type="string" table:style-name="ce6">
            <text:p>1310/2016</text:p>
          </table:table-cell>
          <table:table-cell table:number-columns-repeated="16379"/>
        </table:table-row>
        <table:table-row table:style-name="ro6">
          <table:table-cell office:value-type="string" table:style-name="ce5">
            <text:p>OPERE DA VERNICIATORE E TINTEGGIATORE OCCORRENTI PER LA MANUTENZIONE DELLA FONDAZIONE CA' GRANDA OSPEDALE MAGGIORE POLICLINICO PER DUE ANNI - 25.03.2015-24.03.2017 - APPROVAZIONE SAL N. 3 PER LAVORI A TUTTO IL 31.12.2016</text:p>
          </table:table-cell>
          <table:table-cell office:value-type="string" table:style-name="ce6">
            <text:p>27</text:p>
          </table:table-cell>
          <table:table-cell office:value-type="string" table:style-name="ce6">
            <text:p>02/02/2017</text:p>
          </table:table-cell>
          <table:table-cell office:value-type="string" table:style-name="ce6">
            <text:p>SEGR_UFFTEC - Segreteria UOC FUNZIONI TECNICHE</text:p>
          </table:table-cell>
          <table:table-cell office:value-type="string" table:style-name="ce6">
            <text:p>24/15</text:p>
          </table:table-cell>
          <table:table-cell table:number-columns-repeated="16379"/>
        </table:table-row>
        <table:table-row table:style-name="ro6">
          <table:table-cell office:value-type="string" table:style-name="ce5">
            <text:p>PROCEDURA NEGOZIATA TELEMATICA EX ART 36 COMMA 2 LETTERA B) D.LGS. 50/2016 PER L'ASSEGAZIONEDEL SERVIZIO DI SPURGO DELLE VASCHE BIOLOGICHE ED ALTRE ATTIVITA' CONNESSE PER 4 ANNI: PRESA D'ATTO ESITO PROCEDURA AGGREGATA ESPLETATA DALL'ASST OVEST MILANESE IN QUALITA' DI CAPOFILA</text:p>
          </table:table-cell>
          <table:table-cell office:value-type="string" table:style-name="ce6">
            <text:p>28</text:p>
          </table:table-cell>
          <table:table-cell office:value-type="string" table:style-name="ce6">
            <text:p>02/02/2017</text:p>
          </table:table-cell>
          <table:table-cell office:value-type="string" table:style-name="ce6">
            <text:p>SEGR_ACCPRG - Segreteria UOSD SUPPORTO AMMINISTRATIVO CODICE CONTRATTI</text:p>
          </table:table-cell>
          <table:table-cell office:value-type="string" table:style-name="ce6">
            <text:p>297/2017</text:p>
          </table:table-cell>
          <table:table-cell table:number-columns-repeated="16379"/>
        </table:table-row>
        <table:table-row table:style-name="ro3">
          <table:table-cell office:value-type="string" table:style-name="ce5">
            <text:p>PROCEDURA NEGOZIATA TELEMATICA EX ART. 36 COMMA 2 LETTERA B) D.LGS. 50/2016 PER L'ASSEGNAZIONE DEL SERVIZIO DI SPURGO DELLE VASCHE BIOLOGICHE ED ALTRE ATTIVITA' CONNESSE PER 4 ANNI: PRESA D'ATTO ESITO PROCEDURA AGGREGATA ESPLETATA DALL'ASST OVEST MILANESE IN QUALITA' DI CAPOFILA</text:p>
          </table:table-cell>
          <table:table-cell office:value-type="float" office:value="29" table:style-name="ce6">
            <text:p>29</text:p>
          </table:table-cell>
          <table:table-cell office:value-type="string" table:style-name="ce6">
            <text:p>02/02/2017</text:p>
          </table:table-cell>
          <table:table-cell office:value-type="string" table:style-name="ce6">
            <text:p>SEGR_ACCPRG - Segreteria UOSD SUPPORTO AMMINISTRATIVO CODICE CONTRATTI</text:p>
          </table:table-cell>
          <table:table-cell office:value-type="string" table:style-name="ce6">
            <text:p>297/2017</text:p>
          </table:table-cell>
          <table:table-cell table:number-columns-repeated="16379"/>
        </table:table-row>
        <table:table-row table:style-name="ro5">
          <table:table-cell office:value-type="string" table:style-name="ce5">
            <text:p>TRATTAMENTO IN SERVIZIO, SINO ALLA MATURAZIONE DEL QUARANTESIMO ANNO DI SERVIZIO EFFETTIVO, DEL DIRIGENTE MEDICO PAOLO MARIA RAMPINI</text:p>
          </table:table-cell>
          <table:table-cell office:value-type="string" table:style-name="ce6">
            <text:p>30</text:p>
          </table:table-cell>
          <table:table-cell office:value-type="string" table:style-name="ce6">
            <text:p>02/02/2017</text:p>
          </table:table-cell>
          <table:table-cell office:value-type="string" table:style-name="ce6">
            <text:p>SEGR_RU - Segreteria UOC GESTIONE RISORSE UMANE</text:p>
          </table:table-cell>
          <table:table-cell office:value-type="string" table:style-name="ce6">
            <text:p>23400/P</text:p>
          </table:table-cell>
          <table:table-cell table:number-columns-repeated="16379"/>
        </table:table-row>
        <table:table-row table:style-name="ro8">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LUDOVICA FRACANZANI - INDIZIONE DI SELEZIONE PUBBLICA PER IL CONFERIMENTO DI UN INCARICO DI COLLABORAZIONE COORDINATA E CONTINUATIVA</text:p>
          </table:table-cell>
          <table:table-cell office:value-type="string" table:style-name="ce6">
            <text:p>31</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686/2015</text:p>
          </table:table-cell>
          <table:table-cell table:number-columns-repeated="16379"/>
        </table:table-row>
        <table:table-row table:style-name="ro10">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DR.SSA LAURA PORRETTI - INDIZIONE DI SELEZIONE PUBBLICA PER IL CONFERIMENTO DI UN INCARICO DI COLLABORAZIONE COORDINATA E CONTINUATIVA</text:p>
          </table:table-cell>
          <table:table-cell office:value-type="string" table:style-name="ce6">
            <text:p>32</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683/2015</text:p>
          </table:table-cell>
          <table:table-cell table:number-columns-repeated="16379"/>
        </table:table-row>
        <table:table-row table:style-name="ro6">
          <table:table-cell office:value-type="string" table:style-name="ce5">
            <text:p>PROGETTO DI RICERCA DAL TITOLO: “ADERENZA ALLA TERAPIA INALATORIA NEL PAZIENTE ADULTO CON FIBROSI CISTICA” – RESPONSABILE SCIENTIFICO PROF. BLASI –CONTRIBUTO LIBERALE DALLA LEGA ITALIANA FIBROSI CISTICA LOMBARDIA ONLUS ED ISTITUZIONE DI N. 1 BORSA DI STUDIO SUL TEMA N. 1</text:p>
          </table:table-cell>
          <table:table-cell office:value-type="string" table:style-name="ce6">
            <text:p>33</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7">
          <table:table-cell office:value-type="string" table:style-name="ce5">
            <text:p>PROGETTO DI RICERCA DAL TITOLO: “VALUTAZIONE DELL’ADERENZA ALL’IMMUNOTERAPIA SPECIFICA CON ORALAIR COMPRESSE SUBLINGUALI NEI PAZIENTI ALLERGICI AL POLLINE DI GRAMINACEE” – RESPONSABILE SCIENTIFICO DOTT. VALERIO PRAVETTONI – ULTERIORE CONTRIBUTO LIBERALE DALLA SOCIETA’ STALLERGENES ITALIA SRL ED ISTITUZIONE DI N. 1 BORSA DI STUDIO SUL TEMA N. 2.</text:p>
          </table:table-cell>
          <table:table-cell office:value-type="string" table:style-name="ce6">
            <text:p>34</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511/2014</text:p>
          </table:table-cell>
          <table:table-cell table:number-columns-repeated="16379"/>
        </table:table-row>
        <table:table-row table:style-name="ro9">
          <table:table-cell office:value-type="string" table:style-name="ce5">
            <text:p>PROGETTO EUROPEO H2020 ICT-26-2016 CE 732158 “MULTIPLE-ACTORS VIRTUAL EMPATHIC CAREGIVER FOR THE ELDER (MOVECARE)” - RESPONSABILE SCIENTIFICO: PROF.SSA DANIELA MARI – ISTITUZIONE DI N. 1 BORSA DI STUDIO SUL TEMA N. 2.</text:p>
          </table:table-cell>
          <table:table-cell office:value-type="string" table:style-name="ce6">
            <text:p>35</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242/2016</text:p>
          </table:table-cell>
          <table:table-cell table:number-columns-repeated="16379"/>
        </table:table-row>
        <table:table-row table:style-name="ro2">
          <table:table-cell office:value-type="string" table:style-name="ce5">
            <text:p>PROGETTO DI RICERCA “COLLABORATIVE EUROPEAN NEUROTRAUMA EFFECTIVENESS RESEARCH IN TBI (CENTER-TBI)” FINANZIATO DALLA COMMISSIONE EUROPEA DIRECTORATE GENERAL FOR RESEARCH &amp; INNOVATION - RESP. SCIENTIFICO: PROF. NINO STOCCHETTI – ISTITUZIONE DI N. 1 BORSA DI STUDIO SUL TEMA N. 2</text:p>
          </table:table-cell>
          <table:table-cell office:value-type="string" table:style-name="ce6">
            <text:p>36</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25/2013</text:p>
          </table:table-cell>
          <table:table-cell table:number-columns-repeated="16379"/>
        </table:table-row>
        <table:table-row table:style-name="ro6">
          <table:table-cell office:value-type="string" table:style-name="ce5">
            <text:p>PROGETTO DI RICERCA “STUDIO ECOGRAFICO DELLE LESIONI TENDINEE IN POPOLAZIONI DI SOGGETTI ESPOSTI AL RISCHIO DA SOVRACCARICO BIOMECCANICO DEGLI ARTI SUPERIORI” - RESP. SCIENTIFICO: DR. NATALE BATTEVI – ISTITUZIONE DI N. 1 BORSA DI STUDIO SUL TEMA N. 2.</text:p>
          </table:table-cell>
          <table:table-cell office:value-type="string" table:style-name="ce6">
            <text:p>37</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099/15-1751/13</text:p>
          </table:table-cell>
          <table:table-cell table:number-columns-repeated="16379"/>
        </table:table-row>
        <table:table-row table:style-name="ro11">
          <table:table-cell office:value-type="string" table:style-name="ce5">
            <text:p>PROGETTO DI RICERCA DAL TITOLO: “CF CIRCLE OF CARE/EFFECI SMARTPHONE APPLICATION” – RESPONSABILE SCIENTIFICO PROF. BLASI - ISTITUZIONE DI N. 1 BORSA DI STUDIO SUL TEMA N. 1</text:p>
          </table:table-cell>
          <table:table-cell office:value-type="string" table:style-name="ce6">
            <text:p>38</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853/2015</text:p>
          </table:table-cell>
          <table:table-cell table:number-columns-repeated="16379"/>
        </table:table-row>
        <table:table-row table:style-name="ro3">
          <table:table-cell office:value-type="string" table:style-name="ce5">
            <text:p>PROGETTO DI RICERCA DAL TITOLO: “ANALISI GENOMICA ALLA DEFINIZIONE DI UNA TERAPIA MOLECOLARE PERSONALIZZATA DEI LINFOMI T AGGRESSIVI REFRATTARI ALLA CHEMIOTERAPIA” – RESPONSABILE SCIENTIFICO PROF. EMILIO BERTI - ISTITUZIONE DI N. 1 BORSA DI STUDIO SUL TEMA N. 1</text:p>
          </table:table-cell>
          <table:table-cell office:value-type="string" table:style-name="ce6">
            <text:p>39</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383/2014</text:p>
          </table:table-cell>
          <table:table-cell table:number-columns-repeated="16379"/>
        </table:table-row>
        <table:table-row table:style-name="ro12">
          <table:table-cell office:value-type="string" table:style-name="ce5">
            <text:p>R.C. 2017 – COD. PROG. 850/02 DAL TITOLO: “STUDIO FARMACOLOGICO DI FASE IV, RANDOMIZZATO, CONTROLLATO, IN DOPPIO CIECO SULL’EFFICACIA E SICUREZZA DI OM-85 IN BAMBINI CON INFEZIONI RESPIRATORIE RICORRENTI” - RESPONSABILE SCIENTIFICO: PROF.SSA PAOLA MARCHISIO (RICH. N. 24113): INDIZIONE DI SELEZIONE PUBBLICA PER IL CONFERIMENTO DI UN INCARICO DI COLLABORAZIONE OCCASIONALE”</text:p>
          </table:table-cell>
          <table:table-cell office:value-type="string" table:style-name="ce6">
            <text:p>40</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R.C. 2017 – COD. PROG. 245/01 DAL TITOLO: “FOLLOW-UP DI PAZIENTI AFFETTI DA MALATTIA DI POMPE IN TRATTAMENTO CON TERAPIA ENZIMATICA SOSTITUTIVA” - RESPONSABILE SCIENTIFICO: DR. MAURIZIO MOGGIO (RICH. N. 14706): INDIZIONE DI SELEZIONE PUBBLICA PER IL CONFERIMENTO DI UN INCARICO DI COLLABORAZIONE OCCASIONALE”</text:p>
          </table:table-cell>
          <table:table-cell office:value-type="string" table:style-name="ce6">
            <text:p>41</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STUDIO CLINICO KB050 DAL TITOLO: “VALUTAZIONE DELL’EFFICACIA E SICUREZZA DELLE IMMUNOGLOBULINE UMANE ANTI-EPATITE B KEDRION PER USO INTRAMUSCOLARE NELLA PREVENZIONE DELL’EPATITE B NEI BAMBINI NATI DA MADRI PORTATRICI DELL’HBV: studio CLINICO MULTICENTRICO, IN APERTO, DI FASE IV” - RESPONSABILE SCIENTIFICO: PROF. FABIO MOSCA (RICH. N. 15513): INDIZIONE DI SELEZIONE PUBBLICA PER IL CONFERIMENTO DI UN INCARICO DI COLLABORAZIONE OCCASIONALE”</text:p>
          </table:table-cell>
          <table:table-cell office:value-type="string" table:style-name="ce6">
            <text:p>42</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R.C. 2017 – COD. PROG. 850/03 DAL TITOLO: “RUOLO DEL MICROBIOTA NASOFARINGEO IN BAMBINI CON OTITE MEDIA ACUTA RICORRENTE E COMPLICATA” - RESPONSABILE SCIENTIFICO: PROF.SSA PAOLA MARCHISIO (RICH. N. 24108): INDIZIONE DI SELEZIONE PUBBLICA PER IL CONFERIMENTO DI UN INCARICO DI COLLABORAZIONE OCCASIONALE”</text:p>
          </table:table-cell>
          <table:table-cell office:value-type="string" table:style-name="ce6">
            <text:p>43</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9">
          <table:table-cell office:value-type="string" table:style-name="ce5">
            <text:p>PROGETTO DI RICERCA DAL TITOLO: “NEONEPH” - RESPONSABILE SCIENTIFICO: DR. GIANLUIGI ARDISSINO (RICH. N. 12078): INDIZIONE DI SELEZIONE PUBBLICA PER IL CONFERIMENTO DI UN INCARICO DI COLLABORAZIONE OCCASIONALE”</text:p>
          </table:table-cell>
          <table:table-cell office:value-type="string" table:style-name="ce6">
            <text:p>44</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R.C. 2017 – COD. PROG. 230/01 DAL TITOLO: “DISFUNZIONE MITOCONDRIALE COME TRAIT D’UNION TRA INVECCHIAMENTO E NEURODEGENERAZIONE IN MODELLI PAZIENTE-SPECIFICI DI NEURONI DOPAMINERGICI” - RESPONSABILE SCIENTIFICO: PROF. NEREO BRESOLIN (RICH. N. 14707): INDIZIONE DI SELEZIONE PUBBLICA PER IL CONFERIMENTO DI UN INCARICO DI COLLABORAZIONE OCCASIONALE”</text:p>
          </table:table-cell>
          <table:table-cell office:value-type="string" table:style-name="ce6">
            <text:p>45</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0">
          <table:table-cell office:value-type="string" table:style-name="ce5">
            <text:p>R.C. 2017 – COD. PROG. 230/03 DAL TITOLO: “STUDIO DEL RUOLO DELLE ALTERAZIONI DEL METABOLISMO DELL’RNA NELLA PATEGENESI DELL’ATROFIA MUSCOLARE SPINALE CON DISTRESS RESPIRATORIO TIPO 1 E DI ALTRE PATOLOGIE NEURODEGENERATIVE, AL FINE DI IDENTIFICARE POTENZIALI TARGET MOLECOLARI TERAPEUTICI” - RESPONSABILE SCIENTIFICO: PROF. GIACOMO COMI (RICH. N. 14708-14709): INDIZIONE DI SELEZIONE PUBBLICA PER IL CONFERIMENTO DI NN. 2 INCARICHI DI COLLABORAZIONE OCCASIONALE”</text:p>
          </table:table-cell>
          <table:table-cell office:value-type="string" table:style-name="ce6">
            <text:p>46</text:p>
          </table:table-cell>
          <table:table-cell office:value-type="string" table:style-name="ce6">
            <text:p>02/02/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9">
          <table:table-cell office:value-type="string" table:style-name="ce5">
            <text:p>APPALTO PER LA MANUTENZIONE DEGLI IMPIANTI GAS MEDICINALI DELLA FONDAZIONE IRCCS CA' GRANDA OSPEDALE MAGGIORE POLICLINICO PER DUE ANNI - APPROVAZIONE E LIQUIDAZIONE SAL N. 19</text:p>
          </table:table-cell>
          <table:table-cell office:value-type="string" table:style-name="ce6">
            <text:p>47</text:p>
          </table:table-cell>
          <table:table-cell office:value-type="string" table:style-name="ce6">
            <text:p>13/02/2017</text:p>
          </table:table-cell>
          <table:table-cell office:value-type="string" table:style-name="ce6">
            <text:p>SEGR_UFFTEC - Segreteria UOC FUNZIONI TECNICHE</text:p>
          </table:table-cell>
          <table:table-cell office:value-type="string" table:style-name="ce6">
            <text:p>1785/2014</text:p>
          </table:table-cell>
          <table:table-cell table:number-columns-repeated="16379"/>
        </table:table-row>
        <table:table-row table:style-name="ro9">
          <table:table-cell office:value-type="string" table:style-name="ce5">
            <text:p>APPALTO PER LA MANUTENZIONE DEGLI IMPIANTI ELETTRICI DELLA FONDAZIONE IRCCS CA' GRANDA OSPEDALE MAGGIORE POLICLINICO: APPROVAZIONE RELAZIONE SUL CONTO FINALE E CERTIFICATO REGOARE ESECUZIONE</text:p>
          </table:table-cell>
          <table:table-cell office:value-type="string" table:style-name="ce6">
            <text:p>48</text:p>
          </table:table-cell>
          <table:table-cell office:value-type="string" table:style-name="ce6">
            <text:p>13/02/2017</text:p>
          </table:table-cell>
          <table:table-cell office:value-type="string" table:style-name="ce6">
            <text:p>SEGR_UFFTEC - Segreteria UOC FUNZIONI TECNICHE</text:p>
          </table:table-cell>
          <table:table-cell office:value-type="string" table:style-name="ce6">
            <text:p>1561/12</text:p>
          </table:table-cell>
          <table:table-cell table:number-columns-repeated="16379"/>
        </table:table-row>
        <table:table-row table:style-name="ro3">
          <table:table-cell office:value-type="string" table:style-name="ce5">
            <text:p>RICERCA CORRENTE 2017 - COD. PROG. 245/01 - INCARICO DI COLLABORAZIONE COORDINATA E CONTINUATIVA CONFERITO ALLA DOTT.SSA VIOLANO RAFFAELLA CON DETERMINAZIONE N. 2362 DEL 15.11.2016: AUTORIZZAZIONE ALLA SOSPENSIONE PER UN PERIODO DI CINQUE MESI</text:p>
          </table:table-cell>
          <table:table-cell office:value-type="string" table:style-name="ce6">
            <text:p>49</text:p>
          </table:table-cell>
          <table:table-cell office:value-type="string" table:style-name="ce6">
            <text:p>13/02/2017</text:p>
          </table:table-cell>
          <table:table-cell office:value-type="string" table:style-name="ce6">
            <text:p>SEGR_DIRSCI - Segreteria DIREZIONE SCIENTIFICA</text:p>
          </table:table-cell>
          <table:table-cell office:value-type="string" table:style-name="ce6">
            <text:p>384/2016</text:p>
          </table:table-cell>
          <table:table-cell table:number-columns-repeated="16379"/>
        </table:table-row>
        <table:table-row table:style-name="ro3">
          <table:table-cell office:value-type="string" table:style-name="ce5">
            <text:p>RICERCA CORRENTE 2017 - COD. PROG. 064/01: "L'ORGANIZZAZIONE E LA GESTIONE DEI FABBISOGNI FORMATIVI DI UN IRCCS" - ASSEGNAZIONE DI UNA BORSA DI STUDIO SUL TEMA N. 109, DA SVOLGERSI PRESSO LA U.O.S. FORMAZIONE E AGGIORNAMENTO, MEDIANTE UTILIZZO DI GRADUATORIA UTILE</text:p>
          </table:table-cell>
          <table:table-cell office:value-type="string" table:style-name="ce6">
            <text:p>50</text:p>
          </table:table-cell>
          <table:table-cell office:value-type="string" table:style-name="ce6">
            <text:p>13/02/2017</text:p>
          </table:table-cell>
          <table:table-cell office:value-type="string" table:style-name="ce6">
            <text:p>SEGR_DIRSCI - Segreteria DIREZIONE SCIENTIFICA</text:p>
          </table:table-cell>
          <table:table-cell office:value-type="string" table:style-name="ce6">
            <text:p>1425/2016</text:p>
          </table:table-cell>
          <table:table-cell table:number-columns-repeated="16379"/>
        </table:table-row>
        <table:table-row table:style-name="ro3">
          <table:table-cell office:value-type="string" table:style-name="ce5">
            <text:p>ricerca corrente 2017- progetto cod. 250/01 dal titolo: "marcatori diagnostici e prognostici da esosomi circolanti di origine neuronale per la diagnosi e la risposta al trattamento dei pazienti con patologie neurodegenerative e demielinizzanti" - Rsponsabile scientifico: Prof. Elio Scarpini - istituzione di n. 1 borsa di studio sul tema n. 108</text:p>
          </table:table-cell>
          <table:table-cell office:value-type="string" table:style-name="ce6">
            <text:p>51</text:p>
          </table:table-cell>
          <table:table-cell office:value-type="string" table:style-name="ce6">
            <text:p>13/02/2017</text:p>
          </table:table-cell>
          <table:table-cell office:value-type="string" table:style-name="ce6">
            <text:p>SEGR_DIRSCI - Segreteria DIREZIONE SCIENTIFICA</text:p>
          </table:table-cell>
          <table:table-cell office:value-type="string" table:style-name="ce6">
            <text:p>1425/2016</text:p>
          </table:table-cell>
          <table:table-cell table:number-columns-repeated="16379"/>
        </table:table-row>
        <table:table-row table:style-name="ro11">
          <table:table-cell office:value-type="string" table:style-name="ce5">
            <text:p>PERSONALE MEDICO UNIVERSITARIO CONVENZIONATO. RIDETERMINAZIONE DELL'INDENNITA' DI ESCLUSIVA NEI CONFRONTI DELLA DR.SSA ANNA LUDOVICA FRACANZANI - CONSEGUENTI DETERMINAZIONI</text:p>
          </table:table-cell>
          <table:table-cell office:value-type="string" table:style-name="ce6">
            <text:p>52</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626/2016</text:p>
          </table:table-cell>
          <table:table-cell table:number-columns-repeated="16379"/>
        </table:table-row>
        <table:table-row table:style-name="ro5">
          <table:table-cell office:value-type="string" table:style-name="ce5">
            <text:p>COLLOCAMENTO A RIPOSO A DOMANDA DELL'AUSILIARIA SPECIALIZZATA FRANCESCA ZINGARO</text:p>
          </table:table-cell>
          <table:table-cell office:value-type="string" table:style-name="ce6">
            <text:p>53</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8675/P</text:p>
          </table:table-cell>
          <table:table-cell table:number-columns-repeated="16379"/>
        </table:table-row>
        <table:table-row table:style-name="ro5">
          <table:table-cell office:value-type="string" table:style-name="ce5">
            <text:p>COLLOCAMENTO A RIPOSTO A DOMANDA DELL'OPERATORE TECNICO ADDETTO ALL'ASSISTENZA MAURO PUGLIESE</text:p>
          </table:table-cell>
          <table:table-cell office:value-type="string" table:style-name="ce6">
            <text:p>54</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2335/P</text:p>
          </table:table-cell>
          <table:table-cell table:number-columns-repeated="16379"/>
        </table:table-row>
        <table:table-row table:style-name="ro5">
          <table:table-cell office:value-type="string" table:style-name="ce5">
            <text:p>COLLOCAMENTO A RIPOSO A DOMANDA DELL'INFERMIERE GENERICO ESPERTO ANNUNZIATA MAZZA</text:p>
          </table:table-cell>
          <table:table-cell office:value-type="string" table:style-name="ce6">
            <text:p>55</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8186/P</text:p>
          </table:table-cell>
          <table:table-cell table:number-columns-repeated="16379"/>
        </table:table-row>
        <table:table-row table:style-name="ro5">
          <table:table-cell office:value-type="string" table:style-name="ce5">
            <text:p>COLLOCAMENTO A RIPOSO A DOMANDA DELL'ASSISTENTE AMMINISTRATIVO SILVANA GEMMA</text:p>
          </table:table-cell>
          <table:table-cell office:value-type="string" table:style-name="ce6">
            <text:p>56</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7990/P</text:p>
          </table:table-cell>
          <table:table-cell table:number-columns-repeated="16379"/>
        </table:table-row>
        <table:table-row table:style-name="ro5">
          <table:table-cell office:value-type="string" table:style-name="ce5">
            <text:p>COLLOCAMENTO A RIPOSO A DOMANDA DELL'AUSILIARIA SPECIALIZZATA MARISA COSMAI</text:p>
          </table:table-cell>
          <table:table-cell office:value-type="string" table:style-name="ce6">
            <text:p>57</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0918/P</text:p>
          </table:table-cell>
          <table:table-cell table:number-columns-repeated="16379"/>
        </table:table-row>
        <table:table-row table:style-name="ro5">
          <table:table-cell office:value-type="string" table:style-name="ce5">
            <text:p>COLLOCAMENTO A RIPOSO A DOMANDA DEL DIRIGENTE MEDICO ANDREA CELLAMARE</text:p>
          </table:table-cell>
          <table:table-cell office:value-type="string" table:style-name="ce6">
            <text:p>58</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5642/P</text:p>
          </table:table-cell>
          <table:table-cell table:number-columns-repeated="16379"/>
        </table:table-row>
        <table:table-row table:style-name="ro5">
          <table:table-cell office:value-type="string" table:style-name="ce5">
            <text:p>COLLOCAMENTO A RIPOSO A DOMANDA DELL'ASSISTENTE AMMINISTRATIVO DIANELLA MANCOSU</text:p>
          </table:table-cell>
          <table:table-cell office:value-type="string" table:style-name="ce6">
            <text:p>59</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1588/P</text:p>
          </table:table-cell>
          <table:table-cell table:number-columns-repeated="16379"/>
        </table:table-row>
        <table:table-row table:style-name="ro5">
          <table:table-cell office:value-type="string" table:style-name="ce5">
            <text:p>COLLOCAMENTO A RIPOSO A DOMANDA DEL DIRIGENTE FISICO MAURIZIO ROZZA</text:p>
          </table:table-cell>
          <table:table-cell office:value-type="string" table:style-name="ce6">
            <text:p>60</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5419/P</text:p>
          </table:table-cell>
          <table:table-cell table:number-columns-repeated="16379"/>
        </table:table-row>
        <table:table-row table:style-name="ro5">
          <table:table-cell office:value-type="string" table:style-name="ce5">
            <text:p>COLLOCAMENTO A RIPOSO PER SUPERATI LIMITI DI ETA' DEL DOTT. DAVIDE MULAZZI</text:p>
          </table:table-cell>
          <table:table-cell office:value-type="string" table:style-name="ce6">
            <text:p>61</text:p>
          </table:table-cell>
          <table:table-cell office:value-type="string" table:style-name="ce6">
            <text:p>13/02/2017</text:p>
          </table:table-cell>
          <table:table-cell office:value-type="string" table:style-name="ce6">
            <text:p>SEGR_RU - Segreteria UOC GESTIONE RISORSE UMANE</text:p>
          </table:table-cell>
          <table:table-cell office:value-type="string" table:style-name="ce6">
            <text:p>23494/P</text:p>
          </table:table-cell>
          <table:table-cell table:number-columns-repeated="16379"/>
        </table:table-row>
        <table:table-row table:style-name="ro12">
          <table:table-cell office:value-type="string" table:style-name="ce5">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7. <text:s/>AVVALIMENTO DELLA CLAUSOLA DI ADESIONE<text:s/></text:p>
          </table:table-cell>
          <table:table-cell office:value-type="string" table:style-name="ce6">
            <text:p>62</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579/2015</text:p>
          </table:table-cell>
          <table:table-cell table:number-columns-repeated="16379"/>
        </table:table-row>
        <table:table-row table:style-name="ro11">
          <table:table-cell office:value-type="string" table:style-name="ce5">
            <text:p>NOLEGGIO V.A.C. TERAPIA PER TRATTAMENTO A PAZIENTI DIVERSI - DITTA WALDNER TECNOLOGIE MEDICALI SRL – PRESA D’ATTO DELLA SPESA SOSTENUTA NEL MESE DI DICEMBRE 2016<text:s/></text:p>
          </table:table-cell>
          <table:table-cell office:value-type="string" table:style-name="ce6">
            <text:p>63</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1620/2015</text:p>
          </table:table-cell>
          <table:table-cell table:number-columns-repeated="16379"/>
        </table:table-row>
        <table:table-row table:style-name="ro4">
          <table:table-cell office:value-type="string" table:style-name="ce5">
            <text:p>PROCEDURA NEGOZIATA, NEGOZIATA PREVIA CONSULTAZIONE DEL MERCATO, PER L’ACQUISIZIONE DI UN INCUBATORE AD ARIA, NECESSARIO ALL’U.O.C. LABORATORIO CENTRALE (MICROBIOLOGIA) – UTILIZZO DELLO SPECIFICO CONTRIBUTO EROGATO ATTRAVERSO LA D.G.R. N. X/4189/15, PER LA SOSTITUZIONE DI APPARECCHIATURE SANITARIE OBSOLETE – AGGIUDICAZIONE<text:s/></text:p>
          </table:table-cell>
          <table:table-cell office:value-type="string" table:style-name="ce6">
            <text:p>64</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1458/2016</text:p>
          </table:table-cell>
          <table:table-cell table:number-columns-repeated="16379"/>
        </table:table-row>
        <table:table-row table:style-name="ro3">
          <table:table-cell office:value-type="string" table:style-name="ce5">
            <text:p>PROCEDURA NEGOZIATA, PREVIA CONSULTAZIONE DEL MERCATO, PER L’ACQUISIZIONE DI DUE INCUBATORI CO2, NECESSARI ALL’U.O. TERAPIA CELLULARE E CRIOBIOLOGICA, MEDIANTE L’UTILIZZO DELLE ECONOMIE OTTENUTE SUL FINANZIAMENTO DI CUI ALLA D.G.R. X/1632 DEL 4/04/2014 – INDIZIONE<text:s/></text:p>
          </table:table-cell>
          <table:table-cell office:value-type="string" table:style-name="ce6">
            <text:p>65</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383/2017</text:p>
          </table:table-cell>
          <table:table-cell table:number-columns-repeated="16379"/>
        </table:table-row>
        <table:table-row table:style-name="ro4">
          <table:table-cell office:value-type="string" table:style-name="ce5">
            <text:p>PROCEDURA NEGOZIATA, PREVIA CONSULTAZIONE DEL MERCATO, PER L’ACQUISIZIONE DI UN ANALIZZATORE VISIVO COMPUTERIZZATO, NECESSARIO ALL’U.O. MEDICINA DEL LAVORO 3 (CEMOC) - UTILIZZO DELLO SPECIFICO CONTRIBUTO EROGATO ATTRAVERSO LA D.G.R. N. X/5135/16, PER LA SOSTITUZIONE DI APPARECCHIATURE SANITARIE OBSOLETE – INDIZIONE<text:s text:c="2"/></text:p>
          </table:table-cell>
          <table:table-cell office:value-type="string" table:style-name="ce6">
            <text:p>66</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394/2017</text:p>
          </table:table-cell>
          <table:table-cell table:number-columns-repeated="16379"/>
        </table:table-row>
        <table:table-row table:style-name="ro3">
          <table:table-cell office:value-type="string" table:style-name="ce5">
            <text:p>PROCEDURA NEGOZIATA, PREVIA CONSULTAZIONE DEL MERCATO, PER L’ACQUISIZIONE DI UN TROMBOELASTOGRAFO, NECESSARIO ALL’U.O.C. ANESTESIA E RIANIMAZIONE, UTILIZZO DEI FONDI DERIVANTI DALLE SPERIMENTAZIONI CLINICHE SPONSORIZZATE – INDIZIONE<text:s text:c="2"/></text:p>
          </table:table-cell>
          <table:table-cell office:value-type="string" table:style-name="ce6">
            <text:p>67</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384/2017</text:p>
          </table:table-cell>
          <table:table-cell table:number-columns-repeated="16379"/>
        </table:table-row>
        <table:table-row table:style-name="ro7">
          <table:table-cell office:value-type="string" table:style-name="ce5">
            <text:p>PROCEDURA NEGOZIATA, SENZA PREVIA PUBBLICAZIONE DI UN BANDO DI GARA, PER L’ACQUISIZIONE DI UN VIDEOLARINGOSCOPIO MOD. “GLIDESCOPE”, COMPLETO DI LAME PER INTUBAZIONE, NECESSARIO ALL’U.O.C. ANESTESIA E RIANIMAZIONE – UTILIZZO DELLO SPECIFICO CONTRIBUTO EROGATO ATTRAVERSO LA D.G.R. N. X/5135/16, PER LA SOSTITUZIONE DI APPARECCHIATURE SANITARIE OBSOLETE – INDIZIONE<text:s text:c="2"/></text:p>
          </table:table-cell>
          <table:table-cell office:value-type="string" table:style-name="ce6">
            <text:p>68</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385/2017</text:p>
          </table:table-cell>
          <table:table-cell table:number-columns-repeated="16379"/>
        </table:table-row>
        <table:table-row table:style-name="ro6">
          <table:table-cell office:value-type="string" table:style-name="ce5">
            <text:p>PROCEDURA NEGOZIATA, SENZA PREVIA PUBBLICAZIONE DI UN BANDO DI GARA, AI SENSI DELL’ART 63, COMMA 2, LETT. B), DEL D.LGS. 50/2016, PER LA FORNITURA DEL SISTEMA IBRIDO A RADIOFREQUENZA E ULTRASUONI “THUNDERBEAT”, PER 24 MESI – ASSEGNAZIONE<text:s text:c="2"/></text:p>
          </table:table-cell>
          <table:table-cell office:value-type="string" table:style-name="ce6">
            <text:p>69</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18/2017</text:p>
          </table:table-cell>
          <table:table-cell table:number-columns-repeated="16379"/>
        </table:table-row>
        <table:table-row table:style-name="ro10">
          <table:table-cell office:value-type="string" table:style-name="ce5">
            <text:p>PROCEDURA NEGOZIATA, SENZA PREVIA PUBBLICAZIONE DI UN BANDO DI GARA, AI SENSI DELL’ART. 63, COMMA 2, LETT. B), DEL D.LGS N. 50/2016 PER LA FORNITURA DI REAGENTI E STRUMENTAZIONE “MINIVIDAS” PER L’ESECUZIONE DEI TEST: IGM ANTI CMV, IGM ANTI RUB E IGM ANTI TOXO COMMERCIALIZZATO IN ESCLUSIVA DALLA DITTA BIOMERIEUX ITALIA S.P.A., PER UN PERIODO DI 36 MESI, OCCORRENTI AL LABORATORIO CENTRALE ANALISI DELLA FONDAZIONE IRCCS “CA’ GRANDA – OSAPEDALE MAGGIORE POLICLINICO – ASSEGNAZIONE<text:s text:c="2"/></text:p>
          </table:table-cell>
          <table:table-cell office:value-type="string" table:style-name="ce6">
            <text:p>70</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517/2016</text:p>
          </table:table-cell>
          <table:table-cell table:number-columns-repeated="16379"/>
        </table:table-row>
        <table:table-row table:style-name="ro6">
          <table:table-cell office:value-type="string" table:style-name="ce5">
            <text:p>FORNITURA DI SACCHE URINA E URINOMETRI OCCORRENTI ALL’ASST NORD MILANO (AMMINISTRAZIONE CAPOFILA), ALL’ASST MONZA E ALLA FONDAZIONE IRCCS ISTITUTO NAZIONALE DEI TUMORI. AVVALIMENTO DELLA CLAUSOLA DI ADESIONE – LOTTI 1, 2 E 6<text:s text:c="2"/></text:p>
          </table:table-cell>
          <table:table-cell office:value-type="string" table:style-name="ce6">
            <text:p>71</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326/2017</text:p>
          </table:table-cell>
          <table:table-cell table:number-columns-repeated="16379"/>
        </table:table-row>
        <table:table-row table:style-name="ro10">
          <table:table-cell office:value-type="string" table:style-name="ce5">
            <text:p>PROCEDURA NEGOZIATA SENZA PREVIA PUBBLICAZIONE DI UN BANDO DI GARA, AI SENSI DELL’ART. 63, COMMA 2, LETT. B, DEL D.LGS. N. 50/2016, PER L’AFFIDAMENTO DELL’APPALTO PER LA FORNITURA DI UN SISTEMA COMPLETO AUTOMATICO DI FILM ARRAY BIOFIRE PER MULTIPLEX PCR COMPLETAMENTE INTEGRATO (ESTRAZIONE, AMPLIFICAZIONE E RILEVAZIONE) E AUTOMATIZZATO PER LA DIAGNOSTICA RAPIDA MEDIANTE TECNOLOGIA FILMARRARY DI MICRORGANISMI PATOGENI A DNA E RNA - PER 24 MESI – ASSEGNAZIONE.</text:p>
          </table:table-cell>
          <table:table-cell office:value-type="string" table:style-name="ce6">
            <text:p>72</text:p>
          </table:table-cell>
          <table:table-cell office:value-type="string" table:style-name="ce6">
            <text:p>13/02/2017</text:p>
          </table:table-cell>
          <table:table-cell office:value-type="string" table:style-name="ce6">
            <text:p>SEGR_PROVV - Segreteria UOC ACQUISTI, APPALTI, LOGISTICA</text:p>
          </table:table-cell>
          <table:table-cell office:value-type="string" table:style-name="ce6">
            <text:p>1550/2016</text:p>
          </table:table-cell>
          <table:table-cell table:number-columns-repeated="16379"/>
        </table:table-row>
        <table:table-row table:style-name="ro14">
          <table:table-cell office:value-type="string" table:style-name="ce5">
            <text:p>RENDICONTAZIONE SPERIMENTAZIONI CLINICHE SPONSORIZZATE 2016 - INVESTIMENTI AUTOFINANZIATI IV QUOTA AL 31 DICEMBRE 2016</text:p>
          </table:table-cell>
          <table:table-cell office:value-type="string" table:style-name="ce6">
            <text:p>73</text:p>
          </table:table-cell>
          <table:table-cell office:value-type="string" table:style-name="ce6">
            <text:p>17/02/2017</text:p>
          </table:table-cell>
          <table:table-cell office:value-type="string" table:style-name="ce6">
            <text:p>RAG - UOC GESTIONE ECONOMICO FINANZIARIA</text:p>
          </table:table-cell>
          <table:table-cell office:value-type="string" table:style-name="ce6">
            <text:p>914/2013</text:p>
          </table:table-cell>
          <table:table-cell table:number-columns-repeated="16379"/>
        </table:table-row>
        <table:table-row table:style-name="ro1">
          <table:table-cell office:value-type="string" table:style-name="ce5">
            <text:p>ACQUISTO DI PERSONAL COMPUTER PORTATILI E STAMPANTI LASER IN CONVENZIONE CONSIP</text:p>
          </table:table-cell>
          <table:table-cell office:value-type="string" table:style-name="ce6">
            <text:p>74</text:p>
          </table:table-cell>
          <table:table-cell office:value-type="string" table:style-name="ce6">
            <text:p>17/02/2017</text:p>
          </table:table-cell>
          <table:table-cell office:value-type="string" table:style-name="ce6">
            <text:p>ICT - UOC SISTEMI INFORMATIVI</text:p>
          </table:table-cell>
          <table:table-cell office:value-type="string" table:style-name="ce6">
            <text:p>16/2017</text:p>
          </table:table-cell>
          <table:table-cell table:number-columns-repeated="16379"/>
        </table:table-row>
        <table:table-row table:style-name="ro11">
          <table:table-cell office:value-type="string" table:style-name="ce5">
            <text:p>OPERE DA IDRAULICO OCCORRENTI PER LA MANUTENZIONE DELLA FONDAZIONE CA' GRANDA OSPEDALE MAGGIORE POLICLINICO - AUTORIZZAZIONE AL SUBAPPALTO ALLA DITTA LG TECNO IMPIANTI SRL</text:p>
          </table:table-cell>
          <table:table-cell office:value-type="string" table:style-name="ce6">
            <text:p>75</text:p>
          </table:table-cell>
          <table:table-cell office:value-type="string" table:style-name="ce6">
            <text:p>17/02/2017</text:p>
          </table:table-cell>
          <table:table-cell office:value-type="string" table:style-name="ce6">
            <text:p>DIR_UFFTEC - Direttore UOC FUNZIONI TECNICHE</text:p>
          </table:table-cell>
          <table:table-cell office:value-type="string" table:style-name="ce6">
            <text:p>1668/14</text:p>
          </table:table-cell>
          <table:table-cell table:number-columns-repeated="16379"/>
        </table:table-row>
        <table:table-row table:style-name="ro6">
          <table:table-cell office:value-type="string" table:style-name="ce5">
            <text:p>APPALTO PER LE OPERE DA IMPRENDITORE EDILE ED AFFINI OCCORRENTI PER LA MANUTENZIONE DEGLI IMMOBILI DELLA FONDAZIONE IRCCS CA' GRANDA OSPEDALE MAGGIORE POLICLINICO - APPROVAZIONE E LIQUIDAZIONE SAL N. 9</text:p>
          </table:table-cell>
          <table:table-cell office:value-type="string" table:style-name="ce6">
            <text:p>76</text:p>
          </table:table-cell>
          <table:table-cell office:value-type="string" table:style-name="ce6">
            <text:p>17/02/2017</text:p>
          </table:table-cell>
          <table:table-cell office:value-type="string" table:style-name="ce6">
            <text:p>UFFTEC - UOC FUNZIONI TECNICHE</text:p>
          </table:table-cell>
          <table:table-cell office:value-type="string" table:style-name="ce6">
            <text:p>1392/14</text:p>
          </table:table-cell>
          <table:table-cell table:number-columns-repeated="16379"/>
        </table:table-row>
        <table:table-row table:style-name="ro14">
          <table:table-cell office:value-type="string" table:style-name="ce5">
            <text:p>Collocamento a riposo, a domanda, del Collaboratore Amministrativo Professionale Adriana Enrica GUZZI.</text:p>
          </table:table-cell>
          <table:table-cell office:value-type="string" table:style-name="ce6">
            <text:p>77</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5964/P</text:p>
          </table:table-cell>
          <table:table-cell table:number-columns-repeated="16379"/>
        </table:table-row>
        <table:table-row table:style-name="ro14">
          <table:table-cell office:value-type="string" table:style-name="ce5">
            <text:p>Collocamento a riposo, per limiti di età, del Coadiutore Amministrativo Rosaria DALOISO.</text:p>
          </table:table-cell>
          <table:table-cell office:value-type="string" table:style-name="ce6">
            <text:p>78</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7820/P</text:p>
          </table:table-cell>
          <table:table-cell table:number-columns-repeated="16379"/>
        </table:table-row>
        <table:table-row table:style-name="ro14">
          <table:table-cell office:value-type="string" table:style-name="ce5">
            <text:p>Collocamento a riposo, per limiti di età, della Puericultrice Esperta Angela BRUCCOLERI.</text:p>
          </table:table-cell>
          <table:table-cell office:value-type="string" table:style-name="ce6">
            <text:p>79</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7662/P</text:p>
          </table:table-cell>
          <table:table-cell table:number-columns-repeated="16379"/>
        </table:table-row>
        <table:table-row table:style-name="ro5">
          <table:table-cell office:value-type="string" table:style-name="ce5">
            <text:p/>
            <text:p/>
            <text:p>Collocamento a riposo, per limiti di età, del Dott. Larry BURDICK.</text:p>
            <text:p/>
          </table:table-cell>
          <table:table-cell office:value-type="string" table:style-name="ce6">
            <text:p>80</text:p>
          </table:table-cell>
          <table:table-cell office:value-type="string" table:style-name="ce6">
            <text:p>21/02/2017</text:p>
          </table:table-cell>
          <table:table-cell office:value-type="string" table:style-name="ce6">
            <text:p>DIR_RU - Direttore UOC GESTIONE RISORSE UMANE</text:p>
          </table:table-cell>
          <table:table-cell office:value-type="string" table:style-name="ce6">
            <text:p>23326/P</text:p>
          </table:table-cell>
          <table:table-cell table:number-columns-repeated="16379"/>
        </table:table-row>
        <table:table-row table:style-name="ro14">
          <table:table-cell office:value-type="string" table:style-name="ce5">
            <text:p>Collocamento a riposo, a domanda, del Coadiutore Amministrativo Giorgio SANTILLO.</text:p>
          </table:table-cell>
          <table:table-cell office:value-type="string" table:style-name="ce6">
            <text:p>81</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0251/P</text:p>
          </table:table-cell>
          <table:table-cell table:number-columns-repeated="16379"/>
        </table:table-row>
        <table:table-row table:style-name="ro14">
          <table:table-cell office:value-type="string" table:style-name="ce5">
            <text:p>Collocamento a riposo, a domanda, del Coadiutore Amministrativo Esperto Luciana MARINI.</text:p>
          </table:table-cell>
          <table:table-cell office:value-type="string" table:style-name="ce6">
            <text:p>82</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1099/P</text:p>
          </table:table-cell>
          <table:table-cell table:number-columns-repeated="16379"/>
        </table:table-row>
        <table:table-row table:style-name="ro14">
          <table:table-cell office:value-type="string" table:style-name="ce5">
            <text:p>Collocamento a riposo, a domanda, dell’Ausiliaria Specializzata Carmela VITALE.</text:p>
            <text:p/>
          </table:table-cell>
          <table:table-cell office:value-type="string" table:style-name="ce6">
            <text:p>83</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1650/P</text:p>
          </table:table-cell>
          <table:table-cell table:number-columns-repeated="16379"/>
        </table:table-row>
        <table:table-row table:style-name="ro14">
          <table:table-cell office:value-type="string" table:style-name="ce5">
            <text:p>Trattenimento in servizio, sino alla maturazione del quarantesimo anno di servizio effettivo, del Dirigente Medico Luciano RIBOLDI.</text:p>
          </table:table-cell>
          <table:table-cell office:value-type="string" table:style-name="ce6">
            <text:p>84</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8904/P</text:p>
          </table:table-cell>
          <table:table-cell table:number-columns-repeated="16379"/>
        </table:table-row>
        <table:table-row table:style-name="ro11">
          <table:table-cell office:value-type="string" table:style-name="ce5">
            <text:p/>
            <text:p>Concessione di un’aspettativa senza assegni alla Dr.ssa CRISTOFORI Gloria, Dirigente Medico – disciplina: ginecologia e ostetricia a tempo indeterminato.</text:p>
            <text:p/>
          </table:table-cell>
          <table:table-cell office:value-type="string" table:style-name="ce6">
            <text:p>85</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9648/P</text:p>
          </table:table-cell>
          <table:table-cell table:number-columns-repeated="16379"/>
        </table:table-row>
        <table:table-row table:style-name="ro9">
          <table:table-cell office:value-type="string" table:style-name="ce5">
            <text:p/>
            <text:p>Concessione di un’aspettativa senza assegni alla Sig.ra Rosa MANNO – Collaboratore Professionale Sanitario – Infermiere a tempo pieno a tempo indeterminato.</text:p>
            <text:p/>
          </table:table-cell>
          <table:table-cell office:value-type="string" table:style-name="ce6">
            <text:p>86</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6176/P</text:p>
          </table:table-cell>
          <table:table-cell table:number-columns-repeated="16379"/>
        </table:table-row>
        <table:table-row table:style-name="ro11">
          <table:table-cell office:value-type="string" table:style-name="ce5">
            <text:p/>
            <text:p>Concessione di un’aspettativa senza assegni alla Dr.ssa Veronica BOERO, Dirigente Medico – disciplina: ginecologia e ostetricia a tempo indeterminato.</text:p>
            <text:p/>
          </table:table-cell>
          <table:table-cell office:value-type="string" table:style-name="ce6">
            <text:p>87</text:p>
          </table:table-cell>
          <table:table-cell office:value-type="string" table:style-name="ce6">
            <text:p>21/02/2017</text:p>
          </table:table-cell>
          <table:table-cell office:value-type="string" table:style-name="ce6">
            <text:p>RU - UOC GESTIONE RISORSE UMANE</text:p>
          </table:table-cell>
          <table:table-cell office:value-type="string" table:style-name="ce6">
            <text:p>29315/P</text:p>
          </table:table-cell>
          <table:table-cell table:number-columns-repeated="16379"/>
        </table:table-row>
        <table:table-row table:style-name="ro5">
          <table:table-cell office:value-type="string" table:style-name="ce5">
            <text:p>pagamento spese condominiali – immobile sito in Peschiera Borromeo, via Liguria nn. 19-21-23.</text:p>
          </table:table-cell>
          <table:table-cell office:value-type="string" table:style-name="ce6">
            <text:p>88</text:p>
          </table:table-cell>
          <table:table-cell office:value-type="string" table:style-name="ce6">
            <text:p>21/02/2017</text:p>
          </table:table-cell>
          <table:table-cell office:value-type="string" table:style-name="ce6">
            <text:p>AFFGEN - UOC AFFARI GENERALI E LEGALI, CONVENZIONI</text:p>
          </table:table-cell>
          <table:table-cell office:value-type="string" table:style-name="ce6">
            <text:p>889/2015</text:p>
          </table:table-cell>
          <table:table-cell table:number-columns-repeated="16379"/>
        </table:table-row>
        <table:table-row table:style-name="ro11">
          <table:table-cell office:value-type="string" table:style-name="ce5">
            <text:p>rimborso lavori di ristrutturazione in favore del sig. Khalil Wahid.</text:p>
          </table:table-cell>
          <table:table-cell office:value-type="string" table:style-name="ce6">
            <text:p>89</text:p>
          </table:table-cell>
          <table:table-cell office:value-type="string" table:style-name="ce6">
            <text:p>21/02/2017</text:p>
          </table:table-cell>
          <table:table-cell office:value-type="string" table:style-name="ce6">
            <text:p>RESP_AFFGEN - Responsabile UOC AFFARI GENERALI E LEGALI, CONVENZIONI</text:p>
          </table:table-cell>
          <table:table-cell office:value-type="string" table:style-name="ce6">
            <text:p>445/2017</text:p>
          </table:table-cell>
          <table:table-cell table:number-columns-repeated="16379"/>
        </table:table-row>
        <table:table-row table:style-name="ro4">
          <table:table-cell office:value-type="string" table:style-name="ce5">
            <text:p>“PROCEDURA NEGOZIATA SENZA PREVIA PUBBLICAZIONE DI UN BANDO DI GARA PER L’ACQUISTO DEI SERVIZI DI ASSISTENZA ORDINARIA PER L'UTILIZZO DEL SOFTWARE MEDITEX DI SUPPORTO ALLE ATTIVITÀ CLINICHE DI PROCREAZIONE MEDICALMENTE ASSISTITA PER LA FONDAZIONE IRCCS CA’ GRANDA OSPEDALE MAGGIORE POLICLINICO PER L’ANNO 2017 – DITTA ITAMEDICAL S.R.L. ”.</text:p>
          </table:table-cell>
          <table:table-cell office:value-type="string" table:style-name="ce6">
            <text:p>90</text:p>
          </table:table-cell>
          <table:table-cell office:value-type="string" table:style-name="ce6">
            <text:p>21/02/2017</text:p>
          </table:table-cell>
          <table:table-cell office:value-type="string" table:style-name="ce6">
            <text:p>ICT - UOC SISTEMI INFORMATIVI</text:p>
          </table:table-cell>
          <table:table-cell office:value-type="string" table:style-name="ce6">
            <text:p>8/2016<text:s/></text:p>
          </table:table-cell>
          <table:table-cell table:number-columns-repeated="16379"/>
        </table:table-row>
        <table:table-row table:style-name="ro12">
          <table:table-cell office:value-type="string" table:style-name="ce5">
            <text:p>AGGIUDICAZIONE A SEGUITO DI PROCEDURA NEGOZIATA SENZA PREVIA PUBBICAZIONE DI UN BANDO DI GARA PER L'ACQUISIZIONE DEI SERVIZI DI ASSISTENZA ORDINARIA, SPECIALISTICA, PRESIDIO OPERATIVO, DEMATERIALIZZAZIONE ORDINI E SERVIZI AGGIUNTIVI PER IL SISTEMA INFORMATIVO AMMINISTRATVO ERP DELLA FONDAZIONE IRCSS CA’ GRANDA OSPEDALE MAGGIORE POLICLINICO, PER L’ANNO 2017 – DITTA SANTER REPLY S.p.A.<text:s/></text:p>
          </table:table-cell>
          <table:table-cell office:value-type="string" table:style-name="ce6">
            <text:p>91</text:p>
          </table:table-cell>
          <table:table-cell office:value-type="string" table:style-name="ce6">
            <text:p>21/02/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12">
          <table:table-cell office:value-type="string" table:style-name="ce5">
            <text:p>AGGIUDICAZIONE PROCEDURA NEGOZIATA SENZA PREVIA PUBBLICAZIONE DI UN BANDO DI GARA PER L’ACQUISIZIONE DEI SERVIZI DI ASSISTENZA ORDINARIA E SPECIALISTICA DEL SISTEMA INFORMATICO DI LABORATORIO DI ANALISI, ANATOMIA PATOLOGICA E NEUROPSICHIATRIA INFANTILE DELLA FONDAZIONE IRCCS CA’ GRANDA OSPEDALE MAGGIORE POLICLINICO PER L’ANNO 2017 – DITTA DEDALUS S.p.A.<text:s/></text:p>
          </table:table-cell>
          <table:table-cell office:value-type="string" table:style-name="ce6">
            <text:p>92</text:p>
          </table:table-cell>
          <table:table-cell office:value-type="string" table:style-name="ce6">
            <text:p>21/02/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2">
          <table:table-cell office:value-type="string" table:style-name="ce5">
            <text:p/>
            <text:p>RENDICONTAZIONE DEL SERVIZIO DI CONSERVAZIONE SOSTITUTIVA DELLE FATTURE PER IL SISTEMA INFORMATIVO AMMINISTRATIVO ERP DELLA FONDAZIONE IRCSS CA’ GRANDA OSPEDALE MAGGIORE POLICLINICO <text:s/>PER IL PERIODO DALL’ 01/01/2016 AL 31/12/2016 - DITTA SANTER REPLY Sr.l.<text:s/></text:p>
          </table:table-cell>
          <table:table-cell office:value-type="string" table:style-name="ce6">
            <text:p>93</text:p>
          </table:table-cell>
          <table:table-cell office:value-type="string" table:style-name="ce6">
            <text:p>21/02/2017</text:p>
          </table:table-cell>
          <table:table-cell office:value-type="string" table:style-name="ce6">
            <text:p>ICT - UOC SISTEMI INFORMATIVI</text:p>
          </table:table-cell>
          <table:table-cell office:value-type="string" table:style-name="ce6">
            <text:p>848/2014</text:p>
          </table:table-cell>
          <table:table-cell table:number-columns-repeated="16379"/>
        </table:table-row>
        <table:table-row table:style-name="ro4">
          <table:table-cell office:value-type="string" table:style-name="ce5">
            <text:p>ricerca corrente 2017 – progetto cod. 420/02 dal titolo: <text:s/>“valutazione dei risultati morfo-funzionali delle ricostruzioni mandibolari con tecniche ricostruttive microvascolari” – responsabile scientifico dr. Alessandro Baj <text:s/>- indizione di selezione pubblica per il conferimento di un incarico di collaborazione coordinata e continuativa presso la u.o.c. chirurgia maxillo-facciale e odontostomatologia</text:p>
          </table:table-cell>
          <table:table-cell office:value-type="string" table:style-name="ce6">
            <text:p>94</text:p>
          </table:table-cell>
          <table:table-cell office:value-type="string" table:style-name="ce6">
            <text:p>21/02/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9">
          <table:table-cell office:value-type="string" table:style-name="ce5">
            <text:p>ricerca corrente 2017 – progetto cod. 280/04 dal titolo: <text:s/>“identificazione dei principali fattori di rischio implicati nell'epidemiologia della sifilide recente nell'area milanese” – responsabile scientifico dr. Marco Cusini - istituzione di n. 1 borsa di studio sul tema n. 110</text:p>
          </table:table-cell>
          <table:table-cell office:value-type="string" table:style-name="ce6">
            <text:p>95</text:p>
          </table:table-cell>
          <table:table-cell office:value-type="string" table:style-name="ce6">
            <text:p>21/02/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2">
          <table:table-cell office:value-type="string" table:style-name="ce5">
            <text:p>ricerca corrente 2017 – cod. prog. 850/02 <text:s/>dal titolo: “studio farmacologico di fase iv randomizzato, controllato, in doppio cieco sull'efficacia e sicurezza di om-85 in bambini con infezioni respiratorie ricorrenti” <text:s/>- riassegnazione secondo graduatoria della borsa di studio sul tema n. 84: <text:s/>presa d’atto della rinuncia del vincitore e riassegnazione della stessa secondo graduatoria.</text:p>
          </table:table-cell>
          <table:table-cell office:value-type="string" table:style-name="ce6">
            <text:p>96</text:p>
          </table:table-cell>
          <table:table-cell office:value-type="string" table:style-name="ce6">
            <text:p>21/02/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7">
          <table:table-cell office:value-type="string" table:style-name="ce5">
            <text:p>ricerca corrente 2017 – progetto cod. 270/03 dal titolo: <text:s/>“valutazione dell'efficacia del trattamento di psicoterapia individuale ad orientamento cognitivo comportamentale, con modulo specifico sul rimuginio, in pazienti affetti da disturbo d'ansia” – responsabile scientifico dr. Gianluigi Tacchini <text:s/>- indizione di selezione pubblica per il conferimento di un incarico di collaborazione coordinata e continuativa presso la u.o.c. psichiatria</text:p>
          </table:table-cell>
          <table:table-cell office:value-type="string" table:style-name="ce6">
            <text:p>97</text:p>
          </table:table-cell>
          <table:table-cell office:value-type="string" table:style-name="ce6">
            <text:p>21/02/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11">
          <table:table-cell office:value-type="string" table:style-name="ce5">
            <text:p>ricerca corrente 2017 – progetto cod. 060/01 dal titolo: “appropriatezza della polifarmacoterapia nell'anziano con multimorbidità” – responsabile scientifico: prof. Silvano Bosari - istituzione di n. 1 borsa di studio sul tema n. 111</text:p>
          </table:table-cell>
          <table:table-cell office:value-type="string" table:style-name="ce6">
            <text:p>98</text:p>
          </table:table-cell>
          <table:table-cell office:value-type="string" table:style-name="ce6">
            <text:p>21/02/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14">
          <table:table-cell office:value-type="string" table:style-name="ce5">
            <text:p>SERVIZIO DI INTERMEDIAZIONE LINGUISTICA PER IL PERIODO 1.5.2015 -30.4.2020 – MAGGIOR SPESA ANNO 2016</text:p>
          </table:table-cell>
          <table:table-cell office:value-type="string" table:style-name="ce6">
            <text:p>99</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1484/2014</text:p>
          </table:table-cell>
          <table:table-cell table:number-columns-repeated="16379"/>
        </table:table-row>
        <table:table-row table:style-name="ro8">
          <table:table-cell office:value-type="string" table:style-name="ce5">
            <text:p>Fornitura di DISPOSITIVI MEDICI per RADIOLOGIA INTERVENTISTICA e CHIRURGIA VASCOLARE, NEURORADIOLOGIA ed EMODINAMICA, <text:s/>A CARATTERE di UNICITA’ – OCCORRENTI alla FONDAZIONE IRCCS “CA’ GRANDA – OSPEDALE MAGGIORE POLICLINICO” (AMMINISTRAZIONE CAPOFILA) e alla A.O. San CARLO, QUALE ENTE AGGREGATO – VARIAZIONE DISTRIBUZIONE MATERIALE ANGIOSEAL E FEMOSEAL DA ST. JUDE MEDICAL ITALIA A TERUMO ITALIA.</text:p>
          </table:table-cell>
          <table:table-cell office:value-type="string" table:style-name="ce6">
            <text:p>100</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630/2014</text:p>
          </table:table-cell>
          <table:table-cell table:number-columns-repeated="16379"/>
        </table:table-row>
        <table:table-row table:style-name="ro12">
          <table:table-cell office:value-type="string" table:style-name="ce5">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A') - A TUTTO IL 21/12/2019. AVVALIMENTO DELLA CLAUSOLA DI ADESIONE</text:p>
          </table:table-cell>
          <table:table-cell office:value-type="string" table:style-name="ce6">
            <text:p>101</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579/2015</text:p>
          </table:table-cell>
          <table:table-cell table:number-columns-repeated="16379"/>
        </table:table-row>
        <table:table-row table:style-name="ro12">
          <table:table-cell office:value-type="string" table:style-name="ce5">
            <text:p>“APPALTO LAVORI PER LA REALIZZAZIONE DEL NUOVO DIPARTIMENTO DI EMERGENZA ATTRAVERSO LA RISTRUTTURAZIONE E L’AMPLIAMENTO DEL PADIGLIONE GUARDIA ACCETTAZIONE – <text:s/>AFFIDAMENTO A I.TEC <text:s/>SRL COSTRUZIONI GENERALI DI: LAVORI COMPLEMENTARI – ARREDI FISSI E MOBILI DI REPARTO, GRUPPO OPERATORIO E RADIOLOGIA: APPROVAZIONE 4° S.A.L. PER LAVORI ESEGUITI A TUTTO IL <text:s/>13.01.2017.”</text:p>
          </table:table-cell>
          <table:table-cell office:value-type="string" table:style-name="ce6">
            <text:p>102</text:p>
          </table:table-cell>
          <table:table-cell office:value-type="string" table:style-name="ce6">
            <text:p>21/02/2017</text:p>
          </table:table-cell>
          <table:table-cell office:value-type="string" table:style-name="ce6">
            <text:p>UFFTEC - UOC FUNZIONI TECNICHE</text:p>
          </table:table-cell>
          <table:table-cell office:value-type="string" table:style-name="ce6">
            <text:p>1240/2014</text:p>
          </table:table-cell>
          <table:table-cell table:number-columns-repeated="16379"/>
        </table:table-row>
        <table:table-row table:style-name="ro9">
          <table:table-cell office:value-type="string" table:style-name="ce5">
            <text:p>FORNITURA DI UNA COLONNA VIDEOLAPAROSCOPICA DA DESTINARE ALL’U.O.C. UROLOGIA. RECEPIMENTO DETERMINAZIONE N. 121 IN DATA 27 FEBBRAIO 2015 DALL’A.O. G. SALVINI DI GARBAGNATE MILANESE, ORA ASST RHODENSE <text:s/>– ADESIONE POSTUMA.</text:p>
          </table:table-cell>
          <table:table-cell office:value-type="string" table:style-name="ce6">
            <text:p>103</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469/2017</text:p>
          </table:table-cell>
          <table:table-cell table:number-columns-repeated="16379"/>
        </table:table-row>
        <table:table-row table:style-name="ro4">
          <table:table-cell office:value-type="string" table:style-name="ce5">
            <text:p><text:s/>FORNITURA DI UN SISTEMA DI MONITORAGGIO COMPLETO DI CENTRALE TELEMETRICA, DA DESTINARE ALL’U.O.C. MEDICINA INTERNA AD ALTA INTENSITA’ DI CURA. RECEPIMENTO DETERMINAZIONE N. 124 IN DATA 27 FEBBRAIO 2015 DALL’A.O. G. SALVINI DI GARBAGNATE MILANESE, ORA ASST RHODENSE <text:s/>– ADESIONE POSTUMA.</text:p>
            <text:p/>
          </table:table-cell>
          <table:table-cell office:value-type="string" table:style-name="ce6">
            <text:p>104</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492/2017</text:p>
          </table:table-cell>
          <table:table-cell table:number-columns-repeated="16379"/>
        </table:table-row>
        <table:table-row table:style-name="ro9">
          <table:table-cell office:value-type="string" table:style-name="ce5">
            <text:p>Procedura negoziata, senza previa pubblicazione di un bando di gara, per l'acquisizione di ottiche O°, 45°, 70°, per le necessità del blocco operatorio otorinolaringoiatria - affidamento diretto con aggiudicazione a seguito di indagine di mercato preventiva.</text:p>
          </table:table-cell>
          <table:table-cell office:value-type="string" table:style-name="ce6">
            <text:p>105</text:p>
          </table:table-cell>
          <table:table-cell office:value-type="string" table:style-name="ce6">
            <text:p>21/02/2017</text:p>
          </table:table-cell>
          <table:table-cell office:value-type="string" table:style-name="ce6">
            <text:p>PROVV - UOC ACQUISTI, APPALTI, LOGISTICA</text:p>
          </table:table-cell>
          <table:table-cell office:value-type="string" table:style-name="ce6">
            <text:p>505/2017</text:p>
          </table:table-cell>
          <table:table-cell table:number-columns-repeated="16379"/>
        </table:table-row>
        <table:table-row table:style-name="ro7">
          <table:table-cell office:value-type="string" table:style-name="ce5">
            <text:p>ADESIONE ALLA CONVENZIONE ARCA (SOC. AZIENDA REGIONALE CENTRALE ACQUISTI S.P.A.) PER LA FORNITURA DI ECOTOMOGRAFI PER TERAPIA INTENSIVA, DA ACQUISIRE TRAMITE IL NEGOZIO ELETTRONICO DELL’AZIENDA REGIONALE CENTRALE ACQUISTI DELLA REGIONE LOMBARDIA (NECA) – ATTIVAZIONE CONVENZIONE ARCA_2015_7.1.</text:p>
            <text:p/>
            <text:p/>
          </table:table-cell>
          <table:table-cell office:value-type="string" table:style-name="ce6">
            <text:p>106</text:p>
          </table:table-cell>
          <table:table-cell office:value-type="string" table:style-name="ce6">
            <text:p>24/02/2017</text:p>
          </table:table-cell>
          <table:table-cell office:value-type="string" table:style-name="ce6">
            <text:p>PROVV - UOC ACQUISTI, APPALTI, LOGISTICA</text:p>
          </table:table-cell>
          <table:table-cell office:value-type="string" table:style-name="ce6">
            <text:p>501/2017</text:p>
          </table:table-cell>
          <table:table-cell table:number-columns-repeated="16379"/>
        </table:table-row>
        <table:table-row table:style-name="ro3">
          <table:table-cell office:value-type="string" table:style-name="ce5">
            <text:p>ricerca corrente 2017 – borse di studio bandite con determinazioni nn. 134/2017, 135/2017, 136/2017, 137/2017, 138/2017, 139/2017, 140/2017, 141/2017, 142/2017 e determinazione dirigenziale n. 7/2017: approvazione del verbale di selezione e conseguente assegnazione di <text:s/>nn. 11 borse di <text:s/>studio</text:p>
          </table:table-cell>
          <table:table-cell office:value-type="string" table:style-name="ce6">
            <text:p>107</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13">
          <table:table-cell office:value-type="string" table:style-name="ce5">
            <text:p>PROGETTO DI RICERCA NELL’AMBITO DEL BANDO DI RICERCA FINALIZZATA E GIOVANI RICERCATORI GR-2013-02357686 “IN VIVO EVALUATION OF THE PROCESS OF EPITHELIALMESENCHYMAL TRANSITION (EMT-MET) IN HEPATOCELLULAR CARCINOMA (HCC) DISSEMINATION AND METASTASIZATION” - COORDINATORE SCIENTIFICO (P.I.): DR. FEDERICO SIMONE COLOMBO/DR.SSA LAURA PORRETTI - CONFERIMENTO DI UN INCARICO DI COLLABORAZIONE COORDINATA E CONTINUATIVA</text:p>
          </table:table-cell>
          <table:table-cell office:value-type="string" table:style-name="ce6">
            <text:p>108</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683/2015</text:p>
          </table:table-cell>
          <table:table-cell table:number-columns-repeated="16379"/>
        </table:table-row>
        <table:table-row table:style-name="ro12">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LUDOVICA FRACANZANI - CONFERIMENTO DI UN INCARICO DI COLLABORAZIONE COORDINATA E CONTINUATIVA</text:p>
          </table:table-cell>
          <table:table-cell office:value-type="string" table:style-name="ce6">
            <text:p>109</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686/2015</text:p>
          </table:table-cell>
          <table:table-cell table:number-columns-repeated="16379"/>
        </table:table-row>
        <table:table-row table:style-name="ro3">
          <table:table-cell office:value-type="string" table:style-name="ce5">
            <text:p>PROGETTO DI RICERCA DAL TITOLO: “ANALISI GENOMICA ALLA DEFINIZIONE DI UNA TERAPIA MOLECOLARE PERSONALIZZATA DEI LINFOMI T AGGRESSIVI REFRATTARI ALLA CHEMIOTERAPIA” – RESPONSABILE SCIENTIFICO PROF. EMILIO BERTI - ASSEGNAZIONE DI UNA BORSA DI STUDIO SUL TEMA N. 1.</text:p>
          </table:table-cell>
          <table:table-cell office:value-type="string" table:style-name="ce6">
            <text:p>110</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383/2014</text:p>
          </table:table-cell>
          <table:table-cell table:number-columns-repeated="16379"/>
        </table:table-row>
        <table:table-row table:style-name="ro2">
          <table:table-cell office:value-type="string" table:style-name="ce5">
            <text:p>PROGETTO DI RICERCA “COLLABORATIVE EUROPEAN NEUROTRAUMA EFFECTIVENESS RESEARCH IN TBI (CENTER-TBI)” FINANZIATO DALLA COMMISSIONE EUROPEA DIRECTORATE GENERAL FOR RESEARCH &amp; INNOVATION - RESP. SCIENTIFICO: PROF. NINO STOCCHETTI - ASSEGNAZIONE DI UNA BORSA DI STUDIO SUL TEMA N. 2</text:p>
          </table:table-cell>
          <table:table-cell office:value-type="string" table:style-name="ce6">
            <text:p>111</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25/2013</text:p>
          </table:table-cell>
          <table:table-cell table:number-columns-repeated="16379"/>
        </table:table-row>
        <table:table-row table:style-name="ro9">
          <table:table-cell office:value-type="string" table:style-name="ce5">
            <text:p>PROGETTO EUROPEO H2020 ICT-26-2016 CE 732158 “MULTIPLE-ACTORS VIRTUAL EMPATHIC CAREGIVER FOR THE ELDER (MOVECARE)” - RESPONSABILE SCIENTIFICO: PROF.SSA DANIELA MARI - ASSEGNAZIONE DI UNA BORSA DI STUDIO SUL TEMA N. 2</text:p>
          </table:table-cell>
          <table:table-cell office:value-type="string" table:style-name="ce6">
            <text:p>112</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242/2016</text:p>
          </table:table-cell>
          <table:table-cell table:number-columns-repeated="16379"/>
        </table:table-row>
        <table:table-row table:style-name="ro11">
          <table:table-cell office:value-type="string" table:style-name="ce5">
            <text:p>PROGETTO DI RICERCA DAL TITOLO: “ADERENZA ALLA TERAPIA INALATORIA NEL PAZIENTE ADULTO CON FIBROSI CISTICA” – RESPONSABILE SCIENTIFICO PROF. BLASI - ASSEGNAZIONE DI UNA BORSA DI STUDIO SUL TEMA N. 1</text:p>
          </table:table-cell>
          <table:table-cell office:value-type="string" table:style-name="ce6">
            <text:p>113</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11">
          <table:table-cell office:value-type="string" table:style-name="ce5">
            <text:p>PROGETTO DI RICERCA DAL TITOLO: “CF CIRCLE OF CARE/EFFECI SMARTPHONE APPLICATION” – RESPONSABILE SCIENTIFICO PROF. BLASI - ASSEGNAZIONE DI UNA BORSA DI STUDIO SUL TEMA N. 1</text:p>
          </table:table-cell>
          <table:table-cell office:value-type="string" table:style-name="ce6">
            <text:p>114</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853/2015</text:p>
          </table:table-cell>
          <table:table-cell table:number-columns-repeated="16379"/>
        </table:table-row>
        <table:table-row table:style-name="ro3">
          <table:table-cell office:value-type="string" table:style-name="ce5">
            <text:p>PROGETTO DI RICERCA “STUDIO ECOGRAFICO DELLE LESIONI TENDINEE IN POPOLAZIONI DI SOGGETTI ESPOSTI AL RISCHIO DA SOVRACCARICO BIOMECCANICO DEGLI ARTI SUPERIORI” - RESP. SCIENTIFICO: DR. NATALE BATTEVI - ASSEGNAZIONE DI UNA BORSA DI STUDIO SUL TEMA N. 2</text:p>
          </table:table-cell>
          <table:table-cell office:value-type="string" table:style-name="ce6">
            <text:p>115</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099/2015-1751/2013</text:p>
          </table:table-cell>
          <table:table-cell table:number-columns-repeated="16379"/>
        </table:table-row>
        <table:table-row table:style-name="ro3">
          <table:table-cell office:value-type="string" table:style-name="ce5">
            <text:p>PROGETTO DI RICERCA DAL TITOLO: “VALUTAZIONE DELL’ADERENZA ALL’IMMUNOTERAPIA SPECIFICA CON ORALAIR COMPRESSE SUBLINGUALI NEI PAZIENTI ALLERGICI AL POLLINE DI GRAMINACEE” – RESPONSABILE SCIENTIFICO DR. VALERIO PRAVETTONI - ASSEGNAZIONE DI UNA BORSA DI STUDIO SUL TEMA N. 2</text:p>
          </table:table-cell>
          <table:table-cell office:value-type="string" table:style-name="ce6">
            <text:p>116</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511/2014</text:p>
          </table:table-cell>
          <table:table-cell table:number-columns-repeated="16379"/>
        </table:table-row>
        <table:table-row table:style-name="ro3">
          <table:table-cell office:value-type="string" table:style-name="ce5">
            <text:p>R.C. 2017 – COD. PROG. 850/03 DAL TITOLO: “RUOLO DEL MICROBIOTA NASOFARINGEO IN BAMBINI CON OTITE MEDIA ACUTA RICORRENTE E COMPLICATA” - RESPONSABILE SCIENTIFICO: PROF.SSA PAOLA MARCHISIO (RICH. N. 24108): CONFERIMENTO DI UN INCARICO DI PRESTAZIONE PROFESSIONALE</text:p>
          </table:table-cell>
          <table:table-cell office:value-type="string" table:style-name="ce6">
            <text:p>117</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R.C. 2017 – COD. PROG. 850/02 DAL TITOLO: “STUDIO FARMACOLOGICO DI FASE IV, RANDOMIZZATO, CONTROLLATO, IN DOPPIO CIECO SULL’EFFICACIA E SICUREZZA DI OM-85 IN BAMBINI CON INFEZIONI RESPIRATORIE RICORRENTI” - RESPONSABILE SCIENTIFICO: PROF.SSA PAOLA MARCHISIO (RICH. N. 24113): CONFERIMENTO DI UN INCARICO DI PRESTAZIONE PROFESSIONALE</text:p>
          </table:table-cell>
          <table:table-cell office:value-type="string" table:style-name="ce6">
            <text:p>118</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1">
          <table:table-cell office:value-type="string" table:style-name="ce5">
            <text:p>PROGETTO DI RICERCA DAL TITOLO: “NEONEPH” - RESPONSABILE SCIENTIFICO: DR. GIANLUIGI ARDISSINO (RICH. N. 12078): CONFERIMENTO DI UN INCARICO DI PRESTAZIONE PROFESSIONALE</text:p>
          </table:table-cell>
          <table:table-cell office:value-type="string" table:style-name="ce6">
            <text:p>119</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STUDIO CLINICO KB050 DAL TITOLO: “VALUTAZIONE DELL’EFFICACIA E SICUREZZA DELLE IMMUNOGLOBULINE UMANE ANTI-EPATITE B KEDRION PER USO INTRAMUSCOLARE NELLA PREVENZIONE DELL’EPATITE B NEI BAMBINI NATI DA MADRI PORTATRICI DELL’HBV: STUDIO CLINICO MULTICENTRICO, IN APERTO, DI FASE IV” - RESPONSABILE SCIENTIFICO: PROF. FABIO MOSCA (RICH. N. 15513): CONFERIMENTO DI UN INCARICO DI PRESTAZIONE PROFESSIONALE</text:p>
          </table:table-cell>
          <table:table-cell office:value-type="string" table:style-name="ce6">
            <text:p>120</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3">
          <table:table-cell office:value-type="string" table:style-name="ce5">
            <text:p>R.C. 2017 – COD. PROG. 245/01 DAL TITOLO: “FOLLOW-UP DI PAZIENTI AFFETTI DA MALATTIA DI POMPE IN TRATTAMENTO CON TERAPIA ENZIMATICA SOSTITUTIVA” - RESPONSABILE SCIENTIFICO: DR. MAURIZIO MOGGIO (RICH. N. 14706): CONFERIMENTO DI UN INCARICO DI PRESTAZIONE PROFESSIONALE</text:p>
          </table:table-cell>
          <table:table-cell office:value-type="string" table:style-name="ce6">
            <text:p>121</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R.C. 2017 – COD. PROG. 230/01 DAL TITOLO: “DISFUNZIONE MITOCONDRIALE COME TRAIT D’UNION TRA INVECCHIAMENTO E NEURODEGENERAZIONE IN MODELLI PAZIENTE-SPECIFICI DI NEURONI DOPAMINERGICI” - RESPONSABILE SCIENTIFICO: PROF. NEREO BRESOLIN (RICH. N. 14707): CONFERIMENTO DI UN INCARICO DI PRESTAZIONE PROFESSIONALE</text:p>
          </table:table-cell>
          <table:table-cell office:value-type="string" table:style-name="ce6">
            <text:p>122</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R.C. 2017 – COD. PROG. 230/02 DAL TITOLO: “STUDIO DEL RUOLO DELLE ALTERAZIONI DEL METABOLISMO DELL’RNA NELLA PATEGENESI DELL’ATROFIA MUSCOLARE SPINALE CON DISTRESS RESPIRATORIO TIPO 1 E DI ALTRE PATOLOGIE NEURODEGENERATIVE, AL FINE DI IDENTIFICARE POTENZIALI TARGET MOLECOLARI TERAPEUTICI” - RESPONSABILE SCIENTIFICO: PROF. GIACOMO COMI (RICH. N. 14708-14709): CONFERIMENTO DI NN. 2 INCARICHI DI PRESTAZIONE PROFESSIONALE</text:p>
          </table:table-cell>
          <table:table-cell office:value-type="string" table:style-name="ce6">
            <text:p>123</text:p>
          </table:table-cell>
          <table:table-cell office:value-type="string" table:style-name="ce6">
            <text:p>28/02/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5">
          <table:table-cell office:value-type="string" table:style-name="ce5">
            <text:p>CONSORZIO PROPRIETA' FONDIARIA - PAGAMENTO QUOTA ASSOCIATIVA ANNO 2017</text:p>
          </table:table-cell>
          <table:table-cell office:value-type="string" table:style-name="ce6">
            <text:p>124</text:p>
          </table:table-cell>
          <table:table-cell office:value-type="string" table:style-name="ce6">
            <text:p>06/03/2017</text:p>
          </table:table-cell>
          <table:table-cell office:value-type="string" table:style-name="ce6">
            <text:p>AFFGEN - UOC AFFARI GENERALI E LEGALI, CONVENZIONI</text:p>
          </table:table-cell>
          <table:table-cell office:value-type="string" table:style-name="ce6">
            <text:p>795/2002</text:p>
          </table:table-cell>
          <table:table-cell table:number-columns-repeated="16379"/>
        </table:table-row>
        <table:table-row table:style-name="ro5">
          <table:table-cell office:value-type="string" table:style-name="ce5">
            <text:p>PAGAMENTO SANZIONE PER VIOLAZIONE DELLE NORME TRIBUTARIE, EX ART. 16 D.LGS. N. 472/1997 - COMUNE DI BEREGUARDO (PV)</text:p>
          </table:table-cell>
          <table:table-cell office:value-type="string" table:style-name="ce6">
            <text:p>125</text:p>
          </table:table-cell>
          <table:table-cell office:value-type="string" table:style-name="ce6">
            <text:p>06/03/2017</text:p>
          </table:table-cell>
          <table:table-cell office:value-type="string" table:style-name="ce6">
            <text:p>AFFGEN - UOC AFFARI GENERALI E LEGALI, CONVENZIONI</text:p>
          </table:table-cell>
          <table:table-cell office:value-type="string" table:style-name="ce6">
            <text:p>1449/2015</text:p>
          </table:table-cell>
          <table:table-cell table:number-columns-repeated="16379"/>
        </table:table-row>
        <table:table-row table:style-name="ro12">
          <table:table-cell office:value-type="string" table:style-name="ce5">
            <text:p>PROGETTO DI RICERCA NELL’AMBITO DEL BANDO DI RICERCA FINALIZZATA E GIOVANI RICERCATORI <text:s/>RF2011-2012 <text:s/>COD. RF 2011-02347106, dal titolo “DEVELOPMENT OF HIGH THROUGHPUT, INTEGRATED AND COST-EFFECTIVE MOLECULAR DIAGNOSTIC TEST FOR <text:s/>THE DETECTION OF GENETIC AND EPIGENETIC DEFECTS INVOLVED IN HUMAN DISEASE”, <text:s/>RESPONSABILE <text:s/>SCIENTIFICO (P.I.): MONICA ROSA MIOZZO, PROROGA</text:p>
          </table:table-cell>
          <table:table-cell office:value-type="string" table:style-name="ce6">
            <text:p>126</text:p>
          </table:table-cell>
          <table:table-cell office:value-type="string" table:style-name="ce6">
            <text:p>06/03/2017</text:p>
          </table:table-cell>
          <table:table-cell office:value-type="string" table:style-name="ce6">
            <text:p>DIRSCI - DIREZIONE SCIENTIFICA</text:p>
          </table:table-cell>
          <table:table-cell office:value-type="string" table:style-name="ce6">
            <text:p>638/2014</text:p>
          </table:table-cell>
          <table:table-cell table:number-columns-repeated="16379"/>
        </table:table-row>
        <table:table-row table:style-name="ro8">
          <table:table-cell office:value-type="string" table:style-name="ce5">
            <text:p>APPALTO PER IL SERVIZIO DI GESTIONE INTEGRATA DEGLI IMPIANTI DI PRODUZIONE E DISTRINUZIONE DELL'ENERGIA TERMICA ED ELETTRICA, LA FORNITURA DEI VETTORI ENERGETICI, GLI INTERVENTI DI RIQUALIFICAZIONE DEGLI IMPIANTI E DI OTTIMIZZAZIONE ENERGETICA OTTENIBILI ATTRAVERSO LA REALIZZAZIONE DI UNA CENTRALE DI COGENERAZIONE <text:s/>- AUTORIZZAZIONE AL SUBAPPALTO ALLE DITTE MEAL SRL, ELETTROMECCANICA BESANA SRL E IDROMEC DI FERRONI IVANO</text:p>
          </table:table-cell>
          <table:table-cell office:value-type="string" table:style-name="ce6">
            <text:p>127</text:p>
          </table:table-cell>
          <table:table-cell office:value-type="string" table:style-name="ce6">
            <text:p>06/03/2017</text:p>
          </table:table-cell>
          <table:table-cell office:value-type="string" table:style-name="ce6">
            <text:p>UFFTEC - UOC FUNZIONI TECNICHE</text:p>
          </table:table-cell>
          <table:table-cell office:value-type="string" table:style-name="ce6">
            <text:p>1285/11</text:p>
          </table:table-cell>
          <table:table-cell table:number-columns-repeated="16379"/>
        </table:table-row>
        <table:table-row table:style-name="ro1">
          <table:table-cell office:value-type="string" table:style-name="ce5">
            <text:p>CESSIONE RAMO DI AZIENDA - DA ESAOTE SPA A ELETTRONICA BIO MEDICALE SRL</text:p>
          </table:table-cell>
          <table:table-cell office:value-type="string" table:style-name="ce6">
            <text:p>128</text:p>
          </table:table-cell>
          <table:table-cell office:value-type="string" table:style-name="ce6">
            <text:p>06/03/2017</text:p>
          </table:table-cell>
          <table:table-cell office:value-type="string" table:style-name="ce6">
            <text:p>INGCLN - UOC INGEGNERIA CLINICA</text:p>
          </table:table-cell>
          <table:table-cell office:value-type="string" table:style-name="ce6">
            <text:p/>
          </table:table-cell>
          <table:table-cell table:number-columns-repeated="16379"/>
        </table:table-row>
        <table:table-row table:style-name="ro15">
          <table:table-cell office:value-type="string" table:style-name="ce5">
            <text:p>RICERCA CORRENTE 2017 - COD. PROG. 060/09 DAL TITOLO: "GESTIONE ECONOMICO/ORGANIZZATIVA DELLO STABILIMENTO UTILIZZATORE DELLA FONDAZIONE" - INDIZIONE DI SELEZIONE PUBBLICA PER IL CONFERIMENTO DI UN INCARICO DI COLLABORAZIONE PROFESSIONALE IN REGIME DI PARTITA IVA PER UN LAUREATO IN MEDICINA VETERINARIA CON SPECIALIZZAZIONE IN SCIENZE E MEDICINA DEGLI ANIMALI DA LABORATORIO DA SVOLGERSI PRESSO LA DIREZIONE SCINETIFICA /UOC CHIRURGIA EPATO-BILIO-PANCREATICA (STABILIMENTO UTILIZZATORE) DELLA FONDAZIONE</text:p>
          </table:table-cell>
          <table:table-cell office:value-type="string" table:style-name="ce6">
            <text:p>129</text:p>
          </table:table-cell>
          <table:table-cell office:value-type="string" table:style-name="ce6">
            <text:p>06/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10">
          <table:table-cell office:value-type="string" table:style-name="ce5">
            <text:p>RICERCA CORRENTE 2017 - PROGETTO COD. 060/02 DAL TITOLO: "POTERNZIAMENTO DELLE ATTIVITA' DI SUPPORTO A PROPOSTE PROGETTUALI PER I BANDI INTERNAZIONALI, NAZIONALI E REGIONALI DURANTE LA FASE DI PRESENTAZIONE, FINALIZZAZIONE E GESTIONE AMMINISTRATIVA DELLE STESSE" - RESPONSABILE SCIENTIFICO PROF. SILVANO BOSARI - INDIZIONE DI SELEZIONE PUBBLICA PER IL CONFERIMENTO DI UN INCARICO DI COLLABORAZIONE COORDINATA E CONTINUATIVA PRESSO LA DIREZIONE SCIENTIFICA</text:p>
          </table:table-cell>
          <table:table-cell office:value-type="string" table:style-name="ce6">
            <text:p>130</text:p>
          </table:table-cell>
          <table:table-cell office:value-type="string" table:style-name="ce6">
            <text:p>06/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5">
          <table:table-cell office:value-type="string" table:style-name="ce5">
            <text:p>SELEZIONE INTERNA PER IL CONFERIMENTO DI N.2 FUNZIONI DI COORDINAMENTO PER L'AREA INFERMIERISTICA: NOMINA DELLA COMMISSIONE ESAMINATRICE</text:p>
          </table:table-cell>
          <table:table-cell office:value-type="string" table:style-name="ce6">
            <text:p>131</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92/17</text:p>
          </table:table-cell>
          <table:table-cell table:number-columns-repeated="16379"/>
        </table:table-row>
        <table:table-row table:style-name="ro11">
          <table:table-cell office:value-type="string" table:style-name="ce5">
            <text:p>SELEZIONE INTERNA PER IL CONFERIMENTO DI UNA FUNZIONE DI COORDINAMENTO PER L'AREA INFERMIERISTICA PEDIATRICA: NOMINA DELLA COMMISSIONE ESAMINATRICE</text:p>
          </table:table-cell>
          <table:table-cell office:value-type="string" table:style-name="ce6">
            <text:p>132</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93/17</text:p>
          </table:table-cell>
          <table:table-cell table:number-columns-repeated="16379"/>
        </table:table-row>
        <table:table-row table:style-name="ro5">
          <table:table-cell office:value-type="string" table:style-name="ce5">
            <text:p>SELEZIONE INTERNA PER IL CONFERIMENTO DI N. 3 FUNZIONI DI COORDINAMENTO PER L'AREA OSTETRICA: NOMINA DELLA COMMISSIONE ESAMINATRICE</text:p>
          </table:table-cell>
          <table:table-cell office:value-type="string" table:style-name="ce6">
            <text:p>133</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91/17</text:p>
          </table:table-cell>
          <table:table-cell table:number-columns-repeated="16379"/>
        </table:table-row>
        <table:table-row table:style-name="ro5">
          <table:table-cell office:value-type="string" table:style-name="ce5">
            <text:p>CONCESSIONE DI UN'ASPETTATIVA SENZA ASSEGNI ALLA SIG. POLATO FIORELLA - ASSISTENTE AMMINISTRATIVO (CAT. C) A TEMPO PIENO A TEMPO INDETERMINATO</text:p>
          </table:table-cell>
          <table:table-cell office:value-type="string" table:style-name="ce6">
            <text:p>134</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8371/P</text:p>
          </table:table-cell>
          <table:table-cell table:number-columns-repeated="16379"/>
        </table:table-row>
        <table:table-row table:style-name="ro14">
          <table:table-cell office:value-type="string" table:style-name="ce5">
            <text:p>PASSAGGIO A RAPPORTO DI LAVORO A TEMPO PARZIALE (PART TIME) DELL'ASSISTENTE AMMINISTRATIVO - CAT. C - FILOMENA MARIA CIAMBA</text:p>
          </table:table-cell>
          <table:table-cell office:value-type="string" table:style-name="ce6">
            <text:p>135</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7751/P</text:p>
          </table:table-cell>
          <table:table-cell table:number-columns-repeated="16379"/>
        </table:table-row>
        <table:table-row table:style-name="ro14">
          <table:table-cell office:value-type="string" table:style-name="ce5">
            <text:p>COLLOCAMENTO A RIPOSO PER SUPERATI LIMITI DI ETA' DEL DOTT. FRANCO RICCARDO CAMPAGNA</text:p>
          </table:table-cell>
          <table:table-cell office:value-type="string" table:style-name="ce6">
            <text:p>136</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8727/P</text:p>
          </table:table-cell>
          <table:table-cell table:number-columns-repeated="16379"/>
        </table:table-row>
        <table:table-row table:style-name="ro14">
          <table:table-cell office:value-type="string" table:style-name="ce5">
            <text:p>COLLOCAMENTO A RIPOSO A DOMANDA DEL COLLABORATORE AMMINISTRATIVO PROFESSIONALE MAURO LUCARINI</text:p>
          </table:table-cell>
          <table:table-cell office:value-type="string" table:style-name="ce6">
            <text:p>137</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9014/P</text:p>
          </table:table-cell>
          <table:table-cell table:number-columns-repeated="16379"/>
        </table:table-row>
        <table:table-row table:style-name="ro5">
          <table:table-cell office:value-type="string" table:style-name="ce5">
            <text:p>TRATTENIMENTO IN SERVIZIO SINO ALLA MATURAZIONE DEL QUARANTESIMO ANNO DI SERVIZIO EFFETTIVO DEL DIRIGENTE MEDICO LUCIA BRAMBILLA</text:p>
          </table:table-cell>
          <table:table-cell office:value-type="string" table:style-name="ce6">
            <text:p>138</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3081/P</text:p>
          </table:table-cell>
          <table:table-cell table:number-columns-repeated="16379"/>
        </table:table-row>
        <table:table-row table:style-name="ro5">
          <table:table-cell office:value-type="string" table:style-name="ce5">
            <text:p>MANTENIMENTO DEL RAPPORTO DI LAVORO A TEMPO PARZIALE (PART-TIME) DELL'ASSISTENTE AMMINISTRATIVO - CAT. C - GIULIANA MIRADOLI</text:p>
          </table:table-cell>
          <table:table-cell office:value-type="string" table:style-name="ce6">
            <text:p>139</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2319/P</text:p>
          </table:table-cell>
          <table:table-cell table:number-columns-repeated="16379"/>
        </table:table-row>
        <table:table-row table:style-name="ro5">
          <table:table-cell office:value-type="string" table:style-name="ce5">
            <text:p>MANTENIMENTO DEL RAPPORTO DI LAVORO A TEMPO PARZIALE (PART TIME) DELL'ASSISTENTE AMMINISTRATIVO - CAT. C. - MARISA BATTISTOTTI</text:p>
          </table:table-cell>
          <table:table-cell office:value-type="string" table:style-name="ce6">
            <text:p>140</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3081/P</text:p>
          </table:table-cell>
          <table:table-cell table:number-columns-repeated="16379"/>
        </table:table-row>
        <table:table-row table:style-name="ro14">
          <table:table-cell office:value-type="string" table:style-name="ce5">
            <text:p>COLLOCAMENTO A RIPOSO A DOMANDA DEL COLLABORATORE AMMINISTRATIVO PROFESSIONALE CARDA MARIA BERNINI</text:p>
          </table:table-cell>
          <table:table-cell office:value-type="string" table:style-name="ce6">
            <text:p>141</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2364/P</text:p>
          </table:table-cell>
          <table:table-cell table:number-columns-repeated="16379"/>
        </table:table-row>
        <table:table-row table:style-name="ro11">
          <table:table-cell office:value-type="string" table:style-name="ce5">
            <text:p>MANTENIMENTO DEL RAPPORTO DI LAVORO A TEMPO PARZIALE (PART TIME) DEL COADIUTORE AMMINISTRATIVO ESPERTO - CAT. B LIVELLO SUPER BS - ORIELLA MANTOVAN <text:s/>- PRECISAZIONI</text:p>
          </table:table-cell>
          <table:table-cell office:value-type="string" table:style-name="ce6">
            <text:p>142</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24431/P</text:p>
          </table:table-cell>
          <table:table-cell table:number-columns-repeated="16379"/>
        </table:table-row>
        <table:table-row table:style-name="ro11">
          <table:table-cell office:value-type="string" table:style-name="ce5">
            <text:p>CONCESSIONE DI UN'ASPETTATIVA SENZA ASSEGNI ALLA DR.SSA DE GASPARI ILARIA FRANCESCA - DIRIGENTE MEDICO - DISCIPLINA: PSICHIATRIA A TEMPO INDETERMINATO</text:p>
          </table:table-cell>
          <table:table-cell office:value-type="string" table:style-name="ce6">
            <text:p>143</text:p>
          </table:table-cell>
          <table:table-cell office:value-type="string" table:style-name="ce6">
            <text:p>06/03/2017</text:p>
          </table:table-cell>
          <table:table-cell office:value-type="string" table:style-name="ce6">
            <text:p>RU - UOC GESTIONE RISORSE UMANE</text:p>
          </table:table-cell>
          <table:table-cell office:value-type="string" table:style-name="ce6">
            <text:p>30407/P</text:p>
          </table:table-cell>
          <table:table-cell table:number-columns-repeated="16379"/>
        </table:table-row>
        <table:table-row table:style-name="ro15">
          <table:table-cell office:value-type="string" table:style-name="ce5">
            <text:p>PROCEDURA NEGOZIATA, SENZA PREVIA PUBBLICAZIONE DI UN BANDO DI GARA, AI SENSI DELL’ART 63, COMMA 2, LETT. B), DEL D.LGS. 50/2016, PER LA FORNITURA IN SERVICE <text:s/>DI UN SISTEMA ANALITICO COMPLETO PER LA DETERMINAZIONE MEDIANTE REAL TIME – PCR DEL GENOTIPO FETALE DELL’ANTIGENE RhD FETALE ESTRATTO DA PLASMA MATERNO NELL’AMBITO DELLE FUNZIONI DELLA BANCA DI EMOCOMPONENTI DI GRUPPI RARI, LABORATORIO DI IMMUNOEMATOLOGIA DI RIFERIMENTO, U.O.C. CENTRO TRASFUSIONALE, PER 36 MESI - DETERMINAZIONE A CONTRARRE;</text:p>
          </table:table-cell>
          <table:table-cell office:value-type="string" table:style-name="ce6">
            <text:p>144</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915/2016</text:p>
          </table:table-cell>
          <table:table-cell table:number-columns-repeated="16379"/>
        </table:table-row>
        <table:table-row table:style-name="ro12">
          <table:table-cell office:value-type="string" table:style-name="ce5">
            <text:p>PROCEDURA NEGOZIATA, SENZA PREVIA PUBBLICAZIONE DI UN BANDO DI GARA, AI SENSI DELL’ART. 63, COMMA 2, LETT. B), DEL D.LGS. N. 50/2016, PER LA FORNITURA DI REAGENTI E SOFTWARE DI ANALISI PER TIPIZZAZIONE GENOMICA HLA A BASSA ED ALTA RISOLUZIONE CON METODICA PCR-SSP, PER 36 MESI, OCCORRENTI ALLA FONDAZIONE IRCCS“CA’ GRANDA <text:s/>– OSPEDALE MAGGIORE POLICLINICO” – ASSEGNAZIONE;</text:p>
          </table:table-cell>
          <table:table-cell office:value-type="string" table:style-name="ce6">
            <text:p>145</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1355/2016</text:p>
          </table:table-cell>
          <table:table-cell table:number-columns-repeated="16379"/>
        </table:table-row>
        <table:table-row table:style-name="ro3">
          <table:table-cell office:value-type="string" table:style-name="ce5">
            <text:p>SERVIZIO TRASPORTO MATERIALI DI ECONOMATO, FARMACIA E DIREZIONE MEDICA E TRASLOCHI DIVERSI (trasporto materiale vario di economato, dispositivi medici, prodotti farmaceutici e dialitici).</text:p>
            <text:p>CORREZIONE DETERMINAZIONE N. 2705 DEL 22.12.2016 IN ORDINE ALLA TEMPORALITÀ CONTRATTUALE</text:p>
          </table:table-cell>
          <table:table-cell office:value-type="string" table:style-name="ce6">
            <text:p>146</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1245/2009</text:p>
          </table:table-cell>
          <table:table-cell table:number-columns-repeated="16379"/>
        </table:table-row>
        <table:table-row table:style-name="ro14">
          <table:table-cell office:value-type="string" table:style-name="ce5">
            <text:p>Noleggio di n. 2 SISTEMI LETTO PER GRANDI OBESI – DITTA ARJOHUNTLEIGH SPA</text:p>
          </table:table-cell>
          <table:table-cell office:value-type="string" table:style-name="ce6">
            <text:p>147</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458/2017</text:p>
          </table:table-cell>
          <table:table-cell table:number-columns-repeated="16379"/>
        </table:table-row>
        <table:table-row table:style-name="ro12">
          <table:table-cell office:value-type="string" table:style-name="ce5">
            <text:p>PROCEDURE NEGOZIATE, SENZA PREVIA PUBBLICAZIONE DI UN BANDO DI GARA, AI SENSI DELL’ART. 63, COMMA 2, LETT. B), DEL D.LGS. 50/2016, PER LA FORNITURA DEL KIT ELISA QUANTIFERON CITOMEGALOVIRUS (CMV) E KIT QUANTIFERON TB - PER 24 MESI, OCCORRENTI ALLA FONDAZIONE IRCCS “CA’ GRANDA – OSPEDALE MAGGIORE POLICLINICO” – ASSEGNAZIONE FORNITURA E NUOVA DETERMINAZIONE A CONTRARRE</text:p>
          </table:table-cell>
          <table:table-cell office:value-type="string" table:style-name="ce6">
            <text:p>148</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1549/2016</text:p>
          </table:table-cell>
          <table:table-cell table:number-columns-repeated="16379"/>
        </table:table-row>
        <table:table-row table:style-name="ro12">
          <table:table-cell office:value-type="string" table:style-name="ce5">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AVVALIMENTO DELLA CLAUSOLA DI ADESIONE</text:p>
          </table:table-cell>
          <table:table-cell office:value-type="string" table:style-name="ce6">
            <text:p>149</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579/2015</text:p>
          </table:table-cell>
          <table:table-cell table:number-columns-repeated="16379"/>
        </table:table-row>
        <table:table-row table:style-name="ro7">
          <table:table-cell office:value-type="string" table:style-name="ce5">
            <text:p>FORNITURA TRIENNALE DI CARBONE VEGETALE MICRONIZZATO AL 4% - SIRINGHE PRERIEMPITE DA 5 ML - OCCORRENTE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6">
            <text:p>150</text:p>
          </table:table-cell>
          <table:table-cell office:value-type="string" table:style-name="ce6">
            <text:p>07/03/2017</text:p>
          </table:table-cell>
          <table:table-cell office:value-type="string" table:style-name="ce6">
            <text:p>PROVV - UOC ACQUISTI, APPALTI, LOGISTICA</text:p>
          </table:table-cell>
          <table:table-cell office:value-type="string" table:style-name="ce6">
            <text:p>392/2017</text:p>
          </table:table-cell>
          <table:table-cell table:number-columns-repeated="16379"/>
        </table:table-row>
        <table:table-row table:style-name="ro10">
          <table:table-cell office:value-type="string" table:style-name="ce5">
            <text:p>PROGETTO DI RICERCA FINALIZZATA RF-2013-02356606 DAL TITOLO: “EFFECT OF SURGICAL OR CONSERVATIVE APPROACH IN PATIENTS WITH ADRENAL INCIDENTALOMAS ON CARDIOVASCULAR, METABOLIC, NEUROPSYCHOLOGICAL AND BONE MANIFESTATIONS: RESPECTIVE ROLES OF CORTISOL SECRETION AND GLUCOCORTICOID SENSITIVITY” . PRINCIPAL INVESTIGATOR: DR. IACOPO CHIODINI - INDIZIONE DI SELEZIONE PUBBLICA PER IL CONFERIMENTO DI UN INCARICO DI COLLABORAZIONE COORDINATA E CONTINUATIVA.</text:p>
          </table:table-cell>
          <table:table-cell office:value-type="string" table:style-name="ce6">
            <text:p>151</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684/2015</text:p>
          </table:table-cell>
          <table:table-cell table:number-columns-repeated="16379"/>
        </table:table-row>
        <table:table-row table:style-name="ro4">
          <table:table-cell office:value-type="string" table:style-name="ce5">
            <text:p>CONTRIBUTO LIBERALE SUL PROGETTO DI RICERCA DAL TITOLO: “STUDIO DEL RISCHIO DEL DANNO RENALE NEI BABINI CON REFLUSSO VESCICO-URETERALE DAL III AL V GRADO” . RESP. SCIENTIFICO: PROF. GIOVANNI MONTINI – ACCETTAZIONE ED INDIZIONE DI SELEZIONE PUBBLICA PER IL CONFERIMENTO DI UN INCARICO DI COLLABORAZIONE COORDINATA E CONTINUATIVA</text:p>
          </table:table-cell>
          <table:table-cell office:value-type="string" table:style-name="ce6">
            <text:p>152</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464/2017</text:p>
          </table:table-cell>
          <table:table-cell table:number-columns-repeated="16379"/>
        </table:table-row>
        <table:table-row table:style-name="ro8">
          <table:table-cell office:value-type="string" table:style-name="ce5">
            <text:p>PROGETTO DI RICERCA G.R. 2011-02352807 BIOMEDICO DAL TITOLO: “TELE-MONITORAGGIO ASSISTENZA DOMICILIARE EFFICACE PER PAZIENTI CON IMPIANTO DI STIMOLAZIONE CEREBRALE PROFONDA ATTRAVERSO SOLUZIONI INTEGRATE PER I PROFESSIONISTI E I CAREGIVER” - RESPONSABILE SCIENTIFICO: DR.SSA SARA MARCEGLIA – INDIZIONE DI SELEZIONE PUBBLICA PER IL CONFERIMENTO DI UN INCARICO DI COLLABORAZIONE COORDINATA E CONTINUATIVA</text:p>
          </table:table-cell>
          <table:table-cell office:value-type="string" table:style-name="ce6">
            <text:p>153</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645/2014</text:p>
          </table:table-cell>
          <table:table-cell table:number-columns-repeated="16379"/>
        </table:table-row>
        <table:table-row table:style-name="ro4">
          <table:table-cell office:value-type="string" table:style-name="ce5">
            <text:p>PROGETTO DI RICERCA G.R. 2011-02352807 BIOMEDICO DAL TITOLO: “TELE-MONITORAGGIO ASSISTENZA DOMICILIARE EFFICACE PER PAZIENTI CON IMPIANTO DI STIMOLAZIONE CEREBRALE PROFONDA ATTRAVERSO SOLUZIONI INTEGRATE PER I PROFESSIONISTI E I CAREGIVER” - RESPONSABILE SCIENTIFICO: DR.SSA SARA MARCEGLIA: ISTITUZIONE DI N. 1 BORSA DI STUDIO SUL TEMA N. 2</text:p>
          </table:table-cell>
          <table:table-cell office:value-type="string" table:style-name="ce6">
            <text:p>154</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645/2014</text:p>
          </table:table-cell>
          <table:table-cell table:number-columns-repeated="16379"/>
        </table:table-row>
        <table:table-row table:style-name="ro2">
          <table:table-cell office:value-type="string" table:style-name="ce5">
            <text:p>CONTRIBUTO LIBERALE DALLA SOCIETA’ SHIRE ITALIA SPA SUL PROGETTO DI RICERCA DAL TITOLO: “MANAGEMENT OF LYSOSOMAL STORAGE DISORDERS” – RESPONSABILE SCIENTIFICO DOTT.SSA FRANCESCA MENNI – ACCETTAZIONE ED ISTITUZIONE DI N. 1 BORSA DI STUDIO DI SUPPORTO ALLA RICERCA SUL TEMA N. 1</text:p>
          </table:table-cell>
          <table:table-cell office:value-type="string" table:style-name="ce6">
            <text:p>155</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2">
          <table:table-cell office:value-type="string" table:style-name="ce5">
            <text:p>CONTRIBUTI LIBERALI SUL PROGETTO DI RICERCA DAL TITOLO: “AUTOMAZIONE DI UN NUOVO TEST DI BIOLOGIA MOLECOLARE PER IL MONITORAGGIO DI PAZIENTE TRAPIANTATI, IMMUNOCOMPRESSORI E CRITICI” – RESPONSABILE SCIENTIFICO DOTT.SSA GIOVANNA LUNGHI - ISTITUZIONE DI N. 1 BORSA DI STUDIO SUL TEMA N. 1</text:p>
          </table:table-cell>
          <table:table-cell office:value-type="string" table:style-name="ce6">
            <text:p>156</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399-954/2016</text:p>
          </table:table-cell>
          <table:table-cell table:number-columns-repeated="16379"/>
        </table:table-row>
        <table:table-row table:style-name="ro11">
          <table:table-cell office:value-type="string" table:style-name="ce5">
            <text:p>PROGETTO TITOLO: “MARCATORI DI DANNO CEREBRALE” – RESPONSABILE SCIENTIFICO PROF. NINO STOCCHETTI – ISTITUZIONE DI N. 1 BORSA DI STUDIO DI SUPPORTO ALLA RICERCA SUL TEMA N. 1</text:p>
          </table:table-cell>
          <table:table-cell office:value-type="string" table:style-name="ce6">
            <text:p>157</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7">
          <table:table-cell office:value-type="string" table:style-name="ce5">
            <text:p>PROGETTO DI RICERCA DAL TITOLO: “MECCANISMI DI COINVOLGIMENTO OSSEO IN PAZIENTI AFFETTI DA EPATOPATIA CRONICA HBV CORRELATA (CHB) IN TERAPIA CON TENOFOVIR” - RESPONSABILE SCIENTIFICO: DOTT.SSA CRISTINA ELLER-VAINICHER (RICH. N. 13246): INDIZIONE DI SELEZIONE PUBBLICA PER IL CONFERIMENTO DI UN INCARICO DI PRESTAZIONE PROFESSIONALE</text:p>
          </table:table-cell>
          <table:table-cell office:value-type="string" table:style-name="ce6">
            <text:p>158</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568/2012</text:p>
          </table:table-cell>
          <table:table-cell table:number-columns-repeated="16379"/>
        </table:table-row>
        <table:table-row table:style-name="ro12">
          <table:table-cell office:value-type="string" table:style-name="ce5">
            <text:p>PROGETTO DI RICERCA CORRENTE COD. 780/03 DAL TITOLO: “INTERVENTO ABILITATIVO PRECOCE SUI NATI PRETERMINE: EFFETTI EPIGENETICI, CRESCITA CEREBRALE E SVILUPPO COGNITIVO-COMPORTAMENTALE A DISTANZA” - RESPONSABILE SCIENTIFICO: DOTT.SSA MONICA FUMAGALLI (RICH. N. 15514): INDIZIONE DI SELEZIONE PUBBLICA PER IL CONFERIMENTO DI UN INCARICO DI PRESTAZIONE PROFESSIONALE</text:p>
          </table:table-cell>
          <table:table-cell office:value-type="string" table:style-name="ce6">
            <text:p>159</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CORRENTE COD. 250/01 DAL TITOLO: “MARCATORI DIAGNOSTICI E PROGNOSTICI DA ESOSOMI CIRCOLANTI DI ORIGINE NEURONALE PER LA DIAGNOSI E LA RISPOSTA AL TRATTAMENTO DEI PAZIENTI CON PATOLOGIE NEURODEGENERATIVE E DEMIELINIZZANTI” - RESPONSABILE SCIENTIFICO: PROF. ELIO SCARPINI (RICH. N. 14721): INDIZIONE DI SELEZIONE PUBBLICA PER IL CONFERIMENTO DI UN INCARICO DI PRESTAZIONE PROFESSIONALE</text:p>
          </table:table-cell>
          <table:table-cell office:value-type="string" table:style-name="ce6">
            <text:p>160</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ICERCA CORRENTE COD. 150/01 DAL TITOLO: “ALTERAZIONI PATOFISIOLOGICHE NELLE MALATTIE GASTROENTEROLOGICHE ESPLORATE ATTRAVERSO TECNICHE DI INDAGINE INNOVATIVE” - RESPONSABILE SCIENTIFICO: PROF. DARIO CONTE (RICH. N. 1591): INDIZIONE DI SELEZIONE PUBBLICA PER IL CONFERIMENTO DI UN INCARICO DI PRESTAZIONE PROFESSIONALE</text:p>
          </table:table-cell>
          <table:table-cell office:value-type="string" table:style-name="ce6">
            <text:p>161</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ICERCA CORRENTE COD. 200/01 DAL TITOLO: “I RECETTORI DELLA VITAMINA D NELLA DEMENZA DELL’ANZIANO” - RESPONSABILE SCIENTIFICO: DOTT. TIZIANO LUCCHI (RICH. N. 21302): INDIZIONE DI SELEZIONE PUBBLICA PER IL CONFERIMENTO DI UN INCARICO DI PRESTAZIONE PROFESSIONALE</text:p>
          </table:table-cell>
          <table:table-cell office:value-type="string" table:style-name="ce6">
            <text:p>162</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ICERCA DAL TITOLO: “VALUTAZIONE DEL POTENZIALE INFIAMMATORIO DI BATTERI ASSOCIATI AL MUCO E LUMINALI ISOLATI DA PAZIENTI CON MALATTIA DI CROHN IN UN MODELLO DI COLTURA D’ORGANO” - RESPONSABILE SCIENTIFICO: DR. FLAVIO CAPRIOLI (RICH. N. 22222): INDIZIONE DI SELEZIONE PUBBLICA PER IL CONFERIMENTO DI UN INCARICO DI PRESTAZIONE PROFESSIONALE</text:p>
          </table:table-cell>
          <table:table-cell office:value-type="string" table:style-name="ce6">
            <text:p>163</text:p>
          </table:table-cell>
          <table:table-cell office:value-type="string" table:style-name="ce6">
            <text:p>10/03/2017</text:p>
          </table:table-cell>
          <table:table-cell office:value-type="string" table:style-name="ce6">
            <text:p>DIRSCI - DIREZIONE SCIENTIFICA</text:p>
          </table:table-cell>
          <table:table-cell office:value-type="string" table:style-name="ce6">
            <text:p>1043/2014</text:p>
          </table:table-cell>
          <table:table-cell table:number-columns-repeated="16379"/>
        </table:table-row>
        <table:table-row table:style-name="ro5">
          <table:table-cell office:value-type="string" table:style-name="ce5">
            <text:p>CONCESSIONE DI UN'ASPETTATIVA SENZA ASSEGNI ALLA DR.SSA POLIMENI VALENTINA - DIRIGENTE MEDICO - DISCIPLINA: NEONATOLOGIA A TEMPO INDETERMINATO</text:p>
          </table:table-cell>
          <table:table-cell office:value-type="string" table:style-name="ce6">
            <text:p>164</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9893/P</text:p>
          </table:table-cell>
          <table:table-cell table:number-columns-repeated="16379"/>
        </table:table-row>
        <table:table-row table:style-name="ro5">
          <table:table-cell office:value-type="string" table:style-name="ce5">
            <text:p>MODIFICA DEL RAPPORTO DI LAVORO A TEMPO PARZIALE (PART TIME) DEL COLLABORATORE PROFESSIONALE SANITARIO - INFERMIERE - CAT. D - LUISA MARCHISI</text:p>
          </table:table-cell>
          <table:table-cell office:value-type="string" table:style-name="ce6">
            <text:p>165</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8157/P</text:p>
          </table:table-cell>
          <table:table-cell table:number-columns-repeated="16379"/>
        </table:table-row>
        <table:table-row table:style-name="ro11">
          <table:table-cell office:value-type="string" table:style-name="ce5">
            <text:p>PASSAGGIO DAL RAPPORTO DI LAVORO A TEMPO PARZIALE (PART TIME) A QUELLO A TEMPO PIENO DEL COADIUTORE AMMINISTRATIVO ESPERTO - CAT. B LIVELLO SUPER BS - PATRIZIA BRAVINI</text:p>
          </table:table-cell>
          <table:table-cell office:value-type="string" table:style-name="ce6">
            <text:p>166</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2405/P</text:p>
          </table:table-cell>
          <table:table-cell table:number-columns-repeated="16379"/>
        </table:table-row>
        <table:table-row table:style-name="ro14">
          <table:table-cell office:value-type="string" table:style-name="ce5">
            <text:p>Collocamento a riposo, a domanda, del Collaboratore Professionale Sanitario – Ostetrica – Maria Luisa CANTONI.</text:p>
          </table:table-cell>
          <table:table-cell office:value-type="string" table:style-name="ce6">
            <text:p>167</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7695/P</text:p>
          </table:table-cell>
          <table:table-cell table:number-columns-repeated="16379"/>
        </table:table-row>
        <table:table-row table:style-name="ro14">
          <table:table-cell office:value-type="string" table:style-name="ce5">
            <text:p>Collocamento, a riposo, a domanda dell’Infermiere Generico Esperto Assunta LABELLA.</text:p>
          </table:table-cell>
          <table:table-cell office:value-type="string" table:style-name="ce6">
            <text:p>168</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1221/P</text:p>
          </table:table-cell>
          <table:table-cell table:number-columns-repeated="16379"/>
        </table:table-row>
        <table:table-row table:style-name="ro14">
          <table:table-cell office:value-type="string" table:style-name="ce5">
            <text:p>Collocamento a riposo, a domanda, dell’Infermiere Generico Esperto Paola MARIANI.</text:p>
          </table:table-cell>
          <table:table-cell office:value-type="string" table:style-name="ce6">
            <text:p>169</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1238/P</text:p>
          </table:table-cell>
          <table:table-cell table:number-columns-repeated="16379"/>
        </table:table-row>
        <table:table-row table:style-name="ro14">
          <table:table-cell office:value-type="string" table:style-name="ce5">
            <text:p>Collocamento a riposo, a domanda, del Collaboratore Professionale Sanitario – Ostetrica – Rita FERRARIO.</text:p>
            <text:p/>
          </table:table-cell>
          <table:table-cell office:value-type="string" table:style-name="ce6">
            <text:p>170</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7935/P</text:p>
          </table:table-cell>
          <table:table-cell table:number-columns-repeated="16379"/>
        </table:table-row>
        <table:table-row table:style-name="ro14">
          <table:table-cell office:value-type="string" table:style-name="ce5">
            <text:p>Concessione di un’aspettativa senza assegni alla Dr.ssa Eleonora FONTANA – Dirigente Medico – disciplina: ginecologia e ostetricia <text:s/>a tempo indeterminato.</text:p>
          </table:table-cell>
          <table:table-cell office:value-type="string" table:style-name="ce6">
            <text:p>171</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30204/P</text:p>
          </table:table-cell>
          <table:table-cell table:number-columns-repeated="16379"/>
        </table:table-row>
        <table:table-row table:style-name="ro14">
          <table:table-cell office:value-type="string" table:style-name="ce5">
            <text:p>Trattenimento in servizio, sino alla maturazione del quarantesimo anno di servizio effettivo, del Dirigente Medico Francesco AMBROSINI.</text:p>
          </table:table-cell>
          <table:table-cell office:value-type="string" table:style-name="ce6">
            <text:p>172</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4007/P</text:p>
          </table:table-cell>
          <table:table-cell table:number-columns-repeated="16379"/>
        </table:table-row>
        <table:table-row table:style-name="ro5">
          <table:table-cell office:value-type="string" table:style-name="ce5">
            <text:p>Concessione di un'aspettativa senza assegni al sig. Pianesi Michele collaboratore professionale sanitario - infermiere - cat. D, a tempo pieno a tempo indeterminato.</text:p>
          </table:table-cell>
          <table:table-cell office:value-type="string" table:style-name="ce6">
            <text:p>173</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31011/P</text:p>
          </table:table-cell>
          <table:table-cell table:number-columns-repeated="16379"/>
        </table:table-row>
        <table:table-row table:style-name="ro5">
          <table:table-cell office:value-type="string" table:style-name="ce5">
            <text:p>Concessione di un’aspettativa senza assegni alla Sig.a MANNO Rosa – Collaboratore Professionale Sanitario – Infermiere – cat. D, a tempo pieno a tempo indeterminato.</text:p>
          </table:table-cell>
          <table:table-cell office:value-type="string" table:style-name="ce6">
            <text:p>174</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6176/P</text:p>
          </table:table-cell>
          <table:table-cell table:number-columns-repeated="16379"/>
        </table:table-row>
        <table:table-row table:style-name="ro5">
          <table:table-cell office:value-type="string" table:style-name="ce5">
            <text:p>Rideterminazione dell’indennità di esclusività del rapporto di lavoro e della retribuzione di posizione nei confronti di sette medici universitari convenzionati – conseguenti determinazioni.</text:p>
          </table:table-cell>
          <table:table-cell office:value-type="string" table:style-name="ce6">
            <text:p>175</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626/16</text:p>
          </table:table-cell>
          <table:table-cell table:number-columns-repeated="16379"/>
        </table:table-row>
        <table:table-row table:style-name="ro14">
          <table:table-cell office:value-type="string" table:style-name="ce5">
            <text:p>Concessione di un’aspettativa senza assegni alla Dr.ssa Benedetta AGNOLI – Dirigente Medico – disciplina: ginecologia e ostetricia a tempo indeterminato.</text:p>
          </table:table-cell>
          <table:table-cell office:value-type="string" table:style-name="ce6">
            <text:p>176</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9314/P</text:p>
          </table:table-cell>
          <table:table-cell table:number-columns-repeated="16379"/>
        </table:table-row>
        <table:table-row table:style-name="ro14">
          <table:table-cell office:value-type="string" table:style-name="ce5">
            <text:p>Concessione di un’aspettativa senza assegni al Dott. SABBIONEDA Lorenzo – Dirigente Biologo a tempo indeterminato.</text:p>
          </table:table-cell>
          <table:table-cell office:value-type="string" table:style-name="ce6">
            <text:p>177</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4774/P</text:p>
          </table:table-cell>
          <table:table-cell table:number-columns-repeated="16379"/>
        </table:table-row>
        <table:table-row table:style-name="ro9">
          <table:table-cell office:value-type="string" table:style-name="ce5">
            <text:p/>
            <text:p>Concessione di un’aspettativa senza assegni al Sig. PAPARELLA Domenico – Collaboratore Professionale Sanitario – Infermiere (cat. D) a tempo indeterminato a tempo pieno.</text:p>
            <text:p/>
          </table:table-cell>
          <table:table-cell office:value-type="string" table:style-name="ce6">
            <text:p>178</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29322/P</text:p>
          </table:table-cell>
          <table:table-cell table:number-columns-repeated="16379"/>
        </table:table-row>
        <table:table-row table:style-name="ro9">
          <table:table-cell office:value-type="string" table:style-name="ce5">
            <text:p/>
            <text:p>Concessione di un’aspettativa senza assegni alla Sig.a CINCARELLA Giulia – Collaboratore Professionale Sanitario – Ostetrica (cat. D) a tempo pieno a tempo indeterminato.</text:p>
            <text:p/>
          </table:table-cell>
          <table:table-cell office:value-type="string" table:style-name="ce6">
            <text:p>179</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30981/P</text:p>
          </table:table-cell>
          <table:table-cell table:number-columns-repeated="16379"/>
        </table:table-row>
        <table:table-row table:style-name="ro11">
          <table:table-cell office:value-type="string" table:style-name="ce5">
            <text:p/>
            <text:p>Concessione di un’aspettativa senza assegni alla Sig. LICATA TISO Francesca – Operatore Socio Sanitario – cat. BS – a tempo pieno a tempo indeterminato.</text:p>
            <text:p/>
          </table:table-cell>
          <table:table-cell office:value-type="string" table:style-name="ce6">
            <text:p>180</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30839/P</text:p>
          </table:table-cell>
          <table:table-cell table:number-columns-repeated="16379"/>
        </table:table-row>
        <table:table-row table:style-name="ro9">
          <table:table-cell office:value-type="string" table:style-name="ce5">
            <text:p/>
            <text:p>Concessione di un’aspettativa senza assegni alla Sig. VILLA Veronica Maria – Collaboratore Professionale Sanitario – Infermiera – cat. D – a tempo indeterminato.</text:p>
            <text:p/>
          </table:table-cell>
          <table:table-cell office:value-type="string" table:style-name="ce6">
            <text:p>181</text:p>
          </table:table-cell>
          <table:table-cell office:value-type="string" table:style-name="ce6">
            <text:p>13/03/2017</text:p>
          </table:table-cell>
          <table:table-cell office:value-type="string" table:style-name="ce6">
            <text:p>RU - UOC GESTIONE RISORSE UMANE</text:p>
          </table:table-cell>
          <table:table-cell office:value-type="string" table:style-name="ce6">
            <text:p>30839/P</text:p>
          </table:table-cell>
          <table:table-cell table:number-columns-repeated="16379"/>
        </table:table-row>
        <table:table-row table:style-name="ro7">
          <table:table-cell office:value-type="string" table:style-name="ce5">
            <text:p>ricerca corrente 2017 – progetto cod. 230/01 dal titolo: <text:s/>“disfunzione mitocondriale come trait d'union tra invecchiamento e neurodegenerazione in modelli paziente-specifici di neuroni dopaminergici” – responsabile scientifico prof. Nereo Bresolin - indizione di selezione pubblica per il conferimento di un incarico di collaborazione coordinata e continuativa presso la u.o.c. neurologia</text:p>
            <text:p/>
            <text:p/>
          </table:table-cell>
          <table:table-cell office:value-type="string" table:style-name="ce6">
            <text:p>182</text:p>
          </table:table-cell>
          <table:table-cell office:value-type="string" table:style-name="ce6">
            <text:p>16/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6">
          <table:table-cell office:value-type="string" table:style-name="ce5">
            <text:p>ricerca corrente 2017 – progetto cod. 308/01 dal titolo: “squilibri elettrolitici in corso di infezione acuta nel bambino” – responsabile scientifico: dr. emilio fossali - borsa di studio sul tema n. 53 istituita con determinazione n. 2362 del 15.11.2016: riapertura dei termini della relativa selezione</text:p>
          </table:table-cell>
          <table:table-cell office:value-type="string" table:style-name="ce6">
            <text:p>183</text:p>
          </table:table-cell>
          <table:table-cell office:value-type="string" table:style-name="ce6">
            <text:p>16/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3">
          <table:table-cell office:value-type="string" table:style-name="ce5">
            <text:p>Fornitura e posa in opera impianto evacuazione gas anestetici mediante sistema a "venturi" ad alta portata a servizio delle sale operatorie del primo piano (n.7) e a servizio delle sale operatorie del secondo piano (n.3) presso la Clinica Mangiagalli della Fondazione - Autorizzazione al subappalto alla ditta Medori Gianfranco.</text:p>
          </table:table-cell>
          <table:table-cell office:value-type="string" table:style-name="ce6">
            <text:p>184</text:p>
          </table:table-cell>
          <table:table-cell office:value-type="string" table:style-name="ce6">
            <text:p>16/03/2017</text:p>
          </table:table-cell>
          <table:table-cell office:value-type="string" table:style-name="ce6">
            <text:p>UFFTEC - UOC FUNZIONI TECNICHE</text:p>
          </table:table-cell>
          <table:table-cell office:value-type="string" table:style-name="ce6">
            <text:p>252/2016</text:p>
          </table:table-cell>
          <table:table-cell table:number-columns-repeated="16379"/>
        </table:table-row>
        <table:table-row table:style-name="ro5">
          <table:table-cell office:value-type="string" table:style-name="ce5">
            <text:p>Appalto per la manutenzione degli impianti Gas medicinali della Fondazione IRCCS Ca' Granda Ospedale Maggiore Policlinico per due anni - Approvazione e liquidazione S.A.L. n. 20.</text:p>
          </table:table-cell>
          <table:table-cell office:value-type="string" table:style-name="ce6">
            <text:p>185</text:p>
          </table:table-cell>
          <table:table-cell office:value-type="string" table:style-name="ce6">
            <text:p>16/03/2017</text:p>
          </table:table-cell>
          <table:table-cell office:value-type="string" table:style-name="ce6">
            <text:p>UFFTEC - UOC FUNZIONI TECNICHE</text:p>
          </table:table-cell>
          <table:table-cell office:value-type="string" table:style-name="ce6">
            <text:p>1785/2014</text:p>
          </table:table-cell>
          <table:table-cell table:number-columns-repeated="16379"/>
        </table:table-row>
        <table:table-row table:style-name="ro12">
          <table:table-cell office:value-type="string" table:style-name="ce5">
            <text:p>PROCEDURA NEGOZIATA, SENZA PREVIA PUBBLICAZIONE DI UN BANDO DI GARA, PER L’ACQUISIZIONE DI UN VIDEOLARINGOSCOPIO MOD. “GLIDESCOPE”, COMPLETO DI LAME PER INTUBAZIONE, NECESSARIO ALL’U.O.C. ANESTESIA E RIANIMAZIONE – UTILIZZO DELLO SPECIFICO CONTRIBUTO EROGATO ATTRAVERSO LA D.G.R. N. X/5135/16, PER LA SOSTITUZIONE DI APPARECCHIATURE SANITARIE OBSOLETE – AGGIUDICAZIONE<text:s/></text:p>
          </table:table-cell>
          <table:table-cell office:value-type="string" table:style-name="ce6">
            <text:p>186</text:p>
          </table:table-cell>
          <table:table-cell office:value-type="string" table:style-name="ce6">
            <text:p>16/03/2017</text:p>
          </table:table-cell>
          <table:table-cell office:value-type="string" table:style-name="ce6">
            <text:p>PROVV - UOC ACQUISTI, APPALTI, LOGISTICA</text:p>
          </table:table-cell>
          <table:table-cell office:value-type="string" table:style-name="ce6">
            <text:p>385/2017</text:p>
          </table:table-cell>
          <table:table-cell table:number-columns-repeated="16379"/>
        </table:table-row>
        <table:table-row table:style-name="ro5">
          <table:table-cell office:value-type="string" table:style-name="ce5">
            <text:p>NOLEGGIO N. 3 FOTOCOPIATRICI MULTIFUNZIONE PER VARI REPARTI/SERVIZI DELLA FONDAZIONE IRCCS PER 60 MESI. UTILIZZO DI CONVENZIONE CONSIP N. 26<text:s/></text:p>
          </table:table-cell>
          <table:table-cell office:value-type="string" table:style-name="ce6">
            <text:p>187</text:p>
          </table:table-cell>
          <table:table-cell office:value-type="string" table:style-name="ce6">
            <text:p>16/03/2017</text:p>
          </table:table-cell>
          <table:table-cell office:value-type="string" table:style-name="ce6">
            <text:p>PROVV - UOC ACQUISTI, APPALTI, LOGISTICA</text:p>
          </table:table-cell>
          <table:table-cell office:value-type="string" table:style-name="ce6">
            <text:p>519/2017</text:p>
          </table:table-cell>
          <table:table-cell table:number-columns-repeated="16379"/>
        </table:table-row>
        <table:table-row table:style-name="ro4">
          <table:table-cell office:value-type="string" table:style-name="ce5">
            <text:p>PROCEDURA NEGOZIATA, SENZA PREVIA PUBBLICAZIONE DI UN BANDO DI GARA, PER L’ACQUISIZIONE DI UN FETOSCOPIO CURVO, DA DESTINARE ALL’U.O. DIAGNOSI PRENATALE – UTILIZZO DELLO SPECIFICO CONTRIBUTO EROGATO ATTRAVERSO LA D.G.R. N. X/5135/16, PER LA SOSTITUZIONE DI APPARECCHIATURE SANITARIE OBSOLETE – AGGIUDICAZIONE.</text:p>
          </table:table-cell>
          <table:table-cell office:value-type="string" table:style-name="ce6">
            <text:p>188</text:p>
          </table:table-cell>
          <table:table-cell office:value-type="string" table:style-name="ce6">
            <text:p>16/03/2017</text:p>
          </table:table-cell>
          <table:table-cell office:value-type="string" table:style-name="ce6">
            <text:p>PROVV - UOC ACQUISTI, APPALTI, LOGISTICA</text:p>
          </table:table-cell>
          <table:table-cell office:value-type="string" table:style-name="ce6">
            <text:p>1616/2017</text:p>
          </table:table-cell>
          <table:table-cell table:number-columns-repeated="16379"/>
        </table:table-row>
        <table:table-row table:style-name="ro6">
          <table:table-cell office:value-type="string" table:style-name="ce5">
            <text:p>ACQUISIZIONE, MEDIANTE PROCEDURA AI SENSI DELL’ART 36, COMMA 2, LETT. A), DEL D.LGS. 50/2016, DI ELETTRODI A FRANCOBOLLO PER ECG, PER 48 MESI, OCCORRENTI ALLA FONDAZIONE IRCCS “CA’ GRANDA - OSPEDALE MAGGIORE POLICLINICO” – AGGIUDICAZIONE<text:s/></text:p>
          </table:table-cell>
          <table:table-cell office:value-type="string" table:style-name="ce6">
            <text:p>189</text:p>
          </table:table-cell>
          <table:table-cell office:value-type="string" table:style-name="ce6">
            <text:p>16/03/2017</text:p>
          </table:table-cell>
          <table:table-cell office:value-type="string" table:style-name="ce6">
            <text:p>PROVV - UOC ACQUISTI, APPALTI, LOGISTICA</text:p>
          </table:table-cell>
          <table:table-cell office:value-type="string" table:style-name="ce6">
            <text:p>997/2014</text:p>
          </table:table-cell>
          <table:table-cell table:number-columns-repeated="16379"/>
        </table:table-row>
        <table:table-row table:style-name="ro5">
          <table:table-cell office:value-type="string" table:style-name="ce5">
            <text:p>CONCESSIONE DI UNA ASPETTATIVA SENZA ASSEGNI ALLA SIG. POLATO FIORELLA <text:s/>- ASSISTENTE - CAT. C, A TEMPO PIENO A TEMPO INDETERMINATO</text:p>
          </table:table-cell>
          <table:table-cell office:value-type="string" table:style-name="ce6">
            <text:p>190</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28371/P</text:p>
          </table:table-cell>
          <table:table-cell table:number-columns-repeated="16379"/>
        </table:table-row>
        <table:table-row table:style-name="ro5">
          <table:table-cell office:value-type="string" table:style-name="ce5">
            <text:p>Pagamento quota Consorzio Roggia Mischia - anno 2017</text:p>
          </table:table-cell>
          <table:table-cell office:value-type="string" table:style-name="ce6">
            <text:p>191</text:p>
          </table:table-cell>
          <table:table-cell office:value-type="string" table:style-name="ce6">
            <text:p>24/03/2017</text:p>
          </table:table-cell>
          <table:table-cell office:value-type="string" table:style-name="ce6">
            <text:p>AFFGEN - UOC AFFARI GENERALI E LEGALI, CONVENZIONI</text:p>
          </table:table-cell>
          <table:table-cell office:value-type="string" table:style-name="ce6">
            <text:p>1035/2000</text:p>
          </table:table-cell>
          <table:table-cell table:number-columns-repeated="16379"/>
        </table:table-row>
        <table:table-row table:style-name="ro5">
          <table:table-cell office:value-type="string" table:style-name="ce5">
            <text:p>Consorzio Proprietà Fondiaria -pagamento quota associativa anno 2017.</text:p>
          </table:table-cell>
          <table:table-cell office:value-type="string" table:style-name="ce6">
            <text:p>192</text:p>
          </table:table-cell>
          <table:table-cell office:value-type="string" table:style-name="ce6">
            <text:p>24/03/2017</text:p>
          </table:table-cell>
          <table:table-cell office:value-type="string" table:style-name="ce6">
            <text:p>AFFGEN - UOC AFFARI GENERALI E LEGALI, CONVENZIONI</text:p>
          </table:table-cell>
          <table:table-cell office:value-type="string" table:style-name="ce6">
            <text:p>795/2002</text:p>
          </table:table-cell>
          <table:table-cell table:number-columns-repeated="16379"/>
        </table:table-row>
        <table:table-row table:style-name="ro6">
          <table:table-cell office:value-type="string" table:style-name="ce5">
            <text:p>RINNOVO COLLABORAZIONE SCIENTIFICA TRA LA FONDAZIONE IRCCS CA’ GRANDA OSPEDALE MAGGIORE POLICLINICO E LA SOCIETA’ COSMO SPA PER IL PROSEGUIMENTO DEL PROGETTO: “LE CELLULE MESENCHIMALI STAMINALI NELLE MALATTIE GASTROINTESTINALI”.</text:p>
          </table:table-cell>
          <table:table-cell office:value-type="string" table:style-name="ce6">
            <text:p>193</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93/2016</text:p>
          </table:table-cell>
          <table:table-cell table:number-columns-repeated="16379"/>
        </table:table-row>
        <table:table-row table:style-name="ro8">
          <table:table-cell office:value-type="string" table:style-name="ce5">
            <text:p>INCARICO DI COLLABORAZIONE COORDINATA E CONTINUATIVA PRESSO LA FONDAZIONE IRCCS CA’ GRANDA - OSPEDALE MAGGIORE POLICLINICO: U.O.C. NEUROFISIOPATOLOGIA E CENTRO CLINICO PER LA NEUROSTIMOLAZIONE, LE NEUROTECNOLOGIE E I DISORDINI DEL MOVIMENTO - ASSEGNATO ALL’ING. ROSA MANUELA CON DETERMINAZIONE N. 114 DEL 28.01.2016: AUTORIZZAZIONE ALLA SOSPENSIONE PER CONGEDO PARENTALE DI TRE MESI.</text:p>
          </table:table-cell>
          <table:table-cell office:value-type="string" table:style-name="ce6">
            <text:p>194</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684/2015</text:p>
          </table:table-cell>
          <table:table-cell table:number-columns-repeated="16379"/>
        </table:table-row>
        <table:table-row table:style-name="ro4">
          <table:table-cell office:value-type="string" table:style-name="ce5">
            <text:p>ricerca corrente 2017 – cod. prog. 060/13 dal titolo: “informatizzazione della direzione scientifica” - indizione di selezione pubblica per il conferimento di un incarico di collaborazione professionale in regime di partita i.v.a. per un diplomato di scuola secondaria ii grado ad indirizzo amministrativo contabile da svolgersi presso la direzione scientifica / u.o.c. servizi informativi ed informatici della Fondazione.</text:p>
          </table:table-cell>
          <table:table-cell office:value-type="string" table:style-name="ce6">
            <text:p>195</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2">
          <table:table-cell office:value-type="string" table:style-name="ce5">
            <text:p>ricerca corrente 2017 – progetto cod. 501/01 dal titolo: “valutazione del tensore di diffusione mediante rm encefalo in una popolazione di soggetti con sindrome di rubinstein-taybi” – responsabile scientifico: prof. Fabio Triulzi - indizione di selezione pubblica per il conferimento di un incarico di collaborazione coordinata e continuativa presso la u.o.c. neuroradiologia.</text:p>
          </table:table-cell>
          <table:table-cell office:value-type="string" table:style-name="ce6">
            <text:p>196</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5">
          <table:table-cell office:value-type="string" table:style-name="ce5">
            <text:p>Progetto di ricerca cod. 600/01 dal titolo: “progetto sicurezza e qualità nel processo di donazione” – responsabile scientifico: dr. Antonello Rossetti - istituzione di n. 1 borsa di studio sul tema n. 112.</text:p>
          </table:table-cell>
          <table:table-cell office:value-type="string" table:style-name="ce6">
            <text:p>197</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3">
          <table:table-cell office:value-type="string" table:style-name="ce5">
            <text:p>Ricerca corrente 2017 – progetto cod. 272/01 dal titolo: “studio della modificabilita’ del funzionamento adattivo in due gruppi target di pazienti con sindrome rara: s. di cornelia de-lange (cdls) e s. di rubinstein-taybi (rsts)” – responsabile scientifico: dr.ssa Antonella Costantino - istituzione di n. 1 borsa di studio sul tema n. 113.</text:p>
          </table:table-cell>
          <table:table-cell office:value-type="string" table:style-name="ce6">
            <text:p>198</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2">
          <table:table-cell office:value-type="string" table:style-name="ce5">
            <text:p>Ricerca corrente 2017 – progetto cod. 250/01 dal titolo: “marcatori diagnostici e prognostici da esosomi circolanti di origine neuronale per la diagnosi e la risposta al trattamento dei pazienti con patologie neurodegenerative e demielinizzanti” – responsabile scientifico: prof. Elio Scarpini - istituzione di n. 1 borsa di studio sul tema n. 114.</text:p>
          </table:table-cell>
          <table:table-cell office:value-type="string" table:style-name="ce6">
            <text:p>199</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9">
          <table:table-cell office:value-type="string" table:style-name="ce5">
            <text:p>Ricerca corrente 2017 – progetto cod. 415/01 dal titolo: “studio delle alterazioni del fondo oculare in soggetti affetti da sindromi falcemiche” – responsabile scientifico: prof. Francesco Viola - istituzione di n. 1 borsa di studio sul tema n. 115.</text:p>
          </table:table-cell>
          <table:table-cell office:value-type="string" table:style-name="ce6">
            <text:p>200</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9">
          <table:table-cell office:value-type="string" table:style-name="ce5">
            <text:p>Ricerca corrente 2017 – progetto cod. 519/01 dal titolo: “identificazione di biomarcatori di cellule staminali nei gliomi per nuovi possibili approcci terapeutici” – responsabile scientifico: prof. Stefano Ferrero- istituzione di n. 1 borsa di studio sul tema n. 116.</text:p>
          </table:table-cell>
          <table:table-cell office:value-type="string" table:style-name="ce6">
            <text:p>201</text:p>
          </table:table-cell>
          <table:table-cell office:value-type="string" table:style-name="ce6">
            <text:p>24/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2">
          <table:table-cell office:value-type="string" table:style-name="ce5">
            <text:p>SERVIZIO DI NOLEGGIO, LAVAGGIO, RITIRO E CONSEGNA BIANCHERIA PIANA E VESTIARIO PER IL PERSONALE DELLA FONDAZIONE IRCCS “CA’ GRANDA - OSPEDALE MAGGIORE POLICLINICO” 1.10.2014 – 30.9.2019</text:p>
            <text:p>CONGUAGLIO GIORNATE DI DEGENZA PER IL PERIODO 1.10.2015 – 31.12.2016.<text:s/></text:p>
            <text:p/>
          </table:table-cell>
          <table:table-cell office:value-type="string" table:style-name="ce6">
            <text:p>202</text:p>
          </table:table-cell>
          <table:table-cell office:value-type="string" table:style-name="ce6">
            <text:p>24/03/2017</text:p>
          </table:table-cell>
          <table:table-cell office:value-type="string" table:style-name="ce6">
            <text:p>PROVV - UOC ACQUISTI, APPALTI, LOGISTICA</text:p>
          </table:table-cell>
          <table:table-cell office:value-type="string" table:style-name="ce6">
            <text:p>212/12</text:p>
          </table:table-cell>
          <table:table-cell table:number-columns-repeated="16379"/>
        </table:table-row>
        <table:table-row table:style-name="ro6">
          <table:table-cell office:value-type="string" table:style-name="ce5">
            <text:p>SERVIZIO DI NOLEGGIO, LAVAGGIO, MANUTENZIONE, CONSEGNA E RITIRO DELLA MATERASSERIA. CONGUAGLIO GIORNATE DI DEGENZA PER IL PERIODO 1.12.2015 - 30.9.2016 (TERMINE CONTRATTO) - RETTIFICA DELLA DETERMINAZIONE N. 2642 DEL 15.12.2016.<text:s/></text:p>
          </table:table-cell>
          <table:table-cell office:value-type="string" table:style-name="ce6">
            <text:p>203</text:p>
          </table:table-cell>
          <table:table-cell office:value-type="string" table:style-name="ce6">
            <text:p>24/03/2017</text:p>
          </table:table-cell>
          <table:table-cell office:value-type="string" table:style-name="ce6">
            <text:p>PROVV - UOC ACQUISTI, APPALTI, LOGISTICA</text:p>
          </table:table-cell>
          <table:table-cell office:value-type="string" table:style-name="ce6">
            <text:p>1274/2012</text:p>
          </table:table-cell>
          <table:table-cell table:number-columns-repeated="16379"/>
        </table:table-row>
        <table:table-row table:style-name="ro4">
          <table:table-cell office:value-type="string" table:style-name="ce5">
            <text:p>PROCEDURA NEGOZIATA AI SENSI DELL’ART 36, COMMA 2, LETT. B), DEL D.LGS. 50/2016 PER LA FORNITURA DI KIT RADIOIMMUNOLOGICI PER IL DOSAGGIO DEGLI ORMONI GASTROINTESTINALI, PER 36 MESI EVENTUALMENTE RINNOVABILE PER ULTERIORI 36 MESI, OCCORRENTI ALLA FONDAZIONE IRCCS “CA’ GRANDA - OSPEDALE MAGGIORE POLICLINICO”. DETERMINAZIONE A CONTRARRE.<text:s/></text:p>
          </table:table-cell>
          <table:table-cell office:value-type="string" table:style-name="ce6">
            <text:p>204</text:p>
          </table:table-cell>
          <table:table-cell office:value-type="string" table:style-name="ce6">
            <text:p>24/03/2017</text:p>
          </table:table-cell>
          <table:table-cell office:value-type="string" table:style-name="ce6">
            <text:p>PROVV - UOC ACQUISTI, APPALTI, LOGISTICA</text:p>
          </table:table-cell>
          <table:table-cell office:value-type="string" table:style-name="ce6">
            <text:p>1607/2016</text:p>
          </table:table-cell>
          <table:table-cell table:number-columns-repeated="16379"/>
        </table:table-row>
        <table:table-row table:style-name="ro16">
          <table:table-cell office:value-type="string" table:style-name="ce5">
            <text:p>PROCEDURA APERTA, IN UNIONE D’ACQUISTO, PER LA FORNITURA DI COPERTE TERMICHE MONOPAZIENTE E NOLEGGIO DEI RELATIVI APPARECCHI RISCALDATORI – PER 48 MESI – OCCORRENTI ALLA FONDAZIONE IRCCS “CA’ GRANDA - OSPEDALE MAGGIORE POLICLINICO” (AMMINISTRAZIONE CAPOFILA) ED AI SEGUENTI ENTI AGGREGATI: AZIENDA OSPEDALIERA ISTITUTI CLINICI DI PERFEZIONAMENTO, AZIENDA OSPEDALIERA OSPEDALE NIGUARDA CA’ GRANDA, AZIENDA OSPEDALIERA SAN GERARDO, AZIENDA OSPEDALIERA SAN PAOLO, AZIENDA OSPEDALIERA SACCO E FONDAZIONE IRCCS ISTITUTO NAZIONALE DEI TUMORI. AFFIANCAMENTO PRODOTTO LOTTO N. 1.<text:s/></text:p>
          </table:table-cell>
          <table:table-cell office:value-type="string" table:style-name="ce6">
            <text:p>205</text:p>
          </table:table-cell>
          <table:table-cell office:value-type="string" table:style-name="ce6">
            <text:p>24/03/2017</text:p>
          </table:table-cell>
          <table:table-cell office:value-type="string" table:style-name="ce6">
            <text:p>PROVV - UOC ACQUISTI, APPALTI, LOGISTICA</text:p>
          </table:table-cell>
          <table:table-cell office:value-type="string" table:style-name="ce6">
            <text:p>626/2014</text:p>
          </table:table-cell>
          <table:table-cell table:number-columns-repeated="16379"/>
        </table:table-row>
        <table:table-row table:style-name="ro12">
          <table:table-cell office:value-type="string" table:style-name="ce5">
            <text:p>APPALTO PER IL SERVIZIO DI GESTIONE INTEGRATA DEGLI IMPIANTI DI PRODUZIONE E DISTRIBUZIONE DELL’ENERGIA TERMICA ED ELETTRICA, LA FORNITURA DEI VETTORI ENERGETICI, GLI INTERVENTI DI RIQUALIFICAZIONE DEGLI IMPIANTI <text:s/>DI OTTIMIZZAZIONE ENERGETICA OTTENIBILI ATTRAVERSO LA REALIZZAZIONE DI UNA CENTRALE DI COGENERAZIONE – AUTORIZZAZIONE AL SUBAPPALTO ALLA DITTA MEAL S.R.L</text:p>
          </table:table-cell>
          <table:table-cell office:value-type="string" table:style-name="ce6">
            <text:p>206</text:p>
          </table:table-cell>
          <table:table-cell office:value-type="string" table:style-name="ce6">
            <text:p>24/03/2017</text:p>
          </table:table-cell>
          <table:table-cell office:value-type="string" table:style-name="ce6">
            <text:p>UFFTEC - UOC FUNZIONI TECNICHE</text:p>
          </table:table-cell>
          <table:table-cell office:value-type="string" table:style-name="ce6">
            <text:p>1285/2011</text:p>
          </table:table-cell>
          <table:table-cell table:number-columns-repeated="16379"/>
        </table:table-row>
        <table:table-row table:style-name="ro3">
          <table:table-cell office:value-type="string" table:style-name="ce5">
            <text:p>L’ACQUISTO DEI SERVIZI DI ASSISTENZA ORDINARIA DEL SISTEMA INFORMATICO DELLA ’UO DI NEONATOLOGIA E TERAPIA INTENSIVA NEONATALE DELLA FONDAZIONE IRCCS CA’ GRANDA OSPEDALE MAGGIORE POLICLINICO PER 10 MESI DAL 01/03/2017 AL 31/12/2017 – DITTA GPI S.P.A.”.<text:s text:c="2"/></text:p>
          </table:table-cell>
          <table:table-cell office:value-type="string" table:style-name="ce6">
            <text:p>207</text:p>
          </table:table-cell>
          <table:table-cell office:value-type="string" table:style-name="ce6">
            <text:p>24/03/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14">
          <table:table-cell office:value-type="string" table:style-name="ce5">
            <text:p>Anticipazione ordinaria di cassa - anno 2017</text:p>
          </table:table-cell>
          <table:table-cell office:value-type="string" table:style-name="ce6">
            <text:p>208</text:p>
          </table:table-cell>
          <table:table-cell office:value-type="string" table:style-name="ce6">
            <text:p>24/03/2017</text:p>
          </table:table-cell>
          <table:table-cell office:value-type="string" table:style-name="ce6">
            <text:p>RAG - UOC GESTIONE ECONOMICO FINANZIARIA</text:p>
          </table:table-cell>
          <table:table-cell office:value-type="string" table:style-name="ce6">
            <text:p>1466/2009</text:p>
          </table:table-cell>
          <table:table-cell table:number-columns-repeated="16379"/>
        </table:table-row>
        <table:table-row table:style-name="ro14">
          <table:table-cell office:value-type="string" table:style-name="ce5">
            <text:p>Collocamento a riposo, a domanda, del Coadiutore Amministrativo Esperto Gian Paolo ALBERGUCCI.</text:p>
          </table:table-cell>
          <table:table-cell office:value-type="string" table:style-name="ce6">
            <text:p>209</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22170/P</text:p>
          </table:table-cell>
          <table:table-cell table:number-columns-repeated="16379"/>
        </table:table-row>
        <table:table-row table:style-name="ro5">
          <table:table-cell office:value-type="string" table:style-name="ce5">
            <text:p>Passaggio a rapporto di lavoro a tempo parziale (part-time) del Collaboratore Professionale Sanitario – Tecnico di Neurofisiopatologia – cat. D – Marta Adele MARSIGLIO.</text:p>
          </table:table-cell>
          <table:table-cell office:value-type="string" table:style-name="ce6">
            <text:p>210</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27049/P</text:p>
          </table:table-cell>
          <table:table-cell table:number-columns-repeated="16379"/>
        </table:table-row>
        <table:table-row table:style-name="ro14">
          <table:table-cell office:value-type="string" table:style-name="ce5">
            <text:p>Concessione di una aspettativa senza assegni alla Dr.ssa Roberta GHILARDI – Dirigente Medico – disciplina: pediatria a tempo indeterminato.</text:p>
          </table:table-cell>
          <table:table-cell office:value-type="string" table:style-name="ce6">
            <text:p>211</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28801/P</text:p>
          </table:table-cell>
          <table:table-cell table:number-columns-repeated="16379"/>
        </table:table-row>
        <table:table-row table:style-name="ro14">
          <table:table-cell office:value-type="string" table:style-name="ce5">
            <text:p>Passaggio a rapporto di lavoro a tempo parziale (part-time) dell’Operatore Socio Sanitario – cat. B livello super BS – Andrea Carlo ONEDA.</text:p>
          </table:table-cell>
          <table:table-cell office:value-type="string" table:style-name="ce6">
            <text:p>212</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30679/P</text:p>
          </table:table-cell>
          <table:table-cell table:number-columns-repeated="16379"/>
        </table:table-row>
        <table:table-row table:style-name="ro14">
          <table:table-cell office:value-type="string" table:style-name="ce5">
            <text:p>Rideterminazione dell’indennità di esclusività e della retribuzione di posizione nei confronti di tre dirigenti medici – conseguenti determinazioni.</text:p>
          </table:table-cell>
          <table:table-cell office:value-type="string" table:style-name="ce6">
            <text:p>213</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466/2017</text:p>
          </table:table-cell>
          <table:table-cell table:number-columns-repeated="16379"/>
        </table:table-row>
        <table:table-row table:style-name="ro9">
          <table:table-cell office:value-type="string" table:style-name="ce5">
            <text:p/>
            <text:p>AFFIDAMENTO DIRETTO ALLA DITTA QS GROUP S.R.L. DELL’APPALTO PER LA FORNITURA E L’INSTALLAZIONE DI SOFTWARE E HARDWARE PRESSO I LABORATORI POSTI AL PIANO QUINTO DEL PADIGLIONE INVERNIZZI.</text:p>
          </table:table-cell>
          <table:table-cell office:value-type="string" table:style-name="ce6">
            <text:p>214</text:p>
          </table:table-cell>
          <table:table-cell office:value-type="string" table:style-name="ce6">
            <text:p>24/03/2017</text:p>
          </table:table-cell>
          <table:table-cell office:value-type="string" table:style-name="ce6">
            <text:p>UFFTEC - UOC FUNZIONI TECNICHE</text:p>
          </table:table-cell>
          <table:table-cell office:value-type="string" table:style-name="ce6">
            <text:p>180/2017</text:p>
          </table:table-cell>
          <table:table-cell table:number-columns-repeated="16379"/>
        </table:table-row>
        <table:table-row table:style-name="ro14">
          <table:table-cell office:value-type="string" table:style-name="ce5">
            <text:p>Collocamento a riposo, a domanda, dell’Ausiliario Specializzato M. P. A.</text:p>
          </table:table-cell>
          <table:table-cell office:value-type="string" table:style-name="ce6">
            <text:p>215</text:p>
          </table:table-cell>
          <table:table-cell office:value-type="string" table:style-name="ce6">
            <text:p>24/03/2017</text:p>
          </table:table-cell>
          <table:table-cell office:value-type="string" table:style-name="ce6">
            <text:p>RU - UOC GESTIONE RISORSE UMANE</text:p>
          </table:table-cell>
          <table:table-cell office:value-type="string" table:style-name="ce6">
            <text:p>27534/P</text:p>
          </table:table-cell>
          <table:table-cell table:number-columns-repeated="16379"/>
        </table:table-row>
        <table:table-row table:style-name="ro11">
          <table:table-cell office:value-type="string" table:style-name="ce5">
            <text:p>AGGIUDICAZIONE GARA D’APPALTO MEDIANTE PROCEDURA APERTA DEI LAVORI DI ADEGUAMENTO DI DIVERSI IMPIANTI DI RILEVAZIONE FUMI IN ALCUNI PADIGLIONI DELLA FONDAZIONE.</text:p>
          </table:table-cell>
          <table:table-cell office:value-type="string" table:style-name="ce6">
            <text:p>216</text:p>
          </table:table-cell>
          <table:table-cell office:value-type="string" table:style-name="ce6">
            <text:p>24/03/2017</text:p>
          </table:table-cell>
          <table:table-cell office:value-type="string" table:style-name="ce6">
            <text:p>ACCPRG - UOSD SUPPORTO AMMINISTRATIVO CODICE CONTRATTI</text:p>
          </table:table-cell>
          <table:table-cell office:value-type="string" table:style-name="ce6">
            <text:p>1627/2016</text:p>
          </table:table-cell>
          <table:table-cell table:number-columns-repeated="16379"/>
        </table:table-row>
        <table:table-row table:style-name="ro9">
          <table:table-cell office:value-type="string" table:style-name="ce5">
            <text:p>AGGIUDICAZIONE “PROCEDURA NEGOZIATA PER FORNITURA E POSA IN OPERA DI PORTE PRESSO IL NUOVO DIPARTIMENTO DI EMERGENZA URGENZA DELLA FONDAZIONE IRCCS CA’ GRANDA OSPEDALE MAGGIORE POLICLINICO DI MILANO.</text:p>
          </table:table-cell>
          <table:table-cell office:value-type="string" table:style-name="ce6">
            <text:p>217</text:p>
          </table:table-cell>
          <table:table-cell office:value-type="string" table:style-name="ce6">
            <text:p>29/03/2017</text:p>
          </table:table-cell>
          <table:table-cell office:value-type="string" table:style-name="ce6">
            <text:p>UFFTEC - UOC FUNZIONI TECNICHE</text:p>
          </table:table-cell>
          <table:table-cell office:value-type="string" table:style-name="ce6">
            <text:p>181/17</text:p>
          </table:table-cell>
          <table:table-cell table:number-columns-repeated="16379"/>
        </table:table-row>
        <table:table-row table:style-name="ro6">
          <table:table-cell office:value-type="string" table:style-name="ce5">
            <text:p>SERVIZIO DI PULIZIA E SANIFICAZIONE PARTI COMUNI E SPAZI SANITARI DELLA FONDAZIONE <text:s/>IRCCS “CA’ GRANDA - OSPEDALE MAGGIORE POLICLINICO” ( 1.9.2016 – 31.8.2022). AMPLIAMENTO DEL SERVIZIO PRESSO PALAZZINA INVERNIZZI PER IL PERIODO 1.9.2016 – 31.8.2022</text:p>
          </table:table-cell>
          <table:table-cell office:value-type="string" table:style-name="ce6">
            <text:p>218</text:p>
          </table:table-cell>
          <table:table-cell office:value-type="string" table:style-name="ce6">
            <text:p>29/03/2017</text:p>
          </table:table-cell>
          <table:table-cell office:value-type="string" table:style-name="ce6">
            <text:p>PROVV - UOC ACQUISTI, APPALTI, LOGISTICA</text:p>
          </table:table-cell>
          <table:table-cell office:value-type="string" table:style-name="ce6">
            <text:p>828/2013</text:p>
          </table:table-cell>
          <table:table-cell table:number-columns-repeated="16379"/>
        </table:table-row>
        <table:table-row table:style-name="ro13">
          <table:table-cell office:value-type="string" table:style-name="ce5">
            <text:p>PROGETTO DI RICERCA FINALIZZATA RF-2013-02356606 DAL TITOLO: “EFFECT OF SURGICAL OR CONSERVATIVE APPROACH IN PATIENTS WITH ADRENAL INCIDENTALOMAS ON CARDIOVASCULAR, METABOLIC, NEUROPSYCHOLOGICAL AND BONE MANIFESTATIONS: RESPECTIVE ROLES OF CORTISOL SECRETION AND GLUCOCORTICOID SENSITIVITY” . PRINCIPAL INVESTIGATOR: DR. IACOPO CHIODINI - CONFERIMENTO DI UN INCARICO DI COLLABORAZIONE COORDINATA E CONTINUATIVA.</text:p>
          </table:table-cell>
          <table:table-cell office:value-type="string" table:style-name="ce6">
            <text:p>219</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684/2015</text:p>
          </table:table-cell>
          <table:table-cell table:number-columns-repeated="16379"/>
        </table:table-row>
        <table:table-row table:style-name="ro6">
          <table:table-cell office:value-type="string" table:style-name="ce5">
            <text:p>PROGETTO DI RICERCA DAL TITOLO: “STUDIO DEL RISCHIO DEL DANNO RENALE NEI BABINI CON REFLUSSO VESCICO-URETERALE DAL III AL V GRADO” . RESP. SCIENTIFICO: PROF. GIOVANNI MONTINI - CONFERIMENTO DI UN INCARICO DI COLLABORAZIONE COORDINATA E CONTINUATIVA</text:p>
          </table:table-cell>
          <table:table-cell office:value-type="string" table:style-name="ce6">
            <text:p>220</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464/2017</text:p>
          </table:table-cell>
          <table:table-cell table:number-columns-repeated="16379"/>
        </table:table-row>
        <table:table-row table:style-name="ro7">
          <table:table-cell office:value-type="string" table:style-name="ce5">
            <text:p>PROGETTO DI RICERCA G.R. 2011-02352807 BIOMEDICO DAL TITOLO: “TELE-MONITORAGGIO ASSISTENZA DOMICILIARE EFFICACE PER PAZIENTI CON IMPIANTO DI STIMOLAZIONE CEREBRALE PROFONDA ATTRAVERSO SOLUZIONI INTEGRATE PER I PROFESSIONISTI E I CAREGIVER” - RESPONSABILE SCIENTIFICO: ING. SARA MARCEGLIA – CONFERIMENTO DI UN INCARICO DI COLLABORAZIONE COORDINATA E CONTINUATIVA</text:p>
          </table:table-cell>
          <table:table-cell office:value-type="string" table:style-name="ce6">
            <text:p>221</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645/2014</text:p>
          </table:table-cell>
          <table:table-cell table:number-columns-repeated="16379"/>
        </table:table-row>
        <table:table-row table:style-name="ro6">
          <table:table-cell office:value-type="string" table:style-name="ce5">
            <text:p>PROGETTO DI RICERCA DAL TITOLO: “MANAGEMENT OF LYSOSOMAL STORAGE DISORDERS” – RESPONSABILE SCIENTIFICO DR.SSA FRANCESCA MENNI – ASSEGNAZIONE DI N. 1 BORSA DI STUDIO DI SUPPORTO ALLA RICERCA SUL TEMA N. 1</text:p>
          </table:table-cell>
          <table:table-cell office:value-type="string" table:style-name="ce6">
            <text:p>222</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3">
          <table:table-cell office:value-type="string" table:style-name="ce5">
            <text:p>PROGETTO DI RICERCA DAL TITOLO: “AUTOMAZIONE DI UN NUOVO TEST DI BIOLOGIA MOLECOLARE PER IL MONITORAGGIO DI PAZIENTE TRAPIANTATI, IMMUNOCOMPRESSORI E CRITICI” – RESPONSABILE SCIENTIFICO DOTT.SSA GIOVANNA LUNGHI - ASSEGNAZIONE DI N. 1 BORSA DI STUDIO SUL TEMA N. 1</text:p>
          </table:table-cell>
          <table:table-cell office:value-type="string" table:style-name="ce6">
            <text:p>223</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954-1399/2016</text:p>
          </table:table-cell>
          <table:table-cell table:number-columns-repeated="16379"/>
        </table:table-row>
        <table:table-row table:style-name="ro11">
          <table:table-cell office:value-type="string" table:style-name="ce5">
            <text:p>PROGETTO TITOLO: “MARCATORI DI DANNO CEREBRALE” – RESPONSABILE SCIENTIFICO PROF. NINO STOCCHETTI – ASSEGNAZIONE DI N. 1 BORSA DI STUDIO DI SUPPORTO ALLA RICERCA SUL TEMA N. 1</text:p>
          </table:table-cell>
          <table:table-cell office:value-type="string" table:style-name="ce6">
            <text:p>224</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4">
          <table:table-cell office:value-type="string" table:style-name="ce5">
            <text:p>PROGETTO DI RICERCA G.R. 2011-02352807 BIOMEDICO DAL TITOLO: “TELE-MONITORAGGIO ASSISTENZA DOMICILIARE EFFICACE PER PAZIENTI CON IMPIANTO DI STIMOLAZIONE CEREBRALE PROFONDA ATTRAVERSO SOLUZIONI INTEGRATE PER I PROFESSIONISTI E I CAREGIVER” - RESPONSABILE SCIENTIFICO: ING. SARA MARCEGLIA: ASSEGNAZIONE DI N. 1 BORSA DI STUDIO SUL TEMA N. 2</text:p>
          </table:table-cell>
          <table:table-cell office:value-type="string" table:style-name="ce6">
            <text:p>225</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645/2014</text:p>
          </table:table-cell>
          <table:table-cell table:number-columns-repeated="16379"/>
        </table:table-row>
        <table:table-row table:style-name="ro6">
          <table:table-cell office:value-type="string" table:style-name="ce5">
            <text:p>PROGETTO DI RICERCA CORRENTE COD. 200/01 DAL TITOLO: “I RECETTORI DELLA VITAMINA D NELLA DEMENZA DELL’ANZIANO” - RESPONSABILE SCIENTIFICO: DR. TIZIANO LUCCHI (RICH. N. 21302): CONFERIMENTO DI UN INCARICO DI PRESTAZIONE PROFESSIONALE</text:p>
          </table:table-cell>
          <table:table-cell office:value-type="string" table:style-name="ce6">
            <text:p>226</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ICERCA DAL TITOLO: “VALUTAZIONE DEL POTENZIALE INFIAMMATORIO DI BATTERI ASSOCIATI AL MUCO E LUMINALI ISOLATI DA PAZIENTI CON MALATTIA DI CROHN IN UN MODELLO DI COLTURA D’ORGANO” - RESPONSABILE SCIENTIFICO: DR. FLAVIO CAPRIOLI (RICH. N. 22222): CONFERIMENTO DI UN INCARICO DI PRESTAZIONE PROFESSIONALE</text:p>
          </table:table-cell>
          <table:table-cell office:value-type="string" table:style-name="ce6">
            <text:p>227</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ICERCA CORRENTE COD. 780/03 DAL TITOLO: “INTERVENTO ABILITATIVO PRECOCE SUI NATI PRETERMINE: EFFETTI EPIGENETICI, CRESCITA CEREBRALE E SVILUPPO COGNITIVO-COMPORTAMENTALE A DISTANZA” - RESPONSABILE SCIENTIFICO: DR.SSA MONICA FUMAGALLI (RICH. N. 15514): CONFERIMENTO DI UN INCARICO DI PRESTAZIONE PROFESSIONALE</text:p>
          </table:table-cell>
          <table:table-cell office:value-type="string" table:style-name="ce6">
            <text:p>228</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ICERCA CORRENTE COD. 250/01 DAL TITOLO: “MARCATORI DIAGNOSTICI E PROGNOSTICI DA ESOSOMI CIRCOLANTI DI ORIGINE NEURONALE PER LA DIAGNOSI E LA RISPOSTA AL TRATTAMENTO DEI PAZIENTI CON PATOLOGIE NEURODEGENERATIVE E DEMIELINIZZANTI” - RESPONSABILE SCIENTIFICO: PROF. ELIO SCARPINI (RICH. N. 14721): CONFERIMENTO DI UN INCARICO DI PRESTAZIONE PROFESSIONALE</text:p>
          </table:table-cell>
          <table:table-cell office:value-type="string" table:style-name="ce6">
            <text:p>229</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ICERCA CORRENTE COD. 150/01 DAL TITOLO: “ALTERAZIONI PATOFISIOLOGICHE NELLE MALATTIE GASTROENTEROLOGICHE ESPLORATE ATTRAVERSO TECNICHE DI INDAGINE INNOVATIVE” - RESPONSABILE SCIENTIFICO: PROF. DARIO CONTE (RICH. N. 1591): CONFERIMENTO DI UN INCARICO DI PRESTAZIONE PROFESSIONALE</text:p>
          </table:table-cell>
          <table:table-cell office:value-type="string" table:style-name="ce6">
            <text:p>230</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RICERCA CORRENTE 2017 - INCARICHI DI COLLABORAZIONE COORDINATA E CONTINUATIVA E BORSE DI STUDIO BANDITE CON DETERMINAZIONI DIRIGENZIALI NN. 51/2017, 94/2017, 95/2017, 97/2017, 98/2017, 130/2017: APPROVAZIONE <text:s/>DEL VERBALE DI SELEZIONE E CONSEGUENTE ASSEGNAZIONE DI NN. 3 INCARICHI DI COLLABORAZIONE COORDINATA E CONTINUATIVA E NN. 3 BORSE DI STUDIO</text:p>
          </table:table-cell>
          <table:table-cell office:value-type="string" table:style-name="ce6">
            <text:p>231</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424/2016-1425/2016</text:p>
          </table:table-cell>
          <table:table-cell table:number-columns-repeated="16379"/>
        </table:table-row>
        <table:table-row table:style-name="ro10">
          <table:table-cell office:value-type="string" table:style-name="ce5">
            <text:p>RICERCA CORRENTE 2017 - PROGETTO COD. 060/05 DAL TITOLO: "GESTIONE DELLA STRUTTURA TECHNOLOGY TRANSFER OFFICE (TTO) PER LA TUTELA E LA VALORIZZAZIONE DEI RISULTATI DELLA RICERCA ATTRAVERSO IL TRASFERIMENTO TECNOLOGICO ALLE IMPRESE" - RESPONSABILE SCIENTIFICO PROF. SILVANO BOSARI - INDIZIONE DI SELEZIONE PUBBLICA PER IL CONFERIMENTO DI UN INCARICO DI COLLABORAZIONE COORDINATA E CONTINUATIVA PRESSO LA DIREZIONE SCIENTIFICA / UFFICIO TRASFERIMENTO TECNOLOGICO</text:p>
          </table:table-cell>
          <table:table-cell office:value-type="string" table:style-name="ce6">
            <text:p>232</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6">
          <table:table-cell office:value-type="string" table:style-name="ce5">
            <text:p>ricerca corrente 2017 – progetto cod. 420/04 dal titolo: "utilizzo della cone beam computed tomography (CBCT) per la diagnosi e il trattamento in odontostomatologia" - Responsabile scientifico: Prof. Giampietro Farronato - istituzione di n. 1 borsa di studio sul tema n. 117</text:p>
          </table:table-cell>
          <table:table-cell office:value-type="string" table:style-name="ce6">
            <text:p>233</text:p>
          </table:table-cell>
          <table:table-cell office:value-type="string" table:style-name="ce6">
            <text:p>29/03/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4">
          <table:table-cell office:value-type="string" table:style-name="ce5">
            <text:p>R.C. 2017 – COD. PROG. 501/01 DAL TITOLO: “VALUTAZIONE DEL TENSORE DI DIFFUSIONE MEDIANTE RM ENCEFALO IN UNA POPOLAZIONE DI SOGGETTI CON SINDROME DI RUBINSTEIN-TAYBI” - RESPONSABILE SCIENTIFICO: DR. FABIO TRIULZI (RICH. N. 3266-3267): INDIZIONE DI SELEZIONE PUBBLICA PER IL CONFERIMENTO DI NN. 2 INCARICHI DI PRESTAZIONE PROFESSIONALE.</text:p>
          </table:table-cell>
          <table:table-cell office:value-type="string" table:style-name="ce6">
            <text:p>234</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478/01 DAL TITOLO: “ANALISI FLUIDO DINAMICA COMPUTAZIONALE (CFD) DEL COMPORTAMENTO DELLA SACCA ANEURISMATICA E DELLE SUE GEOMETRIE DOPO POSIZIONAMENTO DI ENDOPROTESI AORTICA” - SOTTO LA RESPONSABILITA’ SCIENTIFICA DEL DOTT. MAURIZIO DOMANIN (RICH. N. 6362): INDIZIONE DI SELEZIONE PUBBLICA PER IL CONFERIMENTO DI UN INCARICO DI PRESTAZIONE PROFESSIONALE</text:p>
          </table:table-cell>
          <table:table-cell office:value-type="string" table:style-name="ce6">
            <text:p>235</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AL TITOLO: “IDENTIFICAZIONE DI BIOMARCATORI DI CELLULE STAMINALI NEI GLIOMI PER NUOVI POSSIBILI APPROCCI TERAPEUTICI (III ANNO)” - SOTTO LA RESPONSABILITA’ SCIENTIFICA DEL PROF. STEFANO FERRERO (RICH. N. 15011): INDIZIONE DI SELEZIONE PUBBLICA PER IL CONFERIMENTO DI UN INCARICO DI PRESTAZIONE PROFESSIONALE</text:p>
          </table:table-cell>
          <table:table-cell office:value-type="string" table:style-name="ce6">
            <text:p>236</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0">
          <table:table-cell office:value-type="string" table:style-name="ce5">
            <text:p>R.C. 2017 – COD. PROG. 230/02 DAL TITOLO: “STUDIO DEL RUOLO DELLE ALTERAZIONI DEL METABOLISMO DELL’RNA NELLA PATEGENESI DELL’ATROFIA MUSCOLARE SPINALE CON DISTRESS RESPIRATORIO TIPO 1 E DI ALTRE PATOLOGIE NEURODEGENERATIVE, AL FINE DI IDENTIFICARE POTENZIALI TARGET MOLECOLARI TERAPEUTICI” - RESPONSABILE SCIENTIFICO: PROF. GIACOMO COMI (RICH. N. 14720-14722): INDIZIONE DI SELEZIONE PUBBLICA PER IL CONFERIMENTO DI NN. 2 INCARICHI DI PRESTAZIONE PROFESSIONALE</text:p>
          </table:table-cell>
          <table:table-cell office:value-type="string" table:style-name="ce6">
            <text:p>237</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AL TITOLO: “MICRORNAS IN EXALED BREATH CONDENSATE AND BLOOD OF MALIGNANT MESOTHELIOMA PATIENTS AND ASBESTOS-EXPOSED HEALTHY SUBJECTS” - SOTTO LA RESPONSABILITA’ SCIENTIFICA DEL DOTT. DARIO CONSONNI (RICH. N. 21207): INDIZIONE DI SELEZIONE PUBBLICA PER IL CONFERIMENTO DI UN INCARICO DI PRESTAZIONE PROFESSIONALE</text:p>
          </table:table-cell>
          <table:table-cell office:value-type="string" table:style-name="ce6">
            <text:p>238</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689/2015</text:p>
          </table:table-cell>
          <table:table-cell table:number-columns-repeated="16379"/>
        </table:table-row>
        <table:table-row table:style-name="ro7">
          <table:table-cell office:value-type="string" table:style-name="ce5">
            <text:p>PROGETTO DI RICERCA FINANZIATO DALL’ASSOCIAZIONE ITALIANA PER LA RICERCA SUL CANCRO DAL TITOLO: “EPIDEMIC-HCC: EXOME SEQUENCING FOR THE IDENTIFICATION OF INHERITED MUTATIONS INVOLVED IN HEPATOCELLULAR CARCINOMA” – RESPONSABILE SCIENTIFICO DR. LUCA VALENTI - INDIZIONE DI SELEZIONE PUBBLICA PER IL CONFERIMENTO DI UN INCARICO DI COLLABORAZIONE COORDINATA E CONTINUATIVA</text:p>
          </table:table-cell>
          <table:table-cell office:value-type="string" table:style-name="ce6">
            <text:p>239</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645/2015</text:p>
          </table:table-cell>
          <table:table-cell table:number-columns-repeated="16379"/>
        </table:table-row>
        <table:table-row table:style-name="ro10">
          <table:table-cell office:value-type="string" table:style-name="ce5">
            <text:p>PROGETTO DI RICERCA NELL’AMBITO DEL BANDO DI RICERCA FINALIZZATA E GIOVANI RICERCATORI RF2011-2012 COD. RF 2011-02347106, DAL TITOLO “DEVELOPMENT OF HIGH THROUGHPUT, INTEGRATED AND COST-EFFECTIVE MOLECULAR DIAGNOSTIC TEST FOR <text:s/>THE DETECTION OF GENETIC AND EPIGENETIC DEFECTS INVOLVED IN HUMAN DISEASE”, RESPONSABILE SCIENTIFICO: MONICA ROSA MIOZZO - INDIZIONE DI SELEZIONE PUBBLICA PER IL CONFERIMENTO DI UN INCARICO DI COLLABORAZIONE COORDINATA E CONTINUATIVA</text:p>
          </table:table-cell>
          <table:table-cell office:value-type="string" table:style-name="ce6">
            <text:p>240</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638/2014</text:p>
          </table:table-cell>
          <table:table-cell table:number-columns-repeated="16379"/>
        </table:table-row>
        <table:table-row table:style-name="ro8">
          <table:table-cell office:value-type="string" table:style-name="ce5">
            <text:p>CONTRIBUTO LIBERALE BANDO GILS ONLUS SUL PROGETTO DI RICERCA DAL TITOLO: “BORDELINE PULMONARY ARTERIAL PRESSURE IN SYSTEMIC SCLEROSIS: A NEW COMBINED ASSESSMENT FOR PATHOPHYSIOLOGICAL CHARACTERIZATION AND PULMONARY ARTERIAL HYPERTENSION RISK EVALUATION” – RESPONSABILE SCIENTIFICO DR. MARCO VICENZI – ACCETTAZIONE ED ISTITUZIONE DI N. 1 BORSA DI STUDIO DI SUPPORTO ALLA RICERCA SUL TEMA N. 1</text:p>
          </table:table-cell>
          <table:table-cell office:value-type="string" table:style-name="ce6">
            <text:p>241</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541/2016</text:p>
          </table:table-cell>
          <table:table-cell table:number-columns-repeated="16379"/>
        </table:table-row>
        <table:table-row table:style-name="ro8">
          <table:table-cell office:value-type="string" table:style-name="ce5">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DR.SSA STEFANIA CORTI - ISTITUZIONE DI NN. 2 BORSE DI STUDIO SUI TEMI NN. 2-3</text:p>
          </table:table-cell>
          <table:table-cell office:value-type="string" table:style-name="ce6">
            <text:p>242</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770/2014</text:p>
          </table:table-cell>
          <table:table-cell table:number-columns-repeated="16379"/>
        </table:table-row>
        <table:table-row table:style-name="ro4">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 1 BORSA DI STUDIO SUL TEMA N. 5.</text:p>
          </table:table-cell>
          <table:table-cell office:value-type="string" table:style-name="ce6">
            <text:p>243</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329/2015</text:p>
          </table:table-cell>
          <table:table-cell table:number-columns-repeated="16379"/>
        </table:table-row>
        <table:table-row table:style-name="ro2">
          <table:table-cell office:value-type="string" table:style-name="ce5">
            <text:p>PROGETTO DI RICERCA: “ANALISI CITOFLUORIMETRICA DELLA RICOSTITUZIONE IMMUNOLOGICA DOPO TRAPIANTO ALLOGENICO DI CELLULE STAMINALI EMOPOIETICHE ED IMPATTO SULLE COMPLICANZE PRECOCI E TARDIVE” - RESPONSABILE SCIENTIFICO: PROF. AGOSTINO CORTELEZZI - ISTITUZIONE DI N. 1 BORSA DI STUDIO SUL TEMA N. 2</text:p>
          </table:table-cell>
          <table:table-cell office:value-type="string" table:style-name="ce6">
            <text:p>244</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4">
          <table:table-cell office:value-type="string" table:style-name="ce5">
            <text:p>PROGETTO DI RICERCA BANDO GLOBAL ASPIRE 2016 “ENDO-FILAMIN A AND COFILIN PHOSPHORYLATION ROLE IN GH-SECRETING PITUITARY TUMOR RESPONSIVENESS TO SOMATOSTATIN ANLOGS TREATMENT AND TUMOR REGROWTH_NOVEL BIOMARKERS AND THERAPEUTIC TARGETS” - RESPONSABILE SCIENTIFICO: DR.SSA ERIKA PEVERELLI ISTITUZIONE DI N. 1 BORSA DI STUDIO SUL TEMA N. 1</text:p>
          </table:table-cell>
          <table:table-cell office:value-type="string" table:style-name="ce6">
            <text:p>245</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504/2016</text:p>
          </table:table-cell>
          <table:table-cell table:number-columns-repeated="16379"/>
        </table:table-row>
        <table:table-row table:style-name="ro4">
          <table:table-cell office:value-type="string" table:style-name="ce5">
            <text:p>“STUDIO INTEGRATO DELLA RISPOSTA IMMUNE AL FATTORE VIII DURANTE TRATTAMENTO DI INDUZIONE DELL’IMMUNOTOLLERANZA IN PZ AFFETTI DA EMOFILIA A GRAVE CON INIBITORE AD ALTA RISPOSTA ANAMNESTICA” - DIRETTORE U.O.C. EMATOLOGIA NON TUMORALE E COAGULOPATIE PROF.SSA FLORA PEYVANDI: ISTITUZIONE DI NN. 2 BORSE DI STUDIO SUI TEMI NN. 4-5</text:p>
          </table:table-cell>
          <table:table-cell office:value-type="string" table:style-name="ce6">
            <text:p>246</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PROGETTO DAL TITOLO: “LUNG CLEARANCE INDEX IN PAZIENTI CON FIBROSI CISTICA DI ETA’ PEDIATRICA” E DAL TITOLO: “EFFICACIA DELLA SUPPLEMENTAZIONE CON SIEROPROTEINE DEL LATTE IN PAZIENTI CON FIBROSI CISTICA E MALNUTRIZIONE” - DIRETTORE U.O.C. FIBROSI CISTICA PEDIATRICA E RESPONSABILE DEL PROGETTO PROF.SSA CARLA COLOMBO: ISTITUZIONE DI NN. 2 BORSE DI STUDIO SUI TEMI NN. 49-50</text:p>
          </table:table-cell>
          <table:table-cell office:value-type="string" table:style-name="ce6">
            <text:p>247</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11">
          <table:table-cell office:value-type="string" table:style-name="ce5">
            <text:p>PAGAMENTO TARIP 2017 - IMMOBILE SITO IN COMUNE DI MORIMONDO (MI) - PIAZZA OSPEDALE MAGGIORE</text:p>
          </table:table-cell>
          <table:table-cell office:value-type="string" table:style-name="ce6">
            <text:p>248</text:p>
          </table:table-cell>
          <table:table-cell office:value-type="string" table:style-name="ce6">
            <text:p>06/04/2017</text:p>
          </table:table-cell>
          <table:table-cell office:value-type="string" table:style-name="ce6">
            <text:p>SEGR_AFFGEN - Segreteria UOC AFFARI GENERALI E LEGALI, CONVENZIONI</text:p>
          </table:table-cell>
          <table:table-cell office:value-type="string" table:style-name="ce6">
            <text:p>583/2014</text:p>
          </table:table-cell>
          <table:table-cell table:number-columns-repeated="16379"/>
        </table:table-row>
        <table:table-row table:style-name="ro5">
          <table:table-cell office:value-type="string" table:style-name="ce5">
            <text:p>CONSORZIO STRADE VICINALI DI MANDELLO VITTA - PAGAMENTO QUOTA CONTRIBUTO IMPOSTA MANUTENZIONE STRADE CONSORZIATE, ANNO 2016</text:p>
          </table:table-cell>
          <table:table-cell office:value-type="string" table:style-name="ce6">
            <text:p>249</text:p>
          </table:table-cell>
          <table:table-cell office:value-type="string" table:style-name="ce6">
            <text:p>06/04/2017</text:p>
          </table:table-cell>
          <table:table-cell office:value-type="string" table:style-name="ce6">
            <text:p>AFFGEN - UOC AFFARI GENERALI E LEGALI, CONVENZIONI</text:p>
          </table:table-cell>
          <table:table-cell office:value-type="string" table:style-name="ce6">
            <text:p>1805/1998</text:p>
          </table:table-cell>
          <table:table-cell table:number-columns-repeated="16379"/>
        </table:table-row>
        <table:table-row table:style-name="ro3">
          <table:table-cell office:value-type="string" table:style-name="ce5">
            <text:p>RICERCA CORRENTE 2015-2016-2017 - COD. PROG. 060/02 - INCARICO DI COLLABORAZIONE COORDINATA E CONTINUATIVA CONFERITO ALLA DOTT.SSA ODDERA ANNA FRANCA CON DETERMINAZIONE N. 1764 DEL 28.07.2015: AUTORIZZAZIONE ALLA SOSPENSIONE PER UN PERIODO DI UN MESE</text:p>
          </table:table-cell>
          <table:table-cell office:value-type="string" table:style-name="ce6">
            <text:p>250</text:p>
          </table:table-cell>
          <table:table-cell office:value-type="string" table:style-name="ce6">
            <text:p>06/04/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14">
          <table:table-cell office:value-type="string" table:style-name="ce5">
            <text:p>COLLOCAMENTO A RIPOSO, A DOMANDA, DELL'INFERMIERE GENERICO ESPERTO IGNAZIO GRECO</text:p>
          </table:table-cell>
          <table:table-cell office:value-type="string" table:style-name="ce6">
            <text:p>251</text:p>
          </table:table-cell>
          <table:table-cell office:value-type="string" table:style-name="ce6">
            <text:p>06/04/2017</text:p>
          </table:table-cell>
          <table:table-cell office:value-type="string" table:style-name="ce6">
            <text:p>RU - UOC GESTIONE RISORSE UMANE</text:p>
          </table:table-cell>
          <table:table-cell office:value-type="string" table:style-name="ce6">
            <text:p>28024/P</text:p>
          </table:table-cell>
          <table:table-cell table:number-columns-repeated="16379"/>
        </table:table-row>
        <table:table-row table:style-name="ro14">
          <table:table-cell office:value-type="string" table:style-name="ce5">
            <text:p>COLLOCAMENTO A RIPOSO, A DOMANDA, DEL DIRIGENTE MEDICO LEONARDO VICENTINI</text:p>
          </table:table-cell>
          <table:table-cell office:value-type="string" table:style-name="ce6">
            <text:p>252</text:p>
          </table:table-cell>
          <table:table-cell office:value-type="string" table:style-name="ce6">
            <text:p>06/04/2017</text:p>
          </table:table-cell>
          <table:table-cell office:value-type="string" table:style-name="ce6">
            <text:p>RU - UOC GESTIONE RISORSE UMANE</text:p>
          </table:table-cell>
          <table:table-cell office:value-type="string" table:style-name="ce6">
            <text:p>21334/P</text:p>
          </table:table-cell>
          <table:table-cell table:number-columns-repeated="16379"/>
        </table:table-row>
        <table:table-row table:style-name="ro14">
          <table:table-cell office:value-type="string" table:style-name="ce5">
            <text:p>COLLOCAMENTO A RIPOSO, A DOMANDA, DELL'ASSISTENTE AMMINISTRATIVO GIULIANA ALESSANDRA MIRADOLI</text:p>
          </table:table-cell>
          <table:table-cell office:value-type="string" table:style-name="ce6">
            <text:p>253</text:p>
          </table:table-cell>
          <table:table-cell office:value-type="string" table:style-name="ce6">
            <text:p>06/04/2017</text:p>
          </table:table-cell>
          <table:table-cell office:value-type="string" table:style-name="ce6">
            <text:p>RU - UOC GESTIONE RISORSE UMANE</text:p>
          </table:table-cell>
          <table:table-cell office:value-type="string" table:style-name="ce6">
            <text:p>22319/P</text:p>
          </table:table-cell>
          <table:table-cell table:number-columns-repeated="16379"/>
        </table:table-row>
        <table:table-row table:style-name="ro14">
          <table:table-cell office:value-type="string" table:style-name="ce5">
            <text:p>COLLOCAMENTO A RIPOSO, A DOMANDA, DEL COLLABORATORE PROFESSIONALE SANITARIO - INFERMIERE - VANDA GUNGUI</text:p>
          </table:table-cell>
          <table:table-cell office:value-type="string" table:style-name="ce6">
            <text:p>254</text:p>
          </table:table-cell>
          <table:table-cell office:value-type="string" table:style-name="ce6">
            <text:p>06/04/2017</text:p>
          </table:table-cell>
          <table:table-cell office:value-type="string" table:style-name="ce6">
            <text:p>RU - UOC GESTIONE RISORSE UMANE</text:p>
          </table:table-cell>
          <table:table-cell office:value-type="string" table:style-name="ce6">
            <text:p>21334/P</text:p>
          </table:table-cell>
          <table:table-cell table:number-columns-repeated="16379"/>
        </table:table-row>
        <table:table-row table:style-name="ro5">
          <table:table-cell office:value-type="string" table:style-name="ce5">
            <text:p>PASSAGGIO DAL RAPPORTO DI LAVORO A TEMPO PARZIALE (PART-TIME) A QUELLO A TEMPO PIENO DEL COADIUTORE AMMINISTRATIVO - CAT. B - MARIA MINCUZZI</text:p>
          </table:table-cell>
          <table:table-cell office:value-type="string" table:style-name="ce6">
            <text:p>255</text:p>
          </table:table-cell>
          <table:table-cell office:value-type="string" table:style-name="ce6">
            <text:p>06/04/2017</text:p>
          </table:table-cell>
          <table:table-cell office:value-type="string" table:style-name="ce6">
            <text:p>RU - UOC GESTIONE RISORSE UMANE</text:p>
          </table:table-cell>
          <table:table-cell office:value-type="string" table:style-name="ce6">
            <text:p>25657/P</text:p>
          </table:table-cell>
          <table:table-cell table:number-columns-repeated="16379"/>
        </table:table-row>
        <table:table-row table:style-name="ro4">
          <table:table-cell office:value-type="string" table:style-name="ce5">
            <text:p>PROCEDURA NEGOZIATA, SENZA PREVIA PUBBLICAZIONE DI UN BANDO DI GARA, PER L’ACQUISIZIONE DI SETTE CARDIOTOCOGRAFI, DA DESTINARE ALL’U.O.C. PATOLOGIA DELLA GRAVIDANZA – UTILIZZO DELLO SPECIFICO CONTRIBUTO EROGATO ATTRAVERSO LA D.G.R. N. X/4189/15, PER LA SOSTITUZIONE DI APPARECCHIATURE SANITARIE OBSOLETE – AGGIUDICAZIONE</text:p>
          </table:table-cell>
          <table:table-cell office:value-type="string" table:style-name="ce6">
            <text:p>256</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1357/2016</text:p>
          </table:table-cell>
          <table:table-cell table:number-columns-repeated="16379"/>
        </table:table-row>
        <table:table-row table:style-name="ro3">
          <table:table-cell office:value-type="string" table:style-name="ce5">
            <text:p>PROCEDURA AI SENSI DELL’ART. 36, COMMA 2, LETT. A) DEL D.LGS. 50/2016 PER L’AFFIDAMENTO DELL’APPALTO PER LA FORNITURA DI DISPOSITIVI PER PROTEZIONE INDIVIDUALE ANTI-X, PER 12 MESI, OCCORRENTI ALLA FONDAZIONE IRCCS “CA’ GRANDA - OSPEDALE MAGGIORE POLICLINICO” – AGGIUDICAZIONE</text:p>
          </table:table-cell>
          <table:table-cell office:value-type="string" table:style-name="ce6">
            <text:p>257</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798/2016</text:p>
          </table:table-cell>
          <table:table-cell table:number-columns-repeated="16379"/>
        </table:table-row>
        <table:table-row table:style-name="ro4">
          <table:table-cell office:value-type="string" table:style-name="ce5">
            <text:p>ACQUISIZIONE, MEDIANTE PROCEDURA AI SENSI DELL’ART 36, COMMA 2, LETT. A), DEL D.LGS. 50/2016, DELLA FORNITURA DI MATERIALE ORIGINALE PER ELETTROCHIRURGIA, PER 36 MESI, EVENTUALMENTE RINNOVABILE PER ULTERIORI 36 MESI – MARCA ELLIQUENCE, OCCORRENTE ALLA FONDAZIONE IRCCS “CA’ GRANDA - OSPEDALE MAGGIORE POLICLINICO” – ASSEGNAZIONE</text:p>
          </table:table-cell>
          <table:table-cell office:value-type="string" table:style-name="ce6">
            <text:p>258</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1168/2015</text:p>
          </table:table-cell>
          <table:table-cell table:number-columns-repeated="16379"/>
        </table:table-row>
        <table:table-row table:style-name="ro2">
          <table:table-cell office:value-type="string" table:style-name="ce5">
            <text:p>ACQUISIZIONE, MEDIANTE PROCEDURA AI SENSI DELL’ART 36, COMMA 2, LETT. A), DEL D.LGS. 50/2016, DELLA FORNITURA DI MATERIALE ORIGINALE PER SPECIFICHE APPARECCHIATURE SANITARIE – MARCA STRYKER, PER 36 MESI, OCCORRENTE ALLA FONDAZIONE IRCCS “CA’ GRANDA - OSPEDALE MAGGIORE POLICLINICO” – ASSEGNAZIONE</text:p>
          </table:table-cell>
          <table:table-cell office:value-type="string" table:style-name="ce6">
            <text:p>259</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1543</text:p>
          </table:table-cell>
          <table:table-cell table:number-columns-repeated="16379"/>
        </table:table-row>
        <table:table-row table:style-name="ro15">
          <table:table-cell office:value-type="string" table:style-name="ce5">
            <text:p>PROCEDURA NEGOZIATA, SENZA PREVIA PUBBLICAZIONE DI UN BANDO DI GARA, AI SENSI DELL’ART. 63, COMMA 2, LETT. B), DEL D.LGS N. 50/2016 PER LA FORNITURA IN SERVICE DI UN SISTEMA ANALITICO COMPLETO PER LA DETERMINAZIONE MEDIANTE REAL TIME – PCR DEL GENOTIPO FETALE DELL’ANTIGENE RhD FETALE ESTRATTO DA PLASMA MATERNO NELL’AMBITO DELLE FUNZIONI DELLA BANCA DI EMOCOMPONENTI DI GRUPPI RARI, LABORATORIO DI IMMUNOEMATOLOGIA DI RIFERIMENTO, U.O.C. CENTRO TRASFUSIONALE, PER 36 MESI - ASSEGNAZIONE</text:p>
          </table:table-cell>
          <table:table-cell office:value-type="string" table:style-name="ce6">
            <text:p>260</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915/2016</text:p>
          </table:table-cell>
          <table:table-cell table:number-columns-repeated="16379"/>
        </table:table-row>
        <table:table-row table:style-name="ro6">
          <table:table-cell office:value-type="string" table:style-name="ce5">
            <text:p>procedura negoziata previa consultazione del mercato, per la fornitura di n. 10 poltrone elettriche per esecuzione prelievi e somministrazione terapie necessarie alle U.OO. della Fondazione - utilizzo fondi derivanti da sperimentaizoni cliniche sponsorizzate 2016 - investimenti autofinaziati - aggiudicazione</text:p>
          </table:table-cell>
          <table:table-cell office:value-type="string" table:style-name="ce6">
            <text:p>261</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1317/2016</text:p>
          </table:table-cell>
          <table:table-cell table:number-columns-repeated="16379"/>
        </table:table-row>
        <table:table-row table:style-name="ro12">
          <table:table-cell office:value-type="string" table:style-name="ce5">
            <text:p>APPALTO SPECIFICO IN FORMA TELEMATICA AGGREGATA, PER LA FORNITURA DI FARMACI, EMODERIVATI, MEZZI DI CONTRASTO, EMOSTATICI, VISCOELASTICI E PRODOTTI DIETETICI - DURATA QUARANTOTTO MESI (CON OPZIONE DI ULTERIORI 48 MESI LIMITATAMENTE AI LOTTI RIFERITI A PRODOTTI FARMACEUTICI CON HBREVETTO IN CORSO DI VALIDITA') A TUTTO IL 31/12/2019 . <text:s/>AVVALIMENTO DELLA CLAUSOLA DI ADESIONE LOTTO 1022 B</text:p>
          </table:table-cell>
          <table:table-cell office:value-type="string" table:style-name="ce6">
            <text:p>262</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579/2015</text:p>
          </table:table-cell>
          <table:table-cell table:number-columns-repeated="16379"/>
        </table:table-row>
        <table:table-row table:style-name="ro10">
          <table:table-cell office:value-type="string" table:style-name="ce5">
            <text:p>PROCEDURA NEGOZIATA, SENZA PREVIA PUBBLICAZIONE DI UN BANDO DI GARA, AI SENSI DELL'ART 63, COMMA 2, LETT B), DEL D.LGS. 50/2016, PER LA FORNITURA DI NUOVI DIAGNOSTICI PER LA DETERMINAZIONE DI ANTICORPI ANTI TETANO IgG E ANTI PNEUMOCOCCO IgG, Iga, IgM, SU STRMENTAZIONE GIA' PRESENTE IN LABORATORIO, NECESSARI AI REPARTI DI PEDIATRIA E BRONCOPNEUMOLOGIA DELLA FONDAZIONE IRCCS "CA' GRANDA - ODPEDALE MAGGIORE POLICLINICO" PER 36 MESI - DETERMINAZIONE A CONTRARRE</text:p>
          </table:table-cell>
          <table:table-cell office:value-type="string" table:style-name="ce6">
            <text:p>263</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408/2017</text:p>
          </table:table-cell>
          <table:table-cell table:number-columns-repeated="16379"/>
        </table:table-row>
        <table:table-row table:style-name="ro12">
          <table:table-cell office:value-type="string" table:style-name="ce5">
            <text:p>PROCEDURA NEGOZIATA, SENZA PREVIA PBBLICAZIONE DI UN BANDO DI GARA, AI SENSI DELL'ART. 63, COMMA 2 LETT B) NUM 2 DEL D.LGS. 50/2016 FINALIZZATA ALL'ASSEGNAZIONE DELLA FORNITURA DI SIRINGHE L/L PER PATOLOGIA NEONATALE, PER UN PERIODO DI 36 MESI, EVENTUALMENTE RINNOVABILE PER ULTERIORI 36 MESI, OCCORRENTE ALLA FONDAZIONE IRCCS "CA' GRANDA - OSPEDALE MAGGIORE POLICLINCIO" - DETERMINAZIONE A CONTRARRE</text:p>
          </table:table-cell>
          <table:table-cell office:value-type="string" table:style-name="ce6">
            <text:p>264</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569/2017</text:p>
          </table:table-cell>
          <table:table-cell table:number-columns-repeated="16379"/>
        </table:table-row>
        <table:table-row table:style-name="ro7">
          <table:table-cell office:value-type="string" table:style-name="ce5">
            <text:p>PROCEDURA NEGOZIATA, AI SENSI DELL'ART. 36, COMMA 2, LETT. A) <text:s/>DEL D.LGS. 50/2016 PER LA FORNITURA DI KIT PER DETERMINAZIONE CALPROTECTINA DA FECI COMPRENDENTE CONTROLLI, CALIBRATORI E STRUMENTAZIONE ANALISTICA, PER 36 MESI, OCCORRENTI ALLA FONDAZIONE IRCCS CA' GRANDA OSPEDALE MAGGIORE POLICLINICO - DETERMINAZIONE A CONTRARRE</text:p>
          </table:table-cell>
          <table:table-cell office:value-type="string" table:style-name="ce6">
            <text:p>265</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528/2017</text:p>
          </table:table-cell>
          <table:table-cell table:number-columns-repeated="16379"/>
        </table:table-row>
        <table:table-row table:style-name="ro3">
          <table:table-cell office:value-type="string" table:style-name="ce5">
            <text:p>PROCEDURA NEGOZIATA, AI SENSI DELL'ART. 36 COMMA 2 LETT A) DEL D.LGS 50/2016 PER LA FORNITURA DI REAGENTI PER LA DETERMINAZIONE DI ELASTASI FECALE, PER 36 MESI, OCCORRENTI ALLA FONDAZIONE IRCCSCA' GRANDA OSPEDALE MAGGIORE POLICLINICO - DETERMINAZIONE A CONTRARRE</text:p>
          </table:table-cell>
          <table:table-cell office:value-type="string" table:style-name="ce6">
            <text:p>266</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528/2017</text:p>
          </table:table-cell>
          <table:table-cell table:number-columns-repeated="16379"/>
        </table:table-row>
        <table:table-row table:style-name="ro12">
          <table:table-cell office:value-type="string" table:style-name="ce5">
            <text:p>PROCEDURA NEGOZIATA AI SENSI DELL'ART 36 COMMA 2 LETT B) DEL D.LGS. 50/2016 PER LA FORNITURA DI CIRCUITI PER IRRIGAZIONE/ASPIRAZIONE CON MANIPOLO A TROMBETTA LAPAROSCOPICO COMPRENDENTE POMPE PER IRRIGAZIONE IN CODODATO D'USO GRATUITO, PER 36 MESI, OCCORRENTI ALLA FONDAZIONE IRCCS CA' GRANDA - OSPEDALE MAGGIORE POLICLINICO. DETERMINAZIONE A CONTRARRE</text:p>
          </table:table-cell>
          <table:table-cell office:value-type="string" table:style-name="ce6">
            <text:p>267</text:p>
          </table:table-cell>
          <table:table-cell office:value-type="string" table:style-name="ce6">
            <text:p>06/04/2017</text:p>
          </table:table-cell>
          <table:table-cell office:value-type="string" table:style-name="ce6">
            <text:p>PROVV - UOC ACQUISTI, APPALTI, LOGISTICA</text:p>
          </table:table-cell>
          <table:table-cell office:value-type="string" table:style-name="ce6">
            <text:p>551/2017</text:p>
          </table:table-cell>
          <table:table-cell table:number-columns-repeated="16379"/>
        </table:table-row>
        <table:table-row table:style-name="ro5">
          <table:table-cell office:value-type="string" table:style-name="ce5">
            <text:p>INTERVENTI DI RIQUALIFICAZIONE E ADEGUAMENTO DEI PIANI 2 E 3 DEL PADIGLIONE GRANELLI APPROVAZIONE 8° SAL PER LAVORI ESEGUITI A TUTTO IL 16 MARZO 2017</text:p>
          </table:table-cell>
          <table:table-cell office:value-type="string" table:style-name="ce6">
            <text:p>268</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765/14</text:p>
          </table:table-cell>
          <table:table-cell table:number-columns-repeated="16379"/>
        </table:table-row>
        <table:table-row table:style-name="ro11">
          <table:table-cell office:value-type="string" table:style-name="ce5">
            <text:p>APPALTO PER LA MANUTENZIONE DEGLI IMPIANTI ELETTRICI DELLA FONDAZIONE IRCCS CA' GRANDA OSPEDALE MAGGIORE POLICLINICO PER 36 MESI: APPROVAZIONE E LIQUIDAZIONE 3° SAL</text:p>
          </table:table-cell>
          <table:table-cell office:value-type="string" table:style-name="ce6">
            <text:p>269</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1310/16</text:p>
          </table:table-cell>
          <table:table-cell table:number-columns-repeated="16379"/>
        </table:table-row>
        <table:table-row table:style-name="ro6">
          <table:table-cell office:value-type="string" table:style-name="ce5">
            <text:p>INDIVIDUAZIONE DEI TECNICI INTERNI CUI AFFIDARE EVENTUALI INCARICHI DI CORRDINATORE PER LA SICUREZZA IN FASE DI PROGETTAZIONE E IN FASE DI ESECUZIONE PER GLI APPALTI DI MANUTENZIONE ORDINARIA E STRAORDINARIA AFFIDATI A DITTE ESTERNE</text:p>
          </table:table-cell>
          <table:table-cell office:value-type="string" table:style-name="ce6">
            <text:p>270</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628/2017</text:p>
          </table:table-cell>
          <table:table-cell table:number-columns-repeated="16379"/>
        </table:table-row>
        <table:table-row table:style-name="ro5">
          <table:table-cell office:value-type="string" table:style-name="ce5">
            <text:p>AFFIDAMENTO DIRETTO ALLA DITTA EMMEVIEFFE SRL DELL'ATTIVITA' PER IL TRASFERIMENTO DELLA CAMERA MORTUARIA PREFABBRICATA PRESSO NUOVA SEDE DI VIA PACE</text:p>
          </table:table-cell>
          <table:table-cell office:value-type="string" table:style-name="ce6">
            <text:p>271</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180/17</text:p>
          </table:table-cell>
          <table:table-cell table:number-columns-repeated="16379"/>
        </table:table-row>
        <table:table-row table:style-name="ro8">
          <table:table-cell office:value-type="string" table:style-name="ce5">
            <text:p>PROCEDURA APERTA PER L'AFFIDAMENTO DEL CONTRATTO TRIENNALE DI MANUTENZIONE INTEGRALE DELLE PORTE AUTOMATICHE, DELLE BARIERE, DEI CANCELLI AUTOMATICI, DELLE PORTE TAGLIAFUOCO E RELATIVE USCITE DI SICUREZZA, PER L'IMPORTO COMPLESSIVO DI EURO 148.578,81 (IVA INCLUSA) - PRESA D'ATTO DI ESITO PROCEDURA ESPLETATA DA ASST GRANDE OSPEDALE METROPOLITANO NIGURDA E AVVALIMENTO DELLA CLAUSOLA DI ADESIONE</text:p>
          </table:table-cell>
          <table:table-cell office:value-type="string" table:style-name="ce6">
            <text:p>272</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605/17</text:p>
          </table:table-cell>
          <table:table-cell table:number-columns-repeated="16379"/>
        </table:table-row>
        <table:table-row table:style-name="ro14">
          <table:table-cell office:value-type="string" table:style-name="ce5">
            <text:p>VALUTAZIONE DELLE FUNZIONI DI CORRDINAMENTO CONFERITE ALLA SIG.RA D.L. - DETERMINAZIONI</text:p>
          </table:table-cell>
          <table:table-cell office:value-type="string" table:style-name="ce6">
            <text:p>273</text:p>
          </table:table-cell>
          <table:table-cell office:value-type="string" table:style-name="ce6">
            <text:p>06/04/2017</text:p>
          </table:table-cell>
          <table:table-cell office:value-type="string" table:style-name="ce6">
            <text:p>SITRA - UOC DIREZIONE PROFESSIONI SANITARIE</text:p>
          </table:table-cell>
          <table:table-cell office:value-type="string" table:style-name="ce6">
            <text:p>23546/P-833/16</text:p>
          </table:table-cell>
          <table:table-cell table:number-columns-repeated="16379"/>
        </table:table-row>
        <table:table-row table:style-name="ro11">
          <table:table-cell office:value-type="string" table:style-name="ce5">
            <text:p>RIQUALIFICAZIONE AREA OSPEDALIERA - APPALTO PER LE OPERE DI DEMOLIZIONE E BONIFICA DEGLI EDIFICI DEL LOTTO 1b - AUTORIZZAZIONE AL SUBAPPALTO ALLA DITTA I.TEC SRL</text:p>
          </table:table-cell>
          <table:table-cell office:value-type="string" table:style-name="ce6">
            <text:p>274</text:p>
          </table:table-cell>
          <table:table-cell office:value-type="string" table:style-name="ce6">
            <text:p>06/04/2017</text:p>
          </table:table-cell>
          <table:table-cell office:value-type="string" table:style-name="ce6">
            <text:p>UFFTEC - UOC FUNZIONI TECNICHE</text:p>
          </table:table-cell>
          <table:table-cell office:value-type="string" table:style-name="ce6">
            <text:p>524/15</text:p>
          </table:table-cell>
          <table:table-cell table:number-columns-repeated="16379"/>
        </table:table-row>
        <table:table-row table:style-name="ro11">
          <table:table-cell office:value-type="string" table:style-name="ce5">
            <text:p>RIQUALIFICAZIONE AREA OSPEDALIERA IN ATTUAZIONE DI ACCORDO DI PROGRAMMA. APPALTO LAVORI DI DEMOLIZIONE E BONIFICA LOTTO 1B - APPROVAZIONE 3° S.A.L. PER LAVORI ESEGUITI A TUTTO IL 28.2.2017</text:p>
          </table:table-cell>
          <table:table-cell office:value-type="string" table:style-name="ce6">
            <text:p>275</text:p>
          </table:table-cell>
          <table:table-cell office:value-type="string" table:style-name="ce6">
            <text:p>14/04/2017</text:p>
          </table:table-cell>
          <table:table-cell office:value-type="string" table:style-name="ce6">
            <text:p>UFFTEC - UOC FUNZIONI TECNICHE</text:p>
          </table:table-cell>
          <table:table-cell office:value-type="string" table:style-name="ce6">
            <text:p>1245/13</text:p>
          </table:table-cell>
          <table:table-cell table:number-columns-repeated="16379"/>
        </table:table-row>
        <table:table-row table:style-name="ro9">
          <table:table-cell office:value-type="string" table:style-name="ce5">
            <text:p>FORNITURA DI N. 7 CARRELLI, NECESSARI ALL'UO PROCREAZIONE MEDICALMENTE ASSISTITA, UTILIZZO DEI FONDI DERIVANTI DALLE SPERIMENTAZIONI CLINICHE SPONSORIZZATE - PRESA D'ATTO DELL'ACQUISTO</text:p>
          </table:table-cell>
          <table:table-cell office:value-type="string" table:style-name="ce6">
            <text:p>276</text:p>
          </table:table-cell>
          <table:table-cell office:value-type="string" table:style-name="ce6">
            <text:p>14/04/2017</text:p>
          </table:table-cell>
          <table:table-cell office:value-type="string" table:style-name="ce6">
            <text:p>PROVV - UOC ACQUISTI, APPALTI, LOGISTICA</text:p>
          </table:table-cell>
          <table:table-cell office:value-type="string" table:style-name="ce6">
            <text:p>507/2017</text:p>
          </table:table-cell>
          <table:table-cell table:number-columns-repeated="16379"/>
        </table:table-row>
        <table:table-row table:style-name="ro6">
          <table:table-cell office:value-type="string" table:style-name="ce5">
            <text:p>PROCEDURA APERTA, PER LA FORNITURA DI UN SISTEMA DIAGNOSTICO PER IL DOSAGGIO DI AUTOANTICORPI MEDIANTE TECNOLOGIE IMMUNOMETRICHE ESPLETATA DALL'ASST MONZA - CIG 6944074F21 - AMPLIAMENTO CONTRATTO DI FORNITURA</text:p>
          </table:table-cell>
          <table:table-cell office:value-type="string" table:style-name="ce6">
            <text:p>277</text:p>
          </table:table-cell>
          <table:table-cell office:value-type="string" table:style-name="ce6">
            <text:p>14/04/2017</text:p>
          </table:table-cell>
          <table:table-cell office:value-type="string" table:style-name="ce6">
            <text:p>PROVV - UOC ACQUISTI, APPALTI, LOGISTICA</text:p>
          </table:table-cell>
          <table:table-cell office:value-type="string" table:style-name="ce6">
            <text:p>1605/2016</text:p>
          </table:table-cell>
          <table:table-cell table:number-columns-repeated="16379"/>
        </table:table-row>
        <table:table-row table:style-name="ro11">
          <table:table-cell office:value-type="string" table:style-name="ce5">
            <text:p>PAGAMENTO GETTONE DI PRESENZA AI COMPONENETI DEL COMITATO ETICO MILANO AREA B SEDUTE: 20 SETTEMBRE 2016, 11 OTTOBRE 2016, 8 NOVEMBRE 2016, 13 DICEMBRE 2016, 7 FEBBRAIO 2017, 21 FEBBRAIO 2017</text:p>
          </table:table-cell>
          <table:table-cell office:value-type="string" table:style-name="ce6">
            <text:p>278</text:p>
          </table:table-cell>
          <table:table-cell office:value-type="string" table:style-name="ce6">
            <text:p>14/04/2017</text:p>
          </table:table-cell>
          <table:table-cell office:value-type="string" table:style-name="ce6">
            <text:p>DIRSCI - DIREZIONE SCIENTIFICA</text:p>
          </table:table-cell>
          <table:table-cell office:value-type="string" table:style-name="ce6">
            <text:p>1247/2013</text:p>
          </table:table-cell>
          <table:table-cell table:number-columns-repeated="16379"/>
        </table:table-row>
        <table:table-row table:style-name="ro2">
          <table:table-cell office:value-type="string" table:style-name="ce5">
            <text:p>PROROGA TECNICA CONTRATTO DI ADESIONE ALLA CONVENZIONE CONSIP "TELEFONIA MOBILE 6" PER IL SERVIZIO DI TELEFONIA MOBILE DELLA FONDAZIONE IRCCS CA' GRANDA OSPEDALE MAGGIORE POLICLINICO PER IL PERIODO STRETTAMENTE NECESSARIO ALL'ATTIVAZIONE DELLA NUOVA CONVENZIONE "TELEFONIA <text:s/>MOBILE 7" SOCITA' TELECOM SPA</text:p>
          </table:table-cell>
          <table:table-cell office:value-type="string" table:style-name="ce6">
            <text:p>279</text:p>
          </table:table-cell>
          <table:table-cell office:value-type="string" table:style-name="ce6">
            <text:p>14/04/2017</text:p>
          </table:table-cell>
          <table:table-cell office:value-type="string" table:style-name="ce6">
            <text:p>ICT - UOC SISTEMI INFORMATIVI</text:p>
          </table:table-cell>
          <table:table-cell office:value-type="string" table:style-name="ce6">
            <text:p>42/2017</text:p>
          </table:table-cell>
          <table:table-cell table:number-columns-repeated="16379"/>
        </table:table-row>
        <table:table-row table:style-name="ro5">
          <table:table-cell office:value-type="string" table:style-name="ce5">
            <text:p>RENDICONTAZIONE SPERIMENTAZIONI CLINICHE SPONSORIZZATE 2016 - INVESTIMENTI AUTOFINAZIATI IV QUOTA AL 31 DICEMBRE 2016 - INTEGRAZIONE QUOTA</text:p>
          </table:table-cell>
          <table:table-cell office:value-type="string" table:style-name="ce6">
            <text:p>280</text:p>
          </table:table-cell>
          <table:table-cell office:value-type="string" table:style-name="ce6">
            <text:p>14/04/2017</text:p>
          </table:table-cell>
          <table:table-cell office:value-type="string" table:style-name="ce6">
            <text:p>RAG - UOC GESTIONE ECONOMICO FINANZIARIA</text:p>
          </table:table-cell>
          <table:table-cell office:value-type="string" table:style-name="ce6">
            <text:p>914/2013</text:p>
          </table:table-cell>
          <table:table-cell table:number-columns-repeated="16379"/>
        </table:table-row>
        <table:table-row table:style-name="ro4">
          <table:table-cell office:value-type="string" table:style-name="ce5">
            <text:p>RICERCA CORRENTE 2017- PROGETTO COD. 440/02 DAL TITOLO: "LA GESTIONE DIAGNOSTICA E TERAPEUTICA DELLE INFEZIONI RESISTENTI AI PATOGENI. QUALI OPZIONI PER LE PROSTATITI CRONICHE RECIDIVANTI" PRESPONSABILE SCINETIFICO: PROF. EMANUELE MONTANARI - ISTITUZIONE DI N. 1 BORSA DI STUDIO SUL TEMA N. 118</text:p>
          </table:table-cell>
          <table:table-cell office:value-type="string" table:style-name="ce6">
            <text:p>281</text:p>
          </table:table-cell>
          <table:table-cell office:value-type="string" table:style-name="ce6">
            <text:p>14/04/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2">
          <table:table-cell office:value-type="string" table:style-name="ce5">
            <text:p>LAVORI DI REALIZZAZIONE DI UNA PALESTRA POLIFUNZIONALE PER IL PAZIENTE FRAGILE DALL'ETA' PEDIATRICA ALLA GERIATRICA PRESSO IL SECONDO PIANO INTERRATO DEL PADIGLIONE MONTEGGIA DELLA FONDAZIONE IRCCS CA' GRANDA OSPEDALE MAGGIORE POLICLINICO SOSTITUZIONE DEL RESPONSABILE UNICO DEL PROCEDIMENTO</text:p>
          </table:table-cell>
          <table:table-cell office:value-type="string" table:style-name="ce6">
            <text:p>282</text:p>
          </table:table-cell>
          <table:table-cell office:value-type="string" table:style-name="ce6">
            <text:p>14/04/2017</text:p>
          </table:table-cell>
          <table:table-cell office:value-type="string" table:style-name="ce6">
            <text:p>UFFTEC - UOC FUNZIONI TECNICHE</text:p>
          </table:table-cell>
          <table:table-cell office:value-type="string" table:style-name="ce6">
            <text:p>375/2017</text:p>
          </table:table-cell>
          <table:table-cell table:number-columns-repeated="16379"/>
        </table:table-row>
        <table:table-row table:style-name="ro9">
          <table:table-cell office:value-type="string" table:style-name="ce5">
            <text:p>APPALTO OPERE DA IDRAULICO OCCORRENTI PER LA MANUTENZIONE DELLA FONDAZIONE IRCCS CA' GRANDA OSPEDALE MAGGIORE POLICLINICO PER DUE ANNI APPROVAZIONE <text:s/>E LIQUIDAZIONE 7° SAL</text:p>
          </table:table-cell>
          <table:table-cell office:value-type="string" table:style-name="ce6">
            <text:p>283</text:p>
          </table:table-cell>
          <table:table-cell office:value-type="string" table:style-name="ce6">
            <text:p>14/04/2017</text:p>
          </table:table-cell>
          <table:table-cell office:value-type="string" table:style-name="ce6">
            <text:p>UFFTEC - UOC FUNZIONI TECNICHE</text:p>
          </table:table-cell>
          <table:table-cell office:value-type="string" table:style-name="ce6">
            <text:p>1668/14</text:p>
          </table:table-cell>
          <table:table-cell table:number-columns-repeated="16379"/>
        </table:table-row>
        <table:table-row table:style-name="ro11">
          <table:table-cell office:value-type="string" table:style-name="ce5">
            <text:p>AFFIDAMENTO DIRETTO ALLA DITTA G.G.I. IMPIANTI SRL DELL'APPALTO PER I LAVORI DI AMPLIAMENTO IMPIANTO GAS MEDICINALI PRESSO LA TERAPIA INTENSIVA DEL PAD. GUARDIA ACCETTAZIONE</text:p>
          </table:table-cell>
          <table:table-cell office:value-type="string" table:style-name="ce6">
            <text:p>284</text:p>
          </table:table-cell>
          <table:table-cell office:value-type="string" table:style-name="ce6">
            <text:p>14/04/2017</text:p>
          </table:table-cell>
          <table:table-cell office:value-type="string" table:style-name="ce6">
            <text:p>UFFTEC - UOC FUNZIONI TECNICHE</text:p>
          </table:table-cell>
          <table:table-cell office:value-type="string" table:style-name="ce6">
            <text:p>178/2017</text:p>
          </table:table-cell>
          <table:table-cell table:number-columns-repeated="16379"/>
        </table:table-row>
        <table:table-row table:style-name="ro11">
          <table:table-cell office:value-type="string" table:style-name="ce5">
            <text:p>CONCESSIONE DI UN'ASPETTATIVA SENZA ASSEGNI ALLA DR.SSA LUISA NAPOLITANO - DIRIGENTE MEDICO - DISCIPLINA: ANESTESIA E RIANIMAZIONE A TEMPO INDETERMINATO</text:p>
          </table:table-cell>
          <table:table-cell office:value-type="string" table:style-name="ce6">
            <text:p>285</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
          </table:table-cell>
          <table:table-cell table:number-columns-repeated="16379"/>
        </table:table-row>
        <table:table-row table:style-name="ro11">
          <table:table-cell office:value-type="string" table:style-name="ce5">
            <text:p>CONCESSIONE DI UN'ASPETTATIVA SENZA ASSEGNI ALLA SIG. GHIZZONI GIUSEPPINA COLLABORATORE PORFESSIONALE SANITARIO - INFERMIERA - CAT. D, A TEMPO PIENO A TEMPO INTERMINATO</text:p>
          </table:table-cell>
          <table:table-cell office:value-type="string" table:style-name="ce6">
            <text:p>286</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27997/P</text:p>
          </table:table-cell>
          <table:table-cell table:number-columns-repeated="16379"/>
        </table:table-row>
        <table:table-row table:style-name="ro5">
          <table:table-cell office:value-type="string" table:style-name="ce5">
            <text:p>TRATTAMENTO IN SERVIZIO, SINO ALLA MATURAZIONE DEL QUARANTESIMO ANNO DI SERVIZIO EFFETTIVO, DEL DIRIGENTE MEDICO ODOARDO PICCIOLINI</text:p>
          </table:table-cell>
          <table:table-cell office:value-type="string" table:style-name="ce6">
            <text:p>287</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28879/P</text:p>
          </table:table-cell>
          <table:table-cell table:number-columns-repeated="16379"/>
        </table:table-row>
        <table:table-row table:style-name="ro14">
          <table:table-cell office:value-type="string" table:style-name="ce5">
            <text:p>COLLOCAMENTO A RIPOSO A DOMANDA DELL'INFERMIERE GENERICO ESPERTO GIACOMINA SICOLI</text:p>
          </table:table-cell>
          <table:table-cell office:value-type="string" table:style-name="ce6">
            <text:p>288</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28540/P</text:p>
          </table:table-cell>
          <table:table-cell table:number-columns-repeated="16379"/>
        </table:table-row>
        <table:table-row table:style-name="ro11">
          <table:table-cell office:value-type="string" table:style-name="ce5">
            <text:p>CONCESSIONE DI UN'ASPETTATIVA SENZA ASSEGNI SLLA SIG. RUSSO MARIA TERESA COLLABORATORE PROFESSIONALE SANITARIO - INFERMIERA - CAT. D, A TEMPO PIENO A TEMPO INDETERMINATO</text:p>
          </table:table-cell>
          <table:table-cell office:value-type="string" table:style-name="ce6">
            <text:p>289</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28466/P</text:p>
          </table:table-cell>
          <table:table-cell table:number-columns-repeated="16379"/>
        </table:table-row>
        <table:table-row table:style-name="ro11">
          <table:table-cell office:value-type="string" table:style-name="ce5">
            <text:p>CONCESSIONE DI UN'ASPETTATIVA SENZA ASSEGNI ALLA SIG. DI CARLO CLAUDIA COLLABORATORE PROFESSIONALE SANITARIO - INFERMIERA - CAT. D A TEMPO PIENO A TEMPO INDETERMINATO</text:p>
          </table:table-cell>
          <table:table-cell office:value-type="string" table:style-name="ce6">
            <text:p>290</text:p>
          </table:table-cell>
          <table:table-cell office:value-type="string" table:style-name="ce6">
            <text:p>14/04/2017</text:p>
          </table:table-cell>
          <table:table-cell office:value-type="string" table:style-name="ce6">
            <text:p>RU - UOC GESTIONE RISORSE UMANE</text:p>
          </table:table-cell>
          <table:table-cell office:value-type="string" table:style-name="ce6">
            <text:p>30740/P</text:p>
          </table:table-cell>
          <table:table-cell table:number-columns-repeated="16379"/>
        </table:table-row>
        <table:table-row table:style-name="ro8">
          <table:table-cell office:value-type="string" table:style-name="ce5">
            <text:p>FORNITURA DI KIT IN TNT PER LA COPERTURA DI PAZIENTI E STRUMENTAZIONE PER INTERVENTI DI TRAPIANTO DI FEGATO E POLMONE, PER UN PERIODO DI 21 (VENTUNO) MESI, OCCORRENTI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6">
            <text:p>291</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811/2016</text:p>
          </table:table-cell>
          <table:table-cell table:number-columns-repeated="16379"/>
        </table:table-row>
        <table:table-row table:style-name="ro2">
          <table:table-cell office:value-type="string" table:style-name="ce5">
            <text:p>PROCEDURA NEGOZIATA PREVIA CONSULTAZIONE DEL MERCATO, PER LA FORNITURA DI N. 1 TONOMETRO A SOFFIO, NECESSARIO ALL’U.O.C. OCULISTICA – UTILIZZO DELLO SPECIFICO CONTRIBUTO EROGATO ATTRAVERSO LA D.G.R. N. X/4189/15, PER LA SOSTITUZIONE DI APPARECCHIATURE SANITARIE OBSOLETE <text:s/>– AGGIUDICAZIONE<text:s/></text:p>
          </table:table-cell>
          <table:table-cell office:value-type="string" table:style-name="ce6">
            <text:p>292</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1302</text:p>
          </table:table-cell>
          <table:table-cell table:number-columns-repeated="16379"/>
        </table:table-row>
        <table:table-row table:style-name="ro4">
          <table:table-cell office:value-type="string" table:style-name="ce5">
            <text:p>PROCEDURA NEGOZIATA, PREVIA CONSULTAZIONE DEL MERCATO, PER L’ACQUISIZIONE DI UN MICROSCOPIO INVERTITO, NECESSARIO ALL’U.O.C. COORDINAMENTO TRAPIANTI – UTILIZZO DELLO SPECIFICO CONTRIBUTO EROGATO ATTRAVERSO LA D.G.R. N. X/4189/15, PER LA SOSTITUZIONE DI APPARECCHIATURE SANITARIE OBSOLETE <text:s text:c="2"/>– AGGIUDICAZIONE<text:s text:c="3"/></text:p>
          </table:table-cell>
          <table:table-cell office:value-type="string" table:style-name="ce6">
            <text:p>293</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504/2017</text:p>
          </table:table-cell>
          <table:table-cell table:number-columns-repeated="16379"/>
        </table:table-row>
        <table:table-row table:style-name="ro2">
          <table:table-cell office:value-type="string" table:style-name="ce5">
            <text:p>PROCEDURA NEGOZIATA PREVIA CONSULTAZIONE DEL MERCATO, PER LA FORNITURA DI N. 1 CONGELATORE -80, NECESSARIO ALL’U.O. BANCA DEL SANGUE PLACENTARE – UTILIZZO DELLO SPECIFICO CONTRIBUTO EROGATO ATTRAVERSO LA D.G.R. N. X/5135/16, PER LA SOSTITUZIONE DI APPARECCHIATURE SANITARIE OBSOLETE <text:s/>– AGGIUDICAZIONE<text:s/></text:p>
          </table:table-cell>
          <table:table-cell office:value-type="string" table:style-name="ce6">
            <text:p>294</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
          </table:table-cell>
          <table:table-cell table:number-columns-repeated="16379"/>
        </table:table-row>
        <table:table-row table:style-name="ro3">
          <table:table-cell office:value-type="string" table:style-name="ce5">
            <text:p>PROCEDURA APERTA IN FORMA AGGREGATA FINALIZZATA ALLA CONCLUSIONE DI UN ACCORDO QUADRO DI DURATA TRIENNALE PER LA FORNITURA DI SUTURATRICI MECCANICHE E MATERIALE PER LAPAROSCOPIA – LOTTI 12, 16, 22, 27 E 32 – AVVALIMENTO DELLA CLAUSOLA DI ADESIONE<text:s/></text:p>
          </table:table-cell>
          <table:table-cell office:value-type="string" table:style-name="ce6">
            <text:p>295</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646/2016</text:p>
          </table:table-cell>
          <table:table-cell table:number-columns-repeated="16379"/>
        </table:table-row>
        <table:table-row table:style-name="ro17">
          <table:table-cell office:value-type="string" table:style-name="ce5">
            <text:p>FORNITURA DI SISTEMI DI DRENAGGIO – RECEPIMENTO DEL DECRETO N. 726 DEL 23.07.2015 E N. 867 DEL 09.09.2015 DELL’A.O. SAN GERARDO DI MONZA, RIGUARDANTE L’AGGIUDICAZIONE DI PROCEDURA APERTA, IN FORMA AGGREGATA CON LA STESSA A.O. SAN GERARDO, ORA ASST MONZA, CAPOFILA, LA FONDAZIONE IRCCS CA’ GRANDA – OSPEDALE MAGGIORE POLICLINICO DI MILANO, L’A.O. ISTITUTI CLINICI DI PERFEZIONAMENTO DI MILANO (ASST NORD MILANO), L’A.O. DI DESIO E VIMERCATE (ORA ASST MONZA), L’A.O. SAN CARLO DI MILANO (ORA ASST SANTI PAOLO E CARLO), L’A.O. FATEBENEFRATELLI E OFTALMICO DI MILANO (ASST FBF E SACCO) LA FONDAZIONE IRCCS ISTITUTO NAZIONALE DEI TUMORI DI MILANO - LOTTO 3 - AVVALIMENTO DELLA CLAUSOLA DI ADESIONE<text:s text:c="2"/></text:p>
          </table:table-cell>
          <table:table-cell office:value-type="string" table:style-name="ce6">
            <text:p>296</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1087/2013</text:p>
          </table:table-cell>
          <table:table-cell table:number-columns-repeated="16379"/>
        </table:table-row>
        <table:table-row table:style-name="ro2">
          <table:table-cell office:value-type="string" table:style-name="ce5">
            <text:p>PROCEDURA NEGOZIATA, SENZA PREVIA PUBBLICAZIONE DI UN BANDO DI GARA, AI SENSI DELL’ART. 63, COMMA 2, LETT. B), DEL D.LGS. 50/2016, PER LA FORNITURA DI KIT QUANTIFERON TB - PER 24 MESI, OCCORRENTI ALLA FONDAZIONE IRCCS “CA’ GRANDA – OSPEDALE MAGGIORE POLICLINICO” – ASSEGNAZIONE FORNITURA<text:s text:c="2"/></text:p>
          </table:table-cell>
          <table:table-cell office:value-type="string" table:style-name="ce6">
            <text:p>297</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1549/2016</text:p>
          </table:table-cell>
          <table:table-cell table:number-columns-repeated="16379"/>
        </table:table-row>
        <table:table-row table:style-name="ro8">
          <table:table-cell office:value-type="string" table:style-name="ce5">
            <text:p>ADESIONE ALLE CONVENZIONI “ARCA_2015_37”, ATTIVATE DA AZIENDA REGIONALE CENTRALE ACQUISTI S.P.A. (ARCA), PER LA FORNITURA DI “DISPOSITIVI PER MEDICAZIONE GENERALE E SPECIALISTICA” OCCORRENTI ALLA FONDAZIONE IRCCS “CA’ GRANDA - OSPEDALE MAGGIORE POLICLINICO” - LOTTI 5, 7, 8, 12, 19, 23, 31, 36, 37, 39, 45, 46, 53, 54, 57, 59, 74, 75” (II TRANCHE) - VARIAZIONE SOGGETTIVA DISTRIBUZIONE PRODOTTI DA AGAVE S.R.L. A <text:s/>URGO MEDICAL ITALIA S.R.L.<text:s text:c="3"/></text:p>
          </table:table-cell>
          <table:table-cell office:value-type="string" table:style-name="ce6">
            <text:p>298</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1563/2016</text:p>
          </table:table-cell>
          <table:table-cell table:number-columns-repeated="16379"/>
        </table:table-row>
        <table:table-row table:style-name="ro13">
          <table:table-cell office:value-type="string" table:style-name="ce5">
            <text:p>PROCEDURA APERTA PER LA FORNITURA IN SERVICE DI UN SISTEMA DIAGNOSTICO ESPERTO AUTOMATIZZATO IN GRADO DI ESEGUIRE LA SEMINA AUTOMATIZZATA DELLE PIASTRE, L’IDENTIFICAZIONE E RELATIVA PROVA DI SENSIBILITÀ AGLI ANTIBIOTICI, COMPRENDENTE LE APPARECCHIATURE, GLI ACCESSORI, I REAGENTI E I MATERIALI DI CONSUMO NECESSARI, NONCHÉ IL SERVIZIO DI ASSISTENZA TECNICA ATTO A GARANTIRE LA FUNZIONALITÀ DEL SISTEMA STESSO - INTEGRAZIONE FONDI PER AMPLIAMENTO FORNITURA.</text:p>
          </table:table-cell>
          <table:table-cell office:value-type="string" table:style-name="ce6">
            <text:p>299</text:p>
          </table:table-cell>
          <table:table-cell office:value-type="string" table:style-name="ce6">
            <text:p>27/04/2017</text:p>
          </table:table-cell>
          <table:table-cell office:value-type="string" table:style-name="ce6">
            <text:p>PROVV - UOC ACQUISTI, APPALTI, LOGISTICA</text:p>
          </table:table-cell>
          <table:table-cell office:value-type="string" table:style-name="ce6">
            <text:p>1511/2012</text:p>
          </table:table-cell>
          <table:table-cell table:number-columns-repeated="16379"/>
        </table:table-row>
        <table:table-row table:style-name="ro2">
          <table:table-cell office:value-type="string" table:style-name="ce5">
            <text:p>ricerca corrente 2017 – progetto cod. 225/03 dal titolo: <text:s/>“studio del rischio di danno renale nei bambini con reflusso vescico-ureterale dal III al v grado” – responsabile scientifico prof. Giovanni Montini - indizione di selezione pubblica per il conferimento di un incarico di collaborazione coordinata e continuativa presso la u.o.c. nefrologia e dialisi pediatrica</text:p>
          </table:table-cell>
          <table:table-cell office:value-type="string" table:style-name="ce6">
            <text:p>300</text:p>
          </table:table-cell>
          <table:table-cell office:value-type="string" table:style-name="ce6">
            <text:p>27/04/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3">
          <table:table-cell office:value-type="string" table:style-name="ce5">
            <text:p>ricerca corrente 2017 – progetto cod. 570/01 dal titolo: “imaging pet e spet cerebrale come marker biologici di risposta alla terapia con cellule staminali mesenchimali autologhe nella paralisi sopranucleare progressiva (psp)” – responsabile scientifico: dr. Riccardo Benti - istituzione di n. 1 borsa di studio sul tema n. 119.</text:p>
          </table:table-cell>
          <table:table-cell office:value-type="string" table:style-name="ce6">
            <text:p>301</text:p>
          </table:table-cell>
          <table:table-cell office:value-type="string" table:style-name="ce6">
            <text:p>27/04/2017</text:p>
          </table:table-cell>
          <table:table-cell office:value-type="string" table:style-name="ce6">
            <text:p>DIRSCI - DIREZIONE SCIENTIFICA</text:p>
          </table:table-cell>
          <table:table-cell office:value-type="string" table:style-name="ce6">
            <text:p>1425/2016</text:p>
          </table:table-cell>
          <table:table-cell table:number-columns-repeated="16379"/>
        </table:table-row>
        <table:table-row table:style-name="ro12">
          <table:table-cell office:value-type="string" table:style-name="ce5">
            <text:p>ricerca corrente 2017 – progetto cod. 230/01 dal titolo: <text:s/>“disfunzione mitocondriale come trait d'union tra invecchiamento e neurodegenerazione in modelli paziente-specifici di neuroni dopaminergici” – responsabile scientifico prof. Nereo Bresolin - conferimento di un incarico a titolo liberale al dott. Dario Ronchi, in accordo all’art. 2 del regolamento per l’acquisizione e l’attività del personale non subordinato di cui alla deliberazione consiliare n. 163 del 21.11.2014</text:p>
          </table:table-cell>
          <table:table-cell office:value-type="string" table:style-name="ce6">
            <text:p>302</text:p>
          </table:table-cell>
          <table:table-cell office:value-type="string" table:style-name="ce6">
            <text:p>27/04/2017</text:p>
          </table:table-cell>
          <table:table-cell office:value-type="string" table:style-name="ce6">
            <text:p>DIRSCI - DIREZIONE SCIENTIFICA</text:p>
          </table:table-cell>
          <table:table-cell office:value-type="string" table:style-name="ce6">
            <text:p>1716/2016</text:p>
          </table:table-cell>
          <table:table-cell table:number-columns-repeated="16379"/>
        </table:table-row>
        <table:table-row table:style-name="ro13">
          <table:table-cell office:value-type="string" table:style-name="ce5">
            <text:p>ricerca corrente 2017 – progetto cod. 230/02 dal titolo: <text:s/>“studio del ruolo delle alterazioni del metabolismo dell'rna nella patogenesi dell'atrofia muscolare spinale con distress respiratorio tipo 1 e di altre patologie neurodegenerative, al fine di identificare potenziali target molecolari terapeutici” – responsabile scientifico prof. Giacomo Pietro Comi - conferimento di un incarico a titolo liberale alla dott.ssa Monica Nizzardo, in accordo all’art. 2 del regolamento per l’acquisizione e l’attività del personale non subordinato di cui alla deliberazione consiliare n. 163 del 21.11.2014</text:p>
          </table:table-cell>
          <table:table-cell office:value-type="string" table:style-name="ce6">
            <text:p>303</text:p>
          </table:table-cell>
          <table:table-cell office:value-type="string" table:style-name="ce6">
            <text:p>27/04/2017</text:p>
          </table:table-cell>
          <table:table-cell office:value-type="string" table:style-name="ce6">
            <text:p>DIRSCI - DIREZIONE SCIENTIFICA</text:p>
          </table:table-cell>
          <table:table-cell office:value-type="string" table:style-name="ce6">
            <text:p>1716/2016</text:p>
          </table:table-cell>
          <table:table-cell table:number-columns-repeated="16379"/>
        </table:table-row>
        <table:table-row table:style-name="ro6">
          <table:table-cell office:value-type="string" table:style-name="ce5">
            <text:p>UNITA’ OPERATIVA FUNZIONI TECNICHE: SPESE NECESSARIE PER GLI AFFIDAMENTI PREVISTI DALL’ART. 36, COMMA 2, LETTERA A) E B) DEL D.LGS. 50/2016 PER MANUTENZIONE IMPIANTI ELETTRICI E SPECIALI – RENDICONTAZIONE PERIODICA 1° TIMESTRE 2017<text:s/></text:p>
          </table:table-cell>
          <table:table-cell office:value-type="string" table:style-name="ce6">
            <text:p>304</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80/2017</text:p>
          </table:table-cell>
          <table:table-cell table:number-columns-repeated="16379"/>
        </table:table-row>
        <table:table-row table:style-name="ro6">
          <table:table-cell office:value-type="string" table:style-name="ce5">
            <text:p><text:s text:c="2"/>UNITA’ OPERATIVA FUNZIONI TECNICHE: SPESE NECESSARIE PER GLI AFFIDAMENTI PREVISTI DALL’ART. 36, COMMA 2, LETTERA A) E B) DEL D.LGS. 50/2016 PER MANUTENZIONE IMPIANTI TERMOMECCANICI E GAS – RENDICONTAZIONE PERIODICA 1° TIMESTRE 2017<text:s text:c="3"/></text:p>
          </table:table-cell>
          <table:table-cell office:value-type="string" table:style-name="ce6">
            <text:p>305</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78/2017</text:p>
          </table:table-cell>
          <table:table-cell table:number-columns-repeated="16379"/>
        </table:table-row>
        <table:table-row table:style-name="ro5">
          <table:table-cell office:value-type="string" table:style-name="ce5">
            <text:p>AFFIDAMENTO DIRETTO ALLA DITTA POLLUTION S.R.L. DEL CONTRATTO DI MANUTENZIONE E SERVIZIO DI MONITORAGGIO GAS ANESTETICI PAD. MONTEGGIA PER 12 MESI</text:p>
          </table:table-cell>
          <table:table-cell office:value-type="string" table:style-name="ce6">
            <text:p>306</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78/2017</text:p>
          </table:table-cell>
          <table:table-cell table:number-columns-repeated="16379"/>
        </table:table-row>
        <table:table-row table:style-name="ro6">
          <table:table-cell office:value-type="string" table:style-name="ce5">
            <text:p/>
            <text:p>APPALTO PER LA MANUTENZIONE DEGLI IMPIANTI GAS MEDICINALI DELLA FONDAZIONE IRCCS CA’ GRANDA OSPEDALE MAGGIORE POLICLINICO PER DUE ANNI - APPROVAZIONE E LIQUIDAZIONE S.A.L. N. 21 E S.A.L. N. 22.</text:p>
          </table:table-cell>
          <table:table-cell office:value-type="string" table:style-name="ce6">
            <text:p>307</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785/2014</text:p>
          </table:table-cell>
          <table:table-cell table:number-columns-repeated="16379"/>
        </table:table-row>
        <table:table-row table:style-name="ro3">
          <table:table-cell office:value-type="string" table:style-name="ce5">
            <text:p>Appalto lavori per la realizzazione del nuovo Dipartimento di Emergenza attraverso la ristrutturazione e l'ampliamento del Padiglione Guardia Accettazione - affidamento del completamento dei lavori A I.TEC SRL Costruzioni Generali - approvazione 12° S.A.L. per lavori eseguiti a tutto il 18/01/2017.</text:p>
          </table:table-cell>
          <table:table-cell office:value-type="string" table:style-name="ce6">
            <text:p>308</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240/2014</text:p>
          </table:table-cell>
          <table:table-cell table:number-columns-repeated="16379"/>
        </table:table-row>
        <table:table-row table:style-name="ro11">
          <table:table-cell office:value-type="string" table:style-name="ce5">
            <text:p>Unità Operativa Funzioni Tecniche: spese necessarie per gli affidamenti previsti dall'art. 36, comma 2, lettera A) e B) del D.Lgs 50/2016 per manutenzione Edile - rendicontazione periodica 1° trimestre 2017.</text:p>
          </table:table-cell>
          <table:table-cell office:value-type="string" table:style-name="ce6">
            <text:p>309</text:p>
          </table:table-cell>
          <table:table-cell office:value-type="string" table:style-name="ce6">
            <text:p>27/04/2017</text:p>
          </table:table-cell>
          <table:table-cell office:value-type="string" table:style-name="ce6">
            <text:p>UFFTEC - UOC FUNZIONI TECNICHE</text:p>
          </table:table-cell>
          <table:table-cell office:value-type="string" table:style-name="ce6">
            <text:p>181/2017</text:p>
          </table:table-cell>
          <table:table-cell table:number-columns-repeated="16379"/>
        </table:table-row>
        <table:table-row table:style-name="ro11">
          <table:table-cell office:value-type="string" table:style-name="ce5">
            <text:p>Situazione utilizzo Fondo dipartimentale formazione 2017 - 1° trimestre</text:p>
          </table:table-cell>
          <table:table-cell office:value-type="string" table:style-name="ce6">
            <text:p>310</text:p>
          </table:table-cell>
          <table:table-cell office:value-type="string" table:style-name="ce6">
            <text:p>27/04/2017</text:p>
          </table:table-cell>
          <table:table-cell office:value-type="string" table:style-name="ce6">
            <text:p>FORM - UOS FORMAZIONE E AGGIORNAMENTO DEL PERSONALE</text:p>
          </table:table-cell>
          <table:table-cell office:value-type="string" table:style-name="ce6">
            <text:p>88/2017</text:p>
          </table:table-cell>
          <table:table-cell table:number-columns-repeated="16379"/>
        </table:table-row>
        <table:table-row table:style-name="ro13">
          <table:table-cell office:value-type="string" table:style-name="ce5">
            <text:p>PROGETTO DI RICERCA NELL’AMBITO DEL BANDO DI RICERCA FINALIZZATA E GIOVANI RICERCATORI RF2011-2012 COD. RF 2011-02347106, DAL TITOLO “DEVELOPMENT OF HIGH THROUGHPUT, INTEGRATED AND COST-EFFECTIVE MOLECULAR DIAGNOSTIC TEST FOR <text:s/>THE DETECTION OF GENETIC AND EPIGENETIC DEFECTS INVOLVED IN HUMAN DISEASE”, RESPONSABILE SCIENTIFICO: MONICA ROSA MIOZZO - CONFERIMENTO DI UN INCARICO DI COLLABORAZIONE COORDINATA E CONTINUATIVA.</text:p>
          </table:table-cell>
          <table:table-cell office:value-type="string" table:style-name="ce6">
            <text:p>311</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638/2014</text:p>
          </table:table-cell>
          <table:table-cell table:number-columns-repeated="16379"/>
        </table:table-row>
        <table:table-row table:style-name="ro4">
          <table:table-cell office:value-type="string" table:style-name="ce5">
            <text:p>PROGETTO DI RICERCA FINANZIATO DALL’ASSOCIAZIONE ITALIANA PER LA RICERCA SUL CANCRO DAL TITOLO: “EPIDEMIC-HCC: EXOME SEQUENCING FOR THE IDENTIFICATION OF INHERITED MUTATIONS INVOLVED IN HEPATOCELLULAR CARCINOMA” – RESPONSABILE SCIENTIFICO DR. LUCA VALENTI - CONFERIMENTO DI UN INCARICO DI COLLABORAZIONE COORDINATA E CONTINUATIVA</text:p>
          </table:table-cell>
          <table:table-cell office:value-type="string" table:style-name="ce6">
            <text:p>312</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645/2015</text:p>
          </table:table-cell>
          <table:table-cell table:number-columns-repeated="16379"/>
        </table:table-row>
        <table:table-row table:style-name="ro7">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 1 BORSA DI STUDIO SUL TEMA N. 5 – ASSEGNAZIONE DI UNA BORSA DI STUDIO SUL TEMA N. 5</text:p>
          </table:table-cell>
          <table:table-cell office:value-type="string" table:style-name="ce6">
            <text:p>313</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329/2015</text:p>
          </table:table-cell>
          <table:table-cell table:number-columns-repeated="16379"/>
        </table:table-row>
        <table:table-row table:style-name="ro4">
          <table:table-cell office:value-type="string" table:style-name="ce5">
            <text:p>“STUDIO INTEGRATO DELLA RISPOSTA IMMUNE AL FATTORE VIII DURANTE TRATTAMENTO DI INDUZIONE DELL’IMMUNOTOLLERANZA IN PZ AFFETTI DA EMOFILIA A GRAVE CON INIBITORE AD ALTA RISPOSTA ANAMNESTICA” - Direttore U.O.C. EMATOLOGIA NON TUMORALE E COAGULOPATIE prof.SSA FLORA PEYVANDI – ASSEGNAZIONE DI NN. 2 BORSE DI STUDIO SUI TEMI NN. 4-5</text:p>
          </table:table-cell>
          <table:table-cell office:value-type="string" table:style-name="ce6">
            <text:p>314</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PROGETTO DAL TITOLO: “LUNG CLEARANCE INDEX IN PAZIENTI CON FIBROSI CISTICA DI ETA’ PEDIATRICA” E DAL TITOLO: “EFFICACIA DELLA SUPPLEMENTAZIONE CON SIEROPROTEINE DEL LATTE IN PAZIENTI CON FIBROSI CISTICA E MALNUTRIZIONE” - Direttore U.O.C. FIBROSI CISTICA PEDIATRICA E RESPONSABILE DEL PROGETTO prof.SSA CARLA COLOMBO – ASSEGNAZIONE DI NN. 2 BORSE DI STUDIO SUI TEMI NN. 49-50</text:p>
          </table:table-cell>
          <table:table-cell office:value-type="string" table:style-name="ce6">
            <text:p>315</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BANDO GILS ONLUS SUL PROGETTO DI RICERCA DAL TITOLO: “BORDELINE PULMONARY ARTERIAL PRESSURE IN SYSTEMIC SCLEROSIS: A NEW COMBINED ASSESSMENT FOR PATHOPHYSIOLOGICAL CHARACTERIZATION AND PULMONARY ARTERIAL HYPERTENSION RISK EVALUATION” – RESPONSABILE SCIENTIFICO DR. MARCO VICENZI - ASSEGNAZIONE DI N. 1 BORSA DI STUDIO DI SUPPORTO ALLA RICERCA SUL TEMA N. 1</text:p>
          </table:table-cell>
          <table:table-cell office:value-type="string" table:style-name="ce6">
            <text:p>316</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541/2016</text:p>
          </table:table-cell>
          <table:table-cell table:number-columns-repeated="16379"/>
        </table:table-row>
        <table:table-row table:style-name="ro4">
          <table:table-cell office:value-type="string" table:style-name="ce5">
            <text:p>PROGETTO DI RICERCA BANDO GLOBAL ASPIRE 2016 “ENDO-FILAMIN A AND COFILIN PHOSPHORYLATION ROLE IN GH-SECRETING PITUITARY TUMOR RESPONSIVENESS TO SOMATOSTATIN ANLOGS TREATMENT AND TUMOR REGROWTH_NOVEL BIOMARKERS AND THERAPEUTIC TARGETS” - RESPONSABILE SCIENTIFICO: DR.SSA ERIKA PEVERELLI – ASSEGNAZIONE DI UNA BORSA DI STUDIO SUL TEMA N. 1</text:p>
          </table:table-cell>
          <table:table-cell office:value-type="string" table:style-name="ce6">
            <text:p>317</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504/2016</text:p>
          </table:table-cell>
          <table:table-cell table:number-columns-repeated="16379"/>
        </table:table-row>
        <table:table-row table:style-name="ro2">
          <table:table-cell office:value-type="string" table:style-name="ce5">
            <text:p>PROGETTO DI RICERCA: “ANALISI CITOFLUORIMETRICA DELLA RICOSTITUZIONE IMMUNOLOGICA DOPO TRAPIANTO ALLOGENICO DI CELLULE STAMINALI EMOPOIETICHE ED IMPATTO SULLE COMPLICANZE PRECOCI E TARDIVE” - RESPONSABILE SCIENTIFICO: PROF. AGOSTINO CORTELEZZI– ASSEGNAZIONE DI UNA BORSA DI STUDIO SUL TEMA N. 2</text:p>
          </table:table-cell>
          <table:table-cell office:value-type="string" table:style-name="ce6">
            <text:p>318</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8">
          <table:table-cell office:value-type="string" table:style-name="ce5">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DR.SSA STEFANIA CORTI – ASSEGNAZIONE DI NN. 2 BORSE DI STUDIO SUI TEMI NN. 2-3</text:p>
          </table:table-cell>
          <table:table-cell office:value-type="string" table:style-name="ce6">
            <text:p>319</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770/2014</text:p>
          </table:table-cell>
          <table:table-cell table:number-columns-repeated="16379"/>
        </table:table-row>
        <table:table-row table:style-name="ro2">
          <table:table-cell office:value-type="string" table:style-name="ce5">
            <text:p>R.C. 2017 – COD. PROG. 501/01 DAL TITOLO: “VALUTAZIONE DEL TENSORE DI DIFFUSIONE MEDIANTE RM ENCEFALO IN UNA POPOLAZIONE DI SOGGETTI CON SINDROME DI RUBINSTEIN-TAYBI” - RESPONSABILE SCIENTIFICO: DR. FABIO TRIULZI (RICH. N. 3266-3267): CONFERIMENTO DI NN. 2 INCARICHI DI PRESTAZIONE PROFESSIONALE</text:p>
          </table:table-cell>
          <table:table-cell office:value-type="string" table:style-name="ce6">
            <text:p>320</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R.C. 2017 – COD. PROG. 230/02 DAL TITOLO: “STUDIO DEL RUOLO DELLE ALTERAZIONI DEL METABOLISMO DELL’RNA NELLA PATEGENESI DELL’ATROFIA MUSCOLARE SPINALE CON DISTRESS RESPIRATORIO TIPO 1 E DI ALTRE PATOLOGIE NEURODEGENERATIVE, AL FINE DI IDENTIFICARE POTENZIALI TARGET MOLECOLARI TERAPEUTICI” - RESPONSABILE SCIENTIFICO: PROF. GIACOMO COMI (RICH. N. 14720-14722): CONFERIMENTO DI NN. 2 INCARICHI DI PRESTAZIONE PROFESSIONALE</text:p>
          </table:table-cell>
          <table:table-cell office:value-type="string" table:style-name="ce6">
            <text:p>321</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478/01 DAL TITOLO: “ANALISI FLUIDO DINAMICA COMPUTAZIONALE (CFD) DEL COMPORTAMENTO DELLA SACCA ANEURISMATICA E DELLE SUE GEOMETRIE DOPO POSIZIONAMENTO DI ENDOPROTESI AORTICA” - SOTTO LA RESPONSABILITA’ SCIENTIFICA DEL DOTT. MAURIZIO DOMANIN (RICH. N. 6362): CONFERIMENTO DI UN INCARICO DI PRESTAZIONE PROFESSIONALE</text:p>
          </table:table-cell>
          <table:table-cell office:value-type="string" table:style-name="ce6">
            <text:p>322</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RC 2017 COD. 519/01 PROGETTO DAL TITOLO: “IDENTIFICAZIONE DI BIOMARCATORI DI CELLULE STAMINALI NEI GLIOMI PER NUOVI POSSIBILI APPROCCI TERAPEUTICI (III ANNO)” - SOTTO LA RESPONSABILITA’ SCIENTIFICA DEL PROF. STEFANO FERRERO (RICH. N. 15011): CONFERIMENTO DI UN INCARICO DI PRESTAZIONE PROFESSIONALE</text:p>
          </table:table-cell>
          <table:table-cell office:value-type="string" table:style-name="ce6">
            <text:p>323</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AL TITOLO: “MICRORNAS IN EXALED BREATH CONDENSATE AND BLOOD OF MALIGNANT MESOTHELIOMA PATIENTS AND ASBESTOS-EXPOSED HEALTHY SUBJECTS” - SOTTO LA RESPONSABILITA’ SCIENTIFICA DEL DOTT. DARIO CONSONNI (RICH. N. 21207): CONFERIMENTO DI UN INCARICO DI PRESTAZIONE PROFESSIONALE</text:p>
          </table:table-cell>
          <table:table-cell office:value-type="string" table:style-name="ce6">
            <text:p>324</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ricerca corrente 2017 – incarichi di collaborazione coordinata e continuativa, incarichi professionali e borse di studio bandite con determinazioni dirigenziali nn. 129/2017, 182/2017, 183/2017, 195/2017, 196/2017, 198/2017, 200/2017, 232/2017: approvazione dei verbali di selezione e conseguente assegnazione di <text:s/>nn. 3 incarichi di collaborazione coordinata e continuativa, nn. 2 incarichi di collaborazione professionali e nn. 3 borse di <text:s/>studio</text:p>
          </table:table-cell>
          <table:table-cell office:value-type="string" table:style-name="ce6">
            <text:p>325</text:p>
          </table:table-cell>
          <table:table-cell office:value-type="string" table:style-name="ce6">
            <text:p>28/04/2017</text:p>
          </table:table-cell>
          <table:table-cell office:value-type="string" table:style-name="ce6">
            <text:p>DIRSCI - DIREZIONE SCIENTIFICA</text:p>
          </table:table-cell>
          <table:table-cell office:value-type="string" table:style-name="ce6">
            <text:p>1424/16 -/16 1425</text:p>
          </table:table-cell>
          <table:table-cell table:number-columns-repeated="16379"/>
        </table:table-row>
        <table:table-row table:style-name="ro14">
          <table:table-cell office:value-type="string" table:style-name="ce5">
            <text:p>concessione di un'aspettativa senza assegni al Dr. Michele Usuelli - Dirigente medico - disciplina: Neonatologia a tempo indeterminato.</text:p>
          </table:table-cell>
          <table:table-cell office:value-type="string" table:style-name="ce6">
            <text:p>326</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30277/P</text:p>
          </table:table-cell>
          <table:table-cell table:number-columns-repeated="16379"/>
        </table:table-row>
        <table:table-row table:style-name="ro14">
          <table:table-cell office:value-type="string" table:style-name="ce5">
            <text:p>Collocamento a riposo, a domanda, del Dirigente Medico Luciana VIANELLO.</text:p>
          </table:table-cell>
          <table:table-cell office:value-type="string" table:style-name="ce6">
            <text:p>327</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4630/P</text:p>
          </table:table-cell>
          <table:table-cell table:number-columns-repeated="16379"/>
        </table:table-row>
        <table:table-row table:style-name="ro14">
          <table:table-cell office:value-type="string" table:style-name="ce5">
            <text:p>Collocamento a riposo, a domanda, del Collaboratore Professionale Sanitario Esperto – Ostetrica – Tiziana Maria Angela CETTINEO.</text:p>
          </table:table-cell>
          <table:table-cell office:value-type="string" table:style-name="ce6">
            <text:p>328</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7742/P</text:p>
          </table:table-cell>
          <table:table-cell table:number-columns-repeated="16379"/>
        </table:table-row>
        <table:table-row table:style-name="ro5">
          <table:table-cell office:value-type="string" table:style-name="ce5">
            <text:p>Passaggio a rapporto di lavoro a tempo parziale (part-time) del Collaboratore Professionale Sanitario – Tecnico Sanitario di Radiologia Medica – cat. D – Maria Giuseppa BISOGNO.</text:p>
          </table:table-cell>
          <table:table-cell office:value-type="string" table:style-name="ce6">
            <text:p>329</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9360/P</text:p>
          </table:table-cell>
          <table:table-cell table:number-columns-repeated="16379"/>
        </table:table-row>
        <table:table-row table:style-name="ro14">
          <table:table-cell office:value-type="string" table:style-name="ce5">
            <text:p>Passaggio a rapporto di lavoro a tempo parziale (part-time) dell’Ausiliaria Specializzata – cat. A – Carmela CLEMENTE.</text:p>
          </table:table-cell>
          <table:table-cell office:value-type="string" table:style-name="ce6">
            <text:p>330</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5547/P</text:p>
          </table:table-cell>
          <table:table-cell table:number-columns-repeated="16379"/>
        </table:table-row>
        <table:table-row table:style-name="ro14">
          <table:table-cell office:value-type="string" table:style-name="ce5">
            <text:p>Mantenimento del rapporto di lavoro a tempo parziale (part-time) del Coadiutore Amministrativo Esperto – cat. B livello super BS – Immacolata FERRO.</text:p>
          </table:table-cell>
          <table:table-cell office:value-type="string" table:style-name="ce6">
            <text:p>331</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5547/P</text:p>
          </table:table-cell>
          <table:table-cell table:number-columns-repeated="16379"/>
        </table:table-row>
        <table:table-row table:style-name="ro14">
          <table:table-cell office:value-type="string" table:style-name="ce5">
            <text:p>Passaggio a rapporto di lavoro a tempo parziale (part-time) del Collaboratore Professionale Sanitario – Infermiere (Cat. D) Patrizia RUSSO.</text:p>
          </table:table-cell>
          <table:table-cell office:value-type="string" table:style-name="ce6">
            <text:p>332</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9446/P</text:p>
          </table:table-cell>
          <table:table-cell table:number-columns-repeated="16379"/>
        </table:table-row>
        <table:table-row table:style-name="ro14">
          <table:table-cell office:value-type="string" table:style-name="ce5">
            <text:p>Accordo collettivo quadro del 7.8.1998 – Rappresentanza sindacale unitaria di questa Fondazione IRCCS – Sostituzione componente.</text:p>
          </table:table-cell>
          <table:table-cell office:value-type="string" table:style-name="ce6">
            <text:p>333</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36/2015</text:p>
          </table:table-cell>
          <table:table-cell table:number-columns-repeated="16379"/>
        </table:table-row>
        <table:table-row table:style-name="ro5">
          <table:table-cell office:value-type="string" table:style-name="ce5">
            <text:p>Concessione di una aspettativa senza assegni alla Sig.ra GIBELLI Valentina – Collaboratore Professionale Sanitario – Ostetrica (Cat. D), a tempo pieno a tempo indeterminato.</text:p>
          </table:table-cell>
          <table:table-cell office:value-type="string" table:style-name="ce6">
            <text:p>334</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9887/P</text:p>
          </table:table-cell>
          <table:table-cell table:number-columns-repeated="16379"/>
        </table:table-row>
        <table:table-row table:style-name="ro12">
          <table:table-cell office:value-type="string" table:style-name="ce5">
            <text:p>COTTIMO FIDUCIARIO PER LA FORNITURA DI SISTEMI DIAGNOSTICI PER LA DETERMINAZIONE DELLA PRESENZA DI HELICOBACTER PYLORI (BREATH TEST), SUDDIVISA IN DUE LOTTI, OCCORRENTE ALLA FONDAZIONE IRCCS “CA’ GRANDA - OSPEDALE MAGGIORE POLICLINICO” (AMMINISTRAZIONE CAPOFILA) E ALL’A.O. SACCO (ORA ASST FATEBENEFRATELLI SACCO) – N. GARA ANAC: 6107007– AGGIUDICAZIONE DEFINITIVA.</text:p>
          </table:table-cell>
          <table:table-cell office:value-type="string" table:style-name="ce6">
            <text:p>335</text:p>
          </table:table-cell>
          <table:table-cell office:value-type="string" table:style-name="ce6">
            <text:p>28/04/2017</text:p>
          </table:table-cell>
          <table:table-cell office:value-type="string" table:style-name="ce6">
            <text:p>PROVV - UOC ACQUISTI, APPALTI, LOGISTICA</text:p>
          </table:table-cell>
          <table:table-cell office:value-type="string" table:style-name="ce6">
            <text:p>1492/2014</text:p>
          </table:table-cell>
          <table:table-cell table:number-columns-repeated="16379"/>
        </table:table-row>
        <table:table-row table:style-name="ro11">
          <table:table-cell office:value-type="string" table:style-name="ce5">
            <text:p>Concessione di una aspettativa senza assegni alla Sig.ra SIMONINI Paola – Collaboratore Professionale Santiario – Tecnico Santiario di Laboratorio Biomedico (Cat. D) a tempo pieno a tempo indeterminato.</text:p>
          </table:table-cell>
          <table:table-cell office:value-type="string" table:style-name="ce6">
            <text:p>336</text:p>
          </table:table-cell>
          <table:table-cell office:value-type="string" table:style-name="ce6">
            <text:p>28/04/2017</text:p>
          </table:table-cell>
          <table:table-cell office:value-type="string" table:style-name="ce6">
            <text:p>RU - UOC GESTIONE RISORSE UMANE</text:p>
          </table:table-cell>
          <table:table-cell office:value-type="string" table:style-name="ce6">
            <text:p>25050/P</text:p>
          </table:table-cell>
          <table:table-cell table:number-columns-repeated="16379"/>
        </table:table-row>
        <table:table-row table:style-name="ro14">
          <table:table-cell office:value-type="string" table:style-name="ce5">
            <text:p>RENDICONTAZIONE SPERIMENTAZIONI CLINICHE SPONSORIZZATE 2017 - INVESTIMENTI AUTOFINANZIATI I QUOTA AL 31 MARZO 2017</text:p>
          </table:table-cell>
          <table:table-cell office:value-type="string" table:style-name="ce6">
            <text:p>337</text:p>
          </table:table-cell>
          <table:table-cell office:value-type="string" table:style-name="ce6">
            <text:p>04/05/2017</text:p>
          </table:table-cell>
          <table:table-cell office:value-type="string" table:style-name="ce6">
            <text:p>RAG - UOC GESTIONE ECONOMICO FINANZIARIA</text:p>
          </table:table-cell>
          <table:table-cell office:value-type="string" table:style-name="ce6">
            <text:p>914/2013</text:p>
          </table:table-cell>
          <table:table-cell table:number-columns-repeated="16379"/>
        </table:table-row>
        <table:table-row table:style-name="ro6">
          <table:table-cell office:value-type="string" table:style-name="ce5">
            <text:p>PROCEDURA NEGOZIATA AI SENSI DELL'ART. 36, COMMA 2, LETT. B), DEL D.LGS. 50/2016 PER LA FORNITURA DI TROCAR PER GINECOLOGIA, PER 24 MESI, OCCORRENTI ALLA FONDAZIONE IRCCS "CA' GRANDA -OSPDALE MAGGIORE POLICLINICO". DETERMINAZIONE A CONTRARRE</text:p>
          </table:table-cell>
          <table:table-cell office:value-type="string" table:style-name="ce6">
            <text:p>338</text:p>
          </table:table-cell>
          <table:table-cell office:value-type="string" table:style-name="ce6">
            <text:p>04/05/2017</text:p>
          </table:table-cell>
          <table:table-cell office:value-type="string" table:style-name="ce6">
            <text:p>PROVV - UOC ACQUISTI, APPALTI, LOGISTICA</text:p>
          </table:table-cell>
          <table:table-cell office:value-type="string" table:style-name="ce6">
            <text:p>648/2017</text:p>
          </table:table-cell>
          <table:table-cell table:number-columns-repeated="16379"/>
        </table:table-row>
        <table:table-row table:style-name="ro12">
          <table:table-cell office:value-type="string" table:style-name="ce5">
            <text:p>FORNITURA DI DISPOSITIVO PER BLOCCO PARACERVICALE TERINO PER IL PERIODO DI 12 MESI, EVENTUALMENTE RINNOVABILE PER ULTERIORI 12 MESI, OCCORRENTE ALLA FONDAZIONE IRCCS "CA' GRANDA - OSPEDALE MAGGIORE POLICLINICO - ASSEGNAZIONE MEDIANTE AFFIDAMENTO DIRETTO, PREVIA CONSULTAZIONE DEL MERCATO, AI SENSI DELL'ART. 36, COMMA 2, LETT. A) DEL D.LGS. DEL 18 APRILE 2016, N . 50</text:p>
          </table:table-cell>
          <table:table-cell office:value-type="string" table:style-name="ce6">
            <text:p>339</text:p>
          </table:table-cell>
          <table:table-cell office:value-type="string" table:style-name="ce6">
            <text:p>04/05/2017</text:p>
          </table:table-cell>
          <table:table-cell office:value-type="string" table:style-name="ce6">
            <text:p>PROVV - UOC ACQUISTI, APPALTI, LOGISTICA</text:p>
          </table:table-cell>
          <table:table-cell office:value-type="string" table:style-name="ce6">
            <text:p>587/2017</text:p>
          </table:table-cell>
          <table:table-cell table:number-columns-repeated="16379"/>
        </table:table-row>
        <table:table-row table:style-name="ro12">
          <table:table-cell office:value-type="string" table:style-name="ce5">
            <text:p>PROCEDURA NEGOZIATA, SENZA PREVIA PUBBLICAZIONE DI UN BANDO DI GARA, AI SENSI DELL'ART. 63, COMMA 2 LETT. B) DEL D.LGS. 50/2016, PER LA FORNITURA DI UN SISTEMA ANALITICO COMPLETO PER L'ESECUZIONE DI TEST PER CONFERMA HIV-1/HIV-2, OCCORRENTE AL LABORATORIO DI VIROLOGIA DELLA FONDAZIONE IRCCS CA GRANDA - OSPEDALE MAGGIORE POLICLINICO PER 36 MESI - DETERMINAZIONE A CONTRARRE</text:p>
          </table:table-cell>
          <table:table-cell office:value-type="string" table:style-name="ce6">
            <text:p>340</text:p>
          </table:table-cell>
          <table:table-cell office:value-type="string" table:style-name="ce6">
            <text:p>04/05/2017</text:p>
          </table:table-cell>
          <table:table-cell office:value-type="string" table:style-name="ce6">
            <text:p>PROVV - UOC ACQUISTI, APPALTI, LOGISTICA</text:p>
          </table:table-cell>
          <table:table-cell office:value-type="string" table:style-name="ce6">
            <text:p>1724/2016</text:p>
          </table:table-cell>
          <table:table-cell table:number-columns-repeated="16379"/>
        </table:table-row>
        <table:table-row table:style-name="ro9">
          <table:table-cell office:value-type="string" table:style-name="ce5">
            <text:p>AGGIUDICAZIONE GARA D'APPALTO MEDIANTE PROCEDURA APERTA PER LE OPERE DA IDRAULICO OCCORRENTI PER LA MANUTENZIONE DELLA FONDAZIONE PER DUE ANNI</text:p>
          </table:table-cell>
          <table:table-cell office:value-type="string" table:style-name="ce6">
            <text:p>341</text:p>
          </table:table-cell>
          <table:table-cell office:value-type="string" table:style-name="ce6">
            <text:p>04/05/2017</text:p>
          </table:table-cell>
          <table:table-cell office:value-type="string" table:style-name="ce6">
            <text:p>RESP_ACCPRG - Responsabile UOSD SUPPORTO AMMINISTRATIVO CODICE CONTRATTI</text:p>
          </table:table-cell>
          <table:table-cell office:value-type="string" table:style-name="ce6">
            <text:p>414/2017</text:p>
          </table:table-cell>
          <table:table-cell table:number-columns-repeated="16379"/>
        </table:table-row>
        <table:table-row table:style-name="ro4">
          <table:table-cell office:value-type="string" table:style-name="ce5">
            <text:p>PROGETTO DI RICERCA NELL'AMBITO DEL BANDO DI RICERCA FINALIZZATA E GIOVANI RICERCATORI RF2011-2012 COD. RF-GR 2011-2012 DAL TITOLO : "A CAPSULE ENDOSCOPY AND DOUBLE BALLOON ENEROSCOPY SEQUENTIAL APPROACH FOR EARLY DETECTION OF GASTROINTESTINAL TUMORS IN CELIAC DISEASE: A PROSPECTIVE TRIAL" RESPONSABILE SCIENTIFICO (P.I.) DR. LUCA ELLI - PROROGA</text:p>
          </table:table-cell>
          <table:table-cell office:value-type="string" table:style-name="ce6">
            <text:p>342</text:p>
          </table:table-cell>
          <table:table-cell office:value-type="string" table:style-name="ce6">
            <text:p>04/05/2017</text:p>
          </table:table-cell>
          <table:table-cell office:value-type="string" table:style-name="ce6">
            <text:p>DIRSCI - DIREZIONE SCIENTIFICA</text:p>
          </table:table-cell>
          <table:table-cell office:value-type="string" table:style-name="ce6">
            <text:p>641/2014</text:p>
          </table:table-cell>
          <table:table-cell table:number-columns-repeated="16379"/>
        </table:table-row>
        <table:table-row table:style-name="ro1">
          <table:table-cell office:value-type="string" table:style-name="ce5">
            <text:p>Campagna di promozione del 5x1000 anno 2017 sui mezzi pubblici milanesi.<text:s/></text:p>
          </table:table-cell>
          <table:table-cell office:value-type="string" table:style-name="ce6">
            <text:p>343</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102/2007</text:p>
          </table:table-cell>
          <table:table-cell table:number-columns-repeated="16379"/>
        </table:table-row>
        <table:table-row table:style-name="ro12">
          <table:table-cell office:value-type="string" table:style-name="ce5">
            <text:p>PROGETTO DI RICERCA EUROPEO INNOVATIVE MEDICINES INITIATIVE (IMI)/EUROPEAN FEDERATION OF PHARMACEUTICAL INDUSTRIES AND ASSOCIATIONS (EFPIA) DAL TITOLO: “COMBACTING BACTERIAL RESISTANCE IN EUROPE (COMBACTE)” – RESPONSABILE SCIENTIFICO PROF. FRANCESCO BLASI - INDIZIONE DI SELEZIONE PUBBLICA PER IL CONFERIMENTO DI UN INCARICO DI COLLABORAZIONE COORDINATA E CONTINUATIVA.</text:p>
          </table:table-cell>
          <table:table-cell office:value-type="string" table:style-name="ce6">
            <text:p>344</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722/2013</text:p>
          </table:table-cell>
          <table:table-cell table:number-columns-repeated="16379"/>
        </table:table-row>
        <table:table-row table:style-name="ro2">
          <table:table-cell office:value-type="string" table:style-name="ce5">
            <text:p>PROGETTO EUROPEO H2020 ICT-26-2016 CE 732158 “MULTIPLE-ACTORS VIRTUAL EMPATHIC CAREGIVER FOR THE ELDER (MOVECARE)” - RESPONSABILE SCIENTIFICO: PROF.SSA DANIELA MARI - INDIZIONE DI SELEZIONE PUBBLICA PER IL CONFERIMENTO DI UN INCARICO DI COLLABORAZIONE COORDINATA E CONTINUATIVA</text:p>
          </table:table-cell>
          <table:table-cell office:value-type="string" table:style-name="ce6">
            <text:p>345</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242/2016</text:p>
          </table:table-cell>
          <table:table-cell table:number-columns-repeated="16379"/>
        </table:table-row>
        <table:table-row table:style-name="ro12">
          <table:table-cell office:value-type="string" table:style-name="ce5">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ISTITUZIONE DI N. 1 BORSA DI STUDIO DI SUPPORTO ALLA RICERCA SUL TEMA N. 4</text:p>
          </table:table-cell>
          <table:table-cell office:value-type="string" table:style-name="ce6">
            <text:p>346</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641/2014</text:p>
          </table:table-cell>
          <table:table-cell table:number-columns-repeated="16379"/>
        </table:table-row>
        <table:table-row table:style-name="ro7">
          <table:table-cell office:value-type="string" table:style-name="ce5">
            <text:p>PROGETTO DI RICERCA FINANZIATO DALLA CONSUMERS, HEALTH, AGRICULTURE AND FOOD EXECUTIVE AGENCY (CHAFEA) DAL TITOLO: “FRAILTY MANAGEMENT OPTIMISATION THOUGH EIP AHA COMMITMENTS AND UTILISATION OF STAKEHOLDERS INPUT (FOCUS)” – RESPONSABILE SCIENTIFICO DR.SSA MAURA MARCUCCI –ISTITUZIONE DI N. 1 BORSA DI STUDIO DI SUPPORTO ALLA RICERCASUL TEMA N. 1</text:p>
          </table:table-cell>
          <table:table-cell office:value-type="string" table:style-name="ce6">
            <text:p>347</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854/2015</text:p>
          </table:table-cell>
          <table:table-cell table:number-columns-repeated="16379"/>
        </table:table-row>
        <table:table-row table:style-name="ro3">
          <table:table-cell office:value-type="string" table:style-name="ce5">
            <text:p>PROGETTO DI RICERCA DAL TITOLO: “MALATTIA RENALE CRONICA (GENETICAMENTE TRASMESSA O ACQUISITA): EPIDEMIOLOGIA, CLINICA ED APPROCCI TERAPEUTICI (COMPLETAMENTO PROGETTO)” – RESPONSABILE SCIENTIFICO DR. PIERGIORGIO MESSA –ISTITUZIONE DI N. 1 BORSA DI STUDIO SUL TEMA N. 2</text:p>
          </table:table-cell>
          <table:table-cell office:value-type="string" table:style-name="ce6">
            <text:p>348</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541/2016</text:p>
          </table:table-cell>
          <table:table-cell table:number-columns-repeated="16379"/>
        </table:table-row>
        <table:table-row table:style-name="ro7">
          <table:table-cell office:value-type="string" table:style-name="ce5">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ISTITUZIONE DI NN. 2 BORSE DI STUDIO SUI TEMI NN. 8-9</text:p>
          </table:table-cell>
          <table:table-cell office:value-type="string" table:style-name="ce6">
            <text:p>349</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000/2011</text:p>
          </table:table-cell>
          <table:table-cell table:number-columns-repeated="16379"/>
        </table:table-row>
        <table:table-row table:style-name="ro13">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07): INDIZIONE DI SELEZIONE PUBBLICA PER IL CONFERIMENTO DI UN INCARICO DI PRESTAZIONE PROFESSIONALE</text:p>
          </table:table-cell>
          <table:table-cell office:value-type="string" table:style-name="ce6">
            <text:p>350</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305/01 DAL TITOLO: “STUDIO DEL CONTROLLO AUTONOMICO CARDIOVASCOLARE NEI PAZIENTI CON ICTUS ISCHEMICO ACUTO” - SOTTO LA RESPONSABILITA’ SCIENTIFICA DEL PROF. NICOLA MONTANO (RICH. N. 14902): INDIZIONE DI SELEZIONE PUBBLICA PER IL CONFERIMENTO DI UN INCARICO DI PRESTAZIONE PROFESSIONALE</text:p>
          </table:table-cell>
          <table:table-cell office:value-type="string" table:style-name="ce6">
            <text:p>351</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LUDOVICA FRACANZANI (RICH. N. 2542): INDIZIONE DI SELEZIONE PUBBLICA PER IL CONFERIMENTO DI UN INCARICO DI PRESTAZIONE PROFESSIONALE.</text:p>
          </table:table-cell>
          <table:table-cell office:value-type="string" table:style-name="ce6">
            <text:p>352</text:p>
          </table:table-cell>
          <table:table-cell office:value-type="string" table:style-name="ce6">
            <text:p>05/05/2017</text:p>
          </table:table-cell>
          <table:table-cell office:value-type="string" table:style-name="ce6">
            <text:p>DIRSCI - DIREZIONE SCIENTIFICA</text:p>
          </table:table-cell>
          <table:table-cell office:value-type="string" table:style-name="ce6">
            <text:p>1686/2015</text:p>
          </table:table-cell>
          <table:table-cell table:number-columns-repeated="16379"/>
        </table:table-row>
        <table:table-row table:style-name="ro14">
          <table:table-cell office:value-type="string" table:style-name="ce5">
            <text:p>Collocamento a riposo, a domanda, del Collaboratore Professionale Sanitario Esperto – Assistente Sanitario – Luciano TRESOLDI.</text:p>
          </table:table-cell>
          <table:table-cell office:value-type="string" table:style-name="ce6">
            <text:p>353</text:p>
          </table:table-cell>
          <table:table-cell office:value-type="string" table:style-name="ce6">
            <text:p>05/05/2017</text:p>
          </table:table-cell>
          <table:table-cell office:value-type="string" table:style-name="ce6">
            <text:p>RU - UOC GESTIONE RISORSE UMANE</text:p>
          </table:table-cell>
          <table:table-cell office:value-type="string" table:style-name="ce6">
            <text:p>22061/P</text:p>
          </table:table-cell>
          <table:table-cell table:number-columns-repeated="16379"/>
        </table:table-row>
        <table:table-row table:style-name="ro5">
          <table:table-cell office:value-type="string" table:style-name="ce5">
            <text:p>Concessione di un’aspettativa senza assegni alla Sig. MARIANI Giulia – Collaboratore Professionale Sanitario – Infermiera – cat. D, a tempo pieno a tempo indeterminato.</text:p>
          </table:table-cell>
          <table:table-cell office:value-type="string" table:style-name="ce6">
            <text:p>354</text:p>
          </table:table-cell>
          <table:table-cell office:value-type="string" table:style-name="ce6">
            <text:p>05/05/2017</text:p>
          </table:table-cell>
          <table:table-cell office:value-type="string" table:style-name="ce6">
            <text:p>RU - UOC GESTIONE RISORSE UMANE</text:p>
          </table:table-cell>
          <table:table-cell office:value-type="string" table:style-name="ce6">
            <text:p>30676/P</text:p>
          </table:table-cell>
          <table:table-cell table:number-columns-repeated="16379"/>
        </table:table-row>
        <table:table-row table:style-name="ro5">
          <table:table-cell office:value-type="string" table:style-name="ce5">
            <text:p>Concessione di un’aspettativa senza assegni alla Sig. AGAMENNONE Sara – Collaboratore Professionale Sanitario – Infermiera – cat. D, a tempo pieno a tempo indeterminato.</text:p>
          </table:table-cell>
          <table:table-cell office:value-type="string" table:style-name="ce6">
            <text:p>355</text:p>
          </table:table-cell>
          <table:table-cell office:value-type="string" table:style-name="ce6">
            <text:p>05/05/2017</text:p>
          </table:table-cell>
          <table:table-cell office:value-type="string" table:style-name="ce6">
            <text:p>RU - UOC GESTIONE RISORSE UMANE</text:p>
          </table:table-cell>
          <table:table-cell office:value-type="string" table:style-name="ce6">
            <text:p>30919/P</text:p>
          </table:table-cell>
          <table:table-cell table:number-columns-repeated="16379"/>
        </table:table-row>
        <table:table-row table:style-name="ro5">
          <table:table-cell office:value-type="string" table:style-name="ce5">
            <text:p>Concessione di un’aspettativa senza assegni alla Sig. MIGLIAVACCA Laura – Collaboratore Professionale Sanitario – Ostetrica – cat. D, a tempo pieno a tempo indeterminato.</text:p>
          </table:table-cell>
          <table:table-cell office:value-type="string" table:style-name="ce6">
            <text:p>356</text:p>
          </table:table-cell>
          <table:table-cell office:value-type="string" table:style-name="ce6">
            <text:p>05/05/2017</text:p>
          </table:table-cell>
          <table:table-cell office:value-type="string" table:style-name="ce6">
            <text:p>RU - UOC GESTIONE RISORSE UMANE</text:p>
          </table:table-cell>
          <table:table-cell office:value-type="string" table:style-name="ce6">
            <text:p>28206/P</text:p>
          </table:table-cell>
          <table:table-cell table:number-columns-repeated="16379"/>
        </table:table-row>
        <table:table-row table:style-name="ro5">
          <table:table-cell office:value-type="string" table:style-name="ce5">
            <text:p>Concessione di un’aspettativa senza assegni al Sig. COSTA Venerando – Operatore Tecnico Specializzato <text:s/>– Falegname – cat. BS, a tempo part-time a tempo indeterminato.</text:p>
          </table:table-cell>
          <table:table-cell office:value-type="string" table:style-name="ce6">
            <text:p>357</text:p>
          </table:table-cell>
          <table:table-cell office:value-type="string" table:style-name="ce6">
            <text:p>05/05/2017</text:p>
          </table:table-cell>
          <table:table-cell office:value-type="string" table:style-name="ce6">
            <text:p>RU - UOC GESTIONE RISORSE UMANE</text:p>
          </table:table-cell>
          <table:table-cell office:value-type="string" table:style-name="ce6">
            <text:p>27797/P</text:p>
          </table:table-cell>
          <table:table-cell table:number-columns-repeated="16379"/>
        </table:table-row>
        <table:table-row table:style-name="ro14">
          <table:table-cell office:value-type="string" table:style-name="ce5">
            <text:p>ACQUISTO DI N. 7 FRIGORIFERI BIOLOGICI, NECESSARI ALLE DIVERSE UNITA' OPERATIVE - INDIZIONE/AGGIUDICAZIONE</text:p>
          </table:table-cell>
          <table:table-cell office:value-type="string" table:style-name="ce6">
            <text:p>358</text:p>
          </table:table-cell>
          <table:table-cell office:value-type="string" table:style-name="ce6">
            <text:p>05/05/2017</text:p>
          </table:table-cell>
          <table:table-cell office:value-type="string" table:style-name="ce6">
            <text:p>PROVV - UOC ACQUISTI, APPALTI, LOGISTICA</text:p>
          </table:table-cell>
          <table:table-cell office:value-type="string" table:style-name="ce6">
            <text:p>1304/2016</text:p>
          </table:table-cell>
          <table:table-cell table:number-columns-repeated="16379"/>
        </table:table-row>
        <table:table-row table:style-name="ro2">
          <table:table-cell office:value-type="string" table:style-name="ce5">
            <text:p>BORSA DI STUDIO SUL TEMA N. 2 SUL PROGETTO "IN VITRO AND IN VIVO MODELS TO EVALUATE THE IMPACT OF ENGINEERED NANOPARTICLES ON KIDNEY FUNCTION" ASSEGNATA ALLA DOTT.SSA ORDANINI STEFANIA CON DETERMINAZIONE N. 679 DEL 31.03.2015: AUTORIZZAZIONE ALLA SOSPENSIONE PER UN PERIODO DI CINQUE MESI</text:p>
          </table:table-cell>
          <table:table-cell office:value-type="string" table:style-name="ce6">
            <text:p>359</text:p>
          </table:table-cell>
          <table:table-cell office:value-type="string" table:style-name="ce6">
            <text:p>15/05/2017</text:p>
          </table:table-cell>
          <table:table-cell office:value-type="string" table:style-name="ce6">
            <text:p>DIRSCI - DIREZIONE SCIENTIFICA</text:p>
          </table:table-cell>
          <table:table-cell office:value-type="string" table:style-name="ce6">
            <text:p>1001/2014</text:p>
          </table:table-cell>
          <table:table-cell table:number-columns-repeated="16379"/>
        </table:table-row>
        <table:table-row table:style-name="ro6">
          <table:table-cell office:value-type="string" table:style-name="ce5">
            <text:p>OPERE DA VERNICIATORE E TINTEGGIATORE OCCORRENTI PER LA MANUTENZIONE DELLA FONDAZIONE CA' GRANDA OSPEDALE MAGGIORE POLICLINICO PER DUE ANNI - 25.03.2015-24.03.2017 - APPROVAZIONE S.A.L. N. 4 PER LAVORI A TUTTO IL 24.03.2017</text:p>
          </table:table-cell>
          <table:table-cell office:value-type="string" table:style-name="ce6">
            <text:p>360</text:p>
          </table:table-cell>
          <table:table-cell office:value-type="string" table:style-name="ce6">
            <text:p>15/05/2017</text:p>
          </table:table-cell>
          <table:table-cell office:value-type="string" table:style-name="ce6">
            <text:p>UFFTEC - UOC FUNZIONI TECNICHE</text:p>
          </table:table-cell>
          <table:table-cell office:value-type="string" table:style-name="ce6">
            <text:p>24/15</text:p>
          </table:table-cell>
          <table:table-cell table:number-columns-repeated="16379"/>
        </table:table-row>
        <table:table-row table:style-name="ro6">
          <table:table-cell office:value-type="string" table:style-name="ce5">
            <text:p>L'ACQUISTO DEL MODULO SOFTWARE AGGIUNTIVO "DELIBERE/DETERMINE" AL SISTEMA INFORMATIVO PER LA GESTIONE DOCUMENTALE "DOCSPA" PER LA PUBBLICAZIONE DELLE DETERMINE/DELIBERE DELLA FONDAZIONE IRCCS CA' GRANDA OSPEDALE MAGGIORE POLICLINICO</text:p>
          </table:table-cell>
          <table:table-cell office:value-type="string" table:style-name="ce6">
            <text:p>361</text:p>
          </table:table-cell>
          <table:table-cell office:value-type="string" table:style-name="ce6">
            <text:p>15/05/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7">
          <table:table-cell office:value-type="string" table:style-name="ce5">
            <text:p>AGGIUDICAZIONE A SEGUITO DI PROCEDURA NEGOZIATA DIRETTA SENZA PREVIA PUBBLICAZIONE DI UN BANDO DI GARA PER L'ACQUISIZIONE DEI SERVIZI DI ASSISTENZA ORDINARIA DEL SISTEMA INFORMATIVO DELLA U.O. DI NEONATOLOGIA E TARAPIA INTENSIVA NEONATALE DELLA FONDAZIONE IRCS CA' GRANDA OSPEDALE MAGGIORE POLICLINICO DAL 01/03/2017 AL 31/12/2017 - DITTA GPI SPA</text:p>
          </table:table-cell>
          <table:table-cell office:value-type="string" table:style-name="ce6">
            <text:p>362</text:p>
          </table:table-cell>
          <table:table-cell office:value-type="string" table:style-name="ce6">
            <text:p>15/05/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3">
          <table:table-cell office:value-type="string" table:style-name="ce5">
            <text:p>ACQUISTO DI SISTEMI SERVER E STORAGE HDD NAS QNAP, SERVER RACK, SOFTWARE DI REPLICA E MANUTENZIONE ORDINARIA DAL 01/04/2017 AL 31/03/2020 PER IL SISTEMA INFORMATIVO DELLA FONDAZIONE IRCCS CA' GRANDA OSPEDALE MAGGIORE POLICLINICO DI MILANO</text:p>
          </table:table-cell>
          <table:table-cell office:value-type="string" table:style-name="ce6">
            <text:p>363</text:p>
          </table:table-cell>
          <table:table-cell office:value-type="string" table:style-name="ce6">
            <text:p>15/05/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11">
          <table:table-cell office:value-type="string" table:style-name="ce5">
            <text:p>APPALTO PER LA MANUTENZIONE DEGLI IMPIANTI ELEVATORI DELLA FONDAZIONE IRCCS CA' GRANDA OSPEDALE MAGGIORE POLICLINCIO PER 36 MESI: APPROVAZIONE E LIQUIDAZIONE 11° SAL</text:p>
          </table:table-cell>
          <table:table-cell office:value-type="string" table:style-name="ce6">
            <text:p>364</text:p>
          </table:table-cell>
          <table:table-cell office:value-type="string" table:style-name="ce6">
            <text:p>15/05/2017</text:p>
          </table:table-cell>
          <table:table-cell office:value-type="string" table:style-name="ce6">
            <text:p>UFFTEC - UOC FUNZIONI TECNICHE</text:p>
          </table:table-cell>
          <table:table-cell office:value-type="string" table:style-name="ce6">
            <text:p>651/14</text:p>
          </table:table-cell>
          <table:table-cell table:number-columns-repeated="16379"/>
        </table:table-row>
        <table:table-row table:style-name="ro2">
          <table:table-cell office:value-type="string" table:style-name="ce5">
            <text:p>SERVIZIO DI RACCOLTA, STOCCAGGIO TEMPORANEO, TRASPORTO, SMALTIMENTO E/O RECUPERO DEI RIFIUTI SPECIALI PERICOLOSI E NON – LOTTO 1 - PER IL PERIODO 1.5.2014 – 30.4.2018- PRESO D’ATTO DELLA CESSIONE IN AFFITTO DEL RAMO DI AZIENDA DELLA DITTA MENGOZZI SPA ALLA DITTA ECO ERIDANIA SPA CON EFFICACIA 1.5.2017</text:p>
          </table:table-cell>
          <table:table-cell office:value-type="string" table:style-name="ce6">
            <text:p>365</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780/2013</text:p>
          </table:table-cell>
          <table:table-cell table:number-columns-repeated="16379"/>
        </table:table-row>
        <table:table-row table:style-name="ro8">
          <table:table-cell office:value-type="string" table:style-name="ce5">
            <text:p>FORNITURA DI SISTEMI PER LA RACCOLTA, LAVORAZIONE E CONSERVAZIONE DI EMOCOMPONENTI OCCORRENTI ALL’U.O.C. CENTRO TRASFUSIONALE. RECEPIMENTO DELIBERAZIONE N. 737 DELL’1.10.2015 DELL’AZIENDA OSPEDALIERA “NIGUARDA CA’ GRANDA” (ORA ASST GRANDE OSPEDALE METROPOLITANO NIGUARDA) – AGGIUDICAZIONE DI PROCEDURA APERTA, IN UNIONE D’ACQUISTO, PER UN PERIODO DI 60 MESI – AMPLIAMENTO CONTRATTO DI FORNITURA LOTTO 3</text:p>
          </table:table-cell>
          <table:table-cell office:value-type="string" table:style-name="ce6">
            <text:p>366</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748/2015</text:p>
          </table:table-cell>
          <table:table-cell table:number-columns-repeated="16379"/>
        </table:table-row>
        <table:table-row table:style-name="ro7">
          <table:table-cell office:value-type="string" table:style-name="ce5">
            <text:p>PROCEDURA NEGOZIATA, SENZA PREVIA PUBBLICAZIONE DI UN BANDO DI GARA, PER L’ACQUISIZIONE DI ACCESSORI PER IL SISTEMA DI MONITORAGGIO “PHILIPS”, IN USO PRESSO L’U.O.C. MEDICINA INTERNA AD ALTA INTENSITA’ DI CURA - UTILIZZO DELLO SPECIFICO CONTRIBUTO EROGATO ATTRAVERSO LA D.G.R. N. X/5135/16, PER LA SOSTITUZIONE DI APPARECCHIATURE SANITARIE OBSOLETE – INDIZIONE</text:p>
          </table:table-cell>
          <table:table-cell office:value-type="string" table:style-name="ce6">
            <text:p>367</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492/2017</text:p>
          </table:table-cell>
          <table:table-cell table:number-columns-repeated="16379"/>
        </table:table-row>
        <table:table-row table:style-name="ro11">
          <table:table-cell office:value-type="string" table:style-name="ce5">
            <text:p>PROCEDURA NEGOZIATA, SENZA PREVIA PUBBLICAZIONE DI UN BANDO DI GARA, PER L’ACQUISIZIONE DI ACCESSORI PER UNA COLONNA VIDEOLAPAROSCOPICA IN USO PRESSO L’U.O.C. UROLOGIA – INDIZIONE</text:p>
          </table:table-cell>
          <table:table-cell office:value-type="string" table:style-name="ce6">
            <text:p>368</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469/17</text:p>
          </table:table-cell>
          <table:table-cell table:number-columns-repeated="16379"/>
        </table:table-row>
        <table:table-row table:style-name="ro8">
          <table:table-cell office:value-type="string" table:style-name="ce5">
            <text:p>PROCEDURA NEGOZIATA, SENZA PREVIA PUBBLICAZIONE DI UN BANDO DI GARA, AI SENSI DELL’ART 63, COMMA 2, LETT. B), DEL D.LGS. 50/2016, PER LA FORNITURA DEL “Sistema BD Max”, SISTEMA ANALITICO COMPLETO PER L’ESECUZIONE DI TEST DI BIOLOGIA MOLECOLARE PER PATOGENI GASTROENTERICI, NECESSARIO AL LABORATORIO DI VIROLOGIA DELLA FONDAZIONE IRCCS “CA’ GRANDA – OSPEDALE MAGGIORE POLICLINICO”, PER 36 MESI - DETERMINAZIONE A CONTRARRE</text:p>
          </table:table-cell>
          <table:table-cell office:value-type="string" table:style-name="ce6">
            <text:p>369</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1725/2016</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Infermiere – cat. D – Laura CAMPO.</text:p>
          </table:table-cell>
          <table:table-cell office:value-type="string" table:style-name="ce6">
            <text:p>370</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6055/P</text:p>
          </table:table-cell>
          <table:table-cell table:number-columns-repeated="16379"/>
        </table:table-row>
        <table:table-row table:style-name="ro14">
          <table:table-cell office:value-type="string" table:style-name="ce5">
            <text:p>Passaggio a rapporto di lavoro a tempo parziale (part-ime)dell’Assistente Amministrativo – cat. C – Tiziana Aurora PACCIOLLA.</text:p>
          </table:table-cell>
          <table:table-cell office:value-type="string" table:style-name="ce6">
            <text:p>371</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7316/P</text:p>
          </table:table-cell>
          <table:table-cell table:number-columns-repeated="16379"/>
        </table:table-row>
        <table:table-row table:style-name="ro5">
          <table:table-cell office:value-type="string" table:style-name="ce5">
            <text:p>Concessione di una aspettativa senza assegni alla Sig. ZECCHIN Mariachiara – Collaboratore Professionale Sanitario – Ostetrica – cat. D, a tempo pieno a tempo indeterminato.</text:p>
          </table:table-cell>
          <table:table-cell office:value-type="string" table:style-name="ce6">
            <text:p>372</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30771/P</text:p>
          </table:table-cell>
          <table:table-cell table:number-columns-repeated="16379"/>
        </table:table-row>
        <table:table-row table:style-name="ro14">
          <table:table-cell office:value-type="string" table:style-name="ce5">
            <text:p>Mantenimento del rapporto di lavoro a tempo parziale (part-time) del Collaboratore Amministrativo Professionale – cat. D – Elisa SELLITTO.</text:p>
          </table:table-cell>
          <table:table-cell office:value-type="string" table:style-name="ce6">
            <text:p>373</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30145/P</text:p>
          </table:table-cell>
          <table:table-cell table:number-columns-repeated="16379"/>
        </table:table-row>
        <table:table-row table:style-name="ro14">
          <table:table-cell office:value-type="string" table:style-name="ce5">
            <text:p>Mantenimento del rapporto di lavoro a tempo parziale (part-time) dell’Assistente Amministrativo <text:s/>– cat. C – Elisabetta Maria LEONE.</text:p>
          </table:table-cell>
          <table:table-cell office:value-type="string" table:style-name="ce6">
            <text:p>374</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9595/P</text:p>
          </table:table-cell>
          <table:table-cell table:number-columns-repeated="16379"/>
        </table:table-row>
        <table:table-row table:style-name="ro14">
          <table:table-cell office:value-type="string" table:style-name="ce5">
            <text:p>Mantenimento del rapporto di lavoro a tempo parziale (part-time) dell’Assistente Amministrativo <text:s/>– cat. C – Monica LONGO.</text:p>
          </table:table-cell>
          <table:table-cell office:value-type="string" table:style-name="ce6">
            <text:p>375</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9067/P</text:p>
          </table:table-cell>
          <table:table-cell table:number-columns-repeated="16379"/>
        </table:table-row>
        <table:table-row table:style-name="ro14">
          <table:table-cell office:value-type="string" table:style-name="ce5">
            <text:p>Mantenimento del rapporto di lavoro a tempo parziale (part-time) dell’Assistente Amministrativo <text:s/>– cat. C – Letizia PAIANO.</text:p>
          </table:table-cell>
          <table:table-cell office:value-type="string" table:style-name="ce6">
            <text:p>376</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5837/P</text:p>
          </table:table-cell>
          <table:table-cell table:number-columns-repeated="16379"/>
        </table:table-row>
        <table:table-row table:style-name="ro11">
          <table:table-cell office:value-type="string" table:style-name="ce5">
            <text:p/>
            <text:p>Mantenimento del rapporto di lavoro a tempo parziale (part-time) dell’Assistente Amministrativo <text:s/>– cat. C – Loredana Filomena PARADISO.</text:p>
            <text:p/>
          </table:table-cell>
          <table:table-cell office:value-type="string" table:style-name="ce6">
            <text:p>377</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5968/P</text:p>
          </table:table-cell>
          <table:table-cell table:number-columns-repeated="16379"/>
        </table:table-row>
        <table:table-row table:style-name="ro14">
          <table:table-cell office:value-type="string" table:style-name="ce5">
            <text:p>Collocamento a riposo, a domanda, del Collaboratore Professionale Sanitario – Infermiere – Maria Michela FIORELLA.</text:p>
          </table:table-cell>
          <table:table-cell office:value-type="string" table:style-name="ce6">
            <text:p>378</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7944/P</text:p>
          </table:table-cell>
          <table:table-cell table:number-columns-repeated="16379"/>
        </table:table-row>
        <table:table-row table:style-name="ro14">
          <table:table-cell office:value-type="string" table:style-name="ce5">
            <text:p>Collocamento a riposo, per limiti di età, del Collaboratore Professionale Sanitario – Tecnico Sanitario di Radiologia Medica – Maria Juana PASTOR LOPEZ.</text:p>
          </table:table-cell>
          <table:table-cell office:value-type="string" table:style-name="ce6">
            <text:p>379</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5285/P</text:p>
          </table:table-cell>
          <table:table-cell table:number-columns-repeated="16379"/>
        </table:table-row>
        <table:table-row table:style-name="ro14">
          <table:table-cell office:value-type="string" table:style-name="ce5">
            <text:p/>
            <text:p>Collocamento a riposo, a domanda, del Dirigente Medico Federico Giuseppe Guido CERRAI.</text:p>
          </table:table-cell>
          <table:table-cell office:value-type="string" table:style-name="ce6">
            <text:p>380</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6944/P</text:p>
          </table:table-cell>
          <table:table-cell table:number-columns-repeated="16379"/>
        </table:table-row>
        <table:table-row table:style-name="ro14">
          <table:table-cell office:value-type="string" table:style-name="ce5">
            <text:p>Collocamento a riposo, a domanda, per limiti di età, dell’Assistente Religioso Don Norberto GAMBA.</text:p>
          </table:table-cell>
          <table:table-cell office:value-type="string" table:style-name="ce6">
            <text:p>381</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9674/P</text:p>
          </table:table-cell>
          <table:table-cell table:number-columns-repeated="16379"/>
        </table:table-row>
        <table:table-row table:style-name="ro14">
          <table:table-cell office:value-type="string" table:style-name="ce5">
            <text:p>Collocamento a riposo, a domanda, per limiti di età, del Dirigente Medico Giuseppe MONTAGNINO.</text:p>
          </table:table-cell>
          <table:table-cell office:value-type="string" table:style-name="ce6">
            <text:p>382</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3458/P</text:p>
          </table:table-cell>
          <table:table-cell table:number-columns-repeated="16379"/>
        </table:table-row>
        <table:table-row table:style-name="ro5">
          <table:table-cell office:value-type="string" table:style-name="ce5">
            <text:p>Concessione di un’aspettativa senza assegni alla Sig. BERTOLOTTI Annarita Collaboratore Professionale Sanitario – Infermiere – cat. D, a tempo pieno a tempo indeterminato.</text:p>
          </table:table-cell>
          <table:table-cell office:value-type="string" table:style-name="ce6">
            <text:p>383</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7603/P</text:p>
          </table:table-cell>
          <table:table-cell table:number-columns-repeated="16379"/>
        </table:table-row>
        <table:table-row table:style-name="ro14">
          <table:table-cell office:value-type="string" table:style-name="ce5">
            <text:p>Modifica del rapporto di lavoro a tempo parziale (part-time) del Collaboratore Professionale Sanitario – Infermiere – cat. D – Incoronata RAIMONDO.</text:p>
          </table:table-cell>
          <table:table-cell office:value-type="string" table:style-name="ce6">
            <text:p>384</text:p>
          </table:table-cell>
          <table:table-cell office:value-type="string" table:style-name="ce6">
            <text:p>15/05/2017</text:p>
          </table:table-cell>
          <table:table-cell office:value-type="string" table:style-name="ce6">
            <text:p>RU - UOC GESTIONE RISORSE UMANE</text:p>
          </table:table-cell>
          <table:table-cell office:value-type="string" table:style-name="ce6">
            <text:p>23237/P</text:p>
          </table:table-cell>
          <table:table-cell table:number-columns-repeated="16379"/>
        </table:table-row>
        <table:table-row table:style-name="ro3">
          <table:table-cell office:value-type="string" table:style-name="ce5">
            <text:p>SERVIZIO MEDIAZIONE LINGUISTICO CULTURALE SPECIFICO PER UTENTI MIGRANTI CON DISTURBI PSICHIATRICI IN ETA’ EVOLUTIVA NELL’AMBITO DEL PROGETTO FAMI “SALUT@MI: RACCORDO E BUONE PRASSI PER LA SALUTE MENTALE DEI MSNA A MILANO - TEMPORALITA’ CONTRATTUALE: 15.5.2018 - 31.3.2018</text:p>
          </table:table-cell>
          <table:table-cell office:value-type="string" table:style-name="ce6">
            <text:p>385</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380/17</text:p>
          </table:table-cell>
          <table:table-cell table:number-columns-repeated="16379"/>
        </table:table-row>
        <table:table-row table:style-name="ro9">
          <table:table-cell office:value-type="string" table:style-name="ce5">
            <text:p>SERVIZIO MONITORAGGIO E VALUTAZIONE NELL’AMBITO DEL PROGETTO FAMI “SALUT@MI: RACCORDO E BUONE PRASSI PER LA SALUTE MENTALE DEI MSNA A MILANO - TEMPORALITA’ CONTRATTUALE: 15.5.2018 - 31.3.2018.</text:p>
          </table:table-cell>
          <table:table-cell office:value-type="string" table:style-name="ce6">
            <text:p>386</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382/17</text:p>
          </table:table-cell>
          <table:table-cell table:number-columns-repeated="16379"/>
        </table:table-row>
        <table:table-row table:style-name="ro6">
          <table:table-cell office:value-type="string" table:style-name="ce5">
            <text:p>SERVIZIO PSICO-EDUCATIVO SPECIFICO PER UTENTI MIGRANTI CON DISTURBI PSICHIATRICI IN ETA’ EVOLUTIVA NELL’AMBITO DEL PROGETTO FAMI “SALUT@MI: RACCORDO E BUONE PRASSI PER LA SALUTE MENTALE DEI MSNA A MILANO - TEMPORALITA’ CONTRATTUALE: 15.5.2018 - 31.3.2018;</text:p>
          </table:table-cell>
          <table:table-cell office:value-type="string" table:style-name="ce6">
            <text:p>387</text:p>
          </table:table-cell>
          <table:table-cell office:value-type="string" table:style-name="ce6">
            <text:p>15/05/2017</text:p>
          </table:table-cell>
          <table:table-cell office:value-type="string" table:style-name="ce6">
            <text:p>PROVV - UOC ACQUISTI, APPALTI, LOGISTICA</text:p>
          </table:table-cell>
          <table:table-cell office:value-type="string" table:style-name="ce6">
            <text:p>381/17</text:p>
          </table:table-cell>
          <table:table-cell table:number-columns-repeated="16379"/>
        </table:table-row>
        <table:table-row table:style-name="ro9">
          <table:table-cell office:value-type="string" table:style-name="ce5">
            <text:p>AGGIUDICAZIONE GARA D'APPALTO MEDIANTE PROCEDURA APERTA PER LE OPERE DA VERNICIATORE E TINTEGGIATORE OCCORRENTI PER LA MANUTENZIONE DELLA FONDAZIONE PER DUE ANNI</text:p>
          </table:table-cell>
          <table:table-cell office:value-type="string" table:style-name="ce6">
            <text:p>388</text:p>
          </table:table-cell>
          <table:table-cell office:value-type="string" table:style-name="ce6">
            <text:p>17/05/2017</text:p>
          </table:table-cell>
          <table:table-cell office:value-type="string" table:style-name="ce6">
            <text:p>SEGR_ACCPRG - Segreteria UOSD SUPPORTO AMMINISTRATIVO CODICE CONTRATTI</text:p>
          </table:table-cell>
          <table:table-cell office:value-type="string" table:style-name="ce6">
            <text:p>415/17</text:p>
          </table:table-cell>
          <table:table-cell table:number-columns-repeated="16379"/>
        </table:table-row>
        <table:table-row table:style-name="ro14">
          <table:table-cell office:value-type="string" table:style-name="ce5">
            <text:p>INTERVENTI DI RESTAURO SU SEI MODELLI DERMATOLOGICI IN CERA DELLA FONDAZIONE IRCCS CA' GRANDA</text:p>
          </table:table-cell>
          <table:table-cell office:value-type="string" table:style-name="ce6">
            <text:p>389</text:p>
          </table:table-cell>
          <table:table-cell office:value-type="string" table:style-name="ce6">
            <text:p>24/05/2017</text:p>
          </table:table-cell>
          <table:table-cell office:value-type="string" table:style-name="ce6">
            <text:p>BNCULT - BENI CULTURALI</text:p>
          </table:table-cell>
          <table:table-cell office:value-type="string" table:style-name="ce6">
            <text:p>660/2017</text:p>
          </table:table-cell>
          <table:table-cell table:number-columns-repeated="16379"/>
        </table:table-row>
        <table:table-row table:style-name="ro11">
          <table:table-cell office:value-type="string" table:style-name="ce5">
            <text:p>AGGIUDICAZIONE GARA D’APPALTO MEDIANTE PROCEDURA APERTA PER I LAVORI DI RIQUALIFICAZIONE STRUTTURALE DEL BLOCCO PARTO AL PIANO PRIMO DELLA CLINICA MANGIAGALLI DELLA FONDAZIONE.</text:p>
          </table:table-cell>
          <table:table-cell office:value-type="string" table:style-name="ce6">
            <text:p>390</text:p>
          </table:table-cell>
          <table:table-cell office:value-type="string" table:style-name="ce6">
            <text:p>24/05/2017</text:p>
          </table:table-cell>
          <table:table-cell office:value-type="string" table:style-name="ce6">
            <text:p>ACCPRG - UOSD SUPPORTO AMMINISTRATIVO CODICE CONTRATTI</text:p>
          </table:table-cell>
          <table:table-cell office:value-type="string" table:style-name="ce6">
            <text:p>470/15</text:p>
          </table:table-cell>
          <table:table-cell table:number-columns-repeated="16379"/>
        </table:table-row>
        <table:table-row table:style-name="ro9">
          <table:table-cell office:value-type="string" table:style-name="ce5">
            <text:p>APPALTO PER LA MANUTENZIONE DEGLI IMPIANTI GAS MEDICINALI DELLA FONDAZIONE IRCCS CA’ GRANDA OSPEDALE MAGGIORE POLICLINICO PER DUE ANNI - APPROVAZIONE E LIQUIDAZIONE S.A.L. N. 23.</text:p>
          </table:table-cell>
          <table:table-cell office:value-type="string" table:style-name="ce6">
            <text:p>391</text:p>
          </table:table-cell>
          <table:table-cell office:value-type="string" table:style-name="ce6">
            <text:p>24/05/2017</text:p>
          </table:table-cell>
          <table:table-cell office:value-type="string" table:style-name="ce6">
            <text:p>UFFTEC - UOC FUNZIONI TECNICHE</text:p>
          </table:table-cell>
          <table:table-cell office:value-type="string" table:style-name="ce6">
            <text:p>1785/14</text:p>
          </table:table-cell>
          <table:table-cell table:number-columns-repeated="16379"/>
        </table:table-row>
        <table:table-row table:style-name="ro9">
          <table:table-cell office:value-type="string" table:style-name="ce5">
            <text:p>AFFIDAMENTO IN SOMMA URGENZA ALLA DITTA GROUPE ENERGY SERVICE S.R.L. PER LA FORNITURA E INSTALLAZIONE DI UN GRUPPO STATICO DI CONTINUITA’ PRESSO IL PRIMO PIANO DEL PADIGLIONE REGINA ELENA.</text:p>
          </table:table-cell>
          <table:table-cell office:value-type="string" table:style-name="ce6">
            <text:p>392</text:p>
          </table:table-cell>
          <table:table-cell office:value-type="string" table:style-name="ce6">
            <text:p>24/05/2017</text:p>
          </table:table-cell>
          <table:table-cell office:value-type="string" table:style-name="ce6">
            <text:p>UFFTEC - UOC FUNZIONI TECNICHE</text:p>
          </table:table-cell>
          <table:table-cell office:value-type="string" table:style-name="ce6">
            <text:p>180/17</text:p>
          </table:table-cell>
          <table:table-cell table:number-columns-repeated="16379"/>
        </table:table-row>
        <table:table-row table:style-name="ro9">
          <table:table-cell office:value-type="string" table:style-name="ce5">
            <text:p>“APPALTO PER LA MANUTENZIONE DEGLI IMPIANTI ELETTRICI DELLA FONDAZIONE IRCCS CA’ GRANDA OSPEDALE MAGGIORE POLICLINICO PER 36 MESI: <text:s/>APPROVAZIONE E LIQUIDAZIONE 4° S.A.L. ”.</text:p>
            <text:p/>
          </table:table-cell>
          <table:table-cell office:value-type="string" table:style-name="ce6">
            <text:p>393</text:p>
          </table:table-cell>
          <table:table-cell office:value-type="string" table:style-name="ce6">
            <text:p>24/05/2017</text:p>
          </table:table-cell>
          <table:table-cell office:value-type="string" table:style-name="ce6">
            <text:p>UFFTEC - UOC FUNZIONI TECNICHE</text:p>
          </table:table-cell>
          <table:table-cell office:value-type="string" table:style-name="ce6">
            <text:p>1310/16</text:p>
          </table:table-cell>
          <table:table-cell table:number-columns-repeated="16379"/>
        </table:table-row>
        <table:table-row table:style-name="ro3">
          <table:table-cell office:value-type="string" table:style-name="ce5">
            <text:p>AGGIUDICAZIONE “PROCEDURA NEGOZIATA PER IL SERVIZIO DI N°10 (DIECI) CICLI DI SANIFICAZIONE AMBIENTALE DEI LOCALI COMPONENTI IL REPARTO “CELL FACTORY” AL TERZO PIANO DEL PADIGLIONE MARANGONI PRESSO LA FONDAZIONE IRCCS CA’ GRANDA OSPEDALE MAGGIORE POLICLINICO DI MILANO.</text:p>
          </table:table-cell>
          <table:table-cell office:value-type="string" table:style-name="ce6">
            <text:p>394</text:p>
          </table:table-cell>
          <table:table-cell office:value-type="string" table:style-name="ce6">
            <text:p>24/05/2017</text:p>
          </table:table-cell>
          <table:table-cell office:value-type="string" table:style-name="ce6">
            <text:p>UFFTEC - UOC FUNZIONI TECNICHE</text:p>
          </table:table-cell>
          <table:table-cell office:value-type="string" table:style-name="ce6">
            <text:p>178/17</text:p>
          </table:table-cell>
          <table:table-cell table:number-columns-repeated="16379"/>
        </table:table-row>
        <table:table-row table:style-name="ro3">
          <table:table-cell office:value-type="string" table:style-name="ce5">
            <text:p>FORNITURA E POSA IN OPERA DI PORTE PRESSO IL NUOVO DIPARTIMENTO DI EMERGENZA URGENZA DELLA FONDAZIONE IRCCS CA' GRANDA OSPEDALE MAGGIORE POLICLINICO DI MILANO - AUTORIZZAZIONE AL SUBAPPALTO ALLE DITTE METALGESSI S.A.S. E O.Z.B. S.R.L.</text:p>
          </table:table-cell>
          <table:table-cell office:value-type="string" table:style-name="ce6">
            <text:p>395</text:p>
          </table:table-cell>
          <table:table-cell office:value-type="string" table:style-name="ce6">
            <text:p>24/05/2017</text:p>
          </table:table-cell>
          <table:table-cell office:value-type="string" table:style-name="ce6">
            <text:p>UFFTEC - UOC FUNZIONI TECNICHE</text:p>
          </table:table-cell>
          <table:table-cell office:value-type="string" table:style-name="ce6">
            <text:p>181/17</text:p>
          </table:table-cell>
          <table:table-cell table:number-columns-repeated="16379"/>
        </table:table-row>
        <table:table-row table:style-name="ro7">
          <table:table-cell office:value-type="string" table:style-name="ce5">
            <text:p>ricerca corrente 2017 – progetto cod. 250/01 dal titolo: “marcatori diagnostici e prognostici da esosomi circolanti di origine neuronale per la diagnosi e la risposta al trattamento dei pazienti con patologie neurodegenerative e demielinizzanti” – responsabile scientifico: prof. Elio Scarpini - indizione di selezione pubblica per il conferimento di un incarico di collaborazione coordinata e continuativa presso la u.o.s.d. malattie neurodegenerative.</text:p>
          </table:table-cell>
          <table:table-cell office:value-type="string" table:style-name="ce6">
            <text:p>396</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4/16</text:p>
          </table:table-cell>
          <table:table-cell table:number-columns-repeated="16379"/>
        </table:table-row>
        <table:table-row table:style-name="ro7">
          <table:table-cell office:value-type="string" table:style-name="ce5">
            <text:p>ricerca corrente 2017 – progetto cod. 303/01 dal titolo: “applicazione, sviluppo e raccolta dati per progetto “eras” per pazienti candidati a chirurgia resettiva colorettale per patologia benigna o maligna, con approccio chirurgico open e laparoscopico” – responsabile scientifico: prof. Luigi Boni - indizione di selezione pubblica per il conferimento di un incarico di collaborazione coordinata e continuativa presso la u.o.c. chirurgia generale e d’urgenza.</text:p>
          </table:table-cell>
          <table:table-cell office:value-type="string" table:style-name="ce6">
            <text:p>397</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4/16</text:p>
          </table:table-cell>
          <table:table-cell table:number-columns-repeated="16379"/>
        </table:table-row>
        <table:table-row table:style-name="ro11">
          <table:table-cell office:value-type="string" table:style-name="ce5">
            <text:p>ricerca corrente 2017 – progetto cod. 780/02 dal titolo: “il management nutrizionale del neonato critico” – responsabile scientifico: dr.ssa Maria Lorella Gianni’ - istituzione di n. 2 borse di studio sui temi n. 120 e 121.</text:p>
          </table:table-cell>
          <table:table-cell office:value-type="string" table:style-name="ce6">
            <text:p>398</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5/16</text:p>
          </table:table-cell>
          <table:table-cell table:number-columns-repeated="16379"/>
        </table:table-row>
        <table:table-row table:style-name="ro9">
          <table:table-cell office:value-type="string" table:style-name="ce5">
            <text:p>ricerca corrente 2017 – progetto cod. 780/03 dal titolo: “intervento abilitativo precoce sui nati pretermine: effetti epigenetici, crescita cerebrale e sviluppo cognitivo comportamentale a distanza” – responsabile scientifico: dr.ssa Monica Fumagalli.</text:p>
          </table:table-cell>
          <table:table-cell office:value-type="string" table:style-name="ce6">
            <text:p>399</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4/16 - 1425/16</text:p>
          </table:table-cell>
          <table:table-cell table:number-columns-repeated="16379"/>
        </table:table-row>
        <table:table-row table:style-name="ro6">
          <table:table-cell office:value-type="string" table:style-name="ce5">
            <text:p>ricerca corrente 2017 – progetto cod. 270/04 dal titolo: “pattern neuropsicologico dei pazienti con disturbi dell’umore, differenze cognitive tra disturbo bipolare i e ii e depressione maggiore” – responsabile scientifico: prof. Alfredo Carlo Altamura - istituzione di n. 2 borse di studio sui temi n. 125 e 126.</text:p>
          </table:table-cell>
          <table:table-cell office:value-type="string" table:style-name="ce6">
            <text:p>400</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5/16</text:p>
          </table:table-cell>
          <table:table-cell table:number-columns-repeated="16379"/>
        </table:table-row>
        <table:table-row table:style-name="ro6">
          <table:table-cell office:value-type="string" table:style-name="ce5">
            <text:p>ricerca corrente 2017 – progetto cod. 150/01 dal titolo: “alterazioni patofisiologiche nelle malattie gastroenterologiche esplorate attraverso tecniche di indagine innovative” – responsabile scientifico: prof. Dario Conte- istituzione di n. 1 borsa di studio sul tema n. 127.</text:p>
          </table:table-cell>
          <table:table-cell office:value-type="string" table:style-name="ce6">
            <text:p>401</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5/16</text:p>
          </table:table-cell>
          <table:table-cell table:number-columns-repeated="16379"/>
        </table:table-row>
        <table:table-row table:style-name="ro4">
          <table:table-cell office:value-type="string" table:style-name="ce5">
            <text:p>ricerca corrente 2017 – progetto cod. 533/02 dal titolo: “ipoperfusione regionale come moltiplicatore del danno da ventilazione: sviluppo di modello sperimentale e verifica di un sistema innovativo di trattamento attraverso la somministrazione inalatoria e la rimozione extracorporea di anidride carbonica” – responsabile scientifico: prof. Antonio Pesenti- istituzione di n. 2 borse di studio sui temi n. 128 e 129.</text:p>
          </table:table-cell>
          <table:table-cell office:value-type="string" table:style-name="ce6">
            <text:p>402</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425/16</text:p>
          </table:table-cell>
          <table:table-cell table:number-columns-repeated="16379"/>
        </table:table-row>
        <table:table-row table:style-name="ro11">
          <table:table-cell office:value-type="string" table:style-name="ce5">
            <text:p>PROGETTO DI RICERCA: “GENE THERAPY FOR ALPHA-DYSTROGLYCAN MUSCOLAR DYSTROPHY” – RESPONSABILE SCIENTIFICO DR. YVAN TORRENTE: PROROGA ED ULTERIORE CONTRIBUTO.</text:p>
          </table:table-cell>
          <table:table-cell office:value-type="string" table:style-name="ce6">
            <text:p>403</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388/14</text:p>
          </table:table-cell>
          <table:table-cell table:number-columns-repeated="16379"/>
        </table:table-row>
        <table:table-row table:style-name="ro6">
          <table:table-cell office:value-type="string" table:style-name="ce5">
            <text:p>PROGETTO DI RICERCA: “GENE TRANSFER OF HUMAN FRATAXIN PROTEIN (FXN) USING ENGINEERED STEM CELLS FOR TRE TREATMENT OF FRIEDREICH’S ATAXIA (FRDA)” – RESPONSABILE SCIENTIFICO DR. YVAN TORRENTE: EMENDAMENTO AL CONTRATTO DI RICERCA</text:p>
          </table:table-cell>
          <table:table-cell office:value-type="string" table:style-name="ce6">
            <text:p>404</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1710/15</text:p>
          </table:table-cell>
          <table:table-cell table:number-columns-repeated="16379"/>
        </table:table-row>
        <table:table-row table:style-name="ro10">
          <table:table-cell office:value-type="string" table:style-name="ce5">
            <text:p>“PROGETTO DI RICERCA DAL TITOLO: “VASCULAR INFLAMMATION DURING SEPSIS CAUSES PROGNOSIS WORSENING IN PATIENTS WITH CIRRHOSIS AND PORTAL HYPERTENSION: EFFECT OF SIMVASTIN”/“DISFUNZIONE ENDOTELIALE INTRA-EPATICA INDOTTA DA LPS: EFFETTI MICROTROMBOTICI NELLA CIRROSI EPATICA”, RESPONSABILE SCIENTIFICO DOTT. VINCENZO LA MURA/PROF. PIETRO LAMPERTICO, UOC GASTROENTEROLOGIA E EPATOLOGIA – PROROGA E RIMODULAZIONE”.</text:p>
            <text:p/>
          </table:table-cell>
          <table:table-cell office:value-type="string" table:style-name="ce6">
            <text:p>405</text:p>
          </table:table-cell>
          <table:table-cell office:value-type="string" table:style-name="ce6">
            <text:p>24/05/2017</text:p>
          </table:table-cell>
          <table:table-cell office:value-type="string" table:style-name="ce6">
            <text:p>DIRSCI - DIREZIONE SCIENTIFICA</text:p>
          </table:table-cell>
          <table:table-cell office:value-type="string" table:style-name="ce6">
            <text:p>996/13</text:p>
          </table:table-cell>
          <table:table-cell table:number-columns-repeated="16379"/>
        </table:table-row>
        <table:table-row table:style-name="ro14">
          <table:table-cell office:value-type="string" table:style-name="ce5">
            <text:p>Concessione di una aspettativa senza assegni alla sig. Ballerio Guendalina - coadiutore amministrativo esperto - cat BS, a tempo pieno a tempo indeterminato.</text:p>
          </table:table-cell>
          <table:table-cell office:value-type="string" table:style-name="ce6">
            <text:p>406</text:p>
          </table:table-cell>
          <table:table-cell office:value-type="string" table:style-name="ce6">
            <text:p>24/05/2017</text:p>
          </table:table-cell>
          <table:table-cell office:value-type="string" table:style-name="ce6">
            <text:p>RU - UOC GESTIONE RISORSE UMANE</text:p>
          </table:table-cell>
          <table:table-cell office:value-type="string" table:style-name="ce6">
            <text:p>27564/P</text:p>
          </table:table-cell>
          <table:table-cell table:number-columns-repeated="16379"/>
        </table:table-row>
        <table:table-row table:style-name="ro5">
          <table:table-cell office:value-type="string" table:style-name="ce5">
            <text:p>pagamento oneri accessori e riscaldamento relativi ad immobili apportati al fondo immobiliare Ca’ Granda<text:s/></text:p>
          </table:table-cell>
          <table:table-cell office:value-type="string" table:style-name="ce6">
            <text:p>407</text:p>
          </table:table-cell>
          <table:table-cell office:value-type="string" table:style-name="ce6">
            <text:p>24/05/2017</text:p>
          </table:table-cell>
          <table:table-cell office:value-type="string" table:style-name="ce6">
            <text:p>AFFGEN - UOC AFFARI GENERALI E LEGALI, CONVENZIONI</text:p>
          </table:table-cell>
          <table:table-cell office:value-type="string" table:style-name="ce6">
            <text:p>19/2015</text:p>
          </table:table-cell>
          <table:table-cell table:number-columns-repeated="16379"/>
        </table:table-row>
        <table:table-row table:style-name="ro5">
          <table:table-cell office:value-type="string" table:style-name="ce5">
            <text:p>pagamento contributo consortile dovuto per la dotazione acqua irrigua estiva e jemale – quota parte spese gestione utenze relative alla quota di acqua proveniente dalla roggia Besana Luser.</text:p>
          </table:table-cell>
          <table:table-cell office:value-type="string" table:style-name="ce6">
            <text:p>408</text:p>
          </table:table-cell>
          <table:table-cell office:value-type="string" table:style-name="ce6">
            <text:p>24/05/2017</text:p>
          </table:table-cell>
          <table:table-cell office:value-type="string" table:style-name="ce6">
            <text:p>AFFGEN - UOC AFFARI GENERALI E LEGALI, CONVENZIONI</text:p>
          </table:table-cell>
          <table:table-cell office:value-type="string" table:style-name="ce6">
            <text:p>172/2013</text:p>
          </table:table-cell>
          <table:table-cell table:number-columns-repeated="16379"/>
        </table:table-row>
        <table:table-row table:style-name="ro5">
          <table:table-cell office:value-type="string" table:style-name="ce5">
            <text:p>cancellazione posizione creditoria – Nava Annamaria</text:p>
          </table:table-cell>
          <table:table-cell office:value-type="string" table:style-name="ce6">
            <text:p>409</text:p>
          </table:table-cell>
          <table:table-cell office:value-type="string" table:style-name="ce6">
            <text:p>24/05/2017</text:p>
          </table:table-cell>
          <table:table-cell office:value-type="string" table:style-name="ce6">
            <text:p>AFFGEN - UOC AFFARI GENERALI E LEGALI, CONVENZIONI</text:p>
          </table:table-cell>
          <table:table-cell office:value-type="string" table:style-name="ce6">
            <text:p>102016/0</text:p>
          </table:table-cell>
          <table:table-cell table:number-columns-repeated="16379"/>
        </table:table-row>
        <table:table-row table:style-name="ro5">
          <table:table-cell office:value-type="string" table:style-name="ce5">
            <text:p>pagamento cartella di pagamento Equitalia relativa alla quota acqua proveniente dalle rogge Rigoletta e Montanasa, a servizio del podere Borgognona in comune di Lodi</text:p>
          </table:table-cell>
          <table:table-cell office:value-type="string" table:style-name="ce6">
            <text:p>410</text:p>
          </table:table-cell>
          <table:table-cell office:value-type="string" table:style-name="ce6">
            <text:p>24/05/2017</text:p>
          </table:table-cell>
          <table:table-cell office:value-type="string" table:style-name="ce6">
            <text:p>AFFGEN - UOC AFFARI GENERALI E LEGALI, CONVENZIONI</text:p>
          </table:table-cell>
          <table:table-cell office:value-type="string" table:style-name="ce6">
            <text:p>172/2013</text:p>
          </table:table-cell>
          <table:table-cell table:number-columns-repeated="16379"/>
        </table:table-row>
        <table:table-row table:style-name="ro5">
          <table:table-cell office:value-type="string" table:style-name="ce5">
            <text:p>pagamento cartella di pagamento Equitalia relativa alla quota consortile dovuta al Consorzio di Bonifica Est Ticino Villoresi – anno 2017</text:p>
          </table:table-cell>
          <table:table-cell office:value-type="string" table:style-name="ce6">
            <text:p>411</text:p>
          </table:table-cell>
          <table:table-cell office:value-type="string" table:style-name="ce6">
            <text:p>24/05/2017</text:p>
          </table:table-cell>
          <table:table-cell office:value-type="string" table:style-name="ce6">
            <text:p>AFFGEN - UOC AFFARI GENERALI E LEGALI, CONVENZIONI</text:p>
          </table:table-cell>
          <table:table-cell office:value-type="string" table:style-name="ce6">
            <text:p>583/2014</text:p>
          </table:table-cell>
          <table:table-cell table:number-columns-repeated="16379"/>
        </table:table-row>
        <table:table-row table:style-name="ro7">
          <table:table-cell office:value-type="string" table:style-name="ce5">
            <text:p>PROCEDURA NEGOZIATA, SENZA PREVIA PUBBLICAZIONE DI UN BANDO DI GARA, AI SENSI DELL'ART. 63, COMMA 2, LETT. B), DEL D.LGS. N. 50/2016, PER LA FORNITURA DI DISPOSITIVI MEDICI PER LA PREPARAZIONE DEL COLLIRIO DA SIERO AUTOLOGO, OCCORRENTE ALLA FONDAZIONE IRCCS "CA' GRANDA - OSPEDALE MAGGIORE POLICLINICO" PER 36 MESI - DETERMINAZIONE A CONTRARRE</text:p>
          </table:table-cell>
          <table:table-cell office:value-type="string" table:style-name="ce6">
            <text:p>412</text:p>
          </table:table-cell>
          <table:table-cell office:value-type="string" table:style-name="ce6">
            <text:p>24/05/2017</text:p>
          </table:table-cell>
          <table:table-cell office:value-type="string" table:style-name="ce6">
            <text:p>PROVV - UOC ACQUISTI, APPALTI, LOGISTICA</text:p>
          </table:table-cell>
          <table:table-cell office:value-type="string" table:style-name="ce6">
            <text:p>710/2017</text:p>
          </table:table-cell>
          <table:table-cell table:number-columns-repeated="16379"/>
        </table:table-row>
        <table:table-row table:style-name="ro9">
          <table:table-cell office:value-type="string" table:style-name="ce5">
            <text:p>PROCEDURA NEGOZIATA PREVIA CONSULTAZIONE DEL MERCATO, PER LA FORNITURA DI N. 6 LAMPADE SCIALITICHE GEMELLE A TECNOLOGIA LED, NECESSARIE AL NUOVO BLOCCO OPERATORIO (PAD. GUARDIA) - AGGIUDICAZIONE</text:p>
          </table:table-cell>
          <table:table-cell office:value-type="string" table:style-name="ce6">
            <text:p>413</text:p>
          </table:table-cell>
          <table:table-cell office:value-type="string" table:style-name="ce6">
            <text:p>26/05/2017</text:p>
          </table:table-cell>
          <table:table-cell office:value-type="string" table:style-name="ce6">
            <text:p>PROVV - UOC ACQUISTI, APPALTI, LOGISTICA</text:p>
          </table:table-cell>
          <table:table-cell office:value-type="string" table:style-name="ce6">
            <text:p>623/2017</text:p>
          </table:table-cell>
          <table:table-cell table:number-columns-repeated="16379"/>
        </table:table-row>
        <table:table-row table:style-name="ro11">
          <table:table-cell office:value-type="string" table:style-name="ce5">
            <text:p>AGGIUDICAZIONE GARA D'APPALTO MEDIANTE PROCEDURA APERTA PER LE OPERE DA IMPRENDITORE EDILE ED AFFINI OCCORRENTI PER LA MANUTENZIONE DEGLI IMMOBILI DELLA FONDAZIONE PER SEI MESI</text:p>
          </table:table-cell>
          <table:table-cell office:value-type="string" table:style-name="ce6">
            <text:p>414</text:p>
          </table:table-cell>
          <table:table-cell office:value-type="string" table:style-name="ce6">
            <text:p>30/05/2017</text:p>
          </table:table-cell>
          <table:table-cell office:value-type="string" table:style-name="ce6">
            <text:p>ACCPRG - UOSD SUPPORTO AMMINISTRATIVO CODICE CONTRATTI</text:p>
          </table:table-cell>
          <table:table-cell office:value-type="string" table:style-name="ce6">
            <text:p>618/2017</text:p>
          </table:table-cell>
          <table:table-cell table:number-columns-repeated="16379"/>
        </table:table-row>
        <table:table-row table:style-name="ro12">
          <table:table-cell office:value-type="string" table:style-name="ce5">
            <text:p>AGGIUDICAZIONE GARA D'APPALTO MEDIANTE PROCEDURA APERTA PER LE OPERE DA VERNICIATORE E TINTEGGIATORE OCCORRENTI PER LA MANUTENZIONE DELLA FONDAZIONE PER DUE ANNI - ANNULLAMENTO IN AUTOTUTELA DELLA DETERMINAZIONE DIRIGENZIALE N. 388 DEL 17.5.2017 PER MERO ERRORE MATERIALE DI CALCOLO, CONSEGUENTE CORREZIONE DEL FOGLIO DI CALCOLO E NUOVA AGGIUDICAZIONE</text:p>
          </table:table-cell>
          <table:table-cell office:value-type="string" table:style-name="ce6">
            <text:p>415</text:p>
          </table:table-cell>
          <table:table-cell office:value-type="string" table:style-name="ce6">
            <text:p>30/05/2017</text:p>
          </table:table-cell>
          <table:table-cell office:value-type="string" table:style-name="ce6">
            <text:p>ACCPRG - UOSD SUPPORTO AMMINISTRATIVO CODICE CONTRATTI</text:p>
          </table:table-cell>
          <table:table-cell office:value-type="string" table:style-name="ce6">
            <text:p>415/2017</text:p>
          </table:table-cell>
          <table:table-cell table:number-columns-repeated="16379"/>
        </table:table-row>
        <table:table-row table:style-name="ro15">
          <table:table-cell office:value-type="string" table:style-name="ce5">
            <text:p>FORNITURA DI UN SISTEMA DIAGNOSTICO MULTIFUNZIONALE AUTOMATICO PER L'ESECUZIONE DI 85.000/ANNO DETERMINAZIONI IMMUNOISTOCHIMICHE DI PREPARATI CITO-ISTOLOGICI, PER UN PERIODO DI 60 MESI, MEDIANTE PROCEDURA APERTA, IN FORMA AGGREGATA, TRA: FONDAZIONE IRCCS “CA’ GRANDA - OSPEDALE MAGGIORE POLICLINICO (AMMINISTRAZIONE CAPOFILA), AZIENDA OSPEDALIERA NIGUARDA CA’ GRANDA, AZIENDA OSPEDALIERA SAN PAOLO, AZIENDA OSPEDALIERA SAN CARLO, AZIENDA OSPEDALIERA GAETANO PINI - INTEGRAZIONE FONDI PER AMPLIAMENTO FORNITURA.</text:p>
          </table:table-cell>
          <table:table-cell office:value-type="string" table:style-name="ce6">
            <text:p>416</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1205/14</text:p>
          </table:table-cell>
          <table:table-cell table:number-columns-repeated="16379"/>
        </table:table-row>
        <table:table-row table:style-name="ro5">
          <table:table-cell office:value-type="string" table:style-name="ce5">
            <text:p>CESSIONE RAMO D’AZIENDA di OLYMPUS ITALIA SPA a SAKURA FINETEK ITALY SRL <text:s/>- AUTORIZZAZIONE AD EMISSIONE ORDINI A SAKURA FINETEK ITALY SRL.</text:p>
          </table:table-cell>
          <table:table-cell office:value-type="string" table:style-name="ce6">
            <text:p>417</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550/16</text:p>
          </table:table-cell>
          <table:table-cell table:number-columns-repeated="16379"/>
        </table:table-row>
        <table:table-row table:style-name="ro3">
          <table:table-cell office:value-type="string" table:style-name="ce5">
            <text:p>PROCEDURA NEGOZIATA AI SENSI DELL’ART 36, COMMA 2, LETT. A), DEL D.LGS. 50/2016, PER LA FORNITURA DI SOLUZIONI LAVAGGIO E CONSERVAZIONE SANGUE ED EMOCOMPONENTI, PER 36 MESI, OCCORRENTI ALLA FONDAZIONE IRCCS “CA’ GRANDA - OSPEDALE MAGGIORE POLICLINICO”– AGGIUDICAZIONE.</text:p>
          </table:table-cell>
          <table:table-cell office:value-type="string" table:style-name="ce6">
            <text:p>418</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1359/16</text:p>
          </table:table-cell>
          <table:table-cell table:number-columns-repeated="16379"/>
        </table:table-row>
        <table:table-row table:style-name="ro13">
          <table:table-cell office:value-type="string" table:style-name="ce5">
            <text:p>PROCEDURA NEGOZIATA, SENZA PREVIA PUBBLICAZIONE DI UN BANDO DI GARA, AI SENSI DELL’ART. 63, COMMA 2, LETT. B), DEL D.LGS N. 50/2016 PER LA FORNITURA DI NUOVI KIT DIAGNOSTICI PER LA DETERMINAZIONE DI ANTICORPI ANTI TETANO IgG E ANTI PNEUMOCOCCO IgG, IgA, IgM, SU STRUMENTAZIONE GIÀ PRESENTE IN LABORATORIO, NECESSARI AI REPARTI DI PEDIATRIA E BRONCOPNEUMOLOGIA DELLA FONDAZIONE IRCCS “CA’ GRANDA – OSPEDALE MAGGIROE POLICLINICO”, PER 36 MESI – ASSEGNAZIONE.</text:p>
          </table:table-cell>
          <table:table-cell office:value-type="string" table:style-name="ce6">
            <text:p>419</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408/17</text:p>
          </table:table-cell>
          <table:table-cell table:number-columns-repeated="16379"/>
        </table:table-row>
        <table:table-row table:style-name="ro10">
          <table:table-cell office:value-type="string" table:style-name="ce5">
            <text:p>PROCEDURA NEGOZIATA, SENZA PREVIA PUBBLICAZIONE DI UN BANDO DI GARA, AI SENSI DELL’ART 63, COMMA 2, LETT. B), DEL D.LGS. 50/2016, PER LA FORNITURA DI REAGENTI PER LA RICERCA DI DELEZIONI E DUPLICAZIONI (Macroriarrangiamenti) GENICI MEDIANTE METODOLOGIA MLPA (Multiplex Ligation Probe Amplification), OCCORRENTI AL LABORATORIO DI GENETICA MEDICA DELLA FONDAZIONE IRCCS “CA’ GRANDA – OSPEDALE MAGGIORE POLICLINICO”, PER 36 MESI - DETERMINAZIONE A CONTRARRE.<text:s text:c="2"/></text:p>
          </table:table-cell>
          <table:table-cell office:value-type="string" table:style-name="ce6">
            <text:p>420</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433/17</text:p>
          </table:table-cell>
          <table:table-cell table:number-columns-repeated="16379"/>
        </table:table-row>
        <table:table-row table:style-name="ro4">
          <table:table-cell office:value-type="string" table:style-name="ce5">
            <text:p>PROCEDURA NEGOZIATA, AI SENSI DELL’ART. 36, COMMA 2, LETT. A), DEL D.LGS. 50/2016, PER LA FORNITURA DI KIT PER DETERMINAZIONE CALPROTECTINA DA FECI COMPRENDENTE CONTROLLI, CALIBRATORI E STRUMENTAZIONE ANALITICA, PER 36 MESI, OCCORRENTI ALLA FONDAZIONE IRCCS “CA’ GRANDA - OSPEDALE MAGGIORE POLICLINICO” – AGGIUDICAZIONE.</text:p>
          </table:table-cell>
          <table:table-cell office:value-type="string" table:style-name="ce6">
            <text:p>421</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528/17</text:p>
          </table:table-cell>
          <table:table-cell table:number-columns-repeated="16379"/>
        </table:table-row>
        <table:table-row table:style-name="ro6">
          <table:table-cell office:value-type="string" table:style-name="ce5">
            <text:p>PROCEDURA NEGOZIATA, AI SENSI DELL’ART. 36, COMMA 2, LETT. A), DEL D.LGS. 50/2016, PER LA FORNITURA DI REAGENTI PER LA DETERMINAZIONE DI ELASTASI FECALE, PER 36 MESI, OCCORRENTI ALLA FONDAZIONE IRCCS “CA’ GRANDA - OSPEDALE MAGGIORE POLICLINICO”– AGGIUDICAZIONE.</text:p>
          </table:table-cell>
          <table:table-cell office:value-type="string" table:style-name="ce6">
            <text:p>422</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528/17</text:p>
          </table:table-cell>
          <table:table-cell table:number-columns-repeated="16379"/>
        </table:table-row>
        <table:table-row table:style-name="ro7">
          <table:table-cell office:value-type="string" table:style-name="ce5">
            <text:p>PROCEDURA NEGOZIATA PREVIA CONSULTAZIONE DEL MERCATO, PER LA FORNITURA DI ARREDI TIPOLOGIE DIVERSE DA DESTINARE AL BLOCCO OPERATORIO DEL NUOVO DEA (DIPARTIMENTO EMERGENZA E ACCETTAZIONE) DELLA FONDAZIONE – UTILIZZO SPECIFICO CONTRIBUTO DELLA REGIONE LOMBARDIA DI CUI ALLE d.G.R. della Regione Lombardia n. X/2111 del 11.07.2014 e n. 1521 del 20.03.2014 <text:s/>– AGGIUDICAZIONE.</text:p>
          </table:table-cell>
          <table:table-cell office:value-type="string" table:style-name="ce6">
            <text:p>423</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1623</text:p>
          </table:table-cell>
          <table:table-cell table:number-columns-repeated="16379"/>
        </table:table-row>
        <table:table-row table:style-name="ro2">
          <table:table-cell office:value-type="string" table:style-name="ce5">
            <text:p>PROCEDURA NEGOZIATA, PREVIA CONSULTAZIONE DEL MERCATO, PER L’ACQUISIZIONE DI UN INIETTORE PER SOMMINISTRAZIONE MDC, NECESSARIO ALL’U.O.C. NEURORADIOLOGIA, UTILIZZO DELLO SPECIFICO CONTRIBUTO EROGATO ATTRAVERSO LA D.G.R. N. X/4189/15, PER LA SOSTITUZIONE DI APPARECCHIATURE SANITARIE OBSOLETE – INDIZIONE.</text:p>
          </table:table-cell>
          <table:table-cell office:value-type="string" table:style-name="ce6">
            <text:p>424</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623/17</text:p>
          </table:table-cell>
          <table:table-cell table:number-columns-repeated="16379"/>
        </table:table-row>
        <table:table-row table:style-name="ro3">
          <table:table-cell office:value-type="string" table:style-name="ce5">
            <text:p>PROCEDURA NEGOZIATA AI SENSI DELL’ART 36, COMMA 2, LETT. B), DEL D.LGS. 50/2016 PER LA FORNITURA DI TROCAR PER GINECOLOGIA, PER 24 MESI, OCCORRENTI ALLA FONDAZIONE IRCCS “CA’ GRANDA - OSPEDALE MAGGIORE POLICLINICO”- RETTIFICA DELLA DETERMINAZIONE A CONTRARRE N. 338/2017.</text:p>
          </table:table-cell>
          <table:table-cell office:value-type="string" table:style-name="ce6">
            <text:p>425</text:p>
          </table:table-cell>
          <table:table-cell office:value-type="string" table:style-name="ce6">
            <text:p>30/05/2017</text:p>
          </table:table-cell>
          <table:table-cell office:value-type="string" table:style-name="ce6">
            <text:p>PROVV - UOC ACQUISTI, APPALTI, LOGISTICA</text:p>
          </table:table-cell>
          <table:table-cell office:value-type="string" table:style-name="ce6">
            <text:p>648/17</text:p>
          </table:table-cell>
          <table:table-cell table:number-columns-repeated="16379"/>
        </table:table-row>
        <table:table-row table:style-name="ro7">
          <table:table-cell office:value-type="string" table:style-name="ce5">
            <text:p>PROCEDURA NEGOZIATA SENZA PREVIA PUBBLICAZIONE DEL BANDO AI SENSI DELL’ART. 63 COMMA 2 LETTERA B) DEL D.LGS. 50/2016 PER IL SERVIZIO DI MANUTENZIONE ED ASSISTENZA TECNICA SU UN SISTEMA DI RADIOTERAPIA DERMATOLOGICA CON LA DITTA RADIUS PER 36 MESI - DETERMINA A CONTRARRE”.</text:p>
            <text:p/>
            <text:p/>
            <text:p/>
          </table:table-cell>
          <table:table-cell office:value-type="string" table:style-name="ce6">
            <text:p>426</text:p>
          </table:table-cell>
          <table:table-cell office:value-type="string" table:style-name="ce6">
            <text:p>30/05/2017</text:p>
          </table:table-cell>
          <table:table-cell office:value-type="string" table:style-name="ce6">
            <text:p>INGCLN - UOC INGEGNERIA CLINICA</text:p>
          </table:table-cell>
          <table:table-cell office:value-type="string" table:style-name="ce6">
            <text:p>728/17</text:p>
          </table:table-cell>
          <table:table-cell table:number-columns-repeated="16379"/>
        </table:table-row>
        <table:table-row table:style-name="ro10">
          <table:table-cell office:value-type="string" table:style-name="ce5">
            <text:p>“CONCORSO INTERNAZIONALE DI PROGETTAZIONE “RIQUALIFICAZIONE DELL’AREA OSPEDALE MAGGIORE POLICLINICO, MANGIAGALLI E REGINA ELENA DI MILANO: FORME MOLTEPLICI DEI LUOGHI DELLA SALUTE” - REVISIONE, ADEGUAMENTO E COMPLETAMENTO DELLA PROGETTAZIONE DEFINITIVA, NONCHÉ DELLA PROGETTAZIONE ESECUTIVA (COMPRENSIVA DELLA SICUREZZA) PER LA REALIZZAZIONE DEL NUOVO OSPEDALE - AUTORIZZAZIONE AL SUBAPPALTO A POLISTUDIO A.E.S. SOCIETA’ DI INGEGNERIA S.R.L., SOIL S.R.L. E ING. SIMONE DOMINONI”.</text:p>
          </table:table-cell>
          <table:table-cell office:value-type="string" table:style-name="ce6">
            <text:p>427</text:p>
          </table:table-cell>
          <table:table-cell office:value-type="string" table:style-name="ce6">
            <text:p>30/05/2017</text:p>
          </table:table-cell>
          <table:table-cell office:value-type="string" table:style-name="ce6">
            <text:p>UFFTEC - UOC FUNZIONI TECNICHE</text:p>
          </table:table-cell>
          <table:table-cell office:value-type="string" table:style-name="ce6">
            <text:p>1497/16</text:p>
          </table:table-cell>
          <table:table-cell table:number-columns-repeated="16379"/>
        </table:table-row>
        <table:table-row table:style-name="ro9">
          <table:table-cell office:value-type="string" table:style-name="ce5">
            <text:p>“RIQUALIFICAZIONE AREA OSPEDALIERA IN ATTUAZIONE DI ACCORDO DI PROGRAMMA. APPALTO LAVORI DI DEMOLIZIONE E BONIFICA LOTTO 1B - APPROVAZIONE 4° S.A.L. PER LAVORI ESEGUITI A TUTTO IL 15.5.2017.”</text:p>
          </table:table-cell>
          <table:table-cell office:value-type="string" table:style-name="ce6">
            <text:p>428</text:p>
          </table:table-cell>
          <table:table-cell office:value-type="string" table:style-name="ce6">
            <text:p>30/05/2017</text:p>
          </table:table-cell>
          <table:table-cell office:value-type="string" table:style-name="ce6">
            <text:p>UFFTEC - UOC FUNZIONI TECNICHE</text:p>
          </table:table-cell>
          <table:table-cell office:value-type="string" table:style-name="ce6">
            <text:p>1245/13</text:p>
          </table:table-cell>
          <table:table-cell table:number-columns-repeated="16379"/>
        </table:table-row>
        <table:table-row table:style-name="ro9">
          <table:table-cell office:value-type="string" table:style-name="ce5">
            <text:p>pagamento contributo consortile dovuto per la dotazione di acqua irrigua estiva e remale – quota parte spese gestione utenze relative alla quota di acqua proveniente dalle rogge Bocchello di Regona e Monticella.</text:p>
            <text:p/>
          </table:table-cell>
          <table:table-cell office:value-type="string" table:style-name="ce6">
            <text:p>429</text:p>
          </table:table-cell>
          <table:table-cell office:value-type="string" table:style-name="ce6">
            <text:p>30/05/2017</text:p>
          </table:table-cell>
          <table:table-cell office:value-type="string" table:style-name="ce6">
            <text:p>RESP_AFFGEN - Responsabile UOC AFFARI GENERALI E LEGALI, CONVENZIONI</text:p>
          </table:table-cell>
          <table:table-cell office:value-type="string" table:style-name="ce6">
            <text:p>172/2013</text:p>
          </table:table-cell>
          <table:table-cell table:number-columns-repeated="16379"/>
        </table:table-row>
        <table:table-row table:style-name="ro11">
          <table:table-cell office:value-type="string" table:style-name="ce5">
            <text:p>pagamento cartella di pagamento Equitalia relativa a sanzione per violazione norme tributarie, ex art. 16, D.Lgs. n. 472/1997 – comune di Torre d’Isola (Pv).</text:p>
            <text:p/>
          </table:table-cell>
          <table:table-cell office:value-type="string" table:style-name="ce6">
            <text:p>430</text:p>
          </table:table-cell>
          <table:table-cell office:value-type="string" table:style-name="ce6">
            <text:p>30/05/2017</text:p>
          </table:table-cell>
          <table:table-cell office:value-type="string" table:style-name="ce6">
            <text:p>RESP_AFFGEN - Responsabile UOC AFFARI GENERALI E LEGALI, CONVENZIONI</text:p>
          </table:table-cell>
          <table:table-cell office:value-type="string" table:style-name="ce6">
            <text:p>1449/15</text:p>
          </table:table-cell>
          <table:table-cell table:number-columns-repeated="16379"/>
        </table:table-row>
        <table:table-row table:style-name="ro11">
          <table:table-cell office:value-type="string" table:style-name="ce5">
            <text:p>Avviso di pagamento Equitalia emesso per la quota consortile dovuta al Consorzio di Bonifica Est Ticino Villoresi per le attività di “Conservazione Rete ed Impianti” – anno 2017.</text:p>
            <text:p/>
          </table:table-cell>
          <table:table-cell office:value-type="string" table:style-name="ce6">
            <text:p>431</text:p>
          </table:table-cell>
          <table:table-cell office:value-type="string" table:style-name="ce6">
            <text:p>30/05/2017</text:p>
          </table:table-cell>
          <table:table-cell office:value-type="string" table:style-name="ce6">
            <text:p>RESP_AFFGEN - Responsabile UOC AFFARI GENERALI E LEGALI, CONVENZIONI</text:p>
          </table:table-cell>
          <table:table-cell office:value-type="string" table:style-name="ce6">
            <text:p>583/14</text:p>
          </table:table-cell>
          <table:table-cell table:number-columns-repeated="16379"/>
        </table:table-row>
        <table:table-row table:style-name="ro7">
          <table:table-cell office:value-type="string" table:style-name="ce5">
            <text:p>PROGETTO DI RICERCA FINANZIATO DALLA CONSUMERS, HEALTH, AGRICULTURE AND FOOD EXECUTIVE AGENCY (CHAFEA) DAL TITOLO: “FRAILTY MANAGEMENT OPTIMISATION THOUGH EIP AHA COMMITMENTS AND UTILISATION OF STAKEHOLDERS INPUT (FOCUS)” – RESPONSABILE SCIENTIFICO DR.SSA MAURA MARCUCCI – ASSEGNAZIONE DI UNA BORSA DI STUDIO DI SUPPORTO ALLA RICERCA SUL TEMA N. 1.</text:p>
          </table:table-cell>
          <table:table-cell office:value-type="string" table:style-name="ce6">
            <text:p>432</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854/15</text:p>
          </table:table-cell>
          <table:table-cell table:number-columns-repeated="16379"/>
        </table:table-row>
        <table:table-row table:style-name="ro12">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07): CONFERIMENTO DI UN INCARICO DI PRESTAZIONE PROFESSIONALE.</text:p>
          </table:table-cell>
          <table:table-cell office:value-type="string" table:style-name="ce6">
            <text:p>433</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18/17</text:p>
          </table:table-cell>
          <table:table-cell table:number-columns-repeated="16379"/>
        </table:table-row>
        <table:table-row table:style-name="ro3">
          <table:table-cell office:value-type="string" table:style-name="ce5">
            <text:p>PROGETTO DI RC 2017 COD. 305/01 DAL TITOLO: “STUDIO DEL CONTROLLO AUTONOMICO CARDIOVASCOLARE NEI PAZIENTI CON ICTUS ISCHEMICO ACUTO” - SOTTO LA RESPONSABILITA’ SCIENTIFICA DEL PROF. NICOLA MONTANO (RICH. N. 14902): CONFERIMENTO DI UN INCARICO DI PRESTAZIONE PROFESSIONALE.</text:p>
          </table:table-cell>
          <table:table-cell office:value-type="string" table:style-name="ce6">
            <text:p>434</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18/17</text:p>
          </table:table-cell>
          <table:table-cell table:number-columns-repeated="16379"/>
        </table:table-row>
        <table:table-row table:style-name="ro4">
          <table:table-cell office:value-type="string" table:style-name="ce5">
            <text:p>PROGETTO DI RICERCA EUROPEO INNOVATIVE MEDICINES INITIATIVE (IMI)/EUROPEAN FEDERATION OF PHARMACEUTICAL INDUSTRIES AND ASSOCIATIONS (EFPIA) DAL TITOLO: “COMBACTING BACTERIAL RESISTANCE IN EUROPE (COMBACTE)” – RESPONSABILE SCIENTIFICO PROF. FRANCESCO BLASI - CONFERIMENTO DI UN INCARICO DI COLLABORAZIONE COORDINATA E CONTINUATIVA.</text:p>
          </table:table-cell>
          <table:table-cell office:value-type="string" table:style-name="ce6">
            <text:p>435</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722/13</text:p>
          </table:table-cell>
          <table:table-cell table:number-columns-repeated="16379"/>
        </table:table-row>
        <table:table-row table:style-name="ro6">
          <table:table-cell office:value-type="string" table:style-name="ce5">
            <text:p>PROGETTO EUROPEO H2020 ICT-26-2016 CE 732158 “MULTIPLE-ACTORS VIRTUAL EMPATHIC CAREGIVER FOR THE ELDER (MOVECARE)” - RESPONSABILE SCIENTIFICO: PROF.SSA DANIELA MARI - CONFERIMENTO DI UN INCARICO DI COLLABORAZIONE COORDINATA E CONTINUATIVA.</text:p>
          </table:table-cell>
          <table:table-cell office:value-type="string" table:style-name="ce6">
            <text:p>436</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242/16</text:p>
          </table:table-cell>
          <table:table-cell table:number-columns-repeated="16379"/>
        </table:table-row>
        <table:table-row table:style-name="ro7">
          <table:table-cell office:value-type="string" table:style-name="ce5">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ASSEGNAZIONE DI NN. 2 BORSE DI STUDIO SUI TEMI NN. 8-9.</text:p>
          </table:table-cell>
          <table:table-cell office:value-type="string" table:style-name="ce6">
            <text:p>437</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770/14</text:p>
          </table:table-cell>
          <table:table-cell table:number-columns-repeated="16379"/>
        </table:table-row>
        <table:table-row table:style-name="ro2">
          <table:table-cell office:value-type="string" table:style-name="ce5">
            <text:p>PROGETTO DI RICERCA DAL TITOLO: “MALATTIA RENALE CRONICA (GENETICAMENTE TRASMESSA O ACQUISITA): EPIDEMIOLOGIA, CLINICA ED APPROCCI TERAPEUTICI (COMPLETAMENTO PROGETTO)” – RESPONSABILE SCIENTIFICO DR. PIERGIORGIO MESSA – ASSEGNAZIONE DI UNA BORSA DI STUDIO SUL TEMA N. 2.</text:p>
          </table:table-cell>
          <table:table-cell office:value-type="string" table:style-name="ce6">
            <text:p>438</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541/16</text:p>
          </table:table-cell>
          <table:table-cell table:number-columns-repeated="16379"/>
        </table:table-row>
        <table:table-row table:style-name="ro12">
          <table:table-cell office:value-type="string" table:style-name="ce5">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ASSEGNAZIONE DI UNA BORSA DI STUDIO DI SUPPORTO ALLA RICERCA SUL TEMA N. 4.</text:p>
          </table:table-cell>
          <table:table-cell office:value-type="string" table:style-name="ce6">
            <text:p>439</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641/14</text:p>
          </table:table-cell>
          <table:table-cell table:number-columns-repeated="16379"/>
        </table:table-row>
        <table:table-row table:style-name="ro2">
          <table:table-cell office:value-type="string" table:style-name="ce5">
            <text:p>ricerca corrente 2017 – incarico di collaborazione coordinata e continuativa e borse di studio bandite con determinazioni dirigenziali nn. 197/2017, 199/2017, 201/2017, 233/2017, 281/2017, 300/2017, 301/2017: approvazione dei verbali di selezione e conseguente assegnazione di <text:s/>n. 1 incarico di collaborazione coordinata e continuativa e n. 6 borse di studio.</text:p>
          </table:table-cell>
          <table:table-cell office:value-type="string" table:style-name="ce6">
            <text:p>440</text:p>
          </table:table-cell>
          <table:table-cell office:value-type="string" table:style-name="ce6">
            <text:p>30/05/2017</text:p>
          </table:table-cell>
          <table:table-cell office:value-type="string" table:style-name="ce6">
            <text:p>SEGR_DIRSCI - Segreteria DIREZIONE SCIENTIFICA</text:p>
          </table:table-cell>
          <table:table-cell office:value-type="string" table:style-name="ce6">
            <text:p>1424 - 1425/2016</text:p>
          </table:table-cell>
          <table:table-cell table:number-columns-repeated="16379"/>
        </table:table-row>
        <table:table-row table:style-name="ro5">
          <table:table-cell office:value-type="string" table:style-name="ce5">
            <text:p>Concessione di una aspettativa senza assegni alla Sig.ra CHITANI Grazia Eliana – Collaboratore Professionale Sanitario – Infermiere – cat. D, a tempo pieno a tempo indeterminato.</text:p>
          </table:table-cell>
          <table:table-cell office:value-type="string" table:style-name="ce6">
            <text:p>441</text:p>
          </table:table-cell>
          <table:table-cell office:value-type="string" table:style-name="ce6">
            <text:p>30/05/2017</text:p>
          </table:table-cell>
          <table:table-cell office:value-type="string" table:style-name="ce6">
            <text:p>RU - UOC GESTIONE RISORSE UMANE</text:p>
          </table:table-cell>
          <table:table-cell office:value-type="string" table:style-name="ce6">
            <text:p>29601/P</text:p>
          </table:table-cell>
          <table:table-cell table:number-columns-repeated="16379"/>
        </table:table-row>
        <table:table-row table:style-name="ro9">
          <table:table-cell office:value-type="string" table:style-name="ce5">
            <text:p>Indennità di coordinamento. Assegnazione indennità di coordinamento – parte variabile – al dipendente Sig. MUSCOLO Salvatore – Collaboratore Professionale Sanitario – Infermiere Pediatrico (cat. D) a tempo pieno a tempo indeterminato.</text:p>
          </table:table-cell>
          <table:table-cell office:value-type="string" table:style-name="ce6">
            <text:p>442</text:p>
          </table:table-cell>
          <table:table-cell office:value-type="string" table:style-name="ce6">
            <text:p>30/05/2017</text:p>
          </table:table-cell>
          <table:table-cell office:value-type="string" table:style-name="ce6">
            <text:p>RU - UOC GESTIONE RISORSE UMANE</text:p>
          </table:table-cell>
          <table:table-cell office:value-type="string" table:style-name="ce6">
            <text:p>29390/P</text:p>
          </table:table-cell>
          <table:table-cell table:number-columns-repeated="16379"/>
        </table:table-row>
        <table:table-row table:style-name="ro5">
          <table:table-cell office:value-type="string" table:style-name="ce5">
            <text:p>Indennità di coordinamento. Revoca delle funzioni di coordinamento conferite a seguito di selezione interna alla Sig.ra BALESTRINI Federica – Collaboratore Professionale Sanitario – Ostetrica.</text:p>
          </table:table-cell>
          <table:table-cell office:value-type="string" table:style-name="ce6">
            <text:p>443</text:p>
          </table:table-cell>
          <table:table-cell office:value-type="string" table:style-name="ce6">
            <text:p>30/05/2017</text:p>
          </table:table-cell>
          <table:table-cell office:value-type="string" table:style-name="ce6">
            <text:p>RU - UOC GESTIONE RISORSE UMANE</text:p>
          </table:table-cell>
          <table:table-cell office:value-type="string" table:style-name="ce6">
            <text:p>27561/P</text:p>
          </table:table-cell>
          <table:table-cell table:number-columns-repeated="16379"/>
        </table:table-row>
        <table:table-row table:style-name="ro11">
          <table:table-cell office:value-type="string" table:style-name="ce5">
            <text:p/>
            <text:p>Mantenimento del rapporto di lavoro a tempo parziale (part-time) del Coadiutore Amministrativo Esperto – cat. B livello super BS – Teresa RAGONE.</text:p>
            <text:p/>
          </table:table-cell>
          <table:table-cell office:value-type="string" table:style-name="ce6">
            <text:p>444</text:p>
          </table:table-cell>
          <table:table-cell office:value-type="string" table:style-name="ce6">
            <text:p>30/05/2017</text:p>
          </table:table-cell>
          <table:table-cell office:value-type="string" table:style-name="ce6">
            <text:p>RU - UOC GESTIONE RISORSE UMANE</text:p>
          </table:table-cell>
          <table:table-cell office:value-type="string" table:style-name="ce6">
            <text:p>28408/P</text:p>
          </table:table-cell>
          <table:table-cell table:number-columns-repeated="16379"/>
        </table:table-row>
        <table:table-row table:style-name="ro3">
          <table:table-cell office:value-type="string" table:style-name="ce5">
            <text:p>PROGETTO DI RICERCA G.R. 2011- 02352807 BIOMEDICO DAL TITOLO "PROMOTING EFFECTIVE HOMECARE AND TELEMONITORING FOR PATIENTS WITH IMPLANTED DEEP BRAIN STIMULATION SYSTEMS THROUGH INTEGRATED SOLUTIONS FOR FAMILY CAREGIVERS". RESP. SCIENTIFICO DR.SSA SARA MARCEGLIA - PROROGA</text:p>
          </table:table-cell>
          <table:table-cell office:value-type="string" table:style-name="ce6">
            <text:p>445</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645/2014</text:p>
          </table:table-cell>
          <table:table-cell table:number-columns-repeated="16379"/>
        </table:table-row>
        <table:table-row table:style-name="ro2">
          <table:table-cell office:value-type="string" table:style-name="ce5">
            <text:p>PROGETTO DI RICERCA NELL'AMBITO DEL BANDO DI RICERCA FINALIZZATA E GIOVANI RICERCATORI RF-GR 2011-2012 COD. GR-2011-02347129 DAL TITOLO "NEXT-GENERATION SEQUENCING TO STUDY THE PENETRANCE OF DOMINANTLY INHERITED PORPHYRIAS RESP. SCIENTIFICO DR.SSA ELENA DI PIERRO, RIMODULAZIONE</text:p>
          </table:table-cell>
          <table:table-cell office:value-type="string" table:style-name="ce6">
            <text:p>446</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639/2014</text:p>
          </table:table-cell>
          <table:table-cell table:number-columns-repeated="16379"/>
        </table:table-row>
        <table:table-row table:style-name="ro2">
          <table:table-cell office:value-type="string" table:style-name="ce5">
            <text:p>PROGETTO DI RICERCA DAL TITOLO: “ANALISI MOLECOLARE DEI GENI REGOLARI DEL COMPLESSO IN PAZIENTI CON MICROANGIOPATIA TROMBOTICA POST TRAPIANTO DI MIDOLLO” – RESPONSABILE SCIENTIFICO DOTT.SSA MANUELA SEIA E LA DOTT.SSA SILVANA TEDESCHI – ISTITUZIONE DI N. 1 BORSA DI STUDIO SUL TEMA N. 12</text:p>
          </table:table-cell>
          <table:table-cell office:value-type="string" table:style-name="ce6">
            <text:p>447</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1629/2008</text:p>
          </table:table-cell>
          <table:table-cell table:number-columns-repeated="16379"/>
        </table:table-row>
        <table:table-row table:style-name="ro4">
          <table:table-cell office:value-type="string" table:style-name="ce5">
            <text:p>PROGETTO DI RICERCA DAL TITOLO: “MALATTIA RENALE CRONICA (GENETICAMENTE TRASMESSA O ACQUISITA): EPIDEMIOLOGIA, CLINICA E APPROCCI TERAPEUTICI” – RESPONSABILE SCIENTIFICO DR. PIERGIORGIO MESSA - INDIZIONE DI SELEZIONE PUBBLICA PER IL CONFERIMENTO DI UN INCARICO DI COLLABORAZIONE COORDINATA E CONTINUATIVA</text:p>
          </table:table-cell>
          <table:table-cell office:value-type="string" table:style-name="ce6">
            <text:p>448</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1548/2016</text:p>
          </table:table-cell>
          <table:table-cell table:number-columns-repeated="16379"/>
        </table:table-row>
        <table:table-row table:style-name="ro4">
          <table:table-cell office:value-type="string" table:style-name="ce5">
            <text:p>PROGETTO DI RICERCA DAL TITOLO: “VALUTAZIONE DEL RISCHIO DA MOVIMENTI RIPETUTI DEGLI ARTI SUPERIORI IN AZIENDA ADDETTA ALLA LAVORAZIONE DI CARNI AVICOLE AI FINI DELL’INDIVIDUAZIONE DELLE SOLUZIONI ERGONOMICHE ADEGUATE, PER LA RIDUZIONE DEL RISCHIO” – RESPONSABILE SCIENTIFICO DR. NATALE BATTEVI – ISTITUZIONE DI N. 1 BORSA DI STUDIO SUL TEMA N. 1</text:p>
          </table:table-cell>
          <table:table-cell office:value-type="string" table:style-name="ce6">
            <text:p>449</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463/2017</text:p>
          </table:table-cell>
          <table:table-cell table:number-columns-repeated="16379"/>
        </table:table-row>
        <table:table-row table:style-name="ro2">
          <table:table-cell office:value-type="string" table:style-name="ce5">
            <text:p>PROGETTO DI RICERCA DAL TITOLO: “PARKINSON’S OUTCOMES PROJECT” FINANZIATO DALLA NEW YORK UNIVERSITY SCHOOL OF MEDICINE E DA THE MARLENE AND PAOLO FRESCO INSTITUTE – RESPONSABILE SCIENTIFICO DR. ALESSIO DI FONZO – ISTITUZIONE DI N. 1 BORSA DI STUDIO DI SUPPORTO ALLA RICERCA SUL TEMA N. 1</text:p>
          </table:table-cell>
          <table:table-cell office:value-type="string" table:style-name="ce6">
            <text:p>450</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778/2017</text:p>
          </table:table-cell>
          <table:table-cell table:number-columns-repeated="16379"/>
        </table:table-row>
        <table:table-row table:style-name="ro7">
          <table:table-cell office:value-type="string" table:style-name="ce5">
            <text:p>PROGETTO DI RC 2017 COD. 420/04 DAL TITOLO: “UTILIZZO DELLA CONE BEAM COMPUTED TOMOGRAPHY (CBCT) PER LA DIAGNOSI ED IL TRATTAMENTO IN ODONTOSTOMATOLOGIA” - SOTTO LA RESPONSABILITA’ SCIENTIFICA DEL PROF. GIAMPIETRO FARRONATO (RICH. N. 14625): INDIZIONE DI SELEZIONE PUBBLICA PER IL CONFERIMENTO DI UN INCARICO DI PRESTAZIONE PROFESSIONALE</text:p>
          </table:table-cell>
          <table:table-cell office:value-type="string" table:style-name="ce6">
            <text:p>451</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2): INDIZIONE DI SELEZIONE PUBBLICA PER IL CONFERIMENTO DI UN INCARICO DI PRESTAZIONE PROFESSIONALE</text:p>
          </table:table-cell>
          <table:table-cell office:value-type="string" table:style-name="ce6">
            <text:p>452</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0">
          <table:table-cell office:value-type="string" table:style-name="ce5">
            <text:p>PROGETTO DI RICERCA NELL’AMBITO DEL BANDO DI RICERCA FINALIZZATA E GIOVANI RICERCATORI 2011-2012 GR-2011-02351626 BIOMEDICO DAL TITOLO: “IDENTIFICATION OF COMMON PATHWAYS THAT DRIVE THE METASTATIC DISEASE THROUGH MIRNA PROFILING OF TRANSGENIC MOUSE MODELS AND HUMAN CANCERS” - SOTTO LA RESPONSABILITA’ SCIENTIFICA DELLA DR.SSA VALENTINA VAIRA (RICH. N. 15028): INDIZIONE DI SELEZIONE PUBBLICA PER IL CONFERIMENTO DI UN INCARICO DI PRESTAZIONE PROFESSIONALE</text:p>
          </table:table-cell>
          <table:table-cell office:value-type="string" table:style-name="ce6">
            <text:p>453</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642/2014</text:p>
          </table:table-cell>
          <table:table-cell table:number-columns-repeated="16379"/>
        </table:table-row>
        <table:table-row table:style-name="ro3">
          <table:table-cell office:value-type="string" table:style-name="ce5">
            <text:p>PROGETTO DI RC 2017 COD. 571/01 DAL TITOLO: “EXTRACELLULAR VESCICLES FROM MESENCHYMAL STEM CELLS” - SOTTO LA RESPONSABILITA’ SCIENTIFICA DELLA DR. LORENZA LAZZARI (RICH. N. 23021): INDIZIONE DI SELEZIONE PUBBLICA PER IL CONFERIMENTO DI UN INCARICO DI PRESTAZIONE PROFESSIONALE<text:s/></text:p>
          </table:table-cell>
          <table:table-cell office:value-type="string" table:style-name="ce6">
            <text:p>454</text:p>
          </table:table-cell>
          <table:table-cell office:value-type="string" table:style-name="ce6">
            <text:p>08/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CEDURA NEGOZIATA, SENZA PREVIA PUBBLICAZIONE DI UN BANDO, PER LA FORNITURA DI UN SISTEMA IMMULITE 2000 XPI PER LA DETERMINAZIONE DI PARAMETRI D’IMMUNOMETRIA SPECIALE, COMPRENDENTE L’APPARECCHIATURA, UNITAMENTE AGLI ACCESSORI, I RELATIVI REAGENTI, I MATERIALI DI CONSUMO COMPLEMENTARI E IL SERVIZIO DI ASSISTENZA TECNICA ATTO A GARANTIRE LA FUNZIONALITÀ DEL SISTEMA STESSO, PER 36 MESI - INTEGRAZIONE FONDI PER AMPLIAMENTO FORNITURA.</text:p>
          </table:table-cell>
          <table:table-cell office:value-type="string" table:style-name="ce6">
            <text:p>455</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1773/14</text:p>
          </table:table-cell>
          <table:table-cell table:number-columns-repeated="16379"/>
        </table:table-row>
        <table:table-row table:style-name="ro8">
          <table:table-cell office:value-type="string" table:style-name="ce5">
            <text:p>OGGETTO: PROCEDURA NEGOZIATA AI SENSI DELL’ART. 36, COMMA 2, LETT. B) DEL D.LGS. 50/2016 PER L’AFFIDAMENTO DELL’APPALTO PER LA FORNITURA DI CIRCUITI PER IRRIGAZIONE/ASPIRAZIONE CON MANIPOLO A TROMBETTA LAPAROSCOPICO COMPRENDENTE POMPE PER IRRIGAZIONE IN COMODATO D’USO GRATUITO, PER 36 MESI, OCCORRENTI ALLA FONDAZIONE IRCCS CA’ GRANDA - OSPEDALE MAGGIORE POLICLINICO. NON AGGIUDICAZIONE DI PROCEDURA.</text:p>
          </table:table-cell>
          <table:table-cell office:value-type="string" table:style-name="ce6">
            <text:p>456</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551/17</text:p>
          </table:table-cell>
          <table:table-cell table:number-columns-repeated="16379"/>
        </table:table-row>
        <table:table-row table:style-name="ro7">
          <table:table-cell office:value-type="string" table:style-name="ce5">
            <text:p>PROCEDURA NEGOZIATA, SENZA PREVIA PUBBLICAZIONE DI UN BANDO DI GARA, AI SENSI DELL’ART. 63, COMMA 2, LETT. B), DEL D.LGS N. 50/2016 PER LA FORNITURA DI UN SISTEMA ANALITICO COMPLETO PER L’ESECUZIONE DI TEST PER CONFERMA HIV-1/HIV-2, OCCORRENTE AL LABORATORIO DI VIROLOGIA DELLA FONDAZIONE IRCCS “CA’ GRANDA – OSPEDALE MAGGIORE POLICLINICO”, PER 36 MESI – ASSEGNAZIONE.</text:p>
          </table:table-cell>
          <table:table-cell office:value-type="string" table:style-name="ce6">
            <text:p>457</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1724/16</text:p>
          </table:table-cell>
          <table:table-cell table:number-columns-repeated="16379"/>
        </table:table-row>
        <table:table-row table:style-name="ro9">
          <table:table-cell office:value-type="string" table:style-name="ce5">
            <text:p>PROCEDURA NEGOZIATA, SENZA PREVIA PUBBLICAZIONE DI UN BANDO DI GARA, PER L’ACQUISIZIONE DI ACCESSORI PER TAVOLI OPERATORI MAQUET, NECESSARI AL BLOCCO OPERATORIO MONTEGGIA – AGGIUDICAZIONE.</text:p>
          </table:table-cell>
          <table:table-cell office:value-type="string" table:style-name="ce6">
            <text:p>458</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496/17</text:p>
          </table:table-cell>
          <table:table-cell table:number-columns-repeated="16379"/>
        </table:table-row>
        <table:table-row table:style-name="ro11">
          <table:table-cell office:value-type="string" table:style-name="ce5">
            <text:p>PROCEDURA NEGOZIATA, SENZA PREVIA PUBBLICAZIONE DI UN BANDO DI GARA, PER L’ACQUISIZIONE DI UN MANIPOLO PER MORCELLATORE VERSACUT, NECESSARIO ALL’U.O.C. UROLOGIA <text:s/>– AGGIUDICAZIONE.</text:p>
          </table:table-cell>
          <table:table-cell office:value-type="string" table:style-name="ce6">
            <text:p>459</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511/17</text:p>
          </table:table-cell>
          <table:table-cell table:number-columns-repeated="16379"/>
        </table:table-row>
        <table:table-row table:style-name="ro5">
          <table:table-cell office:value-type="string" table:style-name="ce5">
            <text:p>PROCEDURA NEGOZIATA, PREVIA CONSULTAZIONE DEL MERCATO, PER L’ACQUISIZIONE DI UN TERMOMETRO A INFRAROSSI, NECESSARIO ALL’U.O. PUERPERIO – AGGIUDICAZIONE.</text:p>
          </table:table-cell>
          <table:table-cell office:value-type="string" table:style-name="ce6">
            <text:p>460</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512/17</text:p>
          </table:table-cell>
          <table:table-cell table:number-columns-repeated="16379"/>
        </table:table-row>
        <table:table-row table:style-name="ro7">
          <table:table-cell office:value-type="string" table:style-name="ce5">
            <text:p>PROCEDURA NEGOZIATA AI SENSI DELL’ART 36, COMMA 2, LETT. B), DEL D.LGS. 50/2016 PER L’AFFIDAMENTO DEL SERVIZIO PER L’ADEGUAMENTO E IL MANTENIMENTO DELLE NORME DI BUONA PREPARAZIONE IN MEDICINA NUCLEARE (NBP-MN) DELLA RADIOFARMACIA E DELLE CAMERE CALDE PRESSO L’UNITÀ OPERATIVA DI MEDICINA NUCLEARE PER IL PERIODO 1.11.2017 – 31.10.2020. DETERMINAZIONE A CONTRARRE.</text:p>
          </table:table-cell>
          <table:table-cell office:value-type="string" table:style-name="ce6">
            <text:p>461</text:p>
          </table:table-cell>
          <table:table-cell office:value-type="string" table:style-name="ce6">
            <text:p>08/06/2017</text:p>
          </table:table-cell>
          <table:table-cell office:value-type="string" table:style-name="ce6">
            <text:p>PROVV - UOC ACQUISTI, APPALTI, LOGISTICA</text:p>
          </table:table-cell>
          <table:table-cell office:value-type="string" table:style-name="ce6">
            <text:p>707/17</text:p>
          </table:table-cell>
          <table:table-cell table:number-columns-repeated="16379"/>
        </table:table-row>
        <table:table-row table:style-name="ro7">
          <table:table-cell office:value-type="string" table:style-name="ce5">
            <text:p>“APPALTO PER LE OPERE DA IMPRENDITORE EDILE ED AFFINI OCCORRENTI PER LA MANUTENZIONE DEGLI IMMOBILI DELLA FONDAZIONE IRCCS CA’ GRANDA OSPEDALE MAGGIORE POLICLINICO PER IL PERIODO 20.10.2014 – 19.10.2016 – APPROVAZIONE DEL S.A.L. N. 10 PER I LAVORI ESEGUITI A TUTTO IL 31.12.2016 DELL’ESTENSIONE CONTRATTUALE PER IL PERIODO 20.10.2016 – 19.04.2017".</text:p>
          </table:table-cell>
          <table:table-cell office:value-type="string" table:style-name="ce6">
            <text:p>462</text:p>
          </table:table-cell>
          <table:table-cell office:value-type="string" table:style-name="ce6">
            <text:p>08/06/2017</text:p>
          </table:table-cell>
          <table:table-cell office:value-type="string" table:style-name="ce6">
            <text:p>UFFTEC - UOC FUNZIONI TECNICHE</text:p>
          </table:table-cell>
          <table:table-cell office:value-type="string" table:style-name="ce6">
            <text:p>1392/14</text:p>
          </table:table-cell>
          <table:table-cell table:number-columns-repeated="16379"/>
        </table:table-row>
        <table:table-row table:style-name="ro6">
          <table:table-cell office:value-type="string" table:style-name="ce5">
            <text:p>PRESA D’ATTO DEGLI ESITI DELLA PROCEDURA NEGOZIATA PER LE OPERE DA VERNICIATORE E TINTEGGIATORE OCCORRENTI PER LA MANUTENZIUONE DELLA FONDAZIONE IRCCS CA’ GRANDA OSPEDALE MAGGIORE POLICLINICO DI MILANO PER LA DURATA DI TRE MESI.</text:p>
          </table:table-cell>
          <table:table-cell office:value-type="string" table:style-name="ce6">
            <text:p>463</text:p>
          </table:table-cell>
          <table:table-cell office:value-type="string" table:style-name="ce6">
            <text:p>08/06/2017</text:p>
          </table:table-cell>
          <table:table-cell office:value-type="string" table:style-name="ce6">
            <text:p>UFFTEC - UOC FUNZIONI TECNICHE</text:p>
          </table:table-cell>
          <table:table-cell office:value-type="string" table:style-name="ce6">
            <text:p>181/17</text:p>
          </table:table-cell>
          <table:table-cell table:number-columns-repeated="16379"/>
        </table:table-row>
        <table:table-row table:style-name="ro7">
          <table:table-cell office:value-type="string" table:style-name="ce5">
            <text:p>PROGETTO DI RICERCA FINALIZZATA 2013 RF-2013-02358519 DAL TITOLO: “EARLY ATHEROSCLEROSIS IN PATIENTS WITH STEATOSIS AND WITH CHRONIC HEPATITIS C: ROLE OF VISCERAL ADIPOSITY, PROCOAGULANT IMBALANCE AND ENDOTHELIAL DYSFUNCTION IN VASCULAR DAMAGE” – RESPONSABILE SCIENTIFICO DR.SSA ANNA LUDOVICA FRACANZANI (RICH. N. 2542): CONFERIMENTO DI UN INCARICO DI PRESTAZIONE PROFESSIONALE.</text:p>
          </table:table-cell>
          <table:table-cell office:value-type="string" table:style-name="ce6">
            <text:p>464</text:p>
          </table:table-cell>
          <table:table-cell office:value-type="string" table:style-name="ce6">
            <text:p>14/06/2017</text:p>
          </table:table-cell>
          <table:table-cell office:value-type="string" table:style-name="ce6">
            <text:p>DIRSCI - DIREZIONE SCIENTIFICA</text:p>
          </table:table-cell>
          <table:table-cell office:value-type="string" table:style-name="ce6">
            <text:p>1686/15</text:p>
          </table:table-cell>
          <table:table-cell table:number-columns-repeated="16379"/>
        </table:table-row>
        <table:table-row table:style-name="ro2">
          <table:table-cell office:value-type="string" table:style-name="ce5">
            <text:p>PROGETTO DI RICERCA NELL’AMBITO DEL BANDO DI RICERCA FINALIZZATA E GIOVANI RICERCATORI RF-GR 2013 COD. RF-2013-02359454 “EFFECTS OF MATERNAL NUTRITION DURING PREGNANCY ON FETAL EPIGENETIC PROFILE: SET UP OF A RESEARCH INFRASTRUCTURE” <text:s/>COORDINATORE SCIENTIFICO (P.I.) PROF. SILVANO BOSARI <text:s text:c="2"/>- RIMODULAZIONE.</text:p>
          </table:table-cell>
          <table:table-cell office:value-type="string" table:style-name="ce6">
            <text:p>465</text:p>
          </table:table-cell>
          <table:table-cell office:value-type="string" table:style-name="ce6">
            <text:p>14/06/2017</text:p>
          </table:table-cell>
          <table:table-cell office:value-type="string" table:style-name="ce6">
            <text:p>DIRSCI - DIREZIONE SCIENTIFICA</text:p>
          </table:table-cell>
          <table:table-cell office:value-type="string" table:style-name="ce6">
            <text:p>1685/15</text:p>
          </table:table-cell>
          <table:table-cell table:number-columns-repeated="16379"/>
        </table:table-row>
        <table:table-row table:style-name="ro6">
          <table:table-cell office:value-type="string" table:style-name="ce5">
            <text:p>AFFIDAMENTO DIRETTO ALLA T.L. DI LENTINI TOMMASO PER FORNITURA, TRASPORTO E MONTAGGIO DI N. 10 MODULI PORTA BICICLETTE MODELLO VERONA DA POSIZIONARE NELLE AREE DELLA FONDAZIONE IRCCS CA’ GRANDA OSPEDALE MAGGIORE POLICLINICO DI MILANO.</text:p>
          </table:table-cell>
          <table:table-cell office:value-type="string" table:style-name="ce6">
            <text:p>466</text:p>
          </table:table-cell>
          <table:table-cell office:value-type="string" table:style-name="ce6">
            <text:p>14/06/2017</text:p>
          </table:table-cell>
          <table:table-cell office:value-type="string" table:style-name="ce6">
            <text:p>UFFTEC - UOC FUNZIONI TECNICHE</text:p>
          </table:table-cell>
          <table:table-cell office:value-type="string" table:style-name="ce6">
            <text:p>181/17</text:p>
          </table:table-cell>
          <table:table-cell table:number-columns-repeated="16379"/>
        </table:table-row>
        <table:table-row table:style-name="ro11">
          <table:table-cell office:value-type="string" table:style-name="ce5">
            <text:p>ACQUISTO DI UN APPARATO STORAGE E SERVIZI DI INSTALLAZIONE PER L'ARCHIVIAZIONE DEI DATI DI BACKUP OCCORENTE ALLA FORMAZIONE IRCCS CA' GRANDA OSPEDALE MAGGIORE POLICLINICO DI MILANO.</text:p>
          </table:table-cell>
          <table:table-cell office:value-type="string" table:style-name="ce6">
            <text:p>467</text:p>
          </table:table-cell>
          <table:table-cell office:value-type="string" table:style-name="ce6">
            <text:p>14/06/2017</text:p>
          </table:table-cell>
          <table:table-cell office:value-type="string" table:style-name="ce6">
            <text:p>ICT - UOC SISTEMI INFORMATIVI</text:p>
          </table:table-cell>
          <table:table-cell office:value-type="string" table:style-name="ce6">
            <text:p>8/17</text:p>
          </table:table-cell>
          <table:table-cell table:number-columns-repeated="16379"/>
        </table:table-row>
        <table:table-row table:style-name="ro2">
          <table:table-cell office:value-type="string" table:style-name="ce5">
            <text:p>PROCEDURA NEGOZIATA SENZA PREVIA PUBBLICAZIONOE DEL BANDO AI SENSI DELL'ART. 63 COMMA 2 LETTERA B) DEL D.LGS.50/2016 PER IL SERVIZIO DI MANUTENZIONE ED ASSISTENZA TECNICA SUL ROBOT PER LA PREPARAZIONE DEI FARMACI I.V. STATION IN USO PRESSO LA T.I.N. CON LA DITTA HEALTH ROBOTICS SRL PER 36 MESI - DETERMINA A CONTRARRE</text:p>
          </table:table-cell>
          <table:table-cell office:value-type="string" table:style-name="ce6">
            <text:p>468</text:p>
          </table:table-cell>
          <table:table-cell office:value-type="string" table:style-name="ce6">
            <text:p>14/06/2017</text:p>
          </table:table-cell>
          <table:table-cell office:value-type="string" table:style-name="ce6">
            <text:p>INGCLN - UOC INGEGNERIA CLINICA</text:p>
          </table:table-cell>
          <table:table-cell office:value-type="string" table:style-name="ce6">
            <text:p>1327/2015</text:p>
          </table:table-cell>
          <table:table-cell table:number-columns-repeated="16379"/>
        </table:table-row>
        <table:table-row table:style-name="ro4">
          <table:table-cell office:value-type="string" table:style-name="ce5">
            <text:p>PROCEDURA NEGOZIATA SENZA PREVIA PUBBLICAZIONE DEL BANDO AI SENSI DELL'ART. 63 COMMA 2 LETTERA B) DEL D.LGS. 50/2016 PER IL SERVIZIO DI MANUTENZIONE ED ASSISTENZA TECNICA SUL SISTEMA MANNOTEST PLUS/S IN USO PRESSO L'UOS RADIOLOGIA SENOLOGICA CON LA DITTA CARESTREAM HEALTH ITALIA PER 36 MESI - DETERMINA A CONTRARRE</text:p>
          </table:table-cell>
          <table:table-cell office:value-type="string" table:style-name="ce6">
            <text:p>469</text:p>
          </table:table-cell>
          <table:table-cell office:value-type="string" table:style-name="ce6">
            <text:p>14/06/2017</text:p>
          </table:table-cell>
          <table:table-cell office:value-type="string" table:style-name="ce6">
            <text:p>INGCLN - UOC INGEGNERIA CLINICA</text:p>
          </table:table-cell>
          <table:table-cell office:value-type="string" table:style-name="ce6">
            <text:p>1176/2012</text:p>
          </table:table-cell>
          <table:table-cell table:number-columns-repeated="16379"/>
        </table:table-row>
        <table:table-row table:style-name="ro5">
          <table:table-cell office:value-type="string" table:style-name="ce5">
            <text:p>MODIFICA DEL RAPPORTO DI LAVORO A TEMPO PARZIALE (PART-TIME) DEL COLLABORATORE PROFESSIONALE SANITARIO - INFERMIERE - CAT. D - MIRELLA MARIACONCETTA MORRUSCO</text:p>
          </table:table-cell>
          <table:table-cell office:value-type="string" table:style-name="ce6">
            <text:p>470</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30175/P</text:p>
          </table:table-cell>
          <table:table-cell table:number-columns-repeated="16379"/>
        </table:table-row>
        <table:table-row table:style-name="ro11">
          <table:table-cell office:value-type="string" table:style-name="ce5">
            <text:p>CONCESSIONE DI UN'ASPETTATIVA SENZA ASSEGNI ALLA SIG. BONFRATE ISMAELA - COLLABORATORE PROFESSIONALE SANITARIO - INFERMIERA - CAT. D., A TEMPO PIENO A TEMPO INDETERMINATO</text:p>
          </table:table-cell>
          <table:table-cell office:value-type="string" table:style-name="ce6">
            <text:p>471</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30975/P</text:p>
          </table:table-cell>
          <table:table-cell table:number-columns-repeated="16379"/>
        </table:table-row>
        <table:table-row table:style-name="ro14">
          <table:table-cell office:value-type="string" table:style-name="ce5">
            <text:p>Collocamento a riposo, a domanda, dell’Assistente Amministrativo Teresa ZENI.</text:p>
          </table:table-cell>
          <table:table-cell office:value-type="string" table:style-name="ce6">
            <text:p>472</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0944/P</text:p>
          </table:table-cell>
          <table:table-cell table:number-columns-repeated="16379"/>
        </table:table-row>
        <table:table-row table:style-name="ro14">
          <table:table-cell office:value-type="string" table:style-name="ce5">
            <text:p>Collocamento a riposo, a domanda, dell’Infermiere Generico Esperto Doriano SACCHI.</text:p>
          </table:table-cell>
          <table:table-cell office:value-type="string" table:style-name="ce6">
            <text:p>473</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18146/P</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Infermiere – cat. D – Francesca ZAIA – Modifica orari.</text:p>
          </table:table-cell>
          <table:table-cell office:value-type="string" table:style-name="ce6">
            <text:p>474</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5310/P</text:p>
          </table:table-cell>
          <table:table-cell table:number-columns-repeated="16379"/>
        </table:table-row>
        <table:table-row table:style-name="ro14">
          <table:table-cell office:value-type="string" table:style-name="ce5">
            <text:p>Passaggio a rapporto di lavoro a tempo parziale (part-time) del Coadiutore Amministrativo Esperto – cat. B livello super BS – Sara GARIBOLDI.</text:p>
          </table:table-cell>
          <table:table-cell office:value-type="string" table:style-name="ce6">
            <text:p>475</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9803/P</text:p>
          </table:table-cell>
          <table:table-cell table:number-columns-repeated="16379"/>
        </table:table-row>
        <table:table-row table:style-name="ro14">
          <table:table-cell office:value-type="string" table:style-name="ce5">
            <text:p>Passaggio a rapporto di lavoro a tempo parziale (part-time) dell’Assistente Amministrativo – cat. C – Michela CAGNONI.</text:p>
          </table:table-cell>
          <table:table-cell office:value-type="string" table:style-name="ce6">
            <text:p>476</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9789/P</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Infermiere - cat. D – Angela CURRO’</text:p>
          </table:table-cell>
          <table:table-cell office:value-type="string" table:style-name="ce6">
            <text:p>477</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30003/P</text:p>
          </table:table-cell>
          <table:table-cell table:number-columns-repeated="16379"/>
        </table:table-row>
        <table:table-row table:style-name="ro3">
          <table:table-cell office:value-type="string" table:style-name="ce5">
            <text:p>INDENNITA' DI COORDINAMENTO. REVOCA INDENNITA' DI COORDINAMENTO - PARTE VARIABILE - NEI CONFRONTI DELLA DIPENDENTE <text:s/>SIG.RA SCANU ANNA - COLLABORATORE PROFESSIONALE SANITARIO ESPERTO - INFERMIERE (CAT. DS) A TEMPO PIENO A TEMPO INDETERMINATO</text:p>
          </table:table-cell>
          <table:table-cell office:value-type="string" table:style-name="ce6">
            <text:p>478</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7275/P</text:p>
          </table:table-cell>
          <table:table-cell table:number-columns-repeated="16379"/>
        </table:table-row>
        <table:table-row table:style-name="ro6">
          <table:table-cell office:value-type="string" table:style-name="ce5">
            <text:p>INDENNITA' DI COORDINAMENTO. ASSEGNAZIONE INDENNITA' DI COORDINAMENTO - PARTE VARIABILE AL DIPENDENTE SIG. MUDADU MASSIMO COLLABORATORE PROFESSIONALE SANITARIO INFERMIERE (CAT. D) A TEMPO PIENO A TEMPO INDETERMINATO</text:p>
          </table:table-cell>
          <table:table-cell office:value-type="string" table:style-name="ce6">
            <text:p>479</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6619/P</text:p>
          </table:table-cell>
          <table:table-cell table:number-columns-repeated="16379"/>
        </table:table-row>
        <table:table-row table:style-name="ro6">
          <table:table-cell office:value-type="string" table:style-name="ce5">
            <text:p>INDENNITA' DI COORDINAMENTO. ASSEGNAZIONE INDENNITA' DI COORDINAMENTO PARTE VARIABILE ALLA DIPENDENTE SIG.RA IRENE SPREAFICO COLLABORATORE PROFESSIONALE SANITARIO - OSTETRICA (CAT.D) A TEMPO PIENO A TEMPO INDETERMINATO</text:p>
          </table:table-cell>
          <table:table-cell office:value-type="string" table:style-name="ce6">
            <text:p>480</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8563/P</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Fisioterapista - cat. D – Cristina MARTORANA.</text:p>
          </table:table-cell>
          <table:table-cell office:value-type="string" table:style-name="ce6">
            <text:p>481</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9669/P</text:p>
          </table:table-cell>
          <table:table-cell table:number-columns-repeated="16379"/>
        </table:table-row>
        <table:table-row table:style-name="ro5">
          <table:table-cell office:value-type="string" table:style-name="ce5">
            <text:p>Concessione di un’aspettativa senza assegni alla Sig.ra Ornella BOZZA – Collaboratore Professionale Sanitario – infermiera – cat. D – a tempo pieno a tempo indeterminato.</text:p>
          </table:table-cell>
          <table:table-cell office:value-type="string" table:style-name="ce6">
            <text:p>482</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5792/P</text:p>
          </table:table-cell>
          <table:table-cell table:number-columns-repeated="16379"/>
        </table:table-row>
        <table:table-row table:style-name="ro5">
          <table:table-cell office:value-type="string" table:style-name="ce5">
            <text:p>Concessione di un’aspettativa senza assegni alla Sig.ra Anna ROMANIELLO – Collaboratore Professionale Sanitario – Infermiera – cat. D – a tempo pieno a tempo indeterminato.</text:p>
          </table:table-cell>
          <table:table-cell office:value-type="string" table:style-name="ce6">
            <text:p>483</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9240/P</text:p>
          </table:table-cell>
          <table:table-cell table:number-columns-repeated="16379"/>
        </table:table-row>
        <table:table-row table:style-name="ro5">
          <table:table-cell office:value-type="string" table:style-name="ce5">
            <text:p>Concessione di un’aspettativa senza assegni alla Sig.ra Camilla Maria Piera FUMAGALLI – Collaboratore Professionale Sanitario – Infermiera Pediatrica – cat. D, a tempo pieno a tempo indeterminato.</text:p>
          </table:table-cell>
          <table:table-cell office:value-type="string" table:style-name="ce6">
            <text:p>484</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30470/P</text:p>
          </table:table-cell>
          <table:table-cell table:number-columns-repeated="16379"/>
        </table:table-row>
        <table:table-row table:style-name="ro5">
          <table:table-cell office:value-type="string" table:style-name="ce5">
            <text:p>CONCESSIONE DI UN'ASPETTATIVA SENZA ASSEGNI AL DR. ROBERTO MARIO LAURO - DIRIGENTE MEDICO - DISCIPLINA: CHIRURGIA GENERALE A TEMPO INDETERMINATO</text:p>
          </table:table-cell>
          <table:table-cell office:value-type="string" table:style-name="ce6">
            <text:p>485</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29532/P</text:p>
          </table:table-cell>
          <table:table-cell table:number-columns-repeated="16379"/>
        </table:table-row>
        <table:table-row table:style-name="ro11">
          <table:table-cell office:value-type="string" table:style-name="ce5">
            <text:p>CONCESSIONE DI UN'ASPETTATIVA SENZA ASSEGNI ALLA DR.SSA VALENTINA VENDETTUOLI - DIRIGENTE MEDICO - DISCIPLINA: NEONATOLOGIA A TEMPO INDETERMINATO</text:p>
          </table:table-cell>
          <table:table-cell office:value-type="string" table:style-name="ce6">
            <text:p>486</text:p>
          </table:table-cell>
          <table:table-cell office:value-type="string" table:style-name="ce6">
            <text:p>14/06/2017</text:p>
          </table:table-cell>
          <table:table-cell office:value-type="string" table:style-name="ce6">
            <text:p>RU - UOC GESTIONE RISORSE UMANE</text:p>
          </table:table-cell>
          <table:table-cell office:value-type="string" table:style-name="ce6">
            <text:p>30317/P</text:p>
          </table:table-cell>
          <table:table-cell table:number-columns-repeated="16379"/>
        </table:table-row>
        <table:table-row table:style-name="ro9">
          <table:table-cell office:value-type="string" table:style-name="ce5">
            <text:p>LIQUIDAZIONI COMPETENZE PROFESSIONALI EX D.M. 10 MARZO 2014, N. 55</text:p>
          </table:table-cell>
          <table:table-cell office:value-type="string" table:style-name="ce6">
            <text:p>487</text:p>
          </table:table-cell>
          <table:table-cell office:value-type="string" table:style-name="ce6">
            <text:p>19/06/2017</text:p>
          </table:table-cell>
          <table:table-cell office:value-type="string" table:style-name="ce6">
            <text:p>LEGASS - SERVIZIO AFFARI LEGALI E DELLE ASSICURAZIONI</text:p>
          </table:table-cell>
          <table:table-cell office:value-type="string" table:style-name="ce6">
            <text:p>853/2017</text:p>
          </table:table-cell>
          <table:table-cell table:number-columns-repeated="16379"/>
        </table:table-row>
        <table:table-row table:style-name="ro12">
          <table:table-cell office:value-type="string" table:style-name="ce5">
            <text:p>AFFIDAMENTO DELLA FORNITURA DI KIT DIAGNOSTICI Easy EGFR E Easy KRAS PER LA RICERCA DELLE MUTAZIONI DEI GENI EGFR E KRAS IN CAMPIONI TUMORALI, AI SENSI DEL COMBINATO DISPOSTO DELL’ART. 36, COMMA 2, LETT. A) E DELL’ART. 63, COMMA 2, LETT. B) DEL D.LGS. 50/2016, OCCORRENTI ALL’U.O.C. ANATOMIA PATOLOGICA DELLA FONDAZIONE IRCCS CA’ GRANDA – OSPEDALE MAGGIORE POLICINICO, PER 24 MESI.</text:p>
          </table:table-cell>
          <table:table-cell office:value-type="string" table:style-name="ce6">
            <text:p>488</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795/17</text:p>
          </table:table-cell>
          <table:table-cell table:number-columns-repeated="16379"/>
        </table:table-row>
        <table:table-row table:style-name="ro7">
          <table:table-cell office:value-type="string" table:style-name="ce5">
            <text:p>AFFIDAMENTO DELLA FORNITURA DI TEST DI MICRODILUIZIONE IN BRODO PER LA DETERMINAZIONE DELLA SENSIBILITÀ AGLI ANTIBIOTICI, AI SENSI DEL COMBINATO DISPOSTO DELL’ART. 36, COMMA 2, LETT. A) E DELL’ART. 63, COMMA 2, LETT. B) DEL D.LGS. 50/2016, OCCORRENTI ALL’U.O.C. LABORATORIO ANALISI DELLA FONDAZIONE IRCCS CA’ GRANDA – OSPEDALE MAGGIORE POLICLINICO, PER 36 MESI.</text:p>
          </table:table-cell>
          <table:table-cell office:value-type="string" table:style-name="ce6">
            <text:p>489</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489/17</text:p>
          </table:table-cell>
          <table:table-cell table:number-columns-repeated="16379"/>
        </table:table-row>
        <table:table-row table:style-name="ro8">
          <table:table-cell office:value-type="string" table:style-name="ce5">
            <text:p>PROCEDURA NEGOZIATA, SENZA PREVIA PUBBLICAZIONE DI UN BANDO DI GARA, AI SENSI DELL’ART. 63, COMMA 2, LETT. B), DEL D.LGS N. 50/2016 PER LA FORNITURA DEL SISTEMA BD MAX, SISTEMA ANALITICO COMPLETO PER L’ESECUZIONE DI TEST DI BIOLOGIA MOLECOLARE PER PATOGENI GASTROENTERICI, OCCORRENTE AL LABORATORIO DI VIROLOGIA DELLA FONDAZIONE IRCCS “CA’ GRANDA – OSPEDALE MAGGIORE POLICLINICO”, PER 36 MESI – ASSEGNAZIONE.</text:p>
          </table:table-cell>
          <table:table-cell office:value-type="string" table:style-name="ce6">
            <text:p>490</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1725/16</text:p>
          </table:table-cell>
          <table:table-cell table:number-columns-repeated="16379"/>
        </table:table-row>
        <table:table-row table:style-name="ro7">
          <table:table-cell office:value-type="string" table:style-name="ce5">
            <text:p>PROCEDURA NEGOZIATA PREVIA CONSULTAZIONE DEL MERCATO, PER LA FORNITURA DI ATTREZZATURE TIPOLOGIE DIVERSE DA DESTINARE AL BLOCCO OPERATORIO DEL NUOVO DEA (DIPARTIMENTO EMERGENZA E ACCETTAZIONE) DELLA FONDAZIONE – UTILIZZO SPECIFICO CONTRIBUTO DELLA REGIONE LOMBARDIA DI CUI ALLE d.G.R. della Regione Lombardia n. X/2111 del 11.07.2014 e n. 1521 del 20.03.2014 <text:s/>– AGGIUDICAZIONE</text:p>
          </table:table-cell>
          <table:table-cell office:value-type="string" table:style-name="ce6">
            <text:p>491</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1632/17</text:p>
          </table:table-cell>
          <table:table-cell table:number-columns-repeated="16379"/>
        </table:table-row>
        <table:table-row table:style-name="ro8">
          <table:table-cell office:value-type="string" table:style-name="ce5">
            <text:p>PROCEDURA NEGOZIATA PREVIA CONSULTAZIONE DEL MERCATO, PER LA FORNITURA DI N. 3 CARRELLI TERMOSTATICI PER IL RISCALDAMENTO DEI LIQUIDI INFUSIONALI DA DESTINARE AL BLOCCO OPERATORIO DEL NUOVO DEA (DIPARTIMENTO EMERGENZA E ACCETTAZIONE) DELLA FONDAZIONE – UTILIZZO SPECIFICO CONTRIBUTO DELLA REGIONE LOMBARDIA DI CUI ALLE d.G.R. della Regione Lombardia n. X/2111 del 11.07.2014 e n. 1521 del 20.03.2014 <text:s/>– AGGIUDICAZIONE</text:p>
          </table:table-cell>
          <table:table-cell office:value-type="string" table:style-name="ce6">
            <text:p>492</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657/17</text:p>
          </table:table-cell>
          <table:table-cell table:number-columns-repeated="16379"/>
        </table:table-row>
        <table:table-row table:style-name="ro12">
          <table:table-cell office:value-type="string" table:style-name="ce5">
            <text:p>PROCEDURA NEGOZIATA, SENZA PREVIA PUBBLICAZIONE DI UN BANDO DI GARA, AI SENSI DELL’ART. 63, COMMA 2, LETT. B), DEL D.LGS. N. 50/2016, PER LA FORNITURA DI UNA SUTURATRICE ENDOSCOPICA TAGLIA-CUCI ARTICOLABILE, OCCORRENTE ALL’UOC CHIRURGIA TORACICA E TRAPIANTI DI POLMONE DELLA FONDAZIONE IRCCS CA’ GRANDA - OSPEDALE MAGGIORE POLICLINICO, PER 24 MESI - DETERMINAZIONE A CONTRARRE<text:s/></text:p>
          </table:table-cell>
          <table:table-cell office:value-type="string" table:style-name="ce6">
            <text:p>493</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723/17</text:p>
          </table:table-cell>
          <table:table-cell table:number-columns-repeated="16379"/>
        </table:table-row>
        <table:table-row table:style-name="ro4">
          <table:table-cell office:value-type="string" table:style-name="ce5">
            <text:p>FORNITURA DI CHIODO FEMORALE PER FRATTURE PERTROCANTERICHE PER IL PERIODO DI 12 MESI, EVENTUALMENTE RINNOVABILE PER ULTERIORI 12 MESI, OCCORRENTE ALLA FONDAZIONE IRCCS CA’ GRANDA - OSPEDALE MAGGIORE POLICLINICO - ASSEGNAZIONE MEDIANTE AFFIDAMENTO DIRETTO, AI SENSI DELL’ART. 36, COMMA 2, LETT. A) DEL D.LGS. DEL 18 APRILE 2016, N. 50</text:p>
          </table:table-cell>
          <table:table-cell office:value-type="string" table:style-name="ce6">
            <text:p>494</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865/17</text:p>
          </table:table-cell>
          <table:table-cell table:number-columns-repeated="16379"/>
        </table:table-row>
        <table:table-row table:style-name="ro11">
          <table:table-cell office:value-type="string" table:style-name="ce5">
            <text:p>PROCEDURA NEGOZIATA, PREVIA CONSULTAZIONE DEL MERCATO, PER L’ACQUISIZIONE DI UN BRONCOASPIRATORE, NECESSARIO ALL’U.O.C. PSCHIATRIA – AGGIUDICAZIONE</text:p>
          </table:table-cell>
          <table:table-cell office:value-type="string" table:style-name="ce6">
            <text:p>495</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510/17</text:p>
          </table:table-cell>
          <table:table-cell table:number-columns-repeated="16379"/>
        </table:table-row>
        <table:table-row table:style-name="ro6">
          <table:table-cell office:value-type="string" table:style-name="ce5">
            <text:p>PROCEDURA NEGOZIATA, SENZA PREVIA PUBBLICAZIONE DI UN BANDO DI GARA, PER L’AGGIORNAMENTO TECNOLOGICO DI UNA CONSOLE CUSA EXCEL “INTEGRA LIFESCIENCES”, IN USO PRESSO L’U.O.C. CHIRURGIA-EPATO-BILIO-PANCREATICA – INDIZIONE</text:p>
          </table:table-cell>
          <table:table-cell office:value-type="string" table:style-name="ce6">
            <text:p>496</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624/17</text:p>
          </table:table-cell>
          <table:table-cell table:number-columns-repeated="16379"/>
        </table:table-row>
        <table:table-row table:style-name="ro4">
          <table:table-cell office:value-type="string" table:style-name="ce5">
            <text:p>PROCEDURA NEGOZIATA, SENZA PREVIA PUBBLICAZIONE DI UN BANDO DI GARA, AI SENSI DELL’ART. 63, COMMA 2, LETT. B), DEL D.LGS. N. 50/2016, PER LA FORNITURA DI DISPOSITIVI MEDICI PER LA PREPARAZIONE DEL COLLIRIO DA SIERO AUTOLOGO, OCCORRENTE ALLA FONDAZIONE IRCCS CA’ GRANDA - OSPEDALE MAGGIORE POLICLINICO, PER 36 MESI – ASSEGNAZIONE</text:p>
          </table:table-cell>
          <table:table-cell office:value-type="string" table:style-name="ce6">
            <text:p>497</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710/17</text:p>
          </table:table-cell>
          <table:table-cell table:number-columns-repeated="16379"/>
        </table:table-row>
        <table:table-row table:style-name="ro9">
          <table:table-cell office:value-type="string" table:style-name="ce5">
            <text:p>PROCEDURA NEGOZIATA, SENZA PREVIA PUBBLICAZIONE DI UN BANDO DI GARA, PER L’ACQUISIZIONE DISPECIFICI ACCESSORI PER UNA COLONNA VIDEOLAPAROSCOPICA IN USO PRESSO L’U.O.C. UROLOGIA <text:s/>– <text:s/>AGGIUDICAZIONE.</text:p>
          </table:table-cell>
          <table:table-cell office:value-type="string" table:style-name="ce6">
            <text:p>498</text:p>
          </table:table-cell>
          <table:table-cell office:value-type="string" table:style-name="ce6">
            <text:p>21/06/2017</text:p>
          </table:table-cell>
          <table:table-cell office:value-type="string" table:style-name="ce6">
            <text:p>PROVV - UOC ACQUISTI, APPALTI, LOGISTICA</text:p>
          </table:table-cell>
          <table:table-cell office:value-type="string" table:style-name="ce6">
            <text:p>469/17</text:p>
          </table:table-cell>
          <table:table-cell table:number-columns-repeated="16379"/>
        </table:table-row>
        <table:table-row table:style-name="ro11">
          <table:table-cell office:value-type="string" table:style-name="ce5">
            <text:p>AUTORIZZAZIONE ALLA LIQUIDAZIONE DELLE COMPETENZE SPETTANTI AGLI STUDI DI CONSULENZA BREVETTUALE PER LE PRESTAZIONI CONNESSE ALLA TUTELA DEI RISULTATI DELLA RICERCA PER L'ANNO 2016</text:p>
          </table:table-cell>
          <table:table-cell office:value-type="string" table:style-name="ce6">
            <text:p>499</text:p>
          </table:table-cell>
          <table:table-cell office:value-type="string" table:style-name="ce6">
            <text:p>21/06/2017</text:p>
          </table:table-cell>
          <table:table-cell office:value-type="string" table:style-name="ce6">
            <text:p>DIRSCI - DIREZIONE SCIENTIFICA</text:p>
          </table:table-cell>
          <table:table-cell office:value-type="string" table:style-name="ce6">
            <text:p>866/2012</text:p>
          </table:table-cell>
          <table:table-cell table:number-columns-repeated="16379"/>
        </table:table-row>
        <table:table-row table:style-name="ro13">
          <table:table-cell office:value-type="string" table:style-name="ce5">
            <text:p>AGGIUDICAZIONE PROCEDURA NEGOZIATA PER FORNITURA E POSA IN OPERA IMPIANTO EVACUAZIONE GAS ANESTETICI MEDIANTE SISTEMA A "VENTURI" AD ALTA PORTATA A SERVIZIO DELLE SALE OPERATORIE DEL PRIMO PIANO (N. 7) E A SERVIZIO DELLE SALE OPERATORIE DEL SECONDO PIANO (N. 3) PRESSO LA CLINICA MANGIAGALLI DELLA FONDAZIONE IRCCS CA' GRANDA OSPEDALE MAGGIORE POLICLINICO DI MILANO - DELEGAZIONE DI PAGAMENTO SUBAPPALTATORE DITTA MEDORI GIANFRANCO</text:p>
          </table:table-cell>
          <table:table-cell office:value-type="string" table:style-name="ce6">
            <text:p>500</text:p>
          </table:table-cell>
          <table:table-cell office:value-type="string" table:style-name="ce6">
            <text:p>21/06/2017</text:p>
          </table:table-cell>
          <table:table-cell office:value-type="string" table:style-name="ce6">
            <text:p>UFFTEC - UOC FUNZIONI TECNICHE</text:p>
          </table:table-cell>
          <table:table-cell office:value-type="string" table:style-name="ce6">
            <text:p>252/2016</text:p>
          </table:table-cell>
          <table:table-cell table:number-columns-repeated="16379"/>
        </table:table-row>
        <table:table-row table:style-name="ro3">
          <table:table-cell office:value-type="string" table:style-name="ce5">
            <text:p>DETERMINA A CONTRARRE PER L'AFFIDAMENTO DELL'INCARICO PROFESSIONALE DI COLLAUDATORE STATICO DELLE OPERE STRUTTURALI RELATIVE ALL'APPALTO DI "RIQUALIFICAZIONE DELL'AREA OSPEDALIERA - DEMOLIZIONE E BONIFICA DEGLI EDIFICI DEL LOTTO 1B"</text:p>
          </table:table-cell>
          <table:table-cell office:value-type="string" table:style-name="ce6">
            <text:p>501</text:p>
          </table:table-cell>
          <table:table-cell office:value-type="string" table:style-name="ce6">
            <text:p>21/06/2017</text:p>
          </table:table-cell>
          <table:table-cell office:value-type="string" table:style-name="ce6">
            <text:p>UFFTEC - UOC FUNZIONI TECNICHE</text:p>
          </table:table-cell>
          <table:table-cell office:value-type="string" table:style-name="ce6">
            <text:p>1245/2013</text:p>
          </table:table-cell>
          <table:table-cell table:number-columns-repeated="16379"/>
        </table:table-row>
        <table:table-row table:style-name="ro3">
          <table:table-cell office:value-type="string" table:style-name="ce5">
            <text:p>PROCEDURA NEGOZIATA SENZA PREVIA PUBBLICAZIONE DEL BANDO AI SENSI DELL'ART. 63 COMMA 2 LETTERA B) DEL D.LGS. 50/2016 PER IL SERVIZIO DI MANUTENZIONE ED ASSISTENZA TECNICA SU UN SISTEMA DI RADIOTERAPIA DERMATOLOGICA CON LA DITTA RADIUS PER 36 MESI - AGGIIUDICAZIONE</text:p>
          </table:table-cell>
          <table:table-cell office:value-type="string" table:style-name="ce6">
            <text:p>502</text:p>
          </table:table-cell>
          <table:table-cell office:value-type="string" table:style-name="ce6">
            <text:p>21/06/2017</text:p>
          </table:table-cell>
          <table:table-cell office:value-type="string" table:style-name="ce6">
            <text:p>UFFTEC - UOC FUNZIONI TECNICHE</text:p>
          </table:table-cell>
          <table:table-cell office:value-type="string" table:style-name="ce6">
            <text:p>728/2017</text:p>
          </table:table-cell>
          <table:table-cell table:number-columns-repeated="16379"/>
        </table:table-row>
        <table:table-row table:style-name="ro11">
          <table:table-cell office:value-type="string" table:style-name="ce5">
            <text:p>AVVISO DI PAGAMENTO EQUITALIA RELATIVO ALLA QUOTA DOVUTA AL CONSORZIO DI BONIFICA GARDA CHIESE - ANNO 2017</text:p>
          </table:table-cell>
          <table:table-cell office:value-type="string" table:style-name="ce6">
            <text:p>503</text:p>
          </table:table-cell>
          <table:table-cell office:value-type="string" table:style-name="ce6">
            <text:p>21/06/2017</text:p>
          </table:table-cell>
          <table:table-cell office:value-type="string" table:style-name="ce6">
            <text:p>RESP_AFFGEN - Responsabile UOC AFFARI GENERALI E LEGALI, CONVENZIONI</text:p>
          </table:table-cell>
          <table:table-cell office:value-type="string" table:style-name="ce6">
            <text:p>1963/2002</text:p>
          </table:table-cell>
          <table:table-cell table:number-columns-repeated="16379"/>
        </table:table-row>
        <table:table-row table:style-name="ro11">
          <table:table-cell office:value-type="string" table:style-name="ce5">
            <text:p>PAGAMENTO FATTURE EMESSE DAL SERVIZIO IDRICO INTEGRATO DEL COMUNE DI TREMEZZINA PER IMMOBILI IN COMUNE DI TREMEZZO - PERIODO 1/1/2016-30/6/2016</text:p>
          </table:table-cell>
          <table:table-cell office:value-type="string" table:style-name="ce6">
            <text:p>504</text:p>
          </table:table-cell>
          <table:table-cell office:value-type="string" table:style-name="ce6">
            <text:p>21/06/2017</text:p>
          </table:table-cell>
          <table:table-cell office:value-type="string" table:style-name="ce6">
            <text:p>RESP_AFFGEN - Responsabile UOC AFFARI GENERALI E LEGALI, CONVENZIONI</text:p>
          </table:table-cell>
          <table:table-cell office:value-type="string" table:style-name="ce6">
            <text:p>19/2014</text:p>
          </table:table-cell>
          <table:table-cell table:number-columns-repeated="16379"/>
        </table:table-row>
        <table:table-row table:style-name="ro9">
          <table:table-cell office:value-type="string" table:style-name="ce5">
            <text:p>LIQUIDAZIONE ESECUZIONE DI BIOPSIE NEUROMUSCOLARI ANNO 2016 IN REGIME LIBERO PROFESSIONALE A FAVORE DELLA A.O. OSPEDALE S. GERARDO DI MONZA, A.O. NIGUARDA CA' GRANDA E DELL'ISTITUTO AUXOLOGICO ITALIANO</text:p>
          </table:table-cell>
          <table:table-cell office:value-type="string" table:style-name="ce6">
            <text:p>505</text:p>
          </table:table-cell>
          <table:table-cell office:value-type="string" table:style-name="ce6">
            <text:p>21/06/2017</text:p>
          </table:table-cell>
          <table:table-cell office:value-type="string" table:style-name="ce6">
            <text:p>LIBPR_1040 - LIBERA PROFESSIONE</text:p>
          </table:table-cell>
          <table:table-cell office:value-type="string" table:style-name="ce6">
            <text:p/>
          </table:table-cell>
          <table:table-cell table:number-columns-repeated="16379"/>
        </table:table-row>
        <table:table-row table:style-name="ro11">
          <table:table-cell office:value-type="string" table:style-name="ce5">
            <text:p>LIQUIDAZIONE PRESTAZIONI DI MEDICINA NUCLEARE RESE IN REGIME LIBERO PROFESSIONALE A FAVORE DELL'ISTITUTO AUXOLOGICO ITALIANO E A FAVORE DELLA ASST PINI - C.T.O. ANNO 2016</text:p>
          </table:table-cell>
          <table:table-cell office:value-type="string" table:style-name="ce6">
            <text:p>506</text:p>
          </table:table-cell>
          <table:table-cell office:value-type="string" table:style-name="ce6">
            <text:p>21/06/2017</text:p>
          </table:table-cell>
          <table:table-cell office:value-type="string" table:style-name="ce6">
            <text:p>LIBPR_1040 - LIBERA PROFESSIONE</text:p>
          </table:table-cell>
          <table:table-cell office:value-type="string" table:style-name="ce6">
            <text:p/>
          </table:table-cell>
          <table:table-cell table:number-columns-repeated="16379"/>
        </table:table-row>
        <table:table-row table:style-name="ro4">
          <table:table-cell office:value-type="string" table:style-name="ce5">
            <text:p>“rete delle neuroscienze e della neuroriabilitazione degli irccs – progetto imaging “criteri per l’ottimizzazione e l’armonizzazione di sequenze rm nell’ambito di studi multicentrici di neuro-imaging ad alto campo” – responsabile scientifico: dr. Fabio Triulzi: approvazione del verbale di selezione e conseguente assegnazione di <text:s/>un incarico di collaborazione coordinata da destinarsi alla <text:s/>u.o.c. neuroradiologia</text:p>
          </table:table-cell>
          <table:table-cell office:value-type="string" table:style-name="ce6">
            <text:p>507</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749/2017</text:p>
          </table:table-cell>
          <table:table-cell table:number-columns-repeated="16379"/>
        </table:table-row>
        <table:table-row table:style-name="ro2">
          <table:table-cell office:value-type="string" table:style-name="ce5">
            <text:p>ricerca corrente 2017 – incarichi di collaborazione coordinata e continuativa e borse di studio bandite con determinazioni dirigenziali nn. 396/2017, 397/2017, 398/2017, 399/2017, 400/2017, 401/2017, 402/2017: approvazione dei verbali di selezione e conseguente assegnazione di <text:s/>n. 3 incarichi di collaborazione coordinata e continuativa e n. 10 borse di <text:s/>studio</text:p>
          </table:table-cell>
          <table:table-cell office:value-type="string" table:style-name="ce6">
            <text:p>508</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424-1425</text:p>
          </table:table-cell>
          <table:table-cell table:number-columns-repeated="16379"/>
        </table:table-row>
        <table:table-row table:style-name="ro12">
          <table:table-cell office:value-type="string" table:style-name="ce5">
            <text:p>PROGETTO DI RICERCA NELL’AMBITO DEL BANDO DI RICERCA FINALIZZATA E GIOVANI RICERCATORI 2011-2012 GR-2011-02351626 BIOMEDICO DAL TITOLO: “IDENTIFICATION OF COMMON PATHWAYS THAT DRIVE THE METASTATIC DISEASE THROUGH MIRNA PROFILING OF TRANSGENIC MOUSE MODELS AND HUMAN CANCERS” – DIRETTORE U.O.C. ANATOMIA PATOLOGICA PROF. STEFANO FERRERO (RICH. N. 15028): SELEZIONE DESERTA</text:p>
          </table:table-cell>
          <table:table-cell office:value-type="string" table:style-name="ce6">
            <text:p>509</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2): CONFERIMENTO DI UN INCARICO DI PRESTAZIONE PROFESSIONALE</text:p>
          </table:table-cell>
          <table:table-cell office:value-type="string" table:style-name="ce6">
            <text:p>510</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6">
          <table:table-cell office:value-type="string" table:style-name="ce5">
            <text:p>PROGETTO DI RC 2017 COD. 517/01 DAL TITOLO: “EXTRACELLULAR VESCICLES FROM MESENCHYMAL STEM CELLS” - SOTTO LA RESPONSABILITA’ SCIENTIFICA DELLA DR.SSA LORENZA LAZZARI (RICH. N. 23021): CONFERIMENTO DI UN INCARICO DI PRESTAZIONE PROFESSIONALE</text:p>
          </table:table-cell>
          <table:table-cell office:value-type="string" table:style-name="ce6">
            <text:p>511</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420/04 DAL TITOLO: “UTILIZZO DELLA CONE BEAM COMPUTED TOMOGRAPHY (CBCT) PER LA DIAGNOSI ED IL TRATTAMENTO IN ODONTOSTOMATOLOGIA” - SOTTO LA RESPONSABILITA’ SCIENTIFICA DEL PROF. GIAMPIETRO FARRONATO (RICH. N. 14625): CONFERIMENTO DI UN INCARICO DI PRESTAZIONE PROFESSIONALE</text:p>
          </table:table-cell>
          <table:table-cell office:value-type="string" table:style-name="ce6">
            <text:p>512</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3">
          <table:table-cell office:value-type="string" table:style-name="ce5">
            <text:p>PROGETTO DI RICERCA DAL TITOLO: “MALATTIA RENALE CRONICA (GENETICAMENTE TRASMESSA O ACQUISITA): EPIDEMIOLOGIA, CLINICA E APPROCCI TERAPEUTICI” – RESPONSABILE SCIENTIFICO DR. PIERGIORGIO MESSA - CONFERIMENTO DI UN INCARICO DI COLLABORAZIONE COORDINATA E CONTINUATIVA</text:p>
          </table:table-cell>
          <table:table-cell office:value-type="string" table:style-name="ce6">
            <text:p>513</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548/2016</text:p>
          </table:table-cell>
          <table:table-cell table:number-columns-repeated="16379"/>
        </table:table-row>
        <table:table-row table:style-name="ro2">
          <table:table-cell office:value-type="string" table:style-name="ce5">
            <text:p>PROGETTO DI RICERCA DAL TITOLO: “ANALISI MOLECOLARE DEI GENI REGOLATORI DEL COMPLEMENTO IN PAZIENTI CON MICROANGIOPATIA TROMBOTICA POST TRAPIANTO DI MIDOLLO” – RESPONSABILE SCIENTIFICO DOTT.SSA MANUELA SEIA E LA DOTT.SSA SILVANA TEDESCHI – ASSEGNAZIONE DI UNA BORSA DI STUDIO SUL TEMA N. 12</text:p>
          </table:table-cell>
          <table:table-cell office:value-type="string" table:style-name="ce6">
            <text:p>514</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1629/2008</text:p>
          </table:table-cell>
          <table:table-cell table:number-columns-repeated="16379"/>
        </table:table-row>
        <table:table-row table:style-name="ro4">
          <table:table-cell office:value-type="string" table:style-name="ce5">
            <text:p>PROGETTO DI RICERCA DAL TITOLO: “VALUTAZIONE DEL RISCHIO DA MOVIMENTI RIPETUTI DEGLI ARTI SUPERIORI IN AZIENDA ADDETTA ALLA LAVORAZIONE DI CARNI AVICOLE AI FINI DELL’INDIVIDUAZIONE DELLE SOLUZIONI ERGONOMICHE ADEGUATE, PER LA RIDUZIONE DEL RISCHIO” – RESPONSABILE SCIENTIFICO DR. NATALE BATTEVI – ASSEGNAZIONE DI UNA BORSA DI STUDIO SUL TEMA N. 1</text:p>
          </table:table-cell>
          <table:table-cell office:value-type="string" table:style-name="ce6">
            <text:p>515</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463/2017</text:p>
          </table:table-cell>
          <table:table-cell table:number-columns-repeated="16379"/>
        </table:table-row>
        <table:table-row table:style-name="ro2">
          <table:table-cell office:value-type="string" table:style-name="ce5">
            <text:p>PROGETTO DI RICERCA DAL TITOLO: “PARKINSON’S OUTCOMES PROJECT” FINANZIATO DALLA NEW YORK UNIVERSITY SCHOOL OF MEDICINE E DA THE MARLENE AND PAOLO FRESCO INSTITUTE – RESPONSABILE SCIENTIFICO DR. ALESSIO DI FONZO – ASSEGNAZIONE DI UNA BORSA DI STUDIO DI SUPPORTO ALLA RICERCA SUL TEMA N. 1</text:p>
          </table:table-cell>
          <table:table-cell office:value-type="string" table:style-name="ce6">
            <text:p>516</text:p>
          </table:table-cell>
          <table:table-cell office:value-type="string" table:style-name="ce6">
            <text:p>30/06/2017</text:p>
          </table:table-cell>
          <table:table-cell office:value-type="string" table:style-name="ce6">
            <text:p>DIRSCI - DIREZIONE SCIENTIFICA</text:p>
          </table:table-cell>
          <table:table-cell office:value-type="string" table:style-name="ce6">
            <text:p>778/2017</text:p>
          </table:table-cell>
          <table:table-cell table:number-columns-repeated="16379"/>
        </table:table-row>
        <table:table-row table:style-name="ro2">
          <table:table-cell office:value-type="string" table:style-name="ce5">
            <text:p>AFFIDAMENTO QUINQUENNALE DEL SERVIZIO DI RASSEGNA STAMPA TELEMATICO PER IL PERIODO 1.2.2015-31.1.2020 ALLA SOC. SANDEI SRL. MODIFICA DELLA SOCIETA' AFFIDATARIA DA SANDEI SRL A TELEPRESS ITALIA SRL PER IL PERIODO 1.7.2017-21.1.2020 E CONSEGUENTE INTEGRAZIONE DELLA SPESA</text:p>
          </table:table-cell>
          <table:table-cell office:value-type="string" table:style-name="ce6">
            <text:p>517</text:p>
          </table:table-cell>
          <table:table-cell office:value-type="string" table:style-name="ce6">
            <text:p>30/06/2017</text:p>
          </table:table-cell>
          <table:table-cell office:value-type="string" table:style-name="ce6">
            <text:p>ADD_PROVV - Addetto UOC ACQUISTI, APPALTI, LOGISTICA</text:p>
          </table:table-cell>
          <table:table-cell office:value-type="string" table:style-name="ce6">
            <text:p>1678/2014</text:p>
          </table:table-cell>
          <table:table-cell table:number-columns-repeated="16379"/>
        </table:table-row>
        <table:table-row table:style-name="ro4">
          <table:table-cell office:value-type="string" table:style-name="ce5">
            <text:p>AFFIDAMENTO DIRETTO AI SENSI DELL’ART. 36, COMMA 2, LETT. A) DEL D.LGS. 50/2016 DEL SERIZIO PER INTERVENTI MEDIAZIONE LINGUISTICO/CULTURALE CONNESSA ALL’ATTUAZIONE DEL “PROGETTO MIGRAZIONE E DISAGIO PSICHICO IN ETA’ EVOLUTIVA E NELL’ADULTO” PER LA UONPIA PER DODICI MESI. PROSECUZIONE CONTRATTUALE PER IL PERIODO 1.7.2017 – 30.6.2018</text:p>
          </table:table-cell>
          <table:table-cell office:value-type="string" table:style-name="ce6">
            <text:p>518</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614/2010</text:p>
          </table:table-cell>
          <table:table-cell table:number-columns-repeated="16379"/>
        </table:table-row>
        <table:table-row table:style-name="ro7">
          <table:table-cell office:value-type="string" table:style-name="ce5">
            <text:p>AFFIDAMENTO DELLA FORNITURA DI CALIBRATORE E CONTROLLO PER IL DOSAGGIO DELL’ANTICOAGULANTE EDOXABAN (Lixiana), AI SENSI DEL COMBINATO DISPOSTO DELL’ART. 36, COMMA 2, LETT. A) E DELL’ART. 63, COMMA 2, LETT. B) DEL D.LGS. 50/2016, OCCORRENTI ALL’U.O.C. EMATOLOGIA NON TUMORALE E COAGULOPATIE DELLA FONDAZIONE IRCCS CA’ GRANDA – OSPEDALE MAGGIORE POLICLINICO, PER 36 MESI</text:p>
          </table:table-cell>
          <table:table-cell office:value-type="string" table:style-name="ce6">
            <text:p>519</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797/2017</text:p>
          </table:table-cell>
          <table:table-cell table:number-columns-repeated="16379"/>
        </table:table-row>
        <table:table-row table:style-name="ro12">
          <table:table-cell office:value-type="string" table:style-name="ce5">
            <text:p>PROCEDURA NEGOZIATA, SENZA PREVIA PUBBLICAZIONE DI UN BANDO DI GARA, PER L’ACQUISIZIONE DI ACCESSORI PER IL SISTEMA DI MONITORAGGIO “PHILIPS”, IN USO PRESSO L’U.O.C. MEDICINA INTERNA AD ALTA INTENSITA’ DI CURA - UTILIZZO DELLO SPECIFICO CONTRIBUTO EROGATO ATTRAVERSO LA D.G.R. N. X/5135/16, PER LA SOSTITUZIONE DI APPARECCHIATURE SANITARIE OBSOLETE <text:s/>– <text:s/>AGGIUDICAZIONE</text:p>
          </table:table-cell>
          <table:table-cell office:value-type="string" table:style-name="ce6">
            <text:p>520</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492/2017</text:p>
          </table:table-cell>
          <table:table-cell table:number-columns-repeated="16379"/>
        </table:table-row>
        <table:table-row table:style-name="ro3">
          <table:table-cell office:value-type="string" table:style-name="ce5">
            <text:p>PROCEDURA NEGOZIATA, SENZA PREVIA PUBBLICAZIONE DI UN BANDO DI GARA, PER L’ACQUISIZIONE DI UNO STIMOLATORE CARDIACO ESTERNO NECESSARIO ALL’U.O.C. MALATTIE CARDIOVASCOLARI – AFFIDAMENTO DIRETTO CON AGGIUDICAZIONE A SEGUITO DI INDAGINE DI MERCATO PREVENTIVA</text:p>
          </table:table-cell>
          <table:table-cell office:value-type="string" table:style-name="ce6">
            <text:p>521</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498/2017</text:p>
          </table:table-cell>
          <table:table-cell table:number-columns-repeated="16379"/>
        </table:table-row>
        <table:table-row table:style-name="ro11">
          <table:table-cell office:value-type="string" table:style-name="ce5">
            <text:p>PROCEDURA NEGOZIATA, PREVIA CONSULTAZIONE DEL MERCATO, PER L’ACQUISIZIONE DI UN DERMATOSCOPIO PER LE NECESSITA’ DELL’U.O.C. DERMATOLOGIA – INDIZIONE</text:p>
          </table:table-cell>
          <table:table-cell office:value-type="string" table:style-name="ce6">
            <text:p>522</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811/2017</text:p>
          </table:table-cell>
          <table:table-cell table:number-columns-repeated="16379"/>
        </table:table-row>
        <table:table-row table:style-name="ro11">
          <table:table-cell office:value-type="string" table:style-name="ce5">
            <text:p>PROCEDURA NEGOZIATA, SENZA PREVIA PUBBLICAZIONE DI UN BANDO DI GARA, PER L’ACQUISIZIONE DI UN NEUROSTIMOLATORE, PER LE NECESSITA’ DELL’U.O.C. CHIRURGIA PEDIATRICA – INDIZIONE</text:p>
          </table:table-cell>
          <table:table-cell office:value-type="string" table:style-name="ce6">
            <text:p>523</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810/2017</text:p>
          </table:table-cell>
          <table:table-cell table:number-columns-repeated="16379"/>
        </table:table-row>
        <table:table-row table:style-name="ro4">
          <table:table-cell office:value-type="string" table:style-name="ce5">
            <text:p>FORNITURA DI SACCHE PER INFUSIONE PARENTERALE, PER UN PERIODO DI 36 MESI, OCCORRENTE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6">
            <text:p>524</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881/2017</text:p>
          </table:table-cell>
          <table:table-cell table:number-columns-repeated="16379"/>
        </table:table-row>
        <table:table-row table:style-name="ro4">
          <table:table-cell office:value-type="string" table:style-name="ce5">
            <text:p>FORNITURA DI CATETERI (PICC <text:s/>E MIDLINE) OCCORRENTI ALL’ASST MELEGNANO E MARTESANA (AMMINISTRAZIONE CAPOFILA), ALL’ASST FATEBENEFRATELLI SACCO, ALLA FONDAZIONE IRCCS CA’ GRANDA – OSPEDALE MAGGIORE POLICLINICO E ALLA FONDAZIONE IRCCS ISTITUTO DEI TUMORI DI MILANO. AVVALIMENTO DELLA CLAUSOLA DI ADESIONE – LOTTO 2</text:p>
          </table:table-cell>
          <table:table-cell office:value-type="string" table:style-name="ce6">
            <text:p>525</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312/2017</text:p>
          </table:table-cell>
          <table:table-cell table:number-columns-repeated="16379"/>
        </table:table-row>
        <table:table-row table:style-name="ro6">
          <table:table-cell office:value-type="string" table:style-name="ce5">
            <text:p>FORNITURA DI CATETERI VENOSI CENTRALI, CATETERI ARTERIOSI E ACCESSORI OCCORRENTI ALL’ASST MONZA (AMMINISTRAZIONE CAPOFILA), ALL’ASST FATEBENEFRATELLI SACCO E ALL’ASST RHODENSE. AVVALIMENTO DELLA CLAUSOLA DI ADESIONE – LOTTI 2 E 8</text:p>
          </table:table-cell>
          <table:table-cell office:value-type="string" table:style-name="ce6">
            <text:p>526</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991/2017</text:p>
          </table:table-cell>
          <table:table-cell table:number-columns-repeated="16379"/>
        </table:table-row>
        <table:table-row table:style-name="ro2">
          <table:table-cell office:value-type="string" table:style-name="ce5">
            <text:p>FORNITURA DI CATETERI SOFIA E SOFIA PLUS – RECEPIMENTO DELLA DELIBERAZIONE N. 751 DEL 23.05.2017 DELL’ASST MONZA, RIGUARDANTE L’AFFIDAMENTO DELLA FORNITURA DI CATETERI SOFIA E SOFIA PLUS ALLA DITTA IMPLEMED ITALIA S.R.L., AI SENSI DELL’ART.36, COMMA 2 DEL D.LGS. 50/2016 – <text:s/>AVVALIMENTO DELLA CLAUSOLA DI ADESIONE</text:p>
          </table:table-cell>
          <table:table-cell office:value-type="string" table:style-name="ce6">
            <text:p>527</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989/2017</text:p>
          </table:table-cell>
          <table:table-cell table:number-columns-repeated="16379"/>
        </table:table-row>
        <table:table-row table:style-name="ro11">
          <table:table-cell office:value-type="string" table:style-name="ce5">
            <text:p>PROCEDURA NEGOZIATA, PREVIA CONSULTAZIONE DEL MERCATO, PER L’ACQUISIZIONE DI UN MODULO PER LA SINTESI DEI RADIOFARMACI, PER LE NECESSITA’ DELL’U.O.C. MEDICINA NUCLEARE – INDIZIONE</text:p>
          </table:table-cell>
          <table:table-cell office:value-type="string" table:style-name="ce6">
            <text:p>528</text:p>
          </table:table-cell>
          <table:table-cell office:value-type="string" table:style-name="ce6">
            <text:p>05/07/2017</text:p>
          </table:table-cell>
          <table:table-cell office:value-type="string" table:style-name="ce6">
            <text:p>PROVV - UOC ACQUISTI, APPALTI, LOGISTICA</text:p>
          </table:table-cell>
          <table:table-cell office:value-type="string" table:style-name="ce6">
            <text:p>987/2017</text:p>
          </table:table-cell>
          <table:table-cell table:number-columns-repeated="16379"/>
        </table:table-row>
        <table:table-row table:style-name="ro2">
          <table:table-cell office:value-type="string" table:style-name="ce5">
            <text:p>PROGETTO DI RICERCA <text:s/>NELL’AMBITO DEL BANDO RICERCA FINALIZZATA E GIOVANI RICERCATORI 2011-2012 cod.GR-2011-02351172 DAL TITOLO: “TARGETING THE MYC CHROMATIN INTERACTION NETWORK IN CANCER STEM CELLS”, PRINCIPAL INVESTIGATOR (RESPONSABILE DEL PROGETTO) DR. ALESSIO ZIPPO - PROROGA</text:p>
          </table:table-cell>
          <table:table-cell office:value-type="string" table:style-name="ce6">
            <text:p>529</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646/2014</text:p>
          </table:table-cell>
          <table:table-cell table:number-columns-repeated="16379"/>
        </table:table-row>
        <table:table-row table:style-name="ro14">
          <table:table-cell office:value-type="string" table:style-name="ce5">
            <text:p>COLLOCAMENTO A RIPOSO, A DOMANDA, DELL'OPERATORE TECNICO SPECIALIZZATO MARIO TUCCI</text:p>
          </table:table-cell>
          <table:table-cell office:value-type="string" table:style-name="ce6">
            <text:p>530</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8612/P</text:p>
          </table:table-cell>
          <table:table-cell table:number-columns-repeated="16379"/>
        </table:table-row>
        <table:table-row table:style-name="ro14">
          <table:table-cell office:value-type="string" table:style-name="ce5">
            <text:p>COLLOCAMENTO A RIPOSO A DOMANDA DEL COLLABORATORE PROFESSIONALE SANITARIO - INFERMIERE - STABILE SALVATORE</text:p>
          </table:table-cell>
          <table:table-cell office:value-type="string" table:style-name="ce6">
            <text:p>531</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0394/P</text:p>
          </table:table-cell>
          <table:table-cell table:number-columns-repeated="16379"/>
        </table:table-row>
        <table:table-row table:style-name="ro11">
          <table:table-cell office:value-type="string" table:style-name="ce5">
            <text:p>CONCESSIONE DI UNA ASPETTATIVA SENZA ASSEGNI ALLA SIG.RA MINISSALE ANGELA - COLLABORATORE PROFESSIONALE SANITARIO - INFERMIERE - CAT. D A TEMPO PIENO A TEMPO INDETERMINATO</text:p>
          </table:table-cell>
          <table:table-cell office:value-type="string" table:style-name="ce6">
            <text:p>532</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900/P</text:p>
          </table:table-cell>
          <table:table-cell table:number-columns-repeated="16379"/>
        </table:table-row>
        <table:table-row table:style-name="ro11">
          <table:table-cell office:value-type="string" table:style-name="ce5">
            <text:p>CONCESSIONE DI UNA ASPETTATIVA SENZA ASSEGNI AL SIG. COLELLA GENNARO - COLLABORATORE PROFESSIONALE SANITARIO - INFERMIERE - CAT. D A TEMPO PIENO A TEMPO INDETERMINATO</text:p>
          </table:table-cell>
          <table:table-cell office:value-type="string" table:style-name="ce6">
            <text:p>533</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712/P</text:p>
          </table:table-cell>
          <table:table-cell table:number-columns-repeated="16379"/>
        </table:table-row>
        <table:table-row table:style-name="ro5">
          <table:table-cell office:value-type="string" table:style-name="ce5">
            <text:p>COLLOCAMENTO A RIPOSO A DOMANDA DEL COLLABORATORE PROFESSIONALE SANITARIO ESPERTO INFERMIERE - IGNAZIO ANDREA FUMAGALLI</text:p>
          </table:table-cell>
          <table:table-cell office:value-type="string" table:style-name="ce6">
            <text:p>534</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1796/P</text:p>
          </table:table-cell>
          <table:table-cell table:number-columns-repeated="16379"/>
        </table:table-row>
        <table:table-row table:style-name="ro14">
          <table:table-cell office:value-type="string" table:style-name="ce5">
            <text:p>COLLOCAMENTO A RIPOSO A DOMANDA DELL'OPERATORE TECNICO SPECIALIZZATO MARIA ASSUNTA CASU</text:p>
          </table:table-cell>
          <table:table-cell office:value-type="string" table:style-name="ce6">
            <text:p>535</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013/P</text:p>
          </table:table-cell>
          <table:table-cell table:number-columns-repeated="16379"/>
        </table:table-row>
        <table:table-row table:style-name="ro14">
          <table:table-cell office:value-type="string" table:style-name="ce5">
            <text:p>COLLOCAMENTO A RIPOSO A DOMANDA DEL COLLABORATORE PROFESSIONALE SANITARIO OSTETRICA TERESA SCHIERANO</text:p>
          </table:table-cell>
          <table:table-cell office:value-type="string" table:style-name="ce6">
            <text:p>536</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8515/P</text:p>
          </table:table-cell>
          <table:table-cell table:number-columns-repeated="16379"/>
        </table:table-row>
        <table:table-row table:style-name="ro14">
          <table:table-cell office:value-type="string" table:style-name="ce5">
            <text:p>COLLOCAMENTO A RIPOSO A DOMANDA DEL COLLABORATORE PROFESSIONALE SANITARIO ESPERTO DIETISTA PAOLA GALEANO</text:p>
          </table:table-cell>
          <table:table-cell office:value-type="string" table:style-name="ce6">
            <text:p>537</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7977/P</text:p>
          </table:table-cell>
          <table:table-cell table:number-columns-repeated="16379"/>
        </table:table-row>
        <table:table-row table:style-name="ro14">
          <table:table-cell office:value-type="string" table:style-name="ce5">
            <text:p>COLLOCAMENTO A RIPOSO A DOMANDA DEL DIRIGENTE PSICOLOGO RENATA BONATO</text:p>
          </table:table-cell>
          <table:table-cell office:value-type="string" table:style-name="ce6">
            <text:p>538</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31118/P</text:p>
          </table:table-cell>
          <table:table-cell table:number-columns-repeated="16379"/>
        </table:table-row>
        <table:table-row table:style-name="ro11">
          <table:table-cell office:value-type="string" table:style-name="ce5">
            <text:p>COLLOCAMENTO A RIPOSO A DOMANDA DEL DIRIGENTE PSICOLOGO MARIAPIA OSTI - PRESA D'ATTO DELLA DETERMINAZIONE N. 315 DEL 20/4/2017 DELL'AST CITTA' METROPOLITANA DI MILANO</text:p>
          </table:table-cell>
          <table:table-cell office:value-type="string" table:style-name="ce6">
            <text:p>539</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31133/P</text:p>
          </table:table-cell>
          <table:table-cell table:number-columns-repeated="16379"/>
        </table:table-row>
        <table:table-row table:style-name="ro9">
          <table:table-cell office:value-type="string" table:style-name="ce5">
            <text:p>COLLOCAMENTO A RIPOSO A DOMANDA DEL COLLABORATORE PROFESSIONALE ASSISTENTE SOCIALE ESPERTO MARINA DEI CAS - PRESA D'ATTO DELLA DETERMINAZIONE N. 314 DEL 20/4/2017 DELL'ATS CITTA' METROPOLITANA DI MILANO</text:p>
          </table:table-cell>
          <table:table-cell office:value-type="string" table:style-name="ce6">
            <text:p>540</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31125/P</text:p>
          </table:table-cell>
          <table:table-cell table:number-columns-repeated="16379"/>
        </table:table-row>
        <table:table-row table:style-name="ro11">
          <table:table-cell office:value-type="string" table:style-name="ce5">
            <text:p>PASSAGGIO DAL RAPPORTO DI LAVORO A TEMPO PARZIALE (PART-TIME) A QUELLO PIENO DEL COLLABORATORE PROFESSIONALE SANITARIO INFERMIERE CAT. D DANIELA MARIA RUSCONI</text:p>
          </table:table-cell>
          <table:table-cell office:value-type="string" table:style-name="ce6">
            <text:p>541</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4093/P</text:p>
          </table:table-cell>
          <table:table-cell table:number-columns-repeated="16379"/>
        </table:table-row>
        <table:table-row table:style-name="ro14">
          <table:table-cell office:value-type="string" table:style-name="ce5">
            <text:p>Modifica del rapporto di lavoro a tempo parziale (part-time) del Collaboratore Professionale Sanitario – Infermiere – cat. D – Nadia SICIGNANO.</text:p>
          </table:table-cell>
          <table:table-cell office:value-type="string" table:style-name="ce6">
            <text:p>542</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30307/P</text:p>
          </table:table-cell>
          <table:table-cell table:number-columns-repeated="16379"/>
        </table:table-row>
        <table:table-row table:style-name="ro5">
          <table:table-cell office:value-type="string" table:style-name="ce5">
            <text:p>Passaggio dal rapporto di lavoro a tempo parziale (part-time) a quello a tempo pieno del Collaboratore Professionale Sanitario – Infermiere – cat. D – Emanuele BORRACCINO.</text:p>
          </table:table-cell>
          <table:table-cell office:value-type="string" table:style-name="ce6">
            <text:p>543</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3471/P</text:p>
          </table:table-cell>
          <table:table-cell table:number-columns-repeated="16379"/>
        </table:table-row>
        <table:table-row table:style-name="ro14">
          <table:table-cell office:value-type="string" table:style-name="ce5">
            <text:p>Mantenimento del rapporto di lavoro a tempo parziale (part-time) dell’Assistente Amministrativo – cat. C – Elisabetta Maria LEONE – Modifica orari.</text:p>
          </table:table-cell>
          <table:table-cell office:value-type="string" table:style-name="ce6">
            <text:p>544</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595/P</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Ortottista – cat.- D – Barbara CALONGHI.</text:p>
          </table:table-cell>
          <table:table-cell office:value-type="string" table:style-name="ce6">
            <text:p>545</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7684/P</text:p>
          </table:table-cell>
          <table:table-cell table:number-columns-repeated="16379"/>
        </table:table-row>
        <table:table-row table:style-name="ro14">
          <table:table-cell office:value-type="string" table:style-name="ce5">
            <text:p>Mantenimento del rapporto di lavoro a tempo parziale (part-time) del Collaboratore Professionale Sanitario – Infermiere – cat.- D – Vincenza CATALANO.</text:p>
          </table:table-cell>
          <table:table-cell office:value-type="string" table:style-name="ce6">
            <text:p>546</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4220/P</text:p>
          </table:table-cell>
          <table:table-cell table:number-columns-repeated="16379"/>
        </table:table-row>
        <table:table-row table:style-name="ro5">
          <table:table-cell office:value-type="string" table:style-name="ce5">
            <text:p>Concessione di un’aspettativa senza assegni alla Sig.ra Concetta FABBOZZI <text:s/>– Collaboratore Professionale Sanitario – Infermiera Pediatrica – cat. D, a tempo pieno a tempo indeterminato.</text:p>
          </table:table-cell>
          <table:table-cell office:value-type="string" table:style-name="ce6">
            <text:p>547</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397/P</text:p>
          </table:table-cell>
          <table:table-cell table:number-columns-repeated="16379"/>
        </table:table-row>
        <table:table-row table:style-name="ro11">
          <table:table-cell office:value-type="string" table:style-name="ce5">
            <text:p>MANTENIMENTO DEL RAPPORTO DI LAVORO A TEMPO PARZIALE (PART - TIME) DEL COADIUTORE AMMINISTRATIVO ESPERTO - CAT. B LIVELLO SUPER BS - STEFANIA PAOLILLO</text:p>
          </table:table-cell>
          <table:table-cell office:value-type="string" table:style-name="ce6">
            <text:p>548</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798/P</text:p>
          </table:table-cell>
          <table:table-cell table:number-columns-repeated="16379"/>
        </table:table-row>
        <table:table-row table:style-name="ro9">
          <table:table-cell office:value-type="string" table:style-name="ce5">
            <text:p>CONCESSIONE DI UN'ASPETTATIVA SENZA ASSEGNI ALLA SIG.RA CRESCIMBENI MARIANNA - COLLABORATORE PROFESSIONALE SANITARIO INFERMIERA CAT. D A TEMPO PIENO A TEMPO INDETERMIANTO</text:p>
          </table:table-cell>
          <table:table-cell office:value-type="string" table:style-name="ce6">
            <text:p>549</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474/P</text:p>
          </table:table-cell>
          <table:table-cell table:number-columns-repeated="16379"/>
        </table:table-row>
        <table:table-row table:style-name="ro11">
          <table:table-cell office:value-type="string" table:style-name="ce5">
            <text:p>CONCESSIONE DI UN'ASPETTATIVA SENZA ASSEGNI ALLA SIG.RA ZARBANO FRANCESCA COLLABORATORE PROFESSIONALE SANITARIO INFERMIERA CAT. D A TEMPO PIENO A TEMPO INDETERMINATO<text:s/></text:p>
          </table:table-cell>
          <table:table-cell office:value-type="string" table:style-name="ce6">
            <text:p>550</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29871/P</text:p>
          </table:table-cell>
          <table:table-cell table:number-columns-repeated="16379"/>
        </table:table-row>
        <table:table-row table:style-name="ro9">
          <table:table-cell office:value-type="string" table:style-name="ce5">
            <text:p>PROGETTO DI RICERCA DAL TITOLO: “GENE THERAPY FOR ALPHA-DYSTROGLYCAN MUSCOLAR DYSTROPHY” – RESPONSABILE SCIENTIFICO DR. YVAN TORRENTE – ISTITUZIONE DI N. 1 BORSA DI STUDIO SUL TEMA N. 5</text:p>
          </table:table-cell>
          <table:table-cell office:value-type="string" table:style-name="ce6">
            <text:p>551</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388/2014</text:p>
          </table:table-cell>
          <table:table-cell table:number-columns-repeated="16379"/>
        </table:table-row>
        <table:table-row table:style-name="ro3">
          <table:table-cell office:value-type="string" table:style-name="ce5">
            <text:p>PROGETTO DI RICERCA DAL TITOLO: “ORTHOPEDIC RANDOMIZED CLINICAL TRIAL WITH EXPANDED BONE MARROW MSC BIOCERAMICS VERSUS AUTOGRAFT IN LONG BONE NONUNIONS (ORTHOUNION)” – RESPONSABILE SCIENTIFICO DR.SSA ROSARIA GIORDANO – ISTITUZIONE DI N. 1 BORSA DI STUDIO SUL TEMA N. 1.</text:p>
          </table:table-cell>
          <table:table-cell office:value-type="string" table:style-name="ce6">
            <text:p>552</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250/2016</text:p>
          </table:table-cell>
          <table:table-cell table:number-columns-repeated="16379"/>
        </table:table-row>
        <table:table-row table:style-name="ro3">
          <table:table-cell office:value-type="string" table:style-name="ce5">
            <text:p>PROGETTO DI RICERCA CONVENZIONE N. 253/GR-2013-02359806 <text:s/>DAL TITOLO: “ROLE OF THYMIC STROMAL LYMPHOPOIETIN ON IMMUNE CELL POLARISATION AND CANCER DEVELOPMENT” – RESPONSABILE SCIENTIFICO DR. FLAVIO CAPRIOLI – ISTITUZIONE DI N. 1 BORSA DI STUDIO SUL TEMA N. 2.</text:p>
          </table:table-cell>
          <table:table-cell office:value-type="string" table:style-name="ce6">
            <text:p>553</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908/2016</text:p>
          </table:table-cell>
          <table:table-cell table:number-columns-repeated="16379"/>
        </table:table-row>
        <table:table-row table:style-name="ro2">
          <table:table-cell office:value-type="string" table:style-name="ce5">
            <text:p>PROGETTO DI RICERCA BANDO ERANET NEURON JTC 2016 DAL TITOLO: “DEVELOPING AND VALIDATING BLOOD AND IMAGING BIOMARKERS OF AXONAL INJURY FOLLOWING TRUMATIC BRAIN INJURY (BIO-AX-TBI)” – RESPONSABILE SCIENTIFICO DR.SSA SANDRA MAGNONI – ISTITUZIONE DI N. 1 BORSA DI STUDIO SUL TEMA N. 1.</text:p>
          </table:table-cell>
          <table:table-cell office:value-type="string" table:style-name="ce6">
            <text:p>554</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636/2016</text:p>
          </table:table-cell>
          <table:table-cell table:number-columns-repeated="16379"/>
        </table:table-row>
        <table:table-row table:style-name="ro7">
          <table:table-cell office:value-type="string" table:style-name="ce5">
            <text:p>PROGETTO DI RICERCA INDIPENDENTE 2012 AFFERENTE ALL’AREA CLINICO-ASSISTENZIALE DAL TITOLO: “RUOLO DELLA COLONIZZAZIONE ED INFEZIONE VIRALE SULLE RIACUTIZZAZIONI ED OSPEDALIZZAZIONI IN PAZIENTI AFFETTI DA BRONCHIECTASIE” – RESPONSABILE SCIENTIFICO PROF. FRANCESCO BLASI – ISTITUZIONE DI NN. 2 BORSE DI STUDIO SUI TEMI NN. 1-2</text:p>
          </table:table-cell>
          <table:table-cell office:value-type="string" table:style-name="ce6">
            <text:p>555</text:p>
          </table:table-cell>
          <table:table-cell office:value-type="string" table:style-name="ce6">
            <text:p>05/07/2017</text:p>
          </table:table-cell>
          <table:table-cell office:value-type="string" table:style-name="ce6">
            <text:p>RU - UOC GESTIONE RISORSE UMANE</text:p>
          </table:table-cell>
          <table:table-cell office:value-type="string" table:style-name="ce6">
            <text:p>1333/2014</text:p>
          </table:table-cell>
          <table:table-cell table:number-columns-repeated="16379"/>
        </table:table-row>
        <table:table-row table:style-name="ro4">
          <table:table-cell office:value-type="string" table:style-name="ce5">
            <text:p>PROGETTO DI RICERCA DAL TITOLO: “MECCANISMI DI COINVOLGIMENTO OSSEO IN PAZIENTI AFFETTI DA EPATOPATIA CRONICA HBV CORRELATA (CHB) IN TERAPIA CON TENOFOVIR” – RESPONSABILE SCIENTIFICO DR.SSA CRISTINA ELLER-VAINICHER - INDIZIONE DI SELEZIONE PUBBLICA PER IL CONFERIMENTO DI UN INCARICO DI COLLABORAZIONE COORDINATA E CONTINUATIVA</text:p>
          </table:table-cell>
          <table:table-cell office:value-type="string" table:style-name="ce6">
            <text:p>556</text:p>
          </table:table-cell>
          <table:table-cell office:value-type="string" table:style-name="ce6">
            <text:p>05/07/2017</text:p>
          </table:table-cell>
          <table:table-cell office:value-type="string" table:style-name="ce6">
            <text:p>SEGR_DIRSCI - Segreteria DIREZIONE SCIENTIFICA</text:p>
          </table:table-cell>
          <table:table-cell office:value-type="string" table:style-name="ce6">
            <text:p>1568/2012</text:p>
          </table:table-cell>
          <table:table-cell table:number-columns-repeated="16379"/>
        </table:table-row>
        <table:table-row table:style-name="ro7">
          <table:table-cell office:value-type="string" table:style-name="ce5">
            <text:p>PROGETTO DI RC 2017 COD. 325/01 DAL TITOLO: “IMPATTO DELLA FOTOFERESI EXTRA-CORPOREA COME TERAPIA DI INDUZIONE NEL PAZIENTE SOTTOPOSTO A TRAPIANTO DI POLMONE” - SOTTO LA RESPONSABILITA’ SCIENTIFICA DEL DR. ALESSANDRO PALLESCHI (RICH. N. 10489): INDIZIONE DI SELEZIONE PUBBLICA PER IL CONFERIMENTO DI UN INCARICO DI PRESTAZIONE PROFESSIONALE</text:p>
          </table:table-cell>
          <table:table-cell office:value-type="string" table:style-name="ce6">
            <text:p>557</text:p>
          </table:table-cell>
          <table:table-cell office:value-type="string" table:style-name="ce6">
            <text:p>05/07/2017</text:p>
          </table:table-cell>
          <table:table-cell office:value-type="string" table:style-name="ce6">
            <text:p>SEGR_DIRSCI - Segreteria DIREZIONE SCIENTIFICA</text:p>
          </table:table-cell>
          <table:table-cell office:value-type="string" table:style-name="ce6">
            <text:p>1568/2012</text:p>
          </table:table-cell>
          <table:table-cell table:number-columns-repeated="16379"/>
        </table:table-row>
        <table:table-row table:style-name="ro7">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3): INDIZIONE DI SELEZIONE PUBBLICA PER IL CONFERIMENTO DI UN INCARICO DI PRESTAZIONE PROFESSIONALE</text:p>
          </table:table-cell>
          <table:table-cell office:value-type="string" table:style-name="ce6">
            <text:p>558</text:p>
          </table:table-cell>
          <table:table-cell office:value-type="string" table:style-name="ce6">
            <text:p>05/07/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193/03 DAL TITOLO: “VALUTAZIONE DELLE REAZIONI ANAFILATTICHE RITARDATE DA CARNE ROSSA E SENSIBILIZZAZIONE AD ALPHA-GAL NEI PAZIENTI DELL’AREA LOMBARDA” - SOTTO LA RESPONSABILITA’ SCIENTIFICA DEL DR. VALERIO PRAVETTONI (RICH. N. 10235): INDIZIONE DI SELEZIONE PUBBLICA PER IL CONFERIMENTO DI UN INCARICO DI PRESTAZIONE PROFESSIONALE</text:p>
          </table:table-cell>
          <table:table-cell office:value-type="string" table:style-name="ce6">
            <text:p>559</text:p>
          </table:table-cell>
          <table:table-cell office:value-type="string" table:style-name="ce6">
            <text:p>05/07/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GETTO DI RC 2017 COD. 180/02 DAL TITOLO: “VALUTAZIONE DELL’EVOLUZIONI NATURALE, QUALITA’ DELLA VITA E DI RESISTENZE ORMONALI MISCONOSCIUTE IN PAZIENTI AFFETTI DA VARIANTI DIVERSE DI PSEUDOIPOPARATIROIDISMO” - SOTTO LA RESPONSABILITA’ SCIENTIFICA DELLA PROF.SSA GIOVANNA MANTOVANI (RICH. N. 13255): INDIZIONE DI SELEZIONE PUBBLICA PER IL CONFERIMENTO DI UN INCARICO DI PRESTAZIONE PROFESSIONALE.</text:p>
          </table:table-cell>
          <table:table-cell office:value-type="string" table:style-name="ce6">
            <text:p>560</text:p>
          </table:table-cell>
          <table:table-cell office:value-type="string" table:style-name="ce6">
            <text:p>05/07/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14): INDIZIONE DI SELEZIONE PUBBLICA PER IL CONFERIMENTO DI UN INCARICO DI PRESTAZIONE PROFESSIONALE.</text:p>
          </table:table-cell>
          <table:table-cell office:value-type="string" table:style-name="ce6">
            <text:p>561</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STUDIO CLINICO DAL TITOLO: “VALUTAZIONE DEI MOVIMENTI DELL’ARTICOLAZIONE TEMPOROMANDIBOLARE PRIMA E DOPO CHIRURGIA ORTOGNATICA” - SOTTO LA RESPONSABILITA’ SCIENTIFICA DEL PROF. ALDO BRUNO GIANNÌ (RICH. N. 14627): INDIZIONE DI SELEZIONE PUBBLICA PER IL CONFERIMENTO DI UN INCARICO DI PRESTAZIONE PROFESSIONALE.</text:p>
          </table:table-cell>
          <table:table-cell office:value-type="string" table:style-name="ce6">
            <text:p>562</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AL TITOLO: “VALUTAZIONE FUNZIONALE DELLE POPOLAZIONI DI LINFOCITI THY17 A LIVELLO INTESTINALE” - SOTTO LA RESPONSABILITA’ SCIENTIFICA DEL DOTT. GUIDO BASILISCO (RICH. N. 22234): INDIZIONE DI SELEZIONE PUBBLICA PER IL CONFERIMENTO DI UN INCARICO DI PRESTAZIONE PROFESSIONALE</text:p>
          </table:table-cell>
          <table:table-cell office:value-type="string" table:style-name="ce6">
            <text:p>563</text:p>
          </table:table-cell>
          <table:table-cell office:value-type="string" table:style-name="ce6">
            <text:p>05/07/2017</text:p>
          </table:table-cell>
          <table:table-cell office:value-type="string" table:style-name="ce6">
            <text:p>DIRSCI - DIREZIONE SCIENTIFICA</text:p>
          </table:table-cell>
          <table:table-cell office:value-type="string" table:style-name="ce6">
            <text:p>1552/2012</text:p>
          </table:table-cell>
          <table:table-cell table:number-columns-repeated="16379"/>
        </table:table-row>
        <table:table-row table:style-name="ro9">
          <table:table-cell office:value-type="string" table:style-name="ce5">
            <text:p>SITUAZIONE UTILIZZO FONDO DIPARTIMENTALE FORMAZIONE 2017 - 2° TRIMESTRE</text:p>
          </table:table-cell>
          <table:table-cell office:value-type="string" table:style-name="ce6">
            <text:p>564</text:p>
          </table:table-cell>
          <table:table-cell office:value-type="string" table:style-name="ce6">
            <text:p>05/07/2017</text:p>
          </table:table-cell>
          <table:table-cell office:value-type="string" table:style-name="ce6">
            <text:p>SEGR_FORM - Segreteria UOS FORMAZIONE E AGGIORNAMENTO DEL PERSONALE</text:p>
          </table:table-cell>
          <table:table-cell office:value-type="string" table:style-name="ce6">
            <text:p>88/2017</text:p>
          </table:table-cell>
          <table:table-cell table:number-columns-repeated="16379"/>
        </table:table-row>
        <table:table-row table:style-name="ro11">
          <table:table-cell office:value-type="string" table:style-name="ce5">
            <text:p>SITUAZIONE UTILIZZO FONDO CORSI OBBLIGATORI FORMAZIONE 2017 - 1° SEMESTRE</text:p>
          </table:table-cell>
          <table:table-cell office:value-type="string" table:style-name="ce6">
            <text:p>565</text:p>
          </table:table-cell>
          <table:table-cell office:value-type="string" table:style-name="ce6">
            <text:p>05/07/2017</text:p>
          </table:table-cell>
          <table:table-cell office:value-type="string" table:style-name="ce6">
            <text:p>FORM - UOS FORMAZIONE E AGGIORNAMENTO DEL PERSONALE</text:p>
          </table:table-cell>
          <table:table-cell office:value-type="string" table:style-name="ce6">
            <text:p>88/2017</text:p>
          </table:table-cell>
          <table:table-cell table:number-columns-repeated="16379"/>
        </table:table-row>
        <table:table-row table:style-name="ro3">
          <table:table-cell office:value-type="string" table:style-name="ce5">
            <text:p>AGGIUDICAZIONE GARA D'APPALTO MEDIANTE PROCEDURA APERTA PER IL SERVIZIO DI MANUTENZIONE DEI GRUPPI STATICI DI CONTINUITA' (UPS), DEI SOCCORRITORI (CSS), DEI COMMUTATORI STATICI (STS) E DELLE BATTERIE STAZIONARIE DELLA FONDAZIONE PER 36 MESI ATTRAVERSO LA PIATTAFORMA SINTEL</text:p>
          </table:table-cell>
          <table:table-cell office:value-type="string" table:style-name="ce6">
            <text:p>566</text:p>
          </table:table-cell>
          <table:table-cell office:value-type="string" table:style-name="ce6">
            <text:p>11/07/2017</text:p>
          </table:table-cell>
          <table:table-cell office:value-type="string" table:style-name="ce6">
            <text:p>RESP_ACCPRG - Responsabile UOSD SUPPORTO AMMINISTRATIVO CODICE CONTRATTI</text:p>
          </table:table-cell>
          <table:table-cell office:value-type="string" table:style-name="ce6">
            <text:p>1474/2016</text:p>
          </table:table-cell>
          <table:table-cell table:number-columns-repeated="16379"/>
        </table:table-row>
        <table:table-row table:style-name="ro2">
          <table:table-cell office:value-type="string" table:style-name="ce5">
            <text:p>APPALTO PER LA MANUTENZIONE DEGLI IMPIANTI GAS MEDICINALI DELLA FONDAZIONE IRCCS CA’ GRANDA OSPEDALE MAGGIORE POLICLINICO PER DUE ANNI - APPROVAZIONE E LIQUIDAZIONE S.A.L. N. 24 PER I LAVORI ESEGUITI A TUTTO IL 31.05.2017 DELL’ESTENSIONE <text:s/>CONTRATTUALE FINO IL 31.10.2017</text:p>
            <text:p/>
          </table:table-cell>
          <table:table-cell office:value-type="string" table:style-name="ce6">
            <text:p>567</text:p>
          </table:table-cell>
          <table:table-cell office:value-type="string" table:style-name="ce6">
            <text:p>17/07/2017</text:p>
          </table:table-cell>
          <table:table-cell office:value-type="string" table:style-name="ce6">
            <text:p>UFFTEC - UOC FUNZIONI TECNICHE</text:p>
          </table:table-cell>
          <table:table-cell office:value-type="string" table:style-name="ce6">
            <text:p>1785/17</text:p>
          </table:table-cell>
          <table:table-cell table:number-columns-repeated="16379"/>
        </table:table-row>
        <table:table-row table:style-name="ro6">
          <table:table-cell office:value-type="string" table:style-name="ce5">
            <text:p>"UNITA' OPERATIVA FUNZIONI TECNICHE: SPESE NECESSARIE PER GLI AFFIDAMENTI PREVISTI DALL'ART. 36, COMMA 2, LETTERA A) E B) DEL D.LGS 50/2016 PER MANUTENZIONE IMPIANTI ELETTRICI E SPECIALI - RENDICONTAZIONE PERIODICA 2° TRIMESTRE 2017"</text:p>
          </table:table-cell>
          <table:table-cell office:value-type="string" table:style-name="ce6">
            <text:p>568</text:p>
          </table:table-cell>
          <table:table-cell office:value-type="string" table:style-name="ce6">
            <text:p>17/07/2017</text:p>
          </table:table-cell>
          <table:table-cell office:value-type="string" table:style-name="ce6">
            <text:p>UFFTEC - UOC FUNZIONI TECNICHE</text:p>
          </table:table-cell>
          <table:table-cell office:value-type="string" table:style-name="ce6">
            <text:p>1785/17</text:p>
          </table:table-cell>
          <table:table-cell table:number-columns-repeated="16379"/>
        </table:table-row>
        <table:table-row table:style-name="ro6">
          <table:table-cell office:value-type="string" table:style-name="ce5">
            <text:p>UNITA' OPERATIVA FUNZIONI TECNICHE: SPESE NECESSARIE PER GLI AFFIDAMENTI PREVISTI DALL'ART. 36, COMMA 2, LETTERA A) E B) DEL D.LGS 50/2016 PER MANUTENZIONE IMPIANTI TERMOMECCANICI E GAS-RENDICONTAZIONE PERIODICA 2° TRIMESTRE 2017</text:p>
          </table:table-cell>
          <table:table-cell office:value-type="string" table:style-name="ce6">
            <text:p>569</text:p>
          </table:table-cell>
          <table:table-cell office:value-type="string" table:style-name="ce6">
            <text:p>17/07/2017</text:p>
          </table:table-cell>
          <table:table-cell office:value-type="string" table:style-name="ce6">
            <text:p>UFFTEC - UOC FUNZIONI TECNICHE</text:p>
          </table:table-cell>
          <table:table-cell office:value-type="string" table:style-name="ce6">
            <text:p>178/17</text:p>
          </table:table-cell>
          <table:table-cell table:number-columns-repeated="16379"/>
        </table:table-row>
        <table:table-row table:style-name="ro5">
          <table:table-cell office:value-type="string" table:style-name="ce5">
            <text:p>Consorzio Strada Vicinale Bassa di Casalmoro 1 e Consorzio Strada Vicinale Circonvallazione Nord- Ovest - pagamento quote contributo imposta di manutenzione strade consorziate anno 2017.</text:p>
          </table:table-cell>
          <table:table-cell office:value-type="string" table:style-name="ce6">
            <text:p>570</text:p>
          </table:table-cell>
          <table:table-cell office:value-type="string" table:style-name="ce6">
            <text:p>17/07/2017</text:p>
          </table:table-cell>
          <table:table-cell office:value-type="string" table:style-name="ce6">
            <text:p>AFFGEN - UOC AFFARI GENERALI E LEGALI, CONVENZIONI</text:p>
          </table:table-cell>
          <table:table-cell office:value-type="string" table:style-name="ce6">
            <text:p>1963/2002</text:p>
          </table:table-cell>
          <table:table-cell table:number-columns-repeated="16379"/>
        </table:table-row>
        <table:table-row table:style-name="ro5">
          <table:table-cell office:value-type="string" table:style-name="ce5">
            <text:p>PAGAMENTO QUOTA CONSORTILE DOVUTA PER LE ATTIVITA' DI BONIFICA E MIGLIORAMENTO FONDIARIO AL CONSORZIO DI BONIFICA DUGALI - NAVIGLIO- ADDA SERIO -ANNO 2017.</text:p>
          </table:table-cell>
          <table:table-cell office:value-type="string" table:style-name="ce6">
            <text:p>571</text:p>
          </table:table-cell>
          <table:table-cell office:value-type="string" table:style-name="ce6">
            <text:p>17/07/2017</text:p>
          </table:table-cell>
          <table:table-cell office:value-type="string" table:style-name="ce6">
            <text:p>AFFGEN - UOC AFFARI GENERALI E LEGALI, CONVENZIONI</text:p>
          </table:table-cell>
          <table:table-cell office:value-type="string" table:style-name="ce6">
            <text:p>966/2014</text:p>
          </table:table-cell>
          <table:table-cell table:number-columns-repeated="16379"/>
        </table:table-row>
        <table:table-row table:style-name="ro9">
          <table:table-cell office:value-type="string" table:style-name="ce5">
            <text:p>PAGAMENTO BOLLETTE EMESSE DAL COMUNE DI CERANO D'INTELVI PER UTENZE ACQUA RELATIVE AGLI IMMOBILI DI PROPRIETA' DELLA FONDAZIONE IRCCS SITI NEL MEDESIMO COMUNE - PERIODO 1/1/2016-31/12/2016.</text:p>
          </table:table-cell>
          <table:table-cell office:value-type="string" table:style-name="ce6">
            <text:p>572</text:p>
          </table:table-cell>
          <table:table-cell office:value-type="string" table:style-name="ce6">
            <text:p>17/07/2017</text:p>
          </table:table-cell>
          <table:table-cell office:value-type="string" table:style-name="ce6">
            <text:p>AFFGEN - UOC AFFARI GENERALI E LEGALI, CONVENZIONI</text:p>
          </table:table-cell>
          <table:table-cell office:value-type="string" table:style-name="ce6">
            <text:p>177/2013</text:p>
          </table:table-cell>
          <table:table-cell table:number-columns-repeated="16379"/>
        </table:table-row>
        <table:table-row table:style-name="ro5">
          <table:table-cell office:value-type="string" table:style-name="ce5">
            <text:p>CANCELLAZIONE POSIZIONE CREDITORIA - RICCI FRANCESCA</text:p>
          </table:table-cell>
          <table:table-cell office:value-type="string" table:style-name="ce6">
            <text:p>573</text:p>
          </table:table-cell>
          <table:table-cell office:value-type="string" table:style-name="ce6">
            <text:p>17/07/2017</text:p>
          </table:table-cell>
          <table:table-cell office:value-type="string" table:style-name="ce6">
            <text:p>AFFGEN - UOC AFFARI GENERALI E LEGALI, CONVENZIONI</text:p>
          </table:table-cell>
          <table:table-cell office:value-type="string" table:style-name="ce6">
            <text:p>1861/2006</text:p>
          </table:table-cell>
          <table:table-cell table:number-columns-repeated="16379"/>
        </table:table-row>
        <table:table-row table:style-name="ro8">
          <table:table-cell office:value-type="string" table:style-name="ce5">
            <text:p>"PROGETTO DI RICERCA NELL'AMBITO DEL BANDO DI RICERCA FINALIZZATA E GIOVANI RICERCATORI 2013 COD. RF-2013-02358519 - EARLY ATHEROSCLEROSIS IN PATIENTS WITH STEATOSIS AND WITH CHRONIC HEPATITS C: ROLE OF VISCERAL ADIPOSITY, PROCOAGULANT IMBALANCE AND ENDOTHELIAL DYSFUNCTION IN VASCULAR DAMAGE - P.I: DR.SSA ANNA LUDOVICA FRACANZANI - CAMBIO RESPONSABILE SCIENTIFICO U.O. N.2 UNIVERSITA' DEGLI STUDI DI MILANO"</text:p>
          </table:table-cell>
          <table:table-cell office:value-type="string" table:style-name="ce6">
            <text:p>574</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1686/2015</text:p>
          </table:table-cell>
          <table:table-cell table:number-columns-repeated="16379"/>
        </table:table-row>
        <table:table-row table:style-name="ro4">
          <table:table-cell office:value-type="string" table:style-name="ce5">
            <text:p>FORNITURA DI KIT PER L'ESECUZIONE DI TEST PER SIEROLOGIA TREPONEMA TPPA, OCCORRENTI AL LABORATORIO DI VIROLOGIA DELLA FONDAZIONE IRCCS CA' GRANDA - OSPEDALE MAGGIORE POLICLINICO, PER 36 MESI - ASSEGNAZIONE MEDIANTE AFFIDAMENTO DIRETTO, PREVIA CONSULTAZIONE DEL MERCATO, AI SENSI DELL'ART. 36, COMMA 2, LETT. A) DEL D.LGS. 50/2016</text:p>
          </table:table-cell>
          <table:table-cell office:value-type="string" table:style-name="ce6">
            <text:p>575</text:p>
          </table:table-cell>
          <table:table-cell office:value-type="string" table:style-name="ce6">
            <text:p>17/07/2017</text:p>
          </table:table-cell>
          <table:table-cell office:value-type="string" table:style-name="ce6">
            <text:p>PROVV - UOC ACQUISTI, APPALTI, LOGISTICA</text:p>
          </table:table-cell>
          <table:table-cell office:value-type="string" table:style-name="ce6">
            <text:p>1726/2016</text:p>
          </table:table-cell>
          <table:table-cell table:number-columns-repeated="16379"/>
        </table:table-row>
        <table:table-row table:style-name="ro11">
          <table:table-cell office:value-type="string" table:style-name="ce5">
            <text:p>PROCEDURA NEGOZIATA, PREVIA CONSULTAZIONE DEL MERCATO, PER L’ACQUISIZIONE DI UN ANALIZZATORE PORTATILE DI CO, NECESSARIO ALL’U.O.C. BRONCOPNUMOLOGIA – AGGIUDICAZIONE;</text:p>
          </table:table-cell>
          <table:table-cell office:value-type="string" table:style-name="ce6">
            <text:p>576</text:p>
          </table:table-cell>
          <table:table-cell office:value-type="string" table:style-name="ce6">
            <text:p>17/07/2017</text:p>
          </table:table-cell>
          <table:table-cell office:value-type="string" table:style-name="ce6">
            <text:p>PROVV - UOC ACQUISTI, APPALTI, LOGISTICA</text:p>
          </table:table-cell>
          <table:table-cell office:value-type="string" table:style-name="ce6">
            <text:p>1502/2016</text:p>
          </table:table-cell>
          <table:table-cell table:number-columns-repeated="16379"/>
        </table:table-row>
        <table:table-row table:style-name="ro3">
          <table:table-cell office:value-type="string" table:style-name="ce5">
            <text:p>PROCEDURA NEGOZIATA, SENZA PREVIA PUBBLICAZIONE DI UN BANDO DI GARA, PER L’ACQUISIZIONE DI PRODOTTI HARDWARE E SOFTWARE NECESSARI ALL’U.O.C. NEURORADIOLOGIA – AFFIDAMENTO DIRETTO CON AGGIUDICAZIONE A SEGUITO DI INDAGINE DI MERCATO PREVENTIVA;</text:p>
          </table:table-cell>
          <table:table-cell office:value-type="string" table:style-name="ce6">
            <text:p>577</text:p>
          </table:table-cell>
          <table:table-cell office:value-type="string" table:style-name="ce6">
            <text:p>17/07/2017</text:p>
          </table:table-cell>
          <table:table-cell office:value-type="string" table:style-name="ce6">
            <text:p>PROVV - UOC ACQUISTI, APPALTI, LOGISTICA</text:p>
          </table:table-cell>
          <table:table-cell office:value-type="string" table:style-name="ce6">
            <text:p>1466/2016</text:p>
          </table:table-cell>
          <table:table-cell table:number-columns-repeated="16379"/>
        </table:table-row>
        <table:table-row table:style-name="ro9">
          <table:table-cell office:value-type="string" table:style-name="ce5">
            <text:p>PROCEDURA NEGOZIATA, SENZA PREVIA PUBBLICAZIONE DI UN BANDO DI GARA, PER L’ACQUISIZIONE DI DUE VIDEOBRONCOSCOPI, PER LE NECESSITA’ DELL’U.O.C. CHIRURGIA TORACICA E TRAPIANTI DI POLMONE – INDIZIONE;</text:p>
          </table:table-cell>
          <table:table-cell office:value-type="string" table:style-name="ce6">
            <text:p>578</text:p>
          </table:table-cell>
          <table:table-cell office:value-type="string" table:style-name="ce6">
            <text:p>17/07/2017</text:p>
          </table:table-cell>
          <table:table-cell office:value-type="string" table:style-name="ce6">
            <text:p>PROVV - UOC ACQUISTI, APPALTI, LOGISTICA</text:p>
          </table:table-cell>
          <table:table-cell office:value-type="string" table:style-name="ce6">
            <text:p>1060/2017</text:p>
          </table:table-cell>
          <table:table-cell table:number-columns-repeated="16379"/>
        </table:table-row>
        <table:table-row table:style-name="ro7">
          <table:table-cell office:value-type="string" table:style-name="ce5">
            <text:p>PROCEDURA NEGOZIATA, SENZA PREVIA PUBBLICAZIONE DI UN BANDO DI GARA, AI SENSI DELL’ART. 63, COMMA 2, LETT. B), DEL D.LGS. N. 50/2016, PER LA FORNITURA DI UNA SUTURATRICE ENDOSCOPICA TAGLIA-CUCI ARTICOLABILE, OCCORRENTE ALLA U.O.C. CHIRURGIA TORACICA E TRAPIANTI DI POLMONE DELLA FONDAZIONE IRCCS CA’ GRANDA - OSPEDALE MAGGIORE POLICLINICO, PER 24 MESI – ASSEGNAZIONE.</text:p>
          </table:table-cell>
          <table:table-cell office:value-type="string" table:style-name="ce6">
            <text:p>579</text:p>
          </table:table-cell>
          <table:table-cell office:value-type="string" table:style-name="ce6">
            <text:p>17/07/2017</text:p>
          </table:table-cell>
          <table:table-cell office:value-type="string" table:style-name="ce6">
            <text:p>PROVV - UOC ACQUISTI, APPALTI, LOGISTICA</text:p>
          </table:table-cell>
          <table:table-cell office:value-type="string" table:style-name="ce6">
            <text:p>723/2017</text:p>
          </table:table-cell>
          <table:table-cell table:number-columns-repeated="16379"/>
        </table:table-row>
        <table:table-row table:style-name="ro5">
          <table:table-cell office:value-type="string" table:style-name="ce5">
            <text:p>Concessione di una aspettativa senza assegni alla Sig.ra SAIZ AJA FRANCO NEREA – Collaboratore Professionale Sanitario – Infermiere – cat. D, a tempo pieno a tempo indeterminato.</text:p>
          </table:table-cell>
          <table:table-cell office:value-type="string" table:style-name="ce6">
            <text:p>580</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7375/P</text:p>
          </table:table-cell>
          <table:table-cell table:number-columns-repeated="16379"/>
        </table:table-row>
        <table:table-row table:style-name="ro14">
          <table:table-cell office:value-type="string" table:style-name="ce5">
            <text:p>Passaggio dal rapporto di lavoro a tempo parziale (part-time) a quello a tempo pieno del Dirigente Medico – disciplina: pediatria – Dr.ssa NEBBIA Gabriella.</text:p>
          </table:table-cell>
          <table:table-cell office:value-type="string" table:style-name="ce6">
            <text:p>581</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8864/P</text:p>
          </table:table-cell>
          <table:table-cell table:number-columns-repeated="16379"/>
        </table:table-row>
        <table:table-row table:style-name="ro14">
          <table:table-cell office:value-type="string" table:style-name="ce5">
            <text:p>Mantenimento del rapporto di lavoro a tempo parziale (part-time) del Collaboratore Tecnico Professionale – cat. D – Elena KRULCIC.</text:p>
          </table:table-cell>
          <table:table-cell office:value-type="string" table:style-name="ce6">
            <text:p>582</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30382/P</text:p>
          </table:table-cell>
          <table:table-cell table:number-columns-repeated="16379"/>
        </table:table-row>
        <table:table-row table:style-name="ro11">
          <table:table-cell office:value-type="string" table:style-name="ce5">
            <text:p>Indennità di coordinamento. Assegnazione indennità di coordinamento – parte variabile – alla dipendente Sig.ra Cristiana BRAVI – Collaboratore Professionale Sanitario – ostetrica – cat. D a tempo pieno a tempo indeterminato.</text:p>
          </table:table-cell>
          <table:table-cell office:value-type="string" table:style-name="ce6">
            <text:p>583</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7655/P</text:p>
          </table:table-cell>
          <table:table-cell table:number-columns-repeated="16379"/>
        </table:table-row>
        <table:table-row table:style-name="ro14">
          <table:table-cell office:value-type="string" table:style-name="ce5">
            <text:p>"Concessione di un'aspettativa senza assegni al signor MARIO CAPPETTA operatore socio sanitario - cat. BS, a tempo pieno e indeterminato"</text:p>
          </table:table-cell>
          <table:table-cell office:value-type="string" table:style-name="ce6">
            <text:p>584</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31010/P</text:p>
          </table:table-cell>
          <table:table-cell table:number-columns-repeated="16379"/>
        </table:table-row>
        <table:table-row table:style-name="ro5">
          <table:table-cell office:value-type="string" table:style-name="ce5">
            <text:p>"Parziale rettifica della concessione di un'aspettativa senza assegni della Sig.ra ORNELLA BOZZA collaboratore professionale sanitario - infermiera - cat. D, a tempo pieno e indeterminato"</text:p>
          </table:table-cell>
          <table:table-cell office:value-type="string" table:style-name="ce6">
            <text:p>585</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5792/P</text:p>
          </table:table-cell>
          <table:table-cell table:number-columns-repeated="16379"/>
        </table:table-row>
        <table:table-row table:style-name="ro5">
          <table:table-cell office:value-type="string" table:style-name="ce5">
            <text:p>"Concessione di un'aspettativa senza assegni alla Sig. ra FULICO DONATELLA collaboratore professionale sanitario - infermiera -cat. D, a tempo pieno e indeterminato"</text:p>
          </table:table-cell>
          <table:table-cell office:value-type="string" table:style-name="ce6">
            <text:p>586</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30906/P</text:p>
          </table:table-cell>
          <table:table-cell table:number-columns-repeated="16379"/>
        </table:table-row>
        <table:table-row table:style-name="ro14">
          <table:table-cell office:value-type="string" table:style-name="ce5">
            <text:p>"CONCESSIONE DI UN'ASPETTATIVA SENZA ASSEGNI ALLA SIG.RA MARIA TERESA SOREGAROLI - CAT. C, A TEMPO PIENO E INDETERMINATO"</text:p>
          </table:table-cell>
          <table:table-cell office:value-type="string" table:style-name="ce6">
            <text:p>587</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3629/P</text:p>
          </table:table-cell>
          <table:table-cell table:number-columns-repeated="16379"/>
        </table:table-row>
        <table:table-row table:style-name="ro11">
          <table:table-cell office:value-type="string" table:style-name="ce5">
            <text:p>"INTERRUZIONE DELL'ASPETTATIVA SENZA ASSEGNI CONCESSA ALLA SIG.RA MARIACHIARA ZECCHIN COLLABORATORE PROFESSIONALE SANITARIO - OSTETRICA - CAT. D, A TEMPO PIENO E INDETERMINATO</text:p>
          </table:table-cell>
          <table:table-cell office:value-type="string" table:style-name="ce6">
            <text:p>588</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30771/P</text:p>
          </table:table-cell>
          <table:table-cell table:number-columns-repeated="16379"/>
        </table:table-row>
        <table:table-row table:style-name="ro14">
          <table:table-cell office:value-type="string" table:style-name="ce5">
            <text:p>"CONCESSIONE DI UN'ASPETTATIVA SENZA ASSEGNI AL DR. EMANUELE FENINI -DIRIGENTE ODONTOIATRA A TEMPO INDETERMINATO"</text:p>
          </table:table-cell>
          <table:table-cell office:value-type="string" table:style-name="ce6">
            <text:p>589</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9844/P</text:p>
          </table:table-cell>
          <table:table-cell table:number-columns-repeated="16379"/>
        </table:table-row>
        <table:table-row table:style-name="ro5">
          <table:table-cell office:value-type="string" table:style-name="ce5">
            <text:p>"CONCESSIONE DI UN'ASPETTATIVA SENZA ASSEGNI AL SIG.RA FELICIA FEDELE OPERATORE SOCIO SANITARIO - CAT. BS, A TEMPO PIENO E INDETERMINATO"</text:p>
          </table:table-cell>
          <table:table-cell office:value-type="string" table:style-name="ce6">
            <text:p>590</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7926/P</text:p>
          </table:table-cell>
          <table:table-cell table:number-columns-repeated="16379"/>
        </table:table-row>
        <table:table-row table:style-name="ro14">
          <table:table-cell office:value-type="string" table:style-name="ce5">
            <text:p>OGGETTO: PARZIALE RETTIFICA DELLA DETERMINAZIONE DIRIGENZIALE N. 533 DEL 5/7/2017.</text:p>
          </table:table-cell>
          <table:table-cell office:value-type="string" table:style-name="ce6">
            <text:p>591</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29712/P</text:p>
          </table:table-cell>
          <table:table-cell table:number-columns-repeated="16379"/>
        </table:table-row>
        <table:table-row table:style-name="ro5">
          <table:table-cell office:value-type="string" table:style-name="ce5">
            <text:p>PASSAGGIO A RAPPORTO DI LAVORO A TEMPO PARZIALE (PART-TIME) DEL COLLABORATORE PROFESSIONALE SANITARIO - INFERMIERE PEDIATRICO - CAT. D - CORTEGGIO CLAUDIA</text:p>
          </table:table-cell>
          <table:table-cell office:value-type="string" table:style-name="ce6">
            <text:p>592</text:p>
          </table:table-cell>
          <table:table-cell office:value-type="string" table:style-name="ce6">
            <text:p>17/07/2017</text:p>
          </table:table-cell>
          <table:table-cell office:value-type="string" table:style-name="ce6">
            <text:p>RU - UOC GESTIONE RISORSE UMANE</text:p>
          </table:table-cell>
          <table:table-cell office:value-type="string" table:style-name="ce6">
            <text:p>30080/P</text:p>
          </table:table-cell>
          <table:table-cell table:number-columns-repeated="16379"/>
        </table:table-row>
        <table:table-row table:style-name="ro9">
          <table:table-cell office:value-type="string" table:style-name="ce5">
            <text:p>UNITA’ OPERATIVA FUNZIONI TECNICHE: SPESE NECESSARIE PER GLI AFFIDAMENTI PREVISTI DALL’ART. 36, COMMA 2, LETTERA A) DEL D.LGS. 50/2016 PER MANUTENZIONE EDILE – RENDICONTAZIONE PERIODICA 2° <text:s/>TRIMESTRE 2017.</text:p>
          </table:table-cell>
          <table:table-cell office:value-type="string" table:style-name="ce6">
            <text:p>593</text:p>
          </table:table-cell>
          <table:table-cell office:value-type="string" table:style-name="ce6">
            <text:p>17/07/2017</text:p>
          </table:table-cell>
          <table:table-cell office:value-type="string" table:style-name="ce6">
            <text:p>UFFTEC - UOC FUNZIONI TECNICHE</text:p>
          </table:table-cell>
          <table:table-cell office:value-type="string" table:style-name="ce6">
            <text:p>181/17</text:p>
          </table:table-cell>
          <table:table-cell table:number-columns-repeated="16379"/>
        </table:table-row>
        <table:table-row table:style-name="ro3">
          <table:table-cell office:value-type="string" table:style-name="ce5">
            <text:p>"PROCEDURA NEGOZIATA SENZA PREVIA PUBBLICAZIONE DEL BANDO AI SENSI DELL'ART. 63 COMMA 2 LETTERA B) DEL D.LGS. 50/2016 PER IL SERVIZIO DI MANUTENZIONE ED ASSISTENZA TECNICA SU 2 PLETISMOGRAFI CORPOREI CON LA DITTA COSMED PER 36 MESI - DETERMINA A CONTRARRE"</text:p>
          </table:table-cell>
          <table:table-cell office:value-type="string" table:style-name="ce6">
            <text:p>594</text:p>
          </table:table-cell>
          <table:table-cell office:value-type="string" table:style-name="ce6">
            <text:p>17/07/2017</text:p>
          </table:table-cell>
          <table:table-cell office:value-type="string" table:style-name="ce6">
            <text:p>INGCLN - UOC INGEGNERIA CLINICA</text:p>
          </table:table-cell>
          <table:table-cell office:value-type="string" table:style-name="ce6">
            <text:p>1816/2013</text:p>
          </table:table-cell>
          <table:table-cell table:number-columns-repeated="16379"/>
        </table:table-row>
        <table:table-row table:style-name="ro11">
          <table:table-cell office:value-type="string" table:style-name="ce5">
            <text:p>"CONTRATTO DI MANUTENZIONE ED ASSISTENZA TECNICA SU 1 MAMMOGRAFO DIGITALE IN USO PRESSO LA RADIOLOGIA SENOLOGICA CON LA DITTA TECHNOLOGIC PER IL PERIODO 01/02/2017-31/01/2020"</text:p>
          </table:table-cell>
          <table:table-cell office:value-type="string" table:style-name="ce6">
            <text:p>595</text:p>
          </table:table-cell>
          <table:table-cell office:value-type="string" table:style-name="ce6">
            <text:p>17/07/2017</text:p>
          </table:table-cell>
          <table:table-cell office:value-type="string" table:style-name="ce6">
            <text:p>INGCLN - UOC INGEGNERIA CLINICA</text:p>
          </table:table-cell>
          <table:table-cell office:value-type="string" table:style-name="ce6">
            <text:p>1082/2017</text:p>
          </table:table-cell>
          <table:table-cell table:number-columns-repeated="16379"/>
        </table:table-row>
        <table:table-row table:style-name="ro2">
          <table:table-cell office:value-type="string" table:style-name="ce5">
            <text:p>"PROCEDURA NEGOZIATA SENZA PREVIA PUBBLICAZIONE DEL BANDO AI SENSI DELL'ART. 63 COMMA 2 LETTERA B) DEL D.LGS. 50/2016 PER IL SERVIZIO DI MANUTENZIONE ED ASSISTENZA TECNICA SU 4 PORTATILI DI RADIOSCOPIA CON LA DITTA SIPAR PER IL PERIODO 01/03/2017-30/06/2020-DETERMINA A CONTRARRE"</text:p>
          </table:table-cell>
          <table:table-cell office:value-type="string" table:style-name="ce6">
            <text:p>596</text:p>
          </table:table-cell>
          <table:table-cell office:value-type="string" table:style-name="ce6">
            <text:p>17/07/2017</text:p>
          </table:table-cell>
          <table:table-cell office:value-type="string" table:style-name="ce6">
            <text:p>INGCLN - UOC INGEGNERIA CLINICA</text:p>
          </table:table-cell>
          <table:table-cell office:value-type="string" table:style-name="ce6">
            <text:p>1214/2014</text:p>
          </table:table-cell>
          <table:table-cell table:number-columns-repeated="16379"/>
        </table:table-row>
        <table:table-row table:style-name="ro11">
          <table:table-cell office:value-type="string" table:style-name="ce5">
            <text:p>"CONTRATTO DI MANUTENZIONE ED ASSISTENZA TECNICA SU 1 ECOTOMOGRAFO IN USO PRESSO LA RADIOLOGIA DEL PS GENERALE CON LA DITTA SIPAR PER IL PERIODO 01/01/2017-31/12/2019"</text:p>
          </table:table-cell>
          <table:table-cell office:value-type="string" table:style-name="ce6">
            <text:p>597</text:p>
          </table:table-cell>
          <table:table-cell office:value-type="string" table:style-name="ce6">
            <text:p>17/07/2017</text:p>
          </table:table-cell>
          <table:table-cell office:value-type="string" table:style-name="ce6">
            <text:p>INGCLN - UOC INGEGNERIA CLINICA</text:p>
          </table:table-cell>
          <table:table-cell office:value-type="string" table:style-name="ce6">
            <text:p>1214/2014</text:p>
          </table:table-cell>
          <table:table-cell table:number-columns-repeated="16379"/>
        </table:table-row>
        <table:table-row table:style-name="ro1">
          <table:table-cell office:value-type="string" table:style-name="ce5">
            <text:p>1. “ACQUISTO DI LICENZE WINDOWS SERVER IN CONVENZIONE CONSIP” – ATTI 16/2017 ALL. 4<text:s/></text:p>
          </table:table-cell>
          <table:table-cell office:value-type="string" table:style-name="ce6">
            <text:p>598</text:p>
          </table:table-cell>
          <table:table-cell office:value-type="string" table:style-name="ce6">
            <text:p>17/07/2017</text:p>
          </table:table-cell>
          <table:table-cell office:value-type="string" table:style-name="ce6">
            <text:p>ICT - UOC SISTEMI INFORMATIVI</text:p>
          </table:table-cell>
          <table:table-cell office:value-type="string" table:style-name="ce6">
            <text:p>16/2017</text:p>
          </table:table-cell>
          <table:table-cell table:number-columns-repeated="16379"/>
        </table:table-row>
        <table:table-row table:style-name="ro6">
          <table:table-cell office:value-type="string" table:style-name="ce5">
            <text:p>CONVENZIONE "PROGRAMMA DI COLLABORAZIONE A VALENZA UMANITARIA E SCIENTIFICA PER L'UTILIZZO RAZIONALE ED ETICO DI FATTORE VIII DA PLASMA NAZIONALE": ULTERIORE PROROGA ACCORDO DI COLLABORAZIONE CON LA SOCIETA' KEDRION SPA</text:p>
          </table:table-cell>
          <table:table-cell office:value-type="string" table:style-name="ce6">
            <text:p>599</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933/2012</text:p>
          </table:table-cell>
          <table:table-cell table:number-columns-repeated="16379"/>
        </table:table-row>
        <table:table-row table:style-name="ro5">
          <table:table-cell office:value-type="string" table:style-name="ce5">
            <text:p>ricerca corrente 2017 – 2018 - prog. cod. 400/03: proroga dell’incarico a titolo liberale conferito al dr. Giovanni Marfia con le determinazioni n. 2711 del 22.12.2014 e n. 859 del 24.04.2015</text:p>
          </table:table-cell>
          <table:table-cell office:value-type="string" table:style-name="ce6">
            <text:p>600</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107/2015</text:p>
          </table:table-cell>
          <table:table-cell table:number-columns-repeated="16379"/>
        </table:table-row>
        <table:table-row table:style-name="ro9">
          <table:table-cell office:value-type="string" table:style-name="ce5">
            <text:p>ricerca corrente 2017 – cod. prog. 099/02 - incarico di collaborazione coordinata e continuativa conferito alla dott.ssa Losmargiasso Valentina con determinazione n. 2361 del 15.11.2016: autorizzazione alla sospensione per un periodo di cinque mesi</text:p>
          </table:table-cell>
          <table:table-cell office:value-type="string" table:style-name="ce6">
            <text:p>601</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446/2016</text:p>
          </table:table-cell>
          <table:table-cell table:number-columns-repeated="16379"/>
        </table:table-row>
        <table:table-row table:style-name="ro11">
          <table:table-cell office:value-type="string" table:style-name="ce5">
            <text:p>ricerca corrente 2017 – cod. prog. 519/01 – borsa di studio assegnata alla dott.ssa Faversani Alice con determinazione n. 2362 del 15.11.2016: autorizzazione alla sospensione per un periodo di tre mesi</text:p>
            <text:p/>
          </table:table-cell>
          <table:table-cell office:value-type="string" table:style-name="ce6">
            <text:p>602</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1579/2016</text:p>
          </table:table-cell>
          <table:table-cell table:number-columns-repeated="16379"/>
        </table:table-row>
        <table:table-row table:style-name="ro9">
          <table:table-cell office:value-type="string" table:style-name="ce5">
            <text:p>ricerca corrente 2017 – cod. prog. 175/03 – borsa di studio assegnata alla dott.ssa Vesce Sara con determinazione n. 2729 del 23.12.2016: autorizzazione alla sospensione per un periodo di cinque mesi</text:p>
            <text:p/>
          </table:table-cell>
          <table:table-cell office:value-type="string" table:style-name="ce6">
            <text:p>603</text:p>
          </table:table-cell>
          <table:table-cell office:value-type="string" table:style-name="ce6">
            <text:p>17/07/2017</text:p>
          </table:table-cell>
          <table:table-cell office:value-type="string" table:style-name="ce6">
            <text:p>DIRSCI - DIREZIONE SCIENTIFICA</text:p>
          </table:table-cell>
          <table:table-cell office:value-type="string" table:style-name="ce6">
            <text:p>190/2017</text:p>
          </table:table-cell>
          <table:table-cell table:number-columns-repeated="16379"/>
        </table:table-row>
        <table:table-row table:style-name="ro6">
          <table:table-cell office:value-type="string" table:style-name="ce5">
            <text:p>LIQUIDAZIONI COMPETENZE PROFESSIONALI EX D.M. 10 MARZO 2014, N.55.</text:p>
            <text:p/>
          </table:table-cell>
          <table:table-cell office:value-type="string" table:style-name="ce6">
            <text:p>604</text:p>
          </table:table-cell>
          <table:table-cell office:value-type="string" table:style-name="ce6">
            <text:p>17/07/2017</text:p>
          </table:table-cell>
          <table:table-cell office:value-type="string" table:style-name="ce6">
            <text:p>LEGASS_LEG - Settore legale SERVIZIO AFFARI LEGALI E DELLE ASSICURAZIONI</text:p>
          </table:table-cell>
          <table:table-cell office:value-type="string" table:style-name="ce6">
            <text:p>853/2017</text:p>
          </table:table-cell>
          <table:table-cell table:number-columns-repeated="16379"/>
        </table:table-row>
        <table:table-row table:style-name="ro2">
          <table:table-cell office:value-type="string" table:style-name="ce5">
            <text:p>AGGIUDICAZIONE GARA D'APPALTO MEDIANTE PROCEDURA APERTA PER IL SERVIZIO DI VERIFICA PREVENTIVA, AI SENSI DELL'ART. 26 DEL D.LGS. 50/2016, DELLA PROGETTAZIONE ESECUTIVA DELLA RIQUALIFICAZIONE DELL'AREA DELLA FONDAZIONE IRCCS CA' GRANDA OSPEDALE MAGGIORE POLICLINICO ATTRAVERSO LA PIATTAFORMA SINTEL.</text:p>
          </table:table-cell>
          <table:table-cell office:value-type="string" table:style-name="ce6">
            <text:p>605</text:p>
          </table:table-cell>
          <table:table-cell office:value-type="string" table:style-name="ce6">
            <text:p>24/07/2017</text:p>
          </table:table-cell>
          <table:table-cell office:value-type="string" table:style-name="ce6">
            <text:p>ACCPRG - UOSD SUPPORTO AMMINISTRATIVO CODICE CONTRATTI</text:p>
          </table:table-cell>
          <table:table-cell office:value-type="string" table:style-name="ce6">
            <text:p>875/17</text:p>
          </table:table-cell>
          <table:table-cell table:number-columns-repeated="16379"/>
        </table:table-row>
        <table:table-row table:style-name="ro2">
          <table:table-cell office:value-type="string" table:style-name="ce5">
            <text:p>"LAVORI DI RIQUALIFICAZIONE STRUTTURALE DEL BLOCCO PARTO AL PIANO PRIMO DELLA CLINICA MANGIAGALLI DELLA FONDAZIONE IRCCS CA' GRANDA OSPEDALE MAGGIORE POLICLINICO-CORRESPONSIONE DELL'ANTICIPAZIONE DEL PREZZO AI SENSI DELL'ART. 35, COMMA 18 DEL D. LGS. 50/2016"</text:p>
          </table:table-cell>
          <table:table-cell office:value-type="string" table:style-name="ce6">
            <text:p>606</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1100/16</text:p>
          </table:table-cell>
          <table:table-cell table:number-columns-repeated="16379"/>
        </table:table-row>
        <table:table-row table:style-name="ro11">
          <table:table-cell office:value-type="string" table:style-name="ce5">
            <text:p>"AFFIDAMENTO IN SOMMA URGENZA ALLA DITTA SAFE POWER S.A.S. PER I LAVORI DI RIPRISTINO DI UN GRUPPO STATICO DI CONTINUITA' PRESSO LA CABINA N. 6 DEL PADIGLIONE MANGIAGALLI"</text:p>
          </table:table-cell>
          <table:table-cell office:value-type="string" table:style-name="ce6">
            <text:p>607</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180/2017</text:p>
          </table:table-cell>
          <table:table-cell table:number-columns-repeated="16379"/>
        </table:table-row>
        <table:table-row table:style-name="ro4">
          <table:table-cell office:value-type="string" table:style-name="ce5">
            <text:p>APPALTO RELATIVO ALLE OPERE <text:s/>CONSISTENTI NELLA FORNITURA, POSA E RECUPERO FUNZIONALE DELLE CENTRALI GAS PURI E DI LABORATORIO POSTE NELLE IMMEDIATE ADIACENZE DEL PADIGLIONE GRANELLI DELLA FONDAZIONE CA’ GRANDA OSPEDALE MAGGIORE POLICLINICO DI MILANO : <text:s/>LIQUIDAZIONE FONDO INCENTIVI EX ART. 92 D.LGS. 163/06<text:s/></text:p>
          </table:table-cell>
          <table:table-cell office:value-type="string" table:style-name="ce6">
            <text:p>608</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1755/13</text:p>
          </table:table-cell>
          <table:table-cell table:number-columns-repeated="16379"/>
        </table:table-row>
        <table:table-row table:style-name="ro2">
          <table:table-cell office:value-type="string" table:style-name="ce5">
            <text:p>"APPALTO PER LAVORI DI REALIZZAZIONE DI DUE ASCENSORI (MONTALETTIGHE) ANTINCENDIO A SERVIZIO DEL PADIGLIONE GRANELLI - MARCORA, DA ESEGUIRSI ATTRAVERSO LA SOSTITUZIONE DEGLI ESISTENTI" PRESSO LA FONDAZIONE CA' GRANDA OSPEDALE MAGGIORE POLICLINICO DI MILANO: LIQUIDAZIONE FONDO INCENTIVI EX ART. 92 D. LGS 163/06</text:p>
          </table:table-cell>
          <table:table-cell office:value-type="string" table:style-name="ce6">
            <text:p>609</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1755/13</text:p>
          </table:table-cell>
          <table:table-cell table:number-columns-repeated="16379"/>
        </table:table-row>
        <table:table-row table:style-name="ro3">
          <table:table-cell office:value-type="string" table:style-name="ce5">
            <text:p>“APPALTO PER LAVORI DI INSTALLAZIONE DI PORTE ANTINCENDIO SU N° 6 ASCENSORI PRESSO LA CLINICA MANGIAGALLI DELLA FONDAZIONE IRCCS CA’ GRANDA OSPEDALE MAGGIORE POLICLINICO: <text:s/>LIQUIDAZIONE FONDO INCENTIVI EX ART. 92 D.LGS. 163/06.”</text:p>
            <text:p/>
          </table:table-cell>
          <table:table-cell office:value-type="string" table:style-name="ce6">
            <text:p>610</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1053/13</text:p>
          </table:table-cell>
          <table:table-cell table:number-columns-repeated="16379"/>
        </table:table-row>
        <table:table-row table:style-name="ro6">
          <table:table-cell office:value-type="string" table:style-name="ce5">
            <text:p>"APPALTO OPERE DA IDRAULICO OCCORRENTI PER LA MANUTENZIONE DELLA FONDAZIONE IRCCS CA' GRANDA OSPEDALE MAGGIORE POLICLINICO-CORRESPONSIONE DELL'ANTICIPAZIONE DEL PREZZO AI SENSI DELL'ART. 35, COMMA 18 DEL D.LGS. 50/2016</text:p>
          </table:table-cell>
          <table:table-cell office:value-type="string" table:style-name="ce6">
            <text:p>611</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592/17</text:p>
          </table:table-cell>
          <table:table-cell table:number-columns-repeated="16379"/>
        </table:table-row>
        <table:table-row table:style-name="ro3">
          <table:table-cell office:value-type="string" table:style-name="ce5">
            <text:p>“OPERE DA VERNICIATORE E TINTEGGIATORE OCCORRENTI PER LA MANUTENZIONE DELLA FONDAZIONE CA’ GRANDA OSPEDALE MAGGIORE POLICLINICO PER DUE ANNI – 25/03/2015-24/03/2017 – RELAZIONE SUL CONTO FINALE E CERTIFICATO DI REGOLARE ESECUZIONE”</text:p>
            <text:p/>
          </table:table-cell>
          <table:table-cell office:value-type="string" table:style-name="ce6">
            <text:p>612</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24/2015</text:p>
          </table:table-cell>
          <table:table-cell table:number-columns-repeated="16379"/>
        </table:table-row>
        <table:table-row table:style-name="ro11">
          <table:table-cell office:value-type="string" table:style-name="ce5">
            <text:p>"OPERE DA IMPRENDITORE EDILE ED AFFINI OCCORRENTI PER LA MANUTENZIONE DEGLI IMMOBILI DELLA FONDAZIONE PER SEI MESI-AUTORIZZAZIONE AL SUBAPPALTO ALLA DITTA GMD GESSI S.R.L.</text:p>
          </table:table-cell>
          <table:table-cell office:value-type="string" table:style-name="ce6">
            <text:p>613</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720/2017</text:p>
          </table:table-cell>
          <table:table-cell table:number-columns-repeated="16379"/>
        </table:table-row>
        <table:table-row table:style-name="ro11">
          <table:table-cell office:value-type="string" table:style-name="ce5">
            <text:p>"OPERE DA IDRAULICO OCCORRENTI PER LA MANUTENZIONE DELLA FONDAZIONE PER DUE ANNI -AUTORIZZAZIONE AL SUBAPPALTO ALLA DITTA L.G. TECNO IMPIANTI S.R.L."</text:p>
          </table:table-cell>
          <table:table-cell office:value-type="string" table:style-name="ce6">
            <text:p>614</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592/17</text:p>
          </table:table-cell>
          <table:table-cell table:number-columns-repeated="16379"/>
        </table:table-row>
        <table:table-row table:style-name="ro8">
          <table:table-cell office:value-type="string" table:style-name="ce5">
            <text:p>"APPALTO DEI LAVORI DI REALIZZAZIONE DI UNA PALESTRA POLIFUNZIONALE PER IL PAZIENTE FRAGILE DALL'ETA' PEDIATRICA ALLA GERIATRICA PRESSO IL SECONDO PIANO INTERRATO DEL PADIGLIONE MONTEGGIA DELLA FONDAZIONE IRCCS CA' GRANDA OSPEDALE MAGGIORE POLICLINICO - CORRESPONSIONE DELL'ANTICIPAZIONE DEL PREZZO AI SENSI DELL'ART. 35, COMMA 18 DEL D.LGS. 50/2016 E DELL'ART. 24 DEL D.LGS. 56/2017</text:p>
          </table:table-cell>
          <table:table-cell office:value-type="string" table:style-name="ce6">
            <text:p>615</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375/17</text:p>
          </table:table-cell>
          <table:table-cell table:number-columns-repeated="16379"/>
        </table:table-row>
        <table:table-row table:style-name="ro3">
          <table:table-cell office:value-type="string" table:style-name="ce5">
            <text:p>PROGETTO "REPOSI" PER LO STUDIO DELLA POLIPATOLOGIA E/O POLITERAPIA NEL PAZIENTE ANZIANO - EROGAZIONE LIBERALE A FAVORE DELL'UNIVERSITA' DEGLI STUDI DI MILANO - DIPARTIMENTO DI SCIENZE CLINICHE E DI COMUNITA' - SEZIONE DI STATISTICA MEDICA E BIOMETRIA "G.A. MACCARARO"</text:p>
          </table:table-cell>
          <table:table-cell office:value-type="string" table:style-name="ce6">
            <text:p>616</text:p>
          </table:table-cell>
          <table:table-cell office:value-type="string" table:style-name="ce6">
            <text:p>25/07/2017</text:p>
          </table:table-cell>
          <table:table-cell office:value-type="string" table:style-name="ce6">
            <text:p>DIRSCI - DIREZIONE SCIENTIFICA</text:p>
          </table:table-cell>
          <table:table-cell office:value-type="string" table:style-name="ce6">
            <text:p>907/2014</text:p>
          </table:table-cell>
          <table:table-cell table:number-columns-repeated="16379"/>
        </table:table-row>
        <table:table-row table:style-name="ro12">
          <table:table-cell office:value-type="string" table:style-name="ce5">
            <text:p>ricerca corrente 2017-2018-2019 – progetto cod. 060/03 dal titolo: “il comitato etico area 2: attivita’ organizzative e di supporto nella valutazione di sperimentazioni cliniche farmacologiche, non farmacologiche e di osservazionali profit e no-profit” – responsabile scientifico: prof. Silvano Bosari - indizione di selezione pubblica per il conferimento di un incarico di collaborazione coordinata e continuativa presso la direzione scientifica/segreteria comitato di etica area 2</text:p>
          </table:table-cell>
          <table:table-cell office:value-type="string" table:style-name="ce6">
            <text:p>617</text:p>
          </table:table-cell>
          <table:table-cell office:value-type="string" table:style-name="ce6">
            <text:p>25/07/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4">
          <table:table-cell office:value-type="string" table:style-name="ce5">
            <text:p>ricerca corrente 2017-2018-2019-2020 – progetto cod. 060/14 dal titolo: “progetto di ricerca per la realizzazione di un clinical trial center in fondazione irccs ca’ granda ospedale maggiore policlinico” – responsabile scientifico: prof. Silvano Bosari - indizione di selezione pubblica per il conferimento di un incarico di collaborazione coordinata e continuativa da destinare alla direzione scientifica/u.o.s. clinical trial center</text:p>
          </table:table-cell>
          <table:table-cell office:value-type="string" table:style-name="ce6">
            <text:p>618</text:p>
          </table:table-cell>
          <table:table-cell office:value-type="string" table:style-name="ce6">
            <text:p>25/07/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11">
          <table:table-cell office:value-type="string" table:style-name="ce5">
            <text:p>PAGAMENTO ONERI ACCESSORI RELATIVI AD IMMOBILI APPORTATI AL FONDO IMMOBILIARE CA' GRANDA E DETENUTI DALLA FONDAZIONE IRCCS IN COMODATO D'USO - TERZO TRIMESTRE 2017</text:p>
          </table:table-cell>
          <table:table-cell office:value-type="string" table:style-name="ce6">
            <text:p>619</text:p>
          </table:table-cell>
          <table:table-cell office:value-type="string" table:style-name="ce6">
            <text:p>25/07/2017</text:p>
          </table:table-cell>
          <table:table-cell office:value-type="string" table:style-name="ce6">
            <text:p>AFFGEN - UOC AFFARI GENERALI E LEGALI, CONVENZIONI</text:p>
          </table:table-cell>
          <table:table-cell office:value-type="string" table:style-name="ce6">
            <text:p>19/2015</text:p>
          </table:table-cell>
          <table:table-cell table:number-columns-repeated="16379"/>
        </table:table-row>
        <table:table-row table:style-name="ro14">
          <table:table-cell office:value-type="string" table:style-name="ce5">
            <text:p>"RENDICONTAZIONE SPERIMENTAZIONI CLINICHE SPONSORIZZATE 2017 - INVESTIMENTI AUTOFINANZIATI II^ QUOTA AL 30 GIUGNO 2017"</text:p>
          </table:table-cell>
          <table:table-cell office:value-type="string" table:style-name="ce6">
            <text:p>620</text:p>
          </table:table-cell>
          <table:table-cell office:value-type="string" table:style-name="ce6">
            <text:p>25/07/2017</text:p>
          </table:table-cell>
          <table:table-cell office:value-type="string" table:style-name="ce6">
            <text:p>RAG - UOC GESTIONE ECONOMICO FINANZIARIA</text:p>
          </table:table-cell>
          <table:table-cell office:value-type="string" table:style-name="ce6">
            <text:p>914/2013</text:p>
          </table:table-cell>
          <table:table-cell table:number-columns-repeated="16379"/>
        </table:table-row>
        <table:table-row table:style-name="ro5">
          <table:table-cell office:value-type="string" table:style-name="ce5">
            <text:p>Concessione di un’aspettativa senza assegni alla Sig.ra Michela TOMATIS – Collaboratore Professionale Sanitario – Infermiera Pediatrica – cat. D, a tempo pieno a tempo indeterminato.</text:p>
          </table:table-cell>
          <table:table-cell office:value-type="string" table:style-name="ce6">
            <text:p>621</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30717/P</text:p>
          </table:table-cell>
          <table:table-cell table:number-columns-repeated="16379"/>
        </table:table-row>
        <table:table-row table:style-name="ro14">
          <table:table-cell office:value-type="string" table:style-name="ce5">
            <text:p>Collocamento a riposo, a domanda, del Collaboratore Professionale Sanitario Esperto Infermiere <text:s/>Anna SCANU.</text:p>
          </table:table-cell>
          <table:table-cell office:value-type="string" table:style-name="ce6">
            <text:p>622</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7275/P</text:p>
          </table:table-cell>
          <table:table-cell table:number-columns-repeated="16379"/>
        </table:table-row>
        <table:table-row table:style-name="ro14">
          <table:table-cell office:value-type="string" table:style-name="ce5">
            <text:p>Collocamento a riposo, per superati limiti di età, del Dirigente Medico Guglielmo ZULIANI.</text:p>
          </table:table-cell>
          <table:table-cell office:value-type="string" table:style-name="ce6">
            <text:p>623</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8967/P</text:p>
          </table:table-cell>
          <table:table-cell table:number-columns-repeated="16379"/>
        </table:table-row>
        <table:table-row table:style-name="ro14">
          <table:table-cell office:value-type="string" table:style-name="ce5">
            <text:p>Collocamento a riposo, a domanda, dell’Infermiere Generico Esperto Emanuela TIRANZONI.</text:p>
          </table:table-cell>
          <table:table-cell office:value-type="string" table:style-name="ce6">
            <text:p>624</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8588/P</text:p>
          </table:table-cell>
          <table:table-cell table:number-columns-repeated="16379"/>
        </table:table-row>
        <table:table-row table:style-name="ro14">
          <table:table-cell office:value-type="string" table:style-name="ce5">
            <text:p>Concessione di un’aspettativa senza assegni alla Dr.ssa Annamaria PLEBANI – Dirigente Medico – disciplina: pediatria a tempo indeterminato.</text:p>
          </table:table-cell>
          <table:table-cell office:value-type="string" table:style-name="ce6">
            <text:p>625</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8887/P</text:p>
          </table:table-cell>
          <table:table-cell table:number-columns-repeated="16379"/>
        </table:table-row>
        <table:table-row table:style-name="ro14">
          <table:table-cell office:value-type="string" table:style-name="ce5">
            <text:p>Concessione di un’aspettativa senza assegni al <text:s/>Dr. Vincenzo SILIPRANDI – Dirigente Medico – disciplina: ginecologia e ostetricia a tempo indeterminato.</text:p>
          </table:table-cell>
          <table:table-cell office:value-type="string" table:style-name="ce6">
            <text:p>626</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9868/P</text:p>
          </table:table-cell>
          <table:table-cell table:number-columns-repeated="16379"/>
        </table:table-row>
        <table:table-row table:style-name="ro14">
          <table:table-cell office:value-type="string" table:style-name="ce5">
            <text:p>Passaggio a rapporto di lavoro a tempo parziale (part-time) del Collaboratore Professionale Sanitario – Infermiere Pediatrico – cat. D – Concetta FABBOZZI.</text:p>
          </table:table-cell>
          <table:table-cell office:value-type="string" table:style-name="ce6">
            <text:p>627</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9397/P</text:p>
          </table:table-cell>
          <table:table-cell table:number-columns-repeated="16379"/>
        </table:table-row>
        <table:table-row table:style-name="ro14">
          <table:table-cell office:value-type="string" table:style-name="ce5">
            <text:p>Concessione di un’aspettativa senza assegni alla Sig.ra FELICE Giulia – Collaboratore Professionale Sanitario – Infermiere (cat. D) a tempo indeterminato.</text:p>
          </table:table-cell>
          <table:table-cell office:value-type="string" table:style-name="ce6">
            <text:p>628</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30977/P</text:p>
          </table:table-cell>
          <table:table-cell table:number-columns-repeated="16379"/>
        </table:table-row>
        <table:table-row table:style-name="ro5">
          <table:table-cell office:value-type="string" table:style-name="ce5">
            <text:p>Concessione di un’aspettativa senza assegni alla Dr.ssa Francesca Giuseppina PAGAN – Dirigente Medico – disciplina: anestesia e rianimazione a tempo indeterminato.</text:p>
          </table:table-cell>
          <table:table-cell office:value-type="string" table:style-name="ce6">
            <text:p>629</text:p>
          </table:table-cell>
          <table:table-cell office:value-type="string" table:style-name="ce6">
            <text:p>25/07/2017</text:p>
          </table:table-cell>
          <table:table-cell office:value-type="string" table:style-name="ce6">
            <text:p>RU - UOC GESTIONE RISORSE UMANE</text:p>
          </table:table-cell>
          <table:table-cell office:value-type="string" table:style-name="ce6">
            <text:p>29307/P</text:p>
          </table:table-cell>
          <table:table-cell table:number-columns-repeated="16379"/>
        </table:table-row>
        <table:table-row table:style-name="ro2">
          <table:table-cell office:value-type="string" table:style-name="ce5">
            <text:p>"OPERE DA VERNICIATORE E TINTEGGIATORE OCCORRENTI PER LA MANUTENZIONE DELLA FONDAZIONE CA' GRANDA OSPEDALE MAGGIORE POLICLINICO PER DUE ANNI - 13/7/2017-12/07/2019-CORRESPONSIONE DELL'ANTICIPAZIONE DEL PREZZO AI SENSI DELL'ART. 35, COMMA 18 DEL D.LGS. 50/2016"</text:p>
          </table:table-cell>
          <table:table-cell office:value-type="string" table:style-name="ce6">
            <text:p>630</text:p>
          </table:table-cell>
          <table:table-cell office:value-type="string" table:style-name="ce6">
            <text:p>25/07/2017</text:p>
          </table:table-cell>
          <table:table-cell office:value-type="string" table:style-name="ce6">
            <text:p>UFFTEC - UOC FUNZIONI TECNICHE</text:p>
          </table:table-cell>
          <table:table-cell office:value-type="string" table:style-name="ce6">
            <text:p>611/2017</text:p>
          </table:table-cell>
          <table:table-cell table:number-columns-repeated="16379"/>
        </table:table-row>
        <table:table-row table:style-name="ro12">
          <table:table-cell office:value-type="string" table:style-name="ce5">
            <text:p>“PROGETTO DI RICERCA PER LA REALIZZAZIONE DI UN CLINICAL TRIAL CENTER IN FONDAZIONE IRCCS CA’ GRANDA OSPEDALE MAGGIORE POLICLINICO” - RESPONSABILE SCIENTIFICO: PROF. SILVANO BOSARI: APPROVAZIONE DEL VERBALE DI SELEZIONE E CONSEGUENTE ASSEGNAZIONE DI <text:s/>N. 3 INCARICHI DI COLLABORAZIONE COORDINATA DA DESTINARSI ALLA <text:s/>DIREZIONE SCIENTIFICA-UOS CLINICAL TRIAL CENTER</text:p>
          </table:table-cell>
          <table:table-cell office:value-type="string" table:style-name="ce6">
            <text:p>631</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2">
          <table:table-cell office:value-type="string" table:style-name="ce5">
            <text:p>PROGETTO DI RICERCA DAL TITOLO: “MECCANISMI DI COINVOLGIMENTO OSSEO IN PAZIENTI AFFETTI DA EPATOPATIA CRONICA HBV CORRELATA (CHB) IN TERAPIA CON TENOFOVIR” – RESPONSABILE SCIENTIFICO DR.SSA CRISTINA ELLER-VAINICHER: CONFERIMENTO DI UN INCARICO DI COLLABORAZIONE COORDINATA E CONTINUATIVA</text:p>
          </table:table-cell>
          <table:table-cell office:value-type="string" table:style-name="ce6">
            <text:p>632</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568/2012</text:p>
          </table:table-cell>
          <table:table-cell table:number-columns-repeated="16379"/>
        </table:table-row>
        <table:table-row table:style-name="ro2">
          <table:table-cell office:value-type="string" table:style-name="ce5">
            <text:p>PROGETTO DI RICERCA BANDO ERANET NEURON JTC 2016 DAL TITOLO: “DEVELOPING AND VALIDATING BLOOD AND IMAGING BIOMARKERS OF AXONAL INJURY FOLLOWING TRUMATIC BRAIN INJURY (BIO-AX-TBI)” – RESPONSABILE SCIENTIFICO DR.SSA SANDRA MAGNONI – ASSEGNAZIONE DI UNA BORSA DI STUDIO SUL TEMA N. 1</text:p>
          </table:table-cell>
          <table:table-cell office:value-type="string" table:style-name="ce6">
            <text:p>633</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636/2016</text:p>
          </table:table-cell>
          <table:table-cell table:number-columns-repeated="16379"/>
        </table:table-row>
        <table:table-row table:style-name="ro3">
          <table:table-cell office:value-type="string" table:style-name="ce5">
            <text:p>PROGETTO DI RICERCA CONVENZIONE N. 253/GR-2013-02359806 <text:s/>DAL TITOLO: “ROLE OF THYMIC STROMAL LYMPHOPOIETIN ON IMMUNE CELL POLARISATION AND CANCER DEVELOPMENT” – RESPONSABILE SCIENTIFICO DR. FLAVIO CAPRIOLI – ASSEGNAZIONE DI UNA BORSA DI STUDIO SUL TEMA N. 2</text:p>
          </table:table-cell>
          <table:table-cell office:value-type="string" table:style-name="ce6">
            <text:p>634</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908/2016</text:p>
          </table:table-cell>
          <table:table-cell table:number-columns-repeated="16379"/>
        </table:table-row>
        <table:table-row table:style-name="ro2">
          <table:table-cell office:value-type="string" table:style-name="ce5">
            <text:p>PROGETTO DI RICERCA DAL TITOLO: “ORTHOPEDIC RANDOMIZED CLINICAL TRIAL WITH EXPANDED BONE MARROW MSC BIOCERAMICS VERSUS AUTOGRAFT IN LONG BONE NONUNIONS (ORTHOUNION)” – RESPONSABILE SCIENTIFICO DR.SSA ROSARIA GIORDANO – ASSEGNAZIONE DI UNA BORSA DI STUDIO SUL TEMA N. 1</text:p>
          </table:table-cell>
          <table:table-cell office:value-type="string" table:style-name="ce6">
            <text:p>635</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250/2016</text:p>
          </table:table-cell>
          <table:table-cell table:number-columns-repeated="16379"/>
        </table:table-row>
        <table:table-row table:style-name="ro9">
          <table:table-cell office:value-type="string" table:style-name="ce5">
            <text:p>PROGETTO DI RICERCA DAL TITOLO: “GENE THERAPY FOR ALPHA-DYSTROGLYCAN MUSCOLAR DYSTROPHY” – RESPONSABILE SCIENTIFICO DR. YVAN TORRENTE – ASSEGNAZIONE DI UNA BORSA DI STUDIO SUL TEMA N. 5</text:p>
          </table:table-cell>
          <table:table-cell office:value-type="string" table:style-name="ce6">
            <text:p>636</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388/2014</text:p>
          </table:table-cell>
          <table:table-cell table:number-columns-repeated="16379"/>
        </table:table-row>
        <table:table-row table:style-name="ro7">
          <table:table-cell office:value-type="string" table:style-name="ce5">
            <text:p>PROGETTO DI RICERCA INDIPENDENTE 2012 AFFERENTE ALL’AREA CLINICO-ASSISTENZIALE DAL TITOLO: “RUOLO DELLA COLONIZZAZIONE ED INFEZIONE VIRALE SULLE RIACUTIZZAZIONI ED OSPEDALIZZAZIONI IN PAZIENTI AFFETTI DA BRONCHIECTASIE” – RESPONSABILE SCIENTIFICO PROF. FRANCESCO BLASI – ASSEGNAZIONE DI NN. 2 BORSE DI STUDIO SUI TEMI NN. 1-2</text:p>
          </table:table-cell>
          <table:table-cell office:value-type="string" table:style-name="ce6">
            <text:p>637</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333/2014</text:p>
          </table:table-cell>
          <table:table-cell table:number-columns-repeated="16379"/>
        </table:table-row>
        <table:table-row table:style-name="ro3">
          <table:table-cell office:value-type="string" table:style-name="ce5">
            <text:p>PROGETTO DAL TITOLO: “VALUTAZIONE FUNZIONALE DELLE POPOLAZIONI DI LINFOCITI THY17 A LIVELLO INTESTINALE” - SOTTO LA RESPONSABILITA’ SCIENTIFICA DEL DOTT. GUIDO BASILISCO (RICH. N. 22234): CONFERIMENTO DI UN INCARICO DI PRESTAZIONE PROFESSIONALE</text:p>
          </table:table-cell>
          <table:table-cell office:value-type="string" table:style-name="ce6">
            <text:p>638</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C 2017 COD. 180/02 DAL TITOLO: “VALUTAZIONE DELL’EVOLUZIONI NATURALE, QUALITA’ DELLA VITA E DI RESISTENZE ORMONALI MISCONOSCIUTE IN PAZIENTI AFFETTI DA VARIANTI DIVERSE DI PSEUDOIPOPARATIROIDISMOA ” - SOTTO LA RESPONSABILITA’ SCIENTIFICA DELLA PROF.SSA GIOVANNA MANTOVANI (RICH. N. 13255): CONFERIMENTO DI UN INCARICO DI PRESTAZIONE PROFESSIONALE</text:p>
          </table:table-cell>
          <table:table-cell office:value-type="string" table:style-name="ce6">
            <text:p>639</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193/03 DAL TITOLO: “VALUTAZIONE DELLE REAZIONI ANAFILATTICHE RITARDATE DA CARNE ROSSA E SENSIBILIZZAZIONE AD ALPHA-GAL NEI PAZIENTI DELL’AREA LOMBARDA” - SOTTO LA RESPONSABILITA’ SCIENTIFICA DEL DR. VALERIO PRAVETTONI (RICH. N. 10235): CONFERIMENTO DI UN INCARICO DI PRESTAZIONE PROFESSIONALE</text:p>
          </table:table-cell>
          <table:table-cell office:value-type="string" table:style-name="ce6">
            <text:p>640</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325/01 DAL TITOLO: “IMPATTO DELLA FOTOFERESI EXTRA-CORPOREA COME TERAPIA DI INDUZIONE NEL PAZIENTE SOTTOPOSTO A TRAPIANTO DI POLMONE” - SOTTO LA RESPONSABILITA’ SCIENTIFICA DEL DR. ALESSANDRO PALLESCHI (RICH. N. 10489): CONFERIMENTO DI UN INCARICO DI PRESTAZIONE PROFESSIONALE</text:p>
          </table:table-cell>
          <table:table-cell office:value-type="string" table:style-name="ce6">
            <text:p>641</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3): CONFERIMENTO DI UN INCARICO DI PRESTAZIONE PROFESSIONALE</text:p>
          </table:table-cell>
          <table:table-cell office:value-type="string" table:style-name="ce6">
            <text:p>642</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14): CONFERIMENTO DI UN INCARICO DI PRESTAZIONE PROFESSIONALE</text:p>
          </table:table-cell>
          <table:table-cell office:value-type="string" table:style-name="ce6">
            <text:p>643</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STUDIO CLINICO DAL TITOLO: “VALUTAZIONE DEI MOVIMENTI DELL’ARTICOLAZIONE TEMPOROMANDIBOLARE PRIMA E DOPO CHIRURGIA ORTOGNATICA” - SOTTO LA RESPONSABILITA’ SCIENTIFICA DEL PROF. ALDO BRUNO GIANNì (RICH. N. 14627): CONFERIMENTO DI UN INCARICO DI PRESTAZIONE PROFESSIONALE</text:p>
          </table:table-cell>
          <table:table-cell office:value-type="string" table:style-name="ce6">
            <text:p>644</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SERVIZIO DI ASSISTENZA E SUPPORTO FISCALE ALLA FONDAZIONE IRCCS "CA' GRANDA - OSPEDALE MAGGIORE POLICLINICO", PER UN PERIODO DI 12 (DODICI) MESI, EVENTUALMENTE PROROGABILE PER 6 (SEI) MESI, <text:s/>OCCORRENTE ALLA FONDAZIONE IRCCS "CA' GRANDA - OSPEDALE MAGGIORE POLICLINICO" -AFFIDAMENTO DIRETTO, AI SENSI DELL'ART. 36, COMMA 2, LETT. A) DEL D.LGS. DEL 18 APRILE 2016, N. 50"</text:p>
          </table:table-cell>
          <table:table-cell office:value-type="string" table:style-name="ce6">
            <text:p>645</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329/2017</text:p>
          </table:table-cell>
          <table:table-cell table:number-columns-repeated="16379"/>
        </table:table-row>
        <table:table-row table:style-name="ro6">
          <table:table-cell office:value-type="string" table:style-name="ce5">
            <text:p>PROCEDURA NEGOZIATA, PREVIA CONSULTAZIONE DEL MERCATO, PER L’ACQUISIZIONE N. 4 CENTRIFUGHE DA BANCO, NECESSARIE ALL’U.O.C. CENTRO TRASFUSIONALE <text:s/>– UTILIZZO DELLO SPECIFICO CONTRIBUTO EROGATO ATTRAVERSO LA D.G.R. N. X/5135/16 – AGGIUDICAZIONE</text:p>
          </table:table-cell>
          <table:table-cell office:value-type="string" table:style-name="ce6">
            <text:p>646</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284/2016</text:p>
          </table:table-cell>
          <table:table-cell table:number-columns-repeated="16379"/>
        </table:table-row>
        <table:table-row table:style-name="ro2">
          <table:table-cell office:value-type="string" table:style-name="ce5">
            <text:p>PROCEDURA NEGOZIATA PREVIA CONSULTAZIONE DEL MERCATO, PER LA FORNITURA DI BARELLE ALTEZZA VARIABILE PER ADULTI LOTTO 1) NECESSARIE ALLE UU.OO. DELLA FONDAZIONE – UTILIZZO FONDI DERIVANTI DA SPERIMENTAZIONI CLINICHE SPONSORIZZATE 2016 – INVESTIMENTI AUTOFINANZIATI <text:s/>– AGGIUDICAZIONE LOTTO 1)</text:p>
          </table:table-cell>
          <table:table-cell office:value-type="string" table:style-name="ce6">
            <text:p>647</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420/2016</text:p>
          </table:table-cell>
          <table:table-cell table:number-columns-repeated="16379"/>
        </table:table-row>
        <table:table-row table:style-name="ro12">
          <table:table-cell office:value-type="string" table:style-name="ce5">
            <text:p>PROCEDURA NEGOZIATA, SENZA PREVIA PUBBLICAZIONE DI UN BANDO DI GARA, AI SENSI DELL’ART 63, COMMA 2, LETT. B), DEL D.LGS. 50/2016, PER LA FORNITURA DI MATERIALE DI CONSUMO PER IL SISTEMA PER CHIRURGIA OSSEA AD ULTRASUONI PIEZOSURGERY MEDICAL, OCCORRENTE ALL’U.O.C. MAXILLOFACCIALE DELLA FONDAZIONE IRCCS “CA’ GRANDA – OSPEDALE MAGGIORE POLICLINICO”, PER 36 MESI – DETERMINAZIONE A CONTRARRE</text:p>
          </table:table-cell>
          <table:table-cell office:value-type="string" table:style-name="ce6">
            <text:p>648</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154/2017</text:p>
          </table:table-cell>
          <table:table-cell table:number-columns-repeated="16379"/>
        </table:table-row>
        <table:table-row table:style-name="ro8">
          <table:table-cell office:value-type="string" table:style-name="ce5">
            <text:p>FORNITURA DI AGHI IPODERMICI PER PENNA CON DISPOSITIVO DI SICUREZZA (USO OSPEDALIERO), OCCORRENTE ALLA FONDAZIONE IRCCS CA’ GRANDA - OSPEDALE MAGGIORE POLICLINICO - ASSEGNAZIONE AI SENSI DELL’ART. 36, COMMA 2, LETT. A) DEL D.LGS. N. 50/2016 MEDIANTE AFFIDAMENTO DIRETTO, PREVIA CONSULTAZIONE DEL MERCATO - CONTRATTO PONTE PER 12 MESI, IN ATTESA DELL’ATTIVAZIONE DELLA RELATIVA CONVENZIONE ARCA</text:p>
          </table:table-cell>
          <table:table-cell office:value-type="string" table:style-name="ce6">
            <text:p>649</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748/2017</text:p>
          </table:table-cell>
          <table:table-cell table:number-columns-repeated="16379"/>
        </table:table-row>
        <table:table-row table:style-name="ro4">
          <table:table-cell office:value-type="string" table:style-name="ce5">
            <text:p>PROCEDURA NEGOZIATA PREVIA CONSULTAZIONE DEL MERCATO, PER LA FORNITURA DI AUSILI (Lotto 1)Tavole alto scorrimento e set teli, Loto 2) carrozzine e comode, Lotto 3) sollevatori attivi e passivi) NECESSARI ALLE UU.OO. DELLA FONDAZIONE – UTILIZZO FONDI DERIVANTI DA SPERIMENTAZIONI CLINICHE SPONSORIZZATE 2016 – INVESTIMENTI AUTOFINANZIATI <text:s/>– AGGIUDICAZIONE LOTTO 1) – 2) e 3)</text:p>
          </table:table-cell>
          <table:table-cell office:value-type="string" table:style-name="ce6">
            <text:p>650</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420/2016</text:p>
          </table:table-cell>
          <table:table-cell table:number-columns-repeated="16379"/>
        </table:table-row>
        <table:table-row table:style-name="ro7">
          <table:table-cell office:value-type="string" table:style-name="ce5">
            <text:p>FORNITURA DI CONTENITORI PER LA GESTIONE IN SICUREZZA DEL CAMPIONE BIOPTICO, PER 12 MESI, EVENTUALMENTE RINNOVABILI PER ULTERIORI 12 MESI, OCCORRENTI ALLA FONDAZIONE IRCCS CA’ GRANDA - OSPEDALE MAGGIORE POLICLINICO– ASSEGNAZIONE MEDIANTE AFFIDAMENTO DIRETTO, PREVIA CONSULTAZIONE DEL MERCATO, AI SENSI DELL’ART. 36, COMMA 2, LETT. A) DEL D.LGS. 50/2016;</text:p>
          </table:table-cell>
          <table:table-cell office:value-type="string" table:style-name="ce6">
            <text:p>651</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709/2017</text:p>
          </table:table-cell>
          <table:table-cell table:number-columns-repeated="16379"/>
        </table:table-row>
        <table:table-row table:style-name="ro11">
          <table:table-cell office:value-type="string" table:style-name="ce5">
            <text:p>FUSIONE PER INCORPORAZIONE DELLA SOCIETÀ CISA SERVICE S.r.l., NELLA CONTROLLANTE CISA PRODUCTION S.r.l. – AUTORIZZAZIONE AD EMISSIONE ORDINI A CISA PRODUCTION S.r.l.;</text:p>
          </table:table-cell>
          <table:table-cell office:value-type="string" table:style-name="ce6">
            <text:p>652</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550/2016</text:p>
          </table:table-cell>
          <table:table-cell table:number-columns-repeated="16379"/>
        </table:table-row>
        <table:table-row table:style-name="ro7">
          <table:table-cell office:value-type="string" table:style-name="ce5">
            <text:p>FORNITURA DEL PRINCIPIO ATTIVO ACIDO GADOPENTENICO, OCCORRENTE ALLL’U.O.C. FARMACIA DELLA FONDAZIONE IRCCS CA’ GRANDA – OSPEDALE MAGGIORE POLICLINICO, PER 6 MESI – ASSEGNAZIONE MEDIANTE AFFIDAMENTO DIRETTO, AI SENSI DELL’ART. 36, COMMA 2, LETT. A) DEL D.LGS. 50/2016 IN ATTESA DELL’ATTIVAZIONE DELLA RELATIVA CONVENZIONE ARCA</text:p>
          </table:table-cell>
          <table:table-cell office:value-type="string" table:style-name="ce6">
            <text:p>653</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996/2017</text:p>
          </table:table-cell>
          <table:table-cell table:number-columns-repeated="16379"/>
        </table:table-row>
        <table:table-row table:style-name="ro11">
          <table:table-cell office:value-type="string" table:style-name="ce5">
            <text:p>FORNITURA IN NOLEGGIO DI LAVAENSOSCOPI ARMADI PER STOCCAGGIO ENDOSCOPI E SOMMINISTRAZIONE DEL MATERIALE DI CONSUMO – INTEGRAZIONE FORNITURA</text:p>
          </table:table-cell>
          <table:table-cell office:value-type="string" table:style-name="ce6">
            <text:p>654</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65/2013</text:p>
          </table:table-cell>
          <table:table-cell table:number-columns-repeated="16379"/>
        </table:table-row>
        <table:table-row table:style-name="ro13">
          <table:table-cell office:value-type="string" table:style-name="ce5">
            <text:p>PROCEDURA NEGOZIATA, SENZA PREVIA PUBBLICAZIONE DI UN BANDO DI GARA, AI SENSI DELL’ART. 63, COMMA 2, LETT. B), DEL D.LGS. N. 50/2016, PER LA FORNITURA DI MICROSFERE DI VETRO CON “ITTRIO 90” PER PROCEDURE DI EMBOLIZZAZIONE - THERASPHERE, PER 12 MESI, <text:s/>OCCORRENTI ALLA FONDAZIONE IRCCS CA’ GRANDA <text:s/>– OSPEDALE MAGGIORE POLICLINICO – N. GARA PER A.N.A.C.: 6811985 - CODICE IDENTIFICATIVO GARA – C.I.G.: 7162313FA6 – DETERMINAZIONE <text:s/>A CONTRARRE</text:p>
          </table:table-cell>
          <table:table-cell office:value-type="string" table:style-name="ce6">
            <text:p>655</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079/2016</text:p>
          </table:table-cell>
          <table:table-cell table:number-columns-repeated="16379"/>
        </table:table-row>
        <table:table-row table:style-name="ro15">
          <table:table-cell office:value-type="string" table:style-name="ce5">
            <text:p>PROCEDURA NEGOZIATA SENZA PREVIA PUBBLICAZIONE DEL BANDO DI GARA, AI SENSI DELL’ART. 57, COMMA 2, LETT. B, D.LGS. N. 163 DEL 12.4.2006, PER LA FORNITURA DI MATERIALE DI CONSUMO PER POMPE INFUSIONE VOLUMETRICHE, A SIRINGA E PER ENTERALE E STAZIONI DI IMPILAGGIO ALARIS, MESSA A DISPOSIZIONE DELLE STESSE, PER L’UO. NEONATOLOGIA E TERAPIA INTENSIVA NEONATALE, PER 48 MESI - N° GARA PER A.N.A.C.: 6081576- CODICE IDENTIFICATIVO GARA – C.I.G.: 6299252332 – DETERMINAZIONE N. 1758 DEL 28.7.2015 - AGGIORNAMENTO TECNOLOGICO</text:p>
          </table:table-cell>
          <table:table-cell office:value-type="string" table:style-name="ce6">
            <text:p>656</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1562/2014</text:p>
          </table:table-cell>
          <table:table-cell table:number-columns-repeated="16379"/>
        </table:table-row>
        <table:table-row table:style-name="ro7">
          <table:table-cell office:value-type="string" table:style-name="ce5">
            <text:p>PROCEDURA NEGOZIATA AI SENSI DELL’ART 36, COMMA 2, LETT. B), DEL D.LGS. 50/2016 PER L’AFFIDAMENTO DEL SERVIZIO PER L’ADEGUAMENTO E IL MANTENIMENTO DELLE NORME DI BUONA PREPARAZIONE IN MEDICINA NUCLEARE (NBP-MN) DELLA RADIOFARMACIA E DELLE CAMERE CALDE PRESSO L’UNITÀ OPERATIVA DI MEDICINA NUCLEARE PER IL PERIODO 1.11.2017 – 31.10.2020. AGGIUDICAZIONE</text:p>
          </table:table-cell>
          <table:table-cell office:value-type="string" table:style-name="ce6">
            <text:p>657</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707/2017</text:p>
          </table:table-cell>
          <table:table-cell table:number-columns-repeated="16379"/>
        </table:table-row>
        <table:table-row table:style-name="ro6">
          <table:table-cell office:value-type="string" table:style-name="ce5">
            <text:p>FORNITURA DI CATETERI VENOSI CENTRALI, CATETERI ARTERIOSI E ACCESSORI OCCORRENTI ALL’ASST MONZA (AMMINISTRAZIONE CAPOFILA), ALL’ASST FATEBENEFRATELLI SACCO E ALL’ASST RHODENSE. AVVALIMENTO DELLA CLAUSOLA DI ADESIONE – LOTTO n. 1</text:p>
          </table:table-cell>
          <table:table-cell office:value-type="string" table:style-name="ce6">
            <text:p>658</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991/2017</text:p>
          </table:table-cell>
          <table:table-cell table:number-columns-repeated="16379"/>
        </table:table-row>
        <table:table-row table:style-name="ro10">
          <table:table-cell office:value-type="string" table:style-name="ce5">
            <text:p>PROCEDURA NEGOZIATA, SENZA PREVIA PUBBLICAZIONE DI UN BANDO DI GARA, AI SENSI DELL’ART. 63, COMMA 2, LETT. B), DEL D.LGS. 50/2016, PER LA FORNITURA <text:s/>DI REAGENTI PER LA RICERCA DI DELEZIONI E DUPLICAZIONI (Macroriarrangiamenti) GENICI MEDIANTE METODOLOGIA MLPA (Multiplex Ligation Probe Amplification), OCCORRENTI AL LABORATORIO DI GENETICA MEDICA DELLA FONDAZIONE IRCCS CA’ GRANDA – OSPEDALE MAGGIORE POLICLINICO, PER 36 MESI – NON AGGIUDICAZIONE DELLA PROCEDURA</text:p>
          </table:table-cell>
          <table:table-cell office:value-type="string" table:style-name="ce6">
            <text:p>659</text:p>
          </table:table-cell>
          <table:table-cell office:value-type="string" table:style-name="ce6">
            <text:p>31/07/2017</text:p>
          </table:table-cell>
          <table:table-cell office:value-type="string" table:style-name="ce6">
            <text:p>PROVV - UOC ACQUISTI, APPALTI, LOGISTICA</text:p>
          </table:table-cell>
          <table:table-cell office:value-type="string" table:style-name="ce6">
            <text:p>433/2017</text:p>
          </table:table-cell>
          <table:table-cell table:number-columns-repeated="16379"/>
        </table:table-row>
        <table:table-row table:style-name="ro10">
          <table:table-cell office:value-type="string" table:style-name="ce5">
            <text:p>"BANDO ERISTA 2015 ISR - INVESTIGATOR SPONSORED REARCH FINANZIATO DALLA BRISTOL SQUIBB SRL DAL TITOLO "E-LEARNING BASATO SULLA SIMULAZIONE MEDICA PER MIGLIORARE L'USO APPOPRIATO DEI FARMACI ANTICOAGULANTI ORALI NEI PAZIENTI ANZIANI OSPEDALIZZATI AFFETTI DA FIBRILLAZIONE ATRIALE" RESPONSABILE SCIENTIFICO DR.SSA PAOLA SANTALUCIA (UOC MEDICINA INTERNA AD ALTA INTENSITA' DI CURA) - AUTORIZZAZIONE ALLA FIRMA DELL'ACCORDO CON CENTRI ESTERNI DEPUTATI AL RECLUTAMENTO PAZIENTI"</text:p>
          </table:table-cell>
          <table:table-cell office:value-type="string" table:style-name="ce6">
            <text:p>660</text:p>
          </table:table-cell>
          <table:table-cell office:value-type="string" table:style-name="ce6">
            <text:p>31/07/2017</text:p>
          </table:table-cell>
          <table:table-cell office:value-type="string" table:style-name="ce6">
            <text:p>DIRSCI - DIREZIONE SCIENTIFICA</text:p>
          </table:table-cell>
          <table:table-cell office:value-type="string" table:style-name="ce6">
            <text:p>1236/2016</text:p>
          </table:table-cell>
          <table:table-cell table:number-columns-repeated="16379"/>
        </table:table-row>
        <table:table-row table:style-name="ro14">
          <table:table-cell office:value-type="string" table:style-name="ce5">
            <text:p>Collocamento a riposo, per limiti di età, del Dirigente Medico Lucia BRAMBILLA</text:p>
          </table:table-cell>
          <table:table-cell office:value-type="string" table:style-name="ce6">
            <text:p>661</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24202/P</text:p>
          </table:table-cell>
          <table:table-cell table:number-columns-repeated="16379"/>
        </table:table-row>
        <table:table-row table:style-name="ro14">
          <table:table-cell office:value-type="string" table:style-name="ce5">
            <text:p>Collocamento a riposo, a domanda, dell'Operatore Socio Sanitario STERPETA Giannino</text:p>
          </table:table-cell>
          <table:table-cell office:value-type="string" table:style-name="ce6">
            <text:p>662</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28000/P</text:p>
          </table:table-cell>
          <table:table-cell table:number-columns-repeated="16379"/>
        </table:table-row>
        <table:table-row table:style-name="ro14">
          <table:table-cell office:value-type="string" table:style-name="ce5">
            <text:p>Concessione di una aspettativa senza assegni al Sig. COSTA Venerando - Operatore Tecnico Specializzato (cat. BS) a tempo indeterminato</text:p>
          </table:table-cell>
          <table:table-cell office:value-type="string" table:style-name="ce6">
            <text:p>663</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27797/P</text:p>
          </table:table-cell>
          <table:table-cell table:number-columns-repeated="16379"/>
        </table:table-row>
        <table:table-row table:style-name="ro5">
          <table:table-cell office:value-type="string" table:style-name="ce5">
            <text:p>Concessione di una aspettativa senza assegni alla Sig.ra BARTOLI Ilaria - Collaoratore Professionale Sanitario - Infermiere Pediatrico (cat. d) a tempo indeterminato</text:p>
          </table:table-cell>
          <table:table-cell office:value-type="string" table:style-name="ce6">
            <text:p>664</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27578/P</text:p>
          </table:table-cell>
          <table:table-cell table:number-columns-repeated="16379"/>
        </table:table-row>
        <table:table-row table:style-name="ro14">
          <table:table-cell office:value-type="string" table:style-name="ce5">
            <text:p>Concessione di una aspettativa senza assegni alla Sig.ra IMPOCO Laura - Collaboratore Professionale Sanitario - Infermiere (cat. D) a tempo indeterminatoù</text:p>
          </table:table-cell>
          <table:table-cell office:value-type="string" table:style-name="ce6">
            <text:p>665</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30622/P</text:p>
          </table:table-cell>
          <table:table-cell table:number-columns-repeated="16379"/>
        </table:table-row>
        <table:table-row table:style-name="ro14">
          <table:table-cell office:value-type="string" table:style-name="ce5">
            <text:p>Concessione di una aspettativa senza assegni alla Sig.ra Tiziana Aurora PACCIOLLA - Assistente Amministrativo (cat. C) a tempo indeterminato</text:p>
          </table:table-cell>
          <table:table-cell office:value-type="string" table:style-name="ce6">
            <text:p>666</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27386/P</text:p>
          </table:table-cell>
          <table:table-cell table:number-columns-repeated="16379"/>
        </table:table-row>
        <table:table-row table:style-name="ro14">
          <table:table-cell office:value-type="string" table:style-name="ce5">
            <text:p>Passggio a rapporto di lavoro a tempo parziale (part-time) dell'Assistente Amministrativo - cat. C - Raffaella MASUCCI</text:p>
          </table:table-cell>
          <table:table-cell office:value-type="string" table:style-name="ce6">
            <text:p>667</text:p>
          </table:table-cell>
          <table:table-cell office:value-type="string" table:style-name="ce6">
            <text:p>04/08/2017</text:p>
          </table:table-cell>
          <table:table-cell office:value-type="string" table:style-name="ce6">
            <text:p>RU - UOC GESTIONE RISORSE UMANE</text:p>
          </table:table-cell>
          <table:table-cell office:value-type="string" table:style-name="ce6">
            <text:p>30424/P</text:p>
          </table:table-cell>
          <table:table-cell table:number-columns-repeated="16379"/>
        </table:table-row>
        <table:table-row table:style-name="ro11">
          <table:table-cell office:value-type="string" table:style-name="ce5">
            <text:p>"PRESA IN CARICO AI FINI MANUTENTIVI DELLE APPARECCHIATURE MEDICO SCIENTIFICHE DELL'UNIVERSITA' DEGLI STUDI DI MILANO PRESSO LA U.O. NEUROLOGIA"</text:p>
          </table:table-cell>
          <table:table-cell office:value-type="string" table:style-name="ce6">
            <text:p>668</text:p>
          </table:table-cell>
          <table:table-cell office:value-type="string" table:style-name="ce6">
            <text:p>10/08/2017</text:p>
          </table:table-cell>
          <table:table-cell office:value-type="string" table:style-name="ce6">
            <text:p>INGCLN - UOC INGEGNERIA CLINICA</text:p>
          </table:table-cell>
          <table:table-cell office:value-type="string" table:style-name="ce6">
            <text:p>751/2014 All 17</text:p>
          </table:table-cell>
          <table:table-cell table:number-columns-repeated="16379"/>
        </table:table-row>
        <table:table-row table:style-name="ro11">
          <table:table-cell office:value-type="string" table:style-name="ce5">
            <text:p>"PRESA IN CARICO AI FINI MANUTENTIVI DELLE APPARECCHIATURE MEDICO SCIENTIFICHE DI PROPRIETA' DELL'UNIVERSITA' DEGLI STUDI DI MILANO PRESSO LA U.O. NEUROLOGIA"</text:p>
          </table:table-cell>
          <table:table-cell office:value-type="string" table:style-name="ce6">
            <text:p>669</text:p>
          </table:table-cell>
          <table:table-cell office:value-type="string" table:style-name="ce6">
            <text:p>10/08/2017</text:p>
          </table:table-cell>
          <table:table-cell office:value-type="string" table:style-name="ce6">
            <text:p>INGCLN - UOC INGEGNERIA CLINICA</text:p>
          </table:table-cell>
          <table:table-cell office:value-type="string" table:style-name="ce6">
            <text:p>751/2014 All. 16</text:p>
          </table:table-cell>
          <table:table-cell table:number-columns-repeated="16379"/>
        </table:table-row>
        <table:table-row table:style-name="ro4">
          <table:table-cell office:value-type="string" table:style-name="ce5">
            <text:p>FORNITURA DI CATETERI FOGARTY, PER UN PERIODO DI 36 MESI, OCCORRENTE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6">
            <text:p>670</text:p>
          </table:table-cell>
          <table:table-cell office:value-type="string" table:style-name="ce6">
            <text:p>10/08/2017</text:p>
          </table:table-cell>
          <table:table-cell office:value-type="string" table:style-name="ce6">
            <text:p>PROVV - UOC ACQUISTI, APPALTI, LOGISTICA</text:p>
          </table:table-cell>
          <table:table-cell office:value-type="string" table:style-name="ce6">
            <text:p>882/2017</text:p>
          </table:table-cell>
          <table:table-cell table:number-columns-repeated="16379"/>
        </table:table-row>
        <table:table-row table:style-name="ro2">
          <table:table-cell office:value-type="string" table:style-name="ce5">
            <text:p>PROCEDURA NEGOZIATA PREVIA CONSULTAZIONE DEL MERCATO, PER LA FORNITURA DI N. 82 TELEVISORI TIPOLOGIE DIVERSE NECESSARIE ALLE UU.OO. E REPARTI DELLA FONDAZIONE – UTILIZZO FONDI DERIVANTI DA SPERIMENTAZIONI CLINICHE SPONSORIZZATE 2016 – INVESTIMENTI AUTOFINANZIATI <text:s/>– AGGIUDICAZIONE</text:p>
          </table:table-cell>
          <table:table-cell office:value-type="string" table:style-name="ce6">
            <text:p>671</text:p>
          </table:table-cell>
          <table:table-cell office:value-type="string" table:style-name="ce6">
            <text:p>10/08/2017</text:p>
          </table:table-cell>
          <table:table-cell office:value-type="string" table:style-name="ce6">
            <text:p>PROVV - UOC ACQUISTI, APPALTI, LOGISTICA</text:p>
          </table:table-cell>
          <table:table-cell office:value-type="string" table:style-name="ce6">
            <text:p>976/2017</text:p>
          </table:table-cell>
          <table:table-cell table:number-columns-repeated="16379"/>
        </table:table-row>
        <table:table-row table:style-name="ro9">
          <table:table-cell office:value-type="string" table:style-name="ce5">
            <text:p>PROCEDURA NEGOZIATA, SENZA PREVIA PUBBLICAZIONE DI UN BANDO DI GARA, PER L'ACQUISIZIONE DI DUE CAPNOMETRI - MOD. CAPNOSTREAM - PER LA NECESSITA' DELLE UU.OO.CC. CARDIOLOGIA E GASTRENTEROLOGIA E ENDOSCOPIA - INDIZIONE</text:p>
          </table:table-cell>
          <table:table-cell office:value-type="string" table:style-name="ce6">
            <text:p>672</text:p>
          </table:table-cell>
          <table:table-cell office:value-type="string" table:style-name="ce6">
            <text:p>10/08/2017</text:p>
          </table:table-cell>
          <table:table-cell office:value-type="string" table:style-name="ce6">
            <text:p>PROVV - UOC ACQUISTI, APPALTI, LOGISTICA</text:p>
          </table:table-cell>
          <table:table-cell office:value-type="string" table:style-name="ce6">
            <text:p>1201/2017</text:p>
          </table:table-cell>
          <table:table-cell table:number-columns-repeated="16379"/>
        </table:table-row>
        <table:table-row table:style-name="ro7">
          <table:table-cell office:value-type="string" table:style-name="ce5">
            <text:p>FORNITURA DI TONER, CARTUCCE E NASTRI ORIGINALI RICOH, OCCORRENTI ALLA FONDAZIONE IRCCS CA’ GRANDA - OSPEDALE MAGGIORE POLICLINICO, PER 7 MESI – AGGIUDICAZIONE MEDIANTE AFFIDAMENTO DIRETTO, PREVIA CONSULTAZIONE DEL MERCATO, AI SENSI DELL’ART. 36, COMMA 2, LETT. A) DEL D.LGS. 50/2016 IN ATTESA DELL’ATTIVAZIONE DELLA RELATIVA CONVENZIONE ARCA</text:p>
          </table:table-cell>
          <table:table-cell office:value-type="string" table:style-name="ce6">
            <text:p>673</text:p>
          </table:table-cell>
          <table:table-cell office:value-type="string" table:style-name="ce6">
            <text:p>10/08/2017</text:p>
          </table:table-cell>
          <table:table-cell office:value-type="string" table:style-name="ce6">
            <text:p>PROVV - UOC ACQUISTI, APPALTI, LOGISTICA</text:p>
          </table:table-cell>
          <table:table-cell office:value-type="string" table:style-name="ce6">
            <text:p>1158/2017</text:p>
          </table:table-cell>
          <table:table-cell table:number-columns-repeated="16379"/>
        </table:table-row>
        <table:table-row table:style-name="ro11">
          <table:table-cell office:value-type="string" table:style-name="ce5">
            <text:p>APPALTO PER LA MANUTENZIONE DEGLI IMPIANTI ELETTRICI DELLA FONDAZIONE IRCCS CA’ GRANDA OSPEDALE MAGGIORE POLICLINICO PER 36 MESI: <text:s/>APPROVAZIONE E LIQUIDAZIONE 5° S.A.L.</text:p>
          </table:table-cell>
          <table:table-cell office:value-type="string" table:style-name="ce6">
            <text:p>674</text:p>
          </table:table-cell>
          <table:table-cell office:value-type="string" table:style-name="ce6">
            <text:p>10/08/2017</text:p>
          </table:table-cell>
          <table:table-cell office:value-type="string" table:style-name="ce6">
            <text:p>UFFTEC - UOC FUNZIONI TECNICHE</text:p>
          </table:table-cell>
          <table:table-cell office:value-type="string" table:style-name="ce6">
            <text:p>1310/16</text:p>
          </table:table-cell>
          <table:table-cell table:number-columns-repeated="16379"/>
        </table:table-row>
        <table:table-row table:style-name="ro11">
          <table:table-cell office:value-type="string" table:style-name="ce5">
            <text:p>"OPERE DA IMPRENDITORE EDILE ED AFFINI OCCORRENTI PER LA MANUTENZIONE DEGLI IMMOBILI DELLA FONDAZIONE PER SEI MESI - AUTORIZZAZIONE AL SUBAPPALTO ALLA DITTA VIOLINI SRL"</text:p>
          </table:table-cell>
          <table:table-cell office:value-type="string" table:style-name="ce6">
            <text:p>675</text:p>
          </table:table-cell>
          <table:table-cell office:value-type="string" table:style-name="ce6">
            <text:p>10/08/2017</text:p>
          </table:table-cell>
          <table:table-cell office:value-type="string" table:style-name="ce6">
            <text:p>UFFTEC - UOC FUNZIONI TECNICHE</text:p>
          </table:table-cell>
          <table:table-cell office:value-type="string" table:style-name="ce6">
            <text:p>720/17</text:p>
          </table:table-cell>
          <table:table-cell table:number-columns-repeated="16379"/>
        </table:table-row>
        <table:table-row table:style-name="ro12">
          <table:table-cell office:value-type="string" table:style-name="ce5">
            <text:p>PROGETTO DI RC 2017 COD. 478/01 DAL TITOLO: “ANALISI FLUIDO DINAMICACOMPUTAZIONALE (CFD) DEL COMPORTAMENTO DELLA SACCA ANEURISMATICA E DELLE SUE GEOMETRIE DOPO POSIZIONAMENTO DI ENDOPROTESI AORTICA” - SOTTO LA RESPONSABILITA’ SCIENTIFICA DEL PROF. MAURIZIO DOMANIN (RICH. N. 6363): INDIZIONE DI SELEZIONE PUBBLICA PER IL CONFERIMENTO DI UN INCARICO DI PRESTAZIONE PROFESSIONALE</text:p>
          </table:table-cell>
          <table:table-cell office:value-type="string" table:style-name="ce6">
            <text:p>676</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16): INDIZIONE DI SELEZIONE PUBBLICA PER IL CONFERIMENTO DI UN INCARICO DI PRESTAZIONE PROFESSIONALE</text:p>
          </table:table-cell>
          <table:table-cell office:value-type="string" table:style-name="ce6">
            <text:p>677</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850/03 DAL TITOLO: “RUOLO DEL MICROBIOTA NASOFARINGEO IN BAMBINI CON OTITE MEDIA ACUTA RICORRENTE E COMPLICATA” - SOTTO LA RESPONSABILITA’ SCIENTIFICA DELLA PROF.SSA PAOLA MARCHISIO (RICH. N. 24177): INDIZIONE DI SELEZIONE PUBBLICA PER IL CONFERIMENTO DI UN INCARICO DI PRESTAZIONE PROFESSIONALE</text:p>
          </table:table-cell>
          <table:table-cell office:value-type="string" table:style-name="ce6">
            <text:p>678</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870/02 DAL TITOLO: “STUDIO MULTICENTRICO OSSERVAZIONALE SULLA RELAZIONE TRA ACIDO URSODESOSSICOLICO E INSORGENZA DI COMPLICANZE DELLA MALATTIA EPATICA ASSOCIATA ALLA FIBROSI CISTICA” - SOTTO LA RESPONSABILITA’ SCIENTIFICA DELLA PROF.SSA CARLA COLOMBO (RICH. N. 13518): INDIZIONE DI SELEZIONE PUBBLICA PER IL CONFERIMENTO DI UN INCARICO DI PRESTAZIONE PROFESSIONALE</text:p>
          </table:table-cell>
          <table:table-cell office:value-type="string" table:style-name="ce6">
            <text:p>679</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4-1595): INDIZIONE DI SELEZIONE PUBBLICA PER IL CONFERIMENTO DI NN. 2 INCARICHI DI PRESTAZIONE PROFESSIONALE</text:p>
          </table:table-cell>
          <table:table-cell office:value-type="string" table:style-name="ce6">
            <text:p>680</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8">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INDIZIONE DI SELEZIONE PUBBLICA PER IL CONFERIMENTO DI UN INCARICO DI COLLABORAZIONE COORDINATA E CONTINUATIVA DA DESTINARE ALLA UOC NEUROFISIOPATOLOGIA<text:s/></text:p>
          </table:table-cell>
          <table:table-cell office:value-type="string" table:style-name="ce6">
            <text:p>681</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654/2017</text:p>
          </table:table-cell>
          <table:table-cell table:number-columns-repeated="16379"/>
        </table:table-row>
        <table:table-row table:style-name="ro12">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UN INCARICO DI COLLABORAZIONE COORDINATA E CONTINUATIVA DA DESTINARE ALLA UOSD NEUROLOGIA – MALATTIE NEUROMUSCOLARI E RARE<text:s/></text:p>
          </table:table-cell>
          <table:table-cell office:value-type="string" table:style-name="ce6">
            <text:p>682</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574/2017</text:p>
          </table:table-cell>
          <table:table-cell table:number-columns-repeated="16379"/>
        </table:table-row>
        <table:table-row table:style-name="ro12">
          <table:table-cell office:value-type="string" table:style-name="ce5">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ISTITUZIONE DI N. 1 BORSA DI STUDIO SUL TEMA N. 5</text:p>
            <text:p/>
          </table:table-cell>
          <table:table-cell office:value-type="string" table:style-name="ce6">
            <text:p>683</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641/2014</text:p>
          </table:table-cell>
          <table:table-cell table:number-columns-repeated="16379"/>
        </table:table-row>
        <table:table-row table:style-name="ro6">
          <table:table-cell office:value-type="string" table:style-name="ce5">
            <text:p>PROGETTO DI RICERCA DAL TITOLO “GENE TRANSFER OF HUMAN FRATAXIN PROTEIN (FXN) USING ENGINEERED STEM CELLS FOR THE TREATMENT OF FRIEDREICH’S ATAXIA (FRDA)”, RESPONSABILE SCIENTIFICO: DR. YVAN TORRENTE – ISTITUZIONE DI N. 1 BORSA DI STUDIO SUL TEMA N. 3</text:p>
          </table:table-cell>
          <table:table-cell office:value-type="string" table:style-name="ce6">
            <text:p>684</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710/2015</text:p>
          </table:table-cell>
          <table:table-cell table:number-columns-repeated="16379"/>
        </table:table-row>
        <table:table-row table:style-name="ro4">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 1 BORSA DI STUDIO SUL TEMA N. 5</text:p>
          </table:table-cell>
          <table:table-cell office:value-type="string" table:style-name="ce6">
            <text:p>685</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329/2015</text:p>
          </table:table-cell>
          <table:table-cell table:number-columns-repeated="16379"/>
        </table:table-row>
        <table:table-row table:style-name="ro6">
          <table:table-cell office:value-type="string" table:style-name="ce5">
            <text:p>PROGETTO DI RICERCA FINANZIATO DA GENZYME GENERATION PROGRAM 2013 DAL TITOLO “DISREGULATION OF IRON METABOLISM IN GAUCHER DISEASE”, RESPONSABILE SCIENTIFICO: PROF.SSA MARIA DOMENICA CAPPELLINI – ISTITUZIONE DI N. 1 BORSA DI STUDIO SUL TEMA N. 1</text:p>
          </table:table-cell>
          <table:table-cell office:value-type="string" table:style-name="ce6">
            <text:p>686</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081/2015</text:p>
          </table:table-cell>
          <table:table-cell table:number-columns-repeated="16379"/>
        </table:table-row>
        <table:table-row table:style-name="ro5">
          <table:table-cell office:value-type="string" table:style-name="ce5">
            <text:p>PROGETTO DI RICERCA “RISCHIO DA SOVRACCARICO BIOMECCANICO” - RESP. SCIENTIFICO: DR. NATALE BATTEVI – ISTITUZIONE DI N. 1 BORSA DI STUDIO SUL TEMA N. 3</text:p>
          </table:table-cell>
          <table:table-cell office:value-type="string" table:style-name="ce6">
            <text:p>687</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1099/2015</text:p>
          </table:table-cell>
          <table:table-cell table:number-columns-repeated="16379"/>
        </table:table-row>
        <table:table-row table:style-name="ro11">
          <table:table-cell office:value-type="string" table:style-name="ce5">
            <text:p>PROGETTO DI RICERCA “FIBROSI CISTICA ADULTI” - RESP. SCIENTIFICO: PROF. FRANCESCO BLASI – ISTITUZIONE DI N. 1 BORSA DI STUDIO DI SUPPORTO ALLA RICERCA SUL TEMA N. 2</text:p>
          </table:table-cell>
          <table:table-cell office:value-type="string" table:style-name="ce6">
            <text:p>688</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8">
          <table:table-cell office:value-type="string" table:style-name="ce5">
            <text:p>PROGETTO DI RICERCA DAL TITOLO: "INDIVIDUAZIONE DEI SISTEMI DI AUSILIAZIONE PER LA MOVIMENTAZIONE DEI PAZIENTI IL CUI UILIZZO GENERI IL PIU' BASSO RISCHIO DA SOVRACCARICO BIOMEDICO" - SOTTO LA RESPONSABILITA' SCIENTIFICA DEL DR. NATALE BATTEVI: INDIZIONE DI SELEZIONE PUBBLICA PER IL CONFERIMENTO DI UN INCARICO DI COLLABORAZIONE COORDINATA E CONTINUATIVA DA DESTINARE ALLA UOC MEDICINA DEL LAVORO</text:p>
          </table:table-cell>
          <table:table-cell office:value-type="string" table:style-name="ce6">
            <text:p>689</text:p>
          </table:table-cell>
          <table:table-cell office:value-type="string" table:style-name="ce6">
            <text:p>16/08/2017</text:p>
          </table:table-cell>
          <table:table-cell office:value-type="string" table:style-name="ce6">
            <text:p>DIRSCI - DIREZIONE SCIENTIFICA</text:p>
          </table:table-cell>
          <table:table-cell office:value-type="string" table:style-name="ce6">
            <text:p>751/2013</text:p>
          </table:table-cell>
          <table:table-cell table:number-columns-repeated="16379"/>
        </table:table-row>
        <table:table-row table:style-name="ro14">
          <table:table-cell office:value-type="string" table:style-name="ce5">
            <text:p>COLLOCAMENTO A RIPOSO, A DOMANDA, DELL'OPERATORE TECNICO SPECIALIZZATO GIOVANNI ALLEVI</text:p>
          </table:table-cell>
          <table:table-cell office:value-type="string" table:style-name="ce6">
            <text:p>690</text:p>
          </table:table-cell>
          <table:table-cell office:value-type="string" table:style-name="ce6">
            <text:p>23/08/2017</text:p>
          </table:table-cell>
          <table:table-cell office:value-type="string" table:style-name="ce6">
            <text:p>RU - UOC GESTIONE RISORSE UMANE</text:p>
          </table:table-cell>
          <table:table-cell office:value-type="string" table:style-name="ce6">
            <text:p>20414/P</text:p>
          </table:table-cell>
          <table:table-cell table:number-columns-repeated="16379"/>
        </table:table-row>
        <table:table-row table:style-name="ro14">
          <table:table-cell office:value-type="string" table:style-name="ce5">
            <text:p>COLLOCAMENTO A RIPOSO, A DOMANDA, DEL DIRIGENTE MDICO MARIA GIUSEPPINA GISELLA CAMBISANO</text:p>
          </table:table-cell>
          <table:table-cell office:value-type="string" table:style-name="ce6">
            <text:p>691</text:p>
          </table:table-cell>
          <table:table-cell office:value-type="string" table:style-name="ce6">
            <text:p>23/08/2017</text:p>
          </table:table-cell>
          <table:table-cell office:value-type="string" table:style-name="ce6">
            <text:p>RU - UOC GESTIONE RISORSE UMANE</text:p>
          </table:table-cell>
          <table:table-cell office:value-type="string" table:style-name="ce6">
            <text:p>23968/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INFERMIERE - CAT D - INCORONATA RAIMONDO - MODIFICA ORARI</text:p>
          </table:table-cell>
          <table:table-cell office:value-type="string" table:style-name="ce6">
            <text:p>692</text:p>
          </table:table-cell>
          <table:table-cell office:value-type="string" table:style-name="ce6">
            <text:p>23/08/2017</text:p>
          </table:table-cell>
          <table:table-cell office:value-type="string" table:style-name="ce6">
            <text:p>RU - UOC GESTIONE RISORSE UMANE</text:p>
          </table:table-cell>
          <table:table-cell office:value-type="string" table:style-name="ce6">
            <text:p>23237/P</text:p>
          </table:table-cell>
          <table:table-cell table:number-columns-repeated="16379"/>
        </table:table-row>
        <table:table-row table:style-name="ro11">
          <table:table-cell office:value-type="string" table:style-name="ce5">
            <text:p>APPALTO PER LA MANUTENZIONE DEGLI IMPIANTI ELEVATORI DELLA FONDAZIONE IRCCS CA' GRANDA OSPEDALE MAGGIORE POLICLINICO PER 36 MESI: APPROVAZIONE E LIQUIDAZIONE 12° S.A.L.</text:p>
          </table:table-cell>
          <table:table-cell office:value-type="string" table:style-name="ce6">
            <text:p>693</text:p>
          </table:table-cell>
          <table:table-cell office:value-type="string" table:style-name="ce6">
            <text:p>23/08/2017</text:p>
          </table:table-cell>
          <table:table-cell office:value-type="string" table:style-name="ce6">
            <text:p>UFFTEC - UOC FUNZIONI TECNICHE</text:p>
          </table:table-cell>
          <table:table-cell office:value-type="string" table:style-name="ce6">
            <text:p>651/14</text:p>
          </table:table-cell>
          <table:table-cell table:number-columns-repeated="16379"/>
        </table:table-row>
        <table:table-row table:style-name="ro2">
          <table:table-cell office:value-type="string" table:style-name="ce5">
            <text:p>APPALTO PER LA MANUTENZIONE DEGLI IMPIANTI GAS MEDICINALI DELLA FONDAZIONE IRCCS CA' GRANDA OSPEDALE MAGGIORE POLICLINICO PER DUE ANNI - APPROVAZIONE E LIQUIDAZIONE S.A.L. N. 25 E N. 26 PER I LAVORI ESEGUITI A TUTTO IL 31.07.2017 DELL'ESTENSIONE CONTRATTUALE FINO IL 31.10.2017</text:p>
          </table:table-cell>
          <table:table-cell office:value-type="string" table:style-name="ce6">
            <text:p>694</text:p>
          </table:table-cell>
          <table:table-cell office:value-type="string" table:style-name="ce6">
            <text:p>23/08/2017</text:p>
          </table:table-cell>
          <table:table-cell office:value-type="string" table:style-name="ce6">
            <text:p>UFFTEC - UOC FUNZIONI TECNICHE</text:p>
          </table:table-cell>
          <table:table-cell office:value-type="string" table:style-name="ce6">
            <text:p>1785/14</text:p>
          </table:table-cell>
          <table:table-cell table:number-columns-repeated="16379"/>
        </table:table-row>
        <table:table-row table:style-name="ro6">
          <table:table-cell office:value-type="string" table:style-name="ce5">
            <text:p>AFFIDAMENTO DELL'INCARICO PROFESSIONALE DI COLLAUDATORE STATICO DELLE OPERE STRUTTURALI RELATIVE ALL'APPALTO DI "RIQUALIFICAZIONE DELL'AREA OSPEDALIERA <text:s/>DEMOLIZIONE E BONIFICA DEGLI EDIFICI DEL LOTTO 1B"</text:p>
          </table:table-cell>
          <table:table-cell office:value-type="string" table:style-name="ce6">
            <text:p>695</text:p>
          </table:table-cell>
          <table:table-cell office:value-type="string" table:style-name="ce6">
            <text:p>23/08/2017</text:p>
          </table:table-cell>
          <table:table-cell office:value-type="string" table:style-name="ce6">
            <text:p>UFFTEC - UOC FUNZIONI TECNICHE</text:p>
          </table:table-cell>
          <table:table-cell office:value-type="string" table:style-name="ce6">
            <text:p>1245/2013</text:p>
          </table:table-cell>
          <table:table-cell table:number-columns-repeated="16379"/>
        </table:table-row>
        <table:table-row table:style-name="ro9">
          <table:table-cell office:value-type="string" table:style-name="ce5">
            <text:p>INTERVENTI DI RIQUALIFICAZIONE E ADEGUAMENTO DEI PIANI 2° E 3° DEL PADIGLIONE GRANELLI - PRESA D’ATTO DEL CERTIFICATO DI COLLALUDO TECNICO AMMINISTRATIVO FINALE E AUTORIZZAZIONE AL PAGAMENTO DELLE RITENUTE DI GARANZIA</text:p>
          </table:table-cell>
          <table:table-cell office:value-type="string" table:style-name="ce6">
            <text:p>696</text:p>
          </table:table-cell>
          <table:table-cell office:value-type="string" table:style-name="ce6">
            <text:p>12/09/2017</text:p>
          </table:table-cell>
          <table:table-cell office:value-type="string" table:style-name="ce6">
            <text:p>UFFTEC - UOC FUNZIONI TECNICHE</text:p>
          </table:table-cell>
          <table:table-cell office:value-type="string" table:style-name="ce6">
            <text:p>765/2014</text:p>
          </table:table-cell>
          <table:table-cell table:number-columns-repeated="16379"/>
        </table:table-row>
        <table:table-row table:style-name="ro8">
          <table:table-cell office:value-type="string" table:style-name="ce5">
            <text:p>PROGETTO DI RICERCA NELL'AMBITO DEL BANDO DI RICERCA FINALIZZATA E GIOVANI RICERCATORI RF2011-2012 COD. RF 2011-02347106, DAL TITOLO "DEVELOPMENT OF HIGH THROUGHPUT, INTEGRATED AND COST-EFFECTIVE MOLECULAR DIAGNOSTIC TEST FOR THE DETECTION OF GENETIC AND EPIGENETIC DEFECTS INVOLVED IN HUMAN DISEASE", RESPONSABILE SCIENTIFICO P.I. MONICA ROSA MIOZZO, SECONDA RIMODULAZIONE UO 1.<text:s/></text:p>
          </table:table-cell>
          <table:table-cell office:value-type="string" table:style-name="ce6">
            <text:p>697</text:p>
          </table:table-cell>
          <table:table-cell office:value-type="string" table:style-name="ce6">
            <text:p>12/09/2017</text:p>
          </table:table-cell>
          <table:table-cell office:value-type="string" table:style-name="ce6">
            <text:p>DIRSCI - DIREZIONE SCIENTIFICA</text:p>
          </table:table-cell>
          <table:table-cell office:value-type="string" table:style-name="ce6">
            <text:p>638/2014</text:p>
          </table:table-cell>
          <table:table-cell table:number-columns-repeated="16379"/>
        </table:table-row>
        <table:table-row table:style-name="ro13">
          <table:table-cell office:value-type="string" table:style-name="ce5">
            <text:p>PROGETTO DI RICERCA DAL TITOLO: "TERAPIA A BASE DI CELLULE STAMINALI MESENCHIMALI AUTOLOGHE NELLA PARALISI SOPRANUCLEARE PROGRESSIVA: STUDIO CLINICO RANDOMIZZATO, CONTROLLATO, IN DOPPIO CIECO DI FASE I E II " NELL'AMBITO DEL BANDO PER IL FINANZIAMENTO DEI PROGETTI DI RICERCA INDIPENDENTE NEL SETTORE SANITARIO CALL 2012 DI REGIONE LOMBARDIA -RESPONSABILE SCIENTIFICO INTERNO, DR.SSA ROSARIA GIORDANO -PROROGA E RIMODULAZIONE</text:p>
          </table:table-cell>
          <table:table-cell office:value-type="string" table:style-name="ce6">
            <text:p>698</text:p>
          </table:table-cell>
          <table:table-cell office:value-type="string" table:style-name="ce6">
            <text:p>12/09/2017</text:p>
          </table:table-cell>
          <table:table-cell office:value-type="string" table:style-name="ce6">
            <text:p>DIRSCI - DIREZIONE SCIENTIFICA</text:p>
          </table:table-cell>
          <table:table-cell office:value-type="string" table:style-name="ce6">
            <text:p>1341/2014</text:p>
          </table:table-cell>
          <table:table-cell table:number-columns-repeated="16379"/>
        </table:table-row>
        <table:table-row table:style-name="ro3">
          <table:table-cell office:value-type="string" table:style-name="ce5">
            <text:p>“PROCEDURA NEGOZIATA, AI SENSI DELL’ART 36, COMMA 2, LETT. B), DEL D.LGS. 50/2016 PER LA FORNITURA DI REAGENTI PER RICERCA RAPIDA DI ANEUPLOIDIE, PER 36 MESI, OCCORRENTI ALLA FONDAZIONE IRCCS CA’ GRANDA - OSPEDALE MAGGIORE POLICLINICO - DETERMINAZIONE A CONTRARRE”.</text:p>
          </table:table-cell>
          <table:table-cell office:value-type="string" table:style-name="ce6">
            <text:p>699</text:p>
          </table:table-cell>
          <table:table-cell office:value-type="string" table:style-name="ce6">
            <text:p>12/09/2017</text:p>
          </table:table-cell>
          <table:table-cell office:value-type="string" table:style-name="ce6">
            <text:p>PROVV - UOC ACQUISTI, APPALTI, LOGISTICA</text:p>
          </table:table-cell>
          <table:table-cell office:value-type="string" table:style-name="ce6">
            <text:p>1202/2017</text:p>
          </table:table-cell>
          <table:table-cell table:number-columns-repeated="16379"/>
        </table:table-row>
        <table:table-row table:style-name="ro3">
          <table:table-cell office:value-type="string" table:style-name="ce5">
            <text:p>"ADEGUAMENTO DEL CONTRATTO DEL SERVIZIO DI GESTIONE DELLA RETE FONIA-DATI, SERVER DI INFRASTRUTTURA, E/MAIL E WEB PER LA FONDAZIONE IRCCS CA' GRANDA OSPEDALE MAGGIORE POLICLINICO - MILANO DAL 01/10/2014 AL 30/09/2019 MEDIANTE PROCEDURA APERTA AGGREGATA</text:p>
          </table:table-cell>
          <table:table-cell office:value-type="string" table:style-name="ce6">
            <text:p>700</text:p>
          </table:table-cell>
          <table:table-cell office:value-type="string" table:style-name="ce6">
            <text:p>12/09/2017</text:p>
          </table:table-cell>
          <table:table-cell office:value-type="string" table:style-name="ce6">
            <text:p>ICT - UOC SISTEMI INFORMATIVI</text:p>
          </table:table-cell>
          <table:table-cell office:value-type="string" table:style-name="ce6">
            <text:p>1405/2014</text:p>
          </table:table-cell>
          <table:table-cell table:number-columns-repeated="16379"/>
        </table:table-row>
        <table:table-row table:style-name="ro13">
          <table:table-cell office:value-type="string" table:style-name="ce5">
            <text:p>"PROCEDURA NEGOZIATA SENZA PREVIA PUBBLICAZIONE DI UN BANDO DI GARA PER L'ACQUISTO DEI SERVIZI DI IMPLEMENTAZIONE DEL PRIMO REGISTRO ITALIANO SU PAZIENTI ADULTI- PROGETTO "THE ITALIAN REGISTRY OF PULMONARY NON -TUBERCULOUS MYCOBACTERIA IRENE" CON IL SISTEMA INFORMATIVO MILAN PTT PER LA GESTIONE DELLA BANCA DATI PORPORA TROMBOTICA TROMBOCITOPENICA (PTT) DELLA FONDAZIONE IRCCS CA' GRANDA OSPEDALE MAGGIORE POLICLINICO -DITTA INVISIBLEFARM S.R.L."</text:p>
          </table:table-cell>
          <table:table-cell office:value-type="string" table:style-name="ce6">
            <text:p>701</text:p>
          </table:table-cell>
          <table:table-cell office:value-type="string" table:style-name="ce6">
            <text:p>12/09/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8">
          <table:table-cell office:value-type="string" table:style-name="ce5">
            <text:p>"CONTRATTO PER L'ACQUISIZIONE DEI SERVIZI DI ASSISTENZA ORDINARIA APPLICATIVA, SISTEMISTICA, SISS ED EVOLUTIVA PER I SISTEMI INFORMATIVI DI ACCETTAZIONE, CUP, AMBULATORI, LIBERA PROFESSIONE E PRONTO SOCCORSO DELLA FONDAZIONE IRCCS CA' GRANDA OSPEDALE MAGGIORE POLICLINICO PER GLI ANNI 2015/2016/2017 CON PROGETTO DI UNIFICAZIONE SISTEMI CON A.O. OSPEDALE NIGUARDA E A.O. SAN CARLO BORROMEO - DITTA HITECH S.P.A.</text:p>
          </table:table-cell>
          <table:table-cell office:value-type="string" table:style-name="ce6">
            <text:p>702</text:p>
          </table:table-cell>
          <table:table-cell office:value-type="string" table:style-name="ce6">
            <text:p>12/09/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11">
          <table:table-cell office:value-type="string" table:style-name="ce5">
            <text:p>pagamento verbale emesso dal Comune di Inverno e Monteleone – Servizio di vigilanza Ecologica, per la violazione delle disposizioni per la tutela e la conservazione della piccola fauna, della flora e della vegetazione spontanea.</text:p>
          </table:table-cell>
          <table:table-cell office:value-type="string" table:style-name="ce6">
            <text:p>703</text:p>
          </table:table-cell>
          <table:table-cell office:value-type="string" table:style-name="ce6">
            <text:p>12/09/2017</text:p>
          </table:table-cell>
          <table:table-cell office:value-type="string" table:style-name="ce6">
            <text:p>AFFGEN - UOC AFFARI GENERALI E LEGALI, CONVENZIONI</text:p>
          </table:table-cell>
          <table:table-cell office:value-type="string" table:style-name="ce6">
            <text:p>1827/2000</text:p>
          </table:table-cell>
          <table:table-cell table:number-columns-repeated="16379"/>
        </table:table-row>
        <table:table-row table:style-name="ro11">
          <table:table-cell office:value-type="string" table:style-name="ce5">
            <text:p>PAGAMENTO TASSA DI REGISTRO E AGGIORNAMENTO ISTAT RELATIVI ALL'IMMOBILE AD USO MAGAZZINO ECONOMALE E FARMACIA, SITO IN PESCHIERA BORROMEO, VIA LIGURIA, NN. 19-21-23</text:p>
          </table:table-cell>
          <table:table-cell office:value-type="string" table:style-name="ce6">
            <text:p>704</text:p>
          </table:table-cell>
          <table:table-cell office:value-type="string" table:style-name="ce6">
            <text:p>12/09/2017</text:p>
          </table:table-cell>
          <table:table-cell office:value-type="string" table:style-name="ce6">
            <text:p>AFFGEN - UOC AFFARI GENERALI E LEGALI, CONVENZIONI</text:p>
          </table:table-cell>
          <table:table-cell office:value-type="string" table:style-name="ce6">
            <text:p>889/2014</text:p>
          </table:table-cell>
          <table:table-cell table:number-columns-repeated="16379"/>
        </table:table-row>
        <table:table-row table:style-name="ro7">
          <table:table-cell office:value-type="string" table:style-name="ce5">
            <text:p>CONFERMA DELL’AGGIUDICAZIONE, DISPOSTA CON DETERMINAZIONE DIRIGENZIALE N. 605 DEL 24.7.2017, DELLA GARA D’APPALTO MEDIANTE PROCEDURA APERTA PER IL SERVIZIO DI VERIFICA PREVENTIVA, AI SENSI DELL’ART. 26 DEL D.LGS. 50/2016, DELLA PROGETTAZIONE ESECUTIVA DELLA RIQUALIFICAZIONE DELL’AREA DELLA FONDAZIONE IRCCS CA’ GRANDA OSPEDALE MAGGIORE POLICLINICO<text:s/></text:p>
          </table:table-cell>
          <table:table-cell office:value-type="string" table:style-name="ce6">
            <text:p>705</text:p>
          </table:table-cell>
          <table:table-cell office:value-type="string" table:style-name="ce6">
            <text:p>19/09/2017</text:p>
          </table:table-cell>
          <table:table-cell office:value-type="string" table:style-name="ce6">
            <text:p>ACCPRG - UOSD SUPPORTO AMMINISTRATIVO CODICE CONTRATTI</text:p>
          </table:table-cell>
          <table:table-cell office:value-type="string" table:style-name="ce6">
            <text:p>875/2017</text:p>
          </table:table-cell>
          <table:table-cell table:number-columns-repeated="16379"/>
        </table:table-row>
        <table:table-row table:style-name="ro2">
          <table:table-cell office:value-type="string" table:style-name="ce5">
            <text:p>PROCEDURA NEGOZIATA SENZA PREVIA PUBBLICAZIONE DEL BANDO AI SENSI DELL’ART. 63 COMMA 2 LETTERA B) DEL D.LGS. 50/2016 PER IL SERVIZIO DI MANUTENZIONE ED ASSISTENZA TECNICA SUL SISTEMA MAMMOTEST PLUS/S IN USO PRESSO L’UOS RADIOLOGIA SENOLOGICA CON LA DITTA CARESTREAM HEALTH ITALIA PER 36 MESI - AGGIUDICAZIONE</text:p>
          </table:table-cell>
          <table:table-cell office:value-type="string" table:style-name="ce6">
            <text:p>706</text:p>
          </table:table-cell>
          <table:table-cell office:value-type="string" table:style-name="ce6">
            <text:p>19/09/2017</text:p>
          </table:table-cell>
          <table:table-cell office:value-type="string" table:style-name="ce6">
            <text:p>INGCLN - UOC INGEGNERIA CLINICA</text:p>
          </table:table-cell>
          <table:table-cell office:value-type="string" table:style-name="ce6">
            <text:p>1176/2012</text:p>
          </table:table-cell>
          <table:table-cell table:number-columns-repeated="16379"/>
        </table:table-row>
        <table:table-row table:style-name="ro3">
          <table:table-cell office:value-type="string" table:style-name="ce5">
            <text:p>PROCEDURA NEGOZIATA SENZA PREVIA PUBBLICAZIONE DEL BANDO AI SENSI DELL’ART. 63 COMMA 2 LETTERA B) DEL D.LGS. 50/2016 PER IL SERVIZIO DI MANUTENZIONE ED ASSISTENZA TECNICA SU 2 PLETISMOGRAFI CORPOREI CON LA DITTA COSMED PER 36 MESI - AGGIUDICAZIONE</text:p>
          </table:table-cell>
          <table:table-cell office:value-type="string" table:style-name="ce6">
            <text:p>707</text:p>
          </table:table-cell>
          <table:table-cell office:value-type="string" table:style-name="ce6">
            <text:p>19/09/2017</text:p>
          </table:table-cell>
          <table:table-cell office:value-type="string" table:style-name="ce6">
            <text:p>INGCLN - UOC INGEGNERIA CLINICA</text:p>
          </table:table-cell>
          <table:table-cell office:value-type="string" table:style-name="ce6">
            <text:p>1816/2013</text:p>
          </table:table-cell>
          <table:table-cell table:number-columns-repeated="16379"/>
        </table:table-row>
        <table:table-row table:style-name="ro3">
          <table:table-cell office:value-type="string" table:style-name="ce5">
            <text:p>PROCEDURA NEGOZIATA SENZA PREVIA PUBBLICAZIONE DEL BANDO AI SENSI DELL’ART. 63 COMMA 2 LETTERA B) DEL D.LGS. 50/2016 PER IL SERVIZIO DI MANUTENZIONE ED ASSISTENZA TECNICA SU 4 PORTATILI DI RADIOSCOPIA CON LA DITTA SIPAR PER IL PERIODO 01/03/2017 – 30/06/2020<text:s/></text:p>
          </table:table-cell>
          <table:table-cell office:value-type="string" table:style-name="ce6">
            <text:p>708</text:p>
          </table:table-cell>
          <table:table-cell office:value-type="string" table:style-name="ce6">
            <text:p>19/09/2017</text:p>
          </table:table-cell>
          <table:table-cell office:value-type="string" table:style-name="ce6">
            <text:p>INGCLN - UOC INGEGNERIA CLINICA</text:p>
          </table:table-cell>
          <table:table-cell office:value-type="string" table:style-name="ce6">
            <text:p>1214/2014</text:p>
          </table:table-cell>
          <table:table-cell table:number-columns-repeated="16379"/>
        </table:table-row>
        <table:table-row table:style-name="ro3">
          <table:table-cell office:value-type="string" table:style-name="ce5">
            <text:p>“APPALTO PER LA PROGETTAZIONE ESECUTIVA E L’ESECUZIONE DEI LAVORI DI RISTRUTTURAZIONE DEI PIANI RIALZATO E PRIMO E DI ALTRE AREE DEL PADIGLIONE GRANELLI DELLA FONDAZIONE - AUTORIZZAZIONE AL SUBAPPALTO ALLE DITTE LIVIO IMPIANTI S.R.L. E P.M.G. S.A.S. DI NAVA PIERA &amp; C.”.</text:p>
          </table:table-cell>
          <table:table-cell office:value-type="string" table:style-name="ce6">
            <text:p>709</text:p>
          </table:table-cell>
          <table:table-cell office:value-type="string" table:style-name="ce6">
            <text:p>19/09/2017</text:p>
          </table:table-cell>
          <table:table-cell office:value-type="string" table:style-name="ce6">
            <text:p>UFFTEC - UOC FUNZIONI TECNICHE</text:p>
          </table:table-cell>
          <table:table-cell office:value-type="string" table:style-name="ce6">
            <text:p>1786/14</text:p>
          </table:table-cell>
          <table:table-cell table:number-columns-repeated="16379"/>
        </table:table-row>
        <table:table-row table:style-name="ro7">
          <table:table-cell office:value-type="string" table:style-name="ce5">
            <text:p>PROGETTO DI RC 2017 COD. 870/02 DAL TITOLO: “STUDIO MULTICENTRICO OSSERVAZIONALE SULLA RELAZIONE TRA ACIDO URSODESOSSICOLICO E INSORGENZA DI COMPLICANZE DELLA MALATTIA EPATICA ASSOCIATA ALLA FIBROSI CISTICA” - SOTTO LA RESPONSABILITA’ SCIENTIFICA DELLA PROF.SSA CARLA COLOMBO (RICH. N. 13518): CONFERIMENTO DI UN INCARICO DI PRESTAZIONE PROFESSIONALE</text:p>
          </table:table-cell>
          <table:table-cell office:value-type="string" table:style-name="ce6">
            <text:p>710</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478/01 DAL TITOLO: “ANALISI FLUIDO DINAMICACOMPUTAZIONALE (CFD) DEL COMPORTAMENTO DELLA SACCA ANEURISMATICA E DELLE SUE GEOMETRIE DOPO POSIZIONAMENTO DI ENDOPROTESI AORTICA” - SOTTO LA RESPONSABILITA’ SCIENTIFICA DEL PROF. MAURIZIO DOMANIN (RICH. N. 6363): CONFERIMENTO DI UN INCARICO DI PRESTAZIONE PROFESSIONALE</text:p>
          </table:table-cell>
          <table:table-cell office:value-type="string" table:style-name="ce6">
            <text:p>711</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250/01 DAL TITOLO: “MARCATORI DIAGNOSTICI E PROGNOSTICI DA ESOSOMI CIRCOLANTI DI ORIGINE NEURONALE PER LA DIAGNOSI E LA RISPOSTA AL TRATTAMENTO DEI PAZIENTI CON PATOLOGIE NEURODEGENERATIVE E DEMIELINIZZANTI” - SOTTO LA RESPONSABILITA’ SCIENTIFICA DEL PROF. ELIO SCARPINI (RICH. N. 21116): CONFERIMENTO DI UN INCARICO DI PRESTAZIONE PROFESSIONALE</text:p>
          </table:table-cell>
          <table:table-cell office:value-type="string" table:style-name="ce6">
            <text:p>712</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850/03 DAL TITOLO: “RUOLO DEL MICROBIOTA NASOFARINGEO IN BAMBINI CON OTITE MEDIA ACUTA RICORRENTE E COMPLICATA” - SOTTO LA RESPONSABILITA’ SCIENTIFICA DELLA PROF.SSA PAOLA MARCHISIO (RICH. N. 24177): CONFERIMENTO DI UN INCARICO DI PRESTAZIONE PROFESSIONALE</text:p>
          </table:table-cell>
          <table:table-cell office:value-type="string" table:style-name="ce6">
            <text:p>713</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150/01 DAL TITOLO: “ALTERAZIONI PATOFISIOLOGICHE NELLE MALATTIE GASTROENTEROLOGICHE ESPLORATE ATTRAVERSO TECNICHE DI INDAGINE INNOVATIVE” - SOTTO LA RESPONSABILITA’ SCIENTIFICA DEL PROF. DARIO CONTE (RICH. N. 1594-1595): CONFERIMENTO DI NN. 2 INCARICHI DI PRESTAZIONE PROFESSIONALE</text:p>
          </table:table-cell>
          <table:table-cell office:value-type="string" table:style-name="ce6">
            <text:p>714</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ICERCA FINANZIATO DA REGIONE LOMBARDIA DAL TITOLO: “ITF-BECKER: NUOVO APPROCCIO TERAPEUTICO ALLA DISTROFIA MUSCOLARE DI BECKER (DMB)” - SOTTO LA RESPONSABILITA’ SCIENTIFICA DEL PROF. GIACOMO COMI: CONFERIMENTO DI UN INCARICO DI COLLABORAZIONE COORDINATA E CONTINUATIVA DA DESTINARE ALLA UOSD NEUROLOGIA – MALATTIE NEUROMUSCOLARI E RARE</text:p>
          </table:table-cell>
          <table:table-cell office:value-type="string" table:style-name="ce6">
            <text:p>715</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574/2017</text:p>
          </table:table-cell>
          <table:table-cell table:number-columns-repeated="16379"/>
        </table:table-row>
        <table:table-row table:style-name="ro19">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CONFERIMENTO DI UN INCARICO DI COLLABORAZIONE COORDINATA E CONTINUATIVA DA DESTINARE ALLA UOC NEUROFISIOPATOLOGIA</text:p>
          </table:table-cell>
          <table:table-cell office:value-type="string" table:style-name="ce6">
            <text:p>716</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654/2017</text:p>
          </table:table-cell>
          <table:table-cell table:number-columns-repeated="16379"/>
        </table:table-row>
        <table:table-row table:style-name="ro12">
          <table:table-cell office:value-type="string" table:style-name="ce5">
            <text:p>PROGETTO DI RICERCA DAL TITOLO: “INDIVIDUAZIONE DEI SISTEMI DI AUSILIAZIONE PER LA MOVIMENTAZIONE DEI PAZIENTI IL CUI UTILIZZO GENERI IL PIU’ BASSO RISCHIO DA SOVRACCARICO BIOMEDICO” - SOTTO LA RESPONSABILITA’ SCIENTIFICA DEL DR. NATALE BATTEVI: CONFERIMENTO DI UN INCARICO DI COLLABORAZIONE COORDINATA E CONTINUATIVA DA DESTINARE ALLA UOC MEDICINA DEL LAVORO</text:p>
          </table:table-cell>
          <table:table-cell office:value-type="string" table:style-name="ce6">
            <text:p>717</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751/2013</text:p>
          </table:table-cell>
          <table:table-cell table:number-columns-repeated="16379"/>
        </table:table-row>
        <table:table-row table:style-name="ro6">
          <table:table-cell office:value-type="string" table:style-name="ce5">
            <text:p>PROGETTO DI RICERCA DAL TITOLO “GENE TRANSFER OF HUMAN FRATAXIN PROTEIN (FXN) USING ENGINEERED STEM CELLS FOR THE TREATMENT OF FRIEDREICH’S ATAXIA (FRDA)”, RESPONSABILE SCIENTIFICO: DR. YVAN TORRENTE – ASSEGNAZIONE DI UNA BORSA DI STUDIO SUL TEMA N. 3</text:p>
          </table:table-cell>
          <table:table-cell office:value-type="string" table:style-name="ce6">
            <text:p>718</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710/2015</text:p>
          </table:table-cell>
          <table:table-cell table:number-columns-repeated="16379"/>
        </table:table-row>
        <table:table-row table:style-name="ro4">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ASSEGNAZIONE DI UNA BORSA DI STUDIO SUL TEMA N. 6</text:p>
          </table:table-cell>
          <table:table-cell office:value-type="string" table:style-name="ce6">
            <text:p>719</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329/2015</text:p>
          </table:table-cell>
          <table:table-cell table:number-columns-repeated="16379"/>
        </table:table-row>
        <table:table-row table:style-name="ro5">
          <table:table-cell office:value-type="string" table:style-name="ce5">
            <text:p>PROGETTO DI RICERCA “RISCHIO DA SOVRACCARICO BIOMECCANICO” - RESP. SCIENTIFICO: DR. NATALE BATTEVI – ASSEGNAZIONE DI UNA BORSA DI STUDIO SUL TEMA N.3</text:p>
          </table:table-cell>
          <table:table-cell office:value-type="string" table:style-name="ce6">
            <text:p>720</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099/2015</text:p>
          </table:table-cell>
          <table:table-cell table:number-columns-repeated="16379"/>
        </table:table-row>
        <table:table-row table:style-name="ro11">
          <table:table-cell office:value-type="string" table:style-name="ce5">
            <text:p>PROGETTO DI RICERCA “FIBROSI CISTICA ADULTI” - RESP. SCIENTIFICO: PROF. FRANCESCO BLASI – ASSEGNAZIONE DI UNA BORSA DI STUDIO DI SUPPORTO ALLA RICERCA SUL TEMA N. 2</text:p>
          </table:table-cell>
          <table:table-cell office:value-type="string" table:style-name="ce6">
            <text:p>721</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945/2016</text:p>
          </table:table-cell>
          <table:table-cell table:number-columns-repeated="16379"/>
        </table:table-row>
        <table:table-row table:style-name="ro6">
          <table:table-cell office:value-type="string" table:style-name="ce5">
            <text:p>PROGETTO DI RICERCA FINANZIATO DA GENZYME GENERATION PROGRAM 2013 DAL TITOLO “DISREGULATION OF IRON METABOLISM IN GAUCHER DISEASE”, RESPONSABILE SCIENTIFICO: PROF.SSA MARIA DOMENICA CAPPELLINI – ASSEGNAZIONE DI UNA BORSA DI STUDIO SUL TEMA N. 1</text:p>
          </table:table-cell>
          <table:table-cell office:value-type="string" table:style-name="ce6">
            <text:p>722</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081/2015</text:p>
          </table:table-cell>
          <table:table-cell table:number-columns-repeated="16379"/>
        </table:table-row>
        <table:table-row table:style-name="ro7">
          <table:table-cell office:value-type="string" table:style-name="ce5">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ASSEGNAZIONE DI UNA BORSA DI STUDIO SUL TEMA N. 5</text:p>
          </table:table-cell>
          <table:table-cell office:value-type="string" table:style-name="ce6">
            <text:p>723</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641/2014</text:p>
          </table:table-cell>
          <table:table-cell table:number-columns-repeated="16379"/>
        </table:table-row>
        <table:table-row table:style-name="ro6">
          <table:table-cell office:value-type="string" table:style-name="ce5">
            <text:p>PROGETTO LSFM4LIFE” – INCARICO DI COLLABORAZIONE COORDINATA E CONTINUATIVA ASSEGNATO ALLA DOTT.SSA ELISA GIOVANNA ANGELA MONTELATICI CON DETERMINAZIONE N. 2497 DEL 29.11.2016: AUTORIZZAZIONE ALLA SOSPENSIONE PER UN PERIODO DI CINQUE MESI”</text:p>
          </table:table-cell>
          <table:table-cell office:value-type="string" table:style-name="ce6">
            <text:p>724</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329/2015</text:p>
          </table:table-cell>
          <table:table-cell table:number-columns-repeated="16379"/>
        </table:table-row>
        <table:table-row table:style-name="ro3">
          <table:table-cell office:value-type="string" table:style-name="ce5">
            <text:p>INCARICHI DI COLLABORAZIONE COORDINATA E CONTINUATIVA BANDITI CON DETERMINAZIONI DIRIGENZIALI NN. 617/2017 E 618/2017: APPROVAZIONE DEI VERBALI DI SELEZIONE E CONSEGUENTE ASSEGNAZIONE DI <text:s/>N. 2 INCARICHI DI COLLABORAZIONE COORDINATA E CONTINUATIVA<text:s/></text:p>
          </table:table-cell>
          <table:table-cell office:value-type="string" table:style-name="ce6">
            <text:p>725</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3">
          <table:table-cell office:value-type="string" table:style-name="ce5">
            <text:p>PROGETTO DI RICERCA NELL’AMBITO DEL BANDO DI RICERCA FINALIZZATA E GIOVANI RICERCATORI <text:s/>RF2011-2012 <text:s/>COD. RF-2011-02348358, dal titolo “IMMUNE, PROCOAGULANT AND INFLAMMATORY RESPONSES IN SEVERE SEPSIS AND SEPTIC SHOCK”, RESPONSABILE <text:s/>SCIENTIFICO (P.I.): PROF. LUCIANO GATTINONI - PROROGA</text:p>
          </table:table-cell>
          <table:table-cell office:value-type="string" table:style-name="ce6">
            <text:p>726</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636/2014</text:p>
          </table:table-cell>
          <table:table-cell table:number-columns-repeated="16379"/>
        </table:table-row>
        <table:table-row table:style-name="ro3">
          <table:table-cell office:value-type="string" table:style-name="ce5">
            <text:p>PROGETTO DI RICERCA NELL’AMBITO DEL BANDO DI RICERCA FINALIZZATA E GIOVANI RICERCATORI <text:s/>RF2011-2012 <text:s/>COD. GR-2011- 02352001, DAL TITOLO “MOLECULAR AND FUNCTIONAL CHARACTERIZATION OF TH17 CELL POPULATIONS IN THE GUT”, <text:s/>RESPONSABILE <text:s/>SCIENTIFICO (P.I.): <text:s/>DR. FLAVIO ANDREA CAPRIOLI - PROROGA</text:p>
          </table:table-cell>
          <table:table-cell office:value-type="string" table:style-name="ce6">
            <text:p>727</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643/2014</text:p>
          </table:table-cell>
          <table:table-cell table:number-columns-repeated="16379"/>
        </table:table-row>
        <table:table-row table:style-name="ro2">
          <table:table-cell office:value-type="string" table:style-name="ce5">
            <text:p>PROGETTO DI RICERCA DAL TITOLO: "NUOVI IMMUNOSOPPRESSORI NELLE MALATTIE AUTOIMMUNI TIROIDEE" - RESPONSABILE SCIENTIFICO: PROF.SSA MAURA AROSIO: APPROVAZIONE DEL VERBALE DI SELEZIONE E CONSEGUENTE ASSEGNAZIONE DI UN COLLABORAZIONE LIBERO PROFESSIONALE IN REGIME DI PARTITA IVA</text:p>
          </table:table-cell>
          <table:table-cell office:value-type="string" table:style-name="ce6">
            <text:p>728</text:p>
          </table:table-cell>
          <table:table-cell office:value-type="string" table:style-name="ce6">
            <text:p>29/09/2017</text:p>
          </table:table-cell>
          <table:table-cell office:value-type="string" table:style-name="ce6">
            <text:p>DIRSCI - DIREZIONE SCIENTIFICA</text:p>
          </table:table-cell>
          <table:table-cell office:value-type="string" table:style-name="ce6">
            <text:p>1424/2016</text:p>
          </table:table-cell>
          <table:table-cell table:number-columns-repeated="16379"/>
        </table:table-row>
        <table:table-row table:style-name="ro11">
          <table:table-cell office:value-type="string" table:style-name="ce5">
            <text:p>PROCEDURA NEGOZIATA, SENZA PREVIA PUBBLICAZIONE DI UN BANDO DI GARA, PER L’ACQUISIZIONE DI UN DIVARICATORE, PER LE NECESSITA’ DELL’U.O.C. UROLOGIA – <text:s/>AGGIUDICAZIONE</text:p>
          </table:table-cell>
          <table:table-cell office:value-type="string" table:style-name="ce6">
            <text:p>729</text:p>
          </table:table-cell>
          <table:table-cell office:value-type="string" table:style-name="ce6">
            <text:p>29/09/2017</text:p>
          </table:table-cell>
          <table:table-cell office:value-type="string" table:style-name="ce6">
            <text:p>PROVV - UOC ACQUISTI, APPALTI, LOGISTICA</text:p>
          </table:table-cell>
          <table:table-cell office:value-type="string" table:style-name="ce6">
            <text:p>1089/2017</text:p>
          </table:table-cell>
          <table:table-cell table:number-columns-repeated="16379"/>
        </table:table-row>
        <table:table-row table:style-name="ro3">
          <table:table-cell office:value-type="string" table:style-name="ce5">
            <text:p>PROCEDURA NEGOZIATA AI SENSI DELL’ART 36, COMMA 2, LETT. B), DEL D.LGS. 50/2016 PER LA FORNITURA DI KIT PROCEDURALI, PER 18 MESI, IN UNIONE D’ACQUISTO, OCCORRENTI ALLA FONDAZIONE IRCCS “CA’ GRANDA - OSPEDALE MAGGIORE POLICLINICO E ALL’ASST LODI - DETERMINAZIONE A CONTRARRE</text:p>
          </table:table-cell>
          <table:table-cell office:value-type="string" table:style-name="ce6">
            <text:p>730</text:p>
          </table:table-cell>
          <table:table-cell office:value-type="string" table:style-name="ce6">
            <text:p>29/09/2017</text:p>
          </table:table-cell>
          <table:table-cell office:value-type="string" table:style-name="ce6">
            <text:p>PROVV - UOC ACQUISTI, APPALTI, LOGISTICA</text:p>
          </table:table-cell>
          <table:table-cell office:value-type="string" table:style-name="ce6">
            <text:p>1304/2017</text:p>
          </table:table-cell>
          <table:table-cell table:number-columns-repeated="16379"/>
        </table:table-row>
        <table:table-row table:style-name="ro6">
          <table:table-cell office:value-type="string" table:style-name="ce5">
            <text:p>PROCEDURA NEGOZIATA, SENZA PREVIA PUBBLICAZIONE DI UN BANDO DI GARA, PER L’AGGIORNAMENTO TECNOLOGICO DI UNA CONSOLE CUSA EXEL “INTEGRA LIFESCIENCES”, IN USO PRESSO L’U.O.C. CHIRURGIA-EPATO-BILIO-PANCREATICA – <text:s/>AGGIUDICAZIONE</text:p>
          </table:table-cell>
          <table:table-cell office:value-type="string" table:style-name="ce6">
            <text:p>731</text:p>
          </table:table-cell>
          <table:table-cell office:value-type="string" table:style-name="ce6">
            <text:p>29/09/2017</text:p>
          </table:table-cell>
          <table:table-cell office:value-type="string" table:style-name="ce6">
            <text:p>PROVV - UOC ACQUISTI, APPALTI, LOGISTICA</text:p>
          </table:table-cell>
          <table:table-cell office:value-type="string" table:style-name="ce6">
            <text:p>624/2017</text:p>
          </table:table-cell>
          <table:table-cell table:number-columns-repeated="16379"/>
        </table:table-row>
        <table:table-row table:style-name="ro9">
          <table:table-cell office:value-type="string" table:style-name="ce5">
            <text:p>PROCEDURA NEGOZIATA, SENZA PREVIA PUBBLICAZIONE DI UN BANDO DI GARA, PER L’ACQUISIZIONE DI DUE VIDEOBRONCOSCOPI, PER LE NECESSITA’ DELL’U.O.C. CHIRURGIA TORACICA E TRAPIANTI DI POLMONE – <text:s/>AGGIUDICAZIONE</text:p>
          </table:table-cell>
          <table:table-cell office:value-type="string" table:style-name="ce6">
            <text:p>732</text:p>
          </table:table-cell>
          <table:table-cell office:value-type="string" table:style-name="ce6">
            <text:p>29/09/2017</text:p>
          </table:table-cell>
          <table:table-cell office:value-type="string" table:style-name="ce6">
            <text:p>PROVV - UOC ACQUISTI, APPALTI, LOGISTICA</text:p>
          </table:table-cell>
          <table:table-cell office:value-type="string" table:style-name="ce6">
            <text:p>1060/2017</text:p>
          </table:table-cell>
          <table:table-cell table:number-columns-repeated="16379"/>
        </table:table-row>
        <table:table-row table:style-name="ro4">
          <table:table-cell office:value-type="string" table:style-name="ce5">
            <text:p>FORNITURA DI SISTEMI PER LA SOMMINISTRAZIONE DI OSSIGENOTERAPIA AD ALTO FLUSSO, PER UN PERIODO DI 12 MESI, OCCORRENTE ALLA FONDAZIONE IRCCS CA’ GRANDA - OSPEDALE MAGGIORE POLICLINICO - ASSEGNAZIONE MEDIANTE AFFIDAMENTO DIRETTO AI SENSI DELL’ART. 36, COMMA 2, LETT. A) DEL D.LGS. DEL 18 APRILE 2016, N. 50</text:p>
          </table:table-cell>
          <table:table-cell office:value-type="string" table:style-name="ce6">
            <text:p>733</text:p>
          </table:table-cell>
          <table:table-cell office:value-type="string" table:style-name="ce6">
            <text:p>29/09/2017</text:p>
          </table:table-cell>
          <table:table-cell office:value-type="string" table:style-name="ce6">
            <text:p>PROVV - UOC ACQUISTI, APPALTI, LOGISTICA</text:p>
          </table:table-cell>
          <table:table-cell office:value-type="string" table:style-name="ce6">
            <text:p>1196/2017</text:p>
          </table:table-cell>
          <table:table-cell table:number-columns-repeated="16379"/>
        </table:table-row>
        <table:table-row table:style-name="ro13">
          <table:table-cell office:value-type="string" table:style-name="ce5">
            <text:p>“L’ACQUISTO DEL MODULO SOFTWARE “MYALISEO CV EUROPEO E BIO CV” AGGIUNTIVO AL SISTEMA INFORMATIVO PER IL SERVIZIO DI GESTIONE AUTOMATIZZZATA DELLE PROCEDURE PER L’AMMINISTRAZIONE ECONOMICO/PREVIDENZIALE, LA RILEVAZIONE DELLE PRESENZE/ASSENZE E LA GESTIONE DELLA TURNISTICA DEL PERSONALE DELLA FONDAZIONE IRCCS CA’ GRANDA OSPEDALE MAGGIORE POLICLINICO” PER IL PERIODO DAL 01/01/2018 AL 30/06/2024 – DITTA WINDEX S.P.A.</text:p>
          </table:table-cell>
          <table:table-cell office:value-type="string" table:style-name="ce6">
            <text:p>734</text:p>
          </table:table-cell>
          <table:table-cell office:value-type="string" table:style-name="ce6">
            <text:p>29/09/2017</text:p>
          </table:table-cell>
          <table:table-cell office:value-type="string" table:style-name="ce6">
            <text:p>ICT - UOC SISTEMI INFORMATIVI</text:p>
          </table:table-cell>
          <table:table-cell office:value-type="string" table:style-name="ce6">
            <text:p>1282/2016</text:p>
          </table:table-cell>
          <table:table-cell table:number-columns-repeated="16379"/>
        </table:table-row>
        <table:table-row table:style-name="ro4">
          <table:table-cell office:value-type="string" table:style-name="ce5">
            <text:p>"ADEGUAMENTO DEL CONTRATTO PER LA FORNITURA DEI SERVIZI DI ASSISTENZA ORDINARIA E SPECIALISTICA DEL SISTEMA INFROMATICO TRAPNET, BANCA FENOTIPI RARI, EMONET LOCALE DEL CENTRO TRASFUSIONALE DELLA FONDAZIONE IRCCS CA' GRANDA OSPEDALE MAGGIORE POLICLINICO PER L'ANNO 2017 - DITTA INSIEL MERCATO SPA"</text:p>
          </table:table-cell>
          <table:table-cell office:value-type="string" table:style-name="ce6">
            <text:p>735</text:p>
          </table:table-cell>
          <table:table-cell office:value-type="string" table:style-name="ce6">
            <text:p>29/09/2017</text:p>
          </table:table-cell>
          <table:table-cell office:value-type="string" table:style-name="ce6">
            <text:p>ICT - UOC SISTEMI INFORMATIVI</text:p>
          </table:table-cell>
          <table:table-cell office:value-type="string" table:style-name="ce6">
            <text:p>8/2017</text:p>
          </table:table-cell>
          <table:table-cell table:number-columns-repeated="16379"/>
        </table:table-row>
        <table:table-row table:style-name="ro5">
          <table:table-cell office:value-type="string" table:style-name="ce5">
            <text:p>PAGAMENTO AVVISO DI SCADENZA ANNO 2017 - CANONE DEMANIALE UTENZA DI ACQUA PUBBLICA</text:p>
          </table:table-cell>
          <table:table-cell office:value-type="string" table:style-name="ce6">
            <text:p>736</text:p>
          </table:table-cell>
          <table:table-cell office:value-type="string" table:style-name="ce6">
            <text:p>29/09/2017</text:p>
          </table:table-cell>
          <table:table-cell office:value-type="string" table:style-name="ce6">
            <text:p>AFFGEN - UOC AFFARI GENERALI E LEGALI, CONVENZIONI</text:p>
          </table:table-cell>
          <table:table-cell office:value-type="string" table:style-name="ce6">
            <text:p>687/2016</text:p>
          </table:table-cell>
          <table:table-cell table:number-columns-repeated="16379"/>
        </table:table-row>
        <table:table-row table:style-name="ro3">
          <table:table-cell office:value-type="string" table:style-name="ce5">
            <text:p>AFFIDAMENTO DELL'INCARICO PROFESSIONALE DELLA PROGETTAZIONE DEFINITIVA-ESECUTIVA DELLE OPERE DI "TRASFERIMENTO ATTIVITA' PSICHIATRICHE DA VIA CONCA DEL NAVIGLIO, 45 A VIA RIPAMONTI, 20 PER RAZIONALIZZAZIONE SEDI ATS CITTA' METROPOLITANA DI MILANO</text:p>
          </table:table-cell>
          <table:table-cell office:value-type="string" table:style-name="ce6">
            <text:p>737</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052/2017</text:p>
          </table:table-cell>
          <table:table-cell table:number-columns-repeated="16379"/>
        </table:table-row>
        <table:table-row table:style-name="ro3">
          <table:table-cell office:value-type="string" table:style-name="ce5">
            <text:p>APPALTO OPERE DA IDRAULICO OCCORRENTI PER LA MANUTENZIONE DELLA FONDAZIONE IRCCS CA’ GRANDA OSPEDALE MAGGIORE POLICLINICO PER DUE ANNI APPROVAZIONE E LIQUIDAZIONE 8° S.A.L PER I LAVORI ESEGUITI A TUTTO IL 06.07.2017 DELL’ESTENSIONE <text:s/>CONTRATTUALE FINO IL 06.07.2017</text:p>
          </table:table-cell>
          <table:table-cell office:value-type="string" table:style-name="ce6">
            <text:p>738</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668/2014</text:p>
          </table:table-cell>
          <table:table-cell table:number-columns-repeated="16379"/>
        </table:table-row>
        <table:table-row table:style-name="ro7">
          <table:table-cell office:value-type="string" table:style-name="ce5">
            <text:p>APPALTO PER LE OPERE DA IMPRENDITORE EDILE ED AFFINI OCCORRENTI PER LA MANUTENZIONE DEGLI IMMOBILI DELLA FONDAZIONE IRCCS CA' GRANDA OSPEDALE MAGGIORE POLICLINICO PER IL PERIODO 20.10.2014 - 19.10.2016 - APPROVAZIONE DEL S.A.L. N. 11 PER I LAVORI ESEGUITI A TUTTO IL 19.04.2017 DELL'ESTENSIONE CONTRATTUALE PER IL PERIODO 20.10.2016 - 19.04.2017</text:p>
          </table:table-cell>
          <table:table-cell office:value-type="string" table:style-name="ce6">
            <text:p>739</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392/2014</text:p>
          </table:table-cell>
          <table:table-cell table:number-columns-repeated="16379"/>
        </table:table-row>
        <table:table-row table:style-name="ro3">
          <table:table-cell office:value-type="string" table:style-name="ce5">
            <text:p>APPALTO PER LA MANUTENZIONE DEGLI IMPIANTI GAS MEDICINALI DELLA FONDAZIONE IRCCS CA’ GRANDA OSPEDALE MAGGIORE POLICLINICO PER DUE ANNI - APPROVAZIONE E LIQUIDAZIONE S.A.L. N. 27 PER I LAVORI ESEGUITI A TUTTO IL 31.08.2017 DELL’ESTENSIONE <text:s/>CONTRATTUALE FINO IL 31.10.2017</text:p>
          </table:table-cell>
          <table:table-cell office:value-type="string" table:style-name="ce6">
            <text:p>740</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785/14</text:p>
          </table:table-cell>
          <table:table-cell table:number-columns-repeated="16379"/>
        </table:table-row>
        <table:table-row table:style-name="ro11">
          <table:table-cell office:value-type="string" table:style-name="ce5">
            <text:p>APPALTO PER LA MANUTENZIONE DEGLI IMPIANTI ELETTRICI DELLA FONDAZIONE IRCCS CA' GRANDA OSPEDALE MAGGIORE POLICLINICO PER 36 MESI: APPROVAZIONE E LIQUIDAZIONE 6° S.A.L.</text:p>
          </table:table-cell>
          <table:table-cell office:value-type="string" table:style-name="ce6">
            <text:p>741</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310/2016</text:p>
          </table:table-cell>
          <table:table-cell table:number-columns-repeated="16379"/>
        </table:table-row>
        <table:table-row table:style-name="ro3">
          <table:table-cell office:value-type="string" table:style-name="ce5">
            <text:p>APPALTO PER LA PROGETTAZIONE ESECUTIVA E L'ESECUZIONE DEI LAVORI DI RISTRUTTURAZIONE DEI PIANI RIALZATO E PRIMO E DI ALTRE AREE DEL PADIGLIONE GRANELLI DELLA FONDAZIONE - AUTORIZZAZIONE AL SUBAPPALTO ALLA DITTA ELETTRO SYSTEM SAS DI LAVAGETTO GIAN MARIA &amp; C</text:p>
          </table:table-cell>
          <table:table-cell office:value-type="string" table:style-name="ce6">
            <text:p>742</text:p>
          </table:table-cell>
          <table:table-cell office:value-type="string" table:style-name="ce6">
            <text:p>29/09/2017</text:p>
          </table:table-cell>
          <table:table-cell office:value-type="string" table:style-name="ce6">
            <text:p>UFFTEC - UOC FUNZIONI TECNICHE</text:p>
          </table:table-cell>
          <table:table-cell office:value-type="string" table:style-name="ce6">
            <text:p>1786/2014</text:p>
          </table:table-cell>
          <table:table-cell table:number-columns-repeated="16379"/>
        </table:table-row>
        <table:table-row table:style-name="ro9">
          <table:table-cell office:value-type="string" table:style-name="ce5">
            <text:p>ATTO CITAZIONE DELLA S.RA G.D.C. -TRIBUNALE DI CASSINO R.G. NR. 2752/2013-RIMBORSO SPESE LEGALI</text:p>
          </table:table-cell>
          <table:table-cell office:value-type="string" table:style-name="ce6">
            <text:p>743</text:p>
          </table:table-cell>
          <table:table-cell office:value-type="string" table:style-name="ce6">
            <text:p>29/09/2017</text:p>
          </table:table-cell>
          <table:table-cell office:value-type="string" table:style-name="ce6">
            <text:p>LEGASS - SERVIZIO AFFARI LEGALI E DELLE ASSICURAZIONI</text:p>
          </table:table-cell>
          <table:table-cell office:value-type="string" table:style-name="ce6">
            <text:p>1480/2010</text:p>
          </table:table-cell>
          <table:table-cell table:number-columns-repeated="16379"/>
        </table:table-row>
        <table:table-row table:style-name="ro9">
          <table:table-cell office:value-type="string" table:style-name="ce5">
            <text:p>DENUNCIA QUERELA DA PARTE DELLA PAZIENTE L.C. NEI CONFRONTI DI SANITARI DELLA FONDAZIONE - RIMBORSO SPESE PROCESSUALI</text:p>
          </table:table-cell>
          <table:table-cell office:value-type="string" table:style-name="ce6">
            <text:p>744</text:p>
          </table:table-cell>
          <table:table-cell office:value-type="string" table:style-name="ce6">
            <text:p>29/09/2017</text:p>
          </table:table-cell>
          <table:table-cell office:value-type="string" table:style-name="ce6">
            <text:p>LEGASS - SERVIZIO AFFARI LEGALI E DELLE ASSICURAZIONI</text:p>
          </table:table-cell>
          <table:table-cell office:value-type="string" table:style-name="ce6">
            <text:p>1079/2008</text:p>
          </table:table-cell>
          <table:table-cell table:number-columns-repeated="16379"/>
        </table:table-row>
        <table:table-row table:style-name="ro5">
          <table:table-cell office:value-type="string" table:style-name="ce5">
            <text:p>Rendicontazione sperimentazioni cliniche sponsorizzate 2017 - investimenti autofinanziati III^ quota al 30 settembre 2017</text:p>
          </table:table-cell>
          <table:table-cell office:value-type="string" table:style-name="ce6">
            <text:p>745</text:p>
          </table:table-cell>
          <table:table-cell office:value-type="string" table:style-name="ce6">
            <text:p>06/10/2017</text:p>
          </table:table-cell>
          <table:table-cell office:value-type="string" table:style-name="ce6">
            <text:p>SEGR_RAG - Segreteria UOC GESTIONE ECONOMICO FINANZIARIA</text:p>
          </table:table-cell>
          <table:table-cell office:value-type="string" table:style-name="ce6">
            <text:p>914/2013</text:p>
          </table:table-cell>
          <table:table-cell table:number-columns-repeated="16379"/>
        </table:table-row>
        <table:table-row table:style-name="ro9">
          <table:table-cell office:value-type="string" table:style-name="ce5">
            <text:p>PROCEDURA NEGOZIATA, PREVIA CONSULTAZIONE DEL MERCATO, PER L’ACQUISIZIONE DI UN DERMATOSCOPIO PER LE NECESSITA’ DELL’U.O.C. DERMATOLOGIA – AGGIUDICAZIONE</text:p>
            <text:p/>
          </table:table-cell>
          <table:table-cell office:value-type="string" table:style-name="ce6">
            <text:p>746</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811/17</text:p>
          </table:table-cell>
          <table:table-cell table:number-columns-repeated="16379"/>
        </table:table-row>
        <table:table-row table:style-name="ro7">
          <table:table-cell office:value-type="string" table:style-name="ce5">
            <text:p>PROCEDURA NEGOZIATA, PREVIA CONSULTAZIONE DEL MERCATO, PER L’ACQUISIZIONE DI UN INIETTORE PER SOMMINISTRAZIONE MDC, NECESSARIO ALL’U.O.C. NEURORADIOLOGIA, UTILIZZO DELLO SPECIFICO CONTRIBUTO EROGATO ATTRAVERSO LA D.G.R. N. X/4189/15, PER LA SOSTITUZIONE DI APPARECCHIATURE SANITARIE OBSOLETE – AGGIUDICAZIONE</text:p>
            <text:p/>
          </table:table-cell>
          <table:table-cell office:value-type="string" table:style-name="ce6">
            <text:p>747</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623/2017</text:p>
          </table:table-cell>
          <table:table-cell table:number-columns-repeated="16379"/>
        </table:table-row>
        <table:table-row table:style-name="ro2">
          <table:table-cell office:value-type="string" table:style-name="ce5">
            <text:p>FORNITURA DI AGHI CANNULA MONOUSO PER ARIA, OCCORRENTE ALLA FONDAZIONE IRCCS “CA’ GRANDA - OSPEDALE MAGGIORE POLICLINICO”, PER UN PERIODO DI SEI MESI ASSEGNAZIONE DI UN CONTRATTO PONTE, AI SENSI DELL’ART. 63, COMMA 2, LETT. C) DEL D.LGS. N. 50/2016, IN ATTESA DELL’ATTIVAZIONE DELLA RELATIVA CONVENZIONE ARCA</text:p>
          </table:table-cell>
          <table:table-cell office:value-type="string" table:style-name="ce6">
            <text:p>748</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411/2016</text:p>
          </table:table-cell>
          <table:table-cell table:number-columns-repeated="16379"/>
        </table:table-row>
        <table:table-row table:style-name="ro2">
          <table:table-cell office:value-type="string" table:style-name="ce5">
            <text:p>FORNITURA DI LANCETTE CORNEO SCLERALI, OCCORRENTE ALLA FONDAZIONE IRCCS CA’ GRANDA - OSPEDALE MAGGIORE POLICLINICO, PER UN PERIODO DI SEI MESI ASSEGNAZIONE DI UN CONTRATTO PONTE, AI SENSI DELL’ART. 63, COMMA 2, LETT. C) DEL D.LGS. N. 50/2016, IN ATTESA DELL’ATTIVAZIONE DELLA RELATIVA CONVENZIONE ARCA</text:p>
          </table:table-cell>
          <table:table-cell office:value-type="string" table:style-name="ce6">
            <text:p>749</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411/2016</text:p>
          </table:table-cell>
          <table:table-cell table:number-columns-repeated="16379"/>
        </table:table-row>
        <table:table-row table:style-name="ro19">
          <table:table-cell office:value-type="string" table:style-name="ce5">
            <text:p>PROCEDURA NEGOZIATA, SENZA PREVIA PUBBLICAZIONE DI UN BANDO DI GARA, AI SENSI DELL’ART 63, COMMA 2, LETT. B), DEL D.LGS. 50/2016, PER LA FORNITURA DEL KIT DIAGNOSTICO MYRIAPOD LUNG STATUS PER LA RICERCA DELLE MUTAZIONI DEI GENI EGFR, KRAS, NRAS, BRAF, PIK3CA, ALK, ERBB2, HER2, MAP2K1, DDR2 E RET, SU STRUMENTAZIONE GIÀ PRESENTE IN LABORATORIO, NECESSARIO ALL’U.O.C. ANATOMIA PATOLOGICA DELLA FONDAZIONE IRCCS CA’ GRANDA – OSPEDALE MAGGIORE POLICLINICO, <text:s/>PER 24 MESI - DETERMINAZIONE A CONTRARRE</text:p>
            <text:p/>
          </table:table-cell>
          <table:table-cell office:value-type="string" table:style-name="ce6">
            <text:p>750</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258/2017</text:p>
          </table:table-cell>
          <table:table-cell table:number-columns-repeated="16379"/>
        </table:table-row>
        <table:table-row table:style-name="ro7">
          <table:table-cell office:value-type="string" table:style-name="ce5">
            <text:p>FORNITURA DI SISTEMI PER LA FORNITURA DI CIRCUITI FISHER &amp; PAYKEL RT-380 PER UMIDIFICATORE FISHER &amp; PAYKEL MR850, PER UN PERIODO DI 12 MESI, OCCORRENTE ALLA FONDAZIONE IRCCS CA’ GRANDA - OSPEDALE MAGGIORE POLICLINICO - ASSEGNAZIONE MEDIANTE AFFIDAMENTO DIRETTO AI SENSI DELL’ART. 36, COMMA 2, LETT. A) DEL D.LGS. DEL 18 APRILE 2016, N. 50</text:p>
            <text:p/>
          </table:table-cell>
          <table:table-cell office:value-type="string" table:style-name="ce6">
            <text:p>751</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883/2017</text:p>
          </table:table-cell>
          <table:table-cell table:number-columns-repeated="16379"/>
        </table:table-row>
        <table:table-row table:style-name="ro12">
          <table:table-cell office:value-type="string" table:style-name="ce5">
            <text:p>PROCEDURA NEGOZIATA, SENZA PREVIA PUBBLICAZIONE DI UN BANDO DI GARA, AI SENSI DELL’ART 63, COMMA 2, LETT. B), DEL D.LGS. 50/2016, PER LA FORNITURA DI MATERIALE DI CONSUMO PER IL SISTEMA PER CHIRURGIA OSSEA AD ULTRASUONI PIEZOSURGERY MEDICAL, OCCORRENTE ALL’U.O.C. MAXILLOFACCIALE DELLA FONDAZIONE IRCCS CA’ GRANDA – OSPEDALE MAGGIORE POLICLINICO, PER 36 MESI – ASSEGNAZIONE</text:p>
          </table:table-cell>
          <table:table-cell office:value-type="string" table:style-name="ce6">
            <text:p>752</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154/2017</text:p>
          </table:table-cell>
          <table:table-cell table:number-columns-repeated="16379"/>
        </table:table-row>
        <table:table-row table:style-name="ro7">
          <table:table-cell office:value-type="string" table:style-name="ce5">
            <text:p>APPALTO SPECIFICO - NELL’AMBITO DI UN SISTEMA DINAMICO DI ACQUISIZIONE INDETTO DA ARCA AI SENSI DELL’ART. 55 DEL D.LGS. 50/2016 - PER L’AFFIDAMENTO DI UN CONTRATTO PONTE, PER IL PERIODO DI 6 MESI, PER LA FORNITURA DEL FARMACO IMATINIB, OCCORRENTE ALLA FONDAZIONE IRCCS CA’ GRANDA - OSPEDALE MAGGIORE POLICLINICO - DETERMINAZIONE A CONTRARRE E APPROVAZIONE DOCUMENTAZIONE</text:p>
          </table:table-cell>
          <table:table-cell office:value-type="string" table:style-name="ce6">
            <text:p>753</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306/2017</text:p>
          </table:table-cell>
          <table:table-cell table:number-columns-repeated="16379"/>
        </table:table-row>
        <table:table-row table:style-name="ro7">
          <table:table-cell office:value-type="string" table:style-name="ce5">
            <text:p>PROCEDURA NEGOZIATA, AI SENSI DELL’ART. 63, COMMA 2), LETT. B) DEL D.LGS. N.50/2016 PER L’AFFIDAMENTO DELL’APPALTO PER LA FORNITURA DEL SISTEMA PHADIA 250 PER L’ESECUZIONE DI ESAMI DI AUTOIMMUNITÀ, OCCORRENTE ALLA FONDAZIONE IRCCS CA’ GRANDA – OSPEDALE MAGGIORE POLICLINICO, PER 36 MESI – GARA ANAC 6860160 – CIG DI PROCEDURA: 72204220BB - DETERMINAZIONE A CONTRARRE</text:p>
          </table:table-cell>
          <table:table-cell office:value-type="string" table:style-name="ce6">
            <text:p>754</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350/2017</text:p>
          </table:table-cell>
          <table:table-cell table:number-columns-repeated="16379"/>
        </table:table-row>
        <table:table-row table:style-name="ro9">
          <table:table-cell office:value-type="string" table:style-name="ce5">
            <text:p>PROCEDURA NEGOZIATA, PREVIA CONSULTAZIONE DEL MERCATO, PER L’ACQUISIZIONE DI UN MICROSCOPIO INVERTITO, NECESSARIO ALL’U.O.C. COORDINAMENTO TRAPIANTI – REVOCA FORNITURA E PROVVEDIMENTI CONSEGUENTI</text:p>
          </table:table-cell>
          <table:table-cell office:value-type="string" table:style-name="ce6">
            <text:p>755</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504/2017</text:p>
          </table:table-cell>
          <table:table-cell table:number-columns-repeated="16379"/>
        </table:table-row>
        <table:table-row table:style-name="ro15">
          <table:table-cell office:value-type="string" table:style-name="ce5">
            <text:p>PROCEDURA NEGOZIATA, SENZA PREVIA PUBBLICAZIONE DI UN BANDO, PER LA FORNITURA DI ARREDI TECNICI DA LABORATORIO, DA DESTINARE AL COMPLETAMENTO DI ALCUNI LOCALI DELL’U.O. COORDINAMENTO LABORATORI DI RICERCA – PAD. INVERNIZZI - IN RELAZIONE AL PROGETTO DI RICERCA AVENTE AD OGGETTO : “IMPATTO CLINICO-ASSISTENZIALE DELLE TECNOLOGIE DI NUOVA GENERAZIONE PER IL SEQUENZIAMENTO DEL GENOMA”, NELL’AMBITO DELLO STANZIAMENTO APPROVATO DAL MINISTERO DELLA SALUTE – CONTO CAPITALE 2014/2015 – AGGIUDICAZIONE</text:p>
          </table:table-cell>
          <table:table-cell office:value-type="string" table:style-name="ce6">
            <text:p>756</text:p>
          </table:table-cell>
          <table:table-cell office:value-type="string" table:style-name="ce6">
            <text:p>06/10/2017</text:p>
          </table:table-cell>
          <table:table-cell office:value-type="string" table:style-name="ce6">
            <text:p>SEGR_PROVV - Segreteria UOC ACQUISTI, APPALTI, LOGISTICA</text:p>
          </table:table-cell>
          <table:table-cell office:value-type="string" table:style-name="ce6">
            <text:p>1157/2016</text:p>
          </table:table-cell>
          <table:table-cell table:number-columns-repeated="16379"/>
        </table:table-row>
        <table:table-row table:style-name="ro7">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NN. 2 INCARICHI DI COLLABORAZIONE COORDINATA E CONTINUATIVA DA DESTINARE ALLA UOC NEURORADIOLOGIA<text:s/></text:p>
          </table:table-cell>
          <table:table-cell office:value-type="string" table:style-name="ce6">
            <text:p>757</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574/17</text:p>
          </table:table-cell>
          <table:table-cell table:number-columns-repeated="16379"/>
        </table:table-row>
        <table:table-row table:style-name="ro18">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INDIZIONE DI SELEZIONE PUBBLICA PER IL CONFERIMENTO DI UN INCARICO DI COLLABORAZIONE COORDINATA E CONTINUATIVA DA DESTINARE ALLA UOC MEDICINA GENERALE – IMMUNOLOGIA E ALLERGOLOGIA</text:p>
          </table:table-cell>
          <table:table-cell office:value-type="string" table:style-name="ce6">
            <text:p>758</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726/2013</text:p>
          </table:table-cell>
          <table:table-cell table:number-columns-repeated="16379"/>
        </table:table-row>
        <table:table-row table:style-name="ro7">
          <table:table-cell office:value-type="string" table:style-name="ce5">
            <text:p>PROGETTO DI RICERCA DAL TITOLO: “ROLE OF LSD IN AGING-DEPENDENT EPIGENIC DRIFT LEADING TO FRAILITY-ASSOCIATED MOOD DISOEDERS IN ELDERLY PEOPLE (RADAR)” – RESPONSABILE SCIENTIFICO DR. MASSIMO CARLO MAURI: INDIZIONE DI SELEZIONE PUBBLICA PER IL CONFERIMENTO DI UN INCARICO DI COLLABORAZIONE COORDINATA E CONTINUATIVA DA DESTINARE ALLA UOC PSICHIATRIA</text:p>
          </table:table-cell>
          <table:table-cell office:value-type="string" table:style-name="ce6">
            <text:p>759</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324/2017</text:p>
          </table:table-cell>
          <table:table-cell table:number-columns-repeated="16379"/>
        </table:table-row>
        <table:table-row table:style-name="ro12">
          <table:table-cell office:value-type="string" table:style-name="ce5">
            <text:p>STUDIO FARMACOLOGICO DI FASE IV, RANDOMIZZATO, CONTROLLATO, IN DOPPIO CIECO SULL’EFFICACIA E SICUREZZA DI OM-85 IN BAMBINI CON INFEZIONI RESPIRATORIE RICORRENTI - SOTTO LA RESPONSABILITA’ SCIENTIFICA DELLA PROF.SSA PAOLA MARCHISIO: INDIZIONE DI SELEZIONE PUBBLICA PER IL CONFERIMENTO DI NN. 2 INCARICHI DI COLLABORAZIONE COORDINATA E CONTINUATIVA DA DESTINARE ALLA UOSD PEDIATRIA – ALTA INTENSITA’ DI CURA<text:s/></text:p>
          </table:table-cell>
          <table:table-cell office:value-type="string" table:style-name="ce6">
            <text:p>760</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PROGETTO DI RICERCA DAL TITOLO: “MECCANISMI DI COINVOLGIMENTO OSSEO IN PAZIENTI AFFETTI DA EPATOPATIA CRONICA HBV CORRELATA (CHB) IN TERAPIA CON TENOFOVIR” – RESPONSABILE SCIENTIFICO DR.SSA CRISTINA ELLER-VAINICHER: INDIZIONE DI SELEZIONE PUBBLICA PER IL CONFERIMENTO DI UN INCARICO DI COLLABORAZIONE COORDINATA E CONTINUATIVA DA DESTINARE ALLA UOC ENDOCRINOLOGIA</text:p>
          </table:table-cell>
          <table:table-cell office:value-type="string" table:style-name="ce6">
            <text:p>761</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12">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UN INCARICO DI COLLABORAZIONE COORDINATA E CONTINUATIVA DA DESTINARE ALLA UOSD NEUROLOGIA – MALATTIE NEUROMUSCOLARI E RARE<text:s/></text:p>
          </table:table-cell>
          <table:table-cell office:value-type="string" table:style-name="ce6">
            <text:p>762</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13">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ISTITUZIONE DI N. 1 BORSA DI STUDIO SUL TEMA N. 1</text:p>
          </table:table-cell>
          <table:table-cell office:value-type="string" table:style-name="ce6">
            <text:p>763</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654/2017</text:p>
          </table:table-cell>
          <table:table-cell table:number-columns-repeated="16379"/>
        </table:table-row>
        <table:table-row table:style-name="ro4">
          <table:table-cell office:value-type="string" table:style-name="ce5">
            <text:p>PROGETTO DI RICERCA NELL’AMBITO DEL BANDO DI RICERCA FINALIZZATA E GIOVANI RICERCATORI RF 2013-02359454 “EFFECTS OF MATERNAL NUTRITION DURING PREGNANCY ON FETAL EPIGENETIC PROFILE: SET UP OF A RESEARCH INFRASTRUCTURE” – COORDINATORE SCIENTIFICO (P.I.): PROF. SILVANO BOSARI – ISTITUZIONE DI N. 1 BORSA DI STUDIO SUL TEMA N. 2</text:p>
          </table:table-cell>
          <table:table-cell office:value-type="string" table:style-name="ce6">
            <text:p>764</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685/2015</text:p>
          </table:table-cell>
          <table:table-cell table:number-columns-repeated="16379"/>
        </table:table-row>
        <table:table-row table:style-name="ro4">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 1 BORSA DI STUDIO SUL TEMA N. 7</text:p>
          </table:table-cell>
          <table:table-cell office:value-type="string" table:style-name="ce6">
            <text:p>765</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329/2015</text:p>
          </table:table-cell>
          <table:table-cell table:number-columns-repeated="16379"/>
        </table:table-row>
        <table:table-row table:style-name="ro12">
          <table:table-cell office:value-type="string" table:style-name="ce5">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RINCIPAL INVESTIGATOR - RESP. SCIENTIFICO: DOTT.SSA VALENTINA VAIRA – ISTITUZIONE DI N. 1 BORSA DI STUDIO SUL TEMA N. 2</text:p>
          </table:table-cell>
          <table:table-cell office:value-type="string" table:style-name="ce6">
            <text:p>766</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642/2014</text:p>
          </table:table-cell>
          <table:table-cell table:number-columns-repeated="16379"/>
        </table:table-row>
        <table:table-row table:style-name="ro6">
          <table:table-cell office:value-type="string" table:style-name="ce5">
            <text:p>PROGETTO DI RICERCA DAL TITOLO: <text:s/>“SORVEGLIANZA REGIONALE ED IDENTIFICAZIONE PRECOCE DEI CEPPI TOSSINOGENICI DI E.COLI” - RESP. SCIENTIFICO: DOTT.SSA MILENA ARGHITTU – ISTITUZIONE DI N. 1 BORSA DI STUDIO DI SUPPORTO ALLA RICERCA SUL TEMA N. 1</text:p>
          </table:table-cell>
          <table:table-cell office:value-type="string" table:style-name="ce6">
            <text:p>767</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4">
          <table:table-cell office:value-type="string" table:style-name="ce5">
            <text:p>R.C. 2017 – COD. PROG. 850/02 DAL TITOLO: “studio farmacologico di fase iv, randomizzato, controllato, in doppio cieco sull’efficacia e sicurezza di om-85 in bambini con infezioni respiratorie ricorrenti” - RESPONSABILE SCIENTIFICO: PROF.SSA PAOLA MARCHISIO (RICH. N. 24178): INDIZIONE DI SELEZIONE PUBBLICA PER IL CONFERIMENTO DI UN INCARICO DI PRESTAZIONE PROFESSIONALE</text:p>
          </table:table-cell>
          <table:table-cell office:value-type="string" table:style-name="ce6">
            <text:p>768</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420/03 DAL TITOLO: “RIABILITAZIONE IMPLANTOPROTESICA IN PAZIENTI TRATTATI CON LEMBI LIBERI RIVA SCOLARIZZATI” - SOTTO LA RESPONSABILITA’ SCIENTIFICA DEL PROF. CARLO MAIORANA (RICH. N. 14628): INDIZIONE DI SELEZIONE PUBBLICA PER IL CONFERIMENTO DI NN. 3 INCARICHI DI PRESTAZIONE PROFESSIONALE</text:p>
          </table:table-cell>
          <table:table-cell office:value-type="string" table:style-name="ce6">
            <text:p>769</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500/03 DAL TITOLO: “CARATTERIZZAZIONE DELLE NEUTROPENIE IMMUNO-MEDIANTE CON TECNICA CITOFLUORIMETRICA E MICROSFERE CON ANTIGENI LEUCOCITARI PURIFICATI” - SOTTO LA RESPONSABILITA’ SCIENTIFICA DELLA DOTT.SSA LAURA PORRETTI (RICH. N. 7337): INDIZIONE DI SELEZIONE PUBBLICA PER IL CONFERIMENTO DI UN INCARICO DI PRESTAZIONE PROFESSIONALE</text:p>
          </table:table-cell>
          <table:table-cell office:value-type="string" table:style-name="ce6">
            <text:p>770</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C 2017 COD. 435/01 DAL TITOLO: “IPOACUSIA INFANTILE NEUROSENSORIALE MONOLATERALE: PROTOCOLLO DI STUDIO DI EVENTUALI CONSEGUENZE IN AMBITO SCOLASTICO E SOCIALE. VALUTAZIONE E TRATTAMENTO RIABILITATIVO” - SOTTO LA RESPONSABILITA’ SCIENTIFICA DELLA PROF. UMBERTO AMBROSETTI (RICH. N. 12654): INDIZIONE DI SELEZIONE PUBBLICA PER IL CONFERIMENTO DI UN INCARICO DI PRESTAZIONE PROFESSIONALE</text:p>
          </table:table-cell>
          <table:table-cell office:value-type="string" table:style-name="ce6">
            <text:p>771</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325/01 DAL TITOLO: “IMPATTO DELLA FOTOFERESI EXTRA-CORPOREA COME TERAPIA DI INDUZIONE NEL PAZIENTE SOTTOPOSTO A TRAPIANTO DI POLMONE” - SOTTO LA RESPONSABILITA’ SCIENTIFICA DEL DOTT. ALESSANDRO PALLESCHI (RICH. N. 10491): INDIZIONE DI SELEZIONE PUBBLICA PER IL CONFERIMENTO DI UN INCARICO DI PRESTAZIONE PROFESSIONALE</text:p>
          </table:table-cell>
          <table:table-cell office:value-type="string" table:style-name="ce6">
            <text:p>772</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0">
          <table:table-cell office:value-type="string" table:style-name="ce5">
            <text:p>PROGETTO DI R.C. 2017 – COD. PROG. 230/02 DAL TITOLO: “STUDIO DEL RUOLO DELLE ALTERAZIONI DEL METABOLISMO DELL’RNA NELLA PATEGENESI DELL’ATROFIA MUSCOLARE SPINALE CON DISTRESS RESPIRATORIO TIPO 1 E DI ALTRE PATOLOGIE NEURODEGENERATIVE, AL FINE DI IDENTIFICARE POTENZIALI TARGET MOLECOLARI TERAPEUTICI” - SOTTO LA RESPONSABILITA’ SCIENTIFICA DEL PROF. GIACOMO COMI (RICH. N. 14741): INDIZIONE DI SELEZIONE PUBBLICA PER IL CONFERIMENTO DI UN INCARICO DI PRESTAZIONE PROFESSIONALE</text:p>
          </table:table-cell>
          <table:table-cell office:value-type="string" table:style-name="ce6">
            <text:p>773</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 COD. PROG. 308/01 DAL TITOLO: “SQUILIBRI ELETTROLITICI IN CORSO DI INFEZIONE ACUTA NEL BAMBINO” - SOTTO LA RESPONSABILITA’ SCIENTIFICA DEL PROF. EMILIO FILIPPO FOSSALI (RICH. N. 9867): INDIZIONE DI SELEZIONE PUBBLICA PER IL CONFERIMENTO DI UN INCARICO DI PRESTAZIONE PROFESSIONALE</text:p>
          </table:table-cell>
          <table:table-cell office:value-type="string" table:style-name="ce6">
            <text:p>774</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 COD. PROG. 280/02 DAL TITOLO: “ESPRESSIONE DI CITOCHINE E MOLECOLE EFFETTRICI NEL PIODERMA GANGRENOSO E IN ALTRE DERMATOSI NEUTROFILICHE” - SOTTO LA RESPONSABILITA’ SCIENTIFICA DEL PROF. ANGELO VALERIO MARZANO (RICH. N. 1361): INDIZIONE DI SELEZIONE PUBBLICA PER IL CONFERIMENTO DI UN INCARICO DI PRESTAZIONE PROFESSIONALE</text:p>
          </table:table-cell>
          <table:table-cell office:value-type="string" table:style-name="ce6">
            <text:p>775</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180/02 DAL TITOLO: “VALUTAZIONE dell’evoluzioni naturale, qualita’ della vita e di resistenze ormonali misconosciute in pazienti affetti da varianti diverse di pseudoipoparATIROIDISMO” - SOTTO LA RESPONSABILITA’ SCIENTIFICA DELLA PROF.SSA GIOVANNA MANTOVANI (RICH. N. 13264): INDIZIONE DI SELEZIONE PUBBLICA PER IL CONFERIMENTO DI UN INCARICO DI PRESTAZIONE PROFESSIONALE</text:p>
          </table:table-cell>
          <table:table-cell office:value-type="string" table:style-name="ce6">
            <text:p>776</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 COD. PROG. 245/01 DAL TITOLO: “follow-uo di pazienti affetti da malattia di pompe in trattamento con terapia enzimatica sostitutiva” - SOTTO LA RESPONSABILITA’ SCIENTIFICA DEL dr. maurizio moggio (RICH. N. 14752): INDIZIONE DI SELEZIONE PUBBLICA PER IL CONFERIMENTO DI UN INCARICO DI PRESTAZIONE PROFESSIONALE</text:p>
          </table:table-cell>
          <table:table-cell office:value-type="string" table:style-name="ce6">
            <text:p>777</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NELL’AMBITO DEL BANDO RICERCA FINALIZZATA E GIOVANI RICERCATORI 2011-2012, DAL TITOLO: “TARGETING THE MYC CHROMATIN INTERACTION NETWORK IN CANCER STEM CELLS”, RESPONSABILE SCIENTIFICO: DOTT. ALESSIO ZIPPO (RICH. N. 24853): INDIZIONE DI SELEZIONE PUBBLICA PER IL CONFERIMENTO DI UN INCARICO DI PRESTAZIONE PROFESSIONALE</text:p>
          </table:table-cell>
          <table:table-cell office:value-type="string" table:style-name="ce6">
            <text:p>778</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646/2014</text:p>
          </table:table-cell>
          <table:table-cell table:number-columns-repeated="16379"/>
        </table:table-row>
        <table:table-row table:style-name="ro3">
          <table:table-cell office:value-type="string" table:style-name="ce5">
            <text:p>PROGETTO DI RICERCA DAL TITOLO: “RICERCQA MARCATORI BIOLOGICI NELLE NEOPLESIE A CELLULE B PERIFERICHE”, RESPONSABILE SCIENTIFICO: PROF. LUCA BALDINI (RICH. N. 21413): INDIZIONE DI SELEZIONE PUBBLICA PER IL CONFERIMENTO DI UN INCARICO DI PRESTAZIONE PROFESSIONALE</text:p>
          </table:table-cell>
          <table:table-cell office:value-type="string" table:style-name="ce6">
            <text:p>779</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579/2008</text:p>
          </table:table-cell>
          <table:table-cell table:number-columns-repeated="16379"/>
        </table:table-row>
        <table:table-row table:style-name="ro15">
          <table:table-cell office:value-type="string" table:style-name="ce5">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PROF.SSA STEFANIA CORTI (RICH. N. 14742): INDIZIONE DI SELEZIONE PUBBLICA PER IL CONFERIMENTO DI UN INCARICO DI PRESTAZIONE PROFESSIONALE</text:p>
          </table:table-cell>
          <table:table-cell office:value-type="string" table:style-name="ce6">
            <text:p>780</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770/2014</text:p>
          </table:table-cell>
          <table:table-cell table:number-columns-repeated="16379"/>
        </table:table-row>
        <table:table-row table:style-name="ro8">
          <table:table-cell office:value-type="string" table:style-name="ce5">
            <text:p>PROGETTO DI R.C. 2017 – COD. PROG. 027/01 DAL TITOLO: “PROGETTO PILOTA PER LO SVILUPPO DI U SISTEMA DI GOVERNANCE ATTRAVERSO GLI STRUMENTI ORGANIZZATIVI: CLINICAL COMPETENCE, JOB DESCRIPTION E DOSSIER FORMATIVO” - SOTTO LA RESPONSABILITA’ SCIENTIFICA DEL PROF.SSA SILVANA CASTALDI (RICH. N. 16301-16302): INDIZIONE DI SELEZIONE PUBBLICA PER IL CONFERIMENTO DI NN. 2 INCARICHI DI PRESTAZIONE PROFESSIONALE</text:p>
          </table:table-cell>
          <table:table-cell office:value-type="string" table:style-name="ce6">
            <text:p>781</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860/01 DAL TITOLO: “VALUTAZIONE DELLA SPESA ENERGETICA IN UNA POPOLAZIONE PEDIATRICA E CONFRONTO CON CONTROLLI SANI” - SOTTO LA RESPONSABILITA’ SCIENTIFICA DELLA PROF. CARLO V. AGOSTONI (RICH. N. 9243): INDIZIONE DI SELEZIONE PUBBLICA PER IL CONFERIMENTO DI UN INCARICO DI PRESTAZIONE PROFESSIONALE</text:p>
          </table:table-cell>
          <table:table-cell office:value-type="string" table:style-name="ce6">
            <text:p>782</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850/03 DAL TITOLO: “RUOLO DEL MICROBIOTA NASOFARINGEO IN BAMBINI CON OTITE MEDIA ACUTA RICORRENTE E COMPLICATA” - SOTTO LA RESPONSABILITA’ SCIENTIFICA DELLA PROF.SSA PAOLA MARCHISIO (RICH. N. 24176): INDIZIONE DI SELEZIONE PUBBLICA PER IL CONFERIMENTO DI UN INCARICO DI PRESTAZIONE PROFESSIONALE</text:p>
          </table:table-cell>
          <table:table-cell office:value-type="string" table:style-name="ce6">
            <text:p>783</text:p>
          </table:table-cell>
          <table:table-cell office:value-type="string" table:style-name="ce6">
            <text:p>06/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3">
          <table:table-cell office:value-type="string" table:style-name="ce5">
            <text:p>autorizzazione per lo svolgimento di periodi di tirocinio professionale tra DTI Foundation di Barcellona e il Centro Regionale Trapianti dell'area NITp (North Italy Traslolant) nell'ambito dell'"International Master in Organ, Tissue and Cells Donation and Transplantation, Postgraduate Courses or professional visits".</text:p>
          </table:table-cell>
          <table:table-cell office:value-type="string" table:style-name="ce6">
            <text:p>784</text:p>
          </table:table-cell>
          <table:table-cell office:value-type="string" table:style-name="ce6">
            <text:p>06/10/2017</text:p>
          </table:table-cell>
          <table:table-cell office:value-type="string" table:style-name="ce6">
            <text:p>SEGR_AFFGEN - Segreteria UOC AFFARI GENERALI E LEGALI, CONVENZIONI</text:p>
          </table:table-cell>
          <table:table-cell office:value-type="string" table:style-name="ce6">
            <text:p>1398/2017 - all.4</text:p>
          </table:table-cell>
          <table:table-cell table:number-columns-repeated="16379"/>
        </table:table-row>
        <table:table-row table:style-name="ro5">
          <table:table-cell office:value-type="string" table:style-name="ce5">
            <text:p>Procedura negoziata, senza previa pubblicazione di un bando di gara, per l'acquisizione di due gastroscopi, per le necessità dell'UOC gastroenterologia ed endoscopia - indizione.</text:p>
          </table:table-cell>
          <table:table-cell office:value-type="string" table:style-name="ce6">
            <text:p>785</text:p>
          </table:table-cell>
          <table:table-cell office:value-type="string" table:style-name="ce6">
            <text:p>16/10/2017</text:p>
          </table:table-cell>
          <table:table-cell office:value-type="string" table:style-name="ce6">
            <text:p>SEGR_PROVV - Segreteria UOC ACQUISTI, APPALTI, LOGISTICA</text:p>
          </table:table-cell>
          <table:table-cell office:value-type="string" table:style-name="ce6">
            <text:p>1396/2017</text:p>
          </table:table-cell>
          <table:table-cell table:number-columns-repeated="16379"/>
        </table:table-row>
        <table:table-row table:style-name="ro12">
          <table:table-cell office:value-type="string" table:style-name="ce5">
            <text:p>RICERCA CORRENTE 2018 – EROGAZIONE LIBERALE A FAVORE DELL’UNIVERSITA’ DEGLI STUDI DI MILANO – DIPARTIMENTO DI SCIENZE BIOMEDICHE E CLINICHE “LUIGI SACCO” PER LA PROSECUZIONE DEL PROGETTO DI RICERCA “PARACETAMOLO ED IBUPROFENE NEL TRATTAMENTO DEL DOTTO ARTERIOSO DI BOTTALLO: IMPATTO CLINICO E BIOMEDICO IN DUE COORTI DI NEONATI PREMATURI”</text:p>
            <text:p/>
          </table:table-cell>
          <table:table-cell office:value-type="string" table:style-name="ce6">
            <text:p>786</text:p>
          </table:table-cell>
          <table:table-cell office:value-type="string" table:style-name="ce6">
            <text:p>19/10/2017</text:p>
          </table:table-cell>
          <table:table-cell office:value-type="string" table:style-name="ce6">
            <text:p>SEGR_DIRSCI - Segreteria DIREZIONE SCIENTIFICA</text:p>
          </table:table-cell>
          <table:table-cell office:value-type="string" table:style-name="ce6">
            <text:p>1397/2014<text:s/></text:p>
          </table:table-cell>
          <table:table-cell table:number-columns-repeated="16379"/>
        </table:table-row>
        <table:table-row table:style-name="ro6">
          <table:table-cell office:value-type="string" table:style-name="ce5">
            <text:p>OPERE DA VERNICIATORE E TINTEGGIATORE OCCORRENTI PER LA MANUTENZIONE DELLA FONDAZIONE CA’ GRANDA OSPEDALE MAGGIORE POLICLINICO PER DUE ANNI - 25.3.2015-24.3.2017 - LIQUIDAZIONE FONDO INCENTIVI EX ART. 92 d.lgs. 163/06.</text:p>
            <text:p/>
          </table:table-cell>
          <table:table-cell office:value-type="string" table:style-name="ce6">
            <text:p>787</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24/15</text:p>
          </table:table-cell>
          <table:table-cell table:number-columns-repeated="16379"/>
        </table:table-row>
        <table:table-row table:style-name="ro7">
          <table:table-cell office:value-type="string" table:style-name="ce5">
            <text:p>PROCEDURA NEGOZIATA PER LE OPERE DA VERNICIATORE E TINTEGGIATORE OCCORRENTI PER LA MANUTENZIONE DELLA FONDAZIONE IRCCS CA’ GRANDA OSPEDALE MAGGIORE POLICLINICO DI MILANO PER LA DURATA DI TRE MESI - APPROVAZIONE E LIQUIDAZIONE S.A.L. N. 1 CORRISPONDENTE AL FINALE PER I LAVORI ESEGUITI A TUTTO IL 21.08.2017</text:p>
            <text:p/>
          </table:table-cell>
          <table:table-cell office:value-type="string" table:style-name="ce6">
            <text:p>788</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81/17</text:p>
          </table:table-cell>
          <table:table-cell table:number-columns-repeated="16379"/>
        </table:table-row>
        <table:table-row table:style-name="ro7">
          <table:table-cell office:value-type="string" table:style-name="ce5">
            <text:p>"AFFIDAMENTO DELL’INCARICO DI REDAZIONE DEL PROGETTO DEFINITIVO <text:s/>DA PORRE A BASE DI GARA RELATIVO ALLE OPERE DI “ADEGUAMENTO DEI LOCALI PER TRASFERIMENTO DH FIBROSI CISTICA E UMANIZZAZIONE DEGENZE REPARTO BRONCOPNEUMOLOGIA NEI PADIGLIONI DEVOTO E ALFIERI”.<text:s/></text:p>
            <text:p>C.I.G. ZA41F9F1F7 ; CUP: C41B17000240002"</text:p>
            <text:p/>
          </table:table-cell>
          <table:table-cell office:value-type="string" table:style-name="ce6">
            <text:p>789</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075/17</text:p>
          </table:table-cell>
          <table:table-cell table:number-columns-repeated="16379"/>
        </table:table-row>
        <table:table-row table:style-name="ro3">
          <table:table-cell office:value-type="string" table:style-name="ce5">
            <text:p>APPALTO PER LA PROGETTAZIONE ESECUTIVA E L’ESECUZIONE DEI LAVORI DI RISTRUTTURAZIONE DEI PIANI RIALZATO E PRIMO E DI ALTRE AREE DEL PADIGLIONE GRANELLI DELLA FONDAZIONE - AUTORIZZAZIONE AL SUBAPPALTO ALLA DITTA KONE S.P.A.</text:p>
            <text:p/>
          </table:table-cell>
          <table:table-cell office:value-type="string" table:style-name="ce6">
            <text:p>790</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786/14</text:p>
          </table:table-cell>
          <table:table-cell table:number-columns-repeated="16379"/>
        </table:table-row>
        <table:table-row table:style-name="ro2">
          <table:table-cell office:value-type="string" table:style-name="ce5">
            <text:p>APPALTO PER LA MANUTENZIONE DEGLI IMPIANTI GAS MEDICINALI DELLA FONDAZIONE IRCCS CA’ GRANDA OSPEDALE MAGGIORE POLICLINICO PER DUE ANNI - APPROVAZIONE E LIQUIDAZIONE S.A.L. N. 28 PER I LAVORI ESEGUITI A TUTTO IL 31.08.2017 DELL’ESTENSIONE <text:s/>CONTRATTUALE FINO IL 31.10.2017</text:p>
            <text:p/>
          </table:table-cell>
          <table:table-cell office:value-type="string" table:style-name="ce6">
            <text:p>791</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785/14</text:p>
          </table:table-cell>
          <table:table-cell table:number-columns-repeated="16379"/>
        </table:table-row>
        <table:table-row table:style-name="ro7">
          <table:table-cell office:value-type="string" table:style-name="ce5">
            <text:p>“APPALTO LAVORI PER LA REALIZZAZIONE DEL NUOVO DIPARTIMENTO DI EMERGENZA ATTRAVERSO LA RISTRUTTURAZIONE E L’AMPLIAMENTO DEL PADIGLIONE GUARDIA ACCETTAZIONE – AFFIDAMENTO DEL COMPLETAMENTO DEI LAVORI A I.TEC <text:s/>SRL COSTRUZIONI GENERALI <text:s/>- APPROVAZIONE 13° S.A.L. PER LAVORI ESEGUITI A TUTTO IL <text:s/>05.09.2017.”</text:p>
            <text:p/>
          </table:table-cell>
          <table:table-cell office:value-type="string" table:style-name="ce6">
            <text:p>792</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240/14</text:p>
          </table:table-cell>
          <table:table-cell table:number-columns-repeated="16379"/>
        </table:table-row>
        <table:table-row table:style-name="ro9">
          <table:table-cell office:value-type="string" table:style-name="ce5">
            <text:p>AFFIDAMENTO IN SOMMA URGENZA ALLA DITTA CERUTI S.R.L. PER I LAVORI DI SOSTITUZIONE DELLA PAVIMENTAZIONE IN PVC PRESSO BLOCCO OPERATORIO PADIGLIONE ZONDA</text:p>
            <text:p/>
          </table:table-cell>
          <table:table-cell office:value-type="string" table:style-name="ce6">
            <text:p>793</text:p>
          </table:table-cell>
          <table:table-cell office:value-type="string" table:style-name="ce6">
            <text:p>19/10/2017</text:p>
          </table:table-cell>
          <table:table-cell office:value-type="string" table:style-name="ce6">
            <text:p>SEGR_UFFTEC - Segreteria UOC FUNZIONI TECNICHE</text:p>
          </table:table-cell>
          <table:table-cell office:value-type="string" table:style-name="ce6">
            <text:p>181/17</text:p>
          </table:table-cell>
          <table:table-cell table:number-columns-repeated="16379"/>
        </table:table-row>
        <table:table-row table:style-name="ro9">
          <table:table-cell office:value-type="string" table:style-name="ce5">
            <text:p>SITUAZIONE UTILIZZO FONDO DIPARTIMENTALE FORMAZIONE 2017 - 3° TRIMESTRE</text:p>
            <text:p/>
          </table:table-cell>
          <table:table-cell office:value-type="string" table:style-name="ce6">
            <text:p>794</text:p>
          </table:table-cell>
          <table:table-cell office:value-type="string" table:style-name="ce6">
            <text:p>19/10/2017</text:p>
          </table:table-cell>
          <table:table-cell office:value-type="string" table:style-name="ce6">
            <text:p>SEGR_FORM - Segreteria UOS FORMAZIONE E AGGIORNAMENTO DEL PERSONALE</text:p>
          </table:table-cell>
          <table:table-cell office:value-type="string" table:style-name="ce6">
            <text:p>88/2017</text:p>
          </table:table-cell>
          <table:table-cell table:number-columns-repeated="16379"/>
        </table:table-row>
        <table:table-row table:style-name="ro13">
          <table:table-cell office:value-type="string" table:style-name="ce5">
            <text:p>“PROGETTO DI RICERCA “THE ITALIAN REGISTRY OF PULMONARY NON-TUBERCULOUS MYCOBACTERIA (IRENE)” FINANZIATO DA INSMED IRELAND LTD PER L’IMPLEMENTAZIONE DEL PRIMO REGISTRO ITALIANO SU PAZIENTI ADULTI – RESPONSABILE SCIENTIFICO DR. STEFANO ALIBERTI (UOC BRONCOPNEUMOLOGIA) – AUTORIZZAZIONE ALLA FIRMA DELL’ACCORDO CON I CENTRI ESTERNI DEPUTATI AL RECLUTAMENTO PAZIENTI”</text:p>
            <text:p/>
          </table:table-cell>
          <table:table-cell office:value-type="string" table:style-name="ce6">
            <text:p>795</text:p>
          </table:table-cell>
          <table:table-cell office:value-type="string" table:style-name="ce6">
            <text:p>19/10/2017</text:p>
          </table:table-cell>
          <table:table-cell office:value-type="string" table:style-name="ce6">
            <text:p>SEGR_DIRSCI - Segreteria DIREZIONE SCIENTIFICA</text:p>
          </table:table-cell>
          <table:table-cell office:value-type="string" table:style-name="ce6">
            <text:p>586/17</text:p>
          </table:table-cell>
          <table:table-cell table:number-columns-repeated="16379"/>
        </table:table-row>
        <table:table-row table:style-name="ro5">
          <table:table-cell office:value-type="string" table:style-name="ce5">
            <text:p>5 X 1000 ANNO 2014 <text:s/>– ISTITUZIONE DI UNA BORSA DI STUDIO SUL TEMA N. 1 PRESSO LA U.O.C. ANESTESIA E TERAPIA INTENSIVA ADULTI<text:s/></text:p>
            <text:p/>
          </table:table-cell>
          <table:table-cell office:value-type="string" table:style-name="ce6">
            <text:p>796</text:p>
          </table:table-cell>
          <table:table-cell office:value-type="string" table:style-name="ce6">
            <text:p>19/10/2017</text:p>
          </table:table-cell>
          <table:table-cell office:value-type="string" table:style-name="ce6">
            <text:p>SEGR_DIRSCI - Segreteria DIREZIONE SCIENTIFICA</text:p>
          </table:table-cell>
          <table:table-cell office:value-type="string" table:style-name="ce6">
            <text:p>982/16</text:p>
          </table:table-cell>
          <table:table-cell table:number-columns-repeated="16379"/>
        </table:table-row>
        <table:table-row table:style-name="ro13">
          <table:table-cell office:value-type="string" table:style-name="ce5">
            <text:p>OGGETTO: PROGETTO DI RICERCA NELL’AMBITO DEL BANDO DI RICERCA FINALIZZATA E GIOVANI RICERCATORI <text:s/>RF2011-2012 <text:s/>COD. RF 2011-02347106, dal titolo “DEVELOPMENT OF HIGH THROUGHPUT, INTEGRATED AND COST-EFFECTIVE MOLECULAR DIAGNOSTIC TEST FOR THE DETECTION OF GENETIC AND EPIGENETIC DEFECTS INVOLVED IN HUMAN DISEASE”, RESPONSABILE <text:s/>SCIENTIFICO P.I. MONICA ROSA MIOZZO, RIMODULAZIONE UO 1 FINANZIAMENTO REGIONE LOMBARDIA</text:p>
            <text:p/>
          </table:table-cell>
          <table:table-cell office:value-type="string" table:style-name="ce6">
            <text:p>797</text:p>
          </table:table-cell>
          <table:table-cell office:value-type="string" table:style-name="ce6">
            <text:p>19/10/2017</text:p>
          </table:table-cell>
          <table:table-cell office:value-type="string" table:style-name="ce6">
            <text:p>SEGR_DIRSCI - Segreteria DIREZIONE SCIENTIFICA</text:p>
          </table:table-cell>
          <table:table-cell office:value-type="string" table:style-name="ce6">
            <text:p>638/14</text:p>
          </table:table-cell>
          <table:table-cell table:number-columns-repeated="16379"/>
        </table:table-row>
        <table:table-row table:style-name="ro6">
          <table:table-cell office:value-type="string" table:style-name="ce5">
            <text:p>LIQUIDAZIONI COMPETENZE PROFESSIONALI EX D.M. 10 MARZO 2014, N.55</text:p>
          </table:table-cell>
          <table:table-cell office:value-type="string" table:style-name="ce6">
            <text:p>798</text:p>
          </table:table-cell>
          <table:table-cell office:value-type="string" table:style-name="ce6">
            <text:p>19/10/2017</text:p>
          </table:table-cell>
          <table:table-cell office:value-type="string" table:style-name="ce6">
            <text:p>SEGR_LEGASS - Segreteria SERVIZIO AFFARI LEGALI E DELLE ASSICURAZIONI</text:p>
          </table:table-cell>
          <table:table-cell office:value-type="string" table:style-name="ce6">
            <text:p>853/17</text:p>
          </table:table-cell>
          <table:table-cell table:number-columns-repeated="16379"/>
        </table:table-row>
        <table:table-row table:style-name="ro6">
          <table:table-cell office:value-type="string" table:style-name="ce5">
            <text:p>RETTIFICA ERRORE MATERIALE DETERMINA DIRIGENZIALE N. 744 DEL 29/9/2017 - DENUNCIA QUERELA DA PARTE DEL PAZIENTE L.C. NEI CONFRONTI DI SANITARI DELLA FONDAZIONE - RIMBORSO SPESE PROCESSUALI.</text:p>
          </table:table-cell>
          <table:table-cell office:value-type="string" table:style-name="ce6">
            <text:p>799</text:p>
          </table:table-cell>
          <table:table-cell office:value-type="string" table:style-name="ce6">
            <text:p>19/10/2017</text:p>
          </table:table-cell>
          <table:table-cell office:value-type="string" table:style-name="ce6">
            <text:p>SEGR_LEGASS - Segreteria SERVIZIO AFFARI LEGALI E DELLE ASSICURAZIONI</text:p>
          </table:table-cell>
          <table:table-cell office:value-type="string" table:style-name="ce6">
            <text:p>1079/08</text:p>
          </table:table-cell>
          <table:table-cell table:number-columns-repeated="16379"/>
        </table:table-row>
        <table:table-row table:style-name="ro9">
          <table:table-cell office:value-type="string" table:style-name="ce5">
            <text:p>TRASFERIMENTO DI CONTRATTI E FORNITURE DA CAREFUSION ITALY 311 S.R.L. UNIP. A BECTON DICKINSON ITALIA S.P.A. - AUTORIZZAZIONE AD EMISSIONE ORDINI A BECTON DICKINSON ITALIA S.P.A.</text:p>
            <text:p/>
          </table:table-cell>
          <table:table-cell office:value-type="string" table:style-name="ce6">
            <text:p>800</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550/16</text:p>
          </table:table-cell>
          <table:table-cell table:number-columns-repeated="16379"/>
        </table:table-row>
        <table:table-row table:style-name="ro4">
          <table:table-cell office:value-type="string" table:style-name="ce5">
            <text:p>FORNITURA DI SPREMISACCHE, PER UN PERIODO DI 36 MESI, OCCORRENTE ALLA FONDAZIONE IRCCS “CA’ GRANDA - OSPEDALE MAGGIORE POLICLINICO - ASSEGNAZIONE MEDIANTE AFFIDAMENTO DIRETTO, PREVIA CONSULTAZIONE DEL MERCATO, AI SENSI DELL’ART. 36, COMMA 2, LETT. A) DEL D.LGS. DEL 18 APRILE 2016, N. 50</text:p>
            <text:p/>
          </table:table-cell>
          <table:table-cell office:value-type="string" table:style-name="ce6">
            <text:p>801</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879/17</text:p>
          </table:table-cell>
          <table:table-cell table:number-columns-repeated="16379"/>
        </table:table-row>
        <table:table-row table:style-name="ro4">
          <table:table-cell office:value-type="string" table:style-name="ce5">
            <text:p>PROCEDURA NEGOZIATA, PREVIA CONSULTAZIONE DEL MERCATO, PER L’ACQUISIZIONE DI DUE INCUBATORI CO2, NECESSARI ALL’U.O.S.D. TERAPIA CELLULARE E CRIOBIOLOGICA, MEDIANTE L’UTILIZZO DELLE ECONOMIE OTTENUTE SUL FINANZIAMENTO DI CUI ALLA D.G.R. X/1632 DEL 4/04/2014 – AGGIUDICAZIONE</text:p>
            <text:p/>
          </table:table-cell>
          <table:table-cell office:value-type="string" table:style-name="ce6">
            <text:p>802</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383/17</text:p>
          </table:table-cell>
          <table:table-cell table:number-columns-repeated="16379"/>
        </table:table-row>
        <table:table-row table:style-name="ro9">
          <table:table-cell office:value-type="string" table:style-name="ce5">
            <text:p>PROCEDURA NEGOZIATA, SENZA PREVIA PUBBLICAZIONE DI UN BANDO DI GARA, PER L’ACQUISIZIONE DI UN NEUROSTIMOLATORE, PER LE NECESSITA’ DELL’U.O.C. CHIRURGIA PEDIATRICA <text:s/>– <text:s/>AGGIUDICAZIONE</text:p>
            <text:p/>
          </table:table-cell>
          <table:table-cell office:value-type="string" table:style-name="ce6">
            <text:p>803</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810/17</text:p>
          </table:table-cell>
          <table:table-cell table:number-columns-repeated="16379"/>
        </table:table-row>
        <table:table-row table:style-name="ro7">
          <table:table-cell office:value-type="string" table:style-name="ce5">
            <text:p>PROCEDURA NEGOZIATA, SENZA PREVIA PUBBLICAZIONE DI UN BANDO DI GARA, AI SENSI DELL’ART. 63, COMMA 2, LETT. B), DEL D.LGS. N. 50/2016, PER LA FORNITURA DI DISPOSITIVI DIVERSI PER CHIRURGIA FETALE, OCCORENTE ALLA FONDAZIONE IRCCS CA’ GRANDA - OSPEDALE MAGGIORE POLICLINICO, PER 12 MESI - DETERMINAZIONE A CONTRARRE</text:p>
            <text:p/>
          </table:table-cell>
          <table:table-cell office:value-type="string" table:style-name="ce6">
            <text:p>804</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1178/17</text:p>
          </table:table-cell>
          <table:table-cell table:number-columns-repeated="16379"/>
        </table:table-row>
        <table:table-row table:style-name="ro3">
          <table:table-cell office:value-type="string" table:style-name="ce5">
            <text:p>PROCEDURA NEGOZIATA AI SENSI DELL’ART 36, COMMA 2, LETT. B), DEL D.LGS. 50/2016 PER LA FORNITURA DI TAQ POLIMERASI, PER 24 MESI, OCCORRENTE ALLA FONDAZIONE IRCCS CA’ GRANDA - OSPEDALE MAGGIORE POLICLINICO - DETERMINAZIONE A CONTRARRE</text:p>
            <text:p/>
          </table:table-cell>
          <table:table-cell office:value-type="string" table:style-name="ce6">
            <text:p>805</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1246/17</text:p>
          </table:table-cell>
          <table:table-cell table:number-columns-repeated="16379"/>
        </table:table-row>
        <table:table-row table:style-name="ro13">
          <table:table-cell office:value-type="string" table:style-name="ce5">
            <text:p>FORNITURA DI PATCHS CARDIOVASCOLARI IN MATERIALE BIOLOGICO DA PERICARDIO ANIMALE, OCCORRENTE ALLA FONDAZIONE IRCCS CA’ GRANDA - OSPEDALE MAGGIORE POLICLINICO - ASSEGNAZIONE AI SENSI DELL’ART. 36, COMMA 2, LETT. A) DEL D.LGS. N. 50/2016 MEDIANTE AFFIDAMENTO DIRETTO, PREVIA CONSULTAZIONE DEL MERCATO - CONTRATTO PONTE PER 12 MESI, IN ATTESA DELL’ATTIVAZIONE DELLA RELATIVA CONVENZIONE ARCA</text:p>
            <text:p/>
          </table:table-cell>
          <table:table-cell office:value-type="string" table:style-name="ce6">
            <text:p>806</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740/16</text:p>
          </table:table-cell>
          <table:table-cell table:number-columns-repeated="16379"/>
        </table:table-row>
        <table:table-row table:style-name="ro6">
          <table:table-cell office:value-type="string" table:style-name="ce5">
            <text:p>PROCEDURA NEGOZIATA, SENZA PREVIA PUBBLICAZIONE DI UN BANDO DI GARA, PER L’ACQUISIZIONE DI DUE CAPNOMETRI – MOD. CAPNOSTREAM - PER LE NECESSITA’ DELLE UU.OO.CC. CARDIOLOGIA E GASTROENTEROLOGIA E ENDOSCOPIA <text:s/>– <text:s/>AGGIUDICAZIONE</text:p>
            <text:p/>
          </table:table-cell>
          <table:table-cell office:value-type="string" table:style-name="ce6">
            <text:p>807</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1201/17</text:p>
          </table:table-cell>
          <table:table-cell table:number-columns-repeated="16379"/>
        </table:table-row>
        <table:table-row table:style-name="ro4">
          <table:table-cell office:value-type="string" table:style-name="ce5">
            <text:p>FORNITURA DI DISPOSITIVI DI PROTEZIONE INDIVIDUALE (DPI) – ASSEGNAZIONE DI CONTRATTI PONTE, MEDIANTE AFFIDAMENTO DIRETTO, AI SENSI DELL’ART. 36, COMMA 2, LETT. A) DEL D.LGS. 50/2016, IN ATTESA DI NUOVA PROCEDURA CONCORSUALE AVENTE COME AMMINISTRAZIONE CAPOFILA L’ASST GRANDE OSPEDALE METROPOLITANO NIGUARDA</text:p>
            <text:p/>
          </table:table-cell>
          <table:table-cell office:value-type="string" table:style-name="ce6">
            <text:p>808</text:p>
          </table:table-cell>
          <table:table-cell office:value-type="string" table:style-name="ce6">
            <text:p>19/10/2017</text:p>
          </table:table-cell>
          <table:table-cell office:value-type="string" table:style-name="ce6">
            <text:p>SEGR_PROVV - Segreteria UOC ACQUISTI, APPALTI, LOGISTICA</text:p>
          </table:table-cell>
          <table:table-cell office:value-type="string" table:style-name="ce6">
            <text:p>1309/17</text:p>
          </table:table-cell>
          <table:table-cell table:number-columns-repeated="16379"/>
        </table:table-row>
        <table:table-row table:style-name="ro5">
          <table:table-cell office:value-type="string" table:style-name="ce5">
            <text:p>Concessione di una aspettativa senza assegni alla Sig.ra PIERMARTIRI Marina - Collaboratore Professionale Sanitario - Infermiere - cat. D, a tempo indeterminato</text:p>
            <text:p/>
          </table:table-cell>
          <table:table-cell office:value-type="string" table:style-name="ce6">
            <text:p>809</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674/P</text:p>
          </table:table-cell>
          <table:table-cell table:number-columns-repeated="16379"/>
        </table:table-row>
        <table:table-row table:style-name="ro11">
          <table:table-cell office:value-type="string" table:style-name="ce5">
            <text:p>Concessione di una aspettativa senza assegni alla Sig.ra BEATASU Elena Simona - Collaboratore Professionale Sanitario - Infermiere - cat. D a tempo indeterminato</text:p>
            <text:p/>
          </table:table-cell>
          <table:table-cell office:value-type="string" table:style-name="ce6">
            <text:p>810</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699/P</text:p>
          </table:table-cell>
          <table:table-cell table:number-columns-repeated="16379"/>
        </table:table-row>
        <table:table-row table:style-name="ro5">
          <table:table-cell office:value-type="string" table:style-name="ce5">
            <text:p>Corresponsione di competenze legali al patronio della Fondazione IRCCS Ca' Granda Ospedale Maggiore Policlinico</text:p>
            <text:p/>
          </table:table-cell>
          <table:table-cell office:value-type="string" table:style-name="ce6">
            <text:p>811</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1504/12 - 613/17</text:p>
          </table:table-cell>
          <table:table-cell table:number-columns-repeated="16379"/>
        </table:table-row>
        <table:table-row table:style-name="ro5">
          <table:table-cell office:value-type="string" table:style-name="ce5">
            <text:p>Collocamento a riposo, a domanda, dell'Ausiliaria Specializzata Vitantonia ILARIO</text:p>
            <text:p/>
          </table:table-cell>
          <table:table-cell office:value-type="string" table:style-name="ce6">
            <text:p>812</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8050/P</text:p>
          </table:table-cell>
          <table:table-cell table:number-columns-repeated="16379"/>
        </table:table-row>
        <table:table-row table:style-name="ro5">
          <table:table-cell office:value-type="string" table:style-name="ce5">
            <text:p>Collocamento a riposo, a domanda, dell'Operatore Tecnico Specializzato GROSSI Giovanni</text:p>
            <text:p/>
          </table:table-cell>
          <table:table-cell office:value-type="string" table:style-name="ce6">
            <text:p>813</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8031/P</text:p>
          </table:table-cell>
          <table:table-cell table:number-columns-repeated="16379"/>
        </table:table-row>
        <table:table-row table:style-name="ro5">
          <table:table-cell office:value-type="string" table:style-name="ce5">
            <text:p>Collocamento a riposo, a domanda, dell'Operatore Tecnico (addetto al servizio distribuzione interna) Maurizio GRECO</text:p>
            <text:p/>
          </table:table-cell>
          <table:table-cell office:value-type="string" table:style-name="ce6">
            <text:p>814</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1529/P</text:p>
          </table:table-cell>
          <table:table-cell table:number-columns-repeated="16379"/>
        </table:table-row>
        <table:table-row table:style-name="ro5">
          <table:table-cell office:value-type="string" table:style-name="ce5">
            <text:p>Collocamento a riposo, a domanda, della puericultrice esperta Bianca Rosa MERLIN</text:p>
            <text:p/>
          </table:table-cell>
          <table:table-cell office:value-type="string" table:style-name="ce6">
            <text:p>815</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9830/P</text:p>
          </table:table-cell>
          <table:table-cell table:number-columns-repeated="16379"/>
        </table:table-row>
        <table:table-row table:style-name="ro11">
          <table:table-cell office:value-type="string" table:style-name="ce5">
            <text:p>Concessione di una aspettativa senza assegni alla sig.ra BARTOLI Ilaria - collaboratore professionale sanitario - infermiere pediatrico - cat. D <text:s/>a tempo indeterminato</text:p>
            <text:p/>
          </table:table-cell>
          <table:table-cell office:value-type="string" table:style-name="ce6">
            <text:p>816</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578/P</text:p>
          </table:table-cell>
          <table:table-cell table:number-columns-repeated="16379"/>
        </table:table-row>
        <table:table-row table:style-name="ro11">
          <table:table-cell office:value-type="string" table:style-name="ce5">
            <text:p>Concessione di una aspettativa senza assegni alla sig.ra POGGI Federica - collaboratore professionale sanitario - infermiere pediatrico - cat. D <text:s/>a tempo indeterminato</text:p>
            <text:p/>
          </table:table-cell>
          <table:table-cell office:value-type="string" table:style-name="ce6">
            <text:p>817</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4089/P</text:p>
          </table:table-cell>
          <table:table-cell table:number-columns-repeated="16379"/>
        </table:table-row>
        <table:table-row table:style-name="ro11">
          <table:table-cell office:value-type="string" table:style-name="ce5">
            <text:p>Concessione di una aspettativa senza assegni alla sig.ra DELL'ATTI Francesca - collaboratore professionale sanitario - infermiere - <text:s/>cat. D <text:s/>a tempo indeterminato</text:p>
            <text:p/>
          </table:table-cell>
          <table:table-cell office:value-type="string" table:style-name="ce6">
            <text:p>818</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842/P</text:p>
          </table:table-cell>
          <table:table-cell table:number-columns-repeated="16379"/>
        </table:table-row>
        <table:table-row table:style-name="ro11">
          <table:table-cell office:value-type="string" table:style-name="ce5">
            <text:p>Concessione di una aspettativa senza assegni alla Sig.ra SCHIO Ilaria - Collaboratore Professionale Sanitario - Infermiere - cat. D a tempo pieno a tempo indeterminato</text:p>
            <text:p/>
          </table:table-cell>
          <table:table-cell office:value-type="string" table:style-name="ce6">
            <text:p>819</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528/P</text:p>
          </table:table-cell>
          <table:table-cell table:number-columns-repeated="16379"/>
        </table:table-row>
        <table:table-row table:style-name="ro5">
          <table:table-cell office:value-type="string" table:style-name="ce5">
            <text:p>Collocamento a riposo, a domanda, dell'Assistente Amministrativo Miriam Ida Antonia CESARANI</text:p>
            <text:p/>
          </table:table-cell>
          <table:table-cell office:value-type="string" table:style-name="ce6">
            <text:p>820</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740/P</text:p>
          </table:table-cell>
          <table:table-cell table:number-columns-repeated="16379"/>
        </table:table-row>
        <table:table-row table:style-name="ro5">
          <table:table-cell office:value-type="string" table:style-name="ce5">
            <text:p>Concessione di un'aspettativa senza assegni al Sig. SEDDA Gabriele - Operatore Socio Sanitario - cat. BS a tempo indeterminato</text:p>
            <text:p/>
          </table:table-cell>
          <table:table-cell office:value-type="string" table:style-name="ce6">
            <text:p>821</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1065/P</text:p>
          </table:table-cell>
          <table:table-cell table:number-columns-repeated="16379"/>
        </table:table-row>
        <table:table-row table:style-name="ro5">
          <table:table-cell office:value-type="string" table:style-name="ce5">
            <text:p>Mantenimento del rapporto di lavoro a tempo parziale (part-time) del Collaboratore Amministrativo Professionale - cat. D - Helga BUONFINE</text:p>
            <text:p/>
          </table:table-cell>
          <table:table-cell office:value-type="string" table:style-name="ce6">
            <text:p>822</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266/P</text:p>
          </table:table-cell>
          <table:table-cell table:number-columns-repeated="16379"/>
        </table:table-row>
        <table:table-row table:style-name="ro5">
          <table:table-cell office:value-type="string" table:style-name="ce5">
            <text:p>Concenssione di una aspettativa senza assegni alla Sig.ra PRAGLIOLA Filomena - Collaboratore Professionale Sanitario - Infermiere - cat. D, a tempo indeterminato</text:p>
            <text:p/>
          </table:table-cell>
          <table:table-cell office:value-type="string" table:style-name="ce6">
            <text:p>823</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006/P</text:p>
          </table:table-cell>
          <table:table-cell table:number-columns-repeated="16379"/>
        </table:table-row>
        <table:table-row table:style-name="ro11">
          <table:table-cell office:value-type="string" table:style-name="ce5">
            <text:p>Concessione di un'aspettativa senza assegni alla Sig,ra LICATA TISO Francesca - Operatore Socio Sanitario - cat. BS a tempo pieno a tempo indeterminato</text:p>
            <text:p/>
          </table:table-cell>
          <table:table-cell office:value-type="string" table:style-name="ce6">
            <text:p>824</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839/P</text:p>
          </table:table-cell>
          <table:table-cell table:number-columns-repeated="16379"/>
        </table:table-row>
        <table:table-row table:style-name="ro5">
          <table:table-cell office:value-type="string" table:style-name="ce5">
            <text:p>Passaggio <text:s/>a rapporto di lavoro a tempo parziale (part-time) a quello a tempo pieno dell'Ausiliaria Specializzata - cat. A - Patrizia MORSELLO</text:p>
            <text:p/>
          </table:table-cell>
          <table:table-cell office:value-type="string" table:style-name="ce6">
            <text:p>825</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8254/P</text:p>
          </table:table-cell>
          <table:table-cell table:number-columns-repeated="16379"/>
        </table:table-row>
        <table:table-row table:style-name="ro5">
          <table:table-cell office:value-type="string" table:style-name="ce5">
            <text:p>Collocamento a riposo, per limiti di età, dell'Infermiere Generico Esperto Teresa FRANCHINO.</text:p>
            <text:p/>
          </table:table-cell>
          <table:table-cell office:value-type="string" table:style-name="ce6">
            <text:p>826</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0917/P</text:p>
          </table:table-cell>
          <table:table-cell table:number-columns-repeated="16379"/>
        </table:table-row>
        <table:table-row table:style-name="ro5">
          <table:table-cell office:value-type="string" table:style-name="ce5">
            <text:p>Passaggio a rapporto di lavoro a tempo parziale (part-time) del Collaboratore Professionale Sanitario - Infermiere - cat. D - Francesca CARUSO.</text:p>
            <text:p/>
          </table:table-cell>
          <table:table-cell office:value-type="string" table:style-name="ce6">
            <text:p>827</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181/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 cat. D - Stefania BOTTALICO.</text:p>
            <text:p/>
          </table:table-cell>
          <table:table-cell office:value-type="string" table:style-name="ce6">
            <text:p>828</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9336/P</text:p>
          </table:table-cell>
          <table:table-cell table:number-columns-repeated="16379"/>
        </table:table-row>
        <table:table-row table:style-name="ro5">
          <table:table-cell office:value-type="string" table:style-name="ce5">
            <text:p>Concessione di un'aspettativa senza assegni al Sig. FRANCINI Maurizio - Collaboratore Professionale Sanitario - Infermiere - cat. D a tempo indeterminato a tempo pieno.</text:p>
          </table:table-cell>
          <table:table-cell office:value-type="string" table:style-name="ce6">
            <text:p>829</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874/P</text:p>
          </table:table-cell>
          <table:table-cell table:number-columns-repeated="16379"/>
        </table:table-row>
        <table:table-row table:style-name="ro11">
          <table:table-cell office:value-type="string" table:style-name="ce5">
            <text:p>Concessione di un'aspettativa senza assegni alla Sig,ra FINO SERENELLA Greta Maddalena - Collaboratore Professionale Sanitario - Infermiere - cat. D a tempo indeterminato a tempo pieno.</text:p>
            <text:p/>
          </table:table-cell>
          <table:table-cell office:value-type="string" table:style-name="ce6">
            <text:p>830</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874/P</text:p>
          </table:table-cell>
          <table:table-cell table:number-columns-repeated="16379"/>
        </table:table-row>
        <table:table-row table:style-name="ro11">
          <table:table-cell office:value-type="string" table:style-name="ce5">
            <text:p>Concessione di un'aspettativa senza assegni alla Sig,ra PEREGO Luisa - Collaboratore Professionale Sanitario Esperto - Tecnico di Laboratorio - cat. D a tempo indeterminato a tempo pieno.</text:p>
            <text:p/>
          </table:table-cell>
          <table:table-cell office:value-type="string" table:style-name="ce6">
            <text:p>831</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3435/P</text:p>
          </table:table-cell>
          <table:table-cell table:number-columns-repeated="16379"/>
        </table:table-row>
        <table:table-row table:style-name="ro5">
          <table:table-cell office:value-type="string" table:style-name="ce5">
            <text:p>Concessione di una aspettativa senza assegni alla Sig.ra SIAS Vera Maria Rita - Operatore Socio Sanitario - (Cat. BS) a tempo indeterminato.</text:p>
            <text:p/>
          </table:table-cell>
          <table:table-cell office:value-type="string" table:style-name="ce6">
            <text:p>832</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661/P</text:p>
          </table:table-cell>
          <table:table-cell table:number-columns-repeated="16379"/>
        </table:table-row>
        <table:table-row table:style-name="ro5">
          <table:table-cell office:value-type="string" table:style-name="ce5">
            <text:p>Concessione di una aspettativa senza assegni al Sig. Santini Marco - Collaboratore Professionale Sanitario - Infermiere (Cat. D) a tempo indeterminato.</text:p>
            <text:p/>
          </table:table-cell>
          <table:table-cell office:value-type="string" table:style-name="ce6">
            <text:p>833</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1181/P</text:p>
          </table:table-cell>
          <table:table-cell table:number-columns-repeated="16379"/>
        </table:table-row>
        <table:table-row table:style-name="ro5">
          <table:table-cell office:value-type="string" table:style-name="ce5">
            <text:p>Concessione di una aspettativa senza assegni alla Sig.ra <text:s/>Pace Laura - Collaboratore Professionale Sanitario - Infermiere (Cat. D) a tempo indeterminato.</text:p>
            <text:p/>
          </table:table-cell>
          <table:table-cell office:value-type="string" table:style-name="ce6">
            <text:p>834</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9459/P</text:p>
          </table:table-cell>
          <table:table-cell table:number-columns-repeated="16379"/>
        </table:table-row>
        <table:table-row table:style-name="ro5">
          <table:table-cell office:value-type="string" table:style-name="ce5">
            <text:p>Concessione di una aspettativa senza assegni al Sig. <text:s/>Costa Venerando - Operatore Tecnico Specializzato (Cat. BS) a tempo indeterminato.</text:p>
            <text:p/>
          </table:table-cell>
          <table:table-cell office:value-type="string" table:style-name="ce6">
            <text:p>835</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797/P</text:p>
          </table:table-cell>
          <table:table-cell table:number-columns-repeated="16379"/>
        </table:table-row>
        <table:table-row table:style-name="ro5">
          <table:table-cell office:value-type="string" table:style-name="ce5">
            <text:p>Concessione di una aspettativa senza assegni alla Sig.ra Dell'Atti Francesca - Collaboratore Professionale Sanitario - Infermiere (Cat. D) a tempo indeterminato.</text:p>
            <text:p/>
          </table:table-cell>
          <table:table-cell office:value-type="string" table:style-name="ce6">
            <text:p>836</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842/P</text:p>
          </table:table-cell>
          <table:table-cell table:number-columns-repeated="16379"/>
        </table:table-row>
        <table:table-row table:style-name="ro9">
          <table:table-cell office:value-type="string" table:style-name="ce5">
            <text:p>Indennità di coordinamento. Assegnazione indennità di coordinamento - parte variabile - al dipendente Sig. Alberto BISESTI - Collaboratore Professionale Sanitario - Infermiere (Cat. D) a tempo indeterminato.</text:p>
            <text:p/>
          </table:table-cell>
          <table:table-cell office:value-type="string" table:style-name="ce6">
            <text:p>837</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974/P</text:p>
          </table:table-cell>
          <table:table-cell table:number-columns-repeated="16379"/>
        </table:table-row>
        <table:table-row table:style-name="ro5">
          <table:table-cell office:value-type="string" table:style-name="ce5">
            <text:p>Passaggio a rapporto di lavoro a tempo parziale (part-time) del Collaboratore Professionale Sanitario -Infermiere - cat. D - Alessandro GUAGNINI</text:p>
            <text:p/>
          </table:table-cell>
          <table:table-cell office:value-type="string" table:style-name="ce6">
            <text:p>838</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9397/P</text:p>
          </table:table-cell>
          <table:table-cell table:number-columns-repeated="16379"/>
        </table:table-row>
        <table:table-row table:style-name="ro11">
          <table:table-cell office:value-type="string" table:style-name="ce5">
            <text:p>Concessione di una aspettativa senza assegni alla Sig.ra BERTO Valentina - Collaboratore Professionale Sanitario - Tecnico Audiometrista - cat. D, a tempo pieno a tempo indeterminato.</text:p>
            <text:p/>
          </table:table-cell>
          <table:table-cell office:value-type="string" table:style-name="ce6">
            <text:p>839</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0279/P</text:p>
          </table:table-cell>
          <table:table-cell table:number-columns-repeated="16379"/>
        </table:table-row>
        <table:table-row table:style-name="ro5">
          <table:table-cell office:value-type="string" table:style-name="ce5">
            <text:p>Collocamento a riposo, a domanda, del Coadiutore Amministrativo Irianna Angela RIVA.</text:p>
            <text:p/>
          </table:table-cell>
          <table:table-cell office:value-type="string" table:style-name="ce6">
            <text:p>840</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3993/P</text:p>
          </table:table-cell>
          <table:table-cell table:number-columns-repeated="16379"/>
        </table:table-row>
        <table:table-row table:style-name="ro11">
          <table:table-cell office:value-type="string" table:style-name="ce5">
            <text:p>CONCESSIONE DI UN'ASPETTATIVA SENZA ASSEGNI ALLA SIG.RA ZAPPIA ANGELA COLLABORATORE PROFESSIONALE SANITARIO - INFERMIERE - CAT. D, A TEMPO INDETERMINATO.</text:p>
          </table:table-cell>
          <table:table-cell office:value-type="string" table:style-name="ce6">
            <text:p>841</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4219/P</text:p>
          </table:table-cell>
          <table:table-cell table:number-columns-repeated="16379"/>
        </table:table-row>
        <table:table-row table:style-name="ro5">
          <table:table-cell office:value-type="string" table:style-name="ce5">
            <text:p>CONCESSIONE DI UN'ASPETTATIVA SENZA ASSEGNI <text:s/>ALLA DR.SSA MONICA FUMAGALLI - MEDICO DIRIGENTE <text:s/>- DISCIPLINA: NEONATOLOGIA A TEMPO INDETERMINATO</text:p>
          </table:table-cell>
          <table:table-cell office:value-type="string" table:style-name="ce6">
            <text:p>842</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8790/p</text:p>
          </table:table-cell>
          <table:table-cell table:number-columns-repeated="16379"/>
        </table:table-row>
        <table:table-row table:style-name="ro5">
          <table:table-cell office:value-type="string" table:style-name="ce5">
            <text:p>Collocamento a rioso, per limiti d'età, del Collaboratore Professionale Sanitario - Infermiere Giuseppe LANCIA.</text:p>
            <text:p/>
          </table:table-cell>
          <table:table-cell office:value-type="string" table:style-name="ce6">
            <text:p>843</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8072/P</text:p>
          </table:table-cell>
          <table:table-cell table:number-columns-repeated="16379"/>
        </table:table-row>
        <table:table-row table:style-name="ro5">
          <table:table-cell office:value-type="string" table:style-name="ce5">
            <text:p>Mantenimento del rapporto di lavoro a tempo parziale (part-time) del Coadiutore Amministrativo Esperto - Cat. B liv. Super BS - Oriella MANTOVAN.</text:p>
            <text:p/>
          </table:table-cell>
          <table:table-cell office:value-type="string" table:style-name="ce6">
            <text:p>844</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4431/P</text:p>
          </table:table-cell>
          <table:table-cell table:number-columns-repeated="16379"/>
        </table:table-row>
        <table:table-row table:style-name="ro5">
          <table:table-cell office:value-type="string" table:style-name="ce5">
            <text:p>Passaggio a rapporto di alvoro a tempo parziale (part-time) del Collaboratore Tecnico Professionale (Cat. D) Mariangela RUSSO.</text:p>
            <text:p/>
          </table:table-cell>
          <table:table-cell office:value-type="string" table:style-name="ce6">
            <text:p>845</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1082/P</text:p>
          </table:table-cell>
          <table:table-cell table:number-columns-repeated="16379"/>
        </table:table-row>
        <table:table-row table:style-name="ro5">
          <table:table-cell office:value-type="string" table:style-name="ce5">
            <text:p>Passaggio a rapporto di lavoro a tempo parziale (part-time) del Collaboratore Amministrativo Professionale (Cat. D) - Enrico BERTOLUCCI.</text:p>
            <text:p/>
          </table:table-cell>
          <table:table-cell office:value-type="string" table:style-name="ce6">
            <text:p>846</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604/P</text:p>
          </table:table-cell>
          <table:table-cell table:number-columns-repeated="16379"/>
        </table:table-row>
        <table:table-row table:style-name="ro5">
          <table:table-cell office:value-type="string" table:style-name="ce5">
            <text:p>COLLOCAMENTO A RIPOSO, PER LIMITI DI ETA', DELL'OPERATORE SOCIO SANITARIO ANTONIETTA DAGNESE</text:p>
          </table:table-cell>
          <table:table-cell office:value-type="string" table:style-name="ce6">
            <text:p>847</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819/P</text:p>
          </table:table-cell>
          <table:table-cell table:number-columns-repeated="16379"/>
        </table:table-row>
        <table:table-row table:style-name="ro5">
          <table:table-cell office:value-type="string" table:style-name="ce5">
            <text:p>COLLOCAMENTO A RIPOSO, PER LIMITI DI ETA', DELL'OPERATORE TECNICO ANGELA TERRANOVA</text:p>
          </table:table-cell>
          <table:table-cell office:value-type="string" table:style-name="ce6">
            <text:p>848</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5368/P</text:p>
          </table:table-cell>
          <table:table-cell table:number-columns-repeated="16379"/>
        </table:table-row>
        <table:table-row table:style-name="ro11">
          <table:table-cell office:value-type="string" table:style-name="ce5">
            <text:p>CONCESSIONE DI UN'ASPETTATIVA SENZA ASSEGNI ALLA DR.SSA VEGGINELLI FEDERICA - DIRIGENTE MEDICO - <text:s/>DISCIPLINA: ANESTESIA E RIANIMAZIONE A TEMPO INDETERMINATO<text:s/></text:p>
          </table:table-cell>
          <table:table-cell office:value-type="string" table:style-name="ce6">
            <text:p>849</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27412/P</text:p>
          </table:table-cell>
          <table:table-cell table:number-columns-repeated="16379"/>
        </table:table-row>
        <table:table-row table:style-name="ro5">
          <table:table-cell office:value-type="string" table:style-name="ce5">
            <text:p>ACCORDO COLLETTIVO QUADRO DEL 7.8.1998 - RAPPRESENTANZA SINDACALE UNITARIA DI QUESTA FONDAZIONE IRCCS - SOSTITUZIONE COMPONENTE</text:p>
          </table:table-cell>
          <table:table-cell office:value-type="string" table:style-name="ce6">
            <text:p>850</text:p>
          </table:table-cell>
          <table:table-cell office:value-type="string" table:style-name="ce6">
            <text:p>19/10/2017</text:p>
          </table:table-cell>
          <table:table-cell office:value-type="string" table:style-name="ce6">
            <text:p>SEGR_RU - Segreteria UOC GESTIONE RISORSE UMANE</text:p>
          </table:table-cell>
          <table:table-cell office:value-type="string" table:style-name="ce6">
            <text:p>36/15</text:p>
          </table:table-cell>
          <table:table-cell table:number-columns-repeated="16379"/>
        </table:table-row>
        <table:table-row table:style-name="ro9">
          <table:table-cell office:value-type="string" table:style-name="ce5">
            <text:p>APPALTO PER I LAVORI DI RIQUALIFICAZIONE STRUTTURALE DEL BLOCCO PARTO AL PIANO PRIMO DELLA CLINICA MANGIAGALLI DELLA FONDAZIONE-AUTORIZZAZIONE AL SUBAPPALTO ALLA DITTA STM SISTEMI TECNOLOGIE MEDICALI SRL</text:p>
          </table:table-cell>
          <table:table-cell office:value-type="string" table:style-name="ce6">
            <text:p>851</text:p>
          </table:table-cell>
          <table:table-cell office:value-type="string" table:style-name="ce6">
            <text:p>25/10/2017</text:p>
          </table:table-cell>
          <table:table-cell office:value-type="string" table:style-name="ce6">
            <text:p>UFFTEC - UOC FUNZIONI TECNICHE</text:p>
          </table:table-cell>
          <table:table-cell office:value-type="string" table:style-name="ce6">
            <text:p>1100/2016</text:p>
          </table:table-cell>
          <table:table-cell table:number-columns-repeated="16379"/>
        </table:table-row>
        <table:table-row table:style-name="ro6">
          <table:table-cell office:value-type="string" table:style-name="ce5">
            <text:p>PROGETTO DI RICERCA NELL'AMBITO DEL BANDO DI RICERCA FINALIZZATA E GIOVANI RICERCATORI GR-2011-02347854 DAL TITOLO "MENINGIOMA AND VENOUS THROMBOEMBOLISM", COORDINATORE SCIENTIFICO P.I.: DR.SSA SERENA PASSAMONTI, RIMODULAZIONE</text:p>
          </table:table-cell>
          <table:table-cell office:value-type="string" table:style-name="ce6">
            <text:p>852</text:p>
          </table:table-cell>
          <table:table-cell office:value-type="string" table:style-name="ce6">
            <text:p>25/10/2017</text:p>
          </table:table-cell>
          <table:table-cell office:value-type="string" table:style-name="ce6">
            <text:p>DIRSCI - DIREZIONE SCIENTIFICA</text:p>
          </table:table-cell>
          <table:table-cell office:value-type="string" table:style-name="ce6">
            <text:p>640/2014</text:p>
          </table:table-cell>
          <table:table-cell table:number-columns-repeated="16379"/>
        </table:table-row>
        <table:table-row table:style-name="ro6">
          <table:table-cell office:value-type="string" table:style-name="ce5">
            <text:p>LAVORI DI RIQUALIFICAZIONE STRUTTURALE DEL BLOCCO PARTO AL PIANO PRIMO DELLA CLINICA MANGIAGALLI DELLA FONDAZIONE IRCCS CA' GRANDA OSPEDALE MAGGIORE POLICLINICO-APPROVAZIONE E LIQUIDAZIONE 1° SAL</text:p>
          </table:table-cell>
          <table:table-cell office:value-type="string" table:style-name="ce6">
            <text:p>853</text:p>
          </table:table-cell>
          <table:table-cell office:value-type="string" table:style-name="ce6">
            <text:p>25/10/2017</text:p>
          </table:table-cell>
          <table:table-cell office:value-type="string" table:style-name="ce6">
            <text:p>UFFTEC - UOC FUNZIONI TECNICHE</text:p>
          </table:table-cell>
          <table:table-cell office:value-type="string" table:style-name="ce6">
            <text:p>1100/2016</text:p>
          </table:table-cell>
          <table:table-cell table:number-columns-repeated="16379"/>
        </table:table-row>
        <table:table-row table:style-name="ro7">
          <table:table-cell office:value-type="string" table:style-name="ce5">
            <text:p>PROGETTO DI RICERCA FINANZIATO DA REGIONE LOMBARDIA DAL TITOLO: “ITF-BECKER: NUOVO APPROCCIO TERAPEUTICO ALLA DISTROFIA MUSCOLARE DI BECKER (DMB)” - SOTTO LA RESPONSABILITA’ SCIENTIFICA DEL PROF. GIACOMO COMI: CONFERIMENTO DI UN INCARICO DI COLLABORAZIONE COORDINATA E CONTINUATIVA DA DESTINARE ALLA UOSD NEUROLOGIA – MALATTIE NEUROMUSCOLARI E RARE</text:p>
            <text:p/>
          </table:table-cell>
          <table:table-cell office:value-type="string" table:style-name="ce6">
            <text:p>854</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7">
          <table:table-cell office:value-type="string" table:style-name="ce5">
            <text:p>PROGETTO DI RICERCA FINANZIATO DA REGIONE LOMBARDIA DAL TITOLO: “ITF-BECKER: NUOVO APPROCCIO TERAPEUTICO ALLA DISTROFIA MUSCOLARE DI BECKER (DMB)” - SOTTO LA RESPONSABILITA’ SCIENTIFICA DEL PROF. GIACOMO COMI: IL CONFERIMENTO DI NN. 2 INCARICHI DI COLLABORAZIONE COORDINATA E CONTINUATIVA DA DESTINARE ALLA UOC NEURORADIOLOGIA<text:s/></text:p>
            <text:p/>
          </table:table-cell>
          <table:table-cell office:value-type="string" table:style-name="ce6">
            <text:p>855</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18">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CONFERIMENTO DI UN INCARICO DI COLLABORAZIONE COORDINATA E CONTINUATIVA DA DESTINARE ALLA UOC MEDICINA GENERALE – IMMUNOLOGIA E ALLERGOLOGIA</text:p>
            <text:p/>
          </table:table-cell>
          <table:table-cell office:value-type="string" table:style-name="ce6">
            <text:p>856</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726/13</text:p>
          </table:table-cell>
          <table:table-cell table:number-columns-repeated="16379"/>
        </table:table-row>
        <table:table-row table:style-name="ro7">
          <table:table-cell office:value-type="string" table:style-name="ce5">
            <text:p>PROGETTO DI RICERCA DAL TITOLO: “ROLE OF LSD IN AGING-DEPENDENT EPIGENIC DRIFT LEADING TO FRAILITY-ASSOCIATED MOOD DISOEDERS IN ELDERLY PEOPLE (RADAR)” – RESPONSABILE SCIENTIFICO DR. MASSIMO CARLO MAURI: CONFERIMENTO DI UN INCARICO DI COLLABORAZIONE COORDINATA E CONTINUATIVA DA DESTINARE ALLA UOC PSICHIATRIA</text:p>
            <text:p/>
          </table:table-cell>
          <table:table-cell office:value-type="string" table:style-name="ce6">
            <text:p>857</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324/2017</text:p>
          </table:table-cell>
          <table:table-cell table:number-columns-repeated="16379"/>
        </table:table-row>
        <table:table-row table:style-name="ro8">
          <table:table-cell office:value-type="string" table:style-name="ce5">
            <text:p>STUDIO FARMACOLOGICO DI FASE IV, RANDOMIZZATO, CONTROLLATO, IN DOPPIO CIECO SULL’EFFICACIA E SICUREZZA DI OM-85 IN BAMBINI CON INFEZIONI RESPIRATORIE RICORRENTI - SOTTO LA RESPONSABILITA’ SCIENTIFICA DELLA PROF.SSA PAOLA MARCHISIO: INDIZIONE DI SELEZIONE PUBBLICA PER IL CONFERIMENTO DI NN. 2 INCARICHI DI COLLABORAZIONE COORDINATA E CONTINUATIVA DA DESTINARE ALLA UOSD PEDIATRIA – ALTA INTENSITA’ DI CURA<text:s/></text:p>
            <text:p/>
          </table:table-cell>
          <table:table-cell office:value-type="string" table:style-name="ce6">
            <text:p>858</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954/2016</text:p>
          </table:table-cell>
          <table:table-cell table:number-columns-repeated="16379"/>
        </table:table-row>
        <table:table-row table:style-name="ro12">
          <table:table-cell office:value-type="string" table:style-name="ce5">
            <text:p>PROGETTO DI RICERCA DAL TITOLO: “MECCANISMI DI COINVOLGIMENTO OSSEO IN PAZIENTI AFFETTI DA EPATOPATIA CRONICA HBV CORRELATA (CHB) IN TERAPIA CON TENOFOVIR” – RESPONSABILE SCIENTIFICO DR.SSA CRISTINA ELLER-VAINICHER:CONFERIMENTO DI UN INCARICO DI COLLABORAZIONE COORDINATA E CONTINUATIVA DA DESTINARE ALLA UOC ENDOCRINOLOGIA</text:p>
            <text:p/>
          </table:table-cell>
          <table:table-cell office:value-type="string" table:style-name="ce6">
            <text:p>859</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568/2012</text:p>
          </table:table-cell>
          <table:table-cell table:number-columns-repeated="16379"/>
        </table:table-row>
        <table:table-row table:style-name="ro7">
          <table:table-cell office:value-type="string" table:style-name="ce5">
            <text:p>PROGETTO DI RICERCA NELL’AMBITO DEL BANDO DI RICERCA FINALIZZATA E GIOVANI RICERCATORI RF 2013-02359454 “EFFECTS OF MATERNAL NUTRITION DURING PREGNANCY ON FETAL EPIGENETIC PROFILE: SET UP OF A RESEARCH INFRASTRUCTURE” – COORDINATORE SCIENTIFICO (P.I.): PROF. SILVANO BOSARI – ASSEGNAZIONE DI N. 1 BORSA DI STUDIO SUL TEMA N. 2</text:p>
            <text:p/>
          </table:table-cell>
          <table:table-cell office:value-type="string" table:style-name="ce6">
            <text:p>860</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685/2015</text:p>
          </table:table-cell>
          <table:table-cell table:number-columns-repeated="16379"/>
        </table:table-row>
        <table:table-row table:style-name="ro7">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ASSEGNAZIONE DI N. 1 BORSA DI STUDIO SUL TEMA N. 7</text:p>
            <text:p/>
          </table:table-cell>
          <table:table-cell office:value-type="string" table:style-name="ce6">
            <text:p>861</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329/2015</text:p>
          </table:table-cell>
          <table:table-cell table:number-columns-repeated="16379"/>
        </table:table-row>
        <table:table-row table:style-name="ro8">
          <table:table-cell office:value-type="string" table:style-name="ce5">
            <text:p>PROGETTO DI RICERCA NELL’AMBITO DEL BANDO DI RICERCA FINALIZZATA E GIOVANI RICERCATORI 2011-2012 GR-2011-02351626 BIOMEDICO DAL TITOLO: <text:s/>“IDENTIFICATION OF COMMON PATHWAYS THAT DRIVE THE METASTATIC DISEASE THROUGH MIRNA PROFILING OF TRANSGENIC MOUSE MODELS AND HUMAN CANCERS”, PRINCIPAL INVESTIGATOR - RESP. SCIENTIFICO: DOTT.SSA VALENTINA VAIRA – ASSEGNAZIONE DI N. 1 BORSA DI STUDIO SUL TEMA N. 2</text:p>
            <text:p/>
          </table:table-cell>
          <table:table-cell office:value-type="string" table:style-name="ce6">
            <text:p>862</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642/2014</text:p>
          </table:table-cell>
          <table:table-cell table:number-columns-repeated="16379"/>
        </table:table-row>
        <table:table-row table:style-name="ro3">
          <table:table-cell office:value-type="string" table:style-name="ce5">
            <text:p>PROGETTO DI RICERCA DAL TITOLO: <text:s/>“SORVEGLIANZA REGIONALE ED IDENTIFICAZIONE PRECOCE DEI CEPPI TOSSINOGENICI DI E.COLI” - RESP. SCIENTIFICO: DOTT.SSA MILENA ARGHITTU – ASSEGNAZIONE DI N. 1 BORSA DI STUDIO DI SUPPORTO ALLA RICERCA SUL TEMA N. 1</text:p>
            <text:p/>
          </table:table-cell>
          <table:table-cell office:value-type="string" table:style-name="ce6">
            <text:p>863</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4">
          <table:table-cell office:value-type="string" table:style-name="ce5">
            <text:p>PROGETTO DI RC 2017 COD. 420/03 DAL TITOLO: “RIABILITAZIONE IMPLANTOPROTESICA IN PAZIENTI TRATTATI CON LEMBI LIBERI RIVA SCOLARIZZATI” - SOTTO LA RESPONSABILITA’ SCIENTIFICA DEL PROF. CARLO MAIORANA (RICH. N. 14628): <text:s/>CONFERIMENTO DI NN. 3 INCARICHI DI PRESTAZIONE PROFESSIONALE</text:p>
            <text:p/>
          </table:table-cell>
          <table:table-cell office:value-type="string" table:style-name="ce6">
            <text:p>864</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500/03 DAL TITOLO: “CARATTERIZZAZIONE DELLE NEUTROPENIE IMMUNO-MEDIANTE CON TECNICA CITOFLUORIMETRICA E MICROSFERE CON ANTIGENI LEUCOCITARI PURIFICATI” - SOTTO LA RESPONSABILITA’ SCIENTIFICA DELLA DOTT.SSA LAURA PORRETTI (RICH. N. 7337): CONFERIMENTO DI UN INCARICO DI PRESTAZIONE PROFESSIONALE</text:p>
            <text:p/>
          </table:table-cell>
          <table:table-cell office:value-type="string" table:style-name="ce6">
            <text:p>865</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DI RC 2017 COD. 435/01 DAL TITOLO: “IPOACUSIA INFANTILE NEUROSENSORIALE MONOLATERALE: PROTOCOLLO DI STUDIO DI EVENTUALI CONSEGUENZE IN AMBITO SCOLASTICO E SOCIALE. VALUTAZIONE E TRATTAMENTO RIABILITATIVO” - SOTTO LA RESPONSABILITA’ SCIENTIFICA DELLA PROF. UMBERTO AMBROSETTI (RICH. N. 12654): <text:s/>CONFERIMENTO DI UN INCARICO DI PRESTAZIONE PROFESSIONALE</text:p>
            <text:p/>
          </table:table-cell>
          <table:table-cell office:value-type="string" table:style-name="ce6">
            <text:p>866</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0">
          <table:table-cell office:value-type="string" table:style-name="ce5">
            <text:p>PROGETTO DI R.C. 2017 – COD. PROG. 230/02 DAL TITOLO: “STUDIO DEL RUOLO DELLE ALTERAZIONI DEL METABOLISMO DELL’RNA NELLA PATEGENESI DELL’ATROFIA MUSCOLARE SPINALE CON DISTRESS RESPIRATORIO TIPO 1 E DI ALTRE PATOLOGIE NEURODEGENERATIVE, AL FINE DI IDENTIFICARE POTENZIALI TARGET MOLECOLARI TERAPEUTICI” - SOTTO LA RESPONSABILITA’ SCIENTIFICA DEL PROF. GIACOMO COMI (RICH. N. 14741): <text:s/>CONFERIMENTO DI UN INCARICO DI PRESTAZIONE PROFESSIONALE</text:p>
            <text:p/>
          </table:table-cell>
          <table:table-cell office:value-type="string" table:style-name="ce6">
            <text:p>867</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 COD. PROG. 308/01 DAL TITOLO: “SQUILIBRI ELETTROLITICI IN CORSO DI INFEZIONE ACUTA NEL BAMBINO” - SOTTO LA RESPONSABILITA’ SCIENTIFICA DEL PROF. EMILIO FILIPPO FOSSALI (RICH. N. 9867): <text:s/>CONFERIMENTO DI UN INCARICO DI PRESTAZIONE PROFESSIONALE</text:p>
            <text:p/>
          </table:table-cell>
          <table:table-cell office:value-type="string" table:style-name="ce6">
            <text:p>868</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 COD. PROG. 280/02 DAL TITOLO: “ESPRESSIONE DI CITOCHINE E MOLECOLE EFFETTRICI NEL PIODERMA GANGRENOSO E IN ALTRE DERMATOSI NEUTROFILICHE” - SOTTO LA RESPONSABILITA’ SCIENTIFICA DEL PROF. ANGELO VALERIO MARZANO (RICH. N. 1361): <text:s/>CONFERIMENTO DI UN INCARICO DI PRESTAZIONE PROFESSIONALE</text:p>
            <text:p/>
          </table:table-cell>
          <table:table-cell office:value-type="string" table:style-name="ce6">
            <text:p>869</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C 2017 COD. 180/02 DAL TITOLO: “VALUTAZIONE dell’evoluzioni naturale, qualita’ della vita e di resistenze ormonali misconosciute in pazienti affetti da varianti diverse di pseudoipoparATIROIDISMO” - SOTTO LA RESPONSABILITA’ SCIENTIFICA DELLA PROF.SSA GIOVANNA MANTOVANI (RICH. N. 13264): CONFERIMENTO DI UN INCARICO DI PRESTAZIONE PROFESSIONALE</text:p>
            <text:p/>
          </table:table-cell>
          <table:table-cell office:value-type="string" table:style-name="ce6">
            <text:p>870</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 COD. PROG. 245/01 DAL TITOLO: “follow-uo di pazienti affetti da malattia di pompe in trattamento con terapia enzimatica sostitutiva” - SOTTO LA RESPONSABILITA’ SCIENTIFICA DEL dr. maurizio moggio (RICH. N. 14752): CONFERIMENTO DI UN INCARICO DI PRESTAZIONE PROFESSIONALE</text:p>
            <text:p/>
          </table:table-cell>
          <table:table-cell office:value-type="string" table:style-name="ce6">
            <text:p>871</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NELL’AMBITO DEL BANDO RICERCA FINALIZZATA E GIOVANI RICERCATORI 2011-2012, DAL TITOLO: “TARGETING THE MYC CHROMATIN INTERACTION NETWORK IN CANCER STEM CELLS”, RESPONSABILE SCIENTIFICO: DOTT. ALESSIO ZIPPO (RICH. N. 24853): CONFERIMENTO DI UN INCARICO DI PRESTAZIONE PROFESSIONALE</text:p>
            <text:p/>
          </table:table-cell>
          <table:table-cell office:value-type="string" table:style-name="ce6">
            <text:p>872</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646/2014</text:p>
          </table:table-cell>
          <table:table-cell table:number-columns-repeated="16379"/>
        </table:table-row>
        <table:table-row table:style-name="ro10">
          <table:table-cell office:value-type="string" table:style-name="ce5">
            <text:p>PROGETTO DI RICERCA ERANET JPND FINANZIATO DALLA COMMISSIONE EUROPEA TRAMITE MINISTERO DELLA SALUTE ITALIANO DAL TITOLO: “ELUCIDATION OF COMMON TRANSCRIPTIONAL TARGETS IN VULNERABLE DOPAMINE, MONORNEURON AND FRONTOTEMPORAL DEMENTIA DISEASE PATHWAYS (DAMNDPATHS)” - SOTTO LA RESPONSABILITA’ SCIENTIFICA DELLA PROF.SSA STEFANIA CORTI (RICH. N. 14742): <text:s/>CONFERIMENTO DI UN INCARICO DI PRESTAZIONE PROFESSIONALE</text:p>
            <text:p/>
          </table:table-cell>
          <table:table-cell office:value-type="string" table:style-name="ce6">
            <text:p>873</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GETTO DI R.C. 2017 – COD. PROG. 027/01 DAL TITOLO: “PROGETTO PILOTA PER LO SVILUPPO DI U SISTEMA DI GOVERNANCE ATTRAVERSO GLI STRUMENTI ORGANIZZATIVI: CLINICAL COMPETENCE, JOB DESCRIPTION E DOSSIER FORMATIVO” - SOTTO LA RESPONSABILITA’ SCIENTIFICA DEL PROF.SSA SILVANA CASTALDI (RICH. N. 16301-16302): INDIZIONE DI SELEZIONE PUBBLICA PER IL CONFERIMENTO DI NN. 2 INCARICHI DI PRESTAZIONE PROFESSIONALE</text:p>
            <text:p/>
          </table:table-cell>
          <table:table-cell office:value-type="string" table:style-name="ce6">
            <text:p>874</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860/01 DAL TITOLO: “VALUTAZIONE DELLA SPESA ENERGETICA IN UNA POPOLAZIONE PEDIATRICA E CONFRONTO CON CONTROLLI SANI” - SOTTO LA RESPONSABILITA’ SCIENTIFICA DELLA PROF. CARLO V. AGOSTONI (RICH. N. 9243): CONFERIMENTO DI UN INCARICO DI PRESTAZIONE PROFESSIONALE</text:p>
            <text:p/>
          </table:table-cell>
          <table:table-cell office:value-type="string" table:style-name="ce6">
            <text:p>875</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850/03 DAL TITOLO: “RUOLO DEL MICROBIOTA NASOFARINGEO IN BAMBINI CON OTITE MEDIA ACUTA RICORRENTE E COMPLICATA” - SOTTO LA RESPONSABILITA’ SCIENTIFICA DELLA PROF.SSA PAOLA MARCHISIO (RICH. N. 24176): CONFERIMENTO DI UN INCARICO DI PRESTAZIONE PROFESSIONALE</text:p>
            <text:p/>
          </table:table-cell>
          <table:table-cell office:value-type="string" table:style-name="ce6">
            <text:p>876</text:p>
          </table:table-cell>
          <table:table-cell office:value-type="string" table:style-name="ce6">
            <text:p>30/10/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DAL TITOLO: “PARKINSON’S OUTCOMES PROJECT” FINANZIATO DALLA NEW YORK UNIVERSITY SCHOOL OF MEDICINE E DA THE MARLENE AND PAOLO FRESCO INSTITUTE – RESPONSABILE SCIENTIFICO DR. ALESSIO DI FONZO: INDIZIONE DI SELEZIONE PUBBLICA PER IL CONFERIMENTO DI NN. 2 INCARICHI DI COLLABORAZIONE COORDINATA E CONTINUATIVA DA DESTINARE ALLA UOC NEUROLOGIA DELLA FONDAZIONE</text:p>
            <text:p/>
          </table:table-cell>
          <table:table-cell office:value-type="string" table:style-name="ce6">
            <text:p>877</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778/2017</text:p>
          </table:table-cell>
          <table:table-cell table:number-columns-repeated="16379"/>
        </table:table-row>
        <table:table-row table:style-name="ro19">
          <table:table-cell office:value-type="string" table:style-name="ce5">
            <text:p>PROGETTO DI RICERCA DAL TITOLO: “RUOLO DEI BIOMARCATORI NELLA DIAGNOSI DI EPATOCARCINOMA IN PAZIENTI CON CIRROSI HCV CORRELATA TRATTATI CON FARMACI ANTIVIRALI DIRETTI: STRATIFICAZIONE DEL RISCHIO E OTTIMIZZAZIONE DEI PROGRAMMI DI SORVEGLIANZA” - SOTTO LA RESPONSABILITA’ SCIENTIFICA DELLA DR.SSAROBERTA D’AMBROSIO: INDIZIONE DI SELEZIONE PUBBLICA PER IL CONFERIMENTO DI NN. 2 INCARIChi DI COLLABORAZIONE COORDINATA E CONTINUATIVA DA DESTINARE ALLA UOC GASTROENTEROLOGIA ED EPATOLOGIA</text:p>
            <text:p/>
          </table:table-cell>
          <table:table-cell office:value-type="string" table:style-name="ce6">
            <text:p>878</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187/2017</text:p>
          </table:table-cell>
          <table:table-cell table:number-columns-repeated="16379"/>
        </table:table-row>
        <table:table-row table:style-name="ro20">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INDIZIONE DI SELEZIONE PUBBLICA PER IL CONFERIMENTO DI UN INCARICO DI COLLABORAZIONE COORDINATA E CONTINUATIVA DA DESTINARE ALLA UOC MEDICINA GENERALE – IMMUNOLOGIA E ALLERGOLOGIA E UOC LABORATORIO CENTRALE-SERVIZIO DI CITOFLUORIMETRIA</text:p>
            <text:p/>
          </table:table-cell>
          <table:table-cell office:value-type="string" table:style-name="ce6">
            <text:p>879</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726/2013</text:p>
          </table:table-cell>
          <table:table-cell table:number-columns-repeated="16379"/>
        </table:table-row>
        <table:table-row table:style-name="ro7">
          <table:table-cell office:value-type="string" table:style-name="ce5">
            <text:p>R.C. 2017 – COD. PROG. 850/02 DAL TITOLO: “studio farmacologico di fase iv, randomizzato, controllato, in doppio cieco sull’efficacia e sicurezza di om-85 in bambini con infezioni respiratorie ricorrenti” - RESPONSABILE SCIENTIFICO: PROF.SSA PAOLA MARCHISIO (RICH. N. 24189-24190-24192): INDIZIONE DI SELEZIONE PUBBLICA PER IL CONFERIMENTO DI NN. 3 INCARICHI DI PRESTAZIONE PROFESSIONALE</text:p>
          </table:table-cell>
          <table:table-cell office:value-type="string" table:style-name="ce6">
            <text:p>880</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DAL TITOLO: “MICRORNAS IN EXALED BREATH CONDENSATE AND BLOOD OF MALIGNANT MESOTHELIOMA PATIENTS AND ASBESTOS-EXPOSED HEALTHY SUBJECTS” - SOTTO LA RESPONSABILITA’ SCIENTIFICA DEL DOTT. DARIO CONSONNI: INDIZIONE DI SELEZIONE PUBBLICA PER IL CONFERIMENTO DI UN INCARICO DI COLLABORAZIONE COORDINATA E CONTINUATIVA DA DESTINARE ALLA UOS EPIDEMIOLOGIA</text:p>
            <text:p/>
          </table:table-cell>
          <table:table-cell office:value-type="string" table:style-name="ce6">
            <text:p>881</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689/2015</text:p>
          </table:table-cell>
          <table:table-cell table:number-columns-repeated="16379"/>
        </table:table-row>
        <table:table-row table:style-name="ro12">
          <table:table-cell office:value-type="string" table:style-name="ce5">
            <text:p>PROGETTO DI RICERCA DAL TITOLO: “TAKING CARE OF THE PRIMARY ATTACHMENT RELATIONSHIP IN THE MATERNITY WARD: THE EMDR (EYE MOVEMENT DESENSITIZATION AND REPROCESSING) INTERVENTION WITH ACUTE CHILDBIRTH TRAUMA” - SOTTO LA RESPONSABILITA’ SCIENTIFICA DELLA DR.SSA MONICA FUMAGALLI (RICH. N. 15532): INDIZIONE DI SELEZIONE PUBBLICA PER IL CONFERIMENTO DI NN. 4 INCARICHI DI PRESTAZIONE PROFESSIONALE</text:p>
          </table:table-cell>
          <table:table-cell office:value-type="string" table:style-name="ce6">
            <text:p>882</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2017</text:p>
          </table:table-cell>
          <table:table-cell table:number-columns-repeated="16379"/>
        </table:table-row>
        <table:table-row table:style-name="ro4">
          <table:table-cell office:value-type="string" table:style-name="ce5">
            <text:p>PROGETTO: “STUDY COORDINATOR IN GASTROENTEROLOGIA” - SOTTO LA RESPONSABILITA’ SCIENTIFICA DEL PROF. MAURIZIO VECCHI: INDIZIONE DI SELEZIONE PUBBLICA PER IL CONFERIMENTO DI UN INCARICO DI COLLABORAZIONE COORDINATA E CONTINUATIVA DA DESTINARE ALLA UOC GASTROENTEROLOGIA ED ENDOSCOPIA</text:p>
            <text:p/>
          </table:table-cell>
          <table:table-cell office:value-type="string" table:style-name="ce6">
            <text:p>883</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6">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INDIZIONE DI SELEZIONE PUBBLICA PER IL CONFERIMENTO DI UN INCARICO DI COLLABORAZIONE COORDINATA E CONTINUATIVA DA DESTINARE ALLA UOC NEUROFISIOPATOLOGIA<text:s/></text:p>
            <text:p/>
          </table:table-cell>
          <table:table-cell office:value-type="string" table:style-name="ce6">
            <text:p>884</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654/2017</text:p>
          </table:table-cell>
          <table:table-cell table:number-columns-repeated="16379"/>
        </table:table-row>
        <table:table-row table:style-name="ro4">
          <table:table-cell office:value-type="string" table:style-name="ce5">
            <text:p>STUDIO DAL TITOLO: “ABBVIE AWARE M-15-566 STUDIO IN DOPPIO CIECO DEL COMPOSTO MK-8931 IN PAZIENTI CON MALATTIA DI ALZHEIMER PRODROMICA” - SOTTO LA RESPONSABILITA’ SCIENTIFICA DEL PROF. ELIO SCARPINI (RICH. N. 21129): INDIZIONE DI SELEZIONE PUBBLICA PER IL CONFERIMENTO DI UN INCARICO DI PRESTAZIONE PROFESSIONALE.</text:p>
          </table:table-cell>
          <table:table-cell office:value-type="string" table:style-name="ce6">
            <text:p>885</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0">
          <table:table-cell office:value-type="string" table:style-name="ce5">
            <text:p>PROGETTO: “STUDIO MULTINAZIONALE, MULTICENTRICO, RANDOMIZZATO, A GRUPPI PARALLELI, IN APERTO PER VALUTARE LA SODDISFAZIONE DEL TRATTAMENTO IN PAZIENTI CON SCLEROSI MULTIPLA RECIDIVANTE-REMITTENTE (SMRR) TRATTATI CON INIEZIONE SOTTOCUTANEE DI COPAXONE ®(GLATIRAMER ACETATO) 40 MG/ML TRE VOLTE ALLA SETTIMANA, RISPETTO A 20 MG/ML GIORNALIERI” - SOTTO LA RESPONSABILITA’ SCIENTIFICA DEL PROF. ELIO SCARPINI: INDIZIONE DI SELEZIONE PUBBLICA PER IL CONFERIMENTO DI UN INCARICO DI COLLABORAZIONE COORDINATA E CONTINUATIVA DA DESTINARE ALLA UOSD NEUROLOGIA - MALATTIE NEURODEGENERATIVE DELLA FONDAZIONE</text:p>
            <text:p/>
          </table:table-cell>
          <table:table-cell office:value-type="string" table:style-name="ce6">
            <text:p>886</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7">
          <table:table-cell office:value-type="string" table:style-name="ce5">
            <text:p>PROGETTO DI RICERCA DAL TITOLO: “RICERCQA MARCATORI BIOLOGICI NELLE NEOPLESIE A CELLULE B PERIFERICHE”, RESPONSABILE SCIENTIFICO: PROF. LUCA BALDINI (RICH. N. 21413): INDIZIONE DI SELEZIONE PUBBLICA PER IL CONFERIMENTO DI UN INCARICO DI PRESTAZIONE PROFESSIONALE, ISTITUITA CON DETERMINAZIONE N. 779 DEL 06.10.2017: RIAPERTURA AVVISO DI SELEZIONE</text:p>
          </table:table-cell>
          <table:table-cell office:value-type="string" table:style-name="ce6">
            <text:p>887</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579/08</text:p>
          </table:table-cell>
          <table:table-cell table:number-columns-repeated="16379"/>
        </table:table-row>
        <table:table-row table:style-name="ro12">
          <table:table-cell office:value-type="string" table:style-name="ce5">
            <text:p>PROGETTO DI RICERCA DAL TITOLO: “DEVELOPMENT OF FEEDBACK-CONTROLLED NEUROMODULATION STRATEGIES FOR THE TREATMENT OF INTRACTABLE REPETITIVE HYPERKINETIC MOVEMENT DISORDERS (RD_ADBS)” - SOTTO LA RESPONSABILITA’ SCIENTIFICA DEL DR. SERGIO BARBIERI (RICH. N. 20210-20211): INDIZIONE DI SELEZIONE PUBBLICA PER IL CONFERIMENTO DI NN. 2 INCARICHI DI PRESTAZIONE PROFESSIONALE</text:p>
          </table:table-cell>
          <table:table-cell office:value-type="string" table:style-name="ce6">
            <text:p>888</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990/2014</text:p>
          </table:table-cell>
          <table:table-cell table:number-columns-repeated="16379"/>
        </table:table-row>
        <table:table-row table:style-name="ro10">
          <table:table-cell office:value-type="string" table:style-name="ce5">
            <text:p>PROGETTO DI RICERCA DAL TITOLO: “ORTHOPEDIC RANDOMIZED CLINICAL TRIAL WITH EXPANDED BONE MARROW MSC BIOCERAMICS VERSUS AUTOGRAFT IN LONG BONE NONUNIONS (ORTHOUNION)” – RESPONSABILE SCIENTIFICO DR.SSA ROSARIA GIORDANO: INDIZIONE DI SELEZIONE PUBBLICA PER IL CONFERIMENTO DI UN INCARICO DI COLLABORAZIONE COORDINATA E CONTINUATIVA DA DESTINARE ALLA U.O.S. LABORATORIO DI MEDICINA PREVENTIVA-CELL FACTORY DELLA FONDAZIONE</text:p>
            <text:p/>
          </table:table-cell>
          <table:table-cell office:value-type="string" table:style-name="ce6">
            <text:p>889</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250/16</text:p>
          </table:table-cell>
          <table:table-cell table:number-columns-repeated="16379"/>
        </table:table-row>
        <table:table-row table:style-name="ro13">
          <table:table-cell office:value-type="string" table:style-name="ce5">
            <text:p>PROGETTO DI RC 2017 COD. 440/01 DAL TITOLO: “VALUTAZIONE DEI VANTAGGI FUNZIONALI ED ECONOMICI SULL’UTILIZZO DI URETERORENOSCOPI FLESSIBILI SINGLE USE MESSI A CONFRONTO CON URETERORENOSCOPI FLESSIBILI PLURIUSO. STUDIO PROSPETTICO RANDOMIZZATO MONOCENTRICO” - SOTTO LA RESPONSABILITA’ SCIENTIFICA DEL PROF. EMANUELE MONTANARI (RICH. N. 14337): INDIZIONE DI SELEZIONE PUBBLICA PER IL CONFERIMENTO DI UN INCARICO DI PRESTAZIONE PROFESSIONALE</text:p>
          </table:table-cell>
          <table:table-cell office:value-type="string" table:style-name="ce6">
            <text:p>890</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780/02 DAL TITOLO: “IL MANAGEMENT NUTRIZIONALE DEL NEONATO CRITICO” - SOTTO LA RESPONSABILITA’ SCIENTIFICA DELLA DOTT.SSA LORELLA GIANNI’ (RICH. N. 15525): INDIZIONE DI SELEZIONE PUBBLICA PER IL CONFERIMENTO DI UN INCARICO DI PRESTAZIONE PROFESSIONALE</text:p>
          </table:table-cell>
          <table:table-cell office:value-type="string" table:style-name="ce6">
            <text:p>891</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12">
          <table:table-cell office:value-type="string" table:style-name="ce5">
            <text:p>PROGETTO: “GESTIONE TRIALS CLINICI PER SINDROMI MIELOPROLIFERATIVE E FARMACI A USO SPERIEMNTALE E/O SOTTOPOSTI A MONITORAGGIO (REGISTRI AIFA)” - SOTTO LA RESPONSABILITA’ SCIENTIFICA DEL PROF. AGOSTINO CORTELEZZI: INDIZIONE DI SELEZIONE PUBBLICA PER IL CONFERIMENTO DI UN INCARICO DI COLLABORAZIONE COORDINATA E CONTINUATIVA DA DESTINARE ALLA UOC EMATOLOGIA</text:p>
            <text:p/>
          </table:table-cell>
          <table:table-cell office:value-type="string" table:style-name="ce6">
            <text:p>892</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7">
          <table:table-cell office:value-type="string" table:style-name="ce5">
            <text:p>PROGETTO DI RC 2017 COD. 325/01 DAL TITOLO: “IMPATTO DELLA FOTOFERESI EXTRA-CORPOREA COME TERAPIA DI INDUZIONE NEL PAZIENTE SOTTOPOSTO A TRAPIANTO DI POLMONE” - SOTTO LA RESPONSABILITA’ SCIENTIFICA DEL DOTT. ALESSANDRO PALLESCHI (RICH. N. 10493): INDIZIONE DI SELEZIONE PUBBLICA PER IL CONFERIMENTO DI UN INCARICO DI PRESTAZIONE PROFESSIONALE</text:p>
          </table:table-cell>
          <table:table-cell office:value-type="string" table:style-name="ce6">
            <text:p>893</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UN INCARICO DI COLLABORAZIONE COORDINATA E CONTINUATIVA DA DESTINARE ALLA UOSD NEUROLOGIA – MALATTIE NEUROMUSCOLARI E RARE<text:s/></text:p>
            <text:p/>
          </table:table-cell>
          <table:table-cell office:value-type="string" table:style-name="ce6">
            <text:p>894</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12">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NN. 3 INCARICHI DI COLLABORAZIONE COORDINATA E CONTINUATIVA DA DESTINARE ALLA UOC NEUROLOGIA</text:p>
            <text:p/>
          </table:table-cell>
          <table:table-cell office:value-type="string" table:style-name="ce6">
            <text:p>895</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15">
          <table:table-cell office:value-type="string" table:style-name="ce5">
            <text:p>PROGETTO DI R.C. 2017 – COD. PROG. 230/02 DAL TITOLO: “STUDIO DEL RUOLO DELLE ALTERAZIONI DEL METABOLISMO DELL’RNA NELLA PATEGENESI DELL’ATROFIA MUSCOLARE SPINALE CON DISTRESS RESPIRATORIO TIPO 1 E DI ALTRE PATOLOGIE NEURODEGENERATIVE, AL FINE DI IDENTIFICARE POTENZIALI TARGET MOLECOLARI TERAPEUTICI” - SOTTO LA RESPONSABILITA’ SCIENTIFICA DEL PROF. GIACOMO COMI (RICH. N. 14749-14750): INDIZIONE DI SELEZIONE PUBBLICA PER IL CONFERIMENTO DI NN. 2 INCARICHI DI PRESTAZIONE PROFESSIONALE</text:p>
          </table:table-cell>
          <table:table-cell office:value-type="string" table:style-name="ce6">
            <text:p>896</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MEREAFaPS 5.0: INTEGRAZIONE DEI PROGETTI NAZIONALI/REGIONALI LOMBARDI PER L’EVOLUZIONE VERSO UNA FARMACOVIGILANZA PROATTIVA, IN APPLICAZIONE ALLA DIRETTIVA 2010/84” – DIRETTORE DELLA UOC FARMACIA DR.SSA FRANCESCA VENTURINI – ISTITUZIONE DI N. 1 BORSA DI STUDIO SUL TEMA N. 1</text:p>
            <text:p/>
          </table:table-cell>
          <table:table-cell office:value-type="string" table:style-name="ce6">
            <text:p>897</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476/2017</text:p>
          </table:table-cell>
          <table:table-cell table:number-columns-repeated="16379"/>
        </table:table-row>
        <table:table-row table:style-name="ro4">
          <table:table-cell office:value-type="string" table:style-name="ce5">
            <text:p>PROGETTO DI RICERCA DAL TITOLO: “PARKINSON’S OUTCOMES PROJECT” FINANZIATO DALLA NEW YORK UNIVERSITY SCHOOL OF MEDICINE E DA THE MARLENE AND PAOLO FRESCO INSTITUTE – RESPONSABILE SCIENTIFICO DR. ALESSIO DI FONZO (RICH. N. 14740): INDIZIONE DI SELEZIONE PUBBLICA PER IL CONFERIMENTO DI UN INCARICO DI PRESTAZIONE PROFESSIONALE</text:p>
          </table:table-cell>
          <table:table-cell office:value-type="string" table:style-name="ce6">
            <text:p>898</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778/2017</text:p>
          </table:table-cell>
          <table:table-cell table:number-columns-repeated="16379"/>
        </table:table-row>
        <table:table-row table:style-name="ro12">
          <table:table-cell office:value-type="string" table:style-name="ce5">
            <text:p>PROGETTO DI RICERCA FINANZIATO DA REGIONE LOMBARDIA DAL TITOLO: “ITF-BECKER: NUOVO APPROCCIO TERAPEUTICO ALLA DISTROFIA MUSCOLARE DI BECKER (DMB)” - SOTTO LA RESPONSABILITA’ SCIENTIFICA DEL PROF. GIACOMO COMI: INDIZIONE DI SELEZIONE PUBBLICA PER IL CONFERIMENTO DI UN INCARICO DI COLLABORAZIONE COORDINATA E CONTINUATIVA DA DESTINARE ALLA UOC NEUROLOGIA</text:p>
            <text:p/>
          </table:table-cell>
          <table:table-cell office:value-type="string" table:style-name="ce6">
            <text:p>899</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21">
          <table:table-cell office:value-type="string" table:style-name="ce5">
            <text:p>PROGETTO DI RICERCA BANDO FRRB 2015 "TRANSLATING MOLECULAR MECHANISMS INTO ALS RISK AND PATIENT'S WELLBEING (TRANS-ALS) E PROGETTO RC 2017 COD. 230/02 DAL TITOLO "STUDIO DEL RUOLO DELLE ALTERAZIONI DEL METABOLISMO DELL'RNA NELLA PATOGENESI DELL'ATROFIA MUSCOLARE SPINALE CON DISTRESS RESPIRATORIO TIPO 1 E DI ALTRE PATOLOGIE NEURODEGENERATIVE, AL FINE DI IDENTIFICARE POTENZIALI TARGET MOLECOLARI TERAPEUTICI" - RESPONSABILE SCIENTIFICO DR. GIACOMO P. COMI: INDIZIONE DI SELEZIONE PUBBLICA PER IL CONFERIMENTO DI UN INCARICO DI COLLABORAZIONE COORDINATA E CONTINUATIVA DA DESTINARE ALLA UOC NEUROLOGIA DELLA FONDAZIONE<text:s/></text:p>
          </table:table-cell>
          <table:table-cell office:value-type="string" table:style-name="ce6">
            <text:p>900</text:p>
          </table:table-cell>
          <table:table-cell office:value-type="string" table:style-name="ce6">
            <text:p>08/11/2017</text:p>
          </table:table-cell>
          <table:table-cell office:value-type="string" table:style-name="ce6">
            <text:p>DIRSCI - DIREZIONE SCIENTIFICA</text:p>
          </table:table-cell>
          <table:table-cell office:value-type="string" table:style-name="ce6">
            <text:p>1566/2016</text:p>
          </table:table-cell>
          <table:table-cell table:number-columns-repeated="16379"/>
        </table:table-row>
        <table:table-row table:style-name="ro6">
          <table:table-cell office:value-type="string" table:style-name="ce5">
            <text:p>“RIQUALIFICAZIONE AREA OSPEDALIERA IN ATTUAZIONE DI ACCORDO DI PROGRAMMA. APPALTO LAVORI DI DEMOLIZIONE E BONIFICA LOTTO 1B - APPROVAZIONE 5° S.A.L. PER LAVORI ESEGUITI A TUTTO IL 31.8.2017.”</text:p>
            <text:p/>
          </table:table-cell>
          <table:table-cell office:value-type="string" table:style-name="ce6">
            <text:p>901</text:p>
          </table:table-cell>
          <table:table-cell office:value-type="string" table:style-name="ce6">
            <text:p>08/11/2017</text:p>
          </table:table-cell>
          <table:table-cell office:value-type="string" table:style-name="ce6">
            <text:p>SEGR_UFFTEC - Segreteria UOC FUNZIONI TECNICHE</text:p>
          </table:table-cell>
          <table:table-cell office:value-type="string" table:style-name="ce6">
            <text:p>1245/2013</text:p>
          </table:table-cell>
          <table:table-cell table:number-columns-repeated="16379"/>
        </table:table-row>
        <table:table-row table:style-name="ro7">
          <table:table-cell office:value-type="string" table:style-name="ce5">
            <text:p>“LAVORI DI RISTRUTTURAZIONE DEI PIANI RIALZATO E PRIMO E DI ALTRE AREE DEL PADIGLIONE GRANELLI DELLA FONDAZIONE IRCCS CA’ GRANDA OSPEDALE MAGGIORE POLICLINICO DI MILANO” – CORRESPONSIONE DELL’ANTICIPAZIONE DEL PREZZO AI SENSI DELL’ART. 35, COMMA 18 DEL D. LGS. 50/2016 e DELL’ART. 24 DEL D.LGS. 56/2017”.</text:p>
            <text:p/>
          </table:table-cell>
          <table:table-cell office:value-type="string" table:style-name="ce6">
            <text:p>902</text:p>
          </table:table-cell>
          <table:table-cell office:value-type="string" table:style-name="ce6">
            <text:p>08/11/2017</text:p>
          </table:table-cell>
          <table:table-cell office:value-type="string" table:style-name="ce6">
            <text:p>SEGR_UFFTEC - Segreteria UOC FUNZIONI TECNICHE</text:p>
          </table:table-cell>
          <table:table-cell office:value-type="string" table:style-name="ce6">
            <text:p>1786/2014</text:p>
          </table:table-cell>
          <table:table-cell table:number-columns-repeated="16379"/>
        </table:table-row>
        <table:table-row table:style-name="ro10">
          <table:table-cell office:value-type="string" table:style-name="ce5">
            <text:p>OGGETTO: COLLABORAZIONE DELLA FONDAZIONE IRCCS CA’ GRANDA OSPEDALE MAGGIORE POLICLINICO CON LA FONDAZIONE <text:s/>IRCCS POLICLINICO <text:s/>SAN MATTEO DI PAVIA <text:s/>PER PROGETTO RFGR 2011 – 2012 FINANZIATO DAL <text:s text:c="2"/>MINISTERO DELLA SALUTE DAL TITOLO "EFFECT OF PROTEASOME AND VEGF RECEPTOR INHIBITORS ON NKG2D LIGAND EXPRESSION ON HEPATOCELLULAR CARCINOMA CELLS: IMPLICATIONS FOR IMMUNOTHERAPY OF LIVER CANCER" NOSTRO RESPONSABILE SCIENTIFICO DR. MASSIMO IAVARONE <text:s text:c="2"/>– <text:s/>PROROGA.<text:s text:c="13"/></text:p>
            <text:p/>
          </table:table-cell>
          <table:table-cell office:value-type="string" table:style-name="ce6">
            <text:p>903</text:p>
          </table:table-cell>
          <table:table-cell office:value-type="string" table:style-name="ce6">
            <text:p>08/11/2017</text:p>
          </table:table-cell>
          <table:table-cell office:value-type="string" table:style-name="ce6">
            <text:p>SEGR_DIRSCI - Segreteria DIREZIONE SCIENTIFICA</text:p>
          </table:table-cell>
          <table:table-cell office:value-type="string" table:style-name="ce6">
            <text:p>1100/2014</text:p>
          </table:table-cell>
          <table:table-cell table:number-columns-repeated="16379"/>
        </table:table-row>
        <table:table-row table:style-name="ro5">
          <table:table-cell office:value-type="string" table:style-name="ce5">
            <text:p>VERIFICA DIRIGENTI - RIDETERMINAZIONE DELLA RETRIBUZIONE DI POSIZIONE</text:p>
          </table:table-cell>
          <table:table-cell office:value-type="string" table:style-name="ce6">
            <text:p>904</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1620/2016</text:p>
          </table:table-cell>
          <table:table-cell table:number-columns-repeated="16379"/>
        </table:table-row>
        <table:table-row table:style-name="ro5">
          <table:table-cell office:value-type="string" table:style-name="ce5">
            <text:p>Verifica Dirigenti - Rideterminazione dell'indennità di esclusività.<text:s text:c="7"/></text:p>
          </table:table-cell>
          <table:table-cell office:value-type="string" table:style-name="ce6">
            <text:p>905</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1620/2016</text:p>
          </table:table-cell>
          <table:table-cell table:number-columns-repeated="16379"/>
        </table:table-row>
        <table:table-row table:style-name="ro5">
          <table:table-cell office:value-type="string" table:style-name="ce5">
            <text:p>ASSISTENZA E SVILUPPO FISCALE ALLA U.O.C. GESTIONE ECONOMICO FINANZIARIA PERIODO 1/1/2017-31/8/2017</text:p>
          </table:table-cell>
          <table:table-cell office:value-type="string" table:style-name="ce6">
            <text:p>906</text:p>
          </table:table-cell>
          <table:table-cell office:value-type="string" table:style-name="ce6">
            <text:p>13/11/2017</text:p>
          </table:table-cell>
          <table:table-cell office:value-type="string" table:style-name="ce6">
            <text:p>SEGR_RAG - Segreteria UOC GESTIONE ECONOMICO FINANZIARIA</text:p>
          </table:table-cell>
          <table:table-cell office:value-type="string" table:style-name="ce6">
            <text:p>641/2003</text:p>
          </table:table-cell>
          <table:table-cell table:number-columns-repeated="16379"/>
        </table:table-row>
        <table:table-row table:style-name="ro7">
          <table:table-cell office:value-type="string" table:style-name="ce5">
            <text:p>PROGETTO DI RC 2017 COD. 325/01 DAL TITOLO: “IMPATTO DELLA FOTOFERESI EXTRA-CORPOREA COME TERAPIA DI INDUZIONE NEL PAZIENTE SOTTOPOSTO A TRAPIANTO DI POLMONE” - SOTTO LA RESPONSABILITA’ SCIENTIFICA DEL DOTT. ALESSANDRO PALLESCHI (RICH. N. 10491): INDIZIONE DI SELEZIONE PUBBLICA PER IL CONFERIMENTO DI UN INCARICO DI PRESTAZIONE PROFESSIONALE</text:p>
          </table:table-cell>
          <table:table-cell office:value-type="string" table:style-name="ce6">
            <text:p>907</text:p>
          </table:table-cell>
          <table:table-cell office:value-type="string" table:style-name="ce6">
            <text:p>13/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8">
          <table:table-cell office:value-type="string" table:style-name="ce5">
            <text:p>“PROGETTO DI RICERCA “HEMINSIGHT: UNA MODALITA’ INNOVATIVA PER MIGLIORARE LA QUALITA’ DI VITA DEI PAZIENTI AFFETTI DA LEUCEMIA LINFATICA CRONICA (LLC)” <text:s/>FINANZIATO DAL PROGRAMMA GO-SHAPE GRANT DELLA GILEAD SCIENCES EUROPE LTD, RESPONSABILE SCIENTIFICO DR. GIANLUIGI REDA (UOC EMATOLOGIA): ACCETTAZIONE CONTRIBUTO INTEGRATIVO GILEAD, RIMODULAZIONE UTILIZZO FINANZIAMENTO”</text:p>
          </table:table-cell>
          <table:table-cell office:value-type="string" table:style-name="ce6">
            <text:p>908</text:p>
          </table:table-cell>
          <table:table-cell office:value-type="string" table:style-name="ce6">
            <text:p>13/11/2017</text:p>
          </table:table-cell>
          <table:table-cell office:value-type="string" table:style-name="ce6">
            <text:p>SEGR_DIRSCI - Segreteria DIREZIONE SCIENTIFICA</text:p>
          </table:table-cell>
          <table:table-cell office:value-type="string" table:style-name="ce6">
            <text:p>1314/2014</text:p>
          </table:table-cell>
          <table:table-cell table:number-columns-repeated="16379"/>
        </table:table-row>
        <table:table-row table:style-name="ro2">
          <table:table-cell office:value-type="string" table:style-name="ce5">
            <text:p>AGGIUDICAZIONE “PROCEDURA NEGOZIATA PER AFFIDAMENTO DEL SERVIZIO DI MANUTENZIONE DEGLI IMPIANTI DI TRATTAMENTO ACQUA (ADDOLCIMENTO E CONDIZIONAMENTO CHIMICO) INSTALLATI PRESSO LE CENTRALI TECNOLOGICHE DEI PADIGLIONI DELLA FONDAZIONE IRCCS CA’ GRANDA OSPEDALE MAGGIORE POLICLINICO DI MILANO”</text:p>
          </table:table-cell>
          <table:table-cell office:value-type="string" table:style-name="ce6">
            <text:p>909</text:p>
          </table:table-cell>
          <table:table-cell office:value-type="string" table:style-name="ce6">
            <text:p>13/11/2017</text:p>
          </table:table-cell>
          <table:table-cell office:value-type="string" table:style-name="ce6">
            <text:p>SEGR_UFFTEC - Segreteria UOC FUNZIONI TECNICHE</text:p>
          </table:table-cell>
          <table:table-cell office:value-type="string" table:style-name="ce6">
            <text:p>178/2017</text:p>
          </table:table-cell>
          <table:table-cell table:number-columns-repeated="16379"/>
        </table:table-row>
        <table:table-row table:style-name="ro11">
          <table:table-cell office:value-type="string" table:style-name="ce5">
            <text:p>PROCEDURA NEGOZIATA, PREVIA CONSULTAZIONE DEL MERCATO, PER L’ACQUISIZIONE DI N. 3 SALDA-TUBI A PISTOLA, DA DESTINARE ALL’U.O.S. <text:s/>LABORATORIO DI MEDICINA RIGENERATIVA – CELL FACTORY</text:p>
          </table:table-cell>
          <table:table-cell office:value-type="string" table:style-name="ce6">
            <text:p>910</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502/2017</text:p>
          </table:table-cell>
          <table:table-cell table:number-columns-repeated="16379"/>
        </table:table-row>
        <table:table-row table:style-name="ro6">
          <table:table-cell office:value-type="string" table:style-name="ce5">
            <text:p>PROCEDURA NEGOZIATA, PREVIA CONSULTAZIONE DEL MERCATO, PER L’ACQUISIZIONE DI N. 1 DISPOSITIVO PER CONNESSIONE STERILE TUBI DI SACCHE DI SANGUE, DA DESTINARE ALL’U.O.S. LABORATORIO DI MEDICINA RIGENERATIVA – CELL FACTORY - AGGIUDICAZIONE</text:p>
          </table:table-cell>
          <table:table-cell office:value-type="string" table:style-name="ce6">
            <text:p>911</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502/2017</text:p>
          </table:table-cell>
          <table:table-cell table:number-columns-repeated="16379"/>
        </table:table-row>
        <table:table-row table:style-name="ro4">
          <table:table-cell office:value-type="string" table:style-name="ce5">
            <text:p>FORNITURA DI SISTEMA PER LA CORREZIONE DELL’INCONTINENZA URINARIA TIPO SLING A SOSTEGNO DEL COLLO VESCICALE E DELL’URETRA – FEMMINILE TOT, PER UN PERIODO DI 12 MESI. ASSEGNAZIONE DI UN CONTRATTO PONTE, AI SENSI DELL’ART. 63, COMMA 2, LETT. C) DEL D.LGS. N. 50/2016 IN ATTESA DELL’ATTIVAZIONE DELLA RELATIVA CONVENZIONE ARCA - CIG 722730940F</text:p>
          </table:table-cell>
          <table:table-cell office:value-type="string" table:style-name="ce6">
            <text:p>912</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564/2016</text:p>
          </table:table-cell>
          <table:table-cell table:number-columns-repeated="16379"/>
        </table:table-row>
        <table:table-row table:style-name="ro15">
          <table:table-cell office:value-type="string" table:style-name="ce5">
            <text:p>PROCEDURA NEGOZIATA, SENZA PREVIA PUBBLICAZIONE DI UN BANDO DI GARA, AI SENSI DELL’ART. 63, COMMA 2, LETT. B), DEL D.LGS N. 50/2016 PER LA FORNITURA DEL KIT DIAGNOSTICO MYRIAPOD LUNG STATUS PER LA RICERCA DELLE MUTAZIONI DEI GENI EGFR, KRAS, NRAS, BRAF, PIK3CA, ALK, ERBB2, HER2, MAP2K1, DDR2 E RET, SU STRUMENTAZIONE GIÀ PRESENTE IN LABORATORIO, OCCORRENTE ALL’U.O.C. ANATOMIA PATOLOGICA DELLA DELLA FONDAZIONE IRCCS CA’ GRANDA – OSPEDALE MAGGIORE POLICLINICO, PER 24 MESI – ASSEGNAZIONE</text:p>
          </table:table-cell>
          <table:table-cell office:value-type="string" table:style-name="ce6">
            <text:p>913</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258/2017</text:p>
          </table:table-cell>
          <table:table-cell table:number-columns-repeated="16379"/>
        </table:table-row>
        <table:table-row table:style-name="ro9">
          <table:table-cell office:value-type="string" table:style-name="ce5">
            <text:p>PROCEDURA NEGOZIATA, SENZA PREVIA PUBBLICAZIONE DI UN BANDO DI GARA, PER L’ACQUISIZIONE DI TRE AMPLIFICATORI DI SEQUENZE NUCLEOTIDICHE, PER LE NECESSITA’ DELL’U.O. LABORATORIO DI GENETICA MEDICA <text:s/>– <text:s/>INDIZIONE</text:p>
          </table:table-cell>
          <table:table-cell office:value-type="string" table:style-name="ce6">
            <text:p>914</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285/2017</text:p>
          </table:table-cell>
          <table:table-cell table:number-columns-repeated="16379"/>
        </table:table-row>
        <table:table-row table:style-name="ro7">
          <table:table-cell office:value-type="string" table:style-name="ce5">
            <text:p>PROCEDURA NEGOZIATA, AI SENSI DELL’ART. 63, COMMA 2), LETT. B) DEL D.LGS. N.50/2016 PER L’AFFIDAMENTO DELL’APPALTO PER LA FORNITURA DEL SISTEMA PHADIA 250 PER L’ESECUZIONE DI ESAMI DI AUTOIMMUNITÀ, OCCORRENTE ALLA FONDAZIONE IRCCS CA’ GRANDA – OSPEDALE MAGGIORE POLICLINICO, PER 36 MESI – GARA ANAC 6860160 – CIG DI PROCEDURA: 72204220BB – AGGIUDICAZIONE</text:p>
          </table:table-cell>
          <table:table-cell office:value-type="string" table:style-name="ce6">
            <text:p>915</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350/2017</text:p>
          </table:table-cell>
          <table:table-cell table:number-columns-repeated="16379"/>
        </table:table-row>
        <table:table-row table:style-name="ro4">
          <table:table-cell office:value-type="string" table:style-name="ce5">
            <text:p>AFFIDAMENTO DIRETTO, PREVIA RICHIESTA DI PREVENTIVI, PER LA FORNITURA DI MANOMETRI PER LA MISURAZIONE DELLA PRESSIONE VENOSA CENTRALE CON SUPPORTO PER PIANTANA E DISPOSITIVO PER INFONDERE FARMACI IN ESTEMPORANEA, OCCORRENTI ALLA FONDAZIONE IRCCS “CA’ GRANDA - OSPEDALE MAGGIORE POLICLINICO”, PER UN PERIODO DI 36 MESI</text:p>
          </table:table-cell>
          <table:table-cell office:value-type="string" table:style-name="ce6">
            <text:p>916</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388/2017</text:p>
          </table:table-cell>
          <table:table-cell table:number-columns-repeated="16379"/>
        </table:table-row>
        <table:table-row table:style-name="ro7">
          <table:table-cell office:value-type="string" table:style-name="ce5">
            <text:p>FORNITURA DI BOMBOLE DA 40 LITRI CON OSSIGENO TERAPEUTICO 21% ED ELIO GAS RESPIRABILE 79%, PER UN PERIODO DI 12 MESI, OCCORRENTE ALLA FONDAZIONE IRCCS CA’ GRANDA - OSPEDALE MAGGIORE POLICLINICO - ASSEGNAZIONE MEDIANTE AFFIDAMENTO DIRETTO, PREVIA CONSULTAZIONE DEL MERCATO, AI SENSI DELL’ART. 36, COMMA 2, LETT. A) DEL D.LGS. DEL 18 APRILE 2016, N. 50</text:p>
          </table:table-cell>
          <table:table-cell office:value-type="string" table:style-name="ce6">
            <text:p>917</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179/2017</text:p>
          </table:table-cell>
          <table:table-cell table:number-columns-repeated="16379"/>
        </table:table-row>
        <table:table-row table:style-name="ro3">
          <table:table-cell office:value-type="string" table:style-name="ce5">
            <text:p>FORNITURA DI TERRENO CSCM-COMPLETE, PER UN PERIODO DI 36 MESI, OCCORRENTE ALLA FONDAZIONE IRCCS CA’ GRANDA - OSPEDALE MAGGIORE POLICLINICO - ASSEGNAZIONE MEDIANTE AFFIDAMENTO DIRETTO AI SENSI DELL’ART. 36, COMMA 2, LETT. A) DEL D.LGS. DEL 18 APRILE 2016, N. 50</text:p>
          </table:table-cell>
          <table:table-cell office:value-type="string" table:style-name="ce6">
            <text:p>918</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387/2017</text:p>
          </table:table-cell>
          <table:table-cell table:number-columns-repeated="16379"/>
        </table:table-row>
        <table:table-row table:style-name="ro5">
          <table:table-cell office:value-type="string" table:style-name="ce5">
            <text:p>SERVIZIO DI ASPORTO RIFIUTI SOLIDI URBANI E ASSIMILABILI - CONTRATTI AMSA ANNO 2018</text:p>
          </table:table-cell>
          <table:table-cell office:value-type="string" table:style-name="ce6">
            <text:p>919</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2009/01</text:p>
          </table:table-cell>
          <table:table-cell table:number-columns-repeated="16379"/>
        </table:table-row>
        <table:table-row table:style-name="ro4">
          <table:table-cell office:value-type="string" table:style-name="ce5">
            <text:p>PROCEDURA NEGOZIATA AI SENSI DELL’ART 36, COMMA 2, LETT. B), DEL D.LGS. 50/2016 PER LA FORNITURA DI KIT RADIOIMMUNOLOGICI PER IL DOSAGGIO DEGLI ORMONI GASTROINTESTINALI, PER 36 MESI EVENTUALMENTE RINNOVABILE PER ULTERIORI 36 MESI, OCCORRENTI ALLA FONDAZIONE IRCCS CA’ GRANDA - OSPEDALE MAGGIORE POLICLINICO - AGGIUDICAZIONE</text:p>
          </table:table-cell>
          <table:table-cell office:value-type="string" table:style-name="ce6">
            <text:p>920</text:p>
          </table:table-cell>
          <table:table-cell office:value-type="string" table:style-name="ce6">
            <text:p>13/11/2017</text:p>
          </table:table-cell>
          <table:table-cell office:value-type="string" table:style-name="ce6">
            <text:p>SEGR_PROVV - Segreteria UOC ACQUISTI, APPALTI, LOGISTICA</text:p>
          </table:table-cell>
          <table:table-cell office:value-type="string" table:style-name="ce6">
            <text:p>1607/2016</text:p>
          </table:table-cell>
          <table:table-cell table:number-columns-repeated="16379"/>
        </table:table-row>
        <table:table-row table:style-name="ro5">
          <table:table-cell office:value-type="string" table:style-name="ce5">
            <text:p>Proroga del rapporto di lavoro a tempo parziale della Dott.ssa BIANCHI Paola - Dirigente Biologo a tempo indeterminato.</text:p>
          </table:table-cell>
          <table:table-cell office:value-type="string" table:style-name="ce6">
            <text:p>921</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26918/P</text:p>
          </table:table-cell>
          <table:table-cell table:number-columns-repeated="16379"/>
        </table:table-row>
        <table:table-row table:style-name="ro5">
          <table:table-cell office:value-type="string" table:style-name="ce5">
            <text:p>Concessione di una aspettativa senza assegni alla Dr.ssa Olivia MILANI - Dirigente Medico - disciplina: Medicina e Chirurgia d'Accettazione e d'Urgenza.</text:p>
          </table:table-cell>
          <table:table-cell office:value-type="string" table:style-name="ce6">
            <text:p>922</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30846/P</text:p>
          </table:table-cell>
          <table:table-cell table:number-columns-repeated="16379"/>
        </table:table-row>
        <table:table-row table:style-name="ro5">
          <table:table-cell office:value-type="string" table:style-name="ce5">
            <text:p>Concessione di un'aspettativa senza assegni alla Sig.ra BARTOLI Ilaria - Collaboratore Professionale Sanitario - Infermiere Pediatrico - Cat. D, a tempo indeterminato.</text:p>
          </table:table-cell>
          <table:table-cell office:value-type="string" table:style-name="ce6">
            <text:p>923</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27578/P</text:p>
          </table:table-cell>
          <table:table-cell table:number-columns-repeated="16379"/>
        </table:table-row>
        <table:table-row table:style-name="ro5">
          <table:table-cell office:value-type="string" table:style-name="ce5">
            <text:p>CONCESSIONE DI UN'ASPETTATIVA SENZA ASSEGNI ALLA SIG.RA MARSICO HILDE OPERATORE SOCIO SANITARIO - CAT. BS - A TEMPO INDETERMINATO</text:p>
          </table:table-cell>
          <table:table-cell office:value-type="string" table:style-name="ce6">
            <text:p>924</text:p>
          </table:table-cell>
          <table:table-cell office:value-type="string" table:style-name="ce6">
            <text:p>13/11/2017</text:p>
          </table:table-cell>
          <table:table-cell office:value-type="string" table:style-name="ce6">
            <text:p>SEGR_RU - Segreteria UOC GESTIONE RISORSE UMANE</text:p>
          </table:table-cell>
          <table:table-cell office:value-type="string" table:style-name="ce6">
            <text:p>34089/P</text:p>
          </table:table-cell>
          <table:table-cell table:number-columns-repeated="16379"/>
        </table:table-row>
        <table:table-row table:style-name="ro6">
          <table:table-cell office:value-type="string" table:style-name="ce5">
            <text:p>DEFINIZIONE PROCEDURA N. 472/2016 R.G. PENDENTE INNANZI AL GIUDICE DI PACE DI LARINO</text:p>
          </table:table-cell>
          <table:table-cell office:value-type="string" table:style-name="ce6">
            <text:p>925</text:p>
          </table:table-cell>
          <table:table-cell office:value-type="string" table:style-name="ce6">
            <text:p>13/11/2017</text:p>
          </table:table-cell>
          <table:table-cell office:value-type="string" table:style-name="ce6">
            <text:p>SEGR_LEGASS - Segreteria SERVIZIO AFFARI LEGALI E DELLE ASSICURAZIONI</text:p>
          </table:table-cell>
          <table:table-cell office:value-type="string" table:style-name="ce6">
            <text:p>668/2016</text:p>
          </table:table-cell>
          <table:table-cell table:number-columns-repeated="16379"/>
        </table:table-row>
        <table:table-row table:style-name="ro6">
          <table:table-cell office:value-type="string" table:style-name="ce5">
            <text:p>ATTI DI CONTESTAZIONE PER VIOLAZIONE DELLE NORME TRIBUTARIE-SANZIONI PECUNIARIE RELATIVE ALLA TARDIVA PRESENTAZIONE DELLA PRATICA DI AGGIORNAMENTO CATASTALE RELATIVAMENTE AD IMMOBILI SITI NEL COMUNE DI ZELO BUON PERSICO (LO)</text:p>
          </table:table-cell>
          <table:table-cell office:value-type="string" table:style-name="ce6">
            <text:p>926</text:p>
          </table:table-cell>
          <table:table-cell office:value-type="string" table:style-name="ce6">
            <text:p>24/11/2017</text:p>
          </table:table-cell>
          <table:table-cell office:value-type="string" table:style-name="ce6">
            <text:p>SEGR_AFFGEN - Segreteria UOC AFFARI GENERALI E LEGALI, CONVENZIONI</text:p>
          </table:table-cell>
          <table:table-cell office:value-type="string" table:style-name="ce6">
            <text:p>1449/2015</text:p>
          </table:table-cell>
          <table:table-cell table:number-columns-repeated="16379"/>
        </table:table-row>
        <table:table-row table:style-name="ro5">
          <table:table-cell office:value-type="string" table:style-name="ce5">
            <text:p>CORSO DI QUALIFICAZIONE PER OPERATORE SOCIO SANITARIO - EROGAZIONE DEL GETTONE DI PRESENZA AI COMPONENTI DELLA COMMISSIONE D'ESAME</text:p>
          </table:table-cell>
          <table:table-cell office:value-type="string" table:style-name="ce6">
            <text:p>927</text:p>
          </table:table-cell>
          <table:table-cell office:value-type="string" table:style-name="ce6">
            <text:p>24/11/2017</text:p>
          </table:table-cell>
          <table:table-cell office:value-type="string" table:style-name="ce6">
            <text:p>SEGR_SITRA - Segreteria UOC DIREZIONE PROFESSIONI SANITARIE</text:p>
          </table:table-cell>
          <table:table-cell office:value-type="string" table:style-name="ce6">
            <text:p>1283/16</text:p>
          </table:table-cell>
          <table:table-cell table:number-columns-repeated="16379"/>
        </table:table-row>
        <table:table-row table:style-name="ro9">
          <table:table-cell office:value-type="string" table:style-name="ce5">
            <text:p>EVENTO SPONSORIZZATO “Le microangiopatie trombotiche in gravidanza: non solo HELLP” – 05/05/2017 CHIUSURA FONDO</text:p>
          </table:table-cell>
          <table:table-cell office:value-type="string" table:style-name="ce6">
            <text:p>928</text:p>
          </table:table-cell>
          <table:table-cell office:value-type="string" table:style-name="ce6">
            <text:p>24/11/2017</text:p>
          </table:table-cell>
          <table:table-cell office:value-type="string" table:style-name="ce6">
            <text:p>SEGR_FORM - Segreteria UOS FORMAZIONE E AGGIORNAMENTO DEL PERSONALE</text:p>
          </table:table-cell>
          <table:table-cell office:value-type="string" table:style-name="ce6">
            <text:p>88/2017</text:p>
          </table:table-cell>
          <table:table-cell table:number-columns-repeated="16379"/>
        </table:table-row>
        <table:table-row table:style-name="ro9">
          <table:table-cell office:value-type="string" table:style-name="ce5">
            <text:p>EVENTO SPONSORIZZATO “IX Workshop Internazionale - State of the art in Congenital Pulmonary Airway Malformations” – 11/03/2017 CHIUSURA FONDO</text:p>
          </table:table-cell>
          <table:table-cell office:value-type="string" table:style-name="ce6">
            <text:p>929</text:p>
          </table:table-cell>
          <table:table-cell office:value-type="string" table:style-name="ce6">
            <text:p>24/11/2017</text:p>
          </table:table-cell>
          <table:table-cell office:value-type="string" table:style-name="ce6">
            <text:p>SEGR_FORM - Segreteria UOS FORMAZIONE E AGGIORNAMENTO DEL PERSONALE</text:p>
          </table:table-cell>
          <table:table-cell office:value-type="string" table:style-name="ce6">
            <text:p>88/2017</text:p>
          </table:table-cell>
          <table:table-cell table:number-columns-repeated="16379"/>
        </table:table-row>
        <table:table-row table:style-name="ro11">
          <table:table-cell office:value-type="string" table:style-name="ce5">
            <text:p>PROCEDURA NEGOZIATA PREVIA CONSULTAZIONE DEL MERCATO, PER LA FORNITURA DI UNA ELETTROSEGA OSCILLANTE ASPIRATA PER AUTOPSIA, DA DESTINARE ALL’U.O.C. ANATOMIA PATOLOGICA – AGGIUDICAZIONE</text:p>
          </table:table-cell>
          <table:table-cell office:value-type="string" table:style-name="ce6">
            <text:p>930</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1247/2017</text:p>
          </table:table-cell>
          <table:table-cell table:number-columns-repeated="16379"/>
        </table:table-row>
        <table:table-row table:style-name="ro2">
          <table:table-cell office:value-type="string" table:style-name="ce5">
            <text:p>PROCEDURA NEGOZIATA, PREVIA CONSULTAZIONE DEL MERCATO, PER L’ACQUISIZIONE DI UN TROMBOELASTOGRAFO, NECESSARIO ALL’U.O.C. ANESTESIA E TERAPIA INTENSIVA DONNA - BAMBINO, UTILIZZO DEI FONDI DERIVANTI DALLE SPERIMENTAZIONI CLINICHE SPONSORIZZATE ANNO 2015 - AGGIUDICAZIONE</text:p>
          </table:table-cell>
          <table:table-cell office:value-type="string" table:style-name="ce6">
            <text:p>931</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384/2017</text:p>
          </table:table-cell>
          <table:table-cell table:number-columns-repeated="16379"/>
        </table:table-row>
        <table:table-row table:style-name="ro4">
          <table:table-cell office:value-type="string" table:style-name="ce5">
            <text:p>FORNITURA DI RETRATTORI/PROTETTORI DI PARETE, PER UN PERIODO DI 12 MESI. ESAURIMENTO DEL LOTTO 50 DELLA CONVENZIONE ARCA_2015_75 E ASSEGNAZIONE DI UN CONTRATTO PONTE, AI SENSI DELL’ART. 36, COMMA 2, LETT. A), DEL D.LGS. N. 50/2016, IN ATTESA DELL’ATTIVAZIONE DELLA RELATIVA CONVENZIONE ARCA - CIG Z3F2076A81</text:p>
          </table:table-cell>
          <table:table-cell office:value-type="string" table:style-name="ce6">
            <text:p>932</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514/2017</text:p>
          </table:table-cell>
          <table:table-cell table:number-columns-repeated="16379"/>
        </table:table-row>
        <table:table-row table:style-name="ro3">
          <table:table-cell office:value-type="string" table:style-name="ce5">
            <text:p>AFFIDAMENTO AI SENSI DELL'ART. 36, COMMA 2, LETT. A) DEL D.LGS. N. 50/2016 DELLA FORNITURA DI TUBI IN SILICONE SILASTIC TIPO DEGANIA O EQUIVALENTE - POSIZIONI DIVERSE, OCCORRENTI ALLA FONDAZIONE IRCCS “CA’ GRANDA - OSPEDALE MAGGIORE POLICLINICO”, PER UN PERIODO DI 36 MESI</text:p>
          </table:table-cell>
          <table:table-cell office:value-type="string" table:style-name="ce6">
            <text:p>933</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1451/2017</text:p>
          </table:table-cell>
          <table:table-cell table:number-columns-repeated="16379"/>
        </table:table-row>
        <table:table-row table:style-name="ro5">
          <table:table-cell office:value-type="string" table:style-name="ce5">
            <text:p>TARATURA DOSIMETRI E ATTREZZATURE STRUMENTALI PER L’ANNO 2018</text:p>
          </table:table-cell>
          <table:table-cell office:value-type="string" table:style-name="ce6">
            <text:p>934</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1597/2014</text:p>
          </table:table-cell>
          <table:table-cell table:number-columns-repeated="16379"/>
        </table:table-row>
        <table:table-row table:style-name="ro6">
          <table:table-cell office:value-type="string" table:style-name="ce5">
            <text:p>PROCEDURA NEGOZIATA, AI SENSI DELL’ART 36, COMMA 2, LETT. B), DEL D.LGS. 50/2016 PER LA FORNITURA DI REAGENTI PER RICERCA RAPIDA DI ANEUPLOIDIE, PER 36 MESI, OCCORRENTI ALLA FONDAZIONE IRCCS CA’ GRANDA - OSPEDALE MAGGIORE POLICLINICO - AGGIUDICAZIONE</text:p>
          </table:table-cell>
          <table:table-cell office:value-type="string" table:style-name="ce6">
            <text:p>935</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1202/2017</text:p>
          </table:table-cell>
          <table:table-cell table:number-columns-repeated="16379"/>
        </table:table-row>
        <table:table-row table:style-name="ro2">
          <table:table-cell office:value-type="string" table:style-name="ce5">
            <text:p>FORNITURA IN FULL SERVICE DI UN SISTEMA DI DRENAGGIO TORACICO ELETTRONICO E PORTATILE CON MATERIALE DI CONSUMO E MATERIALE ACCESSORIO PER UN PERIODO DI 24 MESI – RECEPIMENTO DELLA DETERMINAZIONE DIRIGENZIALE n. 138-PRO-2017 del 17.10.2017 DELLA FONDAZIONE IRCCS ISTITUTO NAZIONALE DEI TUMORI</text:p>
          </table:table-cell>
          <table:table-cell office:value-type="string" table:style-name="ce6">
            <text:p>936</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305/2017</text:p>
          </table:table-cell>
          <table:table-cell table:number-columns-repeated="16379"/>
        </table:table-row>
        <table:table-row table:style-name="ro15">
          <table:table-cell office:value-type="string" table:style-name="ce5">
            <text:p>PROGETTO FAMI "SALUT@MI:RACCORDO E BUONE PRASSI PER LA SALUTE MENTALE DEI MSNA A MILANO PER IL PERIODO 15.5.2017-30.9.2018: -SERVIZIO MEDIAZIONE LINGUISTICO CULTURALE SPECIFICO PER UTENTI MIGRANTI CON DISTURBI PSICHIATRICI IN ETA' EVOLUTIVA: AFFIDATARIA COOP.CRINALI-SERVIZIO PSICO-EDUCATIVO SPECIFICO PER UTENTI MIGRANTI CON DISTURBI PSICHIATRICI IN ETA' EVOLUTIVA:AFFIDATARIA COOP.TERRENUOVE-SERVIZIO MONITORAGGIO E VALUTAZIONE: AFFIDATARIA COOP CODICI - REVISIONE CONTABILE</text:p>
          </table:table-cell>
          <table:table-cell office:value-type="string" table:style-name="ce6">
            <text:p>937</text:p>
          </table:table-cell>
          <table:table-cell office:value-type="string" table:style-name="ce6">
            <text:p>24/11/2017</text:p>
          </table:table-cell>
          <table:table-cell office:value-type="string" table:style-name="ce6">
            <text:p>SEGR_PROVV - Segreteria UOC ACQUISTI, APPALTI, LOGISTICA</text:p>
          </table:table-cell>
          <table:table-cell office:value-type="string" table:style-name="ce6">
            <text:p>382/2017</text:p>
          </table:table-cell>
          <table:table-cell table:number-columns-repeated="16379"/>
        </table:table-row>
        <table:table-row table:style-name="ro2">
          <table:table-cell office:value-type="string" table:style-name="ce5">
            <text:p>PROCEDURA NEGOZIATA SENZA PREVIA PUBBLICAZIONE DEL BANDO AI SENSI DELL’ART. 63 COMMA 2 LETTERA B) DEL D.LGS. 50/2016 PER IL SERVIZIO DI MANUTENZIONE ED ASSISTENZA TECNICA SUL ROBOT PER LA PREPARAZIONE DEI FARMACI I.V. STATION IN USO PRESSO LA T.I.N. CON LA DITTA HEALTH ROBOTICS S.R.L. PER 36 MESI - AGGIUDICAZIONE</text:p>
          </table:table-cell>
          <table:table-cell office:value-type="string" table:style-name="ce6">
            <text:p>938</text:p>
          </table:table-cell>
          <table:table-cell office:value-type="string" table:style-name="ce6">
            <text:p>24/11/2017</text:p>
          </table:table-cell>
          <table:table-cell office:value-type="string" table:style-name="ce6">
            <text:p>SEGR_INGCLN - Segreteria UOC INGEGNERIA CLINICA</text:p>
          </table:table-cell>
          <table:table-cell office:value-type="string" table:style-name="ce6">
            <text:p>1327/2015</text:p>
          </table:table-cell>
          <table:table-cell table:number-columns-repeated="16379"/>
        </table:table-row>
        <table:table-row table:style-name="ro9">
          <table:table-cell office:value-type="string" table:style-name="ce5">
            <text:p>CONTRATTO DI ASSISTENZA E MANUTENZIONE SU VARIE APPARECHIATURE RADIOLOGICHE IN USO PRESSO DIVERSI REPARTI CON LA DITTA GMS SRL PER IL PERIODO CHE VA DAL 01/05/2012 AL 30/04/2017 - PROROGA</text:p>
          </table:table-cell>
          <table:table-cell office:value-type="string" table:style-name="ce6">
            <text:p>939</text:p>
          </table:table-cell>
          <table:table-cell office:value-type="string" table:style-name="ce6">
            <text:p>24/11/2017</text:p>
          </table:table-cell>
          <table:table-cell office:value-type="string" table:style-name="ce6">
            <text:p>SEGR_INGCLN - Segreteria UOC INGEGNERIA CLINICA</text:p>
          </table:table-cell>
          <table:table-cell office:value-type="string" table:style-name="ce6">
            <text:p>550/2007</text:p>
          </table:table-cell>
          <table:table-cell table:number-columns-repeated="16379"/>
        </table:table-row>
        <table:table-row table:style-name="ro10">
          <table:table-cell office:value-type="string" table:style-name="ce5">
            <text:p><text:s/>“COLLABORAZIONE CON A.O. S.ORSOLA MALPIGHI DI BOLOGNA PER CONSULENZA TECNICO-SCIENTIFICA DELLA <text:s/>U.O.S.D. TERAPIA CELLULARE E CRIOBIOLOGIA (CELL FACTORY) <text:s/>FONDAZIONE <text:s/>IRCCS CA’ GRANDA OSPEDALE MAGGIORE POLICLINICO NELL’AMBITO DEL PROGETTO RF 2011-2012 "POSITIVE SELECTION, EXPANSION AND TRANSPLANTATION OF REGULATORY T-CELLS (TREGS) TO PREVENT CELLULAR REJECTION AND TO INDUCE TOLERANCE IN SOLID ORGAN TRANSPLANTATION" RESP. SCIENT. DR.SSA ROSARIA GIORDANO - RIMODULAZIONE <text:s/>FINANZIAMENTO<text:s text:c="7"/></text:p>
          </table:table-cell>
          <table:table-cell office:value-type="string" table:style-name="ce6">
            <text:p>940</text:p>
          </table:table-cell>
          <table:table-cell office:value-type="string" table:style-name="ce6">
            <text:p>24/11/2017</text:p>
          </table:table-cell>
          <table:table-cell office:value-type="string" table:style-name="ce6">
            <text:p>SEGR_DIRSCI - Segreteria DIREZIONE SCIENTIFICA</text:p>
          </table:table-cell>
          <table:table-cell office:value-type="string" table:style-name="ce6">
            <text:p>460/2016</text:p>
          </table:table-cell>
          <table:table-cell table:number-columns-repeated="16379"/>
        </table:table-row>
        <table:table-row table:style-name="ro5">
          <table:table-cell office:value-type="string" table:style-name="ce5">
            <text:p>PROROGA DELL'INCARICO LIBERALE CONFERITO AL PROF. PIER MANNUCCIO MANNUCCI CON DETERMINAZIONI N. 3118 DEL 30.12.2015 E N. 1538 DEL 26.07.2016</text:p>
          </table:table-cell>
          <table:table-cell office:value-type="string" table:style-name="ce6">
            <text:p>941</text:p>
          </table:table-cell>
          <table:table-cell office:value-type="string" table:style-name="ce6">
            <text:p>24/11/2017</text:p>
          </table:table-cell>
          <table:table-cell office:value-type="string" table:style-name="ce6">
            <text:p>SEGR_DIRSCI - Segreteria DIREZIONE SCIENTIFICA</text:p>
          </table:table-cell>
          <table:table-cell office:value-type="string" table:style-name="ce6">
            <text:p>1716/2016</text:p>
          </table:table-cell>
          <table:table-cell table:number-columns-repeated="16379"/>
        </table:table-row>
        <table:table-row table:style-name="ro2">
          <table:table-cell office:value-type="string" table:style-name="ce5">
            <text:p>bando ricerca finalizzata e giovani ricercatori 2011-2012, dal titolo: “NEXT-GENERATION SEQUENCING TO STUDY THE PENETRANCE OF DOMINANTLY INHERITED PORPHYRIAS” –INCARICO DI COLLABORAZIONE COORDINATA E CONTINUATIVA ASSEGNATO ALLA DOTT.SSA ELENA DI PIERRO CON DETERMINAZIONE N. 743 DEL 07.04.2016: PROROGA DELL’INCARICO</text:p>
          </table:table-cell>
          <table:table-cell office:value-type="string" table:style-name="ce6">
            <text:p>942</text:p>
          </table:table-cell>
          <table:table-cell office:value-type="string" table:style-name="ce6">
            <text:p>24/11/2017</text:p>
          </table:table-cell>
          <table:table-cell office:value-type="string" table:style-name="ce6">
            <text:p>SEGR_DIRSCI - Segreteria DIREZIONE SCIENTIFICA</text:p>
          </table:table-cell>
          <table:table-cell office:value-type="string" table:style-name="ce6">
            <text:p>639/2014</text:p>
          </table:table-cell>
          <table:table-cell table:number-columns-repeated="16379"/>
        </table:table-row>
        <table:table-row table:style-name="ro2">
          <table:table-cell office:value-type="string" table:style-name="ce5">
            <text:p>bando ricerca finalizzata e giovani ricercatori 2011-2012, dal titolo: “NEXT-GENERATION SEQUENCING TO STUDY THE PENETRANCE OF DOMINANTLY INHERITED PORPHYRIAS” –INCARICO DI COLLABORAZIONE COORDINATA E CONTINUATIVA ASSEGNATO ALLA DOTT.SSA BRANCALEONI VALENTINA CON DETERMINAZIONE N. 2684 DEL 30.11.2015: PROROGA DELL’INCARICO</text:p>
          </table:table-cell>
          <table:table-cell office:value-type="string" table:style-name="ce6">
            <text:p>943</text:p>
          </table:table-cell>
          <table:table-cell office:value-type="string" table:style-name="ce6">
            <text:p>24/11/2017</text:p>
          </table:table-cell>
          <table:table-cell office:value-type="string" table:style-name="ce6">
            <text:p>SEGR_DIRSCI - Segreteria DIREZIONE SCIENTIFICA</text:p>
          </table:table-cell>
          <table:table-cell office:value-type="string" table:style-name="ce6">
            <text:p>639/2014</text:p>
          </table:table-cell>
          <table:table-cell table:number-columns-repeated="16379"/>
        </table:table-row>
        <table:table-row table:style-name="ro6">
          <table:table-cell office:value-type="string" table:style-name="ce5">
            <text:p>UNITA’ OPERATIVA FUNZIONI TECNICHE: SPESE NECESSARIE PER GLI AFFIDAMENTI PREVISTI DALL’ART. 36, COMMA 2, LETTERA A) E B) DEL D.LGS. 50/2016 PER MANUTENZIONE IMPIANTI TERMOMECCANICI E GAS – RENDICONTAZIONE PERIODICA 3° TRIMESTRE 2017</text:p>
          </table:table-cell>
          <table:table-cell office:value-type="string" table:style-name="ce6">
            <text:p>944</text:p>
          </table:table-cell>
          <table:table-cell office:value-type="string" table:style-name="ce6">
            <text:p>24/11/2017</text:p>
          </table:table-cell>
          <table:table-cell office:value-type="string" table:style-name="ce6">
            <text:p>SEGR_UFFTEC - Segreteria UOC FUNZIONI TECNICHE</text:p>
          </table:table-cell>
          <table:table-cell office:value-type="string" table:style-name="ce6">
            <text:p>178/2017</text:p>
          </table:table-cell>
          <table:table-cell table:number-columns-repeated="16379"/>
        </table:table-row>
        <table:table-row table:style-name="ro6">
          <table:table-cell office:value-type="string" table:style-name="ce5">
            <text:p>“UNITA’ OPERATIVA FUNZIONI TECNICHE: SPESE NECESSARIE PER GLI AFFIDAMENTI PREVISTI DALL’ART. 36, COMMA 2, LETTERA A) E B) DEL D.LGS. 50/2016 PER MANUTENZIONE IMPIANTI ELETTRICI E SPECIALI – RENDICONTAZIONE PERIODICA 3° TIMESTRE 2017”</text:p>
          </table:table-cell>
          <table:table-cell office:value-type="string" table:style-name="ce6">
            <text:p>945</text:p>
          </table:table-cell>
          <table:table-cell office:value-type="string" table:style-name="ce6">
            <text:p>24/11/2017</text:p>
          </table:table-cell>
          <table:table-cell office:value-type="string" table:style-name="ce6">
            <text:p>SEGR_UFFTEC - Segreteria UOC FUNZIONI TECNICHE</text:p>
          </table:table-cell>
          <table:table-cell office:value-type="string" table:style-name="ce6">
            <text:p>180/2017</text:p>
          </table:table-cell>
          <table:table-cell table:number-columns-repeated="16379"/>
        </table:table-row>
        <table:table-row table:style-name="ro9">
          <table:table-cell office:value-type="string" table:style-name="ce5">
            <text:p>“UNITA’ OPERATIVA FUNZIONI TECNICHE: SPESE NECESSARIE PER GLI AFFIDAMENTI PREVISTI DALL’ART. 36, COMMA 2, LETTERA A) E B) DEL D.LGS. 50/2016 PER MANUTENZIONE <text:s/>EDILE – RENDICONTAZIONE PERIODICA 3° TIMESTRE 2017”</text:p>
          </table:table-cell>
          <table:table-cell office:value-type="string" table:style-name="ce6">
            <text:p>946</text:p>
          </table:table-cell>
          <table:table-cell office:value-type="string" table:style-name="ce6">
            <text:p>24/11/2017</text:p>
          </table:table-cell>
          <table:table-cell office:value-type="string" table:style-name="ce6">
            <text:p>SEGR_UFFTEC - Segreteria UOC FUNZIONI TECNICHE</text:p>
          </table:table-cell>
          <table:table-cell office:value-type="string" table:style-name="ce6">
            <text:p>181/2017</text:p>
          </table:table-cell>
          <table:table-cell table:number-columns-repeated="16379"/>
        </table:table-row>
        <table:table-row table:style-name="ro3">
          <table:table-cell office:value-type="string" table:style-name="ce5">
            <text:p>APPALTO PER LA MANUTENZIONE DEGLI IMPIANTI GAS MEDICINALI DELLA FONDAZIONE IRCCS CA' GRANDA OSPEDALE MAGGIORE POLICLINICO PER DUE ANNI - APPROVAZIONE E LIQUIDAZIONE S.A.L. N. 29 PER I LAVORI ESEGUITI A TUTTO IL 31.10.2017 DELL'ESTENSIONE CONTRATTUALE FINO IL 31.10.2017</text:p>
          </table:table-cell>
          <table:table-cell office:value-type="string" table:style-name="ce6">
            <text:p>947</text:p>
          </table:table-cell>
          <table:table-cell office:value-type="string" table:style-name="ce6">
            <text:p>24/11/2017</text:p>
          </table:table-cell>
          <table:table-cell office:value-type="string" table:style-name="ce6">
            <text:p>SEGR_UFFTEC - Segreteria UOC FUNZIONI TECNICHE</text:p>
          </table:table-cell>
          <table:table-cell office:value-type="string" table:style-name="ce6">
            <text:p>1785/2014</text:p>
          </table:table-cell>
          <table:table-cell table:number-columns-repeated="16379"/>
        </table:table-row>
        <table:table-row table:style-name="ro11">
          <table:table-cell office:value-type="string" table:style-name="ce5">
            <text:p>APPALTO PER LA MANUTENZIONE DEGLI IMPIANTI ELETTRICI DELLA FONDAZIONE IRCCS CA' GRANDA OSPEDALE MAGGIORE POLICLINICO PER 36 MESI: APPROVAZIONE E LIQUIDAZIONE 7° S.A.L.</text:p>
          </table:table-cell>
          <table:table-cell office:value-type="string" table:style-name="ce6">
            <text:p>948</text:p>
          </table:table-cell>
          <table:table-cell office:value-type="string" table:style-name="ce6">
            <text:p>24/11/2017</text:p>
          </table:table-cell>
          <table:table-cell office:value-type="string" table:style-name="ce6">
            <text:p>SEGR_UFFTEC - Segreteria UOC FUNZIONI TECNICHE</text:p>
          </table:table-cell>
          <table:table-cell office:value-type="string" table:style-name="ce6">
            <text:p>1310/2016</text:p>
          </table:table-cell>
          <table:table-cell table:number-columns-repeated="16379"/>
        </table:table-row>
        <table:table-row table:style-name="ro4">
          <table:table-cell office:value-type="string" table:style-name="ce5">
            <text:p>R.C. 2017 – COD. PROG. 850/02 DAL TITOLO: “studio farmacologico di fase iv, randomizzato, controllato, in doppio cieco sull’efficacia e sicurezza di om-85 in bambini con infezioni respiratorie ricorrenti” - RESPONSABILE SCIENTIFICO: PROF.SSA PAOLA MARCHISIO (RICH. N. 24189-24190-24192): CONFERIMENTO DI NN. 3 INCARICHI DI PRESTAZIONE PROFESSIONALE</text:p>
          </table:table-cell>
          <table:table-cell office:value-type="string" table:style-name="ce6">
            <text:p>949</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7">
          <table:table-cell office:value-type="string" table:style-name="ce5">
            <text:p>PROGETTO DI RICERCA DAL TITOLO: “TAKING CARE OF THE PRIMARY ATTACHMENT RELATIONSHIP IN THE MATERNITY WARD: THE EMDR (EYE MOVEMENT DESENSITIZATION AND REPROCESSING) INTERVENTION WITH ACUTE CHILDBIRTH TRAUMA” - SOTTO LA RESPONSABILITA’ SCIENTIFICA DELLA DR.SSA MONICA FUMAGALLI (RICH. N. 15532):CONFERIMENTO DI NN. 4 INCARICHI DI PRESTAZIONE PROFESSIONALE</text:p>
          </table:table-cell>
          <table:table-cell office:value-type="string" table:style-name="ce6">
            <text:p>950</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3">
          <table:table-cell office:value-type="string" table:style-name="ce5">
            <text:p>STUDIO DAL TITOLO: “ABBVIE AWARE M-15-566 STUDIO IN DOPPIO CIECO DEL COMPOSTO MK-8931 IN PAZIENTI CON MALATTIA DI ALZHEIMER PRODROMICA” - SOTTO LA RESPONSABILITA’ SCIENTIFICA DEL PROF. ELIO SCARPINI (RICH. N. 21129): CONFERIMENTO DI UN INCARICO DI PRESTAZIONE PROFESSIONALE.</text:p>
          </table:table-cell>
          <table:table-cell office:value-type="string" table:style-name="ce6">
            <text:p>951</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6">
          <table:table-cell office:value-type="string" table:style-name="ce5">
            <text:p>PROGETTO DI RICERCA DAL TITOLO: “RICERCA MARCATORI BIOLOGICI NELLE NEOPLESIE A CELLULE B PERIFERICHE”, RESPONSABILE SCIENTIFICO: PROF. LUCA BALDINI (RICH. N. 21413): CONFERIMENTO DI UN INCARICO DI PRESTAZIONE PROFESSIONALE</text:p>
          </table:table-cell>
          <table:table-cell office:value-type="string" table:style-name="ce6">
            <text:p>952</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579/2008</text:p>
          </table:table-cell>
          <table:table-cell table:number-columns-repeated="16379"/>
        </table:table-row>
        <table:table-row table:style-name="ro7">
          <table:table-cell office:value-type="string" table:style-name="ce5">
            <text:p>PROGETTO DI RICERCA DAL TITOLO: “DEVELOPMENT OF FEEDBACK-CONTROLLED NEUROMODULATION STRATEGIES FOR THE TREATMENT OF INTRACTABLE REPETITIVE HYPERKINETIC MOVEMENT DISORDERS (RD_ADBS)” - SOTTO LA RESPONSABILITA’ SCIENTIFICA DEL DR. SERGIO BARBIERI (RICH. N. 20210-20211):CONFERIMENTO DI NN. 2 INCARICHI DI PRESTAZIONE PROFESSIONALE</text:p>
          </table:table-cell>
          <table:table-cell office:value-type="string" table:style-name="ce6">
            <text:p>953</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90/2014</text:p>
          </table:table-cell>
          <table:table-cell table:number-columns-repeated="16379"/>
        </table:table-row>
        <table:table-row table:style-name="ro8">
          <table:table-cell office:value-type="string" table:style-name="ce5">
            <text:p>PROGETTO DI RC 2017 COD. 440/01 DAL TITOLO: “VALUTAZIONE DEI VANTAGGI FUNZIONALI ED ECONOMICI SULL’UTILIZZO DI URETERORENOSCOPI FLESSIBILI SINGLE USE MESSI A CONFRONTO CON URETERORENOSCOPI FLESSIBILI PLURIUSO. STUDIO PROSPETTICO RANDOMIZZATO MONOCENTRICO” - SOTTO LA RESPONSABILITA’ SCIENTIFICA DEL PROF. EMANUELE MONTANARI (RICH. N. 14337): CONFERIMENTO DI UN INCARICO DI PRESTAZIONE PROFESSIONALE</text:p>
          </table:table-cell>
          <table:table-cell office:value-type="string" table:style-name="ce6">
            <text:p>954</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C 2017 COD. 780/02 DAL TITOLO: “IL MANAGEMENT NUTRIZIONALE DEL NEONATO CRITICO” - SOTTO LA RESPONSABILITA’ SCIENTIFICA DELLA DOTT.SSA LORELLA GIANNI’ (RICH. N. 15525): INDIZIONE DI SELEZIONE PUBBLICA PER IL CONFERIMENTO DI UN INCARICO DI PRESTAZIONE PROFESSIONALE</text:p>
          </table:table-cell>
          <table:table-cell office:value-type="string" table:style-name="ce6">
            <text:p>955</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4">
          <table:table-cell office:value-type="string" table:style-name="ce5">
            <text:p>PROGETTO DI RC 2017 COD. 325/01 DAL TITOLO: “IMPATTO DELLA FOTOFERESI EXTRA-CORPOREA COME TERAPIA DI INDUZIONE NEL PAZIENTE SOTTOPOSTO A TRAPIANTO DI POLMONE” - SOTTO LA RESPONSABILITA’ SCIENTIFICA DEL DOTT. ALESSANDRO PALLESCHI (RICH. N. 10493):CONFERIMENTO DI UN INCARICO DI PRESTAZIONE PROFESSIONALE</text:p>
          </table:table-cell>
          <table:table-cell office:value-type="string" table:style-name="ce6">
            <text:p>956</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13">
          <table:table-cell office:value-type="string" table:style-name="ce5">
            <text:p>PROGETTO DI R.C. 2017 – COD. PROG. 230/02 DAL TITOLO: “STUDIO DEL RUOLO DELLE ALTERAZIONI DEL METABOLISMO DELL’RNA NELLA PATEGENESI DELL’ATROFIA MUSCOLARE SPINALE CON DISTRESS RESPIRATORIO TIPO 1 E DI ALTRE PATOLOGIE NEURODEGENERATIVE, AL FINE DI IDENTIFICARE POTENZIALI TARGET MOLECOLARI TERAPEUTICI” - SOTTO LA RESPONSABILITA’ SCIENTIFICA DEL PROF. GIACOMO COMI (RICH. N. 14749-14750): <text:s/>CONFERIMENTO DI NN. 2 INCARICHI DI PRESTAZIONE PROFESSIONALE</text:p>
          </table:table-cell>
          <table:table-cell office:value-type="string" table:style-name="ce6">
            <text:p>957</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2017</text:p>
          </table:table-cell>
          <table:table-cell table:number-columns-repeated="16379"/>
        </table:table-row>
        <table:table-row table:style-name="ro2">
          <table:table-cell office:value-type="string" table:style-name="ce5">
            <text:p>PROGETTO DI RICERCA DAL TITOLO: “PARKINSON’S OUTCOMES PROJECT” FINANZIATO DALLA NEW YORK UNIVERSITY SCHOOL OF MEDICINE E DA THE MARLENE AND PAOLO FRESCO INSTITUTE – RESPONSABILE SCIENTIFICO DR. ALESSIO DI FONZO (RICH. N. 14740): CONFERIMENTO DI UN INCARICO DI PRESTAZIONE PROFESSIONALE</text:p>
          </table:table-cell>
          <table:table-cell office:value-type="string" table:style-name="ce6">
            <text:p>958</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778/2017</text:p>
          </table:table-cell>
          <table:table-cell table:number-columns-repeated="16379"/>
        </table:table-row>
        <table:table-row table:style-name="ro2">
          <table:table-cell office:value-type="string" table:style-name="ce5">
            <text:p>PROGETTO DI RICERCA FINANZIATO DA REGIONE LOMBARDIA DAL TITOLO: “ITF-BECKER: NUOVO APPROCCIO TERAPEUTICO ALLA DISTROFIA MUSCOLARE DI BECKER (DMB)” - SOTTO LA RESPONSABILITA’ SCIENTIFICA DEL PROF. GIACOMO COMI: CONFERIMENTO DI UN INCARICO DI COLLABORAZIONE COORDINATA E CONTINUATIVA DA DESTINARE ALLA UOC NEUROLOGIA<text:s/></text:p>
          </table:table-cell>
          <table:table-cell office:value-type="string" table:style-name="ce6">
            <text:p>959</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4">
          <table:table-cell office:value-type="string" table:style-name="ce5">
            <text:p>PROGETTO DI RICERCA DAL TITOLO: “PARKINSON’S OUTCOMES PROJECT” FINANZIATO DALLA NEW YORK UNIVERSITY SCHOOL OF MEDICINE E DA THE MARLENE AND PAOLO FRESCO INSTITUTE – RESPONSABILE SCIENTIFICO DR. ALESSIO DI FONZO: CONFERIMENTO DI NN. 2 INCARICHI DI COLLABORAZIONE COORDINATA E CONTINUATIVA DA DESTINARE ALLA UOC NEUROLOGIA DELLA FONDAZIONE</text:p>
          </table:table-cell>
          <table:table-cell office:value-type="string" table:style-name="ce6">
            <text:p>960</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778/2017</text:p>
          </table:table-cell>
          <table:table-cell table:number-columns-repeated="16379"/>
        </table:table-row>
        <table:table-row table:style-name="ro10">
          <table:table-cell office:value-type="string" table:style-name="ce5">
            <text:p>PROGETTO DI RICERCA DAL TITOLO: “RUOLO DEI BIOMARCATORI NELLA DIAGNOSI DI EPATOCARCINOMA IN PAZIENTI CON CIRROSI HCV CORRELATA TRATTATI CON FARMACI ANTIVIRALI DIRETTI: STRATIFICAZIONE DEL RISCHIO E OTTIMIZZAZIONE DEI PROGRAMMI DI SORVEGLIANZA” - SOTTO LA RESPONSABILITA’ SCIENTIFICA DELLA DR.SSAROBERTA D’AMBROSIO: CONFERIMENTO DI NN. 2 INCARIChi DI COLLABORAZIONE COORDINATA E CONTINUATIVA DA DESTINARE ALLA UOC GASTROENTEROLOGIA ED EPATOLOGIA</text:p>
          </table:table-cell>
          <table:table-cell office:value-type="string" table:style-name="ce6">
            <text:p>961</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187/2017</text:p>
          </table:table-cell>
          <table:table-cell table:number-columns-repeated="16379"/>
        </table:table-row>
        <table:table-row table:style-name="ro16">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RESPONSABILE SCIENTIFICO DR. LORENZO BERETTA: CONFERIMENTO DI UN INCARICO DI COLLABORAZIONE COORDINATA E CONTINUATIVA DA DESTINARE ALLA UOC MEDICINA GENERALE – IMMUNOLOGIA E ALLERGOLOGIA E UOC LABORATORIO CENTRALE-SERVIZIO DI CITOFLUORIMETRIA</text:p>
          </table:table-cell>
          <table:table-cell office:value-type="string" table:style-name="ce6">
            <text:p>962</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726/2013</text:p>
          </table:table-cell>
          <table:table-cell table:number-columns-repeated="16379"/>
        </table:table-row>
        <table:table-row table:style-name="ro7">
          <table:table-cell office:value-type="string" table:style-name="ce5">
            <text:p>ROGETTO DI RICERCA DAL TITOLO: “MICRORNAS IN EXALED BREATH CONDENSATE AND BLOOD OF MALIGNANT MESOTHELIOMA PATIENTS AND ASBESTOS-EXPOSED HEALTHY SUBJECTS” - SOTTO LA RESPONSABILITA’ SCIENTIFICA DEL DOTT. DARIO CONSONNI: CONFERIMENTO DI UN INCARICO DI COLLABORAZIONE COORDINATA E CONTINUATIVA DA DESTINARE ALLA UOS EPIDEMIOLOGIA</text:p>
          </table:table-cell>
          <table:table-cell office:value-type="string" table:style-name="ce6">
            <text:p>963</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689/2015</text:p>
          </table:table-cell>
          <table:table-cell table:number-columns-repeated="16379"/>
        </table:table-row>
        <table:table-row table:style-name="ro3">
          <table:table-cell office:value-type="string" table:style-name="ce5">
            <text:p>PROGETTO: “STUDY COORDINATOR IN GASTROENTEROLOGIA” - SOTTO LA RESPONSABILITA’ SCIENTIFICA DEL PROF. MAURIZIO VECCHI: CONFERIMENTO DI UN INCARICO DI COLLABORAZIONE COORDINATA E CONTINUATIVA DA DESTINARE ALLA UOC GASTROENTEROLOGIA ED ENDOSCOPIA</text:p>
          </table:table-cell>
          <table:table-cell office:value-type="string" table:style-name="ce6">
            <text:p>964</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9">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CONFERIMENTO DI UN INCARICO DI COLLABORAZIONE COORDINATA E CONTINUATIVA DA DESTINARE ALLA UOC NEUROFISIOPATOLOGIA<text:s/></text:p>
          </table:table-cell>
          <table:table-cell office:value-type="string" table:style-name="ce6">
            <text:p>965</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654/2017</text:p>
          </table:table-cell>
          <table:table-cell table:number-columns-repeated="16379"/>
        </table:table-row>
        <table:table-row table:style-name="ro16">
          <table:table-cell office:value-type="string" table:style-name="ce5">
            <text:p>PROGETTO: “STUDIO MULTINAZIONALE, MULTICENTRICO, RANDOMIZZATO, A GRUPPI PARALLELI, IN APERTO PER VALUTARE LA SODDISFAZIONE DEL TRATTAMENTO IN PAZIENTI CON SCLEROSI MULTIPLA RECIDIVANTE-REMITTENTE (SMRR) TRATTATI CON INIEZIONE SOTTOCUTANEE DI COPAXONE ®(GLATIRAMER ACETATO) 40 MG/ML TRE VOLTE ALLA SETTIMANA, RISPETTO A 20 MG/ML GIORNALIERI” - SOTTO LA RESPONSABILITA’ SCIENTIFICA DEL PROF. ELIO SCARPINI: CONFERIMENTO DI UN INCARICO DI COLLABORAZIONE COORDINATA E CONTINUATIVA DA DESTINARE ALLA UOSD NEUROLOGIA - MALATTIE NEURODEGENERATIVE DELLA FONDAZIONE</text:p>
          </table:table-cell>
          <table:table-cell office:value-type="string" table:style-name="ce6">
            <text:p>966</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PROGETTO DI RICERCA DAL TITOLO: “ORTHOPEDIC RANDOMIZED CLINICAL TRIAL WITH EXPANDED BONE MARROW MSC BIOCERAMICS VERSUS AUTOGRAFT IN LONG BONE NONUNIONS (ORTHOUNION)” – RESPONSABILE SCIENTIFICO DR.SSA ROSARIA GIORDANO: CONFERIMENTO DI UN INCARICO DI COLLABORAZIONE COORDINATA E CONTINUATIVA DA DESTINARE ALLA U.O.S. LABORATORIO DI MEDICINA PREVENTIVA-CELL FACTORY DELLA FONDAZIONE</text:p>
          </table:table-cell>
          <table:table-cell office:value-type="string" table:style-name="ce6">
            <text:p>967</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250/2016</text:p>
          </table:table-cell>
          <table:table-cell table:number-columns-repeated="16379"/>
        </table:table-row>
        <table:table-row table:style-name="ro4">
          <table:table-cell office:value-type="string" table:style-name="ce5">
            <text:p>PROGETTO: “GESTIONE TRIALS CLINICI PER SINDROMI MIELOPROLIFERATIVE E FARMACI A USO SPERIEMENTALE E/O SOTTOPOSTI A MONITORAGGIO (REGISTRI AIFA)” - SOTTO LA RESPONSABILITA’ SCIENTIFICA DEL PROF. AGOSTINO CORTELEZZI: CONFERIMENTO DI UN INCARICO DI COLLABORAZIONE COORDINATA E CONTINUATIVA DA DESTINARE ALLA UOC EMATOLOGIA</text:p>
          </table:table-cell>
          <table:table-cell office:value-type="string" table:style-name="ce6">
            <text:p>968</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4">
          <table:table-cell office:value-type="string" table:style-name="ce5">
            <text:p>PROGETTO DI RICERCA FINANZIATO DA REGIONE LOMBARDIA DAL TITOLO: “ITF-BECKER: NUOVO APPROCCIO TERAPEUTICO ALLA DISTROFIA MUSCOLARE DI BECKER (DMB)” - SOTTO LA RESPONSABILITA’ SCIENTIFICA DEL PROF. GIACOMO COMI: CONFERIMENTO DI UN INCARICO DI COLLABORAZIONE COORDINATA E CONTINUATIVA DA DESTINARE ALLA UOSD NEUROLOGIA – MALATTIE NEUROMUSCOLARI E RARE<text:s/></text:p>
          </table:table-cell>
          <table:table-cell office:value-type="string" table:style-name="ce6">
            <text:p>969</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4">
          <table:table-cell office:value-type="string" table:style-name="ce5">
            <text:p>PROGETTO DI RICERCA FINANZIATO DA REGIONE LOMBARDIA DAL TITOLO: “ITF-BECKER: NUOVO APPROCCIO TERAPEUTICO ALLA DISTROFIA MUSCOLARE DI BECKER (DMB)” - SOTTO LA RESPONSABILITA’ SCIENTIFICA DEL PROF. GIACOMO COMI: CONFERIMENTO DI NN. 3 INCARICHI DI COLLABORAZIONE COORDINATA E CONTINUATIVA DA DESTINARE ALLA UOC NEUROLOGIA</text:p>
          </table:table-cell>
          <table:table-cell office:value-type="string" table:style-name="ce6">
            <text:p>970</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574/2017</text:p>
          </table:table-cell>
          <table:table-cell table:number-columns-repeated="16379"/>
        </table:table-row>
        <table:table-row table:style-name="ro2">
          <table:table-cell office:value-type="string" table:style-name="ce5">
            <text:p>PROGETTO: “MEREAFaPS 5.0: INTEGRAZIONE DEI PROGETTI NAZIONALI/REGIONALI LOMBARDI PER L’EVOLUZIONE VERSO UNA FARMACOVIGILANZA PROATTIVA, IN APPLICAZIONE ALLA DIRETTIVA 2010/84” – DIRETTORE DELLA UOC FARMACIA DR.SSA FRANCESCA VENTURINI – ASSEGNAZIONE DI N. 1 BORSA DI STUDIO SUL TEMA N. 1</text:p>
          </table:table-cell>
          <table:table-cell office:value-type="string" table:style-name="ce6">
            <text:p>971</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476/2017</text:p>
          </table:table-cell>
          <table:table-cell table:number-columns-repeated="16379"/>
        </table:table-row>
        <table:table-row table:style-name="ro16">
          <table:table-cell office:value-type="string" table:style-name="ce5">
            <text:p>PROGETTO DI RICERCA BANDO FRRB 2015 "TRANSLATING MOLECULAR MECHANISMS INTO ALS RISK AND PATIENT'S WELLBEING (TRANS-ALS)" E PROGETTO RC 2017 COD. 230/02 DAL TITOLO: "STUDIO DEL RUOLO DELLE ALTERAZIONI DEL METABOLISMO DELL'RNA NELLA PATOGENESI DELL'ATROFIA MUSCOLARE SPINALE CON DISTRESS RESPIRATORIO TIPO 1 E DI ALTRE PATOLOGIE NEURODEGENERATIVE, AL FINE DI IDENTIFICARE POTENZIALI TARGET MOLECOLARI TERAPEUTICI" - RESPONSABILE SCIENTIFICO PROF. GIACOMO P. COMI: CONFERIMENTO DI UN INCARICO DI COLLABORAZIONE COORDINATA E CONTINUATIVA DA DESTINARE ALLA UOC NEUROLOGIA DELLA FONDAZIONE</text:p>
          </table:table-cell>
          <table:table-cell office:value-type="string" table:style-name="ce6">
            <text:p>972</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1566/2016</text:p>
          </table:table-cell>
          <table:table-cell table:number-columns-repeated="16379"/>
        </table:table-row>
        <table:table-row table:style-name="ro4">
          <table:table-cell office:value-type="string" table:style-name="ce5">
            <text:p>5 X 1000 ANNO 2014: “OTTIMIZZAZIONE DELLA PROCEDURA DI PERFUSIONE DI ORGANI ISOLATI A SCOPO DI TRAPIANTO MEDIANTE MODULAZIONE DEL LIQUIDO DI PERFUSIONE” – RESPONSABILE SCIENTIFICO PROF. ANTONIO MARIA PESENTI - APPROVAZIONE DEL VERBALE DI SELEZIONE E CONSEGUENTE ASSEGNAZIONE DI N. 1 BORSA DI STUDIO SUl TEMA N. 1</text:p>
          </table:table-cell>
          <table:table-cell office:value-type="string" table:style-name="ce6">
            <text:p>973</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82/2016</text:p>
          </table:table-cell>
          <table:table-cell table:number-columns-repeated="16379"/>
        </table:table-row>
        <table:table-row table:style-name="ro2">
          <table:table-cell office:value-type="string" table:style-name="ce5">
            <text:p>RICERCA CORRENTE 2017-2018-2019-2020 - INCARICHI DI COLLABORAZIONE COORDINATA E CONTINUATIVA BANDITI CON DETERMINAZIONE DEL DIRETTORE GENERALE N. 1645/2017: APPROVAZIONE DEL VERBALE DI SELEZIONE E CONSEGUENTE ASSEGNAZIONE DI <text:s/>N. 8 INCARICHI DI COLLABORAZIONE COORDINATA E CONTINUATIVA.</text:p>
          </table:table-cell>
          <table:table-cell office:value-type="string" table:style-name="ce6">
            <text:p>974</text:p>
          </table:table-cell>
          <table:table-cell office:value-type="string" table:style-name="ce6">
            <text:p>29/11/2017</text:p>
          </table:table-cell>
          <table:table-cell office:value-type="string" table:style-name="ce6">
            <text:p>SEGR_DIRSCI - Segreteria DIREZIONE SCIENTIFICA</text:p>
          </table:table-cell>
          <table:table-cell office:value-type="string" table:style-name="ce6">
            <text:p>999/2017</text:p>
          </table:table-cell>
          <table:table-cell table:number-columns-repeated="16379"/>
        </table:table-row>
        <table:table-row table:style-name="ro3">
          <table:table-cell office:value-type="string" table:style-name="ce5">
            <text:p>PROCEDURA NEGOZIATA, SENZA PREVIA PUBBLICAZIONE DI UN BANDO DI GARA, PER L'ACQUISIZIONE DI UN SISTEMA PER LA VISUALIZZAZIONE INTRA-OPERATORIA A FLUORESCENZA PER CHIRURGIA OPEN E LAPAROSCOPICA, NECESSARIO ALL'U.O.C. CHIRURGIA GENERALE E D'URGENZA - AGGIUDICAZIONE</text:p>
          </table:table-cell>
          <table:table-cell office:value-type="string" table:style-name="ce6">
            <text:p>975</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160/2017</text:p>
          </table:table-cell>
          <table:table-cell table:number-columns-repeated="16379"/>
        </table:table-row>
        <table:table-row table:style-name="ro2">
          <table:table-cell office:value-type="string" table:style-name="ce5">
            <text:p>PROCEDURA NEGOZIATA, PREVIA CONSULTAZIONE DEL MERCATO, PER L'ACQUISIZIONE DI UN PLETISMOGRAFO CORPOREO, NECESSAIO ALL'U.O.C. BRONCOPNEUMOLOGIA, UTILIZZO DEI FONDI DERIVANTI DALLO SPECIFICO CONTRIBUTO ERoGATO ATTRAVERSO LA DGR. N. X/4189/15 - AGGIUDICAZIONE</text:p>
          </table:table-cell>
          <table:table-cell office:value-type="string" table:style-name="ce6">
            <text:p>976</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617/2017</text:p>
          </table:table-cell>
          <table:table-cell table:number-columns-repeated="16379"/>
        </table:table-row>
        <table:table-row table:style-name="ro4">
          <table:table-cell office:value-type="string" table:style-name="ce5">
            <text:p>FORNITURA DI SUPPORTI PER COLTURE CELLULARI IN SITU AMNIOFLASK EKAMF250 OCCORRENTI ALL’U.O.S. LABORATORIO DI GENETICA MEDICA DELLA FONDAZIONE IRCCS CA’ GRANDA – OSPEDALE MAGGIORE POLICLINICO – ASSEGNAZIONE MEDIANTE AFFIDAMENTO DIRETTO, AI SENSI DELL’ART. 36, COMMA 2, LETT. A) DEL D.LGS. N. 50/2016, PER UN PERIODO DI 18 MESI</text:p>
          </table:table-cell>
          <table:table-cell office:value-type="string" table:style-name="ce6">
            <text:p>977</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460/2017</text:p>
          </table:table-cell>
          <table:table-cell table:number-columns-repeated="16379"/>
        </table:table-row>
        <table:table-row table:style-name="ro9">
          <table:table-cell office:value-type="string" table:style-name="ce5">
            <text:p>PROCEDURA NEGOZIATA, SENZA PREVIA PUBBLICAZIONE DI UN BANDO DI GARA, PER L’ACQUISIZIONE DI UN MODULO SOFTWARE PER AUDIOMETRIA VOCALE INFANTILE, NECESSARIO ALL’U.O.S.D. AUDIOLOGIA - INDIZIONE</text:p>
          </table:table-cell>
          <table:table-cell office:value-type="string" table:style-name="ce6">
            <text:p>978</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396/2017</text:p>
          </table:table-cell>
          <table:table-cell table:number-columns-repeated="16379"/>
        </table:table-row>
        <table:table-row table:style-name="ro2">
          <table:table-cell office:value-type="string" table:style-name="ce5">
            <text:p>ADESIONE ALLA CONVENZIONE “ARCA_2015_15” PER LA FORNITURA DI “AGHI E SIRINGHE” ATTIVATA DA AZIENDA REGIONALE CENTRALE ACQUISTI S.P.A. (ARCA) OCCORRENTI ALLA FONDAZIONE IRCCS “CA’ GRANDA - OSPEDALE MAGGIORE POLICLINICO” - LOTTO 10 - VARIAZIONE SOGGETTIVA DISTRIBUZIONE PRODOTTI DA ARTSANA S.P.A. A <text:s/>PIKDARE S.R.L.</text:p>
          </table:table-cell>
          <table:table-cell office:value-type="string" table:style-name="ce6">
            <text:p>979</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037/2016</text:p>
          </table:table-cell>
          <table:table-cell table:number-columns-repeated="16379"/>
        </table:table-row>
        <table:table-row table:style-name="ro15">
          <table:table-cell office:value-type="string" table:style-name="ce5">
            <text:p>PROCEDURA APERTA PER LA FORNITURA DI DETERSIVI-DETERGENTI E PRODOTTI VARI DA ESPERIRSI IN FORMA AGGREGATA, OCCORRENTI ALL’ASST RHODENSE (AMMINISTRAZIONE CAPOFILA), ALL’ASST OVEST MILANO, ALL’ASST SANTI PAOLO E CARLO, ALL’ASST FBF SACCO, ALLA FONDAZIONE IRCCS CA’ GRANDA – OSPEDALE MAGGIORE POLICLINICO E ALLA FONDAZIONE IRCCS ISTITUTO NAZIONALE DEI TUMORI. PRESA ATTO DELLA DELIBERAZIONE DI AGGIUDICAZIONE DEL DIRETTORE GENERALE N. 00734/2017/DG DEL 9.11.2017 DELL’ASST RHODENSE</text:p>
          </table:table-cell>
          <table:table-cell office:value-type="string" table:style-name="ce6">
            <text:p>980</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465/2017</text:p>
          </table:table-cell>
          <table:table-cell table:number-columns-repeated="16379"/>
        </table:table-row>
        <table:table-row table:style-name="ro3">
          <table:table-cell office:value-type="string" table:style-name="ce5">
            <text:p>ADESIONE ALLA CONVENZIONE PER LA FORNITURA IN ACQUISTO DI STAMPANTI ED APPARECCHIATURE MULTIFUNZIONALI E DEI SERVIZI CONNESSI PER LE PUBBLICHE AMMINISTRAZIONI CONVENZIONE CONSIP (LOTTO 6 E LOTTO 7) - OCCORRENTI ALLA FONDAZIONE IRCCS CA’ GRANDA – OSPEDALE MAGGIORE</text:p>
          </table:table-cell>
          <table:table-cell office:value-type="string" table:style-name="ce6">
            <text:p>981</text:p>
          </table:table-cell>
          <table:table-cell office:value-type="string" table:style-name="ce6">
            <text:p>29/11/2017</text:p>
          </table:table-cell>
          <table:table-cell office:value-type="string" table:style-name="ce6">
            <text:p>SEGR_PROVV - Segreteria UOC ACQUISTI, APPALTI, LOGISTICA</text:p>
          </table:table-cell>
          <table:table-cell office:value-type="string" table:style-name="ce6">
            <text:p>1587/2017</text:p>
          </table:table-cell>
          <table:table-cell table:number-columns-repeated="16379"/>
        </table:table-row>
        <table:table-row table:style-name="ro7">
          <table:table-cell office:value-type="string" table:style-name="ce5">
            <text:p>AFFIDAMENTO DELL'INCARICO DI REDAZIONE DEL PROGETTO DEFINITIVO-ESECUTIVO RELATIVO ALLE OPERE PER IL "TRASFERIMENTO CFI D1 DA C.SO ITALIA 52 E VIA CONCA DEL NAVIGLIO 45 ALLA PALAZZINA BERTARELLI DI VIA PACE PER RAZIONALIZZAZIONE SEDI ATS MILANO" E APPROVAZIONE DEL RELATIVO QUADRO ECONOMICO GENERALE" C.I.G. ZA81FF9069; CUP: C41B17000250002</text:p>
          </table:table-cell>
          <table:table-cell office:value-type="string" table:style-name="ce6">
            <text:p>982</text:p>
          </table:table-cell>
          <table:table-cell office:value-type="string" table:style-name="ce6">
            <text:p>29/11/2017</text:p>
          </table:table-cell>
          <table:table-cell office:value-type="string" table:style-name="ce6">
            <text:p>SEGR_UFFTEC - Segreteria UOC FUNZIONI TECNICHE</text:p>
          </table:table-cell>
          <table:table-cell office:value-type="string" table:style-name="ce6">
            <text:p>1076/2017</text:p>
          </table:table-cell>
          <table:table-cell table:number-columns-repeated="16379"/>
        </table:table-row>
        <table:table-row table:style-name="ro2">
          <table:table-cell office:value-type="string" table:style-name="ce5">
            <text:p>Atto di citazione da parte degli eredi della sig.ra C. F. - Tribunale di Milano R.G. NR. 46108/10 – procedimento penale R.G. NR. 25693/14 nei confronti della dipendente d.ssa Maria Materia - rimborso spese legali -.</text:p>
            <text:p/>
            <text:p><text:s/></text:p>
            <text:p/>
            <text:p/>
          </table:table-cell>
          <table:table-cell office:value-type="string" table:style-name="ce6">
            <text:p>983</text:p>
          </table:table-cell>
          <table:table-cell office:value-type="string" table:style-name="ce6">
            <text:p>29/11/2017</text:p>
          </table:table-cell>
          <table:table-cell office:value-type="string" table:style-name="ce6">
            <text:p>SEGR_LEGASS - Segreteria SERVIZIO AFFARI LEGALI E DELLE ASSICURAZIONI</text:p>
          </table:table-cell>
          <table:table-cell office:value-type="string" table:style-name="ce6">
            <text:p>1352/2009</text:p>
          </table:table-cell>
          <table:table-cell table:number-columns-repeated="16379"/>
        </table:table-row>
        <table:table-row table:style-name="ro3">
          <table:table-cell office:value-type="string" table:style-name="ce5">
            <text:p>AGGIUDICAZIONE PROCEDURA NEGOZIATA PER L’AFFIDAMENTO SERVIZIO DI ESECUZIONE DELLE VERIFICHE PERIODICHE E STRAORDINARIE DEGLI IMPIANTI ELETTRICI ESISTENTI NEI LOCALI AD USO MEDICO DELLA FONDAZIONE PER LA DURATA DI 24 MESI ATTRAVERSO LA PIATTAFORMA SINTEL</text:p>
          </table:table-cell>
          <table:table-cell office:value-type="string" table:style-name="ce6">
            <text:p>984</text:p>
          </table:table-cell>
          <table:table-cell office:value-type="string" table:style-name="ce6">
            <text:p>29/11/2017</text:p>
          </table:table-cell>
          <table:table-cell office:value-type="string" table:style-name="ce6">
            <text:p>SEGR_ACCPRG - Segreteria UOSD SUPPORTO AMMINISTRATIVO CODICE CONTRATTI</text:p>
          </table:table-cell>
          <table:table-cell office:value-type="string" table:style-name="ce6">
            <text:p>1255/2017</text:p>
          </table:table-cell>
          <table:table-cell table:number-columns-repeated="16379"/>
        </table:table-row>
        <table:table-row table:style-name="ro11">
          <table:table-cell office:value-type="string" table:style-name="ce5">
            <text:p>APPALTO PER LA MANUTENZIONE DEGLI IMPIANTI ELEVATORI DELLA FONDAZIONE IRCCS CA' GRANDA OSPEDALE MAGGIORE POLICLINICO PER 36 MESI: APPROVAZIONE E LIQUIDAZIONE 13° S.A.L.</text:p>
          </table:table-cell>
          <table:table-cell office:value-type="string" table:style-name="ce6">
            <text:p>985</text:p>
          </table:table-cell>
          <table:table-cell office:value-type="string" table:style-name="ce6">
            <text:p>29/11/2017</text:p>
          </table:table-cell>
          <table:table-cell office:value-type="string" table:style-name="ce6">
            <text:p>SEGR_UFFTEC - Segreteria UOC FUNZIONI TECNICHE</text:p>
          </table:table-cell>
          <table:table-cell office:value-type="string" table:style-name="ce6">
            <text:p>651/2014</text:p>
          </table:table-cell>
          <table:table-cell table:number-columns-repeated="16379"/>
        </table:table-row>
        <table:table-row table:style-name="ro11">
          <table:table-cell office:value-type="string" table:style-name="ce5">
            <text:p>PRESA IN CARICO AI FINI MANUTENTIVI DELLE APPARECCHIATURE MEDICO SCIENTIFICHE DI PROPRIETA' DELL'UNIVERSITA' DEGLI STUDI DI MILANO PRESSO LA U.O. ANATOMIA PATOLOGICA</text:p>
          </table:table-cell>
          <table:table-cell office:value-type="string" table:style-name="ce6">
            <text:p>986</text:p>
          </table:table-cell>
          <table:table-cell office:value-type="string" table:style-name="ce6">
            <text:p>29/11/2017</text:p>
          </table:table-cell>
          <table:table-cell office:value-type="string" table:style-name="ce6">
            <text:p>SEGR_INGCLN - Segreteria UOC INGEGNERIA CLINICA</text:p>
          </table:table-cell>
          <table:table-cell office:value-type="string" table:style-name="ce6">
            <text:p>751/2014</text:p>
          </table:table-cell>
          <table:table-cell table:number-columns-repeated="16379"/>
        </table:table-row>
        <table:table-row table:style-name="ro8">
          <table:table-cell office:value-type="string" table:style-name="ce5">
            <text:p>PROGETTO DAL TITOLO: <text:s/>“STUDIO INTEGRATO DELLA RISPOSTA IMMUNE AL FATTORE VIII DURANTE TRATTAMENTO DI INDUZIONE DELL’IMMUNOTOLLERANZA IN PZ AFFETTI DA EMOFILIA A GRAVE CON INIBITORE AD ALTA RISPOSTA ANAMNESTICA” - Direttore U.O.C. MEDICINA GENERALE – EMOSTASI E TROMBOSI - prof.SSA FLORA PEYVANDI – ISTITUZIONE DI Nn. 3 BORSE DI STUDIO E N. 1 BORSA DI STUDIO DI SUPPORTO ALLA RICERCA SUI TEMI NN. 6-7-8-9</text:p>
          </table:table-cell>
          <table:table-cell office:value-type="string" table:style-name="ce6">
            <text:p>987</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3">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ISTITUZIONE DI N. 1 BORSA DI STUDIO SUL TEMA N. 2</text:p>
          </table:table-cell>
          <table:table-cell office:value-type="string" table:style-name="ce6">
            <text:p>988</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654/2017</text:p>
          </table:table-cell>
          <table:table-cell table:number-columns-repeated="16379"/>
        </table:table-row>
        <table:table-row table:style-name="ro11">
          <table:table-cell office:value-type="string" table:style-name="ce5">
            <text:p>PROGETTO DAL TITOLO: <text:s/>“ALBUMIN ITALIAN OUTCOME SEPSIS” - Direttore U.O.C. ANESTESIA E TERAPIA INTENSIVA ADULTI - prof. ANTONIO MARIA PESENTI – ISTITUZIONE DI Nn. 2 BORSE DI STUDIO SUI TEMI NN. 1-2</text:p>
          </table:table-cell>
          <table:table-cell office:value-type="string" table:style-name="ce6">
            <text:p>989</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1">
          <table:table-cell office:value-type="string" table:style-name="ce5">
            <text:p>PROGETTO DAL TITOLO: “GESTIONE STUDI CLINICI RELATIVI ALLE PATOLOGIE EMATOLOGICHE” - Direttore U.O.C. EMATOLOGIA - prof. AGOSTINO CORTELEZZI – ISTITUZIONE DI Nn. 3 BORSE DI STUDIO SUI TEMI NN. 6-7-8</text:p>
          </table:table-cell>
          <table:table-cell office:value-type="string" table:style-name="ce6">
            <text:p>990</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3">
          <table:table-cell office:value-type="string" table:style-name="ce5">
            <text:p>PROGETTO DAL TITOLO: “ANALISI TRAMITE NEXT GENERATION SEQUENCING DEL PROFILO MUTAZIONALE NEL MIELOMA MULTIPLO” - SOTTO LA RESPONSABILITA’ SCIENTIFICA DELLA DR.SSA WILMA BARCELLINI – ISTITUZIONE DI N. 1 BORSA DI STUDIO SUL TEMA N. 1</text:p>
          </table:table-cell>
          <table:table-cell office:value-type="string" table:style-name="ce6">
            <text:p>991</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8">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SOTTO LA RESPONSABILITA’ SCIENTIFICA DEL DR. LORENZO BERETTA – ISTITUZIONE DI N. 1 BORSA DI STUDIO SUL TEMA N. 2</text:p>
          </table:table-cell>
          <table:table-cell office:value-type="string" table:style-name="ce6">
            <text:p>992</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726/2013</text:p>
          </table:table-cell>
          <table:table-cell table:number-columns-repeated="16379"/>
        </table:table-row>
        <table:table-row table:style-name="ro6">
          <table:table-cell office:value-type="string" table:style-name="ce5">
            <text:p>PROGETTO DI RICERCA DAL TITOLO “GENE TRANSFER OF HUMAN FRATAXIN PROTEIN (FXN) USING ENGINEERED STEM CELLS FOR THE TREATMENT OF FRIEDREICH’S ATAXIA (FRDA)”, RESPONSABILE SCIENTIFICO: DR. YVAN TORRENTE – ISTITUZIONE DI N. 1 BORSA DI STUDIO SUL TEMA N. 4</text:p>
          </table:table-cell>
          <table:table-cell office:value-type="string" table:style-name="ce6">
            <text:p>993</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710/2015</text:p>
          </table:table-cell>
          <table:table-cell table:number-columns-repeated="16379"/>
        </table:table-row>
        <table:table-row table:style-name="ro6">
          <table:table-cell office:value-type="string" table:style-name="ce5">
            <text:p>PROGETTO DAL TITOLO “NEXT GENERATION SEQUENCING DEI GENI REGOLATORI DEL COMPLETAMENTO IN PAZIENTI CON MICROANGIOPATIA TROMBOTICA DI NDD”, RESPONSABILE SCIENTIFICO: DR. GIANLUIGI ARDISSINO – ISTITUZIONE DI N. 1 BORSA DI STUDIO SUL TEMA N. 13</text:p>
          </table:table-cell>
          <table:table-cell office:value-type="string" table:style-name="ce6">
            <text:p>994</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220/2017</text:p>
          </table:table-cell>
          <table:table-cell table:number-columns-repeated="16379"/>
        </table:table-row>
        <table:table-row table:style-name="ro8">
          <table:table-cell office:value-type="string" table:style-name="ce5">
            <text:p>PROGETTI DI RICERCA SU: “SORVEGLIANZA REGIONALE ED IDENTIFICAZIONE PRECOCE DEI CEPPI TOSSINOGENICI DI E.COLI” – “SORVEGLIANZA DELLE RESISTENZE MICROBICHE: ADESIONE AL PROGRAMMA DI STUDIO MONDIALE SENTRY” – “STUDIO EUROPEO DI VALUTAZIONE DELL’ATTIVITA’ DI TIGECICLINA: PROGETTO TEST” - SOTTO LA RESPONSABILITA’ SCIENTIFICA DELLA DOTT.SSA MILENA ARGHITTU – ISTITUZIONE DI N. 1 BORSA DI STUDIO SUL TEMA N. 3</text:p>
          </table:table-cell>
          <table:table-cell office:value-type="string" table:style-name="ce6">
            <text:p>995</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862/2015</text:p>
          </table:table-cell>
          <table:table-cell table:number-columns-repeated="16379"/>
        </table:table-row>
        <table:table-row table:style-name="ro4">
          <table:table-cell office:value-type="string" table:style-name="ce5">
            <text:p>PROGETTO DAL TITOLO: “TEAM DEDICATO AL PERCORSO DIAGNOSTICO TERAPEUTICO IN PAZIENTI AFFETTI DA EDEMA MACULARE DIABETICO IN TERAPIA CON INIEZIONI INTRAVITREALI DI ANTI-VEGF ED AI TRIAL CLINICI” – RESPONSABILE SCIENTIFICO - prof. FRANCESCO VIOLA – ISTITUZIONE DI N. 1 BORSA DI STUDIO DI SUPPORTO ALLA RICERCA SUL TEMA N. 1</text:p>
          </table:table-cell>
          <table:table-cell office:value-type="string" table:style-name="ce6">
            <text:p>996</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21">
          <table:table-cell office:value-type="string" table:style-name="ce5">
            <text:p>PROGETTI DAL TITOLO: “STUDIO OSSERVAZIONALE POST-MARKETING SURVEILLANCE TO MONITOR THE LONG-TERM SAFETY AND EFFICACY OF OMNITROPE IN INFANST, CHILDREN AND ADOLESCENTS” – “STUDIO CLINIC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ISTITUZIONE DI Nn. 2 BORSE DI STUDIO SUI TEMI NN. 1-2</text:p>
          </table:table-cell>
          <table:table-cell office:value-type="string" table:style-name="ce6">
            <text:p>997</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7">
          <table:table-cell office:value-type="string" table:style-name="ce5">
            <text:p>PROGETTO DI RICERCA DAL TITOLO: “BORDELINE PULMONARY ARTERIAL PRESSURE IN SYSTEMIC SCLEROSIS: A NEW COMBINED ASSESSMENT FOR PATHOPHYSIOLOGICAL CHARACTERIZATION AND PULMONARY ARTERIAL HYPERTENSION RISK EVALUATION” – RESPONSABILE SCIENTIFICO DR. MARCO VICENZI – ISTITUZIONE DI N. 1 BORSA DI STUDIO DI SUPPORTO ALLA RICERCA SUL TEMA N. 2</text:p>
          </table:table-cell>
          <table:table-cell office:value-type="string" table:style-name="ce6">
            <text:p>998</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541/2016</text:p>
          </table:table-cell>
          <table:table-cell table:number-columns-repeated="16379"/>
        </table:table-row>
        <table:table-row table:style-name="ro6">
          <table:table-cell office:value-type="string" table:style-name="ce5">
            <text:p>PROGETTO DI RICERCA DAL TITOLO: “MODULATING MOTOR NEURON VULNERABILITY USING OCULOMOTOR RESTRICTED GENES IGF-2 AND SYT13 FOR ALS THERAPY (IS ALS)” – RESPONSABILE SCIENTIFICO PROF.SSA STEFANIA CORTI – ISTITUZIONE DI N. 1 BORSA DI STUDIO SUL TEMA N. 1</text:p>
          </table:table-cell>
          <table:table-cell office:value-type="string" table:style-name="ce6">
            <text:p>999</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181/2017</text:p>
          </table:table-cell>
          <table:table-cell table:number-columns-repeated="16379"/>
        </table:table-row>
        <table:table-row table:style-name="ro4">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 ISTITUZIONE DI N. 1 BORSA DI STUDIO SUL TEMA N. 8</text:p>
          </table:table-cell>
          <table:table-cell office:value-type="string" table:style-name="ce6">
            <text:p>1000</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329/2015</text:p>
          </table:table-cell>
          <table:table-cell table:number-columns-repeated="16379"/>
        </table:table-row>
        <table:table-row table:style-name="ro9">
          <table:table-cell office:value-type="string" table:style-name="ce5">
            <text:p>PROGETTO EUROPEO H2020 ICT-26-2016 CE 732158 "MULTIPLE-ACTORS VIRTUAL EMPATHIC CAREGIVER FOR THE ELDER (MOVECARE)" - RESPONSABILE SCIENTIFICO: PROF.SSA DANIELA MARI-ISTITUZIONE DI NR. 2 BORSE STUDIO SUI TEMI NN. 3-4</text:p>
          </table:table-cell>
          <table:table-cell office:value-type="string" table:style-name="ce6">
            <text:p>1001</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242/2016</text:p>
          </table:table-cell>
          <table:table-cell table:number-columns-repeated="16379"/>
        </table:table-row>
        <table:table-row table:style-name="ro9">
          <table:table-cell office:value-type="string" table:style-name="ce5">
            <text:p>"AFFIDAMENTO DELL'INCARICO DI REDAZIONE DEL PROGETTO DEFINITIVO-ESECUTIVO RELATIVO ALLE OPERE DI REALIZZAZIONE SCALE ANTINCENDIO PER VARI PADIGLIONI DELLA FONDAZIONE". CUP: C48I16000020003;C.I.G. Z7F210E5BF</text:p>
          </table:table-cell>
          <table:table-cell office:value-type="string" table:style-name="ce6">
            <text:p>1002</text:p>
          </table:table-cell>
          <table:table-cell office:value-type="string" table:style-name="ce6">
            <text:p>04/12/2017</text:p>
          </table:table-cell>
          <table:table-cell office:value-type="string" table:style-name="ce6">
            <text:p>SEGR_UFFTEC - Segreteria UOC FUNZIONI TECNICHE</text:p>
          </table:table-cell>
          <table:table-cell office:value-type="string" table:style-name="ce6">
            <text:p>258/2016</text:p>
          </table:table-cell>
          <table:table-cell table:number-columns-repeated="16379"/>
        </table:table-row>
        <table:table-row table:style-name="ro4">
          <table:table-cell office:value-type="string" table:style-name="ce5">
            <text:p>PROGETTO DI RICERCA DAL TITOLO :"OFFERTA DELLO SCREENING DEL PRIMO TRIMESTRE E DEL TEST DEL DNA FETALE PRESSO LA FONDAZIONE: ANALISI DI UN NUOVO PARADIGMA" - RESPONSABILE SCIENTIFICO DR.SSA FAUSTINA LALATTA-ACCETTAZIONE ULTERIORE CONTRIBUTO ED ISTITUZIONE DI N. 1 BORSA DI STUDIO DI SUPPORTO ALLA RICERCA SUL TEMA N. 1</text:p>
          </table:table-cell>
          <table:table-cell office:value-type="string" table:style-name="ce6">
            <text:p>1003</text:p>
          </table:table-cell>
          <table:table-cell office:value-type="string" table:style-name="ce6">
            <text:p>04/12/2017</text:p>
          </table:table-cell>
          <table:table-cell office:value-type="string" table:style-name="ce6">
            <text:p>SEGR_DIRSCI - Segreteria DIREZIONE SCIENTIFICA</text:p>
          </table:table-cell>
          <table:table-cell office:value-type="string" table:style-name="ce6">
            <text:p>1397/2016</text:p>
          </table:table-cell>
          <table:table-cell table:number-columns-repeated="16379"/>
        </table:table-row>
        <table:table-row table:style-name="ro6">
          <table:table-cell office:value-type="string" table:style-name="ce5">
            <text:p>CONTRATTO DI MANUTENZIONE ED ASSISTENZA TECNICA SU 1 ANALIZZATORE PER IMMUNOCHIMICA IN USO PRESSO L'UOC COORDINAMENTO DEI TRAPIANTI CON LA DITTA LAGITRE PER IL PERIODO 01/01/2017-31/12/2019(CIG Z512111EF6)</text:p>
          </table:table-cell>
          <table:table-cell office:value-type="string" table:style-name="ce6">
            <text:p>1004</text:p>
          </table:table-cell>
          <table:table-cell office:value-type="string" table:style-name="ce6">
            <text:p>14/12/2017</text:p>
          </table:table-cell>
          <table:table-cell office:value-type="string" table:style-name="ce6">
            <text:p>SEGR_INGCLN - Segreteria UOC INGEGNERIA CLINICA</text:p>
          </table:table-cell>
          <table:table-cell office:value-type="string" table:style-name="ce6">
            <text:p>1572/2017</text:p>
          </table:table-cell>
          <table:table-cell table:number-columns-repeated="16379"/>
        </table:table-row>
        <table:table-row table:style-name="ro9">
          <table:table-cell office:value-type="string" table:style-name="ce5">
            <text:p>OPERE DA IMPRENDITORE EDILE ED AFFINI OCCORRENTI PER LA MANUTENZIONE DEGLI IMMOBILI DELLA FONDAZIONE PER SEI MESI - AUTORIZZAZIONE AL SUBAPPALTO ALLA DITTA C.F.A. SRL COSTRUZIONI FERRO ALLUMINIO</text:p>
          </table:table-cell>
          <table:table-cell office:value-type="string" table:style-name="ce6">
            <text:p>1005</text:p>
          </table:table-cell>
          <table:table-cell office:value-type="string" table:style-name="ce6">
            <text:p>14/12/2017</text:p>
          </table:table-cell>
          <table:table-cell office:value-type="string" table:style-name="ce6">
            <text:p>SEGR_UFFTEC - Segreteria UOC FUNZIONI TECNICHE</text:p>
          </table:table-cell>
          <table:table-cell office:value-type="string" table:style-name="ce6">
            <text:p>720/2017</text:p>
          </table:table-cell>
          <table:table-cell table:number-columns-repeated="16379"/>
        </table:table-row>
        <table:table-row table:style-name="ro7">
          <table:table-cell office:value-type="string" table:style-name="ce5">
            <text:p>APPALTO DEI LAVORI DI REALIZZAZIONE DI UNA PALESTRA POLIFUNZIONALE PER IL PAZIENTE FRAGILE DALL'ETA' PEDIATRICA ALLA GERIATRICA PRESSO IL SECONDO PIANO INTERRATO DEL PADIGLIONE MONTEGGIA DELLA FONDAZIONE IRCCS CA' GRANDA OSPEDALE MAGGIORE POLICLINICO - AUTORIZZAZIONE AL SUBAPPALTO ALLE DITTE ASB IMPIANTI SRL E LAITEM SAS DI SACIOTTI BARTOLO &amp; C</text:p>
          </table:table-cell>
          <table:table-cell office:value-type="string" table:style-name="ce6">
            <text:p>1006</text:p>
          </table:table-cell>
          <table:table-cell office:value-type="string" table:style-name="ce6">
            <text:p>14/12/2017</text:p>
          </table:table-cell>
          <table:table-cell office:value-type="string" table:style-name="ce6">
            <text:p>SEGR_UFFTEC - Segreteria UOC FUNZIONI TECNICHE</text:p>
          </table:table-cell>
          <table:table-cell office:value-type="string" table:style-name="ce6">
            <text:p>375/17</text:p>
          </table:table-cell>
          <table:table-cell table:number-columns-repeated="16379"/>
        </table:table-row>
        <table:table-row table:style-name="ro5">
          <table:table-cell office:value-type="string" table:style-name="ce5">
            <text:p>Procedura negoziata, previa consultazione del mercato, per l’acquisizione di un ecotomografo, per le necessità dell’U.O.C. Trapianti di Rene - aggiudicazione</text:p>
          </table:table-cell>
          <table:table-cell office:value-type="string" table:style-name="ce6">
            <text:p>1007</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787/17</text:p>
          </table:table-cell>
          <table:table-cell table:number-columns-repeated="16379"/>
        </table:table-row>
        <table:table-row table:style-name="ro12">
          <table:table-cell office:value-type="string" table:style-name="ce5">
            <text:p>APPALTO SPECIFICO - NELL’AMBITO DI UN SISTEMA DINAMICO DI ACQUISIZIONE INDETTO DA ARCA AI SENSI DELL’ART. 55 DEL D.LGS. 50/2016 - PER L’AFFIDAMENTO DI UN CONTRATTO PONTE, PER IL PERIODO DI 6 MESI, PER LA FORNITURA DEL PRINCIPIO ATTIVO IMATINIB, OCCORRENTE ALLA FONDAZIONE IRCCS CA’ GRANDA - OSPEDALE MAGGIORE POLICLINICO - APPROVAZIONE VERBALI DI GARA E AGGIUDICAZIONE</text:p>
          </table:table-cell>
          <table:table-cell office:value-type="string" table:style-name="ce6">
            <text:p>1008</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306/2017</text:p>
          </table:table-cell>
          <table:table-cell table:number-columns-repeated="16379"/>
        </table:table-row>
        <table:table-row table:style-name="ro9">
          <table:table-cell office:value-type="string" table:style-name="ce5">
            <text:p>PROCEDURA NEGOZIATA, PREVIA CONSULTAZIONE DEL MERCATO, PER L’ACQUISIZIONE DI N. 4 CENTRIFUGHE REFRIGERATE DA BANCO, DA DESTINARE ALL’U.O.S. LABORATORIO DI MEDICINA RIGENERATIVA – CELL FACTORY - AGGIUDICAZIONE</text:p>
          </table:table-cell>
          <table:table-cell office:value-type="string" table:style-name="ce6">
            <text:p>1009</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502/2017</text:p>
          </table:table-cell>
          <table:table-cell table:number-columns-repeated="16379"/>
        </table:table-row>
        <table:table-row table:style-name="ro9">
          <table:table-cell office:value-type="string" table:style-name="ce5">
            <text:p>PROCEDURA NEGOZIATA, PREVIA CONSULTAZIONE DEL MERCATO, PER L’ACQUISIZIONE DI N. 1 DISPOSITIVO PORTATILE PER LAL TEST, DA DESTINARE ALL’U.O.S. <text:s/>LABORATORIO DI MEDICINA RIGENERATIVA – CELL FACTORY</text:p>
          </table:table-cell>
          <table:table-cell office:value-type="string" table:style-name="ce6">
            <text:p>1010</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502/2017</text:p>
          </table:table-cell>
          <table:table-cell table:number-columns-repeated="16379"/>
        </table:table-row>
        <table:table-row table:style-name="ro11">
          <table:table-cell office:value-type="string" table:style-name="ce5">
            <text:p>PROCEDURA NEGOZIATA, SENZA PREVIA PUBBLICAZIONE DI UN BANDO DI GARA, PER L’ACQUISIZIONE DI DUE GASTROSCOPI, PER LE NECESSITA’ DELL’U.O.C. GASTROENTEROLOGIA ED ENDOSCOPIA <text:s/>– <text:s/>AGGIUDICAZIONE</text:p>
          </table:table-cell>
          <table:table-cell office:value-type="string" table:style-name="ce6">
            <text:p>1011</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1396/2017</text:p>
          </table:table-cell>
          <table:table-cell table:number-columns-repeated="16379"/>
        </table:table-row>
        <table:table-row table:style-name="ro3">
          <table:table-cell office:value-type="string" table:style-name="ce5">
            <text:p>PROCEDURA NEGOZIATA, SENZA PREVIA PUBBLICAZIONE DI UN BANDO DI GARA, PER L’ACQUISIZIONE DI UNA COLONNA VIDEOENDOSCOPICA COMPLETA DI DUE VIDEOLARINGOSCOPI, NECESSARIA ALL’U.O.C. OTORINOLARINGOIATRIA E PATOLOGIE CERVICO-FACCIALI - INDIZIONE</text:p>
          </table:table-cell>
          <table:table-cell office:value-type="string" table:style-name="ce6">
            <text:p>1012</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1597/2017</text:p>
          </table:table-cell>
          <table:table-cell table:number-columns-repeated="16379"/>
        </table:table-row>
        <table:table-row table:style-name="ro9">
          <table:table-cell office:value-type="string" table:style-name="ce5">
            <text:p>PROCEDURA NEGOZIATA, SENZA PREVIA PUBBLICAZIONE DI UN BANDO DI GARA, PER L’ACQUISIZIONE DI UN DISPOSITIVO PER LA CRIOCHIRURGIA, NECESSARIO ALL’U.O.C. CHIRURGIA TORACICA E TRAPIANTI DI POLMONE - INDIZIONE</text:p>
          </table:table-cell>
          <table:table-cell office:value-type="string" table:style-name="ce6">
            <text:p>1013</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808/2017</text:p>
          </table:table-cell>
          <table:table-cell table:number-columns-repeated="16379"/>
        </table:table-row>
        <table:table-row table:style-name="ro13">
          <table:table-cell office:value-type="string" table:style-name="ce5">
            <text:p>PROCEDURA NEGOZIATA PREVIA CONSULTAZIONE DEL MERCATO, PER LA FORNITURA DI CARRELLI PORTA PC PER IL COMPLETAMENTO DEL PROGETTO “CARTELLA CLINICA ELETTRONICA” DA DESTINARE ALLE UU.OO. DELLA FONDAZIONE – UTILIZZO FONDI DERIVANTI DA ECONOMIE DEL FINANZIAMENTO EROGATO CON D.G.R. n. X/4189 del 16.10.2015 E FONDI DA SPERIMENTAZIONI CLINICHE SPONSORIZZATE 2016 INVESTIMENTI AUTOFINANZIATI 30% – AGGIUDICAZIONE</text:p>
          </table:table-cell>
          <table:table-cell office:value-type="string" table:style-name="ce6">
            <text:p>1014</text:p>
          </table:table-cell>
          <table:table-cell office:value-type="string" table:style-name="ce6">
            <text:p>14/12/2017</text:p>
          </table:table-cell>
          <table:table-cell office:value-type="string" table:style-name="ce6">
            <text:p>SEGR_PROVV - Segreteria UOC ACQUISTI, APPALTI, LOGISTICA</text:p>
          </table:table-cell>
          <table:table-cell office:value-type="string" table:style-name="ce6">
            <text:p>968/2017</text:p>
          </table:table-cell>
          <table:table-cell table:number-columns-repeated="16379"/>
        </table:table-row>
        <table:table-row table:style-name="ro7">
          <table:table-cell office:value-type="string" table:style-name="ce5">
            <text:p>PROGETTO DI RICERCA "STANDARDIZATION AND DEVELOPMENT OF ASSAY FOR ASSESSMENT OF INFLUENZA VACCINE CORRELATES OF PROTECTION (FLUCOP)" FINANZIATO DAL PROGRAMMA EUROPEO INNOVATIVE MEDECINES INITIATIVES (IMI), RESPONSABILE SCIENTIFICO PROF. SUSANNA ESPOSITO (UOC PEDIATRIA): TRASFERIMENTO SOMMA RESIDUA A COORDINAMENTO PROGETTO FLUCOP"</text:p>
          </table:table-cell>
          <table:table-cell office:value-type="string" table:style-name="ce6">
            <text:p>1015</text:p>
          </table:table-cell>
          <table:table-cell office:value-type="string" table:style-name="ce6">
            <text:p>14/12/2017</text:p>
          </table:table-cell>
          <table:table-cell office:value-type="string" table:style-name="ce6">
            <text:p>SEGR_DIRSCI - Segreteria DIREZIONE SCIENTIFICA</text:p>
          </table:table-cell>
          <table:table-cell office:value-type="string" table:style-name="ce6">
            <text:p>1387/2014</text:p>
          </table:table-cell>
          <table:table-cell table:number-columns-repeated="16379"/>
        </table:table-row>
        <table:table-row table:style-name="ro15">
          <table:table-cell office:value-type="string" table:style-name="ce5">
            <text:p>RICERCA CORRENTE 2018-2019 – COD. PROG. 060/09 DAL TITOLO: “GESTIONE ECONOMICO/ ORGANIZZATIVA DELLO STABILIMENTO UTILIZZATORE DELLA FONDAZIONE” - INDIZIONE DI SELEZIONE PUBBLICA PER IL CONFERIMENTO DI UN INCARICO DI COLLABORAZIONE PROFESSIONALE IN REGIME DI PARTITA I.V.A. PER UN LAUREATO IN MEDICINA VETERINARIA CON SPECIALIZZAZIONE IN SCIENZE E MEDICINA DEGLI ANIMALI DA LABORATORIO DA SVOLGERSI PRESSO LA DIREZIONE SCIENTIFICA (STABILIMENTO UTILIZZATORE) / U.O.C. CHIRURGIA EPATO-BILIO-PANCREATICA DELLA FONDAZIONE</text:p>
          </table:table-cell>
          <table:table-cell office:value-type="string" table:style-name="ce6">
            <text:p>1016</text:p>
          </table:table-cell>
          <table:table-cell office:value-type="string" table:style-name="ce6">
            <text:p>14/12/2017</text:p>
          </table:table-cell>
          <table:table-cell office:value-type="string" table:style-name="ce6">
            <text:p>SEGR_DIRSCI - Segreteria DIREZIONE SCIENTIFICA</text:p>
          </table:table-cell>
          <table:table-cell office:value-type="string" table:style-name="ce6">
            <text:p>999/2017</text:p>
          </table:table-cell>
          <table:table-cell table:number-columns-repeated="16379"/>
        </table:table-row>
        <table:table-row table:style-name="ro14">
          <table:table-cell office:value-type="string" table:style-name="ce5">
            <text:p>RICERCA CORRENTE 2018-2019 – ISTITUZIONE DI N. 4 BORSE DI STUDIO</text:p>
          </table:table-cell>
          <table:table-cell office:value-type="string" table:style-name="ce6">
            <text:p>1017</text:p>
          </table:table-cell>
          <table:table-cell office:value-type="string" table:style-name="ce6">
            <text:p>14/12/2017</text:p>
          </table:table-cell>
          <table:table-cell office:value-type="string" table:style-name="ce6">
            <text:p>SEGR_DIRSCI - Segreteria DIREZIONE SCIENTIFICA</text:p>
          </table:table-cell>
          <table:table-cell office:value-type="string" table:style-name="ce6">
            <text:p>1000/17</text:p>
          </table:table-cell>
          <table:table-cell table:number-columns-repeated="16379"/>
        </table:table-row>
        <table:table-row table:style-name="ro11">
          <table:table-cell office:value-type="string" table:style-name="ce5">
            <text:p>PAGAMENTO SANZIONE AMMINISTRATIVA EMESSA DA ANAS SPA</text:p>
          </table:table-cell>
          <table:table-cell office:value-type="string" table:style-name="ce6">
            <text:p>1018</text:p>
          </table:table-cell>
          <table:table-cell office:value-type="string" table:style-name="ce6">
            <text:p>14/12/2017</text:p>
          </table:table-cell>
          <table:table-cell office:value-type="string" table:style-name="ce6">
            <text:p>SEGR_AFFGEN - Segreteria UOC AFFARI GENERALI E LEGALI, CONVENZIONI</text:p>
          </table:table-cell>
          <table:table-cell office:value-type="string" table:style-name="ce6">
            <text:p>137/2000</text:p>
          </table:table-cell>
          <table:table-cell table:number-columns-repeated="16379"/>
        </table:table-row>
        <table:table-row table:style-name="ro11">
          <table:table-cell office:value-type="string" table:style-name="ce5">
            <text:p>PAGAMENTO ONERI ACCESSORI RELATIVI AD IMMOBILI APPORTATI AL FONDO IMMOBILIARE CA' GRANDA E DETENUTI DALLA FONDAZIONE IRCCS IN COMODATO D'USO - QUARTO TRIMESTRE 2017</text:p>
          </table:table-cell>
          <table:table-cell office:value-type="string" table:style-name="ce6">
            <text:p>1019</text:p>
          </table:table-cell>
          <table:table-cell office:value-type="string" table:style-name="ce6">
            <text:p>14/12/2017</text:p>
          </table:table-cell>
          <table:table-cell office:value-type="string" table:style-name="ce6">
            <text:p>SEGR_AFFGEN - Segreteria UOC AFFARI GENERALI E LEGALI, CONVENZIONI</text:p>
          </table:table-cell>
          <table:table-cell office:value-type="string" table:style-name="ce6">
            <text:p>19/2015</text:p>
          </table:table-cell>
          <table:table-cell table:number-columns-repeated="16379"/>
        </table:table-row>
        <table:table-row table:style-name="ro3">
          <table:table-cell office:value-type="string" table:style-name="ce5">
            <text:p>ATTI DI CONTESTAZIONE PER VIOLAZIONE DELLE NORME TRIBUTARIE - SANZIONI PECUNIARIE RELATIVE ALLA TARDIVA PRESENTAZIONE DELLA PRATICA DI AGGIORNAMENTO CATASTALE RELATIVAMENTE AD IMMOBILI SITI NEL COMUNE DI MAIRAGO, ZELO BUON PERSICO E BERTONICO</text:p>
          </table:table-cell>
          <table:table-cell office:value-type="string" table:style-name="ce6">
            <text:p>1020</text:p>
          </table:table-cell>
          <table:table-cell office:value-type="string" table:style-name="ce6">
            <text:p>14/12/2017</text:p>
          </table:table-cell>
          <table:table-cell office:value-type="string" table:style-name="ce6">
            <text:p>SEGR_AFFGEN - Segreteria UOC AFFARI GENERALI E LEGALI, CONVENZIONI</text:p>
          </table:table-cell>
          <table:table-cell office:value-type="string" table:style-name="ce6">
            <text:p>1449/2015</text:p>
          </table:table-cell>
          <table:table-cell table:number-columns-repeated="16379"/>
        </table:table-row>
        <table:table-row table:style-name="ro11">
          <table:table-cell office:value-type="string" table:style-name="ce5">
            <text:p>RIQUALIFICAZIONE AREA OSPEDALIERA IN ATTUAZIONE DI ACCORDO DI PROGRAMMA. APPALTO LAVORI DI DEMOLIZIONE E BONIFICA LOTTO 1B - APPROVAZIONE 6° SAL PER LAVORI ESEGUITI A TUTTO IL 6.11.2017</text:p>
          </table:table-cell>
          <table:table-cell office:value-type="string" table:style-name="ce6">
            <text:p>1021</text:p>
          </table:table-cell>
          <table:table-cell office:value-type="string" table:style-name="ce6">
            <text:p>14/12/2017</text:p>
          </table:table-cell>
          <table:table-cell office:value-type="string" table:style-name="ce6">
            <text:p>SEGR_UFFTEC - Segreteria UOC FUNZIONI TECNICHE</text:p>
          </table:table-cell>
          <table:table-cell office:value-type="string" table:style-name="ce6">
            <text:p>1245/13</text:p>
          </table:table-cell>
          <table:table-cell table:number-columns-repeated="16379"/>
        </table:table-row>
        <table:table-row table:style-name="ro5">
          <table:table-cell office:value-type="string" table:style-name="ce5">
            <text:p>RICERCA CORRENTE 2018 - PROROGA DI N. 1 INCARICO DI COLLABORAZIONE COORDINATA E CONTINUATIVA SUL PROGETTO DI RICERCA DI CUI AL COD. 150/01</text:p>
          </table:table-cell>
          <table:table-cell office:value-type="string" table:style-name="ce6">
            <text:p>1022</text:p>
          </table:table-cell>
          <table:table-cell office:value-type="string" table:style-name="ce6">
            <text:p>14/12/2017</text:p>
          </table:table-cell>
          <table:table-cell office:value-type="string" table:style-name="ce6">
            <text:p>SEGR_DIRSCI - Segreteria DIREZIONE SCIENTIFICA</text:p>
          </table:table-cell>
          <table:table-cell office:value-type="string" table:style-name="ce6">
            <text:p>999/2017</text:p>
          </table:table-cell>
          <table:table-cell table:number-columns-repeated="16379"/>
        </table:table-row>
        <table:table-row table:style-name="ro11">
          <table:table-cell office:value-type="string" table:style-name="ce5">
            <text:p>IMMOBILE SITO PESCHIERA BORROMEO, VIA LIGURIA NN. 19-21-23 - PAGAMENTO SPESE CONDOMINIALI ANNO 2017.</text:p>
          </table:table-cell>
          <table:table-cell office:value-type="string" table:style-name="ce6">
            <text:p>1023</text:p>
          </table:table-cell>
          <table:table-cell office:value-type="string" table:style-name="ce6">
            <text:p>14/12/2017</text:p>
          </table:table-cell>
          <table:table-cell office:value-type="string" table:style-name="ce6">
            <text:p>SEGR_AFFGEN - Segreteria UOC AFFARI GENERALI E LEGALI, CONVENZIONI</text:p>
          </table:table-cell>
          <table:table-cell office:value-type="string" table:style-name="ce6">
            <text:p>889/15</text:p>
          </table:table-cell>
          <table:table-cell table:number-columns-repeated="16379"/>
        </table:table-row>
        <table:table-row table:style-name="ro6">
          <table:table-cell office:value-type="string" table:style-name="ce5">
            <text:p>RICERCA CORRENTE 2018-2019 – BORSE DI STUDIO ISTITUITE CON LA DETERMINAZIONE N. 1723 DEL 9.11.2017: APPROVAZIONE DEL VERBALE DI SELEZIONE E CONSEGUENTE ASSEGNAZIONE DI n. 4 BORSE DI STUDIO.</text:p>
            <text:p/>
          </table:table-cell>
          <table:table-cell office:value-type="string" table:style-name="ce6">
            <text:p>1024</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000/2017</text:p>
          </table:table-cell>
          <table:table-cell table:number-columns-repeated="16379"/>
        </table:table-row>
        <table:table-row table:style-name="ro6">
          <table:table-cell office:value-type="string" table:style-name="ce5">
            <text:p>RICERCA CORRENTE 2018 – BORSE DI STUDIO ISTITUITE CON LA DETERMINAZIONE N. 1770 <text:s/>DEL 20.11.2017: APPROVAZIONE DEL VERBALE DI SELEZIONE E CONSEGUENTE ASSEGNAZIONE DI n. 82 BORSE DI STUDIO.</text:p>
            <text:p/>
          </table:table-cell>
          <table:table-cell office:value-type="string" table:style-name="ce6">
            <text:p>1025</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000/2017</text:p>
          </table:table-cell>
          <table:table-cell table:number-columns-repeated="16379"/>
        </table:table-row>
        <table:table-row table:style-name="ro6">
          <table:table-cell office:value-type="string" table:style-name="ce5">
            <text:p>CONTRATTO DI ASSISTENZA E MANUTENZIONE SU VARIE AUTOCLAVI E DISINFETTATORI IN USO PRESSO DIVERSI REPARTI CON LA DITTA CISA PRODUCTION SRL PER IL PERIODO CHE VA DAL 01/07/2014 AL 30/06/2017 – PROROGA TECNICA.</text:p>
            <text:p/>
          </table:table-cell>
          <table:table-cell office:value-type="string" table:style-name="ce6">
            <text:p>1026</text:p>
          </table:table-cell>
          <table:table-cell office:value-type="string" table:style-name="ce6">
            <text:p>20/12/2017</text:p>
          </table:table-cell>
          <table:table-cell office:value-type="string" table:style-name="ce6">
            <text:p>SEGR_INGCLN - Segreteria UOC INGEGNERIA CLINICA</text:p>
          </table:table-cell>
          <table:table-cell office:value-type="string" table:style-name="ce6">
            <text:p>1212/2014</text:p>
          </table:table-cell>
          <table:table-cell table:number-columns-repeated="16379"/>
        </table:table-row>
        <table:table-row table:style-name="ro7">
          <table:table-cell office:value-type="string" table:style-name="ce5">
            <text:p>PROCEDURA NEGOZIATA SENZA PREVIA PUBBLICAZIONE DEL BANDO AI SENSI DELL’ART. 63 COMMA 2 LETTERA B) DEL D.LGS. 50/2016 PER IL SERVIZIO DI MANUTENZIONE ED ASSISTENZA TECNICA PER LA GAMMA CAMERA PRISM 3000 PLUS IN USO PRESSO LA UOC MEDICINA NUCLEARE CON LA DITTA INTER MEDICAL GMBH PER 36 MESI – DETERMINA A CONTRARRE E AGGIUDICAZIONE.</text:p>
            <text:p/>
          </table:table-cell>
          <table:table-cell office:value-type="string" table:style-name="ce6">
            <text:p>1027</text:p>
          </table:table-cell>
          <table:table-cell office:value-type="string" table:style-name="ce6">
            <text:p>20/12/2017</text:p>
          </table:table-cell>
          <table:table-cell office:value-type="string" table:style-name="ce6">
            <text:p>SEGR_INGCLN - Segreteria UOC INGEGNERIA CLINICA</text:p>
          </table:table-cell>
          <table:table-cell office:value-type="string" table:style-name="ce6">
            <text:p>720/2013</text:p>
          </table:table-cell>
          <table:table-cell table:number-columns-repeated="16379"/>
        </table:table-row>
        <table:table-row table:style-name="ro7">
          <table:table-cell office:value-type="string" table:style-name="ce5">
            <text:p>PROROGA TECNICA CONTRATTO DI ADESIONE ALLA CONVENZIONE CONSIP “TELEFONIA MOBILE 6” PER IL SERVIZIO DI TELEFONIA MOBILE DELLA FONDAZIONE I.R.C.C.S. CA’ GRANDA OSPEDALE MAGGIORE POLICLINICO PER IL PERIODO STRETTAMENTE NECESSARIO ALL'ATTIVAZIONE DELLA NUOVA CONVENZIONE “TELEFONIA MOBILE 7” <text:s/>- <text:s/>SOCIETA' TELECOM S.P.A. Predisposizione impegni di spesa dal 02/12/2017 al 01/04/2018.</text:p>
          </table:table-cell>
          <table:table-cell office:value-type="string" table:style-name="ce6">
            <text:p>1028</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42/2017</text:p>
          </table:table-cell>
          <table:table-cell table:number-columns-repeated="16379"/>
        </table:table-row>
        <table:table-row table:style-name="ro3">
          <table:table-cell office:value-type="string" table:style-name="ce5">
            <text:p>“PROCEDURA NEGOZIATA SENZA PREVIA PUBBLICAZIONE DI UN BANDO DI GARA PER LA FORNITURA DELLE LICENZE D’USO DEL SOFTWARE “NUOVO GROUPER SERVER” PER LA FONDAZIONE IRCCS CA’ GRANDA OSPEDALE MAGGIORE POLICLINICO PER IL TRIENNIO 2018- 2019 – 2020” <text:s/>- <text:s/>DITTA 3M ITALIA S.p.A.</text:p>
          </table:table-cell>
          <table:table-cell office:value-type="string" table:style-name="ce6">
            <text:p>1029</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8/2017</text:p>
          </table:table-cell>
          <table:table-cell table:number-columns-repeated="16379"/>
        </table:table-row>
        <table:table-row table:style-name="ro7">
          <table:table-cell office:value-type="string" table:style-name="ce5">
            <text:p>“INDIZIONE PROCEDURA NEGOZIATA PREVIA PUBBLICAZIONE DI UN BANDO DI GARA PER L’ACQUISIZIONE DEI SERVIZI DI ASSISTENZA ORDINARIA E SPECIALISTICA DEL SISTEMA INFORMATICO DI LABORATORIO DI ANALISI, ANATOMIA PATOLOGICA E NEUROPSICHIATRIA INFANTILE DELLA FONDAZIONE IRCCS CA’ GRANDA OSPEDALE MAGGIORE POLICLINICO PER L’ANNO 2018” – DITTA DEDALUS S.p.A.</text:p>
          </table:table-cell>
          <table:table-cell office:value-type="string" table:style-name="ce6">
            <text:p>1030</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8/2017</text:p>
          </table:table-cell>
          <table:table-cell table:number-columns-repeated="16379"/>
        </table:table-row>
        <table:table-row table:style-name="ro8">
          <table:table-cell office:value-type="string" table:style-name="ce5">
            <text:p><text:s/>“PROROGA TECNICA “A DATA APERTA” DEL CONTRATTO DI ADESIONE ALLA CONVENZIONE CONSIP “TELEFONIA FISSA E CONNETTIVITA’ IP4” PER IL SERVIZIO DI TELEFONIA FISSA E CONNETTIVITA' IP DELLA FONDAZIONE IRCCS CA’ GRANDA OSPEDALE MAGGIORE POLICLINICO PER IL PERIODO STRETTAMENTE NECESSARIO ALL’ATTIVAZIONE DELLA NUOVA CONVENZIONE “TELEFONIA FISSA E CONNETTIVITA’ IP5” - SOCIETÀ FASTWEB S.P.A. PREDISPOSIZIONE DI SPESA DAL 01/01/2018 AL 31/12/2018.</text:p>
          </table:table-cell>
          <table:table-cell office:value-type="string" table:style-name="ce6">
            <text:p>1031</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22/2017</text:p>
          </table:table-cell>
          <table:table-cell table:number-columns-repeated="16379"/>
        </table:table-row>
        <table:table-row table:style-name="ro12">
          <table:table-cell office:value-type="string" table:style-name="ce5">
            <text:p>“PROCEDURA NEGOZIATA PREVIA PUBBLICAZIONE DI UN BANDO DI GARA PER L'AQUISIZIONE DEI SERVIZI DI ASSISTENZA ORDINARIA ED EVOLUTIVA PER IL SISTEMA INFORMATIVO DIGISTAT PER LA GESTIONE DEI REPARTI DI TERAPIA INTENSIVA ZONDA, VECLA E PEDIATRICA DELLA FONDAZIONE IRCCS CA’ GRANDA OSPEDALE MAGGIORE POLICLINICO PER L’ANNO 2018 – DITTA ASCOM UMS S.r.l. Uni personale”.</text:p>
          </table:table-cell>
          <table:table-cell office:value-type="string" table:style-name="ce6">
            <text:p>1032</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8/2017</text:p>
          </table:table-cell>
          <table:table-cell table:number-columns-repeated="16379"/>
        </table:table-row>
        <table:table-row table:style-name="ro7">
          <table:table-cell office:value-type="string" table:style-name="ce5">
            <text:p><text:s/>“PROCEDURA NEGOZIATA SENZA PREVIA PUBBLICAZIONE DI UN BANDO DI GARA PER L’ACQUISTO DEI SERVIZI DI ASSISTENZA ORDINARIA DEL SISTEMA INFORMATIVO PER LA GESTIONE DELLA BIOBANCA NAZIONALE ITALIANA (PROGETTO STEMBANK 2003) DEL PADIGLIONE INVERNIZZI DELLA FONDAZIONE IRCCS CA’ GRANDA OSPEDALE MAGGIORE POLICLINICO” - DITTA AIR LIQUIDE SANITA’ SERVICE S.p.A. – ANNO 2018.</text:p>
          </table:table-cell>
          <table:table-cell office:value-type="string" table:style-name="ce6">
            <text:p>1033</text:p>
          </table:table-cell>
          <table:table-cell office:value-type="string" table:style-name="ce6">
            <text:p>20/12/2017</text:p>
          </table:table-cell>
          <table:table-cell office:value-type="string" table:style-name="ce6">
            <text:p>SEGR_ICT - Segreteria UOC SISTEMI INFORMATIVI</text:p>
          </table:table-cell>
          <table:table-cell office:value-type="string" table:style-name="ce6">
            <text:p>8/2017</text:p>
          </table:table-cell>
          <table:table-cell table:number-columns-repeated="16379"/>
        </table:table-row>
        <table:table-row table:style-name="ro5">
          <table:table-cell office:value-type="string" table:style-name="ce5">
            <text:p>CONCESSIONE DI UN'ASPETTATIVA SENZA ASSEGNI AL DOTT. MASSIMO MANGIAROTTI - DIRIGENTE AMMINISTRATIVO A TEMPO INDETERMINATO.</text:p>
          </table:table-cell>
          <table:table-cell office:value-type="string" table:style-name="ce6">
            <text:p>1034</text:p>
          </table:table-cell>
          <table:table-cell office:value-type="string" table:style-name="ce6">
            <text:p>20/12/2017</text:p>
          </table:table-cell>
          <table:table-cell office:value-type="string" table:style-name="ce6">
            <text:p>SEGR_RU - Segreteria UOC GESTIONE RISORSE UMANE</text:p>
          </table:table-cell>
          <table:table-cell office:value-type="string" table:style-name="ce6">
            <text:p>31188/P</text:p>
          </table:table-cell>
          <table:table-cell table:number-columns-repeated="16379"/>
        </table:table-row>
        <table:table-row table:style-name="ro11">
          <table:table-cell office:value-type="string" table:style-name="ce5">
            <text:p>CONCESSIONE DI UN'ASPETTATIVA AL SIG. GAMBAZZA SIMONE - COLLABORATORE SANITARIO PROFESSIONALE - FISIOTERAPISTA - CAT. D, A TEMPO PIENO A TEMPO INDETERMINATO.</text:p>
          </table:table-cell>
          <table:table-cell office:value-type="string" table:style-name="ce6">
            <text:p>1035</text:p>
          </table:table-cell>
          <table:table-cell office:value-type="string" table:style-name="ce6">
            <text:p>20/12/2017</text:p>
          </table:table-cell>
          <table:table-cell office:value-type="string" table:style-name="ce6">
            <text:p>SEGR_RU - Segreteria UOC GESTIONE RISORSE UMANE</text:p>
          </table:table-cell>
          <table:table-cell office:value-type="string" table:style-name="ce6">
            <text:p>30510/p</text:p>
          </table:table-cell>
          <table:table-cell table:number-columns-repeated="16379"/>
        </table:table-row>
        <table:table-row table:style-name="ro6">
          <table:table-cell office:value-type="string" table:style-name="ce5">
            <text:p>Procedimento Penale R.G. NR. 22008/14 Tribunale di Milano – a carico di dipendente della Fondazione - rimborso spese legali.</text:p>
            <text:p/>
            <text:p/>
          </table:table-cell>
          <table:table-cell office:value-type="string" table:style-name="ce6">
            <text:p>1036</text:p>
          </table:table-cell>
          <table:table-cell office:value-type="string" table:style-name="ce6">
            <text:p>20/12/2017</text:p>
          </table:table-cell>
          <table:table-cell office:value-type="string" table:style-name="ce6">
            <text:p>SEGR_LEGASS - Segreteria SERVIZIO AFFARI LEGALI E DELLE ASSICURAZIONI</text:p>
          </table:table-cell>
          <table:table-cell office:value-type="string" table:style-name="ce6">
            <text:p>1576/2017</text:p>
          </table:table-cell>
          <table:table-cell table:number-columns-repeated="16379"/>
        </table:table-row>
        <table:table-row table:style-name="ro6">
          <table:table-cell office:value-type="string" table:style-name="ce5">
            <text:p>Liquidazioni competenze professionali ex D.M. 10 marzo 2014, n. 55.</text:p>
          </table:table-cell>
          <table:table-cell office:value-type="string" table:style-name="ce6">
            <text:p>1037</text:p>
          </table:table-cell>
          <table:table-cell office:value-type="string" table:style-name="ce6">
            <text:p>20/12/2017</text:p>
          </table:table-cell>
          <table:table-cell office:value-type="string" table:style-name="ce6">
            <text:p>SEGR_LEGASS - Segreteria SERVIZIO AFFARI LEGALI E DELLE ASSICURAZIONI</text:p>
          </table:table-cell>
          <table:table-cell office:value-type="string" table:style-name="ce6">
            <text:p>853/2017</text:p>
          </table:table-cell>
          <table:table-cell table:number-columns-repeated="16379"/>
        </table:table-row>
        <table:table-row table:style-name="ro13">
          <table:table-cell office:value-type="string" table:style-name="ce5">
            <text:p>PROGETTO DAL TITOLO: <text:s/>“STUDIO INTEGRATO DELLA RISPOSTA IMMUNE AL FATTORE VIII DURANTE TRATTAMENTO DI INDUZIONE DELL’IMMUNOTOLLERANZA IN PZ AFFETTI DA EMOFILIA A GRAVE CON INIBITORE AD ALTA RISPOSTA ANAMNESTICA” - Direttore U.O.C. MEDICINA GENERALE – EMOSTASI E TROMBOSI - prof.SSA FLORA PEYVANDI – ASSEGNAZIONE DI Nn. 3 BORSE DI STUDIO E N. 1 BORSA DI STUDIO DI SUPPORTO ALLA RICERCA SUI TEMI NN. 6-7-8-9</text:p>
            <text:p/>
          </table:table-cell>
          <table:table-cell office:value-type="string" table:style-name="ce6">
            <text:p>1038</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0">
          <table:table-cell office:value-type="string" table:style-name="ce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SOTTO LA RESPONSABILITA’ SCIENTIFICA DEL DR. SERGIO BARBIERI – ASSEGNAZIONE DI N. 1 BORSA DI STUDIO SUL TEMA N. 2</text:p>
            <text:p/>
          </table:table-cell>
          <table:table-cell office:value-type="string" table:style-name="ce6">
            <text:p>1039</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654/2017</text:p>
          </table:table-cell>
          <table:table-cell table:number-columns-repeated="16379"/>
        </table:table-row>
        <table:table-row table:style-name="ro6">
          <table:table-cell office:value-type="string" table:style-name="ce5">
            <text:p>PROGETTO DAL TITOLO: <text:s/>“ALBUMIN ITALIAN OUTCOME SEPSIS” - Direttore U.O.C. ANESTESIA E TERAPIA INTENSIVA ADULTI - prof. ANTONIO MARIA PESENTI – ASSEGNAZIONE DI Nn. 2 BORSE DI STUDIO SUI TEMI NN. 1-2</text:p>
            <text:p/>
          </table:table-cell>
          <table:table-cell office:value-type="string" table:style-name="ce6">
            <text:p>1040</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9">
          <table:table-cell office:value-type="string" table:style-name="ce5">
            <text:p>PROGETTO DAL TITOLO: “GESTIONE STUDI CLINICI RELATIVI ALLE PATOLOGIE EMATOLOGICHE” - Direttore U.O.C. EMATOLOGIA - prof. AGOSTINO CORTELEZZI – ASSEGNAZIONE DI Nn. 3 BORSE DI STUDIO SUI TEMI NN. 6-7-8</text:p>
            <text:p/>
          </table:table-cell>
          <table:table-cell office:value-type="string" table:style-name="ce6">
            <text:p>1041</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2">
          <table:table-cell office:value-type="string" table:style-name="ce5">
            <text:p>PROGETTO DAL TITOLO: “ANALISI TRAMITE NEXT GENERATION SEQUENCING DEL PROFILO MUTAZIONALE NEL MIELOMA MULTIPLO” - SOTTO LA RESPONSABILITA’ SCIENTIFICA DELLA DR.SSA WILMA BARCELLINI – ASSEGNAZIONE DI N. 1 BORSA DI STUDIO SUL TEMA N. 1</text:p>
            <text:p/>
          </table:table-cell>
          <table:table-cell office:value-type="string" table:style-name="ce6">
            <text:p>1042</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0">
          <table:table-cell office:value-type="string" table:style-name="ce5">
            <text:p>PROGETTO DI RICERCA EUROPEO INNOVATIVE MEDICINES INITIATIVE (IMI)/EUROPEAN FEDERATION OF PHARMACEUTICAL INDUSTRIES AND ASSOCIATIONS (EFPIA) DAL TITOLO: “MOLECULAR RECLASSIFICATION TO FIND CLINICALLY USEFUL BIOMARKERS FOR SYSTEMIC AUTOIMMUNE DISEASES MECHANISMS FOR THE IMPROVEMENT OF DRUG DEVELOPMENT AND THERAPHY (PRECISESADS)” - SOTTO LA RESPONSABILITA’ SCIENTIFICA DEL DR. LORENZO BERETTA – ASSEGNAZIONE DI N. 1 BORSA DI STUDIO SUL TEMA N. 2</text:p>
            <text:p/>
          </table:table-cell>
          <table:table-cell office:value-type="string" table:style-name="ce6">
            <text:p>1043</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726/2013</text:p>
          </table:table-cell>
          <table:table-cell table:number-columns-repeated="16379"/>
        </table:table-row>
        <table:table-row table:style-name="ro3">
          <table:table-cell office:value-type="string" table:style-name="ce5">
            <text:p>PROGETTO DI RICERCA DAL TITOLO “GENE TRANSFER OF HUMAN FRATAXIN PROTEIN (FXN) USING ENGINEERED STEM CELLS FOR THE TREATMENT OF FRIEDREICH’S ATAXIA (FRDA)”, RESPONSABILE SCIENTIFICO: DR. YVAN TORRENTE – ASSEGNAZIONE DI N. 1 BORSA DI STUDIO SUL TEMA N. 4</text:p>
            <text:p/>
          </table:table-cell>
          <table:table-cell office:value-type="string" table:style-name="ce6">
            <text:p>1044</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710/2015</text:p>
          </table:table-cell>
          <table:table-cell table:number-columns-repeated="16379"/>
        </table:table-row>
        <table:table-row table:style-name="ro3">
          <table:table-cell office:value-type="string" table:style-name="ce5">
            <text:p>PROGETTO DAL TITOLO “NEXT GENERATION SEQUENCING DEI GENI REGOLATORI DEL COMPLETAMENTO IN PAZIENTI CON MICROANGIOPATIA TROMBOTICA DI NDD”, RESPONSABILE SCIENTIFICO: DR. GIANLUIGI ARDISSINO – ASSEGNAZIONE DI N. 1 BORSA DI STUDIO SUL TEMA N. 13</text:p>
            <text:p/>
          </table:table-cell>
          <table:table-cell office:value-type="string" table:style-name="ce6">
            <text:p>1045</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220/2017</text:p>
          </table:table-cell>
          <table:table-cell table:number-columns-repeated="16379"/>
        </table:table-row>
        <table:table-row table:style-name="ro13">
          <table:table-cell office:value-type="string" table:style-name="ce5">
            <text:p>PROGETTI DI RICERCA SU: “SORVEGLIANZA REGIONALE ED IDENTIFICAZIONE PRECOCE DEI CEPPI TOSSINOGENICI DI E.COLI” – “SORVEGLIANZA DELLE RESISTENZE MICROBICHE: ADESIONE AL PROGRAMMA DI STUDIO MONDIALE SENTRY” – “STUDIO EUROPEO DI VALUTAZIONE DELL’ATTIVITA’ DI TIGECICLINA: PROGETTO TEST” - SOTTO LA RESPONSABILITA’ SCIENTIFICA DELLA DOTT.SSA MILENA ARGHITTU –ASSEGNAZIONE DI N. 1 BORSA DI STUDIO SUL TEMA N. 3</text:p>
            <text:p/>
          </table:table-cell>
          <table:table-cell office:value-type="string" table:style-name="ce6">
            <text:p>1046</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862/2015</text:p>
          </table:table-cell>
          <table:table-cell table:number-columns-repeated="16379"/>
        </table:table-row>
        <table:table-row table:style-name="ro7">
          <table:table-cell office:value-type="string" table:style-name="ce5">
            <text:p>PROGETTO DAL TITOLO: “TEAM DEDICATO AL PERCORSO DIAGNOSTICO TERAPEUTICO IN PAZIENTI AFFETTI DA EDEMA MACULARE DIABETICO IN TERAPIA CON INIEZIONI INTRAVITREALI DI ANTI-VEGF ED AI TRIAL CLINICI” – RESPONSABILE SCIENTIFICO - prof. FRANCESCO VIOLA – ASSEGNAZIONE DI N. 1 BORSA DI STUDIO DI SUPPORTO ALLA RICERCA SUL TEMA N. 1</text:p>
            <text:p/>
          </table:table-cell>
          <table:table-cell office:value-type="string" table:style-name="ce6">
            <text:p>1047</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20">
          <table:table-cell office:value-type="string" table:style-name="ce5">
            <text:p>PROGETTI DAL TITOLO: “STUDIO OSSERVAZIONALE POST-MARKETING SURVEILLANCE TO MONITOR THE LONG-TERM SAFETY AND EFFICACY OF OMNITROPE IN INFANST, CHILDREN AND ADOLESCENTS” – “STUDIO CLINICO: STUDIO RANDOMIZZATO, IN APERTO, A 2 BRACCI PARALLELI, MULTICENTRICO, DELLA DURATA DI 26 SETTIMANE PER LA VALUTAZIONE DELLA SICUREZZA E DELL’EFFICACIA DI HOE901-U300 VS LANTUS IN PAZIENTI ANZIANI CON DIABETE DI TIPO 2 NON ADEGUATAMENTE CONTROLLATI CON REGIME ANTIDIABETICO, SENZA INSULINA O CON INSULINA BASALE COME UNICO TIPO DI INSULINA” - Direttore U.O.C. ENDOCRINOLOGIA - prof.SSA MAURA AROSIO – ASSEGNAZIONE DI Nn. 2 BORSE DI STUDIO SUI TEMI NN. 1-2</text:p>
            <text:p/>
          </table:table-cell>
          <table:table-cell office:value-type="string" table:style-name="ce6">
            <text:p>1048</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45/2016</text:p>
          </table:table-cell>
          <table:table-cell table:number-columns-repeated="16379"/>
        </table:table-row>
        <table:table-row table:style-name="ro12">
          <table:table-cell office:value-type="string" table:style-name="ce5">
            <text:p>PROGETTO DI RICERCA DAL TITOLO: “BORDELINE PULMONARY ARTERIAL PRESSURE IN SYSTEMIC SCLEROSIS: A NEW COMBINED ASSESSMENT FOR PATHOPHYSIOLOGICAL CHARACTERIZATION AND PULMONARY ARTERIAL HYPERTENSION RISK EVALUATION” – RESPONSABILE SCIENTIFICO DR. MARCO VICENZI – ASSEGNAZIONE DI N. 1 BORSA DI STUDIO DI SUPPORTO ALLA RICERCA SUL TEMA N. 2</text:p>
            <text:p/>
          </table:table-cell>
          <table:table-cell office:value-type="string" table:style-name="ce6">
            <text:p>1049</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541/2016</text:p>
          </table:table-cell>
          <table:table-cell table:number-columns-repeated="16379"/>
        </table:table-row>
        <table:table-row table:style-name="ro3">
          <table:table-cell office:value-type="string" table:style-name="ce5">
            <text:p>PROGETTO DI RICERCA DAL TITOLO: “MODULATING MOTOR NEURON VULNERABILITY USING OCULOMOTOR RESTRICTED GENES IGF-2 AND SYT13 FOR ALS THERAPY (IS ALS)” – RESPONSABILE SCIENTIFICO PROF.SSA STEFANIA CORTI – ISTITUZIONE DI N. 1 BORSA DI STUDIO SUL TEMA N. 1</text:p>
            <text:p/>
          </table:table-cell>
          <table:table-cell office:value-type="string" table:style-name="ce6">
            <text:p>1050</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181/2017</text:p>
          </table:table-cell>
          <table:table-cell table:number-columns-repeated="16379"/>
        </table:table-row>
        <table:table-row table:style-name="ro7">
          <table:table-cell office:value-type="string" table:style-name="ce5">
            <text:p>PROGETTO DI RICERCA FINANZIATO DALLA COMMISSIONE EUROPEA DAL TITOLO: <text:s/>“PRODUCTION AND CHARACTERIZATION OF ENDOCRINE CELLS DERIVED FROM HUMAN PANCREAS ORGANOIDS FOR THE CELL-BASED THERAPY OF TYPE 1 DIABETES – LSFM4LIFE”, - RESP. SCIENTIFICO: DR.SSA LORENZA LAZZARI –ASSEGNAZIONE DI N. 1 BORSA DI STUDIO SUL TEMA N. 8</text:p>
            <text:p/>
          </table:table-cell>
          <table:table-cell office:value-type="string" table:style-name="ce6">
            <text:p>1051</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329/2015</text:p>
          </table:table-cell>
          <table:table-cell table:number-columns-repeated="16379"/>
        </table:table-row>
        <table:table-row table:style-name="ro4">
          <table:table-cell office:value-type="string" table:style-name="ce5">
            <text:p>PROGETTO DI RICERCA DAL TITOLO: “OFFERTA DELLO SCREENING DEL PRIMO TRIMESTRE E DEL TEST DEL DNA FETALE PRESSO LA FONDAZIONE:M ANALISI DI UN NUOVO PARADIGMA” – RESPONSABILE SCIENTIFICO DR.SSA FAUSTINA LALATTA – ASSEGNAZIONE DI N. 1 BORSA DI STUDIO DI SUPPORTO ALLA RICERCA SUL TEMA N. 1</text:p>
            <text:p/>
          </table:table-cell>
          <table:table-cell office:value-type="string" table:style-name="ce6">
            <text:p>1052</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349/2016</text:p>
          </table:table-cell>
          <table:table-cell table:number-columns-repeated="16379"/>
        </table:table-row>
        <table:table-row table:style-name="ro4">
          <table:table-cell office:value-type="string" table:style-name="ce5">
            <text:p>PROGETTO “VALUTAZIONE GLOBALE DEL RISCHIO CARDIOVASCOLARE NELLA POPOLAZIONE ANZIANA” – INCARICO DI COLLABORAZIONE COORDINATA E CONTINUATIVA ASSEGNATO ALLA SIG.RA LUISA BORRELLI CON DETERMINAZIONE N. 2435 DEL 23.11.2016: PROROGA DELL’INCARICO ED ACCETTAZIONE ULTERIORE CONTRIBUTO LIBERALE</text:p>
            <text:p/>
          </table:table-cell>
          <table:table-cell office:value-type="string" table:style-name="ce6">
            <text:p>1053</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422/2011</text:p>
          </table:table-cell>
          <table:table-cell table:number-columns-repeated="16379"/>
        </table:table-row>
        <table:table-row table:style-name="ro6">
          <table:table-cell office:value-type="string" table:style-name="ce5">
            <text:p>PROGETTO EUROPEO H2020 ICT-26-2016 CE 732158 “MULTIPLE-ACTORS VIRTUAL EMPATHIC CAREGIVER FOR THE ELDER (MOVECARE)” - RESPONSABILE SCIENTIFICO: PROF.SSA DANIELA MARI – ASSEGNAZIONE DI Nn. 2 BORSE DI STUDIO SUI TEMI NN. 3-4</text:p>
            <text:p/>
          </table:table-cell>
          <table:table-cell office:value-type="string" table:style-name="ce6">
            <text:p>1054</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242/2016</text:p>
          </table:table-cell>
          <table:table-cell table:number-columns-repeated="16379"/>
        </table:table-row>
        <table:table-row table:style-name="ro3">
          <table:table-cell office:value-type="string" table:style-name="ce5">
            <text:p>OFFERTA DELLO SCREENING DEL PRIMO TRIMESTRE E DEL TEST DEL DNA FETALE PRESSO LA FONDAZIONE: ANALISI DI UN NUOVO PARADIGMA" - RESPONSABILE SCIENTIFICO DR.SSA FAUSTINA LALATTA - ASSEGNAZIONE DI N. 1 BORSA DI STUDIO DI SUPPORTO ALLA RICERCA SUL TEMA N.1.</text:p>
          </table:table-cell>
          <table:table-cell office:value-type="string" table:style-name="ce6">
            <text:p>1055</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1397/2016</text:p>
          </table:table-cell>
          <table:table-cell table:number-columns-repeated="16379"/>
        </table:table-row>
        <table:table-row table:style-name="ro11">
          <table:table-cell office:value-type="string" table:style-name="ce5">
            <text:p>RICERCA CORRENTE 2018 – PROROGA DI N. 1 INCARICO DI COLLABORAZIONE COORDINATA E CONTINUATIVA SUL PROGETTO DI RICERCA DI CUI AL COD. 132/01<text:s/></text:p>
            <text:p/>
          </table:table-cell>
          <table:table-cell office:value-type="string" table:style-name="ce6">
            <text:p>1056</text:p>
          </table:table-cell>
          <table:table-cell office:value-type="string" table:style-name="ce6">
            <text:p>20/12/2017</text:p>
          </table:table-cell>
          <table:table-cell office:value-type="string" table:style-name="ce6">
            <text:p>SEGR_DIRSCI - Segreteria DIREZIONE SCIENTIFICA</text:p>
          </table:table-cell>
          <table:table-cell office:value-type="string" table:style-name="ce6">
            <text:p>999/2017</text:p>
          </table:table-cell>
          <table:table-cell table:number-columns-repeated="16379"/>
        </table:table-row>
        <table:table-row table:style-name="ro9">
          <table:table-cell office:value-type="string" table:style-name="ce5">
            <text:p>PROCEDURA NEGOZIATA, SENZA PREVIA PUBBLICAZIONE DI UN BANDO DI GARA, PER L’ACQUISIZIONE DI TRE TERMOCICLATORI, PER LE NECESSITA’ DELL’U.O. LABORATORIO DI GENETICA MEDICA <text:s/>– <text:s/>AGGIUDICAZIONE.</text:p>
            <text:p/>
          </table:table-cell>
          <table:table-cell office:value-type="string" table:style-name="ce6">
            <text:p>1057</text:p>
          </table:table-cell>
          <table:table-cell office:value-type="string" table:style-name="ce6">
            <text:p>20/12/2017</text:p>
          </table:table-cell>
          <table:table-cell office:value-type="string" table:style-name="ce6">
            <text:p>SEGR_PROVV - Segreteria UOC ACQUISTI, APPALTI, LOGISTICA</text:p>
          </table:table-cell>
          <table:table-cell office:value-type="string" table:style-name="ce6">
            <text:p>1285/2016</text:p>
          </table:table-cell>
          <table:table-cell table:number-columns-repeated="16379"/>
        </table:table-row>
        <table:table-row table:style-name="ro6">
          <table:table-cell office:value-type="string" table:style-name="ce5">
            <text:p>Procedimento Penale R.G. NR. 45634/15 Tribunale di Milano – a carico di dipendente della Fondazione - rimborso spese legali.</text:p>
            <text:p/>
            <text:p/>
          </table:table-cell>
          <table:table-cell office:value-type="string" table:style-name="ce6">
            <text:p>1058</text:p>
          </table:table-cell>
          <table:table-cell office:value-type="string" table:style-name="ce6">
            <text:p>20/12/2017</text:p>
          </table:table-cell>
          <table:table-cell office:value-type="string" table:style-name="ce6">
            <text:p>SEGR_LEGASS - Segreteria SERVIZIO AFFARI LEGALI E DELLE ASSICURAZIONI</text:p>
          </table:table-cell>
          <table:table-cell office:value-type="string" table:style-name="ce6">
            <text:p>1576/2017</text:p>
          </table:table-cell>
          <table:table-cell table:number-columns-repeated="16379"/>
        </table:table-row>
        <table:table-row table:style-name="ro5">
          <table:table-cell office:value-type="string" table:style-name="ce5">
            <text:p>Collocamento a riposo, a domanda, del Dirigente Medico Angela RUGGERI</text:p>
            <text:p/>
          </table:table-cell>
          <table:table-cell office:value-type="string" table:style-name="ce6">
            <text:p>105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946/p</text:p>
          </table:table-cell>
          <table:table-cell table:number-columns-repeated="16379"/>
        </table:table-row>
        <table:table-row table:style-name="ro5">
          <table:table-cell office:value-type="string" table:style-name="ce5">
            <text:p>Collocamento a riposo, a domanda, dell'Infermiere Generico Esperto Giovanni BASSI</text:p>
            <text:p/>
          </table:table-cell>
          <table:table-cell office:value-type="string" table:style-name="ce6">
            <text:p>106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0952/P</text:p>
          </table:table-cell>
          <table:table-cell table:number-columns-repeated="16379"/>
        </table:table-row>
        <table:table-row table:style-name="ro5">
          <table:table-cell office:value-type="string" table:style-name="ce5">
            <text:p>Collocamento a riposo, a domanda, del Collaboratore Professionale Sanitario - Logopedista - Eleonora Chiara CARRAVIERI</text:p>
            <text:p/>
          </table:table-cell>
          <table:table-cell office:value-type="string" table:style-name="ce6">
            <text:p>106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0587/P</text:p>
          </table:table-cell>
          <table:table-cell table:number-columns-repeated="16379"/>
        </table:table-row>
        <table:table-row table:style-name="ro5">
          <table:table-cell office:value-type="string" table:style-name="ce5">
            <text:p>Collocamento a riposo, a domanda, del Dirigente Medico Antonio PASCIUCCO</text:p>
            <text:p/>
          </table:table-cell>
          <table:table-cell office:value-type="string" table:style-name="ce6">
            <text:p>106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412/P</text:p>
          </table:table-cell>
          <table:table-cell table:number-columns-repeated="16379"/>
        </table:table-row>
        <table:table-row table:style-name="ro5">
          <table:table-cell office:value-type="string" table:style-name="ce5">
            <text:p>Collocamento a riposo, a domanda, del Dirigente Medico Elisabetta VISMARA</text:p>
            <text:p/>
          </table:table-cell>
          <table:table-cell office:value-type="string" table:style-name="ce6">
            <text:p>106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964/P</text:p>
          </table:table-cell>
          <table:table-cell table:number-columns-repeated="16379"/>
        </table:table-row>
        <table:table-row table:style-name="ro5">
          <table:table-cell office:value-type="string" table:style-name="ce5">
            <text:p>Concessione di una aspettativa senza assegni alla Sig.ra ABBATE Gabriella - Collaboratore Professionale Sanitario - Infermiere - cat. D, a tempo indeterminato</text:p>
            <text:p/>
          </table:table-cell>
          <table:table-cell office:value-type="string" table:style-name="ce6">
            <text:p>106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293/P</text:p>
          </table:table-cell>
          <table:table-cell table:number-columns-repeated="16379"/>
        </table:table-row>
        <table:table-row table:style-name="ro5">
          <table:table-cell office:value-type="string" table:style-name="ce5">
            <text:p>Passaggio a rapporto di lavoro non esclusivo della Dott.ssa Chiara Maira Francsca DELL'UTRI - Dirigente Medico - disciplina: ginecologia e ostetricia</text:p>
            <text:p/>
          </table:table-cell>
          <table:table-cell office:value-type="string" table:style-name="ce6">
            <text:p>106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1279/P</text:p>
          </table:table-cell>
          <table:table-cell table:number-columns-repeated="16379"/>
        </table:table-row>
        <table:table-row table:style-name="ro9">
          <table:table-cell office:value-type="string" table:style-name="ce5">
            <text:p>Concessione di una aspettativa senza assegni alla Sig.ra LAZZARI Roberta Assunta - Collaboratore Professionale Sanitario - Tecnico Sanitario di Laboratorio Biomedico - cat. D - a tempo indeterminato</text:p>
            <text:p/>
          </table:table-cell>
          <table:table-cell office:value-type="string" table:style-name="ce6">
            <text:p>106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225/P</text:p>
          </table:table-cell>
          <table:table-cell table:number-columns-repeated="16379"/>
        </table:table-row>
        <table:table-row table:style-name="ro5">
          <table:table-cell office:value-type="string" table:style-name="ce5">
            <text:p>Concessione di una aspettativa senza assegni alla Sig.ra AVELLI Ornella - Collaboratore Professionale Sanitario - Cat. D - a tempo indeterminato</text:p>
            <text:p/>
          </table:table-cell>
          <table:table-cell office:value-type="string" table:style-name="ce6">
            <text:p>106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541/P</text:p>
          </table:table-cell>
          <table:table-cell table:number-columns-repeated="16379"/>
        </table:table-row>
        <table:table-row table:style-name="ro5">
          <table:table-cell office:value-type="string" table:style-name="ce5">
            <text:p>Concessione di una aspettativa senza assegni alla Sig.ra BISIGNANO Mina - Ausiliaria Specializzata - cat. A, a tempo indeterminato</text:p>
            <text:p/>
          </table:table-cell>
          <table:table-cell office:value-type="string" table:style-name="ce6">
            <text:p>106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624/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Rosina TRAVASCIO</text:p>
            <text:p/>
          </table:table-cell>
          <table:table-cell office:value-type="string" table:style-name="ce6">
            <text:p>106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616/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Luisa MARCHISI</text:p>
            <text:p/>
          </table:table-cell>
          <table:table-cell office:value-type="string" table:style-name="ce6">
            <text:p>107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157/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Marcella ZUCCOTTO</text:p>
            <text:p/>
          </table:table-cell>
          <table:table-cell office:value-type="string" table:style-name="ce6">
            <text:p>107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316/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 cat. D - Gloria SOVENA</text:p>
            <text:p/>
          </table:table-cell>
          <table:table-cell office:value-type="string" table:style-name="ce6">
            <text:p>107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330/P</text:p>
          </table:table-cell>
          <table:table-cell table:number-columns-repeated="16379"/>
        </table:table-row>
        <table:table-row table:style-name="ro5">
          <table:table-cell office:value-type="string" table:style-name="ce5">
            <text:p>Concessione di una aspettativa senza assegni alla Sig.ra LEONI Donatella - Puericultrice Esperta - cat. C, a tempo indeterminato</text:p>
            <text:p/>
          </table:table-cell>
          <table:table-cell office:value-type="string" table:style-name="ce6">
            <text:p>107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614/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Monica Graziella MANDOTTI</text:p>
            <text:p/>
          </table:table-cell>
          <table:table-cell office:value-type="string" table:style-name="ce6">
            <text:p>107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612/P</text:p>
          </table:table-cell>
          <table:table-cell table:number-columns-repeated="16379"/>
        </table:table-row>
        <table:table-row table:style-name="ro5">
          <table:table-cell office:value-type="string" table:style-name="ce5">
            <text:p>Mantenimento del rapporto di lavoro a tempo parziale (part-time) del Collaboratore Professionale Sanitario -Infermiere - cat. D - Filomena NOZZA</text:p>
            <text:p/>
          </table:table-cell>
          <table:table-cell office:value-type="string" table:style-name="ce6">
            <text:p>107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282/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Tecnico Sanitario di Radiologia Medica - cat. D - Fabrizia BESSEGHINI</text:p>
            <text:p/>
          </table:table-cell>
          <table:table-cell office:value-type="string" table:style-name="ce6">
            <text:p>107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606/P</text:p>
          </table:table-cell>
          <table:table-cell table:number-columns-repeated="16379"/>
        </table:table-row>
        <table:table-row table:style-name="ro5">
          <table:table-cell office:value-type="string" table:style-name="ce5">
            <text:p>Mantenimento del rapporto di lavoro a tempo parziale (part-time) del Collaboratore Professionale Sanitario -Infermiere - cat. D - Miriam MORANDI</text:p>
            <text:p/>
          </table:table-cell>
          <table:table-cell office:value-type="string" table:style-name="ce6">
            <text:p>107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692/P</text:p>
          </table:table-cell>
          <table:table-cell table:number-columns-repeated="16379"/>
        </table:table-row>
        <table:table-row table:style-name="ro5">
          <table:table-cell office:value-type="string" table:style-name="ce5">
            <text:p>Mantenimento del rapporto di lavoro a tempo parziale (part-time) del Coadiutore Amministrativo - cat. B - Antonella ANTONAZZO</text:p>
            <text:p/>
          </table:table-cell>
          <table:table-cell office:value-type="string" table:style-name="ce6">
            <text:p>107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935/P</text:p>
          </table:table-cell>
          <table:table-cell table:number-columns-repeated="16379"/>
        </table:table-row>
        <table:table-row table:style-name="ro5">
          <table:table-cell office:value-type="string" table:style-name="ce5">
            <text:p>Passaggio a rapporto di lavoro a tempo parziale (part-time) del Coadiutore Amministrativo Esperto - cat. B livello super BS - Maria Carlotta VITARI</text:p>
            <text:p/>
          </table:table-cell>
          <table:table-cell office:value-type="string" table:style-name="ce6">
            <text:p>107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964/P</text:p>
          </table:table-cell>
          <table:table-cell table:number-columns-repeated="16379"/>
        </table:table-row>
        <table:table-row table:style-name="ro5">
          <table:table-cell office:value-type="string" table:style-name="ce5">
            <text:p>Passaggio a rapporto di lavoro non esclusivo della Dott.ssa Chiara ROVERA - Dirigente Medico - disciplina: psichiatria</text:p>
            <text:p/>
          </table:table-cell>
          <table:table-cell office:value-type="string" table:style-name="ce6">
            <text:p>108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1319/P</text:p>
          </table:table-cell>
          <table:table-cell table:number-columns-repeated="16379"/>
        </table:table-row>
        <table:table-row table:style-name="ro11">
          <table:table-cell office:value-type="string" table:style-name="ce5">
            <text:p>Concessione di un'aspettativa senza assegni alla Sig.ra RICCIARDI Naomi, Collaboratore Professionale Sanitario - Infermiera - cat. D, a tempo pieno a tempo indeterminato</text:p>
            <text:p/>
          </table:table-cell>
          <table:table-cell office:value-type="string" table:style-name="ce6">
            <text:p>108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513/P</text:p>
          </table:table-cell>
          <table:table-cell table:number-columns-repeated="16379"/>
        </table:table-row>
        <table:table-row table:style-name="ro11">
          <table:table-cell office:value-type="string" table:style-name="ce5">
            <text:p>Concessione di un'aspettativa senza assegni alla Sig.ra DI CARLO Claudia, Collaboratore Professionale Sanitario - Infermiera - cat. D, a tempo pieno a tempo indeterminato</text:p>
            <text:p/>
          </table:table-cell>
          <table:table-cell office:value-type="string" table:style-name="ce6">
            <text:p>108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740/P</text:p>
          </table:table-cell>
          <table:table-cell table:number-columns-repeated="16379"/>
        </table:table-row>
        <table:table-row table:style-name="ro5">
          <table:table-cell office:value-type="string" table:style-name="ce5">
            <text:p>Concessione di un'aspettativa senza assegni al Dr. Alberto Michele GIANNINI - Dirigente Medico - disciplina: anestesia e rianimazione a tempo indeterminato</text:p>
            <text:p/>
          </table:table-cell>
          <table:table-cell office:value-type="string" table:style-name="ce6">
            <text:p>108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804/P</text:p>
          </table:table-cell>
          <table:table-cell table:number-columns-repeated="16379"/>
        </table:table-row>
        <table:table-row table:style-name="ro5">
          <table:table-cell office:value-type="string" table:style-name="ce5">
            <text:p>Concessione di un'aspettativa senza assegni alla Sig.ra CAPPELLETTI Eloisa, Collaboratore Professionale Sanitario - Ostetrica - cat. D, <text:s/>a tempo indeterminato</text:p>
            <text:p/>
          </table:table-cell>
          <table:table-cell office:value-type="string" table:style-name="ce6">
            <text:p>108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884/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Ostetrica - cat. D - Maria Clara CAVENAGO</text:p>
            <text:p/>
          </table:table-cell>
          <table:table-cell office:value-type="string" table:style-name="ce6">
            <text:p>108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612/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Ostetrica - cat. D - Anna Lisa LO MONACO</text:p>
            <text:p/>
          </table:table-cell>
          <table:table-cell office:value-type="string" table:style-name="ce6">
            <text:p>108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740/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Angela ZURLO</text:p>
            <text:p/>
          </table:table-cell>
          <table:table-cell office:value-type="string" table:style-name="ce6">
            <text:p>108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664/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a <text:s/>Pediatrica- cat. D - Giada ROTELLA</text:p>
            <text:p/>
          </table:table-cell>
          <table:table-cell office:value-type="string" table:style-name="ce6">
            <text:p>108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589/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cat. D - Fabia ABBRUZZESE</text:p>
            <text:p/>
          </table:table-cell>
          <table:table-cell office:value-type="string" table:style-name="ce6">
            <text:p>108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685/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Infermiera <text:s/>Pediatrica- cat. D - Stefania BECCHIMANZI</text:p>
            <text:p/>
          </table:table-cell>
          <table:table-cell office:value-type="string" table:style-name="ce6">
            <text:p>109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385/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cat. D - Monica D'ACCICO</text:p>
            <text:p/>
          </table:table-cell>
          <table:table-cell office:value-type="string" table:style-name="ce6">
            <text:p>109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815/P</text:p>
          </table:table-cell>
          <table:table-cell table:number-columns-repeated="16379"/>
        </table:table-row>
        <table:table-row table:style-name="ro11">
          <table:table-cell office:value-type="string" table:style-name="ce5">
            <text:p>Concessione di una aspettativa senza assegni alla Dr.ssa Olivia MILANI - Dirigente Medico - disciplina: medicina e chirurgia d'accettazione e d'urgenza a tempo indeterminato</text:p>
            <text:p/>
          </table:table-cell>
          <table:table-cell office:value-type="string" table:style-name="ce6">
            <text:p>109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846/9</text:p>
          </table:table-cell>
          <table:table-cell table:number-columns-repeated="16379"/>
        </table:table-row>
        <table:table-row table:style-name="ro5">
          <table:table-cell office:value-type="string" table:style-name="ce5">
            <text:p>Concessione di una aspettativa senza assegni alla sig.ra LICATA TISO Francesca - Operatore Socio Sanitario - cat. B, a tempo indeterminato</text:p>
            <text:p/>
          </table:table-cell>
          <table:table-cell office:value-type="string" table:style-name="ce6">
            <text:p>109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839/P</text:p>
          </table:table-cell>
          <table:table-cell table:number-columns-repeated="16379"/>
        </table:table-row>
        <table:table-row table:style-name="ro5">
          <table:table-cell office:value-type="string" table:style-name="ce5">
            <text:p>Concessione di una aspettativa senza assegni alla sig.ra CAMPEDELLI Carla - Collaboratore Professionale Sanitario - Infermiere, a tempo indeterminato</text:p>
            <text:p/>
          </table:table-cell>
          <table:table-cell office:value-type="string" table:style-name="ce6">
            <text:p>109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689/P</text:p>
          </table:table-cell>
          <table:table-cell table:number-columns-repeated="16379"/>
        </table:table-row>
        <table:table-row table:style-name="ro5">
          <table:table-cell office:value-type="string" table:style-name="ce5">
            <text:p>Concessione di una aspettativa senza assegni alla sig.ra LEONI Donatella - Puericultrice Esperta - cat. C, a tempo indeterminato</text:p>
            <text:p/>
          </table:table-cell>
          <table:table-cell office:value-type="string" table:style-name="ce6">
            <text:p>109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614/P</text:p>
          </table:table-cell>
          <table:table-cell table:number-columns-repeated="16379"/>
        </table:table-row>
        <table:table-row table:style-name="ro5">
          <table:table-cell office:value-type="string" table:style-name="ce5">
            <text:p>Mantenimento del rapporto di lavoro a tempo parziale (part-time) dell'Ausiliaria Specializzata - cat. A - Maria COLELLA</text:p>
            <text:p/>
          </table:table-cell>
          <table:table-cell office:value-type="string" table:style-name="ce6">
            <text:p>109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777/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Logopedista - cat. D - Loredana TODINI</text:p>
            <text:p/>
          </table:table-cell>
          <table:table-cell office:value-type="string" table:style-name="ce6">
            <text:p>109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362/P</text:p>
          </table:table-cell>
          <table:table-cell table:number-columns-repeated="16379"/>
        </table:table-row>
        <table:table-row table:style-name="ro5">
          <table:table-cell office:value-type="string" table:style-name="ce5">
            <text:p>Passaggio al rapporto di lavoro esclusivo del Dr. Antonio SCALAMOGNA - Dirigente Medico - disciplina: nefrologia a tempo indeterminato</text:p>
            <text:p/>
          </table:table-cell>
          <table:table-cell office:value-type="string" table:style-name="ce6">
            <text:p>109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3966/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Tecnico Audiometrista - cat. D - AMADEO Chiara</text:p>
            <text:p/>
          </table:table-cell>
          <table:table-cell office:value-type="string" table:style-name="ce6">
            <text:p>109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863/P</text:p>
          </table:table-cell>
          <table:table-cell table:number-columns-repeated="16379"/>
        </table:table-row>
        <table:table-row table:style-name="ro5">
          <table:table-cell office:value-type="string" table:style-name="ce5">
            <text:p>Mantenimento del rapporto di lavoro a tempo parziale (part-time) dell'Assistente Amministrativo - cat. C - Cosima PENNETTA</text:p>
            <text:p/>
          </table:table-cell>
          <table:table-cell office:value-type="string" table:style-name="ce6">
            <text:p>110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346/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cat. D - Luciana Giovanna TARDIO</text:p>
            <text:p/>
          </table:table-cell>
          <table:table-cell office:value-type="string" table:style-name="ce6">
            <text:p>110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576/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Ostetrica - cat. D - Filomena Graziella MARTILOTTI</text:p>
            <text:p/>
          </table:table-cell>
          <table:table-cell office:value-type="string" table:style-name="ce6">
            <text:p>110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170/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Infermiera <text:s/>Pediatrica- cat. D - Immacolata DI RUOCCO</text:p>
            <text:p/>
          </table:table-cell>
          <table:table-cell office:value-type="string" table:style-name="ce6">
            <text:p>110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382/P</text:p>
          </table:table-cell>
          <table:table-cell table:number-columns-repeated="16379"/>
        </table:table-row>
        <table:table-row table:style-name="ro5">
          <table:table-cell office:value-type="string" table:style-name="ce5">
            <text:p>Mantenimento del rapporto di lavoro a tempo parziale (part-time) dell'Ausiliaria Specializzata - cat. A - Miriam FREDDI</text:p>
            <text:p/>
          </table:table-cell>
          <table:table-cell office:value-type="string" table:style-name="ce6">
            <text:p>110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968/P</text:p>
          </table:table-cell>
          <table:table-cell table:number-columns-repeated="16379"/>
        </table:table-row>
        <table:table-row table:style-name="ro5">
          <table:table-cell office:value-type="string" table:style-name="ce5">
            <text:p>Modifica del rapporto di lavoro a tempo parziale (part-time) del Collaboratore Professionale Sanitario - Infermiere - cat. C - Luigi COMASCHI</text:p>
            <text:p/>
          </table:table-cell>
          <table:table-cell office:value-type="string" table:style-name="ce6">
            <text:p>110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304/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Simona AIRAGHI</text:p>
            <text:p/>
          </table:table-cell>
          <table:table-cell office:value-type="string" table:style-name="ce6">
            <text:p>110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695/P</text:p>
          </table:table-cell>
          <table:table-cell table:number-columns-repeated="16379"/>
        </table:table-row>
        <table:table-row table:style-name="ro5">
          <table:table-cell office:value-type="string" table:style-name="ce5">
            <text:p>Modifica del rapporto di lavoro a tempo parziale (part-time) dell'Operatore Socio Sanitario - cat. B livello super BS - Felicia FEDELE</text:p>
            <text:p/>
          </table:table-cell>
          <table:table-cell office:value-type="string" table:style-name="ce6">
            <text:p>110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307/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Barbara TALENTO</text:p>
            <text:p/>
          </table:table-cell>
          <table:table-cell office:value-type="string" table:style-name="ce6">
            <text:p>110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572/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Ornella AVELLI</text:p>
            <text:p/>
          </table:table-cell>
          <table:table-cell office:value-type="string" table:style-name="ce6">
            <text:p>110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541/P</text:p>
          </table:table-cell>
          <table:table-cell table:number-columns-repeated="16379"/>
        </table:table-row>
        <table:table-row table:style-name="ro11">
          <table:table-cell office:value-type="string" table:style-name="ce5">
            <text:p>Mantenimento del rapporto di lavoro a tempo parziale (part-time) del Collaboratore Professionale Sanitario - Tecnico Sanitario di Laboratorio Biomedico- cat. D - Adriana AROSIO</text:p>
            <text:p/>
          </table:table-cell>
          <table:table-cell office:value-type="string" table:style-name="ce6">
            <text:p>111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545/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Logodista - cat. D - Cristiana ASSI</text:p>
            <text:p/>
          </table:table-cell>
          <table:table-cell office:value-type="string" table:style-name="ce6">
            <text:p>111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548/P</text:p>
          </table:table-cell>
          <table:table-cell table:number-columns-repeated="16379"/>
        </table:table-row>
        <table:table-row table:style-name="ro9">
          <table:table-cell office:value-type="string" table:style-name="ce5">
            <text:p>Indennità di coordinamento. Revoca indennità di coordinamento - parte variabile - nei confronti della dipendente Sig.ra BRAVI Cristiana - Collaboratore Professionale Sanitario - Ostetrica - cat. D - a tempo pieno a tempo indeterminato</text:p>
            <text:p/>
          </table:table-cell>
          <table:table-cell office:value-type="string" table:style-name="ce6">
            <text:p>111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655/P</text:p>
          </table:table-cell>
          <table:table-cell table:number-columns-repeated="16379"/>
        </table:table-row>
        <table:table-row table:style-name="ro9">
          <table:table-cell office:value-type="string" table:style-name="ce5">
            <text:p>Indennità di coordinamento. Revoca indennità di coordinamento - parte variabile - nei confronti della dipendente Sig.ra RESTIERI Rosina - Collaboratore Professionale Sanitario - Infermiere - cat. D - a tempo pieno a tempo indeterminato</text:p>
            <text:p/>
          </table:table-cell>
          <table:table-cell office:value-type="string" table:style-name="ce6">
            <text:p>111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425/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Silvia GALASCHI</text:p>
            <text:p/>
          </table:table-cell>
          <table:table-cell office:value-type="string" table:style-name="ce6">
            <text:p>111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173/P</text:p>
          </table:table-cell>
          <table:table-cell table:number-columns-repeated="16379"/>
        </table:table-row>
        <table:table-row table:style-name="ro5">
          <table:table-cell office:value-type="string" table:style-name="ce5">
            <text:p>Mantenimento del rapporto di lavoro a tempo parziale (part-time) del Collaboratore Professionale Sanitario - Infermiere - cat. D - Maria Rosa OGLIARI</text:p>
            <text:p/>
          </table:table-cell>
          <table:table-cell office:value-type="string" table:style-name="ce6">
            <text:p>111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287/P</text:p>
          </table:table-cell>
          <table:table-cell table:number-columns-repeated="16379"/>
        </table:table-row>
        <table:table-row table:style-name="ro5">
          <table:table-cell office:value-type="string" table:style-name="ce5">
            <text:p>Mantenimento del rapporto di lavoro a tempo parziale (part-time) dell'Ausiliaria Specializzata - cat. A - Gabriella RIZZI</text:p>
            <text:p/>
          </table:table-cell>
          <table:table-cell office:value-type="string" table:style-name="ce6">
            <text:p>111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3958/P</text:p>
          </table:table-cell>
          <table:table-cell table:number-columns-repeated="16379"/>
        </table:table-row>
        <table:table-row table:style-name="ro5">
          <table:table-cell office:value-type="string" table:style-name="ce5">
            <text:p>Mantenimento del rapporto di lavoro a tempo parziale (part-time) della Puericultrice - cat. C - Tecla Maria FERRARI</text:p>
            <text:p/>
          </table:table-cell>
          <table:table-cell office:value-type="string" table:style-name="ce6">
            <text:p>111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934/P</text:p>
          </table:table-cell>
          <table:table-cell table:number-columns-repeated="16379"/>
        </table:table-row>
        <table:table-row table:style-name="ro5">
          <table:table-cell office:value-type="string" table:style-name="ce5">
            <text:p>Collocamento a riposo, per limiti di età, dell'Ausiliaria Specializzata Amelia Irene PEDOTO</text:p>
            <text:p/>
          </table:table-cell>
          <table:table-cell office:value-type="string" table:style-name="ce6">
            <text:p>111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414/P</text:p>
          </table:table-cell>
          <table:table-cell table:number-columns-repeated="16379"/>
        </table:table-row>
        <table:table-row table:style-name="ro5">
          <table:table-cell office:value-type="string" table:style-name="ce5">
            <text:p>Collocamento, a domanda, del Dirigente Biologo Antonella ZOCCOLI</text:p>
            <text:p/>
          </table:table-cell>
          <table:table-cell office:value-type="string" table:style-name="ce6">
            <text:p>111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002/P</text:p>
          </table:table-cell>
          <table:table-cell table:number-columns-repeated="16379"/>
        </table:table-row>
        <table:table-row table:style-name="ro5">
          <table:table-cell office:value-type="string" table:style-name="ce5">
            <text:p>Collocamento a riposo, per limiti di età, dell'Ausiliaria Specializzata Giovanna D'ANDRIA</text:p>
            <text:p/>
          </table:table-cell>
          <table:table-cell office:value-type="string" table:style-name="ce6">
            <text:p>112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223/P</text:p>
          </table:table-cell>
          <table:table-cell table:number-columns-repeated="16379"/>
        </table:table-row>
        <table:table-row table:style-name="ro5">
          <table:table-cell office:value-type="string" table:style-name="ce5">
            <text:p>Collocamento a riposo, per limiti di età, dell'Assistente Amministrativo Annunziata GIANNETTINI</text:p>
            <text:p/>
          </table:table-cell>
          <table:table-cell office:value-type="string" table:style-name="ce6">
            <text:p>112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999/P</text:p>
          </table:table-cell>
          <table:table-cell table:number-columns-repeated="16379"/>
        </table:table-row>
        <table:table-row table:style-name="ro5">
          <table:table-cell office:value-type="string" table:style-name="ce5">
            <text:p>Collocamento a riposo, a domanda, dell'Assistente Amministrativo Mauro NOE'</text:p>
            <text:p/>
          </table:table-cell>
          <table:table-cell office:value-type="string" table:style-name="ce6">
            <text:p>112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0709/P</text:p>
          </table:table-cell>
          <table:table-cell table:number-columns-repeated="16379"/>
        </table:table-row>
        <table:table-row table:style-name="ro5">
          <table:table-cell office:value-type="string" table:style-name="ce5">
            <text:p>Collocamento a riposo, a domanda, dell'Infermiere Generico Esperto Franco BELLI</text:p>
            <text:p/>
          </table:table-cell>
          <table:table-cell office:value-type="string" table:style-name="ce6">
            <text:p>112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0741/P</text:p>
          </table:table-cell>
          <table:table-cell table:number-columns-repeated="16379"/>
        </table:table-row>
        <table:table-row table:style-name="ro5">
          <table:table-cell office:value-type="string" table:style-name="ce5">
            <text:p>Collocamento a riposo, a domanda, del Collaboratore Professionale Sanitario Dietista - Daniela SOMMARUGA</text:p>
            <text:p/>
          </table:table-cell>
          <table:table-cell office:value-type="string" table:style-name="ce6">
            <text:p>112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553/P</text:p>
          </table:table-cell>
          <table:table-cell table:number-columns-repeated="16379"/>
        </table:table-row>
        <table:table-row table:style-name="ro5">
          <table:table-cell office:value-type="string" table:style-name="ce5">
            <text:p>Collocamento a riposo per limiti di età dell'Operatore Tecnico Specializzato (falegname) Venerando COSTA</text:p>
            <text:p/>
          </table:table-cell>
          <table:table-cell office:value-type="string" table:style-name="ce6">
            <text:p>112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797/P</text:p>
          </table:table-cell>
          <table:table-cell table:number-columns-repeated="16379"/>
        </table:table-row>
        <table:table-row table:style-name="ro5">
          <table:table-cell office:value-type="string" table:style-name="ce5">
            <text:p>Collocamento a riposo per limiti di età del Collaboratore Professionale Sanitario Esperto - Infermiere - Francesco CORDOANO</text:p>
            <text:p/>
          </table:table-cell>
          <table:table-cell office:value-type="string" table:style-name="ce6">
            <text:p>112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787/P</text:p>
          </table:table-cell>
          <table:table-cell table:number-columns-repeated="16379"/>
        </table:table-row>
        <table:table-row table:style-name="ro5">
          <table:table-cell office:value-type="string" table:style-name="ce5">
            <text:p>Collocamento a riposo, a domanda, del Collaboratore Professionale Sanitario - Tecnico Sanitario di Laboratorio Biomedico - Maria Grazia RATTI</text:p>
            <text:p/>
          </table:table-cell>
          <table:table-cell office:value-type="string" table:style-name="ce6">
            <text:p>112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415/P</text:p>
          </table:table-cell>
          <table:table-cell table:number-columns-repeated="16379"/>
        </table:table-row>
        <table:table-row table:style-name="ro5">
          <table:table-cell office:value-type="string" table:style-name="ce5">
            <text:p>Collocamento a riposo, a domanda, dell'Operatore Socio Sanitario Annunziata CATAPANO</text:p>
            <text:p/>
          </table:table-cell>
          <table:table-cell office:value-type="string" table:style-name="ce6">
            <text:p>112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3440/P</text:p>
          </table:table-cell>
          <table:table-cell table:number-columns-repeated="16379"/>
        </table:table-row>
        <table:table-row table:style-name="ro5">
          <table:table-cell office:value-type="string" table:style-name="ce5">
            <text:p>Collocamento a riposo, a domanda, dell'Operatore Socio Sanitario Maria PARISI</text:p>
            <text:p/>
          </table:table-cell>
          <table:table-cell office:value-type="string" table:style-name="ce6">
            <text:p>112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748/P</text:p>
          </table:table-cell>
          <table:table-cell table:number-columns-repeated="16379"/>
        </table:table-row>
        <table:table-row table:style-name="ro5">
          <table:table-cell office:value-type="string" table:style-name="ce5">
            <text:p>Collocamento a riposo, a domanda, dell'Operatore Tecnico Gabriella ZANONI</text:p>
            <text:p/>
          </table:table-cell>
          <table:table-cell office:value-type="string" table:style-name="ce6">
            <text:p>113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2654/P</text:p>
          </table:table-cell>
          <table:table-cell table:number-columns-repeated="16379"/>
        </table:table-row>
        <table:table-row table:style-name="ro5">
          <table:table-cell office:value-type="string" table:style-name="ce5">
            <text:p>Collocamento a riposo, per limiti di età, del Dirigente Medico Alberto PIERNI</text:p>
            <text:p/>
          </table:table-cell>
          <table:table-cell office:value-type="string" table:style-name="ce6">
            <text:p>113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444/P</text:p>
          </table:table-cell>
          <table:table-cell table:number-columns-repeated="16379"/>
        </table:table-row>
        <table:table-row table:style-name="ro5">
          <table:table-cell office:value-type="string" table:style-name="ce5">
            <text:p>Collocolamento a riposo, per limiti di età, del Dirigente Biologo Mariangela RONCHI</text:p>
            <text:p/>
          </table:table-cell>
          <table:table-cell office:value-type="string" table:style-name="ce6">
            <text:p>113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994/P</text:p>
          </table:table-cell>
          <table:table-cell table:number-columns-repeated="16379"/>
        </table:table-row>
        <table:table-row table:style-name="ro5">
          <table:table-cell office:value-type="string" table:style-name="ce5">
            <text:p>Concessione di una aspettativa senza assegni al Sig. LUSTRI Mario, Operatore Socio Sanitario - cat. BS - a tempo indeterminato</text:p>
            <text:p/>
          </table:table-cell>
          <table:table-cell office:value-type="string" table:style-name="ce6">
            <text:p>113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0614/P</text:p>
          </table:table-cell>
          <table:table-cell table:number-columns-repeated="16379"/>
        </table:table-row>
        <table:table-row table:style-name="ro5">
          <table:table-cell office:value-type="string" table:style-name="ce5">
            <text:p>Concessione di una aspettativa senza assegni al Dr. Bruno Vito ZECCA - Dirigente Medico - disciplina: medicina internaa tempo indeterminato"</text:p>
            <text:p/>
          </table:table-cell>
          <table:table-cell office:value-type="string" table:style-name="ce6">
            <text:p>113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6561/P</text:p>
          </table:table-cell>
          <table:table-cell table:number-columns-repeated="16379"/>
        </table:table-row>
        <table:table-row table:style-name="ro3">
          <table:table-cell office:value-type="string" table:style-name="ce5">
            <text:p>Interruzione dell'aspettativa senza assegni concessa ai sensi dell'art. 42 bis del D.Lgs. N. 151/01 al Sig. Mario CAPPETTA - Operatore Socio Sanitario - cat. BS, a tempo pieno e indeteminato e contestuale concessione di una aspettativa senza assegni a temnpo indeterminato presso altro ente</text:p>
            <text:p/>
          </table:table-cell>
          <table:table-cell office:value-type="string" table:style-name="ce6">
            <text:p>113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1010/P</text:p>
          </table:table-cell>
          <table:table-cell table:number-columns-repeated="16379"/>
        </table:table-row>
        <table:table-row table:style-name="ro11">
          <table:table-cell office:value-type="string" table:style-name="ce5">
            <text:p>Aspettativa senza assegni concessa alla Sig.ra MORANDI Francesca Sara - Collaboratore Professionale Sanitario - Infermiera - cat. D a tempo indeterminatoù</text:p>
            <text:p/>
          </table:table-cell>
          <table:table-cell office:value-type="string" table:style-name="ce6">
            <text:p>1136</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086/P</text:p>
          </table:table-cell>
          <table:table-cell table:number-columns-repeated="16379"/>
        </table:table-row>
        <table:table-row table:style-name="ro5">
          <table:table-cell office:value-type="string" table:style-name="ce5">
            <text:p>Trattenimento in servizio, sino alla maturazione del quarantesimo anno di servizio effettivo, del Dott. Giuseppe BREDA</text:p>
            <text:p/>
          </table:table-cell>
          <table:table-cell office:value-type="string" table:style-name="ce6">
            <text:p>1137</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4815/P</text:p>
          </table:table-cell>
          <table:table-cell table:number-columns-repeated="16379"/>
        </table:table-row>
        <table:table-row table:style-name="ro5">
          <table:table-cell office:value-type="string" table:style-name="ce5">
            <text:p>Proroga del lavoro a tempo parziale della Dr.ssa CONTE Valeria - Dirigente Medico - disciplina: anestesia e rianimazione</text:p>
            <text:p/>
          </table:table-cell>
          <table:table-cell office:value-type="string" table:style-name="ce6">
            <text:p>1138</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411/P</text:p>
          </table:table-cell>
          <table:table-cell table:number-columns-repeated="16379"/>
        </table:table-row>
        <table:table-row table:style-name="ro5">
          <table:table-cell office:value-type="string" table:style-name="ce5">
            <text:p>Passaggio a rapporto di lavoro a tempo parziale (part-time) del Collaboratore Professionale Sanitario - Infermiere - cat. D - Lorenza BAZZANA</text:p>
            <text:p/>
          </table:table-cell>
          <table:table-cell office:value-type="string" table:style-name="ce6">
            <text:p>1139</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9873/P</text:p>
          </table:table-cell>
          <table:table-cell table:number-columns-repeated="16379"/>
        </table:table-row>
        <table:table-row table:style-name="ro5">
          <table:table-cell office:value-type="string" table:style-name="ce5">
            <text:p>Mantenimento del rapporto di lavoro <text:s/>a tempo parziale (part-time) del Collaboratore Professionale Sanitario - Infermiere - cat. D - Lucia BAIGUINI</text:p>
            <text:p/>
          </table:table-cell>
          <table:table-cell office:value-type="string" table:style-name="ce6">
            <text:p>1140</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5153/P</text:p>
          </table:table-cell>
          <table:table-cell table:number-columns-repeated="16379"/>
        </table:table-row>
        <table:table-row table:style-name="ro5">
          <table:table-cell office:value-type="string" table:style-name="ce5">
            <text:p>Mantenimento del rapporto di lavoro <text:s/>a tempo parziale (part-time) dell'Operatore Tecnico Specializzato - cat B livello super BS - Venerando COSTA</text:p>
            <text:p/>
          </table:table-cell>
          <table:table-cell office:value-type="string" table:style-name="ce6">
            <text:p>1141</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797/P</text:p>
          </table:table-cell>
          <table:table-cell table:number-columns-repeated="16379"/>
        </table:table-row>
        <table:table-row table:style-name="ro5">
          <table:table-cell office:value-type="string" table:style-name="ce5">
            <text:p>Accordo collettivo quadro del 7/8/1998 - Rappresentanza sindacale unitaria di questa Fondazione IRCCS - Sostituzione componente</text:p>
            <text:p/>
          </table:table-cell>
          <table:table-cell office:value-type="string" table:style-name="ce6">
            <text:p>114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6/15</text:p>
          </table:table-cell>
          <table:table-cell table:number-columns-repeated="16379"/>
        </table:table-row>
        <table:table-row table:style-name="ro5">
          <table:table-cell office:value-type="string" table:style-name="ce5">
            <text:p>Passaggio al rapporto di lavoro non esclusivo della Dott.ssa Federica Lilia Nicoletta Maria NUTI - Dirigente Medico - disciplina: pediatria</text:p>
            <text:p/>
          </table:table-cell>
          <table:table-cell office:value-type="string" table:style-name="ce6">
            <text:p>114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1267/P</text:p>
          </table:table-cell>
          <table:table-cell table:number-columns-repeated="16379"/>
        </table:table-row>
        <table:table-row table:style-name="ro5">
          <table:table-cell office:value-type="string" table:style-name="ce5">
            <text:p>Passaggio al rapporto di lavoro non esclusivo della Dott.ssa Laura BUGGIO - <text:s/>Dirigente Medico - disciplina: ginecologia e ostetricia</text:p>
            <text:p/>
          </table:table-cell>
          <table:table-cell office:value-type="string" table:style-name="ce6">
            <text:p>1144</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31280/P</text:p>
          </table:table-cell>
          <table:table-cell table:number-columns-repeated="16379"/>
        </table:table-row>
        <table:table-row table:style-name="ro5">
          <table:table-cell office:value-type="string" table:style-name="ce5">
            <text:p>Concessione di una aspettativa senza assegni alla Dr.ssa Sonia FRANCESCHIN - Dirigente Medico - disciplina: oftalmologia a tempo indeterminato</text:p>
            <text:p/>
          </table:table-cell>
          <table:table-cell office:value-type="string" table:style-name="ce6">
            <text:p>1145</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785/P</text:p>
          </table:table-cell>
          <table:table-cell table:number-columns-repeated="16379"/>
        </table:table-row>
        <table:table-row table:style-name="ro4">
          <table:table-cell office:value-type="string" table:style-name="ce5">
            <text:p>- INDIZIONE PROCEDURA NEGOZIATA SENZA PREVIA PUBBLICAZIONE DI UN BANDO DI GARA PER L’ACQUISISZIONE DEI SERVIZI DI AGGIORNAMENTO E SUPPORTO LICENZE SOFTWARE ORACLE PER IL SISTEMA INFORMATIVO DELLA FONDAZIONE IRCCS CA’ GRANDA OSPEDALE MAGGIORE POLICLINICO PER L’ANNO 2018 - <text:s/>DITTA ORACLE ITALIA S.r.l. (atti n. 8/2017 all. 127)</text:p>
          </table:table-cell>
          <table:table-cell office:value-type="string" table:style-name="ce6">
            <text:p>1146</text:p>
          </table:table-cell>
          <table:table-cell office:value-type="string" table:style-name="ce6">
            <text:p>29/12/2017</text:p>
          </table:table-cell>
          <table:table-cell office:value-type="string" table:style-name="ce6">
            <text:p>SEGR_ICT - Segreteria UOC SISTEMI INFORMATIVI</text:p>
          </table:table-cell>
          <table:table-cell office:value-type="string" table:style-name="ce6">
            <text:p>8/2017</text:p>
          </table:table-cell>
          <table:table-cell table:number-columns-repeated="16379"/>
        </table:table-row>
        <table:table-row table:style-name="ro5">
          <table:table-cell office:value-type="string" table:style-name="ce5">
            <text:p>Noleggio di n. 1 SISTEMA LETTO PER GRANDI OBESI – DITTA ARJOHUNTLEIGH SPA</text:p>
            <text:p/>
          </table:table-cell>
          <table:table-cell office:value-type="string" table:style-name="ce6">
            <text:p>1147</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458/17</text:p>
          </table:table-cell>
          <table:table-cell table:number-columns-repeated="16379"/>
        </table:table-row>
        <table:table-row table:style-name="ro16">
          <table:table-cell office:value-type="string" table:style-name="ce5">
            <text:p>FORNITURA DI UN DISPOSITIVO DIAGNOSTICO IN VITRO PER L’ESECUZIONE DELL’ANALISI MULTIMERICA DEL FATTORE DI VON WILLEBRAND TRAMITE METODICA ELETTROFORETICA (UTILIZZANDO GEL PRECASTED) NELLA TEMPISTICA DI 24 ORE UNITAMENTE ALL’ANALISI DENSITOMETRICA, OCCORRENTE ALL’U.O.C. EMATOLOGIA NON TUMORALE E COAGULOPATIE DELLA FONDAZIONE IRCCS CA’ GRANDA – OSPEDALE MAGGIORE POLICLNICO, PER 36 MESI – ASSEGNAZIONE MEDIANTE AFFIDAMENTO DIRETTO, PREVIA CONSULTAZIONE DEL MERCATO, AI SENSI DELL’ART. 36, COMMA 2, LETT. A) DEL D.LGS. 50/2016</text:p>
            <text:p/>
          </table:table-cell>
          <table:table-cell office:value-type="string" table:style-name="ce6">
            <text:p>1148</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791/17</text:p>
          </table:table-cell>
          <table:table-cell table:number-columns-repeated="16379"/>
        </table:table-row>
        <table:table-row table:style-name="ro13">
          <table:table-cell office:value-type="string" table:style-name="ce5">
            <text:p>ADESIONE ALLE CONVENZIONI “ARCA_2015_37”, ATTIVATE DA AZIENDA REGIONALE CENTRALE ACQUISTI S.P.A. (ARCA), PER LA FORNITURA DI “DISPOSITIVI PER MEDICAZIONE GENERALE E SPECIALISTICA” OCCORRENTI ALLA FONDAZIONE IRCCS “CA’ GRANDA - OSPEDALE MAGGIORE POLICLINICO” - LOTTI 5, 7, 8, 12, 19, 23, 31, 36, 37, 39, 45, 46, 53, 54, 57, 59, 74, 75” (II TRANCHE) - VARIAZIONE SOGGETTIVA DISTRIBUZIONE PRODOTTI DA ARTSANA S.P.A. A <text:s/>PIKDARE S.R.L.</text:p>
            <text:p/>
          </table:table-cell>
          <table:table-cell office:value-type="string" table:style-name="ce6">
            <text:p>1149</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1563/16 - 550/16</text:p>
          </table:table-cell>
          <table:table-cell table:number-columns-repeated="16379"/>
        </table:table-row>
        <table:table-row table:style-name="ro7">
          <table:table-cell office:value-type="string" table:style-name="ce5">
            <text:p>AFFIDAMENTO DIRETTO, PREVIA RICHIESTA DI PREVENTIVI, AI SENSI DELL'ART. 36, COMMA 2, LETT. A) DEL D.LGS. N. 50/2016 DELLA FORNITURA DI TERRENI DI COLTURA PER AMNIOCITI E VILLI CORIALI OCCORRENTI ALLA FONDAZIONE IRCCS “CA’ GRANDA - OSPEDALE MAGGIORE POLICLINICO”, PER UN PERIODO DI 48 MESI - GARA ANAC 6909228   – CIG DI PROCEDURA: 7283322373</text:p>
            <text:p/>
          </table:table-cell>
          <table:table-cell office:value-type="string" table:style-name="ce6">
            <text:p>1150</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395/17</text:p>
          </table:table-cell>
          <table:table-cell table:number-columns-repeated="16379"/>
        </table:table-row>
        <table:table-row table:style-name="ro12">
          <table:table-cell office:value-type="string" table:style-name="ce5">
            <text:p>PROCEDURA APERTA, IN FORMA ASSOCIATA, PER LA FORNITURA DI SISTEMI PER TRATTAMENTI DI EMODIALISI E DI DIALISI EXTRACORPOREA NECESSARI ALLA FONDAZIONE IRCCS CA’ GRANDA - OSPEDALE MAGGIORE POLICLINICO E ALL’AZIENDA OSPEDALIERA - POLO UNIVERSITARIO L. SACCO (ORA ASST FATEBENEFRATELLI E SACCO) – ATTIVAZIONE EMODIALISI DOMICILIARE LOTTO 1</text:p>
            <text:p/>
          </table:table-cell>
          <table:table-cell office:value-type="string" table:style-name="ce6">
            <text:p>1151</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599/13</text:p>
          </table:table-cell>
          <table:table-cell table:number-columns-repeated="16379"/>
        </table:table-row>
        <table:table-row table:style-name="ro6">
          <table:table-cell office:value-type="string" table:style-name="ce5">
            <text:p>PROCEDURA NEGOZIATA, SENZA PREVIA PUBBLICAZIONE DI UN BANDO DI GARA, PER L’ACQUISIZIONE DI DUE CONGELATORI -80°C MOD. PLATINUM NEXT 500, NECESSARI ALL’U.O.C. CENTRO TRASFUSIONALE – <text:s/>AGGIUDICAZIONE</text:p>
            <text:p/>
          </table:table-cell>
          <table:table-cell office:value-type="string" table:style-name="ce6">
            <text:p>1152</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1549/17</text:p>
          </table:table-cell>
          <table:table-cell table:number-columns-repeated="16379"/>
        </table:table-row>
        <table:table-row table:style-name="ro3">
          <table:table-cell office:value-type="string" table:style-name="ce5">
            <text:p>PROCEDURA NEGOZIATA, SENZA PREVIA PUBBLICAZIONE DI UN BANDO DI GARA, PER L’AGGIORNAMETO <text:s/>DI DUE ANALIZZATORI DI SEQUENZE NUCLOTIDICHE, MOD. ABI PRISM 310 INSTALLATI PRESSO LE UU.OO.CC. COORDINAMENTO TRAPIANTI E EMATOLOGIA <text:s/>- AGGIUDICAZIONE<text:s/></text:p>
            <text:p/>
          </table:table-cell>
          <table:table-cell office:value-type="string" table:style-name="ce6">
            <text:p>1153</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1570/16</text:p>
          </table:table-cell>
          <table:table-cell table:number-columns-repeated="16379"/>
        </table:table-row>
        <table:table-row table:style-name="ro2">
          <table:table-cell office:value-type="string" table:style-name="ce5">
            <text:p>PROGETTO INAIL BRIC 59/2016: “Accesso alle cure, sostegno psicologico e sorveglianza epidemiologica delle patologie amianto correlate in Italia: un progetto integrato” - RESPONSABILE SCIENTIFICO: DOTT. DARIO CONSONNI – ISTITUZIONE DI UNA BORSA DI STUDIO DI SUPPORTO ALLA RICERCA SUL TEMA N. 1</text:p>
            <text:p/>
          </table:table-cell>
          <table:table-cell office:value-type="string" table:style-name="ce6">
            <text:p>1154</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980/17</text:p>
          </table:table-cell>
          <table:table-cell table:number-columns-repeated="16379"/>
        </table:table-row>
        <table:table-row table:style-name="ro3">
          <table:table-cell office:value-type="string" table:style-name="ce5">
            <text:p>PROGETTO DAL TITOLO: “OUTCOME A DISTANZA DEI BAMBINI E DEGLI ADOLESCENTI ESPOSTI A CHEMIOTERAPIA E/O RADIOTERAPIA IN UTERO” – RESPONSABILE SCIENTIFICO - prof. FABIO MOSCA – ISTITUZIONE DI N. 1 BORSA DI STUDIO SUL TEMA N. 1</text:p>
            <text:p/>
          </table:table-cell>
          <table:table-cell office:value-type="string" table:style-name="ce6">
            <text:p>1155</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945/16</text:p>
          </table:table-cell>
          <table:table-cell table:number-columns-repeated="16379"/>
        </table:table-row>
        <table:table-row table:style-name="ro4">
          <table:table-cell office:value-type="string" table:style-name="ce5">
            <text:p>PROGETTO DI RICERCA “TELEMONITORAGGIO NEL PAZIENTE ADULTO AFFETTO DA FIBROSI CISTICA E SOTTOPOSTO A TRAPIANTO DI POLMONE” - RESP. SCIENTIFICO: PROF. FRANCESCO BLASI – ACCETTAZIONE ULTERIORE CONTRIBUTO ED ISTITUZIONE DI N. 1 BORSA DI STUDIO DI SUPPORTO ALLA RICERCA SUL TEMA N. 3</text:p>
            <text:p/>
          </table:table-cell>
          <table:table-cell office:value-type="string" table:style-name="ce6">
            <text:p>1156</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945/16</text:p>
          </table:table-cell>
          <table:table-cell table:number-columns-repeated="16379"/>
        </table:table-row>
        <table:table-row table:style-name="ro7">
          <table:table-cell office:value-type="string" table:style-name="ce5">
            <text:p>PROGETTI EUROPEI: “FRAILTY MANAGEMENT OPTIMISATION THOUGH EIP AHA COMMITMENTS AND UTILISATION OF STAKEHOLDERS INPUT (FOCUS) E H2020 ICT-26-2016 CE 732158 “MULTIPLE-ACTORS VIRTUAL EMPATHIC CAREGIVER FOR THE ELDER (MOVECARE)” - RESPONSABILE SCIENTIFICO: PROF.SSA DANIELA MARI – ISTITUZIONE DI UNA BORSA DI STUDIO SUL TEMA N. 5</text:p>
            <text:p/>
          </table:table-cell>
          <table:table-cell office:value-type="string" table:style-name="ce6">
            <text:p>1157</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1242/16</text:p>
          </table:table-cell>
          <table:table-cell table:number-columns-repeated="16379"/>
        </table:table-row>
        <table:table-row table:style-name="ro7">
          <table:table-cell office:value-type="string" table:style-name="ce5">
            <text:p>PROGETTO DI RICERCA BANDO GLOBAL ASPIRE 2016 “ENDO-FILAMIN A AND COFILIN PHOSPHORYLATION ROLE IN GH-SECRETING PITUITARY TUMOR RESPONSIVENESS TO SOMATOSTATIN ANLOGS TREATMENT AND TUMOR REGROWTH_NOVEL BIOMARKERS AND THERAPEUTIC TARGETS” - RESPONSABILE SCIENTIFICO: DR.SSA ERIKA PEVERELLI – ISTITUZIONE DI N. 1 BORSA DI STUDIO SUL TEMA N. 2</text:p>
            <text:p/>
          </table:table-cell>
          <table:table-cell office:value-type="string" table:style-name="ce6">
            <text:p>1158</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1504/16</text:p>
          </table:table-cell>
          <table:table-cell table:number-columns-repeated="16379"/>
        </table:table-row>
        <table:table-row table:style-name="ro2">
          <table:table-cell office:value-type="string" table:style-name="ce5">
            <text:p>PROGETTO DI RICERCA NELL’AMBITO DEL BANDO DI RICERCA FINALIZZATA E GR RF 2011-2012 CONVENZIONE N. 178/GR-2011-02347854 DAL TITOLO: “MENINGIOMA AND VENOUS THROMBOEMBOLISM” - RESP. SCIENTIFICO (P.I.): DR.SSA SERENA PASSAMONTI –ISTITUZIONE DI N. 1 BORSA DI STUDIO SUL TEMA N. 2</text:p>
            <text:p/>
          </table:table-cell>
          <table:table-cell office:value-type="string" table:style-name="ce6">
            <text:p>1159</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640/14</text:p>
          </table:table-cell>
          <table:table-cell table:number-columns-repeated="16379"/>
        </table:table-row>
        <table:table-row table:style-name="ro2">
          <table:table-cell office:value-type="string" table:style-name="ce5">
            <text:p>PROGETTO DI RICERCA: “WHOLE-GENOME SINGLE-CELL COPY NUMBER PROFILING DA CAMPIONI BIOPTICI DI NSCLC IN STADIO AVANZATO” - RESPONSABILE SCIENTIFICO: PROF. STEFANO FERRERO BOGETTO – ACCETTAZIONE CONTRIBUTO ED ISTITUZIONE DI UNA BORSA DI STUDIO SUL TEMA N. 1</text:p>
            <text:p/>
          </table:table-cell>
          <table:table-cell office:value-type="string" table:style-name="ce6">
            <text:p>1160</text:p>
          </table:table-cell>
          <table:table-cell office:value-type="string" table:style-name="ce6">
            <text:p>29/12/2017</text:p>
          </table:table-cell>
          <table:table-cell office:value-type="string" table:style-name="ce6">
            <text:p>SEGR_DIRSCI - Segreteria DIREZIONE SCIENTIFICA</text:p>
          </table:table-cell>
          <table:table-cell office:value-type="string" table:style-name="ce6">
            <text:p>945/16</text:p>
          </table:table-cell>
          <table:table-cell table:number-columns-repeated="16379"/>
        </table:table-row>
        <table:table-row table:style-name="ro9">
          <table:table-cell office:value-type="string" table:style-name="ce5">
            <text:p>PROCEDURA NEGOZIATA, SENZA PREVIA PUBBLICAZIONE DI UN BANDO DI GARA, PER L’ACQUISIZIONE DI 3 SCONGELATORI PER SACCHE DI PLASMA, NECESSARI A DIVERSE UNITA' OPERATIVE - AGGIUDICAZIONE</text:p>
            <text:p/>
          </table:table-cell>
          <table:table-cell office:value-type="string" table:style-name="ce6">
            <text:p>1161</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1547/16</text:p>
          </table:table-cell>
          <table:table-cell table:number-columns-repeated="16379"/>
        </table:table-row>
        <table:table-row table:style-name="ro5">
          <table:table-cell office:value-type="string" table:style-name="ce5">
            <text:p>MANTENIMENTO DEL RAPPORTO DI LAVORO A TEMPO PARZIALE (PART - TIME) DEL COADIUTORE AMMINISTRATIVO ESPERTO - CAT.B LIVELLO SUPER BS - ROMINA IACOBONI</text:p>
          </table:table-cell>
          <table:table-cell office:value-type="string" table:style-name="ce6">
            <text:p>1162</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8048/P</text:p>
          </table:table-cell>
          <table:table-cell table:number-columns-repeated="16379"/>
        </table:table-row>
        <table:table-row table:style-name="ro5">
          <table:table-cell office:value-type="string" table:style-name="ce5">
            <text:p>MODIFICA DEL RAPPORTO DI LAVORO A TEMPO PARZIALE (PART-TIME) DEL COLLABORATORE AMMINISTRATIVO PROFESSIONALE <text:s/>- CAT. D - ENRICO BERTOLUCCI</text:p>
          </table:table-cell>
          <table:table-cell office:value-type="string" table:style-name="ce6">
            <text:p>1163</text:p>
          </table:table-cell>
          <table:table-cell office:value-type="string" table:style-name="ce6">
            <text:p>29/12/2017</text:p>
          </table:table-cell>
          <table:table-cell office:value-type="string" table:style-name="ce6">
            <text:p>SEGR_RU - Segreteria UOC GESTIONE RISORSE UMANE</text:p>
          </table:table-cell>
          <table:table-cell office:value-type="string" table:style-name="ce6">
            <text:p>27604/P</text:p>
          </table:table-cell>
          <table:table-cell table:number-columns-repeated="16379"/>
        </table:table-row>
        <table:table-row table:style-name="ro15">
          <table:table-cell office:value-type="string" table:style-name="ce5">
            <text:p>PROCEDURA NEGOZIATA PREVIA CONSULTAZIONE DEL MERCATO, PER LA FORNITURA DI ARREDI TECNICI E APPARECCHIATURE <text:s/>DA LABORATORIO, DA RESTITUIRE AI LOCALI DELL'U.O. COORDINAMENTO LABORATORI DI RICERCA - PAD. INVERNIZZI - IN RELAZIONE AL PROGETTO DI RICERCA AVENTE AD OGGETTO: "IMPATTO CLINICO-ASSISTENZIALE DELLE TECNOLOGIE DI NUOVA GENERAZIONE PER IL SEQUENZIAMENTO DEL GENOMA", NELL'AMBITO DELLO STANZIAMENTO APPROVATO DAL MINISTERO DELLA SALUTE - CONTO CAPITALE 2014/2015 - AGGIUDICAZIONE</text:p>
          </table:table-cell>
          <table:table-cell office:value-type="string" table:style-name="ce6">
            <text:p>1164</text:p>
          </table:table-cell>
          <table:table-cell office:value-type="string" table:style-name="ce6">
            <text:p>29/12/2017</text:p>
          </table:table-cell>
          <table:table-cell office:value-type="string" table:style-name="ce6">
            <text:p>SEGR_PROVV - Segreteria UOC ACQUISTI, APPALTI, LOGISTICA</text:p>
          </table:table-cell>
          <table:table-cell office:value-type="string" table:style-name="ce6">
            <text:p>1157/2016</text:p>
          </table:table-cell>
          <table:table-cell table:number-columns-repeated="16379"/>
        </table:table-row>
        <table:table-row table:style-name="ro2">
          <table:table-cell table:style-name="ce5"/>
          <table:table-cell table:number-columns-repeated="4" table:style-name="ce6"/>
          <table:table-cell table:number-columns-repeated="16379"/>
        </table:table-row>
        <table:table-row table:number-rows-repeated="104741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Bookman Old Style" svg:font-family="&quot;Bookman Old Style&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708661417322835in" fo:margin-right="0.669291338582677in" style:print-orientation="portrait" style:print-page-order="ttb" style:first-page-number="continue" style:scale-to="100%" style:table-centering="none" style:print="objects charts drawings"/>
      <style:header-style>
        <style:header-footer-properties fo:min-height="0.275590551181102in" fo:margin-left="0.708661417322835in" fo:margin-right="0.669291338582677in" fo:margin-bottom="0in"/>
      </style:header-style>
      <style:footer-style>
        <style:header-footer-properties fo:min-height="0.275590551181102in" fo:margin-left="0.708661417322835in" fo:margin-right="0.669291338582677in" fo:margin-top="0in"/>
      </style:footer-style>
    </style:page-layout>
  </office:automatic-styles>
  <office:master-styles>
    <style:master-page style:name="mp1" style:page-layout-name="pm1">
      <style:header>
        <text:p>DETERMINAZIONI DIRIGENZIALI ANNO 2017</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tteo Natali</meta:initial-creator>
    <dc:creator>mn</dc:creator>
    <meta:creation-date>2018-08-28T09:37:59Z</meta:creation-date>
    <dc:date>2019-03-28T10:58:05Z</dc:date>
    <meta:print-date>2018-12-03T11:30:42Z</meta:print-date>
  </office:meta>
</office:document-meta>
</file>