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000000" fo:border-bottom="thin solid #000000" fo:border-left="2pt solid #000000" fo:border-right="thin solid #000000" fo:background-color="#C0C0C0"/>
      <style:text-properties fo:font-weight="bold" style:font-weight-asian="bold" style:font-weight-complex="bold" style:font-family-generic="swiss"/>
    </style:style>
    <style:style style:name="ce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0C0C0"/>
      <style:text-properties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fo:background-color="#C0C0C0"/>
      <style:text-properties fo:font-weight="bold" style:font-weight-asian="bold" style:font-weight-complex="bold" style:font-family-generic="swiss"/>
    </style:style>
    <style:style style:name="ce6" style:family="table-cell" style:parent-style-name="Default" style:data-style-name="N19">
      <style:table-cell-properties fo:border="thin solid #000000"/>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op="thin solid #000000" fo:border-bottom="thin solid #000000" fo:border-left="2pt solid #000000" fo:border-right="thin solid #000000"/>
    </style:style>
    <style:style style:name="ce9" style:family="table-cell" style:parent-style-name="Default" style:data-style-name="N0">
      <style:table-cell-properties fo:border-top="thin solid #000000" fo:border-bottom="thin solid #000000" fo:border-left="thin solid #000000" fo:border-right="2pt solid #000000"/>
    </style:style>
    <style:style style:name="ce10" style:family="table-cell" style:parent-style-name="Default" style:data-style-name="N0">
      <style:table-cell-properties fo:border-top="thin solid #000000" fo:border-bottom="2pt solid #000000" fo:border-left="2pt solid #000000" fo:border-right="thin solid #000000"/>
    </style:style>
    <style:style style:name="ce11" style:family="table-cell" style:parent-style-name="Default" style:data-style-name="N19">
      <style:table-cell-properties fo:border-top="thin solid #000000" fo:border-bottom="2pt solid #000000" fo:border-left="thin solid #000000" fo:border-right="thin solid #000000"/>
    </style:style>
    <style:style style:name="ce12"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13" style:family="table-cell" style:parent-style-name="Default" style:data-style-name="N0">
      <style:table-cell-properties fo:border-top="thin solid #000000" fo:border-bottom="2pt solid #000000" fo:border-left="thin solid #000000" fo:border-right="2pt solid #000000"/>
    </style:style>
    <style:style style:name="co1" style:family="table-column">
      <style:table-column-properties fo:break-before="auto" style:column-width="1.56104166666667cm"/>
    </style:style>
    <style:style style:name="co2" style:family="table-column">
      <style:table-column-properties fo:break-before="auto" style:column-width="2.460625cm"/>
    </style:style>
    <style:style style:name="co3" style:family="table-column">
      <style:table-column-properties fo:break-before="auto" style:column-width="3.20145833333333cm"/>
    </style:style>
    <style:style style:name="co4" style:family="table-column">
      <style:table-column-properties fo:break-before="auto" style:column-width="11.9327083333333cm"/>
    </style:style>
    <style:style style:name="co5" style:family="table-column">
      <style:table-column-properties fo:break-before="auto" style:column-width="1.984375cm"/>
    </style:style>
    <style:style style:name="co6"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63pt" style:use-optimal-row-height="false" fo:break-before="auto"/>
    </style:style>
    <style:style style:name="ro13" style:family="table-row">
      <style:table-row-properties style:row-height="165.7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51.75pt" style:use-optimal-row-height="tru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style-name="ce3">
            <text:p>NUMERO</text:p>
          </table:table-cell>
          <table:table-cell office:value-type="string" table:style-name="ce4">
            <text:p>DATA DOCUMENTO</text:p>
          </table:table-cell>
          <table:table-cell office:value-type="string" table:style-name="ce4">
            <text:p>SERVIZIO PROPONENTE</text:p>
          </table:table-cell>
          <table:table-cell office:value-type="string" table:style-name="ce4">
            <text:p>OGGETTO</text:p>
          </table:table-cell>
          <table:table-cell table:style-name="ce5"/>
          <table:table-cell table:number-columns-repeated="16379"/>
        </table:table-row>
        <table:table-row table:style-name="ro2">
          <table:table-cell office:value-type="float" office:value="1300" table:style-name="ce8">
            <text:p>1300</text:p>
          </table:table-cell>
          <table:table-cell office:value-type="date" office:date-value="2018-07-06T00:00:00" table:style-name="ce6">
            <text:p>06/07/2018</text:p>
          </table:table-cell>
          <table:table-cell office:value-type="string" table:style-name="ce7">
            <text:p>Direzione Scientifica - Comitato di Etica<text:s text:c="39"/></text:p>
          </table:table-cell>
          <table:table-cell office:value-type="string" table:style-name="ce7">
            <text:p>STUDIO CLINICO, FARMACOLOGICO, PROFIT, DAL TITOLO: “STUDIO RANDOMIZZATO, IN DOPPIO CIECO, CONTROLLATO CON PLACEBO, ADATTATIVO PER VALUTARE IL MIGLIORAMENTO DEI SINTOMI E IL CONTROLLO METABOLICO TRA SOGGETTI ADULTI AFFETTI DA IPOPARATIROIDISMO SINTOMATICO TRATTATI CON ORMONE PARATIROIDEO RICOMBINANTE UMANO [RHPTH(1-84)]”, CODICE PROTOCOLLO SHP634-401, NUMERO EUDRACT 2015-004757-40, PROMOTORE SHIRE HUMAN GENETIC THERAPIES, INC.USA, CRO PPD ITALY S.R.L., DA SVOLGERSI PRESSO L’U.O.C. ENDOCRINOLOGIA E MALATTIE METABOLICHE<text:line-break/></text:p>
          </table:table-cell>
          <table:table-cell office:value-type="string" table:style-name="ce9">
            <text:p>determina</text:p>
          </table:table-cell>
          <table:table-cell table:number-columns-repeated="16379"/>
        </table:table-row>
        <table:table-row table:style-name="ro3">
          <table:table-cell office:value-type="float" office:value="1301" table:style-name="ce8">
            <text:p>1301</text:p>
          </table:table-cell>
          <table:table-cell office:value-type="date" office:date-value="2018-07-06T00:00:00" table:style-name="ce6">
            <text:p>06/07/2018</text:p>
          </table:table-cell>
          <table:table-cell office:value-type="string" table:style-name="ce7">
            <text:p>Direzione Scientifica - Comitato di Etica<text:s text:c="39"/></text:p>
          </table:table-cell>
          <table:table-cell office:value-type="string" table:style-name="ce7">
            <text:p>"STUDIO CLINICO, FARMACOLOGICO, PROFIT, DAL TITOLO: “STUDIO INTERNAZIONALE, DI FASE 3, IN APERTO, RANDOMIZZATO DI BGB-3111 RISPETTO A BENDAMUSTINA PIÙ RITUXIMAB IN PAZIENTI CON LEUCEMIA LINFOCITICA CRONICA O PICCOLO LINFOMA LINFOCITICO NON TRATTATI IN PRECEDENZA”, CODICE PROTOCOLLO BGB-3111-304, NUMERO EUDRAC 2017-001551-31, PROMOTORE BEIGENE LTD. (USA), CRO PRA ITALY S.R.L., DA SVOLGERSI PRESSO L’U.O.C. EMATOLOGIA"<text:line-break/></text:p>
          </table:table-cell>
          <table:table-cell office:value-type="string" table:style-name="ce9">
            <text:p>determina</text:p>
          </table:table-cell>
          <table:table-cell table:number-columns-repeated="16379"/>
        </table:table-row>
        <table:table-row table:style-name="ro4">
          <table:table-cell office:value-type="float" office:value="1302" table:style-name="ce8">
            <text:p>1302</text:p>
          </table:table-cell>
          <table:table-cell office:value-type="date" office:date-value="2018-07-06T00:00:00" table:style-name="ce6">
            <text:p>06/07/2018</text:p>
          </table:table-cell>
          <table:table-cell office:value-type="string" table:style-name="ce7">
            <text:p>Direzione Scientifica - Comitato di Etica<text:s text:c="39"/></text:p>
          </table:table-cell>
          <table:table-cell office:value-type="string" table:style-name="ce7">
            <text:p>STUDIO OSSERVAZIONALE, TRASVERSALE, MONOCENTRICO SPONTANEO, NO PROFIT DAL TITOLO: “QUANDO LE MADRI CREDONO DI AVERE POCO LATTE: UNO STUDIO SUI CRITERI DI VALUTAZIONE MATERNI”, PROMOTORE FONDAZIONE IRCCS CA GRANDA OSPEDALE MAGGIORE POLICLINICO MILANO, DA SVOLGERSI PRESSO L’U.O.C <text:s/>NEONATOLOGIA E TERAPIA INTENSIVA NEONATALE<text:line-break/></text:p>
          </table:table-cell>
          <table:table-cell office:value-type="string" table:style-name="ce9">
            <text:p>determina</text:p>
          </table:table-cell>
          <table:table-cell table:number-columns-repeated="16379"/>
        </table:table-row>
        <table:table-row table:style-name="ro5">
          <table:table-cell office:value-type="float" office:value="1304" table:style-name="ce8">
            <text:p>1304</text:p>
          </table:table-cell>
          <table:table-cell office:value-type="date" office:date-value="2018-07-06T00:00:00" table:style-name="ce6">
            <text:p>06/07/2018</text:p>
          </table:table-cell>
          <table:table-cell office:value-type="string" table:style-name="ce7">
            <text:p>U.O.C. Ingegneria Clinica<text:s text:c="55"/></text:p>
          </table:table-cell>
          <table:table-cell office:value-type="string" table:style-name="ce7">
            <text:p>RENDICONTAZIONE PERIODICA DEGLI IMPEGNI ASSUNTI IN RELAZIONE ALLA DETERMINA N. 339 DEL 22,02,2018 AD OGGETTO: "UNITA' OPERATIVA COMPLESSA INGEGNERIA CLINICA: 2018 - AFFIDAMENTO E FORNITURE DI IMPORTO INFERIOPRE AD EURO 40.000,00, AI SENSI ART. 36, COMMA 2, LETTERA A) DEL DECRETO LEGISLATIVO N. 50 DEL 18.04.2016 - MESE DI GIUGNO.<text:line-break/></text:p>
          </table:table-cell>
          <table:table-cell office:value-type="string" table:style-name="ce9">
            <text:p>determina</text:p>
          </table:table-cell>
          <table:table-cell table:number-columns-repeated="16379"/>
        </table:table-row>
        <table:table-row table:style-name="ro6">
          <table:table-cell office:value-type="float" office:value="1305" table:style-name="ce8">
            <text:p>1305</text:p>
          </table:table-cell>
          <table:table-cell office:value-type="date" office:date-value="2018-07-06T00:00:00" table:style-name="ce6">
            <text:p>06/07/2018</text:p>
          </table:table-cell>
          <table:table-cell office:value-type="string" table:style-name="ce7">
            <text:p>Settore Libera Professione<text:s text:c="54"/></text:p>
          </table:table-cell>
          <table:table-cell office:value-type="string" table:style-name="ce7">
            <text:p>Convenzione per il controllo sulla produzione di emocomponenti ad uso topico ai sensi del DMS 01.09.1995 a favore del Centro Medico Turati <text:s/><text:line-break/></text:p>
          </table:table-cell>
          <table:table-cell office:value-type="string" table:style-name="ce9">
            <text:p>determina</text:p>
          </table:table-cell>
          <table:table-cell table:number-columns-repeated="16379"/>
        </table:table-row>
        <table:table-row table:style-name="ro7">
          <table:table-cell office:value-type="float" office:value="1306" table:style-name="ce8">
            <text:p>1306</text:p>
          </table:table-cell>
          <table:table-cell office:value-type="date" office:date-value="2018-07-06T00:00:00" table:style-name="ce6">
            <text:p>06/07/2018</text:p>
          </table:table-cell>
          <table:table-cell office:value-type="string" table:style-name="ce7">
            <text:p>Settore Libera Professione<text:s text:c="54"/></text:p>
          </table:table-cell>
          <table:table-cell office:value-type="string" table:style-name="ce7">
            <text:p>rinnovo convenzioni per l'esecuzione per lo svolgimento di attività libero professionale intramoenia presso gli studi professionali privati dei dirigenti medici dipendenti della Fondazione <text:line-break/></text:p>
          </table:table-cell>
          <table:table-cell office:value-type="string" table:style-name="ce9">
            <text:p>determina</text:p>
          </table:table-cell>
          <table:table-cell table:number-columns-repeated="16379"/>
        </table:table-row>
        <table:table-row table:style-name="ro5">
          <table:table-cell office:value-type="float" office:value="1307" table:style-name="ce8">
            <text:p>1307</text:p>
          </table:table-cell>
          <table:table-cell office:value-type="date" office:date-value="2018-07-06T00:00:00" table:style-name="ce6">
            <text:p>06/07/2018</text:p>
          </table:table-cell>
          <table:table-cell office:value-type="string" table:style-name="ce7">
            <text:p>U.O.C. Ingegneria Clinica<text:s text:c="55"/></text:p>
          </table:table-cell>
          <table:table-cell office:value-type="string" table:style-name="ce7">
            <text:p>PROCEDURA NEGOZIATA SENZA PREVIA PUBBLICAZIONE DEL BANDO AI SENSI DELL’ART. 63 COMMA 2 LETTERA B) DEL D.LGS. 50/2016 PER IL SERVIZIO DI MANUTENZIONE ED ASSISTENZA TECNICA SU VARIE APPARECCHIATURE IN USO PRESSO DIVERSI REPARTI DELLA FONDAZIONE CON LA DITTA GETINGE ITALIA SPA PER 36 MESI - DETERMINA A CONTRARRE<text:line-break/></text:p>
          </table:table-cell>
          <table:table-cell office:value-type="string" table:style-name="ce9">
            <text:p>determina</text:p>
          </table:table-cell>
          <table:table-cell table:number-columns-repeated="16379"/>
        </table:table-row>
        <table:table-row table:style-name="ro3">
          <table:table-cell office:value-type="float" office:value="1308" table:style-name="ce8">
            <text:p>1308</text:p>
          </table:table-cell>
          <table:table-cell office:value-type="date" office:date-value="2018-07-06T00:00:00" table:style-name="ce6">
            <text:p>06/07/2018</text:p>
          </table:table-cell>
          <table:table-cell office:value-type="string" table:style-name="ce7">
            <text:p>Direzione Scientifica<text:s text:c="59"/></text:p>
          </table:table-cell>
          <table:table-cell office:value-type="string" table:style-name="ce7">
            <text:p>“PROGETTO DI RICERCA NELL’AMBITO DEL BANDO DI RICERCA FINALIZZATA E GIOVANI RICERCATORI <text:s text:c="2"/>GR-2016-02362377 <text:s/>“UNRAVELLING THERAPEUTIC WINDOW AND CENTRAL NERVOUS SYSTEM DELIVERY OF AAV9-IGHMBP2 GENE THERAPY FOR SMARD1” (THEORY ENHANCING) <text:s/>FINANZIATO <text:s/>DAL <text:s/>MINISTERO <text:s/>DELLA <text:s/>SALUTE, <text:s text:c="2"/>PRINCIPAL INVESTIGATOR: (P.I.): DR.SSA MONICA NIZZARDO - <text:s text:c="2"/>SOTTOSCRIZIONE CONVENZIONE CON IL MINISTERO DELLA SALUTE E <text:s/>ACCETTAZIONE FINANZIAMENTO MINISTERIALE”<text:line-break/></text:p>
          </table:table-cell>
          <table:table-cell office:value-type="string" table:style-name="ce9">
            <text:p>determina</text:p>
          </table:table-cell>
          <table:table-cell table:number-columns-repeated="16379"/>
        </table:table-row>
        <table:table-row table:style-name="ro3">
          <table:table-cell office:value-type="float" office:value="1309" table:style-name="ce8">
            <text:p>1309</text:p>
          </table:table-cell>
          <table:table-cell office:value-type="date" office:date-value="2018-07-06T00:00:00" table:style-name="ce6">
            <text:p>06/07/2018</text:p>
          </table:table-cell>
          <table:table-cell office:value-type="string" table:style-name="ce7">
            <text:p>Direzione Scientifica<text:s text:c="59"/></text:p>
          </table:table-cell>
          <table:table-cell office:value-type="string" table:style-name="ce7">
            <text:p>“PROGETTO DI <text:s/>RICERCA <text:s/>NELL’AMBITO <text:s/>DEL <text:s/>BANDO DI <text:s/>RICERCA <text:s/>FINALIZZATA <text:s text:c="7"/>E GIOVANI <text:s text:c="3"/>RICERCATORI RF-2016-02363447 “THE IMPACT OF AGEING ON WORK ABILITY, HEALTH AND SAFETY OF DAY AND SHIFT WORKERS <text:s/>(CHANGE PROMOTING) <text:s/>FINANZIATO <text:s/>DAL <text:s/>MINISTERO <text:s/>DELLA <text:s/>SALUTE, <text:s text:c="2"/>PRINCIPAL INVESTIGATOR: <text:s/>PROF. GIOVANNI COSTA <text:s text:c="2"/>- <text:s/>SOTTOSCRIZIONE CONVENZIONE CON IL MINISTERO DELLA SALUTE E <text:s/>ACCETTAZIONE FINANZIAMENTO MINISTERIALE”<text:line-break/></text:p>
          </table:table-cell>
          <table:table-cell office:value-type="string" table:style-name="ce9">
            <text:p>determina</text:p>
          </table:table-cell>
          <table:table-cell table:number-columns-repeated="16379"/>
        </table:table-row>
        <table:table-row table:style-name="ro5">
          <table:table-cell office:value-type="float" office:value="1310" table:style-name="ce8">
            <text:p>1310</text:p>
          </table:table-cell>
          <table:table-cell office:value-type="date" office:date-value="2018-07-06T00:00:00" table:style-name="ce6">
            <text:p>06/07/2018</text:p>
          </table:table-cell>
          <table:table-cell office:value-type="string" table:style-name="ce7">
            <text:p>Direzione Scientifica<text:s text:c="59"/></text:p>
          </table:table-cell>
          <table:table-cell office:value-type="string" table:style-name="ce7">
            <text:p>Progetto di ricerca dal titolo: "Definizione delle caratterisctiche cliniche e strumentali di una popolazione affetta da sclerosi sistemica avente una pressione di circolo polmonare entro valori border-line": Responsabile Scientifico Dott. Marco vicenzi - Direttore UOC afferente Prof. Federico Lombardi - finanziato dall'associazione GILS Onlus - accettazione ed istituzione di una borsa di studio di supporto alla ricerca sul tema n. 3.<text:line-break/></text:p>
          </table:table-cell>
          <table:table-cell office:value-type="string" table:style-name="ce9">
            <text:p>determina</text:p>
          </table:table-cell>
          <table:table-cell table:number-columns-repeated="16379"/>
        </table:table-row>
        <table:table-row table:style-name="ro8">
          <table:table-cell office:value-type="float" office:value="1311" table:style-name="ce8">
            <text:p>1311</text:p>
          </table:table-cell>
          <table:table-cell office:value-type="date" office:date-value="2018-07-06T00:00:00" table:style-name="ce6">
            <text:p>06/07/2018</text:p>
          </table:table-cell>
          <table:table-cell office:value-type="string" table:style-name="ce7">
            <text:p>Direzione Scientifica<text:s text:c="59"/></text:p>
          </table:table-cell>
          <table:table-cell office:value-type="string" table:style-name="ce7">
            <text:p>BANDO DI RICERCA FINALIZZATA ALL’UTILIZZO DELLE PIATTAFORME TECNOLOGICHE DELLA FONDAZIONE IRCCS CA’ GRANDA OSPEDALE MAGGIORE POLICLINICO” – ASSEGNAZIONE DEI FINANZIAMENTI RELATIVI A N. 12 PROGETTI DI RICERCA<text:line-break/></text:p>
          </table:table-cell>
          <table:table-cell office:value-type="string" table:style-name="ce9">
            <text:p>determina</text:p>
          </table:table-cell>
          <table:table-cell table:number-columns-repeated="16379"/>
        </table:table-row>
        <table:table-row table:style-name="ro9">
          <table:table-cell office:value-type="float" office:value="1312" table:style-name="ce8">
            <text:p>1312</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APPROVAZIONE NUOVO SCHEMA TIPO DI CONVENZIONE PER LO SVOLGIMENTO DI TIROCINI FORMATIVI IN COERENZA CON LE LEGGI REGIONALI 22/2016, 19/2007, 30/2015. CON LE LINEE GUIDA 25/5/2017 E CON GLI INDIRIZZI EUROPEI – UNIVERSITA’ DEGLI STUDI DI MILANO”.<text:line-break/></text:p>
          </table:table-cell>
          <table:table-cell office:value-type="string" table:style-name="ce9">
            <text:p>determina</text:p>
          </table:table-cell>
          <table:table-cell table:number-columns-repeated="16379"/>
        </table:table-row>
        <table:table-row table:style-name="ro8">
          <table:table-cell office:value-type="float" office:value="1313" table:style-name="ce8">
            <text:p>1313</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CONFERIMENTO INCARICO DI COLLABORAZIONE A TITOLO GRATUITO ALLA DR. SSA MARIA ALBINA GALLI PER SVOLGERE ATTIVITA’ AMBULATORIALE PRESSO L’UOC DI CARDIOLOGIA – SEZIONE DI CARDIOLOGIA PEDIATRICA”.<text:line-break/></text:p>
          </table:table-cell>
          <table:table-cell office:value-type="string" table:style-name="ce9">
            <text:p>determina</text:p>
          </table:table-cell>
          <table:table-cell table:number-columns-repeated="16379"/>
        </table:table-row>
        <table:table-row table:style-name="ro8">
          <table:table-cell office:value-type="float" office:value="1314" table:style-name="ce8">
            <text:p>1314</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CONFERIMENTO INCARICO DI COLLABORAZIONE A TITOLO GRATUITO ALLA DR. SSA CARLA SALA PER SVOLGERE ATTIVITA’ AMBULATORIALE – DIDATTICA E RICERCA PRESSO L’UOC CARDIOLOGIA ”.<text:line-break/></text:p>
          </table:table-cell>
          <table:table-cell office:value-type="string" table:style-name="ce9">
            <text:p>determina</text:p>
          </table:table-cell>
          <table:table-cell table:number-columns-repeated="16379"/>
        </table:table-row>
        <table:table-row table:style-name="ro8">
          <table:table-cell office:value-type="float" office:value="1315" table:style-name="ce8">
            <text:p>1315</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CONFERIMENTO INCARICO DI COLLABORAZIONE A TITOLO GRATUITO ALLA DR. SSA ANNA UGLIETTI PER SVOLGERE ATTIVITA’ AMBULATORIALE PRESSO L’UOC DI OSTETRICIA E IL SERVIZIO SVSeD ”.<text:line-break/></text:p>
          </table:table-cell>
          <table:table-cell office:value-type="string" table:style-name="ce9">
            <text:p>determina</text:p>
          </table:table-cell>
          <table:table-cell table:number-columns-repeated="16379"/>
        </table:table-row>
        <table:table-row table:style-name="ro9">
          <table:table-cell office:value-type="float" office:value="1316" table:style-name="ce8">
            <text:p>1316</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IL DIPARTIMENTO DI SCIENZE CHIRURGICHE E BIOMEDICHE DELL’UNIVERSITÀ DEGLI STUDI DI PERUGIA PER LO SVOLGIMENTO DI ATTIVITÀ DI TIROCINIO CURRICULARE DEL CORSO DI LAUREA IN OSTETRICIA.<text:line-break/></text:p>
          </table:table-cell>
          <table:table-cell office:value-type="string" table:style-name="ce9">
            <text:p>determina</text:p>
          </table:table-cell>
          <table:table-cell table:number-columns-repeated="16379"/>
        </table:table-row>
        <table:table-row table:style-name="ro9">
          <table:table-cell office:value-type="float" office:value="1317" table:style-name="ce8">
            <text:p>1317</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RINNOVO DELLA CONVENZIONE TRA LA FONDAZIONE IRCCS CA’ GRANDA OSPEDALE MAGGIORE POLICLINICO E LA SOCIETÀ ITALIANA DI PSICOTERAPIA PSICOANALITICA - PER LO SVOLGIMENTO DI ATTIVITÀ DI TIROCINIO DI SPECIALIZZAZIONE IN PSICOTERAPIA.<text:line-break/></text:p>
          </table:table-cell>
          <table:table-cell office:value-type="string" table:style-name="ce9">
            <text:p>determina</text:p>
          </table:table-cell>
          <table:table-cell table:number-columns-repeated="16379"/>
        </table:table-row>
        <table:table-row table:style-name="ro9">
          <table:table-cell office:value-type="float" office:value="1318" table:style-name="ce8">
            <text:p>1318</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ACCADEMIA DI SCIENZE COMPORTAMENTALI E COGNITIVE – SCUOLA QUADRIENNALE DI PSICOTERAPIA - PER LO SVOLGIMENTO DI ATTIVITÀ DI TIROCINIO DI SPECIALIZZAZIONE IN PSICOTERAPIA.<text:line-break/></text:p>
          </table:table-cell>
          <table:table-cell office:value-type="string" table:style-name="ce9">
            <text:p>determina</text:p>
          </table:table-cell>
          <table:table-cell table:number-columns-repeated="16379"/>
        </table:table-row>
        <table:table-row table:style-name="ro8">
          <table:table-cell office:value-type="float" office:value="1319" table:style-name="ce8">
            <text:p>1319</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RINNOVO DELLA CONVENZIONE COLLETTIVA PER TIROCINI TRA LA FONDAZIONE IRCCS CA’ GRANDA OSPEDALE MAGGIORE POLICLINICO E L’UNIVERSITÀ CARLO CATTANEO – LIUC IN BASE ALLE NUOVE DISPOSIZIONI DELLA REGIONE LOMBARDIA.<text:line-break/></text:p>
          </table:table-cell>
          <table:table-cell office:value-type="string" table:style-name="ce9">
            <text:p>determina</text:p>
          </table:table-cell>
          <table:table-cell table:number-columns-repeated="16379"/>
        </table:table-row>
        <table:table-row table:style-name="ro7">
          <table:table-cell office:value-type="float" office:value="1320" table:style-name="ce8">
            <text:p>1320</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Accettazione della donazione di n. 13 pulsossimetri a dito OLED da parte della Lega Italian Fibrosi Cistica Lombardia Onlus a favore della UOC Pediatria - Fibrosi Cistica<text:line-break/></text:p>
          </table:table-cell>
          <table:table-cell office:value-type="string" table:style-name="ce9">
            <text:p>determina</text:p>
          </table:table-cell>
          <table:table-cell table:number-columns-repeated="16379"/>
        </table:table-row>
        <table:table-row table:style-name="ro7">
          <table:table-cell office:value-type="float" office:value="1321" table:style-name="ce8">
            <text:p>1321</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Accettazione della donazione di una fotocamera da parte dell'Associazione AMICI DEL CROFF Onlus a favore della UOC Trapianti di Rene<text:line-break/></text:p>
          </table:table-cell>
          <table:table-cell office:value-type="string" table:style-name="ce9">
            <text:p>determina</text:p>
          </table:table-cell>
          <table:table-cell table:number-columns-repeated="16379"/>
        </table:table-row>
        <table:table-row table:style-name="ro7">
          <table:table-cell office:value-type="float" office:value="1322" table:style-name="ce8">
            <text:p>1322</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Accettazione della donazione di un televisore da parte del sig. Nicola Merra a favore della UOC Otorinolaringoiatria e Chirurgia Cervico Facciale <text:line-break/></text:p>
          </table:table-cell>
          <table:table-cell office:value-type="string" table:style-name="ce9">
            <text:p>determina</text:p>
          </table:table-cell>
          <table:table-cell table:number-columns-repeated="16379"/>
        </table:table-row>
        <table:table-row table:style-name="ro7">
          <table:table-cell office:value-type="float" office:value="1323" table:style-name="ce8">
            <text:p>1323</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Accettazione della donazione di € 13.000 da parte della Associazione "Non Basta il Pensiero" Onlus a favore della UOC Pediatria - Fibrosi Cistica<text:line-break/></text:p>
          </table:table-cell>
          <table:table-cell office:value-type="string" table:style-name="ce9">
            <text:p>determina</text:p>
          </table:table-cell>
          <table:table-cell table:number-columns-repeated="16379"/>
        </table:table-row>
        <table:table-row table:style-name="ro7">
          <table:table-cell office:value-type="float" office:value="1324" table:style-name="ce8">
            <text:p>1324</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Accettazione della donazione di n. 1 Pulmo Vista 500 da parte della Fondazione G. e D. De Marchi Onlus a favore della UOC Pronto Soccorso Pediatrico<text:line-break/></text:p>
          </table:table-cell>
          <table:table-cell office:value-type="string" table:style-name="ce9">
            <text:p>determina</text:p>
          </table:table-cell>
          <table:table-cell table:number-columns-repeated="16379"/>
        </table:table-row>
        <table:table-row table:style-name="ro6">
          <table:table-cell office:value-type="float" office:value="1325" table:style-name="ce8">
            <text:p>1325</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Accettazione della donazione di una vacanza terapeutica da parte della sig.ra Antonietta Candiani a favore della UOC Psichiatria<text:line-break/></text:p>
          </table:table-cell>
          <table:table-cell office:value-type="string" table:style-name="ce9">
            <text:p>determina</text:p>
          </table:table-cell>
          <table:table-cell table:number-columns-repeated="16379"/>
        </table:table-row>
        <table:table-row table:style-name="ro6">
          <table:table-cell office:value-type="float" office:value="1326" table:style-name="ce8">
            <text:p>1326</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Accettazione della donazione di € 960,00 da parte di donatori vari a favore della Fondazione<text:line-break/></text:p>
          </table:table-cell>
          <table:table-cell office:value-type="string" table:style-name="ce9">
            <text:p>determina</text:p>
          </table:table-cell>
          <table:table-cell table:number-columns-repeated="16379"/>
        </table:table-row>
        <table:table-row table:style-name="ro6">
          <table:table-cell office:value-type="float" office:value="1327" table:style-name="ce8">
            <text:p>1327</text:p>
          </table:table-cell>
          <table:table-cell office:value-type="date" office:date-value="2018-07-06T00:00:00" table:style-name="ce6">
            <text:p>06/07/2018</text:p>
          </table:table-cell>
          <table:table-cell office:value-type="string" table:style-name="ce7">
            <text:p>Ufficio Affari Generali<text:s text:c="57"/></text:p>
          </table:table-cell>
          <table:table-cell office:value-type="string" table:style-name="ce7">
            <text:p>Presa atto dell'annullamento della donazione di € 20.000 da parte del Gruppo Italiano per la Lotta alla sclerodermia GILS Onlus <text:s/><text:line-break/></text:p>
          </table:table-cell>
          <table:table-cell office:value-type="string" table:style-name="ce9">
            <text:p>determina</text:p>
          </table:table-cell>
          <table:table-cell table:number-columns-repeated="16379"/>
        </table:table-row>
        <table:table-row table:style-name="ro5">
          <table:table-cell office:value-type="float" office:value="1328" table:style-name="ce8">
            <text:p>1328</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FORNITURA DI UN DISPOSITIVO MEDICO PER LA RIMOZIONE DELL’ADESIVO DI CEROTTI E BENDAGGI, OCCORRENTE ALLA FONDAZIONE IRCCS “CA’ GRANDA - OSPEDALE MAGGIORE POLICLINICO - ASSEGNAZIONE CONTRATTO PONTE, AI SENSI DELL’ART. 36, COMMA 2, LETT. A)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10">
          <table:table-cell office:value-type="float" office:value="1329" table:style-name="ce8">
            <text:p>1329</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PROCEDURA APERTA IN FORMA AGGREGATA PER LA FORNITURA DI CARTE ORIGINALI MARCA FUJI, MITSUBISHI E SONY – PER 36 MESI – OCCORRENTE ALLA FONDAZIONE IRCCS CA’ GRANDA - OSPEDALE MAGGIORE POLICLINICO (AMMINISTRAZIONE CAPOFILA) ED AI SEGUENTI ENTI AGGREGATI: AZIENDA OSPEDALIERA OSPEDALE NIGUARDA CA’ GRANDA (ora ASST GRANDE OSPEDALE METROPOLITANO NIGUARDA), AZIENDA OSPEDALIERA SAN GERARDO DI MONZA (ora ASST di MONZA) E LA FONDAZIONE IRCCS SAN MATTEO DI PAVIA. DETERMINAZIONI CONSEGUENTI<text:line-break/></text:p>
          </table:table-cell>
          <table:table-cell office:value-type="string" table:style-name="ce9">
            <text:p>determina</text:p>
          </table:table-cell>
          <table:table-cell table:number-columns-repeated="16379"/>
        </table:table-row>
        <table:table-row table:style-name="ro2">
          <table:table-cell office:value-type="float" office:value="1330" table:style-name="ce8">
            <text:p>1330</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SERVIZIO TRASPORTO DEGENTI ALL’INTERNO DEL PRESIDIO OSPEDALIERO MEDIANTE AUTOLETTIGHE :<text:s/></text:p>
            <text:p>Lotto I - TRASPORTO DEGENTI ALL’INTERNO DEL PRESIDIO OSPEDALIERO  CHE COMPRENDE LE SEDI DEL POLICLINICO, VIA PACE, VIA COMMENDA, CLINICA MAGIAGALLI,  CLINICA DE MARCHI e REGINA ELENA, MEDIANTE AUTOLETTIGHE</text:p>
            <text:p>Lotto II – TRASPORTO MALATI NON RICOVERABILI E SERVIZI COMPLEMENTARI DIVERSI MEDIANTE AUTOLETTIGHE. DETERMINAZIONI CONSEGUENTI.</text:p>
            <text:p/>
          </table:table-cell>
          <table:table-cell office:value-type="string" table:style-name="ce9">
            <text:p>determina</text:p>
          </table:table-cell>
          <table:table-cell table:number-columns-repeated="16379"/>
        </table:table-row>
        <table:table-row table:style-name="ro3">
          <table:table-cell office:value-type="float" office:value="1331" table:style-name="ce8">
            <text:p>1331</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FORNITURA DI CHIODO FEMORALE PER FRATTURE PERTROCANTERICHE PER IL PERIODO DI 12 MESI, EVENTUALMENTE RINNOVABILE PER ULTERIORI 12 MESI, OCCORRENTE ALLA FONDAZIONE IRCCS CA’ GRANDA - OSPEDALE MAGGIORE POLICLINICO - ASSEGNAZIONE MEDIANTE AFFIDAMENTO DIRETTO, AI SENSI DELL’ART. 36, COMMA 2, LETT. A) DEL D.LGS. DEL 18 APRILE 2016, N. 50 - <text:s/>RINNOVO DEL CONTRATTO DI FORNITURA AL 30.06.2019<text:line-break/></text:p>
          </table:table-cell>
          <table:table-cell office:value-type="string" table:style-name="ce9">
            <text:p>determina</text:p>
          </table:table-cell>
          <table:table-cell table:number-columns-repeated="16379"/>
        </table:table-row>
        <table:table-row table:style-name="ro8">
          <table:table-cell office:value-type="float" office:value="1332" table:style-name="ce8">
            <text:p>1332</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AFFIDAMENTO DELLA FORNITURA DI DEFIBRILLATORI ICD BIVENTRICOLARI MEDTRONIC AMPLIA CRT-D, DISTRIBUITI DALLA DITTA MEDTRONIC ITALIA, AI SENSI DELL’ART. 63, COMMA 2, LETT. C) DEL D.LGS. N.50/2016<text:line-break/></text:p>
          </table:table-cell>
          <table:table-cell office:value-type="string" table:style-name="ce9">
            <text:p>determina</text:p>
          </table:table-cell>
          <table:table-cell table:number-columns-repeated="16379"/>
        </table:table-row>
        <table:table-row table:style-name="ro5">
          <table:table-cell office:value-type="float" office:value="1333" table:style-name="ce8">
            <text:p>1333</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FORNITURA DI SIRINGHE L/L PER PATOLOGIA NEONATALE, PER UN PERIODO DI 12 MESI, OCCORRENTE ALLA FONDAZIONE IRCCS CA’ GRANDA - OSPEDALE MAGGIORE POLICLINICO - ASSEGNAZIONE MEDIANTE AFFIDAMENTO DIRETTO, AI SENSI DELL’ART. 36, COMMA 2, LETT. A) DEL D.LGS. DEL 18 APRILE 2016, N. 50 –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1334" table:style-name="ce8">
            <text:p>1334</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FORNITURA DELLA SOLUZIONE INFUSIONALE ACICLOVIR 250 MG/FIALA EV OCCORRENTE ALLA FONDAZIONE IRCCS CA’ GRANDA - OSPEDALE MAGGIORE POLICLINICO - ASSEGNAZIONE DI UN CONTRATTO PONTE PER 18 MESI IN ATTESA DELL’ATTIVAZIONE DELLA RELATIVA CONVEZIONE ARCA, MEDIANTE AFFIDAMENTO DIRETTO, PREVIA CONSULTAZIONE DEL MERCATO, AI SENSI DELL’ART. 36, COMMA 2, LETT. A) DEL D.LGS. DEL 18 APRILE 2016, N. 50<text:line-break/></text:p>
          </table:table-cell>
          <table:table-cell office:value-type="string" table:style-name="ce9">
            <text:p>determina</text:p>
          </table:table-cell>
          <table:table-cell table:number-columns-repeated="16379"/>
        </table:table-row>
        <table:table-row table:style-name="ro4">
          <table:table-cell office:value-type="float" office:value="1335" table:style-name="ce8">
            <text:p>1335</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FORNITURA DEL FARMACO CARIPUL (principio attivo: EPOPROSTENOLO SALE SODICO),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1336" table:style-name="ce8">
            <text:p>1336</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FORNITURA DEL FARMACO ILUVIEN (PRINCIPIO ATTIVO: FLUOCINOLONE ACETONIDE) OCCORRENTE ALLA FONDAZIONE IRCCS “CA’ GRANDA - OSPEDALE MAGGIORE POLICLINICO” - ASSEGNAZIONE DI UN CONTRATTO PONTE PER UN PERIODO DI 3 MESI, AI SENSI DEL COMBINATO DISPOSTO DELL’ART. 63, COMMA 2, LETT B) E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8">
          <table:table-cell office:value-type="float" office:value="1337" table:style-name="ce8">
            <text:p>1337</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ADESIONE ALLA CONVENZIONE PER LA FORNITURA DI DISPOSITIVI PER OTORINOLARINGOIATRIA ARCA_2015_59, ATTIVATA DALLA SOCIETÀ AZIENDA REGIONALE CENTRALE ACQUISTI S.P.A. (ARCA) - LOTTI 8 E 17 - II ORDINATIVO<text:line-break/></text:p>
          </table:table-cell>
          <table:table-cell office:value-type="string" table:style-name="ce9">
            <text:p>determina</text:p>
          </table:table-cell>
          <table:table-cell table:number-columns-repeated="16379"/>
        </table:table-row>
        <table:table-row table:style-name="ro5">
          <table:table-cell office:value-type="float" office:value="1338" table:style-name="ce8">
            <text:p>1338</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SOLUZIONI INFUSIONALI, ENTERALI E PARENTERALI , DA ACQUISIRE TRAMITE IL NEGOZIO ELETTRONICO DELL’AZIENDA REGIONALE CENTRALE ACQUISTI DELLA REGIONE LOMBARDIA (NECA) – ATTIVAZIONE CONVENZIONE ARCA_2016_85 - LOTTO 150<text:line-break/></text:p>
          </table:table-cell>
          <table:table-cell office:value-type="string" table:style-name="ce9">
            <text:p>determina</text:p>
          </table:table-cell>
          <table:table-cell table:number-columns-repeated="16379"/>
        </table:table-row>
        <table:table-row table:style-name="ro4">
          <table:table-cell office:value-type="float" office:value="1339" table:style-name="ce8">
            <text:p>1339</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FORNITURA DEL FARMACO ZAVICEFTA (principio attivo: CEFTAZIDIMA/AVIBACTAM SODICO) OCCORRENTE ALLA FONDAZIONE IRCCS CA’ GRANDA – OSPEDALE MAGGIORE POLICLINICO – ASSEGNAZIONE DI UN CONTRATTO PONTE, AI SENSI DELL’ART. 63, COMMA 2, LETT. B) E C) DEL D.LGS. 50/2016, <text:s/>PER UN PERIODO DI 9 MESI IN ATTESA DELL’ATTIVAZIONE DELLA RELATIVA CONVENZIONE ARCA- INTEGRAZIONE FONDI<text:line-break/></text:p>
          </table:table-cell>
          <table:table-cell office:value-type="string" table:style-name="ce9">
            <text:p>determina</text:p>
          </table:table-cell>
          <table:table-cell table:number-columns-repeated="16379"/>
        </table:table-row>
        <table:table-row table:style-name="ro5">
          <table:table-cell office:value-type="float" office:value="1340" table:style-name="ce8">
            <text:p>1340</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3BIS, LOTTO 66 – MABTHERA<text:line-break/></text:p>
          </table:table-cell>
          <table:table-cell office:value-type="string" table:style-name="ce9">
            <text:p>determina</text:p>
          </table:table-cell>
          <table:table-cell table:number-columns-repeated="16379"/>
        </table:table-row>
        <table:table-row table:style-name="ro4">
          <table:table-cell office:value-type="float" office:value="1341" table:style-name="ce8">
            <text:p>1341</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PROCEDURA APERTA, IN UNIONE D’ACQUISTO, PER LA FORNITURA DI SACCHI IN MATERIALE VARIO – LOTTO N. 4. – SACCHETTI PER IL TRASPORTO DI PROVETTE E CAMPIONI ANATOMICI – ESPLETATA DELL’A.O. G. SALVINI DI GARBAGNATE MILANESE (ORA ASST RHODENSE) - AMMINISTRAZIONE CAPO FILA - E LA FONDAZIONE IRCCS CA’ GRANDA – OSPEDALE MAGGIORE POLICLINICO - DETERMINAZIONI CONSEGUENTI<text:line-break/></text:p>
          </table:table-cell>
          <table:table-cell office:value-type="string" table:style-name="ce9">
            <text:p>determina</text:p>
          </table:table-cell>
          <table:table-cell table:number-columns-repeated="16379"/>
        </table:table-row>
        <table:table-row table:style-name="ro5">
          <table:table-cell office:value-type="float" office:value="1342" table:style-name="ce8">
            <text:p>1342</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PROCEDURA AGGREGATA PER LA FORNITURA DI SACCHI IN MATERIALE VARIO – ESPLETATA DELL’A.O. G. SALVINI DI GARBAGNATE MILANESE (ORA ASST RHODENSE) - AMMINISTRAZIONE CAPO FILA - E LA FONDAZIONE IRCCS CA’ GRANDA – OSPEDALE MAGGIORE POLICLINICO - DETERMINAZIONI CONSEGUENTI<text:line-break/></text:p>
          </table:table-cell>
          <table:table-cell office:value-type="string" table:style-name="ce9">
            <text:p>determina</text:p>
          </table:table-cell>
          <table:table-cell table:number-columns-repeated="16379"/>
        </table:table-row>
        <table:table-row table:style-name="ro10">
          <table:table-cell office:value-type="float" office:value="1343" table:style-name="ce8">
            <text:p>1343</text:p>
          </table:table-cell>
          <table:table-cell office:value-type="date" office:date-value="2018-07-06T00:00:00" table:style-name="ce6">
            <text:p>06/07/2018</text:p>
          </table:table-cell>
          <table:table-cell office:value-type="string" table:style-name="ce7">
            <text:p>U.O. Approvvigionamenti<text:s text:c="57"/></text:p>
          </table:table-cell>
          <table:table-cell office:value-type="string" table:style-name="ce7">
            <text:p>PROCEDURA NEGOZIATA, SENZA PREVIA PUBBLICAZIONE DI UN BANDO DI GARA, PER LA FORNITURA BIENNALE DI SIRINGHE E KIT PER INIETTORI ANGIOGRAFICI, ORIGINALI MEDRAD, OCCORRENTI ALLA FONDAZIONE IRCCS CA’ GRANDA – OSPEDALE MAGGIORE POLICLINICO (AMMINISTRAZIONE CAPOFILA), ALL’A.O. G. SALVINI DI GARBAGNATE (ORA ASST RHODENSE), ALL’A.O. SAN GERARDO DI MONZA (ORA ASST DI MONZA), ALL’A.O. DESIO E VIMERCATE (ORA ASST VIMERCATE) E ALL’A.O. SAN CARLO BORROMEO (ORA ASST SANTI PAOLO E CARLO). DETERMINAZIONI CONSEGUENTI<text:line-break/></text:p>
          </table:table-cell>
          <table:table-cell office:value-type="string" table:style-name="ce9">
            <text:p>determina</text:p>
          </table:table-cell>
          <table:table-cell table:number-columns-repeated="16379"/>
        </table:table-row>
        <table:table-row table:style-name="ro9">
          <table:table-cell office:value-type="float" office:value="1344" table:style-name="ce8">
            <text:p>1344</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Indizione di selezione pubblica per il conferimento di n. 7 incarichi di collaborazione libero professionali in regime di partita IVA a laureati in medicina e chirurgia con specializzazione in medicina legale e delle assicurazioni da assegnare alla UOC Pronto Soccorso, Accettazione Ostetrico/Ginecologica e SVSeD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1345" table:style-name="ce8">
            <text:p>1345</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laureato in medicina e chirurgia con specializzazione in endocrinologia <text:s/>e malattie del ricambio da destinare alla UOC Endocrinolog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346" table:style-name="ce8">
            <text:p>1346</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zzazione in allergologia clinica da destinare alla UOC Medicina Generale - Immnunologia e Allergologia della Fondazione.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1347" table:style-name="ce8">
            <text:p>1347</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12 mesi di n. 1 Dirigente Sanitario non medico da ssegnare alla UOC Medicina Nucleare: ammissione dei candidati e nomina della Commissione<text:line-break/></text:p>
          </table:table-cell>
          <table:table-cell office:value-type="string" table:style-name="ce9">
            <text:p>determina</text:p>
          </table:table-cell>
          <table:table-cell table:number-columns-repeated="16379"/>
        </table:table-row>
        <table:table-row table:style-name="ro8">
          <table:table-cell office:value-type="float" office:value="1348" table:style-name="ce8">
            <text:p>1348</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Concorso pubblico per titoli ed esami per la copertura di n. 1 posto di Collaboratore Tecnico Professionale (cat. D) da assegnare alla UOC Sistemi Informativi: parziale rettifica della determinazione n. 1234 del 22/6/2018<text:line-break/></text:p>
          </table:table-cell>
          <table:table-cell office:value-type="string" table:style-name="ce9">
            <text:p>determina</text:p>
          </table:table-cell>
          <table:table-cell table:number-columns-repeated="16379"/>
        </table:table-row>
        <table:table-row table:style-name="ro9">
          <table:table-cell office:value-type="float" office:value="1349" table:style-name="ce8">
            <text:p>1349</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Malattie dell'Apparato Respiratorio da destinare alla U.O.C. Pneumologi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1350" table:style-name="ce8">
            <text:p>1350</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Dermatologia e Venerologia da destinare alla U.O.C. Dermatologi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1351" table:style-name="ce8">
            <text:p>1351</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zzazione in Otorinolaringoiatria da destinare all'U.O.S.D. Audiologi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1352" table:style-name="ce8">
            <text:p>1352</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text:s/>laureato in Medicina e Chirurgia con specialità in Pediatria da destinare alla U.O.S.D. Pediatria ad alta intensità di cur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1353" table:style-name="ce8">
            <text:p>1353</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Selezione pubblica per il conferimento di n. 1 collaboratore professionale in regime di partita IVA per un laureato in medicina e Chirurgia con specialità in Chirurgia Maxillo Facciale da destinare alla U.O.C. Chirurgia Maxillo Facciale ed Odontostomatologia della Fondazione - Approvazione del verbale e conferimento dell'incarico.<text:line-break/></text:p>
          </table:table-cell>
          <table:table-cell office:value-type="string" table:style-name="ce9">
            <text:p>determina</text:p>
          </table:table-cell>
          <table:table-cell table:number-columns-repeated="16379"/>
        </table:table-row>
        <table:table-row table:style-name="ro7">
          <table:table-cell office:value-type="float" office:value="1354" table:style-name="ce8">
            <text:p>1354</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Avviso di mobilità per la copertura di n. 1 posto di Dirigente Medico - disciplina: Medicina Trasfusionale per l'U.O.C. Centro Trasfusionale. Nomina della Commissione.<text:line-break/></text:p>
          </table:table-cell>
          <table:table-cell office:value-type="string" table:style-name="ce9">
            <text:p>determina</text:p>
          </table:table-cell>
          <table:table-cell table:number-columns-repeated="16379"/>
        </table:table-row>
        <table:table-row table:style-name="ro9">
          <table:table-cell office:value-type="float" office:value="1355" table:style-name="ce8">
            <text:p>1355</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Selezione pubblica per il conferimento di n. 6 collaborazioni professionali in regime di partita IVA a cario titolo da destinare alla U.O.C. Neuropsichiatria dell'Infanzia e dell'Adolescenza della Fondazione IRCCS nell'ambito del progetto SALUT@MI: raccordo e buone prassi per la salute mentale dei MSNA a Milano (FAMI) - Determinazioni conseguenti.<text:line-break/></text:p>
          </table:table-cell>
          <table:table-cell office:value-type="string" table:style-name="ce9">
            <text:p>determina</text:p>
          </table:table-cell>
          <table:table-cell table:number-columns-repeated="16379"/>
        </table:table-row>
        <table:table-row table:style-name="ro6">
          <table:table-cell office:value-type="float" office:value="1356" table:style-name="ce8">
            <text:p>1356</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Presa d'atto delle dimissioni rassegnate dal Dr. Paolo TAMPLENIZZA - Dirigente Medico a tempo indeterminato - disciplina: Otorinolaringoiatria.<text:line-break/></text:p>
          </table:table-cell>
          <table:table-cell office:value-type="string" table:style-name="ce9">
            <text:p>determina</text:p>
          </table:table-cell>
          <table:table-cell table:number-columns-repeated="16379"/>
        </table:table-row>
        <table:table-row table:style-name="ro7">
          <table:table-cell office:value-type="float" office:value="1357" table:style-name="ce8">
            <text:p>1357</text:p>
          </table:table-cell>
          <table:table-cell office:value-type="date" office:date-value="2018-07-06T00:00:00" table:style-name="ce6">
            <text:p>06/07/2018</text:p>
          </table:table-cell>
          <table:table-cell office:value-type="string" table:style-name="ce7">
            <text:p>U.O. Risorse Umane<text:s text:c="62"/></text:p>
          </table:table-cell>
          <table:table-cell office:value-type="string" table:style-name="ce7">
            <text:p>Concorso pubblico per titoli ed esami per la copertura di n. 1 posto di Dirigente Medico - disciplina: ginecologia e ostetricia: approvazione dei verbali e conseguenti adempimenti<text:line-break/></text:p>
          </table:table-cell>
          <table:table-cell office:value-type="string" table:style-name="ce9">
            <text:p>determina</text:p>
          </table:table-cell>
          <table:table-cell table:number-columns-repeated="16379"/>
        </table:table-row>
        <table:table-row table:style-name="ro7">
          <table:table-cell office:value-type="float" office:value="1358" table:style-name="ce8">
            <text:p>1358</text:p>
          </table:table-cell>
          <table:table-cell office:value-type="date" office:date-value="2018-07-12T00:00:00" table:style-name="ce6">
            <text:p>12/07/2018</text:p>
          </table:table-cell>
          <table:table-cell office:value-type="string" table:style-name="ce7">
            <text:p>U.O. Sistemi Informativi e Informatici<text:s text:c="42"/></text:p>
          </table:table-cell>
          <table:table-cell office:value-type="string" table:style-name="ce7">
            <text:p>FORNITURA DI N. 18 SERVER IN CONVENZIONE CONSIP PER IL PROGETTO DI BIOINFORMATICA DELLA FONDAZIONE IRCCS CA' GRANDA OSPEDALE MAGGIORE POLICLINICO.</text:p>
          </table:table-cell>
          <table:table-cell office:value-type="string" table:style-name="ce9">
            <text:p>determina</text:p>
          </table:table-cell>
          <table:table-cell table:number-columns-repeated="16379"/>
        </table:table-row>
        <table:table-row table:style-name="ro5">
          <table:table-cell office:value-type="float" office:value="1359" table:style-name="ce8">
            <text:p>1359</text:p>
          </table:table-cell>
          <table:table-cell office:value-type="date" office:date-value="2018-07-12T00:00:00" table:style-name="ce6">
            <text:p>12/07/2018</text:p>
          </table:table-cell>
          <table:table-cell office:value-type="string" table:style-name="ce7">
            <text:p>U.O. Sistemi Informativi e Informatici<text:s text:c="42"/></text:p>
          </table:table-cell>
          <table:table-cell office:value-type="string" table:style-name="ce7">
            <text:p>INDIZIONE PROCEDURA NEGOZIATA SENZA PREVIA PUBBLICAZIONE DI UN BANDO DI GARA PER L'ACQUISTO DEI SERVIZI DI ASSISTENZA ORDINARIA ED EVOLUTIVA PER IL SISTEMA INFORMATIVO DI ANALISI E CONTROLLO DEI FLUSSI INFORMATIVI <text:s/>E CONTROLLO DI GESTIONE DELLA FONDAZIONE IRCCS CA' GRANDA OSPEDALE MAGGIORE POLICLINICO PER L'ANNO 2018 - DITTA OSLO S.r.L.</text:p>
          </table:table-cell>
          <table:table-cell office:value-type="string" table:style-name="ce9">
            <text:p>determina</text:p>
          </table:table-cell>
          <table:table-cell table:number-columns-repeated="16379"/>
        </table:table-row>
        <table:table-row table:style-name="ro5">
          <table:table-cell office:value-type="float" office:value="1360" table:style-name="ce8">
            <text:p>1360</text:p>
          </table:table-cell>
          <table:table-cell office:value-type="date" office:date-value="2018-07-12T00:00:00" table:style-name="ce6">
            <text:p>12/07/2018</text:p>
          </table:table-cell>
          <table:table-cell office:value-type="string" table:style-name="ce7">
            <text:p>U.O. Sistemi Informativi e Informatici<text:s text:c="42"/></text:p>
          </table:table-cell>
          <table:table-cell office:value-type="string" table:style-name="ce7">
            <text:p>“PROCEDURA NEGOZIATA SENZA PREVIA PUBBLICAZIONE DI UN BANDO DI GARA PER L’ACQUISTO DEI MODULI SOFTWARE “INAIL” E “CUPLIGHT” AGGIUNTIVI AL SISTEMA INFORMATIVIO DI ACCETTAZIONE, CUP, AMBULATORIO, LIBERA PROFESSIONE E PRONTO SOCCORSO DELLA FONDAZIONE IRCCS CA’ GRANDA OSPEDALE MAGGIORE POLICLINICO” <text:s/>– DITTA HITECH S.P.A.<text:line-break/></text:p>
          </table:table-cell>
          <table:table-cell office:value-type="string" table:style-name="ce9">
            <text:p>determina</text:p>
          </table:table-cell>
          <table:table-cell table:number-columns-repeated="16379"/>
        </table:table-row>
        <table:table-row table:style-name="ro7">
          <table:table-cell office:value-type="float" office:value="1361" table:style-name="ce8">
            <text:p>1361</text:p>
          </table:table-cell>
          <table:table-cell office:value-type="date" office:date-value="2018-07-12T00:00:00" table:style-name="ce6">
            <text:p>12/07/2018</text:p>
          </table:table-cell>
          <table:table-cell office:value-type="string" table:style-name="ce7">
            <text:p>U.O. Sistemi Informativi e Informatici<text:s text:c="42"/></text:p>
          </table:table-cell>
          <table:table-cell office:value-type="string" table:style-name="ce7">
            <text:p>“ACQUISTO DEI SERVIZI DI ASSISTENZA EVOLUTIVA DEL SISTEMA INFORMATICO ERP DELLA FONDAZIONE IRCCS CA’ GRANDA OSPEDALE MAGGIORE POLICLINICO - DITTA SANTER REPLY S.P.A.”<text:line-break/></text:p>
          </table:table-cell>
          <table:table-cell office:value-type="string" table:style-name="ce9">
            <text:p>determina</text:p>
          </table:table-cell>
          <table:table-cell table:number-columns-repeated="16379"/>
        </table:table-row>
        <table:table-row table:style-name="ro9">
          <table:table-cell office:value-type="float" office:value="1362" table:style-name="ce8">
            <text:p>1362</text:p>
          </table:table-cell>
          <table:table-cell office:value-type="date" office:date-value="2018-07-12T00:00:00" table:style-name="ce6">
            <text:p>12/07/2018</text:p>
          </table:table-cell>
          <table:table-cell office:value-type="string" table:style-name="ce7">
            <text:p>Ufficio Affari Generali<text:s text:c="57"/></text:p>
          </table:table-cell>
          <table:table-cell office:value-type="string" table:style-name="ce7">
            <text:p>“APPROVAZIONE DELL’ACCORDO DI MOBILITA’ INTERNAZIONALE PER TIROCINIO AI FINI DELL’APPRENDIMENTO DEL PROGRAMMA ERASMUS+ PRESENTATO DALLA BUCKINGHAMSHIRE NEW UNIVERSITY (INGHILTERRA) DA SVOLGERSI PRESSO LA UOC NEONATOLOGIA E TERAPIA INTENSIVA NEONATALE”.<text:line-break/></text:p>
          </table:table-cell>
          <table:table-cell office:value-type="string" table:style-name="ce9">
            <text:p>determina</text:p>
          </table:table-cell>
          <table:table-cell table:number-columns-repeated="16379"/>
        </table:table-row>
        <table:table-row table:style-name="ro7">
          <table:table-cell office:value-type="float" office:value="1363" table:style-name="ce8">
            <text:p>1363</text:p>
          </table:table-cell>
          <table:table-cell office:value-type="date" office:date-value="2018-07-12T00:00:00" table:style-name="ce6">
            <text:p>12/07/2018</text:p>
          </table:table-cell>
          <table:table-cell office:value-type="string" table:style-name="ce7">
            <text:p>U.O. Funzioni Tecniche<text:s text:c="58"/></text:p>
          </table:table-cell>
          <table:table-cell office:value-type="string" table:style-name="ce7">
            <text:p>“RIQUALIFICAZIONE AREA OSPEDALIERA - APPALTO PER LE OPERE DI DEMOLIZIONE E BONIFICA DEL LOTTO 1B <text:s/>- APPROVAZIONE PERIZIE DI VARIANTE N. 7 ”<text:line-break/></text:p>
          </table:table-cell>
          <table:table-cell office:value-type="string" table:style-name="ce9">
            <text:p>determina</text:p>
          </table:table-cell>
          <table:table-cell table:number-columns-repeated="16379"/>
        </table:table-row>
        <table:table-row table:style-name="ro8">
          <table:table-cell office:value-type="float" office:value="1364" table:style-name="ce8">
            <text:p>1364</text:p>
          </table:table-cell>
          <table:table-cell office:value-type="date" office:date-value="2018-07-12T00:00:00" table:style-name="ce6">
            <text:p>12/07/2018</text:p>
          </table:table-cell>
          <table:table-cell office:value-type="string" table:style-name="ce7">
            <text:p>Direzione Scientifica - Uff. Formazione e Aggiornamento<text:s text:c="25"/></text:p>
          </table:table-cell>
          <table:table-cell office:value-type="string" table:style-name="ce7">
            <text:p>PIANO DI FORMATIVO 2018 - INTEGRAZIONI<text:line-break/></text:p>
          </table:table-cell>
          <table:table-cell office:value-type="string" table:style-name="ce9">
            <text:p>determina</text:p>
          </table:table-cell>
          <table:table-cell table:number-columns-repeated="16379"/>
        </table:table-row>
        <table:table-row table:style-name="ro9">
          <table:table-cell office:value-type="float" office:value="1365" table:style-name="ce8">
            <text:p>1365</text:p>
          </table:table-cell>
          <table:table-cell office:value-type="date" office:date-value="2018-07-12T00:00:00" table:style-name="ce6">
            <text:p>12/07/2018</text:p>
          </table:table-cell>
          <table:table-cell office:value-type="string" table:style-name="ce7">
            <text:p>Ufficio Relazioni con il Pubblico<text:s text:c="47"/></text:p>
          </table:table-cell>
          <table:table-cell office:value-type="string" table:style-name="ce7">
            <text:p>ACCORDO DI COLLABORAZIONE TRA LA FONDAZIONE IRCCS CA’ GRANDA OSPEDALE MAGGIORE POLICLINICO E L’AGENZIA FOTOGRAFICA SCIENCE PHOTO LIBRARY PER LA REALIZZAZIONE DI UNO SHOOTING DI IMMAGINI E VIDEO ALL’INTERNO DEL PADIGLIONE MONTEGGIA“<text:line-break/></text:p>
          </table:table-cell>
          <table:table-cell office:value-type="string" table:style-name="ce9">
            <text:p>determina</text:p>
          </table:table-cell>
          <table:table-cell table:number-columns-repeated="16379"/>
        </table:table-row>
        <table:table-row table:style-name="ro2">
          <table:table-cell office:value-type="float" office:value="1366" table:style-name="ce8">
            <text:p>1366</text:p>
          </table:table-cell>
          <table:table-cell office:value-type="date" office:date-value="2018-07-12T00:00:00" table:style-name="ce6">
            <text:p>12/07/2018</text:p>
          </table:table-cell>
          <table:table-cell office:value-type="string" table:style-name="ce7">
            <text:p>Direzione Scientifica - Comitato di Etica<text:s text:c="39"/></text:p>
          </table:table-cell>
          <table:table-cell office:value-type="string" table:style-name="ce7">
            <text:p>STUDIO NON FARMACOLOGICO INTERVENTISTICO RANDOMIZZATO MULTICENTRICO, NO PROFIT DAL TITOLO: ”PREVENZIONE DELLA PERDITA DI CALORE IN SALA PARTO NEI NEONATI CON PESO ALLA NASCITA STIMATO &lt;1500 G E/O ETÀ GESTAZIONALE &lt;30 SETTIMANE CON L’UTILIZZO DI UN SISTEMA SERVO-CONTROLLATO: STUDIO MULTICENTRICO, PROSPETTICO, RANDOMIZZATO, CONTROLLATO”, PROMOTORE DIPARTIMENTO DI SALUTE DELLA DONNA E DEL BAMBINO, AZIENDA OSPEDALIERA DI PADOVA - UNIVERSITÀ DEGLI STUDI DI PADOVA, DA SVOLGERSI PRESSO L’U.O.C <text:s/>NEONATOLOGIA E TERAPIA INTENSIVA NEONATALE <text:line-break/></text:p>
          </table:table-cell>
          <table:table-cell office:value-type="string" table:style-name="ce9">
            <text:p>determina</text:p>
          </table:table-cell>
          <table:table-cell table:number-columns-repeated="16379"/>
        </table:table-row>
        <table:table-row table:style-name="ro4">
          <table:table-cell office:value-type="float" office:value="1367" table:style-name="ce8">
            <text:p>1367</text:p>
          </table:table-cell>
          <table:table-cell office:value-type="date" office:date-value="2018-07-12T00:00:00" table:style-name="ce6">
            <text:p>12/07/2018</text:p>
          </table:table-cell>
          <table:table-cell office:value-type="string" table:style-name="ce7">
            <text:p>Direzione Scientifica - Comitato di Etica<text:s text:c="39"/></text:p>
          </table:table-cell>
          <table:table-cell office:value-type="string" table:style-name="ce7">
            <text:p>STUDIO OSSERVAZIONALE RETROSPETTIVO, MONOCENTRICO, SPONTANEO, NO PROFIT DAL TITOLO: “VALUTAZIONE ALIMENTARE IN PAZIENTI CELIACI CHE EFFETTUANO INFRAZIONI VOLONTARIE DELLA DIETA PRIVA DI GLUTINE”, PROMOTORE FONDAZIONE IRCCS CA GRANDA OSPEDALE MAGGIORE POLICLINICO MILANO, DA SVOLGERSI PRESSO L’U.O.C GASTROENTEROLOGIA ED ENDOSCOPIA<text:line-break/></text:p>
          </table:table-cell>
          <table:table-cell office:value-type="string" table:style-name="ce9">
            <text:p>determina</text:p>
          </table:table-cell>
          <table:table-cell table:number-columns-repeated="16379"/>
        </table:table-row>
        <table:table-row table:style-name="ro4">
          <table:table-cell office:value-type="float" office:value="1368" table:style-name="ce8">
            <text:p>1368</text:p>
          </table:table-cell>
          <table:table-cell office:value-type="date" office:date-value="2018-07-12T00:00:00" table:style-name="ce6">
            <text:p>12/07/2018</text:p>
          </table:table-cell>
          <table:table-cell office:value-type="string" table:style-name="ce7">
            <text:p>Direzione Scientifica - Comitato di Etica<text:s text:c="39"/></text:p>
          </table:table-cell>
          <table:table-cell office:value-type="string" table:style-name="ce7">
            <text:p>STUDIO CLINICO, FARMACOLOGICO, PROFIT, DAL TITOLO: “STUDIO DI DOSI MULTIPLE CRESCENTI DI BAY 1093884 IN ADULTI AFFETTI DA EMOFILIA A O B CON O SENZA INIBITORI”, CODICE PROTOCOLLO BAY 1093884, NUMERO EUDRACT 2017-003324-67, PROMOTORE BAYER AG, GERMANY; CRO BAYER HEALTHCARE PHARMACEUTICALS INC., DA SVOLGERSI PRESSO L’U.O.C. MEDICINA GENERALE EMOSTASI E TROMBOSI <text:line-break/></text:p>
          </table:table-cell>
          <table:table-cell office:value-type="string" table:style-name="ce9">
            <text:p>determina</text:p>
          </table:table-cell>
          <table:table-cell table:number-columns-repeated="16379"/>
        </table:table-row>
        <table:table-row table:style-name="ro10">
          <table:table-cell office:value-type="float" office:value="1369" table:style-name="ce8">
            <text:p>1369</text:p>
          </table:table-cell>
          <table:table-cell office:value-type="date" office:date-value="2018-07-12T00:00:00" table:style-name="ce6">
            <text:p>12/07/2018</text:p>
          </table:table-cell>
          <table:table-cell office:value-type="string" table:style-name="ce7">
            <text:p>Direzione Scientifica - Comitato di Etica<text:s text:c="39"/></text:p>
          </table:table-cell>
          <table:table-cell office:value-type="string" table:style-name="ce7">
            <text:p>STUDIO NON FARMACOLOGICO MULTICENTRICO, INTERNAZIONALE, <text:s/>NO PROFIT DAL TITOLO: “STUDIO DEL ”INTERNATIONAL WORKING GROUP” PER L’INTEGRAZIONE DI DATI MOLECOLARI OTTENUTI MEDIANTE “NEXT GENERATION SEQUENCING” NELLA LEUCEMIA MIELOMONOCITICA CRONICA E PER LO SVILUPPO DI UN NUOVO MODELLO PROGNOSTICO”, CODICE PROTOCOLLO CMML MOLECULAR, PROMOTORE FONDAZIONE IRCCS CÀ GRANDA OSPEDALE MAGGIORE POLICLINICO DI MILANO, DA SVOLGERSI PRESSO L’U.O.C EMATOLOGIA<text:line-break/></text:p>
          </table:table-cell>
          <table:table-cell office:value-type="string" table:style-name="ce9">
            <text:p>determina</text:p>
          </table:table-cell>
          <table:table-cell table:number-columns-repeated="16379"/>
        </table:table-row>
        <table:table-row table:style-name="ro7">
          <table:table-cell office:value-type="float" office:value="1370" table:style-name="ce8">
            <text:p>1370</text:p>
          </table:table-cell>
          <table:table-cell office:value-type="date" office:date-value="2018-07-12T00:00:00" table:style-name="ce6">
            <text:p>12/07/2018</text:p>
          </table:table-cell>
          <table:table-cell office:value-type="string" table:style-name="ce7">
            <text:p>Settore Libera Professione<text:s text:c="54"/></text:p>
          </table:table-cell>
          <table:table-cell office:value-type="string" table:style-name="ce7">
            <text:p>STIPULA DI CONVENZIONE PER L'ESECUZIONE DI PRESTAZIONI SPECIALISTICHE A FAVORE DELLA STRUTTURA SANITARIA NON ACCREDITATA CENTRO RADIOLOGICO ARESE<text:line-break/></text:p>
          </table:table-cell>
          <table:table-cell office:value-type="string" table:style-name="ce9">
            <text:p>determina</text:p>
          </table:table-cell>
          <table:table-cell table:number-columns-repeated="16379"/>
        </table:table-row>
        <table:table-row table:style-name="ro8">
          <table:table-cell office:value-type="float" office:value="1371" table:style-name="ce8">
            <text:p>1371</text:p>
          </table:table-cell>
          <table:table-cell office:value-type="date" office:date-value="2018-07-12T00:00:00" table:style-name="ce6">
            <text:p>12/07/2018</text:p>
          </table:table-cell>
          <table:table-cell office:value-type="string" table:style-name="ce7">
            <text:p>Settore Libera Professione<text:s text:c="54"/></text:p>
          </table:table-cell>
          <table:table-cell office:value-type="string" table:style-name="ce7">
            <text:p>"INTEGRAZIONE DI CONVENZIONE PER L'ESECUZIONE DI PRESTAZIONI SPECIALISTICHE A FAVORE DELLA STRUTTURA SANITARIA NON ACCREDITATA CENTRO MEDICO SANTAGOSTINO"</text:p>
            <text:p/>
          </table:table-cell>
          <table:table-cell office:value-type="string" table:style-name="ce9">
            <text:p>determina</text:p>
          </table:table-cell>
          <table:table-cell table:number-columns-repeated="16379"/>
        </table:table-row>
        <table:table-row table:style-name="ro6">
          <table:table-cell office:value-type="float" office:value="1372" table:style-name="ce8">
            <text:p>1372</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Assunzione a tempo indeterminato di n. 1 Operatore Socio Sanitario (cat. BS)<text:line-break/></text:p>
          </table:table-cell>
          <table:table-cell office:value-type="string" table:style-name="ce9">
            <text:p>determina</text:p>
          </table:table-cell>
          <table:table-cell table:number-columns-repeated="16379"/>
        </table:table-row>
        <table:table-row table:style-name="ro6">
          <table:table-cell office:value-type="float" office:value="1373" table:style-name="ce8">
            <text:p>1373</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Assunzione a tempo determinato per il conferimento di una supplenza di Collaboratore Professionale Sanitario - Logopedista (cat. D)<text:line-break/></text:p>
          </table:table-cell>
          <table:table-cell office:value-type="string" table:style-name="ce9">
            <text:p>determina</text:p>
          </table:table-cell>
          <table:table-cell table:number-columns-repeated="16379"/>
        </table:table-row>
        <table:table-row table:style-name="ro7">
          <table:table-cell office:value-type="float" office:value="1374" table:style-name="ce8">
            <text:p>1374</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Assunzione a tempo determinato per un periodo di dodici mesi di n. 1 Operatore Socio Sanitario (cat. BS). Utilizzo graduatoria di pubblica selezione<text:line-break/></text:p>
          </table:table-cell>
          <table:table-cell office:value-type="string" table:style-name="ce9">
            <text:p>determina</text:p>
          </table:table-cell>
          <table:table-cell table:number-columns-repeated="16379"/>
        </table:table-row>
        <table:table-row table:style-name="ro8">
          <table:table-cell office:value-type="float" office:value="1375" table:style-name="ce8">
            <text:p>1375</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1 Dirigente Medico - disciplina: neurologia per l'UOSD Neurologia - Malattie Neuromuscolari e Rare<text:line-break/></text:p>
          </table:table-cell>
          <table:table-cell office:value-type="string" table:style-name="ce9">
            <text:p>determina</text:p>
          </table:table-cell>
          <table:table-cell table:number-columns-repeated="16379"/>
        </table:table-row>
        <table:table-row table:style-name="ro8">
          <table:table-cell office:value-type="float" office:value="1376" table:style-name="ce8">
            <text:p>1376</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Concorso pubblico per titoli ed esami per la copertura di n. 1 posto di Dirigente medico - disciplina: neuropsichiatria dell'infanzia e dell'adolescenza: ammissione dei candidati e nomina della Commissione Esaminatrice<text:line-break/></text:p>
          </table:table-cell>
          <table:table-cell office:value-type="string" table:style-name="ce9">
            <text:p>determina</text:p>
          </table:table-cell>
          <table:table-cell table:number-columns-repeated="16379"/>
        </table:table-row>
        <table:table-row table:style-name="ro7">
          <table:table-cell office:value-type="float" office:value="1377" table:style-name="ce8">
            <text:p>1377</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Concorso pubblico per titoli ed esami per la copertura di n. 4 posti di Collaboratore Professionale Sanitario - Infermiere Pediatrico (cat. D) a tempo pieno: approvazione dei verbali e conseguenti adempimenti<text:line-break/></text:p>
          </table:table-cell>
          <table:table-cell office:value-type="string" table:style-name="ce9">
            <text:p>determina</text:p>
          </table:table-cell>
          <table:table-cell table:number-columns-repeated="16379"/>
        </table:table-row>
        <table:table-row table:style-name="ro7">
          <table:table-cell office:value-type="float" office:value="1378" table:style-name="ce8">
            <text:p>1378</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Indizione di selezione pubblica per il conferimento di due incarichi di collaborazione professionale in regime di partita IVA per vari profili da destinare alla UOC Laboratorio Analisi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379" table:style-name="ce8">
            <text:p>1379</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otorinolaringoiatria da destinare alla UOC Otorinolaringoiatria e Chirurgia Cervico Facciale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1380" table:style-name="ce8">
            <text:p>1380</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Indizione di selezione pubblica per il conferimento di due incarichi di collaborazione professionale in regime di partita IVA per laureati in medicina e chirurgia con specializzazione in chirurgia toracica da destinare alla UOC Chirurgia Toracic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1381" table:style-name="ce8">
            <text:p>1381</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genetica medica, da destinare alla UOC Laboratorio Analisi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1382" table:style-name="ce8">
            <text:p>1382</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Indizione di selezione pubblica per il conferimento di due incarichi di collaborazione professionale in regime di partita IVA per laureati in medicina e chirugia con specializzazione in psichiatria da destinare alla UOC Psichiatria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1383" table:style-name="ce8">
            <text:p>1383</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Presa d'atto delle dimissioni rassegnate dal Collaboratore Professionale Sanitario Esperto - Tecnico Sanitario di Laboratorio Biomedico - cat. DS - PEREGO Luisa<text:line-break/></text:p>
          </table:table-cell>
          <table:table-cell office:value-type="string" table:style-name="ce9">
            <text:p>determina</text:p>
          </table:table-cell>
          <table:table-cell table:number-columns-repeated="16379"/>
        </table:table-row>
        <table:table-row table:style-name="ro5">
          <table:table-cell office:value-type="float" office:value="1384" table:style-name="ce8">
            <text:p>1384</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Selezione pubblica per il conerimento di n. 1 collaborazione professionale in regime di partita IVA per un laureato in medicina e chirurgia con specialità in Neurologia da destinare alla UOC Neurologia della Fondazione IRCCS. Approvazione della graduatoria e conferimento dell'incarico</text:p>
            <text:p/>
          </table:table-cell>
          <table:table-cell office:value-type="string" table:style-name="ce9">
            <text:p>determina</text:p>
          </table:table-cell>
          <table:table-cell table:number-columns-repeated="16379"/>
        </table:table-row>
        <table:table-row table:style-name="ro7">
          <table:table-cell office:value-type="float" office:value="1385" table:style-name="ce8">
            <text:p>1385</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Assunzione a tempo indeterminato di n. 25 Collaboratori Professionali Sanitari - Infermieri (cat. D) a tempo pieno mediante utilizzo graduatoria di concorso pubblico.</text:p>
          </table:table-cell>
          <table:table-cell office:value-type="string" table:style-name="ce9">
            <text:p>determina</text:p>
          </table:table-cell>
          <table:table-cell table:number-columns-repeated="16379"/>
        </table:table-row>
        <table:table-row table:style-name="ro8">
          <table:table-cell office:value-type="float" office:value="1386" table:style-name="ce8">
            <text:p>1386</text:p>
          </table:table-cell>
          <table:table-cell office:value-type="date" office:date-value="2018-07-12T00:00:00" table:style-name="ce6">
            <text:p>12/07/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1 Dirigente Medico - disciplina: radiodiagnostica per l'attività della Radiologia Senologica e costituzione di n. 2 rapporti di lavoro a tempo determinato di 12 mesi<text:line-break/></text:p>
          </table:table-cell>
          <table:table-cell office:value-type="string" table:style-name="ce9">
            <text:p>determina</text:p>
          </table:table-cell>
          <table:table-cell table:number-columns-repeated="16379"/>
        </table:table-row>
        <table:table-row table:style-name="ro5">
          <table:table-cell office:value-type="float" office:value="1387" table:style-name="ce8">
            <text:p>1387</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ACQUISTO MEDIANTE ADESIONE A SPECIFICHE CONVENZIONI ARCA, ATTIVATE DALL’ AZIENDA REGIONALE CENTRALE ACQUISTI S.P.A. (ARCA), DI ARREDI ED ATTREZZATURE DI TIPOLOGIE DIVERSE, OCCORRENTI PER L’ALLESTIMENTO DELLA NUOVA U.O.C. MALATTIE INFETTIVE DELLA FONDAZIONE IRCCS CA’ GRANDA – OSPEDALE MAGGIORE POLICLINICO<text:line-break/></text:p>
          </table:table-cell>
          <table:table-cell office:value-type="string" table:style-name="ce9">
            <text:p>determina</text:p>
          </table:table-cell>
          <table:table-cell table:number-columns-repeated="16379"/>
        </table:table-row>
        <table:table-row table:style-name="ro8">
          <table:table-cell office:value-type="float" office:value="1388" table:style-name="ce8">
            <text:p>1388</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FORNITURA DI CASCHI CPAP, CASCHI NIMV E VALVOLE PEEP - ASSEGNAZIONE AI SENSI DELL’ART. 63, COMMA 2, LETT.C) DEL D.LGS. N. 50/2016” – CONTRATTO PONTE IN ATTESA DI CONVENZIONE ARCA<text:line-break/></text:p>
          </table:table-cell>
          <table:table-cell office:value-type="string" table:style-name="ce9">
            <text:p>determina</text:p>
          </table:table-cell>
          <table:table-cell table:number-columns-repeated="16379"/>
        </table:table-row>
        <table:table-row table:style-name="ro3">
          <table:table-cell office:value-type="float" office:value="1389" table:style-name="ce8">
            <text:p>1389</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FORNITURA IN ESCLUSIVA DELLA SPECIALITÀ MEDICINALE METVIX (PRINCIPIO ATTIVO: METIL-5-AMINO-LEVULINATO), AVENTE CARATTERE DI UNICITÀ, OCCORRENTE ALLA FONDAZIONE IRCCS CA’ GRANDA - OSPEDALE MAGGIORE POLICLINICO - ASSEGNAZIONE DI UN CONTRATTO PONTE PER UN PERIODO DI 9 MESI, AI SENSI DELL’ART. 63, COMMA 2, LETT. B) e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1390" table:style-name="ce8">
            <text:p>1390</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FORNITURA IN ESCLUSIVA DELLA SPECIALITÀ MEDICINALE VISIPAQUE (PRINCIPIO ATTIVO: IODIXANOLO) IN DIVERSI DOSAGGI E FORMULAZIONI OCCORRENTE ALLA FONDAZIONE IRCCS CA’ GRANDA - OSPEDALE MAGGIORE POLICLINICO - ASSEGNAZIONE DI CONTRATTI PONTE DI DURATA ANNUALE, AI SENSI DELL’ART. 63, COMMA 2, LETT. B) E C) DEL D.LGS. N. 50/2016, IN ATTESA DELL’ATTIVAZIONE DELLE RELATIVE CONVENZIONI ARCA<text:line-break/></text:p>
          </table:table-cell>
          <table:table-cell office:value-type="string" table:style-name="ce9">
            <text:p>determina</text:p>
          </table:table-cell>
          <table:table-cell table:number-columns-repeated="16379"/>
        </table:table-row>
        <table:table-row table:style-name="ro3">
          <table:table-cell office:value-type="float" office:value="1391" table:style-name="ce8">
            <text:p>1391</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FORNITURA DEL FARMACO ODEFSEY (principio attivo: EMTRICITABINA/TENOFOVIR ALAFENAMIDE/RILPIVIRINA), AVENTE CARATTERE DI UNICITÀ,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1392" table:style-name="ce8">
            <text:p>1392</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ADESIONE ALLA CONVENZIONE ARCA_2016_54, ATTIVATA DA AZIENDA REGIONALE CENTRALE ACQUISTI S.P.A. (ARCA), PER LA FORNITURA DI AGHI E SIRINGHE (EDIZIONE 2) OCCORRENTE ALLA FONDAZIONE IRCCS CA’ GRANDA - OSPEDALE MAGGIORE POLICLINICO - LOTTO 37 (SIRINGA PER INSULINA).</text:p>
            <text:p/>
          </table:table-cell>
          <table:table-cell office:value-type="string" table:style-name="ce9">
            <text:p>determina</text:p>
          </table:table-cell>
          <table:table-cell table:number-columns-repeated="16379"/>
        </table:table-row>
        <table:table-row table:style-name="ro9">
          <table:table-cell office:value-type="float" office:value="1393" table:style-name="ce8">
            <text:p>1393</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ADESIONE ALLE CONVENZIONI ARCA (SOC. AZIENDA REGIONALE CENTRALE ACQUISTI S.P.A.) PER LA FORNITURA DI FARMACI, DA ACQUISIRE TRAMITE IL NEGOZIO ELETTRONICO DELL’AZIENDA REGIONALE CENTRALE ACQUISTI DELLA REGIONE LOMBARDIA (NECA) - ATTIVAZIONE CONVENZIONE <text:s/>ARCA_2017_001.2 LOTTO 83<text:line-break/></text:p>
          </table:table-cell>
          <table:table-cell office:value-type="string" table:style-name="ce9">
            <text:p>determina</text:p>
          </table:table-cell>
          <table:table-cell table:number-columns-repeated="16379"/>
        </table:table-row>
        <table:table-row table:style-name="ro11">
          <table:table-cell office:value-type="float" office:value="1394" table:style-name="ce8">
            <text:p>1394</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PROCEDURA APERTA, IN UNIONE D’ACQUISTO, PER LA FORNITURA DI SISTEMI DIAGNOSTICI PER LA DETERMINAZIONE <text:s/>DI FREE BETA HCG, PAPP-A E PLGF (PLACENTAL GROWTH FACTOR) PER L’ESECUZIONE DI DUO TEST E SCREENING DI PREECLAMPSIA AL PRIMO TRIMESTRE DI GRAVIDANZA, COMPRENDENTI GLI STRUMENTI UNITAMENTE AGLI ACCESSORI, I RELATIVI REAGENTI E MATERIALI DI CONSUMO NECESSARI NONCHÈ IL SERVIZIO DI ASSISTENZA TECNICA ATTO A GARANTIRE LA FUNZIONALITÀ DEI SISTEMI STESSI OCCORRENTI ALLA FONDAZIONE IRCCS CA’ GRANDA – OSPEDALE MAGGIORE POLICLINICO ED ALL’ASST RHODENSE – CIG DI PROCEDURA: 7293706C96 -AGGIUDICAZIONE<text:line-break/></text:p>
          </table:table-cell>
          <table:table-cell office:value-type="string" table:style-name="ce9">
            <text:p>determina</text:p>
          </table:table-cell>
          <table:table-cell table:number-columns-repeated="16379"/>
        </table:table-row>
        <table:table-row table:style-name="ro8">
          <table:table-cell office:value-type="float" office:value="1395" table:style-name="ce8">
            <text:p>1395</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PROCEDURA NEGOZIATA, SENZA PREVIA PUBBLICAZIONE DEL BANDO, PER LA FORNITURA DI SACCHE DI ICODESTRINA E AMINOACIDI UTILIZZATE NEI TRATTAMENTI DI DIALISI PERITONEALE (METODICHE APD E CAPD) <text:s/>– DETERMINAZIONI CONSEGUENTI<text:line-break/></text:p>
          </table:table-cell>
          <table:table-cell office:value-type="string" table:style-name="ce9">
            <text:p>determina</text:p>
          </table:table-cell>
          <table:table-cell table:number-columns-repeated="16379"/>
        </table:table-row>
        <table:table-row table:style-name="ro4">
          <table:table-cell office:value-type="float" office:value="1396" table:style-name="ce8">
            <text:p>1396</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RECEPIMENTO DELLA DELIBERAZIONE DEL DIRETTORE GENERALE N. 3.D.G./0638 DELLA FONDAZIONE IRCCS POLICLINICO SAN MATTEO DI PAVIA - PRESA D’ATTO DELL’ESITO DI PROCEDURA NEGOZIATA PER LA FORNITURA DI MATERIALI PER DIALISI PERITONEALE (METODICA CAPD E APD) SACCHE CON ICODESTRINA E DIALIZZATORI CON VITAMINA E –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1397" table:style-name="ce8">
            <text:p>1397</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11, LOTTI 911 E 912 – DARZALEX 20 MG/ML <text:s/>(PRINCIPIO ATTIVO: DARATUMUMAB) IN FLACONI DA 20 ML E DA 5 ML<text:line-break/></text:p>
          </table:table-cell>
          <table:table-cell office:value-type="string" table:style-name="ce9">
            <text:p>determina</text:p>
          </table:table-cell>
          <table:table-cell table:number-columns-repeated="16379"/>
        </table:table-row>
        <table:table-row table:style-name="ro8">
          <table:table-cell office:value-type="float" office:value="1398" table:style-name="ce8">
            <text:p>1398</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SERVIZIO DI RISTORAZIONE OSPEDALIERA: INDIZIONE APPALTO SPECIFICO IN FORMA AGGREGATA, A SEGUITO DI PROCEDURA APERTA NELLA FORMA DELL'ACCORDO QUADRO AGGIUDICATA DA ARCA S.P.A. DI REGIONE LOMBARDIA<text:line-break/></text:p>
          </table:table-cell>
          <table:table-cell office:value-type="string" table:style-name="ce9">
            <text:p>determina</text:p>
          </table:table-cell>
          <table:table-cell table:number-columns-repeated="16379"/>
        </table:table-row>
        <table:table-row table:style-name="ro3">
          <table:table-cell office:value-type="float" office:value="1399" table:style-name="ce8">
            <text:p>1399</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FORNITURA DI PIPETTE E RELATIVO MATERIALE DI CONSUMO DA LABORATORIO MARCA EPPENDORF E GILSON, PER 36 MESI, OCCORRENTI ALLA FONDAZIONE IRCCS CA GRANDA’ – OSPEDALE MAGGIORE POLICLINICO (AMMINISTRAZIONE CAPOFILA) ED ALL’AZIENDA OSPEDALIERA POLO UNIVERSITARIO OSPEDALE L. SACCO, ORA ASST FATEBENEFRATELLI SACCO - (AI SENSI DELL’ART. 125 DEL D.LGS N. 163 del 12/4/2006) –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1400" table:style-name="ce8">
            <text:p>1400</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PROCEDURA NEGOZIATA AI SENSI DELL’ART 36, COMMA 2, LETT. B), DEL D.LGS. 50/2016 PER LA FORNITURA DI CIRCUITI PER IRRIGAZIONE/ASPIRAZIONE CON MANIPOLO A TROMBETTA LAPAROSCOPICO COMPRENDENTE POMPE PER IRRIGAZIONE IN COMODATO D’USO GRATUITO, PER 36 MESI, OCCORRENTI ALLA FONDAZIONE IRCCS “CA’ GRANDA - OSPEDALE MAGGIORE POLICLINICO”. DETERMINAZIONE A CONTRARRE E CONTESTUALE PROSECUZIONE A TUTTO IL 31.12.2018<text:line-break/></text:p>
          </table:table-cell>
          <table:table-cell office:value-type="string" table:style-name="ce9">
            <text:p>determina</text:p>
          </table:table-cell>
          <table:table-cell table:number-columns-repeated="16379"/>
        </table:table-row>
        <table:table-row table:style-name="ro4">
          <table:table-cell office:value-type="float" office:value="1401" table:style-name="ce8">
            <text:p>1401</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ACQUISTO MEDIANTE ADESIONE A SPECIFICHE CONVENZIONI ARCA, ATTIVATE DALL’ AZIENDA REGIONALE CENTRALE ACQUISTI S.P.A. (ARCA), DI ARREDI ED ATTREZZATURE DI TIPOLOGIE DIVERSE, OCCORRENTI PER IL COMPLETAMENTO DELLA NUOVA PALESTRA REALIZZATA PRESSO IL PADIGLIONE MONTEGGIA DELLA FONDAZIONE IRCCS CA’ GRANDA – OSPEDALE MAGGIORE POLICLINICO<text:line-break/></text:p>
          </table:table-cell>
          <table:table-cell office:value-type="string" table:style-name="ce9">
            <text:p>determina</text:p>
          </table:table-cell>
          <table:table-cell table:number-columns-repeated="16379"/>
        </table:table-row>
        <table:table-row table:style-name="ro6">
          <table:table-cell office:value-type="float" office:value="1402" table:style-name="ce8">
            <text:p>1402</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SERVIZIO DI CASSA ECONOMALE - ELENCO RIEPILOGATIVO GIUGNO 2018 - APPROVAZIONE.</text:p>
          </table:table-cell>
          <table:table-cell office:value-type="string" table:style-name="ce9">
            <text:p>determina</text:p>
          </table:table-cell>
          <table:table-cell table:number-columns-repeated="16379"/>
        </table:table-row>
        <table:table-row table:style-name="ro6">
          <table:table-cell office:value-type="float" office:value="1403" table:style-name="ce8">
            <text:p>1403</text:p>
          </table:table-cell>
          <table:table-cell office:value-type="date" office:date-value="2018-07-12T00:00:00" table:style-name="ce6">
            <text:p>12/07/2018</text:p>
          </table:table-cell>
          <table:table-cell office:value-type="string" table:style-name="ce7">
            <text:p>U.O.C. Economico-Finanziaria<text:s text:c="52"/></text:p>
          </table:table-cell>
          <table:table-cell office:value-type="string" table:style-name="ce7">
            <text:p>APPROVAZIONE CONTO GIUDIZIALE ANNO 2017<text:line-break/></text:p>
          </table:table-cell>
          <table:table-cell office:value-type="string" table:style-name="ce9">
            <text:p>determina</text:p>
          </table:table-cell>
          <table:table-cell table:number-columns-repeated="16379"/>
        </table:table-row>
        <table:table-row table:style-name="ro8">
          <table:table-cell office:value-type="float" office:value="1404" table:style-name="ce8">
            <text:p>1404</text:p>
          </table:table-cell>
          <table:table-cell office:value-type="date" office:date-value="2018-07-12T00:00:00" table:style-name="ce6">
            <text:p>12/07/2018</text:p>
          </table:table-cell>
          <table:table-cell office:value-type="string" table:style-name="ce7">
            <text:p>U.O.C. Economico-Finanziaria<text:s text:c="52"/></text:p>
          </table:table-cell>
          <table:table-cell office:value-type="string" table:style-name="ce7">
            <text:p>PRESA D’ATTO DELL’IRRECUPERABILITA’ E CONSEGUENTE SVALUTAZIONE DI POSIZIONI CREDITORIE RELATIVE AL SERVIZIO DI CRIOCONSERVAZIONE DI GAMETI.</text:p>
            <text:p/>
          </table:table-cell>
          <table:table-cell office:value-type="string" table:style-name="ce9">
            <text:p>determina</text:p>
          </table:table-cell>
          <table:table-cell table:number-columns-repeated="16379"/>
        </table:table-row>
        <table:table-row table:style-name="ro6">
          <table:table-cell office:value-type="float" office:value="1405" table:style-name="ce8">
            <text:p>1405</text:p>
          </table:table-cell>
          <table:table-cell office:value-type="date" office:date-value="2018-07-12T00:00:00" table:style-name="ce6">
            <text:p>12/07/2018</text:p>
          </table:table-cell>
          <table:table-cell office:value-type="string" table:style-name="ce7">
            <text:p>U.O.C. Economico-Finanziaria<text:s text:c="52"/></text:p>
          </table:table-cell>
          <table:table-cell office:value-type="string" table:style-name="ce7">
            <text:p>PRESA D’ATTO DELL’IRRECUPERABILITA’ E CONSEGUENTE SVALUTAZIONE DI POSIZIONI CREDITORIE VARIE<text:line-break/></text:p>
          </table:table-cell>
          <table:table-cell office:value-type="string" table:style-name="ce9">
            <text:p>determina</text:p>
          </table:table-cell>
          <table:table-cell table:number-columns-repeated="16379"/>
        </table:table-row>
        <table:table-row table:style-name="ro8">
          <table:table-cell office:value-type="float" office:value="1406" table:style-name="ce8">
            <text:p>1406</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ACQUISTO, NELL’AMBITO DELLA CONVENZIONI CONSIP BUONI BENZINA N. 7, DI BUONI BENZINA E GASOLI, PER AUTOMEZZI OCCORRENTI ALLA FONDAZIONE IRCCS CA’ GRANDA – OSPEDALE MAGGIORE POLICLINICO – ANNO 2018– CIG 755806588A<text:line-break/></text:p>
          </table:table-cell>
          <table:table-cell office:value-type="string" table:style-name="ce9">
            <text:p>determina</text:p>
          </table:table-cell>
          <table:table-cell table:number-columns-repeated="16379"/>
        </table:table-row>
        <table:table-row table:style-name="ro9">
          <table:table-cell office:value-type="float" office:value="1407" table:style-name="ce8">
            <text:p>1407</text:p>
          </table:table-cell>
          <table:table-cell office:value-type="date" office:date-value="2018-07-12T00:00:00" table:style-name="ce6">
            <text:p>12/07/2018</text:p>
          </table:table-cell>
          <table:table-cell office:value-type="string" table:style-name="ce7">
            <text:p>Direzione Scientifica - Comitato di Etica<text:s text:c="39"/></text:p>
          </table:table-cell>
          <table:table-cell office:value-type="string" table:style-name="ce7">
            <text:p>PAGAMENTO GETTONE DI PRESENZA AI COMPONENTI DEL COMITATO ETICO MILANO AREA 2: 12 DICEMBRE 2017, <text:s/>18 DICEMBRE 2018, 9 GENNAIO 2018, 6 FEBBRAIO 2018, 6 MARZO 2018, 27 MARZO 2018, 10 APRILE 2018, 8 MAGGIO 2018, 5 GIUGNO 2018, 19 GIUGNO 2018 <text:line-break/></text:p>
          </table:table-cell>
          <table:table-cell office:value-type="string" table:style-name="ce9">
            <text:p>determina</text:p>
          </table:table-cell>
          <table:table-cell table:number-columns-repeated="16379"/>
        </table:table-row>
        <table:table-row table:style-name="ro8">
          <table:table-cell office:value-type="float" office:value="1408" table:style-name="ce8">
            <text:p>1408</text:p>
          </table:table-cell>
          <table:table-cell office:value-type="date" office:date-value="2018-07-12T00:00:00" table:style-name="ce6">
            <text:p>12/07/2018</text:p>
          </table:table-cell>
          <table:table-cell office:value-type="string" table:style-name="ce7">
            <text:p>Settore Libera Professione<text:s text:c="54"/></text:p>
          </table:table-cell>
          <table:table-cell office:value-type="string" table:style-name="ce7">
            <text:p>Rinnovo convenzione per il controllo sulla produzione di emocomponenti ad uso topico ai sensi del DMS 01.09.1995 a favore dello Studio Medico Odontoiatrico Associato dei DD.RR. Caivano Giovanni e Maria Teresa<text:s/></text:p>
            <text:p/>
          </table:table-cell>
          <table:table-cell office:value-type="string" table:style-name="ce9">
            <text:p>determina</text:p>
          </table:table-cell>
          <table:table-cell table:number-columns-repeated="16379"/>
        </table:table-row>
        <table:table-row table:style-name="ro7">
          <table:table-cell office:value-type="float" office:value="1409" table:style-name="ce8">
            <text:p>1409</text:p>
          </table:table-cell>
          <table:table-cell office:value-type="date" office:date-value="2018-07-12T00:00:00" table:style-name="ce6">
            <text:p>12/07/2018</text:p>
          </table:table-cell>
          <table:table-cell office:value-type="string" table:style-name="ce7">
            <text:p>U.O. Sistemi Informativi e Informatici<text:s text:c="42"/></text:p>
          </table:table-cell>
          <table:table-cell office:value-type="string" table:style-name="ce7">
            <text:p>AFFIDAMENTO FORNITURE E SERVIZI DI IMPORTO INFERIORE A € 40.000,00 SU FONDI DI RICERCA CORRENTE E FINALIZZATA - UOC SISTEMI INFORMATIVI - CONTO RIEPILOGATIVO ESERCIZIO 2017.</text:p>
          </table:table-cell>
          <table:table-cell office:value-type="string" table:style-name="ce9">
            <text:p>determina</text:p>
          </table:table-cell>
          <table:table-cell table:number-columns-repeated="16379"/>
        </table:table-row>
        <table:table-row table:style-name="ro9">
          <table:table-cell office:value-type="float" office:value="1410" table:style-name="ce8">
            <text:p>1410</text:p>
          </table:table-cell>
          <table:table-cell office:value-type="date" office:date-value="2018-07-12T00:00:00" table:style-name="ce6">
            <text:p>12/07/2018</text:p>
          </table:table-cell>
          <table:table-cell office:value-type="string" table:style-name="ce7">
            <text:p>U.O. Approvvigionamenti<text:s text:c="57"/></text:p>
          </table:table-cell>
          <table:table-cell office:value-type="string" table:style-name="ce7">
            <text:p>PROCEDURA APERTA AI SENSI DELL'ART. 60 DEL D.LGS N. 50/2016 PER LA FORNITURA DI UN SISTEMA DI DATA STORAGE LOCALE PER ARCHIVIAZIONE DATI DEL LABORATORIO DI GENETICA - PROGETTO BIOINFORMATICA. DETERMINAZIONE A CONTRARRE E APPROVAZIONE DOCUMENTAZIONE.</text:p>
          </table:table-cell>
          <table:table-cell office:value-type="string" table:style-name="ce9">
            <text:p>determina</text:p>
          </table:table-cell>
          <table:table-cell table:number-columns-repeated="16379"/>
        </table:table-row>
        <table:table-row table:style-name="ro7">
          <table:table-cell office:value-type="float" office:value="1411" table:style-name="ce8">
            <text:p>1411</text:p>
          </table:table-cell>
          <table:table-cell office:value-type="date" office:date-value="2018-07-12T00:00:00" table:style-name="ce6">
            <text:p>12/07/2018</text:p>
          </table:table-cell>
          <table:table-cell office:value-type="string" table:style-name="ce7">
            <text:p>Ufficio Affari Generali<text:s text:c="57"/></text:p>
          </table:table-cell>
          <table:table-cell office:value-type="string" table:style-name="ce7">
            <text:p>PAGAMENTO ONERI PER LA CELEBRAZIONE DELLE MESSE A SUFFRAGIO DEI BENEFATTORI DELLA FONDAZIONE - ANNI 2016, 2017 E 2018.</text:p>
          </table:table-cell>
          <table:table-cell office:value-type="string" table:style-name="ce9">
            <text:p>determina</text:p>
          </table:table-cell>
          <table:table-cell table:number-columns-repeated="16379"/>
        </table:table-row>
        <table:table-row table:style-name="ro8">
          <table:table-cell office:value-type="float" office:value="1412" table:style-name="ce8">
            <text:p>1412</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6 mesi di Dirigente Medico - disciplina: Chirurgia Vascolare: ammissione dei candidati e nomina della commissione<text:line-break/></text:p>
          </table:table-cell>
          <table:table-cell office:value-type="string" table:style-name="ce9">
            <text:p>determina</text:p>
          </table:table-cell>
          <table:table-cell table:number-columns-repeated="16379"/>
        </table:table-row>
        <table:table-row table:style-name="ro5">
          <table:table-cell office:value-type="float" office:value="1413" table:style-name="ce8">
            <text:p>1413</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PROCEDURA NEGOZIATA, PREVIA CONSULTAZIONE DEL MERCATO, PER L’ACQUISIZIONE DI ARREDI TECNICI DA LABORATORIO, PER LE NECESSITA’ DELLE UU.OO.CC. DI MEDICINA GENERALE, MEDICINA GENERALE EMOSTASI E TROMBOSI, MEDICINA GENERALE AD INDIRIZZO METABOLICO E PEDIATRIA AD ALTA INTENSITÀ DI CURA (PAD. IV E V) – AGGIUDICAZIONE<text:line-break/></text:p>
          </table:table-cell>
          <table:table-cell office:value-type="string" table:style-name="ce9">
            <text:p>determina</text:p>
          </table:table-cell>
          <table:table-cell table:number-columns-repeated="16379"/>
        </table:table-row>
        <table:table-row table:style-name="ro8">
          <table:table-cell office:value-type="float" office:value="1414" table:style-name="ce8">
            <text:p>1414</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1 Dirigente Medico - disciplina: oftalmologia e costitizuone di n. 1 rapporto di lavoro a tempo determinato di dodici mesi<text:line-break/></text:p>
          </table:table-cell>
          <table:table-cell office:value-type="string" table:style-name="ce9">
            <text:p>determina</text:p>
          </table:table-cell>
          <table:table-cell table:number-columns-repeated="16379"/>
        </table:table-row>
        <table:table-row table:style-name="ro8">
          <table:table-cell office:value-type="float" office:value="1415" table:style-name="ce8">
            <text:p>1415</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1 Dirigente Medico - disciplina: ortopedia e traumatologia e costituzione di n. 1 rapporto di lavoro a tempo determinato<text:line-break/></text:p>
          </table:table-cell>
          <table:table-cell office:value-type="string" table:style-name="ce9">
            <text:p>determina</text:p>
          </table:table-cell>
          <table:table-cell table:number-columns-repeated="16379"/>
        </table:table-row>
        <table:table-row table:style-name="ro6">
          <table:table-cell office:value-type="float" office:value="1416" table:style-name="ce8">
            <text:p>1416</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ARZIALE RETTIFICA DELLA DETERMINAZIONE N. 994 DEL 17.5.2018.</text:p>
          </table:table-cell>
          <table:table-cell office:value-type="string" table:style-name="ce9">
            <text:p>determina</text:p>
          </table:table-cell>
          <table:table-cell table:number-columns-repeated="16379"/>
        </table:table-row>
        <table:table-row table:style-name="ro6">
          <table:table-cell office:value-type="float" office:value="1417" table:style-name="ce8">
            <text:p>1417</text:p>
          </table:table-cell>
          <table:table-cell office:value-type="date" office:date-value="2018-07-20T00:00:00" table:style-name="ce6">
            <text:p>20/07/2018</text:p>
          </table:table-cell>
          <table:table-cell office:value-type="string" table:style-name="ce7">
            <text:p>U.O.C. Economico-Finanziaria<text:s text:c="52"/></text:p>
          </table:table-cell>
          <table:table-cell office:value-type="string" table:style-name="ce7">
            <text:p>Anticipazione straordinaria di cassa.</text:p>
          </table:table-cell>
          <table:table-cell office:value-type="string" table:style-name="ce9">
            <text:p>determina</text:p>
          </table:table-cell>
          <table:table-cell table:number-columns-repeated="16379"/>
        </table:table-row>
        <table:table-row table:style-name="ro8">
          <table:table-cell office:value-type="float" office:value="1418" table:style-name="ce8">
            <text:p>1418</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sei mesi di n. 1 Dirigente Medico - disciplina: Chirurgia Vascolare e costituzione di n. 1 rapporto di lavoro a tempo determinato di sei mesi.<text:line-break/></text:p>
          </table:table-cell>
          <table:table-cell office:value-type="string" table:style-name="ce9">
            <text:p>determina</text:p>
          </table:table-cell>
          <table:table-cell table:number-columns-repeated="16379"/>
        </table:table-row>
        <table:table-row table:style-name="ro8">
          <table:table-cell office:value-type="float" office:value="1419" table:style-name="ce8">
            <text:p>1419</text:p>
          </table:table-cell>
          <table:table-cell office:value-type="date" office:date-value="2018-07-20T00:00:00" table:style-name="ce6">
            <text:p>20/07/2018</text:p>
          </table:table-cell>
          <table:table-cell office:value-type="string" table:style-name="ce7">
            <text:p>Ufficio Affari Generali<text:s text:c="57"/></text:p>
          </table:table-cell>
          <table:table-cell office:value-type="string" table:style-name="ce7">
            <text:p>“BANDO DI ASTA PUBBLICA PER L’AGGIUDICAZIONE DEL CONTRATTO DI LOCAZIONE AD <text:s/>USO COMMERCIALE DELL’IMMOBILE SITO IN MORIMONDO, PIAZZA OSPEDALE MAGGIORE – FRAZIONE FALLAVECCHIA”.<text:line-break/></text:p>
          </table:table-cell>
          <table:table-cell office:value-type="string" table:style-name="ce9">
            <text:p>determina</text:p>
          </table:table-cell>
          <table:table-cell table:number-columns-repeated="16379"/>
        </table:table-row>
        <table:table-row table:style-name="ro5">
          <table:table-cell office:value-type="float" office:value="1420" table:style-name="ce8">
            <text:p>1420</text:p>
          </table:table-cell>
          <table:table-cell office:value-type="date" office:date-value="2018-07-20T00:00:00" table:style-name="ce6">
            <text:p>20/07/2018</text:p>
          </table:table-cell>
          <table:table-cell office:value-type="string" table:style-name="ce7">
            <text:p>Ufficio Affari Generali<text:s text:c="57"/></text:p>
          </table:table-cell>
          <table:table-cell office:value-type="string" table:style-name="ce7">
            <text:p>“STIPULA DELLE CONVENZIONI TRA LA FONDAZIONE IRCCS CA’ GRANDA OSPEDALE MAGGIORE POLICLINICO E L’UNIVERSITÀ DEGLI STUDI DI NAPOLI FEDERICO II SCUOLA DI SPECIALIZZAZIONE IN PEDIATRIA PER TIROCINIO FUORI RETE DELLA SPECIALIZZANDA PATRIZIA DI MATTEO”.</text:p>
            <text:p/>
          </table:table-cell>
          <table:table-cell office:value-type="string" table:style-name="ce9">
            <text:p>determina</text:p>
          </table:table-cell>
          <table:table-cell table:number-columns-repeated="16379"/>
        </table:table-row>
        <table:table-row table:style-name="ro7">
          <table:table-cell office:value-type="float" office:value="1421" table:style-name="ce8">
            <text:p>1421</text:p>
          </table:table-cell>
          <table:table-cell office:value-type="date" office:date-value="2018-07-20T00:00:00" table:style-name="ce6">
            <text:p>20/07/2018</text:p>
          </table:table-cell>
          <table:table-cell office:value-type="string" table:style-name="ce7">
            <text:p>Ufficio Affari Generali<text:s text:c="57"/></text:p>
          </table:table-cell>
          <table:table-cell office:value-type="string" table:style-name="ce7">
            <text:p>“CONFERIMENTO INCARICO DI COLLABORAZIONE A TITOLO GRATUITO AL DR. ALDO BASELLINI PER PRESTAZIONI CLINICO- SPECIALISTICHE PRESSO L’UOC CHIRURGIA VASCOLARE”.<text:line-break/></text:p>
          </table:table-cell>
          <table:table-cell office:value-type="string" table:style-name="ce9">
            <text:p>determina</text:p>
          </table:table-cell>
          <table:table-cell table:number-columns-repeated="16379"/>
        </table:table-row>
        <table:table-row table:style-name="ro8">
          <table:table-cell office:value-type="float" office:value="1422" table:style-name="ce8">
            <text:p>1422</text:p>
          </table:table-cell>
          <table:table-cell office:value-type="date" office:date-value="2018-07-20T00:00:00" table:style-name="ce6">
            <text:p>20/07/2018</text:p>
          </table:table-cell>
          <table:table-cell office:value-type="string" table:style-name="ce7">
            <text:p>Ufficio Affari Generali<text:s text:c="57"/></text:p>
          </table:table-cell>
          <table:table-cell office:value-type="string" table:style-name="ce7">
            <text:p>Accettazione della donazione di n. 20 broncoscopi + monitor da parte della Associazione Laura Coviello di Volontariato Contro la Leucemia a beneficio della UOC Ematologia (Centro Trapianti Midollo Osseo).</text:p>
            <text:p/>
          </table:table-cell>
          <table:table-cell office:value-type="string" table:style-name="ce9">
            <text:p>determina</text:p>
          </table:table-cell>
          <table:table-cell table:number-columns-repeated="16379"/>
        </table:table-row>
        <table:table-row table:style-name="ro6">
          <table:table-cell office:value-type="float" office:value="1423" table:style-name="ce8">
            <text:p>1423</text:p>
          </table:table-cell>
          <table:table-cell office:value-type="date" office:date-value="2018-07-20T00:00:00" table:style-name="ce6">
            <text:p>20/07/2018</text:p>
          </table:table-cell>
          <table:table-cell office:value-type="string" table:style-name="ce7">
            <text:p>Ufficio Affari Generali<text:s text:c="57"/></text:p>
          </table:table-cell>
          <table:table-cell office:value-type="string" table:style-name="ce7">
            <text:p>Accettazione della donazione di € 112,13 da parte di Don Giovanni Meroni a favore della UOC Chirurgia Generale e Trapianti di Fegato<text:line-break/></text:p>
          </table:table-cell>
          <table:table-cell office:value-type="string" table:style-name="ce9">
            <text:p>determina</text:p>
          </table:table-cell>
          <table:table-cell table:number-columns-repeated="16379"/>
        </table:table-row>
        <table:table-row table:style-name="ro7">
          <table:table-cell office:value-type="float" office:value="1424" table:style-name="ce8">
            <text:p>1424</text:p>
          </table:table-cell>
          <table:table-cell office:value-type="date" office:date-value="2018-07-20T00:00:00" table:style-name="ce6">
            <text:p>20/07/2018</text:p>
          </table:table-cell>
          <table:table-cell office:value-type="string" table:style-name="ce7">
            <text:p>Ufficio Affari Generali<text:s text:c="57"/></text:p>
          </table:table-cell>
          <table:table-cell office:value-type="string" table:style-name="ce7">
            <text:p>Accettazione della donazione di arredi e attrezzature "Progetto chiavi in mano" da parte della Fondazione Rosangela D'Ambrosio Onlus a favore della UOC Chirurgia Generale e Trapianti di Fegato<text:line-break/></text:p>
          </table:table-cell>
          <table:table-cell office:value-type="string" table:style-name="ce9">
            <text:p>determina</text:p>
          </table:table-cell>
          <table:table-cell table:number-columns-repeated="16379"/>
        </table:table-row>
        <table:table-row table:style-name="ro4">
          <table:table-cell office:value-type="float" office:value="1425" table:style-name="ce8">
            <text:p>1425</text:p>
          </table:table-cell>
          <table:table-cell office:value-type="date" office:date-value="2018-07-20T00:00:00" table:style-name="ce6">
            <text:p>20/07/2018</text:p>
          </table:table-cell>
          <table:table-cell office:value-type="string" table:style-name="ce7">
            <text:p>U.O.C. Ingegneria Clinica<text:s text:c="55"/></text:p>
          </table:table-cell>
          <table:table-cell office:value-type="string" table:style-name="ce7">
            <text:p>PROCEDURA NEGOZIATA SENZA PREVIA PUBBLICAZIONE DEL BANDO AI SENSI DELL’ART. 63 COMMA 2 LETTERA B) DEL D.LGS. 50/2016 PER IL SERVIZIO DI MANUTENZIONE ED ASSISTENZA TECNICA SU VARIE APPARECCHIATURE PER LAPAROSCOPIA E CHIRURGIA OSSEA IN USO PRESSO DIVERSI REPARTI CON LA DITTA MIDA TECNOLOGIA MEDICA SPA PER 36 MESI - AGGIUDICAZIONE<text:line-break/></text:p>
          </table:table-cell>
          <table:table-cell office:value-type="string" table:style-name="ce9">
            <text:p>determina</text:p>
          </table:table-cell>
          <table:table-cell table:number-columns-repeated="16379"/>
        </table:table-row>
        <table:table-row table:style-name="ro5">
          <table:table-cell office:value-type="float" office:value="1426" table:style-name="ce8">
            <text:p>1426</text:p>
          </table:table-cell>
          <table:table-cell office:value-type="date" office:date-value="2018-07-20T00:00:00" table:style-name="ce6">
            <text:p>20/07/2018</text:p>
          </table:table-cell>
          <table:table-cell office:value-type="string" table:style-name="ce7">
            <text:p>U.O.C. Ingegneria Clinica<text:s text:c="55"/></text:p>
          </table:table-cell>
          <table:table-cell office:value-type="string" table:style-name="ce7">
            <text:p>PROCEDURA NEGOZIATA SENZA PREVIA PUBBLICAZIONE DEL BANDO AI SENSI DELL’ART. 63 COMMA 2 LETTERA B) DEL D.LGS. 50/2016 PER IL SERVIZIO DI MANUTENZIONE ED ASSISTENZA TECNICA SU DUE SISTEMI ANGIOGRAFICI IN USO PRESSO LA UOC CARDIOLOGIA CON LA DITTA CANON MEDICAL SYSTEMS PER 36 MESI - AGGIUDICAZIONE<text:line-break/></text:p>
          </table:table-cell>
          <table:table-cell office:value-type="string" table:style-name="ce9">
            <text:p>determina</text:p>
          </table:table-cell>
          <table:table-cell table:number-columns-repeated="16379"/>
        </table:table-row>
        <table:table-row table:style-name="ro9">
          <table:table-cell office:value-type="float" office:value="1427" table:style-name="ce8">
            <text:p>1427</text:p>
          </table:table-cell>
          <table:table-cell office:value-type="date" office:date-value="2018-07-20T00:00:00" table:style-name="ce6">
            <text:p>20/07/2018</text:p>
          </table:table-cell>
          <table:table-cell office:value-type="string" table:style-name="ce7">
            <text:p>Ufficio affari Legali e delle Assicurazioni<text:s text:c="37"/></text:p>
          </table:table-cell>
          <table:table-cell office:value-type="string" table:style-name="ce7">
            <text:p>ADESIONE ALLA CONVENZIONE “ARCA_2017_003.4”, ATTIVATA DA AZIENDA REGIONALE CENTRALE ACQUISTI S.P.A. (ARCA), PER IL SERVIZIO DI BROKERAGGIO ASSICURATIVO IN FAVORE DELLA FONDAZIONE IRCCS “CA’ GRANDA OSPEDALE MAGGIORE POLICLINICO” – LOTT0 3</text:p>
          </table:table-cell>
          <table:table-cell office:value-type="string" table:style-name="ce9">
            <text:p>determina</text:p>
          </table:table-cell>
          <table:table-cell table:number-columns-repeated="16379"/>
        </table:table-row>
        <table:table-row table:style-name="ro10">
          <table:table-cell office:value-type="float" office:value="1428" table:style-name="ce8">
            <text:p>1428</text:p>
          </table:table-cell>
          <table:table-cell office:value-type="date" office:date-value="2018-07-20T00:00:00" table:style-name="ce6">
            <text:p>20/07/2018</text:p>
          </table:table-cell>
          <table:table-cell office:value-type="string" table:style-name="ce7">
            <text:p>Direzione Scientifica - Comitato di Etica<text:s text:c="39"/></text:p>
          </table:table-cell>
          <table:table-cell office:value-type="string" table:style-name="ce7">
            <text:p>STUDIO OSSERVAZIONALE, MULTICENTRICO FINANZIATO NO PROFIT DAL TITOLO: ”STUDIO OSSERVAZIONALE, MULTICENTRICO PER VALUTARE L’ADERENZA ALLA TERAPIA CON ORMONE DELLA CRESCITA (GH) ATTRAVERSO L’USO SIA DI DISPOSITIVI ELETTRONICI CHE TRADIZIONALI, IN PAZIENTI CON INSUFFICIENZA RENALE CRONICA, CODICE PROTOCOLLO POD-01-017, PROMOTORE OSPEDALE PEDIATRICO BAMBINO GESÙ (OPBG), IRCCS, ROMA, ITALY, DA SVOLGERSI PRESSO L’U.O.C ENDOCRINOLOGIA E MALATTIE METABOLICHE <text:line-break/></text:p>
          </table:table-cell>
          <table:table-cell office:value-type="string" table:style-name="ce9">
            <text:p>determina</text:p>
          </table:table-cell>
          <table:table-cell table:number-columns-repeated="16379"/>
        </table:table-row>
        <table:table-row table:style-name="ro3">
          <table:table-cell office:value-type="float" office:value="1429" table:style-name="ce8">
            <text:p>1429</text:p>
          </table:table-cell>
          <table:table-cell office:value-type="date" office:date-value="2018-07-20T00:00:00" table:style-name="ce6">
            <text:p>20/07/2018</text:p>
          </table:table-cell>
          <table:table-cell office:value-type="string" table:style-name="ce7">
            <text:p>Direzione Scientifica - Comitato di Etica<text:s text:c="39"/></text:p>
          </table:table-cell>
          <table:table-cell office:value-type="string" table:style-name="ce7">
            <text:p>"STUDIO NON FARMACOLOGICO RANDOMIZZATO MULTICENTRICO NO PROFIT DAL TITOLO: “LA RIMOZIONE PARZIALE DELLA ZONA PELLUCIDA DI BLASTOCISTI VITRIFICATE AUMENTA IL TASSO DI SUCCESSO NELLA FECONDAZIONE IN VITRO? UNO STUDIO RANDOMIZZATO CONTROLLATO MULTICENTRICO SUL LASER ASSISTED HATCHING”, PROMOTORE U.O. OSTETRICIA E GINECOLOGIA, OSPEDALE SAN RAFFAELE, DA SVOLGERSI PRESSO L’U.O.S.D PROCREAZIONE MEDICALMENTE ASSISTITA"<text:line-break/></text:p>
          </table:table-cell>
          <table:table-cell office:value-type="string" table:style-name="ce9">
            <text:p>determina</text:p>
          </table:table-cell>
          <table:table-cell table:number-columns-repeated="16379"/>
        </table:table-row>
        <table:table-row table:style-name="ro3">
          <table:table-cell office:value-type="float" office:value="1430" table:style-name="ce8">
            <text:p>1430</text:p>
          </table:table-cell>
          <table:table-cell office:value-type="date" office:date-value="2018-07-20T00:00:00" table:style-name="ce6">
            <text:p>20/07/2018</text:p>
          </table:table-cell>
          <table:table-cell office:value-type="string" table:style-name="ce7">
            <text:p>Direzione Scientifica - Comitato di Etica<text:s text:c="39"/></text:p>
          </table:table-cell>
          <table:table-cell office:value-type="string" table:style-name="ce7">
            <text:p>STUDIO NON FARMACOLOGICO RANDOMIZZATO MULTICENTRICO NO PROFIT DAL TITOLO: “EFFETTI SULLA TOLLERANZA ALIMENTARE DI DIVERSE MODALITA' DI SUPPORTO RESPIRATORIO NON INVASIVO NEL NEONATO PRETERMINE: ENTARES STUDY”, PROMOTORE S.C. NEONATOLOGIA U. – TERAPIA INTENSIVA NEONATALE CLINICA A.O.U. CITTÀ DELLA SALUTE E DELLA SCIENZA DI TORINO, DA SVOLGERSI PRESSO L’U.O.C NEONATOLOGIA <text:s/>E TERAPIA INTENSIVA NEONATALE <text:line-break/></text:p>
          </table:table-cell>
          <table:table-cell office:value-type="string" table:style-name="ce9">
            <text:p>determina</text:p>
          </table:table-cell>
          <table:table-cell table:number-columns-repeated="16379"/>
        </table:table-row>
        <table:table-row table:style-name="ro4">
          <table:table-cell office:value-type="float" office:value="1431" table:style-name="ce8">
            <text:p>1431</text:p>
          </table:table-cell>
          <table:table-cell office:value-type="date" office:date-value="2018-07-20T00:00:00" table:style-name="ce6">
            <text:p>20/07/2018</text:p>
          </table:table-cell>
          <table:table-cell office:value-type="string" table:style-name="ce7">
            <text:p>Direzione Scientifica - Comitato di Etica<text:s text:c="39"/></text:p>
          </table:table-cell>
          <table:table-cell office:value-type="string" table:style-name="ce7">
            <text:p>STUDIO NON FARMACOLOGICO, RANDOMIZZATO CONTROLLATO SPONTANEO, NO PROFIT DAL TITOLO: “STUDIO ESPLORATIVO SUI POSSIBILI VANTAGGI DI UNA DIETA IPOPROTEICA NEI PAZIENTI CON MALATTIA RENALE CRONICA A RISCHIO DI MALNUTRIZIONE”, PROMOTORE FONDAZIONE IRCCS CÀ GRANDA OSPEDALE MAGGIORE POLICLINICO DI MILANO, DA SVOLGERSI PRESSO L’U.O.C NEFROLOGIA DIALISI E TRAPIANTO DI RENE<text:line-break/></text:p>
          </table:table-cell>
          <table:table-cell office:value-type="string" table:style-name="ce9">
            <text:p>determina</text:p>
          </table:table-cell>
          <table:table-cell table:number-columns-repeated="16379"/>
        </table:table-row>
        <table:table-row table:style-name="ro9">
          <table:table-cell office:value-type="float" office:value="1432" table:style-name="ce8">
            <text:p>1432</text:p>
          </table:table-cell>
          <table:table-cell office:value-type="date" office:date-value="2018-07-20T00:00:00" table:style-name="ce6">
            <text:p>20/07/2018</text:p>
          </table:table-cell>
          <table:table-cell office:value-type="string" table:style-name="ce7">
            <text:p>Direzione Scientifica<text:s text:c="59"/></text:p>
          </table:table-cell>
          <table:table-cell office:value-type="string" table:style-name="ce7">
            <text:p>CONFERIMENTO DI UN INCARICO A TITOLO GRATUITI ALLA DR.SSA PAOLA SANTALUCIA, IN ACCORDO ALL’ART. 2 DEL REGOLAMENTO PER L’ACQUISIZIONE E L’ATTIVITÀ DEL PERSONALE NON SUBORDINATO DI CUI ALLA DELIBERAZIONE CONSILIARE N. 163 DEL 21.11.2014<text:line-break/></text:p>
          </table:table-cell>
          <table:table-cell office:value-type="string" table:style-name="ce9">
            <text:p>determina</text:p>
          </table:table-cell>
          <table:table-cell table:number-columns-repeated="16379"/>
        </table:table-row>
        <table:table-row table:style-name="ro10">
          <table:table-cell office:value-type="float" office:value="1433" table:style-name="ce8">
            <text:p>1433</text:p>
          </table:table-cell>
          <table:table-cell office:value-type="date" office:date-value="2018-07-20T00:00:00" table:style-name="ce6">
            <text:p>20/07/2018</text:p>
          </table:table-cell>
          <table:table-cell office:value-type="string" table:style-name="ce7">
            <text:p>Direzione Scientifica<text:s text:c="59"/></text:p>
          </table:table-cell>
          <table:table-cell office:value-type="string" table:style-name="ce7">
            <text:p>“PROGETTO DI RICERCA FINALIZZATA GIOVANI RICERCATORI NELL’AMBITO DEL BANDO 2016, THEORY ENHANCING, <text:s/>GR-2016-02362413 DAL TITOLO: “DYSBINDIN?ANTIPSYCHOTICS PSYCHOPHAMARCOGENETICS: A MOUSE?HUMAN TRANSLATIONAL STUDY TOWARDS PERSONALIZED HEALTHCARE IN BIPOLAR DISORDERS” <text:s/>FINANZIATO DAL MINISTERO DELLA SALUTE, <text:s text:c="2"/>PRINCIPAL INVESTIGATOR: <text:s/>DOTT. FRANCESCO PAPALEO – SOTTOSCRIZIONE CONVENZIONE CON IL MINISTERO DELLA SALUTE E <text:s/>ACCETTAZIONE FINANZIAMENTO MINISTERIALE”<text:line-break/></text:p>
          </table:table-cell>
          <table:table-cell office:value-type="string" table:style-name="ce9">
            <text:p>determina</text:p>
          </table:table-cell>
          <table:table-cell table:number-columns-repeated="16379"/>
        </table:table-row>
        <table:table-row table:style-name="ro2">
          <table:table-cell office:value-type="float" office:value="1434" table:style-name="ce8">
            <text:p>1434</text:p>
          </table:table-cell>
          <table:table-cell office:value-type="date" office:date-value="2018-07-20T00:00:00" table:style-name="ce6">
            <text:p>20/07/2018</text:p>
          </table:table-cell>
          <table:table-cell office:value-type="string" table:style-name="ce7">
            <text:p>Direzione Scientifica<text:s text:c="59"/></text:p>
          </table:table-cell>
          <table:table-cell office:value-type="string" table:style-name="ce7">
            <text:p>“PROGETTO DI <text:s/>RICERCA <text:s/>NELL’AMBITO <text:s/>DEL <text:s/>BANDO DI <text:s/>RICERCA <text:s/>FINALIZZATA <text:s text:c="7"/>E GIOVANI <text:s text:c="3"/>RICERCATOR I RF-2016-02361583 <text:s/>“EFFICACY OF ALBUMIN REPLACEMENT AND BALANCED CRYSTALLOID SOLUTIONS IN SEPTIC SHOCK (THE ALBIOSS-BALANCED TRIAL): A 2-BY-2 FACTORIAL, INVESTIGATOR-INITIATED, <text:s/>OPEN-LABEL, <text:s/>MULTICENTER, <text:s/>RANDOMIZED, <text:s/>CONTROLLED TRIAL.” <text:s text:c="2"/>(CHANGE PROMOTING) <text:s/>FINANZIATO <text:s/>DAL <text:s/>MINISTERO <text:s/>DELLA <text:s/>SALUTE, <text:s text:c="2"/>PRINCIPAL INVESTIGATOR: <text:s/>PROF. PIETRO CAIRONI <text:s text:c="2"/>- SOTTOSCRIZIONE CONVENZIONE CON IL MINISTERO DELLA SALUTE E <text:s/>ACCETTAZIONE FINANZIAMENTO MINISTERIALE”<text:line-break/></text:p>
          </table:table-cell>
          <table:table-cell office:value-type="string" table:style-name="ce9">
            <text:p>determina</text:p>
          </table:table-cell>
          <table:table-cell table:number-columns-repeated="16379"/>
        </table:table-row>
        <table:table-row table:style-name="ro9">
          <table:table-cell office:value-type="float" office:value="1435" table:style-name="ce8">
            <text:p>1435</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PROCEDURA NEGOZIATA, PREVIA CONSULTAZIONE DEL MERCATO, PER L’ACQUISIZIONE DI N. 1 STIMOLATO MAGNETICO TRANSCRANICO, PER LE NECESSITA’ DELL’U.O.C. NEUROFISIOPATOLOGIA <text:s/>– NOMINA DELLA COMMISSIONE GIUDICATRICE<text:line-break/></text:p>
          </table:table-cell>
          <table:table-cell office:value-type="string" table:style-name="ce9">
            <text:p>determina</text:p>
          </table:table-cell>
          <table:table-cell table:number-columns-repeated="16379"/>
        </table:table-row>
        <table:table-row table:style-name="ro9">
          <table:table-cell office:value-type="float" office:value="1436" table:style-name="ce8">
            <text:p>1436</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FINALIZZATA - PERIODO DALL’1.04.2018 AL 30.04.2018<text:line-break/></text:p>
          </table:table-cell>
          <table:table-cell office:value-type="string" table:style-name="ce9">
            <text:p>determina</text:p>
          </table:table-cell>
          <table:table-cell table:number-columns-repeated="16379"/>
        </table:table-row>
        <table:table-row table:style-name="ro9">
          <table:table-cell office:value-type="float" office:value="1437" table:style-name="ce8">
            <text:p>1437</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FINALIZZATA - PERIODO DALL’1.05.2018 AL 31.05.2018<text:line-break/></text:p>
          </table:table-cell>
          <table:table-cell office:value-type="string" table:style-name="ce9">
            <text:p>determina</text:p>
          </table:table-cell>
          <table:table-cell table:number-columns-repeated="16379"/>
        </table:table-row>
        <table:table-row table:style-name="ro9">
          <table:table-cell office:value-type="float" office:value="1438" table:style-name="ce8">
            <text:p>1438</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FINALIZZATA - PERIODO DALL’1.06.2018 AL 30.06.2018<text:line-break/></text:p>
          </table:table-cell>
          <table:table-cell office:value-type="string" table:style-name="ce9">
            <text:p>determina</text:p>
          </table:table-cell>
          <table:table-cell table:number-columns-repeated="16379"/>
        </table:table-row>
        <table:table-row table:style-name="ro9">
          <table:table-cell office:value-type="float" office:value="1439" table:style-name="ce8">
            <text:p>1439</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ADESIONE ALLA CONVENZIONE “ARCA_2015_76”, ATTIVATA DA AZIENDA REGIONALE CENTRALE ACQUISTI S.P.A. (ARCA), PER LA FORNITURA DI “DISPOSITIVI MEDICI PER ENDOSCOPIA DIGESTIVA” OCCORRENTI ALLA FONDAZIONE IRCCS “CA’ GRANDA - OSPEDALE MAGGIORE POLICLINICO” – LOTTO 52 II ORDINATIVO<text:line-break/></text:p>
          </table:table-cell>
          <table:table-cell office:value-type="string" table:style-name="ce9">
            <text:p>determina</text:p>
          </table:table-cell>
          <table:table-cell table:number-columns-repeated="16379"/>
        </table:table-row>
        <table:table-row table:style-name="ro7">
          <table:table-cell office:value-type="float" office:value="1440" table:style-name="ce8">
            <text:p>1440</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PROCEDURA APERTA PER LA FORNITURA DI COPERTURE STERILI PER APPARECCHIATURE VARIE, PER 36 MESI – DETERMINAZIONI CONSEGUENTI – SCADENZA 31.03.2019<text:line-break/></text:p>
          </table:table-cell>
          <table:table-cell office:value-type="string" table:style-name="ce9">
            <text:p>determina</text:p>
          </table:table-cell>
          <table:table-cell table:number-columns-repeated="16379"/>
        </table:table-row>
        <table:table-row table:style-name="ro4">
          <table:table-cell office:value-type="float" office:value="1441" table:style-name="ce8">
            <text:p>1441</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FORNITURA DEL FARMACO VEDROP (principio attivo: TOCOFERSOLAN), AVENTE CARATTERE DI UNICITÀ,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1442" table:style-name="ce8">
            <text:p>1442</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ACQUISTO MEDIANTE ADESIONE A SPECIFICHE CONVENZIONI ARCA, ATTIVATE DALL’ AZIENDA REGIONALE CENTRALE ACQUISTI S.P.A. (ARCA), DI SEDUTE, LETTINI E POLTRONE DI TIPOLOGIE DIVERSE, OCCORRENTI A VARIE UNITA’ OPERATIVE DELLA FONDAZIONE IRCCS CA’ GRANDA – OSPEDALE MAGGIORE POLICLINICO<text:line-break/></text:p>
          </table:table-cell>
          <table:table-cell office:value-type="string" table:style-name="ce9">
            <text:p>determina</text:p>
          </table:table-cell>
          <table:table-cell table:number-columns-repeated="16379"/>
        </table:table-row>
        <table:table-row table:style-name="ro7">
          <table:table-cell office:value-type="float" office:value="1443" table:style-name="ce8">
            <text:p>1443</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COMODATO D’USO GRATUITO, DI N. 1 CENTRIFUGA DA BANCO, PER LE NECESSITA’ DELL’U.O.S. LABORATORIO DI MEDICINA RIGENERATIVA – CELL FACTORY<text:line-break/></text:p>
          </table:table-cell>
          <table:table-cell office:value-type="string" table:style-name="ce9">
            <text:p>determina</text:p>
          </table:table-cell>
          <table:table-cell table:number-columns-repeated="16379"/>
        </table:table-row>
        <table:table-row table:style-name="ro9">
          <table:table-cell office:value-type="float" office:value="1444" table:style-name="ce8">
            <text:p>1444</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FORNITURA A TITOLO GRATUITO, DI N. 1 OCT WIDEFIELD ENFACE OPTOVUE MODELLO XR AVANTIA 70,00 SCAN/S, PER LE NECESSITA’ DELL’U.O.C. OCULISTICA, NELL’AMBITO DEL PROGETTO DAL TITOLO: POTENZIAMENTO DEL PERCORSO DIAGNOSTICO <text:s/>TERAPEUTICO DELLE MACULOPATIE<text:line-break/></text:p>
          </table:table-cell>
          <table:table-cell office:value-type="string" table:style-name="ce9">
            <text:p>determina</text:p>
          </table:table-cell>
          <table:table-cell table:number-columns-repeated="16379"/>
        </table:table-row>
        <table:table-row table:style-name="ro12">
          <table:table-cell office:value-type="float" office:value="1445" table:style-name="ce8">
            <text:p>1445</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UN ANALIZZATORE VISIVO COMPUTERIZZATO, NECESSARIO ALL’U.O.C. OCULISTICA - INDIZIONE<text:line-break/></text:p>
          </table:table-cell>
          <table:table-cell office:value-type="string" table:style-name="ce9">
            <text:p>determina</text:p>
          </table:table-cell>
          <table:table-cell table:number-columns-repeated="16379"/>
        </table:table-row>
        <table:table-row table:style-name="ro8">
          <table:table-cell office:value-type="float" office:value="1446" table:style-name="ce8">
            <text:p>1446</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U.O.C. ACQUISTI, APPALTI, LOGISTICA – CONTO RIEPILOGATIVO <text:s/>PER IL PERIODO DAL 01.05.2018 AL 31.05.2018<text:line-break/></text:p>
          </table:table-cell>
          <table:table-cell office:value-type="string" table:style-name="ce9">
            <text:p>determina</text:p>
          </table:table-cell>
          <table:table-cell table:number-columns-repeated="16379"/>
        </table:table-row>
        <table:table-row table:style-name="ro5">
          <table:table-cell office:value-type="float" office:value="1447" table:style-name="ce8">
            <text:p>1447</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ADESIONE ALLE CONVENZIONI “ARCA_2015_39.1”, ATTIVATE DA AZIENDA REGIONALE CENTRALE ACQUISTI S.P.A. (ARCA), PER LA FORNITURA DI SUTURE CHIRURGICHE OCCORRENTI ALLA FONDAZIONE IRCCS “CA’ GRANDA - OSPEDALE MAGGIORE POLICLINICO” - LOTTO 12 (III ORDINATIVO) E LOTTO 13 (II ORDINATIVO)<text:line-break/></text:p>
          </table:table-cell>
          <table:table-cell office:value-type="string" table:style-name="ce9">
            <text:p>determina</text:p>
          </table:table-cell>
          <table:table-cell table:number-columns-repeated="16379"/>
        </table:table-row>
        <table:table-row table:style-name="ro5">
          <table:table-cell office:value-type="float" office:value="1448" table:style-name="ce8">
            <text:p>1448</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7_001.11 LOTTO 506<text:line-break/></text:p>
          </table:table-cell>
          <table:table-cell office:value-type="string" table:style-name="ce9">
            <text:p>determina</text:p>
          </table:table-cell>
          <table:table-cell table:number-columns-repeated="16379"/>
        </table:table-row>
        <table:table-row table:style-name="ro11">
          <table:table-cell office:value-type="float" office:value="1449" table:style-name="ce8">
            <text:p>1449</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DEL D.LGS. N. 50/2016, PER L’AFFIDAMENTO DELL’APPALTO PER LA FORNITURA DI UN SISTEMA “IMMULITE 2000 XPI” PER LA DETERMINAZIONE DI PARAMETRI D’IMMUNOMETRIA SPECIALE, COMPRENDENTE L’APPARECCHIATURA, UNITAMENTE AGLI ACCESSORI, I RELATIVI REAGENTI, I MATERIALI DI CONSUMO COMPLEMENTARI E IL SERVIZIO DI ASSISTENZA TECNICA ATTO A GARANTIRE LA FUNZIONALITÀ DEL SISTEMA STESSO, PER 36 MESI – DETERMINAZIONE A CONTRARRE E PROSECUZIONE DELL’ATTUALE CONTRATTO AL 31.10.2018<text:line-break/></text:p>
          </table:table-cell>
          <table:table-cell office:value-type="string" table:style-name="ce9">
            <text:p>determina</text:p>
          </table:table-cell>
          <table:table-cell table:number-columns-repeated="16379"/>
        </table:table-row>
        <table:table-row table:style-name="ro5">
          <table:table-cell office:value-type="float" office:value="1450" table:style-name="ce8">
            <text:p>1450</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FORNITURA DI KIT PER IL DOSAGGIO DELLA PROCALCITONINA - ASSEGNAZIONE DI CONTRATTO PONTE SEMESTRALE, IN ATTESA DI ESPLETAMENTO DI PROCEDURA AGGREGATA AVENTE COME CAPOFILA L’ASST GRANDE OSPEDALE METROPOLITANO NIGUARDA, AI SENSI DELL’ART. 63, COMMA 2, LETT.C) DEL D.LGS. N. 50/2016 – CIG: 75522043E5<text:line-break/></text:p>
          </table:table-cell>
          <table:table-cell office:value-type="string" table:style-name="ce9">
            <text:p>determina</text:p>
          </table:table-cell>
          <table:table-cell table:number-columns-repeated="16379"/>
        </table:table-row>
        <table:table-row table:style-name="ro4">
          <table:table-cell office:value-type="float" office:value="1451" table:style-name="ce8">
            <text:p>1451</text:p>
          </table:table-cell>
          <table:table-cell office:value-type="date" office:date-value="2018-07-20T00:00:00" table:style-name="ce6">
            <text:p>20/07/2018</text:p>
          </table:table-cell>
          <table:table-cell office:value-type="string" table:style-name="ce7">
            <text:p>U.O. Approvvigionamenti<text:s text:c="57"/></text:p>
          </table:table-cell>
          <table:table-cell office:value-type="string" table:style-name="ce7">
            <text:p>FORNITURA DI CONTENITORI PER LA GESTIONE IN SICUREZZA DEL CAMPIONE BIOPTICO, PER 12 MESI, EVENTUALMENTE RINNOVABILI PER ULTERIORI 12 MESI, OCCORRENTI ALLA FONDAZIONE IRCCS CA’ GRANDA - OSPEDALE MAGGIORE POLICLINICO– ASSEGNAZIONE MEDIANTE AFFIDAMENTO DIRETTO, PREVIA CONSULTAZIONE DEL MERCATO, AI SENSI DELL’ART. 36, COMMA 2, LETT. A) DEL D.LGS. 50/2016 – RINNOVAZIONE CONTRATTUALE<text:line-break/></text:p>
          </table:table-cell>
          <table:table-cell office:value-type="string" table:style-name="ce9">
            <text:p>determina</text:p>
          </table:table-cell>
          <table:table-cell table:number-columns-repeated="16379"/>
        </table:table-row>
        <table:table-row table:style-name="ro8">
          <table:table-cell office:value-type="float" office:value="1452" table:style-name="ce8">
            <text:p>1452</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Concorso pubblico per titoli ed esami per la copertura di n. 1 posto di Dirigente Medico - disciplina: medicina e Chirurgia d'accettazione e d'urgenza: elevazione da 1 a 2 dei posti messi a concorso e riapertura dei termini di partecipazione<text:line-break/></text:p>
          </table:table-cell>
          <table:table-cell office:value-type="string" table:style-name="ce9">
            <text:p>determina</text:p>
          </table:table-cell>
          <table:table-cell table:number-columns-repeated="16379"/>
        </table:table-row>
        <table:table-row table:style-name="ro8">
          <table:table-cell office:value-type="float" office:value="1453" table:style-name="ce8">
            <text:p>1453</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12 mesi di Dirigente Medico - disciplina: Cardiologia per le attività della Cardiologia Pediatrica: ammissione dei candidati e nomina della commissione<text:line-break/></text:p>
          </table:table-cell>
          <table:table-cell office:value-type="string" table:style-name="ce9">
            <text:p>determina</text:p>
          </table:table-cell>
          <table:table-cell table:number-columns-repeated="16379"/>
        </table:table-row>
        <table:table-row table:style-name="ro8">
          <table:table-cell office:value-type="float" office:value="1454" table:style-name="ce8">
            <text:p>1454</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12 mesi di n. 1 Dirigente non medico da assegnare all'U.O.C. Medicina Nucleare e Protezione e costituzione di n. 1 rapporto di lavoro a tempo determinato di 12 mesi<text:line-break/></text:p>
          </table:table-cell>
          <table:table-cell office:value-type="string" table:style-name="ce9">
            <text:p>determina</text:p>
          </table:table-cell>
          <table:table-cell table:number-columns-repeated="16379"/>
        </table:table-row>
        <table:table-row table:style-name="ro7">
          <table:table-cell office:value-type="float" office:value="1455" table:style-name="ce8">
            <text:p>1455</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ianto per un periodo di 12 mesi di n. 4 Dirigenti Medici - disciplina: Anestesia e Rianimazione<text:line-break/></text:p>
          </table:table-cell>
          <table:table-cell office:value-type="string" table:style-name="ce9">
            <text:p>determina</text:p>
          </table:table-cell>
          <table:table-cell table:number-columns-repeated="16379"/>
        </table:table-row>
        <table:table-row table:style-name="ro6">
          <table:table-cell office:value-type="float" office:value="1456" table:style-name="ce8">
            <text:p>1456</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unzione a tempo indeterminato di n. 2 Assistenti Amministrativi (Cat. C)<text:line-break/></text:p>
          </table:table-cell>
          <table:table-cell office:value-type="string" table:style-name="ce9">
            <text:p>determina</text:p>
          </table:table-cell>
          <table:table-cell table:number-columns-repeated="16379"/>
        </table:table-row>
        <table:table-row table:style-name="ro8">
          <table:table-cell office:value-type="float" office:value="1457" table:style-name="ce8">
            <text:p>1457</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Indizione di pubblica selezione per titoli e colloquio per la sostituzione di una graduatoria, a tempo determinato, di Dirigente Medico - disciplina: Neonatologia per la copertura di posti che si renderanno disponibili o per la sostituzione di personale assente<text:line-break/></text:p>
          </table:table-cell>
          <table:table-cell office:value-type="string" table:style-name="ce9">
            <text:p>determina</text:p>
          </table:table-cell>
          <table:table-cell table:number-columns-repeated="16379"/>
        </table:table-row>
        <table:table-row table:style-name="ro6">
          <table:table-cell office:value-type="float" office:value="1458" table:style-name="ce8">
            <text:p>1458</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 Dr. PAGNOZZI Giovanni - Dirigente Medico - disciplina: Medicina Interna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1459" table:style-name="ce8">
            <text:p>1459</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Cat. D) Sig. MARRAZZO Aniello<text:line-break/></text:p>
          </table:table-cell>
          <table:table-cell office:value-type="string" table:style-name="ce9">
            <text:p>determina</text:p>
          </table:table-cell>
          <table:table-cell table:number-columns-repeated="16379"/>
        </table:table-row>
        <table:table-row table:style-name="ro6">
          <table:table-cell office:value-type="float" office:value="1460" table:style-name="ce8">
            <text:p>1460</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a (Cat. D) Sig.ra FARALDO Anna Carmen<text:line-break/></text:p>
          </table:table-cell>
          <table:table-cell office:value-type="string" table:style-name="ce9">
            <text:p>determina</text:p>
          </table:table-cell>
          <table:table-cell table:number-columns-repeated="16379"/>
        </table:table-row>
        <table:table-row table:style-name="ro6">
          <table:table-cell office:value-type="float" office:value="1461" table:style-name="ce8">
            <text:p>1461</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l'Operatore Socio Sanitario (Cat. BS) Sig.ra BAICU Aurelia<text:line-break/></text:p>
          </table:table-cell>
          <table:table-cell office:value-type="string" table:style-name="ce9">
            <text:p>determina</text:p>
          </table:table-cell>
          <table:table-cell table:number-columns-repeated="16379"/>
        </table:table-row>
        <table:table-row table:style-name="ro6">
          <table:table-cell office:value-type="float" office:value="1462" table:style-name="ce8">
            <text:p>1462</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Cat. D) Sig. COLELLA Alessandro<text:line-break/></text:p>
          </table:table-cell>
          <table:table-cell office:value-type="string" table:style-name="ce9">
            <text:p>determina</text:p>
          </table:table-cell>
          <table:table-cell table:number-columns-repeated="16379"/>
        </table:table-row>
        <table:table-row table:style-name="ro7">
          <table:table-cell office:value-type="float" office:value="1463" table:style-name="ce8">
            <text:p>1463</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Cat. D) Sig.ra MAGALLANES RONQUILLO Juana Lisbel<text:line-break/></text:p>
          </table:table-cell>
          <table:table-cell office:value-type="string" table:style-name="ce9">
            <text:p>determina</text:p>
          </table:table-cell>
          <table:table-cell table:number-columns-repeated="16379"/>
        </table:table-row>
        <table:table-row table:style-name="ro6">
          <table:table-cell office:value-type="float" office:value="1464" table:style-name="ce8">
            <text:p>1464</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l'Operatore Tecnico Sig. TROTTA Gerardo<text:line-break/></text:p>
          </table:table-cell>
          <table:table-cell office:value-type="string" table:style-name="ce9">
            <text:p>determina</text:p>
          </table:table-cell>
          <table:table-cell table:number-columns-repeated="16379"/>
        </table:table-row>
        <table:table-row table:style-name="ro6">
          <table:table-cell office:value-type="float" office:value="1465" table:style-name="ce8">
            <text:p>1465</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l'Assistente Amministrativo (Cat. C) VIGORELLI Carla<text:line-break/></text:p>
          </table:table-cell>
          <table:table-cell office:value-type="string" table:style-name="ce9">
            <text:p>determina</text:p>
          </table:table-cell>
          <table:table-cell table:number-columns-repeated="16379"/>
        </table:table-row>
        <table:table-row table:style-name="ro6">
          <table:table-cell office:value-type="float" office:value="1466" table:style-name="ce8">
            <text:p>1466</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esa d'atto delle dimissioni rassegnate dal Dirigente Medico Dr. MOIA Marco<text:line-break/></text:p>
          </table:table-cell>
          <table:table-cell office:value-type="string" table:style-name="ce9">
            <text:p>determina</text:p>
          </table:table-cell>
          <table:table-cell table:number-columns-repeated="16379"/>
        </table:table-row>
        <table:table-row table:style-name="ro8">
          <table:table-cell office:value-type="float" office:value="1467" table:style-name="ce8">
            <text:p>1467</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Proroga del comando presso il Ministero della Salute - USMAF - SASN Puglia, Basilicata e Calabria - U.T. di Manfredonia del Dr. COLUCCIELLO Massimo - Dirigente Mdico - disciplina. Direzione Medica di Presidio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1468" table:style-name="ce8">
            <text:p>1468</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 dipendente TIZZANI Vincenzo e presa d'atto della cessazione dal servizio.</text:p>
            <text:p/>
          </table:table-cell>
          <table:table-cell office:value-type="string" table:style-name="ce9">
            <text:p>determina</text:p>
          </table:table-cell>
          <table:table-cell table:number-columns-repeated="16379"/>
        </table:table-row>
        <table:table-row table:style-name="ro6">
          <table:table-cell office:value-type="float" office:value="1469" table:style-name="ce8">
            <text:p>1469</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SETARO Anna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70" table:style-name="ce8">
            <text:p>1470</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 dipendente PIRRONE Emanuele Stefano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71" table:style-name="ce8">
            <text:p>1471</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MONTANARI Silvana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72" table:style-name="ce8">
            <text:p>1472</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INVERNIZZI Loredana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73" table:style-name="ce8">
            <text:p>1473</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FABRIS Elisa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74" table:style-name="ce8">
            <text:p>1474</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TRATTARO Angela Matilde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75" table:style-name="ce8">
            <text:p>1475</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FABBOZZI Concetta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76" table:style-name="ce8">
            <text:p>1476</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BAIANO Natascia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77" table:style-name="ce8">
            <text:p>1477</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DELL'AVERSANA Cristina e presa d'atto della cessazione dal servizio <text:line-break/></text:p>
          </table:table-cell>
          <table:table-cell office:value-type="string" table:style-name="ce9">
            <text:p>determina</text:p>
          </table:table-cell>
          <table:table-cell table:number-columns-repeated="16379"/>
        </table:table-row>
        <table:table-row table:style-name="ro7">
          <table:table-cell office:value-type="float" office:value="1478" table:style-name="ce8">
            <text:p>1478</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OTTAIANO Carmela e presa d'atto della cessazione dal servizio.</text:p>
            <text:p/>
          </table:table-cell>
          <table:table-cell office:value-type="string" table:style-name="ce9">
            <text:p>determina</text:p>
          </table:table-cell>
          <table:table-cell table:number-columns-repeated="16379"/>
        </table:table-row>
        <table:table-row table:style-name="ro6">
          <table:table-cell office:value-type="float" office:value="1479" table:style-name="ce8">
            <text:p>1479</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BIANCO Rita e presa d'atto della cessazione dal servizio <text:line-break/></text:p>
          </table:table-cell>
          <table:table-cell office:value-type="string" table:style-name="ce9">
            <text:p>determina</text:p>
          </table:table-cell>
          <table:table-cell table:number-columns-repeated="16379"/>
        </table:table-row>
        <table:table-row table:style-name="ro6">
          <table:table-cell office:value-type="float" office:value="1480" table:style-name="ce8">
            <text:p>1480</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DOMENICHIELLO Barbara e presa d'atto della cessazione dal servizio <text:line-break/></text:p>
          </table:table-cell>
          <table:table-cell office:value-type="string" table:style-name="ce9">
            <text:p>determina</text:p>
          </table:table-cell>
          <table:table-cell table:number-columns-repeated="16379"/>
        </table:table-row>
        <table:table-row table:style-name="ro7">
          <table:table-cell office:value-type="float" office:value="1481" table:style-name="ce8">
            <text:p>1481</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AURIEMMA Rosa e presa d'atto della cessazione dal servizio.</text:p>
            <text:p/>
          </table:table-cell>
          <table:table-cell office:value-type="string" table:style-name="ce9">
            <text:p>determina</text:p>
          </table:table-cell>
          <table:table-cell table:number-columns-repeated="16379"/>
        </table:table-row>
        <table:table-row table:style-name="ro7">
          <table:table-cell office:value-type="float" office:value="1482" table:style-name="ce8">
            <text:p>1482</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PRANDI Roberta e presa d'atto della cessazione dal servizio.</text:p>
            <text:p/>
          </table:table-cell>
          <table:table-cell office:value-type="string" table:style-name="ce9">
            <text:p>determina</text:p>
          </table:table-cell>
          <table:table-cell table:number-columns-repeated="16379"/>
        </table:table-row>
        <table:table-row table:style-name="ro7">
          <table:table-cell office:value-type="float" office:value="1483" table:style-name="ce8">
            <text:p>1483</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Assenso al trasferimento della dipendente SUARDI Clara e presa d'atto della cessazione dal servizio. Parziale rettifica della determinazione n. 1821 del 20.11.2017<text:line-break/></text:p>
          </table:table-cell>
          <table:table-cell office:value-type="string" table:style-name="ce9">
            <text:p>determina</text:p>
          </table:table-cell>
          <table:table-cell table:number-columns-repeated="16379"/>
        </table:table-row>
        <table:table-row table:style-name="ro6">
          <table:table-cell office:value-type="float" office:value="1484" table:style-name="ce8">
            <text:p>1484</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U.O.C. Ingegneria Clinica - Determinazioni.</text:p>
            <text:p/>
          </table:table-cell>
          <table:table-cell office:value-type="string" table:style-name="ce9">
            <text:p>determina</text:p>
          </table:table-cell>
          <table:table-cell table:number-columns-repeated="16379"/>
        </table:table-row>
        <table:table-row table:style-name="ro9">
          <table:table-cell office:value-type="float" office:value="1485" table:style-name="ce8">
            <text:p>1485</text:p>
          </table:table-cell>
          <table:table-cell office:value-type="date" office:date-value="2018-07-20T00:00:00" table:style-name="ce6">
            <text:p>20/07/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1 Dirigente Medico - disciplina: urologia e costituzione di n. 1 rapporto di lavoroa <text:s/>tempo determinato di dodici mesi.</text:p>
            <text:p/>
          </table:table-cell>
          <table:table-cell office:value-type="string" table:style-name="ce9">
            <text:p>determina</text:p>
          </table:table-cell>
          <table:table-cell table:number-columns-repeated="16379"/>
        </table:table-row>
        <table:table-row table:style-name="ro8">
          <table:table-cell office:value-type="float" office:value="1486" table:style-name="ce8">
            <text:p>1486</text:p>
          </table:table-cell>
          <table:table-cell office:value-type="date" office:date-value="2018-07-20T00:00:00" table:style-name="ce6">
            <text:p>20/07/2018</text:p>
          </table:table-cell>
          <table:table-cell office:value-type="string" table:style-name="ce7">
            <text:p>Ufficio Affari Generali<text:s text:c="57"/></text:p>
          </table:table-cell>
          <table:table-cell office:value-type="string" table:style-name="ce7">
            <text:p>IMPUTAZIONE DEGLI IMPEGNI DI SPESA PER L'ACQUISTO DI PRESTAZIONI SANITARIE VARIE DA TERZI A FAVORE DEI PAZIENTI DELLA FONDAZIONE, SIA IN REGIME CONVENZIONALE CHE FUORI CONVENZIONE.</text:p>
          </table:table-cell>
          <table:table-cell office:value-type="string" table:style-name="ce9">
            <text:p>determina</text:p>
          </table:table-cell>
          <table:table-cell table:number-columns-repeated="16379"/>
        </table:table-row>
        <table:table-row table:style-name="ro7">
          <table:table-cell office:value-type="float" office:value="1487" table:style-name="ce8">
            <text:p>1487</text:p>
          </table:table-cell>
          <table:table-cell office:value-type="date" office:date-value="2018-07-26T00:00:00" table:style-name="ce6">
            <text:p>26/07/2018</text:p>
          </table:table-cell>
          <table:table-cell office:value-type="string" table:style-name="ce7">
            <text:p>Direzione Scientifica<text:s text:c="59"/></text:p>
          </table:table-cell>
          <table:table-cell office:value-type="string" table:style-name="ce7">
            <text:p>ACCORDO DI COLLABORAZIONE SCIENTIFICA NELL’AMBITO DELLA CONVENZIONE QUADRO CON L’ISTITUTO DI RICERCHE FARMACOLOGICHE MARIO NEGRI DI MILANO<text:line-break/></text:p>
          </table:table-cell>
          <table:table-cell office:value-type="string" table:style-name="ce9">
            <text:p>determina</text:p>
          </table:table-cell>
          <table:table-cell table:number-columns-repeated="16379"/>
        </table:table-row>
        <table:table-row table:style-name="ro5">
          <table:table-cell office:value-type="float" office:value="1488" table:style-name="ce8">
            <text:p>1488</text:p>
          </table:table-cell>
          <table:table-cell office:value-type="date" office:date-value="2018-07-26T00:00:00" table:style-name="ce6">
            <text:p>26/07/2018</text:p>
          </table:table-cell>
          <table:table-cell office:value-type="string" table:style-name="ce7">
            <text:p>Direzione Scientifica<text:s text:c="59"/></text:p>
          </table:table-cell>
          <table:table-cell office:value-type="string" table:style-name="ce7">
            <text:p>“PROGETTO DI RICERCA FINANZIATO DALLA CHIESI FARMACEUTICI SPA DAL TITOLO “ACTIVE NEUTROPHIL ELASTASE EVALUATION IN SPUTUM SAMPLES OF BRONCHIECTASIS AND CYSTIC FIBROSIS PATIENTS” - RESPONSABILE SCIENTIFICO PROF. FRANCESCO BLASI / DR. STEFANO ALIBERTI (UOC PNEUMOLOGIA) – ACCETTAZIONE CONTRIBUTO E UTILIZZO”<text:line-break/></text:p>
          </table:table-cell>
          <table:table-cell office:value-type="string" table:style-name="ce9">
            <text:p>determina</text:p>
          </table:table-cell>
          <table:table-cell table:number-columns-repeated="16379"/>
        </table:table-row>
        <table:table-row table:style-name="ro2">
          <table:table-cell office:value-type="float" office:value="1489" table:style-name="ce8">
            <text:p>1489</text:p>
          </table:table-cell>
          <table:table-cell office:value-type="date" office:date-value="2018-07-26T00:00:00" table:style-name="ce6">
            <text:p>26/07/2018</text:p>
          </table:table-cell>
          <table:table-cell office:value-type="string" table:style-name="ce7">
            <text:p>Direzione Scientifica<text:s text:c="59"/></text:p>
          </table:table-cell>
          <table:table-cell office:value-type="string" table:style-name="ce7">
            <text:p>“PROGETTO DI <text:s/>RICERCA <text:s/>NELL’AMBITO <text:s/>DEL <text:s/>BANDO DI <text:s/>RICERCA <text:s/>FINALIZZATA <text:s text:c="7"/>E GIOVANI <text:s text:c="3"/>RICERCATORI RF2016?02363563 ANTIBIOTIC PROPHYLAXIS IN INFANTS WITH CONGENITAL ABNORMALITIES OF KIDNEY AND URINARY TRACT: THE IMPACT ON THE DEVELOPMENTALTRAJECTORY OF GUT MICROBIOME ASSEMBLY, METABOLIC PROGRAMMING AND THE GUT RESISTOME PROFILE.(CHANGE PROMOTING) FINANZIATO <text:s/>DAL <text:s/>MINISTERO <text:s/>DELLA <text:s/>SALUTE, <text:s text:c="2"/>PRINCIPAL INVESTIGATOR: <text:s/>PROF. GIOVANNI MONTINI <text:s text:c="2"/>- <text:s/>SOTTOSCRIZIONE CONVENZIONE CON IL MINISTERO DELLA SALUTE E <text:s/>ACCETTAZIONE FINANZIAMENTO MINISTERIALE” <text:s/><text:line-break/></text:p>
          </table:table-cell>
          <table:table-cell office:value-type="string" table:style-name="ce9">
            <text:p>determina</text:p>
          </table:table-cell>
          <table:table-cell table:number-columns-repeated="16379"/>
        </table:table-row>
        <table:table-row table:style-name="ro6">
          <table:table-cell office:value-type="float" office:value="1490" table:style-name="ce8">
            <text:p>1490</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Assunzione a tempo indeterminato di n. 2 Assistenti Amministrativi - cat. C</text:p>
          </table:table-cell>
          <table:table-cell office:value-type="string" table:style-name="ce9">
            <text:p>determina</text:p>
          </table:table-cell>
          <table:table-cell table:number-columns-repeated="16379"/>
        </table:table-row>
        <table:table-row table:style-name="ro6">
          <table:table-cell office:value-type="float" office:value="1491" table:style-name="ce8">
            <text:p>1491</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Assunzione a tempo indeterminato di n. 1 Dirigente Medico - disciplina: pediatria</text:p>
          </table:table-cell>
          <table:table-cell office:value-type="string" table:style-name="ce9">
            <text:p>determina</text:p>
          </table:table-cell>
          <table:table-cell table:number-columns-repeated="16379"/>
        </table:table-row>
        <table:table-row table:style-name="ro8">
          <table:table-cell office:value-type="float" office:value="1492" table:style-name="ce8">
            <text:p>1492</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Avviso di mobilità per la copertura di n. 1 posto di Dirigente Medico - disciplina: medicina trasfusionale per l'UOC Centro Trasfusionale: approvazione del verbale rassegnato dalla Commissione e conseguenti adempimenti</text:p>
          </table:table-cell>
          <table:table-cell office:value-type="string" table:style-name="ce9">
            <text:p>determina</text:p>
          </table:table-cell>
          <table:table-cell table:number-columns-repeated="16379"/>
        </table:table-row>
        <table:table-row table:style-name="ro9">
          <table:table-cell office:value-type="float" office:value="1493" table:style-name="ce8">
            <text:p>1493</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n. 1 collabroazione professionale in regime di partita IVA per un laureato in medicina e chirurgia con specialità in endocrinologia e malattie del ricambio da destinare all'UOC Endocrinologia della Fondazione. Approvazione del verbale e conferimento dell'incarico</text:p>
          </table:table-cell>
          <table:table-cell office:value-type="string" table:style-name="ce9">
            <text:p>determina</text:p>
          </table:table-cell>
          <table:table-cell table:number-columns-repeated="16379"/>
        </table:table-row>
        <table:table-row table:style-name="ro8">
          <table:table-cell office:value-type="float" office:value="1494" table:style-name="ce8">
            <text:p>1494</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Concorso pubblico per titoli ed esami per la copertua di n. 1 posto di Collaboratore Tecnico Professionale - cat. D - a tempo pieno da assegnare alla UOC Sistemi Informativi: approvazione dei verbali e conseguenti adempimenti</text:p>
          </table:table-cell>
          <table:table-cell office:value-type="string" table:style-name="ce9">
            <text:p>determina</text:p>
          </table:table-cell>
          <table:table-cell table:number-columns-repeated="16379"/>
        </table:table-row>
        <table:table-row table:style-name="ro7">
          <table:table-cell office:value-type="float" office:value="1495" table:style-name="ce8">
            <text:p>1495</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Concorso pubblico per titoli ed esami per la copertura di n. 2 posti di Dirigente Medico - disciplina: medicina e chirurgia d'accettazione e d'urgenza. Nomina della Commissione Esaminatrice</text:p>
          </table:table-cell>
          <table:table-cell office:value-type="string" table:style-name="ce9">
            <text:p>determina</text:p>
          </table:table-cell>
          <table:table-cell table:number-columns-repeated="16379"/>
        </table:table-row>
        <table:table-row table:style-name="ro6">
          <table:table-cell office:value-type="float" office:value="1496" table:style-name="ce8">
            <text:p>1496</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Presa d'atto delle dimissioni rassegnate dal Collaboratore Professionale Sanitario- Logopedista - a tempo indeterminato Elena Mariangela FENU</text:p>
          </table:table-cell>
          <table:table-cell office:value-type="string" table:style-name="ce9">
            <text:p>determina</text:p>
          </table:table-cell>
          <table:table-cell table:number-columns-repeated="16379"/>
        </table:table-row>
        <table:table-row table:style-name="ro6">
          <table:table-cell office:value-type="float" office:value="1497" table:style-name="ce8">
            <text:p>1497</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Presa d'atto delle dimissioni rassegnate dall'Operatore Tecnico Specializzato a tempo indeterminato Gian Carlo TARENGHI</text:p>
          </table:table-cell>
          <table:table-cell office:value-type="string" table:style-name="ce9">
            <text:p>determina</text:p>
          </table:table-cell>
          <table:table-cell table:number-columns-repeated="16379"/>
        </table:table-row>
        <table:table-row table:style-name="ro6">
          <table:table-cell office:value-type="float" office:value="1498" table:style-name="ce8">
            <text:p>1498</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Presa d'atto delle dimissioni rassegnate dalla Puericultrice Senior a tempo indeterminato Nicoletta MAGAROTTO</text:p>
          </table:table-cell>
          <table:table-cell office:value-type="string" table:style-name="ce9">
            <text:p>determina</text:p>
          </table:table-cell>
          <table:table-cell table:number-columns-repeated="16379"/>
        </table:table-row>
        <table:table-row table:style-name="ro6">
          <table:table-cell office:value-type="float" office:value="1499" table:style-name="ce8">
            <text:p>1499</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Presa d'atto delle dimissioni rassegnate dal Collaboratore Professionale Sanitario- Fisioterapista - a tempo indeterminato Cristina BIGLIARDI</text:p>
          </table:table-cell>
          <table:table-cell office:value-type="string" table:style-name="ce9">
            <text:p>determina</text:p>
          </table:table-cell>
          <table:table-cell table:number-columns-repeated="16379"/>
        </table:table-row>
        <table:table-row table:style-name="ro7">
          <table:table-cell office:value-type="float" office:value="1500" table:style-name="ce8">
            <text:p>1500</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Presa d'atto delle dimissioni rassegnate dalla Sig.ra PRINA Claudia - <text:s/>Collaboratore Professionale Sanitario- Infermiere - cat. D a tempo indeteminato</text:p>
          </table:table-cell>
          <table:table-cell office:value-type="string" table:style-name="ce9">
            <text:p>determina</text:p>
          </table:table-cell>
          <table:table-cell table:number-columns-repeated="16379"/>
        </table:table-row>
        <table:table-row table:style-name="ro6">
          <table:table-cell office:value-type="float" office:value="1501" table:style-name="ce8">
            <text:p>1501</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Presa d'atto delle dimissioni rassegnate dalla Dr.ssa MANERA Maria Cristina - <text:s/>Dirigente Biologoa <text:s/>tempo indeterminato</text:p>
          </table:table-cell>
          <table:table-cell office:value-type="string" table:style-name="ce9">
            <text:p>determina</text:p>
          </table:table-cell>
          <table:table-cell table:number-columns-repeated="16379"/>
        </table:table-row>
        <table:table-row table:style-name="ro7">
          <table:table-cell office:value-type="float" office:value="1502" table:style-name="ce8">
            <text:p>1502</text:p>
          </table:table-cell>
          <table:table-cell office:value-type="date" office:date-value="2018-07-26T00:00:00" table:style-name="ce6">
            <text:p>26/07/2018</text:p>
          </table:table-cell>
          <table:table-cell office:value-type="string" table:style-name="ce7">
            <text:p>Ufficio Affari Generali<text:s text:c="57"/></text:p>
          </table:table-cell>
          <table:table-cell office:value-type="string" table:style-name="ce7">
            <text:p>“CONTRATTO DI CONCESSIONE IN COMODATO D’USO DELL’IMMOBILE SITO IN VIA RIPAMONTI N. 20 DI PROPRIETA’ DELL’ASST NORD MILANO, DA ADIBIRE A CENTRO PSICO-SOCIALE”.<text:line-break/></text:p>
          </table:table-cell>
          <table:table-cell office:value-type="string" table:style-name="ce9">
            <text:p>determina</text:p>
          </table:table-cell>
          <table:table-cell table:number-columns-repeated="16379"/>
        </table:table-row>
        <table:table-row table:style-name="ro5">
          <table:table-cell office:value-type="float" office:value="1503" table:style-name="ce8">
            <text:p>1503</text:p>
          </table:table-cell>
          <table:table-cell office:value-type="date" office:date-value="2018-07-26T00:00:00" table:style-name="ce6">
            <text:p>26/07/2018</text:p>
          </table:table-cell>
          <table:table-cell office:value-type="string" table:style-name="ce7">
            <text:p>Ufficio Affari Generali<text:s text:c="57"/></text:p>
          </table:table-cell>
          <table:table-cell office:value-type="string" table:style-name="ce7">
            <text:p>“RINNOVO DELLE CONVENZIONI TRA LA FONDAZIONE IRCCS CA’ GRANDA OSPEDALE MAGGIORE POLICLINICO E <text:s/>IL CENTRO OSPEDALIERO MILITARE DI MILANO DEL MINISTERO DELLA DIFESA PER LO SVOLGIMENTO DI TIROCINI CURRICULARI PRATICO APPLICATIVI DEI CORSI DI LAUREA IN IGIENE DENTALE, ODONTOIATRIA E PROTESI DENTARIA”.<text:line-break/></text:p>
          </table:table-cell>
          <table:table-cell office:value-type="string" table:style-name="ce9">
            <text:p>determina</text:p>
          </table:table-cell>
          <table:table-cell table:number-columns-repeated="16379"/>
        </table:table-row>
        <table:table-row table:style-name="ro7">
          <table:table-cell office:value-type="float" office:value="1505" table:style-name="ce8">
            <text:p>1505</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Presa d'atto delle dimissioni rassegnate dalla Sig.ra Francesca RIGANO - Collaboratore Professionale Sanitario - Infermiere - cat. D - a <text:s/>tempo indeterminato</text:p>
          </table:table-cell>
          <table:table-cell office:value-type="string" table:style-name="ce9">
            <text:p>determina</text:p>
          </table:table-cell>
          <table:table-cell table:number-columns-repeated="16379"/>
        </table:table-row>
        <table:table-row table:style-name="ro5">
          <table:table-cell office:value-type="float" office:value="1506" table:style-name="ce8">
            <text:p>1506</text:p>
          </table:table-cell>
          <table:table-cell office:value-type="date" office:date-value="2018-07-26T00:00:00" table:style-name="ce6">
            <text:p>26/07/2018</text:p>
          </table:table-cell>
          <table:table-cell office:value-type="string" table:style-name="ce7">
            <text:p>U.O. Funzioni Tecniche<text:s text:c="58"/></text:p>
          </table:table-cell>
          <table:table-cell office:value-type="string" table:style-name="ce7">
            <text:p>APPROVAZIONE DELLA DOCUMENTAZIONE NECESSARIA PER L’ESECUZIONE <text:s/>DELLE OPERE DI SOSTITUZIONE PIASTRELLE VINILICHE CON ALTRE IN PVC NEL PIANO TERRENO DEL PALAZZO UFFICI DELLA FONDAZIONE IRCCS CA’ GRANDA OSPEDALE MAGGIORE POLICLINICO DI VIA SFORZA 28 E INDIZIONE DELLA PROCEDURA PER L'AFFIDAMENTO DEI LAVORI<text:line-break/></text:p>
          </table:table-cell>
          <table:table-cell office:value-type="string" table:style-name="ce9">
            <text:p>determina</text:p>
          </table:table-cell>
          <table:table-cell table:number-columns-repeated="16379"/>
        </table:table-row>
        <table:table-row table:style-name="ro5">
          <table:table-cell office:value-type="float" office:value="1507" table:style-name="ce8">
            <text:p>1507</text:p>
          </table:table-cell>
          <table:table-cell office:value-type="date" office:date-value="2018-07-26T00:00:00" table:style-name="ce6">
            <text:p>26/07/2018</text:p>
          </table:table-cell>
          <table:table-cell office:value-type="string" table:style-name="ce7">
            <text:p>U.O.C. Ingegneria Clinica<text:s text:c="55"/></text:p>
          </table:table-cell>
          <table:table-cell office:value-type="string" table:style-name="ce7">
            <text:p>CONTRATTO DI ASSISTENZA E MANUTENZIONE PER LE SALE CRIOBIOLOGICHE DEI PADIGLIONI MARANGONI E REGINA ELENA CON LA DITTA AIR LIQUIDE SANITÀ SERVICE SPA PER IL PERIODO CHE VA <text:s/>DAL 01/04/2016 AL 31/03/2019 – APPROVAZIONE PERIZIA DI VARIANTE.</text:p>
            <text:p/>
          </table:table-cell>
          <table:table-cell office:value-type="string" table:style-name="ce9">
            <text:p>determina</text:p>
          </table:table-cell>
          <table:table-cell table:number-columns-repeated="16379"/>
        </table:table-row>
        <table:table-row table:style-name="ro6">
          <table:table-cell office:value-type="float" office:value="1508" table:style-name="ce8">
            <text:p>1508</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ASSUNZIONE A TEMPO INDETERMINATO DI N 1 DIRIGENTE MEDICO DISCIPLIINA: CHIRURGIA PEDIATRICA</text:p>
          </table:table-cell>
          <table:table-cell office:value-type="string" table:style-name="ce9">
            <text:p>determina</text:p>
          </table:table-cell>
          <table:table-cell table:number-columns-repeated="16379"/>
        </table:table-row>
        <table:table-row table:style-name="ro4">
          <table:table-cell office:value-type="float" office:value="1509" table:style-name="ce8">
            <text:p>1509</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N. 7 INCARICHI DI COLLABORAZIONE LIBERO PROFESSIONALE IN REGIME DI PARTITA IVA A LAUREATI IN MEDICINA E CHIRURGIA CON SPECIALIZZAZIONE IN MEDICINA LEGALE E DELLE ASSICURAZIONI DA ASSEGNARE ALLA UOC PRONTO SOCCORSO, ACCETTAZIONE OSTETRICO/GINECOLOGICA E SVSeD DELLA FONDAZIONE IRCCS - APPROVAZIONE DEL VERBALE E CONFERIMENTO DEGLI INCARICHI</text:p>
          </table:table-cell>
          <table:table-cell office:value-type="string" table:style-name="ce9">
            <text:p>determina</text:p>
          </table:table-cell>
          <table:table-cell table:number-columns-repeated="16379"/>
        </table:table-row>
        <table:table-row table:style-name="ro5">
          <table:table-cell office:value-type="float" office:value="1510" table:style-name="ce8">
            <text:p>1510</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N. DUE INCARICHI DI COLLABORAZIONE PROFESSIONALE IN REGIME DI PARTITA I.V.A. PER LAUREATI IN MEDICINA E CHIRURGIA CON SPECIALIZZAZIONE IN PSICHIATRIA DA DESTINARE ALLA U.O.C. PSICHIATRIA DELLA FONDAZIONE. APPROVAZIONE DELLA GRADUATORIA E CONFERIMENTO DEGLI INCARICHI</text:p>
          </table:table-cell>
          <table:table-cell office:value-type="string" table:style-name="ce9">
            <text:p>determina</text:p>
          </table:table-cell>
          <table:table-cell table:number-columns-repeated="16379"/>
        </table:table-row>
        <table:table-row table:style-name="ro5">
          <table:table-cell office:value-type="float" office:value="1511" table:style-name="ce8">
            <text:p>1511</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SCIENZE BIOLOGICHE CON SPECIALIZZAZIONE IN GENETICA MEDICA, DA DESTINARE ALLA U.O.C. LABORATORIO ANALISI DELLA FONDAZIONE IRCCS. APPROVAZIONE DEL VERBALE E CONFERIMENTO DELL’INCARICO</text:p>
          </table:table-cell>
          <table:table-cell office:value-type="string" table:style-name="ce9">
            <text:p>determina</text:p>
          </table:table-cell>
          <table:table-cell table:number-columns-repeated="16379"/>
        </table:table-row>
        <table:table-row table:style-name="ro9">
          <table:table-cell office:value-type="float" office:value="1512" table:style-name="ce8">
            <text:p>1512</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DUE INCARICHI DI COLLABORAZIONE PROFESSIONALI IN REGIME DI PARTITA I.V.A. PER VARI PROFILI DA DESTINARE ALLA U.O.C. LABORATORIO ANALISI DELLA FONDAZIONE IRCCS - APPROVAZIONE DEI VERBALI E CONFERIMENTO DEGLI INCARICHI</text:p>
          </table:table-cell>
          <table:table-cell office:value-type="string" table:style-name="ce9">
            <text:p>determina</text:p>
          </table:table-cell>
          <table:table-cell table:number-columns-repeated="16379"/>
        </table:table-row>
        <table:table-row table:style-name="ro5">
          <table:table-cell office:value-type="float" office:value="1513" table:style-name="ce8">
            <text:p>1513</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DUE INCARICHI DI COLLABORAZIONE PROFESSIONALE IN REGIME DI PARTITA I.V.A. PER LAUREATI IN MEDICINA E CHIRURGIA CON SPECIALIZZAZIONE IN PEDIATRIA DA DESTINARE ALLA U.O.C. PEDIATRIA A MEDIA INTENSITA’ DI CURA DELLA FONDAZIONE. APPROVAZIONE DEI VERBALI E CONFERIMENTO DEGLI INCARICHI</text:p>
          </table:table-cell>
          <table:table-cell office:value-type="string" table:style-name="ce9">
            <text:p>determina</text:p>
          </table:table-cell>
          <table:table-cell table:number-columns-repeated="16379"/>
        </table:table-row>
        <table:table-row table:style-name="ro5">
          <table:table-cell office:value-type="float" office:value="1514" table:style-name="ce8">
            <text:p>1514</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DUE INCARICHI DI COLLABORAZIONE PROFESSIONALI IN REGIME DI PARTITA I.V.A. PER LAUREATI IN MEDICINA E CHIRURGIA CON SPECIALIZZAZIONE IN CHIRURGIA TORACICA DA DESTINARE ALLA U.O.C. CHIRURGIA TORACICA E TRAPIANTI DI POLMONE DELLA FONDAZIONE. APPROVAZIONE DEI VERBALI E CONFERIMENTO DEGLI INCARICHI</text:p>
          </table:table-cell>
          <table:table-cell office:value-type="string" table:style-name="ce9">
            <text:p>determina</text:p>
          </table:table-cell>
          <table:table-cell table:number-columns-repeated="16379"/>
        </table:table-row>
        <table:table-row table:style-name="ro4">
          <table:table-cell office:value-type="float" office:value="1515" table:style-name="ce8">
            <text:p>1515</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A’ IN OTORINOLARIGOITRIA DA DESTINARE ALLA U.O.C. OTORINOLARINGOIATRIA E CHIRURGIA CERVICO-FACCIALE DELLA FONDAZIONE: APPROVAZIONE DEL VERBALE E CONFERIMENTO DELL’INCARICO</text:p>
          </table:table-cell>
          <table:table-cell office:value-type="string" table:style-name="ce9">
            <text:p>determina</text:p>
          </table:table-cell>
          <table:table-cell table:number-columns-repeated="16379"/>
        </table:table-row>
        <table:table-row table:style-name="ro4">
          <table:table-cell office:value-type="float" office:value="1516" table:style-name="ce8">
            <text:p>1516</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A’ IN OTORINOLARIGOITRIA DA DESTINARE ALLA U.O.C. OTORINOLARINGOIATRIA E CHIRURGIA CERVICO-FACCIALE DELLA FONDAZIONE: APPROVAZIONE DEL VERBALE E CONFERIMENTO DELL’INCARICO</text:p>
          </table:table-cell>
          <table:table-cell office:value-type="string" table:style-name="ce9">
            <text:p>determina</text:p>
          </table:table-cell>
          <table:table-cell table:number-columns-repeated="16379"/>
        </table:table-row>
        <table:table-row table:style-name="ro7">
          <table:table-cell office:value-type="float" office:value="1517" table:style-name="ce8">
            <text:p>1517</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Cessazione dell'attività assistenziale in regime di convenzione del Professore Associato Confermato AGOSTINO Cortelezzi - Direttore dell'UOC Ematologia</text:p>
          </table:table-cell>
          <table:table-cell office:value-type="string" table:style-name="ce9">
            <text:p>determina</text:p>
          </table:table-cell>
          <table:table-cell table:number-columns-repeated="16379"/>
        </table:table-row>
        <table:table-row table:style-name="ro7">
          <table:table-cell office:value-type="float" office:value="1518" table:style-name="ce8">
            <text:p>1518</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Cessazione dell'attività assistenziale in regime di convenzione del Professore Ordinario Carlo Alfredo ALTAMURA - Direttore dell'UOC di Psichiatria</text:p>
          </table:table-cell>
          <table:table-cell office:value-type="string" table:style-name="ce9">
            <text:p>determina</text:p>
          </table:table-cell>
          <table:table-cell table:number-columns-repeated="16379"/>
        </table:table-row>
        <table:table-row table:style-name="ro7">
          <table:table-cell office:value-type="float" office:value="1519" table:style-name="ce8">
            <text:p>1519</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Cessazione dell'attività assistenziale in regime di convenzione del Professore Ordinario Silvia Rossana FARGION - Direttore dell'UOC Medicina Generale - Indirizzo Metabolico</text:p>
          </table:table-cell>
          <table:table-cell office:value-type="string" table:style-name="ce9">
            <text:p>determina</text:p>
          </table:table-cell>
          <table:table-cell table:number-columns-repeated="16379"/>
        </table:table-row>
        <table:table-row table:style-name="ro6">
          <table:table-cell office:value-type="float" office:value="1520" table:style-name="ce8">
            <text:p>1520</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Cessazione dell'attività assistenziale in regime di convenzione del Professore Ordinario Luigi FEDELE - Direttore dell'UOC Ostetricia</text:p>
          </table:table-cell>
          <table:table-cell office:value-type="string" table:style-name="ce9">
            <text:p>determina</text:p>
          </table:table-cell>
          <table:table-cell table:number-columns-repeated="16379"/>
        </table:table-row>
        <table:table-row table:style-name="ro7">
          <table:table-cell office:value-type="float" office:value="1521" table:style-name="ce8">
            <text:p>1521</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Cessazione dell'attività assistenziale in regime di convenzione del Professore Ordinario Livio GABRIELLI - Direttore dell'UOC Chirurgia Vascolare</text:p>
          </table:table-cell>
          <table:table-cell office:value-type="string" table:style-name="ce9">
            <text:p>determina</text:p>
          </table:table-cell>
          <table:table-cell table:number-columns-repeated="16379"/>
        </table:table-row>
        <table:table-row table:style-name="ro3">
          <table:table-cell office:value-type="float" office:value="1522" table:style-name="ce8">
            <text:p>1522</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OSSERVAZIONALE, RETROSPETTIVO MULTICENTRICO, NO PROFIT DAL TITOLO: “CISTI ENDOMETRIOSICHE E IMPATTO SULLA RISPOSTA ALL’IPERSTIMOLAZIONE OVARICA: RICERCA DEL VALORE SOGLIA OLTRE IL QUALE CONSIDERARE EVENTUALI INTERVENTI”, PROMOTORE FONDAZIONE IRCCS CÀ GRANDA OSPEDALE MAGGIORE POLICLINICO DI MILANO, DA SVOLGERSI PRESSO LU.O.S.D. PMA PROCREAZIONE MEDICALMENTE ASSISTITA<text:line-break/></text:p>
          </table:table-cell>
          <table:table-cell office:value-type="string" table:style-name="ce9">
            <text:p>determina</text:p>
          </table:table-cell>
          <table:table-cell table:number-columns-repeated="16379"/>
        </table:table-row>
        <table:table-row table:style-name="ro3">
          <table:table-cell office:value-type="float" office:value="1523" table:style-name="ce8">
            <text:p>1523</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NON FARMACOLOGICO, SU DISPOSITIVO MEDICO, MONOCENTRICO SPONTANEO NO PROFIT <text:s/>DAL TITOLO: ”VALUTAZIONE DEL CONTROLLO AUTONOMICO CARDIOVASCOLARE DURANTE VEGLIA E SONNO IN PAZIENTI AFFETTI DA MALATTIA DI PARKINSON SOTTOPOSTI A DEEP BRAIN STIMULATION (DBS)”, PROMOTORE FONDAZIONE IRCCS CÀ GRANDA OSPEDALE MAGGIORE POLICLINICO DI MILANO, DA SVOLGERSI PRESSO L’U.O.C MEDICINA GENERALE IMMUNOLOGIA ED ALLERGOLOGIA <text:line-break/></text:p>
          </table:table-cell>
          <table:table-cell office:value-type="string" table:style-name="ce9">
            <text:p>determina</text:p>
          </table:table-cell>
          <table:table-cell table:number-columns-repeated="16379"/>
        </table:table-row>
        <table:table-row table:style-name="ro5">
          <table:table-cell office:value-type="float" office:value="1524" table:style-name="ce8">
            <text:p>1524</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OSSERVAZIONALE PROSPETTICO, MULTICENTRICO, FINANZIATO TELETHON, NO PROFIT DAL TITOLO: SVILUPPO DEI NECESSARI STRUMENTI PER “ESSERE PRONTI” A TRIAL CLINICI NELLE MIOPATIE MITOCONDRIALI DELL’ADULTO”, PROMOTORE FONDAZIONE TELETHON, DA SVOLGERSI PRESSO L’U.O.C NEUROLOGIA<text:line-break/></text:p>
          </table:table-cell>
          <table:table-cell office:value-type="string" table:style-name="ce9">
            <text:p>determina</text:p>
          </table:table-cell>
          <table:table-cell table:number-columns-repeated="16379"/>
        </table:table-row>
        <table:table-row table:style-name="ro2">
          <table:table-cell office:value-type="float" office:value="1525" table:style-name="ce8">
            <text:p>1525</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CLINICO, PROFIT, DAL TITOLO: “EFFICACIA E SICUREZZA DEL METOSSIFLURANO VAPORIZZATO (PENTHROX®) NEL TRATTAMENTO DEL DOLORE ACUTO DA TRAUMA NELL’AMBIENTE PRE- OSPEDALIERO E NEL DIPARTIMENTO DI EMERGENZA IN ITALIA: STUDIO MULTICENTRICO, RANDOMIZZATO, CONTROLLATO, IN APERTO”, CODICE PROTOCOLLO MR311-3504, NUMERO EUDRACT, 2017-001565-25, PROMOTORE MUNDIPHARMA PHARMACEUTICALS SRL, CRO YGHEA DIVISIONE DI BIOIKÒS AMBIENTE S.R.L., DA SVOLGERSI PRESSO L’U.O.C. ANESTESIA E TERAPIA INTENSIVA DONNA E BAMBINO<text:line-break/></text:p>
          </table:table-cell>
          <table:table-cell office:value-type="string" table:style-name="ce9">
            <text:p>determina</text:p>
          </table:table-cell>
          <table:table-cell table:number-columns-repeated="16379"/>
        </table:table-row>
        <table:table-row table:style-name="ro11">
          <table:table-cell office:value-type="float" office:value="1526" table:style-name="ce8">
            <text:p>1526</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CLINICO, PROFIT, DAL TITOLO: “SPERIMENTAZIONE DI FASE 3 MULTICENTRICA, RANDOMIZZATA, IN DOPPIO CIECO, CONTROLLATA CON PLACEBO DELL’INIBITORE DELLA FLT3 GILTERITINIB (ASP2215) SOMMINISTRATO COME TERAPIA DI MANTENIMENTO IN SEGUITO A TERAPIA DI INDUZIONE/CONSOLIDAMENTO IN SOGGETTI AFFETTI DA LMA CON MUTAZIONE FLT3/ITD ALLA PRIMA REMISSIONE COMPLETA“, CODICE PROTOCOLLO 2215-CL-0302, NUMERO EUDRACT 2016-001643-39, PROMOTORE ASTELLAS PHARMA GLOBAL DEVELOPMENT INC. (APGD) USA, CRO PAREXEL INTERNATIONAL S.R.L., <text:s/>DA SVOLGERSI PRESSO L’U.O.C. EMATOLOGIA <text:line-break/></text:p>
          </table:table-cell>
          <table:table-cell office:value-type="string" table:style-name="ce9">
            <text:p>determina</text:p>
          </table:table-cell>
          <table:table-cell table:number-columns-repeated="16379"/>
        </table:table-row>
        <table:table-row table:style-name="ro2">
          <table:table-cell office:value-type="float" office:value="1527" table:style-name="ce8">
            <text:p>1527</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OSSERVAZIONALE RETROSPETTIVO E PROSPETTICO MULTICENTRICO FINANZIATO, NO PROFIT DAL TITOLO: “STUDIO ITALIANO NON INTERVENTISTICO DI PAZIENTI AFFETTI DA LEUCEMIA ACUTA MIELOIDE (LAM) CON MUTAZIONE DI FLT3“, CODICE PROTOCOLLO FLAM, PROMOTORE ISTITUTO SCIENTIFICO ROMAGNOLO PER LO STUDIO E LA CURA DEI TUMORI (IRST) S.R.L IRCCS, MELDOLA (FC), SUPPORTO ECONOMICO FORNITO DA: DAIICHI SANKYO, DIPARTIMENTO DI SCIENZE FARMACEUTICHE, SCUOLA DI SPECIALIZZAZIONE IN FARMACIA OSPEDALIERA, DA SVOLGERSI PRESSO L’U.O.C EMATOLOGIA<text:line-break/></text:p>
          </table:table-cell>
          <table:table-cell office:value-type="string" table:style-name="ce9">
            <text:p>determina</text:p>
          </table:table-cell>
          <table:table-cell table:number-columns-repeated="16379"/>
        </table:table-row>
        <table:table-row table:style-name="ro5">
          <table:table-cell office:value-type="float" office:value="1528" table:style-name="ce8">
            <text:p>1528</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OSSERVAZIONALE, DI COORTE PROSPETTICO MULTICENTRICO PROFIT DAL TITOLO: “COORTE EUROPEA SULLA DEPRESSIONE RESISTENTE AL TRATTAMENTO”, CODICE PROTOCOLLO 54135419DEP4001 PROMOTORE JANSSEN-CILAG LTD., <text:s/>CRO IQVIA (IMS HEALTH &amp; QUINTILES), DA SVOLGERSI PRESSO L’U.O.C. PSICHIATRIA"<text:line-break/></text:p>
          </table:table-cell>
          <table:table-cell office:value-type="string" table:style-name="ce9">
            <text:p>determina</text:p>
          </table:table-cell>
          <table:table-cell table:number-columns-repeated="16379"/>
        </table:table-row>
        <table:table-row table:style-name="ro10">
          <table:table-cell office:value-type="float" office:value="1529" table:style-name="ce8">
            <text:p>1529</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NON FARMACOLOGICO, BIOLOGICO, MONOCENTRICO SPONTANEO NO PROFIT DAL TITOLO: “GENERAZIONE DI NUOVI MODELLI IN VITRO E IN VIVO DI NEOPLASIE TORACICHE RARE (TIMOMI E MESOTELIOMI) PER IDENTIFICARE NUOVE STRATEGIE TERAPEUTICHE PER I PAZIENTI AFFETTI DA QUESTE PATOLOGIE”, CODICE PROTOCOLLO GEMOTIME, PROMOTORE FONDAZIONE IRCCS CA GRANDA OSPEDALE MAGGIORE POLICLINICO MILANO, DA SVOLGERSI PRESSO L’U.O.C. CHIRURGIA TORACICA E TRAPIANTO DI POLMONE"<text:line-break/></text:p>
          </table:table-cell>
          <table:table-cell office:value-type="string" table:style-name="ce9">
            <text:p>determina</text:p>
          </table:table-cell>
          <table:table-cell table:number-columns-repeated="16379"/>
        </table:table-row>
        <table:table-row table:style-name="ro3">
          <table:table-cell office:value-type="float" office:value="1530" table:style-name="ce8">
            <text:p>1530</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CLINICO, OSSERVAZIONALE PROFIT, DAL TITOLO: “L’ADERENZA ALLA TERAPIA IMMUNOSOPPRESSIVA CHE INCLUDE LA MONOSOMMINISTRAZIONE GIORNALIERA DI TACROLIMUS IN UNA COORTE DI PAZIENTI SOTTOPOSTI A TRAPIANTO DI RENE: UNO STUDIO PROSPETTICO OSSERVAZIONALE ITALIANO“, CODICE PROTOCOLLO DFIDM-1701, PROMOTORE MEDICAL EXPERT, CRO SOCIETÀ MEDINEOS S.U.R.L., DA SVOLGERSI PRESSO L’U.O.C. NEFROLOGIA E DIALISI TRAPIANTO DI RENE <text:s/>"<text:line-break/></text:p>
          </table:table-cell>
          <table:table-cell office:value-type="string" table:style-name="ce9">
            <text:p>determina</text:p>
          </table:table-cell>
          <table:table-cell table:number-columns-repeated="16379"/>
        </table:table-row>
        <table:table-row table:style-name="ro10">
          <table:table-cell office:value-type="float" office:value="1531" table:style-name="ce8">
            <text:p>1531</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CLINICO, PROFIT, DAL TITOLO: “STUDIO DI FASE 2B, IN DOPPIO CIECO, RANDOMIZZATO, CONTROLLATO VERSO PLACEBO, A GRUPPI PARALLELI SU PF- 06651600 AND PF-06700841 A VARI DOSAGGI SOMMINISTRATI PER VIA ORALE COME TERAPIA DI INDUZIONE E CRONICA IN SOGGETTI AFFETTI DA COLITE ULCEROSA DA MODERATA A GRAVE“, CODICE PROTOCOLLO B7981005, NUMERO EUDRACT 2016-003708-29 , PROMOTORE PFIZER INC. (USA), CRO ICON PUBLIC LIMITED COMPANY, <text:s/>DA SVOLGERSI PRESSO L’U.O.C. GASTROENTEROLOGIA ED ENDOSCOPIA"<text:line-break/></text:p>
          </table:table-cell>
          <table:table-cell office:value-type="string" table:style-name="ce9">
            <text:p>determina</text:p>
          </table:table-cell>
          <table:table-cell table:number-columns-repeated="16379"/>
        </table:table-row>
        <table:table-row table:style-name="ro4">
          <table:table-cell office:value-type="float" office:value="1532" table:style-name="ce8">
            <text:p>1532</text:p>
          </table:table-cell>
          <table:table-cell office:value-type="date" office:date-value="2018-07-26T00:00:00" table:style-name="ce6">
            <text:p>26/07/2018</text:p>
          </table:table-cell>
          <table:table-cell office:value-type="string" table:style-name="ce7">
            <text:p>Direzione Scientifica - Comitato di Etica<text:s text:c="39"/></text:p>
          </table:table-cell>
          <table:table-cell office:value-type="string" table:style-name="ce7">
            <text:p>"STUDIO MONOCENTRICO, BIOLOGICO, INTERVENTISTICO, NON FARMACOLOGICO, NO PROFIT DAL TITOLO: “PROMOZIONE DELLA SALUTE DEI LAVORATORI: INDAGINE SUL FUMO DA SIGARETTA E SIGARETTA ELETTRONICA NEL NOSTRO OSPEDALE”, CODICE PROTOCOLLO INDAGINE SUL FUMO, PROMOTORE FONDAZIONE IRCCS CA GRANDA OSPEDALE MAGGIORE POLICLINICO MILANO, DA SVOLGERSI PRESSO L’U.O.C. MEDICINA DEL LAVORO"<text:line-break/></text:p>
          </table:table-cell>
          <table:table-cell office:value-type="string" table:style-name="ce9">
            <text:p>determina</text:p>
          </table:table-cell>
          <table:table-cell table:number-columns-repeated="16379"/>
        </table:table-row>
        <table:table-row table:style-name="ro8">
          <table:table-cell office:value-type="float" office:value="1533" table:style-name="ce8">
            <text:p>1533</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NOLEGGIO DI N. 1 ANALIZZATORE MEDICALE DELLA COMPOSIZIONE CORPOREA, PER LE NECESSITA’ DELL’U.O.C. GASTROENTEROLOGIA ED ENDOSCOPIA <text:s/>– INDIZIONE/AGGIUDICAZIONE</text:p>
          </table:table-cell>
          <table:table-cell office:value-type="string" table:style-name="ce9">
            <text:p>determina</text:p>
          </table:table-cell>
          <table:table-cell table:number-columns-repeated="16379"/>
        </table:table-row>
        <table:table-row table:style-name="ro7">
          <table:table-cell office:value-type="float" office:value="1534" table:style-name="ce8">
            <text:p>1534</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NOLEGGIO DI N. 1 MONITOR MULTIPARAMETRICO LICOX, PER LE NECESSITA’ DELL’U.O.C. <text:s/>NEURORIANIMAZIONE – INDIZIONE/AGGIUDICAZIONE</text:p>
          </table:table-cell>
          <table:table-cell office:value-type="string" table:style-name="ce9">
            <text:p>determina</text:p>
          </table:table-cell>
          <table:table-cell table:number-columns-repeated="16379"/>
        </table:table-row>
        <table:table-row table:style-name="ro3">
          <table:table-cell office:value-type="float" office:value="1535" table:style-name="ce8">
            <text:p>1535</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11, LOTTI 187 E 910 – PRINCIPIO ATTIVO ENTECAVIR DA 0,5 MG E FARMACO COLOBREATHE (PRINCIPIO ATTIVO: COLISTIMETATO DI SODIO)</text:p>
          </table:table-cell>
          <table:table-cell office:value-type="string" table:style-name="ce9">
            <text:p>determina</text:p>
          </table:table-cell>
          <table:table-cell table:number-columns-repeated="16379"/>
        </table:table-row>
        <table:table-row table:style-name="ro8">
          <table:table-cell office:value-type="float" office:value="1536" table:style-name="ce8">
            <text:p>1536</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PROCEDURA APERTA per la FORNITURA, PER 48 MESI, di kit PROCEDURALI PER REPARTI RADIOLOGICI INTERVENTISTICI, EMODINAMICA, ELETTROFISIOLOGIA, PERICARDIOCENTESI - <text:s/>DETERMINAZIONI CONSEGUENTI</text:p>
          </table:table-cell>
          <table:table-cell office:value-type="string" table:style-name="ce9">
            <text:p>determina</text:p>
          </table:table-cell>
          <table:table-cell table:number-columns-repeated="16379"/>
        </table:table-row>
        <table:table-row table:style-name="ro9">
          <table:table-cell office:value-type="float" office:value="1537" table:style-name="ce8">
            <text:p>1537</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ADESIONE ALLA CONVENZIONE ARCA_2016_54, ATTIVATA DA AZIENDA REGIONALE CENTRALE ACQUISTI S.P.A. (ARCA), PER LA FORNITURA DI AGHI E SIRINGHE (EDIZIONE 2) OCCORRENTE ALLA FONDAZIONE IRCCS CA’ GRANDA - OSPEDALE MAGGIORE POLICLINICO - LOTTO 7 (AGO PER AGOPUNTURA)</text:p>
          </table:table-cell>
          <table:table-cell office:value-type="string" table:style-name="ce9">
            <text:p>determina</text:p>
          </table:table-cell>
          <table:table-cell table:number-columns-repeated="16379"/>
        </table:table-row>
        <table:table-row table:style-name="ro9">
          <table:table-cell office:value-type="float" office:value="1538" table:style-name="ce8">
            <text:p>1538</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ADESIONE ALLA CONVENZIONE “ARCA_2015_51”, ATTIVATA DA AZIENDA REGIONALE CENTRALE ACQUISTI S.P.A. (ARCA), PER LA FORNITURA DI PROTESI ORTOPEDICHE, OCCORRENTI ALLA FONDAZIONE IRCCS CA’ GRANDA - OSPEDALE MAGGIORE POLICLINICO – LOTTI 8, 10, 33, 56, 57, 59, 63</text:p>
          </table:table-cell>
          <table:table-cell office:value-type="string" table:style-name="ce9">
            <text:p>determina</text:p>
          </table:table-cell>
          <table:table-cell table:number-columns-repeated="16379"/>
        </table:table-row>
        <table:table-row table:style-name="ro8">
          <table:table-cell office:value-type="float" office:value="1539" table:style-name="ce8">
            <text:p>1539</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FORNITURA di DISPOSITIVI, PROTESI E STRUMENTI PER l’U.O.S. TRAUMATOLOGIA d’URGENZA - A CARATTERE di UNICITA’- AGGIUDICAZIONE di PROCEDURE NEGOZIATE DIRETTE - DETERMINAZIONI CONSEGUENTI</text:p>
          </table:table-cell>
          <table:table-cell office:value-type="string" table:style-name="ce9">
            <text:p>determina</text:p>
          </table:table-cell>
          <table:table-cell table:number-columns-repeated="16379"/>
        </table:table-row>
        <table:table-row table:style-name="ro4">
          <table:table-cell office:value-type="float" office:value="1540" table:style-name="ce8">
            <text:p>1540</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30° AVVALIMENTO DELLA CLAUSOLA DI ADESIONE – LOTTI DIVERSI</text:p>
          </table:table-cell>
          <table:table-cell office:value-type="string" table:style-name="ce9">
            <text:p>determina</text:p>
          </table:table-cell>
          <table:table-cell table:number-columns-repeated="16379"/>
        </table:table-row>
        <table:table-row table:style-name="ro3">
          <table:table-cell office:value-type="float" office:value="1541" table:style-name="ce8">
            <text:p>1541</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FORNITURA DELLA SPECIALITA’ MEDICINALE CALCITRIOLO 1 MCG/ML FIALA – SOLUZIONE INIETTABILE PER USO ENDOVENOSO, OCCORRENTE ALLA FONDAZIONE IRCCS CA’ GRANDA - OSPEDALE MAGGIORE POLICLINICO - ASSEGNAZIONE DI UN CONTRATTO PONTE PER 17 MESI IN ATTESA DELL’ATTIVAZIONE DELLA RELATIVA CONVEZIONE ARCA, MEDIANTE AFFIDAMENTO DIRETTO, PREVIA CONSULTAZIONE DEL MERCATO, AI SENSI DELL’ART. 36, COMMA 2, LETT. A) DEL D.LGS. DEL 18 APRILE 2016, N. 50</text:p>
          </table:table-cell>
          <table:table-cell office:value-type="string" table:style-name="ce9">
            <text:p>determina</text:p>
          </table:table-cell>
          <table:table-cell table:number-columns-repeated="16379"/>
        </table:table-row>
        <table:table-row table:style-name="ro3">
          <table:table-cell office:value-type="float" office:value="1542" table:style-name="ce8">
            <text:p>1542</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FORNITURA DELLA SOLUZIONE INFUSIONALE ELETTROLITICA BILANCIATA DI MANTENIMENTO CON GLUCOSIO I, OCCORRENTE ALLA FONDAZIONE IRCCS CA’ GRANDA - OSPEDALE MAGGIORE POLICLINICO - ASSEGNAZIONE DI UN CONTRATTO PONTE PER 12 MESI IN ATTESA DELL’ATTIVAZIONE DELLA RELATIVA CONVEZIONE ARCA, MEDIANTE AFFIDAMENTO DIRETTO, PREVIA CONSULTAZIONE DEL MERCATO, AI SENSI DELL’ART. 36, COMMA 2, LETT. A) DEL D.LGS. DEL 18 APRILE 2016, N. 50</text:p>
          </table:table-cell>
          <table:table-cell office:value-type="string" table:style-name="ce9">
            <text:p>determina</text:p>
          </table:table-cell>
          <table:table-cell table:number-columns-repeated="16379"/>
        </table:table-row>
        <table:table-row table:style-name="ro2">
          <table:table-cell office:value-type="float" office:value="1543" table:style-name="ce8">
            <text:p>1543</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PROCEDURA APERTA, IN UNIONE D’ACQUISTO, PER L’AFFIDAMENTO DELL’APPALTO PER LA FORNITURA DI DISPOSITIVI PER IL MONITORAGGIO PRESSORIO ED EMODINAMICO INVASIVO, OCCORRENTI ALLA FONDAZIONE IRCCS CA’ GRANDA - OSPEDALE MAGGIORE POLICLINICO (AMMINITSRAZIONE CAPOFILA), ALLA FONDAZIONE IRCCS ISTITUTO NAZIONALE DEI TUMORI, ALLA FONDAZIONE IRCCS POLICLINICO SAN MATTEO DI PAVIA, ALLA ASST RHODENSE E ALL’ASST MONZA, PER IL PERIODO DI 36 MESI, EVENTUALMENTE RINNOVABILE PER ULTERIORI 36 MESI - AGGIUDICAZIONE</text:p>
          </table:table-cell>
          <table:table-cell office:value-type="string" table:style-name="ce9">
            <text:p>determina</text:p>
          </table:table-cell>
          <table:table-cell table:number-columns-repeated="16379"/>
        </table:table-row>
        <table:table-row table:style-name="ro8">
          <table:table-cell office:value-type="float" office:value="1544" table:style-name="ce8">
            <text:p>1544</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PROCEDURA APERTA IN FORMA AGGREGATA PER AFFIDAMENTO DEL SERVIZIO SOSTITUTIVO DI MENSA, MEDIANTE BUONI PASTO, OCCORRENTI ALLA FONDAZIONE IRCCS CA’ GRANDA – OSPEDALE MAGGIORE POLICLINICO – DETERMINAZIONI CONSEGUENTI</text:p>
          </table:table-cell>
          <table:table-cell office:value-type="string" table:style-name="ce9">
            <text:p>determina</text:p>
          </table:table-cell>
          <table:table-cell table:number-columns-repeated="16379"/>
        </table:table-row>
        <table:table-row table:style-name="ro8">
          <table:table-cell office:value-type="float" office:value="1545" table:style-name="ce8">
            <text:p>1545</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Cessazione dell'attività assistenziale in regime di convenzione del Professore Ordinario Luigi SANTAMBROGIO - Direttore dell'UOC Chirurgia Toracica e Trapianti di Polmone.</text:p>
            <text:p/>
          </table:table-cell>
          <table:table-cell office:value-type="string" table:style-name="ce9">
            <text:p>determina</text:p>
          </table:table-cell>
          <table:table-cell table:number-columns-repeated="16379"/>
        </table:table-row>
        <table:table-row table:style-name="ro3">
          <table:table-cell office:value-type="float" office:value="1546" table:style-name="ce8">
            <text:p>1546</text:p>
          </table:table-cell>
          <table:table-cell office:value-type="date" office:date-value="2018-07-26T00:00:00" table:style-name="ce6">
            <text:p>26/07/2018</text:p>
          </table:table-cell>
          <table:table-cell office:value-type="string" table:style-name="ce7">
            <text:p>U.O. Approvvigionamenti<text:s text:c="57"/></text:p>
          </table:table-cell>
          <table:table-cell office:value-type="string" table:style-name="ce7">
            <text:p>PROCEDURA NEGOZIATA PREVIA CONSULTAZIONE DEL MERCATO, PER LA FORNITURA DI ARREDI ATTREZZATURE E APPARECCHIATURE PER L'AMPLIAMENTO DEL NUOVO BLOCCO PARTO E RIQUALIFICAZIONE DELL'ESISTENTE -CLINICA MANGIAGALLI - DELLA FONDAZIONE IRCCS CA' GRANDA OSPEDALE MAGGIORE POLICLINICO - UTILIZZO FONDI DERIVANTI DA SPERIMENTAZIONI CLINICHE SPONSORIZZATE 2018 - AGGIUDICAZIONE.</text:p>
          </table:table-cell>
          <table:table-cell office:value-type="string" table:style-name="ce9">
            <text:p>determina</text:p>
          </table:table-cell>
          <table:table-cell table:number-columns-repeated="16379"/>
        </table:table-row>
        <table:table-row table:style-name="ro7">
          <table:table-cell office:value-type="float" office:value="1547" table:style-name="ce8">
            <text:p>1547</text:p>
          </table:table-cell>
          <table:table-cell office:value-type="date" office:date-value="2018-07-26T00:00:00" table:style-name="ce6">
            <text:p>26/07/2018</text:p>
          </table:table-cell>
          <table:table-cell office:value-type="string" table:style-name="ce7">
            <text:p>U.O. Risorse Umane<text:s text:c="62"/></text:p>
          </table:table-cell>
          <table:table-cell office:value-type="string" table:style-name="ce7">
            <text:p>Assunzione a tempo indeterminato di n. 30 collaboratori professionali sanitari - infermieri (Cat. D) a tempo pieno mediante utilizzo di graduatoria di concorso pubblico.</text:p>
          </table:table-cell>
          <table:table-cell office:value-type="string" table:style-name="ce9">
            <text:p>determina</text:p>
          </table:table-cell>
          <table:table-cell table:number-columns-repeated="16379"/>
        </table:table-row>
        <table:table-row table:style-name="ro10">
          <table:table-cell office:value-type="float" office:value="1548" table:style-name="ce8">
            <text:p>1548</text:p>
          </table:table-cell>
          <table:table-cell office:value-type="date" office:date-value="2018-08-02T00:00:00" table:style-name="ce6">
            <text:p>02/08/2018</text:p>
          </table:table-cell>
          <table:table-cell office:value-type="string" table:style-name="ce7">
            <text:p>Ufficio Affari Generali<text:s text:c="57"/></text:p>
          </table:table-cell>
          <table:table-cell office:value-type="string" table:style-name="ce7">
            <text:p>OGGETTO: “PRESA D’ATTO DELLE LINEE GUIDA DEFINITE IL 25/5/2017 IN SEDE DI CONFERENZA STATO-REGIONI PER LO SVOLGIMENTO DI TIROCINI FORMATIVI, IN COERENZA CON LE LEGGI REGIONALI NN. 22/2006, 19/2007, 30/2015 E CON GLI INDIRIZZI EUROPEI – APPROVAZIONE NUOVI SCHEMI DI CONVENZIONI DELLE UNIVERSITA’ DEGLI STUDI MILANO-BICOCCA, UNIVERSITA’ CATTOLICA DEL SACRO CUORE DI MILANO, UNIVERSITA’ DEGLI STUDI DI PAVIA, POLITECNICO DI MILANO, UNIVERSITA’ DEGLI STUDI DI BERGAMO E UNIVERSITA’ BOCCONI”.<text:line-break/></text:p>
          </table:table-cell>
          <table:table-cell office:value-type="string" table:style-name="ce9">
            <text:p>determina</text:p>
          </table:table-cell>
          <table:table-cell table:number-columns-repeated="16379"/>
        </table:table-row>
        <table:table-row table:style-name="ro3">
          <table:table-cell office:value-type="float" office:value="1549" table:style-name="ce8">
            <text:p>1549</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DEL D.LGS. N. 50/2016, PER DELL’APPALTO DELLA FORNITURA “IN SERVICE” DI UN SISTEMA PER LA PERFUSIONE “EX-VIVO” DEL FEGATO, COMPRENSIVO DEL <text:s/>MATERIALE DI CONSUMO, OCCORRENTE ALL’U.O.C. CHIRURGIA GENERALE E DEI TRAPIANTI DI FEGATO DELLA FONDAZIONE IRCCS CA’ GRANDA OSPEDALE MAGGIORE POLICLINICO, PER 36 MESI – DETERMINAZIONE A CONTRARRE<text:line-break/></text:p>
          </table:table-cell>
          <table:table-cell office:value-type="string" table:style-name="ce9">
            <text:p>determina</text:p>
          </table:table-cell>
          <table:table-cell table:number-columns-repeated="16379"/>
        </table:table-row>
        <table:table-row table:style-name="ro6">
          <table:table-cell office:value-type="float" office:value="1550" table:style-name="ce8">
            <text:p>1550</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CQUISIZIONE DI UN SOFTWARE NEXODOSE, PER LE NECESSITÀ DELL’U.O.S.D. FISICA MEDICa - INDIZIONE/AGGIUDICAZIONE<text:line-break/></text:p>
          </table:table-cell>
          <table:table-cell office:value-type="string" table:style-name="ce9">
            <text:p>determina</text:p>
          </table:table-cell>
          <table:table-cell table:number-columns-repeated="16379"/>
        </table:table-row>
        <table:table-row table:style-name="ro7">
          <table:table-cell office:value-type="float" office:value="1551" table:style-name="ce8">
            <text:p>1551</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CQUISIZIONE DI N. 3 PULSOSSIMETRI PER LE NECESSITA’ DELL’U.O.S.D. PEDIATRIA – ALTA INTENSITA’ DI CURA - INDIZIONE/AGGIUDICAZIONE<text:line-break/></text:p>
          </table:table-cell>
          <table:table-cell office:value-type="string" table:style-name="ce9">
            <text:p>determina</text:p>
          </table:table-cell>
          <table:table-cell table:number-columns-repeated="16379"/>
        </table:table-row>
        <table:table-row table:style-name="ro9">
          <table:table-cell office:value-type="float" office:value="1552" table:style-name="ce8">
            <text:p>1552</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 PERIODO DAL L’1.02.2018 AL 28.02.2018<text:line-break/></text:p>
          </table:table-cell>
          <table:table-cell office:value-type="string" table:style-name="ce9">
            <text:p>determina</text:p>
          </table:table-cell>
          <table:table-cell table:number-columns-repeated="16379"/>
        </table:table-row>
        <table:table-row table:style-name="ro9">
          <table:table-cell office:value-type="float" office:value="1553" table:style-name="ce8">
            <text:p>1553</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 PERIODO DAL L’1.03.2018 AL 31.03.2018<text:line-break/></text:p>
          </table:table-cell>
          <table:table-cell office:value-type="string" table:style-name="ce9">
            <text:p>determina</text:p>
          </table:table-cell>
          <table:table-cell table:number-columns-repeated="16379"/>
        </table:table-row>
        <table:table-row table:style-name="ro9">
          <table:table-cell office:value-type="float" office:value="1554" table:style-name="ce8">
            <text:p>1554</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 PERIODO DAL L’1.04.2018 AL 30.04.2018<text:line-break/></text:p>
          </table:table-cell>
          <table:table-cell office:value-type="string" table:style-name="ce9">
            <text:p>determina</text:p>
          </table:table-cell>
          <table:table-cell table:number-columns-repeated="16379"/>
        </table:table-row>
        <table:table-row table:style-name="ro9">
          <table:table-cell office:value-type="float" office:value="1555" table:style-name="ce8">
            <text:p>1555</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 PERIODO DAL L’1.05.2018 AL 31.05.2018<text:line-break/></text:p>
          </table:table-cell>
          <table:table-cell office:value-type="string" table:style-name="ce9">
            <text:p>determina</text:p>
          </table:table-cell>
          <table:table-cell table:number-columns-repeated="16379"/>
        </table:table-row>
        <table:table-row table:style-name="ro6">
          <table:table-cell office:value-type="float" office:value="1556" table:style-name="ce8">
            <text:p>1556</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FORNITURA DI DISPOSITIVI MEDICI PER ENDOSCOPIA,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1557" table:style-name="ce8">
            <text:p>1557</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FORNITURA DELLA SPECIALITA’ MEDICINALE CARBOPLATINO 150 MG/15 ML E 450/MG45 ML FIALA EV, OCCORRENTE ALLA FONDAZIONE IRCCS CA’ GRANDA - OSPEDALE MAGGIORE POLICLINICO - ASSEGNAZIONE DI UN CONTRATTO PONTE PER 17 MESI IN ATTESA DELL’ATTIVAZIONE DELLA RELATIVA CONVEZIONE ARCA, MEDIANTE AFFIDAMENTO DIRETTO, PREVIA CONSULTAZIONE DEL MERCATO, AI SENSI DELL’ART. 36, COMMA 2, LETT. A) DEL D.LGS. DEL 18 APRILE 2016, N. 50<text:line-break/></text:p>
          </table:table-cell>
          <table:table-cell office:value-type="string" table:style-name="ce9">
            <text:p>determina</text:p>
          </table:table-cell>
          <table:table-cell table:number-columns-repeated="16379"/>
        </table:table-row>
        <table:table-row table:style-name="ro4">
          <table:table-cell office:value-type="float" office:value="1558" table:style-name="ce8">
            <text:p>1558</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FORNITURA DEL FARMACO OCALIVA (principio attivo: ACIDO OBETICOLICO), IN DIVERSE FORMULAZION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7">
          <table:table-cell office:value-type="float" office:value="1559" table:style-name="ce8">
            <text:p>1559</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CQUISIZIONE DI 2 RESETTOSCOPI <text:s/>PER LE NECESSITÀ DELL’U.O.S.D. GINECOLOGIA CHIRURGICA ED ENDOMETRIOSI - INDIZIONE/AGGIUDICAZIONE<text:line-break/></text:p>
          </table:table-cell>
          <table:table-cell office:value-type="string" table:style-name="ce9">
            <text:p>determina</text:p>
          </table:table-cell>
          <table:table-cell table:number-columns-repeated="16379"/>
        </table:table-row>
        <table:table-row table:style-name="ro4">
          <table:table-cell office:value-type="float" office:value="1560" table:style-name="ce8">
            <text:p>1560</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PROCEDURA NEGOZIATA, SENZA PREVIA PUBBLICAZIONE DI UN BANDO DI GARA, AI SENSI DELL’ART 63, COMMA 2, LETT. B), DEL D.LGS. 50/2016, PER LA FORNITURA DELLA MEDICAZIONE DI FISSAGGIO AVANZATA PER CVC/PICC TEGADERM ADVANCED, PER 12 MESI, OCCORRENTE ALLA FONDAZIONE IRCCS CA’ GRANDA - OSPEDALE MAGGIORE POLICLINICO - DETERMINAZIONE A CONTRARRE<text:line-break/></text:p>
          </table:table-cell>
          <table:table-cell office:value-type="string" table:style-name="ce9">
            <text:p>determina</text:p>
          </table:table-cell>
          <table:table-cell table:number-columns-repeated="16379"/>
        </table:table-row>
        <table:table-row table:style-name="ro5">
          <table:table-cell office:value-type="float" office:value="1561" table:style-name="ce8">
            <text:p>1561</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SSEGNAZIONE, AI SENSI DELL’ART. 36, COMMA 2, LETT. A), DEL D.LGS. N. 50/2016, DELL’APPALTO PER LA FORNITURA DI DEFLUSSORI FLEBO DEHP-FREE, PER INFUSIONI A GRAVITA’, OCCORRENTI ALLE CAMERE OPERATORIE DELLA FONDAZIONE IRCCS “CA’ GRANDA - OSPEDALE MAGGIORE POLICLINICO”, PER IL PERIODO DI 12 MESI<text:line-break/></text:p>
          </table:table-cell>
          <table:table-cell office:value-type="string" table:style-name="ce9">
            <text:p>determina</text:p>
          </table:table-cell>
          <table:table-cell table:number-columns-repeated="16379"/>
        </table:table-row>
        <table:table-row table:style-name="ro4">
          <table:table-cell office:value-type="float" office:value="1562" table:style-name="ce8">
            <text:p>1562</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FORNITURA DEL PRINCIPIO ATTIVO METILTIONINIO CLORURO OCCORRENTE ALLA FONDAZIONE IRCCS CA’ GRANDA - OSPEDALE MAGGIORE POLICLINICO - ASSEGNAZIONE DI UN CONTRATTO PONTE IN ATTESA DELL’ATTIVAZIONE DELLA RELATIVA CONVEZIONE ARCA, MEDIANTE AFFIDAMENTO DIRETTO, PREVIA CONSULTAZIONE DEL MERCATO, AI SENSI DELL’ART. 36, COMMA 2, LETT. A) DEL D.LGS. DEL 18 APRILE 2016, N. 50<text:line-break/></text:p>
          </table:table-cell>
          <table:table-cell office:value-type="string" table:style-name="ce9">
            <text:p>determina</text:p>
          </table:table-cell>
          <table:table-cell table:number-columns-repeated="16379"/>
        </table:table-row>
        <table:table-row table:style-name="ro9">
          <table:table-cell office:value-type="float" office:value="1563" table:style-name="ce8">
            <text:p>1563</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DESIONE ALLA CONVENZIONE ARCA_2017_057 PER LA FORNITURA DI FARMACI BIOLOGICI, DA ACQUISIRE TRAMITE IL NEGOZIO ELETTRONICO DELL’AZIENDA REGIONALE CENTRALE ACQUISTI DELLA REGIONE LOMBARDIA (NECA) – LOTTO 2 – FILGASTRIM E LOTTO 3 - INFLIXIMAB<text:line-break/></text:p>
          </table:table-cell>
          <table:table-cell office:value-type="string" table:style-name="ce9">
            <text:p>determina</text:p>
          </table:table-cell>
          <table:table-cell table:number-columns-repeated="16379"/>
        </table:table-row>
        <table:table-row table:style-name="ro5">
          <table:table-cell office:value-type="float" office:value="1564" table:style-name="ce8">
            <text:p>1564</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IMPORTAZIONE, DA ACQUISIRE TRAMITE IL NEGOZIO ELETTRONICO DELL’AZIENDA REGIONALE CENTRALE ACQUISTI DELLA REGIONE LOMBARDIA (NECA) – ATTIVAZIONE CONVENZIONE ARCA_2017_008, LOTTI 23, 25, 31, 38, 45, 52, 53, 69, 74, 87, 91 E 104<text:line-break/></text:p>
          </table:table-cell>
          <table:table-cell office:value-type="string" table:style-name="ce9">
            <text:p>determina</text:p>
          </table:table-cell>
          <table:table-cell table:number-columns-repeated="16379"/>
        </table:table-row>
        <table:table-row table:style-name="ro4">
          <table:table-cell office:value-type="float" office:value="1565" table:style-name="ce8">
            <text:p>1565</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11, LOTTO 909 – FABRAZYME <text:s/>35 MG <text:s/>(PRINCIPIO ATTIVO: AGALSIDASI BETA)<text:line-break/></text:p>
          </table:table-cell>
          <table:table-cell office:value-type="string" table:style-name="ce9">
            <text:p>determina</text:p>
          </table:table-cell>
          <table:table-cell table:number-columns-repeated="16379"/>
        </table:table-row>
        <table:table-row table:style-name="ro8">
          <table:table-cell office:value-type="float" office:value="1566" table:style-name="ce8">
            <text:p>1566</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FORNITURA DI PIASTRE E PROVETTE PER COLTURA BATTERICA PRONTE ALL’USO. RECEPIMENTO DECRETO N. 605 DEL 26.06.2015 DELL’AZIENDA OSPEDALIERA SAN GERARDO DI MONZA (ORA ASST MONZA) – RINNOVAZIONE CONTRATTUALE<text:line-break/></text:p>
          </table:table-cell>
          <table:table-cell office:value-type="string" table:style-name="ce9">
            <text:p>determina</text:p>
          </table:table-cell>
          <table:table-cell table:number-columns-repeated="16379"/>
        </table:table-row>
        <table:table-row table:style-name="ro9">
          <table:table-cell office:value-type="float" office:value="1567" table:style-name="ce8">
            <text:p>1567</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PROCEDURA NEGOZIATA, SENZA PREVIA PUBBLICAZIONE DI UN BANDO DI GARA, PER L’ACQUISIZIONE DI STRUMENTARIO CHIRURGICO DEDICATO PER PROCEDURE VATS, PER LE NECESSITA’ DELL’U.O.C. CHIRURGIA TORACICA E TRAPIANTI DI POLMONE - INDIZIONE<text:line-break/></text:p>
          </table:table-cell>
          <table:table-cell office:value-type="string" table:style-name="ce9">
            <text:p>determina</text:p>
          </table:table-cell>
          <table:table-cell table:number-columns-repeated="16379"/>
        </table:table-row>
        <table:table-row table:style-name="ro9">
          <table:table-cell office:value-type="float" office:value="1568" table:style-name="ce8">
            <text:p>1568</text:p>
          </table:table-cell>
          <table:table-cell office:value-type="date" office:date-value="2018-08-02T00:00:00" table:style-name="ce6">
            <text:p>02/08/2018</text:p>
          </table:table-cell>
          <table:table-cell office:value-type="string" table:style-name="ce7">
            <text:p>U.O. Approvvigionamenti<text:s text:c="57"/></text:p>
          </table:table-cell>
          <table:table-cell office:value-type="string" table:style-name="ce7">
            <text:p>ADESIONE ALLA CONVENZIONE "ARCA_2017_001.11" ATTIVATA DA AZIENDA REGIONALE CENTRALE ACQUISTI S.P.A. (ARCA), PER LA FORNITURADI FARMACI OCCORRENTI ALLA FONDAZIONE IRCCS "CA' GRANDA - OSPEDALE MAGGIORE POLICLINICO" - LOTTO 256 (IMATINIB MESILATO)".</text:p>
          </table:table-cell>
          <table:table-cell office:value-type="string" table:style-name="ce9">
            <text:p>determina</text:p>
          </table:table-cell>
          <table:table-cell table:number-columns-repeated="16379"/>
        </table:table-row>
        <table:table-row table:style-name="ro11">
          <table:table-cell office:value-type="float" office:value="1569" table:style-name="ce8">
            <text:p>1569</text:p>
          </table:table-cell>
          <table:table-cell office:value-type="date" office:date-value="2018-08-02T00:00:00" table:style-name="ce6">
            <text:p>02/08/2018</text:p>
          </table:table-cell>
          <table:table-cell office:value-type="string" table:style-name="ce7">
            <text:p>Direzione Scientifica - Comitato di Etica<text:s text:c="39"/></text:p>
          </table:table-cell>
          <table:table-cell office:value-type="string" table:style-name="ce7">
            <text:p>STUDIO CLINICO, FARMACOLOGICO, PROFIT, DAL TITOLO:“STUDIO MULTICENTRICO DI FASE 3, RANDOMIZZATO, IN DOPPIO CIECO CONTROLLATO CON PLACEBO PER LA VALUTAZIONE DELLA SICUREZZA E DELL’EFFICACIA DI BARICITINIB IN COMBINAZIONE CON CORTICOSTEROIDI TOPICI IN PAZIENTI CON DERMATITE ATOPICA DA MODERATA A GRAVE CHE ABBIANO FALLITO, PRESENTINO INTOLLERANZA O CONTROINDICAZIONI AL TRATTAMENTO CON LA CICLOSPORINA“, CODICE PROTOCOLLO I4V-MC-JAIN, NUMERO EUDRACT 2017-004574-34, PROMOTORE ELI LILLY AND COMPANY, INDIANAPOLIS, INDIANA USA, CRO ELI LILLY ITALIA S.P.A., DA SVOLGERSI PRESSO L’U.O.C.DERMATOLOGIA<text:line-break/></text:p>
          </table:table-cell>
          <table:table-cell office:value-type="string" table:style-name="ce9">
            <text:p>determina</text:p>
          </table:table-cell>
          <table:table-cell table:number-columns-repeated="16379"/>
        </table:table-row>
        <table:table-row table:style-name="ro8">
          <table:table-cell office:value-type="float" office:value="1570" table:style-name="ce8">
            <text:p>1570</text:p>
          </table:table-cell>
          <table:table-cell office:value-type="date" office:date-value="2018-08-02T00:00:00" table:style-name="ce6">
            <text:p>02/08/2018</text:p>
          </table:table-cell>
          <table:table-cell office:value-type="string" table:style-name="ce7">
            <text:p>U.O. Sistemi Informativi e Informatici<text:s text:c="42"/></text:p>
          </table:table-cell>
          <table:table-cell office:value-type="string" table:style-name="ce7">
            <text:p>“ACQUISTO DEI MODULI SIOPE PLUS E WEB SERVICE HUB REGIONALE FATTURE AGGIUNTIVI AL SISTEMA INFORMATICO ERP DELLA FONDAZIONE IRCCS CA’ GRANDA OSPEDALE MAGGIORE POLICLINICO - DITTA SANTER REPLY S.P.A.”<text:line-break/></text:p>
          </table:table-cell>
          <table:table-cell office:value-type="string" table:style-name="ce9">
            <text:p>determina</text:p>
          </table:table-cell>
          <table:table-cell table:number-columns-repeated="16379"/>
        </table:table-row>
        <table:table-row table:style-name="ro6">
          <table:table-cell office:value-type="float" office:value="1571" table:style-name="ce8">
            <text:p>1571</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Assunzione a tempo indeterminato di n. 1 Dirigente Medico - disciplina: pediatria<text:line-break/></text:p>
          </table:table-cell>
          <table:table-cell office:value-type="string" table:style-name="ce9">
            <text:p>determina</text:p>
          </table:table-cell>
          <table:table-cell table:number-columns-repeated="16379"/>
        </table:table-row>
        <table:table-row table:style-name="ro6">
          <table:table-cell office:value-type="float" office:value="1572" table:style-name="ce8">
            <text:p>1572</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ASSUNZIONE A TEMPO INDETERMINATO DI N. 1 DIRIGENTE AMMINISTRATIVO</text:p>
          </table:table-cell>
          <table:table-cell office:value-type="string" table:style-name="ce9">
            <text:p>determina</text:p>
          </table:table-cell>
          <table:table-cell table:number-columns-repeated="16379"/>
        </table:table-row>
        <table:table-row table:style-name="ro7">
          <table:table-cell office:value-type="float" office:value="1573" table:style-name="ce8">
            <text:p>1573</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Concorso pubblico per titoli ed esami per la copertura di n. 2 posti di Dirigente Medico - disciplina: otorinolaringoiatria: ammissione dei candidati e nomina della Commissione Esaminatrice<text:line-break/></text:p>
          </table:table-cell>
          <table:table-cell office:value-type="string" table:style-name="ce9">
            <text:p>determina</text:p>
          </table:table-cell>
          <table:table-cell table:number-columns-repeated="16379"/>
        </table:table-row>
        <table:table-row table:style-name="ro7">
          <table:table-cell office:value-type="float" office:value="1574" table:style-name="ce8">
            <text:p>1574</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Indizione di concorso pubblico per titoli ed esami per la copertura di n. 2 posti di Dirigente Medico - disciplina: cardiologia per le attività della cardiologia pediatrica<text:line-break/></text:p>
          </table:table-cell>
          <table:table-cell office:value-type="string" table:style-name="ce9">
            <text:p>determina</text:p>
          </table:table-cell>
          <table:table-cell table:number-columns-repeated="16379"/>
        </table:table-row>
        <table:table-row table:style-name="ro7">
          <table:table-cell office:value-type="float" office:value="1575" table:style-name="ce8">
            <text:p>1575</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Presa d'atto delle dimissioni rassegnate dalla Sig.ra D'ANGELO Daniela - Collaboratore Professionale Sanitario - Infermiera - cat. D,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1576" table:style-name="ce8">
            <text:p>1576</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Cessazione dell'attività assistenziale in regime di convenzione del Professore Associato Confermato ANNONI Federico dell'UOC Chirurgia Generale<text:line-break/></text:p>
          </table:table-cell>
          <table:table-cell office:value-type="string" table:style-name="ce9">
            <text:p>determina</text:p>
          </table:table-cell>
          <table:table-cell table:number-columns-repeated="16379"/>
        </table:table-row>
        <table:table-row table:style-name="ro7">
          <table:table-cell office:value-type="float" office:value="1577" table:style-name="ce8">
            <text:p>1577</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Cessazione dell'attività assistenziale in regime di convenzione del Ricercatore Confermato Edmundo IPPOLITO dell'UOC Chirurgia Vascolare<text:line-break/></text:p>
          </table:table-cell>
          <table:table-cell office:value-type="string" table:style-name="ce9">
            <text:p>determina</text:p>
          </table:table-cell>
          <table:table-cell table:number-columns-repeated="16379"/>
        </table:table-row>
        <table:table-row table:style-name="ro6">
          <table:table-cell office:value-type="float" office:value="1578" table:style-name="ce8">
            <text:p>1578</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Indizione avviso di mobilità per la copertura di n. 1 posto di Dirigente Medico - disciplina: allergologia e immunologia clinica<text:line-break/></text:p>
          </table:table-cell>
          <table:table-cell office:value-type="string" table:style-name="ce9">
            <text:p>determina</text:p>
          </table:table-cell>
          <table:table-cell table:number-columns-repeated="16379"/>
        </table:table-row>
        <table:table-row table:style-name="ro6">
          <table:table-cell office:value-type="float" office:value="1579" table:style-name="ce8">
            <text:p>1579</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Proroga del contratto a tempo determinato nei confronti del Dr. IBBA Tullio Mattia, Dirigente Medico - disciplina: otorinolaringoiatria<text:line-break/></text:p>
          </table:table-cell>
          <table:table-cell office:value-type="string" table:style-name="ce9">
            <text:p>determina</text:p>
          </table:table-cell>
          <table:table-cell table:number-columns-repeated="16379"/>
        </table:table-row>
        <table:table-row table:style-name="ro7">
          <table:table-cell office:value-type="float" office:value="1580" table:style-name="ce8">
            <text:p>1580</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Comando finalizzato per aggiornamento professionale alla Dr.ssa SCOLA Elisa - Dirigente Medico - disciplina: radiodiagnostica a tempo indeterminato<text:line-break/></text:p>
          </table:table-cell>
          <table:table-cell office:value-type="string" table:style-name="ce9">
            <text:p>determina</text:p>
          </table:table-cell>
          <table:table-cell table:number-columns-repeated="16379"/>
        </table:table-row>
        <table:table-row table:style-name="ro9">
          <table:table-cell office:value-type="float" office:value="1582" table:style-name="ce8">
            <text:p>1582</text:p>
          </table:table-cell>
          <table:table-cell office:value-type="date" office:date-value="2018-08-02T00:00:00" table:style-name="ce6">
            <text:p>02/08/2018</text:p>
          </table:table-cell>
          <table:table-cell office:value-type="string" table:style-name="ce7">
            <text:p>U.O. Risorse Umane<text:s text:c="62"/></text:p>
          </table:table-cell>
          <table:table-cell office:value-type="string" table:style-name="ce7">
            <text:p>SELEZIONE PUBBLICA PER LA FORMAZIONE DI UNA GRADUATORIA DI PERSONALE MEDICO CON COLLABORAZIONE PROFESSIONALE IN REGIME DI PARTITA <text:s/>I.V.A DA ASSEGNARE ALLA U.O.C. CENTRO TRASFUSIONALE DELLA FONDAZIONE, APPROVAZIONE DELLE GRADUATORIE E CONFERIMENTO DEGLI INCARICHI"</text:p>
          </table:table-cell>
          <table:table-cell office:value-type="string" table:style-name="ce9">
            <text:p>determina</text:p>
          </table:table-cell>
          <table:table-cell table:number-columns-repeated="16379"/>
        </table:table-row>
        <table:table-row table:style-name="ro11">
          <table:table-cell office:value-type="float" office:value="1583" table:style-name="ce8">
            <text:p>1583</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SERVIZIO EDUCATIVO PER L’ACUZIE PSICHIATRICA IN ETA’ EVOLUTIVA PER IL PERIODO 1.9.2014 – 31.8.2018. ASSEGNAZIONE DI SERVIZIO COMPLEMENTARE A SEGUITO DELLA DELIBERAZIONE DELLA GIUNTA REGIONALE LOMBARDIA N. X/3993 DEL 4.8.2015 PER LA REALIZZAZIONE DEL PROGETTO DENOMINATO “PERCIVAL” (PERCORSI DI CURA INNOVATIVI PER LA VALUTAZIONE E GESTIONE APPROPRIATA DEI BISOGNI DI RICOVERO IN NEUROPSICHIATRIA DELL’INFANZIA E DELL’ADOLESCENZA E DEI RELATIVI ESITI NEL TERRITORIO DI ASL MILANO) PER IL PERIODO 15.9.2015 – 31.8.2018 (FINANZIAMENTO DELLA REGIONE LOMBARDIA). PROSECUZIONE CONTRATTUALE PER IL PERIODO 1.9.2018 – 28.2.2019<text:line-break/></text:p>
          </table:table-cell>
          <table:table-cell office:value-type="string" table:style-name="ce9">
            <text:p>determina</text:p>
          </table:table-cell>
          <table:table-cell table:number-columns-repeated="16379"/>
        </table:table-row>
        <table:table-row table:style-name="ro5">
          <table:table-cell office:value-type="float" office:value="1584" table:style-name="ce8">
            <text:p>1584</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IN ESCLUSIVA DI FARMACI DIVERSI <text:s/>OCCORRENTI ALLA FONDAZIONE IRCCS CA’ GRANDA - OSPEDALE MAGGIORE POLICLINICO - ASSEGNAZIONE DI CONTRATTI PONTE, AI SENSI DELL’ART. 63, COMMA 2, LETT. B) e C) DEL D.LGS. N. 50/2016, PER UN PERIODO DI 10 MESI, IN ATTESA DELL’ATTIVAZIONE DELLE RELATIVE CONVENZIONI ARCA<text:line-break/></text:p>
          </table:table-cell>
          <table:table-cell office:value-type="string" table:style-name="ce9">
            <text:p>determina</text:p>
          </table:table-cell>
          <table:table-cell table:number-columns-repeated="16379"/>
        </table:table-row>
        <table:table-row table:style-name="ro5">
          <table:table-cell office:value-type="float" office:value="1585" table:style-name="ce8">
            <text:p>1585</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DEL FARMACO ICLUSIG 15 MG (principio attivo: PONATINIB) OCCORRENTE ALLA FONDAZIONE IRCCS CA’ GRANDA – OSPEDALE MAGGIORE POLICLINICO – ASSEGNAZIONE DI UN CONTRATTO PONTE, AI SENSI DELL’ART. 63, COMMA 2, LETT. B) E C) DEL D.LGS. 50/2016, <text:s/>PER UN PERIODO DI 9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1586" table:style-name="ce8">
            <text:p>1586</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DELLA SPECIALITÀ MEDICINALE ACIDO MICOFENOLICO (PRINCIPIO ATTIVO: MICOFENOLATO MOFETILE) OCCORRENTE ALLA FONDAZIONE IRCCS CA’ GRANDA – OSPEDALE MAGGIORE POLICLINICO, PER UN PERIODO DI 10 MESI – ASSEGNAZIONE MEDIANTE AFFIDAMENTO DIRETTO, AI SENSI DELL’ART. 36, COMMA 2, LETT. A), DEL D.LGS.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1587" table:style-name="ce8">
            <text:p>1587</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DEL FARMACO SOLIRIS (PRINCIPIO ATTIVO: ECULIZUMAB) OCCORRENTE ALLA FONDAZIONE IRCCS CA’ GRANDA - OSPEDALE MAGGIORE POLICLINICO - ASSEGNAZIONE DI UN CONTRATTO PONTE PER UN PERIODO DI 10 MESI, AI SENSI DEL COMBINATO DISPOSTO DELL’ART. 63, COMMA 2, LETT B) E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1588" table:style-name="ce8">
            <text:p>1588</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DEL FARMACO LITAK (principio attivo: CLADRIBINA)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1589" table:style-name="ce8">
            <text:p>1589</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6_88, LOTTO 38 – STIVARGA 40 MG <text:s/>(PRINCIPIO ATTIVO: REGORAFENIB)<text:line-break/></text:p>
          </table:table-cell>
          <table:table-cell office:value-type="string" table:style-name="ce9">
            <text:p>determina</text:p>
          </table:table-cell>
          <table:table-cell table:number-columns-repeated="16379"/>
        </table:table-row>
        <table:table-row table:style-name="ro5">
          <table:table-cell office:value-type="float" office:value="1590" table:style-name="ce8">
            <text:p>1590</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6_88, LOTTO 16 – FARMACO REZOLSTA<text:line-break/></text:p>
          </table:table-cell>
          <table:table-cell office:value-type="string" table:style-name="ce9">
            <text:p>determina</text:p>
          </table:table-cell>
          <table:table-cell table:number-columns-repeated="16379"/>
        </table:table-row>
        <table:table-row table:style-name="ro5">
          <table:table-cell office:value-type="float" office:value="1591" table:style-name="ce8">
            <text:p>1591</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ADESIONE ALLA CONVENZIONE ARCA_2015_51, ATTIVATA DA AZIENDA REGIONALE CENTRALE ACQUISTI S.P.A. (ARCA), PER LA FORNITURA DI PROTESI ORTOPEDICHE OCCORRENTI ALLA FONDAZIONE IRCCS CA’ GRANDA - OSPEDALE MAGGIORE POLICLINICO - LOTTO 34 (ENDOPROTESI D'ANCA NON CEMENTATA, STELO RETTO, STABILITA' DIAFISARIA)<text:line-break/></text:p>
          </table:table-cell>
          <table:table-cell office:value-type="string" table:style-name="ce9">
            <text:p>determina</text:p>
          </table:table-cell>
          <table:table-cell table:number-columns-repeated="16379"/>
        </table:table-row>
        <table:table-row table:style-name="ro4">
          <table:table-cell office:value-type="float" office:value="1592" table:style-name="ce8">
            <text:p>1592</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DEL FARMACO VISUMIDRIATIC FENILEFRINA (PRINCIPIO ATTIVO: TROPICAMIDE + FENILEFRINA CLORIDRATO),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1593" table:style-name="ce8">
            <text:p>1593</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DEL FARMACO PENTAGLOBIN (PRINCIPIO ATTIVO: IMMUNOGLOBULINA UMANA AD ALTO TITOLO IgM),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1594" table:style-name="ce8">
            <text:p>1594</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DEL FARMACO PEDEA (PRINCIPIO ATTIVO: IBUPROFENE),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1595" table:style-name="ce8">
            <text:p>1595</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FORNITURA DEL PRINCIPIO ATTIVO MELFALAN OCCORRENTE ALLA FONDAZIONE IRCCS CA’ GRANDA - OSPEDALE MAGGIORE POLICLINICO - ASSEGNAZIONE DI UN CONTRATTO PONTE PER 6 MESI IN ATTESA DELL’ATTIVAZIONE DELLA RELATIVA CONVEZIONE ARCA, MEDIANTE AFFIDAMENTO DIRETTO, PREVIA CONSULTAZIONE DEL MERCATO, AI SENSI DELL’ART. 36, COMMA 2, LETT. A) DEL D.LGS. DEL 18 APRILE 2016, N. 50<text:line-break/></text:p>
          </table:table-cell>
          <table:table-cell office:value-type="string" table:style-name="ce9">
            <text:p>determina</text:p>
          </table:table-cell>
          <table:table-cell table:number-columns-repeated="16379"/>
        </table:table-row>
        <table:table-row table:style-name="ro5">
          <table:table-cell office:value-type="float" office:value="1596" table:style-name="ce8">
            <text:p>1596</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9, LOTTI <text:s/>15 E 16 – FARMACO DESCOVY<text:line-break/></text:p>
          </table:table-cell>
          <table:table-cell office:value-type="string" table:style-name="ce9">
            <text:p>determina</text:p>
          </table:table-cell>
          <table:table-cell table:number-columns-repeated="16379"/>
        </table:table-row>
        <table:table-row table:style-name="ro5">
          <table:table-cell office:value-type="float" office:value="1597" table:style-name="ce8">
            <text:p>1597</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2, LOTTO 6 – FARMACO EVOTAZ<text:line-break/></text:p>
          </table:table-cell>
          <table:table-cell office:value-type="string" table:style-name="ce9">
            <text:p>determina</text:p>
          </table:table-cell>
          <table:table-cell table:number-columns-repeated="16379"/>
        </table:table-row>
        <table:table-row table:style-name="ro8">
          <table:table-cell office:value-type="float" office:value="1598" table:style-name="ce8">
            <text:p>1598</text:p>
          </table:table-cell>
          <table:table-cell office:value-type="date" office:date-value="2018-08-09T00:00:00" table:style-name="ce6">
            <text:p>09/08/2018</text:p>
          </table:table-cell>
          <table:table-cell office:value-type="string" table:style-name="ce7">
            <text:p>U.O. Approvvigionamenti<text:s text:c="57"/></text:p>
          </table:table-cell>
          <table:table-cell office:value-type="string" table:style-name="ce7">
            <text:p>SERVIZIO TRASLOCHI E FACCHINAGGIO OCCORRENTE ALLA FONDAZIONE IRCCS CA' GRANDA OSPEDALE MAGGIORE POLICLINICO. DETERMINAZIONI CONSEGUENTI.</text:p>
            <text:p/>
          </table:table-cell>
          <table:table-cell office:value-type="string" table:style-name="ce9">
            <text:p>determina</text:p>
          </table:table-cell>
          <table:table-cell table:number-columns-repeated="16379"/>
        </table:table-row>
        <table:table-row table:style-name="ro8">
          <table:table-cell office:value-type="float" office:value="1599" table:style-name="ce8">
            <text:p>1599</text:p>
          </table:table-cell>
          <table:table-cell office:value-type="date" office:date-value="2018-08-09T00:00:00" table:style-name="ce6">
            <text:p>09/08/2018</text:p>
          </table:table-cell>
          <table:table-cell office:value-type="string" table:style-name="ce7">
            <text:p>U.O. Risorse Umane<text:s text:c="62"/></text:p>
          </table:table-cell>
          <table:table-cell office:value-type="string" table:style-name="ce7">
            <text:p>Assunzione a tempo indeterminato di n. 7 Collaboratori Professionali Sanitari - Infermieri Pediatrici (Cat. D) a tempo pieno mediante utilizzo graduatoria di concorso pubblico</text:p>
            <text:p/>
          </table:table-cell>
          <table:table-cell office:value-type="string" table:style-name="ce9">
            <text:p>determina</text:p>
          </table:table-cell>
          <table:table-cell table:number-columns-repeated="16379"/>
        </table:table-row>
        <table:table-row table:style-name="ro6">
          <table:table-cell office:value-type="float" office:value="1600" table:style-name="ce8">
            <text:p>1600</text:p>
          </table:table-cell>
          <table:table-cell office:value-type="date" office:date-value="2018-08-09T00:00:00" table:style-name="ce6">
            <text:p>09/08/2018</text:p>
          </table:table-cell>
          <table:table-cell office:value-type="string" table:style-name="ce7">
            <text:p>U.O. Risorse Umane<text:s text:c="62"/></text:p>
          </table:table-cell>
          <table:table-cell office:value-type="string" table:style-name="ce7">
            <text:p>Proroga del contratto a tempo determinato nei confronti del Dr. ZOERLE Tommaso, Dirigente Medico - disciplina: Anestesia e Rianimazione<text:line-break/></text:p>
          </table:table-cell>
          <table:table-cell office:value-type="string" table:style-name="ce9">
            <text:p>determina</text:p>
          </table:table-cell>
          <table:table-cell table:number-columns-repeated="16379"/>
        </table:table-row>
        <table:table-row table:style-name="ro7">
          <table:table-cell office:value-type="float" office:value="1601" table:style-name="ce8">
            <text:p>1601</text:p>
          </table:table-cell>
          <table:table-cell office:value-type="date" office:date-value="2018-08-09T00:00:00" table:style-name="ce6">
            <text:p>09/08/2018</text:p>
          </table:table-cell>
          <table:table-cell office:value-type="string" table:style-name="ce7">
            <text:p>U.O. Risorse Umane<text:s text:c="62"/></text:p>
          </table:table-cell>
          <table:table-cell office:value-type="string" table:style-name="ce7">
            <text:p>Avviso di mobilità per la copertura di n. 2 posti di collaboratore Amministrativo Professionale (Cat. D): elevazione da 2 a 3 dei posti messi a mobilità e riapertura dei termini di partecipazione<text:line-break/></text:p>
          </table:table-cell>
          <table:table-cell office:value-type="string" table:style-name="ce9">
            <text:p>determina</text:p>
          </table:table-cell>
          <table:table-cell table:number-columns-repeated="16379"/>
        </table:table-row>
        <table:table-row table:style-name="ro6">
          <table:table-cell office:value-type="float" office:value="1602" table:style-name="ce8">
            <text:p>1602</text:p>
          </table:table-cell>
          <table:table-cell office:value-type="date" office:date-value="2018-08-09T00:00:00" table:style-name="ce6">
            <text:p>09/08/2018</text:p>
          </table:table-cell>
          <table:table-cell office:value-type="string" table:style-name="ce7">
            <text:p>U.O. Risorse Umane<text:s text:c="62"/></text:p>
          </table:table-cell>
          <table:table-cell office:value-type="string" table:style-name="ce7">
            <text:p>Indizione di avviso di mobilità per la copertura di n. 1 posto di Dirignete Medico - disciplina: Ortopedia e Traumatologia<text:line-break/></text:p>
          </table:table-cell>
          <table:table-cell office:value-type="string" table:style-name="ce9">
            <text:p>determina</text:p>
          </table:table-cell>
          <table:table-cell table:number-columns-repeated="16379"/>
        </table:table-row>
        <table:table-row table:style-name="ro7">
          <table:table-cell office:value-type="float" office:value="1603" table:style-name="ce8">
            <text:p>1603</text:p>
          </table:table-cell>
          <table:table-cell office:value-type="date" office:date-value="2018-08-09T00:00:00" table:style-name="ce6">
            <text:p>09/08/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inato per un periodo di 12 mesi di n. 1 Dirigente Medico - disciplina: Ortopedia e Traumatologia<text:line-break/></text:p>
          </table:table-cell>
          <table:table-cell office:value-type="string" table:style-name="ce9">
            <text:p>determina</text:p>
          </table:table-cell>
          <table:table-cell table:number-columns-repeated="16379"/>
        </table:table-row>
        <table:table-row table:style-name="ro7">
          <table:table-cell office:value-type="float" office:value="1604" table:style-name="ce8">
            <text:p>1604</text:p>
          </table:table-cell>
          <table:table-cell office:value-type="date" office:date-value="2018-08-09T00:00:00" table:style-name="ce6">
            <text:p>09/08/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Cat. D) a tempo indeterminato, Sig. GARZI Stefano<text:line-break/></text:p>
          </table:table-cell>
          <table:table-cell office:value-type="string" table:style-name="ce9">
            <text:p>determina</text:p>
          </table:table-cell>
          <table:table-cell table:number-columns-repeated="16379"/>
        </table:table-row>
        <table:table-row table:style-name="ro7">
          <table:table-cell office:value-type="float" office:value="1605" table:style-name="ce8">
            <text:p>1605</text:p>
          </table:table-cell>
          <table:table-cell office:value-type="date" office:date-value="2018-08-09T00:00:00" table:style-name="ce6">
            <text:p>09/08/2018</text:p>
          </table:table-cell>
          <table:table-cell office:value-type="string" table:style-name="ce7">
            <text:p>U.O. Risorse Umane<text:s text:c="62"/></text:p>
          </table:table-cell>
          <table:table-cell office:value-type="string" table:style-name="ce7">
            <text:p>Assunzione a tempo determinato di n. 1 Dirigente Medico - disciplina: Neurologia per le attività della U.O.C. Neurofisiopatologia. Utilizzo graduatoria di pubblica selezione<text:line-break/></text:p>
          </table:table-cell>
          <table:table-cell office:value-type="string" table:style-name="ce9">
            <text:p>determina</text:p>
          </table:table-cell>
          <table:table-cell table:number-columns-repeated="16379"/>
        </table:table-row>
        <table:table-row table:style-name="ro6">
          <table:table-cell office:value-type="float" office:value="1606" table:style-name="ce8">
            <text:p>1606</text:p>
          </table:table-cell>
          <table:table-cell office:value-type="date" office:date-value="2018-08-09T00:00:00" table:style-name="ce6">
            <text:p>09/08/2018</text:p>
          </table:table-cell>
          <table:table-cell office:value-type="string" table:style-name="ce7">
            <text:p>U.O. Risorse Umane<text:s text:c="62"/></text:p>
          </table:table-cell>
          <table:table-cell office:value-type="string" table:style-name="ce7">
            <text:p>Direttore U.O.C. Centro Trasfsusionale Dr. Daniele PRATI. Valutazione per superamento periodo di prova.<text:line-break/></text:p>
          </table:table-cell>
          <table:table-cell office:value-type="string" table:style-name="ce9">
            <text:p>determina</text:p>
          </table:table-cell>
          <table:table-cell table:number-columns-repeated="16379"/>
        </table:table-row>
        <table:table-row table:style-name="ro7">
          <table:table-cell office:value-type="float" office:value="1607" table:style-name="ce8">
            <text:p>1607</text:p>
          </table:table-cell>
          <table:table-cell office:value-type="date" office:date-value="2018-08-14T00:00:00" table:style-name="ce6">
            <text:p>14/08/2018</text:p>
          </table:table-cell>
          <table:table-cell office:value-type="string" table:style-name="ce7">
            <text:p>U.O. Risorse Umane<text:s text:c="62"/></text:p>
          </table:table-cell>
          <table:table-cell office:value-type="string" table:style-name="ce7">
            <text:p>Presa d'atto delle dimissioni rassegnate dalla Dr.ssa DE GASPARI Ilaria Francesca - Dirigente Medico - disciplina: Psichiatria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1608" table:style-name="ce8">
            <text:p>1608</text:p>
          </table:table-cell>
          <table:table-cell office:value-type="date" office:date-value="2018-08-14T00:00:00" table:style-name="ce6">
            <text:p>14/08/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a (Cat. D) a tempo indeterminato, Sig.ra DISCIALE' Anna Maria<text:line-break/></text:p>
          </table:table-cell>
          <table:table-cell office:value-type="string" table:style-name="ce9">
            <text:p>determina</text:p>
          </table:table-cell>
          <table:table-cell table:number-columns-repeated="16379"/>
        </table:table-row>
        <table:table-row table:style-name="ro6">
          <table:table-cell office:value-type="float" office:value="1609" table:style-name="ce8">
            <text:p>1609</text:p>
          </table:table-cell>
          <table:table-cell office:value-type="date" office:date-value="2018-08-14T00:00:00" table:style-name="ce6">
            <text:p>14/08/2018</text:p>
          </table:table-cell>
          <table:table-cell office:value-type="string" table:style-name="ce7">
            <text:p>U.O. Risorse Umane<text:s text:c="62"/></text:p>
          </table:table-cell>
          <table:table-cell office:value-type="string" table:style-name="ce7">
            <text:p>Presa d'atto del decesso avvenuto in costanza di rapporto di lavoro della Dr.ssa B.P. - Dirigente Medico - disciplina: Anestesia e Rianimazione<text:line-break/></text:p>
          </table:table-cell>
          <table:table-cell office:value-type="string" table:style-name="ce9">
            <text:p>determina</text:p>
          </table:table-cell>
          <table:table-cell table:number-columns-repeated="16379"/>
        </table:table-row>
        <table:table-row table:style-name="ro4">
          <table:table-cell office:value-type="float" office:value="1610" table:style-name="ce8">
            <text:p>1610</text:p>
          </table:table-cell>
          <table:table-cell office:value-type="date" office:date-value="2018-08-14T00:00:00" table:style-name="ce6">
            <text:p>14/08/2018</text:p>
          </table:table-cell>
          <table:table-cell office:value-type="string" table:style-name="ce7">
            <text:p>U.O. Approvvigionamenti<text:s text:c="57"/></text:p>
          </table:table-cell>
          <table:table-cell office:value-type="string" table:style-name="ce7">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31° AVVALIMENTO DELLA CLAUSOLA DI ADESIONE – LOTTI DIVERSI<text:line-break/></text:p>
          </table:table-cell>
          <table:table-cell office:value-type="string" table:style-name="ce9">
            <text:p>determina</text:p>
          </table:table-cell>
          <table:table-cell table:number-columns-repeated="16379"/>
        </table:table-row>
        <table:table-row table:style-name="ro6">
          <table:table-cell office:value-type="float" office:value="1611" table:style-name="ce8">
            <text:p>1611</text:p>
          </table:table-cell>
          <table:table-cell office:value-type="date" office:date-value="2018-08-14T00:00:00" table:style-name="ce6">
            <text:p>14/08/2018</text:p>
          </table:table-cell>
          <table:table-cell office:value-type="string" table:style-name="ce7">
            <text:p>U.O. Approvvigionamenti<text:s text:c="57"/></text:p>
          </table:table-cell>
          <table:table-cell office:value-type="string" table:style-name="ce7">
            <text:p>SERVIZIO DI CASSA ECONOMALE – ELENCO RIEPILOGATIVO LUGLIO 2018 – APPROVAZIONE<text:line-break/></text:p>
          </table:table-cell>
          <table:table-cell office:value-type="string" table:style-name="ce9">
            <text:p>determina</text:p>
          </table:table-cell>
          <table:table-cell table:number-columns-repeated="16379"/>
        </table:table-row>
        <table:table-row table:style-name="ro5">
          <table:table-cell office:value-type="float" office:value="1612" table:style-name="ce8">
            <text:p>1612</text:p>
          </table:table-cell>
          <table:table-cell office:value-type="date" office:date-value="2018-08-14T00:00:00" table:style-name="ce6">
            <text:p>14/08/2018</text:p>
          </table:table-cell>
          <table:table-cell office:value-type="string" table:style-name="ce7">
            <text:p>U.O.C. Ingegneria Clinica<text:s text:c="55"/></text:p>
          </table:table-cell>
          <table:table-cell office:value-type="string" table:style-name="ce7">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 <text:s/>MESE DI LUGLIO.<text:line-break/></text:p>
          </table:table-cell>
          <table:table-cell office:value-type="string" table:style-name="ce9">
            <text:p>determina</text:p>
          </table:table-cell>
          <table:table-cell table:number-columns-repeated="16379"/>
        </table:table-row>
        <table:table-row table:style-name="ro5">
          <table:table-cell office:value-type="float" office:value="1613" table:style-name="ce8">
            <text:p>1613</text:p>
          </table:table-cell>
          <table:table-cell office:value-type="date" office:date-value="2018-08-14T00:00:00" table:style-name="ce6">
            <text:p>14/08/2018</text:p>
          </table:table-cell>
          <table:table-cell office:value-type="string" table:style-name="ce7">
            <text:p>U.O.C. Ingegneria Clinica<text:s text:c="55"/></text:p>
          </table:table-cell>
          <table:table-cell office:value-type="string" table:style-name="ce7">
            <text:p>PROCEDURA NEGOZIATA SENZA PREVIA PUBBLICAZIONE DEL BANDO AI SENSI DELL’ART. 63 COMMA 2 LETTERA B) DEL D.LGS. 50/2016 PER IL SERVIZIO DI MANUTENZIONE ED ASSISTENZA TECNICA SU VARIE APPARECCHIATURE IN USO PRESSO DIVERSI REPARTI DELLA FONDAZIONE CON LA DITTA GETINGE ITALIA SPA PER 36 MESI - AGGIUDICAZIONE<text:line-break/></text:p>
          </table:table-cell>
          <table:table-cell office:value-type="string" table:style-name="ce9">
            <text:p>determina</text:p>
          </table:table-cell>
          <table:table-cell table:number-columns-repeated="16379"/>
        </table:table-row>
        <table:table-row table:style-name="ro7">
          <table:table-cell office:value-type="float" office:value="1614" table:style-name="ce8">
            <text:p>1614</text:p>
          </table:table-cell>
          <table:table-cell office:value-type="date" office:date-value="2018-08-23T00:00:00" table:style-name="ce6">
            <text:p>23/08/2018</text:p>
          </table:table-cell>
          <table:table-cell office:value-type="string" table:style-name="ce7">
            <text:p>U.O. Risorse Umane<text:s text:c="62"/></text:p>
          </table:table-cell>
          <table:table-cell office:value-type="string" table:style-name="ce7">
            <text:p>Assunzione a tempo indeterminato di n. 1 Dirigente Medico - disciplina: ginecologia e ostetricia e presa d'atto di n. 3 assunzione a tempo determinato mediante utilizzo di graduatoria di concorso pubblico<text:line-break/></text:p>
          </table:table-cell>
          <table:table-cell office:value-type="string" table:style-name="ce9">
            <text:p>determina</text:p>
          </table:table-cell>
          <table:table-cell table:number-columns-repeated="16379"/>
        </table:table-row>
        <table:table-row table:style-name="ro6">
          <table:table-cell office:value-type="float" office:value="1615" table:style-name="ce8">
            <text:p>1615</text:p>
          </table:table-cell>
          <table:table-cell office:value-type="date" office:date-value="2018-08-23T00:00:00" table:style-name="ce6">
            <text:p>23/08/2018</text:p>
          </table:table-cell>
          <table:table-cell office:value-type="string" table:style-name="ce7">
            <text:p>U.O. Risorse Umane<text:s text:c="62"/></text:p>
          </table:table-cell>
          <table:table-cell office:value-type="string" table:style-name="ce7">
            <text:p>Assunzione a tempo indeterminato di n. 1 Collaboratore Professionale Sanitario - Tecnico Sanitario di Laboratorio Biomedico (Cat. D)<text:line-break/></text:p>
          </table:table-cell>
          <table:table-cell office:value-type="string" table:style-name="ce9">
            <text:p>determina</text:p>
          </table:table-cell>
          <table:table-cell table:number-columns-repeated="16379"/>
        </table:table-row>
        <table:table-row table:style-name="ro8">
          <table:table-cell office:value-type="float" office:value="1616" table:style-name="ce8">
            <text:p>1616</text:p>
          </table:table-cell>
          <table:table-cell office:value-type="date" office:date-value="2018-08-23T00:00:00" table:style-name="ce6">
            <text:p>23/08/2018</text:p>
          </table:table-cell>
          <table:table-cell office:value-type="string" table:style-name="ce7">
            <text:p>U.O. Risorse Umane<text:s text:c="62"/></text:p>
          </table:table-cell>
          <table:table-cell office:value-type="string" table:style-name="ce7">
            <text:p>Indizione di selezione pubblica per il conferimento di due incarichi di collaborazione professionale in regime di partita I.V.A. per laureati in Medicina e Chirurgia con specializzazione in Pediatria da destinare alla U.O.C. Neonatologia-TIN della Fondazione<text:line-break/></text:p>
          </table:table-cell>
          <table:table-cell office:value-type="string" table:style-name="ce9">
            <text:p>determina</text:p>
          </table:table-cell>
          <table:table-cell table:number-columns-repeated="16379"/>
        </table:table-row>
        <table:table-row table:style-name="ro4">
          <table:table-cell office:value-type="float" office:value="1617" table:style-name="ce8">
            <text:p>1617</text:p>
          </table:table-cell>
          <table:table-cell office:value-type="date" office:date-value="2018-08-23T00:00:00" table:style-name="ce6">
            <text:p>23/08/2018</text:p>
          </table:table-cell>
          <table:table-cell office:value-type="string" table:style-name="ce7">
            <text:p>Ufficio Affari Generali<text:s text:c="57"/></text:p>
          </table:table-cell>
          <table:table-cell office:value-type="string" table:style-name="ce7">
            <text:p/>
            <text:p>“PRESTAZIONI PER ASSISTENZA PERFUSIONALE A FAVORE DI PAZIENTI DELLA FONDAZIONE EFFETTUATE DA EPS PERFUSION SERVICE S.p.A. NELL’ANNO 2018 - DETERMINAZIONI”</text:p>
            <text:p/>
            <text:p/>
            <text:p/>
          </table:table-cell>
          <table:table-cell office:value-type="string" table:style-name="ce9">
            <text:p>determina</text:p>
          </table:table-cell>
          <table:table-cell table:number-columns-repeated="16379"/>
        </table:table-row>
        <table:table-row table:style-name="ro6">
          <table:table-cell office:value-type="float" office:value="1618" table:style-name="ce8">
            <text:p>1618</text:p>
          </table:table-cell>
          <table:table-cell office:value-type="date" office:date-value="2018-08-23T00:00:00" table:style-name="ce6">
            <text:p>23/08/2018</text:p>
          </table:table-cell>
          <table:table-cell office:value-type="string" table:style-name="ce7">
            <text:p>U.O. Risorse Umane<text:s text:c="62"/></text:p>
          </table:table-cell>
          <table:table-cell office:value-type="string" table:style-name="ce7">
            <text:p>Periodo di prova a tempo indeterminato a tempo pieno quale Assistente Amministrativo - cat. C, nei confronti di un dipendente - Precisazioni<text:line-break/></text:p>
          </table:table-cell>
          <table:table-cell office:value-type="string" table:style-name="ce9">
            <text:p>determina</text:p>
          </table:table-cell>
          <table:table-cell table:number-columns-repeated="16379"/>
        </table:table-row>
        <table:table-row table:style-name="ro7">
          <table:table-cell office:value-type="float" office:value="1619" table:style-name="ce8">
            <text:p>1619</text:p>
          </table:table-cell>
          <table:table-cell office:value-type="date" office:date-value="2018-08-23T00:00:00" table:style-name="ce6">
            <text:p>23/08/2018</text:p>
          </table:table-cell>
          <table:table-cell office:value-type="string" table:style-name="ce7">
            <text:p>U.O. Risorse Umane<text:s text:c="62"/></text:p>
          </table:table-cell>
          <table:table-cell office:value-type="string" table:style-name="ce7">
            <text:p>Revoca determinazione n. 1475 del 20/7/218 in merito all' "assenso al trasferimento della dipendente FABBOZZI Concetta e presa d'atto della cessazione dal servizio"<text:line-break/></text:p>
          </table:table-cell>
          <table:table-cell office:value-type="string" table:style-name="ce9">
            <text:p>determina</text:p>
          </table:table-cell>
          <table:table-cell table:number-columns-repeated="16379"/>
        </table:table-row>
        <table:table-row table:style-name="ro7">
          <table:table-cell office:value-type="float" office:value="1620" table:style-name="ce8">
            <text:p>1620</text:p>
          </table:table-cell>
          <table:table-cell office:value-type="date" office:date-value="2018-08-23T00:00:00" table:style-name="ce6">
            <text:p>23/08/2018</text:p>
          </table:table-cell>
          <table:table-cell office:value-type="string" table:style-name="ce7">
            <text:p>U.O. Risorse Umane<text:s text:c="62"/></text:p>
          </table:table-cell>
          <table:table-cell office:value-type="string" table:style-name="ce7">
            <text:p>Revoca determinazione n. 1468 del 20/7/2018 in merito all' "assenso al trasferimento del dipendente TIZZANI Vincenzo e presa d'atto della cessazione dal servizio"<text:line-break/></text:p>
          </table:table-cell>
          <table:table-cell office:value-type="string" table:style-name="ce9">
            <text:p>determina</text:p>
          </table:table-cell>
          <table:table-cell table:number-columns-repeated="16379"/>
        </table:table-row>
        <table:table-row table:style-name="ro4">
          <table:table-cell office:value-type="float" office:value="1621" table:style-name="ce8">
            <text:p>1621</text:p>
          </table:table-cell>
          <table:table-cell office:value-type="date" office:date-value="2018-08-23T00:00:00" table:style-name="ce6">
            <text:p>23/08/2018</text:p>
          </table:table-cell>
          <table:table-cell office:value-type="string" table:style-name="ce7">
            <text:p>Ufficio Affari Generali<text:s text:c="57"/></text:p>
          </table:table-cell>
          <table:table-cell office:value-type="string" table:style-name="ce7">
            <text:p>ADDENDUM ALLA CONVENZIONE TRA <text:s/>LA FONDAZIONE IRCCS CA' GRANDA OSPEDALE MAGGIORE POLICLINICO DI MILANO E <text:s/>L'AZIENDA SOCIO SANITARIA TERRITORIALE DELLA VALLE OLONA DI BUSTO ARSIZIO AL FINE DI GARANTIRE DA PARTE DEL PERSONALE DIRIGENTE MEDICO PEDIATRA DELLA FONDAZIONE MEDESIMA ATTIVITA' DI SUPPORTO ALLA S.C. DI PEDIATRIA DEL PRESIDIO OSPEDALIERIO DI SARONNO DELL'ASST</text:p>
          </table:table-cell>
          <table:table-cell office:value-type="string" table:style-name="ce9">
            <text:p>determina</text:p>
          </table:table-cell>
          <table:table-cell table:number-columns-repeated="16379"/>
        </table:table-row>
        <table:table-row table:style-name="ro5">
          <table:table-cell office:value-type="float" office:value="1622" table:style-name="ce8">
            <text:p>1622</text:p>
          </table:table-cell>
          <table:table-cell office:value-type="date" office:date-value="2018-08-23T00:00:00" table:style-name="ce6">
            <text:p>23/08/2018</text:p>
          </table:table-cell>
          <table:table-cell office:value-type="string" table:style-name="ce7">
            <text:p>U.O. Approvvigionamenti<text:s text:c="57"/></text:p>
          </table:table-cell>
          <table:table-cell office:value-type="string" table:style-name="ce7">
            <text:p>FORNITURA DELLA SPECIALITA’ MEDICINALE SIVEXTRO 200 MG (P.A. TEDIZOLID), OCCORRENTE ALLA FONDAZIONE IRCCS CA’ GRANDA - OSPEDALE MAGGIORE POLICLINICO - ASSEGNAZIONE DI UN CONTRATTO PONTE, AI SENSI DELL’ART. 63, COMMA 2, LETT. B) e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3">
          <table:table-cell office:value-type="float" office:value="1623" table:style-name="ce8">
            <text:p>1623</text:p>
          </table:table-cell>
          <table:table-cell office:value-type="date" office:date-value="2018-08-23T00:00:00" table:style-name="ce6">
            <text:p>23/08/2018</text:p>
          </table:table-cell>
          <table:table-cell office:value-type="string" table:style-name="ce7">
            <text:p>Direzione Scientifica - Comitato di Etica<text:s text:c="39"/></text:p>
          </table:table-cell>
          <table:table-cell office:value-type="string" table:style-name="ce7">
            <text:p>"STUDIO CLINICO, FARMACOLOGICO, PROFIT, DAL TITOLO: “STUDIO RANDOMIZZATO IN DOPPIO CIECO A BRACCI PARALLELI SU EFFICACIA E SICUREZZA DI DOSI SPERIMENTALI DI DULAGLUTIDE IN AGGIUNTA A METFORMINA IN PAZIENTI CON DIABETE MELLITO DI TIPO 2“, CODICE PROTOCOLLO H9X-MC-GBGL, NUMERO EUDRACT 2017-003490-33, PROMOTORE ELI LILLY AND COMPANY LIMITED, CRO ELI LILLY ITALIA S.P.A., DA SVOLGERSI PRESSO L’U.O.C. ENDOCRINOLOGIA"<text:line-break/></text:p>
          </table:table-cell>
          <table:table-cell office:value-type="string" table:style-name="ce9">
            <text:p>determina</text:p>
          </table:table-cell>
          <table:table-cell table:number-columns-repeated="16379"/>
        </table:table-row>
        <table:table-row table:style-name="ro6">
          <table:table-cell office:value-type="float" office:value="1624" table:style-name="ce8">
            <text:p>1624</text:p>
          </table:table-cell>
          <table:table-cell office:value-type="date" office:date-value="2018-08-23T00:00:00" table:style-name="ce6">
            <text:p>23/08/2018</text:p>
          </table:table-cell>
          <table:table-cell office:value-type="string" table:style-name="ce7">
            <text:p>Servizio Beni Culturali<text:s text:c="57"/></text:p>
          </table:table-cell>
          <table:table-cell office:value-type="string" table:style-name="ce7">
            <text:p>RESTAURO DEL RITRATTO DI GIUSEPPE CALCATERRA, DI G. BERTINI<text:line-break/></text:p>
          </table:table-cell>
          <table:table-cell office:value-type="string" table:style-name="ce9">
            <text:p>determina</text:p>
          </table:table-cell>
          <table:table-cell table:number-columns-repeated="16379"/>
        </table:table-row>
        <table:table-row table:style-name="ro8">
          <table:table-cell office:value-type="float" office:value="1625" table:style-name="ce8">
            <text:p>1625</text:p>
          </table:table-cell>
          <table:table-cell office:value-type="date" office:date-value="2018-08-23T00:00:00" table:style-name="ce6">
            <text:p>23/08/2018</text:p>
          </table:table-cell>
          <table:table-cell office:value-type="string" table:style-name="ce7">
            <text:p>U.O. Risorse Umane<text:s text:c="62"/></text:p>
          </table:table-cell>
          <table:table-cell office:value-type="string" table:style-name="ce7">
            <text:p>Presa d'atto delle dimissioni rassegnate dall'Infermiere Generico a tempo indeterminato Irna Susi MALETTA - Rettifica della determinazione n. 276 del 30/3/2018</text:p>
            <text:p/>
          </table:table-cell>
          <table:table-cell office:value-type="string" table:style-name="ce9">
            <text:p>determina</text:p>
          </table:table-cell>
          <table:table-cell table:number-columns-repeated="16379"/>
        </table:table-row>
        <table:table-row table:style-name="ro6">
          <table:table-cell office:value-type="float" office:value="1626" table:style-name="ce8">
            <text:p>1626</text:p>
          </table:table-cell>
          <table:table-cell office:value-type="date" office:date-value="2018-08-23T00:00:00" table:style-name="ce6">
            <text:p>23/08/2018</text:p>
          </table:table-cell>
          <table:table-cell office:value-type="string" table:style-name="ce7">
            <text:p>U.O. Risorse Umane<text:s text:c="62"/></text:p>
          </table:table-cell>
          <table:table-cell office:value-type="string" table:style-name="ce7">
            <text:p>Assenso al trasferimento della dipendente MINISSALE Angela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1627" table:style-name="ce8">
            <text:p>1627</text:p>
          </table:table-cell>
          <table:table-cell office:value-type="date" office:date-value="2018-08-30T00:00:00" table:style-name="ce6">
            <text:p>30/08/2018</text:p>
          </table:table-cell>
          <table:table-cell office:value-type="string" table:style-name="ce7">
            <text:p>Ufficio Affari Generali<text:s text:c="57"/></text:p>
          </table:table-cell>
          <table:table-cell office:value-type="string" table:style-name="ce7">
            <text:p>Accettazione della donazione di € 5.000,00 da parte della Amplifon S.p.A. a favore della UOC Ototinolaringoiatria e Chiururgia Maxillo - Facciale<text:line-break/></text:p>
          </table:table-cell>
          <table:table-cell office:value-type="string" table:style-name="ce9">
            <text:p>determina</text:p>
          </table:table-cell>
          <table:table-cell table:number-columns-repeated="16379"/>
        </table:table-row>
        <table:table-row table:style-name="ro7">
          <table:table-cell office:value-type="float" office:value="1628" table:style-name="ce8">
            <text:p>1628</text:p>
          </table:table-cell>
          <table:table-cell office:value-type="date" office:date-value="2018-08-30T00:00:00" table:style-name="ce6">
            <text:p>30/08/2018</text:p>
          </table:table-cell>
          <table:table-cell office:value-type="string" table:style-name="ce7">
            <text:p>Ufficio Affari Generali<text:s text:c="57"/></text:p>
          </table:table-cell>
          <table:table-cell office:value-type="string" table:style-name="ce7">
            <text:p>Accettazione della donazione di € 3.000,00 da parte del sig. Ferdinando Giardini a favore della Uos Sindromi Mieloproliferative afferente alla UOC Ematologia<text:line-break/></text:p>
          </table:table-cell>
          <table:table-cell office:value-type="string" table:style-name="ce9">
            <text:p>determina</text:p>
          </table:table-cell>
          <table:table-cell table:number-columns-repeated="16379"/>
        </table:table-row>
        <table:table-row table:style-name="ro9">
          <table:table-cell office:value-type="float" office:value="1629" table:style-name="ce8">
            <text:p>1629</text:p>
          </table:table-cell>
          <table:table-cell office:value-type="date" office:date-value="2018-08-30T00:00:00" table:style-name="ce6">
            <text:p>30/08/2018</text:p>
          </table:table-cell>
          <table:table-cell office:value-type="string" table:style-name="ce7">
            <text:p>Ufficio Affari Generali<text:s text:c="57"/></text:p>
          </table:table-cell>
          <table:table-cell office:value-type="string" table:style-name="ce7">
            <text:p>Accettazione della donazione di un Sistema portatile per la determinazione quantitativa non invasiva della tcpO2 e della tcpCO2 da parte della Fondazione Setti Carraro Dalla Chiesa a beneficio della UOS Terapia Intensiva Pediatrica afferente alla UOC Anestesia e Terapia Intensiva Donna - Bambino<text:line-break/></text:p>
          </table:table-cell>
          <table:table-cell office:value-type="string" table:style-name="ce9">
            <text:p>determina</text:p>
          </table:table-cell>
          <table:table-cell table:number-columns-repeated="16379"/>
        </table:table-row>
        <table:table-row table:style-name="ro5">
          <table:table-cell office:value-type="float" office:value="1630" table:style-name="ce8">
            <text:p>1630</text:p>
          </table:table-cell>
          <table:table-cell office:value-type="date" office:date-value="2018-08-30T00:00:00" table:style-name="ce6">
            <text:p>30/08/2018</text:p>
          </table:table-cell>
          <table:table-cell office:value-type="string" table:style-name="ce7">
            <text:p>Ufficio Affari Generali<text:s text:c="57"/></text:p>
          </table:table-cell>
          <table:table-cell office:value-type="string" table:style-name="ce7">
            <text:p>“AFFIDAMENTO DIRETTO, AI SENSI DELL’ART. 36, COMMA 2, LETT. A) DEL D.LGS. 50/2016, incarico allo studio NOTARILE CARLO SAGGIO-DEBORA FERRO per lA STIPULA DI UN ATTO DI RETTIFICA DELL’ATTO DI APPORTO DI USUFRUTTO A FONDAZIONE SVILUPPO CA’ GRANDA RELATIVAMENTE AD IMMOBILI SITI NEI COMUNI DI LECCO, ROZZANO, OZZERO E MORIMONDO”.<text:line-break/></text:p>
          </table:table-cell>
          <table:table-cell office:value-type="string" table:style-name="ce9">
            <text:p>determina</text:p>
          </table:table-cell>
          <table:table-cell table:number-columns-repeated="16379"/>
        </table:table-row>
        <table:table-row table:style-name="ro8">
          <table:table-cell office:value-type="float" office:value="1631" table:style-name="ce8">
            <text:p>1631</text:p>
          </table:table-cell>
          <table:table-cell office:value-type="date" office:date-value="2018-08-30T00:00:00" table:style-name="ce6">
            <text:p>30/08/2018</text:p>
          </table:table-cell>
          <table:table-cell office:value-type="string" table:style-name="ce7">
            <text:p>Ufficio Affari Generali<text:s text:c="57"/></text:p>
          </table:table-cell>
          <table:table-cell office:value-type="string" table:style-name="ce7">
            <text:p>“RINNOVO CONFERIMENTO INCARICO DI COLLABORAZIONE A TITOLO GRATUITO AL DR. ALBERTO EDEFONTI PER PRESTAZIONI CLINICO <text:s/>SPECIALISTICHE PRESSO L’UOC NEFROLOGIA, <text:s/>DIALISI E TRAPIANTO PEDIATRICO”.<text:line-break/></text:p>
          </table:table-cell>
          <table:table-cell office:value-type="string" table:style-name="ce9">
            <text:p>determina</text:p>
          </table:table-cell>
          <table:table-cell table:number-columns-repeated="16379"/>
        </table:table-row>
        <table:table-row table:style-name="ro8">
          <table:table-cell office:value-type="float" office:value="1632" table:style-name="ce8">
            <text:p>1632</text:p>
          </table:table-cell>
          <table:table-cell office:value-type="date" office:date-value="2018-08-30T00:00:00" table:style-name="ce6">
            <text:p>30/08/2018</text:p>
          </table:table-cell>
          <table:table-cell office:value-type="string" table:style-name="ce7">
            <text:p>Ufficio Affari Generali<text:s text:c="57"/></text:p>
          </table:table-cell>
          <table:table-cell office:value-type="string" table:style-name="ce7">
            <text:p>“CONFERIMENTO INCARICO DI COLLABORAZIONE A TITOLO GRATUITO AL DR. SSA GIUSEPPINA MARRA PER PRESTAZIONI CLINICO <text:s/>SPECIALISTICHE PRESSO L’UOC NEFROLOGIA, <text:s/>DIALISI E TRAPIANTO PEDIATRICO”.<text:line-break/></text:p>
          </table:table-cell>
          <table:table-cell office:value-type="string" table:style-name="ce9">
            <text:p>determina</text:p>
          </table:table-cell>
          <table:table-cell table:number-columns-repeated="16379"/>
        </table:table-row>
        <table:table-row table:style-name="ro6">
          <table:table-cell office:value-type="float" office:value="1633" table:style-name="ce8">
            <text:p>1633</text:p>
          </table:table-cell>
          <table:table-cell office:value-type="date" office:date-value="2018-08-30T00:00:00" table:style-name="ce6">
            <text:p>30/08/2018</text:p>
          </table:table-cell>
          <table:table-cell office:value-type="string" table:style-name="ce7">
            <text:p>U.O. Approvvigionamenti<text:s text:c="57"/></text:p>
          </table:table-cell>
          <table:table-cell office:value-type="string" table:style-name="ce7">
            <text:p>FORNITURA DI ENDOPROTESI GORE VIABAHN - CONVENZIONE ARCA_2015_50.1 – LOTTO 14 - AFFIANCAMENTO <text:line-break/></text:p>
          </table:table-cell>
          <table:table-cell office:value-type="string" table:style-name="ce9">
            <text:p>determina</text:p>
          </table:table-cell>
          <table:table-cell table:number-columns-repeated="16379"/>
        </table:table-row>
        <table:table-row table:style-name="ro9">
          <table:table-cell office:value-type="float" office:value="1634" table:style-name="ce8">
            <text:p>1634</text:p>
          </table:table-cell>
          <table:table-cell office:value-type="date" office:date-value="2018-08-30T00:00:00" table:style-name="ce6">
            <text:p>30/08/2018</text:p>
          </table:table-cell>
          <table:table-cell office:value-type="string" table:style-name="ce7">
            <text:p>U.O. Approvvigionamenti<text:s text:c="57"/></text:p>
          </table:table-cell>
          <table:table-cell office:value-type="string" table:style-name="ce7">
            <text:p>ADESIONE ALLA CONVENZIONE “ARCA_2015_51”, ATTIVATA DA AZIENDA REGIONALE CENTRALE ACQUISTI S.P.A. (ARCA), PER LA FORNITURA DI PROTESI ORTOPEDICHE, OCCORRENTI ALLA FONDAZIONE IRCCS CA’ GRANDA - OSPEDALE MAGGIORE POLICLINICO – LOTTO 4<text:line-break/></text:p>
          </table:table-cell>
          <table:table-cell office:value-type="string" table:style-name="ce9">
            <text:p>determina</text:p>
          </table:table-cell>
          <table:table-cell table:number-columns-repeated="16379"/>
        </table:table-row>
        <table:table-row table:style-name="ro9">
          <table:table-cell office:value-type="float" office:value="1635" table:style-name="ce8">
            <text:p>1635</text:p>
          </table:table-cell>
          <table:table-cell office:value-type="date" office:date-value="2018-08-30T00:00:00" table:style-name="ce6">
            <text:p>30/08/2018</text:p>
          </table:table-cell>
          <table:table-cell office:value-type="string" table:style-name="ce7">
            <text:p>U.O. Approvvigionamenti<text:s text:c="57"/></text:p>
          </table:table-cell>
          <table:table-cell office:value-type="string" table:style-name="ce7">
            <text:p>FORNITURA DI DISPOSITIVI MEDICI PER PROTESI PER EMODINAMICA – ADESIONE EX POST ALLA PROCEDURA APERTA IN FORMA AGGREGATA, AI SENSI DEGLI ARTT. 54 E 55 DEL D.LGS. 12 APRILE 2006, N. 163, ESPERITA DALL’A.O. SAN GERARDO DI MONZA ORA ASST MONZA (CAPOFILA) - DETERMINAZIONI CONSEGUENTI<text:line-break/></text:p>
          </table:table-cell>
          <table:table-cell office:value-type="string" table:style-name="ce9">
            <text:p>determina</text:p>
          </table:table-cell>
          <table:table-cell table:number-columns-repeated="16379"/>
        </table:table-row>
        <table:table-row table:style-name="ro4">
          <table:table-cell office:value-type="float" office:value="1636" table:style-name="ce8">
            <text:p>1636</text:p>
          </table:table-cell>
          <table:table-cell office:value-type="date" office:date-value="2018-08-30T00:00:00" table:style-name="ce6">
            <text:p>30/08/2018</text:p>
          </table:table-cell>
          <table:table-cell office:value-type="string" table:style-name="ce7">
            <text:p>U.O. Approvvigionamenti<text:s text:c="57"/></text:p>
          </table:table-cell>
          <table:table-cell office:value-type="string" table:style-name="ce7">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32° AVVALIMENTO DELLA CLAUSOLA DI ADESIONE – LOTTI DIVERSI<text:line-break/></text:p>
          </table:table-cell>
          <table:table-cell office:value-type="string" table:style-name="ce9">
            <text:p>determina</text:p>
          </table:table-cell>
          <table:table-cell table:number-columns-repeated="16379"/>
        </table:table-row>
        <table:table-row table:style-name="ro8">
          <table:table-cell office:value-type="float" office:value="1637" table:style-name="ce8">
            <text:p>1637</text:p>
          </table:table-cell>
          <table:table-cell office:value-type="date" office:date-value="2018-08-30T00:00:00" table:style-name="ce6">
            <text:p>30/08/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U.O.C. ACQUISTI, APPALTI, LOGISTICA – CONTO RIEPILOGATIVO <text:s/>PER IL PERIODO DAL 01.06.2018 AL 30.06.2018<text:line-break/></text:p>
          </table:table-cell>
          <table:table-cell office:value-type="string" table:style-name="ce9">
            <text:p>determina</text:p>
          </table:table-cell>
          <table:table-cell table:number-columns-repeated="16379"/>
        </table:table-row>
        <table:table-row table:style-name="ro5">
          <table:table-cell office:value-type="float" office:value="1638" table:style-name="ce8">
            <text:p>1638</text:p>
          </table:table-cell>
          <table:table-cell office:value-type="date" office:date-value="2018-08-30T00:00:00" table:style-name="ce6">
            <text:p>30/08/2018</text:p>
          </table:table-cell>
          <table:table-cell office:value-type="string" table:style-name="ce7">
            <text:p>Direzione Scientifica - Comitato di Etica<text:s text:c="39"/></text:p>
          </table:table-cell>
          <table:table-cell office:value-type="string" table:style-name="ce7">
            <text:p>STUDIO OSSERVAZIONALE, TRASVERSALE, MONOCENTRICO NO PROFIT DAL TITOLO: ”STUDIO DEL CARICO ECONOMICO PER LA CURA DEI PAZIENTI AFFETTI DA EPIDERMOLISI BOLLOSA”, PROMOTORE FONDAZIONE IRCCS CÀ GRANDA OSPEDALE MAGGIORE POLICLINICO, DA SVOLGERSI PRESSO L’U.O.S.D PEDIATRIA – ALTA INTENSITÀ DI CURA<text:line-break/></text:p>
          </table:table-cell>
          <table:table-cell office:value-type="string" table:style-name="ce9">
            <text:p>determina</text:p>
          </table:table-cell>
          <table:table-cell table:number-columns-repeated="16379"/>
        </table:table-row>
        <table:table-row table:style-name="ro3">
          <table:table-cell office:value-type="float" office:value="1639" table:style-name="ce8">
            <text:p>1639</text:p>
          </table:table-cell>
          <table:table-cell office:value-type="date" office:date-value="2018-08-30T00:00:00" table:style-name="ce6">
            <text:p>30/08/2018</text:p>
          </table:table-cell>
          <table:table-cell office:value-type="string" table:style-name="ce7">
            <text:p>Direzione Scientifica - Comitato di Etica<text:s text:c="39"/></text:p>
          </table:table-cell>
          <table:table-cell office:value-type="string" table:style-name="ce7">
            <text:p>"STUDIO OSSERVAZIONALE, RETROSPETTIVO MONOCENTRICO SPONTANEO NO PROFIT DAL TITOLO: “STUDIO OSSERVAZIONALE DI COMPARAZIONE TRA CISTOGRAFIA MINZIONALE E SCINTIGRAFIA RENALE CON 99MTC-MAG3 NELLA DIAGNOSI DI REFLUSSO VESCICO-URETERALE IN PAZIENTI PEDIATRICI”, PROMOTORE FONDAZIONE IRCCS CÀ GRANDA OSPEDALE MAGGIORE POLICLINICO, DA SVOLGERSI PRESSO L’U.O.C. NEFROLOGIA, DIALISI E TRAPIANTO PEDIATRICO"<text:line-break/></text:p>
          </table:table-cell>
          <table:table-cell office:value-type="string" table:style-name="ce9">
            <text:p>determina</text:p>
          </table:table-cell>
          <table:table-cell table:number-columns-repeated="16379"/>
        </table:table-row>
        <table:table-row table:style-name="ro3">
          <table:table-cell office:value-type="float" office:value="1640" table:style-name="ce8">
            <text:p>1640</text:p>
          </table:table-cell>
          <table:table-cell office:value-type="date" office:date-value="2018-08-30T00:00:00" table:style-name="ce6">
            <text:p>30/08/2018</text:p>
          </table:table-cell>
          <table:table-cell office:value-type="string" table:style-name="ce7">
            <text:p>Direzione Scientifica - Comitato di Etica<text:s text:c="39"/></text:p>
          </table:table-cell>
          <table:table-cell office:value-type="string" table:style-name="ce7">
            <text:p>"STUDIO OSSERVAZIONALE, DI COORTE, PROSPETTICO MULTICENTRICO NO PROFIT DAL TITOLO: “REGISTRO ITALIANO PAZIENTI CON DISPLASIA FIBROMUSCOLARE (FMD) E/O DISSEZIONE CORONARICA SPONTANEA (SCAD): FOLLOW-UP CLINICO E STUDIO GENETICO (ITA-FMD)”, PROMOTORE DIPARTIMENTO DI CARDIOLOGIA, UNIVERSITÀ DI LOVANIO, BRUXELLES BELGIO, DA SVOLGERSI PRESSO L’U.O.C. CARDIOLOGIA"<text:line-break/></text:p>
          </table:table-cell>
          <table:table-cell office:value-type="string" table:style-name="ce9">
            <text:p>determina</text:p>
          </table:table-cell>
          <table:table-cell table:number-columns-repeated="16379"/>
        </table:table-row>
        <table:table-row table:style-name="ro10">
          <table:table-cell office:value-type="float" office:value="1641" table:style-name="ce8">
            <text:p>1641</text:p>
          </table:table-cell>
          <table:table-cell office:value-type="date" office:date-value="2018-08-30T00:00:00" table:style-name="ce6">
            <text:p>30/08/2018</text:p>
          </table:table-cell>
          <table:table-cell office:value-type="string" table:style-name="ce7">
            <text:p>Direzione Scientifica - Comitato di Etica<text:s text:c="39"/></text:p>
          </table:table-cell>
          <table:table-cell office:value-type="string" table:style-name="ce7">
            <text:p>"STUDIO NON FARMACOLOGICO RANDOMIZZATO, CONTROLLATO A GRUPPI PARALLELI, MULTICENTRICO NO PROFIT DAL TITOLO: “STUDIO MULTICENTRICO PROSPETTICO, RANDOMIZZATO, CONTROLLATO, A BRACCI PARALLELI SULL’INTERVALLO DI TEMPO TRA LA TERAPIA NEOADIUVANTE E LA CHIRURGIA NEL TUMORE DEL RETTO”, CODICE PROTOCOLLO TIMISNAR, <text:s/>PROMOTORE FONDAZIONE IRCCS CÀ GRANDA OSPEDALE MAGGIORE POLICLINICO, DA SVOLGERSI PRESSO L’U.O.C CHIRURGIA GENERALE"<text:line-break/></text:p>
          </table:table-cell>
          <table:table-cell office:value-type="string" table:style-name="ce9">
            <text:p>determina</text:p>
          </table:table-cell>
          <table:table-cell table:number-columns-repeated="16379"/>
        </table:table-row>
        <table:table-row table:style-name="ro5">
          <table:table-cell office:value-type="float" office:value="1642" table:style-name="ce8">
            <text:p>1642</text:p>
          </table:table-cell>
          <table:table-cell office:value-type="date" office:date-value="2018-08-30T00:00:00" table:style-name="ce6">
            <text:p>30/08/2018</text:p>
          </table:table-cell>
          <table:table-cell office:value-type="string" table:style-name="ce7">
            <text:p>Direzione Scientifica - Comitato di Etica<text:s text:c="39"/></text:p>
          </table:table-cell>
          <table:table-cell office:value-type="string" table:style-name="ce7">
            <text:p>"STUDIO NON FARMACOLOGICO INTERVENTISTICO MONOCENTRICO SPONTANEO NO PROFIT DAL TITOLO: “ADATTAMENTI FISIOLOGICI MATERNO-FETALI A SEGUITO DELL’ESERCIZIO AEROBICO MATERNO: STUDIO ESPLORATIVO”, PROMOTORE FONDAZIONE IRCCS CÀ GRANDA OSPEDALE MAGGIORE POLICLINICO, DA SVOLGERSI PRESSO L’U.O.C OSTETRICIA"<text:line-break/></text:p>
          </table:table-cell>
          <table:table-cell office:value-type="string" table:style-name="ce9">
            <text:p>determina</text:p>
          </table:table-cell>
          <table:table-cell table:number-columns-repeated="16379"/>
        </table:table-row>
        <table:table-row table:style-name="ro4">
          <table:table-cell office:value-type="float" office:value="1643" table:style-name="ce8">
            <text:p>1643</text:p>
          </table:table-cell>
          <table:table-cell office:value-type="date" office:date-value="2018-08-30T00:00:00" table:style-name="ce6">
            <text:p>30/08/2018</text:p>
          </table:table-cell>
          <table:table-cell office:value-type="string" table:style-name="ce7">
            <text:p>Direzione Scientifica - Comitato di Etica<text:s text:c="39"/></text:p>
          </table:table-cell>
          <table:table-cell office:value-type="string" table:style-name="ce7">
            <text:p>"STUDIO NON FARMACOLOGICO MONOCENTRICO BIOLOGICO SPONTANEO NO PROFIT DAL TITOLO: <text:s text:c="2"/>“VALUTAZIONE DEI PAZIENTI CON SCLEROSI SISTEMICA DI TIPO PRECOCE PER INDIVIDUARE I FATTORI DI PROGRESSIONE DELLA MALATTIA”, PROMOTORE FONDAZIONE IRCCS CÀ GRANDA OSPEDALE MAGGIORE POLICLINICO, DA SVOLGERSI PRESSO L’U.O.C MEDICINA GENERALE-IMMUNOLOGIA ED ALLERGOLOGIA"<text:line-break/></text:p>
          </table:table-cell>
          <table:table-cell office:value-type="string" table:style-name="ce9">
            <text:p>determina</text:p>
          </table:table-cell>
          <table:table-cell table:number-columns-repeated="16379"/>
        </table:table-row>
        <table:table-row table:style-name="ro10">
          <table:table-cell office:value-type="float" office:value="1644" table:style-name="ce8">
            <text:p>1644</text:p>
          </table:table-cell>
          <table:table-cell office:value-type="date" office:date-value="2018-08-30T00:00:00" table:style-name="ce6">
            <text:p>30/08/2018</text:p>
          </table:table-cell>
          <table:table-cell office:value-type="string" table:style-name="ce7">
            <text:p>Direzione Scientifica - Comitato di Etica<text:s text:c="39"/></text:p>
          </table:table-cell>
          <table:table-cell office:value-type="string" table:style-name="ce7">
            <text:p>"STUDIO CLINICO, FARMACOLOGICO, PROFIT, DAL TITOLO: “STUDIO DI ESTENSIONE MULTICENTRICO, A BRACCIO SINGOLO, IN APERTO, PER VALUTARE EFFICACIA E SICUREZZA DI OCRELIZUMAB IN PAZIENTI AFFETTI DA SCLEROSI MULTIPLA E PRECEDENTEMENTE ARRUOLATI IN UNO STUDIO CLINICO DI FASE IIIB/IV SPONSORIZZATO DA F. HOFFMANN-LA ROCHE“, CODICE PROTOCOLLO MN39158, NUMERO EUDRACT 2017-004886-29, PROMOTORE F. HOFFMANN-LA ROCHE LTD , CRO IQVIA RDS ITALY S.R.L., <text:s/>DA SVOLGERSI PRESSO L’U.O.C. NEUROLOGIA MALATTIE NEURODEGENERATIVE"<text:line-break/></text:p>
          </table:table-cell>
          <table:table-cell office:value-type="string" table:style-name="ce9">
            <text:p>determina</text:p>
          </table:table-cell>
          <table:table-cell table:number-columns-repeated="16379"/>
        </table:table-row>
        <table:table-row table:style-name="ro8">
          <table:table-cell office:value-type="float" office:value="1645" table:style-name="ce8">
            <text:p>1645</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laureato in medicina e chirurgia con specializzazione in pediatria da destinare alla UOC Pediatria a Media Intensità di Cur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1646" table:style-name="ce8">
            <text:p>1646</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Indizone di selezione pubblica per il conferimento di un incarico di collaborazione professionale in regime di partita IVA per un laureato in scienze biologiche da destinare alla UOC Laboratorio Analisi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647" table:style-name="ce8">
            <text:p>1647</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Utilizzo della graduatoria di cui alla determinazione del Direttore Generale n. 1945 del 30.11.2017, per il conferimento di una collaborazione libero professionale in regime di partita IVA per laureato in psicologia da destinare alla UOC Psichiatria della Fondazione IRCCS - Conferimento dell'incarico<text:line-break/></text:p>
          </table:table-cell>
          <table:table-cell office:value-type="string" table:style-name="ce9">
            <text:p>determina</text:p>
          </table:table-cell>
          <table:table-cell table:number-columns-repeated="16379"/>
        </table:table-row>
        <table:table-row table:style-name="ro7">
          <table:table-cell office:value-type="float" office:value="1648" table:style-name="ce8">
            <text:p>1648</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archivista da destinare al Servizio Beni Culturali della Fondazione IRCCS<text:line-break/></text:p>
          </table:table-cell>
          <table:table-cell office:value-type="string" table:style-name="ce9">
            <text:p>determina</text:p>
          </table:table-cell>
          <table:table-cell table:number-columns-repeated="16379"/>
        </table:table-row>
        <table:table-row table:style-name="ro6">
          <table:table-cell office:value-type="float" office:value="1649" table:style-name="ce8">
            <text:p>1649</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Assunzione a tempo indeterminato di n.1 Dirigente Medico - pediatria<text:line-break/></text:p>
          </table:table-cell>
          <table:table-cell office:value-type="string" table:style-name="ce9">
            <text:p>determina</text:p>
          </table:table-cell>
          <table:table-cell table:number-columns-repeated="16379"/>
        </table:table-row>
        <table:table-row table:style-name="ro6">
          <table:table-cell office:value-type="float" office:value="1650" table:style-name="ce8">
            <text:p>1650</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 cat. D <text:s/>a tempo indeterminato, FILINGERI Luana<text:line-break/></text:p>
          </table:table-cell>
          <table:table-cell office:value-type="string" table:style-name="ce9">
            <text:p>determina</text:p>
          </table:table-cell>
          <table:table-cell table:number-columns-repeated="16379"/>
        </table:table-row>
        <table:table-row table:style-name="ro6">
          <table:table-cell office:value-type="float" office:value="1651" table:style-name="ce8">
            <text:p>1651</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Presa d'atto delle dimissioni rassegnate dall'Operatore Socio Sanitario - Cat. BS - Sig. FRANCESCHINI Fderica Angela Evelina<text:line-break/></text:p>
          </table:table-cell>
          <table:table-cell office:value-type="string" table:style-name="ce9">
            <text:p>determina</text:p>
          </table:table-cell>
          <table:table-cell table:number-columns-repeated="16379"/>
        </table:table-row>
        <table:table-row table:style-name="ro6">
          <table:table-cell office:value-type="float" office:value="1652" table:style-name="ce8">
            <text:p>1652</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Presa d'atto delle dimissioni rassegnate dal Collaboratore Professionale Sanitario - Ostetrica <text:s/>- cat. D Sig.ra MASTROMAURO Chiara<text:line-break/></text:p>
          </table:table-cell>
          <table:table-cell office:value-type="string" table:style-name="ce9">
            <text:p>determina</text:p>
          </table:table-cell>
          <table:table-cell table:number-columns-repeated="16379"/>
        </table:table-row>
        <table:table-row table:style-name="ro7">
          <table:table-cell office:value-type="float" office:value="1653" table:style-name="ce8">
            <text:p>1653</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 cat. D <text:s/>a tempo indeterminato, LOMBARDI Natalia<text:line-break/></text:p>
          </table:table-cell>
          <table:table-cell office:value-type="string" table:style-name="ce9">
            <text:p>determina</text:p>
          </table:table-cell>
          <table:table-cell table:number-columns-repeated="16379"/>
        </table:table-row>
        <table:table-row table:style-name="ro6">
          <table:table-cell office:value-type="float" office:value="1654" table:style-name="ce8">
            <text:p>1654</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Revoca dell'affidamento delle facenti funzioni di Direttore della struttura complessa Oncologia Medica nei confronti del Dr. Roberto VISINTIN<text:line-break/></text:p>
          </table:table-cell>
          <table:table-cell office:value-type="string" table:style-name="ce9">
            <text:p>determina</text:p>
          </table:table-cell>
          <table:table-cell table:number-columns-repeated="16379"/>
        </table:table-row>
        <table:table-row table:style-name="ro6">
          <table:table-cell office:value-type="float" office:value="1655" table:style-name="ce8">
            <text:p>1655</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Valutazione incarico di direzione di struttura complessa "Direzione Medica di Presidio - Coordinamento Dipartimenti Clinici" - Determinazioni<text:line-break/></text:p>
          </table:table-cell>
          <table:table-cell office:value-type="string" table:style-name="ce9">
            <text:p>determina</text:p>
          </table:table-cell>
          <table:table-cell table:number-columns-repeated="16379"/>
        </table:table-row>
        <table:table-row table:style-name="ro6">
          <table:table-cell office:value-type="float" office:value="1656" table:style-name="ce8">
            <text:p>1656</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Valutazione incarico di direzione di struttura complessa Otorinolaringoiatria - Determinazioni<text:line-break/></text:p>
          </table:table-cell>
          <table:table-cell office:value-type="string" table:style-name="ce9">
            <text:p>determina</text:p>
          </table:table-cell>
          <table:table-cell table:number-columns-repeated="16379"/>
        </table:table-row>
        <table:table-row table:style-name="ro5">
          <table:table-cell office:value-type="float" office:value="1657" table:style-name="ce8">
            <text:p>1657</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text:s/>MESI DI N. 1 DIRIGENTE MEDICO - DISCIPLINA: CARDIOLOGIA - PER LE ATTIVITA' <text:s/>DELLA CARDIOLOGIA PEDIATRICA E COSTITUZIONE DI N. 1 RAPPORTO DI LAVORO A TEMPO DETERMINATO DI DODICI MESI.</text:p>
          </table:table-cell>
          <table:table-cell office:value-type="string" table:style-name="ce9">
            <text:p>determina</text:p>
          </table:table-cell>
          <table:table-cell table:number-columns-repeated="16379"/>
        </table:table-row>
        <table:table-row table:style-name="ro7">
          <table:table-cell office:value-type="float" office:value="1658" table:style-name="ce8">
            <text:p>1658</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Ostetrica - cat. D - nei confronti della Sig.ra SOLDI Marta<text:line-break/></text:p>
          </table:table-cell>
          <table:table-cell office:value-type="string" table:style-name="ce9">
            <text:p>determina</text:p>
          </table:table-cell>
          <table:table-cell table:number-columns-repeated="16379"/>
        </table:table-row>
        <table:table-row table:style-name="ro7">
          <table:table-cell office:value-type="float" office:value="1659" table:style-name="ce8">
            <text:p>1659</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 cat. D - nei confronti di n. 15 dipendenti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1660" table:style-name="ce8">
            <text:p>1660</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Indizione avviso di mobilità per la copertura di n. 1 posto di Dirigente medico - disciplina: medicina interna per le attività della UOC Medicina Generale - Immunologia e Allergologia.</text:p>
            <text:p/>
          </table:table-cell>
          <table:table-cell office:value-type="string" table:style-name="ce9">
            <text:p>determina</text:p>
          </table:table-cell>
          <table:table-cell table:number-columns-repeated="16379"/>
        </table:table-row>
        <table:table-row table:style-name="ro6">
          <table:table-cell office:value-type="float" office:value="1661" table:style-name="ce8">
            <text:p>1661</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UNITA' OPERATIVA SEMPLICE DIPARTIMENTALE NEUROLOGIA - MALATTIE NEUROMUSCOLARI <text:s/>E RARE - DETERMINAZIONI.</text:p>
          </table:table-cell>
          <table:table-cell office:value-type="string" table:style-name="ce9">
            <text:p>determina</text:p>
          </table:table-cell>
          <table:table-cell table:number-columns-repeated="16379"/>
        </table:table-row>
        <table:table-row table:style-name="ro9">
          <table:table-cell office:value-type="float" office:value="1662" table:style-name="ce8">
            <text:p>1662</text:p>
          </table:table-cell>
          <table:table-cell office:value-type="date" office:date-value="2018-08-30T00:00:00" table:style-name="ce6">
            <text:p>30/08/2018</text:p>
          </table:table-cell>
          <table:table-cell office:value-type="string" table:style-name="ce7">
            <text:p>U.O. Risorse Umane<text:s text:c="62"/></text:p>
          </table:table-cell>
          <table:table-cell office:value-type="string" table:style-name="ce7">
            <text:p>AVVISO DI SELEZIONE INTERNA PER IL CONFERIMENTO DELL'INCARICO DIRIGENZIALE DI <text:s/>DIREZIONE DELLA STRUTTURA COMPLESSA "INGEGNERIA CLINICA": APPROVAZIONE DEL VERBALE RASSEGNATO DALLA COMMISSIONE E CONSEUENTI ADEMPIMENTI.</text:p>
          </table:table-cell>
          <table:table-cell office:value-type="string" table:style-name="ce9">
            <text:p>determina</text:p>
          </table:table-cell>
          <table:table-cell table:number-columns-repeated="16379"/>
        </table:table-row>
        <table:table-row table:style-name="ro5">
          <table:table-cell office:value-type="float" office:value="1663" table:style-name="ce8">
            <text:p>1663</text:p>
          </table:table-cell>
          <table:table-cell office:value-type="date" office:date-value="2018-09-06T00:00:00" table:style-name="ce6">
            <text:p>06/09/2018</text:p>
          </table:table-cell>
          <table:table-cell office:value-type="string" table:style-name="ce7">
            <text:p>U.O.C. Ingegneria Clinica<text:s text:c="55"/></text:p>
          </table:table-cell>
          <table:table-cell office:value-type="string" table:style-name="ce7">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 <text:s/>MESE DI AGOSTO.<text:line-break/></text:p>
          </table:table-cell>
          <table:table-cell office:value-type="string" table:style-name="ce9">
            <text:p>determina</text:p>
          </table:table-cell>
          <table:table-cell table:number-columns-repeated="16379"/>
        </table:table-row>
        <table:table-row table:style-name="ro13">
          <table:table-cell office:value-type="float" office:value="1664" table:style-name="ce8">
            <text:p>1664</text:p>
          </table:table-cell>
          <table:table-cell office:value-type="date" office:date-value="2018-09-06T00:00:00" table:style-name="ce6">
            <text:p>06/09/2018</text:p>
          </table:table-cell>
          <table:table-cell office:value-type="string" table:style-name="ce7">
            <text:p>Direzione Scientifica<text:s text:c="59"/></text:p>
          </table:table-cell>
          <table:table-cell office:value-type="string" table:style-name="ce7">
            <text:p>PROGETTO DI RICERCA FINALIZZATA NELL’AMBITO DEL BANDO 2016 AFFERENTE ALLA TIPOLOGIA PROGETTUALE - GIOVANI RICERCATORI - <text:s/>THEORY-ENHANCING, COD. GR-2016-02362428 DAL TITOLO: “REGIONAL HYPO-PERFUSION AS METABOLIC RAISER OF VENTILATOR-INDUCED LUNG INJURY (VILI): DEVELOPMENT OF AN EXPERIMENTAL MODEL, TEST OF AN INNOVATIVE TREATMENT INVOLVING EXTRA-CORPOREAL CO2 REMOVAL AND PILOT CLINICAL TRIAL.” DESTINATARIO ISTITUZIONALE FONDAZIONE IRCCS CA' GRANDA OSPEDALE MAGGIORE POLICLINICO, FINANZIATO DAL MINISTERO DELLA SALUTE, PRINCIPAL INVESTIGATOR: DR. TOMMASO MAURI, UOC ANESTESIA E TERAPIA INTENSIVA ADULTI CDR 533 <text:s/>– SOTTOSCRIZIONE CONVENZIONE E ACCETTAZIONE <text:s/>FINANZIAMENTO MINISTERIALE” <text:s text:c="2"/><text:line-break/></text:p>
          </table:table-cell>
          <table:table-cell office:value-type="string" table:style-name="ce9">
            <text:p>determina</text:p>
          </table:table-cell>
          <table:table-cell table:number-columns-repeated="16379"/>
        </table:table-row>
        <table:table-row table:style-name="ro7">
          <table:table-cell office:value-type="float" office:value="1665" table:style-name="ce8">
            <text:p>1665</text:p>
          </table:table-cell>
          <table:table-cell office:value-type="date" office:date-value="2018-09-06T00:00:00" table:style-name="ce6">
            <text:p>06/09/2018</text:p>
          </table:table-cell>
          <table:table-cell office:value-type="string" table:style-name="ce7">
            <text:p>U.O.C. Economico-Finanziaria<text:s text:c="52"/></text:p>
          </table:table-cell>
          <table:table-cell office:value-type="string" table:style-name="ce7">
            <text:p>PRESA D’ATTO DELL’IRRECUPERABILITA’ E CONSEGUENTE SVALUTAZIONE DI POSIZIONI CREDITORIE RELATIVE A TICKET PER PRESTAZIONI VARIE<text:line-break/></text:p>
          </table:table-cell>
          <table:table-cell office:value-type="string" table:style-name="ce9">
            <text:p>determina</text:p>
          </table:table-cell>
          <table:table-cell table:number-columns-repeated="16379"/>
        </table:table-row>
        <table:table-row table:style-name="ro10">
          <table:table-cell office:value-type="float" office:value="1666" table:style-name="ce8">
            <text:p>1666</text:p>
          </table:table-cell>
          <table:table-cell office:value-type="date" office:date-value="2018-09-06T00:00:00" table:style-name="ce6">
            <text:p>06/09/2018</text:p>
          </table:table-cell>
          <table:table-cell office:value-type="string" table:style-name="ce7">
            <text:p>Direzione Scientifica - Comitato di Etica<text:s text:c="39"/></text:p>
          </table:table-cell>
          <table:table-cell office:value-type="string" table:style-name="ce7">
            <text:p>STUDIO CLINICO, PROFIT, DAL TITOLO: “STUDIO RANDOMIZZATO, IN DOPPIO CIECO, CONTROLLATO VERSO ATTIVO E PLACEBO, A GRUPPI PARALLELI, IN DOSE SINGOLA, MULTICENTRICO PER VALUTARE L’EFFETTO ANALGESICO DI CR4056 NEL DOLORE DENTALE POSTOPERATORIO”, CODICE PROTOCOLLO CR4056-2-03, NUMERO EUDRACT 2017-004655-23 , PROMOTORE ROTTAPHARM BIOTECH S.R.L., MONZA (MB), CRO CROMSOURCE S.R.L., DA SVOLGERSI PRESSO L’U.O.C. CHIRURGIA MAXILLO FACCIALE E ODONTOSTOMATOLOGIA <text:line-break/></text:p>
          </table:table-cell>
          <table:table-cell office:value-type="string" table:style-name="ce9">
            <text:p>determina</text:p>
          </table:table-cell>
          <table:table-cell table:number-columns-repeated="16379"/>
        </table:table-row>
        <table:table-row table:style-name="ro5">
          <table:table-cell office:value-type="float" office:value="1667" table:style-name="ce8">
            <text:p>1667</text:p>
          </table:table-cell>
          <table:table-cell office:value-type="date" office:date-value="2018-09-06T00:00:00" table:style-name="ce6">
            <text:p>06/09/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11BIS - LOTTO <text:s/>12 – FARMACO TRIUMEQ<text:line-break/></text:p>
          </table:table-cell>
          <table:table-cell office:value-type="string" table:style-name="ce9">
            <text:p>determina</text:p>
          </table:table-cell>
          <table:table-cell table:number-columns-repeated="16379"/>
        </table:table-row>
        <table:table-row table:style-name="ro2">
          <table:table-cell office:value-type="float" office:value="1668" table:style-name="ce8">
            <text:p>1668</text:p>
          </table:table-cell>
          <table:table-cell office:value-type="date" office:date-value="2018-09-06T00:00:00" table:style-name="ce6">
            <text:p>06/09/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DEL D.LGS. N. 50/2016, PER L’AFFIDAMENTO DELL’APPALTO PER LA FORNITURA DI UN SISTEMA “IMMULITE 2000 XPI” PER LA DETERMINAZIONE DI PARAMETRI D’IMMUNOMETRIA SPECIALE, COMPRENDENTE L’APPARECCHIATURA, UNITAMENTE AGLI ACCESSORI, I RELATIVI REAGENTI, I MATERIALI DI CONSUMO COMPLEMENTARI E IL SERVIZIO DI ASSISTENZA TECNICA ATTO A GARANTIRE LA FUNZIONALITÀ DEL SISTEMA STESSO, PER 36 MESI – AGGIUDICAZIONE<text:line-break/></text:p>
          </table:table-cell>
          <table:table-cell office:value-type="string" table:style-name="ce9">
            <text:p>determina</text:p>
          </table:table-cell>
          <table:table-cell table:number-columns-repeated="16379"/>
        </table:table-row>
        <table:table-row table:style-name="ro5">
          <table:table-cell office:value-type="float" office:value="1669" table:style-name="ce8">
            <text:p>1669</text:p>
          </table:table-cell>
          <table:table-cell office:value-type="date" office:date-value="2018-09-06T00:00:00" table:style-name="ce6">
            <text:p>06/09/2018</text:p>
          </table:table-cell>
          <table:table-cell office:value-type="string" table:style-name="ce7">
            <text:p>Ufficio Affari Generali<text:s text:c="57"/></text:p>
          </table:table-cell>
          <table:table-cell office:value-type="string" table:style-name="ce7">
            <text:p>“AFFIDAMENTO DIRETTO, AI SENSI DELL’ART. 36, COMMA 2, LETT. A) DEL D.LGS. 50/2016, incarico allo studio NOTARILE CARLO SAGGIO-DEBORA FERRO PER LA STIPULA DI UN ATTO DI PROCURA IN FAVORE DI FONDAZIONE SVILUPPO CA’ GRANDA RELATIVAMENTE ALLA GESTIONE DELLE SERVITU' PASSIVE E DELLE CONCESSIONI”.</text:p>
            <text:p/>
          </table:table-cell>
          <table:table-cell office:value-type="string" table:style-name="ce9">
            <text:p>determina</text:p>
          </table:table-cell>
          <table:table-cell table:number-columns-repeated="16379"/>
        </table:table-row>
        <table:table-row table:style-name="ro7">
          <table:table-cell office:value-type="float" office:value="1670" table:style-name="ce8">
            <text:p>1670</text:p>
          </table:table-cell>
          <table:table-cell office:value-type="date" office:date-value="2018-09-06T00:00:00" table:style-name="ce6">
            <text:p>06/09/2018</text:p>
          </table:table-cell>
          <table:table-cell office:value-type="string" table:style-name="ce7">
            <text:p>Ufficio Affari Generali<text:s text:c="57"/></text:p>
          </table:table-cell>
          <table:table-cell office:value-type="string" table:style-name="ce7">
            <text:p>Accettazione della donazione di n. 2 congelatori 400, di n. 1 cappa a flusso laminare e di un armadio inox da parte della Associazione AISTMAR Onlus <text:s/>a favore della Neonatologia e TIN<text:line-break/></text:p>
          </table:table-cell>
          <table:table-cell office:value-type="string" table:style-name="ce9">
            <text:p>determina</text:p>
          </table:table-cell>
          <table:table-cell table:number-columns-repeated="16379"/>
        </table:table-row>
        <table:table-row table:style-name="ro8">
          <table:table-cell office:value-type="float" office:value="1671" table:style-name="ce8">
            <text:p>1671</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1/2018 AL 31/01/2018"<text:line-break/></text:p>
          </table:table-cell>
          <table:table-cell office:value-type="string" table:style-name="ce9">
            <text:p>determina</text:p>
          </table:table-cell>
          <table:table-cell table:number-columns-repeated="16379"/>
        </table:table-row>
        <table:table-row table:style-name="ro8">
          <table:table-cell office:value-type="float" office:value="1672" table:style-name="ce8">
            <text:p>1672</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2/2018 AL 28/02/2018"<text:line-break/></text:p>
          </table:table-cell>
          <table:table-cell office:value-type="string" table:style-name="ce9">
            <text:p>determina</text:p>
          </table:table-cell>
          <table:table-cell table:number-columns-repeated="16379"/>
        </table:table-row>
        <table:table-row table:style-name="ro8">
          <table:table-cell office:value-type="float" office:value="1673" table:style-name="ce8">
            <text:p>1673</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3/2018 AL 31/03/2018"<text:line-break/></text:p>
          </table:table-cell>
          <table:table-cell office:value-type="string" table:style-name="ce9">
            <text:p>determina</text:p>
          </table:table-cell>
          <table:table-cell table:number-columns-repeated="16379"/>
        </table:table-row>
        <table:table-row table:style-name="ro8">
          <table:table-cell office:value-type="float" office:value="1674" table:style-name="ce8">
            <text:p>1674</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4/2018 AL 30/04/2018"<text:line-break/></text:p>
          </table:table-cell>
          <table:table-cell office:value-type="string" table:style-name="ce9">
            <text:p>determina</text:p>
          </table:table-cell>
          <table:table-cell table:number-columns-repeated="16379"/>
        </table:table-row>
        <table:table-row table:style-name="ro8">
          <table:table-cell office:value-type="float" office:value="1675" table:style-name="ce8">
            <text:p>1675</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1/2018 AL 31/01/2018"<text:line-break/></text:p>
          </table:table-cell>
          <table:table-cell office:value-type="string" table:style-name="ce9">
            <text:p>determina</text:p>
          </table:table-cell>
          <table:table-cell table:number-columns-repeated="16379"/>
        </table:table-row>
        <table:table-row table:style-name="ro8">
          <table:table-cell office:value-type="float" office:value="1676" table:style-name="ce8">
            <text:p>1676</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2/2018 AL 28/02/2018"<text:line-break/></text:p>
          </table:table-cell>
          <table:table-cell office:value-type="string" table:style-name="ce9">
            <text:p>determina</text:p>
          </table:table-cell>
          <table:table-cell table:number-columns-repeated="16379"/>
        </table:table-row>
        <table:table-row table:style-name="ro8">
          <table:table-cell office:value-type="float" office:value="1677" table:style-name="ce8">
            <text:p>1677</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3/2018 AL 31/03/2018"<text:line-break/></text:p>
          </table:table-cell>
          <table:table-cell office:value-type="string" table:style-name="ce9">
            <text:p>determina</text:p>
          </table:table-cell>
          <table:table-cell table:number-columns-repeated="16379"/>
        </table:table-row>
        <table:table-row table:style-name="ro8">
          <table:table-cell office:value-type="float" office:value="1678" table:style-name="ce8">
            <text:p>1678</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CORRENTE - PER IL PERIODO DALL'01/01/2018 AL 31/01/2018"<text:line-break/></text:p>
          </table:table-cell>
          <table:table-cell office:value-type="string" table:style-name="ce9">
            <text:p>determina</text:p>
          </table:table-cell>
          <table:table-cell table:number-columns-repeated="16379"/>
        </table:table-row>
        <table:table-row table:style-name="ro8">
          <table:table-cell office:value-type="float" office:value="1679" table:style-name="ce8">
            <text:p>1679</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CORRENTE - PER IL PERIODO DALL'01/02/2018 AL 28/02/2018"<text:line-break/></text:p>
          </table:table-cell>
          <table:table-cell office:value-type="string" table:style-name="ce9">
            <text:p>determina</text:p>
          </table:table-cell>
          <table:table-cell table:number-columns-repeated="16379"/>
        </table:table-row>
        <table:table-row table:style-name="ro8">
          <table:table-cell office:value-type="float" office:value="1680" table:style-name="ce8">
            <text:p>1680</text:p>
          </table:table-cell>
          <table:table-cell office:value-type="date" office:date-value="2018-09-06T00:00:00" table:style-name="ce6">
            <text:p>06/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CORRENTE - PER IL PERIODO DALL'01/03/2018 AL 31/03/2018"<text:line-break/></text:p>
          </table:table-cell>
          <table:table-cell office:value-type="string" table:style-name="ce9">
            <text:p>determina</text:p>
          </table:table-cell>
          <table:table-cell table:number-columns-repeated="16379"/>
        </table:table-row>
        <table:table-row table:style-name="ro5">
          <table:table-cell office:value-type="float" office:value="1681" table:style-name="ce8">
            <text:p>1681</text:p>
          </table:table-cell>
          <table:table-cell office:value-type="date" office:date-value="2018-09-06T00:00:00" table:style-name="ce6">
            <text:p>06/09/2018</text:p>
          </table:table-cell>
          <table:table-cell office:value-type="string" table:style-name="ce7">
            <text:p>U.O. Approvvigionamenti<text:s text:c="57"/></text:p>
          </table:table-cell>
          <table:table-cell office:value-type="string" table:style-name="ce7">
            <text:p>SERVIZIO DI RISTORAZIONE OSPEDALIERA: INDIZIONE APPALTO SPECIFICO IN FORMA AGGREGATA, A SEGUITO DI PROCEDURA APERTA NELLA FORMA DELL'ACCORDO QUADRO AGGIUDICATA DA ARCA S.P.A. DI REGIONE LOMBARDIA. RETTIFICA ALLA DETERMINAZIONE N. 1398/2018 E CONSEGUENTE MODIFICA DELLA DOCUMENTAZIONE POSTA BASE DI GARA”.<text:line-break/></text:p>
          </table:table-cell>
          <table:table-cell office:value-type="string" table:style-name="ce9">
            <text:p>determina</text:p>
          </table:table-cell>
          <table:table-cell table:number-columns-repeated="16379"/>
        </table:table-row>
        <table:table-row table:style-name="ro7">
          <table:table-cell office:value-type="float" office:value="1682" table:style-name="ce8">
            <text:p>1682</text:p>
          </table:table-cell>
          <table:table-cell office:value-type="date" office:date-value="2018-09-06T00:00:00" table:style-name="ce6">
            <text:p>06/09/2018</text:p>
          </table:table-cell>
          <table:table-cell office:value-type="string" table:style-name="ce7">
            <text:p>U.O. Approvvigionamenti<text:s text:c="57"/></text:p>
          </table:table-cell>
          <table:table-cell office:value-type="string" table:style-name="ce7">
            <text:p>ACQUISIZIONE DI UN MAMMOGRAFO DEGITALE CON TOMOSINTESI DA DESTINARE ALL'UOS RADIOLOGIA SENOLOGIA <text:s/>- ADESIONE ALLA CONVENZIONE ARCA</text:p>
          </table:table-cell>
          <table:table-cell office:value-type="string" table:style-name="ce9">
            <text:p>determina</text:p>
          </table:table-cell>
          <table:table-cell table:number-columns-repeated="16379"/>
        </table:table-row>
        <table:table-row table:style-name="ro10">
          <table:table-cell office:value-type="float" office:value="1683" table:style-name="ce8">
            <text:p>1683</text:p>
          </table:table-cell>
          <table:table-cell office:value-type="date" office:date-value="2018-09-06T00:00:00" table:style-name="ce6">
            <text:p>06/09/2018</text:p>
          </table:table-cell>
          <table:table-cell office:value-type="string" table:style-name="ce7">
            <text:p>Direzione Scientifica - Comitato di Etica<text:s text:c="39"/></text:p>
          </table:table-cell>
          <table:table-cell office:value-type="string" table:style-name="ce7">
            <text:p>"STUDIO NON FARMACOLOGICO, BIOLOGICO PROSPETTICO MULTICENTRICO, FINANZIATO AIRC–ASSOCIAZIONE ITALIANA PER LA RICERCA SUL CANCRO, NO PROFIT DAL TITOLO: “VALUTAZIONE PROSPETTICA CITOFLUORIMETRICA DELLE CELLULE STAMINALI LEUCEMICHE CIRCOLANTI RESIDUE NEI PAZIENTI AFFETTI DA LEUCEMIA MIELOIDE CRONICA IN TRATTAMENTO CON INIBITORI DELLE TIROSINOCHINASI”, CODICE PROTOCOLLO AIRC IG 20133, PROMOTORE AZIENDA OSPEDALIERA UNIVERSITARIA SENESE, DA SVOLGERSI PRESSO L’U.O.C EMATOLOGIA"<text:line-break/></text:p>
          </table:table-cell>
          <table:table-cell office:value-type="string" table:style-name="ce9">
            <text:p>determina</text:p>
          </table:table-cell>
          <table:table-cell table:number-columns-repeated="16379"/>
        </table:table-row>
        <table:table-row table:style-name="ro9">
          <table:table-cell office:value-type="float" office:value="1684" table:style-name="ce8">
            <text:p>1684</text:p>
          </table:table-cell>
          <table:table-cell office:value-type="date" office:date-value="2018-09-06T00:00:00" table:style-name="ce6">
            <text:p>06/09/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ISTITUTO SKINNER PER LO SVOLGIMENTO DI ATTIVITÀ DI TIROCINIO FORMATIVO DEI MASTER E DELLA SCUOLA DI SPECIALIZZAZIONE IN PSICOTERAPIA COGNITIVO COMPORTAMENTALE”.<text:line-break/></text:p>
          </table:table-cell>
          <table:table-cell office:value-type="string" table:style-name="ce9">
            <text:p>determina</text:p>
          </table:table-cell>
          <table:table-cell table:number-columns-repeated="16379"/>
        </table:table-row>
        <table:table-row table:style-name="ro7">
          <table:table-cell office:value-type="float" office:value="1685" table:style-name="ce8">
            <text:p>1685</text:p>
          </table:table-cell>
          <table:table-cell office:value-type="date" office:date-value="2018-09-06T00:00:00" table:style-name="ce6">
            <text:p>06/09/2018</text:p>
          </table:table-cell>
          <table:table-cell office:value-type="string" table:style-name="ce7">
            <text:p>Ufficio Affari Generali<text:s text:c="57"/></text:p>
          </table:table-cell>
          <table:table-cell office:value-type="string" table:style-name="ce7">
            <text:p>Accettazione della donazione di un sensore di temperatura Escort da parte della Associazione "Il Giardino di Luca e Viola Onlus" a favore del Centro Trasfusionale<text:line-break/></text:p>
          </table:table-cell>
          <table:table-cell office:value-type="string" table:style-name="ce9">
            <text:p>determina</text:p>
          </table:table-cell>
          <table:table-cell table:number-columns-repeated="16379"/>
        </table:table-row>
        <table:table-row table:style-name="ro6">
          <table:table-cell office:value-type="float" office:value="1686" table:style-name="ce8">
            <text:p>1686</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Assunzione a tempo indeterminato di n. 1 Collaboratore Professionale Sanitario - Ostetrica (cat. D)<text:line-break/></text:p>
          </table:table-cell>
          <table:table-cell office:value-type="string" table:style-name="ce9">
            <text:p>determina</text:p>
          </table:table-cell>
          <table:table-cell table:number-columns-repeated="16379"/>
        </table:table-row>
        <table:table-row table:style-name="ro8">
          <table:table-cell office:value-type="float" office:value="1687" table:style-name="ce8">
            <text:p>1687</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laureato in medicina e chirurgia con specializzazione in dermatologia e venereologia da destinare alla UOC Dermatolog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688" table:style-name="ce8">
            <text:p>1688</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a medico chirurgo con specializzazione per laureato in medicina e chirurgia con specializzazione in geriatria da destinare alla UOC Medicina Generale - Emostasi e Trombosi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1689" table:style-name="ce8">
            <text:p>1689</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Indizione di concorso pubblico per titoli ed esami per la copertura di n. 1 posto di Dirigente Medico - disciplina: radiodiagnostica per l'attività della radiologia senologica<text:line-break/></text:p>
          </table:table-cell>
          <table:table-cell office:value-type="string" table:style-name="ce9">
            <text:p>determina</text:p>
          </table:table-cell>
          <table:table-cell table:number-columns-repeated="16379"/>
        </table:table-row>
        <table:table-row table:style-name="ro8">
          <table:table-cell office:value-type="float" office:value="1690" table:style-name="ce8">
            <text:p>1690</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Indizione di selezione pubblica per il conferimento di incarico di collaborazione professionale in regime di partita IVA a medico chirurgo con specializzazione in neurologia da destinare alla UOSD Malattie Neurodegenerative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691" table:style-name="ce8">
            <text:p>1691</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Utilizzo graduatoria di cui alla determinazione del Direttore Generale n. 1510 del 26.7.2018 per il conferimento di una collaborazione libero professionale in regime di partita IVA per laureati in medicina e chirurgia con specializzazione in psichiatria da destinare alla UOC Psichiatria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1692" table:style-name="ce8">
            <text:p>1692</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Assunzione a tempo inderterminato di n. 2 Collaboratori Professionali Sanitari - Infermieri Pediatrici - cat. D - a tempo pieno mediante utilizzo di graduatoria di concorso pubblico<text:line-break/></text:p>
          </table:table-cell>
          <table:table-cell office:value-type="string" table:style-name="ce9">
            <text:p>determina</text:p>
          </table:table-cell>
          <table:table-cell table:number-columns-repeated="16379"/>
        </table:table-row>
        <table:table-row table:style-name="ro6">
          <table:table-cell office:value-type="float" office:value="1693" table:style-name="ce8">
            <text:p>1693</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Assenso al trasferimento del dipendente GABAG Haitem e presa d'atto della cessazione dal servizio<text:line-break/></text:p>
          </table:table-cell>
          <table:table-cell office:value-type="string" table:style-name="ce9">
            <text:p>determina</text:p>
          </table:table-cell>
          <table:table-cell table:number-columns-repeated="16379"/>
        </table:table-row>
        <table:table-row table:style-name="ro7">
          <table:table-cell office:value-type="float" office:value="1694" table:style-name="ce8">
            <text:p>1694</text:p>
          </table:table-cell>
          <table:table-cell office:value-type="date" office:date-value="2018-09-06T00:00:00" table:style-name="ce6">
            <text:p>06/09/2018</text:p>
          </table:table-cell>
          <table:table-cell office:value-type="string" table:style-name="ce7">
            <text:p>U.O. Risorse Umane<text:s text:c="62"/></text:p>
          </table:table-cell>
          <table:table-cell office:value-type="string" table:style-name="ce7">
            <text:p>Avviso di mobilità per la copertura di n. 1 posto di Dirigente Medico - disciplina: ortopedia e traumatologia: elevazione da 1 a 2 posti messi a mobilità<text:line-break/></text:p>
          </table:table-cell>
          <table:table-cell office:value-type="string" table:style-name="ce9">
            <text:p>determina</text:p>
          </table:table-cell>
          <table:table-cell table:number-columns-repeated="16379"/>
        </table:table-row>
        <table:table-row table:style-name="ro7">
          <table:table-cell office:value-type="float" office:value="1695" table:style-name="ce8">
            <text:p>1695</text:p>
          </table:table-cell>
          <table:table-cell office:value-type="date" office:date-value="2018-09-11T00:00:00" table:style-name="ce6">
            <text:p>11/09/2018</text:p>
          </table:table-cell>
          <table:table-cell office:value-type="string" table:style-name="ce7">
            <text:p>U.O. Risorse Umane<text:s text:c="62"/></text:p>
          </table:table-cell>
          <table:table-cell office:value-type="string" table:style-name="ce7">
            <text:p>INDIZIONE AVVISO DI MOBILITA' PER LA COPERTURA DI N. 1 POSTO DI DIRIGENTE ANALISTA DA ASSEGRARE ALLA U.O.C SISTEMI INFORMATIVI</text:p>
          </table:table-cell>
          <table:table-cell office:value-type="string" table:style-name="ce9">
            <text:p>determina</text:p>
          </table:table-cell>
          <table:table-cell table:number-columns-repeated="16379"/>
        </table:table-row>
        <table:table-row table:style-name="ro5">
          <table:table-cell office:value-type="float" office:value="1696" table:style-name="ce8">
            <text:p>1696</text:p>
          </table:table-cell>
          <table:table-cell office:value-type="date" office:date-value="2018-09-13T00:00:00" table:style-name="ce6">
            <text:p>13/09/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UNIVERSITÀ DEGLI STUDI DI CAGLIARI – SCUOLA DI SPECIALIZZAZIONE IN <text:s/>GINECOLOGIA E <text:s/>OSTETRICIA PER TIROCINIO FUORI RETE DELLA SPECIALIZZANDA <text:s/>DR.SSA CAMILLA RONCHETTI.</text:p>
            <text:p/>
          </table:table-cell>
          <table:table-cell office:value-type="string" table:style-name="ce9">
            <text:p>determina</text:p>
          </table:table-cell>
          <table:table-cell table:number-columns-repeated="16379"/>
        </table:table-row>
        <table:table-row table:style-name="ro9">
          <table:table-cell office:value-type="float" office:value="1697" table:style-name="ce8">
            <text:p>1697</text:p>
          </table:table-cell>
          <table:table-cell office:value-type="date" office:date-value="2018-09-13T00:00:00" table:style-name="ce6">
            <text:p>13/09/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UNIVERSITÀ DEGLI STUDI DI CAGLIARI – SCUOLA DI SPECIALIZZAZIONE IN <text:s/>GENETICA MEDICA PER TIROCINIO FUORI RETE DELLA SPECIALIZZANDA <text:s/>DR.SSA VALENTINA MARGIANI”.<text:line-break/></text:p>
          </table:table-cell>
          <table:table-cell office:value-type="string" table:style-name="ce9">
            <text:p>determina</text:p>
          </table:table-cell>
          <table:table-cell table:number-columns-repeated="16379"/>
        </table:table-row>
        <table:table-row table:style-name="ro7">
          <table:table-cell office:value-type="float" office:value="1698" table:style-name="ce8">
            <text:p>1698</text:p>
          </table:table-cell>
          <table:table-cell office:value-type="date" office:date-value="2018-09-13T00:00:00" table:style-name="ce6">
            <text:p>13/09/2018</text:p>
          </table:table-cell>
          <table:table-cell office:value-type="string" table:style-name="ce7">
            <text:p>Ufficio Affari Generali<text:s text:c="57"/></text:p>
          </table:table-cell>
          <table:table-cell office:value-type="string" table:style-name="ce7">
            <text:p>Accettazione della donazione di n. 2poltrone e n. 2 tablet da parte del sig. Stefano Lovati a favore della UOS Terapia Intensiva Pediatrica afferente alla UOC Anestesia e Terapia Intensiva Donna-Bambino<text:line-break/></text:p>
          </table:table-cell>
          <table:table-cell office:value-type="string" table:style-name="ce9">
            <text:p>determina</text:p>
          </table:table-cell>
          <table:table-cell table:number-columns-repeated="16379"/>
        </table:table-row>
        <table:table-row table:style-name="ro4">
          <table:table-cell office:value-type="float" office:value="1699" table:style-name="ce8">
            <text:p>1699</text:p>
          </table:table-cell>
          <table:table-cell office:value-type="date" office:date-value="2018-09-13T00:00:00" table:style-name="ce6">
            <text:p>13/09/2018</text:p>
          </table:table-cell>
          <table:table-cell office:value-type="string" table:style-name="ce7">
            <text:p>Direzione Scientifica - Comitato di Etica<text:s text:c="39"/></text:p>
          </table:table-cell>
          <table:table-cell office:value-type="string" table:style-name="ce7">
            <text:p>STUDIO OSSERVAZIONALE, FARMACOLOGICO MULTICENTRICO INTERNAZIONALE, RETROSPETTIVO NO PRIFIT DAL TITOLO: “UTILIZZO DEL REGORAFENIB NEL PAZIENTE CON TRAPIANTO DI FEGATO E PROGRESSIONE A SORAFENIB IN RECIDIVA DI EPATOCARCINOMA”, PROMOTORE FONDAZIONE IRCCS CÀ GRANDA OSPEDALE MAGGIORE POLICLINICO DA SVOLGERSI PRESSO L’U.O.C GASTROENTEROLOGIA ED EPATOLOGIA<text:line-break/></text:p>
          </table:table-cell>
          <table:table-cell office:value-type="string" table:style-name="ce9">
            <text:p>determina</text:p>
          </table:table-cell>
          <table:table-cell table:number-columns-repeated="16379"/>
        </table:table-row>
        <table:table-row table:style-name="ro10">
          <table:table-cell office:value-type="float" office:value="1700" table:style-name="ce8">
            <text:p>1700</text:p>
          </table:table-cell>
          <table:table-cell office:value-type="date" office:date-value="2018-09-13T00:00:00" table:style-name="ce6">
            <text:p>13/09/2018</text:p>
          </table:table-cell>
          <table:table-cell office:value-type="string" table:style-name="ce7">
            <text:p>Direzione Scientifica - Comitato di Etica<text:s text:c="39"/></text:p>
          </table:table-cell>
          <table:table-cell office:value-type="string" table:style-name="ce7">
            <text:p>"STUDIO CLINICO, PROFIT, DAL TITOLO: “STUDIO MULTICENTRICO, RANDOMIZZATO, IN APERTO, CON VALUTATORE DI EFFICACIA IN CIECO PER VALUTARE RISANKIZUMAB RISPETTO A SECUKINUMAB PER IL TRATTAMENTO DI SOGGETTI ADULTI CON PSORIASI A PLACCHE DI GRADO DA MODERATO A GRAVE CHE SONO IDONEI ALLA TERAPIA SISTEMICA“, CODICE PROTOCOLLO M16-766, NUMERO EUDRACT 2017-004932-12, PROMOTORE ABBVIE, INC. (USA), CRO ABBVIE S.R.L., <text:s/>DA SVOLGERSI PRESSO L’U.O.C. DERMATOLOGIA"<text:line-break/></text:p>
          </table:table-cell>
          <table:table-cell office:value-type="string" table:style-name="ce9">
            <text:p>determina</text:p>
          </table:table-cell>
          <table:table-cell table:number-columns-repeated="16379"/>
        </table:table-row>
        <table:table-row table:style-name="ro11">
          <table:table-cell office:value-type="float" office:value="1701" table:style-name="ce8">
            <text:p>1701</text:p>
          </table:table-cell>
          <table:table-cell office:value-type="date" office:date-value="2018-09-13T00:00:00" table:style-name="ce6">
            <text:p>13/09/2018</text:p>
          </table:table-cell>
          <table:table-cell office:value-type="string" table:style-name="ce7">
            <text:p>Direzione Scientifica - Comitato di Etica<text:s text:c="39"/></text:p>
          </table:table-cell>
          <table:table-cell office:value-type="string" table:style-name="ce7">
            <text:p>"STUDIO FARMACOLOGICO, FINANZIATO AIFA AGENZIA ITALIANA DEL FARMACO, NO PROFIT DAL TITOLO: “STUDIO DI FASE 2 PER LA VALUTAZIONE DELL'EFFICACIA DELLE CELLULE MESENCHIMALI STROMALI DI ORIGINE CORDONALE NEL MANTENIMENTO DELLA REMISSIONE DOPO SOSPENSIONE DELLA TERAPIA IMMUNOSOPPRESSIVA IN PAZIENTI PEDIATRICI AFFETTI DA SINDROME NEFROSICA CORTICO-DIPENDENTE”, CODICE PROTOCOLLO RACE, NUMERO EUDRACT 2018-001162-42, <text:s/>PROMOTORE FONDAZIONE IRCCS CA' GRANDA OSPEDALE MAGGIORE POLICLINICO, CRO CORESEARCH, DA SVOLGERSI PRESSO L’U.O.C NEFROLOGIA, DIALISI E TRAPIANTO PEDIATRICO "<text:line-break/></text:p>
          </table:table-cell>
          <table:table-cell office:value-type="string" table:style-name="ce9">
            <text:p>determina</text:p>
          </table:table-cell>
          <table:table-cell table:number-columns-repeated="16379"/>
        </table:table-row>
        <table:table-row table:style-name="ro9">
          <table:table-cell office:value-type="float" office:value="1702" table:style-name="ce8">
            <text:p>1702</text:p>
          </table:table-cell>
          <table:table-cell office:value-type="date" office:date-value="2018-09-13T00:00:00" table:style-name="ce6">
            <text:p>13/09/2018</text:p>
          </table:table-cell>
          <table:table-cell office:value-type="string" table:style-name="ce7">
            <text:p>U.O. Approvvigionamenti<text:s text:c="57"/></text:p>
          </table:table-cell>
          <table:table-cell office:value-type="string" table:style-name="ce7">
            <text:p>PROCEDURA NEGOZIATA, PREVIA CONSULTAZIONE DEL MERCATO, PER L’ACQUISIZIONE DI N. 2 CENTRIFUGHE REFRIGERATE DA PAVIMENTO, PER LE NECESSITA’ DELL’U.O.C. CENTRO TRASFUSIONALE (PAD. MARANGONI) – ANNULLAMENTO PROCEDURA DI GARA ED ADESIONE 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1703" table:style-name="ce8">
            <text:p>1703</text:p>
          </table:table-cell>
          <table:table-cell office:value-type="date" office:date-value="2018-09-13T00:00:00" table:style-name="ce6">
            <text:p>13/09/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7_001.11 LOTTI 78, 136 e 138<text:line-break/></text:p>
          </table:table-cell>
          <table:table-cell office:value-type="string" table:style-name="ce9">
            <text:p>determina</text:p>
          </table:table-cell>
          <table:table-cell table:number-columns-repeated="16379"/>
        </table:table-row>
        <table:table-row table:style-name="ro4">
          <table:table-cell office:value-type="float" office:value="1704" table:style-name="ce8">
            <text:p>1704</text:p>
          </table:table-cell>
          <table:table-cell office:value-type="date" office:date-value="2018-09-13T00:00:00" table:style-name="ce6">
            <text:p>13/09/2018</text:p>
          </table:table-cell>
          <table:table-cell office:value-type="string" table:style-name="ce7">
            <text:p>U.O. Approvvigionamenti<text:s text:c="57"/></text:p>
          </table:table-cell>
          <table:table-cell office:value-type="string" table:style-name="ce7">
            <text:p>FORNITURA DEL PRINCIPIO ATTIVO LAMIVUDINA OCCORRENTE ALLA FONDAZIONE IRCCS CA’ GRANDA - OSPEDALE MAGGIORE POLICLINICO - ASSEGNAZIONE DI UN CONTRATTO PONTE IN ATTESA DELL’ATTIVAZIONE DELLA RELATIVA CONVEZIONE ARCA, MEDIANTE AFFIDAMENTO DIRETTO, PREVIA CONSULTAZIONE DEL MERCATO, AI SENSI DELL’ART. 36, COMMA 2, LETT. A) DEL D.LGS. DEL 18 APRILE 2016, N. 50<text:line-break/></text:p>
          </table:table-cell>
          <table:table-cell office:value-type="string" table:style-name="ce9">
            <text:p>determina</text:p>
          </table:table-cell>
          <table:table-cell table:number-columns-repeated="16379"/>
        </table:table-row>
        <table:table-row table:style-name="ro7">
          <table:table-cell office:value-type="float" office:value="1705" table:style-name="ce8">
            <text:p>1705</text:p>
          </table:table-cell>
          <table:table-cell office:value-type="date" office:date-value="2018-09-13T00:00:00" table:style-name="ce6">
            <text:p>13/09/2018</text:p>
          </table:table-cell>
          <table:table-cell office:value-type="string" table:style-name="ce7">
            <text:p>U.O. Approvvigionamenti<text:s text:c="57"/></text:p>
          </table:table-cell>
          <table:table-cell office:value-type="string" table:style-name="ce7">
            <text:p>ADESIONE ALLA CONVENZIONE ARCA_2016_64, ATTIVATA DA AZIENDA REGIONALE CENTRALE ACQUISTI S.P.A. (ARCA), PER LA FORNITURA DI GUANTI AD USO SANITARIO – LOTTO 11<text:line-break/></text:p>
          </table:table-cell>
          <table:table-cell office:value-type="string" table:style-name="ce9">
            <text:p>determina</text:p>
          </table:table-cell>
          <table:table-cell table:number-columns-repeated="16379"/>
        </table:table-row>
        <table:table-row table:style-name="ro7">
          <table:table-cell office:value-type="float" office:value="1706" table:style-name="ce8">
            <text:p>1706</text:p>
          </table:table-cell>
          <table:table-cell office:value-type="date" office:date-value="2018-09-13T00:00:00" table:style-name="ce6">
            <text:p>13/09/2018</text:p>
          </table:table-cell>
          <table:table-cell office:value-type="string" table:style-name="ce7">
            <text:p>Settore Libera Professione<text:s text:c="54"/></text:p>
          </table:table-cell>
          <table:table-cell office:value-type="string" table:style-name="ce7">
            <text:p>"RINNOVO DI ATTIVITA' LIBERO PROFESSIONALE,A FAVORE DI IGI SGR SPA, NELL'AMBITODELLA NEDICINA DEL LAVORO DA PARTE DELLADOTT.SSA ALESSANDRA PETRI"<text:line-break/></text:p>
          </table:table-cell>
          <table:table-cell office:value-type="string" table:style-name="ce9">
            <text:p>determina</text:p>
          </table:table-cell>
          <table:table-cell table:number-columns-repeated="16379"/>
        </table:table-row>
        <table:table-row table:style-name="ro7">
          <table:table-cell office:value-type="float" office:value="1707" table:style-name="ce8">
            <text:p>1707</text:p>
          </table:table-cell>
          <table:table-cell office:value-type="date" office:date-value="2018-09-13T00:00:00" table:style-name="ce6">
            <text:p>13/09/2018</text:p>
          </table:table-cell>
          <table:table-cell office:value-type="string" table:style-name="ce7">
            <text:p>Settore Libera Professione<text:s text:c="54"/></text:p>
          </table:table-cell>
          <table:table-cell office:value-type="string" table:style-name="ce7">
            <text:p>"RINNOVO DI ATTIVITA' LIBERO PROFESSIONALE,A FAVORE DELLA SOCIETA' ARTELIER, NELL'AMBITO DELLA MEDICINA DEL LAVORO DA PARTE DEL DOTT. CARLO NAVA"<text:line-break/></text:p>
          </table:table-cell>
          <table:table-cell office:value-type="string" table:style-name="ce9">
            <text:p>determina</text:p>
          </table:table-cell>
          <table:table-cell table:number-columns-repeated="16379"/>
        </table:table-row>
        <table:table-row table:style-name="ro8">
          <table:table-cell office:value-type="float" office:value="1708" table:style-name="ce8">
            <text:p>1708</text:p>
          </table:table-cell>
          <table:table-cell office:value-type="date" office:date-value="2018-09-13T00:00:00" table:style-name="ce6">
            <text:p>13/09/2018</text:p>
          </table:table-cell>
          <table:table-cell office:value-type="string" table:style-name="ce7">
            <text:p>Settore Libera Professione<text:s text:c="54"/></text:p>
          </table:table-cell>
          <table:table-cell office:value-type="string" table:style-name="ce7">
            <text:p>"RINNOVO DI ATTIVITA' LIBERO PROFESSIONALE,A FAVORE DELLO STUDIO LEGALE ASSOCIATO ALBERTO ALESSANDRI, NELL'AMBITODELLA NEDICINA DEL LAVORO DA PARTE DELLADOTT.SSA ALESSANDRA PETRI"<text:line-break/></text:p>
          </table:table-cell>
          <table:table-cell office:value-type="string" table:style-name="ce9">
            <text:p>determina</text:p>
          </table:table-cell>
          <table:table-cell table:number-columns-repeated="16379"/>
        </table:table-row>
        <table:table-row table:style-name="ro7">
          <table:table-cell office:value-type="float" office:value="1709" table:style-name="ce8">
            <text:p>1709</text:p>
          </table:table-cell>
          <table:table-cell office:value-type="date" office:date-value="2018-09-13T00:00:00" table:style-name="ce6">
            <text:p>13/09/2018</text:p>
          </table:table-cell>
          <table:table-cell office:value-type="string" table:style-name="ce7">
            <text:p>Ufficio affari Legali e delle Assicurazioni<text:s text:c="37"/></text:p>
          </table:table-cell>
          <table:table-cell office:value-type="string" table:style-name="ce7">
            <text:p>Polizza RCT/O n. 504182 ASSIMOCO – Rimborso franchigia contrattuale<text:line-break/></text:p>
          </table:table-cell>
          <table:table-cell office:value-type="string" table:style-name="ce9">
            <text:p>determina</text:p>
          </table:table-cell>
          <table:table-cell table:number-columns-repeated="16379"/>
        </table:table-row>
        <table:table-row table:style-name="ro2">
          <table:table-cell office:value-type="float" office:value="1711" table:style-name="ce8">
            <text:p>1711</text:p>
          </table:table-cell>
          <table:table-cell office:value-type="date" office:date-value="2018-09-13T00:00:00" table:style-name="ce6">
            <text:p>13/09/2018</text:p>
          </table:table-cell>
          <table:table-cell office:value-type="string" table:style-name="ce7">
            <text:p>Direzione Scientifica<text:s text:c="59"/></text:p>
          </table:table-cell>
          <table:table-cell office:value-type="string" table:style-name="ce7">
            <text:p>OGGETTO: “PROGETTO DI RICERCA FINALIZZATA NELL’AMBITO DEL BANDO 2016 AFFERENTE ALLA TIPOLOGIA PROGETTUALE COFINANZIATO - THEORY- ENHANCING, CO-2016-02365100 DAL TITOLO “THE POTENTIAL OF FERMENTED FUNCTIONAL FOOD-BASED IMMUNONUTRITIONAL STRATEGY AGAINST NEONATAL SEPSIS”, DESTINATARIO ISTITUZIONALE - FONDAZIONE IRCCS CA' GRANDA OSPEDALE MAGGIORE POLICLINICO, FINANZIATO DAL MINISTERO DELLA SALUTE, <text:s/>PRINCIPAL INVESTIGATOR: PROF. FABIO MOSCA, UOC NEONATOLOGIA E TIN – SOTTOSCRIZIONE CONVENZIONE E ACCETTAZIONE <text:s/>FINANZIAMENTO”<text:line-break/></text:p>
          </table:table-cell>
          <table:table-cell office:value-type="string" table:style-name="ce9">
            <text:p>determina</text:p>
          </table:table-cell>
          <table:table-cell table:number-columns-repeated="16379"/>
        </table:table-row>
        <table:table-row table:style-name="ro8">
          <table:table-cell office:value-type="float" office:value="1712" table:style-name="ce8">
            <text:p>1712</text:p>
          </table:table-cell>
          <table:table-cell office:value-type="date" office:date-value="2018-09-13T00:00:00" table:style-name="ce6">
            <text:p>13/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5/2018 AL 31/05/2018"<text:line-break/></text:p>
          </table:table-cell>
          <table:table-cell office:value-type="string" table:style-name="ce9">
            <text:p>determina</text:p>
          </table:table-cell>
          <table:table-cell table:number-columns-repeated="16379"/>
        </table:table-row>
        <table:table-row table:style-name="ro8">
          <table:table-cell office:value-type="float" office:value="1713" table:style-name="ce8">
            <text:p>1713</text:p>
          </table:table-cell>
          <table:table-cell office:value-type="date" office:date-value="2018-09-13T00:00:00" table:style-name="ce6">
            <text:p>13/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6/2018 AL 30/06/2018"<text:line-break/></text:p>
          </table:table-cell>
          <table:table-cell office:value-type="string" table:style-name="ce9">
            <text:p>determina</text:p>
          </table:table-cell>
          <table:table-cell table:number-columns-repeated="16379"/>
        </table:table-row>
        <table:table-row table:style-name="ro8">
          <table:table-cell office:value-type="float" office:value="1714" table:style-name="ce8">
            <text:p>1714</text:p>
          </table:table-cell>
          <table:table-cell office:value-type="date" office:date-value="2018-09-13T00:00:00" table:style-name="ce6">
            <text:p>13/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5/2018 AL 31/05/2018"<text:line-break/></text:p>
          </table:table-cell>
          <table:table-cell office:value-type="string" table:style-name="ce9">
            <text:p>determina</text:p>
          </table:table-cell>
          <table:table-cell table:number-columns-repeated="16379"/>
        </table:table-row>
        <table:table-row table:style-name="ro8">
          <table:table-cell office:value-type="float" office:value="1715" table:style-name="ce8">
            <text:p>1715</text:p>
          </table:table-cell>
          <table:table-cell office:value-type="date" office:date-value="2018-09-13T00:00:00" table:style-name="ce6">
            <text:p>13/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6/2018 AL 30/06/2018"<text:line-break/></text:p>
          </table:table-cell>
          <table:table-cell office:value-type="string" table:style-name="ce9">
            <text:p>determina</text:p>
          </table:table-cell>
          <table:table-cell table:number-columns-repeated="16379"/>
        </table:table-row>
        <table:table-row table:style-name="ro7">
          <table:table-cell office:value-type="float" office:value="1716" table:style-name="ce8">
            <text:p>1716</text:p>
          </table:table-cell>
          <table:table-cell office:value-type="date" office:date-value="2018-09-13T00:00:00" table:style-name="ce6">
            <text:p>13/09/2018</text:p>
          </table:table-cell>
          <table:table-cell office:value-type="string" table:style-name="ce7">
            <text:p>Servizio Farmacia<text:s text:c="63"/></text:p>
          </table:table-cell>
          <table:table-cell office:value-type="string" table:style-name="ce7">
            <text:p>"ACQUISTI IN ECONOMIA - UOC FARMACIA - CONTO RIEPILOGARIVO ESERCIZIO 2018 -RICERCA CORRENTE - <text:s/>PERIODO DALL'01/04/2018 AL 30/04/2018"<text:line-break/></text:p>
          </table:table-cell>
          <table:table-cell office:value-type="string" table:style-name="ce9">
            <text:p>determina</text:p>
          </table:table-cell>
          <table:table-cell table:number-columns-repeated="16379"/>
        </table:table-row>
        <table:table-row table:style-name="ro7">
          <table:table-cell office:value-type="float" office:value="1717" table:style-name="ce8">
            <text:p>1717</text:p>
          </table:table-cell>
          <table:table-cell office:value-type="date" office:date-value="2018-09-13T00:00:00" table:style-name="ce6">
            <text:p>13/09/2018</text:p>
          </table:table-cell>
          <table:table-cell office:value-type="string" table:style-name="ce7">
            <text:p>Servizio Farmacia<text:s text:c="63"/></text:p>
          </table:table-cell>
          <table:table-cell office:value-type="string" table:style-name="ce7">
            <text:p>"ACQUISTI IN ECONOMIA - UOC FARMACIA - CONTO RIEPILOGARIVO ESERCIZIO 2018 -RICERCA CORRENTE - <text:s/>RICERCA CORRENTE - PER IL PERIODO DALL'01/05/2018 AL 31/05/2018"<text:line-break/></text:p>
          </table:table-cell>
          <table:table-cell office:value-type="string" table:style-name="ce9">
            <text:p>determina</text:p>
          </table:table-cell>
          <table:table-cell table:number-columns-repeated="16379"/>
        </table:table-row>
        <table:table-row table:style-name="ro7">
          <table:table-cell office:value-type="float" office:value="1718" table:style-name="ce8">
            <text:p>1718</text:p>
          </table:table-cell>
          <table:table-cell office:value-type="date" office:date-value="2018-09-13T00:00:00" table:style-name="ce6">
            <text:p>13/09/2018</text:p>
          </table:table-cell>
          <table:table-cell office:value-type="string" table:style-name="ce7">
            <text:p>Servizio Farmacia<text:s text:c="63"/></text:p>
          </table:table-cell>
          <table:table-cell office:value-type="string" table:style-name="ce7">
            <text:p>"ACQUISTI IN ECONOMIA - UOC FARMACIA - CONTO RIEPILOGARIVO ESERCIZIO 2018 -RICERCA CORRENTE - <text:s/>RICERCA CORRENTE - PER IL PERIODO DALL'01/06/2018 AL 30/06/2018"<text:line-break/></text:p>
          </table:table-cell>
          <table:table-cell office:value-type="string" table:style-name="ce9">
            <text:p>determina</text:p>
          </table:table-cell>
          <table:table-cell table:number-columns-repeated="16379"/>
        </table:table-row>
        <table:table-row table:style-name="ro4">
          <table:table-cell office:value-type="float" office:value="1719" table:style-name="ce8">
            <text:p>1719</text:p>
          </table:table-cell>
          <table:table-cell office:value-type="date" office:date-value="2018-09-13T00:00:00" table:style-name="ce6">
            <text:p>13/09/2018</text:p>
          </table:table-cell>
          <table:table-cell office:value-type="string" table:style-name="ce7">
            <text:p>Direzione Scientifica<text:s text:c="59"/></text:p>
          </table:table-cell>
          <table:table-cell office:value-type="string" table:style-name="ce7">
            <text:p>CONTRATTO PER LO SVOLGIMENTO DELL’ATTIVITA’ DI RICERCA DAL TITOLO “CONFRONTO DEI LIVELLI DI ESPOSIZIONE AL RISCHIO DA SOVRACCARICO BIOMECCANICO FRA IL METODO EAWA E NIOSH-OCRA-SNOOK &amp; CIRIELLO, APPLICATI A DUE LINEE DI PRODUZIONE “TRATTORI” TRA LA SOCIETA’ SAME DEUTZ-FAHR ITALIA SPA E LA FONDAZIONE IRCCS CA’ GRANDA OSPEDALE MAGGIORE POLICLINICO – RESP. SCIENTIFICO DR. NATALE BATTEVI<text:line-break/></text:p>
          </table:table-cell>
          <table:table-cell office:value-type="string" table:style-name="ce9">
            <text:p>determina</text:p>
          </table:table-cell>
          <table:table-cell table:number-columns-repeated="16379"/>
        </table:table-row>
        <table:table-row table:style-name="ro6">
          <table:table-cell office:value-type="float" office:value="1720" table:style-name="ce8">
            <text:p>1720</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Assunzione a tempo indeterminato di n. 1 Dirigente Farmacista - disciplina: farmacia ospedaliera<text:line-break/></text:p>
          </table:table-cell>
          <table:table-cell office:value-type="string" table:style-name="ce9">
            <text:p>determina</text:p>
          </table:table-cell>
          <table:table-cell table:number-columns-repeated="16379"/>
        </table:table-row>
        <table:table-row table:style-name="ro6">
          <table:table-cell office:value-type="float" office:value="1721" table:style-name="ce8">
            <text:p>1721</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Assunzione a tempo indeterminato di n. 1 Collaboratore Amministrativo Professionale (cat. D)<text:line-break/></text:p>
          </table:table-cell>
          <table:table-cell office:value-type="string" table:style-name="ce9">
            <text:p>determina</text:p>
          </table:table-cell>
          <table:table-cell table:number-columns-repeated="16379"/>
        </table:table-row>
        <table:table-row table:style-name="ro6">
          <table:table-cell office:value-type="float" office:value="1722" table:style-name="ce8">
            <text:p>1722</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Assunzione a tempo indeterminato di n. 1 Dirigente Medico - disciplina: pediatria<text:line-break/></text:p>
          </table:table-cell>
          <table:table-cell office:value-type="string" table:style-name="ce9">
            <text:p>determina</text:p>
          </table:table-cell>
          <table:table-cell table:number-columns-repeated="16379"/>
        </table:table-row>
        <table:table-row table:style-name="ro7">
          <table:table-cell office:value-type="float" office:value="1723" table:style-name="ce8">
            <text:p>1723</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Avviso di mobilità per la copertura di n. 3 posti di Collaboratore Amministrativo Professionale (cat. D). Nomina della Commissione Esaminatrice<text:line-break/></text:p>
          </table:table-cell>
          <table:table-cell office:value-type="string" table:style-name="ce9">
            <text:p>determina</text:p>
          </table:table-cell>
          <table:table-cell table:number-columns-repeated="16379"/>
        </table:table-row>
        <table:table-row table:style-name="ro7">
          <table:table-cell office:value-type="float" office:value="1724" table:style-name="ce8">
            <text:p>1724</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Indizione di selezione pubblica per il conferimento di tre collaborazioni professionali in regime di partita IVA per vari profili da destinare alla UOC Pneumologia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1725" table:style-name="ce8">
            <text:p>1725</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Selezione pubblica per il conferimento di una collaborazione professionale in regime di partita IVA per un laureato in psicologia da destinare alla UOC Urologia Pediatrica della Fondazione IRCCS<text:line-break/></text:p>
          </table:table-cell>
          <table:table-cell office:value-type="string" table:style-name="ce9">
            <text:p>determina</text:p>
          </table:table-cell>
          <table:table-cell table:number-columns-repeated="16379"/>
        </table:table-row>
        <table:table-row table:style-name="ro6">
          <table:table-cell office:value-type="float" office:value="1726" table:style-name="ce8">
            <text:p>1726</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esa d'atto delle dimissioni rassegnate dal Coadiutore Amministrativo a tempo indeterminato Francesco AZZILONNA<text:line-break/></text:p>
          </table:table-cell>
          <table:table-cell office:value-type="string" table:style-name="ce9">
            <text:p>determina</text:p>
          </table:table-cell>
          <table:table-cell table:number-columns-repeated="16379"/>
        </table:table-row>
        <table:table-row table:style-name="ro10">
          <table:table-cell office:value-type="float" office:value="1727" table:style-name="ce8">
            <text:p>1727</text:p>
          </table:table-cell>
          <table:table-cell office:value-type="date" office:date-value="2018-09-13T00:00:00" table:style-name="ce6">
            <text:p>13/09/2018</text:p>
          </table:table-cell>
          <table:table-cell office:value-type="string" table:style-name="ce7">
            <text:p>U.O. Approvvigionamenti<text:s text:c="57"/></text:p>
          </table:table-cell>
          <table:table-cell office:value-type="string" table:style-name="ce7">
            <text:p>PROCEDURA NEGOZIATA, SENZA PREVIA PUBBLICAZIONE DI UN BANDO, PER L’ACQUISIZIONE DI UN SISTEMA nCOUNTER FLEX ANALYSIS SEQUENZIATORE NTC SYST-FLEX NANO STRING, DA DESTINARE ALL’U.O.S. COORDINAMENTO LABORATORI DI RICERCA – PAD. INVERNIZZI - IN RELAZIONE AL PROGETTO DI RICERCA AVENTE AD OGGETTO : “UNA NUOVA TECNOLOGIA MULTI-OMICA PER PROMUOVERE LA MEDICINA DI PRECISIONE”, NELL’AMBITO DELLO STANZIAMENTO APPROVATO DAL MINISTERO DELLA SALUTE – CONTO CAPITALE 2015 <text:s/>– AGGIUDICAZIONE<text:line-break/></text:p>
          </table:table-cell>
          <table:table-cell office:value-type="string" table:style-name="ce9">
            <text:p>determina</text:p>
          </table:table-cell>
          <table:table-cell table:number-columns-repeated="16379"/>
        </table:table-row>
        <table:table-row table:style-name="ro8">
          <table:table-cell office:value-type="float" office:value="1728" table:style-name="ce8">
            <text:p>1728</text:p>
          </table:table-cell>
          <table:table-cell office:value-type="date" office:date-value="2018-09-13T00:00:00" table:style-name="ce6">
            <text:p>13/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4/2018 AL 30/04/2018"<text:line-break/></text:p>
          </table:table-cell>
          <table:table-cell office:value-type="string" table:style-name="ce9">
            <text:p>determina</text:p>
          </table:table-cell>
          <table:table-cell table:number-columns-repeated="16379"/>
        </table:table-row>
        <table:table-row table:style-name="ro6">
          <table:table-cell office:value-type="float" office:value="1729" table:style-name="ce8">
            <text:p>1729</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esa d'atto delle dimissioni rassegnate dall'Assistente Amministrativo - cat. C - a tempo determinato Sig.ra CAVARETTA Valeria<text:line-break/></text:p>
          </table:table-cell>
          <table:table-cell office:value-type="string" table:style-name="ce9">
            <text:p>determina</text:p>
          </table:table-cell>
          <table:table-cell table:number-columns-repeated="16379"/>
        </table:table-row>
        <table:table-row table:style-name="ro6">
          <table:table-cell office:value-type="float" office:value="1730" table:style-name="ce8">
            <text:p>1730</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esa d'atto delle dimissioni rassegnate dal Dirigente Medico a tempo indeterminato Daniela MERLO<text:line-break/></text:p>
          </table:table-cell>
          <table:table-cell office:value-type="string" table:style-name="ce9">
            <text:p>determina</text:p>
          </table:table-cell>
          <table:table-cell table:number-columns-repeated="16379"/>
        </table:table-row>
        <table:table-row table:style-name="ro7">
          <table:table-cell office:value-type="float" office:value="1731" table:style-name="ce8">
            <text:p>1731</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esa d'atto delle dimissioni rassegnate dalla Sig.ra MEDDE Giovanna - Collaboratore Professionale Sanitario - Infermiere - cat. D -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1732" table:style-name="ce8">
            <text:p>1732</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esa d'atto delle dimissioni rassegnate dal Dr. Claudio CASTELLANETA - Dirigente Medico - disciplina: ortopedia e traumatologia a tempo determinato<text:line-break/></text:p>
          </table:table-cell>
          <table:table-cell office:value-type="string" table:style-name="ce9">
            <text:p>determina</text:p>
          </table:table-cell>
          <table:table-cell table:number-columns-repeated="16379"/>
        </table:table-row>
        <table:table-row table:style-name="ro7">
          <table:table-cell office:value-type="float" office:value="1733" table:style-name="ce8">
            <text:p>1733</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esa d'atto delle dimissioni rassegnate dal Collaboratore Professionale Sanitario - Tecnico di Laboratorio Biomedico - cat. D, a tempo indeterminato, Sig.ra Elia DORIANA<text:line-break/></text:p>
          </table:table-cell>
          <table:table-cell office:value-type="string" table:style-name="ce9">
            <text:p>determina</text:p>
          </table:table-cell>
          <table:table-cell table:number-columns-repeated="16379"/>
        </table:table-row>
        <table:table-row table:style-name="ro7">
          <table:table-cell office:value-type="float" office:value="1734" table:style-name="ce8">
            <text:p>1734</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esa d'atto delle dimissioni rassegnate dal Collaboratore Professionale Sanitario - Fisioterapista - cat. D, a tempo indeterminato, Sigra MARIANI Sara<text:line-break/></text:p>
          </table:table-cell>
          <table:table-cell office:value-type="string" table:style-name="ce9">
            <text:p>determina</text:p>
          </table:table-cell>
          <table:table-cell table:number-columns-repeated="16379"/>
        </table:table-row>
        <table:table-row table:style-name="ro7">
          <table:table-cell office:value-type="float" office:value="1735" table:style-name="ce8">
            <text:p>1735</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Concessione nulla osta alla mobilità di compensazione tra le Sigg.re NACCARATO Antonella e GARGIULO Marilena - Collaboratori Professionali Sanitari - Tecnici Sanitari di Radiologia Medica (cat. D)<text:line-break/></text:p>
          </table:table-cell>
          <table:table-cell office:value-type="string" table:style-name="ce9">
            <text:p>determina</text:p>
          </table:table-cell>
          <table:table-cell table:number-columns-repeated="16379"/>
        </table:table-row>
        <table:table-row table:style-name="ro6">
          <table:table-cell office:value-type="float" office:value="1736" table:style-name="ce8">
            <text:p>1736</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Assunzione a tempo indeterminato di n. 3 Collaboratori Tecnici Professionali - Addetto Stampa (cat. D)<text:line-break/></text:p>
          </table:table-cell>
          <table:table-cell office:value-type="string" table:style-name="ce9">
            <text:p>determina</text:p>
          </table:table-cell>
          <table:table-cell table:number-columns-repeated="16379"/>
        </table:table-row>
        <table:table-row table:style-name="ro7">
          <table:table-cell office:value-type="float" office:value="1737" table:style-name="ce8">
            <text:p>1737</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Concessione nulla osta alla mobilità di compensazione tra le Sigg.re GUERRINI CONTINI Norma Nilde e la Sig.ra FREDA Caterina - Collaboratori Professionali Sanitari - Ostetriche (cat. D)<text:line-break/></text:p>
          </table:table-cell>
          <table:table-cell office:value-type="string" table:style-name="ce9">
            <text:p>determina</text:p>
          </table:table-cell>
          <table:table-cell table:number-columns-repeated="16379"/>
        </table:table-row>
        <table:table-row table:style-name="ro7">
          <table:table-cell office:value-type="float" office:value="1738" table:style-name="ce8">
            <text:p>1738</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Concessione nulla osta alla mobilità di compensazione tra le Sigg.re VERGNAGHI Katia e il Sig. PANDOLFINO Gabriele - Collaboratori Professionali Sanitari - Infermieri (cat. D)<text:line-break/></text:p>
          </table:table-cell>
          <table:table-cell office:value-type="string" table:style-name="ce9">
            <text:p>determina</text:p>
          </table:table-cell>
          <table:table-cell table:number-columns-repeated="16379"/>
        </table:table-row>
        <table:table-row table:style-name="ro7">
          <table:table-cell office:value-type="float" office:value="1739" table:style-name="ce8">
            <text:p>1739</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Pediatrico - cat. D - nei confronti del Sig. SIMONETTI Luca<text:line-break/></text:p>
          </table:table-cell>
          <table:table-cell office:value-type="string" table:style-name="ce9">
            <text:p>determina</text:p>
          </table:table-cell>
          <table:table-cell table:number-columns-repeated="16379"/>
        </table:table-row>
        <table:table-row table:style-name="ro6">
          <table:table-cell office:value-type="float" office:value="1740" table:style-name="ce8">
            <text:p>1740</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Assenso al trasferimento della dipendente FAJA Irene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1741" table:style-name="ce8">
            <text:p>1741</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Assenso al trasferimento del dipendente BONALUMI Alberico Pietro e presa d'atto della cessazione dal servzio<text:line-break/></text:p>
          </table:table-cell>
          <table:table-cell office:value-type="string" table:style-name="ce9">
            <text:p>determina</text:p>
          </table:table-cell>
          <table:table-cell table:number-columns-repeated="16379"/>
        </table:table-row>
        <table:table-row table:style-name="ro7">
          <table:table-cell office:value-type="float" office:value="1742" table:style-name="ce8">
            <text:p>1742</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tiario - Fisioterapista - cat. D - nei confronti di BELLOFIORE Angela<text:line-break/></text:p>
          </table:table-cell>
          <table:table-cell office:value-type="string" table:style-name="ce9">
            <text:p>determina</text:p>
          </table:table-cell>
          <table:table-cell table:number-columns-repeated="16379"/>
        </table:table-row>
        <table:table-row table:style-name="ro6">
          <table:table-cell office:value-type="float" office:value="1743" table:style-name="ce8">
            <text:p>1743</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Convenzionamento del Professore Associato Universitario Prof.ssa Alessandra BANDERA dell'UOC Malattie Infettive<text:line-break/></text:p>
          </table:table-cell>
          <table:table-cell office:value-type="string" table:style-name="ce9">
            <text:p>determina</text:p>
          </table:table-cell>
          <table:table-cell table:number-columns-repeated="16379"/>
        </table:table-row>
        <table:table-row table:style-name="ro4">
          <table:table-cell office:value-type="float" office:value="1744" table:style-name="ce8">
            <text:p>1744</text:p>
          </table:table-cell>
          <table:table-cell office:value-type="date" office:date-value="2018-09-13T00:00:00" table:style-name="ce6">
            <text:p>13/09/2018</text:p>
          </table:table-cell>
          <table:table-cell office:value-type="string" table:style-name="ce7">
            <text:p>Ufficio affari Legali e delle Assicurazioni<text:s text:c="37"/></text:p>
          </table:table-cell>
          <table:table-cell office:value-type="string" table:style-name="ce7">
            <text:p>“COPERTURE ASSICURATIVE DELLA FONDAZIONE IRCCS CA’ GRANDA OSPEDALE MAGGIORE POLICLINICO - TRIENNIO 2019/2021 - INDIZIONE DI GARA PUBBLICA PER LOTTI DIVERSI E ADESIONE AL PROGRAMMA DI ARCA LOMBARDIA - AGENZIA REGIONALE CENTRALE ACQUISTI - PER L'AFFIDAMENTO DEL SERVIZIO DI COPERTURA ASSICURATIVA DEI RISCHI ALL RISKS PROPERTY - ED. III” – PROCEDURA APERTA IN FORMA AGGREGATA.<text:line-break/></text:p>
          </table:table-cell>
          <table:table-cell office:value-type="string" table:style-name="ce9">
            <text:p>determina</text:p>
          </table:table-cell>
          <table:table-cell table:number-columns-repeated="16379"/>
        </table:table-row>
        <table:table-row table:style-name="ro6">
          <table:table-cell office:value-type="float" office:value="1745" table:style-name="ce8">
            <text:p>1745</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 cat. D - GUARNIERI Luca<text:line-break/></text:p>
          </table:table-cell>
          <table:table-cell office:value-type="string" table:style-name="ce9">
            <text:p>determina</text:p>
          </table:table-cell>
          <table:table-cell table:number-columns-repeated="16379"/>
        </table:table-row>
        <table:table-row table:style-name="ro7">
          <table:table-cell office:value-type="float" office:value="1746" table:style-name="ce8">
            <text:p>1746</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Comando finalizzato per aggiornamento professionale della Dr.ssa LANDI Laura - Dirigente Medicom - disciplina: anestesia e rianimazione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1747" table:style-name="ce8">
            <text:p>1747</text:p>
          </table:table-cell>
          <table:table-cell office:value-type="date" office:date-value="2018-09-13T00:00:00" table:style-name="ce6">
            <text:p>13/09/2018</text:p>
          </table:table-cell>
          <table:table-cell office:value-type="string" table:style-name="ce7">
            <text:p>U.O. Risorse Umane<text:s text:c="62"/></text:p>
          </table:table-cell>
          <table:table-cell office:value-type="string" table:style-name="ce7">
            <text:p>Convenzionamento del ricercatore universitario a tempo determinato dr. Carlo Giannini dell'UOC Cardiologia.</text:p>
            <text:p/>
          </table:table-cell>
          <table:table-cell office:value-type="string" table:style-name="ce9">
            <text:p>determina</text:p>
          </table:table-cell>
          <table:table-cell table:number-columns-repeated="16379"/>
        </table:table-row>
        <table:table-row table:style-name="ro8">
          <table:table-cell office:value-type="float" office:value="1748" table:style-name="ce8">
            <text:p>1748</text:p>
          </table:table-cell>
          <table:table-cell office:value-type="date" office:date-value="2018-09-14T00:00:00" table:style-name="ce6">
            <text:p>14/09/2018</text:p>
          </table:table-cell>
          <table:table-cell office:value-type="string" table:style-name="ce7">
            <text:p>Direzione Scientifica - Uff. Formazione e Aggiornamento<text:s text:c="25"/></text:p>
          </table:table-cell>
          <table:table-cell office:value-type="string" table:style-name="ce7">
            <text:p>CORSO DI FORMAZIONE "MANAGEMENT IN SANITA'" RIVOLTO ALLA DIREZIONE STRATEGICA DELLA FONDAZIONE</text:p>
          </table:table-cell>
          <table:table-cell office:value-type="string" table:style-name="ce9">
            <text:p>determina</text:p>
          </table:table-cell>
          <table:table-cell table:number-columns-repeated="16379"/>
        </table:table-row>
        <table:table-row table:style-name="ro4">
          <table:table-cell office:value-type="float" office:value="1749" table:style-name="ce8">
            <text:p>1749</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FORNITURA DEL FARMACO REVLIMID (principio attivo: LENALIDOMIDE), IN DIVERSE FORMULAZIONI, NEL CONFEZIONAMENTO DA 7 CPR., OCCORRENTE ALLA FONDAZIONE IRCCS CA’ GRANDA – OSPEDALE MAGGIORE POLICLINICO – ASSEGNAZIONE DI UN CONTRATTO PONTE, AI SENSI DELL’ART. 63, COMMA 2, LETT. B) E C) DEL D.LGS. 50/2016, <text:s/>PER UN PERIODO DI 12 MESI<text:line-break/></text:p>
          </table:table-cell>
          <table:table-cell office:value-type="string" table:style-name="ce9">
            <text:p>determina</text:p>
          </table:table-cell>
          <table:table-cell table:number-columns-repeated="16379"/>
        </table:table-row>
        <table:table-row table:style-name="ro5">
          <table:table-cell office:value-type="float" office:value="1750" table:style-name="ce8">
            <text:p>1750</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I IMPORTAZIONE, DA ACQUISIRE TRAMITE IL NEGOZIO ELETTRONICO DELL’AZIENDA REGIONALE CENTRALE ACQUISTI DELLA REGIONE LOMBARDIA (NECA) - ATTIVAZIONE CONVENZIONE ARCA_2017_008 LOTTI 18-78-83-84-92-99<text:line-break/></text:p>
          </table:table-cell>
          <table:table-cell office:value-type="string" table:style-name="ce9">
            <text:p>determina</text:p>
          </table:table-cell>
          <table:table-cell table:number-columns-repeated="16379"/>
        </table:table-row>
        <table:table-row table:style-name="ro4">
          <table:table-cell office:value-type="float" office:value="1751" table:style-name="ce8">
            <text:p>1751</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7_001.11 LOTTO 443.</text:p>
            <text:p/>
          </table:table-cell>
          <table:table-cell office:value-type="string" table:style-name="ce9">
            <text:p>determina</text:p>
          </table:table-cell>
          <table:table-cell table:number-columns-repeated="16379"/>
        </table:table-row>
        <table:table-row table:style-name="ro5">
          <table:table-cell office:value-type="float" office:value="1752" table:style-name="ce8">
            <text:p>1752</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FORNITURA DEL FARMACO TPH 6%,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3">
          <table:table-cell office:value-type="float" office:value="1753" table:style-name="ce8">
            <text:p>1753</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PROCEDURA APERTA PER LA FORNITURA DI SISTEMI PER DIALISI PERITONEALE CONTINUA (CAPD) SACCHE E MATERIALI D’USO PER TRATTAMENTI DIALITICI PERITONEALI DOMICILIARI (APD), COMPRENDENTE IL NOLEGGIO DELLE APPARECCHIATURE - PER NUOVI PAZIENTI (INCIDENTI) - NONCHÈ IL SERVIZIO DI ASSISTENZA TECNICA ATTO A GARANTIRE LA FUNZIONALITÀ DEI SISTEMI STESSI – N. GARA ANAC: 6013519 - CIG: 6223925164 - <text:s/>STIPULA CONTRATTO DI FORNITURA<text:line-break/></text:p>
          </table:table-cell>
          <table:table-cell office:value-type="string" table:style-name="ce9">
            <text:p>determina</text:p>
          </table:table-cell>
          <table:table-cell table:number-columns-repeated="16379"/>
        </table:table-row>
        <table:table-row table:style-name="ro7">
          <table:table-cell office:value-type="float" office:value="1754" table:style-name="ce8">
            <text:p>1754</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ACQUISIZIONE DI UN SISTEMA PER LA CONNESSIONE STERILE DI TUBI, PER L’U.O.C. CENTRO TRASFUSIONALE - INDIZIONE/AGGIUDICAZIONE<text:line-break/></text:p>
          </table:table-cell>
          <table:table-cell office:value-type="string" table:style-name="ce9">
            <text:p>determina</text:p>
          </table:table-cell>
          <table:table-cell table:number-columns-repeated="16379"/>
        </table:table-row>
        <table:table-row table:style-name="ro6">
          <table:table-cell office:value-type="float" office:value="1755" table:style-name="ce8">
            <text:p>1755</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ACQUISIZIONE DI UNA EMOTECA COMBINATA, PER L’U.O.C. TRAPIANTI DI RENE - INDIZIONE/AGGIUDICAZIONE<text:line-break/></text:p>
          </table:table-cell>
          <table:table-cell office:value-type="string" table:style-name="ce9">
            <text:p>determina</text:p>
          </table:table-cell>
          <table:table-cell table:number-columns-repeated="16379"/>
        </table:table-row>
        <table:table-row table:style-name="ro9">
          <table:table-cell office:value-type="float" office:value="1756" table:style-name="ce8">
            <text:p>1756</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ACQUISIZIONE DI N. 5 BILANCE A COLONNA CON STATIMETRO (INDIZIONE/AGGIUDICAZIONE) E N. 1 FRIGORIFERO PER FARMACI (ADESIONE A SPECIFICA CONVENZIONE ARCA), PER LE NECESSITA’ DELL’U.O.C. MALATTIE INFETTIVE DELLA FONDAZIONE IRCCS<text:line-break/></text:p>
          </table:table-cell>
          <table:table-cell office:value-type="string" table:style-name="ce9">
            <text:p>determina</text:p>
          </table:table-cell>
          <table:table-cell table:number-columns-repeated="16379"/>
        </table:table-row>
        <table:table-row table:style-name="ro6">
          <table:table-cell office:value-type="float" office:value="1757" table:style-name="ce8">
            <text:p>1757</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NOLEGGIO DI N. 1 SPIROMETRO PORTATILE <text:s/>PER LE NECESSITA’ DELL’U.O.C. MEDICINA DEL LAVORO <text:s/>- INDIZIONE/AGGIUDICAZIONE<text:line-break/></text:p>
          </table:table-cell>
          <table:table-cell office:value-type="string" table:style-name="ce9">
            <text:p>determina</text:p>
          </table:table-cell>
          <table:table-cell table:number-columns-repeated="16379"/>
        </table:table-row>
        <table:table-row table:style-name="ro9">
          <table:table-cell office:value-type="float" office:value="1758" table:style-name="ce8">
            <text:p>1758</text:p>
          </table:table-cell>
          <table:table-cell office:value-type="date" office:date-value="2018-09-14T00:00:00" table:style-name="ce6">
            <text:p>14/09/2018</text:p>
          </table:table-cell>
          <table:table-cell office:value-type="string" table:style-name="ce7">
            <text:p>U.O. Risorse Umane<text:s text:c="62"/></text:p>
          </table:table-cell>
          <table:table-cell office:value-type="string" table:style-name="ce7">
            <text:p>AVVISO DI SELEZIONE INTERNA PER IL CONFERIMENTO DELL'INCARICO DIRIGENZIALE DI DIREZIONE DELLA STRUTTURA COMPLESSA "ACQUISTI, APPALTI, LOGISTICA": APPROVAZIONE DEL VERBALE RASSEGNATO DALLA COMMISSIONE E CONSEGUENTI ADEMPIMENTI.</text:p>
          </table:table-cell>
          <table:table-cell office:value-type="string" table:style-name="ce9">
            <text:p>determina</text:p>
          </table:table-cell>
          <table:table-cell table:number-columns-repeated="16379"/>
        </table:table-row>
        <table:table-row table:style-name="ro8">
          <table:table-cell office:value-type="float" office:value="1759" table:style-name="ce8">
            <text:p>1759</text:p>
          </table:table-cell>
          <table:table-cell office:value-type="date" office:date-value="2018-09-14T00:00:00" table:style-name="ce6">
            <text:p>14/09/2018</text:p>
          </table:table-cell>
          <table:table-cell office:value-type="string" table:style-name="ce7">
            <text:p>U.O. Risorse Umane<text:s text:c="62"/></text:p>
          </table:table-cell>
          <table:table-cell office:value-type="string" table:style-name="ce7">
            <text:p>PROROGA DEI CONTRATTI ASSEGNATI AGLI OPERATORI NELL'AMBITO DEL PROGETTO "PERCIVAL", PER DIVERSI PROFILI PROFESSIONALI IN ATTO PRESSO L'UOC NEUROPSICHIATRIA DELL'INFANZIA E DELL'ADOLESCENZA - UONPIA.</text:p>
          </table:table-cell>
          <table:table-cell office:value-type="string" table:style-name="ce9">
            <text:p>determina</text:p>
          </table:table-cell>
          <table:table-cell table:number-columns-repeated="16379"/>
        </table:table-row>
        <table:table-row table:style-name="ro8">
          <table:table-cell office:value-type="float" office:value="1760" table:style-name="ce8">
            <text:p>1760</text:p>
          </table:table-cell>
          <table:table-cell office:value-type="date" office:date-value="2018-09-14T00:00:00" table:style-name="ce6">
            <text:p>14/09/2018</text:p>
          </table:table-cell>
          <table:table-cell office:value-type="string" table:style-name="ce7">
            <text:p>U.O. Risorse Umane<text:s text:c="62"/></text:p>
          </table:table-cell>
          <table:table-cell office:value-type="string" table:style-name="ce7">
            <text:p>EMISSIONE DI AVVISI PUBBLICI PER LA PROCEDURA DI STABILIZZAZIONE DI CUI ART. 20 COMMA 1 DEL D. LGS. 75/2017 DEL PERSONALE DEL COMPARTO E DELLA DIRIGENZA MEDICA, VETERINARIA E SPTA.</text:p>
          </table:table-cell>
          <table:table-cell office:value-type="string" table:style-name="ce9">
            <text:p>determina</text:p>
          </table:table-cell>
          <table:table-cell table:number-columns-repeated="16379"/>
        </table:table-row>
        <table:table-row table:style-name="ro7">
          <table:table-cell office:value-type="float" office:value="1761" table:style-name="ce8">
            <text:p>1761</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SERVIZIO DI CASSA ECONOMALE - ELENCO RIEPILOGATIVO AGOSTO 2018 - APPROVAZIONE.</text:p>
            <text:p/>
          </table:table-cell>
          <table:table-cell office:value-type="string" table:style-name="ce9">
            <text:p>determina</text:p>
          </table:table-cell>
          <table:table-cell table:number-columns-repeated="16379"/>
        </table:table-row>
        <table:table-row table:style-name="ro7">
          <table:table-cell office:value-type="float" office:value="1762" table:style-name="ce8">
            <text:p>1762</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NOLEGGIO DI N. 1 ECOGRAFO PORTATILE <text:s/>PER LE NECESSITA’ DELL’U.O.C. GASTROENTEROLOGIA ED EPATOLOGIA <text:s/>- INDIZIONE/AGGIUDICAZIONE<text:line-break/></text:p>
          </table:table-cell>
          <table:table-cell office:value-type="string" table:style-name="ce9">
            <text:p>determina</text:p>
          </table:table-cell>
          <table:table-cell table:number-columns-repeated="16379"/>
        </table:table-row>
        <table:table-row table:style-name="ro8">
          <table:table-cell office:value-type="float" office:value="1763" table:style-name="ce8">
            <text:p>1763</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NOLEGGIO DI N. 1 SONICATORE DA LABORATORIO <text:s/>PER LE NECESSITA’ DELL’U.O.C. NEFROLOGIA, DIALISI E TRAPIANTI DI RENE <text:s/>- INDIZIONE/AGGIUDICAZIONE.</text:p>
            <text:p/>
          </table:table-cell>
          <table:table-cell office:value-type="string" table:style-name="ce9">
            <text:p>determina</text:p>
          </table:table-cell>
          <table:table-cell table:number-columns-repeated="16379"/>
        </table:table-row>
        <table:table-row table:style-name="ro7">
          <table:table-cell office:value-type="float" office:value="1764" table:style-name="ce8">
            <text:p>1764</text:p>
          </table:table-cell>
          <table:table-cell office:value-type="date" office:date-value="2018-09-14T00:00:00" table:style-name="ce6">
            <text:p>14/09/2018</text:p>
          </table:table-cell>
          <table:table-cell office:value-type="string" table:style-name="ce7">
            <text:p>U.O. Approvvigionamenti<text:s text:c="57"/></text:p>
          </table:table-cell>
          <table:table-cell office:value-type="string" table:style-name="ce7">
            <text:p>ACQUISIZIONE DI UN MOULO ETCO2, PER L’U.O.C. RADIOLOGIA INTERVENTISTICA - INDIZIONE/AGGIUDICAZIONE.</text:p>
            <text:p/>
          </table:table-cell>
          <table:table-cell office:value-type="string" table:style-name="ce9">
            <text:p>determina</text:p>
          </table:table-cell>
          <table:table-cell table:number-columns-repeated="16379"/>
        </table:table-row>
        <table:table-row table:style-name="ro8">
          <table:table-cell office:value-type="float" office:value="1765" table:style-name="ce8">
            <text:p>1765</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Indizione di selezione pubblica per il conferimento di due incarichi di collaborazione professionale in regime di partita IVA per i laureati in medicina e chirurgia con specializzazione in ematologia da destinare alla U.O.C. Medicina Generale - Emostasi e Trombosi della Fondazione<text:line-break/></text:p>
          </table:table-cell>
          <table:table-cell office:value-type="string" table:style-name="ce9">
            <text:p>determina</text:p>
          </table:table-cell>
          <table:table-cell table:number-columns-repeated="16379"/>
        </table:table-row>
        <table:table-row table:style-name="ro9">
          <table:table-cell office:value-type="float" office:value="1766" table:style-name="ce8">
            <text:p>1766</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Selezione pubblica per il conferimento di un incarico di collaborazione professionale in regime di partita IVA per un laureato in Medicina e Chirurgia on specializzazione in Genetica Medica da destinare alla U.O.S.D. Pediatria ad alta intensità di cura della Fondazione. Approvazione della graduatoria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1767" table:style-name="ce8">
            <text:p>1767</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12 mesi di n. 1 Dirigente Medico - disciplina: Ortopedia e Traumatologia: ammissione dei candidati e nomina della commissone<text:line-break/></text:p>
          </table:table-cell>
          <table:table-cell office:value-type="string" table:style-name="ce9">
            <text:p>determina</text:p>
          </table:table-cell>
          <table:table-cell table:number-columns-repeated="16379"/>
        </table:table-row>
        <table:table-row table:style-name="ro8">
          <table:table-cell office:value-type="float" office:value="1768" table:style-name="ce8">
            <text:p>1768</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nale in regime di partita IVA per un laureato in Medicina e Chirurgia con specializzazione in Audiologia e Foniatria da destinare all'UOSD Audiologia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1769" table:style-name="ce8">
            <text:p>1769</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un laureato in Psicologia da destinare all'U.O.C. Dermatologia Pediatrica della Fondazione IRCCS<text:line-break/></text:p>
          </table:table-cell>
          <table:table-cell office:value-type="string" table:style-name="ce9">
            <text:p>determina</text:p>
          </table:table-cell>
          <table:table-cell table:number-columns-repeated="16379"/>
        </table:table-row>
        <table:table-row table:style-name="ro5">
          <table:table-cell office:value-type="float" office:value="1770" table:style-name="ce8">
            <text:p>1770</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Indizione di selezione per titoli e colloquio per la costituzione di una graduatoria a tempo determinato di Dirigente Medico - disciplina: Neonatologia per la copertura di posti che si renderanno disponibili o per la sostituzione di personale assente: ammissione dei candidati e nomina della Commissione.</text:p>
            <text:p/>
          </table:table-cell>
          <table:table-cell office:value-type="string" table:style-name="ce9">
            <text:p>determina</text:p>
          </table:table-cell>
          <table:table-cell table:number-columns-repeated="16379"/>
        </table:table-row>
        <table:table-row table:style-name="ro7">
          <table:table-cell office:value-type="float" office:value="1771" table:style-name="ce8">
            <text:p>1771</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Avviso di mobilità per la copertura di n. 1 posto di Dirigente Medico - disciplina: Allergologia e Immunologia Clinica. Nomina della Commissione.<text:line-break/></text:p>
          </table:table-cell>
          <table:table-cell office:value-type="string" table:style-name="ce9">
            <text:p>determina</text:p>
          </table:table-cell>
          <table:table-cell table:number-columns-repeated="16379"/>
        </table:table-row>
        <table:table-row table:style-name="ro8">
          <table:table-cell office:value-type="float" office:value="1772" table:style-name="ce8">
            <text:p>1772</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12 mesi di n. 4 Dirigenti Medici - disciplina: Anestesia e Rianimazione: ammissione dei candidati e nomina della Commissione<text:line-break/></text:p>
          </table:table-cell>
          <table:table-cell office:value-type="string" table:style-name="ce9">
            <text:p>determina</text:p>
          </table:table-cell>
          <table:table-cell table:number-columns-repeated="16379"/>
        </table:table-row>
        <table:table-row table:style-name="ro7">
          <table:table-cell office:value-type="float" office:value="1773" table:style-name="ce8">
            <text:p>1773</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Assunzione a tempo indeterminato di n. 1 Dirigente Medico - disciplina: Ginecologia e Ostetricia mediante utilizzo graduatoria di concorso publico<text:line-break/></text:p>
          </table:table-cell>
          <table:table-cell office:value-type="string" table:style-name="ce9">
            <text:p>determina</text:p>
          </table:table-cell>
          <table:table-cell table:number-columns-repeated="16379"/>
        </table:table-row>
        <table:table-row table:style-name="ro7">
          <table:table-cell office:value-type="float" office:value="1774" table:style-name="ce8">
            <text:p>1774</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a - Cat. D - a tempo indeterminato Sig.ra Maria ORLANDO<text:line-break/></text:p>
          </table:table-cell>
          <table:table-cell office:value-type="string" table:style-name="ce9">
            <text:p>determina</text:p>
          </table:table-cell>
          <table:table-cell table:number-columns-repeated="16379"/>
        </table:table-row>
        <table:table-row table:style-name="ro7">
          <table:table-cell office:value-type="float" office:value="1775" table:style-name="ce8">
            <text:p>1775</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esa d'atto delle dimissioni rassegnate dal Collaboratore Professionale Sanitario - Tecnico Sanitario di Radiologia Medica - a tempo indeterminato Francesco RUTA<text:line-break/></text:p>
          </table:table-cell>
          <table:table-cell office:value-type="string" table:style-name="ce9">
            <text:p>determina</text:p>
          </table:table-cell>
          <table:table-cell table:number-columns-repeated="16379"/>
        </table:table-row>
        <table:table-row table:style-name="ro8">
          <table:table-cell office:value-type="float" office:value="1776" table:style-name="ce8">
            <text:p>1776</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esa d'atto delle dimissioni rassegnate dal Collaboratore Professionale Sanitario Senior - Assistente Sanitario - a tempo indeterminato Mario MALESCIO.</text:p>
            <text:p/>
          </table:table-cell>
          <table:table-cell office:value-type="string" table:style-name="ce9">
            <text:p>determina</text:p>
          </table:table-cell>
          <table:table-cell table:number-columns-repeated="16379"/>
        </table:table-row>
        <table:table-row table:style-name="ro6">
          <table:table-cell office:value-type="float" office:value="1777" table:style-name="ce8">
            <text:p>1777</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esa d'atto delle dimissioni rassegnate dall'Ausiliaria Specializzata a tempo indeterminato Rita MAGNOLIA<text:line-break/></text:p>
          </table:table-cell>
          <table:table-cell office:value-type="string" table:style-name="ce9">
            <text:p>determina</text:p>
          </table:table-cell>
          <table:table-cell table:number-columns-repeated="16379"/>
        </table:table-row>
        <table:table-row table:style-name="ro6">
          <table:table-cell office:value-type="float" office:value="1778" table:style-name="ce8">
            <text:p>1778</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esa d'atto delle dimissioni rassegnate dall'Operatore Professionale Sanitario - Infermiere a tempo indeterminato rosanna SANTORUM<text:line-break/></text:p>
          </table:table-cell>
          <table:table-cell office:value-type="string" table:style-name="ce9">
            <text:p>determina</text:p>
          </table:table-cell>
          <table:table-cell table:number-columns-repeated="16379"/>
        </table:table-row>
        <table:table-row table:style-name="ro6">
          <table:table-cell office:value-type="float" office:value="1779" table:style-name="ce8">
            <text:p>1779</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esa d'atto delle dimissioni rassegnate dall'Infermiere Generico Senior a tempo indeterminato Aniello TROTTA<text:line-break/></text:p>
          </table:table-cell>
          <table:table-cell office:value-type="string" table:style-name="ce9">
            <text:p>determina</text:p>
          </table:table-cell>
          <table:table-cell table:number-columns-repeated="16379"/>
        </table:table-row>
        <table:table-row table:style-name="ro6">
          <table:table-cell office:value-type="float" office:value="1780" table:style-name="ce8">
            <text:p>1780</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esa d'atto delle dimissioni rassegnate dall'Operatore Tecnico Coordinatore a tempo indeterminato Salvatore RUSSOTTO <text:line-break/></text:p>
          </table:table-cell>
          <table:table-cell office:value-type="string" table:style-name="ce9">
            <text:p>determina</text:p>
          </table:table-cell>
          <table:table-cell table:number-columns-repeated="16379"/>
        </table:table-row>
        <table:table-row table:style-name="ro6">
          <table:table-cell office:value-type="float" office:value="1781" table:style-name="ce8">
            <text:p>1781</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esa d'atto delle dimissioni rassegnate dall'Ausiliaria Specializzata a tempo indeterminato Lorella TOFFANO<text:line-break/></text:p>
          </table:table-cell>
          <table:table-cell office:value-type="string" table:style-name="ce9">
            <text:p>determina</text:p>
          </table:table-cell>
          <table:table-cell table:number-columns-repeated="16379"/>
        </table:table-row>
        <table:table-row table:style-name="ro6">
          <table:table-cell office:value-type="float" office:value="1782" table:style-name="ce8">
            <text:p>1782</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Funzioni non coperte da tariffe predefinite dagli enti sanitari pubblici e privati per l'esercizio 2018<text:line-break/></text:p>
          </table:table-cell>
          <table:table-cell office:value-type="string" table:style-name="ce9">
            <text:p>determina</text:p>
          </table:table-cell>
          <table:table-cell table:number-columns-repeated="16379"/>
        </table:table-row>
        <table:table-row table:style-name="ro6">
          <table:table-cell office:value-type="float" office:value="1783" table:style-name="ce8">
            <text:p>1783</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Produttività Collettiva Personale del Comparto anno 2017 - Erogazione saldo<text:line-break/></text:p>
          </table:table-cell>
          <table:table-cell office:value-type="string" table:style-name="ce9">
            <text:p>determina</text:p>
          </table:table-cell>
          <table:table-cell table:number-columns-repeated="16379"/>
        </table:table-row>
        <table:table-row table:style-name="ro6">
          <table:table-cell office:value-type="float" office:value="1784" table:style-name="ce8">
            <text:p>1784</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Retribuzione di risultato Dirigenza - anno 2017<text:line-break/></text:p>
          </table:table-cell>
          <table:table-cell office:value-type="string" table:style-name="ce9">
            <text:p>determina</text:p>
          </table:table-cell>
          <table:table-cell table:number-columns-repeated="16379"/>
        </table:table-row>
        <table:table-row table:style-name="ro8">
          <table:table-cell office:value-type="float" office:value="1785" table:style-name="ce8">
            <text:p>1785</text:p>
          </table:table-cell>
          <table:table-cell office:value-type="date" office:date-value="2018-09-20T00:00:00" table:style-name="ce6">
            <text:p>20/09/2018</text:p>
          </table:table-cell>
          <table:table-cell office:value-type="string" table:style-name="ce7">
            <text:p>Ufficio Affari Generali<text:s text:c="57"/></text:p>
          </table:table-cell>
          <table:table-cell office:value-type="string" table:style-name="ce7">
            <text:p>Accettazione della donazione di un ecografo portatile da parte della della Commissione Visitatori e Visitatrici dell'Ospedale Maggiore di Milano - Onlus a favore della UOC Chirurgia Generale e Trapianti di Fegato.<text:s/></text:p>
            <text:p/>
          </table:table-cell>
          <table:table-cell office:value-type="string" table:style-name="ce9">
            <text:p>determina</text:p>
          </table:table-cell>
          <table:table-cell table:number-columns-repeated="16379"/>
        </table:table-row>
        <table:table-row table:style-name="ro7">
          <table:table-cell office:value-type="float" office:value="1786" table:style-name="ce8">
            <text:p>1786</text:p>
          </table:table-cell>
          <table:table-cell office:value-type="date" office:date-value="2018-09-20T00:00:00" table:style-name="ce6">
            <text:p>20/09/2018</text:p>
          </table:table-cell>
          <table:table-cell office:value-type="string" table:style-name="ce7">
            <text:p>Ufficio Affari Generali<text:s text:c="57"/></text:p>
          </table:table-cell>
          <table:table-cell office:value-type="string" table:style-name="ce7">
            <text:p>Accettazione della donazione di un frigorifero usato da parte della Fondazione Visitatrici per la Maternità Ada Bolchini Dell'Acqua Onlus a favore del Polichirurgico infantile Pad. Alfieri IV piano <text:line-break/></text:p>
          </table:table-cell>
          <table:table-cell office:value-type="string" table:style-name="ce9">
            <text:p>determina</text:p>
          </table:table-cell>
          <table:table-cell table:number-columns-repeated="16379"/>
        </table:table-row>
        <table:table-row table:style-name="ro11">
          <table:table-cell office:value-type="float" office:value="1788" table:style-name="ce8">
            <text:p>1788</text:p>
          </table:table-cell>
          <table:table-cell office:value-type="date" office:date-value="2018-09-20T00:00:00" table:style-name="ce6">
            <text:p>20/09/2018</text:p>
          </table:table-cell>
          <table:table-cell office:value-type="string" table:style-name="ce7">
            <text:p>Direzione Scientifica - Comitato di Etica<text:s text:c="39"/></text:p>
          </table:table-cell>
          <table:table-cell office:value-type="string" table:style-name="ce7">
            <text:p>STUDIO NON FARMACOLOGICO, MONOCENTRICO, SPONTANEO NO PROFIT DAL TITOLO: ” VALIDAZIONE DI UNO STRUMENTO DI IDENTIFICAZIONE PRECOCE DEI SEGNALI DI RISCHIO PER LA SALUTE PSICHICA DI MINORI STRANIERI NON ACCOMPAGNATI (MSNA) IN PRIMA ACCOGLIENZA: REFUGEE HEALTH SCREENER (TIPOLOGIA DELLO STUDIO: VALIDAZIONE DI UNO STRUMENTO DIAGNOSTICO PREDITTIVO DI COORTE PROSPETTICO)”, CODICE PROTOCOLLO UONPIA_MIGRANTI_01, PROMOTORE FONDAZIONE IRCCS CA GRANDA OSPEDALE MAGGIORE POLICLINICO DI MILANO, DA SVOLGERSI PRESSO L’U.O.C NEUROPSICHIATRIA DELL’INFANZIA E DELL’ADOLESCENZA– U.O.N.P.I.A.<text:line-break/></text:p>
          </table:table-cell>
          <table:table-cell office:value-type="string" table:style-name="ce9">
            <text:p>determina</text:p>
          </table:table-cell>
          <table:table-cell table:number-columns-repeated="16379"/>
        </table:table-row>
        <table:table-row table:style-name="ro10">
          <table:table-cell office:value-type="float" office:value="1789" table:style-name="ce8">
            <text:p>1789</text:p>
          </table:table-cell>
          <table:table-cell office:value-type="date" office:date-value="2018-09-20T00:00:00" table:style-name="ce6">
            <text:p>20/09/2018</text:p>
          </table:table-cell>
          <table:table-cell office:value-type="string" table:style-name="ce7">
            <text:p>Direzione Scientifica - Comitato di Etica<text:s text:c="39"/></text:p>
          </table:table-cell>
          <table:table-cell office:value-type="string" table:style-name="ce7">
            <text:p>STUDIO NON FARMACOLOGICO, RANDOMIZZATO, CON DISPOSITIVO MEDICO, MONOCENTRICO, SPONTANEO NO PROFIT DAL TITOLO: ”STUDIO CLINICO RANDOMIZZATO SUGLI EFFETTI CLINICI DELLA TERAPIA TOPICA CON PROBIOTICI IN PAZIENTI PEDIATRICI CON ADENOIDITE CRONICA E TONSILLITE ACUTA RICORRENTE”, CODICE PROTOCOLLO: AC-TAR-2018, PROMOTORE FONDAZIONE IRCCS CA GRANDA OSPEDALE MAGGIORE POLICLINICO DI MILANO, DA SVOLGERSI PRESSO L’U.O.C OTORINOLARINGOIATRIA E CHIRURGIA CERVICO-FACCIALE <text:s/><text:line-break/></text:p>
          </table:table-cell>
          <table:table-cell office:value-type="string" table:style-name="ce9">
            <text:p>determina</text:p>
          </table:table-cell>
          <table:table-cell table:number-columns-repeated="16379"/>
        </table:table-row>
        <table:table-row table:style-name="ro2">
          <table:table-cell office:value-type="float" office:value="1790" table:style-name="ce8">
            <text:p>1790</text:p>
          </table:table-cell>
          <table:table-cell office:value-type="date" office:date-value="2018-09-20T00:00:00" table:style-name="ce6">
            <text:p>20/09/2018</text:p>
          </table:table-cell>
          <table:table-cell office:value-type="string" table:style-name="ce7">
            <text:p>Direzione Scientifica - Comitato di Etica<text:s text:c="39"/></text:p>
          </table:table-cell>
          <table:table-cell office:value-type="string" table:style-name="ce7">
            <text:p>STUDIO CLINICO, FARMACOLOGICO, PROFIT, DAL TITOLO: “STUDIO DI FASE 3 RANDOMIZZATO, CONTROLLATO, IN DOPPIO CIECO, VOLTO A VALUTARE LA SICUREZZA E L’EFFICACIA DELLA TERAPIA COMBINATA VX445 IN SOGGETTI CON FIBROSI CISTICA ETEROZIGOTI PER LA MUTAZIONE F508DEL E UNA MUTAZIONE CON FUNZIONE MINIMA (F/MF)”, CODICE PROTOCOLLO VX17-445-102, NUMERO EUDRAC 2018-000183-28, PROMOTORE VERTEX PHARMACEUTICALS, INCORPORATED (USA), CRO VERTEX PHARMACEUTICALS (EUROPE) LIMITED (UK), DA SVOLGERSI PRESSO L’U.O.C. FIBROSI CISTICA PEDIATRICA <text:s/><text:line-break/></text:p>
          </table:table-cell>
          <table:table-cell office:value-type="string" table:style-name="ce9">
            <text:p>determina</text:p>
          </table:table-cell>
          <table:table-cell table:number-columns-repeated="16379"/>
        </table:table-row>
        <table:table-row table:style-name="ro7">
          <table:table-cell office:value-type="float" office:value="1791" table:style-name="ce8">
            <text:p>1791</text:p>
          </table:table-cell>
          <table:table-cell office:value-type="date" office:date-value="2018-09-20T00:00:00" table:style-name="ce6">
            <text:p>20/09/2018</text:p>
          </table:table-cell>
          <table:table-cell office:value-type="string" table:style-name="ce7">
            <text:p>Settore Libera Professione<text:s text:c="54"/></text:p>
          </table:table-cell>
          <table:table-cell office:value-type="string" table:style-name="ce7">
            <text:p>Rinnovo contratto di servizio per l'utilizzo di ambulatorio interno alla Fondazione di attività libero professionale da parte della dr.ssa Fabrizia Corona, professionista medico ex dipendente in quiescenza<text:line-break/></text:p>
          </table:table-cell>
          <table:table-cell office:value-type="string" table:style-name="ce9">
            <text:p>determina</text:p>
          </table:table-cell>
          <table:table-cell table:number-columns-repeated="16379"/>
        </table:table-row>
        <table:table-row table:style-name="ro8">
          <table:table-cell office:value-type="float" office:value="1792" table:style-name="ce8">
            <text:p>1792</text:p>
          </table:table-cell>
          <table:table-cell office:value-type="date" office:date-value="2018-09-20T00:00:00" table:style-name="ce6">
            <text:p>20/09/2018</text:p>
          </table:table-cell>
          <table:table-cell office:value-type="string" table:style-name="ce7">
            <text:p>U.O. Funzioni Tecniche<text:s text:c="58"/></text:p>
          </table:table-cell>
          <table:table-cell office:value-type="string" table:style-name="ce7">
            <text:p>PRESA D’ATTO DELL’AFFIDAMENTO DIRETTO ALLA DITTA MARROCCO ELEVATORS S.R.L. DELL’INTERVENTO PER LA MESSA A NORMA E SICUREZZA DEGLI IMPIANTI ELEVATORI, MATRICOLA 6332/6 E 24300/6<text:line-break/></text:p>
          </table:table-cell>
          <table:table-cell office:value-type="string" table:style-name="ce9">
            <text:p>determina</text:p>
          </table:table-cell>
          <table:table-cell table:number-columns-repeated="16379"/>
        </table:table-row>
        <table:table-row table:style-name="ro6">
          <table:table-cell office:value-type="float" office:value="1793" table:style-name="ce8">
            <text:p>1793</text:p>
          </table:table-cell>
          <table:table-cell office:value-type="date" office:date-value="2018-09-20T00:00:00" table:style-name="ce6">
            <text:p>20/09/2018</text:p>
          </table:table-cell>
          <table:table-cell office:value-type="string" table:style-name="ce7">
            <text:p>Direzione Amministrativa<text:s text:c="56"/></text:p>
          </table:table-cell>
          <table:table-cell office:value-type="string" table:style-name="ce7">
            <text:p>COMMISSIONE INVESTIMENTI - NUOVA PROCEDURA AI SENSI DELLA D.G.R. N. 7009 DEL 31 LUGLIO 2017</text:p>
          </table:table-cell>
          <table:table-cell office:value-type="string" table:style-name="ce9">
            <text:p>determina</text:p>
          </table:table-cell>
          <table:table-cell table:number-columns-repeated="16379"/>
        </table:table-row>
        <table:table-row table:style-name="ro8">
          <table:table-cell office:value-type="float" office:value="1794" table:style-name="ce8">
            <text:p>1794</text:p>
          </table:table-cell>
          <table:table-cell office:value-type="date" office:date-value="2018-09-20T00:00:00" table:style-name="ce6">
            <text:p>20/09/2018</text:p>
          </table:table-cell>
          <table:table-cell office:value-type="string" table:style-name="ce7">
            <text:p>U.O. Risorse Umane<text:s text:c="62"/></text:p>
          </table:table-cell>
          <table:table-cell office:value-type="string" table:style-name="ce7">
            <text:p>CONCORSO PUBBLICO PER TITOLI ED ESAMI PER LA COPERTURA DI N. 1 POSTO DI DIRIGENTE MEDICO - DISCIPLINA: MEDICINA E CHIRURGIA D'ACCETTAZIONE E D'URGENZA: AMMISSIONE DEI CANDIDATI.</text:p>
          </table:table-cell>
          <table:table-cell office:value-type="string" table:style-name="ce9">
            <text:p>determina</text:p>
          </table:table-cell>
          <table:table-cell table:number-columns-repeated="16379"/>
        </table:table-row>
        <table:table-row table:style-name="ro7">
          <table:table-cell office:value-type="float" office:value="1795" table:style-name="ce8">
            <text:p>1795</text:p>
          </table:table-cell>
          <table:table-cell office:value-type="date" office:date-value="2018-09-27T00:00:00" table:style-name="ce6">
            <text:p>27/09/2018</text:p>
          </table:table-cell>
          <table:table-cell office:value-type="string" table:style-name="ce7">
            <text:p>Settore Libera Professione<text:s text:c="54"/></text:p>
          </table:table-cell>
          <table:table-cell office:value-type="string" table:style-name="ce7">
            <text:p>Convenzione per l'esecuzione di prestazioni specialistiche a favore della struttura sanitaria non accreditata Esman Medical Consulting SRL.</text:p>
            <text:p/>
          </table:table-cell>
          <table:table-cell office:value-type="string" table:style-name="ce9">
            <text:p>determina</text:p>
          </table:table-cell>
          <table:table-cell table:number-columns-repeated="16379"/>
        </table:table-row>
        <table:table-row table:style-name="ro7">
          <table:table-cell office:value-type="float" office:value="1796" table:style-name="ce8">
            <text:p>1796</text:p>
          </table:table-cell>
          <table:table-cell office:value-type="date" office:date-value="2018-09-27T00:00:00" table:style-name="ce6">
            <text:p>27/09/2018</text:p>
          </table:table-cell>
          <table:table-cell office:value-type="string" table:style-name="ce7">
            <text:p>Settore Libera Professione<text:s text:c="54"/></text:p>
          </table:table-cell>
          <table:table-cell office:value-type="string" table:style-name="ce7">
            <text:p>rinnovo contratto di servizio per l'utilizzo di ambulatorio interno alla Fondazione di attività libero professionale da parte del dr. Alberto Edefonti, professionista Medico ex-dipendente in quiescenza<text:line-break/></text:p>
          </table:table-cell>
          <table:table-cell office:value-type="string" table:style-name="ce9">
            <text:p>determina</text:p>
          </table:table-cell>
          <table:table-cell table:number-columns-repeated="16379"/>
        </table:table-row>
        <table:table-row table:style-name="ro7">
          <table:table-cell office:value-type="float" office:value="1797" table:style-name="ce8">
            <text:p>1797</text:p>
          </table:table-cell>
          <table:table-cell office:value-type="date" office:date-value="2018-09-27T00:00:00" table:style-name="ce6">
            <text:p>27/09/2018</text:p>
          </table:table-cell>
          <table:table-cell office:value-type="string" table:style-name="ce7">
            <text:p>U.O.C. Economico-Finanziaria<text:s text:c="52"/></text:p>
          </table:table-cell>
          <table:table-cell office:value-type="string" table:style-name="ce7">
            <text:p>II AGGIORNAMENTO ANAGRAFICA AGENTI CONTABILI DELLA FONDAZIONE - ANNO 2018.</text:p>
            <text:p/>
          </table:table-cell>
          <table:table-cell office:value-type="string" table:style-name="ce9">
            <text:p>determina</text:p>
          </table:table-cell>
          <table:table-cell table:number-columns-repeated="16379"/>
        </table:table-row>
        <table:table-row table:style-name="ro5">
          <table:table-cell office:value-type="float" office:value="1798" table:style-name="ce8">
            <text:p>1798</text:p>
          </table:table-cell>
          <table:table-cell office:value-type="date" office:date-value="2018-09-27T00:00:00" table:style-name="ce6">
            <text:p>27/09/2018</text:p>
          </table:table-cell>
          <table:table-cell office:value-type="string" table:style-name="ce7">
            <text:p>Ufficio Affari Generali<text:s text:c="57"/></text:p>
          </table:table-cell>
          <table:table-cell office:value-type="string" table:style-name="ce7">
            <text:p>“PRESA D’ATTO DELLE LINEE GUIDA DEFINITE IL 25/5/2017 IN SEDE DI CONFERENZA STATO-REGIONI PER LO SVOLGIMENTO DI TIROCINI FORMATIVI, IN COERENZA CON LE LEGGI REGIONALI NN. 22/2006, 19/2007, 30/2015 E CON GLI INDIRIZZI EUROPEI – APPROVAZIONE NUOVO SCHEMA DI CONVENZIONE CON L’UNIVERSITA’ DEGLI STUDI DI VERONA”.</text:p>
          </table:table-cell>
          <table:table-cell office:value-type="string" table:style-name="ce9">
            <text:p>determina</text:p>
          </table:table-cell>
          <table:table-cell table:number-columns-repeated="16379"/>
        </table:table-row>
        <table:table-row table:style-name="ro8">
          <table:table-cell office:value-type="float" office:value="1799" table:style-name="ce8">
            <text:p>1799</text:p>
          </table:table-cell>
          <table:table-cell office:value-type="date" office:date-value="2018-09-27T00:00:00" table:style-name="ce6">
            <text:p>27/09/2018</text:p>
          </table:table-cell>
          <table:table-cell office:value-type="string" table:style-name="ce7">
            <text:p>Ufficio Affari Generali<text:s text:c="57"/></text:p>
          </table:table-cell>
          <table:table-cell office:value-type="string" table:style-name="ce7">
            <text:p>“CONFERIMENTO INCARICO DI COLLABORAZIONE A TITOLO GRATUITO AL DR. MAURIZIO GUALTIERO MOGGIO PER PRESTAZIONI CLINICO-SPECIALISTICHE PRESSO L’UOSD NEUROLOGIA - <text:s/>MALATTIE NEUROMUSCOLARI E RARE”.<text:line-break/></text:p>
          </table:table-cell>
          <table:table-cell office:value-type="string" table:style-name="ce9">
            <text:p>determina</text:p>
          </table:table-cell>
          <table:table-cell table:number-columns-repeated="16379"/>
        </table:table-row>
        <table:table-row table:style-name="ro7">
          <table:table-cell office:value-type="float" office:value="1800" table:style-name="ce8">
            <text:p>1800</text:p>
          </table:table-cell>
          <table:table-cell office:value-type="date" office:date-value="2018-09-27T00:00:00" table:style-name="ce6">
            <text:p>27/09/2018</text:p>
          </table:table-cell>
          <table:table-cell office:value-type="string" table:style-name="ce7">
            <text:p>Ufficio Affari Generali<text:s text:c="57"/></text:p>
          </table:table-cell>
          <table:table-cell office:value-type="string" table:style-name="ce7">
            <text:p>“CONFERIMENTO INCARICO DI COLLABORAZIONE A TITOLO GRATUITO AL DR. MARIO PREVIDI PER PRESTAZIONI CLINICO-ASSISTENZIALI PRESSO L’UOC MEDICINA DEL LAVORO”.<text:line-break/></text:p>
          </table:table-cell>
          <table:table-cell office:value-type="string" table:style-name="ce9">
            <text:p>determina</text:p>
          </table:table-cell>
          <table:table-cell table:number-columns-repeated="16379"/>
        </table:table-row>
        <table:table-row table:style-name="ro9">
          <table:table-cell office:value-type="float" office:value="1801" table:style-name="ce8">
            <text:p>1801</text:p>
          </table:table-cell>
          <table:table-cell office:value-type="date" office:date-value="2018-09-27T00:00:00" table:style-name="ce6">
            <text:p>27/09/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UNIVERSITÀ DEL PIEMONTE ORIENTALE – SCUOLA DI SPECIALIZZAZIONE IN <text:s/>OSTETRICIA E GINECOLOGIA PER TIROCINIO FUORI RETE DELLA SPECIALIZZANDA <text:s/>DR.SSA FEDERICA BRAMBILLA<text:line-break/></text:p>
          </table:table-cell>
          <table:table-cell office:value-type="string" table:style-name="ce9">
            <text:p>determina</text:p>
          </table:table-cell>
          <table:table-cell table:number-columns-repeated="16379"/>
        </table:table-row>
        <table:table-row table:style-name="ro5">
          <table:table-cell office:value-type="float" office:value="1802" table:style-name="ce8">
            <text:p>1802</text:p>
          </table:table-cell>
          <table:table-cell office:value-type="date" office:date-value="2018-09-27T00:00:00" table:style-name="ce6">
            <text:p>27/09/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IRCCS POLICLINICO SAN DONATO PER LO SVOLGIMENTO DI TIROCINI CURRICULARI PRATICO-APPLICARIVI DEL CORSO DI LAUREA IN TECNICHE DI LABORATORIO BIOMEDICO DELL’UNIVERSITÀ DEGLI STUDI DI MILANO” .<text:line-break/></text:p>
          </table:table-cell>
          <table:table-cell office:value-type="string" table:style-name="ce9">
            <text:p>determina</text:p>
          </table:table-cell>
          <table:table-cell table:number-columns-repeated="16379"/>
        </table:table-row>
        <table:table-row table:style-name="ro5">
          <table:table-cell office:value-type="float" office:value="1803" table:style-name="ce8">
            <text:p>1803</text:p>
          </table:table-cell>
          <table:table-cell office:value-type="date" office:date-value="2018-09-27T00:00:00" table:style-name="ce6">
            <text:p>27/09/2018</text:p>
          </table:table-cell>
          <table:table-cell office:value-type="string" table:style-name="ce7">
            <text:p>Ufficio Affari Generali<text:s text:c="57"/></text:p>
          </table:table-cell>
          <table:table-cell office:value-type="string" table:style-name="ce7">
            <text:p>“STIPULA DELLE CONVENZIONI TRA LA FONDAZIONE IRCCS CA’ GRANDA OSPEDALE MAGGIORE POLICLINICO E L’UNIVERSITÀ DEGLI STUDI DI PAVIA SCUOLA DI SPECIALIZZAZIONE IN CHIRURGIA GENERALE PER TIROCINIO FUORI RETE DELLA SPECIALIZZANDA DR.SSA MAURA DE FRANCESCO”</text:p>
            <text:p/>
          </table:table-cell>
          <table:table-cell office:value-type="string" table:style-name="ce9">
            <text:p>determina</text:p>
          </table:table-cell>
          <table:table-cell table:number-columns-repeated="16379"/>
        </table:table-row>
        <table:table-row table:style-name="ro9">
          <table:table-cell office:value-type="float" office:value="1804" table:style-name="ce8">
            <text:p>1804</text:p>
          </table:table-cell>
          <table:table-cell office:value-type="date" office:date-value="2018-09-27T00:00:00" table:style-name="ce6">
            <text:p>27/09/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A ASST BERGAMO OVEST PER LO SVOLGIMENTO DI TIROCINI CURRICULARI PRATICO-APPLICATIVI DEL CORSO DI LAUREA IN TECNICHE DI LABORATORIO BIOMEDICO DELL’UNIVERSITÀ DEGLI STUDI DI MILANO”<text:line-break/></text:p>
          </table:table-cell>
          <table:table-cell office:value-type="string" table:style-name="ce9">
            <text:p>determina</text:p>
          </table:table-cell>
          <table:table-cell table:number-columns-repeated="16379"/>
        </table:table-row>
        <table:table-row table:style-name="ro5">
          <table:table-cell office:value-type="float" office:value="1805" table:style-name="ce8">
            <text:p>1805</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SERVIZIO DI RISTORAZIONE OSPEDALIERA: INDIZIONE APPALTO SPECIFICO IN FORMA AGGREGATA, A SEGUITO DI PROCEDURA APERTA NELLA FORMA DELL'ACCORDO QUADRO AGGIUDICATA DA ARCA S.P.A. DI REGIONE LOMBARDIA. RETTIFICA ALLA DETERMINAZIONE N. 1398/2018 E CONSEGUENTE MODIFICA DELLA DOCUMENTAZIONE POSTA A BASE DI GARA.<text:line-break/></text:p>
          </table:table-cell>
          <table:table-cell office:value-type="string" table:style-name="ce9">
            <text:p>determina</text:p>
          </table:table-cell>
          <table:table-cell table:number-columns-repeated="16379"/>
        </table:table-row>
        <table:table-row table:style-name="ro11">
          <table:table-cell office:value-type="float" office:value="1806" table:style-name="ce8">
            <text:p>1806</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NON FARMACOLOGICO, DI CONFRONTO SU DISPOSITIVI MEDICI, MONOCENTRICO, SPONTANEO MONOCENTRICO, SPONTANEO NO PROFIT DAL TITOLO: ”STUDIO PROSPETTICO DI CONFRONTO FRA BIOPSIA TRANSBRONCHIALE ESEGUITA CON CRYOPROBE E CON PINZA DA BIOPSIA ENDOSCOPICA NELLA DIAGNOSI DI RIGETTO ACUTO DOPO TRAPIANTO DI POLMONE”, CODICE PROTOCOLLO CRYOLUNG, PROMOTORE FONDAZIONE IRCCS CA GRANDA OSPEDALE MAGGIORE POLICLINICO DI MILANO, DA SVOLGERSI PRESSO L’U.O.C CHIRURGIA TORACICA E TRAPIANTI DI POLMONE.</text:p>
            <text:p/>
          </table:table-cell>
          <table:table-cell office:value-type="string" table:style-name="ce9">
            <text:p>determina</text:p>
          </table:table-cell>
          <table:table-cell table:number-columns-repeated="16379"/>
        </table:table-row>
        <table:table-row table:style-name="ro3">
          <table:table-cell office:value-type="float" office:value="1807" table:style-name="ce8">
            <text:p>1807</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CLINICO, PROFIT, DAL TITOLO: “STUDIO DI SICUREZZA, DI FASE I/II, IN APERTO, MULTICENTRICO, A INCREMENTO DI DOSE SINGOLA SU UN NUOVO VETTORE VIRALE ADENO-ASSOCIATO (FLT180A) IN PAZIENTI AFFETTI DA EMOFILIA B“, CODICE PROTOCOLLO 15/0552, NUMERO EUDRACT 2017-000852-24, PROMOTORE UNIVERSITY COLLEGE LONDON (UCL), <text:s/>CRO INC RESEARCH ITALIA S.R.L., <text:s/>DA SVOLGERSI PRESSO L’U.O.C. MEDICINA GENERALE EMOSTASI E TROMBOSI <text:line-break/></text:p>
          </table:table-cell>
          <table:table-cell office:value-type="string" table:style-name="ce9">
            <text:p>determina</text:p>
          </table:table-cell>
          <table:table-cell table:number-columns-repeated="16379"/>
        </table:table-row>
        <table:table-row table:style-name="ro10">
          <table:table-cell office:value-type="float" office:value="1808" table:style-name="ce8">
            <text:p>1808</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CLINICO NO PROFIT DAL TITOLO: “ATTIVITÀ E SICUREZZA DELL’ASSOCIAZIONE DI VENETOCLAX E RITUXIMAB (VERITAS) IN PRIMA LINEA IN PAZIENTI GIOVANI E FIT CON LEUCEMIA LINFATICA CRONICA (LLC) NON IGHV MUTATI E/O TP53 MUTATI. STUDIO MULTICENTRICO DI FASE II”, CODICE PROTOCOLLO GIMEMA STUDY LLC1518, EUDRACT NUMBER 2018-000877-61, PROMOTORE GIMEMA FOUNDATION, COORDINATORE DIPARTIMENTO DI BIOTECNOLOGIE CELLULARI ED EMATOLOGIA UNIVERSITÀ “SAPIENZA” DI ROMA, <text:s/>DA SVOLGERSI PRESSO L’U.O.C EMATOLOGIA"<text:line-break/></text:p>
          </table:table-cell>
          <table:table-cell office:value-type="string" table:style-name="ce9">
            <text:p>determina</text:p>
          </table:table-cell>
          <table:table-cell table:number-columns-repeated="16379"/>
        </table:table-row>
        <table:table-row table:style-name="ro2">
          <table:table-cell office:value-type="float" office:value="1809" table:style-name="ce8">
            <text:p>1809</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CLINICO, PROFIT, DAL TITOLO: “STUDIO MULTICENTRICO DI FASE 3, RANDOMIZZATO, IN DOPPIO CIECO, CONTROLLATO CON PLACEBO, PER VALUTARE L’EFFICACIA E LA SICUREZZA DI PIMODIVIR IN COMBINAZIONE CON IL TRATTAMENTO STANDARD DI CURA IN PAZIENTI ADOLESCENTI, ADULTI E ANZIANI RICOVERATI PER INFEZIONE DA INFLUENZA A”, CODICE PROTOCOLLO 63623872FLZ3001, NUMERO EUDRAC 2017-002156-84, PROMOTORE JANSSEN RESEARCH &amp; DEVELOPMENT, CRO IQVIA RDS ITALY SRL, DA SVOLGERSI PRESSO L’U.O.S.D PEDIATRIA ALTA INTENSITÀ DI CURA"<text:line-break/></text:p>
          </table:table-cell>
          <table:table-cell office:value-type="string" table:style-name="ce9">
            <text:p>determina</text:p>
          </table:table-cell>
          <table:table-cell table:number-columns-repeated="16379"/>
        </table:table-row>
        <table:table-row table:style-name="ro2">
          <table:table-cell office:value-type="float" office:value="1810" table:style-name="ce8">
            <text:p>1810</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CLINICO, PROFIT, DAL TITOLO: “STUDIO MULTICENTRICO DI FASE 3, RANDOMIZZATO, IN DOPPIO CIECO, CONTROLLATO CON PLACEBO, PER VALUTARE L’EFFICACIA E LA SICUREZZA DI PIMODIVIR IN COMBINAZIONE CON IL TRATTAMENTO STANDARD DI CURA IN PAZIENTI ADOLESCENTI, ADULTI E ANZIANI RICOVERATI PER INFEZIONE DA INFLUENZA A”, CODICE PROTOCOLLO 63623872FLZ3001, NUMERO EUDRAC 2017-002156-84, PROMOTORE JANSSEN RESEARCH &amp; DEVELOPMENT, CRO IQVIA RDS ITALY SRL, DA SVOLGERSI PRESSO L’U.O.C. PNEUMOLOGIA".</text:p>
            <text:p/>
          </table:table-cell>
          <table:table-cell office:value-type="string" table:style-name="ce9">
            <text:p>determina</text:p>
          </table:table-cell>
          <table:table-cell table:number-columns-repeated="16379"/>
        </table:table-row>
        <table:table-row table:style-name="ro2">
          <table:table-cell office:value-type="float" office:value="1811" table:style-name="ce8">
            <text:p>1811</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INTERVENTISTICO NON FARMACOLOGICO, RANDOMIZZATO, CONTROLLATO, PROSPETTICO, CROSS-OVER, MONOCENTRICO SPONTANEO NO-PROFIT, DAL TITOLO: ”PERSONALIZZAZIONE DELLA PRESSIONE POSITIVA DI FINE ESPIRAZIONE (PEEP) IN PAZIENTI AFFETTI DA ACUTE RESPIRATORY DISTRESS SYNDROME: TOMOGRAFIA AD IMPEDENZA ELETTRICA VERSUS PRESSIONE POSITIVA TRANSPOLMONARE”, CODICE PROTOCOLLO: EITPEEP, PROMOTORE FONDAZIONE IRCCS CA GRANDA OSPEDALE MAGGIORE POLICLINICO DI MILANO, DA SVOLGERSI PRESSO L’U.O.C ANESTESIA E TERAPIA INTENSIVA ADULTI"<text:line-break/></text:p>
          </table:table-cell>
          <table:table-cell office:value-type="string" table:style-name="ce9">
            <text:p>determina</text:p>
          </table:table-cell>
          <table:table-cell table:number-columns-repeated="16379"/>
        </table:table-row>
        <table:table-row table:style-name="ro3">
          <table:table-cell office:value-type="float" office:value="1812" table:style-name="ce8">
            <text:p>1812</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CLINICO, PROFIT, DAL TITOLO: “STUDIO RANDOMIZZATO, IN DOPPIO CIECO, CONTROLLATO CON PLACEBO, DI FASE 3 PER VALUTARE L’EFFICACIA E LA SICUREZZA DI AG-348 IN SOGGETTI ADULTI NON REGOLARMENTE TRASFUSI AFFETTI DA DEFICIT DI PIRUVATO CHINAS”, CODICE PROTOCOLLO AG348-C-006, NUMERO EUDRACT 2017-003823-31, PROMOTORE AGIOS PHARMACEUTICALS, INC., CRO CHILTERN INTERNATIONAL S.R.L., DA SVOLGERSI PRESSO L’U.O.C. EMATOLOGIA"<text:line-break/></text:p>
          </table:table-cell>
          <table:table-cell office:value-type="string" table:style-name="ce9">
            <text:p>determina</text:p>
          </table:table-cell>
          <table:table-cell table:number-columns-repeated="16379"/>
        </table:table-row>
        <table:table-row table:style-name="ro13">
          <table:table-cell office:value-type="float" office:value="1813" table:style-name="ce8">
            <text:p>1813</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CLINICO, PROFIT DAL TITOLO: “STUDIO CLINICO INTERNAZIONALE, MULTICENTRICO, RANDOMIZZATO, CON VALUTATORE IN CIECO, A GRUPPI PARALLELI DI CONFRONTO TRA GOCCE OCULARI CONTENENTI LEVOFLOXACINA + DESAMETASONE PER 7 GIORNI SEGUITI DA SOLO DESAMETASONE PER ALTRI 7 GIORNI RISPETTO A TOBRAMICINA + DESAMETASONE PER 14 GIORNI PER LA PREVENZIONE E IL TRATTAMENTO DELL’INFIAMMAZIONE E LA PREVENZIONE DELLE INFEZIONI ASSOCIATE ALL’INTERVENTO CHIRURGICO PER CATARATTA NEGLI ADULTI - STUDIO LEADER 7”, CODICE PROTOCOLLO LEVODESA_04-2017, NUMERO EUDRACT 2018-000286-36, PROMOTORE NTC NOVELTY TECHNOLOGY CARE S.R.L., CRO OPIS S.R.L, DA SVOLGERSI PRESSO L’U.O.C. OCULISTICA "<text:line-break/></text:p>
          </table:table-cell>
          <table:table-cell office:value-type="string" table:style-name="ce9">
            <text:p>determina</text:p>
          </table:table-cell>
          <table:table-cell table:number-columns-repeated="16379"/>
        </table:table-row>
        <table:table-row table:style-name="ro10">
          <table:table-cell office:value-type="float" office:value="1814" table:style-name="ce8">
            <text:p>1814</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CLINICO, PROFIT DAL TITOLO: “STUDIO MULTICENTRICO, RANDOMIZZATO, IN DOPPIO CIECO, CONTROLLATO CON PLACEBO, CON UN PERIODO DI TRATTAMENTO ATTIVO IN CIECO RISPETTO ALLA DOSE, VOLTO A VALUTARE LA SICUREZZA, LA FARMACOCINETICA E LA FARMACODINAMICA DI BIIB054 IN SOGGETTI CON MALATTIA DI PARKINSON”, CODICE PROTOCOLLO 228PD201, NUMERO EUDRACT 2016-004610-95, PROMOTORE BIOGEN IDEC RESEARCH LIMITED (UK), CRO QUINTILES S.R.L. (NOW IQVIA), <text:s/>DA SVOLGERSI PRESSO L’U.O.C. NEUROLOGIA"<text:line-break/></text:p>
          </table:table-cell>
          <table:table-cell office:value-type="string" table:style-name="ce9">
            <text:p>determina</text:p>
          </table:table-cell>
          <table:table-cell table:number-columns-repeated="16379"/>
        </table:table-row>
        <table:table-row table:style-name="ro10">
          <table:table-cell office:value-type="float" office:value="1815" table:style-name="ce8">
            <text:p>1815</text:p>
          </table:table-cell>
          <table:table-cell office:value-type="date" office:date-value="2018-09-27T00:00:00" table:style-name="ce6">
            <text:p>27/09/2018</text:p>
          </table:table-cell>
          <table:table-cell office:value-type="string" table:style-name="ce7">
            <text:p>Direzione Scientifica - Comitato di Etica<text:s text:c="39"/></text:p>
          </table:table-cell>
          <table:table-cell office:value-type="string" table:style-name="ce7">
            <text:p>"STUDIO OSSERVAZIONALE NON FARMACOLOGICO, PROSPETTICO, MULTICENTRICO, NO PROFIT DAL TITOLO: “A MULTICENTRE, INTERNATIONAL VALIDATION STUDY OF THE I-SCAN ENDOSCOPIC SCORING SYSTEM AND A NEW HISTOLOGIC SCORING SYSTEM TO DEFINE SUBTLE MUCOSAL INFLAMMATION IN ULCERATIVE COLITIS”, CODICE PROTOCOLLO PICASSO, PROMOTORE UNIVERSITY HOSPITALS BIRMINGHAM NHS FOUNDATION TRUST, UK, DA SVOLGERSI PRESSO L’U.O.C GASTROENTEROLOGIA ED ENDOSCOPIA "<text:line-break/></text:p>
          </table:table-cell>
          <table:table-cell office:value-type="string" table:style-name="ce9">
            <text:p>determina</text:p>
          </table:table-cell>
          <table:table-cell table:number-columns-repeated="16379"/>
        </table:table-row>
        <table:table-row table:style-name="ro9">
          <table:table-cell office:value-type="float" office:value="1816" table:style-name="ce8">
            <text:p>1816</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Geriatria da destinare alla U.O.C. Medicina Generale - Emostasi e Trombosi della Fondazione IRCCS.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1817" table:style-name="ce8">
            <text:p>1817</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Selezione pubblica per il conferimento di una collaborazione professionale in regime di partita IVA per un laureato in Medicina e Chirugia con specializzazione in Otorinolaringoiatria da destinare alla UOSD Audiologia della Fondazione IRCCS - Approvazione della graduatoria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1818" table:style-name="ce8">
            <text:p>1818</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Selezione pubblica per il conferimento di un incarico di collaborazione professionale in regime di partita IVA per archivista da detinare al Servizio Beni Culturali della Fondazione IRCCS. Approvazione della graduatoria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1819" table:style-name="ce8">
            <text:p>1819</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Selezione pubblica per il conferimento di n. 2 incarichi di collaborazione professionale in regime di partita IVA per laureati in medicina e chirurgia con specializzazione in pediatria da destinare alla UOC Neonatologia - TIN della Fondazione IRCCS. Approvazione dei verbali e conferimento dell'incarico<text:line-break/></text:p>
          </table:table-cell>
          <table:table-cell office:value-type="string" table:style-name="ce9">
            <text:p>determina</text:p>
          </table:table-cell>
          <table:table-cell table:number-columns-repeated="16379"/>
        </table:table-row>
        <table:table-row table:style-name="ro6">
          <table:table-cell office:value-type="float" office:value="1820" table:style-name="ce8">
            <text:p>1820</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Assunzione a tempo indeterminato di n. 1 Dirigente medico - disciplina: psichiatria<text:line-break/></text:p>
          </table:table-cell>
          <table:table-cell office:value-type="string" table:style-name="ce9">
            <text:p>determina</text:p>
          </table:table-cell>
          <table:table-cell table:number-columns-repeated="16379"/>
        </table:table-row>
        <table:table-row table:style-name="ro7">
          <table:table-cell office:value-type="float" office:value="1821" table:style-name="ce8">
            <text:p>1821</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Assunzione a tempo indeterminato di n. 9 Collaboratori Professionali Sanitari - Infermieri Pediatrici - cat. D - a tempo pieno mediante utilizzo di graduatoria di concorso pubblico<text:line-break/></text:p>
          </table:table-cell>
          <table:table-cell office:value-type="string" table:style-name="ce9">
            <text:p>determina</text:p>
          </table:table-cell>
          <table:table-cell table:number-columns-repeated="16379"/>
        </table:table-row>
        <table:table-row table:style-name="ro7">
          <table:table-cell office:value-type="float" office:value="1822" table:style-name="ce8">
            <text:p>1822</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Asunzione a tempo determinato per un periodo di dodici mesi di n. 13 Operatori Socio Sanitari (cat. BS) mediante utilizzo di graduatoria di pubblica selezione<text:line-break/></text:p>
          </table:table-cell>
          <table:table-cell office:value-type="string" table:style-name="ce9">
            <text:p>determina</text:p>
          </table:table-cell>
          <table:table-cell table:number-columns-repeated="16379"/>
        </table:table-row>
        <table:table-row table:style-name="ro8">
          <table:table-cell office:value-type="float" office:value="1823" table:style-name="ce8">
            <text:p>1823</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scienze biologiche da destinare alla UOC Laboratorio Analisi della Fondazione IRCCS. Approvazione del verbale e conferimento dell'incarico<text:line-break/></text:p>
          </table:table-cell>
          <table:table-cell office:value-type="string" table:style-name="ce9">
            <text:p>determina</text:p>
          </table:table-cell>
          <table:table-cell table:number-columns-repeated="16379"/>
        </table:table-row>
        <table:table-row table:style-name="ro7">
          <table:table-cell office:value-type="float" office:value="1824" table:style-name="ce8">
            <text:p>1824</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Presa d'atto delle dimissioni rassegnate dall'Operatore Socio sanitario - cat. BS - Sig.ra PEREZ QUINTANILLA Silvia Cristina</text:p>
            <text:p/>
          </table:table-cell>
          <table:table-cell office:value-type="string" table:style-name="ce9">
            <text:p>determina</text:p>
          </table:table-cell>
          <table:table-cell table:number-columns-repeated="16379"/>
        </table:table-row>
        <table:table-row table:style-name="ro6">
          <table:table-cell office:value-type="float" office:value="1825" table:style-name="ce8">
            <text:p>1825</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Presa d'atto delle dimissioni rassegnate dal Dirigente Medico a tempo indeterminato Elisa LOCATELLI<text:line-break/></text:p>
          </table:table-cell>
          <table:table-cell office:value-type="string" table:style-name="ce9">
            <text:p>determina</text:p>
          </table:table-cell>
          <table:table-cell table:number-columns-repeated="16379"/>
        </table:table-row>
        <table:table-row table:style-name="ro6">
          <table:table-cell office:value-type="float" office:value="1826" table:style-name="ce8">
            <text:p>1826</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Presa d'atto delle dimissioni rassegnate dal Dr. FERRUTI Mario Giovanni - Dirigente Medico - disciplina: urologia a tempo indeterminato<text:line-break/></text:p>
          </table:table-cell>
          <table:table-cell office:value-type="string" table:style-name="ce9">
            <text:p>determina</text:p>
          </table:table-cell>
          <table:table-cell table:number-columns-repeated="16379"/>
        </table:table-row>
        <table:table-row table:style-name="ro8">
          <table:table-cell office:value-type="float" office:value="1827" table:style-name="ce8">
            <text:p>1827</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Assenso al trasferimento presso l'Azienda USL Toscana Nord Ovest della Dr.ssa CARRERA Valentina - Dirigente Medico - disciplina: radiodiagnostica a tempo indeterminato.</text:p>
            <text:p/>
          </table:table-cell>
          <table:table-cell office:value-type="string" table:style-name="ce9">
            <text:p>determina</text:p>
          </table:table-cell>
          <table:table-cell table:number-columns-repeated="16379"/>
        </table:table-row>
        <table:table-row table:style-name="ro5">
          <table:table-cell office:value-type="float" office:value="1828" table:style-name="ce8">
            <text:p>1828</text:p>
          </table:table-cell>
          <table:table-cell office:value-type="date" office:date-value="2018-09-27T00:00:00" table:style-name="ce6">
            <text:p>27/09/2018</text:p>
          </table:table-cell>
          <table:table-cell office:value-type="string" table:style-name="ce7">
            <text:p>U.O.C. Ingegneria Clinica<text:s text:c="55"/></text:p>
          </table:table-cell>
          <table:table-cell office:value-type="string" table:style-name="ce7">
            <text:p>PROCEDURA NEGOZIATA, SENZA PREVIA PUBBLICAZIONE DI UN BANDO DI GARA, PER L’ACQUISIZIONE DELL'AGGIORNAMENTO DELL'IMPIANTO DI BI-OSMOSI (GAMBRO) INSTALLATO PRESSO L'U.O.C. NEFROLOGIA, DIALISI E TRAPIANTI DI RENE (PAD. DE MARCHI) - INDIZIONE.</text:p>
            <text:p/>
          </table:table-cell>
          <table:table-cell office:value-type="string" table:style-name="ce9">
            <text:p>determina</text:p>
          </table:table-cell>
          <table:table-cell table:number-columns-repeated="16379"/>
        </table:table-row>
        <table:table-row table:style-name="ro9">
          <table:table-cell office:value-type="float" office:value="1829" table:style-name="ce8">
            <text:p>1829</text:p>
          </table:table-cell>
          <table:table-cell office:value-type="date" office:date-value="2018-09-27T00:00:00" table:style-name="ce6">
            <text:p>27/09/2018</text:p>
          </table:table-cell>
          <table:table-cell office:value-type="string" table:style-name="ce7">
            <text:p>U.O.C. Ingegneria Clinica<text:s text:c="55"/></text:p>
          </table:table-cell>
          <table:table-cell office:value-type="string" table:style-name="ce7">
            <text:p>PROCEDURA NEGOZIATA, SENZA PREVIA PUBBLICAZIONE DI UN BANDO DI GARA, PER L’ACQUISIZIONE DI STRUMENTARIO CHIRURGICO DEDICATO PER PROCEDURE VATS, PER LE NECESSITA’ DELL’U.O.C. CHIRURGIA TORACICA E TRAPIANTI DI POLMONE <text:s/>– <text:s/>AGGIUDICAZIONE<text:line-break/></text:p>
          </table:table-cell>
          <table:table-cell office:value-type="string" table:style-name="ce9">
            <text:p>determina</text:p>
          </table:table-cell>
          <table:table-cell table:number-columns-repeated="16379"/>
        </table:table-row>
        <table:table-row table:style-name="ro5">
          <table:table-cell office:value-type="float" office:value="1830" table:style-name="ce8">
            <text:p>1830</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PROCEDURA APERTA AI SENSI DELL’ART. 60 DEL D.LGS. N. 50/2016 PER LA FORNITURA DI UN SISTEMA INFORMATIVO PER LA GESTIONE DELLE CODE PER LA FONDAZIONE IRCCS CA’ GRANDA OSPEDALE MAGGIORE POLICLINICO. DETERMINAZIONE A CONTRARRE E APPROVAZIONE DOCUMENTAZIONE.</text:p>
            <text:p/>
          </table:table-cell>
          <table:table-cell office:value-type="string" table:style-name="ce9">
            <text:p>determina</text:p>
          </table:table-cell>
          <table:table-cell table:number-columns-repeated="16379"/>
        </table:table-row>
        <table:table-row table:style-name="ro3">
          <table:table-cell office:value-type="float" office:value="1831" table:style-name="ce8">
            <text:p>1831</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33° AVVALIMENTO DELLA CLAUSOLA DI ADESIONE – LOTTO 272.</text:p>
            <text:p/>
          </table:table-cell>
          <table:table-cell office:value-type="string" table:style-name="ce9">
            <text:p>determina</text:p>
          </table:table-cell>
          <table:table-cell table:number-columns-repeated="16379"/>
        </table:table-row>
        <table:table-row table:style-name="ro7">
          <table:table-cell office:value-type="float" office:value="1832" table:style-name="ce8">
            <text:p>1832</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SERVIZIO DI SOMMINISTRAZIONE LAVORO. PROSECUZIONE CONTRATTUALE PER N. 2 FIGURE DI COADIUTORE AMMINISTRATIVO LIVELLO B PER LA UONPIA PER IL PERIODO 1.10.2018 – 31.12.2018<text:line-break/></text:p>
          </table:table-cell>
          <table:table-cell office:value-type="string" table:style-name="ce9">
            <text:p>determina</text:p>
          </table:table-cell>
          <table:table-cell table:number-columns-repeated="16379"/>
        </table:table-row>
        <table:table-row table:style-name="ro8">
          <table:table-cell office:value-type="float" office:value="1833" table:style-name="ce8">
            <text:p>1833</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SERVIZIO DI RISTORAZIONE DEI DIPENDENTI E NON DIPENDENTI IN STRUTTURE ADIACENTI LA SEDE DELLA FONDAZIONE IRCCS. PROSECUZIONE CONTRATTUALE PER IL PERIODO 1.10.2018 – 31.12.2018<text:line-break/></text:p>
          </table:table-cell>
          <table:table-cell office:value-type="string" table:style-name="ce9">
            <text:p>determina</text:p>
          </table:table-cell>
          <table:table-cell table:number-columns-repeated="16379"/>
        </table:table-row>
        <table:table-row table:style-name="ro4">
          <table:table-cell office:value-type="float" office:value="1834" table:style-name="ce8">
            <text:p>1834</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11, LOTTO 325 – OPSUMIT 10 MG (PRINCIPIO ATTIVO: MACITENTAN)<text:line-break/></text:p>
          </table:table-cell>
          <table:table-cell office:value-type="string" table:style-name="ce9">
            <text:p>determina</text:p>
          </table:table-cell>
          <table:table-cell table:number-columns-repeated="16379"/>
        </table:table-row>
        <table:table-row table:style-name="ro5">
          <table:table-cell office:value-type="float" office:value="1835" table:style-name="ce8">
            <text:p>1835</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FORNITURA DI VACCINI IPOSENSIBILIZZANTI, OCCORRENTI ALLA FONDAZIONE IRCCS CA’ GRANDA – OSPEDALE MAGGIORE POLICLINICO - CONTRATTO PONTE, AI SENSI DEL COMBINATO DISPOSTO DELL’ART. 63, COMMA 2, LETT. B) E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8">
          <table:table-cell office:value-type="float" office:value="1836" table:style-name="ce8">
            <text:p>1836</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AFFIDAMENTO DIRETTO DI FORNITURA E SERVIZI AI SENSI DELL'ART. 36 COMMA 2, LETTERA A) DEL D.LGS. DEL 18.04.2016 N. 50 - U.O.C. ACQUISTI, APPALTI, LOGISTICA - CONTO RIEPILOGATIVO PER IL PERIODO DAL 01.07.2018 AL 31.07.2018<text:line-break/></text:p>
          </table:table-cell>
          <table:table-cell office:value-type="string" table:style-name="ce9">
            <text:p>determina</text:p>
          </table:table-cell>
          <table:table-cell table:number-columns-repeated="16379"/>
        </table:table-row>
        <table:table-row table:style-name="ro3">
          <table:table-cell office:value-type="float" office:value="1837" table:style-name="ce8">
            <text:p>1837</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11, LOTTO 917 – TALTZ 80 MG - PENNE PRERIEMPITE DA 1 ML <text:s/>(PRINCIPIO ATTIVO: IXEKIZUMAB).</text:p>
            <text:p/>
          </table:table-cell>
          <table:table-cell office:value-type="string" table:style-name="ce9">
            <text:p>determina</text:p>
          </table:table-cell>
          <table:table-cell table:number-columns-repeated="16379"/>
        </table:table-row>
        <table:table-row table:style-name="ro7">
          <table:table-cell office:value-type="float" office:value="1838" table:style-name="ce8">
            <text:p>1838</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Assunzione a tempo indeterminato di n. 16 Collaboratori Professionali Sanitari - Infermieri (Cat. D) a tempo pieno mediante utilizzo graduatoria di concorso pubblico<text:line-break/></text:p>
          </table:table-cell>
          <table:table-cell office:value-type="string" table:style-name="ce9">
            <text:p>determina</text:p>
          </table:table-cell>
          <table:table-cell table:number-columns-repeated="16379"/>
        </table:table-row>
        <table:table-row table:style-name="ro8">
          <table:table-cell office:value-type="float" office:value="1840" table:style-name="ce8">
            <text:p>1840</text:p>
          </table:table-cell>
          <table:table-cell office:value-type="date" office:date-value="2018-09-27T00:00:00" table:style-name="ce6">
            <text:p>27/09/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ASSOCIAZIONE GRUPPO ITALIANO LOTTA ALLA SCLERODERMIA (GILS).</text:p>
            <text:p/>
          </table:table-cell>
          <table:table-cell office:value-type="string" table:style-name="ce9">
            <text:p>determina</text:p>
          </table:table-cell>
          <table:table-cell table:number-columns-repeated="16379"/>
        </table:table-row>
        <table:table-row table:style-name="ro6">
          <table:table-cell office:value-type="float" office:value="1841" table:style-name="ce8">
            <text:p>1841</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Convenzionamento del ricercatore universitario a tempo determinato Dr.ssa Irene MOTTA dell'U.O.C. Medicina Generale<text:line-break/></text:p>
          </table:table-cell>
          <table:table-cell office:value-type="string" table:style-name="ce9">
            <text:p>determina</text:p>
          </table:table-cell>
          <table:table-cell table:number-columns-repeated="16379"/>
        </table:table-row>
        <table:table-row table:style-name="ro6">
          <table:table-cell office:value-type="float" office:value="1842" table:style-name="ce8">
            <text:p>1842</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Assenso al trasferimento del dipendente TARTAGLIONE Vincenzo Danilo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1843" table:style-name="ce8">
            <text:p>1843</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Assenso al trasferimento della dipendente ALBERTO VERONICA e presa d'atto della cessazione dal servizio<text:line-break/></text:p>
          </table:table-cell>
          <table:table-cell office:value-type="string" table:style-name="ce9">
            <text:p>determina</text:p>
          </table:table-cell>
          <table:table-cell table:number-columns-repeated="16379"/>
        </table:table-row>
        <table:table-row table:style-name="ro8">
          <table:table-cell office:value-type="float" office:value="1844" table:style-name="ce8">
            <text:p>1844</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4 Dirigenti Medici - disciplina: Anestesia e Rianimazione e costituzione di n. 5 rapporti di lavoro a tempo determinato di dodici mesi<text:line-break/></text:p>
          </table:table-cell>
          <table:table-cell office:value-type="string" table:style-name="ce9">
            <text:p>determina</text:p>
          </table:table-cell>
          <table:table-cell table:number-columns-repeated="16379"/>
        </table:table-row>
        <table:table-row table:style-name="ro8">
          <table:table-cell office:value-type="float" office:value="1845" table:style-name="ce8">
            <text:p>1845</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inato per un periodo di 12 mesi di n. 1 Dirigente Medico - disciplina: Medicina Fisica e Riabilitazione per le attività della UOSD Medicina Fisica e Riabilitativa Pediatrica<text:line-break/></text:p>
          </table:table-cell>
          <table:table-cell office:value-type="string" table:style-name="ce9">
            <text:p>determina</text:p>
          </table:table-cell>
          <table:table-cell table:number-columns-repeated="16379"/>
        </table:table-row>
        <table:table-row table:style-name="ro8">
          <table:table-cell office:value-type="float" office:value="1846" table:style-name="ce8">
            <text:p>1846</text:p>
          </table:table-cell>
          <table:table-cell office:value-type="date" office:date-value="2018-09-27T00:00:00" table:style-name="ce6">
            <text:p>27/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7/2018 AL 31/07/2018"<text:line-break/></text:p>
          </table:table-cell>
          <table:table-cell office:value-type="string" table:style-name="ce9">
            <text:p>determina</text:p>
          </table:table-cell>
          <table:table-cell table:number-columns-repeated="16379"/>
        </table:table-row>
        <table:table-row table:style-name="ro8">
          <table:table-cell office:value-type="float" office:value="1847" table:style-name="ce8">
            <text:p>1847</text:p>
          </table:table-cell>
          <table:table-cell office:value-type="date" office:date-value="2018-09-27T00:00:00" table:style-name="ce6">
            <text:p>27/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8/2018 AL 31/08/2018"<text:line-break/></text:p>
          </table:table-cell>
          <table:table-cell office:value-type="string" table:style-name="ce9">
            <text:p>determina</text:p>
          </table:table-cell>
          <table:table-cell table:number-columns-repeated="16379"/>
        </table:table-row>
        <table:table-row table:style-name="ro8">
          <table:table-cell office:value-type="float" office:value="1848" table:style-name="ce8">
            <text:p>1848</text:p>
          </table:table-cell>
          <table:table-cell office:value-type="date" office:date-value="2018-09-27T00:00:00" table:style-name="ce6">
            <text:p>27/09/2018</text:p>
          </table:table-cell>
          <table:table-cell office:value-type="string" table:style-name="ce7">
            <text:p>Servizio Farmacia<text:s text:c="63"/></text:p>
          </table:table-cell>
          <table:table-cell office:value-type="string" table:style-name="ce7">
            <text:p>"ACQUISTI IN ECONOMIA - UOC FARMACIA - CONTO RIEPILOGATIVO ESERCIZIO 2018 - RICERCA CORRENTE - PERIODO DALL'01/07/2018 AL 31/07/2018".</text:p>
            <text:p/>
          </table:table-cell>
          <table:table-cell office:value-type="string" table:style-name="ce9">
            <text:p>determina</text:p>
          </table:table-cell>
          <table:table-cell table:number-columns-repeated="16379"/>
        </table:table-row>
        <table:table-row table:style-name="ro4">
          <table:table-cell office:value-type="float" office:value="1849" table:style-name="ce8">
            <text:p>1849</text:p>
          </table:table-cell>
          <table:table-cell office:value-type="date" office:date-value="2018-09-27T00:00:00" table:style-name="ce6">
            <text:p>27/09/2018</text:p>
          </table:table-cell>
          <table:table-cell office:value-type="string" table:style-name="ce7">
            <text:p>Direzione Scientifica<text:s text:c="59"/></text:p>
          </table:table-cell>
          <table:table-cell office:value-type="string" table:style-name="ce7">
            <text:p>CONTRATTO PER LO SVOLGIMENTO DELL'ATTIVITA' DI RICERCA DAL TITOLO "VERIFICA DI EFFICACIA DELL'INTRODUZIONE DI FORMATORI PERMANENTI PER LA RIDUZIONE DEL RISCHIO DA MOVIMENTAZIONE PAZIENTI IN AZIENDE OSPEDALIERE" TRA LA ASST MANTOVA E LA FONDAZIONE IRCCS CA' GRANDA OSPEDALE MAGGIORE POLICLINICO - RESP. SCIENTIFICO DR.SSA OLGA MENONI</text:p>
          </table:table-cell>
          <table:table-cell office:value-type="string" table:style-name="ce9">
            <text:p>determina</text:p>
          </table:table-cell>
          <table:table-cell table:number-columns-repeated="16379"/>
        </table:table-row>
        <table:table-row table:style-name="ro5">
          <table:table-cell office:value-type="float" office:value="1850" table:style-name="ce8">
            <text:p>1850</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Selezione pubblica per il conferimento di un incarico di collaborazione professionale in regime di partita IVA per un laureato in Medicina e Chirurgia con specializzazione in Pediatria da destinare alla U.O.C. Pediatria a media intensità di cura della Fondazione. Approvazione delle graduatoria e conferimento dell'incarico</text:p>
            <text:p/>
          </table:table-cell>
          <table:table-cell office:value-type="string" table:style-name="ce9">
            <text:p>determina</text:p>
          </table:table-cell>
          <table:table-cell table:number-columns-repeated="16379"/>
        </table:table-row>
        <table:table-row table:style-name="ro7">
          <table:table-cell office:value-type="float" office:value="1851" table:style-name="ce8">
            <text:p>1851</text:p>
          </table:table-cell>
          <table:table-cell office:value-type="date" office:date-value="2018-09-27T00:00:00" table:style-name="ce6">
            <text:p>27/09/2018</text:p>
          </table:table-cell>
          <table:table-cell office:value-type="string" table:style-name="ce7">
            <text:p>Servizio Farmacia<text:s text:c="63"/></text:p>
          </table:table-cell>
          <table:table-cell office:value-type="string" table:style-name="ce7">
            <text:p>"ACQUISTI IN ECONOMIA - UOC FARMACIA - CONTO RIEPILOGATIVO ESERCIZIO 2018 - RICERCA CORRENTE - PERIODO DALL'01/08/2018 AL 31/08/2018"<text:line-break/></text:p>
          </table:table-cell>
          <table:table-cell office:value-type="string" table:style-name="ce9">
            <text:p>determina</text:p>
          </table:table-cell>
          <table:table-cell table:number-columns-repeated="16379"/>
        </table:table-row>
        <table:table-row table:style-name="ro8">
          <table:table-cell office:value-type="float" office:value="1852" table:style-name="ce8">
            <text:p>1852</text:p>
          </table:table-cell>
          <table:table-cell office:value-type="date" office:date-value="2018-09-27T00:00:00" table:style-name="ce6">
            <text:p>27/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7/2018 AL 31/07/2018"<text:line-break/></text:p>
          </table:table-cell>
          <table:table-cell office:value-type="string" table:style-name="ce9">
            <text:p>determina</text:p>
          </table:table-cell>
          <table:table-cell table:number-columns-repeated="16379"/>
        </table:table-row>
        <table:table-row table:style-name="ro8">
          <table:table-cell office:value-type="float" office:value="1853" table:style-name="ce8">
            <text:p>1853</text:p>
          </table:table-cell>
          <table:table-cell office:value-type="date" office:date-value="2018-09-27T00:00:00" table:style-name="ce6">
            <text:p>27/09/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8/2018 AL 31/08/2018"<text:line-break/></text:p>
          </table:table-cell>
          <table:table-cell office:value-type="string" table:style-name="ce9">
            <text:p>determina</text:p>
          </table:table-cell>
          <table:table-cell table:number-columns-repeated="16379"/>
        </table:table-row>
        <table:table-row table:style-name="ro9">
          <table:table-cell office:value-type="float" office:value="1854" table:style-name="ce8">
            <text:p>1854</text:p>
          </table:table-cell>
          <table:table-cell office:value-type="date" office:date-value="2018-09-27T00:00:00" table:style-name="ce6">
            <text:p>27/09/2018</text:p>
          </table:table-cell>
          <table:table-cell office:value-type="string" table:style-name="ce7">
            <text:p>U.O. Approvvigionamenti<text:s text:c="57"/></text:p>
          </table:table-cell>
          <table:table-cell office:value-type="string" table:style-name="ce7">
            <text:p>SERVIZIO DI SOMMINISTRAZINE LAVORO. PROSECUZIONE CONTRATTUALE PER N. 19 FIGURE PROFESSIONALI OSS A TEMPO PIENO (AGENZIA TEMPOR SPA) PER IL PERIODO 1.10.2018 - 30.11.2018, NELLE MORE DELLA CONCLUSIONE DELLE PROCEDURE D ASSUNZIONE DA PARTE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855" table:style-name="ce8">
            <text:p>1855</text:p>
          </table:table-cell>
          <table:table-cell office:value-type="date" office:date-value="2018-09-27T00:00:00" table:style-name="ce6">
            <text:p>27/09/2018</text:p>
          </table:table-cell>
          <table:table-cell office:value-type="string" table:style-name="ce7">
            <text:p>U.O. Risorse Umane<text:s text:c="62"/></text:p>
          </table:table-cell>
          <table:table-cell office:value-type="string" table:style-name="ce7">
            <text:p>Assunzione a tempo indeterminato di n. 2 Dirigenti Medici - disciplina: malattie dell'apparato respiratorio mediante utilizzo graduatoria di concorso pubblico e contestuale cessazione del rapporto di lavoro a tempo determinato.</text:p>
            <text:p/>
          </table:table-cell>
          <table:table-cell office:value-type="string" table:style-name="ce9">
            <text:p>determina</text:p>
          </table:table-cell>
          <table:table-cell table:number-columns-repeated="16379"/>
        </table:table-row>
        <table:table-row table:style-name="ro9">
          <table:table-cell office:value-type="float" office:value="1856" table:style-name="ce8">
            <text:p>1856</text:p>
          </table:table-cell>
          <table:table-cell office:value-type="date" office:date-value="2018-10-04T00:00:00" table:style-name="ce6">
            <text:p>04/10/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UNIVERSITÀ DEGLI STUDI DI PADOVA SCUOLA DI SPECIALIZZAZIONE IN ALLERGOLOGIA E IMMUNOLOGIA CLINICA PER TIROCINIO FUORI RETE DELLA SPECIALIZZANDA DR.SSA STEFANIA CELESTE”.<text:line-break/></text:p>
          </table:table-cell>
          <table:table-cell office:value-type="string" table:style-name="ce9">
            <text:p>determina</text:p>
          </table:table-cell>
          <table:table-cell table:number-columns-repeated="16379"/>
        </table:table-row>
        <table:table-row table:style-name="ro10">
          <table:table-cell office:value-type="float" office:value="1857" table:style-name="ce8">
            <text:p>1857</text:p>
          </table:table-cell>
          <table:table-cell office:value-type="date" office:date-value="2018-10-04T00:00:00" table:style-name="ce6">
            <text:p>04/10/2018</text:p>
          </table:table-cell>
          <table:table-cell office:value-type="string" table:style-name="ce7">
            <text:p>Ufficio Affari Generali<text:s text:c="57"/></text:p>
          </table:table-cell>
          <table:table-cell office:value-type="string" table:style-name="ce7">
            <text:p>“APPROVAZIONE CONVENZIONE DI COLLABORAZIONE SCIENTIFICA NEL SETTORE DELLA PREVENZIONE E DELLA LOTTA CONTRO LA VIOLENZA DI GENERE E DOMESTICA CON L’UNIVERSITA’ DEGLI STUDI DI MILANO BICOCCA, L’UNIVERSITA’ DELLA CALABRIA, L’UNIVERSITA’ DEGLI STUDI DI FOGGIA, L’UNIVERSITA’ DEGLI STUDI DI MILANO, L’UNIVERSITA’ DEGLI STUDI DI PADOVA, L’UNIVERSITA’ DEGLI STUDI DI TRENTO, L’UNIVERSITA’ DEGLI STUDI DI TRIESTE E L’OSSERVATORIO INTERUNIVERSITARIO SUGLI STUDI DI GENERE, PARITA’ E OPPORTUNITA”.<text:line-break/></text:p>
          </table:table-cell>
          <table:table-cell office:value-type="string" table:style-name="ce9">
            <text:p>determina</text:p>
          </table:table-cell>
          <table:table-cell table:number-columns-repeated="16379"/>
        </table:table-row>
        <table:table-row table:style-name="ro9">
          <table:table-cell office:value-type="float" office:value="1858" table:style-name="ce8">
            <text:p>1858</text:p>
          </table:table-cell>
          <table:table-cell office:value-type="date" office:date-value="2018-10-04T00:00:00" table:style-name="ce6">
            <text:p>04/10/2018</text:p>
          </table:table-cell>
          <table:table-cell office:value-type="string" table:style-name="ce7">
            <text:p>Ufficio Affari Generali<text:s text:c="57"/></text:p>
          </table:table-cell>
          <table:table-cell office:value-type="string" table:style-name="ce7">
            <text:p>“APPROVAZIONE CONVENZIONE CON LA PRESIDENZA DEL CONSIGLIO DEI MINISTRI – DIPARTIMENTO PER LE PARI OPPORTUNITA’ PER IL FINANZIAMENTO DI PROGETTI VOLTI ALLA PREVENZIONE E CONTRASTO ALLA VIOLENZA ALLE DONNE ANCHE IN ATTUAZIONE DELLA CONVENZIONE DI ISTANBUL”.<text:line-break/></text:p>
          </table:table-cell>
          <table:table-cell office:value-type="string" table:style-name="ce9">
            <text:p>determina</text:p>
          </table:table-cell>
          <table:table-cell table:number-columns-repeated="16379"/>
        </table:table-row>
        <table:table-row table:style-name="ro14">
          <table:table-cell office:value-type="float" office:value="1859" table:style-name="ce8">
            <text:p>1859</text:p>
          </table:table-cell>
          <table:table-cell office:value-type="date" office:date-value="2018-10-04T00:00:00" table:style-name="ce6">
            <text:p>04/10/2018</text:p>
          </table:table-cell>
          <table:table-cell office:value-type="string" table:style-name="ce7">
            <text:p>Ufficio Affari Generali<text:s text:c="57"/></text:p>
          </table:table-cell>
          <table:table-cell office:value-type="string" table:style-name="ce7">
            <text:p>CONVENZIONE TRA LA FONDAZIONE IRCCS CA’ GRANDA OSPEDALE MAGGIORE POLICLINICO E IL COMUNE DI MILANO – DIREZIONE POLITICHE SOCIALI, AREA EMERGENZE SOCIALI, DIRITTI ED INCLUSIONE – CENTRO DI MEDIAZIONE AL LAVORO PER SVOLGIMENTO TIROCINIO DI FORMAZIONE ED ORIENTAMENTO PRESSO L’UOC COMUNICAZIONE &amp; CUSTOMER CARE – UOS UFFICIO RELAZIONI CON IL PUBBLICO E RAPPORTI CON LE ASSOCIAZIONI – PERIODO 8/10/2018 – 18/1/2019.</text:p>
            <text:p/>
            <text:p><text:s/></text:p>
            <text:p/>
            <text:p/>
          </table:table-cell>
          <table:table-cell office:value-type="string" table:style-name="ce9">
            <text:p>determina</text:p>
          </table:table-cell>
          <table:table-cell table:number-columns-repeated="16379"/>
        </table:table-row>
        <table:table-row table:style-name="ro8">
          <table:table-cell office:value-type="float" office:value="1861" table:style-name="ce8">
            <text:p>1861</text:p>
          </table:table-cell>
          <table:table-cell office:value-type="date" office:date-value="2018-10-04T00:00:00" table:style-name="ce6">
            <text:p>04/10/2018</text:p>
          </table:table-cell>
          <table:table-cell office:value-type="string" table:style-name="ce7">
            <text:p>U.O.C. Ingegneria Clinica<text:s text:c="55"/></text:p>
          </table:table-cell>
          <table:table-cell office:value-type="string" table:style-name="ce7">
            <text:p>PROCEDURA NEGOZIATA, PREVIA CONSULTAZIONE DEL MERCATO, PER L'ACQUISIZIONE DI N. 45 MONITOR MULTIPARAMETRICI CARRELLATI, PER LA NECESSITA' DEI REPARTI DELLA FONDAZIONE IRCCS E DELL'ASST RHODENSE-INDIZIONE<text:line-break/></text:p>
          </table:table-cell>
          <table:table-cell office:value-type="string" table:style-name="ce9">
            <text:p>determina</text:p>
          </table:table-cell>
          <table:table-cell table:number-columns-repeated="16379"/>
        </table:table-row>
        <table:table-row table:style-name="ro9">
          <table:table-cell office:value-type="float" office:value="1862" table:style-name="ce8">
            <text:p>1862</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6_89.1 LOTTI 2 E 3<text:line-break/></text:p>
          </table:table-cell>
          <table:table-cell office:value-type="string" table:style-name="ce9">
            <text:p>determina</text:p>
          </table:table-cell>
          <table:table-cell table:number-columns-repeated="16379"/>
        </table:table-row>
        <table:table-row table:style-name="ro4">
          <table:table-cell office:value-type="float" office:value="1863" table:style-name="ce8">
            <text:p>1863</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FORNITURA DEL FARMACO TRANSLARNA (principio attivo: ATALUREN), IN DIVERSE FORMULAZIONI, <text:s/>OCCORRENTE ALLA FONDAZIONE IRCCS CA’ GRANDA – OSPEDALE MAGGIORE POLICLINICO – ASSEGNAZIONE DI UN CONTRATTO PONTE, AI SENSI DELL’ART. 63, COMMA 2, LETT. B) E C) DEL D.LGS. 50/2016, <text:s/>PER UN PERIODO DI 4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1864" table:style-name="ce8">
            <text:p>1864</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FORNITURA IN ESCLUSIVA DEL FARMACO EPREX (PRINCIPIO ATTIVO: EPOIETINA ALFA) E DEL FARMACO TEPADINA (PRINCIPIO ATTIVO: TIOTEPA) OCCORRENTI ALLA FONDAZIONE IRCCS CA’ GRANDA - OSPEDALE MAGGIORE POLICLINICO - ASSEGNAZIONE DI CONTRATTI PONTE, AI SENSI DELL’ART. 63, COMMA 2, LETT. B) e C) DEL D.LGS. N. 50/2016, PER UN PERIODO DI 7 MESI, IN ATTESA DELL’ATTIVAZIONE DELLE RELATIVE CONVENZIONI ARCA<text:line-break/></text:p>
          </table:table-cell>
          <table:table-cell office:value-type="string" table:style-name="ce9">
            <text:p>determina</text:p>
          </table:table-cell>
          <table:table-cell table:number-columns-repeated="16379"/>
        </table:table-row>
        <table:table-row table:style-name="ro5">
          <table:table-cell office:value-type="float" office:value="1865" table:style-name="ce8">
            <text:p>1865</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FORNITURA DEL FARMACO ENVARSUS 1 MG (principio attivo: TACROLIMUS),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1866" table:style-name="ce8">
            <text:p>1866</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FORNITURA DEL FARMACO XELJANZ (principio attivo: TOFACITINIB),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9">
          <table:table-cell office:value-type="float" office:value="1867" table:style-name="ce8">
            <text:p>1867</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ADESIONE ALLE CONVENZIONI ARCA_2015_76, ATTIVATE DA AZIENDA REGIONALE CENTRALE ACQUISTI S.P.A. (ARCA), PER LA FORNITURA DI DISPOSITIVI MEDICI PER ENDOSCOPIA DIGESTIVA OCCORRENTI ALLA FONDAZIONE IRCCS CA’ GRANDA - OSPEDALE MAGGIORE POLICLINICO - LOTTO 3 (III e IV ORDINATIVO)<text:line-break/></text:p>
          </table:table-cell>
          <table:table-cell office:value-type="string" table:style-name="ce9">
            <text:p>determina</text:p>
          </table:table-cell>
          <table:table-cell table:number-columns-repeated="16379"/>
        </table:table-row>
        <table:table-row table:style-name="ro5">
          <table:table-cell office:value-type="float" office:value="1868" table:style-name="ce8">
            <text:p>1868</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7_001.11 LOTTO 672<text:line-break/></text:p>
          </table:table-cell>
          <table:table-cell office:value-type="string" table:style-name="ce9">
            <text:p>determina</text:p>
          </table:table-cell>
          <table:table-cell table:number-columns-repeated="16379"/>
        </table:table-row>
        <table:table-row table:style-name="ro5">
          <table:table-cell office:value-type="float" office:value="1869" table:style-name="ce8">
            <text:p>1869</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FORNITURA DEL FARMACO DEPAKIN (PRINCIPIO ATTIVO: SODIO VALPROATO 400 MG),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1870" table:style-name="ce8">
            <text:p>1870</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FORNITURA DEL FARMACO ELOCTA (PRINCIPIO ATTIVO: EFMOROCTOCOG ALFA) OCCORRENTE ALLA FONDAZIONE IRCCS “CA’ GRANDA - OSPEDALE MAGGIORE POLICLINICO” - ASSEGNAZIONE DI UN CONTRATTO PONTE, AI SENSI DELL’ART. 63, COMMA 2, LETT. B) E LETT.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1871" table:style-name="ce8">
            <text:p>1871</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text:line-break/></text:p>
          </table:table-cell>
          <table:table-cell office:value-type="string" table:style-name="ce9">
            <text:p>determina</text:p>
          </table:table-cell>
          <table:table-cell table:number-columns-repeated="16379"/>
        </table:table-row>
        <table:table-row table:style-name="ro10">
          <table:table-cell office:value-type="float" office:value="1872" table:style-name="ce8">
            <text:p>1872</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PROCEDURA APERTA PER LA FORNITURA IN NOLEGGIO DI UN SISTEMA DIAGNOSTICO AUTOMATICO PER ALLESTIMENTO DI PCR E PER ALLESTIMENTO DI PROTOCOLLI DI SEQUENZIAMENTO DI NUOVA GENERAZIONE COMPRENDENTE LE APPARECCHIATURE, GLI ACCESSORI, I REAGENTI ED I MATERIALI DI CONSUMO NECESSARI, OCCORRENTI ALLA FONDAZIONE IRCCS “CA’ GRANDA - OSPEDALE MAGGIORE POLICLINICO” PER UN PERIODO DI 36 MESI, EVENTUALMENTE RINNOVABILE PER ULTERIORI 36 MESI – RINNOVAZIONE CONTRATTUALE<text:line-break/></text:p>
          </table:table-cell>
          <table:table-cell office:value-type="string" table:style-name="ce9">
            <text:p>determina</text:p>
          </table:table-cell>
          <table:table-cell table:number-columns-repeated="16379"/>
        </table:table-row>
        <table:table-row table:style-name="ro5">
          <table:table-cell office:value-type="float" office:value="1873" table:style-name="ce8">
            <text:p>1873</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FORNITURA DI UN GENERATORE DI GALLIO Ge/68/Ga68 GALLIAPHARM 50MCi, OCCORRENTI ALL’U.O. MEDICNA NUCLEARE DELLA FONDAZIONE IRCCS “CA’ GRANDA - OSPEDALE MAGGIORE POLICLINICO – CONTRATTO PONTE, AI SENSI DELL’ART. 63, COMMA 2, LETT.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9">
          <table:table-cell office:value-type="float" office:value="1874" table:style-name="ce8">
            <text:p>1874</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DEL D.LGS. N. 50/2016, PER L’AFFIDAMENTO DELLA FORNITURA DI N. 3 CONFEZIONI DI PULMONARY PANEL SOLUTION V1 (48), PER LE NECESSITA’ DELL’U.O. BRONCOPNEUMOLOGIA – <text:s/>INDIZIONE<text:line-break/></text:p>
          </table:table-cell>
          <table:table-cell office:value-type="string" table:style-name="ce9">
            <text:p>determina</text:p>
          </table:table-cell>
          <table:table-cell table:number-columns-repeated="16379"/>
        </table:table-row>
        <table:table-row table:style-name="ro8">
          <table:table-cell office:value-type="float" office:value="1875" table:style-name="ce8">
            <text:p>1875</text:p>
          </table:table-cell>
          <table:table-cell office:value-type="date" office:date-value="2018-10-04T00:00:00" table:style-name="ce6">
            <text:p>04/10/2018</text:p>
          </table:table-cell>
          <table:table-cell office:value-type="string" table:style-name="ce7">
            <text:p>U.O. Approvvigionamenti<text:s text:c="57"/></text:p>
          </table:table-cell>
          <table:table-cell office:value-type="string" table:style-name="ce7">
            <text:p>PROCEDURA APERTA AI SENSI DELL’ART. 60 DEL D.LGS. N. 50/2016 <text:s/>PER LA FORNITURA DI UN SISTEMA DI DATA STORAGE LOCALE PER ARCHIVIAZIONE DATI DEL LABORATORIO DI GENETICA - PROGETTO BIOINFORMATICA. NOMINA DELLA COMMISSIONE GIUDICATRICE<text:line-break/></text:p>
          </table:table-cell>
          <table:table-cell office:value-type="string" table:style-name="ce9">
            <text:p>determina</text:p>
          </table:table-cell>
          <table:table-cell table:number-columns-repeated="16379"/>
        </table:table-row>
        <table:table-row table:style-name="ro9">
          <table:table-cell office:value-type="float" office:value="1876" table:style-name="ce8">
            <text:p>1876</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ururgia con specialità in dermatologia da destinare alla UOC Dermatologia della Fondazione IRCCS. Approvazione della graduatoria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1877" table:style-name="ce8">
            <text:p>1877</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laureato in scienze biologiche con specializzazione in microbioloogia e virologia da destinare alla UOC Laboratorio Analisi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1878" table:style-name="ce8">
            <text:p>1878</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Concorso pubblico per titoli ed esami per la copertura di n. 1 posto di Dirigente Medico - disciplina: neuropsichiatria infantile presso l'UOC Neuropsichiatria dell'Infanzia e dell'Adolescenza: approvazione dei verbali e conseguenti adempimenti<text:line-break/></text:p>
          </table:table-cell>
          <table:table-cell office:value-type="string" table:style-name="ce9">
            <text:p>determina</text:p>
          </table:table-cell>
          <table:table-cell table:number-columns-repeated="16379"/>
        </table:table-row>
        <table:table-row table:style-name="ro3">
          <table:table-cell office:value-type="float" office:value="1879" table:style-name="ce8">
            <text:p>1879</text:p>
          </table:table-cell>
          <table:table-cell office:value-type="date" office:date-value="2018-10-04T00:00:00" table:style-name="ce6">
            <text:p>04/10/2018</text:p>
          </table:table-cell>
          <table:table-cell office:value-type="string" table:style-name="ce7">
            <text:p>Direzione Scientifica - Comitato di Etica<text:s text:c="39"/></text:p>
          </table:table-cell>
          <table:table-cell office:value-type="string" table:style-name="ce7">
            <text:p>STUDIO OSSERVAZIONALE TRASVERSALE SPONTANEO, MONOCENTRICO NO PROFIT DAL TITOLO: “CONOSCENZE ED OPINIONI DEGLI OPERATORI SANITARI SULL’ASSUNZIONE DI FARMACI E/O PRODOTTI NATURALI DURANTE L’ALLATTAMENTO: INDAGINE CONOSCITIVA IN UN PUNTO NASCITA DI TERZO LIVELLO”, PROMOTORE FONDAZIONE IRCCS CÀ GRANDA OSPEDALE MAGGIORE POLICLINICO DI MILANO, DA SVOLGERSI PRESSO L’U.O.C <text:s/>NEONATOLOGIA E TERAPIA INTENSIVA NEONATALE<text:line-break/></text:p>
          </table:table-cell>
          <table:table-cell office:value-type="string" table:style-name="ce9">
            <text:p>determina</text:p>
          </table:table-cell>
          <table:table-cell table:number-columns-repeated="16379"/>
        </table:table-row>
        <table:table-row table:style-name="ro4">
          <table:table-cell office:value-type="float" office:value="1880" table:style-name="ce8">
            <text:p>1880</text:p>
          </table:table-cell>
          <table:table-cell office:value-type="date" office:date-value="2018-10-04T00:00:00" table:style-name="ce6">
            <text:p>04/10/2018</text:p>
          </table:table-cell>
          <table:table-cell office:value-type="string" table:style-name="ce7">
            <text:p>Direzione Scientifica - Comitato di Etica<text:s text:c="39"/></text:p>
          </table:table-cell>
          <table:table-cell office:value-type="string" table:style-name="ce7">
            <text:p>STUDIO NON FARMACOLOGICO MULTICENTRICO SPONTANEO NO PROFIT DAL TITOLO: <text:s/>“TIMPANOMETRIA A LARGA BANDA (WBT) E OTOEMISSIONI ACUSTICHE: REALIZZAZIONE DI UN NUOVO MODELLO DI SCREENING AUDIOMETRICO NEONATALE”, PROMOTORE FONDAZIONE IRCCS CA GRANDA OSPEDALE MAGGIORE POLICLINICO MILANO, DA SVOLGERSI PRESSO L’ U.O.S.D. AUDIOLOGIA<text:line-break/></text:p>
          </table:table-cell>
          <table:table-cell office:value-type="string" table:style-name="ce9">
            <text:p>determina</text:p>
          </table:table-cell>
          <table:table-cell table:number-columns-repeated="16379"/>
        </table:table-row>
        <table:table-row table:style-name="ro3">
          <table:table-cell office:value-type="float" office:value="1881" table:style-name="ce8">
            <text:p>1881</text:p>
          </table:table-cell>
          <table:table-cell office:value-type="date" office:date-value="2018-10-04T00:00:00" table:style-name="ce6">
            <text:p>04/10/2018</text:p>
          </table:table-cell>
          <table:table-cell office:value-type="string" table:style-name="ce7">
            <text:p>Direzione Scientifica - Comitato di Etica<text:s text:c="39"/></text:p>
          </table:table-cell>
          <table:table-cell office:value-type="string" table:style-name="ce7">
            <text:p>STUDIO OSSERVAZIONALE, PROSPETTICO NO PROFIT DAL TITOLO: “RACCOLTA PROSPETTICA DI DATI DI PAZIENTI ANZIANI (? 65 ANNI) CON LINFOMA DI HODGKIN DI TIPO CLASSICO SOTTOPOSTI AL MOMENTO DELLA DIAGNOSI A VALUTAZIONE GERIATRICA MULTIDIMENSIONALE (VGM)”, CODICE PROTOCOLLO FIL_ELDHL, <text:s/>PROMOTORE FONDAZIONE ITALIANA LINFOMI ONLUS (FIL), DA SVOLGERSI PRESSO L’U.O.C. EMATOLOGIA.</text:p>
            <text:p/>
          </table:table-cell>
          <table:table-cell office:value-type="string" table:style-name="ce9">
            <text:p>determina</text:p>
          </table:table-cell>
          <table:table-cell table:number-columns-repeated="16379"/>
        </table:table-row>
        <table:table-row table:style-name="ro3">
          <table:table-cell office:value-type="float" office:value="1882" table:style-name="ce8">
            <text:p>1882</text:p>
          </table:table-cell>
          <table:table-cell office:value-type="date" office:date-value="2018-10-04T00:00:00" table:style-name="ce6">
            <text:p>04/10/2018</text:p>
          </table:table-cell>
          <table:table-cell office:value-type="string" table:style-name="ce7">
            <text:p>Direzione Scientifica - Comitato di Etica<text:s text:c="39"/></text:p>
          </table:table-cell>
          <table:table-cell office:value-type="string" table:style-name="ce7">
            <text:p>STUDIO CLINICO PROFIT, DAL TITOLO: “STUDIO MULTICENTRICO DI ESTENSIONE IN APERTO, SULLA SICUREZZA ED EFFICACIA, PER VALUTARE IL TRATTAMENTO CON TEPROTUMUMAB (HZN-001) IN SOGGETTI CON OFTALMOPATIA TIROIDEA (TITOLO BREVE: OPTIC-X)”, CODICE PROTOCOLLO HZNP-TEP-302, NUMERO EUDRACT 2017-002713-58, PROMOTORE HORIZON PHARMA USA INC., CRO INC RESEARCH ITALIA S.R.L., DA SVOLGERSI PRESSO L’U.O.C. ENDOCRINOLOGIA<text:line-break/></text:p>
          </table:table-cell>
          <table:table-cell office:value-type="string" table:style-name="ce9">
            <text:p>determina</text:p>
          </table:table-cell>
          <table:table-cell table:number-columns-repeated="16379"/>
        </table:table-row>
        <table:table-row table:style-name="ro3">
          <table:table-cell office:value-type="float" office:value="1883" table:style-name="ce8">
            <text:p>1883</text:p>
          </table:table-cell>
          <table:table-cell office:value-type="date" office:date-value="2018-10-04T00:00:00" table:style-name="ce6">
            <text:p>04/10/2018</text:p>
          </table:table-cell>
          <table:table-cell office:value-type="string" table:style-name="ce7">
            <text:p>Direzione Scientifica - Comitato di Etica<text:s text:c="39"/></text:p>
          </table:table-cell>
          <table:table-cell office:value-type="string" table:style-name="ce7">
            <text:p>"STUDIO NON FARMACOLOGICO, BIOLOGICO, PILOTA, MONOCENTRICO SPONTANEO NO PROFIT DAL TITOLO: “NEXT GENERATION SEQUENCING PER LA DIAGNOSI DI RIGETTO ACUTO NEI PAZIENTI SOTTOPOSTI A TRAPIANTO DI POLMONE”, PROMOTORE FONDAZIONE IRCCS CA GRANDA OSPEDALE MAGGIORE POLICLINICO MILANO, DA SVOLGERSI PRESSO L’U.O.C. CHIRURGIA TORACICA E TRAPIANTO DI POLMONE".</text:p>
            <text:p/>
          </table:table-cell>
          <table:table-cell office:value-type="string" table:style-name="ce9">
            <text:p>determina</text:p>
          </table:table-cell>
          <table:table-cell table:number-columns-repeated="16379"/>
        </table:table-row>
        <table:table-row table:style-name="ro8">
          <table:table-cell office:value-type="float" office:value="1884" table:style-name="ce8">
            <text:p>1884</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laureato in medicina e chirurgia con specializzazione in pediatria da destinare alla UOC Pediatria a Media Intensità di Cura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1885" table:style-name="ce8">
            <text:p>1885</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Concorso pubblico per titoli ed esami per la copertura di n. 2 posti di Dirigente Medico - disciplina: medicina e <text:s/>chirurgia d'accettazione e d'urgenza: approvazione dei verbali e consseguenti adempimenti<text:line-break/></text:p>
          </table:table-cell>
          <table:table-cell office:value-type="string" table:style-name="ce9">
            <text:p>determina</text:p>
          </table:table-cell>
          <table:table-cell table:number-columns-repeated="16379"/>
        </table:table-row>
        <table:table-row table:style-name="ro6">
          <table:table-cell office:value-type="float" office:value="1886" table:style-name="ce8">
            <text:p>1886</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Indizione avviso di mobilità per la copertura di n. 2 posti di Dirigente Medico - disciplina: chirurgia toracica<text:line-break/></text:p>
          </table:table-cell>
          <table:table-cell office:value-type="string" table:style-name="ce9">
            <text:p>determina</text:p>
          </table:table-cell>
          <table:table-cell table:number-columns-repeated="16379"/>
        </table:table-row>
        <table:table-row table:style-name="ro7">
          <table:table-cell office:value-type="float" office:value="1887" table:style-name="ce8">
            <text:p>1887</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Assunzione a tempo indeterminato <text:s/>di n. 20 Collaboratori Professionali Sanitari - Infermieri (cat. C) a tempo piendo mediante utilizzo di graduatoria di concorso pubblico<text:line-break/></text:p>
          </table:table-cell>
          <table:table-cell office:value-type="string" table:style-name="ce9">
            <text:p>determina</text:p>
          </table:table-cell>
          <table:table-cell table:number-columns-repeated="16379"/>
        </table:table-row>
        <table:table-row table:style-name="ro7">
          <table:table-cell office:value-type="float" office:value="1888" table:style-name="ce8">
            <text:p>1888</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Presa d'atto delle dimissioni rassegnat dalla Dr.ssa RUSCONI Anna Maria Carla - Dirigente Medico - disciplina: medicina e chirurgia d'accettazione e d'urgenza <text:s/>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1889" table:style-name="ce8">
            <text:p>1889</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Presa d'atto delle dimissioni rassegnate dall'Operatore Socio Sanitario - cat. BS - a tempo indetermninato Daniela Francesca BERTONI<text:line-break/></text:p>
          </table:table-cell>
          <table:table-cell office:value-type="string" table:style-name="ce9">
            <text:p>determina</text:p>
          </table:table-cell>
          <table:table-cell table:number-columns-repeated="16379"/>
        </table:table-row>
        <table:table-row table:style-name="ro6">
          <table:table-cell office:value-type="float" office:value="1890" table:style-name="ce8">
            <text:p>1890</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Presa d'atto delle dimnissioni rassegante dall'Operatore Socio Sanitario - cat. BS - Sig.ra BOSCHETTI Francesca Laura<text:line-break/></text:p>
          </table:table-cell>
          <table:table-cell office:value-type="string" table:style-name="ce9">
            <text:p>determina</text:p>
          </table:table-cell>
          <table:table-cell table:number-columns-repeated="16379"/>
        </table:table-row>
        <table:table-row table:style-name="ro6">
          <table:table-cell office:value-type="float" office:value="1891" table:style-name="ce8">
            <text:p>1891</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 Sig.ra BODRERO Elena<text:line-break/></text:p>
          </table:table-cell>
          <table:table-cell office:value-type="string" table:style-name="ce9">
            <text:p>determina</text:p>
          </table:table-cell>
          <table:table-cell table:number-columns-repeated="16379"/>
        </table:table-row>
        <table:table-row table:style-name="ro6">
          <table:table-cell office:value-type="float" office:value="1892" table:style-name="ce8">
            <text:p>1892</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 Sig.ra CELANO Giorgia Paola<text:line-break/></text:p>
          </table:table-cell>
          <table:table-cell office:value-type="string" table:style-name="ce9">
            <text:p>determina</text:p>
          </table:table-cell>
          <table:table-cell table:number-columns-repeated="16379"/>
        </table:table-row>
        <table:table-row table:style-name="ro8">
          <table:table-cell office:value-type="float" office:value="1893" table:style-name="ce8">
            <text:p>1893</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Presa d'atto delle dimnissioni rassegante dalla Sig.ra Sannino Martina - Collaboratore Professionale Sanitario - infermiera - cat. D, a tempo indeterminato.<text:s/></text:p>
            <text:p/>
          </table:table-cell>
          <table:table-cell office:value-type="string" table:style-name="ce9">
            <text:p>determina</text:p>
          </table:table-cell>
          <table:table-cell table:number-columns-repeated="16379"/>
        </table:table-row>
        <table:table-row table:style-name="ro8">
          <table:table-cell office:value-type="float" office:value="1894" table:style-name="ce8">
            <text:p>1894</text:p>
          </table:table-cell>
          <table:table-cell office:value-type="date" office:date-value="2018-10-04T00:00:00" table:style-name="ce6">
            <text:p>04/10/2018</text:p>
          </table:table-cell>
          <table:table-cell office:value-type="string" table:style-name="ce7">
            <text:p>U.O. Risorse Umane<text:s text:c="62"/></text:p>
          </table:table-cell>
          <table:table-cell office:value-type="string" table:style-name="ce7">
            <text:p>DETERMINAZIONE DEL DIRETTORE GENERALE N. 1841 DEL 27.09.2018 CONVENZIONAMENTO DEL RICERCATORE UNIVERSITARIO A TEMPO DETERMINATO DR.SSA IRENE MOTTA DELL'UOC MEDICINA GENERALE - PRECISAZIONI.</text:p>
          </table:table-cell>
          <table:table-cell office:value-type="string" table:style-name="ce9">
            <text:p>determina</text:p>
          </table:table-cell>
          <table:table-cell table:number-columns-repeated="16379"/>
        </table:table-row>
        <table:table-row table:style-name="ro4">
          <table:table-cell office:value-type="float" office:value="1895" table:style-name="ce8">
            <text:p>1895</text:p>
          </table:table-cell>
          <table:table-cell office:value-type="date" office:date-value="2018-10-04T00:00:00" table:style-name="ce6">
            <text:p>04/10/2018</text:p>
          </table:table-cell>
          <table:table-cell office:value-type="string" table:style-name="ce7">
            <text:p>Direzione Scientifica - Comitato di Etica<text:s text:c="39"/></text:p>
          </table:table-cell>
          <table:table-cell office:value-type="string" table:style-name="ce7">
            <text:p>STUDIO OSSERVAZIONALE, DI COORTE, MULTICENTRICO NO PROFIT DAL TITOLO: “PROGETTO SCOLTA: SURVEILLANCE COHORT LONG-TERM TOXICITY ANTIRETROVIRALS/ANTIVIRALS”, CODICE PROTOCOLLO SCOLTA, PROMOTORE FONDAZIONE A.S.I.A. ONLUS (BUCCINASCO, MILANO), CENTRO COORDINATORE OSPEDALE LUIGI SACCO DI MILANO, I DIVISIONE MALATTIE INFETTIVE, DA SVOLGERSI PRESSO L’U.O.C. U.O.C. MALATTIE INFETTIVE <text:s/><text:line-break/></text:p>
          </table:table-cell>
          <table:table-cell office:value-type="string" table:style-name="ce9">
            <text:p>determina</text:p>
          </table:table-cell>
          <table:table-cell table:number-columns-repeated="16379"/>
        </table:table-row>
        <table:table-row table:style-name="ro6">
          <table:table-cell office:value-type="float" office:value="1896" table:style-name="ce8">
            <text:p>1896</text:p>
          </table:table-cell>
          <table:table-cell office:value-type="date" office:date-value="2018-10-04T00:00:00" table:style-name="ce6">
            <text:p>04/10/2018</text:p>
          </table:table-cell>
          <table:table-cell office:value-type="string" table:style-name="ce7">
            <text:p>Servizio Beni Culturali<text:s text:c="57"/></text:p>
          </table:table-cell>
          <table:table-cell office:value-type="string" table:style-name="ce7">
            <text:p>USO DELL'ARCHIVIO STORICO PER SET FOTOGRAFICI.</text:p>
            <text:p/>
          </table:table-cell>
          <table:table-cell office:value-type="string" table:style-name="ce9">
            <text:p>determina</text:p>
          </table:table-cell>
          <table:table-cell table:number-columns-repeated="16379"/>
        </table:table-row>
        <table:table-row table:style-name="ro8">
          <table:table-cell office:value-type="float" office:value="1897" table:style-name="ce8">
            <text:p>1897</text:p>
          </table:table-cell>
          <table:table-cell office:value-type="date" office:date-value="2018-10-04T00:00:00" table:style-name="ce6">
            <text:p>04/10/2018</text:p>
          </table:table-cell>
          <table:table-cell office:value-type="string" table:style-name="ce7">
            <text:p>Direzione Scientifica - Uff. Formazione e Aggiornamento<text:s text:c="25"/></text:p>
          </table:table-cell>
          <table:table-cell office:value-type="string" table:style-name="ce7">
            <text:p>AUTORIZZAZIONE EVENTO SPONSORIZZATO " II INCONTRO DI DERMATOLOGIA LEGALE"- 20/10/2018</text:p>
          </table:table-cell>
          <table:table-cell office:value-type="string" table:style-name="ce9">
            <text:p>determina</text:p>
          </table:table-cell>
          <table:table-cell table:number-columns-repeated="16379"/>
        </table:table-row>
        <table:table-row table:style-name="ro9">
          <table:table-cell office:value-type="float" office:value="1898" table:style-name="ce8">
            <text:p>1898</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UNIVERSITÀ DEL PIEMONTE ORIENTALE – SCUOLA DI SPECIALIZZAZIONE IN <text:s/>OSTETRICIA E GINECOLOGIA PER TIROCINIO FUORI RETE DELLA SPECIALIZZANDA <text:s/>DR.SSA <text:s/>FRANCESCA QUINTILLI”<text:line-break/></text:p>
          </table:table-cell>
          <table:table-cell office:value-type="string" table:style-name="ce9">
            <text:p>determina</text:p>
          </table:table-cell>
          <table:table-cell table:number-columns-repeated="16379"/>
        </table:table-row>
        <table:table-row table:style-name="ro8">
          <table:table-cell office:value-type="float" office:value="1899" table:style-name="ce8">
            <text:p>1899</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RINNOVO DELLA CONVENZIONE TRA LA FONDAZIONE IRCCS CA’ GRANDA OSPEDALE MAGGIORE POLICLINICO E AGENFOR LOMBARDIA - PER LO SVOLGIMENTO DI ATTIVITÀ DI TIROCINIO PER OPERATORE SOCIO SANITARIO”.<text:line-break/></text:p>
          </table:table-cell>
          <table:table-cell office:value-type="string" table:style-name="ce9">
            <text:p>determina</text:p>
          </table:table-cell>
          <table:table-cell table:number-columns-repeated="16379"/>
        </table:table-row>
        <table:table-row table:style-name="ro5">
          <table:table-cell office:value-type="float" office:value="1900" table:style-name="ce8">
            <text:p>1900</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CONVENZIONE TRA LA FONDAZIONE IRCCS CA’ GRANDA OSPEDALE MAGGIORE POLICLINICO E L’UNIVERSITA’ DEGLI STUDI DI MILANO PER L’UTILIZZO DI STRUTTURE EXTRAUNIVERSITARIE DA DESTINARE ALLE ATTIVITA’ FORMATIVE DIDATTICHE E DI TIROCINIO PER IL CORSO DI LAUREA MAGISTRALE IN SCIENZE DELLE PROFESSIONI SANITARIE DELLA PREVENZIONE”.<text:line-break/></text:p>
          </table:table-cell>
          <table:table-cell office:value-type="string" table:style-name="ce9">
            <text:p>determina</text:p>
          </table:table-cell>
          <table:table-cell table:number-columns-repeated="16379"/>
        </table:table-row>
        <table:table-row table:style-name="ro6">
          <table:table-cell office:value-type="float" office:value="1901" table:style-name="ce8">
            <text:p>1901</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APPENDICE AL CONTRATTO DI AFFITTO AGRARIO DEL PODERE RONCHETTO DELLE RANE”<text:line-break/></text:p>
          </table:table-cell>
          <table:table-cell office:value-type="string" table:style-name="ce9">
            <text:p>determina</text:p>
          </table:table-cell>
          <table:table-cell table:number-columns-repeated="16379"/>
        </table:table-row>
        <table:table-row table:style-name="ro5">
          <table:table-cell office:value-type="float" office:value="1902" table:style-name="ce8">
            <text:p>1902</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CONVENZIONE TRA LA FONDAZIONE IRCCS CA’ GRANDA OSPEDALE MAGGIORE POLICLINICO E L’UNIVERSITA’ DEGLI STUDI DI MILANO PER L’UTILIZZO DI STRUTTURE EXTRAUNIVERSITARIE DA DESTINARE ALLE ATTIVITA’ FORMATIVE DIDATTICHE E DI TIROCINIO PER IL CORSO DI LAUREA MAGISTRALE IN SCIENZE INFERMIERISTICHE E OSTETRICHE”.<text:line-break/></text:p>
          </table:table-cell>
          <table:table-cell office:value-type="string" table:style-name="ce9">
            <text:p>determina</text:p>
          </table:table-cell>
          <table:table-cell table:number-columns-repeated="16379"/>
        </table:table-row>
        <table:table-row table:style-name="ro6">
          <table:table-cell office:value-type="float" office:value="1903" table:style-name="ce8">
            <text:p>1903</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Parziale rettifica determina n. 113 del 25 gennaio 2018<text:line-break/></text:p>
          </table:table-cell>
          <table:table-cell office:value-type="string" table:style-name="ce9">
            <text:p>determina</text:p>
          </table:table-cell>
          <table:table-cell table:number-columns-repeated="16379"/>
        </table:table-row>
        <table:table-row table:style-name="ro7">
          <table:table-cell office:value-type="float" office:value="1904" table:style-name="ce8">
            <text:p>1904</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Accettazione della donazione di un frigocongelatore da parte della Commissione Visitatrici per la Maternità Ada Bolchini Dell'Acqua Onlus a favore del Puerperio Mangiagalli<text:line-break/></text:p>
          </table:table-cell>
          <table:table-cell office:value-type="string" table:style-name="ce9">
            <text:p>determina</text:p>
          </table:table-cell>
          <table:table-cell table:number-columns-repeated="16379"/>
        </table:table-row>
        <table:table-row table:style-name="ro8">
          <table:table-cell office:value-type="float" office:value="1905" table:style-name="ce8">
            <text:p>1905</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Accettazione della donazione di n. 10 bronoscopi monouso da parte dell'Associazione Laura Coviello di Volontariato contro la Leucemia a beneficio della UOC Ematologia</text:p>
            <text:p/>
          </table:table-cell>
          <table:table-cell office:value-type="string" table:style-name="ce9">
            <text:p>determina</text:p>
          </table:table-cell>
          <table:table-cell table:number-columns-repeated="16379"/>
        </table:table-row>
        <table:table-row table:style-name="ro7">
          <table:table-cell office:value-type="float" office:value="1906" table:style-name="ce8">
            <text:p>1906</text:p>
          </table:table-cell>
          <table:table-cell office:value-type="date" office:date-value="2018-10-09T00:00:00" table:style-name="ce6">
            <text:p>09/10/2018</text:p>
          </table:table-cell>
          <table:table-cell office:value-type="string" table:style-name="ce7">
            <text:p>Ufficio Affari Generali<text:s text:c="57"/></text:p>
          </table:table-cell>
          <table:table-cell office:value-type="string" table:style-name="ce7">
            <text:p>Accettazione della donazione di n. 12 sedie Kartell da parte della sig.ra Maria Grazia Mazzocchi a favore della UOS Epatologia dei Trapianti afferente alla UOC Gastroenterologia ed Epatologia<text:line-break/></text:p>
          </table:table-cell>
          <table:table-cell office:value-type="string" table:style-name="ce9">
            <text:p>determina</text:p>
          </table:table-cell>
          <table:table-cell table:number-columns-repeated="16379"/>
        </table:table-row>
        <table:table-row table:style-name="ro5">
          <table:table-cell office:value-type="float" office:value="1907" table:style-name="ce8">
            <text:p>1907</text:p>
          </table:table-cell>
          <table:table-cell office:value-type="date" office:date-value="2018-10-09T00:00:00" table:style-name="ce6">
            <text:p>09/10/2018</text:p>
          </table:table-cell>
          <table:table-cell office:value-type="string" table:style-name="ce7">
            <text:p>U.O. Approvvigionamenti<text:s text:c="57"/></text:p>
          </table:table-cell>
          <table:table-cell office:value-type="string" table:style-name="ce7">
            <text:p>PROCEDURA APERTA PER LA FORNITURA IN SERVICE DI TRE SISTEMI DIAGNOSTICI PER VIROLOGIA, COMPRENDENTI GLI ANALIZZATORI, GLI ACCESSORI, I RELATIVI REAGENTI E MATERIALI DI CONSUMO NECESSARI NONCHÉ IL SERVIZIO DI ASSISTENZA TECNICA ATTO A GARANTIRE LA FUNZIONALITÀ DEI SISTEMI STESSI – DETERMINAZIONI CONSEGUENTI<text:line-break/></text:p>
          </table:table-cell>
          <table:table-cell office:value-type="string" table:style-name="ce9">
            <text:p>determina</text:p>
          </table:table-cell>
          <table:table-cell table:number-columns-repeated="16379"/>
        </table:table-row>
        <table:table-row table:style-name="ro4">
          <table:table-cell office:value-type="float" office:value="1908" table:style-name="ce8">
            <text:p>1908</text:p>
          </table:table-cell>
          <table:table-cell office:value-type="date" office:date-value="2018-10-09T00:00:00" table:style-name="ce6">
            <text:p>09/10/2018</text:p>
          </table:table-cell>
          <table:table-cell office:value-type="string" table:style-name="ce7">
            <text:p>U.O. Approvvigionamenti<text:s text:c="57"/></text:p>
          </table:table-cell>
          <table:table-cell office:value-type="string" table:style-name="ce7">
            <text:p>ACQUISTO MEDIANTE ADESIONE A SPECIFICHE CONVENZIONI ARCA, ATTIVATE DALL’AZIENDA REGIONALE CENTRALE ACQUISTI S.P.A. (ARCA) DI ARREDI PER UFFICIO, PER LE NECESSITA’ DELLE UU.OO.CC. DI MEDICINA GENERALE, MEDICINA GENERALE EMOSTASI E TROMBOSI, MEDICINA GENERALE AD INDIRIZZO METABOLICO E PEDIATRIA AD ALTA INTENSITÀ DI CURA (PAD. IV E V) – AGGIUDICAZIONE<text:line-break/></text:p>
          </table:table-cell>
          <table:table-cell office:value-type="string" table:style-name="ce9">
            <text:p>determina</text:p>
          </table:table-cell>
          <table:table-cell table:number-columns-repeated="16379"/>
        </table:table-row>
        <table:table-row table:style-name="ro9">
          <table:table-cell office:value-type="float" office:value="1909" table:style-name="ce8">
            <text:p>1909</text:p>
          </table:table-cell>
          <table:table-cell office:value-type="date" office:date-value="2018-10-09T00:00:00" table:style-name="ce6">
            <text:p>09/10/2018</text:p>
          </table:table-cell>
          <table:table-cell office:value-type="string" table:style-name="ce7">
            <text:p>U.O. Approvvigionamenti<text:s text:c="57"/></text:p>
          </table:table-cell>
          <table:table-cell office:value-type="string" table:style-name="ce7">
            <text:p>PROCEDURA NEGOZIATA, AI SENSI DELL’ART 36, COMMA 2, LETT. B), DEL D.LGS. 50/2016 PER LA FORNITURA DI OSSIDO NITRICO E DEI RELATIVI SISTEMI DI SOMMINISTRAZIONE, PER 12 MESI – CONTRATTO PONTE IN ATTESA DELL’ATTIVAZIONE DELLA RELATIVA CONVENZIONE ARCA – INDIZIONE E DETERMINAZIONI CONSEGUENTI<text:line-break/></text:p>
          </table:table-cell>
          <table:table-cell office:value-type="string" table:style-name="ce9">
            <text:p>determina</text:p>
          </table:table-cell>
          <table:table-cell table:number-columns-repeated="16379"/>
        </table:table-row>
        <table:table-row table:style-name="ro6">
          <table:table-cell office:value-type="float" office:value="1910" table:style-name="ce8">
            <text:p>1910</text:p>
          </table:table-cell>
          <table:table-cell office:value-type="date" office:date-value="2018-10-09T00:00:00" table:style-name="ce6">
            <text:p>09/10/2018</text:p>
          </table:table-cell>
          <table:table-cell office:value-type="string" table:style-name="ce7">
            <text:p>U.O. Approvvigionamenti<text:s text:c="57"/></text:p>
          </table:table-cell>
          <table:table-cell office:value-type="string" table:style-name="ce7">
            <text:p>SERVIZIO DI CASSA ECONOMALE – ELENCO RIEPILOGATIVO SETTEMBRE 2018 – APPROVAZIONE<text:line-break/></text:p>
          </table:table-cell>
          <table:table-cell office:value-type="string" table:style-name="ce9">
            <text:p>determina</text:p>
          </table:table-cell>
          <table:table-cell table:number-columns-repeated="16379"/>
        </table:table-row>
        <table:table-row table:style-name="ro7">
          <table:table-cell office:value-type="float" office:value="1911" table:style-name="ce8">
            <text:p>1911</text:p>
          </table:table-cell>
          <table:table-cell office:value-type="date" office:date-value="2018-10-09T00:00:00" table:style-name="ce6">
            <text:p>09/10/2018</text:p>
          </table:table-cell>
          <table:table-cell office:value-type="string" table:style-name="ce7">
            <text:p>U.O. Approvvigionamenti<text:s text:c="57"/></text:p>
          </table:table-cell>
          <table:table-cell office:value-type="string" table:style-name="ce7">
            <text:p>NOLEGGIO PER DIECI MESI <text:s/>CON RELATIVO RISCATTO DI UN AGGIORNAMENTO SOFTWARE OLEA SPHERE 3.0” PER LE NECESSITA’ DELL’U.O.C. NEURORADIOLOGIA – PRESA D’ATTO <text:line-break/></text:p>
          </table:table-cell>
          <table:table-cell office:value-type="string" table:style-name="ce9">
            <text:p>determina</text:p>
          </table:table-cell>
          <table:table-cell table:number-columns-repeated="16379"/>
        </table:table-row>
        <table:table-row table:style-name="ro5">
          <table:table-cell office:value-type="float" office:value="1912" table:style-name="ce8">
            <text:p>1912</text:p>
          </table:table-cell>
          <table:table-cell office:value-type="date" office:date-value="2018-10-09T00:00:00" table:style-name="ce6">
            <text:p>09/10/2018</text:p>
          </table:table-cell>
          <table:table-cell office:value-type="string" table:style-name="ce7">
            <text:p>U.O.C. Ingegneria Clinica<text:s text:c="55"/></text:p>
          </table:table-cell>
          <table:table-cell office:value-type="string" table:style-name="ce7">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 <text:s/>MESE DI SETTEMBRE.<text:line-break/></text:p>
          </table:table-cell>
          <table:table-cell office:value-type="string" table:style-name="ce9">
            <text:p>determina</text:p>
          </table:table-cell>
          <table:table-cell table:number-columns-repeated="16379"/>
        </table:table-row>
        <table:table-row table:style-name="ro7">
          <table:table-cell office:value-type="float" office:value="1913" table:style-name="ce8">
            <text:p>1913</text:p>
          </table:table-cell>
          <table:table-cell office:value-type="date" office:date-value="2018-10-09T00:00:00" table:style-name="ce6">
            <text:p>09/10/2018</text:p>
          </table:table-cell>
          <table:table-cell office:value-type="string" table:style-name="ce7">
            <text:p>U.O. Sistemi Informativi e Informatici<text:s text:c="42"/></text:p>
          </table:table-cell>
          <table:table-cell office:value-type="string" table:style-name="ce7">
            <text:p>ACQUISTO DI STAMPANTI LASER E DI MONITOR LCD IN CONVENZIONE CONSIP/MEPA.</text:p>
            <text:p/>
          </table:table-cell>
          <table:table-cell office:value-type="string" table:style-name="ce9">
            <text:p>determina</text:p>
          </table:table-cell>
          <table:table-cell table:number-columns-repeated="16379"/>
        </table:table-row>
        <table:table-row table:style-name="ro8">
          <table:table-cell office:value-type="float" office:value="1914" table:style-name="ce8">
            <text:p>1914</text:p>
          </table:table-cell>
          <table:table-cell office:value-type="date" office:date-value="2018-10-09T00:00:00" table:style-name="ce6">
            <text:p>09/10/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ASSOCIAZIONE PER IL POLICLINICO ONLUS”.</text:p>
            <text:p/>
          </table:table-cell>
          <table:table-cell office:value-type="string" table:style-name="ce9">
            <text:p>determina</text:p>
          </table:table-cell>
          <table:table-cell table:number-columns-repeated="16379"/>
        </table:table-row>
        <table:table-row table:style-name="ro6">
          <table:table-cell office:value-type="float" office:value="1915" table:style-name="ce8">
            <text:p>1915</text:p>
          </table:table-cell>
          <table:table-cell office:value-type="date" office:date-value="2018-10-09T00:00:00" table:style-name="ce6">
            <text:p>09/10/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FONDAZIONE G. E D. DE MARCHI ONLUS”<text:line-break/></text:p>
          </table:table-cell>
          <table:table-cell office:value-type="string" table:style-name="ce9">
            <text:p>determina</text:p>
          </table:table-cell>
          <table:table-cell table:number-columns-repeated="16379"/>
        </table:table-row>
        <table:table-row table:style-name="ro7">
          <table:table-cell office:value-type="float" office:value="1916" table:style-name="ce8">
            <text:p>1916</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vviso di mobilità per la copertura di n. 2 posti di Dirigente Medico - disciplina: medicina interna per le attività della UOC Medicina Generale - Immunologia e Allergologia. Nomina della Commissione<text:line-break/></text:p>
          </table:table-cell>
          <table:table-cell office:value-type="string" table:style-name="ce9">
            <text:p>determina</text:p>
          </table:table-cell>
          <table:table-cell table:number-columns-repeated="16379"/>
        </table:table-row>
        <table:table-row table:style-name="ro7">
          <table:table-cell office:value-type="float" office:value="1917" table:style-name="ce8">
            <text:p>1917</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inato per un periodo di dodici mesi di n. 1 Dirigente Medico - disciplina: anatomia patologica<text:line-break/></text:p>
          </table:table-cell>
          <table:table-cell office:value-type="string" table:style-name="ce9">
            <text:p>determina</text:p>
          </table:table-cell>
          <table:table-cell table:number-columns-repeated="16379"/>
        </table:table-row>
        <table:table-row table:style-name="ro9">
          <table:table-cell office:value-type="float" office:value="1918" table:style-name="ce8">
            <text:p>1918</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Selezione pubblica per il conerimento di n. tre collaborazioni libero professionali in regime di partita IVA per vari profili da destinare alla UOC Pneumologia della Fondazione IRCCS - Approvazione dei verbali e conferimento degli incarichi.<text:s/></text:p>
            <text:p/>
          </table:table-cell>
          <table:table-cell office:value-type="string" table:style-name="ce9">
            <text:p>determina</text:p>
          </table:table-cell>
          <table:table-cell table:number-columns-repeated="16379"/>
        </table:table-row>
        <table:table-row table:style-name="ro7">
          <table:table-cell office:value-type="float" office:value="1919" table:style-name="ce8">
            <text:p>1919</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Indizione di pubblca selezione per titoli e colloquio per l'assunzione a tempo determinato per un periodo di 12 mesi di n. 1 Dirigente Medico - disciplina: oncologia<text:line-break/></text:p>
          </table:table-cell>
          <table:table-cell office:value-type="string" table:style-name="ce9">
            <text:p>determina</text:p>
          </table:table-cell>
          <table:table-cell table:number-columns-repeated="16379"/>
        </table:table-row>
        <table:table-row table:style-name="ro7">
          <table:table-cell office:value-type="float" office:value="1920" table:style-name="ce8">
            <text:p>1920</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Indizione avviso di mobilità per la copertura di n. 1 posto di Dirigente Medico - dsiciplina: patologia clinica (laboratorio di analisi chimico-cliniche e microbiologia) per le attività della UOSD PMA<text:line-break/></text:p>
          </table:table-cell>
          <table:table-cell office:value-type="string" table:style-name="ce9">
            <text:p>determina</text:p>
          </table:table-cell>
          <table:table-cell table:number-columns-repeated="16379"/>
        </table:table-row>
        <table:table-row table:style-name="ro9">
          <table:table-cell office:value-type="float" office:value="1921" table:style-name="ce8">
            <text:p>1921</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ninato per un periodo di dodici mesi di n. 2 Assistenti Amministrativi - cat. C - a tempo pieno per le attività di accoglienza (front-office, casse e call center) dell'UOC Gestione Operativa, Marketing e Libera Professione<text:line-break/></text:p>
          </table:table-cell>
          <table:table-cell office:value-type="string" table:style-name="ce9">
            <text:p>determina</text:p>
          </table:table-cell>
          <table:table-cell table:number-columns-repeated="16379"/>
        </table:table-row>
        <table:table-row table:style-name="ro6">
          <table:table-cell office:value-type="float" office:value="1922" table:style-name="ce8">
            <text:p>1922</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unzione a tempo indeterminato di un Operatore Socio Sanitario - cat. BS<text:line-break/></text:p>
          </table:table-cell>
          <table:table-cell office:value-type="string" table:style-name="ce9">
            <text:p>determina</text:p>
          </table:table-cell>
          <table:table-cell table:number-columns-repeated="16379"/>
        </table:table-row>
        <table:table-row table:style-name="ro8">
          <table:table-cell office:value-type="float" office:value="1923" table:style-name="ce8">
            <text:p>1923</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unzione a tempo indeterminato di n. 1 Collaboratore Tecnico Professionaole (cat. D) presso l'UOSD Procrezione Medicalmente Assistita mediante utilizzo di graduatoria di concorso pubblico e contestuale cessazione del rapporto <text:s/>di lavoro a tempo determninato<text:line-break/></text:p>
          </table:table-cell>
          <table:table-cell office:value-type="string" table:style-name="ce9">
            <text:p>determina</text:p>
          </table:table-cell>
          <table:table-cell table:number-columns-repeated="16379"/>
        </table:table-row>
        <table:table-row table:style-name="ro8">
          <table:table-cell office:value-type="float" office:value="1924" table:style-name="ce8">
            <text:p>1924</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unzione quale Operatore Socio Sanitario - cat. B livello super BS - a tempo determinato a tempo pieno della Sig.ra NORIEGA FLORES Teresa - determinazioni.</text:p>
            <text:p/>
          </table:table-cell>
          <table:table-cell office:value-type="string" table:style-name="ce9">
            <text:p>determina</text:p>
          </table:table-cell>
          <table:table-cell table:number-columns-repeated="16379"/>
        </table:table-row>
        <table:table-row table:style-name="ro7">
          <table:table-cell office:value-type="float" office:value="1925" table:style-name="ce8">
            <text:p>1925</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unzione a tempo determinato per un periodo di dodoci mesi di n. 16 Operatori Socio Sanitari (cat. BS) a tempo pieno mediante utilizzo di graduatoria di pubblica selezione<text:line-break/></text:p>
          </table:table-cell>
          <table:table-cell office:value-type="string" table:style-name="ce9">
            <text:p>determina</text:p>
          </table:table-cell>
          <table:table-cell table:number-columns-repeated="16379"/>
        </table:table-row>
        <table:table-row table:style-name="ro6">
          <table:table-cell office:value-type="float" office:value="1926" table:style-name="ce8">
            <text:p>1926</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unzione <text:s/>a tempo indeterminato di n. 1 Dirigente Medico - dsiciplina: gastroenterologia<text:line-break/></text:p>
          </table:table-cell>
          <table:table-cell office:value-type="string" table:style-name="ce9">
            <text:p>determina</text:p>
          </table:table-cell>
          <table:table-cell table:number-columns-repeated="16379"/>
        </table:table-row>
        <table:table-row table:style-name="ro7">
          <table:table-cell office:value-type="float" office:value="1927" table:style-name="ce8">
            <text:p>1927</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Presa d'atto delle dimissioni rassegnate dalla Sig.ra POMPEI Rachele - Collaboratore Professionale Sanitario - Infermiera - cat. D,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1928" table:style-name="ce8">
            <text:p>1928</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Dott. Angelo Luigi CAROLI - Nomina responsabile facenti funzioni dell'UOC Sistemi Informatvi<text:line-break/></text:p>
          </table:table-cell>
          <table:table-cell office:value-type="string" table:style-name="ce9">
            <text:p>determina</text:p>
          </table:table-cell>
          <table:table-cell table:number-columns-repeated="16379"/>
        </table:table-row>
        <table:table-row table:style-name="ro6">
          <table:table-cell office:value-type="float" office:value="1929" table:style-name="ce8">
            <text:p>1929</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Presa d'atto delle dimissioni rassegnate dal Dirigente Medico a tempo indeterminato BATTEVI Natale<text:line-break/></text:p>
          </table:table-cell>
          <table:table-cell office:value-type="string" table:style-name="ce9">
            <text:p>determina</text:p>
          </table:table-cell>
          <table:table-cell table:number-columns-repeated="16379"/>
        </table:table-row>
        <table:table-row table:style-name="ro6">
          <table:table-cell office:value-type="float" office:value="1930" table:style-name="ce8">
            <text:p>1930</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enso al trasferimento della dipendente TESTORE Federica e presa d'atto della cessazione dal servizio<text:line-break/></text:p>
          </table:table-cell>
          <table:table-cell office:value-type="string" table:style-name="ce9">
            <text:p>determina</text:p>
          </table:table-cell>
          <table:table-cell table:number-columns-repeated="16379"/>
        </table:table-row>
        <table:table-row table:style-name="ro7">
          <table:table-cell office:value-type="float" office:value="1931" table:style-name="ce8">
            <text:p>1931</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Concessione nulla osta alla mobilità di compensazione tra la Sig.ra DECENSI Elisa e il Sig GRASSINI Enrico -Collaboratori Professionali Sanitari - Infermieri (cat. D)<text:line-break/></text:p>
          </table:table-cell>
          <table:table-cell office:value-type="string" table:style-name="ce9">
            <text:p>determina</text:p>
          </table:table-cell>
          <table:table-cell table:number-columns-repeated="16379"/>
        </table:table-row>
        <table:table-row table:style-name="ro6">
          <table:table-cell office:value-type="float" office:value="1932" table:style-name="ce8">
            <text:p>1932</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enso al trasferimento del dipendente COLELLA Gennaro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1933" table:style-name="ce8">
            <text:p>1933</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enso al trasferimento del dipendente PORFIDIA Angelo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1934" table:style-name="ce8">
            <text:p>1934</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enso al trasferimento del dipendente VALLEFUOCO Salvatore e presa d'atto della cessazione dal servizio<text:line-break/></text:p>
          </table:table-cell>
          <table:table-cell office:value-type="string" table:style-name="ce9">
            <text:p>determina</text:p>
          </table:table-cell>
          <table:table-cell table:number-columns-repeated="16379"/>
        </table:table-row>
        <table:table-row table:style-name="ro8">
          <table:table-cell office:value-type="float" office:value="1935" table:style-name="ce8">
            <text:p>1935</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Proroga del contratto a tempo determinato a tempo pieno quale Assistente Amministrativo - cat. C - nei confronti di 18 dipendenti della Fondazione IRCCS.</text:p>
            <text:p/>
          </table:table-cell>
          <table:table-cell office:value-type="string" table:style-name="ce9">
            <text:p>determina</text:p>
          </table:table-cell>
          <table:table-cell table:number-columns-repeated="16379"/>
        </table:table-row>
        <table:table-row table:style-name="ro6">
          <table:table-cell office:value-type="float" office:value="1936" table:style-name="ce8">
            <text:p>1936</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Proroga del contratto a tempo determinato nei confronti del Dr. MORELLO William - Dirigente Medico - diciplina: pediatria<text:line-break/></text:p>
          </table:table-cell>
          <table:table-cell office:value-type="string" table:style-name="ce9">
            <text:p>determina</text:p>
          </table:table-cell>
          <table:table-cell table:number-columns-repeated="16379"/>
        </table:table-row>
        <table:table-row table:style-name="ro6">
          <table:table-cell office:value-type="float" office:value="1937" table:style-name="ce8">
            <text:p>1937</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Proroga del contratto a tempo determinato nei confronti della Dr.ssa CIAPPOLINO Valentina Barbara - Dirigente Medico - diciplina: psichiatria<text:line-break/></text:p>
          </table:table-cell>
          <table:table-cell office:value-type="string" table:style-name="ce9">
            <text:p>determina</text:p>
          </table:table-cell>
          <table:table-cell table:number-columns-repeated="16379"/>
        </table:table-row>
        <table:table-row table:style-name="ro6">
          <table:table-cell office:value-type="float" office:value="1938" table:style-name="ce8">
            <text:p>1938</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Direttore UOC Centro Trasfusionale Dr. Daniele PRATI. Valutazione per superamento periodo di prova - conferma<text:line-break/></text:p>
          </table:table-cell>
          <table:table-cell office:value-type="string" table:style-name="ce9">
            <text:p>determina</text:p>
          </table:table-cell>
          <table:table-cell table:number-columns-repeated="16379"/>
        </table:table-row>
        <table:table-row table:style-name="ro6">
          <table:table-cell office:value-type="float" office:value="1939" table:style-name="ce8">
            <text:p>1939</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ffidamento incarichi dirigenziali di Responsabile UOS della Fondazione IRCCS - area dirigenza sanitaria<text:line-break/></text:p>
          </table:table-cell>
          <table:table-cell office:value-type="string" table:style-name="ce9">
            <text:p>determina</text:p>
          </table:table-cell>
          <table:table-cell table:number-columns-repeated="16379"/>
        </table:table-row>
        <table:table-row table:style-name="ro9">
          <table:table-cell office:value-type="float" office:value="1940" table:style-name="ce8">
            <text:p>1940</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inato per un periodo di 12 mesi di n. 1 Dirigente Medico - disciplina: dermatologia e venerologia per le attività della UOC Dermatologia Pediatrica</text:p>
            <text:p/>
          </table:table-cell>
          <table:table-cell office:value-type="string" table:style-name="ce9">
            <text:p>determina</text:p>
          </table:table-cell>
          <table:table-cell table:number-columns-repeated="16379"/>
        </table:table-row>
        <table:table-row table:style-name="ro2">
          <table:table-cell office:value-type="float" office:value="1941" table:style-name="ce8">
            <text:p>1941</text:p>
          </table:table-cell>
          <table:table-cell office:value-type="date" office:date-value="2018-10-09T00:00:00" table:style-name="ce6">
            <text:p>09/10/2018</text:p>
          </table:table-cell>
          <table:table-cell office:value-type="string" table:style-name="ce7">
            <text:p>Direzione Scientifica - Comitato di Etica<text:s text:c="39"/></text:p>
          </table:table-cell>
          <table:table-cell office:value-type="string" table:style-name="ce7">
            <text:p>STUDIO OSSERVAZIONALE, DI COORTE MULTICENTRICO NO PROFIT DAL TITOLO: “STUDIO DI COORTE BASATO SU POPOLAZIONE PER MISURARE L’EFFECTIVENESS DEL VACCINO ANTINFLUENZALE SPECIFICA PER TIPO/MARCHIO NEL PREVENIRE I CASI DI INFLUENZA CONFERMATI IN LABORATORIO DURANTE LA STAGIONE INFLUENZALE 2018/19 IN ITALIA” CODICE PROTOCOLLO DRIVE 777363-D7.2, PROMOTORE CENTRO INTERUNIVERSITARIO DI RICERCA SULL’INFLUENZA E ALTRE INFEZIONI TRASMISSIBILI (CIRI-IT),DA SVOLGERSI PRESSO L’U.O.C. QUALITÀ, INTERNAL AUDITING E PRIVACY<text:line-break/></text:p>
          </table:table-cell>
          <table:table-cell office:value-type="string" table:style-name="ce9">
            <text:p>determina</text:p>
          </table:table-cell>
          <table:table-cell table:number-columns-repeated="16379"/>
        </table:table-row>
        <table:table-row table:style-name="ro4">
          <table:table-cell office:value-type="float" office:value="1942" table:style-name="ce8">
            <text:p>1942</text:p>
          </table:table-cell>
          <table:table-cell office:value-type="date" office:date-value="2018-10-09T00:00:00" table:style-name="ce6">
            <text:p>09/10/2018</text:p>
          </table:table-cell>
          <table:table-cell office:value-type="string" table:style-name="ce7">
            <text:p>Direzione Scientifica - Comitato di Etica<text:s text:c="39"/></text:p>
          </table:table-cell>
          <table:table-cell office:value-type="string" table:style-name="ce7">
            <text:p>STUDIO NON FARMACOLOGICO PROSPETTICO MONOCENTRICO SPONTANEO NO PROFIT DAL TITOLO: <text:s/>“LA PERCEZIONE DEL MONDO FISICO E SOCIALE NEL NEONATO”, CODICE PROTOCOLLO NEO-PERFISO, PROMOTORE FONDAZIONE IRCCS CA GRANDA OSPEDALE MAGGIORE POLICLINICO MILANO, DA SVOLGERSI PRESSO L’ U.O.C NEONATOLOGIA E TERAPIA INTENSIVA NEONATALE<text:line-break/></text:p>
          </table:table-cell>
          <table:table-cell office:value-type="string" table:style-name="ce9">
            <text:p>determina</text:p>
          </table:table-cell>
          <table:table-cell table:number-columns-repeated="16379"/>
        </table:table-row>
        <table:table-row table:style-name="ro11">
          <table:table-cell office:value-type="float" office:value="1943" table:style-name="ce8">
            <text:p>1943</text:p>
          </table:table-cell>
          <table:table-cell office:value-type="date" office:date-value="2018-10-09T00:00:00" table:style-name="ce6">
            <text:p>09/10/2018</text:p>
          </table:table-cell>
          <table:table-cell office:value-type="string" table:style-name="ce7">
            <text:p>Direzione Scientifica - Comitato di Etica<text:s text:c="39"/></text:p>
          </table:table-cell>
          <table:table-cell office:value-type="string" table:style-name="ce7">
            <text:p>Studio di fase 3 per confrontare pomalidomide e desametasone con o senza daratumumab in soggetti con mieloma multiplo recidivante o refrattario che hanno ricevuto almeno una precedente linea di terapia con lenalidomide e un inibitore del proteasoma“, CODICE PROTOCOLLO APOLLO, NUMERO EUDRACT 2017- 001618-27, PROMOTORE Health Data Specialists Ireland Limited, <text:s/>CRO Opis S.r.l., DA SVOLGERSI PRESSO L’U.O.C. EMATOLOGIA.</text:p>
            <text:p/>
            <text:p><text:s/></text:p>
            <text:p/>
            <text:p/>
          </table:table-cell>
          <table:table-cell office:value-type="string" table:style-name="ce9">
            <text:p>determina</text:p>
          </table:table-cell>
          <table:table-cell table:number-columns-repeated="16379"/>
        </table:table-row>
        <table:table-row table:style-name="ro10">
          <table:table-cell office:value-type="float" office:value="1944" table:style-name="ce8">
            <text:p>1944</text:p>
          </table:table-cell>
          <table:table-cell office:value-type="date" office:date-value="2018-10-09T00:00:00" table:style-name="ce6">
            <text:p>09/10/2018</text:p>
          </table:table-cell>
          <table:table-cell office:value-type="string" table:style-name="ce7">
            <text:p>Direzione Scientifica - Comitato di Etica<text:s text:c="39"/></text:p>
          </table:table-cell>
          <table:table-cell office:value-type="string" table:style-name="ce7">
            <text:p>STUDIO CLINICO PROFIT, DAL TITOLO: “STUDIO RANDOMIZZATO, IN DOPPIO CIECO, MULTICENTRICO PER VALUTARE LA SICUREZZA, LA TOLLERABILITÀ E L’EFFICACIA DELLA TERAPIA DI COMBINAZIONE TROPIFEXOR (LJN452) E CENICRIVIROC (CVC) NEI PAZIENTI ADULTI CON LA STEATOEPATITE NON ALCOLICA (NASH) E FIBROSI EPATICA (TANDEM)]“, CODICE PROTOCOLLO CLJC242A2201J, NUMERO EUDRACT2017-004208-24, PROMOTORE NOVARTIS FARMA S.P.A., CRO OPIS S.R.L., DA SVOLGERSI PRESSO L’U.O.C. MEDICINA GENERALE INDIRIZZO METABOLICO<text:line-break/></text:p>
          </table:table-cell>
          <table:table-cell office:value-type="string" table:style-name="ce9">
            <text:p>determina</text:p>
          </table:table-cell>
          <table:table-cell table:number-columns-repeated="16379"/>
        </table:table-row>
        <table:table-row table:style-name="ro3">
          <table:table-cell office:value-type="float" office:value="1945" table:style-name="ce8">
            <text:p>1945</text:p>
          </table:table-cell>
          <table:table-cell office:value-type="date" office:date-value="2018-10-09T00:00:00" table:style-name="ce6">
            <text:p>09/10/2018</text:p>
          </table:table-cell>
          <table:table-cell office:value-type="string" table:style-name="ce7">
            <text:p>Direzione Scientifica - Comitato di Etica<text:s text:c="39"/></text:p>
          </table:table-cell>
          <table:table-cell office:value-type="string" table:style-name="ce7">
            <text:p>STUDIO CLINICO PROFIT, DAL TITOLO: “STUDIO CLINICO IN APERTO, RANDOMIZZATO, MULTICENTRICO, DI S-649266 O DELLA MIGLIORE TERAPIA DISPONIBILE PER IL TRATTAMENTO DI INFEZIONI GRAVI CAUSATE DA PATOGENI GRAM-NEGATIVI CARBAPENEMI-RESISTENTI]“, CODICE PROTOCOLLO 1424R2131, NUMERO EUDRACT 2015-004703-23, PROMOTORE SHIONOGI LTD., CRO PRA (PHARMACEUTICAL RESEARCH ASSOCIATES) ITALY S.R.L., DA SVOLGERSI PRESSO L’U.O.C. PNEUMOLOGIA.<text:line-break/></text:p>
          </table:table-cell>
          <table:table-cell office:value-type="string" table:style-name="ce9">
            <text:p>determina</text:p>
          </table:table-cell>
          <table:table-cell table:number-columns-repeated="16379"/>
        </table:table-row>
        <table:table-row table:style-name="ro3">
          <table:table-cell office:value-type="float" office:value="1946" table:style-name="ce8">
            <text:p>1946</text:p>
          </table:table-cell>
          <table:table-cell office:value-type="date" office:date-value="2018-10-09T00:00:00" table:style-name="ce6">
            <text:p>09/10/2018</text:p>
          </table:table-cell>
          <table:table-cell office:value-type="string" table:style-name="ce7">
            <text:p>Direzione Scientifica - Comitato di Etica<text:s text:c="39"/></text:p>
          </table:table-cell>
          <table:table-cell office:value-type="string" table:style-name="ce7">
            <text:p>"STUDIO CLINICO, PROFIT, DAL TITOLO: “STUDIO DI SICUREZZA, DI FASE I/II, IN APERTO, MULTICENTRICO, A INCREMENTO DI DOSE SINGOLA SU UN NUOVO VETTORE VIRALE ADENO-ASSOCIATO (FLT180A) IN PAZIENTI AFFETTI DA EMOFILIA B“, CODICE PROTOCOLLO 15/0552, NUMERO EUDRACT 2017-000852-24, PROMOTORE UNIVERSITY COLLEGE LONDON (UCL), <text:s/>CRO INC RESEARCH ITALIA S.R.L., <text:s/>DA SVOLGERSI PRESSO L’U.O.C. MEDICINA GENERALE EMOSTASI E TROMBOSI"<text:line-break/></text:p>
          </table:table-cell>
          <table:table-cell office:value-type="string" table:style-name="ce9">
            <text:p>determina</text:p>
          </table:table-cell>
          <table:table-cell table:number-columns-repeated="16379"/>
        </table:table-row>
        <table:table-row table:style-name="ro6">
          <table:table-cell office:value-type="float" office:value="1947" table:style-name="ce8">
            <text:p>1947</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Dott.ssa Maria Carla Lodi - Nomina responsabile facenti funzioni dell'UOC Farmacia.</text:p>
          </table:table-cell>
          <table:table-cell office:value-type="string" table:style-name="ce9">
            <text:p>determina</text:p>
          </table:table-cell>
          <table:table-cell table:number-columns-repeated="16379"/>
        </table:table-row>
        <table:table-row table:style-name="ro8">
          <table:table-cell office:value-type="float" office:value="1948" table:style-name="ce8">
            <text:p>1948</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ematologia da destinare alla UOC Ematologia de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1949" table:style-name="ce8">
            <text:p>1949</text:p>
          </table:table-cell>
          <table:table-cell office:value-type="date" office:date-value="2018-10-09T00:00:00" table:style-name="ce6">
            <text:p>09/10/2018</text:p>
          </table:table-cell>
          <table:table-cell office:value-type="string" table:style-name="ce7">
            <text:p>U.O. Risorse Umane<text:s text:c="62"/></text:p>
          </table:table-cell>
          <table:table-cell office:value-type="string" table:style-name="ce7">
            <text:p>ASSUNZIONE A TEMPO DETERMINATO DI N.4 DIRIGENTI MEDICI - DISCIPLINA: ANESTESIA E RIANIMAZIONE. UTILIZZO GRADUATORIA DI PUBBLICA SELEZIONE.</text:p>
          </table:table-cell>
          <table:table-cell office:value-type="string" table:style-name="ce9">
            <text:p>determina</text:p>
          </table:table-cell>
          <table:table-cell table:number-columns-repeated="16379"/>
        </table:table-row>
        <table:table-row table:style-name="ro8">
          <table:table-cell office:value-type="float" office:value="1950" table:style-name="ce8">
            <text:p>1950</text:p>
          </table:table-cell>
          <table:table-cell office:value-type="date" office:date-value="2018-10-09T00:00:00" table:style-name="ce6">
            <text:p>09/10/2018</text:p>
          </table:table-cell>
          <table:table-cell office:value-type="string" table:style-name="ce7">
            <text:p>Direzione Scientifica - Uff. Formazione e Aggiornamento<text:s text:c="25"/></text:p>
          </table:table-cell>
          <table:table-cell office:value-type="string" table:style-name="ce7">
            <text:p>Autorizzazione all’evento WEBINAR CGE “Trend in bariatric surgery” 26/10/2018 in accordo con Fondazione Poliambulanza Brescia<text:line-break/></text:p>
          </table:table-cell>
          <table:table-cell office:value-type="string" table:style-name="ce9">
            <text:p>determina</text:p>
          </table:table-cell>
          <table:table-cell table:number-columns-repeated="16379"/>
        </table:table-row>
        <table:table-row table:style-name="ro8">
          <table:table-cell office:value-type="float" office:value="1951" table:style-name="ce8">
            <text:p>1951</text:p>
          </table:table-cell>
          <table:table-cell office:value-type="date" office:date-value="2018-10-09T00:00:00" table:style-name="ce6">
            <text:p>09/10/2018</text:p>
          </table:table-cell>
          <table:table-cell office:value-type="string" table:style-name="ce7">
            <text:p>Direzione Scientifica - Uff. Formazione e Aggiornamento<text:s text:c="25"/></text:p>
          </table:table-cell>
          <table:table-cell office:value-type="string" table:style-name="ce7">
            <text:p>AUTORIZZAZIONE EVENTO SPONSORIZZATO “Le ulcere degli arti inferiori: quale percorso per una corretta gestione diagnostico-terapeutica sul territorio e in ospedale?" – 27/10/2018<text:line-break/></text:p>
          </table:table-cell>
          <table:table-cell office:value-type="string" table:style-name="ce9">
            <text:p>determina</text:p>
          </table:table-cell>
          <table:table-cell table:number-columns-repeated="16379"/>
        </table:table-row>
        <table:table-row table:style-name="ro6">
          <table:table-cell office:value-type="float" office:value="1952" table:style-name="ce8">
            <text:p>1952</text:p>
          </table:table-cell>
          <table:table-cell office:value-type="date" office:date-value="2018-10-18T00:00:00" table:style-name="ce6">
            <text:p>18/10/2018</text:p>
          </table:table-cell>
          <table:table-cell office:value-type="string" table:style-name="ce7">
            <text:p>Ufficio Affari Generali<text:s text:c="57"/></text:p>
          </table:table-cell>
          <table:table-cell office:value-type="string" table:style-name="ce7">
            <text:p>ACCETTAZIONE DELLA DONAZIONE DI € 4,640,00 DA PARTE DI DONATORI VARI A FAVORE DELLA FONDAZIONE.<text:line-break/></text:p>
          </table:table-cell>
          <table:table-cell office:value-type="string" table:style-name="ce9">
            <text:p>determina</text:p>
          </table:table-cell>
          <table:table-cell table:number-columns-repeated="16379"/>
        </table:table-row>
        <table:table-row table:style-name="ro8">
          <table:table-cell office:value-type="float" office:value="1953" table:style-name="ce8">
            <text:p>1953</text:p>
          </table:table-cell>
          <table:table-cell office:value-type="date" office:date-value="2018-10-18T00:00:00" table:style-name="ce6">
            <text:p>18/10/2018</text:p>
          </table:table-cell>
          <table:table-cell office:value-type="string" table:style-name="ce7">
            <text:p>Ufficio Affari Generali<text:s text:c="57"/></text:p>
          </table:table-cell>
          <table:table-cell office:value-type="string" table:style-name="ce7">
            <text:p>ACCETTAZIONE DELLA DONAZIONE DI UNA CYCLETTE VM400 DA PARTE DELLA FONDAZIONE G.E.D. DE MARCHI ONLUS A BENEFICIO DELLA UOSD MEDICINA FISICA E RIABILITATIVA PEDIATRICA AFFERENTE AL DIPARTIMENTO DONNA-BAMBINO - NEONATO.<text:line-break/></text:p>
          </table:table-cell>
          <table:table-cell office:value-type="string" table:style-name="ce9">
            <text:p>determina</text:p>
          </table:table-cell>
          <table:table-cell table:number-columns-repeated="16379"/>
        </table:table-row>
        <table:table-row table:style-name="ro7">
          <table:table-cell office:value-type="float" office:value="1954" table:style-name="ce8">
            <text:p>1954</text:p>
          </table:table-cell>
          <table:table-cell office:value-type="date" office:date-value="2018-10-18T00:00:00" table:style-name="ce6">
            <text:p>18/10/2018</text:p>
          </table:table-cell>
          <table:table-cell office:value-type="string" table:style-name="ce7">
            <text:p>Ufficio Affari Generali<text:s text:c="57"/></text:p>
          </table:table-cell>
          <table:table-cell office:value-type="string" table:style-name="ce7">
            <text:p>ACCETTAZIONE DELLA DONAZIONE DI UNA APPARECCHIATURA CRY - AC MARCA BRYMILL DA PARTE DEL SIG. MARCO CUSINI A BENEFICIO DELLA UOC DERMATOLOGIA<text:line-break/></text:p>
          </table:table-cell>
          <table:table-cell office:value-type="string" table:style-name="ce9">
            <text:p>determina</text:p>
          </table:table-cell>
          <table:table-cell table:number-columns-repeated="16379"/>
        </table:table-row>
        <table:table-row table:style-name="ro5">
          <table:table-cell office:value-type="float" office:value="1955" table:style-name="ce8">
            <text:p>1955</text:p>
          </table:table-cell>
          <table:table-cell office:value-type="date" office:date-value="2018-10-18T00:00:00" table:style-name="ce6">
            <text:p>18/10/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A ASST SANTI PAOLO E CARLO PER LO SVOLGIMENTO DI TIROCINI CURRICULARI PRATICO-APPLICATIVI DEL CORSO DI LAUREA IN TECNICHE DI LABORATORIO BIOMEDICO DELL’UNIVERSITÀ DEGLI STUDI DI MILANO.<text:line-break/></text:p>
          </table:table-cell>
          <table:table-cell office:value-type="string" table:style-name="ce9">
            <text:p>determina</text:p>
          </table:table-cell>
          <table:table-cell table:number-columns-repeated="16379"/>
        </table:table-row>
        <table:table-row table:style-name="ro9">
          <table:table-cell office:value-type="float" office:value="1956" table:style-name="ce8">
            <text:p>1956</text:p>
          </table:table-cell>
          <table:table-cell office:value-type="date" office:date-value="2018-10-18T00:00:00" table:style-name="ce6">
            <text:p>18/10/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UNIVERSITÀ DEL PIEMONTE ORIENTALE PER SVOLGERE ATTIVITA’ DI TIROCINI DI FORMAZIONE E ORIENTAMENTO CURRICULARI DURANTE IL PERCORSO DI STUDI.<text:line-break/></text:p>
          </table:table-cell>
          <table:table-cell office:value-type="string" table:style-name="ce9">
            <text:p>determina</text:p>
          </table:table-cell>
          <table:table-cell table:number-columns-repeated="16379"/>
        </table:table-row>
        <table:table-row table:style-name="ro2">
          <table:table-cell office:value-type="float" office:value="1957" table:style-name="ce8">
            <text:p>1957</text:p>
          </table:table-cell>
          <table:table-cell office:value-type="date" office:date-value="2018-10-18T00:00:00" table:style-name="ce6">
            <text:p>18/10/2018</text:p>
          </table:table-cell>
          <table:table-cell office:value-type="string" table:style-name="ce7">
            <text:p>Ufficio Affari Generali<text:s text:c="57"/></text:p>
          </table:table-cell>
          <table:table-cell office:value-type="string" table:style-name="ce7">
            <text:p>PRESA D’ATTO DEL DECRETO PROT. N. 8099 DEL 19/06/2018 DELLA AUTORITA’ RESPONSABILE DEL FONDO ASILO, MIGRAZIONE E INTEGRAZIONE (FAMI) 2014-2020 DI APPROVAZIONE E AMMISSIONE AL FINANZIAMENTO DEL PROGETTO “ P.A.S.S.I. PER LA SALUTE MENTALE - PERCORSI DI CURA E ACCOGLIENZA SOCIO SANITARIA INTEGRATA PER LA SALUTE MENTALE DEI MSNA”, DELLA RELATIVA CONVENZIONE DI SOVVENZIONE PER LA DEFINIZIONE DEI RAPPORTI GIURIDICI ED ECONOMICI TRA L’AUTORITA’ RESPONSABILE DEL FAMI E LA FONDAZIONE IRCCS CA’ GRANDA OSPEDALE MAGGIORE POLICLINICO, E ATTI CONSEGUENTI.<text:line-break/></text:p>
          </table:table-cell>
          <table:table-cell office:value-type="string" table:style-name="ce9">
            <text:p>determina</text:p>
          </table:table-cell>
          <table:table-cell table:number-columns-repeated="16379"/>
        </table:table-row>
        <table:table-row table:style-name="ro9">
          <table:table-cell office:value-type="float" office:value="1958" table:style-name="ce8">
            <text:p>1958</text:p>
          </table:table-cell>
          <table:table-cell office:value-type="date" office:date-value="2018-10-18T00:00:00" table:style-name="ce6">
            <text:p>18/10/2018</text:p>
          </table:table-cell>
          <table:table-cell office:value-type="string" table:style-name="ce7">
            <text:p>U.O.C. Economico-Finanziaria<text:s text:c="52"/></text:p>
          </table:table-cell>
          <table:table-cell office:value-type="string" table:style-name="ce7">
            <text:p>PRESA D'ATTO DELL'IRRECUPERABILITA' E CONSEGUENTE SVALUTAZIONE DI POSIZIONI CREDITORIE RELATIVE A PRESTAZIONI SPECIALISTICHE E CONSULENZIALI RESE DALL'UOC MEDICINA DEL LAVORO.</text:p>
            <text:p/>
          </table:table-cell>
          <table:table-cell office:value-type="string" table:style-name="ce9">
            <text:p>determina</text:p>
          </table:table-cell>
          <table:table-cell table:number-columns-repeated="16379"/>
        </table:table-row>
        <table:table-row table:style-name="ro8">
          <table:table-cell office:value-type="float" office:value="1959" table:style-name="ce8">
            <text:p>1959</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laureato in scienze biologiche con specializzazione in biochimica clinica da destinare alla UOC Laboratorio Analisi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1960" table:style-name="ce8">
            <text:p>1960</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Indizione di selezioe pubblica per il conferimento di n. 2 collaborazioni libero professionali in regime di partita IVA per vari profili da destinare alla UOC Gastroenterologia ed Endoscop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961" table:style-name="ce8">
            <text:p>1961</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Indizione di selezione pubblica per il conferimento di n. 2 incarichi di collaborazione professionale in regime di partita IVA per laureati in medicina e chirurgia con specializzazione in otorinolaringoiatria da destinare alla UOC Otorinolaringoiatria e Chirurgica Cervico-Facciale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962" table:style-name="ce8">
            <text:p>1962</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Neurologia da destinare alla UOSD Malattie Neurodegenerative della Fondazione IRCCS.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1963" table:style-name="ce8">
            <text:p>1963</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Selezione pubblica per il conferimento di una collaborazione professionale in regime di partita IVA per un laureato in psicologia da destinare alla UOC Urologia Pediatrica <text:s/>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1964" table:style-name="ce8">
            <text:p>1964</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Inizione di selezione pubblica per il conferimento di n. 2 incarichi di collaborazione in regime di partita IVA per laureati in medicina e chirurgia con specializzazione in malattie dell'apparato respiratorio da destinare alla UOC Pneumologia<text:line-break/></text:p>
          </table:table-cell>
          <table:table-cell office:value-type="string" table:style-name="ce9">
            <text:p>determina</text:p>
          </table:table-cell>
          <table:table-cell table:number-columns-repeated="16379"/>
        </table:table-row>
        <table:table-row table:style-name="ro8">
          <table:table-cell office:value-type="float" office:value="1965" table:style-name="ce8">
            <text:p>1965</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laureato in scienze biologiche da destinare alla UOC Laboratorio Analisi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1966" table:style-name="ce8">
            <text:p>1966</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a medico chirurgo con specializzazione in medicina interna o geriatria o nefrologia da destinare alla UOC Endocrinolog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1967" table:style-name="ce8">
            <text:p>1967</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Selezione pubblica er il conferimento di una collaborazione professionale in regime di partita IVA per un laureato in medicina e chirurgia con specializzazione in audiologia e foniatria da destinare alla UOSD Audiologi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1968" table:style-name="ce8">
            <text:p>1968</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inato per un periodo di dodici mesi di n. 2 Collaboratore Amministrativo Professionale (cat. D) da assegnare alla UOC Acquisti, Appalti e Logistica ed alla UOC Farmacia<text:line-break/></text:p>
          </table:table-cell>
          <table:table-cell office:value-type="string" table:style-name="ce9">
            <text:p>determina</text:p>
          </table:table-cell>
          <table:table-cell table:number-columns-repeated="16379"/>
        </table:table-row>
        <table:table-row table:style-name="ro6">
          <table:table-cell office:value-type="float" office:value="1969" table:style-name="ce8">
            <text:p>1969</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Avviso di mobilità per la copertura di n. 2 posti di Dirigente Medico - disciplina: ortopedia e traumatologia. Nomina della Commissione<text:line-break/></text:p>
          </table:table-cell>
          <table:table-cell office:value-type="string" table:style-name="ce9">
            <text:p>determina</text:p>
          </table:table-cell>
          <table:table-cell table:number-columns-repeated="16379"/>
        </table:table-row>
        <table:table-row table:style-name="ro8">
          <table:table-cell office:value-type="float" office:value="1970" table:style-name="ce8">
            <text:p>1970</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Esito pubblica selezione per titoli e colloquio pr l'assunzione a tempo determinato per un periodo di dodici mesi di n. 1 Dirigente Medico - disciplina: ortopedia e traumatologia e costitizione di n. 1 rapporto di lavoro a temnpo determinato<text:line-break/></text:p>
          </table:table-cell>
          <table:table-cell office:value-type="string" table:style-name="ce9">
            <text:p>determina</text:p>
          </table:table-cell>
          <table:table-cell table:number-columns-repeated="16379"/>
        </table:table-row>
        <table:table-row table:style-name="ro6">
          <table:table-cell office:value-type="float" office:value="1971" table:style-name="ce8">
            <text:p>1971</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Revoca avviso di mobilità per la copertura di n. 1 posto di Diriente Medico - disciplina: allergologia e immunologia clinica<text:line-break/></text:p>
          </table:table-cell>
          <table:table-cell office:value-type="string" table:style-name="ce9">
            <text:p>determina</text:p>
          </table:table-cell>
          <table:table-cell table:number-columns-repeated="16379"/>
        </table:table-row>
        <table:table-row table:style-name="ro6">
          <table:table-cell office:value-type="float" office:value="1972" table:style-name="ce8">
            <text:p>1972</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Risorse aggiuntive regionali per il personale del comparto anno 2018<text:line-break/></text:p>
          </table:table-cell>
          <table:table-cell office:value-type="string" table:style-name="ce9">
            <text:p>determina</text:p>
          </table:table-cell>
          <table:table-cell table:number-columns-repeated="16379"/>
        </table:table-row>
        <table:table-row table:style-name="ro6">
          <table:table-cell office:value-type="float" office:value="1973" table:style-name="ce8">
            <text:p>1973</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Risorse aggiuntive regionali per il personale della dirigenza anno 2018<text:line-break/></text:p>
          </table:table-cell>
          <table:table-cell office:value-type="string" table:style-name="ce9">
            <text:p>determina</text:p>
          </table:table-cell>
          <table:table-cell table:number-columns-repeated="16379"/>
        </table:table-row>
        <table:table-row table:style-name="ro7">
          <table:table-cell office:value-type="float" office:value="1974" table:style-name="ce8">
            <text:p>1974</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Avviso di mobilità per la copertura di n. 3 posti di Collaboratore Amministrativo Professionale (cat. D): approvazione del verbale rassegnato dalla Commissione e conseguenti adempimenti<text:line-break/></text:p>
          </table:table-cell>
          <table:table-cell office:value-type="string" table:style-name="ce9">
            <text:p>determina</text:p>
          </table:table-cell>
          <table:table-cell table:number-columns-repeated="16379"/>
        </table:table-row>
        <table:table-row table:style-name="ro8">
          <table:table-cell office:value-type="float" office:value="1975" table:style-name="ce8">
            <text:p>1975</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Assunzione a tempo indeterminato di n. 1 Collaboratore Tecnico Professionale (cat. D) a tempo pieno, da assegnare alla UOC Sistemi Informativi, mediante utilizzo di graduatoria di concorso pubblico</text:p>
            <text:p/>
          </table:table-cell>
          <table:table-cell office:value-type="string" table:style-name="ce9">
            <text:p>determina</text:p>
          </table:table-cell>
          <table:table-cell table:number-columns-repeated="16379"/>
        </table:table-row>
        <table:table-row table:style-name="ro6">
          <table:table-cell office:value-type="float" office:value="1976" table:style-name="ce8">
            <text:p>1976</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Affidamento provvisorio della direzione della UOC Ematologia al Professore Associato BALDINI Luca<text:line-break/></text:p>
          </table:table-cell>
          <table:table-cell office:value-type="string" table:style-name="ce9">
            <text:p>determina</text:p>
          </table:table-cell>
          <table:table-cell table:number-columns-repeated="16379"/>
        </table:table-row>
        <table:table-row table:style-name="ro6">
          <table:table-cell office:value-type="float" office:value="1977" table:style-name="ce8">
            <text:p>1977</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Assunzione a tempo indeterminato di n. 1 Collaboratore Professionale Sanitario - Tecnico di Neurofisiopatologia (cat. D)<text:line-break/></text:p>
          </table:table-cell>
          <table:table-cell office:value-type="string" table:style-name="ce9">
            <text:p>determina</text:p>
          </table:table-cell>
          <table:table-cell table:number-columns-repeated="16379"/>
        </table:table-row>
        <table:table-row table:style-name="ro8">
          <table:table-cell office:value-type="float" office:value="1978" table:style-name="ce8">
            <text:p>1978</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Presa d'atto delle dimissioni rassegnate dal Dr. Marco LOCATELLI - Dirigente Medico - disciplina: neurochirugia a tempo indeterminato e convenzionamento dello stsso quale Professore Associato presso l'UOC di Neurochirurgia<text:line-break/></text:p>
          </table:table-cell>
          <table:table-cell office:value-type="string" table:style-name="ce9">
            <text:p>determina</text:p>
          </table:table-cell>
          <table:table-cell table:number-columns-repeated="16379"/>
        </table:table-row>
        <table:table-row table:style-name="ro6">
          <table:table-cell office:value-type="float" office:value="1979" table:style-name="ce8">
            <text:p>1979</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Passaggi orizzontli dei dipendenti all'interno della medesima categoria tra profili diversi dello stesso livello - Determinazioni<text:line-break/></text:p>
          </table:table-cell>
          <table:table-cell office:value-type="string" table:style-name="ce9">
            <text:p>determina</text:p>
          </table:table-cell>
          <table:table-cell table:number-columns-repeated="16379"/>
        </table:table-row>
        <table:table-row table:style-name="ro6">
          <table:table-cell office:value-type="float" office:value="1980" table:style-name="ce8">
            <text:p>1980</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VALUTAZIONE E AFFIDAMENTO DEGLI INCARICHI DIRIGENZIALI DELLA FONDAZIONE IRCCS - AREA DIRIGENZA SANITARIA.</text:p>
          </table:table-cell>
          <table:table-cell office:value-type="string" table:style-name="ce9">
            <text:p>determina</text:p>
          </table:table-cell>
          <table:table-cell table:number-columns-repeated="16379"/>
        </table:table-row>
        <table:table-row table:style-name="ro6">
          <table:table-cell office:value-type="float" office:value="1981" table:style-name="ce8">
            <text:p>1981</text:p>
          </table:table-cell>
          <table:table-cell office:value-type="date" office:date-value="2018-10-18T00:00:00" table:style-name="ce6">
            <text:p>18/10/2018</text:p>
          </table:table-cell>
          <table:table-cell office:value-type="string" table:style-name="ce7">
            <text:p>U.O. Risorse Umane<text:s text:c="62"/></text:p>
          </table:table-cell>
          <table:table-cell office:value-type="string" table:style-name="ce7">
            <text:p>Affidamento incarichi dirigenziali di Responsabile UOS della Fondazione irccs - Area Dirigenza Sanitaria.</text:p>
          </table:table-cell>
          <table:table-cell office:value-type="string" table:style-name="ce9">
            <text:p>determina</text:p>
          </table:table-cell>
          <table:table-cell table:number-columns-repeated="16379"/>
        </table:table-row>
        <table:table-row table:style-name="ro2">
          <table:table-cell office:value-type="float" office:value="1982" table:style-name="ce8">
            <text:p>1982</text:p>
          </table:table-cell>
          <table:table-cell office:value-type="date" office:date-value="2018-10-18T00:00:00" table:style-name="ce6">
            <text:p>18/10/2018</text:p>
          </table:table-cell>
          <table:table-cell office:value-type="string" table:style-name="ce7">
            <text:p>Direzione Scientifica - Comitato di Etica<text:s text:c="39"/></text:p>
          </table:table-cell>
          <table:table-cell office:value-type="string" table:style-name="ce7">
            <text:p>"STUDIO OSSERVAZIONALE RETROSPETTIVO FARMACOLOGICO MULTICENTRICO, FINANZIAMENTO SOCIETÀ ITALIANA DI DIABETOLOGIA E ASTRAZENECA S.P.A, NO PROFIT DAL TITOLO: “CONFRONTO DI EFFICACIA TRA DAPAGLIFLOZIN ED INIBITORI DI DPP-4 SU UN ENDPOINT COMPOSITO DI RIDUZIONE DI HBA1C, PESO CORPOREO E PRESSIONE ARTERIOSA. STUDIO NAZIONALE ITALIANO MULTICENTRICO RETROSPETTIVO“, PROMOTORE SOCIETÀ ITALIANA DI DIABETOLOGIA (SID), DA SVOLGERSI PRESSO L’U.O.C ENDOCRINOLOGIA".</text:p>
            <text:p/>
          </table:table-cell>
          <table:table-cell office:value-type="string" table:style-name="ce9">
            <text:p>determina</text:p>
          </table:table-cell>
          <table:table-cell table:number-columns-repeated="16379"/>
        </table:table-row>
        <table:table-row table:style-name="ro10">
          <table:table-cell office:value-type="float" office:value="1983" table:style-name="ce8">
            <text:p>1983</text:p>
          </table:table-cell>
          <table:table-cell office:value-type="date" office:date-value="2018-10-18T00:00:00" table:style-name="ce6">
            <text:p>18/10/2018</text:p>
          </table:table-cell>
          <table:table-cell office:value-type="string" table:style-name="ce7">
            <text:p>Direzione Scientifica - Comitato di Etica<text:s text:c="39"/></text:p>
          </table:table-cell>
          <table:table-cell office:value-type="string" table:style-name="ce7">
            <text:p>"STUDIO NON FARMACOLOGICO, CON DISPOSITIVO MEDICO, MULTICENTRICO, SPONTANEO NO PROFIT DAL TITOLO: ”TRATTAMENTO DELLA INSUFFICIENZA RESPIRATORIA ACUTA IPERCAPNICA IN SOGGETTI AFFETTI DA BRONCOPNEUMOPATIA CRONICA OSTRUTTIVA MEDIANTE RIMOZIONE EXTRACORPOREA DI CO2 ASSOCIATA AD OSSIGENOTERAPIA AD ALTO FLUSSO”, PROMOTORE FONDAZIONE IRCCS CA GRANDA OSPEDALE MAGGIORE POLICLINICO DI MILANO, DA SVOLGERSI PRESSO L’U.O.C ANESTESIA E TERAPIA INTENSIVA ADULTI"<text:line-break/></text:p>
          </table:table-cell>
          <table:table-cell office:value-type="string" table:style-name="ce9">
            <text:p>determina</text:p>
          </table:table-cell>
          <table:table-cell table:number-columns-repeated="16379"/>
        </table:table-row>
        <table:table-row table:style-name="ro2">
          <table:table-cell office:value-type="float" office:value="1984" table:style-name="ce8">
            <text:p>1984</text:p>
          </table:table-cell>
          <table:table-cell office:value-type="date" office:date-value="2018-10-18T00:00:00" table:style-name="ce6">
            <text:p>18/10/2018</text:p>
          </table:table-cell>
          <table:table-cell office:value-type="string" table:style-name="ce7">
            <text:p>Direzione Scientifica - Comitato di Etica<text:s text:c="39"/></text:p>
          </table:table-cell>
          <table:table-cell office:value-type="string" table:style-name="ce7">
            <text:p>STUDIO CLINICO, PROFIT DAL TITOLO: “Studio randomizzato, multicentrico, in doppio cieco, a gruppi paralleli, con controllo attivo degli effetti di sparsentan, un bloccante duplice del recettore dell’endotelina e del recettore dell’angiotensina, sugli esiti renali in pazienti con glomerulosclerosi focale segmentaria (FSGS) primaria”, CODICE PROTOCOLLO 021FSGS16010 (DUPLEX), NUMERO EUDRACT 2016-005141-23, PROMOTORE Retrophin, Inc. (USA), <text:s/>CRO IQVIA RDS Italy S.r.l., DA SVOLGERSI PRESSO L’U.O.C. NEFROLOGIA DIALISI E TRAPIANTO PEDIATRICO.</text:p>
            <text:p/>
          </table:table-cell>
          <table:table-cell office:value-type="string" table:style-name="ce9">
            <text:p>determina</text:p>
          </table:table-cell>
          <table:table-cell table:number-columns-repeated="16379"/>
        </table:table-row>
        <table:table-row table:style-name="ro7">
          <table:table-cell office:value-type="float" office:value="1985" table:style-name="ce8">
            <text:p>1985</text:p>
          </table:table-cell>
          <table:table-cell office:value-type="date" office:date-value="2018-10-18T00:00:00" table:style-name="ce6">
            <text:p>18/10/2018</text:p>
          </table:table-cell>
          <table:table-cell office:value-type="string" table:style-name="ce7">
            <text:p>Settore Libera Professione<text:s text:c="54"/></text:p>
          </table:table-cell>
          <table:table-cell office:value-type="string" table:style-name="ce7">
            <text:p>rinnovo contratto di servizio per l'utilizzo di ambulatorio interno alla Fondazione di attività libero professionale da parte della dr.ssa Marra Giuseppina, professionista Medico ex-dipendente in quiescenza<text:line-break/></text:p>
          </table:table-cell>
          <table:table-cell office:value-type="string" table:style-name="ce9">
            <text:p>determina</text:p>
          </table:table-cell>
          <table:table-cell table:number-columns-repeated="16379"/>
        </table:table-row>
        <table:table-row table:style-name="ro7">
          <table:table-cell office:value-type="float" office:value="1986" table:style-name="ce8">
            <text:p>1986</text:p>
          </table:table-cell>
          <table:table-cell office:value-type="date" office:date-value="2018-10-18T00:00:00" table:style-name="ce6">
            <text:p>18/10/2018</text:p>
          </table:table-cell>
          <table:table-cell office:value-type="string" table:style-name="ce7">
            <text:p>Settore Libera Professione<text:s text:c="54"/></text:p>
          </table:table-cell>
          <table:table-cell office:value-type="string" table:style-name="ce7">
            <text:p>rinnovo contratto di servizio per l'utilizzo di ambulatorio interno alla Fondazione di attività libero professionale da parte del dr. Mario Previdi, professionista Medico ex-dipendente in quiescenza<text:line-break/></text:p>
          </table:table-cell>
          <table:table-cell office:value-type="string" table:style-name="ce9">
            <text:p>determina</text:p>
          </table:table-cell>
          <table:table-cell table:number-columns-repeated="16379"/>
        </table:table-row>
        <table:table-row table:style-name="ro8">
          <table:table-cell office:value-type="float" office:value="1987" table:style-name="ce8">
            <text:p>1987</text:p>
          </table:table-cell>
          <table:table-cell office:value-type="date" office:date-value="2018-10-18T00:00:00" table:style-name="ce6">
            <text:p>18/10/2018</text:p>
          </table:table-cell>
          <table:table-cell office:value-type="string" table:style-name="ce7">
            <text:p>U.O.C. Ingegneria Clinica<text:s text:c="55"/></text:p>
          </table:table-cell>
          <table:table-cell office:value-type="string" table:style-name="ce7">
            <text:p>ACQUISIZIONE, MEDIANTE AFFIDAMENTO DIRETTO PREVIA RICHIESTA DI PREVENTIVI DI UN APPARECCHIO PER LA VALUTAZIONE FUNZIONALE VISIVA, NECESSARIO ALL’U.O.C. OCULISTICA<text:line-break/></text:p>
          </table:table-cell>
          <table:table-cell office:value-type="string" table:style-name="ce9">
            <text:p>determina</text:p>
          </table:table-cell>
          <table:table-cell table:number-columns-repeated="16379"/>
        </table:table-row>
        <table:table-row table:style-name="ro9">
          <table:table-cell office:value-type="float" office:value="1988" table:style-name="ce8">
            <text:p>1988</text:p>
          </table:table-cell>
          <table:table-cell office:value-type="date" office:date-value="2018-10-18T00:00:00" table:style-name="ce6">
            <text:p>18/10/2018</text:p>
          </table:table-cell>
          <table:table-cell office:value-type="string" table:style-name="ce7">
            <text:p>U.O.C. Ingegneria Clinica<text:s text:c="55"/></text:p>
          </table:table-cell>
          <table:table-cell office:value-type="string" table:style-name="ce7">
            <text:p>PROCEDURA NEGOZIATA, SENZA PREVIA PUBBLICAZIONE DI UN BANDO DI GARA, PER L’ACQUISIZIONE DELL’AGGIORNAMENTO DI UN TAVOLO RADIOLOGICO PER BIOPSIA FISCHER IMAGING INSTALLATO PRESSO L’U.O.S. RADIOLOGIA SENOLOGICA - INDIZIONE<text:line-break/></text:p>
          </table:table-cell>
          <table:table-cell office:value-type="string" table:style-name="ce9">
            <text:p>determina</text:p>
          </table:table-cell>
          <table:table-cell table:number-columns-repeated="16379"/>
        </table:table-row>
        <table:table-row table:style-name="ro10">
          <table:table-cell office:value-type="float" office:value="1989" table:style-name="ce8">
            <text:p>1989</text:p>
          </table:table-cell>
          <table:table-cell office:value-type="date" office:date-value="2018-10-18T00:00:00" table:style-name="ce6">
            <text:p>18/10/2018</text:p>
          </table:table-cell>
          <table:table-cell office:value-type="string" table:style-name="ce7">
            <text:p>Direzione Scientifica - Comitato di Etica<text:s text:c="39"/></text:p>
          </table:table-cell>
          <table:table-cell office:value-type="string" table:style-name="ce7">
            <text:p>STUDIO OSSERVAZIONALE, RETROSPETTIVO E PROSPETTICO, NO PROFIT DAL TITOLO: “STUDIO PER LA CREAZIONE DI UNA RACCOLTA DATI NAZIONALE ITALIANA DELLE CARATTERISTICHE EPIDEMIOLOGICHE, VIROLOGICHE, GENETICHE E TERAPEUTICHE DI PAZIENTI INFETTI DA HIV, HBV, HCV”, CODICE PROTOCOLLO ARCA – ANTIVIRAL RESPONSE COHORT ANALYSIS, PROPONENTE EURESIST NETWORK GEIE, COORDINATORE U.O.C. MALATTIE INFETTIVE UNIVERSITARIE, AOU SENESE, DA SVOLGERSI PRESSO L’U.O.C. MALATTIE INFETTIVE <text:line-break/></text:p>
          </table:table-cell>
          <table:table-cell office:value-type="string" table:style-name="ce9">
            <text:p>determina</text:p>
          </table:table-cell>
          <table:table-cell table:number-columns-repeated="16379"/>
        </table:table-row>
        <table:table-row table:style-name="ro8">
          <table:table-cell office:value-type="float" office:value="1990" table:style-name="ce8">
            <text:p>1990</text:p>
          </table:table-cell>
          <table:table-cell office:value-type="date" office:date-value="2018-10-18T00:00:00" table:style-name="ce6">
            <text:p>18/10/2018</text:p>
          </table:table-cell>
          <table:table-cell office:value-type="string" table:style-name="ce7">
            <text:p>U.O. Sistemi Informativi e Informatici<text:s text:c="42"/></text:p>
          </table:table-cell>
          <table:table-cell office:value-type="string" table:style-name="ce7">
            <text:p>CONTRATTO ESECUTIVO PER L'ACQUISIZIONE DEI SERVIZI DI CONNETTIVITÀ IP NELL'AMBITO DEL SISTEMA PUBBLICO DI CONNETTIVITÀ (SPC2) IN CONVENZIONE CONSIP - DITTA FASTWEB S.P.A." - PERIODO DAL 01/10/2018 AL 23/05/2023<text:line-break/></text:p>
          </table:table-cell>
          <table:table-cell office:value-type="string" table:style-name="ce9">
            <text:p>determina</text:p>
          </table:table-cell>
          <table:table-cell table:number-columns-repeated="16379"/>
        </table:table-row>
        <table:table-row table:style-name="ro4">
          <table:table-cell office:value-type="float" office:value="1991" table:style-name="ce8">
            <text:p>1991</text:p>
          </table:table-cell>
          <table:table-cell office:value-type="date" office:date-value="2018-10-18T00:00:00" table:style-name="ce6">
            <text:p>18/10/2018</text:p>
          </table:table-cell>
          <table:table-cell office:value-type="string" table:style-name="ce7">
            <text:p>U.O. Sistemi Informativi e Informatici<text:s text:c="42"/></text:p>
          </table:table-cell>
          <table:table-cell office:value-type="string" table:style-name="ce7">
            <text:p>INDIZIONE PROCEDURA NEGOZIATA SENZA PREVIA PUBBLICAZIONE DI UN BANDO DI GARA PER L'IMPLEMENTAZIONE DEI SERVIZI PROFESSIONALI E MODULI APPLICATIVI DEL SISTEMA INFORMATICO DI LABORATORIO DI ANALISI, ANATOMIA PATOLOGICA E NEUROPSICHIATRIA INFANTILE DELLA FONDAZIONE IRCCS CA' GRANDA OSPEDALE MAGGIORE POLICLINICO <text:s/>- DITTA DEDALUS S.p.A. <text:line-break/></text:p>
          </table:table-cell>
          <table:table-cell office:value-type="string" table:style-name="ce9">
            <text:p>determina</text:p>
          </table:table-cell>
          <table:table-cell table:number-columns-repeated="16379"/>
        </table:table-row>
        <table:table-row table:style-name="ro4">
          <table:table-cell office:value-type="float" office:value="1992" table:style-name="ce8">
            <text:p>1992</text:p>
          </table:table-cell>
          <table:table-cell office:value-type="date" office:date-value="2018-10-18T00:00:00" table:style-name="ce6">
            <text:p>18/10/2018</text:p>
          </table:table-cell>
          <table:table-cell office:value-type="string" table:style-name="ce7">
            <text:p>U.O. Sistemi Informativi e Informatici<text:s text:c="42"/></text:p>
          </table:table-cell>
          <table:table-cell office:value-type="string" table:style-name="ce7">
            <text:p>“PROCEDURA NEGOZIATA SENZA PREVIA PUBBLICAZIONE DI UN BANDO DI GARA PER L’ACQUISTO DEL MODULO SOFTWARE DENOMINATO “GALENUS – GESTIONE DIALISI PEDIATRICA” AGGIUNTIVO AL SISTEMA INFORMATIVO “GALENUS – GESTIONE DIALISI” PER LA UOC DI NEFROLOGIA, DIALISI E TRAPIANTO PEDIATRICO DELLA FONDAZIONE IRCCS CA’ GRANDA OSPEDALE MAGGIORE POLICLINICO” – DITTA INFOGRAMMA S.R.L.<text:line-break/></text:p>
          </table:table-cell>
          <table:table-cell office:value-type="string" table:style-name="ce9">
            <text:p>determina</text:p>
          </table:table-cell>
          <table:table-cell table:number-columns-repeated="16379"/>
        </table:table-row>
        <table:table-row table:style-name="ro9">
          <table:table-cell office:value-type="float" office:value="1993" table:style-name="ce8">
            <text:p>1993</text:p>
          </table:table-cell>
          <table:table-cell office:value-type="date" office:date-value="2018-10-18T00:00:00" table:style-name="ce6">
            <text:p>18/10/2018</text:p>
          </table:table-cell>
          <table:table-cell office:value-type="string" table:style-name="ce7">
            <text:p>Ufficio Affari Generali<text:s text:c="57"/></text:p>
          </table:table-cell>
          <table:table-cell office:value-type="string" table:style-name="ce7">
            <text:p>IDENTIFICAZIONE DELLE FIGURE RESPONSABILI EX D. LGS. 26 MAGGIO 2000, N. 187 E S.M.I. <text:s/>“ATTUAZIONE DELLA DIRETTIVA 97/43/EURATOM IN MATERIA DI PROTEZIONE SANITARIA DELLE PERSONE CONTRO I PERICOLI DELLE RADIAZIONI IONIZZANTI CONNESSE AD ESPOSIZIONI MEDICHE” – TERZO AGGIORNAMENTO.<text:line-break/></text:p>
          </table:table-cell>
          <table:table-cell office:value-type="string" table:style-name="ce9">
            <text:p>determina</text:p>
          </table:table-cell>
          <table:table-cell table:number-columns-repeated="16379"/>
        </table:table-row>
        <table:table-row table:style-name="ro11">
          <table:table-cell office:value-type="float" office:value="1994" table:style-name="ce8">
            <text:p>1994</text:p>
          </table:table-cell>
          <table:table-cell office:value-type="date" office:date-value="2018-10-18T00:00:00" table:style-name="ce6">
            <text:p>18/10/2018</text:p>
          </table:table-cell>
          <table:table-cell office:value-type="string" table:style-name="ce7">
            <text:p>Direzione Scientifica - Comitato di Etica<text:s text:c="39"/></text:p>
          </table:table-cell>
          <table:table-cell office:value-type="string" table:style-name="ce7">
            <text:p>STUDIO OSSERVAZIONALE, RETROSPETTIVO E PROSPETTICO, FARMACOLOGICO, MULTICENTRICO, FINANZIATO TAKEDA, NO PRIFIT DAL TITOLO: “STUDIO REAL-LIFE ITALIANO CHE VALUTA L’EFFICACIA DEL VEDOLIZUMAB PER IL TRATTAMENTO DELLE MALATTIE INFIAMMATORIE CRONICHE INTESTINALI (MICI)“, CODICE PROTOCOLLO LIVE (LONG-TERM ITALIAN VEDOLIZUMAB EFFECTIVENESS), PROMOTORE FONDAZIONE POLICLINICO UNIVERSITARIO A. GEMELLI – UNIVERSITÀ CATTOLICA DEL SACRO CUORE, DA SVOLGERSI PRESSO L’U.O.C GASTROENTEROLOGIA ED ENDOSCOPIA.</text:p>
            <text:p/>
          </table:table-cell>
          <table:table-cell office:value-type="string" table:style-name="ce9">
            <text:p>determina</text:p>
          </table:table-cell>
          <table:table-cell table:number-columns-repeated="16379"/>
        </table:table-row>
        <table:table-row table:style-name="ro2">
          <table:table-cell office:value-type="float" office:value="1995" table:style-name="ce8">
            <text:p>1995</text:p>
          </table:table-cell>
          <table:table-cell office:value-type="date" office:date-value="2018-10-18T00:00:00" table:style-name="ce6">
            <text:p>18/10/2018</text:p>
          </table:table-cell>
          <table:table-cell office:value-type="string" table:style-name="ce7">
            <text:p>Direzione Scientifica - Comitato di Etica<text:s text:c="39"/></text:p>
          </table:table-cell>
          <table:table-cell office:value-type="string" table:style-name="ce7">
            <text:p>STUDIO CLINICO PROFIT, DAL TITOLO: “SPERIMENTAZIONE CLINICA DI FASE 3 IN APERTO A BRACCIO SINGOLO DI UNA TERAPIA DI SOSTITUZIONE GENICA IN DOSE SINGOLA PER PAZIENTI AFFETTI DA ATROFIA MUSCOLARE SPINALE DI TIPO 1 CON UNA O DUE COPIE DI SMN2 CON SOMMINISTRAZIONE DI AVXS-101 MEDIANTE INFUSIONE ENDOVENOSA”, CODICE PROTOCOLLO AVXS-101-CL-302, NUMERO EUDRACT 2017- 000266-29, PROMOTORE AVEXIS INC, CRO INC RESEARCH ITALIA S.R.L., DA SVOLGERSI PRESSO L’U.O.C. NEUROLOGIA</text:p>
            <text:p/>
          </table:table-cell>
          <table:table-cell office:value-type="string" table:style-name="ce9">
            <text:p>determina</text:p>
          </table:table-cell>
          <table:table-cell table:number-columns-repeated="16379"/>
        </table:table-row>
        <table:table-row table:style-name="ro3">
          <table:table-cell office:value-type="float" office:value="1997" table:style-name="ce8">
            <text:p>1997</text:p>
          </table:table-cell>
          <table:table-cell office:value-type="date" office:date-value="2018-10-18T00:00:00" table:style-name="ce6">
            <text:p>18/10/2018</text:p>
          </table:table-cell>
          <table:table-cell office:value-type="string" table:style-name="ce7">
            <text:p>U.O. Approvvigionamenti<text:s text:c="57"/></text:p>
          </table:table-cell>
          <table:table-cell office:value-type="string" table:style-name="ce7">
            <text:p>PROCEDURA NEGOZIATA SENZA PREVIA PUBBLICAZIONE DEL BANDO DI GARA, AI SENSI DELL’ART. 57, COMMA 2, LETT. B, D.LGS. N. 163 DEL 12.4.2006, IN FORMA AGGREGATA, PER LA FORNITURA DI MATERIALE PER ECMO NEONATALE – NECESSARIO ALLA FONDAZIONE IRCCS “CA’ GRANDA – OSPEDALE MAGGIORE POLICLINICO” (AMMINISTRAZIONE CAPOFILA) E ALL’A.O. SAN GERARDO DI MONZA (ORA ASST MONZA), PER 36 MESI - <text:s/>DETERMINAZIONI CONSEGUENTI<text:line-break/></text:p>
          </table:table-cell>
          <table:table-cell office:value-type="string" table:style-name="ce9">
            <text:p>determina</text:p>
          </table:table-cell>
          <table:table-cell table:number-columns-repeated="16379"/>
        </table:table-row>
        <table:table-row table:style-name="ro5">
          <table:table-cell office:value-type="float" office:value="1998" table:style-name="ce8">
            <text:p>1998</text:p>
          </table:table-cell>
          <table:table-cell office:value-type="date" office:date-value="2018-10-18T00:00:00" table:style-name="ce6">
            <text:p>18/10/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DESIONE CONVENZIONE ARCA_2017_057.1 LOTTI 28, 30, 32, 34 E 35<text:line-break/></text:p>
          </table:table-cell>
          <table:table-cell office:value-type="string" table:style-name="ce9">
            <text:p>determina</text:p>
          </table:table-cell>
          <table:table-cell table:number-columns-repeated="16379"/>
        </table:table-row>
        <table:table-row table:style-name="ro9">
          <table:table-cell office:value-type="float" office:value="1999" table:style-name="ce8">
            <text:p>1999</text:p>
          </table:table-cell>
          <table:table-cell office:value-type="date" office:date-value="2018-10-18T00:00:00" table:style-name="ce6">
            <text:p>18/10/2018</text:p>
          </table:table-cell>
          <table:table-cell office:value-type="string" table:style-name="ce7">
            <text:p>U.O. Approvvigionamenti<text:s text:c="57"/></text:p>
          </table:table-cell>
          <table:table-cell office:value-type="string" table:style-name="ce7">
            <text:p>ADESIONE ALLA CONVENZIONE ARCA_2015_70.1, ATTIVATA DA AZIENDA REGIONALE CENTRALE ACQUISTI S.P.A. (ARCA), PER LA FORNITURA DI DEFLUSSORI E REGOLATORI DI FLUSSO - LOTTO 1 (DEFLUSSORI STERILI PER SOMMINISTRAZIONE DI INFUSIONI PER GRAVITÀ TRASPARENTI CON PUNTO DI INIEZIONE)<text:line-break/></text:p>
          </table:table-cell>
          <table:table-cell office:value-type="string" table:style-name="ce9">
            <text:p>determina</text:p>
          </table:table-cell>
          <table:table-cell table:number-columns-repeated="16379"/>
        </table:table-row>
        <table:table-row table:style-name="ro3">
          <table:table-cell office:value-type="float" office:value="2000" table:style-name="ce8">
            <text:p>2000</text:p>
          </table:table-cell>
          <table:table-cell office:value-type="date" office:date-value="2018-10-18T00:00:00" table:style-name="ce6">
            <text:p>18/10/2018</text:p>
          </table:table-cell>
          <table:table-cell office:value-type="string" table:style-name="ce7">
            <text:p>U.O. Approvvigionamenti<text:s text:c="57"/></text:p>
          </table:table-cell>
          <table:table-cell office:value-type="string" table:style-name="ce7">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IN FORZA DI ACCORDO QUADRO, PER LA FORNITURA DI EMODERIVATI - 2° AVVALIMENTO DELLA CLAUSOLA DI ADESIONE – LOTTO 267 B<text:line-break/></text:p>
          </table:table-cell>
          <table:table-cell office:value-type="string" table:style-name="ce9">
            <text:p>determina</text:p>
          </table:table-cell>
          <table:table-cell table:number-columns-repeated="16379"/>
        </table:table-row>
        <table:table-row table:style-name="ro5">
          <table:table-cell office:value-type="float" office:value="2001" table:style-name="ce8">
            <text:p>2001</text:p>
          </table:table-cell>
          <table:table-cell office:value-type="date" office:date-value="2018-10-18T00:00:00" table:style-name="ce6">
            <text:p>18/10/2018</text:p>
          </table:table-cell>
          <table:table-cell office:value-type="string" table:style-name="ce7">
            <text:p>U.O. Approvvigionamenti<text:s text:c="57"/></text:p>
          </table:table-cell>
          <table:table-cell office:value-type="string" table:style-name="ce7">
            <text:p>FORNITURA DI UN SISTEMA CHIUSO SOTTOVUOTO (PROVETTE STERILI E MATERIALEDA PRELIEVO COMPLEMENTARE) PER LA RACCOLTA DI CAMPIONI DI SANGUE E URINE. ADESIONE EX POST ALLA PROCEDURA APERTA, AI SENSI DELL'ART. 55 DEL D.LGS 12 APRILE 2006, N. 163, ESPERITA DALL'ASST GRANDE OSPEDALE METROPOLITANO NIGUARDA. - DETERMINAZIONI CONSEGUENTI.</text:p>
          </table:table-cell>
          <table:table-cell office:value-type="string" table:style-name="ce9">
            <text:p>determina</text:p>
          </table:table-cell>
          <table:table-cell table:number-columns-repeated="16379"/>
        </table:table-row>
        <table:table-row table:style-name="ro4">
          <table:table-cell office:value-type="float" office:value="2002" table:style-name="ce8">
            <text:p>2002</text:p>
          </table:table-cell>
          <table:table-cell office:value-type="date" office:date-value="2018-10-25T00:00:00" table:style-name="ce6">
            <text:p>25/10/2018</text:p>
          </table:table-cell>
          <table:table-cell office:value-type="string" table:style-name="ce7">
            <text:p>Direzione Scientifica - Comitato di Etica<text:s text:c="39"/></text:p>
          </table:table-cell>
          <table:table-cell office:value-type="string" table:style-name="ce7">
            <text:p>"STUDIO OSSERVAZIONALE PROSPETTICO MULTICENTRICO, NO PROFIT DAL TITOLO: “INFEZIONI DELLE VIE URINARIE NEI BAMBINI E LIVELLI DI PROTEINA DA SHOCK TERMICO (HSP70) COME MARKER SENSIBILE PER L’ESCLUSIONE DI ALTRE INFEZIONI (UTILISE)]”, PROMOTORE ISTANBUL UNIVERSITY, FACULTY OF MEDICINE, PEDIATRIC NEPHROLOGY DEPARTMENT, DA SVOLGERSI PRESSO L’U.O.C. NEFROLOGIA, DIALISI E TRAPIANTO PEDIATRICO"<text:line-break/></text:p>
          </table:table-cell>
          <table:table-cell office:value-type="string" table:style-name="ce9">
            <text:p>determina</text:p>
          </table:table-cell>
          <table:table-cell table:number-columns-repeated="16379"/>
        </table:table-row>
        <table:table-row table:style-name="ro11">
          <table:table-cell office:value-type="float" office:value="2003" table:style-name="ce8">
            <text:p>2003</text:p>
          </table:table-cell>
          <table:table-cell office:value-type="date" office:date-value="2018-10-25T00:00:00" table:style-name="ce6">
            <text:p>25/10/2018</text:p>
          </table:table-cell>
          <table:table-cell office:value-type="string" table:style-name="ce7">
            <text:p>Direzione Scientifica - Comitato di Etica<text:s text:c="39"/></text:p>
          </table:table-cell>
          <table:table-cell office:value-type="string" table:style-name="ce7">
            <text:p>STUDIO OSSERVAZIONALE, DI COORTE PROSPETTICO MULTICENTRICO PROFIT DAL TITOLO: ”STUDIO DI COORTE OSSERVAZIONALE PER VALUTARE L’EFFICACIA DI ELIGLUSTAT NELLE MANIFESTAZIONI OSSEE, EMATOLOGICHE E VISCERALI, LA SICUREZZA E LA QUALITÀ DELLA VITA IN PAZIENTI ADULTI CON MALATTIA DI GAUCHER DI TIPO 1 (GD1) CHE PASSANO DALL’ERT (TERAPIA ENZIMATICA SOSTITUTIVA) O SRT (TERAPIA DI RIDUZIONE DEL SUBSTRATO) (MIGLUSTAT) A ELIGLUSTAT (ELIBONE), CODICE PROTOCOLLO OBS15152, PROMOTORE SANOFI AVENTIS GROUP (SAG), FRANCIA, CRO IQVIA™, DA SVOLGERSI PRESSO L’U.O.C. MEDICINA GENERALE<text:line-break/></text:p>
          </table:table-cell>
          <table:table-cell office:value-type="string" table:style-name="ce9">
            <text:p>determina</text:p>
          </table:table-cell>
          <table:table-cell table:number-columns-repeated="16379"/>
        </table:table-row>
        <table:table-row table:style-name="ro3">
          <table:table-cell office:value-type="float" office:value="2004" table:style-name="ce8">
            <text:p>2004</text:p>
          </table:table-cell>
          <table:table-cell office:value-type="date" office:date-value="2018-10-25T00:00:00" table:style-name="ce6">
            <text:p>25/10/2018</text:p>
          </table:table-cell>
          <table:table-cell office:value-type="string" table:style-name="ce7">
            <text:p>Direzione Scientifica - Comitato di Etica<text:s text:c="39"/></text:p>
          </table:table-cell>
          <table:table-cell office:value-type="string" table:style-name="ce7">
            <text:p>STUDIO NON FARMACOLOGICO MONOCENTRICO, SPONTANEO NO PROFIT DAL TITOLO: ”IDENTIFICAZIONE DEI MECCANISMI MOLECOLARI CHE PORTANO ALL’ATTIVAZIONE DEI LINFOCITI TH1/17 PATOGENICI NEI PAZIENTI CON FIBROSI CISTICA: NUOVI BERSAGLI PER LO SVILUPPO DI STRATEGIE TERAPEUTICHE”, PROMOTORE DIPARTIMENTO DI BIOSCIENZE, UNIVERSITÀ DEGLI STUDI DI MILANO, DA SVOLGERSI PRESSO L’U.O.C CHIRURGIA TORACICA E TRAPIANTI DI POLMONE<text:line-break/></text:p>
          </table:table-cell>
          <table:table-cell office:value-type="string" table:style-name="ce9">
            <text:p>determina</text:p>
          </table:table-cell>
          <table:table-cell table:number-columns-repeated="16379"/>
        </table:table-row>
        <table:table-row table:style-name="ro3">
          <table:table-cell office:value-type="float" office:value="2005" table:style-name="ce8">
            <text:p>2005</text:p>
          </table:table-cell>
          <table:table-cell office:value-type="date" office:date-value="2018-10-25T00:00:00" table:style-name="ce6">
            <text:p>25/10/2018</text:p>
          </table:table-cell>
          <table:table-cell office:value-type="string" table:style-name="ce7">
            <text:p>Direzione Scientifica - Comitato di Etica<text:s text:c="39"/></text:p>
          </table:table-cell>
          <table:table-cell office:value-type="string" table:style-name="ce7">
            <text:p>STUDIO OSSERVAZIONALE, RETROSPETTIVO E PROSPETTICO, MONOCENTRICO SPONTANEO, NO PROFIT DAL TITOLO: "CARATTERISTICHE CLINICHE, GENETICHE E RADIOLOGICHE DI UNA COORTE DI PAZIENTI CON MALFORMAZIONE CAVERNOSA CEREBRALE (CCM)", CODICE PROTOCOLLO CCM CASE SERIES 2018, PROMOTORE FONDAZIONE IRCCS CA' GRANDA OSPEDALE MAGGIORE POLICLINICO MILANO, DA SVOLGERSI PRESSO L’U.O.C NEUROCHIRURGIA<text:line-break/></text:p>
          </table:table-cell>
          <table:table-cell office:value-type="string" table:style-name="ce9">
            <text:p>determina</text:p>
          </table:table-cell>
          <table:table-cell table:number-columns-repeated="16379"/>
        </table:table-row>
        <table:table-row table:style-name="ro2">
          <table:table-cell office:value-type="float" office:value="2006" table:style-name="ce8">
            <text:p>2006</text:p>
          </table:table-cell>
          <table:table-cell office:value-type="date" office:date-value="2018-10-25T00:00:00" table:style-name="ce6">
            <text:p>25/10/2018</text:p>
          </table:table-cell>
          <table:table-cell office:value-type="string" table:style-name="ce7">
            <text:p>Direzione Scientifica - Comitato di Etica<text:s text:c="39"/></text:p>
          </table:table-cell>
          <table:table-cell office:value-type="string" table:style-name="ce7">
            <text:p>"STUDIO CLINICO PROFIT, DAL TITOLO: “STUDIO DI INDUZIONE DI FASE 3, MULTICENTRICO, RANDOMIZZATO, IN DOPPIO CIECO, IN PARALLELO, CONTROLLATO CON PLACEBO SU MIRIKIZUMAB IN PAZIENTI CON COLITE ULCEROSA DA MODERATAMENTE A GRAVEMENTE ATTIVA CHE NON HANNO RISPOSTO ALLE TERAPIE CON I FARMACI TRADIZIONALI E BIOLOGICI”, CODICE PROTOCOLLO I6T-MC-AMAN, <text:s/>NUMERO EUDRACT 2017-003229- 14, PROMOTORE ELI LILLY AND COMPANY (USA), CRO IQVIA RDS ITALY S.R.L., DA SVOLGERSI PRESSO L’U.O.C. GASTROENTEROLOGIA ED ENDOSCOPIA"<text:line-break/></text:p>
          </table:table-cell>
          <table:table-cell office:value-type="string" table:style-name="ce9">
            <text:p>determina</text:p>
          </table:table-cell>
          <table:table-cell table:number-columns-repeated="16379"/>
        </table:table-row>
        <table:table-row table:style-name="ro3">
          <table:table-cell office:value-type="float" office:value="2007" table:style-name="ce8">
            <text:p>2007</text:p>
          </table:table-cell>
          <table:table-cell office:value-type="date" office:date-value="2018-10-25T00:00:00" table:style-name="ce6">
            <text:p>25/10/2018</text:p>
          </table:table-cell>
          <table:table-cell office:value-type="string" table:style-name="ce7">
            <text:p>Direzione Scientifica - Comitato di Etica<text:s text:c="39"/></text:p>
          </table:table-cell>
          <table:table-cell office:value-type="string" table:style-name="ce7">
            <text:p>STUDIO CLINICO PROFIT, DAL TITOLO: “STUDIO DI MANTENIMENTO DI FASE 3, MULTICENTRICO, RANDOMIZZATO, IN DOPPIO CIECO, IN PARALLELO, CONTROLLATO CON PLACEBO SU MIRIKIZUMAB IN PAZIENTI CON COLITE ULCEROSA DA MODERATAMENTE A GRAVEMENTE ATTIVA”, CODICE PROTOCOLLO I6T-MC-AMBG, <text:s/>NUMERO EUDRAC 2017-003238-96, PROMOTORE ELI LILLY AND COMPANY (USA), CRO IQVIA RDS ITALY S.R.L., DA SVOLGERSI PRESSO L’U.O.C. GASTROENTEROLOGIA ED ENDOSCOPIA<text:line-break/></text:p>
          </table:table-cell>
          <table:table-cell office:value-type="string" table:style-name="ce9">
            <text:p>determina</text:p>
          </table:table-cell>
          <table:table-cell table:number-columns-repeated="16379"/>
        </table:table-row>
        <table:table-row table:style-name="ro7">
          <table:table-cell office:value-type="float" office:value="2008" table:style-name="ce8">
            <text:p>2008</text:p>
          </table:table-cell>
          <table:table-cell office:value-type="date" office:date-value="2018-10-25T00:00:00" table:style-name="ce6">
            <text:p>25/10/2018</text:p>
          </table:table-cell>
          <table:table-cell office:value-type="string" table:style-name="ce7">
            <text:p>Settore Libera Professione<text:s text:c="54"/></text:p>
          </table:table-cell>
          <table:table-cell office:value-type="string" table:style-name="ce7">
            <text:p>LIQUIDAZIONE PRESTAZIONI DI ANATOMIA PATOLOGICA RESE IN ATTIVITA' DI RICOVERO IN REGIME LIBERO PROFESSIONALE ANNO 2017<text:line-break/></text:p>
          </table:table-cell>
          <table:table-cell office:value-type="string" table:style-name="ce9">
            <text:p>determina</text:p>
          </table:table-cell>
          <table:table-cell table:number-columns-repeated="16379"/>
        </table:table-row>
        <table:table-row table:style-name="ro8">
          <table:table-cell office:value-type="float" office:value="2009" table:style-name="ce8">
            <text:p>2009</text:p>
          </table:table-cell>
          <table:table-cell office:value-type="date" office:date-value="2018-10-25T00:00:00" table:style-name="ce6">
            <text:p>25/10/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09/2018 AL 30/09/2018"<text:line-break/></text:p>
          </table:table-cell>
          <table:table-cell office:value-type="string" table:style-name="ce9">
            <text:p>determina</text:p>
          </table:table-cell>
          <table:table-cell table:number-columns-repeated="16379"/>
        </table:table-row>
        <table:table-row table:style-name="ro8">
          <table:table-cell office:value-type="float" office:value="2010" table:style-name="ce8">
            <text:p>2010</text:p>
          </table:table-cell>
          <table:table-cell office:value-type="date" office:date-value="2018-10-25T00:00:00" table:style-name="ce6">
            <text:p>25/10/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09/2018 AL 30/09/2018"<text:line-break/></text:p>
          </table:table-cell>
          <table:table-cell office:value-type="string" table:style-name="ce9">
            <text:p>determina</text:p>
          </table:table-cell>
          <table:table-cell table:number-columns-repeated="16379"/>
        </table:table-row>
        <table:table-row table:style-name="ro7">
          <table:table-cell office:value-type="float" office:value="2011" table:style-name="ce8">
            <text:p>2011</text:p>
          </table:table-cell>
          <table:table-cell office:value-type="date" office:date-value="2018-10-25T00:00:00" table:style-name="ce6">
            <text:p>25/10/2018</text:p>
          </table:table-cell>
          <table:table-cell office:value-type="string" table:style-name="ce7">
            <text:p>Servizio Farmacia<text:s text:c="63"/></text:p>
          </table:table-cell>
          <table:table-cell office:value-type="string" table:style-name="ce7">
            <text:p>"ACQUISTI IN ECONOMIA - UOC FARMACIA - CONTO RIEPILOGATIVO ESERCIZIO 2018 - RICERCA CORRENTE - PERIODO DALL'01/09/2018 AL 30/09/2018"<text:line-break/></text:p>
          </table:table-cell>
          <table:table-cell office:value-type="string" table:style-name="ce9">
            <text:p>determina</text:p>
          </table:table-cell>
          <table:table-cell table:number-columns-repeated="16379"/>
        </table:table-row>
        <table:table-row table:style-name="ro7">
          <table:table-cell office:value-type="float" office:value="2012" table:style-name="ce8">
            <text:p>2012</text:p>
          </table:table-cell>
          <table:table-cell office:value-type="date" office:date-value="2018-10-25T00:00:00" table:style-name="ce6">
            <text:p>25/10/2018</text:p>
          </table:table-cell>
          <table:table-cell office:value-type="string" table:style-name="ce7">
            <text:p>Servizio Farmacia<text:s text:c="63"/></text:p>
          </table:table-cell>
          <table:table-cell office:value-type="string" table:style-name="ce7">
            <text:p>"NOMINA DEL RESPONSABILE DI FARMACOVIGILANZA DI CUI ALL'ART. 132 DEL D.LGS.VO 24/04/2006, N. 219 - CODICE COMUNITARIO CONCERNENTE I MEDICINALIO PER USO UMANO" <text:line-break/></text:p>
          </table:table-cell>
          <table:table-cell office:value-type="string" table:style-name="ce9">
            <text:p>determina</text:p>
          </table:table-cell>
          <table:table-cell table:number-columns-repeated="16379"/>
        </table:table-row>
        <table:table-row table:style-name="ro5">
          <table:table-cell office:value-type="float" office:value="2013" table:style-name="ce8">
            <text:p>2013</text:p>
          </table:table-cell>
          <table:table-cell office:value-type="date" office:date-value="2018-10-25T00:00:00" table:style-name="ce6">
            <text:p>25/10/2018</text:p>
          </table:table-cell>
          <table:table-cell office:value-type="string" table:style-name="ce7">
            <text:p>Direzione Scientifica<text:s text:c="59"/></text:p>
          </table:table-cell>
          <table:table-cell office:value-type="string" table:style-name="ce7">
            <text:p>RICERCA CORRENTE 2019 - FINANZIAMENTO COMPLESSIVO DI N. 57 PROGETTI DI RICERCA CON RELATIVA ISTITUZIONE DI N. 56 BORSE DI STUDIO, N. 59 INCARICHI DI COLLABORAZIONE COORDINATA E CONTINUATIVA, CONTESTUALE PROROGA DI N. 13 INCARICHI DI COLLABORAZIONE COORDINATA E CONTINUATIVA ED ATTRIBUZIONE DI N. 2 INCARICHI A TITOLO LIBERALE<text:line-break/></text:p>
          </table:table-cell>
          <table:table-cell office:value-type="string" table:style-name="ce9">
            <text:p>determina</text:p>
          </table:table-cell>
          <table:table-cell table:number-columns-repeated="16379"/>
        </table:table-row>
        <table:table-row table:style-name="ro7">
          <table:table-cell office:value-type="float" office:value="2014" table:style-name="ce8">
            <text:p>2014</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Indizione di selezione pubblica per il conferimento di n. 2 collaborazioni libero professionali in regime di partita IVA per vari profili da destinare alla UOC Nefrologia, Dialisi e Trapianto Pediatrico della Fondazione IRCCS<text:line-break/></text:p>
          </table:table-cell>
          <table:table-cell office:value-type="string" table:style-name="ce9">
            <text:p>determina</text:p>
          </table:table-cell>
          <table:table-cell table:number-columns-repeated="16379"/>
        </table:table-row>
        <table:table-row table:style-name="ro6">
          <table:table-cell office:value-type="float" office:value="2015" table:style-name="ce8">
            <text:p>2015</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Indizione di avviso di mobilità per la copertura di n. 3 posti di Dirigente Medico - disciplina: anestesia e rianimazione<text:line-break/></text:p>
          </table:table-cell>
          <table:table-cell office:value-type="string" table:style-name="ce9">
            <text:p>determina</text:p>
          </table:table-cell>
          <table:table-cell table:number-columns-repeated="16379"/>
        </table:table-row>
        <table:table-row table:style-name="ro8">
          <table:table-cell office:value-type="float" office:value="2016" table:style-name="ce8">
            <text:p>2016</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Concorso pubblico per titoli ed esami per la copertura di n. 2 posti di Dirigente Medico - disciplina: medicina e chirurgia d'accettazione e d'urgenza: utilizzo della graduatoria per la costituzione di n. 2 rapporti di lavoro a tempo determinato<text:line-break/></text:p>
          </table:table-cell>
          <table:table-cell office:value-type="string" table:style-name="ce9">
            <text:p>determina</text:p>
          </table:table-cell>
          <table:table-cell table:number-columns-repeated="16379"/>
        </table:table-row>
        <table:table-row table:style-name="ro9">
          <table:table-cell office:value-type="float" office:value="2017" table:style-name="ce8">
            <text:p>2017</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laureato in medicina e chirurgia con specializzazione in medicina legale e delle assicurazioni da destinare alla UOC Pronto Soccorso, Accettazione Ostetrico/Ginecologia e SVSeD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018" table:style-name="ce8">
            <text:p>2018</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Indizione di selezione pubblica per il conferimento di quattro collaborazioni libero professionali in regime di partita IVA per laureati in medicina e chirurgia con specializzazione in ematologia da destinare alla UOC Ematologia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2019" table:style-name="ce8">
            <text:p>2019</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Indizione di selezione pubblica per il conferimento di n. 2 incarichi di collaborazione professionale in regime di partita IVA a vario titolo da destinare alla UOC Laboratorio Analisi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2020" table:style-name="ce8">
            <text:p>2020</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laureato in ortottica e assistenza oftalmologica da destinare alla UOC Oculistica<text:line-break/></text:p>
          </table:table-cell>
          <table:table-cell office:value-type="string" table:style-name="ce9">
            <text:p>determina</text:p>
          </table:table-cell>
          <table:table-cell table:number-columns-repeated="16379"/>
        </table:table-row>
        <table:table-row table:style-name="ro8">
          <table:table-cell office:value-type="float" office:value="2021" table:style-name="ce8">
            <text:p>2021</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Selezione pubblica per il conferimento di una collaborazione libero professionale in regime di partita IVA per laureato in psicologia da destinare alla UOC Dermatologi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022" table:style-name="ce8">
            <text:p>2022</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Selezione pubblica per il conferimento di n. 2 collaborazioni libero professionali in regime di partita IVA per vari profili da destinare alla UOC Medicina Generale - Emostasi e Trombosi della Fondazione IRCCS - Approvazione dei verbali e conferimenti degli incarichi<text:line-break/></text:p>
          </table:table-cell>
          <table:table-cell office:value-type="string" table:style-name="ce9">
            <text:p>determina</text:p>
          </table:table-cell>
          <table:table-cell table:number-columns-repeated="16379"/>
        </table:table-row>
        <table:table-row table:style-name="ro6">
          <table:table-cell office:value-type="float" office:value="2023" table:style-name="ce8">
            <text:p>2023</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Assunzione a tempo determinato di n. 1 Collaboratore Professionale Sanitario - Assistente Sociale (cat. D)<text:line-break/></text:p>
          </table:table-cell>
          <table:table-cell office:value-type="string" table:style-name="ce9">
            <text:p>determina</text:p>
          </table:table-cell>
          <table:table-cell table:number-columns-repeated="16379"/>
        </table:table-row>
        <table:table-row table:style-name="ro6">
          <table:table-cell office:value-type="float" office:value="2024" table:style-name="ce8">
            <text:p>2024</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Assunzione a tempo indeterminato di n. 1 Dirigente Medico - disciplina: oftalmologia<text:line-break/></text:p>
          </table:table-cell>
          <table:table-cell office:value-type="string" table:style-name="ce9">
            <text:p>determina</text:p>
          </table:table-cell>
          <table:table-cell table:number-columns-repeated="16379"/>
        </table:table-row>
        <table:table-row table:style-name="ro6">
          <table:table-cell office:value-type="float" office:value="2025" table:style-name="ce8">
            <text:p>2025</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Assunzione a tempo indeterminato di n. 2 Collaboratori Professionali Sanitari - Tecnici Sanitari di Radiologia Medica (cat. D)<text:line-break/></text:p>
          </table:table-cell>
          <table:table-cell office:value-type="string" table:style-name="ce9">
            <text:p>determina</text:p>
          </table:table-cell>
          <table:table-cell table:number-columns-repeated="16379"/>
        </table:table-row>
        <table:table-row table:style-name="ro6">
          <table:table-cell office:value-type="float" office:value="2026" table:style-name="ce8">
            <text:p>2026</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Assunzione a tempo indeterminato di n. 1 Collaboratore Professionale Sanitario - Tecnico Sanitario di Laboratorio Biomedico (cat. D)<text:line-break/></text:p>
          </table:table-cell>
          <table:table-cell office:value-type="string" table:style-name="ce9">
            <text:p>determina</text:p>
          </table:table-cell>
          <table:table-cell table:number-columns-repeated="16379"/>
        </table:table-row>
        <table:table-row table:style-name="ro7">
          <table:table-cell office:value-type="float" office:value="2027" table:style-name="ce8">
            <text:p>2027</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Presa d'atto delle dimissioni rassegnate dalla Sig.ra BUSCAGLIONE Marta - Collaboratore Professionale Sanitario - Infermiere - cat. D -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2028" table:style-name="ce8">
            <text:p>2028</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Presa d'atto delle dimissioni rassegnate dalla Sig.ra MARSICO Hilde - Operatore Socio Sanitario - cat. BS,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2029" table:style-name="ce8">
            <text:p>2029</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Comando finalizzato per aggiornamento professionale di tre Collaboratori Professionali Sanitari - Infermieri (cat. D)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2030" table:style-name="ce8">
            <text:p>2030</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Proroga del contratto a tempo determinato nei confronti del Dr. LANNI Stefano - Dirigente Medico - disciplina: pediatria<text:line-break/></text:p>
          </table:table-cell>
          <table:table-cell office:value-type="string" table:style-name="ce9">
            <text:p>determina</text:p>
          </table:table-cell>
          <table:table-cell table:number-columns-repeated="16379"/>
        </table:table-row>
        <table:table-row table:style-name="ro6">
          <table:table-cell office:value-type="float" office:value="2031" table:style-name="ce8">
            <text:p>2031</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Parziale rettifica della determinazione n. 1918 del 9/10/2018<text:line-break/></text:p>
          </table:table-cell>
          <table:table-cell office:value-type="string" table:style-name="ce9">
            <text:p>determina</text:p>
          </table:table-cell>
          <table:table-cell table:number-columns-repeated="16379"/>
        </table:table-row>
        <table:table-row table:style-name="ro7">
          <table:table-cell office:value-type="float" office:value="2032" table:style-name="ce8">
            <text:p>2032</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Proroga del contratto a tempo determinato nei confronti della Dr.ssa D'ANGELO Eleonora - Dirigente Medico - disciplina: anestesia e rianimazione<text:line-break/></text:p>
          </table:table-cell>
          <table:table-cell office:value-type="string" table:style-name="ce9">
            <text:p>determina</text:p>
          </table:table-cell>
          <table:table-cell table:number-columns-repeated="16379"/>
        </table:table-row>
        <table:table-row table:style-name="ro7">
          <table:table-cell office:value-type="float" office:value="2033" table:style-name="ce8">
            <text:p>2033</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Proroga del contratto a tempo determinato nei confronti del Dr. AMMIRABILE Massimiliano, Dirigente Biologo - disciplina: patologia clinica (laboratorio di analisi chimico-cliniche e microbiologia)<text:line-break/></text:p>
          </table:table-cell>
          <table:table-cell office:value-type="string" table:style-name="ce9">
            <text:p>determina</text:p>
          </table:table-cell>
          <table:table-cell table:number-columns-repeated="16379"/>
        </table:table-row>
        <table:table-row table:style-name="ro6">
          <table:table-cell office:value-type="float" office:value="2034" table:style-name="ce8">
            <text:p>2034</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Proroga del contratto a tempo determinato nei confronti della Dr.ssa POMPA Alessandra - Dirigente Medico - disciplina: ematologia<text:line-break/></text:p>
          </table:table-cell>
          <table:table-cell office:value-type="string" table:style-name="ce9">
            <text:p>determina</text:p>
          </table:table-cell>
          <table:table-cell table:number-columns-repeated="16379"/>
        </table:table-row>
        <table:table-row table:style-name="ro6">
          <table:table-cell office:value-type="float" office:value="2035" table:style-name="ce8">
            <text:p>2035</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Convenzionamento del Professore Associato Prof. Santi TRIMARCHI - Direttore dell'UOC Chirurgia Vascolare<text:line-break/></text:p>
          </table:table-cell>
          <table:table-cell office:value-type="string" table:style-name="ce9">
            <text:p>determina</text:p>
          </table:table-cell>
          <table:table-cell table:number-columns-repeated="16379"/>
        </table:table-row>
        <table:table-row table:style-name="ro6">
          <table:table-cell office:value-type="float" office:value="2036" table:style-name="ce8">
            <text:p>2036</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Determinazioni in ordine alla UOC di Ginecologia ed alla UOC di Ostetricia<text:line-break/></text:p>
          </table:table-cell>
          <table:table-cell office:value-type="string" table:style-name="ce9">
            <text:p>determina</text:p>
          </table:table-cell>
          <table:table-cell table:number-columns-repeated="16379"/>
        </table:table-row>
        <table:table-row table:style-name="ro6">
          <table:table-cell office:value-type="float" office:value="2037" table:style-name="ce8">
            <text:p>2037</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Affidamento provvisorio della direzione della UOC Psichiatria al Professore Associato Paolo BRAMBILLA<text:line-break/></text:p>
          </table:table-cell>
          <table:table-cell office:value-type="string" table:style-name="ce9">
            <text:p>determina</text:p>
          </table:table-cell>
          <table:table-cell table:number-columns-repeated="16379"/>
        </table:table-row>
        <table:table-row table:style-name="ro6">
          <table:table-cell office:value-type="float" office:value="2038" table:style-name="ce8">
            <text:p>2038</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Affidamento della direzione della UOC Anatomia Patologica al Professore Associato Stefano FERRERO BOGETTO<text:line-break/></text:p>
          </table:table-cell>
          <table:table-cell office:value-type="string" table:style-name="ce9">
            <text:p>determina</text:p>
          </table:table-cell>
          <table:table-cell table:number-columns-repeated="16379"/>
        </table:table-row>
        <table:table-row table:style-name="ro7">
          <table:table-cell office:value-type="float" office:value="2039" table:style-name="ce8">
            <text:p>2039</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Affidamento della direzione della UOC Chirurgia Toracica e Trapiano Polmone al Professore ordinario Mario Nosotti.</text:p>
            <text:p/>
          </table:table-cell>
          <table:table-cell office:value-type="string" table:style-name="ce9">
            <text:p>determina</text:p>
          </table:table-cell>
          <table:table-cell table:number-columns-repeated="16379"/>
        </table:table-row>
        <table:table-row table:style-name="ro6">
          <table:table-cell office:value-type="float" office:value="2040" table:style-name="ce8">
            <text:p>2040</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Affidamento della direzione dell'UOC Pronto Socorso e Medicina d'Urgenza al Professore Associato Giorgio COSTANTINO<text:line-break/></text:p>
          </table:table-cell>
          <table:table-cell office:value-type="string" table:style-name="ce9">
            <text:p>determina</text:p>
          </table:table-cell>
          <table:table-cell table:number-columns-repeated="16379"/>
        </table:table-row>
        <table:table-row table:style-name="ro7">
          <table:table-cell office:value-type="float" office:value="2041" table:style-name="ce8">
            <text:p>2041</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Presa d'atto delle dimissioni rassegnate dalla Sig.ra Miranda Mendoza Gabriela Mercedes - Operatore Socio Sanitario - cat. Bs, a tempo determinato.</text:p>
          </table:table-cell>
          <table:table-cell office:value-type="string" table:style-name="ce9">
            <text:p>determina</text:p>
          </table:table-cell>
          <table:table-cell table:number-columns-repeated="16379"/>
        </table:table-row>
        <table:table-row table:style-name="ro7">
          <table:table-cell office:value-type="float" office:value="2042" table:style-name="ce8">
            <text:p>2042</text:p>
          </table:table-cell>
          <table:table-cell office:value-type="date" office:date-value="2018-10-25T00:00:00" table:style-name="ce6">
            <text:p>25/10/2018</text:p>
          </table:table-cell>
          <table:table-cell office:value-type="string" table:style-name="ce7">
            <text:p>Direzione Scientifica - Comitato di Etica<text:s text:c="39"/></text:p>
          </table:table-cell>
          <table:table-cell office:value-type="string" table:style-name="ce7">
            <text:p>ADDENDUM II AL CONTRATTO, STUDIO CLINICO PROTOCOLLO DSC/15/2357/53, PRESSO UOC NEUROLOGIA.</text:p>
          </table:table-cell>
          <table:table-cell office:value-type="string" table:style-name="ce9">
            <text:p>determina</text:p>
          </table:table-cell>
          <table:table-cell table:number-columns-repeated="16379"/>
        </table:table-row>
        <table:table-row table:style-name="ro7">
          <table:table-cell office:value-type="float" office:value="2043" table:style-name="ce8">
            <text:p>2043</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Valutazione e affidamento degli incarichi dirigenziali della Fondazione IRCCS - Area dirigenza professionale, tecnica ed amministrativa.</text:p>
            <text:p/>
          </table:table-cell>
          <table:table-cell office:value-type="string" table:style-name="ce9">
            <text:p>determina</text:p>
          </table:table-cell>
          <table:table-cell table:number-columns-repeated="16379"/>
        </table:table-row>
        <table:table-row table:style-name="ro10">
          <table:table-cell office:value-type="float" office:value="2044" table:style-name="ce8">
            <text:p>2044</text:p>
          </table:table-cell>
          <table:table-cell office:value-type="date" office:date-value="2018-10-25T00:00:00" table:style-name="ce6">
            <text:p>25/10/2018</text:p>
          </table:table-cell>
          <table:table-cell office:value-type="string" table:style-name="ce7">
            <text:p>Ufficio Affari Generali<text:s text:c="57"/></text:p>
          </table:table-cell>
          <table:table-cell office:value-type="string" table:style-name="ce7">
            <text:p>PRESA D’ATTO DELL’ESITO DELL’AVVISO <text:s/>PUBBLICO DEL DIPARTIMENTO PER LE PARI OPPORTUNITA’ PER IL FINANZIAMENTO DEI PROGETTI VOLTI ALLA PREVENZIONE E CONTRASTO ALLA VIOLENZA ALLE DONNE ANCHE IN ATTUAZIONE DELLA CONVENZIONE DI ISTANBUL – AMMISSIONE AL CONTRIBUTO DEL PROGETTO PRESENTATO DAL SVSeD, DENOMINATO APRI – ATTIVITA’ PER IL RAFFORZAMENTO E DIFFUSIONE DEL PROGRAMMA INTEGRATO PER LA PRESA IN CARICO E IL TRATTAMENTO DI UOMINI MALTRATTANTI.<text:line-break/></text:p>
          </table:table-cell>
          <table:table-cell office:value-type="string" table:style-name="ce9">
            <text:p>determina</text:p>
          </table:table-cell>
          <table:table-cell table:number-columns-repeated="16379"/>
        </table:table-row>
        <table:table-row table:style-name="ro7">
          <table:table-cell office:value-type="float" office:value="2045" table:style-name="ce8">
            <text:p>2045</text:p>
          </table:table-cell>
          <table:table-cell office:value-type="date" office:date-value="2018-10-25T00:00:00" table:style-name="ce6">
            <text:p>25/10/2018</text:p>
          </table:table-cell>
          <table:table-cell office:value-type="string" table:style-name="ce7">
            <text:p>Ufficio Affari Generali<text:s text:c="57"/></text:p>
          </table:table-cell>
          <table:table-cell office:value-type="string" table:style-name="ce7">
            <text:p>Accettazione della donazione di n. 2 Heine otoscopio mini 3000 a luce alogena da parte della Lega Italiana Fibrosi Cistica Lombardia Onlus a favore UOC Fibrosi Cistica Pediatrica <text:line-break/></text:p>
          </table:table-cell>
          <table:table-cell office:value-type="string" table:style-name="ce9">
            <text:p>determina</text:p>
          </table:table-cell>
          <table:table-cell table:number-columns-repeated="16379"/>
        </table:table-row>
        <table:table-row table:style-name="ro7">
          <table:table-cell office:value-type="float" office:value="2046" table:style-name="ce8">
            <text:p>2046</text:p>
          </table:table-cell>
          <table:table-cell office:value-type="date" office:date-value="2018-10-25T00:00:00" table:style-name="ce6">
            <text:p>25/10/2018</text:p>
          </table:table-cell>
          <table:table-cell office:value-type="string" table:style-name="ce7">
            <text:p>Ufficio Affari Generali<text:s text:c="57"/></text:p>
          </table:table-cell>
          <table:table-cell office:value-type="string" table:style-name="ce7">
            <text:p>Accettazione della donazione di n. 1 Spirometro EASY ONE AIR portatile parte della Lega Italiana Fibrosi Cistica Lombardia Onlus a favore UOC Fibrosi Cistica Pediatrica <text:line-break/></text:p>
          </table:table-cell>
          <table:table-cell office:value-type="string" table:style-name="ce9">
            <text:p>determina</text:p>
          </table:table-cell>
          <table:table-cell table:number-columns-repeated="16379"/>
        </table:table-row>
        <table:table-row table:style-name="ro8">
          <table:table-cell office:value-type="float" office:value="2047" table:style-name="ce8">
            <text:p>2047</text:p>
          </table:table-cell>
          <table:table-cell office:value-type="date" office:date-value="2018-10-25T00:00:00" table:style-name="ce6">
            <text:p>25/10/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A SOCIETÀ ITALIANA DI ANALISI BIOENERGETICA - PER LO SVOLGIMENTO DI ATTIVITÀ DI TIROCINIO DI SPECIALIZZAZIONE IN PSICOTERAPIA”.<text:line-break/></text:p>
          </table:table-cell>
          <table:table-cell office:value-type="string" table:style-name="ce9">
            <text:p>determina</text:p>
          </table:table-cell>
          <table:table-cell table:number-columns-repeated="16379"/>
        </table:table-row>
        <table:table-row table:style-name="ro9">
          <table:table-cell office:value-type="float" office:value="2048" table:style-name="ce8">
            <text:p>2048</text:p>
          </table:table-cell>
          <table:table-cell office:value-type="date" office:date-value="2018-10-25T00:00:00" table:style-name="ce6">
            <text:p>25/10/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UNIVERSITÀ DEGLI STUDI DI PERUGIA SCUOLA DI SPECIALIZZAZIONE IN <text:s/>GINECOLOGIA E OSTETRICIA PER TIROCINIO FUORI RETE DELLA SPECIALIZZANDA DR.SSA VITTORIA STERPI".<text:line-break/><text:line-break/></text:p>
          </table:table-cell>
          <table:table-cell office:value-type="string" table:style-name="ce9">
            <text:p>determina</text:p>
          </table:table-cell>
          <table:table-cell table:number-columns-repeated="16379"/>
        </table:table-row>
        <table:table-row table:style-name="ro5">
          <table:table-cell office:value-type="float" office:value="2049" table:style-name="ce8">
            <text:p>2049</text:p>
          </table:table-cell>
          <table:table-cell office:value-type="date" office:date-value="2018-10-25T00:00:00" table:style-name="ce6">
            <text:p>25/10/2018</text:p>
          </table:table-cell>
          <table:table-cell office:value-type="string" table:style-name="ce7">
            <text:p>Ufficio Affari Generali<text:s text:c="57"/></text:p>
          </table:table-cell>
          <table:table-cell office:value-type="string" table:style-name="ce7">
            <text:p>RINNOVO DELLE CONVENZIONI TRA LA FONDAZIONE IRCCS CA’ GRANDA OSPEDALE MAGGIORE POLICLINICO E L’ASST SANTI PAOLO E CARLO PER LO SVOLGIMENTO DI TIROCINI CURRICULARI PRATICO APPLICATIVI DEL CORSO DI LAUREA IN TECNICHE AUDIOMETRICHE E IN OSTETRICIA.</text:p>
            <text:p/>
          </table:table-cell>
          <table:table-cell office:value-type="string" table:style-name="ce9">
            <text:p>determina</text:p>
          </table:table-cell>
          <table:table-cell table:number-columns-repeated="16379"/>
        </table:table-row>
        <table:table-row table:style-name="ro8">
          <table:table-cell office:value-type="float" office:value="2050" table:style-name="ce8">
            <text:p>2050</text:p>
          </table:table-cell>
          <table:table-cell office:value-type="date" office:date-value="2018-10-25T00:00:00" table:style-name="ce6">
            <text:p>25/10/2018</text:p>
          </table:table-cell>
          <table:table-cell office:value-type="string" table:style-name="ce7">
            <text:p>U.O.C. Ingegneria Clinica<text:s text:c="55"/></text:p>
          </table:table-cell>
          <table:table-cell office:value-type="string" table:style-name="ce7">
            <text:p>PROCEDURA NEGOZIATA, SENZA PREVIA PUBBLICAZIONE DI UN BANDO DI GARA, PER L’ACQUISIZIONE DI N. 3 CARDIOTOCOGRAFI E RELATIVE TELEMETRIE, NECESSARI AL BLOCCO PARTO DELL’U.O.C. OSTETRICIA - INDIZIONE<text:line-break/></text:p>
          </table:table-cell>
          <table:table-cell office:value-type="string" table:style-name="ce9">
            <text:p>determina</text:p>
          </table:table-cell>
          <table:table-cell table:number-columns-repeated="16379"/>
        </table:table-row>
        <table:table-row table:style-name="ro7">
          <table:table-cell office:value-type="float" office:value="2051" table:style-name="ce8">
            <text:p>2051</text:p>
          </table:table-cell>
          <table:table-cell office:value-type="date" office:date-value="2018-10-25T00:00:00" table:style-name="ce6">
            <text:p>25/10/2018</text:p>
          </table:table-cell>
          <table:table-cell office:value-type="string" table:style-name="ce7">
            <text:p>Settore Libera Professione<text:s text:c="54"/></text:p>
          </table:table-cell>
          <table:table-cell office:value-type="string" table:style-name="ce7">
            <text:p>INTEGRAZIONE CONVENZIONE PER L'ESECUZIONE DI PRESTAZIONI SPECIALISTICHE A FAVORE DELLA STRUTTURA SANITARIA PRIVATA NON ACCREDITATA EURICLEA SRL<text:line-break/></text:p>
          </table:table-cell>
          <table:table-cell office:value-type="string" table:style-name="ce9">
            <text:p>determina</text:p>
          </table:table-cell>
          <table:table-cell table:number-columns-repeated="16379"/>
        </table:table-row>
        <table:table-row table:style-name="ro8">
          <table:table-cell office:value-type="float" office:value="2052" table:style-name="ce8">
            <text:p>2052</text:p>
          </table:table-cell>
          <table:table-cell office:value-type="date" office:date-value="2018-10-25T00:00:00" table:style-name="ce6">
            <text:p>25/10/2018</text:p>
          </table:table-cell>
          <table:table-cell office:value-type="string" table:style-name="ce7">
            <text:p>Direzione Scientifica - Uff. Formazione e Aggiornamento<text:s text:c="25"/></text:p>
          </table:table-cell>
          <table:table-cell office:value-type="string" table:style-name="ce7">
            <text:p>RATIFICA ACCORDO TRA FONDAZIONE IRCCS CA' GRANDA POLICLINICO DI MILANO E VERTEX PHARMACEUTICALS (EUROPE)LIMITED PER EVENTO "CF PRECEPTORSHIP" 1-2/10/2018<text:line-break/></text:p>
          </table:table-cell>
          <table:table-cell office:value-type="string" table:style-name="ce9">
            <text:p>determina</text:p>
          </table:table-cell>
          <table:table-cell table:number-columns-repeated="16379"/>
        </table:table-row>
        <table:table-row table:style-name="ro6">
          <table:table-cell office:value-type="float" office:value="2053" table:style-name="ce8">
            <text:p>2053</text:p>
          </table:table-cell>
          <table:table-cell office:value-type="date" office:date-value="2018-10-25T00:00:00" table:style-name="ce6">
            <text:p>25/10/2018</text:p>
          </table:table-cell>
          <table:table-cell office:value-type="string" table:style-name="ce7">
            <text:p>U.O. Funzioni Tecniche<text:s text:c="58"/></text:p>
          </table:table-cell>
          <table:table-cell office:value-type="string" table:style-name="ce7">
            <text:p>ADESIONE ALLA CONVENZIONE CONSIP GAS NATURALE 10 (LOTTO 2) - FORNITORE: SOENERGY SRL - CIG DERIVATO 7663230971<text:line-break/></text:p>
          </table:table-cell>
          <table:table-cell office:value-type="string" table:style-name="ce9">
            <text:p>determina</text:p>
          </table:table-cell>
          <table:table-cell table:number-columns-repeated="16379"/>
        </table:table-row>
        <table:table-row table:style-name="ro7">
          <table:table-cell office:value-type="float" office:value="2054" table:style-name="ce8">
            <text:p>2054</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Indizione di avviso di mobilità per la copertura di n. 2 posti di Dirigente Medico - disciplina: Psichiatria.</text:p>
            <text:p/>
          </table:table-cell>
          <table:table-cell office:value-type="string" table:style-name="ce9">
            <text:p>determina</text:p>
          </table:table-cell>
          <table:table-cell table:number-columns-repeated="16379"/>
        </table:table-row>
        <table:table-row table:style-name="ro7">
          <table:table-cell office:value-type="float" office:value="2055" table:style-name="ce8">
            <text:p>2055</text:p>
          </table:table-cell>
          <table:table-cell office:value-type="date" office:date-value="2018-10-25T00:00:00" table:style-name="ce6">
            <text:p>25/10/2018</text:p>
          </table:table-cell>
          <table:table-cell office:value-type="string" table:style-name="ce7">
            <text:p>U.O. Risorse Umane<text:s text:c="62"/></text:p>
          </table:table-cell>
          <table:table-cell office:value-type="string" table:style-name="ce7">
            <text:p>Indizione di pubblica selezione <text:s/>per titoli e colloquio per l'assunzione a tempo determinato per un periodo di 24 mesi di n. 1 Dirigente Medico - disciplina: Psichiatria.</text:p>
          </table:table-cell>
          <table:table-cell office:value-type="string" table:style-name="ce9">
            <text:p>determina</text:p>
          </table:table-cell>
          <table:table-cell table:number-columns-repeated="16379"/>
        </table:table-row>
        <table:table-row table:style-name="ro8">
          <table:table-cell office:value-type="float" office:value="2056" table:style-name="ce8">
            <text:p>2056</text:p>
          </table:table-cell>
          <table:table-cell office:value-type="date" office:date-value="2018-10-25T00:00:00" table:style-name="ce6">
            <text:p>25/10/2018</text:p>
          </table:table-cell>
          <table:table-cell office:value-type="string" table:style-name="ce7">
            <text:p>Ufficio Affari Generali<text:s text:c="57"/></text:p>
          </table:table-cell>
          <table:table-cell office:value-type="string" table:style-name="ce7">
            <text:p>DELEGA PER L'ADDOZIONE DI ATTI IN FAVORE DEL DIRIGENTE DELL'UOC AFFARI GENERALI E LEGALI, CONVENZIONI, DOTT.SSA MARIA TERESA BOTTANELLI.</text:p>
            <text:p/>
          </table:table-cell>
          <table:table-cell office:value-type="string" table:style-name="ce9">
            <text:p>determina</text:p>
          </table:table-cell>
          <table:table-cell table:number-columns-repeated="16379"/>
        </table:table-row>
        <table:table-row table:style-name="ro6">
          <table:table-cell office:value-type="float" office:value="2057" table:style-name="ce8">
            <text:p>2057</text:p>
          </table:table-cell>
          <table:table-cell office:value-type="date" office:date-value="2018-10-25T00:00:00" table:style-name="ce6">
            <text:p>25/10/2018</text:p>
          </table:table-cell>
          <table:table-cell office:value-type="string" table:style-name="ce7">
            <text:p>Ufficio Affari Generali<text:s text:c="57"/></text:p>
          </table:table-cell>
          <table:table-cell office:value-type="string" table:style-name="ce7">
            <text:p>Accettazione della donazione di € 40.000,00 parte della D.M.G. Italia SRL a favore UOC Otorinolaringoiatria e Chirurgia Cervico - Facciale <text:line-break/></text:p>
          </table:table-cell>
          <table:table-cell office:value-type="string" table:style-name="ce9">
            <text:p>determina</text:p>
          </table:table-cell>
          <table:table-cell table:number-columns-repeated="16379"/>
        </table:table-row>
        <table:table-row table:style-name="ro5">
          <table:table-cell office:value-type="float" office:value="2058" table:style-name="ce8">
            <text:p>2058</text:p>
          </table:table-cell>
          <table:table-cell office:value-type="date" office:date-value="2018-10-25T00:00:00" table:style-name="ce6">
            <text:p>25/10/2018</text:p>
          </table:table-cell>
          <table:table-cell office:value-type="string" table:style-name="ce7">
            <text:p>Direzione Scientifica<text:s text:c="59"/></text:p>
          </table:table-cell>
          <table:table-cell office:value-type="string" table:style-name="ce7">
            <text:p>PROGETTO DI RICERCA <text:s/>DAL TITOLO “GESTIONE DEL PAZIENTE CRONICO E ACCESSI IN URGENZA-EMERGENZA” - INDIZIONE DI SELEZIONE PUBBLICA PER IL CONFERIMENTO DI UN INCARICO DI COLLABORAZIONE COORDINATA E CONTINUATIVA PRESSO LA DIREZIONE SCIENTIFICA / DIREZIONE STRATEGICA.</text:p>
            <text:p/>
          </table:table-cell>
          <table:table-cell office:value-type="string" table:style-name="ce9">
            <text:p>determina</text:p>
          </table:table-cell>
          <table:table-cell table:number-columns-repeated="16379"/>
        </table:table-row>
        <table:table-row table:style-name="ro11">
          <table:table-cell office:value-type="float" office:value="2059" table:style-name="ce8">
            <text:p>2059</text:p>
          </table:table-cell>
          <table:table-cell office:value-type="date" office:date-value="2018-10-25T00:00:00" table:style-name="ce6">
            <text:p>25/10/2018</text:p>
          </table:table-cell>
          <table:table-cell office:value-type="string" table:style-name="ce7">
            <text:p>U.O. Approvvigionamenti<text:s text:c="57"/></text:p>
          </table:table-cell>
          <table:table-cell office:value-type="string" table:style-name="ce7">
            <text:p>"SERVIZIO DI RACCOLTA, STOCCAGGIO TEMPORANEO, TRASPORTO, SMALTIMENTO E/O RECUPERO DEI RIFIUTI SPECIALI PERICOLOSI E NON: LOTTO 1 RIFIUTI SOLIDI: AFFIDATARIO RTI ECO ERIDANIA SPA – PROSECUZIONE CONTRATTUALE PER IL PERIODO 1.10.2018 – 31.3.2019 NELLE MORE DELL’AFFIDAMENTO DELLA PROCEDURA CONCORSUALE ESPERITA DA ARCA LOTTO 2 RIFIUTI LIQUIDI: AFFIDATARIA SOC. BO.RO.MI. SRLPROSECUZIONE CONTRATTUALE PER IL PERIODO 1.10.2018 – 31.3.2019 NELLE MORE DELL’AFFIDAMENTO DELLA PROCEDURA CONCORSUALE ESPERITA DA ARCA".</text:p>
            <text:p/>
          </table:table-cell>
          <table:table-cell office:value-type="string" table:style-name="ce9">
            <text:p>determina</text:p>
          </table:table-cell>
          <table:table-cell table:number-columns-repeated="16379"/>
        </table:table-row>
        <table:table-row table:style-name="ro5">
          <table:table-cell office:value-type="float" office:value="2060" table:style-name="ce8">
            <text:p>2060</text:p>
          </table:table-cell>
          <table:table-cell office:value-type="date" office:date-value="2018-10-25T00:00:00" table:style-name="ce6">
            <text:p>25/10/2018</text:p>
          </table:table-cell>
          <table:table-cell office:value-type="string" table:style-name="ce7">
            <text:p>U.O. Approvvigionamenti<text:s text:c="57"/></text:p>
          </table:table-cell>
          <table:table-cell office:value-type="string" table:style-name="ce7">
            <text:p>FORNITURA DEL FARMACO RYDAPT (principio attivo: MIDOSTAURINA)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2061" table:style-name="ce8">
            <text:p>2061</text:p>
          </table:table-cell>
          <table:table-cell office:value-type="date" office:date-value="2018-10-25T00:00:00" table:style-name="ce6">
            <text:p>25/10/2018</text:p>
          </table:table-cell>
          <table:table-cell office:value-type="string" table:style-name="ce7">
            <text:p>U.O. Approvvigionamenti<text:s text:c="57"/></text:p>
          </table:table-cell>
          <table:table-cell office:value-type="string" table:style-name="ce7">
            <text:p>FORNITURA DEL FARMACO DUPIXENT (principio attivo: DUPILUMAB)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062" table:style-name="ce8">
            <text:p>2062</text:p>
          </table:table-cell>
          <table:table-cell office:value-type="date" office:date-value="2018-10-25T00:00:00" table:style-name="ce6">
            <text:p>25/10/2018</text:p>
          </table:table-cell>
          <table:table-cell office:value-type="string" table:style-name="ce7">
            <text:p>U.O. Approvvigionamenti<text:s text:c="57"/></text:p>
          </table:table-cell>
          <table:table-cell office:value-type="string" table:style-name="ce7">
            <text:p>ADESIONE ALLA CONVENZIONE ARCA_2016_12, ATTIVATA DA AZIENDA REGIONALE CENTRALE ACQUISTI S.P.A. (ARCA), PER LA FORNITURA DI PROTESI VASCOLARI E DM PER APPARATO CARDIOCIRCOLATORIO - LOTTO 27 (PROTESI VASCOLARE RETTA IN DACRON KNITTED PER VASI VISCERALI, PERIFERICI ED EPIAORTICI).</text:p>
            <text:p/>
          </table:table-cell>
          <table:table-cell office:value-type="string" table:style-name="ce9">
            <text:p>determina</text:p>
          </table:table-cell>
          <table:table-cell table:number-columns-repeated="16379"/>
        </table:table-row>
        <table:table-row table:style-name="ro5">
          <table:table-cell office:value-type="float" office:value="2063" table:style-name="ce8">
            <text:p>2063</text:p>
          </table:table-cell>
          <table:table-cell office:value-type="date" office:date-value="2018-10-25T00:00:00" table:style-name="ce6">
            <text:p>25/10/2018</text:p>
          </table:table-cell>
          <table:table-cell office:value-type="string" table:style-name="ce7">
            <text:p>Direzione Scientifica<text:s text:c="59"/></text:p>
          </table:table-cell>
          <table:table-cell office:value-type="string" table:style-name="ce7">
            <text:p>“5 x 1000 ANNO 2016: <text:s/>ACCETTAZIONE E ATTRIBUZIONE DI PARTE DEL FINANZIAMENTO PER LO SVOLGIMENTO DEL PROGETTO DI RICERCA DAL TITOLO: “EXOMAL miRNA SIGNATURE AS PROGNOSTIC MARKER IN ADVANCED NON-SMALL CELL LUNG CANCER (NSCLC) PATIENTS TREATED WITH NIVOLUMAB ” – RESPONSABILE SCIENTIFICO: PROF. FRANCESCO GROSSI”<text:line-break/></text:p>
          </table:table-cell>
          <table:table-cell office:value-type="string" table:style-name="ce9">
            <text:p>determina</text:p>
          </table:table-cell>
          <table:table-cell table:number-columns-repeated="16379"/>
        </table:table-row>
        <table:table-row table:style-name="ro7">
          <table:table-cell office:value-type="float" office:value="2064" table:style-name="ce8">
            <text:p>2064</text:p>
          </table:table-cell>
          <table:table-cell office:value-type="date" office:date-value="2018-10-30T00:00:00" table:style-name="ce6">
            <text:p>30/10/2018</text:p>
          </table:table-cell>
          <table:table-cell office:value-type="string" table:style-name="ce7">
            <text:p>U.O. Approvvigionamenti<text:s text:c="57"/></text:p>
          </table:table-cell>
          <table:table-cell office:value-type="string" table:style-name="ce7">
            <text:p>APPROVAZIONE DEL PROGRAMMA BIENNALE DEGLI ACQUISTI DI FORNITURE E SERVIZI DI IMPORTO STIMATO SUPERIORE A 1 MILIONE DI EURO PER GLI ANNI 2019 -2020<text:line-break/></text:p>
          </table:table-cell>
          <table:table-cell office:value-type="string" table:style-name="ce9">
            <text:p>determina</text:p>
          </table:table-cell>
          <table:table-cell table:number-columns-repeated="16379"/>
        </table:table-row>
        <table:table-row table:style-name="ro4">
          <table:table-cell office:value-type="float" office:value="2065" table:style-name="ce8">
            <text:p>2065</text:p>
          </table:table-cell>
          <table:table-cell office:value-type="date" office:date-value="2018-10-31T00:00:00" table:style-name="ce6">
            <text:p>31/10/2018</text:p>
          </table:table-cell>
          <table:table-cell office:value-type="string" table:style-name="ce7">
            <text:p>Direzione Scientifica<text:s text:c="59"/></text:p>
          </table:table-cell>
          <table:table-cell office:value-type="string" table:style-name="ce7">
            <text:p>“AGGIUDICAZIONE DEL BANDO MINISTERO DELLO SVILUPPO ECONOMICO – UFFICIO ITALIANO BREVETTI E MARCHE (MISE-UIBM) PER IL COFINANZIAMENTO DI PROGETTI DI POTENZIAMENTO E CAPACITY BUILDING DEGLI UFFICI DI TRASFERIMENTO TECNOLOGICO DEGLI ENTI DI RICERCA PUBBLICI ITALIANI, AL FINE DI AUMENTARE L’INTENSITÀ DEI FLUSSI DI TRASFERIMENTO TECNOLOGICO VERSO IL SISTEMA DELLE IMPRESE”<text:line-break/></text:p>
          </table:table-cell>
          <table:table-cell office:value-type="string" table:style-name="ce9">
            <text:p>determina</text:p>
          </table:table-cell>
          <table:table-cell table:number-columns-repeated="16379"/>
        </table:table-row>
        <table:table-row table:style-name="ro6">
          <table:table-cell office:value-type="float" office:value="2066" table:style-name="ce8">
            <text:p>2066</text:p>
          </table:table-cell>
          <table:table-cell office:value-type="date" office:date-value="2018-10-31T00:00:00" table:style-name="ce6">
            <text:p>31/10/2018</text:p>
          </table:table-cell>
          <table:table-cell office:value-type="string" table:style-name="ce7">
            <text:p>S.I.T.R.A.<text:s text:c="70"/></text:p>
          </table:table-cell>
          <table:table-cell office:value-type="string" table:style-name="ce7">
            <text:p>ATTIVAZIONE CORSO DI QUALIFICAZIONE IN OPERATORE SOCIO SANITARIO <text:s/>ANNNO FORMATIVO 2018-2019<text:line-break/></text:p>
          </table:table-cell>
          <table:table-cell office:value-type="string" table:style-name="ce9">
            <text:p>determina</text:p>
          </table:table-cell>
          <table:table-cell table:number-columns-repeated="16379"/>
        </table:table-row>
        <table:table-row table:style-name="ro4">
          <table:table-cell office:value-type="float" office:value="2067" table:style-name="ce8">
            <text:p>2067</text:p>
          </table:table-cell>
          <table:table-cell office:value-type="date" office:date-value="2018-10-31T00:00:00" table:style-name="ce6">
            <text:p>31/10/2018</text:p>
          </table:table-cell>
          <table:table-cell office:value-type="string" table:style-name="ce7">
            <text:p>Direzione Scientifica - Comitato di Etica<text:s text:c="39"/></text:p>
          </table:table-cell>
          <table:table-cell office:value-type="string" table:style-name="ce7">
            <text:p>STUDIO OSSERVAZIONALE, DI COORTE RETROSPETIVO PROFIT DAL TITOLO: “STUDIO DI COORTE RETROSPETTIVO SULLA STORIA NATURALE DELL’ATROFIA MUSCOLARE SPINALE DI TIPO 1 UTILIZZANDO I DATI DELLE CARTELLE CLINICHE”, CODICE PROTOCOLLO BP39859 ANCHOVY, PROMOTORE F. HOFFMANN-LA ROCHE LTD, <text:s/>CRO IQVIA™, <text:s text:c="2"/>DA SVOLGERSI PRESSO L’U.O.C. NEUROLOGIA<text:line-break/></text:p>
          </table:table-cell>
          <table:table-cell office:value-type="string" table:style-name="ce9">
            <text:p>determina</text:p>
          </table:table-cell>
          <table:table-cell table:number-columns-repeated="16379"/>
        </table:table-row>
        <table:table-row table:style-name="ro3">
          <table:table-cell office:value-type="float" office:value="2068" table:style-name="ce8">
            <text:p>2068</text:p>
          </table:table-cell>
          <table:table-cell office:value-type="date" office:date-value="2018-10-31T00:00:00" table:style-name="ce6">
            <text:p>31/10/2018</text:p>
          </table:table-cell>
          <table:table-cell office:value-type="string" table:style-name="ce7">
            <text:p>Direzione Scientifica - Comitato di Etica<text:s text:c="39"/></text:p>
          </table:table-cell>
          <table:table-cell office:value-type="string" table:style-name="ce7">
            <text:p>"STUDIO NON FARMACOLOGICO MULTICENTRICO SPONTANEO NO PROFIT DAL TITOLO: “QUESTIONARIO SULLE MODALITÀ COMUNICATIVE, SULLA CONDIZIONE SOCIO-CULTURALE, SCOLASTICA, ASSISTENZIALE E ASSOCIATIVA DELLA PERSONA AFFETTA DA SORDITÀ NEUROSENSORIALE GRAVE O PROFONDA”, PROMOTORE FONDAZIONE IRCCS CA GRANDA OSPEDALE MAGGIORE POLICLINICO MILANO, DA SVOLGERSI PRESSO L’ U.O.S.D. AUDIOLOGIA"<text:line-break/></text:p>
          </table:table-cell>
          <table:table-cell office:value-type="string" table:style-name="ce9">
            <text:p>determina</text:p>
          </table:table-cell>
          <table:table-cell table:number-columns-repeated="16379"/>
        </table:table-row>
        <table:table-row table:style-name="ro2">
          <table:table-cell office:value-type="float" office:value="2069" table:style-name="ce8">
            <text:p>2069</text:p>
          </table:table-cell>
          <table:table-cell office:value-type="date" office:date-value="2018-10-31T00:00:00" table:style-name="ce6">
            <text:p>31/10/2018</text:p>
          </table:table-cell>
          <table:table-cell office:value-type="string" table:style-name="ce7">
            <text:p>Direzione Scientifica - Comitato di Etica<text:s text:c="39"/></text:p>
          </table:table-cell>
          <table:table-cell office:value-type="string" table:style-name="ce7">
            <text:p>STUDIO <text:s/>CLINICO NO PROFIT DAL TITOLO: “STUDIO MULTICENTRICO RANDOMIZZATO PRAGMATICO PER CONFRONTARE L’IMPATTO DI FINGOLIMOD VERSUS DIMETILFUMARATO SULL’ESPERIENZA COMPLESSIVA DI MALATTIA DEL PAZIENTE AFFETTO DA SCLEROSI MULTIPLA RECIDIVANTEREMITTENTE: NUOVE INFORMAZIONI PER GUIDARE LE DECISIONI MEDICHE – (PRAG-MS)”, CODICE PROTOCOLLO PRAG-MS, NUMERO EUDRACT 2017-000559-26, PROMOTORE FONDAZIONE IRCCS ISTITUTO NEUROLOGICO CARLO BESTA, DA SVOLGERSI PRESSO L’U.O.S.D MALATTIE NEURODEGENERATIVE <text:line-break/></text:p>
          </table:table-cell>
          <table:table-cell office:value-type="string" table:style-name="ce9">
            <text:p>determina</text:p>
          </table:table-cell>
          <table:table-cell table:number-columns-repeated="16379"/>
        </table:table-row>
        <table:table-row table:style-name="ro7">
          <table:table-cell office:value-type="float" office:value="2070" table:style-name="ce8">
            <text:p>2070</text:p>
          </table:table-cell>
          <table:table-cell office:value-type="date" office:date-value="2018-10-31T00:00:00" table:style-name="ce6">
            <text:p>31/10/2018</text:p>
          </table:table-cell>
          <table:table-cell office:value-type="string" table:style-name="ce7">
            <text:p>Ufficio Affari Generali<text:s text:c="57"/></text:p>
          </table:table-cell>
          <table:table-cell office:value-type="string" table:style-name="ce7">
            <text:p>CONVENZIONE PER LA ATTIVAZIONE E IL FUNZIONAMENTO DI N. 1 POSTO AGGIUNTIVO DEL DOTTORATO DI RICERCA IN SCIENZE INFERMIERISTICHE E SANITA' PUBBLICA.<text:line-break/></text:p>
          </table:table-cell>
          <table:table-cell office:value-type="string" table:style-name="ce9">
            <text:p>determina</text:p>
          </table:table-cell>
          <table:table-cell table:number-columns-repeated="16379"/>
        </table:table-row>
        <table:table-row table:style-name="ro8">
          <table:table-cell office:value-type="float" office:value="2071" table:style-name="ce8">
            <text:p>2071</text:p>
          </table:table-cell>
          <table:table-cell office:value-type="date" office:date-value="2018-10-31T00:00:00" table:style-name="ce6">
            <text:p>31/10/2018</text:p>
          </table:table-cell>
          <table:table-cell office:value-type="string" table:style-name="ce7">
            <text:p>Ufficio Affari Generali<text:s text:c="57"/></text:p>
          </table:table-cell>
          <table:table-cell office:value-type="string" table:style-name="ce7">
            <text:p>“CONFERIMENTO INCARICO DI COLLABORAZIONE A TITOLO GRATUITO ALLA PROF. SSA MARIA CRISTINA PIETROGRANDE PER PRESTAZIONI CLINICO-SPECIALISTICHE PRESSO L’U.O.C. <text:s/>PEDIATRIA – MEDIA INTENSITA’ DI CURA ”.<text:line-break/></text:p>
          </table:table-cell>
          <table:table-cell office:value-type="string" table:style-name="ce9">
            <text:p>determina</text:p>
          </table:table-cell>
          <table:table-cell table:number-columns-repeated="16379"/>
        </table:table-row>
        <table:table-row table:style-name="ro8">
          <table:table-cell office:value-type="float" office:value="2072" table:style-name="ce8">
            <text:p>2072</text:p>
          </table:table-cell>
          <table:table-cell office:value-type="date" office:date-value="2018-10-31T00:00:00" table:style-name="ce6">
            <text:p>31/10/2018</text:p>
          </table:table-cell>
          <table:table-cell office:value-type="string" table:style-name="ce7">
            <text:p>Ufficio Affari Generali<text:s text:c="57"/></text:p>
          </table:table-cell>
          <table:table-cell office:value-type="string" table:style-name="ce7">
            <text:p>“CONFERIMENTO INCARICO DI COLLABORAZIONE A TITOLO GRATUITO ALLA DR.SSA PAOLA BONARA PER PRESTAZIONI CLINICO-SPECIALISTICHE PRESSO L’U.O.C. DI MEDICINA GENERALE AD INDIRIZZO METABOLICO”.<text:line-break/></text:p>
          </table:table-cell>
          <table:table-cell office:value-type="string" table:style-name="ce9">
            <text:p>determina</text:p>
          </table:table-cell>
          <table:table-cell table:number-columns-repeated="16379"/>
        </table:table-row>
        <table:table-row table:style-name="ro8">
          <table:table-cell office:value-type="float" office:value="2073" table:style-name="ce8">
            <text:p>2073</text:p>
          </table:table-cell>
          <table:table-cell office:value-type="date" office:date-value="2018-10-31T00:00:00" table:style-name="ce6">
            <text:p>31/10/2018</text:p>
          </table:table-cell>
          <table:table-cell office:value-type="string" table:style-name="ce7">
            <text:p>Ufficio Affari Generali<text:s text:c="57"/></text:p>
          </table:table-cell>
          <table:table-cell office:value-type="string" table:style-name="ce7">
            <text:p>“CONFERIMENTO INCARICO DI COLLABORAZIONE A TITOLO GRATUITO AL DR. LARRY BURDICK PER PRESTAZIONI CLINICO-SPECIALISTICHE PRESSO L’U.O.C. MEDICINA GENERALE AD INDIRIZZO METABOLICO”.<text:line-break/></text:p>
          </table:table-cell>
          <table:table-cell office:value-type="string" table:style-name="ce9">
            <text:p>determina</text:p>
          </table:table-cell>
          <table:table-cell table:number-columns-repeated="16379"/>
        </table:table-row>
        <table:table-row table:style-name="ro7">
          <table:table-cell office:value-type="float" office:value="2074" table:style-name="ce8">
            <text:p>2074</text:p>
          </table:table-cell>
          <table:table-cell office:value-type="date" office:date-value="2018-10-31T00:00:00" table:style-name="ce6">
            <text:p>31/10/2018</text:p>
          </table:table-cell>
          <table:table-cell office:value-type="string" table:style-name="ce7">
            <text:p>Ufficio Affari Generali<text:s text:c="57"/></text:p>
          </table:table-cell>
          <table:table-cell office:value-type="string" table:style-name="ce7">
            <text:p>Accettazione della donazione di una stampante HP M102A parte dell'Associazione STEM Onlus a favore UOS Fsiopatologia della Anemie afferente alla UOC Ematologia <text:line-break/></text:p>
          </table:table-cell>
          <table:table-cell office:value-type="string" table:style-name="ce9">
            <text:p>determina</text:p>
          </table:table-cell>
          <table:table-cell table:number-columns-repeated="16379"/>
        </table:table-row>
        <table:table-row table:style-name="ro6">
          <table:table-cell office:value-type="float" office:value="2075" table:style-name="ce8">
            <text:p>2075</text:p>
          </table:table-cell>
          <table:table-cell office:value-type="date" office:date-value="2018-10-31T00:00:00" table:style-name="ce6">
            <text:p>31/10/2018</text:p>
          </table:table-cell>
          <table:table-cell office:value-type="string" table:style-name="ce7">
            <text:p>Ufficio Affari Generali<text:s text:c="57"/></text:p>
          </table:table-cell>
          <table:table-cell office:value-type="string" table:style-name="ce7">
            <text:p>Accettazione di un frigorifero biologico FRL360VX2 da parte della Angelantoni Life Science srl a favore UOC Malattie Infettive <text:line-break/></text:p>
          </table:table-cell>
          <table:table-cell office:value-type="string" table:style-name="ce9">
            <text:p>determina</text:p>
          </table:table-cell>
          <table:table-cell table:number-columns-repeated="16379"/>
        </table:table-row>
        <table:table-row table:style-name="ro7">
          <table:table-cell office:value-type="float" office:value="2076" table:style-name="ce8">
            <text:p>2076</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Pubblica selezione per titoli e colloqui per l'assunzione a tempo determinato per un periodo di 12 mesi di n. 1 Dirigente Medico - disciplina: oncologia: ammissione dei candidati e nomina della Commissione<text:line-break/></text:p>
          </table:table-cell>
          <table:table-cell office:value-type="string" table:style-name="ce9">
            <text:p>determina</text:p>
          </table:table-cell>
          <table:table-cell table:number-columns-repeated="16379"/>
        </table:table-row>
        <table:table-row table:style-name="ro3">
          <table:table-cell office:value-type="float" office:value="2077" table:style-name="ce8">
            <text:p>2077</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PROCEDURA APERTA PER L’APPALTO DELLA FORNITURA DI SISTEMI A RADIOFREQUENZA E MICROONDE PER ABLAZIONE TUMORI E RELATIVI MATERIALI DI CONSUMO OCCORRENTI ALLA FONDAZIONE IRCCS CA’ GRANDA – OSPEDALE MAGGIORE POLICLINICO E ALL’ASST CENTRO SPECIALISTICO ORTOPEDICO TRAUMATOLOGICO G. PINI/CTO, PER 36 MESI, EVENTUALMENTE RINNOVABILE PER ULTERIORI 36 MESI – DETERMINAZIONE A CONTRARRE<text:line-break/></text:p>
          </table:table-cell>
          <table:table-cell office:value-type="string" table:style-name="ce9">
            <text:p>determina</text:p>
          </table:table-cell>
          <table:table-cell table:number-columns-repeated="16379"/>
        </table:table-row>
        <table:table-row table:style-name="ro10">
          <table:table-cell office:value-type="float" office:value="2078" table:style-name="ce8">
            <text:p>2078</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PROCEDURA APERTA, IN UNIONE D’ACQUISTO, PER LA FORNITURA DI SISTEMI PER LA SOMMINISTRAZIONE UMIDIFICATA E RISCALDATA DI OSSIGENOTERAPIA AD ALTI FLUSSI E RELATIVI MATERIALI DI CONSUMO OCCORRENTI ALLA FONDAZIONE IRCCS CA’ GRANDA – OSPEDALE MAGGIORE POLICLINICO E ALL’ASST RHODENSE, PER 36 MESI, EVENTUALMENTE RINNOVABILE PER ULTERIORI 36 MESI - DETERMINAZIONE A CONTRARRE E DETERMINAZIONI CONSEGUENTI.</text:p>
            <text:p/>
          </table:table-cell>
          <table:table-cell office:value-type="string" table:style-name="ce9">
            <text:p>determina</text:p>
          </table:table-cell>
          <table:table-cell table:number-columns-repeated="16379"/>
        </table:table-row>
        <table:table-row table:style-name="ro8">
          <table:table-cell office:value-type="float" office:value="2079" table:style-name="ce8">
            <text:p>2079</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ACQUISIZIONE, MEDIANTE AFFIDAMENTO DIRETTO, PREVIA RICHIESTA DI PREVENTIVI DI <text:s/>N. <text:s/>4 <text:s/>SERVIZI <text:s/>PER LA RACCOLTA DI DATI CLINICI E NEUROFISIOLOGICI SU PIATTAFORMA WEBBIOBANK, NECESSARI ALL’U.O.C. NEUROFISIOPATOLOGIA<text:line-break/></text:p>
          </table:table-cell>
          <table:table-cell office:value-type="string" table:style-name="ce9">
            <text:p>determina</text:p>
          </table:table-cell>
          <table:table-cell table:number-columns-repeated="16379"/>
        </table:table-row>
        <table:table-row table:style-name="ro4">
          <table:table-cell office:value-type="float" office:value="2080" table:style-name="ce8">
            <text:p>2080</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34° AVVALIMENTO DELLA CLAUSOLA DI ADESIONE – LOTTI DIVERSI<text:line-break/></text:p>
          </table:table-cell>
          <table:table-cell office:value-type="string" table:style-name="ce9">
            <text:p>determina</text:p>
          </table:table-cell>
          <table:table-cell table:number-columns-repeated="16379"/>
        </table:table-row>
        <table:table-row table:style-name="ro5">
          <table:table-cell office:value-type="float" office:value="2081" table:style-name="ce8">
            <text:p>2081</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FORNITURA DEL FARMACO ICLUSIG 30 MG (principio attivo: PONATINIB)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082" table:style-name="ce8">
            <text:p>2082</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FORNITURA DEL FARMACO CRESEMBA (principio attivo: ISAVUCONOZOLO),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083" table:style-name="ce8">
            <text:p>2083</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FORNITURA DEL FARMACO ADEMPAS (principio attivo: RIOCIGUAT), IN DIVERSE FORMULAZIONI, NEL CONFEZIONAMENTO DA 42 CPR., OCCORRENTE ALLA FONDAZIONE IRCCS CA’ GRANDA – OSPEDALE MAGGIORE POLICLINICO – ASSEGNAZIONE DI UN CONTRATTO PONTE, AI SENSI DELL’ART. 63, COMMA 2, LETT. B) E C) DEL D.LGS. 50/2016, <text:s/>PER UN PERIODO DI 6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2084" table:style-name="ce8">
            <text:p>2084</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ANTISETTICI E DISINFETTANTI, DA ACQUISIRE TRAMITE IL NEGOZIO ELETTRONICO DELL’AZIENDA REGIONALE CENTRALE ACQUISTI DELLA REGIONE LOMBARDIA (NECA) - ATTIVAZIONE CONVENZIONE ARCA_2016_14.1, LOTTI 12 - 36 - 55<text:line-break/></text:p>
          </table:table-cell>
          <table:table-cell office:value-type="string" table:style-name="ce9">
            <text:p>determina</text:p>
          </table:table-cell>
          <table:table-cell table:number-columns-repeated="16379"/>
        </table:table-row>
        <table:table-row table:style-name="ro9">
          <table:table-cell office:value-type="float" office:value="2085" table:style-name="ce8">
            <text:p>2085</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ADESIONE ALLA CONVENZIONE PER LA FORNITURA DI GUANTI AD USO SANITARIO ATTIVATA DALLA SOCIETÀ AGENZIA REGIONALE CENTRALE ACQUISTI S.P.A. (ARCA) OCCORRENTI ALLA FONDAZIONE IRCCS CA’ GRANDA – OSPEDALE MAGGIORE POLICLINICO – LOTTO 13<text:line-break/></text:p>
          </table:table-cell>
          <table:table-cell office:value-type="string" table:style-name="ce9">
            <text:p>determina</text:p>
          </table:table-cell>
          <table:table-cell table:number-columns-repeated="16379"/>
        </table:table-row>
        <table:table-row table:style-name="ro5">
          <table:table-cell office:value-type="float" office:value="2086" table:style-name="ce8">
            <text:p>2086</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FORNITURA DELLA SPECIALITA’ MEDICINALE ENTRESTO IN DOSAGGI DIVERSI (P.A. SACUBUTRIL/VALSARTAN), OCCORRENTE ALLA FONDAZIONE IRCCS CA’ GRANDA - OSPEDALE MAGGIORE POLICLINICO - ASSEGNAZIONE DI UN CONTRATTO PONTE, AI SENSI DELL’ART. 63, COMMA 2, LETT. B) e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2087" table:style-name="ce8">
            <text:p>2087</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FORNITURA DI MANUFATTI ORTODONTICI, PROTESI ODONTOIATRICHE ED ALTRI MATERIALI NECESSARI ALLA CLINICA ODONTOIATRICA DELLA FONDAZIONE IRCCS ”CA’ GRANDA - <text:s/>OSPEDALE MAGGIORE POLICLINICO- ASSEGNAZIONE FORNITURA, AI SENSI DELL’ART. 63, COMMA 2, LETT. C) DEL D.LGS. N. 50/2016.</text:p>
            <text:p/>
          </table:table-cell>
          <table:table-cell office:value-type="string" table:style-name="ce9">
            <text:p>determina</text:p>
          </table:table-cell>
          <table:table-cell table:number-columns-repeated="16379"/>
        </table:table-row>
        <table:table-row table:style-name="ro5">
          <table:table-cell office:value-type="float" office:value="2088" table:style-name="ce8">
            <text:p>2088</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E DEL COMMA 3 LETT. A) DEL D.LGS. N. 50/2016, PER L’AFFIDAMENTO DELL’APPALTO PER LA FORNITURA DI “REAGENTI PER ANALISI NGS” - DETERMINAZIONE A CONTRARRE</text:p>
            <text:p/>
          </table:table-cell>
          <table:table-cell office:value-type="string" table:style-name="ce9">
            <text:p>determina</text:p>
          </table:table-cell>
          <table:table-cell table:number-columns-repeated="16379"/>
        </table:table-row>
        <table:table-row table:style-name="ro9">
          <table:table-cell office:value-type="float" office:value="2089" table:style-name="ce8">
            <text:p>2089</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E DEL COMMA 3 LETT. A) <text:s/>DEL D.LGS. N. 50/2016, PER L’AFFIDAMENTO DELL’APPALTO PER LA FORNITURA DI “REAGENTI PER ANALISI NGS” - DETERMINAZIONE A CONTRARRE<text:line-break/></text:p>
          </table:table-cell>
          <table:table-cell office:value-type="string" table:style-name="ce9">
            <text:p>determina</text:p>
          </table:table-cell>
          <table:table-cell table:number-columns-repeated="16379"/>
        </table:table-row>
        <table:table-row table:style-name="ro14">
          <table:table-cell office:value-type="float" office:value="2090" table:style-name="ce8">
            <text:p>2090</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PROCEDURE NEGOZIATE SENZA PREVIA PUBBLICAZIONE del BANDO di GARA, per 48 MESI, per la FORNITURA di DISPOSITIVI DIVERSI, a CARATTERE di UNICITA’, per NEUROCHIRURGIA – OCCORRENTI alla FONDAZIONE IRCCS “CA’ GRANDA – OSPEDALE MAGGIORE POLICLINICO” e LIMITATAMENTE al MATERIALE ORIGINALE DISTRIBUITO dalle DITTE AMBRA OSPEDALIERA, JOHNSON &amp; JOHNSON MEDICAL, RS MEDICA (ex TA TECNOLOGIE AVANZATE), SIAD HEALTHCARE, TEKMED INSTRUMENTS, RS MEDICA e BRAIN LAB OCCORRENTI ALLA FONDAZIONE IRCCS “CA’ GRANDA – OSPEDALE MAGGIORE POLICLINICO” (AMMINISTRAZIONE CAPOFILA) ed alla A.O. SAN GERARDO (ORA ASST MONZA), QUALE ENTE AGGREGATO – DETERMINAZIONI CONSEGUENTI<text:line-break/></text:p>
          </table:table-cell>
          <table:table-cell office:value-type="string" table:style-name="ce9">
            <text:p>determina</text:p>
          </table:table-cell>
          <table:table-cell table:number-columns-repeated="16379"/>
        </table:table-row>
        <table:table-row table:style-name="ro5">
          <table:table-cell office:value-type="float" office:value="2091" table:style-name="ce8">
            <text:p>2091</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fornitura di DISPOSITIVI MEDICI per RADIOLOGIA INTERVENTISTICA e CHIRURGIA VASCOLARE, NEURORADIOLOGIA ed EMODINAMICA, <text:s/>A CARATTERE di UNICITA’ – OCCORRENTI alla FONDAZIONE IRCCS “CA’ GRANDA – OSPEDALE MAGGIORE POLICLINICO” (AMMINISTRAZIONE CAPOFILA) e alla A.O. San CARLO (ora ASST Santi Paolo e Carlo), QUALE ENTE AGGREGATO –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2092" table:style-name="ce8">
            <text:p>2092</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FORNITURA DI REAGENTI PER LA DETERMINAZIONE DEI LIVELLI LIQUORALI DELLE PROTEINE AMILIODE E TAU E DEL SISTEMA AUTOMATICO LUMIPULSE G006II PER ANALISI IMMUNOENZIMATICHE IN CHEMILUMINESCENZA, OCCORRENTI ALL’U.O.S.D. NEUROLOGIA – MALATTIE NEURODEGENERATIVE DELLA FONDAZIONE IRCCS “CA’ GRANDA - OSPEDALE MAGGIORE POLICLINICO - ASSEGNAZIONE MEDIANTE AFFIDAMENTO DIRETTO, AI SENSI DELL’ART. 36, COMMA 2, LETT. A) DEL D.LGS. N. 50/2016, PER 36 MESI<text:line-break/></text:p>
          </table:table-cell>
          <table:table-cell office:value-type="string" table:style-name="ce9">
            <text:p>determina</text:p>
          </table:table-cell>
          <table:table-cell table:number-columns-repeated="16379"/>
        </table:table-row>
        <table:table-row table:style-name="ro7">
          <table:table-cell office:value-type="float" office:value="2093" table:style-name="ce8">
            <text:p>2093</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ADESIONE ALLA CONVENZIONE ARCA_2017_060, ATTIVATA DALL’AZIENDA REGIONALE CENTRALE ACQUISTI S.P.A. (ARCA), PER LA FORNITURA DI DISPOSITIVI PER AFERESI – LOTTI 1 E 3<text:line-break/></text:p>
          </table:table-cell>
          <table:table-cell office:value-type="string" table:style-name="ce9">
            <text:p>determina</text:p>
          </table:table-cell>
          <table:table-cell table:number-columns-repeated="16379"/>
        </table:table-row>
        <table:table-row table:style-name="ro6">
          <table:table-cell office:value-type="float" office:value="2094" table:style-name="ce8">
            <text:p>2094</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PROCEDURA APERTA PER LA FORNITURA DI SENSORI SPO2 E BIS, PER 36 MESI – DETERMINAZIONI CONSEGUENTI<text:line-break/></text:p>
          </table:table-cell>
          <table:table-cell office:value-type="string" table:style-name="ce9">
            <text:p>determina</text:p>
          </table:table-cell>
          <table:table-cell table:number-columns-repeated="16379"/>
        </table:table-row>
        <table:table-row table:style-name="ro4">
          <table:table-cell office:value-type="float" office:value="2095" table:style-name="ce8">
            <text:p>2095</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CARTE TERMOCHIMICHE, DA ACQUISIRE TRAMITE IL NEGOZIO ELETTRONICO DELL’AZIENDA REGIONALE CENTRALE ACQUISTI DELLA REGIONE LOMBARDIA (NECA) – ATTIVAZIONE CONVENZIONE ARCA_2017_103, LOTTI 13, 27, 52, 69, 102, 141, 167, 171, 174, 175, 176, 179, 193, 198 e 199 – DITTA CERACARTA S.p.A.<text:line-break/></text:p>
          </table:table-cell>
          <table:table-cell office:value-type="string" table:style-name="ce9">
            <text:p>determina</text:p>
          </table:table-cell>
          <table:table-cell table:number-columns-repeated="16379"/>
        </table:table-row>
        <table:table-row table:style-name="ro8">
          <table:table-cell office:value-type="float" office:value="2096" table:style-name="ce8">
            <text:p>2096</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Servizio di pulizia e sanificazione parti comuni e spazi sanitari della Fondazione IRCCS Ca' Granda Ospedale Maggiore Policlinico (1.9.2016 - 31.8.2022).nuovo padiglione Guardia: approvazione della Spesa per il periodo 1.9.2016 - 31.8.2022.</text:p>
          </table:table-cell>
          <table:table-cell office:value-type="string" table:style-name="ce9">
            <text:p>determina</text:p>
          </table:table-cell>
          <table:table-cell table:number-columns-repeated="16379"/>
        </table:table-row>
        <table:table-row table:style-name="ro5">
          <table:table-cell office:value-type="float" office:value="2097" table:style-name="ce8">
            <text:p>2097</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PROCEDURA NEGOZIATA, SENZA PREVIA PUBBLICAZIONE DI UN BANDO DI GARA, AI SENSI DELL'ART. 63, COMMA 2, LETTER. b), DEL LGS 50/2016., PER LA FORNITURA DELLA MEDICAZIONE DI FISSAGGIO AVANZATA PER CVC7PICC TEGADERM ADVANCED, PER 12 MESI, OCCORRENTE ALLA FONDAZIONE IRCCS CA' GRANDA OSPEDALE MAGGIORE POLICLINICO - AGGIUDICAZIONE.</text:p>
          </table:table-cell>
          <table:table-cell office:value-type="string" table:style-name="ce9">
            <text:p>determina</text:p>
          </table:table-cell>
          <table:table-cell table:number-columns-repeated="16379"/>
        </table:table-row>
        <table:table-row table:style-name="ro9">
          <table:table-cell office:value-type="float" office:value="2098" table:style-name="ce8">
            <text:p>2098</text:p>
          </table:table-cell>
          <table:table-cell office:value-type="date" office:date-value="2018-10-31T00:00:00" table:style-name="ce6">
            <text:p>31/10/2018</text:p>
          </table:table-cell>
          <table:table-cell office:value-type="string" table:style-name="ce7">
            <text:p>U.O. Approvvigionamenti<text:s text:c="57"/></text:p>
          </table:table-cell>
          <table:table-cell office:value-type="string" table:style-name="ce7">
            <text:p>SERVIZIO DI RISTORAZIONE OSPEDALIERA: INDIZIONE APPALTO SPECIFICO IN FORMA AGGREGATA, A SEGUITO DI PROCEDURA APERTA NELLA FORMA DELL'ACCORDO QUADRO AGGIUDICATA DA ARCA S.P.A. DI REGIONE LOMBARDIA. NOMINA DELLA COMMISSIONE GIUDICATRICE</text:p>
          </table:table-cell>
          <table:table-cell office:value-type="string" table:style-name="ce9">
            <text:p>determina</text:p>
          </table:table-cell>
          <table:table-cell table:number-columns-repeated="16379"/>
        </table:table-row>
        <table:table-row table:style-name="ro8">
          <table:table-cell office:value-type="float" office:value="2099" table:style-name="ce8">
            <text:p>2099</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Indizione di selezione pubblica per il conferimento d un incarico di collaborazione libero professionale in regime di partita IVA da destinare alla UOSD PMA (Procreazione Medicalmente Assistita) della Fondaione IRCCS<text:line-break/></text:p>
          </table:table-cell>
          <table:table-cell office:value-type="string" table:style-name="ce9">
            <text:p>determina</text:p>
          </table:table-cell>
          <table:table-cell table:number-columns-repeated="16379"/>
        </table:table-row>
        <table:table-row table:style-name="ro9">
          <table:table-cell office:value-type="float" office:value="2100" table:style-name="ce8">
            <text:p>2100</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Selezione pubblica per il conferimento di un incarico di collaborazione professionale in regime di partita IVA per un laureato in medicina e chirurgia con specializzazione in pediatria da destinare alla UOC Pediatria a Media Intensità di Cura della Fondazione IRCCS. Approvazione della graduatoria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2101" table:style-name="ce8">
            <text:p>2101</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medicina interna da destianre alla UOC Medicina Generale - Immunologia e Allergologia della Fondazione IRCCS<text:line-break/></text:p>
          </table:table-cell>
          <table:table-cell office:value-type="string" table:style-name="ce9">
            <text:p>determina</text:p>
          </table:table-cell>
          <table:table-cell table:number-columns-repeated="16379"/>
        </table:table-row>
        <table:table-row table:style-name="ro5">
          <table:table-cell office:value-type="float" office:value="2102" table:style-name="ce8">
            <text:p>2102</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laureato in medicina e chirurgia con specializzazione in gastroenterologia ed endoscopia digestiva da destinare alla UOC Gastroenterologia ed Epatologia della Fondazione IRCCS - Parziale rettifica della determinazione del Direttore Generale n. 610 del del 29/3/2018 e integrazione del compenso<text:line-break/></text:p>
          </table:table-cell>
          <table:table-cell office:value-type="string" table:style-name="ce9">
            <text:p>determina</text:p>
          </table:table-cell>
          <table:table-cell table:number-columns-repeated="16379"/>
        </table:table-row>
        <table:table-row table:style-name="ro8">
          <table:table-cell office:value-type="float" office:value="2103" table:style-name="ce8">
            <text:p>2103</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ematologia da destinare alla UOC Medicina Generale - Emostasi e Trombosi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104" table:style-name="ce8">
            <text:p>2104</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Determinazione n. 1964 del 18/10/2018 ad oggetto: "Selezione pubblica per il conferimento di n. 2 incarichi di collaborazione professionale in regime di partita IVA per laureati in medicina e chirurgia con specializzazione in malattie dell'apparato respiratorio da destinare alla UOC Pneunologia della Fondazione IRCCS" - Revoca e nuova indizione<text:line-break/></text:p>
          </table:table-cell>
          <table:table-cell office:value-type="string" table:style-name="ce9">
            <text:p>determina</text:p>
          </table:table-cell>
          <table:table-cell table:number-columns-repeated="16379"/>
        </table:table-row>
        <table:table-row table:style-name="ro9">
          <table:table-cell office:value-type="float" office:value="2105" table:style-name="ce8">
            <text:p>2105</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12 mesi di n. 1 Dirigente Medico - disciplina: medicina fisica e riabilitazione per l'attività dell'UOSD Medicina Fisica e Riabilitativa Pediatrica: ammissione dei candidati e nomina della Commissione<text:line-break/></text:p>
          </table:table-cell>
          <table:table-cell office:value-type="string" table:style-name="ce9">
            <text:p>determina</text:p>
          </table:table-cell>
          <table:table-cell table:number-columns-repeated="16379"/>
        </table:table-row>
        <table:table-row table:style-name="ro8">
          <table:table-cell office:value-type="float" office:value="2106" table:style-name="ce8">
            <text:p>2106</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Indizione selezioone per titoli e colloquio per l'assunzione a tempo determinato per un periodo di dodici mesi di n. 1 Dirigente Medico - disciplina: cardiologia per le attività della Cardiologia Pediatrica e costituzione di n. 1 rapporto di lavoro a tempo determinato<text:line-break/></text:p>
          </table:table-cell>
          <table:table-cell office:value-type="string" table:style-name="ce9">
            <text:p>determina</text:p>
          </table:table-cell>
          <table:table-cell table:number-columns-repeated="16379"/>
        </table:table-row>
        <table:table-row table:style-name="ro7">
          <table:table-cell office:value-type="float" office:value="2107" table:style-name="ce8">
            <text:p>2107</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Assunzione a tempo indeterminato di n. 11 Collaboratori Professionali Sanitari - Infermieri Pediatrici (cat. D) a tempo pieno mediante utilizzo di graduatoria di concorso pubblico<text:line-break/></text:p>
          </table:table-cell>
          <table:table-cell office:value-type="string" table:style-name="ce9">
            <text:p>determina</text:p>
          </table:table-cell>
          <table:table-cell table:number-columns-repeated="16379"/>
        </table:table-row>
        <table:table-row table:style-name="ro6">
          <table:table-cell office:value-type="float" office:value="2108" table:style-name="ce8">
            <text:p>2108</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Assunzione a tempo indeterminato di n. 1 Dirigente Medico - disciplina: anestesia e rianimazione<text:line-break/></text:p>
          </table:table-cell>
          <table:table-cell office:value-type="string" table:style-name="ce9">
            <text:p>determina</text:p>
          </table:table-cell>
          <table:table-cell table:number-columns-repeated="16379"/>
        </table:table-row>
        <table:table-row table:style-name="ro7">
          <table:table-cell office:value-type="float" office:value="2109" table:style-name="ce8">
            <text:p>2109</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Avviso di mobilità per la copertura di n. 2 posti di Dirigente Medico - disciplina: ortopedia e traumatologia: approvazione del verbale rassegnato dalla Commissione e conseguenti admepimenti<text:line-break/></text:p>
          </table:table-cell>
          <table:table-cell office:value-type="string" table:style-name="ce9">
            <text:p>determina</text:p>
          </table:table-cell>
          <table:table-cell table:number-columns-repeated="16379"/>
        </table:table-row>
        <table:table-row table:style-name="ro8">
          <table:table-cell office:value-type="float" office:value="2110" table:style-name="ce8">
            <text:p>2110</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Assunzione a tempo determinato per un periodo <text:s/>di 12 mesi di n. 1 dirigente medico - disciplina: Nefrologia. Utilizzo di graduatoria di <text:s/>concorso pubblico.</text:p>
            <text:p/>
          </table:table-cell>
          <table:table-cell office:value-type="string" table:style-name="ce9">
            <text:p>determina</text:p>
          </table:table-cell>
          <table:table-cell table:number-columns-repeated="16379"/>
        </table:table-row>
        <table:table-row table:style-name="ro8">
          <table:table-cell office:value-type="float" office:value="2111" table:style-name="ce8">
            <text:p>2111</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Assunzione a tempo indeterminato di n. 28 Collaboratori Professionali Sanitari (cat. D) a tempo pieno mediante utilizzo di graduatoria di concorso pubblico.</text:p>
            <text:p/>
          </table:table-cell>
          <table:table-cell office:value-type="string" table:style-name="ce9">
            <text:p>determina</text:p>
          </table:table-cell>
          <table:table-cell table:number-columns-repeated="16379"/>
        </table:table-row>
        <table:table-row table:style-name="ro5">
          <table:table-cell office:value-type="float" office:value="2112" table:style-name="ce8">
            <text:p>2112</text:p>
          </table:table-cell>
          <table:table-cell office:value-type="date" office:date-value="2018-10-31T00:00:00" table:style-name="ce6">
            <text:p>31/10/2018</text:p>
          </table:table-cell>
          <table:table-cell office:value-type="string" table:style-name="ce7">
            <text:p>U.O.C. Economico-Finanziaria<text:s text:c="52"/></text:p>
          </table:table-cell>
          <table:table-cell office:value-type="string" table:style-name="ce7">
            <text:p>SCRITTURA PRIVATA DI TRANSAZIONE TRA CASPIE (CASSA DI ASSISTENZA SANITARIA ETS) E FONDAZIONE IRCCS CA’ GRANDA OSPEDALE MAGGIORE POLICLINICO. PRESA D’ATTO DELLA RIDETERMINAZIONE DEL CREDITO E CONSEGUENTE SVALUTAZIONE.</text:p>
            <text:p/>
          </table:table-cell>
          <table:table-cell office:value-type="string" table:style-name="ce9">
            <text:p>determina</text:p>
          </table:table-cell>
          <table:table-cell table:number-columns-repeated="16379"/>
        </table:table-row>
        <table:table-row table:style-name="ro6">
          <table:table-cell office:value-type="float" office:value="2113" table:style-name="ce8">
            <text:p>2113</text:p>
          </table:table-cell>
          <table:table-cell office:value-type="date" office:date-value="2018-10-31T00:00:00" table:style-name="ce6">
            <text:p>31/10/2018</text:p>
          </table:table-cell>
          <table:table-cell office:value-type="string" table:style-name="ce7">
            <text:p>U.O.C. Ingegneria Clinica<text:s text:c="55"/></text:p>
          </table:table-cell>
          <table:table-cell office:value-type="string" table:style-name="ce7">
            <text:p>ACQUISIZIONE DI UN RIUNITO ODONTOIATRICO, NECESSARIO ALL'UOC CHIRURGIA MAXILLO FACCIALE E ODONTOSTOMATOLOGIA.</text:p>
          </table:table-cell>
          <table:table-cell office:value-type="string" table:style-name="ce9">
            <text:p>determina</text:p>
          </table:table-cell>
          <table:table-cell table:number-columns-repeated="16379"/>
        </table:table-row>
        <table:table-row table:style-name="ro6">
          <table:table-cell office:value-type="float" office:value="2114" table:style-name="ce8">
            <text:p>2114</text:p>
          </table:table-cell>
          <table:table-cell office:value-type="date" office:date-value="2018-10-31T00:00:00" table:style-name="ce6">
            <text:p>31/10/2018</text:p>
          </table:table-cell>
          <table:table-cell office:value-type="string" table:style-name="ce7">
            <text:p>U.O. Risorse Umane<text:s text:c="62"/></text:p>
          </table:table-cell>
          <table:table-cell office:value-type="string" table:style-name="ce7">
            <text:p>FONDI CONTRATTUALI ANNO 2018- AREA DEL COMPARTO SANITA'.</text:p>
          </table:table-cell>
          <table:table-cell office:value-type="string" table:style-name="ce9">
            <text:p>determina</text:p>
          </table:table-cell>
          <table:table-cell table:number-columns-repeated="16379"/>
        </table:table-row>
        <table:table-row table:style-name="ro2">
          <table:table-cell office:value-type="float" office:value="2115" table:style-name="ce8">
            <text:p>2115</text:p>
          </table:table-cell>
          <table:table-cell office:value-type="date" office:date-value="2018-10-31T00:00:00" table:style-name="ce6">
            <text:p>31/10/2018</text:p>
          </table:table-cell>
          <table:table-cell office:value-type="string" table:style-name="ce7">
            <text:p>Direzione Scientifica<text:s text:c="59"/></text:p>
          </table:table-cell>
          <table:table-cell office:value-type="string" table:style-name="ce7">
            <text:p>PROGETTO DI RICERCA DAL TITOLO: “ANALISI DI FATTIBILITA’ DEGLI STUDI CLINICI PROPOSTI DALLA UOC, MIDENTIFICAZIONE DELLA POPOLAZIONE DI STUDIO, DELLA STRUMENTAZIONE E DELLE STRUTTURE NECESSARIE PER LO SVOLGIMENTO DEI PROTOCOLLI DI RICERCA”: RESPONSABILE SCIENTIFICO PROF.SSA FLORA PEYVANDI - FINANZIATO DALLA FONDAZIONE LUIGI VILLA – ACCETTAZIONE E INDIZIONE DI SELEZIONE PUBBLICA PER IL CONFERIMENTO DI UN INCARICO DI COLLABORAZIONE COORDINATA E CONTINUATIVA.</text:p>
            <text:p/>
          </table:table-cell>
          <table:table-cell office:value-type="string" table:style-name="ce9">
            <text:p>determina</text:p>
          </table:table-cell>
          <table:table-cell table:number-columns-repeated="16379"/>
        </table:table-row>
        <table:table-row table:style-name="ro7">
          <table:table-cell office:value-type="float" office:value="2116" table:style-name="ce8">
            <text:p>2116</text:p>
          </table:table-cell>
          <table:table-cell office:value-type="date" office:date-value="2018-11-05T00:00:00" table:style-name="ce6">
            <text:p>05/11/2018</text:p>
          </table:table-cell>
          <table:table-cell office:value-type="string" table:style-name="ce7">
            <text:p>U.O. Risorse Umane<text:s text:c="62"/></text:p>
          </table:table-cell>
          <table:table-cell office:value-type="string" table:style-name="ce7">
            <text:p>AFFIDAMENTO PROVVISORIO DELLA DIREZIONE DELL'UOC MEDICINA GENERALE - INDIRIZZO METABOLICO AL PROFESSORE ASSOCIATO - ANNA LUDOVICA FRACANZANI.</text:p>
          </table:table-cell>
          <table:table-cell office:value-type="string" table:style-name="ce9">
            <text:p>determina</text:p>
          </table:table-cell>
          <table:table-cell table:number-columns-repeated="16379"/>
        </table:table-row>
        <table:table-row table:style-name="ro6">
          <table:table-cell office:value-type="float" office:value="2117" table:style-name="ce8">
            <text:p>2117</text:p>
          </table:table-cell>
          <table:table-cell office:value-type="date" office:date-value="2018-11-07T00:00:00" table:style-name="ce6">
            <text:p>07/11/2018</text:p>
          </table:table-cell>
          <table:table-cell office:value-type="string" table:style-name="ce7">
            <text:p>Ufficio Affari Generali<text:s text:c="57"/></text:p>
          </table:table-cell>
          <table:table-cell office:value-type="string" table:style-name="ce7">
            <text:p>Stipula di convenzione per lo svolgimento di accertamenti sanitari a favore dei dipendenti della società ABB S.p.A.<text:line-break/></text:p>
          </table:table-cell>
          <table:table-cell office:value-type="string" table:style-name="ce9">
            <text:p>determina</text:p>
          </table:table-cell>
          <table:table-cell table:number-columns-repeated="16379"/>
        </table:table-row>
        <table:table-row table:style-name="ro8">
          <table:table-cell office:value-type="float" office:value="2118" table:style-name="ce8">
            <text:p>2118</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vviso di mobilità per la copertura di n. 2 posti di Dirigente Medico - disciplina: medicina interna per le attività della UOC di Medicina Generale, Immunologia e Allergologia: approvazione del verbale rassegnato dalla Commissione e conseguenti adempimenti<text:line-break/></text:p>
          </table:table-cell>
          <table:table-cell office:value-type="string" table:style-name="ce9">
            <text:p>determina</text:p>
          </table:table-cell>
          <table:table-cell table:number-columns-repeated="16379"/>
        </table:table-row>
        <table:table-row table:style-name="ro9">
          <table:table-cell office:value-type="float" office:value="2119" table:style-name="ce8">
            <text:p>2119</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Selezione pubblica per il conferimento di un incarico di un incarico di collaborazione professionale in regime di partita IVA per un laureato in medicina e chirurgia con specializzazione in ematologia da destinare alla UOC Ematologia della Fondazione IRCCS. Approvazione della graduatoria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120" table:style-name="ce8">
            <text:p>2120</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determatologia da destinare alla UOC <text:s/>Dermatologi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121" table:style-name="ce8">
            <text:p>2121</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12 mesi di n. 1 Dirigente Medico - disciplina: dermatologia e venereologia per le attività della Dermatologia Pediatrica: ammissione dei candidati e nomina della Commissione<text:line-break/></text:p>
          </table:table-cell>
          <table:table-cell office:value-type="string" table:style-name="ce9">
            <text:p>determina</text:p>
          </table:table-cell>
          <table:table-cell table:number-columns-repeated="16379"/>
        </table:table-row>
        <table:table-row table:style-name="ro8">
          <table:table-cell office:value-type="float" office:value="2122" table:style-name="ce8">
            <text:p>2122</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scienze biologiche con specialità in biochimica clinica da destinare alla UOC Laboratorio Analisi della Fondazione IRCCS. Approvazione del verbale e conferimento dell'incarico<text:line-break/></text:p>
          </table:table-cell>
          <table:table-cell office:value-type="string" table:style-name="ce9">
            <text:p>determina</text:p>
          </table:table-cell>
          <table:table-cell table:number-columns-repeated="16379"/>
        </table:table-row>
        <table:table-row table:style-name="ro6">
          <table:table-cell office:value-type="float" office:value="2123" table:style-name="ce8">
            <text:p>2123</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unzione a tempo indeterminato di n. 3 Dirigenti Medici - disciplina: malattie metaboliche e diabetologia<text:line-break/></text:p>
          </table:table-cell>
          <table:table-cell office:value-type="string" table:style-name="ce9">
            <text:p>determina</text:p>
          </table:table-cell>
          <table:table-cell table:number-columns-repeated="16379"/>
        </table:table-row>
        <table:table-row table:style-name="ro7">
          <table:table-cell office:value-type="float" office:value="2124" table:style-name="ce8">
            <text:p>2124</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unzione a tempo indeterminato di n. 1 Collaboratore Professionale Sanitario - Terapia della neuro psicomotricità dell'età evolutiva (cat. D). Utilizzo di graduatoria di concorso pubblico<text:line-break/></text:p>
          </table:table-cell>
          <table:table-cell office:value-type="string" table:style-name="ce9">
            <text:p>determina</text:p>
          </table:table-cell>
          <table:table-cell table:number-columns-repeated="16379"/>
        </table:table-row>
        <table:table-row table:style-name="ro9">
          <table:table-cell office:value-type="float" office:value="2125" table:style-name="ce8">
            <text:p>2125</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Selezione pubblica per il conferimento di una collaborazione professionale in regime di partita IVA per un laureato in scienze biologiche con specializzazione in mircrobiologia e virologia da destinare alla UOC Laboratorio Analisi della Fondazione IR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126" table:style-name="ce8">
            <text:p>2126</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laureato in medicina e chirurgia con specializzazione in endocrinologia e malattie del ricambio da destinare alla UOC Endocrinolog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127" table:style-name="ce8">
            <text:p>2127</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Selezione pubblica per il conferimento di n. 2 incarichi di collaborazione professionale in regime di partita IVA per laureato in medicina e chirurgia con specializzazione in otorinolaringoiatria da destinare alla UOC Otorinolaringoiatria e Chirurgia Cervico Facciale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6">
          <table:table-cell office:value-type="float" office:value="2128" table:style-name="ce8">
            <text:p>2128</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Presa d'atto delle dimissioni rassegnate dalla Dr.ssa MANINA Giorgia - Dirigente Medico - disciplina: medicina interna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2129" table:style-name="ce8">
            <text:p>2129</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Presa d'atto delle dimissioni rassegnate dalla Sig.ra MONZO Valeria - Operatore Socio Sanitario - cat. BS,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2130" table:style-name="ce8">
            <text:p>2130</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 cat. D - a tempo determinato Sig.ra SUMA Costanza<text:line-break/></text:p>
          </table:table-cell>
          <table:table-cell office:value-type="string" table:style-name="ce9">
            <text:p>determina</text:p>
          </table:table-cell>
          <table:table-cell table:number-columns-repeated="16379"/>
        </table:table-row>
        <table:table-row table:style-name="ro7">
          <table:table-cell office:value-type="float" office:value="2131" table:style-name="ce8">
            <text:p>2131</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Presa d'atto delle dimissioni rassegnate dal Dr. PROTTI Alessandro - Dirigente Medico - disciplina: anestesia e rianimazione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2132" table:style-name="ce8">
            <text:p>2132</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enso al trasferimento del dipenente ROMEO Angelo Giuseppe e presa d'atto della cessazione dal servizio<text:line-break/></text:p>
          </table:table-cell>
          <table:table-cell office:value-type="string" table:style-name="ce9">
            <text:p>determina</text:p>
          </table:table-cell>
          <table:table-cell table:number-columns-repeated="16379"/>
        </table:table-row>
        <table:table-row table:style-name="ro7">
          <table:table-cell office:value-type="float" office:value="2133" table:style-name="ce8">
            <text:p>2133</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Concessione nulla osta alla mobilità di compensazione tra la Sig.ra AVVERATO Federica e il Sig. COSTANTINO Matteo - Collaboratori Professionali Sanitari - Infermieri (cat. D)<text:line-break/></text:p>
          </table:table-cell>
          <table:table-cell office:value-type="string" table:style-name="ce9">
            <text:p>determina</text:p>
          </table:table-cell>
          <table:table-cell table:number-columns-repeated="16379"/>
        </table:table-row>
        <table:table-row table:style-name="ro6">
          <table:table-cell office:value-type="float" office:value="2134" table:style-name="ce8">
            <text:p>2134</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enso al trasferimento del dipenente VITALE Raffaele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135" table:style-name="ce8">
            <text:p>2135</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enso al trasferimento del dipenente PICONE Nicola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136" table:style-name="ce8">
            <text:p>2136</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enso al trasferimento del dipenente RUGGIERO Marcello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137" table:style-name="ce8">
            <text:p>2137</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enso al trasferimento della dipenente CAPOZZO Marilena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138" table:style-name="ce8">
            <text:p>2138</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enso al trasferimento della dipenente GRIMAUDO Loredana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139" table:style-name="ce8">
            <text:p>2139</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Assenso al trasferimento della dipenente CIANCARELLA Giulia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140" table:style-name="ce8">
            <text:p>2140</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Valutazione dell'incarico di direzione di struttura complessa - Cardiologia - Determinazioni<text:line-break/></text:p>
          </table:table-cell>
          <table:table-cell office:value-type="string" table:style-name="ce9">
            <text:p>determina</text:p>
          </table:table-cell>
          <table:table-cell table:number-columns-repeated="16379"/>
        </table:table-row>
        <table:table-row table:style-name="ro7">
          <table:table-cell office:value-type="float" office:value="2141" table:style-name="ce8">
            <text:p>2141</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Valutazione dell'incarico di direzione di struttura complessa - Medicina Generale - Emostasi e Trombosi - Determinazioni</text:p>
            <text:p/>
          </table:table-cell>
          <table:table-cell office:value-type="string" table:style-name="ce9">
            <text:p>determina</text:p>
          </table:table-cell>
          <table:table-cell table:number-columns-repeated="16379"/>
        </table:table-row>
        <table:table-row table:style-name="ro6">
          <table:table-cell office:value-type="float" office:value="2142" table:style-name="ce8">
            <text:p>2142</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Cessazione dell'attività assistenziale in regime di convenzione del Professore Associato Bernardo DELL'OSSO dell'UOC Psichiatria<text:line-break/></text:p>
          </table:table-cell>
          <table:table-cell office:value-type="string" table:style-name="ce9">
            <text:p>determina</text:p>
          </table:table-cell>
          <table:table-cell table:number-columns-repeated="16379"/>
        </table:table-row>
        <table:table-row table:style-name="ro8">
          <table:table-cell office:value-type="float" office:value="2143" table:style-name="ce8">
            <text:p>2143</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Concorso pubblico per titoli ed esami per la copertura di n. 2 posti di Dirigente Medico - disciplina: medicina e chirurgia d'accettazione e d'urgenza: utilizzo della graduatoria per la costituzione di n. 2 rapporti di lavoro a tempo determinato<text:line-break/></text:p>
          </table:table-cell>
          <table:table-cell office:value-type="string" table:style-name="ce9">
            <text:p>determina</text:p>
          </table:table-cell>
          <table:table-cell table:number-columns-repeated="16379"/>
        </table:table-row>
        <table:table-row table:style-name="ro7">
          <table:table-cell office:value-type="float" office:value="2144" table:style-name="ce8">
            <text:p>2144</text:p>
          </table:table-cell>
          <table:table-cell office:value-type="date" office:date-value="2018-11-07T00:00:00" table:style-name="ce6">
            <text:p>07/11/2018</text:p>
          </table:table-cell>
          <table:table-cell office:value-type="string" table:style-name="ce7">
            <text:p>Ufficio Affari Generali<text:s text:c="57"/></text:p>
          </table:table-cell>
          <table:table-cell office:value-type="string" table:style-name="ce7">
            <text:p>Accettazione della donazione di mobili da parte della sig.ra Maria Grazia Mazzocchi a favore della UOS Epatologia dei Trapianti afferente alla UOC Gastroenterologia ed Epatologia <text:line-break/></text:p>
          </table:table-cell>
          <table:table-cell office:value-type="string" table:style-name="ce9">
            <text:p>determina</text:p>
          </table:table-cell>
          <table:table-cell table:number-columns-repeated="16379"/>
        </table:table-row>
        <table:table-row table:style-name="ro7">
          <table:table-cell office:value-type="float" office:value="2145" table:style-name="ce8">
            <text:p>2145</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Revoca delle dimissioni presentate dalla Sig.ra BODRERO Elena - Collaboratore Professionale Sanitario - Infermiere - cat. D - a tempo indeterminato<text:line-break/></text:p>
          </table:table-cell>
          <table:table-cell office:value-type="string" table:style-name="ce9">
            <text:p>determina</text:p>
          </table:table-cell>
          <table:table-cell table:number-columns-repeated="16379"/>
        </table:table-row>
        <table:table-row table:style-name="ro14">
          <table:table-cell office:value-type="float" office:value="2146" table:style-name="ce8">
            <text:p>2146</text:p>
          </table:table-cell>
          <table:table-cell office:value-type="date" office:date-value="2018-11-07T00:00:00" table:style-name="ce6">
            <text:p>07/11/2018</text:p>
          </table:table-cell>
          <table:table-cell office:value-type="string" table:style-name="ce7">
            <text:p>U.O. Approvvigionamenti<text:s text:c="57"/></text:p>
          </table:table-cell>
          <table:table-cell office:value-type="string" table:style-name="ce7">
            <text:p>Fornitura di MATERIALE PER ATTIVITA’ ASSISTENZIALE IN CIRCOLAZIONE EXTRACORPOREA – PROCEDURA NEGOZIATA, IN FORMA AGGREGATA <text:s/>– Presa d’atto della determinazione n. 3/D.G./1376 del 30/12/2014 – P-20130034713 - <text:s/>della Fondazione I.R.C.C.S. Policlinico “San Matteo” – Pavia di aggiudicazione procedura negoziata, in forma aggregata, per la fornitura di materiale per attivita’ assistenziale in circolazione extracorporea –occorrente alla Fondazione I.R.C.C.S. Policlinico “San Matteo” – Pavia (amministrazione capo fila), IRCCS Istituto Tumori, A.O. L. Sacco (ora ASST Sacco Fatebenetratelli), Fondazione IRCCS “Ca’ Granda - Ospedale Maggiore Policlinico”, A.O. San Gerardo (ora ASST Monza), per un periodo di 42 mesi - DETERMINAZIONI CONSEGUENTI<text:line-break/></text:p>
          </table:table-cell>
          <table:table-cell office:value-type="string" table:style-name="ce9">
            <text:p>determina</text:p>
          </table:table-cell>
          <table:table-cell table:number-columns-repeated="16379"/>
        </table:table-row>
        <table:table-row table:style-name="ro9">
          <table:table-cell office:value-type="float" office:value="2147" table:style-name="ce8">
            <text:p>2147</text:p>
          </table:table-cell>
          <table:table-cell office:value-type="date" office:date-value="2018-11-07T00:00:00" table:style-name="ce6">
            <text:p>07/11/2018</text:p>
          </table:table-cell>
          <table:table-cell office:value-type="string" table:style-name="ce7">
            <text:p>Ufficio Affari Generali<text:s text:c="57"/></text:p>
          </table:table-cell>
          <table:table-cell office:value-type="string" table:style-name="ce7">
            <text:p>INDIZIONE ASTA PUBBLICA PER L'ALIENAZIONE DI IMMOBILI UBICATI IN MILANO, VIALE CAMPANIA N. 46 IN COMPROPRIETA' CON L'AZIENDA DI SERVIZI ALLA PERSONA ISTITUTI MILANESI MARTINITT E STELLINE E PIO ALBERGO TRIVULZIO - IMPORTO BASE D'ASTA: € 713.400,00.</text:p>
          </table:table-cell>
          <table:table-cell office:value-type="string" table:style-name="ce9">
            <text:p>determina</text:p>
          </table:table-cell>
          <table:table-cell table:number-columns-repeated="16379"/>
        </table:table-row>
        <table:table-row table:style-name="ro4">
          <table:table-cell office:value-type="float" office:value="2148" table:style-name="ce8">
            <text:p>2148</text:p>
          </table:table-cell>
          <table:table-cell office:value-type="date" office:date-value="2018-11-07T00:00:00" table:style-name="ce6">
            <text:p>07/11/2018</text:p>
          </table:table-cell>
          <table:table-cell office:value-type="string" table:style-name="ce7">
            <text:p>Direzione Scientifica<text:s text:c="59"/></text:p>
          </table:table-cell>
          <table:table-cell office:value-type="string" table:style-name="ce7">
            <text:p>PROGETTO DI <text:s/>RICERCA <text:s/>NELL’AMBITO <text:s/>DEL <text:s/>BANDO DI <text:s/>RICERCA <text:s/>FINALIZZATA <text:s text:c="7"/>E GIOVANI <text:s text:c="3"/>RICERCATORI RF-2016-02362263 MULTIMODAL NANOTRACKING FOR EXOSOME-BASED THERAPY IN DMD (THEORY ENHANCING) FINANZIATO <text:s/>DAL <text:s/>MINISTERO <text:s/>DELLA <text:s/>SALUTE, <text:s text:c="2"/>PRINCIPAL INVESTIGATOR: <text:s/>DR. YVAN TORRENTE <text:s/>- <text:s/>SOTTOSCRIZIONE CONVENZIONE CON IL MINISTERO DELLA SALUTE E <text:s/>ACCETTAZIONE FINANZIAMENTO MINISTERIALE” <text:s/><text:line-break/></text:p>
          </table:table-cell>
          <table:table-cell office:value-type="string" table:style-name="ce9">
            <text:p>determina</text:p>
          </table:table-cell>
          <table:table-cell table:number-columns-repeated="16379"/>
        </table:table-row>
        <table:table-row table:style-name="ro8">
          <table:table-cell office:value-type="float" office:value="2149" table:style-name="ce8">
            <text:p>2149</text:p>
          </table:table-cell>
          <table:table-cell office:value-type="date" office:date-value="2018-11-07T00:00:00" table:style-name="ce6">
            <text:p>07/11/2018</text:p>
          </table:table-cell>
          <table:table-cell office:value-type="string" table:style-name="ce7">
            <text:p>U.O.C. Economico-Finanziaria<text:s text:c="52"/></text:p>
          </table:table-cell>
          <table:table-cell office:value-type="string" table:style-name="ce7">
            <text:p>PRESA D’ATTO DELL’IRRECUPERABILITA’ E CONSEGUENTE SVALUTAZIONE DI POSIZIONI CREDITORIE VARIE FACENTI CAPO A DIVERSI UFFICI COMPETENTI.</text:p>
            <text:p/>
          </table:table-cell>
          <table:table-cell office:value-type="string" table:style-name="ce9">
            <text:p>determina</text:p>
          </table:table-cell>
          <table:table-cell table:number-columns-repeated="16379"/>
        </table:table-row>
        <table:table-row table:style-name="ro5">
          <table:table-cell office:value-type="float" office:value="2150" table:style-name="ce8">
            <text:p>2150</text:p>
          </table:table-cell>
          <table:table-cell office:value-type="date" office:date-value="2018-11-07T00:00:00" table:style-name="ce6">
            <text:p>07/11/2018</text:p>
          </table:table-cell>
          <table:table-cell office:value-type="string" table:style-name="ce7">
            <text:p>U.O. Sistemi Informativi e Informatici<text:s text:c="42"/></text:p>
          </table:table-cell>
          <table:table-cell office:value-type="string" table:style-name="ce7">
            <text:p>“AGGIUDICAZIONE PROCEDURA NEGOZIATA SENZA PREVIA PUBBLICAZIONE DI UN BANDO DI GARA PER L’IMPLEMENTAZIONE DEI SERVIZI PROFESSIONALI E MODULI APPLICATIVI DEL SISTEMA INFORMATICO DI LABORATORIO DI ANALISI E ANATOMIA PATOLOGICA DELLA FONDAZIONE IRCCS CA’ GRANDA OSPEDALE MAGGIORE POLICLINICO <text:s/>– DITTA DEDALUS S.p.A.” <text:line-break/></text:p>
          </table:table-cell>
          <table:table-cell office:value-type="string" table:style-name="ce9">
            <text:p>determina</text:p>
          </table:table-cell>
          <table:table-cell table:number-columns-repeated="16379"/>
        </table:table-row>
        <table:table-row table:style-name="ro4">
          <table:table-cell office:value-type="float" office:value="2151" table:style-name="ce8">
            <text:p>2151</text:p>
          </table:table-cell>
          <table:table-cell office:value-type="date" office:date-value="2018-11-07T00:00:00" table:style-name="ce6">
            <text:p>07/11/2018</text:p>
          </table:table-cell>
          <table:table-cell office:value-type="string" table:style-name="ce7">
            <text:p>U.O. Sistemi Informativi e Informatici<text:s text:c="42"/></text:p>
          </table:table-cell>
          <table:table-cell office:value-type="string" table:style-name="ce7">
            <text:p>AGGIUDICAZIONE A SEGUITO DI PROCEDURA NEGOZIATA SENZA PREVIA PUBBLICAZIONE DI UN BANDO DI GARA PER L’ACQUISTO DEI SERVIZI DI ASSISTENZA ORDINARIA ED EVOLUTIVA PER IL SISTEMA INFORMATIVO DI ANALISI E CONTROLLO DEI FLUSSI INFORMATIVI E CONTROLLO DI GESTIONE DELLA FONDAZIONE IRCCS CA’ GRANDA OSPEDALE MAGGIORE POLICLINICO PER L’ANNO 2018 – DITTA OSLO S.r.l.”<text:line-break/></text:p>
          </table:table-cell>
          <table:table-cell office:value-type="string" table:style-name="ce9">
            <text:p>determina</text:p>
          </table:table-cell>
          <table:table-cell table:number-columns-repeated="16379"/>
        </table:table-row>
        <table:table-row table:style-name="ro5">
          <table:table-cell office:value-type="float" office:value="2152" table:style-name="ce8">
            <text:p>2152</text:p>
          </table:table-cell>
          <table:table-cell office:value-type="date" office:date-value="2018-11-07T00:00:00" table:style-name="ce6">
            <text:p>07/11/2018</text:p>
          </table:table-cell>
          <table:table-cell office:value-type="string" table:style-name="ce7">
            <text:p>U.O. Attuazione Accordo di Programma<text:s text:c="44"/></text:p>
          </table:table-cell>
          <table:table-cell office:value-type="string" table:style-name="ce7">
            <text:p>INDIZIONE GARA D’APPALTO MEDIANTE PROCEDURA APERTA, ATTRAVERSO LA PIATTAFORMA SINTEL, PER LA PROGETTAZIONE ESECUTIVA E L’ESECUZIONE DEI LAVORI DI ADEGUAMENTO DEI LOCALI PER TRASFERIMENTO DH FIBROSI CISTICA, UMANIZZAZIONE DEGENZE REPARTO BRONCOPNEUMOLOGIA – PADIGLIONI DEVOTO E ALFIERI<text:line-break/></text:p>
          </table:table-cell>
          <table:table-cell office:value-type="string" table:style-name="ce9">
            <text:p>determina</text:p>
          </table:table-cell>
          <table:table-cell table:number-columns-repeated="16379"/>
        </table:table-row>
        <table:table-row table:style-name="ro5">
          <table:table-cell office:value-type="float" office:value="2153" table:style-name="ce8">
            <text:p>2153</text:p>
          </table:table-cell>
          <table:table-cell office:value-type="date" office:date-value="2018-11-07T00:00:00" table:style-name="ce6">
            <text:p>07/11/2018</text:p>
          </table:table-cell>
          <table:table-cell office:value-type="string" table:style-name="ce7">
            <text:p>U.O.C. Ingegneria Clinica<text:s text:c="55"/></text:p>
          </table:table-cell>
          <table:table-cell office:value-type="string" table:style-name="ce7">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 <text:s/>MESE DI OTTOBRE.<text:line-break/></text:p>
          </table:table-cell>
          <table:table-cell office:value-type="string" table:style-name="ce9">
            <text:p>determina</text:p>
          </table:table-cell>
          <table:table-cell table:number-columns-repeated="16379"/>
        </table:table-row>
        <table:table-row table:style-name="ro8">
          <table:table-cell office:value-type="float" office:value="2154" table:style-name="ce8">
            <text:p>2154</text:p>
          </table:table-cell>
          <table:table-cell office:value-type="date" office:date-value="2018-11-07T00:00:00" table:style-name="ce6">
            <text:p>07/11/2018</text:p>
          </table:table-cell>
          <table:table-cell office:value-type="string" table:style-name="ce7">
            <text:p>Direzione Scientifica - Uff. Formazione e Aggiornamento<text:s text:c="25"/></text:p>
          </table:table-cell>
          <table:table-cell office:value-type="string" table:style-name="ce7">
            <text:p>CONSULTANCY AGREEMENT TRA FONDAZIONE IRCCS CA' GRANDA OSPEDALE MAGGIORE POLICLINICO E NOVO NORDISK HEALTH CARE AG PER SVOLGIMENTO EOS - EXCELLENCE TRAINING PROGRAMME 5 - 7/11/2018.</text:p>
          </table:table-cell>
          <table:table-cell office:value-type="string" table:style-name="ce9">
            <text:p>determina</text:p>
          </table:table-cell>
          <table:table-cell table:number-columns-repeated="16379"/>
        </table:table-row>
        <table:table-row table:style-name="ro3">
          <table:table-cell office:value-type="float" office:value="2155" table:style-name="ce8">
            <text:p>2155</text:p>
          </table:table-cell>
          <table:table-cell office:value-type="date" office:date-value="2018-11-07T00:00:00" table:style-name="ce6">
            <text:p>07/11/2018</text:p>
          </table:table-cell>
          <table:table-cell office:value-type="string" table:style-name="ce7">
            <text:p>Direzione Scientifica - Comitato di Etica<text:s text:c="39"/></text:p>
          </table:table-cell>
          <table:table-cell office:value-type="string" table:style-name="ce7">
            <text:p>STUDIO NON FARMACOLOGICO, MONOCENTRICO, SPONTANEO NO PROFIT DAL TITOLO: “VALUTAZIONE DEL PROFILO STEROIDEO MEDIANTE CROMATOGRAFIA LIQUIDA ACCOPPIATA A SPETTROMETRIA IN TANDEM MASS IN PAZIENTI CON SINDROME DELL’OVAIO POLICISTICO”, CODICE PROTOCOLLO TM-PCOS”, PROMOTORE FONDAZIONE IRCCS CA GRANDA OSPEDALE MAGGIORE POLICLINICO DI MILANO, DA SVOLGERSI PRESSO L’U.O.C ENDOCRINOLOGIA<text:line-break/></text:p>
          </table:table-cell>
          <table:table-cell office:value-type="string" table:style-name="ce9">
            <text:p>determina</text:p>
          </table:table-cell>
          <table:table-cell table:number-columns-repeated="16379"/>
        </table:table-row>
        <table:table-row table:style-name="ro7">
          <table:table-cell office:value-type="float" office:value="2156" table:style-name="ce8">
            <text:p>2156</text:p>
          </table:table-cell>
          <table:table-cell office:value-type="date" office:date-value="2018-11-07T00:00:00" table:style-name="ce6">
            <text:p>07/11/2018</text:p>
          </table:table-cell>
          <table:table-cell office:value-type="string" table:style-name="ce7">
            <text:p>Direzione Scientifica - Comitato di Etica<text:s text:c="39"/></text:p>
          </table:table-cell>
          <table:table-cell office:value-type="string" table:style-name="ce7">
            <text:p>"OGGETTO: ADDENDUM 1 AL CONTRATTO, STUDIO CLINICO PROTOCOLLO NN7088-4410, PRESSO L’UOC MEDICINA GENERALE <text:s/>EMOSTASI E TROMBOSI"<text:line-break/></text:p>
          </table:table-cell>
          <table:table-cell office:value-type="string" table:style-name="ce9">
            <text:p>determina</text:p>
          </table:table-cell>
          <table:table-cell table:number-columns-repeated="16379"/>
        </table:table-row>
        <table:table-row table:style-name="ro7">
          <table:table-cell office:value-type="float" office:value="2157" table:style-name="ce8">
            <text:p>2157</text:p>
          </table:table-cell>
          <table:table-cell office:value-type="date" office:date-value="2018-11-07T00:00:00" table:style-name="ce6">
            <text:p>07/11/2018</text:p>
          </table:table-cell>
          <table:table-cell office:value-type="string" table:style-name="ce7">
            <text:p>Direzione Scientifica - Comitato di Etica<text:s text:c="39"/></text:p>
          </table:table-cell>
          <table:table-cell office:value-type="string" table:style-name="ce7">
            <text:p>"OGGETTO: ADDENDUM 2 AL CONTRATTO, STUDIO CLINICO PROTOCOLLO BO21223, PRESSO L’UOC EMATOLOGIA"<text:line-break/></text:p>
          </table:table-cell>
          <table:table-cell office:value-type="string" table:style-name="ce9">
            <text:p>determina</text:p>
          </table:table-cell>
          <table:table-cell table:number-columns-repeated="16379"/>
        </table:table-row>
        <table:table-row table:style-name="ro7">
          <table:table-cell office:value-type="float" office:value="2158" table:style-name="ce8">
            <text:p>2158</text:p>
          </table:table-cell>
          <table:table-cell office:value-type="date" office:date-value="2018-11-07T00:00:00" table:style-name="ce6">
            <text:p>07/11/2018</text:p>
          </table:table-cell>
          <table:table-cell office:value-type="string" table:style-name="ce7">
            <text:p>U.O. Risorse Umane<text:s text:c="62"/></text:p>
          </table:table-cell>
          <table:table-cell office:value-type="string" table:style-name="ce7">
            <text:p>COMANDO FINALIZZATO DEL DR. LUIGI PIERO SOLIMENO - DIRIGENTE MEDICO -DISCIPLINA: ORTOPEDIA E TRAUMATOLOGIA A TEMPO INDETERMINATO.</text:p>
          </table:table-cell>
          <table:table-cell office:value-type="string" table:style-name="ce9">
            <text:p>determina</text:p>
          </table:table-cell>
          <table:table-cell table:number-columns-repeated="16379"/>
        </table:table-row>
        <table:table-row table:style-name="ro9">
          <table:table-cell office:value-type="float" office:value="2159" table:style-name="ce8">
            <text:p>2159</text:p>
          </table:table-cell>
          <table:table-cell office:value-type="date" office:date-value="2018-11-07T00:00:00" table:style-name="ce6">
            <text:p>07/11/2018</text:p>
          </table:table-cell>
          <table:table-cell office:value-type="string" table:style-name="ce7">
            <text:p>U.O. Approvvigionamenti<text:s text:c="57"/></text:p>
          </table:table-cell>
          <table:table-cell office:value-type="string" table:style-name="ce7">
            <text:p>ADESIONE ALLA CONVENZIONE ARCA_2016_05, ATTIVATA DA AZIENDA REGIONALE CENTRALE ACQUISTI S.P.A. (ARCA), PER LA FORNITURA DI PACEMAKER E DEFIBRILLATORI 2, OCCORRENTI ALLA FONDAZIONE IRCCS CA’ GRANDA - OSPEDALE MAGGIORE POLICLINICO – LOTTI 22, 12, 15, 21, 9<text:line-break/></text:p>
          </table:table-cell>
          <table:table-cell office:value-type="string" table:style-name="ce9">
            <text:p>determina</text:p>
          </table:table-cell>
          <table:table-cell table:number-columns-repeated="16379"/>
        </table:table-row>
        <table:table-row table:style-name="ro3">
          <table:table-cell office:value-type="float" office:value="2160" table:style-name="ce8">
            <text:p>2160</text:p>
          </table:table-cell>
          <table:table-cell office:value-type="date" office:date-value="2018-11-07T00:00:00" table:style-name="ce6">
            <text:p>07/11/2018</text:p>
          </table:table-cell>
          <table:table-cell office:value-type="string" table:style-name="ce7">
            <text:p>U.O. Approvvigionamenti<text:s text:c="57"/></text:p>
          </table:table-cell>
          <table:table-cell office:value-type="string" table:style-name="ce7">
            <text:p>FORNITURA DELLE SPECIALITA’ MEDICINALI RAVICTI (P.A. GLICEROLO FENILBUTIRRATO) E SYMTUZA (P.A. DARUNAVIR + COBICISTAT + EMTRICITABINA + TENOFOVIR + ALAFENAMIDE), OCCORRENTI ALLA FONDAZIONE IRCCS CA’ GRANDA - OSPEDALE MAGGIORE POLICLINICO - ASSEGNAZIONE DI DUE CONTRATTI PONTE, AI SENSI DELL’ART. 63, COMMA 2, LETT. B) e C) DEL D.LGS. N. 50/2016 IN ATTESA DELL’ATTIVAZIONE DELLE RELATIVE CONVENZIONI ARCA<text:line-break/></text:p>
          </table:table-cell>
          <table:table-cell office:value-type="string" table:style-name="ce9">
            <text:p>determina</text:p>
          </table:table-cell>
          <table:table-cell table:number-columns-repeated="16379"/>
        </table:table-row>
        <table:table-row table:style-name="ro5">
          <table:table-cell office:value-type="float" office:value="2161" table:style-name="ce8">
            <text:p>2161</text:p>
          </table:table-cell>
          <table:table-cell office:value-type="date" office:date-value="2018-11-07T00:00:00" table:style-name="ce6">
            <text:p>07/11/2018</text:p>
          </table:table-cell>
          <table:table-cell office:value-type="string" table:style-name="ce7">
            <text:p>U.O. Approvvigionamenti<text:s text:c="57"/></text:p>
          </table:table-cell>
          <table:table-cell office:value-type="string" table:style-name="ce7">
            <text:p>ADESIONE ALLA CONVENZIONE ARCA_2016_81, ATTIVATA DA AZIENDA REGIONALE CENTRALE ACQUISTI S.P.A. (ARCA), PER LA FORNITURA DI DEFLUSSORI E DISPOSITIVI ELASTOMERICI - LOTTO 38 (DISPOSITIVO ELASTOMERICO MONOUSO AVENTE LE CARATTERISTICHE GENERALI, VOLUME UTILIZZABILE DI 300ML, VELOCITÀ FLUSSO 10ML/H)<text:line-break/></text:p>
          </table:table-cell>
          <table:table-cell office:value-type="string" table:style-name="ce9">
            <text:p>determina</text:p>
          </table:table-cell>
          <table:table-cell table:number-columns-repeated="16379"/>
        </table:table-row>
        <table:table-row table:style-name="ro8">
          <table:table-cell office:value-type="float" office:value="2162" table:style-name="ce8">
            <text:p>2162</text:p>
          </table:table-cell>
          <table:table-cell office:value-type="date" office:date-value="2018-11-07T00:00:00" table:style-name="ce6">
            <text:p>07/11/2018</text:p>
          </table:table-cell>
          <table:table-cell office:value-type="string" table:style-name="ce7">
            <text:p>U.O. Approvvigionamenti<text:s text:c="57"/></text:p>
          </table:table-cell>
          <table:table-cell office:value-type="string" table:style-name="ce7">
            <text:p>ADESIONE ALLA CONVENZIONE ARCA_2015_42, ATTIVATA DA AZIENDA REGIONALE CENTRALE ACQUISTI S.P.A. (ARCA), PER LA FORNITURA DI SONDE ORO-ERSOFAGEE E GASTRO-INTESTINALI - LOTTO 2 <text:s/>(SONDA PER PH-METRIA ESOFAGEA)<text:line-break/></text:p>
          </table:table-cell>
          <table:table-cell office:value-type="string" table:style-name="ce9">
            <text:p>determina</text:p>
          </table:table-cell>
          <table:table-cell table:number-columns-repeated="16379"/>
        </table:table-row>
        <table:table-row table:style-name="ro5">
          <table:table-cell office:value-type="float" office:value="2163" table:style-name="ce8">
            <text:p>2163</text:p>
          </table:table-cell>
          <table:table-cell office:value-type="date" office:date-value="2018-11-07T00:00:00" table:style-name="ce6">
            <text:p>07/11/2018</text:p>
          </table:table-cell>
          <table:table-cell office:value-type="string" table:style-name="ce7">
            <text:p>U.O. Approvvigionamenti<text:s text:c="57"/></text:p>
          </table:table-cell>
          <table:table-cell office:value-type="string" table:style-name="ce7">
            <text:p>ADESIONE A CONVENZIONI ARCA (SOC. AZIENDA REGIONALE CENTRALE ACQUISTI S.P.A.) PER LA FORNITURA DI ANTISETTICI E DISINFETTANTI, DA ACQUISIRE TRAMITE IL NEGOZIO ELETTRONICO DELL’AZIENDA REGIONALE CENTRALE ACQUISTI DELLA REGIONE LOMBARDIA (NECA) - ATTIVAZIONE CONVENZIONE ARCA_2016_14.1, LOTTO 60 E ARCA_2017_078 LOTTI 19-45-53<text:line-break/></text:p>
          </table:table-cell>
          <table:table-cell office:value-type="string" table:style-name="ce9">
            <text:p>determina</text:p>
          </table:table-cell>
          <table:table-cell table:number-columns-repeated="16379"/>
        </table:table-row>
        <table:table-row table:style-name="ro7">
          <table:table-cell office:value-type="float" office:value="2164" table:style-name="ce8">
            <text:p>2164</text:p>
          </table:table-cell>
          <table:table-cell office:value-type="date" office:date-value="2018-11-07T00:00:00" table:style-name="ce6">
            <text:p>07/11/2018</text:p>
          </table:table-cell>
          <table:table-cell office:value-type="string" table:style-name="ce7">
            <text:p>U.O. Approvvigionamenti<text:s text:c="57"/></text:p>
          </table:table-cell>
          <table:table-cell office:value-type="string" table:style-name="ce7">
            <text:p>ADESIONE ALLA CONVENZIONE ARCA_2016_03 PER LA FORNITURA DI AUSILI MONOUSO AD ASSORBENZA PER INCONTINENTI ED. 4 – PAZIENTI RICOVERATI - LOTTO 1<text:line-break/></text:p>
          </table:table-cell>
          <table:table-cell office:value-type="string" table:style-name="ce9">
            <text:p>determina</text:p>
          </table:table-cell>
          <table:table-cell table:number-columns-repeated="16379"/>
        </table:table-row>
        <table:table-row table:style-name="ro8">
          <table:table-cell office:value-type="float" office:value="2165" table:style-name="ce8">
            <text:p>2165</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AVVISO PUBBLICO PER LA VENDITA DI UN IMMOBILE UBICATO NEL COMUNE DI TREMEZZINA (CO) DI PROPRIETA’ DELLA FONDAZIONE IRCCS CA’ GRANDA OSPEDALE MAGGIORE POLICLINICO".</text:p>
            <text:p/>
          </table:table-cell>
          <table:table-cell office:value-type="string" table:style-name="ce9">
            <text:p>determina</text:p>
          </table:table-cell>
          <table:table-cell table:number-columns-repeated="16379"/>
        </table:table-row>
        <table:table-row table:style-name="ro5">
          <table:table-cell office:value-type="float" office:value="2166" table:style-name="ce8">
            <text:p>2166</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Chirurgia Generale, da destinare alla UOC di Chirurgia Generale e Trapianti di Fegato della Fondazione IRCCS.</text:p>
            <text:p/>
          </table:table-cell>
          <table:table-cell office:value-type="string" table:style-name="ce9">
            <text:p>determina</text:p>
          </table:table-cell>
          <table:table-cell table:number-columns-repeated="16379"/>
        </table:table-row>
        <table:table-row table:style-name="ro8">
          <table:table-cell office:value-type="float" office:value="2167" table:style-name="ce8">
            <text:p>2167</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PRESA D'ATTO DEL PROSEGUIMENTO PER L'ANNO 2019 DEI PROGETTI <text:s/>INNOVATIVI DI NPIA IN SVOLGIMENTO PRESSO L'UNITA' OPERATIVA COMPLESSA DI NEUROPSICHIATRIA DELL'INFANZIA E DELL'ADOLESCENZA E ATTI CONSEGUENTI.</text:p>
          </table:table-cell>
          <table:table-cell office:value-type="string" table:style-name="ce9">
            <text:p>determina</text:p>
          </table:table-cell>
          <table:table-cell table:number-columns-repeated="16379"/>
        </table:table-row>
        <table:table-row table:style-name="ro9">
          <table:table-cell office:value-type="float" office:value="2168" table:style-name="ce8">
            <text:p>2168</text:p>
          </table:table-cell>
          <table:table-cell office:value-type="date" office:date-value="2018-11-15T00:00:00" table:style-name="ce6">
            <text:p>15/11/2018</text:p>
          </table:table-cell>
          <table:table-cell office:value-type="string" table:style-name="ce7">
            <text:p>Direzione Scientifica - Uff. Formazione e Aggiornamento<text:s text:c="25"/></text:p>
          </table:table-cell>
          <table:table-cell office:value-type="string" table:style-name="ce7">
            <text:p>Accordo tra Fondazione IRCCS Ca’ Granda Ospedale Maggiore Policlinico e Shire International GmbH per progetto “Narrative medicine to improve the personalised and preventive therapies in patients with Primary Immunodeficiencies (PID): training and experience with healthcare professional and patients (NMPID) ” 2018-2019<text:line-break/></text:p>
          </table:table-cell>
          <table:table-cell office:value-type="string" table:style-name="ce9">
            <text:p>determina</text:p>
          </table:table-cell>
          <table:table-cell table:number-columns-repeated="16379"/>
        </table:table-row>
        <table:table-row table:style-name="ro9">
          <table:table-cell office:value-type="float" office:value="2169" table:style-name="ce8">
            <text:p>2169</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PROGRAMMA SVILUPPO RURALE: OPERAZIONE 7.6.01 – INCENTIVI PER IL RECUPERO E LA VALORIZZAZIONE DEL PATRIMONIO RURALE. INDIZIONE PROCEDURA NEGOZIATA PER L’AFFIDAMENTO DEI LAVORI DI RECUPERO DI DUE ORATORI RURALI (SAN ROCCO A FALLAVECCHIA E SANTA MARIA ADDOLORATA A CORONATE)”.</text:p>
          </table:table-cell>
          <table:table-cell office:value-type="string" table:style-name="ce9">
            <text:p>determina</text:p>
          </table:table-cell>
          <table:table-cell table:number-columns-repeated="16379"/>
        </table:table-row>
        <table:table-row table:style-name="ro5">
          <table:table-cell office:value-type="float" office:value="2170" table:style-name="ce8">
            <text:p>2170</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ISTITUTO DI RICERCA E INTERVENTO PER LA SALUTE “SPAZIO IRIS” <text:s/>PER LO SVOLGIMENTO DI ATTIVITÀ DI TIROCINIO CURRICULARE PER GLI STUDENTI DEL MASTER “DIAGNOSI E TRATTAMENTO DEI DISTURBI SPECIFICI DELL’APPRENDIMENTO<text:line-break/></text:p>
          </table:table-cell>
          <table:table-cell office:value-type="string" table:style-name="ce9">
            <text:p>determina</text:p>
          </table:table-cell>
          <table:table-cell table:number-columns-repeated="16379"/>
        </table:table-row>
        <table:table-row table:style-name="ro5">
          <table:table-cell office:value-type="float" office:value="2171" table:style-name="ce8">
            <text:p>2171</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UNIVERSITÀ DEGLI STUDI DI MILANO BICOCCA SCUOLA DI SPECIALIZZAZIONE IN PEDIATRIA PER TIROCINIO FUORI RETE DELLA SPECIALIZZANDA DR.SSA PAOLA MANTOVANI.</text:p>
            <text:p/>
          </table:table-cell>
          <table:table-cell office:value-type="string" table:style-name="ce9">
            <text:p>determina</text:p>
          </table:table-cell>
          <table:table-cell table:number-columns-repeated="16379"/>
        </table:table-row>
        <table:table-row table:style-name="ro9">
          <table:table-cell office:value-type="float" office:value="2172" table:style-name="ce8">
            <text:p>2172</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PARTECIPAZIONE AL PROGETTO SCLERONET LOMBARDIA E COSTITUZIONE DI UNA RETE DI AMBULATORI SPECIALISTICI PER LA CURA DI PAZIENTI AFFETTI DA SCLEROSI SISTEMICA (SSC) – <text:s/>ADESIONE AL PROGETTO DA PARTE DELLA UOC CHIRURGIA VASCOLARE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173" table:style-name="ce8">
            <text:p>2173</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CONTRATTO DI AFFITTO AGRARIO EX ART. 45 LEGGE N. 203/1982 DI IMMOBILI SITI NEI COMUNI DI MAGENTA (MI), BOFFALORA SOPRA TICINO (MI), ARLUNO (MI), OSSONA (MI), SANTO STEFANO TICINO (MI), VANZAGO (MI) E CASSINETTA DI LUGAGNANO (MI)”.<text:line-break/></text:p>
          </table:table-cell>
          <table:table-cell office:value-type="string" table:style-name="ce9">
            <text:p>determina</text:p>
          </table:table-cell>
          <table:table-cell table:number-columns-repeated="16379"/>
        </table:table-row>
        <table:table-row table:style-name="ro7">
          <table:table-cell office:value-type="float" office:value="2174" table:style-name="ce8">
            <text:p>2174</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Accettazione della donazione di €30,000,00 da parte da parte della del Gruppo Italiano per la lotta alla Sclerodermia GILS Onlus a favore della UOC Immunologia e Allergologia.</text:p>
          </table:table-cell>
          <table:table-cell office:value-type="string" table:style-name="ce9">
            <text:p>determina</text:p>
          </table:table-cell>
          <table:table-cell table:number-columns-repeated="16379"/>
        </table:table-row>
        <table:table-row table:style-name="ro6">
          <table:table-cell office:value-type="float" office:value="2175" table:style-name="ce8">
            <text:p>2175</text:p>
          </table:table-cell>
          <table:table-cell office:value-type="date" office:date-value="2018-11-15T00:00:00" table:style-name="ce6">
            <text:p>15/11/2018</text:p>
          </table:table-cell>
          <table:table-cell office:value-type="string" table:style-name="ce7">
            <text:p>Ufficio Affari Generali<text:s text:c="57"/></text:p>
          </table:table-cell>
          <table:table-cell office:value-type="string" table:style-name="ce7">
            <text:p>Accettazione della donazione dell'allestimento della aiuola ex convitto suore da parte della Demetra Società Cooperativa Sociale Onlus <text:line-break/></text:p>
          </table:table-cell>
          <table:table-cell office:value-type="string" table:style-name="ce9">
            <text:p>determina</text:p>
          </table:table-cell>
          <table:table-cell table:number-columns-repeated="16379"/>
        </table:table-row>
        <table:table-row table:style-name="ro5">
          <table:table-cell office:value-type="float" office:value="2176" table:style-name="ce8">
            <text:p>2176</text:p>
          </table:table-cell>
          <table:table-cell office:value-type="date" office:date-value="2018-11-15T00:00:00" table:style-name="ce6">
            <text:p>15/11/2018</text:p>
          </table:table-cell>
          <table:table-cell office:value-type="string" table:style-name="ce7">
            <text:p>U.O. Sistemi Informativi e Informatici<text:s text:c="42"/></text:p>
          </table:table-cell>
          <table:table-cell office:value-type="string" table:style-name="ce7">
            <text:p>ADESIONE ALLA CONVENZIONE CONSIP 'SERVIZI DI CONNETTIVITÀ NELL'AMBITO DEL SISTEMA PUBBLICO DI CONNETTIVITÀ (SPC2)' PER IL PROGETTO DI BIOINFORMATICA DELLA FONDAZIONE IRCCS CA' GRANDA OSPEDALE MAGGIORE POLICLINICO" PER IL PERIODO DAL 01/01/2019 AL 31/12/2021.</text:p>
            <text:p/>
          </table:table-cell>
          <table:table-cell office:value-type="string" table:style-name="ce9">
            <text:p>determina</text:p>
          </table:table-cell>
          <table:table-cell table:number-columns-repeated="16379"/>
        </table:table-row>
        <table:table-row table:style-name="ro7">
          <table:table-cell office:value-type="float" office:value="2177" table:style-name="ce8">
            <text:p>2177</text:p>
          </table:table-cell>
          <table:table-cell office:value-type="date" office:date-value="2018-11-15T00:00:00" table:style-name="ce6">
            <text:p>15/11/2018</text:p>
          </table:table-cell>
          <table:table-cell office:value-type="string" table:style-name="ce7">
            <text:p>Settore Libera Professione<text:s text:c="54"/></text:p>
          </table:table-cell>
          <table:table-cell office:value-type="string" table:style-name="ce7">
            <text:p>Stipula convenzione per lo studio su nuovi materiali per la filtrazione di globuli rossi concentrati a favore di Macopharma Italia Srl.</text:p>
            <text:p/>
          </table:table-cell>
          <table:table-cell office:value-type="string" table:style-name="ce9">
            <text:p>determina</text:p>
          </table:table-cell>
          <table:table-cell table:number-columns-repeated="16379"/>
        </table:table-row>
        <table:table-row table:style-name="ro10">
          <table:table-cell office:value-type="float" office:value="2178" table:style-name="ce8">
            <text:p>2178</text:p>
          </table:table-cell>
          <table:table-cell office:value-type="date" office:date-value="2018-11-15T00:00:00" table:style-name="ce6">
            <text:p>15/11/2018</text:p>
          </table:table-cell>
          <table:table-cell office:value-type="string" table:style-name="ce7">
            <text:p>Settore Libera Professione<text:s text:c="54"/></text:p>
          </table:table-cell>
          <table:table-cell office:value-type="string" table:style-name="ce7">
            <text:p>“INTEGRAZIONE DELLA DETERMINAZIONE N. 1542/2017 CONVENZIONE TRA LA FONDAZIONE IRCCS CA’ GRANDA OSPEDALE MAGGIORE POLICLINICO E L’AZIENDA SOCIO SANITARIA TERRITORIALE DELLA VALLE OLONA DI BUSTO ARSIZIO PER FORNIRE SUPPORTO CON PERSONALE MEDICO PEDIATRICO DELLA FONDAZIONE IRCCS PER LO SVOLGIMENTO DI ATTIVITA’ DI DEGENZA, AMBULATORIALE E DI PRONTO SOCCORSO PEDIATRICO, NONCHE’ IN FAVORE DELLA U.O. DI OSTETRICIA DELLA STRUTTURA DI PEDIATRIA DEL PRESIDIO OSPEDALIERO DI ANGERA ”.<text:line-break/></text:p>
          </table:table-cell>
          <table:table-cell office:value-type="string" table:style-name="ce9">
            <text:p>determina</text:p>
          </table:table-cell>
          <table:table-cell table:number-columns-repeated="16379"/>
        </table:table-row>
        <table:table-row table:style-name="ro7">
          <table:table-cell office:value-type="float" office:value="2179" table:style-name="ce8">
            <text:p>2179</text:p>
          </table:table-cell>
          <table:table-cell office:value-type="date" office:date-value="2018-11-15T00:00:00" table:style-name="ce6">
            <text:p>15/11/2018</text:p>
          </table:table-cell>
          <table:table-cell office:value-type="string" table:style-name="ce7">
            <text:p>U.O.C. Ingegneria Clinica<text:s text:c="55"/></text:p>
          </table:table-cell>
          <table:table-cell office:value-type="string" table:style-name="ce7">
            <text:p>ACQUISIZIONE DI ATTREZZATURE PER L’ALLESTIMENTO DEI CONSULTORI SITI PRESSO IL PADIGLIONE BERTARELLI.</text:p>
            <text:p/>
          </table:table-cell>
          <table:table-cell office:value-type="string" table:style-name="ce9">
            <text:p>determina</text:p>
          </table:table-cell>
          <table:table-cell table:number-columns-repeated="16379"/>
        </table:table-row>
        <table:table-row table:style-name="ro4">
          <table:table-cell office:value-type="float" office:value="2180" table:style-name="ce8">
            <text:p>2180</text:p>
          </table:table-cell>
          <table:table-cell office:value-type="date" office:date-value="2018-11-15T00:00:00" table:style-name="ce6">
            <text:p>15/11/2018</text:p>
          </table:table-cell>
          <table:table-cell office:value-type="string" table:style-name="ce7">
            <text:p>Direzione Scientifica<text:s text:c="59"/></text:p>
          </table:table-cell>
          <table:table-cell office:value-type="string" table:style-name="ce7">
            <text:p>“ACCORDO DI COLLABORAZIONE CON ASSL BARI PER ATTIVITA' DI RICERCA DAL TITOLO: VERIFICA DI EFFICACIA DEL PROGETTO MAPO PUGLIA ALL'INTERNO DEL SISTEMA DI GESTIONE PER LA SICUREZZA IN SANITA', SOTTO LA RESPONSABILITA’ SCIENTIFICA DELLA DR.SSA OLGA MENONI - UOC MEDICINA DEL LAVORO, <text:s/>SOTTOSCRIZIONE CONVENZIONE E ACCETTAZIONE <text:s/>CONTRIBUTO”.</text:p>
            <text:p/>
          </table:table-cell>
          <table:table-cell office:value-type="string" table:style-name="ce9">
            <text:p>determina</text:p>
          </table:table-cell>
          <table:table-cell table:number-columns-repeated="16379"/>
        </table:table-row>
        <table:table-row table:style-name="ro4">
          <table:table-cell office:value-type="float" office:value="2181" table:style-name="ce8">
            <text:p>2181</text:p>
          </table:table-cell>
          <table:table-cell office:value-type="date" office:date-value="2018-11-15T00:00:00" table:style-name="ce6">
            <text:p>15/11/2018</text:p>
          </table:table-cell>
          <table:table-cell office:value-type="string" table:style-name="ce7">
            <text:p>Direzione Scientifica<text:s text:c="59"/></text:p>
          </table:table-cell>
          <table:table-cell office:value-type="string" table:style-name="ce7">
            <text:p>PROGETTO DI RICERCA DAL TITOLO: “PREDICT TRIAL – ANTIBIOTIC PROPHYLAXIS AND RENAL DAMAGE IN CHILDREN WITH CONGENITAL ABNORMALITIES OF KIDNEY AND URINARY TRACT”: RESPONSABILE SCIENTIFICO PROF. GIOVANNI MONTINI - FINANZIATO DALL’ASSOCIAZIONE ABN ONLUS – ACCETTAZIONE ED INDIZIONE DI SELEZIONE PUBBLICA PER IL CONFERIMENTO DI UN INCARICO DI COLLABORAZIONE COORDINATA E CONTINUATIVA <text:line-break/></text:p>
          </table:table-cell>
          <table:table-cell office:value-type="string" table:style-name="ce9">
            <text:p>determina</text:p>
          </table:table-cell>
          <table:table-cell table:number-columns-repeated="16379"/>
        </table:table-row>
        <table:table-row table:style-name="ro10">
          <table:table-cell office:value-type="float" office:value="2182" table:style-name="ce8">
            <text:p>2182</text:p>
          </table:table-cell>
          <table:table-cell office:value-type="date" office:date-value="2018-11-15T00:00:00" table:style-name="ce6">
            <text:p>15/11/2018</text:p>
          </table:table-cell>
          <table:table-cell office:value-type="string" table:style-name="ce7">
            <text:p>Direzione Scientifica<text:s text:c="59"/></text:p>
          </table:table-cell>
          <table:table-cell office:value-type="string" table:style-name="ce7">
            <text:p>PROGETTO DI RICERCA DAL TITOLO: “SVILUPPO E VALIDAZIONE DELLE TERAPIE PERSONALIZZATE PER LE PATOLOGIE DI INTERESSE NEUROCHIRURGICO: GESTIONE INTEGRATA MULTIDISCIPLINARE DELLA MALATTIA DAL SOSPETTO DIAGNOSTICO AL FINE VITA”: RESPONSABILE SCIENTIFICO DR. PAOLO MARIA RAMPINI - FINANZIATO DALLA FONDAZIONE FLORIANI – ACCETTAZIONE ED INDIZIONE DI SELEZIONE PUBBLICA PER IL CONFERIMENTO DI UN INCARICO DI COLLABORAZIONE COORDINATA E CONTINUATIVA <text:line-break/></text:p>
          </table:table-cell>
          <table:table-cell office:value-type="string" table:style-name="ce9">
            <text:p>determina</text:p>
          </table:table-cell>
          <table:table-cell table:number-columns-repeated="16379"/>
        </table:table-row>
        <table:table-row table:style-name="ro10">
          <table:table-cell office:value-type="float" office:value="2183" table:style-name="ce8">
            <text:p>2183</text:p>
          </table:table-cell>
          <table:table-cell office:value-type="date" office:date-value="2018-11-15T00:00:00" table:style-name="ce6">
            <text:p>15/11/2018</text:p>
          </table:table-cell>
          <table:table-cell office:value-type="string" table:style-name="ce7">
            <text:p>Direzione Scientifica<text:s text:c="59"/></text:p>
          </table:table-cell>
          <table:table-cell office:value-type="string" table:style-name="ce7">
            <text:p>PROGETTO DI RICERCA DAL TITOLO: “SVILUPPO E VALIDAZIONE DELLA TERAPIA PERSONALIZZATA NELLA CURA DEI TUMORI CEREBRALI ATTRAVERSO LA MODULAZIONE DELLA FARMACORESISTENZA NELLE CELLULE STAMINALI TUMORALI E L’INIBIZIONE DELL’ANGIOGENESI”: RESPONSABILE SCIENTIFICO DR. PAOLO MARIA RAMPINI - FINANZIATO DALL’ASSOCIAZIONE AMICI DELLA CLINICA NEUROCHIRURGICA – ACCETTAZIONE ED INDIZIONE DI SELEZIONE PUBBLICA PER IL CONFERIMENTO DI UN INCARICO DI COLLABORAZIONE COORDINATA E CONTINUATIVA <text:line-break/></text:p>
          </table:table-cell>
          <table:table-cell office:value-type="string" table:style-name="ce9">
            <text:p>determina</text:p>
          </table:table-cell>
          <table:table-cell table:number-columns-repeated="16379"/>
        </table:table-row>
        <table:table-row table:style-name="ro8">
          <table:table-cell office:value-type="float" office:value="2184" table:style-name="ce8">
            <text:p>2184</text:p>
          </table:table-cell>
          <table:table-cell office:value-type="date" office:date-value="2018-11-15T00:00:00" table:style-name="ce6">
            <text:p>15/11/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10/2018 AL 31/10/2018"<text:line-break/></text:p>
          </table:table-cell>
          <table:table-cell office:value-type="string" table:style-name="ce9">
            <text:p>determina</text:p>
          </table:table-cell>
          <table:table-cell table:number-columns-repeated="16379"/>
        </table:table-row>
        <table:table-row table:style-name="ro8">
          <table:table-cell office:value-type="float" office:value="2185" table:style-name="ce8">
            <text:p>2185</text:p>
          </table:table-cell>
          <table:table-cell office:value-type="date" office:date-value="2018-11-15T00:00:00" table:style-name="ce6">
            <text:p>15/11/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10/2018 AL 31/10/2018"<text:line-break/></text:p>
          </table:table-cell>
          <table:table-cell office:value-type="string" table:style-name="ce9">
            <text:p>determina</text:p>
          </table:table-cell>
          <table:table-cell table:number-columns-repeated="16379"/>
        </table:table-row>
        <table:table-row table:style-name="ro7">
          <table:table-cell office:value-type="float" office:value="2186" table:style-name="ce8">
            <text:p>2186</text:p>
          </table:table-cell>
          <table:table-cell office:value-type="date" office:date-value="2018-11-15T00:00:00" table:style-name="ce6">
            <text:p>15/11/2018</text:p>
          </table:table-cell>
          <table:table-cell office:value-type="string" table:style-name="ce7">
            <text:p>Servizio Farmacia<text:s text:c="63"/></text:p>
          </table:table-cell>
          <table:table-cell office:value-type="string" table:style-name="ce7">
            <text:p>"ACQUISTI IN ECONOMIA - UOC FARMACIA - CONTO RIEPILOGATIVO ESERCIZIO 2018 - RICERCA CORRENTE - PERIODO DALL'01/10/2018 AL 31/10/2018"<text:line-break/></text:p>
          </table:table-cell>
          <table:table-cell office:value-type="string" table:style-name="ce9">
            <text:p>determina</text:p>
          </table:table-cell>
          <table:table-cell table:number-columns-repeated="16379"/>
        </table:table-row>
        <table:table-row table:style-name="ro10">
          <table:table-cell office:value-type="float" office:value="2187" table:style-name="ce8">
            <text:p>2187</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ARREDI SANITARI E CARRELLI DA ACQUISIRE TRAMITE IL NEGOZIO ELETTRONICO DELL’AZIENDA REGIONALE CENTRALE ACQUISTI DELLA REGIONE LOMBARDIA (NECA), OCCORRENTI ALLA FONDAZIONE IRCCS CA’ GRANDA – OSPEDALE MAGGIORE POLICLINICO PER L’ALLESTIMENTO DELLA PALAZZINA BERTARELLI – ATTIVAZIONE CONVENZIONE ARCA_2017_042 – LOTTI 5, 9, 14, 16 E 20<text:line-break/></text:p>
          </table:table-cell>
          <table:table-cell office:value-type="string" table:style-name="ce9">
            <text:p>determina</text:p>
          </table:table-cell>
          <table:table-cell table:number-columns-repeated="16379"/>
        </table:table-row>
        <table:table-row table:style-name="ro3">
          <table:table-cell office:value-type="float" office:value="2188" table:style-name="ce8">
            <text:p>2188</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ARREDI PER UFFICI DA ACQUISIRE TRAMITE IL NEGOZIO ELETTRONICO DELL’AZIENDA REGIONALE CENTRALE ACQUISTI DELLA REGIONE LOMBARDIA (NECA), OCCORRENTI ALLA FONDAZIONE IRCCS CA’ GRANDA – OSPEDALE MAGGIORE POLICLINICO PER L’ALLESTIMENTO DELLA PALAZZINA BERTARELLI – ATTIVAZIONE CONVENZIONE ARCA_2016_42 - LOTTO 3<text:line-break/></text:p>
          </table:table-cell>
          <table:table-cell office:value-type="string" table:style-name="ce9">
            <text:p>determina</text:p>
          </table:table-cell>
          <table:table-cell table:number-columns-repeated="16379"/>
        </table:table-row>
        <table:table-row table:style-name="ro10">
          <table:table-cell office:value-type="float" office:value="2189" table:style-name="ce8">
            <text:p>2189</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ARREDI SANITARI E CARRELLI DA ACQUISIRE TRAMITE IL NEGOZIO ELETTRONICO DELL’AZIENDA REGIONALE CENTRALE ACQUISTI DELLA REGIONE LOMBARDIA (NECA), OCCORRENTI ALLA FONDAZIONE IRCCS CA’ GRANDA – OSPEDALE MAGGIORE POLICLINICO PER L’ALLESTIMENTO DELLA PALAZZINA BERTARELLI – ATTIVAZIONE CONVENZIONE ARCA_2016_34 - LOTTO 7.</text:p>
            <text:p/>
          </table:table-cell>
          <table:table-cell office:value-type="string" table:style-name="ce9">
            <text:p>determina</text:p>
          </table:table-cell>
          <table:table-cell table:number-columns-repeated="16379"/>
        </table:table-row>
        <table:table-row table:style-name="ro9">
          <table:table-cell office:value-type="float" office:value="2190" table:style-name="ce8">
            <text:p>2190</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FORNITURA DI CASSETTIERE METALLICHE SU RUOTE OCCORRENTI ALLA FONDAZIONE IRCCS CA’ GRANDA - OSPEDALE MAGGIORE POLICLINICO PER L’ALLESTIMENTO DELLA PALAZZINA BERTARELLI - ASSEGNAZIONE MEDIANTE AFFIDAMENTO DIRETTO, AI SENSI DELL’ART. 36, COMMA 2, LETT. A) DEL D.LGS. N. 50/2016<text:line-break/></text:p>
          </table:table-cell>
          <table:table-cell office:value-type="string" table:style-name="ce9">
            <text:p>determina</text:p>
          </table:table-cell>
          <table:table-cell table:number-columns-repeated="16379"/>
        </table:table-row>
        <table:table-row table:style-name="ro3">
          <table:table-cell office:value-type="float" office:value="2191" table:style-name="ce8">
            <text:p>2191</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PROCEDURA APERTA PER LA FORNITURA DI DISPOSITIVI PER MONITORAGGIO PRESSORIO ED EMODINAMICO INVASIVO - PER 36 MESI - OCCORRENTE ALLA FONDAZIONE IRCCS CA’ GRANDA - OSPEDALE MAGGIORE POLICLINICO (AMMINISTRAZIONE CAPOFILA) ED AI SEGUENTI ENTI AGGREGATI: AZIENDA OSPEDALIERA OSPEDALE DI CIRCOLO DI MELEGNANO, FONDAZIONE IRCCS ISTITUTO NAZIONALE DEI TUMORI, AZIENDA OSPEDALIERA G. SALVINI- DETERMINAZIONI CONSEGUENTI<text:line-break/></text:p>
          </table:table-cell>
          <table:table-cell office:value-type="string" table:style-name="ce9">
            <text:p>determina</text:p>
          </table:table-cell>
          <table:table-cell table:number-columns-repeated="16379"/>
        </table:table-row>
        <table:table-row table:style-name="ro9">
          <table:table-cell office:value-type="float" office:value="2192" table:style-name="ce8">
            <text:p>2192</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_2015_38, ATTIVATA DA AZIENDA REGIONALE CENTRALE ACQUISTI S.P.A. (ARCA), PER LA FORNITURA DI SUTURATRICI MECCANICHE OCCORRENTI ALLA FONDAZIONE IRCCS CA’ GRANDA - OSPEDALE MAGGIORE POLICLINICO - LOTTO 5 - II ORDINATIVO<text:line-break/></text:p>
          </table:table-cell>
          <table:table-cell office:value-type="string" table:style-name="ce9">
            <text:p>determina</text:p>
          </table:table-cell>
          <table:table-cell table:number-columns-repeated="16379"/>
        </table:table-row>
        <table:table-row table:style-name="ro5">
          <table:table-cell office:value-type="float" office:value="2193" table:style-name="ce8">
            <text:p>2193</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_2015_37, ATTIVATA DA AZIENDA REGIONALE CENTRALE ACQUISTI S.P.A. (ARCA), PER LA FORNITURA DI DISPOSITIVI PER MEDICAZIONE GENERALE E SPECIALISTICA OCCORRENTI ALLA FONDAZIONE IRCCS CA’ GRANDA - OSPEDALE MAGGIORE POLICLINICO - LOTTO 11 (GARZA ALLO IODOFORMIO AL 10%) - II ORDINATIVO<text:line-break/></text:p>
          </table:table-cell>
          <table:table-cell office:value-type="string" table:style-name="ce9">
            <text:p>determina</text:p>
          </table:table-cell>
          <table:table-cell table:number-columns-repeated="16379"/>
        </table:table-row>
        <table:table-row table:style-name="ro5">
          <table:table-cell office:value-type="float" office:value="2194" table:style-name="ce8">
            <text:p>2194</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7_001.11 LOTTI 436 E 926<text:line-break/></text:p>
          </table:table-cell>
          <table:table-cell office:value-type="string" table:style-name="ce9">
            <text:p>determina</text:p>
          </table:table-cell>
          <table:table-cell table:number-columns-repeated="16379"/>
        </table:table-row>
        <table:table-row table:style-name="ro5">
          <table:table-cell office:value-type="float" office:value="2195" table:style-name="ce8">
            <text:p>2195</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text:s/>ARCA_2017_001.10 LOTTI 398 E 399<text:line-break/></text:p>
          </table:table-cell>
          <table:table-cell office:value-type="string" table:style-name="ce9">
            <text:p>determina</text:p>
          </table:table-cell>
          <table:table-cell table:number-columns-repeated="16379"/>
        </table:table-row>
        <table:table-row table:style-name="ro9">
          <table:table-cell office:value-type="float" office:value="2196" table:style-name="ce8">
            <text:p>2196</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FORNITURA DI N. 1 FRIGORIFERO DI PICCOLE DIMENSIONI OCCORRENTE ALLA FONDAZIONE IRCCS CA’ GRANDA - OSPEDALE MAGGIORE POLICLINICO PER L’ALLESTIMENTO DELLA PALAZZINA BERTARELLI - ASSEGNAZIONE MEDIANTE AFFIDAMENTO DIRETTO, AI SENSI DELL’ART. 36, COMMA 2, LETT. A) DEL D.LGS. N. 50/2016<text:line-break/></text:p>
          </table:table-cell>
          <table:table-cell office:value-type="string" table:style-name="ce9">
            <text:p>determina</text:p>
          </table:table-cell>
          <table:table-cell table:number-columns-repeated="16379"/>
        </table:table-row>
        <table:table-row table:style-name="ro5">
          <table:table-cell office:value-type="float" office:value="2197" table:style-name="ce8">
            <text:p>2197</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VACCINI ANALLERGICI, DA ACQUISIRE TRAMITE IL NEGOZIO ELETTRONICO DELL’AZIENDA REGIONALE CENTRALE ACQUISTI DELLA REGIONE LOMBARDIA (NECA) – ATTIVAZIONE CONVENZIONE ARCA_2017_053, LOTTO 5 – GRAZAX DA 30 CPS<text:line-break/></text:p>
          </table:table-cell>
          <table:table-cell office:value-type="string" table:style-name="ce9">
            <text:p>determina</text:p>
          </table:table-cell>
          <table:table-cell table:number-columns-repeated="16379"/>
        </table:table-row>
        <table:table-row table:style-name="ro6">
          <table:table-cell office:value-type="float" office:value="2198" table:style-name="ce8">
            <text:p>2198</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SERVIZIO DI CASSA ECONOMALE – ELENCO RIEPILOGATIVO OTTOBRE 2018 – APPROVAZIONE<text:line-break/></text:p>
          </table:table-cell>
          <table:table-cell office:value-type="string" table:style-name="ce9">
            <text:p>determina</text:p>
          </table:table-cell>
          <table:table-cell table:number-columns-repeated="16379"/>
        </table:table-row>
        <table:table-row table:style-name="ro9">
          <table:table-cell office:value-type="float" office:value="2199" table:style-name="ce8">
            <text:p>2199</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medicina interna o geriatria o nefrologia da destinare alla UOC Endocrinologia della Fondazione IRCCS. Approvazione della graduatoria e conferimento dell'incarico<text:line-break/></text:p>
          </table:table-cell>
          <table:table-cell office:value-type="string" table:style-name="ce9">
            <text:p>determina</text:p>
          </table:table-cell>
          <table:table-cell table:number-columns-repeated="16379"/>
        </table:table-row>
        <table:table-row table:style-name="ro7">
          <table:table-cell office:value-type="float" office:value="2200" table:style-name="ce8">
            <text:p>2200</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inato per un periodo <text:s/>di 12 mesi di <text:s/>n. 1 Dirigente Medico - disciplina: nefrologia<text:line-break/></text:p>
          </table:table-cell>
          <table:table-cell office:value-type="string" table:style-name="ce9">
            <text:p>determina</text:p>
          </table:table-cell>
          <table:table-cell table:number-columns-repeated="16379"/>
        </table:table-row>
        <table:table-row table:style-name="ro8">
          <table:table-cell office:value-type="float" office:value="2201" table:style-name="ce8">
            <text:p>2201</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dodici mesi di n. 1 Dirigente Medico - disciplina: anatomia patologica: ammissione dei candidati e nomina della Commissione<text:line-break/></text:p>
          </table:table-cell>
          <table:table-cell office:value-type="string" table:style-name="ce9">
            <text:p>determina</text:p>
          </table:table-cell>
          <table:table-cell table:number-columns-repeated="16379"/>
        </table:table-row>
        <table:table-row table:style-name="ro8">
          <table:table-cell office:value-type="float" office:value="2202" table:style-name="ce8">
            <text:p>2202</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Selezione pubblica per il conferimento di n. 2 collaborazioni libero professionali in regime di partita IVA da destinare alla UOC Nefrologia, Dialisi e Trapianto Pediatrico della Fondazione RICCS. Approvazione dei verbali e conferimento degli incarichi<text:line-break/></text:p>
          </table:table-cell>
          <table:table-cell office:value-type="string" table:style-name="ce9">
            <text:p>determina</text:p>
          </table:table-cell>
          <table:table-cell table:number-columns-repeated="16379"/>
        </table:table-row>
        <table:table-row table:style-name="ro8">
          <table:table-cell office:value-type="float" office:value="2203" table:style-name="ce8">
            <text:p>2203</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a medico chirurgo con specializzazione in neurologia da destinare alla UOC Neurolog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204" table:style-name="ce8">
            <text:p>2204</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Indizione di selezione pubblica per il conferimento di due incarichi di colalborazione professionale in regime di partita IVA per laureati in medicina e chirurgia con specializzazione in allergologia e immunologia clincia da destinare alla UOC Medicina Generale - Immunologia e Allergolog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205" table:style-name="ce8">
            <text:p>2205</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Indizione di selezione pubblica per il conferimento di n. 2 incarichi di collaborazione professionale in regime di partita IVA per laureati in medicina e chirurgia con specializzazione in gastroenterologia ed endoscopia digestiva da destinare alla UOC Gastroenterologia e Epatologi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206" table:style-name="ce8">
            <text:p>2206</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Selezione pubblica per il conferimento di una collaborazione libero professionale in regime di partita IVA per laureato in scienze biologiche da destinare alla UOC Laboratorio Analisi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207" table:style-name="ce8">
            <text:p>2207</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Selezione pubblica per il conferimento di n. 2 collaborazioni libero professionali in regime di partita IVA da destinare alla UOC Gastroenterologia ed Endoscopia della Fondazione IRCCS <text:s/>- Approvazione dei verbali e confermento degli incarichi<text:line-break/></text:p>
          </table:table-cell>
          <table:table-cell office:value-type="string" table:style-name="ce9">
            <text:p>determina</text:p>
          </table:table-cell>
          <table:table-cell table:number-columns-repeated="16379"/>
        </table:table-row>
        <table:table-row table:style-name="ro8">
          <table:table-cell office:value-type="float" office:value="2208" table:style-name="ce8">
            <text:p>2208</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1 Dirigente Medico - disciplina: oncologia e costitiuzione di n. 1 rapporto di lavoro a tempo determinato di dodici mesi<text:line-break/></text:p>
          </table:table-cell>
          <table:table-cell office:value-type="string" table:style-name="ce9">
            <text:p>determina</text:p>
          </table:table-cell>
          <table:table-cell table:number-columns-repeated="16379"/>
        </table:table-row>
        <table:table-row table:style-name="ro6">
          <table:table-cell office:value-type="float" office:value="2209" table:style-name="ce8">
            <text:p>2209</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Assunzione a tempo determinato di n. 1 Dirigente Medico - disciplina: ortopedia e <text:s/>traumatologia. Utilizzo graduatoria di pubblica selezione<text:line-break/></text:p>
          </table:table-cell>
          <table:table-cell office:value-type="string" table:style-name="ce9">
            <text:p>determina</text:p>
          </table:table-cell>
          <table:table-cell table:number-columns-repeated="16379"/>
        </table:table-row>
        <table:table-row table:style-name="ro6">
          <table:table-cell office:value-type="float" office:value="2210" table:style-name="ce8">
            <text:p>2210</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Assunzione a tempo indeterminato di n. 1 Collaboratore Amministrativo Professionale (cat. D)<text:line-break/></text:p>
          </table:table-cell>
          <table:table-cell office:value-type="string" table:style-name="ce9">
            <text:p>determina</text:p>
          </table:table-cell>
          <table:table-cell table:number-columns-repeated="16379"/>
        </table:table-row>
        <table:table-row table:style-name="ro8">
          <table:table-cell office:value-type="float" office:value="2211" table:style-name="ce8">
            <text:p>2211</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cardiologia da destinare alla UOC Cardiologia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2212" table:style-name="ce8">
            <text:p>2212</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Assunzione a tempo indeterminato di n. 1 Dirigente Medico - disciplina: neuropsichiatria dell'infanzia e dell'adolescenza mediante utilizzo graduatoria di concorso pubblico<text:line-break/></text:p>
          </table:table-cell>
          <table:table-cell office:value-type="string" table:style-name="ce9">
            <text:p>determina</text:p>
          </table:table-cell>
          <table:table-cell table:number-columns-repeated="16379"/>
        </table:table-row>
        <table:table-row table:style-name="ro7">
          <table:table-cell office:value-type="float" office:value="2213" table:style-name="ce8">
            <text:p>2213</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Assunzione a tempo determinato per un periodo di dodici mesi di n. 10 Operatori Socio Sanitari - cat. BS - Utilizzo graduatoria pubblica selezione<text:line-break/></text:p>
          </table:table-cell>
          <table:table-cell office:value-type="string" table:style-name="ce9">
            <text:p>determina</text:p>
          </table:table-cell>
          <table:table-cell table:number-columns-repeated="16379"/>
        </table:table-row>
        <table:table-row table:style-name="ro7">
          <table:table-cell office:value-type="float" office:value="2214" table:style-name="ce8">
            <text:p>2214</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a - cat. D - a tempo indeterminato Sig.ra RICCIARDI Noemi<text:line-break/></text:p>
          </table:table-cell>
          <table:table-cell office:value-type="string" table:style-name="ce9">
            <text:p>determina</text:p>
          </table:table-cell>
          <table:table-cell table:number-columns-repeated="16379"/>
        </table:table-row>
        <table:table-row table:style-name="ro7">
          <table:table-cell office:value-type="float" office:value="2215" table:style-name="ce8">
            <text:p>2215</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a - cat. D - a tempo determinato Sig.ra BELLISSIMO Alfonsina<text:line-break/></text:p>
          </table:table-cell>
          <table:table-cell office:value-type="string" table:style-name="ce9">
            <text:p>determina</text:p>
          </table:table-cell>
          <table:table-cell table:number-columns-repeated="16379"/>
        </table:table-row>
        <table:table-row table:style-name="ro6">
          <table:table-cell office:value-type="float" office:value="2216" table:style-name="ce8">
            <text:p>2216</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Passaggi orizzontali dei dipendenti all'interno della medesima categoria tra profili diversi dello stesso livello - Determinazioni<text:line-break/></text:p>
          </table:table-cell>
          <table:table-cell office:value-type="string" table:style-name="ce9">
            <text:p>determina</text:p>
          </table:table-cell>
          <table:table-cell table:number-columns-repeated="16379"/>
        </table:table-row>
        <table:table-row table:style-name="ro8">
          <table:table-cell office:value-type="float" office:value="2217" table:style-name="ce8">
            <text:p>2217</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Comando finalizzato della Dr.ssa FERRARI Maria Maddelena - Dirigente Medico - disciplina: ginecologia e ostetricia a tempo indeteminato e della Sig.ra SPREAFICO Irene - Collaboratore Professionale Sanitario - Ostetrica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2218" table:style-name="ce8">
            <text:p>2218</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Comando finalizzato per aggiornamento professionale della Dr.ssa COLANTONIO Laura Brigitta - Dirigente Medico - disciplina: anestesia e rianimazione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2219" table:style-name="ce8">
            <text:p>2219</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Fisioterapista - cat. D - nei confronti di n. 6 dipendenti della Fondazione IRCCS<text:line-break/></text:p>
          </table:table-cell>
          <table:table-cell office:value-type="string" table:style-name="ce9">
            <text:p>determina</text:p>
          </table:table-cell>
          <table:table-cell table:number-columns-repeated="16379"/>
        </table:table-row>
        <table:table-row table:style-name="ro6">
          <table:table-cell office:value-type="float" office:value="2220" table:style-name="ce8">
            <text:p>2220</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Proroga del contratto a tempo determinato nei confronti della Dr.ssa <text:s/>SCIUME' Mariarita, Dirigente Medico - disciplina: ematologia<text:line-break/></text:p>
          </table:table-cell>
          <table:table-cell office:value-type="string" table:style-name="ce9">
            <text:p>determina</text:p>
          </table:table-cell>
          <table:table-cell table:number-columns-repeated="16379"/>
        </table:table-row>
        <table:table-row table:style-name="ro6">
          <table:table-cell office:value-type="float" office:value="2221" table:style-name="ce8">
            <text:p>2221</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Assenso al trasferimento della dipendente MIGNANO Francesca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222" table:style-name="ce8">
            <text:p>2222</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Assenso al trasferimento della dipendente ZECCHIN Maria Chiara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223" table:style-name="ce8">
            <text:p>2223</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Assenso al trasferimento della dipendente SPAGNULO Cosma e presa d'atto della cessazione dal servizio<text:line-break/></text:p>
          </table:table-cell>
          <table:table-cell office:value-type="string" table:style-name="ce9">
            <text:p>determina</text:p>
          </table:table-cell>
          <table:table-cell table:number-columns-repeated="16379"/>
        </table:table-row>
        <table:table-row table:style-name="ro5">
          <table:table-cell office:value-type="float" office:value="2224" table:style-name="ce8">
            <text:p>2224</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dodici mesi di n. 2 Assistenti Amministrativi (cat. C) a tempo pieno per le attività di accoglienza (front-office, casse e call center) dell'U.O.C. Gestione Operativa, Marketing e Libera Professional: ammissione dei candidati e nomina della commissione esaminatrice.<text:line-break/></text:p>
          </table:table-cell>
          <table:table-cell office:value-type="string" table:style-name="ce9">
            <text:p>determina</text:p>
          </table:table-cell>
          <table:table-cell table:number-columns-repeated="16379"/>
        </table:table-row>
        <table:table-row table:style-name="ro7">
          <table:table-cell office:value-type="float" office:value="2225" table:style-name="ce8">
            <text:p>2225</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Indizione di selezione pubblica per il conferimento di n. 2 Collaborazioni Libero Professionali in regime di partita IVA da destinare alla UOSD Genetica Medic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226" table:style-name="ce8">
            <text:p>2226</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a Medico Chirurgo con specializzazione in Medicina Interna da destinare alla U.O.C. Medicina Generale della Fondazione IRCCS.</text:p>
            <text:p/>
          </table:table-cell>
          <table:table-cell office:value-type="string" table:style-name="ce9">
            <text:p>determina</text:p>
          </table:table-cell>
          <table:table-cell table:number-columns-repeated="16379"/>
        </table:table-row>
        <table:table-row table:style-name="ro9">
          <table:table-cell office:value-type="float" office:value="2227" table:style-name="ce8">
            <text:p>2227</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DESIONE ALLA CONVENZIONE ARCA_2016_05, ATTIVATA DA AZIENDA REGIONALE CENTRALE ACQUISTI S.P.A. (ARCA), PER LA FORNITURA DI PACEMAKER E DEFIBRILLATORI 2, OCCORRENTI ALLA FONDAZIONE IRCCS CA’ GRANDA - OSPEDALE MAGGIORE POLICLINICO – LOTTO 24<text:line-break/></text:p>
          </table:table-cell>
          <table:table-cell office:value-type="string" table:style-name="ce9">
            <text:p>determina</text:p>
          </table:table-cell>
          <table:table-cell table:number-columns-repeated="16379"/>
        </table:table-row>
        <table:table-row table:style-name="ro7">
          <table:table-cell office:value-type="float" office:value="2228" table:style-name="ce8">
            <text:p>2228</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NOLEGGIO DI N. 2 ECOGRAFI PORTATILI PER LE NECESSITA’ DELL’U.O.C. PRONTO SOCCORSO - INDIZIONE/AGGIUDICAZIONE.</text:p>
            <text:p/>
          </table:table-cell>
          <table:table-cell office:value-type="string" table:style-name="ce9">
            <text:p>determina</text:p>
          </table:table-cell>
          <table:table-cell table:number-columns-repeated="16379"/>
        </table:table-row>
        <table:table-row table:style-name="ro9">
          <table:table-cell office:value-type="float" office:value="2229" table:style-name="ce8">
            <text:p>2229</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FFIDAMENTO DIRETTO AI SENSI DELL'ART. 36 COMMA 2 LETT. B), PER IL NOLEGGIO DI N. 1 HUMAN NIBP NANO FUNDATION SYSTEM, PER LE NECESSITA’ DELL’U.O. ALLERGOLOGIA E IMMUNOLOGIA CLINICA – PROCEDURA CONCORSUALE.</text:p>
            <text:p/>
          </table:table-cell>
          <table:table-cell office:value-type="string" table:style-name="ce9">
            <text:p>determina</text:p>
          </table:table-cell>
          <table:table-cell table:number-columns-repeated="16379"/>
        </table:table-row>
        <table:table-row table:style-name="ro9">
          <table:table-cell office:value-type="float" office:value="2230" table:style-name="ce8">
            <text:p>2230</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FINALIZZATA - PERIODO DALL’1.07.2018 AL 31.07.2018<text:line-break/></text:p>
          </table:table-cell>
          <table:table-cell office:value-type="string" table:style-name="ce9">
            <text:p>determina</text:p>
          </table:table-cell>
          <table:table-cell table:number-columns-repeated="16379"/>
        </table:table-row>
        <table:table-row table:style-name="ro9">
          <table:table-cell office:value-type="float" office:value="2231" table:style-name="ce8">
            <text:p>2231</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FINALIZZATA - PERIODO DALL’1.08.2018 AL 31.08.2018<text:line-break/></text:p>
          </table:table-cell>
          <table:table-cell office:value-type="string" table:style-name="ce9">
            <text:p>determina</text:p>
          </table:table-cell>
          <table:table-cell table:number-columns-repeated="16379"/>
        </table:table-row>
        <table:table-row table:style-name="ro9">
          <table:table-cell office:value-type="float" office:value="2232" table:style-name="ce8">
            <text:p>2232</text:p>
          </table:table-cell>
          <table:table-cell office:value-type="date" office:date-value="2018-11-15T00:00:00" table:style-name="ce6">
            <text:p>15/11/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FINALIZZATA - PERIODO DALL’1.09.2018 AL 30.09.2018<text:line-break/></text:p>
          </table:table-cell>
          <table:table-cell office:value-type="string" table:style-name="ce9">
            <text:p>determina</text:p>
          </table:table-cell>
          <table:table-cell table:number-columns-repeated="16379"/>
        </table:table-row>
        <table:table-row table:style-name="ro7">
          <table:table-cell office:value-type="float" office:value="2233" table:style-name="ce8">
            <text:p>2233</text:p>
          </table:table-cell>
          <table:table-cell office:value-type="date" office:date-value="2018-11-15T00:00:00" table:style-name="ce6">
            <text:p>15/11/2018</text:p>
          </table:table-cell>
          <table:table-cell office:value-type="string" table:style-name="ce7">
            <text:p>U.O. Funzioni Tecniche<text:s text:c="58"/></text:p>
          </table:table-cell>
          <table:table-cell office:value-type="string" table:style-name="ce7">
            <text:p>PRESA D’ATTO ADESIONE ALLA CONVENZIONE CONSIP ENERGIA ELETTRICA 15 (LOTTO 2) – FORNITORE: IREN MERCATO SPA – CIG DERIVATO N.76844500C0 <text:line-break/></text:p>
          </table:table-cell>
          <table:table-cell office:value-type="string" table:style-name="ce9">
            <text:p>determina</text:p>
          </table:table-cell>
          <table:table-cell table:number-columns-repeated="16379"/>
        </table:table-row>
        <table:table-row table:style-name="ro6">
          <table:table-cell office:value-type="float" office:value="2234" table:style-name="ce8">
            <text:p>2234</text:p>
          </table:table-cell>
          <table:table-cell office:value-type="date" office:date-value="2018-11-15T00:00:00" table:style-name="ce6">
            <text:p>15/11/2018</text:p>
          </table:table-cell>
          <table:table-cell office:value-type="string" table:style-name="ce7">
            <text:p>U.O. Risorse Umane<text:s text:c="62"/></text:p>
          </table:table-cell>
          <table:table-cell office:value-type="string" table:style-name="ce7">
            <text:p>ASSUNZIONE A TEMPO INDETERMINATO DI N. 3 COLLABORATORI PROFESSIONALI SANITARI - OSTETRICA ( CAT. D).</text:p>
          </table:table-cell>
          <table:table-cell office:value-type="string" table:style-name="ce9">
            <text:p>determina</text:p>
          </table:table-cell>
          <table:table-cell table:number-columns-repeated="16379"/>
        </table:table-row>
        <table:table-row table:style-name="ro3">
          <table:table-cell office:value-type="float" office:value="2235" table:style-name="ce8">
            <text:p>2235</text:p>
          </table:table-cell>
          <table:table-cell office:value-type="date" office:date-value="2018-11-15T00:00:00" table:style-name="ce6">
            <text:p>15/11/2018</text:p>
          </table:table-cell>
          <table:table-cell office:value-type="string" table:style-name="ce7">
            <text:p>Direzione Scientifica - Comitato di Etica<text:s text:c="39"/></text:p>
          </table:table-cell>
          <table:table-cell office:value-type="string" table:style-name="ce7">
            <text:p>"STUDIO CLINICO, PROFIT, DAL TITOLO: “SPERIMENTAZIONE DI FASE 2, MULTICENTRICA, RANDOMIZZATA, IN DOPPIO CIECO, CONTROLLATA VERSO PLACEBO PER VALUTARE L’EFFICACIA E LA SICUREZZA DI LENABASUM NELLA FIBROSI CISTICA”, CODICE PROTOCOLLO JBT101-CF-002 <text:s/>, NUMERO EUDRACT 2017-003723-29 , PROMOTORE CORBUS PHARMACEUTICALS, INC. (USA), CRO TMC PHARMA SERVICES LTD., DA SVOLGERSI PRESSO L’U.O.C. FIBROSI CISTICA PEDIATRICA "<text:line-break/></text:p>
          </table:table-cell>
          <table:table-cell office:value-type="string" table:style-name="ce9">
            <text:p>determina</text:p>
          </table:table-cell>
          <table:table-cell table:number-columns-repeated="16379"/>
        </table:table-row>
        <table:table-row table:style-name="ro3">
          <table:table-cell office:value-type="float" office:value="2236" table:style-name="ce8">
            <text:p>2236</text:p>
          </table:table-cell>
          <table:table-cell office:value-type="date" office:date-value="2018-11-15T00:00:00" table:style-name="ce6">
            <text:p>15/11/2018</text:p>
          </table:table-cell>
          <table:table-cell office:value-type="string" table:style-name="ce7">
            <text:p>Direzione Scientifica - Comitato di Etica<text:s text:c="39"/></text:p>
          </table:table-cell>
          <table:table-cell office:value-type="string" table:style-name="ce7">
            <text:p>"STUDIO CLINICO, PROFIT, DAL TITOLO: “SPERIMENTAZIONE DI FASE 2, MULTICENTRICA, RANDOMIZZATA, IN DOPPIO CIECO, CONTROLLATA VERSO PLACEBO PER VALUTARE L’EFFICACIA E LA SICUREZZA DI LENABASUM NELLA FIBROSI CISTICA”, CODICE PROTOCOLLO JBT101-CF-002 <text:s/>, NUMERO EUDRACT 2017-003723-29 , PROMOTORE CORBUS PHARMACEUTICALS, INC. (USA), CRO TMC PHARMA SERVICES LTD., DA SVOLGERSI PRESSO L’U.O.C. PNEUMOLOGIA"<text:line-break/></text:p>
          </table:table-cell>
          <table:table-cell office:value-type="string" table:style-name="ce9">
            <text:p>determina</text:p>
          </table:table-cell>
          <table:table-cell table:number-columns-repeated="16379"/>
        </table:table-row>
        <table:table-row table:style-name="ro7">
          <table:table-cell office:value-type="float" office:value="2237" table:style-name="ce8">
            <text:p>2237</text:p>
          </table:table-cell>
          <table:table-cell office:value-type="date" office:date-value="2018-11-22T00:00:00" table:style-name="ce6">
            <text:p>22/11/2018</text:p>
          </table:table-cell>
          <table:table-cell office:value-type="string" table:style-name="ce7">
            <text:p>U.O. Funzioni Tecniche<text:s text:c="58"/></text:p>
          </table:table-cell>
          <table:table-cell office:value-type="string" table:style-name="ce7">
            <text:p>“RIQUALIFICAZIONE AREA OSPEDALIERA - APPALTO PER LE OPERE DI DEMOLIZIONE E BONIFICA DEL LOTTO 1B – APPROVAZIONE PERIZIE DI VARIANTE N. 8 ”<text:line-break/></text:p>
          </table:table-cell>
          <table:table-cell office:value-type="string" table:style-name="ce9">
            <text:p>determina</text:p>
          </table:table-cell>
          <table:table-cell table:number-columns-repeated="16379"/>
        </table:table-row>
        <table:table-row table:style-name="ro10">
          <table:table-cell office:value-type="float" office:value="2238" table:style-name="ce8">
            <text:p>2238</text:p>
          </table:table-cell>
          <table:table-cell office:value-type="date" office:date-value="2018-11-22T00:00:00" table:style-name="ce6">
            <text:p>22/11/2018</text:p>
          </table:table-cell>
          <table:table-cell office:value-type="string" table:style-name="ce7">
            <text:p>U.O. Funzioni Tecniche<text:s text:c="58"/></text:p>
          </table:table-cell>
          <table:table-cell office:value-type="string" table:style-name="ce7">
            <text:p>APPROVAZIONE DEL PROGETTO DI FATTIBILITA’ TECNICO-ECONOMICA RELATIVO AI LAVORI DI RISTRUTTURAZIONE E AMPLIAMENTO DEL PADIGLIONE GUARDIA - OPERE DI COMPLETAMENTO - E APPROVAZIONE DEL PROGETTO ESECUTIVO DEL 1° LOTTO RELATIVO AI LAVORI DI REALIZZAZIONE DEL CENTRO PRELIEVI, ACCOGLIENZA, CUP ED ENDOSCOPIA ATTRAVERSO LA RISTRUTTURAZIONE DEL PIANO RIALZATO DEL PADIGLIONE GUARDIA E LIQUIDAZIONE DELLE RELATIVE PARCELLE”. CUP C43B04013710006<text:line-break/></text:p>
          </table:table-cell>
          <table:table-cell office:value-type="string" table:style-name="ce9">
            <text:p>determina</text:p>
          </table:table-cell>
          <table:table-cell table:number-columns-repeated="16379"/>
        </table:table-row>
        <table:table-row table:style-name="ro7">
          <table:table-cell office:value-type="float" office:value="2239" table:style-name="ce8">
            <text:p>2239</text:p>
          </table:table-cell>
          <table:table-cell office:value-type="date" office:date-value="2018-11-22T00:00:00" table:style-name="ce6">
            <text:p>22/11/2018</text:p>
          </table:table-cell>
          <table:table-cell office:value-type="string" table:style-name="ce7">
            <text:p>Ufficio Affari Generali<text:s text:c="57"/></text:p>
          </table:table-cell>
          <table:table-cell office:value-type="string" table:style-name="ce7">
            <text:p>Accettazione della donazione di n. 22 sfingomanometri da parte del sig. Leonardo Proni <text:s/>a favore della UOC Medicina Generale - Alta Intensità di Cura <text:s/><text:line-break/></text:p>
          </table:table-cell>
          <table:table-cell office:value-type="string" table:style-name="ce9">
            <text:p>determina</text:p>
          </table:table-cell>
          <table:table-cell table:number-columns-repeated="16379"/>
        </table:table-row>
        <table:table-row table:style-name="ro8">
          <table:table-cell office:value-type="float" office:value="2240" table:style-name="ce8">
            <text:p>2240</text:p>
          </table:table-cell>
          <table:table-cell office:value-type="date" office:date-value="2018-11-22T00:00:00" table:style-name="ce6">
            <text:p>22/11/2018</text:p>
          </table:table-cell>
          <table:table-cell office:value-type="string" table:style-name="ce7">
            <text:p>Ufficio Affari Generali<text:s text:c="57"/></text:p>
          </table:table-cell>
          <table:table-cell office:value-type="string" table:style-name="ce7">
            <text:p>Accettazione della donazione della compartecipazione all'acquisto di kit di trattamento completo di fotoforesi extracorporea da parte dell'Associazione Oxiamo Onlus a favore della UOC Chirurgia Toracica e Trapianti di Polmone <text:s/><text:line-break/></text:p>
          </table:table-cell>
          <table:table-cell office:value-type="string" table:style-name="ce9">
            <text:p>determina</text:p>
          </table:table-cell>
          <table:table-cell table:number-columns-repeated="16379"/>
        </table:table-row>
        <table:table-row table:style-name="ro6">
          <table:table-cell office:value-type="float" office:value="2241" table:style-name="ce8">
            <text:p>2241</text:p>
          </table:table-cell>
          <table:table-cell office:value-type="date" office:date-value="2018-11-22T00:00:00" table:style-name="ce6">
            <text:p>22/11/2018</text:p>
          </table:table-cell>
          <table:table-cell office:value-type="string" table:style-name="ce7">
            <text:p>Ufficio Affari Generali<text:s text:c="57"/></text:p>
          </table:table-cell>
          <table:table-cell office:value-type="string" table:style-name="ce7">
            <text:p>Stipula convenzione per lo svolgimento di accertamenti sanitari a favore dei dipendenti di ACS DOBFAR SpA<text:line-break/></text:p>
          </table:table-cell>
          <table:table-cell office:value-type="string" table:style-name="ce9">
            <text:p>determina</text:p>
          </table:table-cell>
          <table:table-cell table:number-columns-repeated="16379"/>
        </table:table-row>
        <table:table-row table:style-name="ro8">
          <table:table-cell office:value-type="float" office:value="2242" table:style-name="ce8">
            <text:p>2242</text:p>
          </table:table-cell>
          <table:table-cell office:value-type="date" office:date-value="2018-11-22T00:00:00" table:style-name="ce6">
            <text:p>22/11/2018</text:p>
          </table:table-cell>
          <table:table-cell office:value-type="string" table:style-name="ce7">
            <text:p>Ufficio Affari Generali<text:s text:c="57"/></text:p>
          </table:table-cell>
          <table:table-cell office:value-type="string" table:style-name="ce7">
            <text:p>Protocollo di intesa con INAIL <text:s/>in merito alla rilevazione e all'accertamento dei casi di Mesotelioma e dei Tumori dei Seni Nasali e Paranasali di natura professionale.</text:p>
            <text:p/>
          </table:table-cell>
          <table:table-cell office:value-type="string" table:style-name="ce9">
            <text:p>determina</text:p>
          </table:table-cell>
          <table:table-cell table:number-columns-repeated="16379"/>
        </table:table-row>
        <table:table-row table:style-name="ro6">
          <table:table-cell office:value-type="float" office:value="2243" table:style-name="ce8">
            <text:p>2243</text:p>
          </table:table-cell>
          <table:table-cell office:value-type="date" office:date-value="2018-11-22T00:00:00" table:style-name="ce6">
            <text:p>22/11/2018</text:p>
          </table:table-cell>
          <table:table-cell office:value-type="string" table:style-name="ce7">
            <text:p>Ufficio Affari Generali<text:s text:c="57"/></text:p>
          </table:table-cell>
          <table:table-cell office:value-type="string" table:style-name="ce7">
            <text:p>Protocollo quadro con INAIL in merito alla collaborazione in materia di prevenzione malattie professionali<text:line-break/></text:p>
          </table:table-cell>
          <table:table-cell office:value-type="string" table:style-name="ce9">
            <text:p>determina</text:p>
          </table:table-cell>
          <table:table-cell table:number-columns-repeated="16379"/>
        </table:table-row>
        <table:table-row table:style-name="ro9">
          <table:table-cell office:value-type="float" office:value="2244" table:style-name="ce8">
            <text:p>2244</text:p>
          </table:table-cell>
          <table:table-cell office:value-type="date" office:date-value="2018-11-22T00:00:00" table:style-name="ce6">
            <text:p>22/11/2018</text:p>
          </table:table-cell>
          <table:table-cell office:value-type="string" table:style-name="ce7">
            <text:p>Ufficio affari Legali e delle Assicurazioni<text:s text:c="37"/></text:p>
          </table:table-cell>
          <table:table-cell office:value-type="string" table:style-name="ce7">
            <text:p>COPERTURE ASSICURATIVE DELLA FONDAZIONE IRCCS CA’ GRANDA OSPEDALE MAGGIORE POLICLINICO - TRIENNIO 2019/2021 - INDIZIONE DI GARA PUBBLICA PER LOTTI DIVERSI – PROCEDURA APERTA IN FORMA AGGREGATA – NOMINA DELLA COMMISSIONE GIUDICATRICE.</text:p>
          </table:table-cell>
          <table:table-cell office:value-type="string" table:style-name="ce9">
            <text:p>determina</text:p>
          </table:table-cell>
          <table:table-cell table:number-columns-repeated="16379"/>
        </table:table-row>
        <table:table-row table:style-name="ro5">
          <table:table-cell office:value-type="float" office:value="2245" table:style-name="ce8">
            <text:p>2245</text:p>
          </table:table-cell>
          <table:table-cell office:value-type="date" office:date-value="2018-11-22T00:00:00" table:style-name="ce6">
            <text:p>22/11/2018</text:p>
          </table:table-cell>
          <table:table-cell office:value-type="string" table:style-name="ce7">
            <text:p>Direzione Scientifica<text:s text:c="59"/></text:p>
          </table:table-cell>
          <table:table-cell office:value-type="string" table:style-name="ce7">
            <text:p>“CONVENZIONE QUADRO TRA LA FONDAZIONE ISTITUTO ITALIANO DI TECNOLOGIA DI GENOVA <text:s/>(IIT) <text:s/>E LA FONDAZIONE IRCCS CA’GRANDA OSPEDALE MAGGIORE POLICLINICO ” PER ATTIVITÀ RELATIVE A PROGRAMMI DI RICERCA CONGIUNTI - SOTTOSCRIZIONE CONVENZIONE”.</text:p>
            <text:p/>
          </table:table-cell>
          <table:table-cell office:value-type="string" table:style-name="ce9">
            <text:p>determina</text:p>
          </table:table-cell>
          <table:table-cell table:number-columns-repeated="16379"/>
        </table:table-row>
        <table:table-row table:style-name="ro9">
          <table:table-cell office:value-type="float" office:value="2246" table:style-name="ce8">
            <text:p>2246</text:p>
          </table:table-cell>
          <table:table-cell office:value-type="date" office:date-value="2018-11-22T00:00:00" table:style-name="ce6">
            <text:p>22/11/2018</text:p>
          </table:table-cell>
          <table:table-cell office:value-type="string" table:style-name="ce7">
            <text:p>U.O. Attuazione Accordo di Programma<text:s text:c="44"/></text:p>
          </table:table-cell>
          <table:table-cell office:value-type="string" table:style-name="ce7">
            <text:p>INDIZIONE GARA D’APPALTO MEDIANTE PROCEDURA APERTA, ATTRAVERSO LA PIATTAFORMA SINTEL, PER LA REALIZZAZIONE DI N. 5 SCALE DI SICUREZZA ANTINCENDIO PRESSO I PADIGLIONI SACCO, REGINA ELENA, ALFIERI E DEVOTO E APPROVAZIONE DELLA SPESA DEL QUADRO ECONOMICO GENERALE<text:line-break/></text:p>
          </table:table-cell>
          <table:table-cell office:value-type="string" table:style-name="ce9">
            <text:p>determina</text:p>
          </table:table-cell>
          <table:table-cell table:number-columns-repeated="16379"/>
        </table:table-row>
        <table:table-row table:style-name="ro8">
          <table:table-cell office:value-type="float" office:value="2247" table:style-name="ce8">
            <text:p>2247</text:p>
          </table:table-cell>
          <table:table-cell office:value-type="date" office:date-value="2018-11-22T00:00:00" table:style-name="ce6">
            <text:p>22/11/2018</text:p>
          </table:table-cell>
          <table:table-cell office:value-type="string" table:style-name="ce7">
            <text:p>U.O.C. Economico-Finanziaria<text:s text:c="52"/></text:p>
          </table:table-cell>
          <table:table-cell office:value-type="string" table:style-name="ce7">
            <text:p>PRESA D’ATTO DELL’IRRECUPERABILITA’ E CONSEGUENTE SVALUTAZIONE DI N. 11 POSIZIONI CREDITORIE RELATIVE A PRESTAZIONI SANITARIE RESE IN REGIME DI LIBERA PROFESSIONE<text:line-break/></text:p>
          </table:table-cell>
          <table:table-cell office:value-type="string" table:style-name="ce9">
            <text:p>determina</text:p>
          </table:table-cell>
          <table:table-cell table:number-columns-repeated="16379"/>
        </table:table-row>
        <table:table-row table:style-name="ro5">
          <table:table-cell office:value-type="float" office:value="2248" table:style-name="ce8">
            <text:p>2248</text:p>
          </table:table-cell>
          <table:table-cell office:value-type="date" office:date-value="2018-11-22T00:00:00" table:style-name="ce6">
            <text:p>22/11/2018</text:p>
          </table:table-cell>
          <table:table-cell office:value-type="string" table:style-name="ce7">
            <text:p>Direzione Scientifica<text:s text:c="59"/></text:p>
          </table:table-cell>
          <table:table-cell office:value-type="string" table:style-name="ce7">
            <text:p>PROGETTO DI RICERCA DAL TITOLO: “CREAZIONE DI UN DATABASE NELL’AMBITO DEI TUMORI NEUROENDOCRINI GASTRO-ENTERO-PANCREATICI”: RESPONSABILE SCIENTIFICO DR.SSA SARA MASSIRONI - FINANZIATO DALLA NOVARTIS FARMA SPA – ACCETTAZIONE ED ISTITUZIONE DI UNA BORSA DI STUDIO SUL TEMA N. 1<text:line-break/></text:p>
          </table:table-cell>
          <table:table-cell office:value-type="string" table:style-name="ce9">
            <text:p>determina</text:p>
          </table:table-cell>
          <table:table-cell table:number-columns-repeated="16379"/>
        </table:table-row>
        <table:table-row table:style-name="ro4">
          <table:table-cell office:value-type="float" office:value="2249" table:style-name="ce8">
            <text:p>2249</text:p>
          </table:table-cell>
          <table:table-cell office:value-type="date" office:date-value="2018-11-22T00:00:00" table:style-name="ce6">
            <text:p>22/11/2018</text:p>
          </table:table-cell>
          <table:table-cell office:value-type="string" table:style-name="ce7">
            <text:p>Direzione Scientifica<text:s text:c="59"/></text:p>
          </table:table-cell>
          <table:table-cell office:value-type="string" table:style-name="ce7">
            <text:p>PROGETTO DI RICERCA DAL TITOLO: “GENE THERAPY FOR ALPHA-DYSTROGLYCAN MUSCULAR DYSTROPHY (MDC1C). TRATTAMENTO DELLE DISTROFIE CONGENITE DA DIFETTO DI GLICOSILAZIONE DELL’ALFA-DISTROGLICANO MEDIANTE L’USO AUTOLOGO DI PIASTRINE”: RESPONSABILE SCIENTIFICO DR. YVAN TORRENTE - FINANZIATO DALLA FONDAZIONE OPSIS ONLUS – ACCETTAZIONE ED ISTITUZIONE DI UNA BORSA DI STUDIO SUL TEMA N. 1<text:line-break/></text:p>
          </table:table-cell>
          <table:table-cell office:value-type="string" table:style-name="ce9">
            <text:p>determina</text:p>
          </table:table-cell>
          <table:table-cell table:number-columns-repeated="16379"/>
        </table:table-row>
        <table:table-row table:style-name="ro3">
          <table:table-cell office:value-type="float" office:value="2250" table:style-name="ce8">
            <text:p>2250</text:p>
          </table:table-cell>
          <table:table-cell office:value-type="date" office:date-value="2018-11-22T00:00:00" table:style-name="ce6">
            <text:p>22/11/2018</text:p>
          </table:table-cell>
          <table:table-cell office:value-type="string" table:style-name="ce7">
            <text:p>Direzione Scientifica<text:s text:c="59"/></text:p>
          </table:table-cell>
          <table:table-cell office:value-type="string" table:style-name="ce7">
            <text:p>PROGETTO DI RICERCA DAL TITOLO: “ORGANIZZAZIONE DI UN SERVIZIO INFORMATIVO RIGUARDO IL RISCHIO GENETICO PRECONCEZIONALE”: RESPONSABILE SCIENTIFICO DR.SSA FAUSTINA LALATTA - DIRETTORE UOSD GENETICA MEDICA - FINANZIATO DA PRIVATO CITTADINO DR. FERRANTE GAETANI DELL’ACQUILA D’ARAGONA – ACCETTAZIONE ED ISTITUZIONE DI UNA BORSA DI STUDIO DI SUPPORTO ALLA RICERCA SUL TEMA N. 1<text:line-break/></text:p>
          </table:table-cell>
          <table:table-cell office:value-type="string" table:style-name="ce9">
            <text:p>determina</text:p>
          </table:table-cell>
          <table:table-cell table:number-columns-repeated="16379"/>
        </table:table-row>
        <table:table-row table:style-name="ro7">
          <table:table-cell office:value-type="float" office:value="2251" table:style-name="ce8">
            <text:p>2251</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EMENDAMENTO 1 AL CONTRATTO PROTOCOLLO NUMERO BP39056, U.O.C NEUROLOGIA "<text:line-break/></text:p>
          </table:table-cell>
          <table:table-cell office:value-type="string" table:style-name="ce9">
            <text:p>determina</text:p>
          </table:table-cell>
          <table:table-cell table:number-columns-repeated="16379"/>
        </table:table-row>
        <table:table-row table:style-name="ro3">
          <table:table-cell office:value-type="float" office:value="2252" table:style-name="ce8">
            <text:p>2252</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NON FARMACOLOGICO, SPONTANEO, MONOCENTRICO, NO PROFIT DAL TITOLO: “LA RISONANZA MAGNETICA COME TECNICA D’IMAGING NON IONIZZANTE NELLA SORVEGLIANZA DEI PAZIENTI CON FIBROSI CISTICA SOTTOPOSTI A TRAPIANTO DI POLMONE”, PROMOTORE FONDAZIONE IRCCS CA’ GRANDA OSPEDALE MAGGIORE POLICLINICO DI MILANO, FINANZIATO FONDAZIONE RICERCA FIBROSI CISTICA ONLUS , DA SVOLGERSI PRESSO L’U.O.C CHIRURGIA TORACICA E TRAPIANTI DI POLMONE<text:line-break/></text:p>
          </table:table-cell>
          <table:table-cell office:value-type="string" table:style-name="ce9">
            <text:p>determina</text:p>
          </table:table-cell>
          <table:table-cell table:number-columns-repeated="16379"/>
        </table:table-row>
        <table:table-row table:style-name="ro5">
          <table:table-cell office:value-type="float" office:value="2253" table:style-name="ce8">
            <text:p>2253</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NON FARMACOLOGICO, PROSPETTICO, SPONTANEO MONOCENTRICO, NO PROFIT DAL TITOLO: “IL COINVOLGIMENTO DELLA DIADE NEL PROCESSO DI CURA NEI PRIMI GIORNI DI VITA”, PROMOTORE FONDAZIONE IRCCS CA’ GRANDA OSPEDALE MAGGIORE POLICLINICO DI MILANO, <text:s/>DA SVOLGERSI PRESSO L’U.O.C NEONATOLOGIA E TERAPIA INTENSIVA NEONATALE "<text:line-break/></text:p>
          </table:table-cell>
          <table:table-cell office:value-type="string" table:style-name="ce9">
            <text:p>determina</text:p>
          </table:table-cell>
          <table:table-cell table:number-columns-repeated="16379"/>
        </table:table-row>
        <table:table-row table:style-name="ro5">
          <table:table-cell office:value-type="float" office:value="2254" table:style-name="ce8">
            <text:p>2254</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OSSERVAZIONALE PROSPETTTICO, REGISTRO, MULTICENTRICO, NO PROFIT DAL TITOLO: “ERKREG REGISTRO EUROPEO SULLE MALATTIE RENALI RARE”, CODICE PROTOCOLLO ERKREG, PROMOTORE FONDAZIONE IRCCS CA GRANDA OSPEDALE MAGGIORE POLICLINICO MILANO, DA SVOLGERSI PRESSO L’U.O.C NEFROLOGIA DIALISI E TRAPIANTO PEDIATRICO<text:line-break/></text:p>
          </table:table-cell>
          <table:table-cell office:value-type="string" table:style-name="ce9">
            <text:p>determina</text:p>
          </table:table-cell>
          <table:table-cell table:number-columns-repeated="16379"/>
        </table:table-row>
        <table:table-row table:style-name="ro4">
          <table:table-cell office:value-type="float" office:value="2255" table:style-name="ce8">
            <text:p>2255</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OSSERVAZIONALE RETROSPETTIVO MULTICENTRICO NO PROFIT DAL TITOLO: “STUDIO OSSERVAZIONALE RETROSPETTIVO MULTICENTRICO PER VALUTARE L’INCIDENZA DELLA RIATTIVAZIONE DELL’EPATITE B IN PAZIENTI AFFETTI DA LEUCEMIA LINFATICA CRONICA (LLC) TRATTATI CON IBRUTINIB”, CODICE PROTOCOLLO GIMEMA LLC1618, PROMOTORE GIMEMA FOUNDATION, <text:s/>DA SVOLGERSI PRESSO L’U.O.C EMATOLOGIA"<text:line-break/></text:p>
          </table:table-cell>
          <table:table-cell office:value-type="string" table:style-name="ce9">
            <text:p>determina</text:p>
          </table:table-cell>
          <table:table-cell table:number-columns-repeated="16379"/>
        </table:table-row>
        <table:table-row table:style-name="ro10">
          <table:table-cell office:value-type="float" office:value="2256" table:style-name="ce8">
            <text:p>2256</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OSSERVAZIONALE, FARMACOLOGICO DI COORTE, PROSPETTICO MULTICENTRICO NO PROFIT DAL TITOLO: “VALUTAZIONE DELL’EVENTUALE INTERAZIONE DELLE STATINE CON LA VITAMINA D NEI PAZIENTI ADULTI CON INFEZIONE DA HIV-1 IN TERAPIA ANTIRETROVIRALE E CON VIREMIA STABILMENTE SOPPRESSA”, CODICE PROTOCOLLO STAVIDHIV, CENTRO COORDINATORE CLINICA MALATTIE INFETTIVE, A.O.U. DI BOLOGNA, POLICLINICO S. ORSOLA-MALPIGHI, UNIVERSITÀ DEGLI STUDI DI BOLOGNA, DA SVOLGERSI PRESSO L’U.O.C MALATTIE INFETTIVE<text:line-break/></text:p>
          </table:table-cell>
          <table:table-cell office:value-type="string" table:style-name="ce9">
            <text:p>determina</text:p>
          </table:table-cell>
          <table:table-cell table:number-columns-repeated="16379"/>
        </table:table-row>
        <table:table-row table:style-name="ro3">
          <table:table-cell office:value-type="float" office:value="2257" table:style-name="ce8">
            <text:p>2257</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OSSERVAZIONALE, MONOCENTRICO, RETROSPETTIVO, NO PROFIT DAL TITOLO: “APPLICAZIONE DI SISTEMI DI SUPPORTO EXTRACORPOREO A BASSO FLUSSO PER LA RIMOZIONE DI ANIDRIDE CARBONICA IN TERAPIA INTENSIVA: STUDIO ECCO2R (EXTRACORPOREAL CO2 REMOVAL)“, CODICE PROTOCOLLO ECCO2R, PROMOTORE FONDAZIONE IRCCS CA’ GRANDA OSPEDALE MAGGIORE POLICLINICO, DA SVOLGERSI PRESSO U.O.C RIANIMAZIONE E TERAPIA INTENSIVA ADULTI"<text:line-break/></text:p>
          </table:table-cell>
          <table:table-cell office:value-type="string" table:style-name="ce9">
            <text:p>determina</text:p>
          </table:table-cell>
          <table:table-cell table:number-columns-repeated="16379"/>
        </table:table-row>
        <table:table-row table:style-name="ro5">
          <table:table-cell office:value-type="float" office:value="2258" table:style-name="ce8">
            <text:p>2258</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OSSERVAZIONALE NON FARMACOLOGICO, MULTICENTRICO, INTERNAZIONALE NO PROFIT DAL TITOLO: “IL REGISTRO EUROPEO DELLA NAFLD”, CODICE PROTOCOLLO LITMUS, PROMOTORE A.O.U. CITTÀ DELLA SALUTE E DELLA SCIENZA DI TORINO, DA SVOLGERSI PRESSO L’U.O.C MEDICINA GENERALE AD INDIRIZZO METABOLICO "<text:line-break/></text:p>
          </table:table-cell>
          <table:table-cell office:value-type="string" table:style-name="ce9">
            <text:p>determina</text:p>
          </table:table-cell>
          <table:table-cell table:number-columns-repeated="16379"/>
        </table:table-row>
        <table:table-row table:style-name="ro10">
          <table:table-cell office:value-type="float" office:value="2259" table:style-name="ce8">
            <text:p>2259</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OSSERVAZIONALE RETROSPETTIVO, MULTICENTRICO, NAZIONALE, FARMACOLOGICO <text:s/>NO PROFIT DAL TITOLO: “STUDIO OSSERVAZIONALE RETROSPETTIVO DI COORTE IN PAZIENTI TRAPIANTATI RENALI E TROMBOEMBOLISMO VENOSO”, CODICE PROTOCOLLO VETRIS, PROMOTORE FONDAZIONE ARIANNA ANTICOAGULAZIONE, CENTRO COORDINATORE S.O.D. MALATTIE ATEROTROMBOTICHE AZIENDA OSPEDALIERO <text:s/>UNIVERSITARIA CAREGGI DI FIRENZE, DA SVOLGERSI PRESSO L’U.O.C NEFROLOGIA DIALISI E TRAPIANTO DI RENE"<text:line-break/></text:p>
          </table:table-cell>
          <table:table-cell office:value-type="string" table:style-name="ce9">
            <text:p>determina</text:p>
          </table:table-cell>
          <table:table-cell table:number-columns-repeated="16379"/>
        </table:table-row>
        <table:table-row table:style-name="ro4">
          <table:table-cell office:value-type="float" office:value="2260" table:style-name="ce8">
            <text:p>2260</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MONOCENTRICO, RETROSPETTIVO, SPONTANEO NO PROFIT DAL TITOLO: “VALIDAZIONE DI INDICI NUMERICI PER LA DEFINIZIONE DELLE ALTERAZIONI DELLA MOTILITÀ OCULARE IN PAZIENTI AFFETTI DA ORBITOPATIA BASEDOWIANA”, CODICE PROTOCOLLO TMS-GO, PROMOTORE IRCCS CA’ GRANDA OSPEDALE MAGGIORE POLICLINICO, MILANO, DA SVOLGERSI PRESSO L’U.O.C OCULISTICA"<text:line-break/></text:p>
          </table:table-cell>
          <table:table-cell office:value-type="string" table:style-name="ce9">
            <text:p>determina</text:p>
          </table:table-cell>
          <table:table-cell table:number-columns-repeated="16379"/>
        </table:table-row>
        <table:table-row table:style-name="ro4">
          <table:table-cell office:value-type="float" office:value="2261" table:style-name="ce8">
            <text:p>2261</text:p>
          </table:table-cell>
          <table:table-cell office:value-type="date" office:date-value="2018-11-22T00:00:00" table:style-name="ce6">
            <text:p>22/11/2018</text:p>
          </table:table-cell>
          <table:table-cell office:value-type="string" table:style-name="ce7">
            <text:p>Direzione Scientifica - Comitato di Etica<text:s text:c="39"/></text:p>
          </table:table-cell>
          <table:table-cell office:value-type="string" table:style-name="ce7">
            <text:p>"STUDIO OSSERVAZIONALE FARMACOLOGICO PROSPETTICO SPONTANEO MONOCENTRICO NO PROFIT DAL TITOLO: “VALUTAZIONE DI UN NUOVO FARMACO PER LO SCOMPENSO CARDIACO”, CODICE PROTOCOLLO SCOMPENSO, PROMOTORE FONDAZIONE IRCCS CÀ GRANDA OSPEDALE MAGGIORE POLICLINICO DI MILANO, DA SVOLGERSI PRESSO L’U.O.C CARDIOLOGIA"<text:line-break/></text:p>
          </table:table-cell>
          <table:table-cell office:value-type="string" table:style-name="ce9">
            <text:p>determina</text:p>
          </table:table-cell>
          <table:table-cell table:number-columns-repeated="16379"/>
        </table:table-row>
        <table:table-row table:style-name="ro4">
          <table:table-cell office:value-type="float" office:value="2262" table:style-name="ce8">
            <text:p>2262</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PROCEDURA NEGOZIATA AI SENSI DELL’ART 36, COMMA 2, LETT. B), DEL D.LGS. 50/2016 PER LA FORNITURA DI CIRCUITI PER IRRIGAZIONE/ASPIRAZIONE CON MANIPOLO A TROMBETTA LAPAROSCOPICO COMPRENDENTE POMPE PER IRRIGAZIONE IN COMODATO D’USO GRATUITO, PER 36 MESI, OCCORRENTI ALLA FONDAZIONE IRCCS CA’ GRANDA - OSPEDALE MAGGIORE POLICLINICO - AGGIUDICAZIONE<text:line-break/></text:p>
          </table:table-cell>
          <table:table-cell office:value-type="string" table:style-name="ce9">
            <text:p>determina</text:p>
          </table:table-cell>
          <table:table-cell table:number-columns-repeated="16379"/>
        </table:table-row>
        <table:table-row table:style-name="ro5">
          <table:table-cell office:value-type="float" office:value="2263" table:style-name="ce8">
            <text:p>2263</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PROCEDURA APERTA PER L’APPALTO DELLA FORNITURA DI UN SISTEMA DIAGNOSTICO IN CITOMETRIA A FLUSSO PER IL LABORATORIO DI CITOFLUORIMETRIA DELLA FONDAZIONE IRCCS CA’ GRANDA – OSPEDALE MAGGIORE POLICLINICO, PER 60 MESI – DETERMINAZIONE A CONTRARRE E CONTESTUALE PROSECUZIONE DELL’ATTUALE CONTRATTO SINO AL 30.06.2019<text:line-break/></text:p>
          </table:table-cell>
          <table:table-cell office:value-type="string" table:style-name="ce9">
            <text:p>determina</text:p>
          </table:table-cell>
          <table:table-cell table:number-columns-repeated="16379"/>
        </table:table-row>
        <table:table-row table:style-name="ro9">
          <table:table-cell office:value-type="float" office:value="2264" table:style-name="ce8">
            <text:p>2264</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NUM. 2) DEL D.LGS. N. 50/2016, PER L’AFFIDAMENTO DELL’APPALTO PER LA FORNITURA DI N. 3 CONFEZIONI DI PULMONARY PANEL SOLUTION V1 (48) <text:s/>– AGGIUDICAZIONE<text:line-break/></text:p>
          </table:table-cell>
          <table:table-cell office:value-type="string" table:style-name="ce9">
            <text:p>determina</text:p>
          </table:table-cell>
          <table:table-cell table:number-columns-repeated="16379"/>
        </table:table-row>
        <table:table-row table:style-name="ro8">
          <table:table-cell office:value-type="float" office:value="2265" table:style-name="ce8">
            <text:p>2265</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CCORDO QUADRO ATTIVATO DA CONSIP S.P.A., PER LA FORNITURA DI STENT CORONARICI OCCORRENTI ALLA FONDAZIONE IRCCS “CA’ GRANDA - OSPEDALE MAGGIORE POLICLINICO” – LOTTI 2, 3 – II ORDINATIVI<text:line-break/></text:p>
          </table:table-cell>
          <table:table-cell office:value-type="string" table:style-name="ce9">
            <text:p>determina</text:p>
          </table:table-cell>
          <table:table-cell table:number-columns-repeated="16379"/>
        </table:table-row>
        <table:table-row table:style-name="ro9">
          <table:table-cell office:value-type="float" office:value="2266" table:style-name="ce8">
            <text:p>2266</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DESIONE CONVENZIONE ASLMI2_ARCA_2015 LOTTO 333<text:line-break/></text:p>
          </table:table-cell>
          <table:table-cell office:value-type="string" table:style-name="ce9">
            <text:p>determina</text:p>
          </table:table-cell>
          <table:table-cell table:number-columns-repeated="16379"/>
        </table:table-row>
        <table:table-row table:style-name="ro5">
          <table:table-cell office:value-type="float" office:value="2267" table:style-name="ce8">
            <text:p>2267</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FORNITURA DEL VACCINO “ENGERIX-B” PEDIATRICO E PER ADULTI (P.A. ANTIGENE EPATICO B, PURIFICATO), OCCORRENTE ALLA FONDAZIONE IRCCS CA’ GRANDA - OSPEDALE MAGGIORE POLICLINICO - ASSEGNAZIONE DI UN CONTRATTO PONTE, AI SENSI DELL’ART. 63, COMMA 2, LETT. B) e C) DEL D.LGS. N.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9">
          <table:table-cell office:value-type="float" office:value="2268" table:style-name="ce8">
            <text:p>2268</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SERVIZIO MENSA DIPENDENTI PALAZZO UFFICIO, STUDENTI E SPECIALIZZANDI (1.12.2018 – 30.11.2022). AFFIDAMENTO DEL SERVIZIO ALLA SOCIETA’ ELIOR RISTORAZIONE SPA, A SEGUITO DI AGGIUDICAZIONE DI PROCEDURA CONCORSUALE ESPERITA DA ARCA LOMBARDIA<text:line-break/></text:p>
          </table:table-cell>
          <table:table-cell office:value-type="string" table:style-name="ce9">
            <text:p>determina</text:p>
          </table:table-cell>
          <table:table-cell table:number-columns-repeated="16379"/>
        </table:table-row>
        <table:table-row table:style-name="ro2">
          <table:table-cell office:value-type="float" office:value="2269" table:style-name="ce8">
            <text:p>2269</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ARREDI SANITARI E CARRELLI DA ACQUISIRE TRAMITE IL NEGOZIO ELETTRONICO DELL’AZIENDA REGIONALE CENTRALE ACQUISTI DELLA REGIONE LOMBARDIA (NECA), OCCORRENTI ALL’U.O.C. TERAPIA INTENSIVA PEDIATRICA DELLA FONDAZIONE IRCCS CA’ GRANDA – OSPEDALE MAGGIORE POLICLINICO – ATTIVAZIONE CONVENZIONE ARCA_2017_042 – LOTTO 16 - UTILIZZO FONDI DERIVANTI DA SPERIMENTAZIONI CLINICHE SPONSORIZZATE 2018 – INVESTIMENTI AUTOFINANZIATI – PRESA D’ATTO DELL’ACQUISTO<text:line-break/></text:p>
          </table:table-cell>
          <table:table-cell office:value-type="string" table:style-name="ce9">
            <text:p>determina</text:p>
          </table:table-cell>
          <table:table-cell table:number-columns-repeated="16379"/>
        </table:table-row>
        <table:table-row table:style-name="ro5">
          <table:table-cell office:value-type="float" office:value="2270" table:style-name="ce8">
            <text:p>2270</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 CONVENZIONE ARCA_2015_43, ATTIVATA DA AZIENDA REGIONALE CENTRALE ACQUISTI S.P.A. (ARCA), PER LA FORNITURA DI DISPOSITIVI PER ANESTESIA E RIANIMAZIONE OCCORRENTI ALLA FONDAZIONE IRCCS CA’ GRANDA - OSPEDALE MAGGIORE POLICLINICO - LOTT0 59 (MANOMETRO PER RILEVAZIONE DELLA PRESSIONE ALL'INTERNO DELLA CUFFIA)<text:line-break/></text:p>
          </table:table-cell>
          <table:table-cell office:value-type="string" table:style-name="ce9">
            <text:p>determina</text:p>
          </table:table-cell>
          <table:table-cell table:number-columns-repeated="16379"/>
        </table:table-row>
        <table:table-row table:style-name="ro9">
          <table:table-cell office:value-type="float" office:value="2271" table:style-name="ce8">
            <text:p>2271</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6_89.1 LOTTO 187<text:line-break/></text:p>
          </table:table-cell>
          <table:table-cell office:value-type="string" table:style-name="ce9">
            <text:p>determina</text:p>
          </table:table-cell>
          <table:table-cell table:number-columns-repeated="16379"/>
        </table:table-row>
        <table:table-row table:style-name="ro5">
          <table:table-cell office:value-type="float" office:value="2272" table:style-name="ce8">
            <text:p>2272</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ANTISETTICI E DISINFETTANTI, DA ACQUISIRE TRAMITE IL NEGOZIO ELETTRONICO DELL’AZIENDA REGIONALE CENTRALE ACQUISTI DELLA REGIONE LOMBARDIA (NECA) - ATTIVAZIONE CONVENZIONE ARCA_2017_078 LOTTO 79<text:line-break/></text:p>
          </table:table-cell>
          <table:table-cell office:value-type="string" table:style-name="ce9">
            <text:p>determina</text:p>
          </table:table-cell>
          <table:table-cell table:number-columns-repeated="16379"/>
        </table:table-row>
        <table:table-row table:style-name="ro5">
          <table:table-cell office:value-type="float" office:value="2273" table:style-name="ce8">
            <text:p>2273</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NUTRIZIONE ARTIFICIALE, DA ACQUISIRE TRAMITE IL NEGOZIO ELETTRONICO DELL’AZIENDA REGIONALE CENTRALE ACQUISTI DELLA REGIONE LOMBARDIA (NECA) - ATTIVAZIONE CONVENZIONE <text:s/>ARCA_2017_032 LOTTI 1-24-5-65-9<text:line-break/></text:p>
          </table:table-cell>
          <table:table-cell office:value-type="string" table:style-name="ce9">
            <text:p>determina</text:p>
          </table:table-cell>
          <table:table-cell table:number-columns-repeated="16379"/>
        </table:table-row>
        <table:table-row table:style-name="ro9">
          <table:table-cell office:value-type="float" office:value="2274" table:style-name="ce8">
            <text:p>2274</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 CONVENZIONE ARCA_2017_057 PER LA FORNITURA DI FARMACI BIOLOGICI, DA ACQUISIRE TRAMITE IL NEGOZIO ELETTRONICO DELL’AZIENDA REGIONALE CENTRALE ACQUISTI DELLA REGIONE LOMBARDIA (NECA) - LOTTO 1 – FILGASTRIM DITTA ACCORD HEALTHCARE ITALIA S.R.L. - II ORDINATIVO<text:line-break/></text:p>
          </table:table-cell>
          <table:table-cell office:value-type="string" table:style-name="ce9">
            <text:p>determina</text:p>
          </table:table-cell>
          <table:table-cell table:number-columns-repeated="16379"/>
        </table:table-row>
        <table:table-row table:style-name="ro10">
          <table:table-cell office:value-type="float" office:value="2275" table:style-name="ce8">
            <text:p>2275</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PROCEDURA APERTA PER L’APPALTO DELLA FORNITURA DI UN SISTEMA DIAGNOSTICO PER LA DETERMINAZIONE DI FARMACI (ANTIBIOTICI ED IMMUNOSOPPRESSORI) E SCREENING DI DROGHE D’ABUSO, COMPRENDENTE GLI STRUMENTI UNITAMENTE AGLI ACCESSORI, I RELATIVI REAGENTI E MATERIALI DI CONSUMO NECESSARI NONCHÉ IL SERVIZIO DI ASSISTENZA TECNICA ATTO A GARANTIRE LA FUNZIONALITÀ DEL SISTEMA STESSO, PER 36 MESI, EVENTUALMENTE RINNOVABILE PER ULTERIORI 36 MESI – RINNOVAZIONE CONTRATTUALE<text:line-break/></text:p>
          </table:table-cell>
          <table:table-cell office:value-type="string" table:style-name="ce9">
            <text:p>determina</text:p>
          </table:table-cell>
          <table:table-cell table:number-columns-repeated="16379"/>
        </table:table-row>
        <table:table-row table:style-name="ro3">
          <table:table-cell office:value-type="float" office:value="2276" table:style-name="ce8">
            <text:p>2276</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RECEPIMENTO DECRETO N. 236 DELL'11/09/2014 DELL'AZIENDA OSPEDALIERA SAN GERARDO DI MONZA (ORA ASST MONZA). AGGIUDICAZIONE DELLA PROCEDURA APERTA, IN FORMA AGGREGATA, PER L'ACQUISIZIONE MEDIANTE NOLEGGIO DI UN SISTEMA DIAGNOSTICO COMPLETO PER L'ESECUZIONE DELL'ESAME CHIMICO-FISICO DELLE URINE E L'ANALISI AUTOMATICA DEL SEDIMENTO URINARIO, PER UN PERIODO DI 48 MESI –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2277" table:style-name="ce8">
            <text:p>2277</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DISPOSITIVI PER SISTEMA CHIUSO DI PRELIEVO, DA ACQUISIRE TRAMITE IL NEGOZIO ELETTRONICO DELL’AZIENDA REGIONALE CENTRALE ACQUISTI DELLA REGIONE LOMBARDIA (NECA) – ATTIVAZIONE CONVENZIONE ARCA_2017_092, LOTTO N. 3 DITTA GREINER BIO-ONE ITALIA S.R.L. E LOTTO N. 4 DITTA BIOSIGMA S.R.L.<text:line-break/></text:p>
          </table:table-cell>
          <table:table-cell office:value-type="string" table:style-name="ce9">
            <text:p>determina</text:p>
          </table:table-cell>
          <table:table-cell table:number-columns-repeated="16379"/>
        </table:table-row>
        <table:table-row table:style-name="ro2">
          <table:table-cell office:value-type="float" office:value="2278" table:style-name="ce8">
            <text:p>2278</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PROCEDURA APERTA IN FORMA AGGREGATA PER LA FORNITURA DI MATERIALE VARIO DI IGIENE PERSONALE E DI PULIZIA, PER UN PERIODO DI 60 MESI, OCCORRENTI ALL’ASST NORD MILANO (AMMINISTRAZIONE CAPOFILA), ALL’ASST FBF SACCO, ALL’ASST MELEGNANO E DELLA MARTESANA, ALLA FONDAZIONE IRCCS CA’ GRANDA – OSPEDALE MAGGIORE POLICLINICO, ALLA FONDAZIONE IRCCS ISTITUTO NAZIONALE DEI TUMORI E ALLA FONDAZIONE IRCCS ISTITUTO NEUROLOGICO CARLO BESTA. PRESA D’ATTO DELLA DELIBERAZIONE DI INDIZIONE N. 617 DEL 23.10.2018 DELL’ASST NORD MILANO<text:line-break/></text:p>
          </table:table-cell>
          <table:table-cell office:value-type="string" table:style-name="ce9">
            <text:p>determina</text:p>
          </table:table-cell>
          <table:table-cell table:number-columns-repeated="16379"/>
        </table:table-row>
        <table:table-row table:style-name="ro10">
          <table:table-cell office:value-type="float" office:value="2279" table:style-name="ce8">
            <text:p>2279</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PROCEDURA APERTA ESPERITA IN FORMA AGGREGATA PER LA FORNITURA DI SACCHETTI IN MATERIALE VARIO, PER UN PERIODO DI 48 MESI, OCCORRENTI ALL’ASST RHODENSE (AMMINISTRAZIONE CAPOFILA), ALL’ASST OVEST MILANESE, ALL’ASST SANTI PAOLO E CARLO, ALL’ASST NORD DI MILANO, ALL’ASST GRANDE OSPEDALE METROPOLITANO NIGURDA E ALLA FONDAZIONE IRCCS CA’ GRANDA – OSPEDALE MAGGIORE POLICLINICO. PRESA D’ATTO DELLA DELIBERAZIONE DI AGGIUDICAZIONE N. 863 DEL 25.10.2018 DELL’ASST RHODENSE<text:line-break/></text:p>
          </table:table-cell>
          <table:table-cell office:value-type="string" table:style-name="ce9">
            <text:p>determina</text:p>
          </table:table-cell>
          <table:table-cell table:number-columns-repeated="16379"/>
        </table:table-row>
        <table:table-row table:style-name="ro7">
          <table:table-cell office:value-type="float" office:value="2280" table:style-name="ce8">
            <text:p>2280</text:p>
          </table:table-cell>
          <table:table-cell office:value-type="date" office:date-value="2018-11-22T00:00:00" table:style-name="ce6">
            <text:p>22/11/2018</text:p>
          </table:table-cell>
          <table:table-cell office:value-type="string" table:style-name="ce7">
            <text:p>U.O. Approvvigionamenti<text:s text:c="57"/></text:p>
          </table:table-cell>
          <table:table-cell office:value-type="string" table:style-name="ce7">
            <text:p>NOLEGGIO DI N. 1 TELEVISORE SAMSUNG 82” 4k, <text:s/>PER LE NECESSITA’ DELL’U.O.C. <text:s/>CHIRURGIA GENERALE – INDIZIONE/AGGIUDICAZIONE<text:line-break/></text:p>
          </table:table-cell>
          <table:table-cell office:value-type="string" table:style-name="ce9">
            <text:p>determina</text:p>
          </table:table-cell>
          <table:table-cell table:number-columns-repeated="16379"/>
        </table:table-row>
        <table:table-row table:style-name="ro8">
          <table:table-cell office:value-type="float" office:value="2281" table:style-name="ce8">
            <text:p>2281</text:p>
          </table:table-cell>
          <table:table-cell office:value-type="date" office:date-value="2018-11-22T00:00:00" table:style-name="ce6">
            <text:p>22/11/2018</text:p>
          </table:table-cell>
          <table:table-cell office:value-type="string" table:style-name="ce7">
            <text:p>U.O.C. Ingegneria Clinica<text:s text:c="55"/></text:p>
          </table:table-cell>
          <table:table-cell office:value-type="string" table:style-name="ce7">
            <text:p>AFFIDAMENTO DIRETTO, PREVIA RICHIESTA DI PREVENTIVI, PER L’ACQUISIZIONE DI N. 3 CONGELATORI – 80° C, PER LA CONSERVAZIONE DI FARMACI, CAMPIONI BIOLOGICI, PER LE NECESSITA’ DI VARI REPARTI - <text:s/>INDIZIONE/AGGIUDICAZIONE<text:line-break/></text:p>
          </table:table-cell>
          <table:table-cell office:value-type="string" table:style-name="ce9">
            <text:p>determina</text:p>
          </table:table-cell>
          <table:table-cell table:number-columns-repeated="16379"/>
        </table:table-row>
        <table:table-row table:style-name="ro6">
          <table:table-cell office:value-type="float" office:value="2282" table:style-name="ce8">
            <text:p>2282</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Assunzione a tempo indeterminato di n. 3 Assistenti Amministrativi (Cat. C)<text:line-break/></text:p>
          </table:table-cell>
          <table:table-cell office:value-type="string" table:style-name="ce9">
            <text:p>determina</text:p>
          </table:table-cell>
          <table:table-cell table:number-columns-repeated="16379"/>
        </table:table-row>
        <table:table-row table:style-name="ro6">
          <table:table-cell office:value-type="float" office:value="2283" table:style-name="ce8">
            <text:p>2283</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Assegnazione temporanea di n. 1 Collaboratore Professionale Sanitario - Infermiere (Cat. D)<text:line-break/></text:p>
          </table:table-cell>
          <table:table-cell office:value-type="string" table:style-name="ce9">
            <text:p>determina</text:p>
          </table:table-cell>
          <table:table-cell table:number-columns-repeated="16379"/>
        </table:table-row>
        <table:table-row table:style-name="ro4">
          <table:table-cell office:value-type="float" office:value="2284" table:style-name="ce8">
            <text:p>2284</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Indizione di selezione pubblica per il conferimento di n. 6 incarichi di collaborazione professionale in regime di partita IVA, progetto "P.A.S.S.I. per la salute mentale - percorsi di cura e accoglienza socio sanitaria integrata per la salute mentale dei MSNA" da destinare alla UOC Neuropsichiatria dell'infanzia e dell'adolescenza - UONPIA della Fondazione IRCCS</text:p>
            <text:p/>
          </table:table-cell>
          <table:table-cell office:value-type="string" table:style-name="ce9">
            <text:p>determina</text:p>
          </table:table-cell>
          <table:table-cell table:number-columns-repeated="16379"/>
        </table:table-row>
        <table:table-row table:style-name="ro9">
          <table:table-cell office:value-type="float" office:value="2285" table:style-name="ce8">
            <text:p>2285</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Esito pubblica selezione per titoli e colloquio per l'assunzione a tempo determianto per un periodo di dodici mesi di n. 1 Dirigente Medico - disciplina: Medicina Fisica e Riabilitazione per l'attività dell'UOSD Medicina Fisica e Riabilitativa Pediatrica e costituzione di n. 1 rapporto di lavoro a tempo determinato di dodici mesi<text:line-break/></text:p>
          </table:table-cell>
          <table:table-cell office:value-type="string" table:style-name="ce9">
            <text:p>determina</text:p>
          </table:table-cell>
          <table:table-cell table:number-columns-repeated="16379"/>
        </table:table-row>
        <table:table-row table:style-name="ro7">
          <table:table-cell office:value-type="float" office:value="2286" table:style-name="ce8">
            <text:p>2286</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Fisioterapista (Cat. D) nei confronti di BERGAMINI Mara<text:line-break/></text:p>
          </table:table-cell>
          <table:table-cell office:value-type="string" table:style-name="ce9">
            <text:p>determina</text:p>
          </table:table-cell>
          <table:table-cell table:number-columns-repeated="16379"/>
        </table:table-row>
        <table:table-row table:style-name="ro8">
          <table:table-cell office:value-type="float" office:value="2287" table:style-name="ce8">
            <text:p>2287</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Infermiere (Cat. D) nei confronti di n. 10 dipendenti della Fondazione IRCCS.</text:p>
            <text:p/>
          </table:table-cell>
          <table:table-cell office:value-type="string" table:style-name="ce9">
            <text:p>determina</text:p>
          </table:table-cell>
          <table:table-cell table:number-columns-repeated="16379"/>
        </table:table-row>
        <table:table-row table:style-name="ro7">
          <table:table-cell office:value-type="float" office:value="2288" table:style-name="ce8">
            <text:p>2288</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Indizione di selezione pubblica per il conferimento di n. 2 incarichi di collaborazione professionale in regime di partita IVA da destinare alla UOC Urologia Pediatrica della Fondazione IRCCS<text:line-break/></text:p>
          </table:table-cell>
          <table:table-cell office:value-type="string" table:style-name="ce9">
            <text:p>determina</text:p>
          </table:table-cell>
          <table:table-cell table:number-columns-repeated="16379"/>
        </table:table-row>
        <table:table-row table:style-name="ro5">
          <table:table-cell office:value-type="float" office:value="2289" table:style-name="ce8">
            <text:p>2289</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Selezione pubblica per il conferimento di una collaborazione libero professionale in regime di partita IVA per laureato in medicina e chirurgia con specializzazione in medicina legale e delle assicurazioni da destinare alla UOC Pronto Soccorso, Accettazione Ostetrico/Ginecologica e SVSeD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7">
          <table:table-cell office:value-type="float" office:value="2290" table:style-name="ce8">
            <text:p>2290</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Indizione di avviso pubblico per la copertura di n. 1 posto di Dirigente Medico - Direttore - disciplina: urologia con attribuzione dell'incarico di direzione di struttura complessa dell'UOC Urologia Pediatrica<text:line-break/></text:p>
          </table:table-cell>
          <table:table-cell office:value-type="string" table:style-name="ce9">
            <text:p>determina</text:p>
          </table:table-cell>
          <table:table-cell table:number-columns-repeated="16379"/>
        </table:table-row>
        <table:table-row table:style-name="ro8">
          <table:table-cell office:value-type="float" office:value="2291" table:style-name="ce8">
            <text:p>2291</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Indizione di selezione pubblica per il conferimento di un incarico libero professionale in regime di partita IVA per laureato in psicologia, con specializzazione in psicoterapia da destinare alla UOSD PMA (Procreazione Medicalmente Assistita) della Fondazione IRCCS<text:line-break/></text:p>
          </table:table-cell>
          <table:table-cell office:value-type="string" table:style-name="ce9">
            <text:p>determina</text:p>
          </table:table-cell>
          <table:table-cell table:number-columns-repeated="16379"/>
        </table:table-row>
        <table:table-row table:style-name="ro5">
          <table:table-cell office:value-type="float" office:value="2292" table:style-name="ce8">
            <text:p>2292</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Indizione di selezione pubblica per il conferimento di n. 2 incarichi libero professionali in regime di partita IVA a laureati in medicina e chirurgia con specializzazione in medicina legale e delle assicurazioni da assegnare alla UOC Pronto Soccorso, Accettazione Ostetrico/Ginecoligica e SVSe D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7">
          <table:table-cell office:value-type="float" office:value="2293" table:style-name="ce8">
            <text:p>2293</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Indizione di selezione pubblica per il conferimento di n. 2 incarichi di collaborazione professionale in regime di partita IVA da destinare alla UOC Neuropsichiatria dell'Infanzia e dell'Adolescenz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294" table:style-name="ce8">
            <text:p>2294</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Selezione pubblica per il conferimento di una collaborazione libero professionale in regime di partita IVA per laureato in ortottica e assistenza oftalmologica da destinare alla UOC Oculistica -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2295" table:style-name="ce8">
            <text:p>2295</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Selezione pubblica per il conferimento di n. 2 incarichi di collaborazione professionale in regime di partita IVA per laureati in medicina e chirurgia con specializzazione in malattie dell'apparato respiratorio da destinare alla UOC Pneumologia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8">
          <table:table-cell office:value-type="float" office:value="2296" table:style-name="ce8">
            <text:p>2296</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Selezione pubblica per il conferimento di n. 2 incarichi di collaborazione professionale in regime di partita IVA da destinare alla UOC Laboratorio Analisi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9">
          <table:table-cell office:value-type="float" office:value="2297" table:style-name="ce8">
            <text:p>2297</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ematologia da destinare alla UOC Medicina Generale - Emostasi e Trombosi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2298" table:style-name="ce8">
            <text:p>2298</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dermatologia e venereologia da destinare alla UOC Dermatologia della Fondazione IRCCS. Approvazione del verbale e conferimento dell'incarico<text:line-break/></text:p>
          </table:table-cell>
          <table:table-cell office:value-type="string" table:style-name="ce9">
            <text:p>determina</text:p>
          </table:table-cell>
          <table:table-cell table:number-columns-repeated="16379"/>
        </table:table-row>
        <table:table-row table:style-name="ro6">
          <table:table-cell office:value-type="float" office:value="2299" table:style-name="ce8">
            <text:p>2299</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Assunzione a tempo indeterminato di n. 1 Dirigente Medico - disciplina: anestesia e rianimazione<text:line-break/></text:p>
          </table:table-cell>
          <table:table-cell office:value-type="string" table:style-name="ce9">
            <text:p>determina</text:p>
          </table:table-cell>
          <table:table-cell table:number-columns-repeated="16379"/>
        </table:table-row>
        <table:table-row table:style-name="ro6">
          <table:table-cell office:value-type="float" office:value="2300" table:style-name="ce8">
            <text:p>2300</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Assunzione a tempo indeterminato di n . 1 Collaboratore Professionale Sanitario - Fisioterapista (cat. D)<text:line-break/></text:p>
          </table:table-cell>
          <table:table-cell office:value-type="string" table:style-name="ce9">
            <text:p>determina</text:p>
          </table:table-cell>
          <table:table-cell table:number-columns-repeated="16379"/>
        </table:table-row>
        <table:table-row table:style-name="ro6">
          <table:table-cell office:value-type="float" office:value="2301" table:style-name="ce8">
            <text:p>2301</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Gruppo Operativo Mobile (GOM): erogazione quota incentivante per i primo semestre anno 2018<text:line-break/></text:p>
          </table:table-cell>
          <table:table-cell office:value-type="string" table:style-name="ce9">
            <text:p>determina</text:p>
          </table:table-cell>
          <table:table-cell table:number-columns-repeated="16379"/>
        </table:table-row>
        <table:table-row table:style-name="ro6">
          <table:table-cell office:value-type="float" office:value="2302" table:style-name="ce8">
            <text:p>2302</text:p>
          </table:table-cell>
          <table:table-cell office:value-type="date" office:date-value="2018-11-22T00:00:00" table:style-name="ce6">
            <text:p>22/11/2018</text:p>
          </table:table-cell>
          <table:table-cell office:value-type="string" table:style-name="ce7">
            <text:p>U.O. Risorse Umane<text:s text:c="62"/></text:p>
          </table:table-cell>
          <table:table-cell office:value-type="string" table:style-name="ce7">
            <text:p>Progressione economica orizzontale per il personale dell'area del comparto - anno 2018<text:line-break/></text:p>
          </table:table-cell>
          <table:table-cell office:value-type="string" table:style-name="ce9">
            <text:p>determina</text:p>
          </table:table-cell>
          <table:table-cell table:number-columns-repeated="16379"/>
        </table:table-row>
        <table:table-row table:style-name="ro7">
          <table:table-cell office:value-type="float" office:value="2303" table:style-name="ce8">
            <text:p>2303</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Esiti avvisi pubblici per la procedura di stabilizzazione di cui all'art. 20, comma 1 del D.Lgs. n. 75/17 del personale del comparto e della dirigenza medica veteriana e sanitaria, professionale, tecnica ed amministrativa <text:line-break/></text:p>
          </table:table-cell>
          <table:table-cell office:value-type="string" table:style-name="ce9">
            <text:p>determina</text:p>
          </table:table-cell>
          <table:table-cell table:number-columns-repeated="16379"/>
        </table:table-row>
        <table:table-row table:style-name="ro8">
          <table:table-cell office:value-type="float" office:value="2304" table:style-name="ce8">
            <text:p>2304</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chirurgia generale da destinare alla UOC Trapianti di Rene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305" table:style-name="ce8">
            <text:p>2305</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Indizione di selezione pubblica per il conferimento di n. 20 incarichi di collaborazione professionale in regime di partita IVA, Progetti Regionali di NPA in corso all'UONPIA, da destinare alla UOC Neuropsichiatria dell'Infanzia e dell'Adolescenza - UONP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306" table:style-name="ce8">
            <text:p>2306</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Esito pubblica selezione per titoli e colloquio per la costituzione di una graduatoria a tempo determinato di Dirigente medico - Disciplinata: Neonatologia <text:s/>per la copertuna di posti che si renderanno disponibili o per la sostituzione di personale assente: Approvazione del verbale e conseguenti adempimenti.<text:line-break/></text:p>
          </table:table-cell>
          <table:table-cell office:value-type="string" table:style-name="ce9">
            <text:p>determina</text:p>
          </table:table-cell>
          <table:table-cell table:number-columns-repeated="16379"/>
        </table:table-row>
        <table:table-row table:style-name="ro7">
          <table:table-cell office:value-type="float" office:value="2307" table:style-name="ce8">
            <text:p>2307</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Assenso al trasferimento presso l'ASST Fatebenefratelli Sacco del Dr. Francesco PALLOTTI - Dirigente Medico - disciplina: anatomia patologica a tempo indeterminato<text:line-break/></text:p>
          </table:table-cell>
          <table:table-cell office:value-type="string" table:style-name="ce9">
            <text:p>determina</text:p>
          </table:table-cell>
          <table:table-cell table:number-columns-repeated="16379"/>
        </table:table-row>
        <table:table-row table:style-name="ro8">
          <table:table-cell office:value-type="float" office:value="2308" table:style-name="ce8">
            <text:p>2308</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Indizione di selezione pubblica per il conferimento di n. 4 incarichi di collaborazione professionale in regime di partita IVA, Progetto "PERCIVAL" da destinare alla UOC Neuropsichiatria dell'Infanzia e dell'Adolescenza - UONPI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309" table:style-name="ce8">
            <text:p>2309</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zzazione in chirurgia generale da destinare alla UOC Chirurgia Generale - Trapianti di Fegato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310" table:style-name="ce8">
            <text:p>2310</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con specializzazione in psichiatria da destinare alla UOC Psichiatri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311" table:style-name="ce8">
            <text:p>2311</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laureato in diestista da destinare alla UOC Medicina del Lavoro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312" table:style-name="ce8">
            <text:p>2312</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Indizione di selezione pubblica per il conferimento di una collaborazione libero professionale in regime di partita IVA per laureato in medicina e chirurgia con specializzazione in pediatria da destinare alla UOC Nefrologia, Dialisi e Trapianto Pediatrico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313" table:style-name="ce8">
            <text:p>2313</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cardiologia da destinare alla UOC Cardiologia della Fondazione IRCCS.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2314" table:style-name="ce8">
            <text:p>2314</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medicina interna da destinare alla UOC Medicina Generale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315" table:style-name="ce8">
            <text:p>2315</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Indizione di selezione pubblica per il conferimento di un incarico di collaborazione professionale in regime di partita IVA per un laureato in medicina e chirurgia <text:s/>con specializzazione in oncologia da destinare alla UOC Oncologi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316" table:style-name="ce8">
            <text:p>2316</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Indizione di selezione pubblica per il conferimento di n. 31 incrichi libero professionali in regime di partita IVA, su fondi funzioni, da destinare alla UOC Neuropsichiatria dell'Infanzia e dell'Adolescenza - UONPIA della Fondazione IRCCS<text:line-break/></text:p>
          </table:table-cell>
          <table:table-cell office:value-type="string" table:style-name="ce9">
            <text:p>determina</text:p>
          </table:table-cell>
          <table:table-cell table:number-columns-repeated="16379"/>
        </table:table-row>
        <table:table-row table:style-name="ro6">
          <table:table-cell office:value-type="float" office:value="2317" table:style-name="ce8">
            <text:p>2317</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Presa d'atto delle dimissioni rassegnare dal Sig. SACCO Vito - Operatore Socio Sanitario - cat. BS -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2318" table:style-name="ce8">
            <text:p>2318</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Presa d'atto delle dimissioni rassegnare dal dr. Garbarini Marco - Dirigente Medico - disciplina: Psichiatria a tempo indeterminato. - a tempo indeterminato<text:line-break/></text:p>
          </table:table-cell>
          <table:table-cell office:value-type="string" table:style-name="ce9">
            <text:p>determina</text:p>
          </table:table-cell>
          <table:table-cell table:number-columns-repeated="16379"/>
        </table:table-row>
        <table:table-row table:style-name="ro8">
          <table:table-cell office:value-type="float" office:value="2319" table:style-name="ce8">
            <text:p>2319</text:p>
          </table:table-cell>
          <table:table-cell office:value-type="date" office:date-value="2018-11-29T00:00:00" table:style-name="ce6">
            <text:p>29/11/2018</text:p>
          </table:table-cell>
          <table:table-cell office:value-type="string" table:style-name="ce7">
            <text:p>U.O. Risorse Umane<text:s text:c="62"/></text:p>
          </table:table-cell>
          <table:table-cell office:value-type="string" table:style-name="ce7">
            <text:p>Revoca della determinazione n. 2133 del 7/11/2018 in merito alla "Concessione di nulla osta alla mobilità di compensazione tra la Sig.ra Federica AVVERATO e il Sig. Matteo COSENTINO - Collaboratori Professionali Sanitari - Infermieri (cat. D)"<text:line-break/></text:p>
          </table:table-cell>
          <table:table-cell office:value-type="string" table:style-name="ce9">
            <text:p>determina</text:p>
          </table:table-cell>
          <table:table-cell table:number-columns-repeated="16379"/>
        </table:table-row>
        <table:table-row table:style-name="ro2">
          <table:table-cell office:value-type="float" office:value="2320" table:style-name="ce8">
            <text:p>2320</text:p>
          </table:table-cell>
          <table:table-cell office:value-type="date" office:date-value="2018-11-29T00:00:00" table:style-name="ce6">
            <text:p>29/11/2018</text:p>
          </table:table-cell>
          <table:table-cell office:value-type="string" table:style-name="ce7">
            <text:p>Direzione Scientifica - Comitato di Etica<text:s text:c="39"/></text:p>
          </table:table-cell>
          <table:table-cell office:value-type="string" table:style-name="ce7">
            <text:p>"STUDIO INTERVENTISTICO FARMACOLOGICO, DI FASE IIB, MULTICENTRICO NAZIONALE DAL TITOLO: “STUDIO MULTICENTRICO, RANDOMIZZATO, CONTROLLATO IN SINGOLO CIECO DEL TRATTAMENTO CON ANTICORPO MONOCLONALE ANTI-IL6 (TOCILIZUMAB) O METILPREDNISOLONE NELL’ORBITOPATIA DI GRAVES (GO) ATTIVA DI GRADO MODERATO-SEVERO”, CODICE PROTOCOLLO TOGO – ML39921 , NUMERO EUDRACT 2018-002790-22, PROMOTORE FONDAZIONE IRCCS CA GRANDA OSPEDALE MAGGIORE POLICLINICO MILANO, DA SVOLGERSI PRESSO L’U.O.C ENDOCRINOLOGIA"<text:line-break/></text:p>
          </table:table-cell>
          <table:table-cell office:value-type="string" table:style-name="ce9">
            <text:p>determina</text:p>
          </table:table-cell>
          <table:table-cell table:number-columns-repeated="16379"/>
        </table:table-row>
        <table:table-row table:style-name="ro8">
          <table:table-cell office:value-type="float" office:value="2321" table:style-name="ce8">
            <text:p>2321</text:p>
          </table:table-cell>
          <table:table-cell office:value-type="date" office:date-value="2018-11-29T00:00:00" table:style-name="ce6">
            <text:p>29/11/2018</text:p>
          </table:table-cell>
          <table:table-cell office:value-type="string" table:style-name="ce7">
            <text:p>U.O.C. Ingegneria Clinica<text:s text:c="55"/></text:p>
          </table:table-cell>
          <table:table-cell office:value-type="string" table:style-name="ce7">
            <text:p>PROCEDURA NEGOZIATA, PREVIA CONSULTAZIONE DEL MERCATO, PER L’ACQUISIZIONE DI MONITOR MULTIPARAMETRICI CARRELLATI, PER LE NECESSITA’ DEI REPARTI DELLA FONDAZIONE IRCCS <text:s/>– NOMINA DELLA COMMISSIONE GIUDICATRICE<text:line-break/></text:p>
          </table:table-cell>
          <table:table-cell office:value-type="string" table:style-name="ce9">
            <text:p>determina</text:p>
          </table:table-cell>
          <table:table-cell table:number-columns-repeated="16379"/>
        </table:table-row>
        <table:table-row table:style-name="ro7">
          <table:table-cell office:value-type="float" office:value="2322" table:style-name="ce8">
            <text:p>2322</text:p>
          </table:table-cell>
          <table:table-cell office:value-type="date" office:date-value="2018-11-29T00:00:00" table:style-name="ce6">
            <text:p>29/11/2018</text:p>
          </table:table-cell>
          <table:table-cell office:value-type="string" table:style-name="ce7">
            <text:p>U.O.C. Ingegneria Clinica<text:s text:c="55"/></text:p>
          </table:table-cell>
          <table:table-cell office:value-type="string" table:style-name="ce7">
            <text:p>ACQUISIZIONE DI UN KIT CHIRURGICO PER INTERVENTI DI MIELOMENINGOCELE PER LE NECESSITÀ DELL’U.O.C. OSTETRICIA - INDIZIONE/AGGIUDICAZIONE<text:line-break/></text:p>
          </table:table-cell>
          <table:table-cell office:value-type="string" table:style-name="ce9">
            <text:p>determina</text:p>
          </table:table-cell>
          <table:table-cell table:number-columns-repeated="16379"/>
        </table:table-row>
        <table:table-row table:style-name="ro7">
          <table:table-cell office:value-type="float" office:value="2323" table:style-name="ce8">
            <text:p>2323</text:p>
          </table:table-cell>
          <table:table-cell office:value-type="date" office:date-value="2018-11-29T00:00:00" table:style-name="ce6">
            <text:p>29/11/2018</text:p>
          </table:table-cell>
          <table:table-cell office:value-type="string" table:style-name="ce7">
            <text:p>U.O. Approvvigionamenti<text:s text:c="57"/></text:p>
          </table:table-cell>
          <table:table-cell office:value-type="string" table:style-name="ce7">
            <text:p>NOLEGGIO DI N. 12 FOTOCOPIATRICI MULTIFUNZIONE PER VARI REPARTI7SERVIZI DELLA FONDAZIONE IRCCS PER 60 MESI. UTILIZZO DI CONVENZIONE CONSIP N. 28</text:p>
          </table:table-cell>
          <table:table-cell office:value-type="string" table:style-name="ce9">
            <text:p>determina</text:p>
          </table:table-cell>
          <table:table-cell table:number-columns-repeated="16379"/>
        </table:table-row>
        <table:table-row table:style-name="ro6">
          <table:table-cell office:value-type="float" office:value="2324" table:style-name="ce8">
            <text:p>2324</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Accettazione della donazione di giocattoli vari da parte della Angelini SpA da destinare ai piccoli pazienti dei vari reparti della Fondazione<text:line-break/></text:p>
          </table:table-cell>
          <table:table-cell office:value-type="string" table:style-name="ce9">
            <text:p>determina</text:p>
          </table:table-cell>
          <table:table-cell table:number-columns-repeated="16379"/>
        </table:table-row>
        <table:table-row table:style-name="ro9">
          <table:table-cell office:value-type="float" office:value="2325" table:style-name="ce8">
            <text:p>2325</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Accettazione della donazione di n. 2 videoendoscopi per fibroscopio delle vie aeree, completi di tutti gli accessori, da parte dell'Associazione per il Bambino Nefropatico Onlus da destinare all'UOS Terapia Intensiva Pediatrica afferente alla UOC Anestesia e Terapia Intensiva Donna - Bambino<text:line-break/></text:p>
          </table:table-cell>
          <table:table-cell office:value-type="string" table:style-name="ce9">
            <text:p>determina</text:p>
          </table:table-cell>
          <table:table-cell table:number-columns-repeated="16379"/>
        </table:table-row>
        <table:table-row table:style-name="ro7">
          <table:table-cell office:value-type="float" office:value="2326" table:style-name="ce8">
            <text:p>2326</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Accettazione della donazione di una porta automatica da parte della Fondazione OXIAMO Onlus da posizionare all'ingresso del Padiglione Zonda<text:line-break/></text:p>
          </table:table-cell>
          <table:table-cell office:value-type="string" table:style-name="ce9">
            <text:p>determina</text:p>
          </table:table-cell>
          <table:table-cell table:number-columns-repeated="16379"/>
        </table:table-row>
        <table:table-row table:style-name="ro7">
          <table:table-cell office:value-type="float" office:value="2327" table:style-name="ce8">
            <text:p>2327</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CONVENZIONE PER L’EFFETTUAZIONE DI PRESTAZIONI DI NEFROLOGIA A FAVORE DELLA FONDAZIONE IRCCS ISTITUTO NEUROLOGICO CARLO BESTA<text:line-break/></text:p>
          </table:table-cell>
          <table:table-cell office:value-type="string" table:style-name="ce9">
            <text:p>determina</text:p>
          </table:table-cell>
          <table:table-cell table:number-columns-repeated="16379"/>
        </table:table-row>
        <table:table-row table:style-name="ro7">
          <table:table-cell office:value-type="float" office:value="2328" table:style-name="ce8">
            <text:p>2328</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PROCEDURA ALTERNANZA SCUOLA LAVORO NELLE UNITA’ OPERATIVE DELLA FONDAZIONE IRCCS CA’ GRANDA OSPEDALE MAGGIORE POLICLINICO”."<text:line-break/></text:p>
          </table:table-cell>
          <table:table-cell office:value-type="string" table:style-name="ce9">
            <text:p>determina</text:p>
          </table:table-cell>
          <table:table-cell table:number-columns-repeated="16379"/>
        </table:table-row>
        <table:table-row table:style-name="ro8">
          <table:table-cell office:value-type="float" office:value="2329" table:style-name="ce8">
            <text:p>2329</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TEEM – ESPROPRIAZIONE TERRENI NEI COMUNI DI ZELO BUON PERSICO (LO) E SETTALA (MI) – AFFIDAMENTO INCARICO NOTARILE PER STESURA RELAZIONE VENTENNALE COMPROVANTE LA PIENA E LIBERA PROPRIETA’ DEGLI IMMOBILII”.<text:line-break/></text:p>
          </table:table-cell>
          <table:table-cell office:value-type="string" table:style-name="ce9">
            <text:p>determina</text:p>
          </table:table-cell>
          <table:table-cell table:number-columns-repeated="16379"/>
        </table:table-row>
        <table:table-row table:style-name="ro7">
          <table:table-cell office:value-type="float" office:value="2330" table:style-name="ce8">
            <text:p>2330</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PRESA D’ATTO DELLA NOMINA DEL PROF. FRANCESCO ONIDA QUALE DIRETTORE DEL PROGRAMMA TRAPIANTI DI CELLULE STAMINALI EMOPOIETICHE”.<text:line-break/></text:p>
          </table:table-cell>
          <table:table-cell office:value-type="string" table:style-name="ce9">
            <text:p>determina</text:p>
          </table:table-cell>
          <table:table-cell table:number-columns-repeated="16379"/>
        </table:table-row>
        <table:table-row table:style-name="ro8">
          <table:table-cell office:value-type="float" office:value="2331" table:style-name="ce8">
            <text:p>2331</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AGGIUDICAZIONE DEFINITIVA E AUTORIZZAZIONE ALLA SOTTOSCRIZIONE DEL CONTRATTO DI LOCAZIONE A USO COMMERCIALE DELL’IMMOBILE SITO IN MORIMONDO, PIAZZA OSPEDALE MAGGIORE - FRAZIONE FALLAVECCHIA”.<text:line-break/></text:p>
          </table:table-cell>
          <table:table-cell office:value-type="string" table:style-name="ce9">
            <text:p>determina</text:p>
          </table:table-cell>
          <table:table-cell table:number-columns-repeated="16379"/>
        </table:table-row>
        <table:table-row table:style-name="ro7">
          <table:table-cell office:value-type="float" office:value="2332" table:style-name="ce8">
            <text:p>2332</text:p>
          </table:table-cell>
          <table:table-cell office:value-type="date" office:date-value="2018-12-03T00:00:00" table:style-name="ce6">
            <text:p>03/12/2018</text:p>
          </table:table-cell>
          <table:table-cell office:value-type="string" table:style-name="ce7">
            <text:p>Ufficio Affari Generali<text:s text:c="57"/></text:p>
          </table:table-cell>
          <table:table-cell office:value-type="string" table:style-name="ce7">
            <text:p>“CONTRATTO DI AFFITTO AGRARIO EX ART. 45 LEGGE N. 203/1982 DEL PODERE BIOLA – STIPULA IN FAVORE DELLA SOCIETA’ AGRICOLA FRASSI SILVANO E MARCO S.S.”.<text:line-break/></text:p>
          </table:table-cell>
          <table:table-cell office:value-type="string" table:style-name="ce9">
            <text:p>determina</text:p>
          </table:table-cell>
          <table:table-cell table:number-columns-repeated="16379"/>
        </table:table-row>
        <table:table-row table:style-name="ro8">
          <table:table-cell office:value-type="float" office:value="2333" table:style-name="ce8">
            <text:p>2333</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CCORDO QUADRO ATTIVATO DA CONSIP S.P.A., PER LA FORNITURA DI PACEMAKER OCCORRENTI ALLA FONDAZIONE IRCCS CA’ GRANDA - OSPEDALE MAGGIORE POLICLINICO – LOTTI <text:s/>2 (II ordinativo), 3, 4 II (Ordinativo)<text:line-break/></text:p>
          </table:table-cell>
          <table:table-cell office:value-type="string" table:style-name="ce9">
            <text:p>determina</text:p>
          </table:table-cell>
          <table:table-cell table:number-columns-repeated="16379"/>
        </table:table-row>
        <table:table-row table:style-name="ro8">
          <table:table-cell office:value-type="float" office:value="2334" table:style-name="ce8">
            <text:p>2334</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CCORDO QUADRO ATTIVATO DA CONSIP S.P.A., PER LA FORNITURA DI PACEMAKER OCCORRENTI ALLA FONDAZIONE IRCCS CA’ GRANDA - OSPEDALE MAGGIORE POLICLINICO – LOTTI <text:s/>2 (II ordinativo), 3, 4 II (Ordinativo)<text:line-break/></text:p>
          </table:table-cell>
          <table:table-cell office:value-type="string" table:style-name="ce9">
            <text:p>determina</text:p>
          </table:table-cell>
          <table:table-cell table:number-columns-repeated="16379"/>
        </table:table-row>
        <table:table-row table:style-name="ro9">
          <table:table-cell office:value-type="float" office:value="2335" table:style-name="ce8">
            <text:p>2335</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 CONVENZIONE “ARCA_2016_98.1”, ATTIVATA DA AZIENDA REGIONALE CENTRALE ACQUISTI S.P.A. (ARCA), PER LA FORNITURA DI STENT CORONARICI, VASCOLARI E PROTESI VASCOLARI OCCORRENTI ALLA FONDAZIONE IRCCS “CA’ GRANDA - OSPEDALE MAGGIORE POLICLINICO” – LOTTI 15, 24, 8<text:line-break/></text:p>
          </table:table-cell>
          <table:table-cell office:value-type="string" table:style-name="ce9">
            <text:p>determina</text:p>
          </table:table-cell>
          <table:table-cell table:number-columns-repeated="16379"/>
        </table:table-row>
        <table:table-row table:style-name="ro9">
          <table:table-cell office:value-type="float" office:value="2336" table:style-name="ce8">
            <text:p>2336</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 CONVENZIONE “ARCA_2016_98.1”, ATTIVATA DA AZIENDA REGIONALE CENTRALE ACQUISTI S.P.A. (ARCA), PER LA FORNITURA DI STENT CORONARICI, VASCOLARI E PROTESI VASCOLARI OCCORRENTI ALLA FONDAZIONE IRCCS “CA’ GRANDA - OSPEDALE MAGGIORE POLICLINICO” – LOTTO 26<text:line-break/></text:p>
          </table:table-cell>
          <table:table-cell office:value-type="string" table:style-name="ce9">
            <text:p>determina</text:p>
          </table:table-cell>
          <table:table-cell table:number-columns-repeated="16379"/>
        </table:table-row>
        <table:table-row table:style-name="ro8">
          <table:table-cell office:value-type="float" office:value="2337" table:style-name="ce8">
            <text:p>2337</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CCORDO QUADRO ATTIVATO DA CONSIP S.P.A., PER LA FORNITURA DI DEFIBRILLATORI IMPIANTABILI ATTIVI OCCORRENTI ALLA FONDAZIONE IRCCS “CA’ GRANDA - OSPEDALE MAGGIORE POLICLINICO” – LOTTO 4<text:line-break/></text:p>
          </table:table-cell>
          <table:table-cell office:value-type="string" table:style-name="ce9">
            <text:p>determina</text:p>
          </table:table-cell>
          <table:table-cell table:number-columns-repeated="16379"/>
        </table:table-row>
        <table:table-row table:style-name="ro9">
          <table:table-cell office:value-type="float" office:value="2338" table:style-name="ce8">
            <text:p>2338</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 CONVENZIONE ARCA_2016_05, ATTIVATA DA AZIENDA REGIONALE CENTRALE ACQUISTI S.P.A. (ARCA), PER LA FORNITURA DI PACEMAKER E DEFIBRILLATORI 2, OCCORRENTI ALLA FONDAZIONE IRCCS CA’ GRANDA - OSPEDALE MAGGIORE POLICLINICO – LOTTO 2<text:line-break/></text:p>
          </table:table-cell>
          <table:table-cell office:value-type="string" table:style-name="ce9">
            <text:p>determina</text:p>
          </table:table-cell>
          <table:table-cell table:number-columns-repeated="16379"/>
        </table:table-row>
        <table:table-row table:style-name="ro9">
          <table:table-cell office:value-type="float" office:value="2339" table:style-name="ce8">
            <text:p>2339</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DESIONE CONVENZIONE ARCA_2017_001.10 LOTTO 126<text:line-break/></text:p>
          </table:table-cell>
          <table:table-cell office:value-type="string" table:style-name="ce9">
            <text:p>determina</text:p>
          </table:table-cell>
          <table:table-cell table:number-columns-repeated="16379"/>
        </table:table-row>
        <table:table-row table:style-name="ro4">
          <table:table-cell office:value-type="float" office:value="2340" table:style-name="ce8">
            <text:p>2340</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36° AVVALIMENTO DELLA CLAUSOLA DI ADESIONE – LOTTI DIVERSI<text:line-break/></text:p>
          </table:table-cell>
          <table:table-cell office:value-type="string" table:style-name="ce9">
            <text:p>determina</text:p>
          </table:table-cell>
          <table:table-cell table:number-columns-repeated="16379"/>
        </table:table-row>
        <table:table-row table:style-name="ro4">
          <table:table-cell office:value-type="float" office:value="2341" table:style-name="ce8">
            <text:p>2341</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SOLUZIONI PER NUTRIZIONE ARTIFICIALE “OLIMEL N4E SAC 2000ML” ed “OLIMEL N5E SAC 2000ML”, DA ACQUISIRE TRAMITE IL NEGOZIO ELETTRONICO DELL’AZIENDA REGIONALE CENTRALE ACQUISTI DELLA REGIONE LOMBARDIA (NECA) - ADESIONE CONVENZIONE ARCA_2017_032 LOTTI 13 E 20<text:line-break/></text:p>
          </table:table-cell>
          <table:table-cell office:value-type="string" table:style-name="ce9">
            <text:p>determina</text:p>
          </table:table-cell>
          <table:table-cell table:number-columns-repeated="16379"/>
        </table:table-row>
        <table:table-row table:style-name="ro4">
          <table:table-cell office:value-type="float" office:value="2342" table:style-name="ce8">
            <text:p>2342</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FORNITURA DEL FARMACO ICLUSIG 15 MG (principio attivo: PONATINIB), NEL CONFEZIONAMENTO DA 30 CPR.,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2343" table:style-name="ce8">
            <text:p>2343</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FORNITURA DEL FARMACO TECENTRIQ (principio attivo: ATEZOLIZUMAB),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2344" table:style-name="ce8">
            <text:p>2344</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FORNITURA DEL FARMACO ORFADIN 5 MG (PRINCIPIO ATTIVO: NITISINONE) OCCORRENTE ALLA FONDAZIONE IRCCS CA' GRANDA - OSPEDALE MAGGIORE POLICLINICO - ASSEGNAZIONE DI UN CONTRATTO PONTE, AI SENSI DELL'ART. 63, COMMA 2, LETT. B) E C) DEL D.LGS. 50/2016, 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9">
          <table:table-cell office:value-type="float" office:value="2345" table:style-name="ce8">
            <text:p>2345</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FORNITURA DI ARREDI DIVERSI OCCORRENTI ALLA FONDAZIONE IRCCS CA’ GRANDA - OSPEDALE MAGGIORE POLICLINICO PER L’ALLESTIMENTO DEI LOCALI ADIBITI A PALESTRA DELLA PALAZZINA BERTARELLI - ASSEGNAZIONE MEDIANTE AFFIDAMENTO DIRETTO, AI SENSI DELL’ART. 36, COMMA 2, LETT. A) DEL D.LGS. N. 50/2016<text:line-break/></text:p>
          </table:table-cell>
          <table:table-cell office:value-type="string" table:style-name="ce9">
            <text:p>determina</text:p>
          </table:table-cell>
          <table:table-cell table:number-columns-repeated="16379"/>
        </table:table-row>
        <table:table-row table:style-name="ro8">
          <table:table-cell office:value-type="float" office:value="2346" table:style-name="ce8">
            <text:p>2346</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CCORDO QUADRO, ATTIVATO DA CONSIP S.P.A., PER LA FORNITURA DI SUTURE CHIRURGICHE TRADIZIONALI OCCORRENTI ALLA FONDAZIONE IRCCS CA’ GRANDA - OSPEDALE MAGGIORE POLICLINICO - LOTTI 1, 2, 3, 4, 5, 8, 9, 10, 11 E 12<text:line-break/></text:p>
          </table:table-cell>
          <table:table-cell office:value-type="string" table:style-name="ce9">
            <text:p>determina</text:p>
          </table:table-cell>
          <table:table-cell table:number-columns-repeated="16379"/>
        </table:table-row>
        <table:table-row table:style-name="ro5">
          <table:table-cell office:value-type="float" office:value="2347" table:style-name="ce8">
            <text:p>2347</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7_001.3 BIS LOTTO 29 - II° ORDINATIVO<text:line-break/></text:p>
          </table:table-cell>
          <table:table-cell office:value-type="string" table:style-name="ce9">
            <text:p>determina</text:p>
          </table:table-cell>
          <table:table-cell table:number-columns-repeated="16379"/>
        </table:table-row>
        <table:table-row table:style-name="ro5">
          <table:table-cell office:value-type="float" office:value="2348" table:style-name="ce8">
            <text:p>2348</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IMPORTAZIONE, DA ACQUISIRE TRAMITE IL NEGOZIO ELETTRONICO DELL’AZIENDA REGIONALE CENTRALE ACQUISTI DELLA REGIONE LOMBARDIA (NECA) – ATTIVAZIONE CONVENZIONE ARCA_2017_008, LOTTI 20, 24, 33, 39, 70, 72, 78, 82, 87, 92 E 99<text:line-break/></text:p>
          </table:table-cell>
          <table:table-cell office:value-type="string" table:style-name="ce9">
            <text:p>determina</text:p>
          </table:table-cell>
          <table:table-cell table:number-columns-repeated="16379"/>
        </table:table-row>
        <table:table-row table:style-name="ro9">
          <table:table-cell office:value-type="float" office:value="2349" table:style-name="ce8">
            <text:p>2349</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PROCEDURA APERTA PER L’AFFIDAMENTO DELLA FORNITURA QUINQUENNALE DI SISTEMI DIAGNOSTICI PER SIEROLOGIA DESTINATI ALL’U.O.C. MICROBIOLOGIA DELL’ASST OVEST MILANESE – AVVALIMENTO DELLA CLAUSOLA DI ADESIONE AGLI ESITI DI GARA<text:line-break/></text:p>
          </table:table-cell>
          <table:table-cell office:value-type="string" table:style-name="ce9">
            <text:p>determina</text:p>
          </table:table-cell>
          <table:table-cell table:number-columns-repeated="16379"/>
        </table:table-row>
        <table:table-row table:style-name="ro4">
          <table:table-cell office:value-type="float" office:value="2350" table:style-name="ce8">
            <text:p>2350</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PROCEDURA APERTA AI SENSI DELL’ART. 60 DEL D.LGS. N. 50/2016 <text:s/>PER IL <text:s/>SERVICE DI PERFUSIONISTI PER L’ASSISTENZA PERFUSIONALE IN AMBITO TRAPIANTOLOGICO (LOTTO 1) E LA GESTIONE IN AMBITO ECMO NEONATALE E A FAVORE DI PAZIENTI ADULTI (LOTTO 2) PER IL PERIODO DI 24 MESI, EVENTUALMENTE RINNOVABILE PER ULTERIORI 24 MESI”. NOMINA DELLA COMMISSIONE GIUDICATRICE<text:line-break/></text:p>
          </table:table-cell>
          <table:table-cell office:value-type="string" table:style-name="ce9">
            <text:p>determina</text:p>
          </table:table-cell>
          <table:table-cell table:number-columns-repeated="16379"/>
        </table:table-row>
        <table:table-row table:style-name="ro4">
          <table:table-cell office:value-type="float" office:value="2351" table:style-name="ce8">
            <text:p>2351</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FORNITURA DI ARREDI DIVERSI OCCORRENTI ALLA FONDAZIONE IRCCS CA’ GRANDA - OSPEDALE MAGGIORE POLICLINICO PER L’ALLESTIMENTO DEI LOCALI NECESSARI AL TRASFERIMENTO ATTIVITÀ PSICHIATRICHE DA VIA CONCA DEL NAVIGLIO N. 45 A VIA RIPAMONTI N. 20 - ASSEGNAZIONI MEDIANTE AFFIDAMENTO DIRETTO, AI SENSI DELL’ART. 36, COMMA 2, LETT. A) DEL D.LGS. N. 50/2016<text:line-break/></text:p>
          </table:table-cell>
          <table:table-cell office:value-type="string" table:style-name="ce9">
            <text:p>determina</text:p>
          </table:table-cell>
          <table:table-cell table:number-columns-repeated="16379"/>
        </table:table-row>
        <table:table-row table:style-name="ro9">
          <table:table-cell office:value-type="float" office:value="2352" table:style-name="ce8">
            <text:p>2352</text:p>
          </table:table-cell>
          <table:table-cell office:value-type="date" office:date-value="2018-12-03T00:00:00" table:style-name="ce6">
            <text:p>03/12/2018</text:p>
          </table:table-cell>
          <table:table-cell office:value-type="string" table:style-name="ce7">
            <text:p>U.O. Sistemi Informativi e Informatici<text:s text:c="42"/></text:p>
          </table:table-cell>
          <table:table-cell office:value-type="string" table:style-name="ce7">
            <text:p>INDIZIONE PROCEDURA NEGOZIATA SENZA PREVIA PUBBLICAZIONE DI UN BANDO DI GARA PER L'IMPLEMENTAZIONE DI NUOVE FUNZIONALITA' DEL SISTEMA INFORMATICO DI NEUROPSICHIATRIA INFANTILE DELLA FONDAZIONE IRCCS CA' GRANDA OSPEDALE MAGGIORE POLICLINICO - DITTA DEDALUS S.p.A.<text:line-break/></text:p>
          </table:table-cell>
          <table:table-cell office:value-type="string" table:style-name="ce9">
            <text:p>determina</text:p>
          </table:table-cell>
          <table:table-cell table:number-columns-repeated="16379"/>
        </table:table-row>
        <table:table-row table:style-name="ro7">
          <table:table-cell office:value-type="float" office:value="2353" table:style-name="ce8">
            <text:p>2353</text:p>
          </table:table-cell>
          <table:table-cell office:value-type="date" office:date-value="2018-12-03T00:00:00" table:style-name="ce6">
            <text:p>03/12/2018</text:p>
          </table:table-cell>
          <table:table-cell office:value-type="string" table:style-name="ce7">
            <text:p>U.O. Sistemi Informativi e Informatici<text:s text:c="42"/></text:p>
          </table:table-cell>
          <table:table-cell office:value-type="string" table:style-name="ce7">
            <text:p>RENDICONTAZIONE DI CHIUSURA CONTRATTO DEL SERVIZIO NETWORK OPERATING CENTER (NOC) - RTI FASTWEB S.P.A. / ITALTEL <text:s/>S.P.A.<text:line-break/></text:p>
          </table:table-cell>
          <table:table-cell office:value-type="string" table:style-name="ce9">
            <text:p>determina</text:p>
          </table:table-cell>
          <table:table-cell table:number-columns-repeated="16379"/>
        </table:table-row>
        <table:table-row table:style-name="ro8">
          <table:table-cell office:value-type="float" office:value="2354" table:style-name="ce8">
            <text:p>2354</text:p>
          </table:table-cell>
          <table:table-cell office:value-type="date" office:date-value="2018-12-03T00:00:00" table:style-name="ce6">
            <text:p>03/12/2018</text:p>
          </table:table-cell>
          <table:table-cell office:value-type="string" table:style-name="ce7">
            <text:p>U.O.C. Ingegneria Clinica<text:s text:c="55"/></text:p>
          </table:table-cell>
          <table:table-cell office:value-type="string" table:style-name="ce7">
            <text:p>PROCEDURA NEGOZIATA, SENZA PREVIA PUBBLICAZIONE DI UN BANDO DI GARA, PER L’ACQUISIZIONE DI N. 3 CARDIOTOCOGRAFI E RELATIVE TELEMETRIE, NECESSARI AL BLOCCO PARTO DELL’U.O.C. OSTETRICIA - AGGIUDICAZIONE <text:line-break/></text:p>
          </table:table-cell>
          <table:table-cell office:value-type="string" table:style-name="ce9">
            <text:p>determina</text:p>
          </table:table-cell>
          <table:table-cell table:number-columns-repeated="16379"/>
        </table:table-row>
        <table:table-row table:style-name="ro7">
          <table:table-cell office:value-type="float" office:value="2355" table:style-name="ce8">
            <text:p>2355</text:p>
          </table:table-cell>
          <table:table-cell office:value-type="date" office:date-value="2018-12-03T00:00:00" table:style-name="ce6">
            <text:p>03/12/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FONDAZIONE VISITATRICI PER LA MATERNITA' ADA BOLCHINI DELL'ACQUA<text:line-break/></text:p>
          </table:table-cell>
          <table:table-cell office:value-type="string" table:style-name="ce9">
            <text:p>determina</text:p>
          </table:table-cell>
          <table:table-cell table:number-columns-repeated="16379"/>
        </table:table-row>
        <table:table-row table:style-name="ro6">
          <table:table-cell office:value-type="float" office:value="2356" table:style-name="ce8">
            <text:p>2356</text:p>
          </table:table-cell>
          <table:table-cell office:value-type="date" office:date-value="2018-12-03T00:00:00" table:style-name="ce6">
            <text:p>03/12/2018</text:p>
          </table:table-cell>
          <table:table-cell office:value-type="string" table:style-name="ce7">
            <text:p>Settore Libera Professione<text:s text:c="54"/></text:p>
          </table:table-cell>
          <table:table-cell office:value-type="string" table:style-name="ce7">
            <text:p>Rinnovo convenzione per il servizio di medicina rasfusionale con la Casa di Cura La Madonnina SpA di Milano.<text:line-break/></text:p>
          </table:table-cell>
          <table:table-cell office:value-type="string" table:style-name="ce9">
            <text:p>determina</text:p>
          </table:table-cell>
          <table:table-cell table:number-columns-repeated="16379"/>
        </table:table-row>
        <table:table-row table:style-name="ro7">
          <table:table-cell office:value-type="float" office:value="2357" table:style-name="ce8">
            <text:p>2357</text:p>
          </table:table-cell>
          <table:table-cell office:value-type="date" office:date-value="2018-12-03T00:00:00" table:style-name="ce6">
            <text:p>03/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Centro Medico Unisalus Srl <text:line-break/></text:p>
          </table:table-cell>
          <table:table-cell office:value-type="string" table:style-name="ce9">
            <text:p>determina</text:p>
          </table:table-cell>
          <table:table-cell table:number-columns-repeated="16379"/>
        </table:table-row>
        <table:table-row table:style-name="ro5">
          <table:table-cell office:value-type="float" office:value="2358" table:style-name="ce8">
            <text:p>2358</text:p>
          </table:table-cell>
          <table:table-cell office:value-type="date" office:date-value="2018-12-03T00:00:00" table:style-name="ce6">
            <text:p>03/12/2018</text:p>
          </table:table-cell>
          <table:table-cell office:value-type="string" table:style-name="ce7">
            <text:p>Direzione Scientifica - Comitato di Etica<text:s text:c="39"/></text:p>
          </table:table-cell>
          <table:table-cell office:value-type="string" table:style-name="ce7">
            <text:p>STUDIO CLINICO, PROFIT DAL TITOLO: “STUDIO DI FASE II, IN APERTO, DI INCB050465 IN SOGGETTI CON ANEMIA EMOLITICA AUTOIMMUNE”, CODICE PROTOCOLLO INCB050465, NUMERO EUDRACT 2017-003652-22, PROMOTORE INCYTE-CORPORATION, CRO PREMIER RESEARCH GROUP S.R.L., DA SVOLGERSI PRESSO L’U.O.C EMATOLOGIA<text:line-break/></text:p>
          </table:table-cell>
          <table:table-cell office:value-type="string" table:style-name="ce9">
            <text:p>determina</text:p>
          </table:table-cell>
          <table:table-cell table:number-columns-repeated="16379"/>
        </table:table-row>
        <table:table-row table:style-name="ro4">
          <table:table-cell office:value-type="float" office:value="2359" table:style-name="ce8">
            <text:p>2359</text:p>
          </table:table-cell>
          <table:table-cell office:value-type="date" office:date-value="2018-12-03T00:00:00" table:style-name="ce6">
            <text:p>03/12/2018</text:p>
          </table:table-cell>
          <table:table-cell office:value-type="string" table:style-name="ce7">
            <text:p>Direzione Scientifica - Comitato di Etica<text:s text:c="39"/></text:p>
          </table:table-cell>
          <table:table-cell office:value-type="string" table:style-name="ce7">
            <text:p>STUDIO CLINICO PROFIT, DAL TITOLO: “Studio di fase III, multicentrico, randomizzato, con doppio mascheramento, controllato con principio attivo per valutare l'efficacia e la sicurezza di RO6867461 in pazienti affetti da edema maculare diabetico (YOSEMITE)”, CODICE PROTOCOLLO GR40349, <text:s/>NUMERO EUDRACT 2017- 005104-10, PROMOTORE F. Hoffmann-La Roche Ltd, CRO IQVIA RDS Italy S.r.l., DA SVOLGERSI PRESSO L’U.O.C. OCULISTICA<text:line-break/></text:p>
          </table:table-cell>
          <table:table-cell office:value-type="string" table:style-name="ce9">
            <text:p>determina</text:p>
          </table:table-cell>
          <table:table-cell table:number-columns-repeated="16379"/>
        </table:table-row>
        <table:table-row table:style-name="ro3">
          <table:table-cell office:value-type="float" office:value="2360" table:style-name="ce8">
            <text:p>2360</text:p>
          </table:table-cell>
          <table:table-cell office:value-type="date" office:date-value="2018-12-03T00:00:00" table:style-name="ce6">
            <text:p>03/12/2018</text:p>
          </table:table-cell>
          <table:table-cell office:value-type="string" table:style-name="ce7">
            <text:p>Direzione Scientifica - Comitato di Etica<text:s text:c="39"/></text:p>
          </table:table-cell>
          <table:table-cell office:value-type="string" table:style-name="ce7">
            <text:p>STUDIO NON FARMACOLOGICO, CASE SERIES, BIOLOGICO, SPONTANEO, FINANZIATO NO PROFIT DAL TITOLO: “CARATTERIZZAZIONE DEL PROFILO TRASCRIZIONALE (RNASEQ) DEI PAZIENTI CON ARTRITE REUMATOIDE PER PREDIRE LA RISPOSTA A TOFACITINIB”, CODICE PROTOCOLLO SERRATO, FINANZIATO PFIZER S.R.L, PROMOTORE FONDAZIONE IRCCS CA GRANDA OSPEDALE MAGGIORE POLICLINICO MILANO, DA SVOLGERSI PRESSO L’U.O.C. MEDICINA GENERALE IMMUNOLOGIA E ALLERGOLOGIA<text:line-break/></text:p>
          </table:table-cell>
          <table:table-cell office:value-type="string" table:style-name="ce9">
            <text:p>determina</text:p>
          </table:table-cell>
          <table:table-cell table:number-columns-repeated="16379"/>
        </table:table-row>
        <table:table-row table:style-name="ro7">
          <table:table-cell office:value-type="float" office:value="2361" table:style-name="ce8">
            <text:p>2361</text:p>
          </table:table-cell>
          <table:table-cell office:value-type="date" office:date-value="2018-12-03T00:00:00" table:style-name="ce6">
            <text:p>03/12/2018</text:p>
          </table:table-cell>
          <table:table-cell office:value-type="string" table:style-name="ce7">
            <text:p>Direzione Scientifica - Comitato di Etica<text:s text:c="39"/></text:p>
          </table:table-cell>
          <table:table-cell office:value-type="string" table:style-name="ce7">
            <text:p>"ADDENDUM <text:s/>AL CONTRATTO, STUDIO CLINICO PROTOCOLLO TARGET-HCC, PRESSO L’UOC GASTROENTEROLOGIA ED EPATOLOGIA "<text:line-break/></text:p>
          </table:table-cell>
          <table:table-cell office:value-type="string" table:style-name="ce9">
            <text:p>determina</text:p>
          </table:table-cell>
          <table:table-cell table:number-columns-repeated="16379"/>
        </table:table-row>
        <table:table-row table:style-name="ro7">
          <table:table-cell office:value-type="float" office:value="2362" table:style-name="ce8">
            <text:p>2362</text:p>
          </table:table-cell>
          <table:table-cell office:value-type="date" office:date-value="2018-12-03T00:00:00" table:style-name="ce6">
            <text:p>03/12/2018</text:p>
          </table:table-cell>
          <table:table-cell office:value-type="string" table:style-name="ce7">
            <text:p>Direzione Scientifica - Comitato di Etica<text:s text:c="39"/></text:p>
          </table:table-cell>
          <table:table-cell office:value-type="string" table:style-name="ce7">
            <text:p>INTEGRAZIONE AL CONTRATTO, STUDIO CLINICO PROTOCOLLO TREAT_CCM, PRESSO L’UOC NEUROLOGIA<text:line-break/></text:p>
          </table:table-cell>
          <table:table-cell office:value-type="string" table:style-name="ce9">
            <text:p>determina</text:p>
          </table:table-cell>
          <table:table-cell table:number-columns-repeated="16379"/>
        </table:table-row>
        <table:table-row table:style-name="ro7">
          <table:table-cell office:value-type="float" office:value="2363" table:style-name="ce8">
            <text:p>2363</text:p>
          </table:table-cell>
          <table:table-cell office:value-type="date" office:date-value="2018-12-03T00:00:00" table:style-name="ce6">
            <text:p>03/12/2018</text:p>
          </table:table-cell>
          <table:table-cell office:value-type="string" table:style-name="ce7">
            <text:p>Direzione Scientifica - Comitato di Etica<text:s text:c="39"/></text:p>
          </table:table-cell>
          <table:table-cell office:value-type="string" table:style-name="ce7">
            <text:p>EMENDAMENTO 1 AL CONTRATTO, STUDIO CLINICO PROTOCOLLO 270-902, PRESSO L’UOC MEDICINA GENERALE EMOSTASI E TROMBOSI<text:line-break/></text:p>
          </table:table-cell>
          <table:table-cell office:value-type="string" table:style-name="ce9">
            <text:p>determina</text:p>
          </table:table-cell>
          <table:table-cell table:number-columns-repeated="16379"/>
        </table:table-row>
        <table:table-row table:style-name="ro5">
          <table:table-cell office:value-type="float" office:value="2364" table:style-name="ce8">
            <text:p>2364</text:p>
          </table:table-cell>
          <table:table-cell office:value-type="date" office:date-value="2018-12-03T00:00:00" table:style-name="ce6">
            <text:p>03/12/2018</text:p>
          </table:table-cell>
          <table:table-cell office:value-type="string" table:style-name="ce7">
            <text:p>U.O. Attuazione Accordo di Programma<text:s text:c="44"/></text:p>
          </table:table-cell>
          <table:table-cell office:value-type="string" table:style-name="ce7">
            <text:p>LAVORI DI RIQUALIFICAZIONE DELL'AREA OSPEDALE MAGGIORE POLICLINICO, MANGIAGALLI E REGINA ELENA DI MILANO - FORME MOLTEPLICI DEI LUOGHI DELLA SALUTE: RIAPPROVAZIONE DEL QUADRO ECONOMICO GENERALE E INDIZIONE GARA D'APPALTO MEDIANTE PROCEDURA APERTA ATTRAVERSO LA PIATTAFORMA SINTEL.</text:p>
          </table:table-cell>
          <table:table-cell office:value-type="string" table:style-name="ce9">
            <text:p>determina</text:p>
          </table:table-cell>
          <table:table-cell table:number-columns-repeated="16379"/>
        </table:table-row>
        <table:table-row table:style-name="ro8">
          <table:table-cell office:value-type="float" office:value="2365" table:style-name="ce8">
            <text:p>2365</text:p>
          </table:table-cell>
          <table:table-cell office:value-type="date" office:date-value="2018-12-03T00:00:00" table:style-name="ce6">
            <text:p>03/12/2018</text:p>
          </table:table-cell>
          <table:table-cell office:value-type="string" table:style-name="ce7">
            <text:p>U.O. Sistemi Informativi e Informatici<text:s text:c="42"/></text:p>
          </table:table-cell>
          <table:table-cell office:value-type="string" table:style-name="ce7">
            <text:p>PROCEDURA NEGOZIATA PER LA REALIZZAZIONE DI NUOVI CABLAGGI OCCORRENTI ALLA FONDAZIONE IRCCS CA' GRANDA OSPEDALE MAGGIORE POLICLINICO, AI SENSI DELL'ART. 63, COMMA 3, LETTERA B) DEL D.LGS. 50/2016 - FASTWEB S.P.A.<text:line-break/></text:p>
          </table:table-cell>
          <table:table-cell office:value-type="string" table:style-name="ce9">
            <text:p>determina</text:p>
          </table:table-cell>
          <table:table-cell table:number-columns-repeated="16379"/>
        </table:table-row>
        <table:table-row table:style-name="ro6">
          <table:table-cell office:value-type="float" office:value="2366" table:style-name="ce8">
            <text:p>2366</text:p>
          </table:table-cell>
          <table:table-cell office:value-type="date" office:date-value="2018-12-03T00:00:00" table:style-name="ce6">
            <text:p>03/12/2018</text:p>
          </table:table-cell>
          <table:table-cell office:value-type="string" table:style-name="ce7">
            <text:p>U.O.C. Economico-Finanziaria<text:s text:c="52"/></text:p>
          </table:table-cell>
          <table:table-cell office:value-type="string" table:style-name="ce7">
            <text:p>III AGGIORNAMENTO ANAGRAFICA AGENTI CONTABILI DELLA FONDAZIONE - ANNO 2018<text:line-break/></text:p>
          </table:table-cell>
          <table:table-cell office:value-type="string" table:style-name="ce9">
            <text:p>determina</text:p>
          </table:table-cell>
          <table:table-cell table:number-columns-repeated="16379"/>
        </table:table-row>
        <table:table-row table:style-name="ro7">
          <table:table-cell office:value-type="float" office:value="2367" table:style-name="ce8">
            <text:p>2367</text:p>
          </table:table-cell>
          <table:table-cell office:value-type="date" office:date-value="2018-12-03T00:00:00" table:style-name="ce6">
            <text:p>03/12/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ASSOCIAZIONE COMMISSIONE VISITATORI E VISITATRICI<text:line-break/></text:p>
          </table:table-cell>
          <table:table-cell office:value-type="string" table:style-name="ce9">
            <text:p>determina</text:p>
          </table:table-cell>
          <table:table-cell table:number-columns-repeated="16379"/>
        </table:table-row>
        <table:table-row table:style-name="ro8">
          <table:table-cell office:value-type="float" office:value="2368" table:style-name="ce8">
            <text:p>2368</text:p>
          </table:table-cell>
          <table:table-cell office:value-type="date" office:date-value="2018-12-03T00:00:00" table:style-name="ce6">
            <text:p>03/12/2018</text:p>
          </table:table-cell>
          <table:table-cell office:value-type="string" table:style-name="ce7">
            <text:p>U.O. Approvvigionamenti<text:s text:c="57"/></text:p>
          </table:table-cell>
          <table:table-cell office:value-type="string" table:style-name="ce7">
            <text:p>PROCEDURA APERTA AI SENSI DELL’ART. 60 DEL D.LGS. N. 50/2016 <text:s/>PER LA FORNITURA DI UN SISTEMA DI DATA STORAGE LOCALE PER ARCHIVIAZIONE DATI DEL LABORATORIO DI GENETICA - PROGETTO BIOINFORMATICA - AGGIUDICAZIONE<text:line-break/></text:p>
          </table:table-cell>
          <table:table-cell office:value-type="string" table:style-name="ce9">
            <text:p>determina</text:p>
          </table:table-cell>
          <table:table-cell table:number-columns-repeated="16379"/>
        </table:table-row>
        <table:table-row table:style-name="ro5">
          <table:table-cell office:value-type="float" office:value="2369" table:style-name="ce8">
            <text:p>2369</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dodici mesi di n. 2 Collaboratori Amministrativi Professionali (Cat. D) a tempopieno di cui n. 1 da assegnare alla U.O.C. Acuisiti, Appalti e Logistica e n. 1 da assegnare alla U.O.C. Farmacia: ammissione dei candidati e nomina della Commissione Esaminatrice.<text:line-break/></text:p>
          </table:table-cell>
          <table:table-cell office:value-type="string" table:style-name="ce9">
            <text:p>determina</text:p>
          </table:table-cell>
          <table:table-cell table:number-columns-repeated="16379"/>
        </table:table-row>
        <table:table-row table:style-name="ro6">
          <table:table-cell office:value-type="float" office:value="2370" table:style-name="ce8">
            <text:p>2370</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Avviso di mobilità per la copertura di n. 2 posti di Dirigente Medico - disciplina: Chirurgia Toracica. Nomina della Commissione.<text:line-break/></text:p>
          </table:table-cell>
          <table:table-cell office:value-type="string" table:style-name="ce9">
            <text:p>determina</text:p>
          </table:table-cell>
          <table:table-cell table:number-columns-repeated="16379"/>
        </table:table-row>
        <table:table-row table:style-name="ro7">
          <table:table-cell office:value-type="float" office:value="2371" table:style-name="ce8">
            <text:p>2371</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Avviso di mobilità per la copertura di n. 1 posto di Dirigente Medico - disciplina: Patologia Clinica (Laboratorio di Analisi Chimico-Cliniche e Microbiologia) per le attività dell'UOSD PMA. Nomina della Commissione.<text:line-break/></text:p>
          </table:table-cell>
          <table:table-cell office:value-type="string" table:style-name="ce9">
            <text:p>determina</text:p>
          </table:table-cell>
          <table:table-cell table:number-columns-repeated="16379"/>
        </table:table-row>
        <table:table-row table:style-name="ro7">
          <table:table-cell office:value-type="float" office:value="2372" table:style-name="ce8">
            <text:p>2372</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Concorso pubblico per titoli ed esami per la copertura di n. 2 posti di Dirigente Medico - disciplina: Otorinolaringoiatria: approvazione dei verbali e conseguenti adempimenti.<text:line-break/></text:p>
          </table:table-cell>
          <table:table-cell office:value-type="string" table:style-name="ce9">
            <text:p>determina</text:p>
          </table:table-cell>
          <table:table-cell table:number-columns-repeated="16379"/>
        </table:table-row>
        <table:table-row table:style-name="ro9">
          <table:table-cell office:value-type="float" office:value="2373" table:style-name="ce8">
            <text:p>2373</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1 Dirigente Medico - disciplina: Dermatologia e Venereologia per le attività della Dermatologia Pediatrica e costituzione di n. 1 rapporto di lavoro a tempo determinato di dodici mesi.<text:line-break/></text:p>
          </table:table-cell>
          <table:table-cell office:value-type="string" table:style-name="ce9">
            <text:p>determina</text:p>
          </table:table-cell>
          <table:table-cell table:number-columns-repeated="16379"/>
        </table:table-row>
        <table:table-row table:style-name="ro9">
          <table:table-cell office:value-type="float" office:value="2374" table:style-name="ce8">
            <text:p>2374</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Selezione pubblica per il conferimento di una collaborazione libero professionale in regime di partita IVA per laureato in Medicina e Chirurgia con specializzazione in Gastroenterologia ed endoscopia digestiva da destinare alla U.O.C. Gastroenterologia ed Epatologi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375" table:style-name="ce8">
            <text:p>2375</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Selezione pubblica per il conferimento di un incarico libero professionale in regime di partita IVA da destinare alla UOSD PMA (Procreazione medicalmente assistita) della Fondazione IRCCS - Approvazine della graduatoria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376" table:style-name="ce8">
            <text:p>2376</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Selezione pubblica per il conferimento di n. 2 incarichi libero professionali in regime di partita IVA da destinare alla UOSD Genetica Medica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7">
          <table:table-cell office:value-type="float" office:value="2377" table:style-name="ce8">
            <text:p>2377</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Indizione di selezione pubblica per il conferimento di n. 2 incarichi libero professionali in regime di partita IVA a laureati in Scienze Biologiche da assegnare alla UOC Coordinamento Trapianti della Fondazione IRCCS<text:line-break/></text:p>
          </table:table-cell>
          <table:table-cell office:value-type="string" table:style-name="ce9">
            <text:p>determina</text:p>
          </table:table-cell>
          <table:table-cell table:number-columns-repeated="16379"/>
        </table:table-row>
        <table:table-row table:style-name="ro7">
          <table:table-cell office:value-type="float" office:value="2378" table:style-name="ce8">
            <text:p>2378</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Assunzione a tempo indeterminato di n. 3 Collaboratori Professionali Sanitari Infermieri Pediatrici (Cat. D) a tempo pieno mediante utilizzo graduatoria di concorso pubblico.<text:line-break/></text:p>
          </table:table-cell>
          <table:table-cell office:value-type="string" table:style-name="ce9">
            <text:p>determina</text:p>
          </table:table-cell>
          <table:table-cell table:number-columns-repeated="16379"/>
        </table:table-row>
        <table:table-row table:style-name="ro8">
          <table:table-cell office:value-type="float" office:value="2379" table:style-name="ce8">
            <text:p>2379</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Indizione di selezione pubblica per il conferimento di incarico libero professionali in regime di partita IVA a Medico Chirurgo con specializzazione in Neurologia da destinare alla UOSD malattie Degenerative della Fondazione.<text:line-break/></text:p>
          </table:table-cell>
          <table:table-cell office:value-type="string" table:style-name="ce9">
            <text:p>determina</text:p>
          </table:table-cell>
          <table:table-cell table:number-columns-repeated="16379"/>
        </table:table-row>
        <table:table-row table:style-name="ro6">
          <table:table-cell office:value-type="float" office:value="2380" table:style-name="ce8">
            <text:p>2380</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Affidamento incarico dirigenziale di Responsabile UOS Terapia Intensiva Pediatrica (B5) nei confronti della Dott.ssa Giovanna CHIDINI<text:line-break/></text:p>
          </table:table-cell>
          <table:table-cell office:value-type="string" table:style-name="ce9">
            <text:p>determina</text:p>
          </table:table-cell>
          <table:table-cell table:number-columns-repeated="16379"/>
        </table:table-row>
        <table:table-row table:style-name="ro6">
          <table:table-cell office:value-type="float" office:value="2381" table:style-name="ce8">
            <text:p>2381</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Assenso al trasferimento della dipendente MANCUSO Annarita e presa d'atto della cessazione dal servizio.<text:line-break/></text:p>
          </table:table-cell>
          <table:table-cell office:value-type="string" table:style-name="ce9">
            <text:p>determina</text:p>
          </table:table-cell>
          <table:table-cell table:number-columns-repeated="16379"/>
        </table:table-row>
        <table:table-row table:style-name="ro7">
          <table:table-cell office:value-type="float" office:value="2382" table:style-name="ce8">
            <text:p>2382</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Cat. D) a tempo indeterminato, Sig.ra Anna Maria Teresa TOSTI.<text:line-break/></text:p>
          </table:table-cell>
          <table:table-cell office:value-type="string" table:style-name="ce9">
            <text:p>determina</text:p>
          </table:table-cell>
          <table:table-cell table:number-columns-repeated="16379"/>
        </table:table-row>
        <table:table-row table:style-name="ro5">
          <table:table-cell office:value-type="float" office:value="2383" table:style-name="ce8">
            <text:p>2383</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INDIZIONE DI SELEZIONE PUBBLICA PER IL CONFERIMENTO DI UN INCARICO PROFESSIONALE IN REGIME DI PARTITA IVA PER LAUREATO IN MEDICINA E CHIRURGIA CON SPECIALIZZAZIONE IN GASTROENTEROLOGIA ED ENDOSCOPIA DIGESTIVA DA DESTINARE ALLA UOC GASTROENTEROLOGIA ED EPATOLOGIA DELLA FONDAZIONE IRCCS</text:p>
          </table:table-cell>
          <table:table-cell office:value-type="string" table:style-name="ce9">
            <text:p>determina</text:p>
          </table:table-cell>
          <table:table-cell table:number-columns-repeated="16379"/>
        </table:table-row>
        <table:table-row table:style-name="ro7">
          <table:table-cell office:value-type="float" office:value="2384" table:style-name="ce8">
            <text:p>2384</text:p>
          </table:table-cell>
          <table:table-cell office:value-type="date" office:date-value="2018-12-03T00:00:00" table:style-name="ce6">
            <text:p>03/12/2018</text:p>
          </table:table-cell>
          <table:table-cell office:value-type="string" table:style-name="ce7">
            <text:p>U.O. Risorse Umane<text:s text:c="62"/></text:p>
          </table:table-cell>
          <table:table-cell office:value-type="string" table:style-name="ce7">
            <text:p>PROROGA DEL CONTRATTO A TEMPO DETERMINATO NEI CONFRONTI DEL DOTT. GIORGIO RICCARDO RUSCICA, DIRIGENTE AMMINISTRATIVO</text:p>
          </table:table-cell>
          <table:table-cell office:value-type="string" table:style-name="ce9">
            <text:p>determina</text:p>
          </table:table-cell>
          <table:table-cell table:number-columns-repeated="16379"/>
        </table:table-row>
        <table:table-row table:style-name="ro9">
          <table:table-cell office:value-type="float" office:value="2385" table:style-name="ce8">
            <text:p>2385</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E DEL COMMA COMMA 3 LETT. A) DEL D.LGS. N. 50/2016, PER L’AFFIDAMENTO DELL’APPALTO PER LA FORNITURA DI “REAGENTI PER ANALSI NGS”– AGGIUDICAZIONE<text:line-break/></text:p>
          </table:table-cell>
          <table:table-cell office:value-type="string" table:style-name="ce9">
            <text:p>determina</text:p>
          </table:table-cell>
          <table:table-cell table:number-columns-repeated="16379"/>
        </table:table-row>
        <table:table-row table:style-name="ro4">
          <table:table-cell office:value-type="float" office:value="2386" table:style-name="ce8">
            <text:p>2386</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E DEL COMMA 3 LETT. A) <text:s/>DEL D.LGS. N. 50/2016, PER L’AFFIDAMENTO DELL’APPALTO PER LA FORNITURA DI “KIT PER L’ANALISI DEL PROFILO METABOLOMICO IN PERSONE OBESE UTILIZZANDO LA PIATTAFORMA DI SPETTROMETRIA DI MASSA” - DETERMINAZIONE A CONTRARRE<text:line-break/></text:p>
          </table:table-cell>
          <table:table-cell office:value-type="string" table:style-name="ce9">
            <text:p>determina</text:p>
          </table:table-cell>
          <table:table-cell table:number-columns-repeated="16379"/>
        </table:table-row>
        <table:table-row table:style-name="ro10">
          <table:table-cell office:value-type="float" office:value="2387" table:style-name="ce8">
            <text:p>2387</text:p>
          </table:table-cell>
          <table:table-cell office:value-type="date" office:date-value="2018-12-12T00:00:00" table:style-name="ce6">
            <text:p>12/12/2018</text:p>
          </table:table-cell>
          <table:table-cell office:value-type="string" table:style-name="ce7">
            <text:p>Direzione Scientifica - Comitato di Etica<text:s text:c="39"/></text:p>
          </table:table-cell>
          <table:table-cell office:value-type="string" table:style-name="ce7">
            <text:p>STUDIO CLINICO, PROFIT, DAL TITOLO: “STUDIO SULL’IMMUNOGENICITÀ E SULLA SICUREZZA DI UN VACCINO CONIUGATO MENIGOCOCCICO QUADRIVALENTE SPERIMENTALE SOMMINISTRATO IN CONCOMITANZA CON VACCINI PEDIATRICI DI ROUTINE A NEONATI E BAMBINI PICCOLI SANI IN EUROPA”, CODICE PROTOCOLLOMET58, NUMERO EUDRACT 2017-004731-36, PROMOTORE SANOFI PASTEUR INC., USA, CRO IQVIA RDS ITALY S.R.L., DA SVOLGERSI PRESSO L’U.O.S.D PEDIATRIA ALTA INTENSITÀ DI CURA<text:line-break/></text:p>
          </table:table-cell>
          <table:table-cell office:value-type="string" table:style-name="ce9">
            <text:p>determina</text:p>
          </table:table-cell>
          <table:table-cell table:number-columns-repeated="16379"/>
        </table:table-row>
        <table:table-row table:style-name="ro2">
          <table:table-cell office:value-type="float" office:value="2388" table:style-name="ce8">
            <text:p>2388</text:p>
          </table:table-cell>
          <table:table-cell office:value-type="date" office:date-value="2018-12-12T00:00:00" table:style-name="ce6">
            <text:p>12/12/2018</text:p>
          </table:table-cell>
          <table:table-cell office:value-type="string" table:style-name="ce7">
            <text:p>Direzione Scientifica - Comitato di Etica<text:s text:c="39"/></text:p>
          </table:table-cell>
          <table:table-cell office:value-type="string" table:style-name="ce7">
            <text:p>"STUDIO CLINICO PROFIT, DAL TITOLO: “STUDIO DI TRATTAMENTO PROOF OF CONCEPT, RANDOMIZZATO, IN DOPPIO CIECO, CONTROLLATO VERSO PLACEBO, MULTICENTRICO, DOSERANGING DI 24 SETTIMANE DI IVA337 IN SOGGETTI ADULTI AFFETTI DA STEATOEPATITE NON ALCOLICA (NON-ALCOHOLIC STEATOHEPATITIS, NASH)”, CODICE PROTOCOLLO IVA_01_337_HNAS_16_002, NUMERO EUDRACT 2016-001979-70, PROMOTORE MEDICAL OFFICER: JEAN-LOUIS ABITBOL, MD, CRO KEYRUS BIOPHARMA, DA SVOLGERSI PRESSO L’U.O.C GASTROENTEROLOGIA ED EPATOLOGIA"<text:line-break/></text:p>
          </table:table-cell>
          <table:table-cell office:value-type="string" table:style-name="ce9">
            <text:p>determina</text:p>
          </table:table-cell>
          <table:table-cell table:number-columns-repeated="16379"/>
        </table:table-row>
        <table:table-row table:style-name="ro3">
          <table:table-cell office:value-type="float" office:value="2389" table:style-name="ce8">
            <text:p>2389</text:p>
          </table:table-cell>
          <table:table-cell office:value-type="date" office:date-value="2018-12-12T00:00:00" table:style-name="ce6">
            <text:p>12/12/2018</text:p>
          </table:table-cell>
          <table:table-cell office:value-type="string" table:style-name="ce7">
            <text:p>Direzione Scientifica - Comitato di Etica<text:s text:c="39"/></text:p>
          </table:table-cell>
          <table:table-cell office:value-type="string" table:style-name="ce7">
            <text:p>STUDIO OSSERVAZIONALE PROSPETTICO MULTICENTRICO, FINANZIATO NO PROFIT DAL TITOLO: “STUDIO OSSERVAZIONALE PROSPETTICO PER LA VALUTAZIONE MULTIDIMENSIONALE DEI PAZIENTI SIEROPOSITIVI (HIV+) GERIATRICI DELLA COORTE GEPPO”, CODICE, PROTOCOLLO GEPPO-01, PROMOTORE FONDAZIONE PENTA ONLUS, CENTRO COORDINATORE UNIVERSITY OF BRESCIA AND SPEDALI CIVILI GENERAL HOSPITAL BRESCIA , DA SVOLGERSI PRESSO L’U.O.C. GERIATRIA <text:line-break/></text:p>
          </table:table-cell>
          <table:table-cell office:value-type="string" table:style-name="ce9">
            <text:p>determina</text:p>
          </table:table-cell>
          <table:table-cell table:number-columns-repeated="16379"/>
        </table:table-row>
        <table:table-row table:style-name="ro7">
          <table:table-cell office:value-type="float" office:value="2390" table:style-name="ce8">
            <text:p>2390</text:p>
          </table:table-cell>
          <table:table-cell office:value-type="date" office:date-value="2018-12-12T00:00:00" table:style-name="ce6">
            <text:p>12/12/2018</text:p>
          </table:table-cell>
          <table:table-cell office:value-type="string" table:style-name="ce7">
            <text:p>Direzione Scientifica - Comitato di Etica<text:s text:c="39"/></text:p>
          </table:table-cell>
          <table:table-cell office:value-type="string" table:style-name="ce7">
            <text:p>EMENDAMNETO N.1 ALLA CONVENZIONE PER LO STUDIO OSSERVAZIONALE PROTOCOLLO NUMERO 20150136/CENTRO 33007<text:line-break/></text:p>
          </table:table-cell>
          <table:table-cell office:value-type="string" table:style-name="ce9">
            <text:p>determina</text:p>
          </table:table-cell>
          <table:table-cell table:number-columns-repeated="16379"/>
        </table:table-row>
        <table:table-row table:style-name="ro11">
          <table:table-cell office:value-type="float" office:value="2391" table:style-name="ce8">
            <text:p>2391</text:p>
          </table:table-cell>
          <table:table-cell office:value-type="date" office:date-value="2018-12-12T00:00:00" table:style-name="ce6">
            <text:p>12/12/2018</text:p>
          </table:table-cell>
          <table:table-cell office:value-type="string" table:style-name="ce7">
            <text:p>Direzione Scientifica - Comitato di Etica<text:s text:c="39"/></text:p>
          </table:table-cell>
          <table:table-cell office:value-type="string" table:style-name="ce7">
            <text:p>STUDIO CLINICO PROFIT, DAL TITOLO: “STUDIO IN APERTO, SEQUENZIALE, A DOSI RIPETUTE, CRESCENTI, PER LA DETERMINAZIONE DELLA DOSE DI SARILUMAB, SOMMINISTRATO MEDIANTE INIEZIONE SOTTOCUTANEA (SC) IN BAMBINI E ADOLESCENTI DI ETÀ COMPRESA TRA 1 E 17 ANNI, AFFETTI DA ARTRITE IDIOPATICA GIOVANILE SISTEMICA (AIG SISTEMICA), SEGUITO DA UNA FASE DI ESTENSIONE”, CODICE PROTOCOLLO DRI13926, NUMERO EUDRACT 2015-004000-35, PROMOTORE SANOFI-AVENTIS RECHERCHE &amp; DÉVELOPPEMENT, CRO SOCIETÀ SANOFI S.P.A., DA SVOLGERSI PRESSO L’U.O.S.D PEDIATRIA MEDIA INTENSITÀ DI CURA<text:line-break/></text:p>
          </table:table-cell>
          <table:table-cell office:value-type="string" table:style-name="ce9">
            <text:p>determina</text:p>
          </table:table-cell>
          <table:table-cell table:number-columns-repeated="16379"/>
        </table:table-row>
        <table:table-row table:style-name="ro7">
          <table:table-cell office:value-type="float" office:value="2392" table:style-name="ce8">
            <text:p>2392</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Assunzione a tempo determinato di n. 16 Operatori Socio Sanitari (cat. BS) mediante utilizzo di graduatoria di pubblica selezione.</text:p>
            <text:p/>
          </table:table-cell>
          <table:table-cell office:value-type="string" table:style-name="ce9">
            <text:p>determina</text:p>
          </table:table-cell>
          <table:table-cell table:number-columns-repeated="16379"/>
        </table:table-row>
        <table:table-row table:style-name="ro7">
          <table:table-cell office:value-type="float" office:value="2393" table:style-name="ce8">
            <text:p>2393</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Assunzione a tempo determinato di n. 1 Dirigente Biologo - disciplina: patologia clinica.</text:p>
            <text:p/>
          </table:table-cell>
          <table:table-cell office:value-type="string" table:style-name="ce9">
            <text:p>determina</text:p>
          </table:table-cell>
          <table:table-cell table:number-columns-repeated="16379"/>
        </table:table-row>
        <table:table-row table:style-name="ro5">
          <table:table-cell office:value-type="float" office:value="2394" table:style-name="ce8">
            <text:p>2394</text:p>
          </table:table-cell>
          <table:table-cell office:value-type="date" office:date-value="2018-12-12T00:00:00" table:style-name="ce6">
            <text:p>12/12/2018</text:p>
          </table:table-cell>
          <table:table-cell office:value-type="string" table:style-name="ce7">
            <text:p>Ufficio affari Legali e delle Assicurazioni<text:s text:c="37"/></text:p>
          </table:table-cell>
          <table:table-cell office:value-type="string" table:style-name="ce7">
            <text:p>COPERTURE ASSICURATIVE DELLA FONDAZIONE IRCCS CA’ GRANDA OSPEDALE MAGGIORE POLICLINICO - TRIENNIO 2019/2021 - PROCEDURA APERTA IN FORMA AGGREGATA PER LOTTI DIVERSI E ADESIONE AL PROGRAMMA DI ARCA LOMBARDIA PER L'AFFIDAMENTO DEL SERVIZIO DI COPERTURA ASSICURATIVA DEI RISCHI ALL RISKS PROPERTY - AGGIUDICAZIONE.<text:line-break/></text:p>
          </table:table-cell>
          <table:table-cell office:value-type="string" table:style-name="ce9">
            <text:p>determina</text:p>
          </table:table-cell>
          <table:table-cell table:number-columns-repeated="16379"/>
        </table:table-row>
        <table:table-row table:style-name="ro8">
          <table:table-cell office:value-type="float" office:value="2397" table:style-name="ce8">
            <text:p>2397</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sei mesi di n. 1 Dirigente Medico - disciplina: chirurgia vascolare: costituzione di un rapporto di lavoro a tempo determinato<text:line-break/></text:p>
          </table:table-cell>
          <table:table-cell office:value-type="string" table:style-name="ce9">
            <text:p>determina</text:p>
          </table:table-cell>
          <table:table-cell table:number-columns-repeated="16379"/>
        </table:table-row>
        <table:table-row table:style-name="ro8">
          <table:table-cell office:value-type="float" office:value="2398" table:style-name="ce8">
            <text:p>2398</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1 incarico professionale in regime di partita IVA per un laureato in medicina e chirurgia con specialità in oncologia da destinare alla UOC Oncologia della Fondazione IRCCS. Approvazione della graduatoria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2399" table:style-name="ce8">
            <text:p>2399</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1 collaborazione professionale in regime di partita IVA per un laureato in medicina e chirurgia con specialità in chirurgia generale da destinare alla UOC Trapianti di Rene della Fondazione IRCC.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2400" table:style-name="ce8">
            <text:p>2400</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una collaborazione libero professionale in regime di partita IVA per laureato in medicina e chirurgia con specializzazione in in pediatria da destinare alla UOC Nefrologia, Dialisi e Trapianto Pediatrico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401" table:style-name="ce8">
            <text:p>2401</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un incarico di collaborazione professionale in regime di partita IVA per laureato in dietista da destinare alla UOC Medicina del Lavoro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402" table:style-name="ce8">
            <text:p>2402</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1 incarico professionale in regime di partita IVA per un laureato in medicina e chirurgia con specialità in endocrinologia da destinare alla UOC Endocrinologi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403" table:style-name="ce8">
            <text:p>2403</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2 incarichi professionali in regime di partita IVA da destinare alla UOC Urologia Pediatrica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9">
          <table:table-cell office:value-type="float" office:value="2404" table:style-name="ce8">
            <text:p>2404</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2 incarichi professionali in regime di partita IVA per laureati in medicina e chirurgia con specializzazione in gastroenterologai ed endoscopia da destinare alla UOC Gastroenterologia ed Epatologia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8">
          <table:table-cell office:value-type="float" office:value="2405" table:style-name="ce8">
            <text:p>2405</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2 incarichi di collaborazione professionale in regime di partita IVA da destinare alla UOC Neuropsichiatria dell'Infanzia e dell'Adolescenza della Fondazione IRCCS - <text:s/>Approvazione dei verbali e conferimento degli incarichi<text:line-break/></text:p>
          </table:table-cell>
          <table:table-cell office:value-type="string" table:style-name="ce9">
            <text:p>determina</text:p>
          </table:table-cell>
          <table:table-cell table:number-columns-repeated="16379"/>
        </table:table-row>
        <table:table-row table:style-name="ro9">
          <table:table-cell office:value-type="float" office:value="2406" table:style-name="ce8">
            <text:p>2406</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un incarico professionale in regime di partita IVA per laureato in psicologia con specializzazione in psicoteria da destinare alla UOSD PMA (Procreazione Medicalmente Assistitia) della Fondazione IRCCS - Approvazione del verbale e conferimento dell'incarico<text:line-break/></text:p>
          </table:table-cell>
          <table:table-cell office:value-type="string" table:style-name="ce9">
            <text:p>determina</text:p>
          </table:table-cell>
          <table:table-cell table:number-columns-repeated="16379"/>
        </table:table-row>
        <table:table-row table:style-name="ro8">
          <table:table-cell office:value-type="float" office:value="2407" table:style-name="ce8">
            <text:p>2407</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Indizione di selezione pubblica per il conferimento di un incarico professionale in regime di partita IVA per un laureato in medicina e chirurgia con specializzazione in urologia da destinare alla UOC Urologia Pediatrica della Fondazione IRCC<text:line-break/></text:p>
          </table:table-cell>
          <table:table-cell office:value-type="string" table:style-name="ce9">
            <text:p>determina</text:p>
          </table:table-cell>
          <table:table-cell table:number-columns-repeated="16379"/>
        </table:table-row>
        <table:table-row table:style-name="ro8">
          <table:table-cell office:value-type="float" office:value="2408" table:style-name="ce8">
            <text:p>2408</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Esito pubblica selezione per titoli e colloquio per l'assunzione a tejmpo determinato per un periodo di dodici mesi di n. 1 Dirigente Medico - disciplina: anatomia patologica e costitizione di n. 1 rapporto di lavoro a tempo determinato di dodici mesi<text:line-break/></text:p>
          </table:table-cell>
          <table:table-cell office:value-type="string" table:style-name="ce9">
            <text:p>determina</text:p>
          </table:table-cell>
          <table:table-cell table:number-columns-repeated="16379"/>
        </table:table-row>
        <table:table-row table:style-name="ro7">
          <table:table-cell office:value-type="float" office:value="2409" table:style-name="ce8">
            <text:p>2409</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Assunzione a tempo indeterminato di n. 1 Collaboratore Professionale Sanitario - Logopedista (cat. D). Utilizzo di graduatoria di concorso pubblico<text:line-break/></text:p>
          </table:table-cell>
          <table:table-cell office:value-type="string" table:style-name="ce9">
            <text:p>determina</text:p>
          </table:table-cell>
          <table:table-cell table:number-columns-repeated="16379"/>
        </table:table-row>
        <table:table-row table:style-name="ro8">
          <table:table-cell office:value-type="float" office:value="2410" table:style-name="ce8">
            <text:p>2410</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resa d'atto delle dimissioni rassegnate dalla Dr.ssa AZZARI Serena - Dirigente Medico - disciplina: anestesia e rianimazione a tempo indeterminato.</text:p>
            <text:p/>
          </table:table-cell>
          <table:table-cell office:value-type="string" table:style-name="ce9">
            <text:p>determina</text:p>
          </table:table-cell>
          <table:table-cell table:number-columns-repeated="16379"/>
        </table:table-row>
        <table:table-row table:style-name="ro7">
          <table:table-cell office:value-type="float" office:value="2411" table:style-name="ce8">
            <text:p>2411</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resa d'atto delle dimissioni <text:s/>rassegnate dalla <text:s/>Sig.ra MIELE Jessica - Collaboratore Professionale Sanitario - Infermiere - cat. D -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2412" table:style-name="ce8">
            <text:p>2412</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resa d'atto del decesso avvenuto in costanza del rapporto di lavoro dell'Operatore Socio Sanitario cat. BS a tempo indeterminato Sig. C.R.<text:line-break/></text:p>
          </table:table-cell>
          <table:table-cell office:value-type="string" table:style-name="ce9">
            <text:p>determina</text:p>
          </table:table-cell>
          <table:table-cell table:number-columns-repeated="16379"/>
        </table:table-row>
        <table:table-row table:style-name="ro6">
          <table:table-cell office:value-type="float" office:value="2413" table:style-name="ce8">
            <text:p>2413</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Assenso al trasferimento del dipendente VARRIALE Enrico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414" table:style-name="ce8">
            <text:p>2414</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Assenso al trasferimento del dipendente GIUSTINO Carmine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415" table:style-name="ce8">
            <text:p>2415</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roroga del contratto a tempo determinato nei confronti del Dr. MACCHIA Marcello, Dirigente Medico - disciplina: ortopedia e traumatologia<text:line-break/></text:p>
          </table:table-cell>
          <table:table-cell office:value-type="string" table:style-name="ce9">
            <text:p>determina</text:p>
          </table:table-cell>
          <table:table-cell table:number-columns-repeated="16379"/>
        </table:table-row>
        <table:table-row table:style-name="ro6">
          <table:table-cell office:value-type="float" office:value="2416" table:style-name="ce8">
            <text:p>2416</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Assunzione a tempo indeterminato di n. 3 Collaboratori Professionali Sanitari - Tecnici Sanitari di Laboratorio Biomedico (cat. D)<text:line-break/></text:p>
          </table:table-cell>
          <table:table-cell office:value-type="string" table:style-name="ce9">
            <text:p>determina</text:p>
          </table:table-cell>
          <table:table-cell table:number-columns-repeated="16379"/>
        </table:table-row>
        <table:table-row table:style-name="ro7">
          <table:table-cell office:value-type="float" office:value="2417" table:style-name="ce8">
            <text:p>2417</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roroga del contratto a tempo determinato a tempo pieno quale Collaboratore Professionale Sanitario - Fisioterapista - cat. D - nei confronti di FASSINA Federica<text:line-break/></text:p>
          </table:table-cell>
          <table:table-cell office:value-type="string" table:style-name="ce9">
            <text:p>determina</text:p>
          </table:table-cell>
          <table:table-cell table:number-columns-repeated="16379"/>
        </table:table-row>
        <table:table-row table:style-name="ro7">
          <table:table-cell office:value-type="float" office:value="2418" table:style-name="ce8">
            <text:p>2418</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roroga del contrattoa <text:s/>tempo determinato a tempo pieno quale Collaboratore Professionale Sanitario - Fisitoerapista - cat. D - nei confronti di PERTILE Lucrezia<text:line-break/></text:p>
          </table:table-cell>
          <table:table-cell office:value-type="string" table:style-name="ce9">
            <text:p>determina</text:p>
          </table:table-cell>
          <table:table-cell table:number-columns-repeated="16379"/>
        </table:table-row>
        <table:table-row table:style-name="ro7">
          <table:table-cell office:value-type="float" office:value="2419" table:style-name="ce8">
            <text:p>2419</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iano di Organizzazione Aziendale Strategico 2016-2018 - Determinazioni.</text:p>
            <text:p/>
          </table:table-cell>
          <table:table-cell office:value-type="string" table:style-name="ce9">
            <text:p>determina</text:p>
          </table:table-cell>
          <table:table-cell table:number-columns-repeated="16379"/>
        </table:table-row>
        <table:table-row table:style-name="ro6">
          <table:table-cell office:value-type="float" office:value="2420" table:style-name="ce8">
            <text:p>2420</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Assenso al trasferimento del dipendente DELBUE Matteo e presa d'atto della cessazione dal servizio<text:line-break/></text:p>
          </table:table-cell>
          <table:table-cell office:value-type="string" table:style-name="ce9">
            <text:p>determina</text:p>
          </table:table-cell>
          <table:table-cell table:number-columns-repeated="16379"/>
        </table:table-row>
        <table:table-row table:style-name="ro9">
          <table:table-cell office:value-type="float" office:value="2421" table:style-name="ce8">
            <text:p>2421</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4 incarichi professionali in regime di partita IVA, progetto "Percival" da destinare alla UOC Neuropsichiatria dell'Infanzia e dell'Adolescenza - UONPIA della Fondazione IRCCS. Approvazione dei verbali e conferimento degli incarichi<text:line-break/></text:p>
          </table:table-cell>
          <table:table-cell office:value-type="string" table:style-name="ce9">
            <text:p>determina</text:p>
          </table:table-cell>
          <table:table-cell table:number-columns-repeated="16379"/>
        </table:table-row>
        <table:table-row table:style-name="ro5">
          <table:table-cell office:value-type="float" office:value="2422" table:style-name="ce8">
            <text:p>2422</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6 incarichi professionali in regime di partita IVA, progetto "P.A.S.S.I. per la saute mentale - percorsi di cura e accoglienza socio sanitaria integrata per la salute mentale dei MSNA" da destinare alla UOC Neuropsichiatria dell'Infanzia e dell'Adolescenza - UONPIA della Fondazione IRCCS. Approvazione dei verbali e conferimento degli incarichi<text:line-break/></text:p>
          </table:table-cell>
          <table:table-cell office:value-type="string" table:style-name="ce9">
            <text:p>determina</text:p>
          </table:table-cell>
          <table:table-cell table:number-columns-repeated="16379"/>
        </table:table-row>
        <table:table-row table:style-name="ro7">
          <table:table-cell office:value-type="float" office:value="2423" table:style-name="ce8">
            <text:p>2423</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Determinazione del Direttore Generale n. 1743 del 13/9/2018 "Convezionamento del Professore Associato Universitario Prof.ssa Alessandra BANDERA dell'UOC Malattie Infettive" - Precisazioni<text:line-break/></text:p>
          </table:table-cell>
          <table:table-cell office:value-type="string" table:style-name="ce9">
            <text:p>determina</text:p>
          </table:table-cell>
          <table:table-cell table:number-columns-repeated="16379"/>
        </table:table-row>
        <table:table-row table:style-name="ro7">
          <table:table-cell office:value-type="float" office:value="2424" table:style-name="ce8">
            <text:p>2424</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Cessazione dell'attività assistenziale in regime di convenzione del ricercatore universitario a tempo determinato Dr.ssa Carola GIANNI dell'UO Cardiologia<text:line-break/></text:p>
          </table:table-cell>
          <table:table-cell office:value-type="string" table:style-name="ce9">
            <text:p>determina</text:p>
          </table:table-cell>
          <table:table-cell table:number-columns-repeated="16379"/>
        </table:table-row>
        <table:table-row table:style-name="ro9">
          <table:table-cell office:value-type="float" office:value="2425" table:style-name="ce8">
            <text:p>2425</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dodici mesi di n. 1 Dirigente Medico - disciplina: oncologia e costituzione di 1 rapporto di lavoro a tempo determinato.</text:p>
            <text:p/>
          </table:table-cell>
          <table:table-cell office:value-type="string" table:style-name="ce9">
            <text:p>determina</text:p>
          </table:table-cell>
          <table:table-cell table:number-columns-repeated="16379"/>
        </table:table-row>
        <table:table-row table:style-name="ro7">
          <table:table-cell office:value-type="float" office:value="2426" table:style-name="ce8">
            <text:p>2426</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Affiadmento incarichi dirigenziali della Fondazione IRCCS - Determinazioni</text:p>
            <text:p/>
          </table:table-cell>
          <table:table-cell office:value-type="string" table:style-name="ce9">
            <text:p>determina</text:p>
          </table:table-cell>
          <table:table-cell table:number-columns-repeated="16379"/>
        </table:table-row>
        <table:table-row table:style-name="ro6">
          <table:table-cell office:value-type="float" office:value="2427" table:style-name="ce8">
            <text:p>2427</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Valutazione dell'incarico di direzione di struttura complessa UOC Gestione Economico Finanziaria - determinazioni<text:line-break/></text:p>
          </table:table-cell>
          <table:table-cell office:value-type="string" table:style-name="ce9">
            <text:p>determina</text:p>
          </table:table-cell>
          <table:table-cell table:number-columns-repeated="16379"/>
        </table:table-row>
        <table:table-row table:style-name="ro5">
          <table:table-cell office:value-type="float" office:value="2428" table:style-name="ce8">
            <text:p>2428</text:p>
          </table:table-cell>
          <table:table-cell office:value-type="date" office:date-value="2018-12-12T00:00:00" table:style-name="ce6">
            <text:p>12/12/2018</text:p>
          </table:table-cell>
          <table:table-cell office:value-type="string" table:style-name="ce7">
            <text:p>U.O.C. Ingegneria Clinica<text:s text:c="55"/></text:p>
          </table:table-cell>
          <table:table-cell office:value-type="string" table:style-name="ce7">
            <text:p>RENDICONTAZIONE PERIODICA DEGLI IMPEGNI ASSUNTI IN RELAZIONE ALLA DETERMINA N. 339 DEL <text:s/>22.02.2018 AD OGGETTO: “UNITA’ OPERATIVA COMPLESSA <text:s/>INGEGNERIA CLINICA: 2018 - AFFIDAMENTO E FORNITURE DI IMPORTO INFERIORE AD EURO 40.000,00, AI SENSI ART. 36, COMMA 2, LETTERA A) DEL DECRETO LEGISLATIVO N. 50 DEL 18.04.2016” – <text:s/>MESE DI NOVEMBRE.<text:line-break/></text:p>
          </table:table-cell>
          <table:table-cell office:value-type="string" table:style-name="ce9">
            <text:p>determina</text:p>
          </table:table-cell>
          <table:table-cell table:number-columns-repeated="16379"/>
        </table:table-row>
        <table:table-row table:style-name="ro9">
          <table:table-cell office:value-type="float" office:value="2429" table:style-name="ce8">
            <text:p>2429</text:p>
          </table:table-cell>
          <table:table-cell office:value-type="date" office:date-value="2018-12-12T00:00:00" table:style-name="ce6">
            <text:p>12/12/2018</text:p>
          </table:table-cell>
          <table:table-cell office:value-type="string" table:style-name="ce7">
            <text:p>U.O.C. Ingegneria Clinica<text:s text:c="55"/></text:p>
          </table:table-cell>
          <table:table-cell office:value-type="string" table:style-name="ce7">
            <text:p>PROCEDURA NEGOZIATA, PREVIA CONSULTAZIONE DEL MERCATO, PER L’ACQUISIZIONE DI N. 1 TAVOLO TELECOMANDATO PER RADIOLOGIA DIGITALE E FLUOROSCOPIA CON DETETTORE FLAT PANEL, PER LE NECESSITA’ DELL’U.O.C. RADIOLOGIA DELLA FONDAZIONE IRCCS – INDIZIONE<text:line-break/></text:p>
          </table:table-cell>
          <table:table-cell office:value-type="string" table:style-name="ce9">
            <text:p>determina</text:p>
          </table:table-cell>
          <table:table-cell table:number-columns-repeated="16379"/>
        </table:table-row>
        <table:table-row table:style-name="ro7">
          <table:table-cell office:value-type="float" office:value="2430" table:style-name="ce8">
            <text:p>2430</text:p>
          </table:table-cell>
          <table:table-cell office:value-type="date" office:date-value="2018-12-12T00:00:00" table:style-name="ce6">
            <text:p>12/12/2018</text:p>
          </table:table-cell>
          <table:table-cell office:value-type="string" table:style-name="ce7">
            <text:p>U.O.C. Ingegneria Clinica<text:s text:c="55"/></text:p>
          </table:table-cell>
          <table:table-cell office:value-type="string" table:style-name="ce7">
            <text:p>AGGIORNAMENTO DI UN ANALIZZATORE DI SEQUENZE NUCLEOTIDICHE, MOD. ABI PRISM 310 INSTALLATO PRESSO L’U.O.S LABORATORIO DI GENETICA MEDICA INDIZIONE/AGGIUDICAZIONE<text:line-break/></text:p>
          </table:table-cell>
          <table:table-cell office:value-type="string" table:style-name="ce9">
            <text:p>determina</text:p>
          </table:table-cell>
          <table:table-cell table:number-columns-repeated="16379"/>
        </table:table-row>
        <table:table-row table:style-name="ro7">
          <table:table-cell office:value-type="float" office:value="2431" table:style-name="ce8">
            <text:p>2431</text:p>
          </table:table-cell>
          <table:table-cell office:value-type="date" office:date-value="2018-12-12T00:00:00" table:style-name="ce6">
            <text:p>12/12/2018</text:p>
          </table:table-cell>
          <table:table-cell office:value-type="string" table:style-name="ce7">
            <text:p>U.O.C. Ingegneria Clinica<text:s text:c="55"/></text:p>
          </table:table-cell>
          <table:table-cell office:value-type="string" table:style-name="ce7">
            <text:p>ACQUISIZIONE DI TRE BRACCI DI SUPPORTO PER PENSILE DRAEGER, PER L’U.O.C. NEUORORIANIMAZIONE <text:s/>– PAD. MONTEGGIA - INDIZIONE/AGGIUDICAZIONE<text:line-break/></text:p>
          </table:table-cell>
          <table:table-cell office:value-type="string" table:style-name="ce9">
            <text:p>determina</text:p>
          </table:table-cell>
          <table:table-cell table:number-columns-repeated="16379"/>
        </table:table-row>
        <table:table-row table:style-name="ro7">
          <table:table-cell office:value-type="float" office:value="2432" table:style-name="ce8">
            <text:p>2432</text:p>
          </table:table-cell>
          <table:table-cell office:value-type="date" office:date-value="2018-12-12T00:00:00" table:style-name="ce6">
            <text:p>12/12/2018</text:p>
          </table:table-cell>
          <table:table-cell office:value-type="string" table:style-name="ce7">
            <text:p>U.O.C. Ingegneria Clinica<text:s text:c="55"/></text:p>
          </table:table-cell>
          <table:table-cell office:value-type="string" table:style-name="ce7">
            <text:p>ACQUISIZIONE DI N. 1 EROGATORE DI PROTOSSIDO DI AZOTO, NECESSARIO ALL’U.O.C. CHIRURGIA MAXILLO FACCIALE E ODONTOSTOMATOLOGIA DELLA FONDAZIONE IRCCS.<text:line-break/></text:p>
          </table:table-cell>
          <table:table-cell office:value-type="string" table:style-name="ce9">
            <text:p>determina</text:p>
          </table:table-cell>
          <table:table-cell table:number-columns-repeated="16379"/>
        </table:table-row>
        <table:table-row table:style-name="ro5">
          <table:table-cell office:value-type="float" office:value="2433" table:style-name="ce8">
            <text:p>2433</text:p>
          </table:table-cell>
          <table:table-cell office:value-type="date" office:date-value="2018-12-12T00:00:00" table:style-name="ce6">
            <text:p>12/12/2018</text:p>
          </table:table-cell>
          <table:table-cell office:value-type="string" table:style-name="ce7">
            <text:p>Ufficio Affari Generali<text:s text:c="57"/></text:p>
          </table:table-cell>
          <table:table-cell office:value-type="string" table:style-name="ce7">
            <text:p>“STIPULA DELLA CONVENZIONE TRA LA FONDAZIONE IRCCS CA’ GRANDA OSPEDALE MAGGIORE POLICLINICO E LA ASST <text:s/>MELEGNANO MARTESANA PER LO SVOLGIMENTO DI TIROCINI CURRICULARI PRATICO-APPLICATIVI DEL CORSO DI LAUREA IN TECNICHE DI LABORATORIO BIOMEDICO DELL’UNIVERSITÀ DEGLI STUDI DI MILANO”.<text:line-break/></text:p>
          </table:table-cell>
          <table:table-cell office:value-type="string" table:style-name="ce9">
            <text:p>determina</text:p>
          </table:table-cell>
          <table:table-cell table:number-columns-repeated="16379"/>
        </table:table-row>
        <table:table-row table:style-name="ro6">
          <table:table-cell office:value-type="float" office:value="2434" table:style-name="ce8">
            <text:p>2434</text:p>
          </table:table-cell>
          <table:table-cell office:value-type="date" office:date-value="2018-12-12T00:00:00" table:style-name="ce6">
            <text:p>12/12/2018</text:p>
          </table:table-cell>
          <table:table-cell office:value-type="string" table:style-name="ce7">
            <text:p>Ufficio Affari Generali<text:s text:c="57"/></text:p>
          </table:table-cell>
          <table:table-cell office:value-type="string" table:style-name="ce7">
            <text:p>CONVENZIONE ATTIVA CON LA ASST RHODENSE PER L’ESECUZIONE DI ATTIVITA’ SPECIALISTICA SANITARIA IN FISIATRIA<text:line-break/></text:p>
          </table:table-cell>
          <table:table-cell office:value-type="string" table:style-name="ce9">
            <text:p>determina</text:p>
          </table:table-cell>
          <table:table-cell table:number-columns-repeated="16379"/>
        </table:table-row>
        <table:table-row table:style-name="ro7">
          <table:table-cell office:value-type="float" office:value="2435" table:style-name="ce8">
            <text:p>2435</text:p>
          </table:table-cell>
          <table:table-cell office:value-type="date" office:date-value="2018-12-12T00:00:00" table:style-name="ce6">
            <text:p>12/12/2018</text:p>
          </table:table-cell>
          <table:table-cell office:value-type="string" table:style-name="ce7">
            <text:p>Ufficio Affari Generali<text:s text:c="57"/></text:p>
          </table:table-cell>
          <table:table-cell office:value-type="string" table:style-name="ce7">
            <text:p>"CONVENZIONE ATTIVA CON L’ISTITUTO AUXOLOGICO ITALIANO PER L’ESECUZIONE DI PRESTAZIONI SPECIALISTICHE DI CHIRURGIA VASCOLARE"<text:line-break/></text:p>
          </table:table-cell>
          <table:table-cell office:value-type="string" table:style-name="ce9">
            <text:p>determina</text:p>
          </table:table-cell>
          <table:table-cell table:number-columns-repeated="16379"/>
        </table:table-row>
        <table:table-row table:style-name="ro7">
          <table:table-cell office:value-type="float" office:value="2436" table:style-name="ce8">
            <text:p>2436</text:p>
          </table:table-cell>
          <table:table-cell office:value-type="date" office:date-value="2018-12-12T00:00:00" table:style-name="ce6">
            <text:p>12/12/2018</text:p>
          </table:table-cell>
          <table:table-cell office:value-type="string" table:style-name="ce7">
            <text:p>Ufficio Affari Generali<text:s text:c="57"/></text:p>
          </table:table-cell>
          <table:table-cell office:value-type="string" table:style-name="ce7">
            <text:p>CONVENZIONE PER IL SERVIZIO DI MEDICINA TRASFUSIONALE A FAVORE DELL’ASST CENTRO SPECIALISTICO ORTOPEDICO TRAUMATOLOGICO PINI-CTO<text:line-break/></text:p>
          </table:table-cell>
          <table:table-cell office:value-type="string" table:style-name="ce9">
            <text:p>determina</text:p>
          </table:table-cell>
          <table:table-cell table:number-columns-repeated="16379"/>
        </table:table-row>
        <table:table-row table:style-name="ro7">
          <table:table-cell office:value-type="float" office:value="2437" table:style-name="ce8">
            <text:p>2437</text:p>
          </table:table-cell>
          <table:table-cell office:value-type="date" office:date-value="2018-12-12T00:00:00" table:style-name="ce6">
            <text:p>12/12/2018</text:p>
          </table:table-cell>
          <table:table-cell office:value-type="string" table:style-name="ce7">
            <text:p>U.O. Funzioni Tecniche<text:s text:c="58"/></text:p>
          </table:table-cell>
          <table:table-cell office:value-type="string" table:style-name="ce7">
            <text:p>APPROVAZIONE DEL PROGETTO DEFINITIVO- ESECUTIVO DELLE OPERE DI RISTRUTTURAZIONE DEL PUERPERIO 2° PIANO MANGIAGALLI<text:line-break/></text:p>
          </table:table-cell>
          <table:table-cell office:value-type="string" table:style-name="ce9">
            <text:p>determina</text:p>
          </table:table-cell>
          <table:table-cell table:number-columns-repeated="16379"/>
        </table:table-row>
        <table:table-row table:style-name="ro8">
          <table:table-cell office:value-type="float" office:value="2438" table:style-name="ce8">
            <text:p>2438</text:p>
          </table:table-cell>
          <table:table-cell office:value-type="date" office:date-value="2018-12-12T00:00:00" table:style-name="ce6">
            <text:p>12/12/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ASSOCIAZIONE AMICI DEL CROFF ONLUS - ASSOCIAZIONE PER LO STUDIO E LA CURA DELLE MALATTIE RENALI<text:line-break/></text:p>
          </table:table-cell>
          <table:table-cell office:value-type="string" table:style-name="ce9">
            <text:p>determina</text:p>
          </table:table-cell>
          <table:table-cell table:number-columns-repeated="16379"/>
        </table:table-row>
        <table:table-row table:style-name="ro7">
          <table:table-cell office:value-type="float" office:value="2439" table:style-name="ce8">
            <text:p>2439</text:p>
          </table:table-cell>
          <table:table-cell office:value-type="date" office:date-value="2018-12-12T00:00:00" table:style-name="ce6">
            <text:p>12/12/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ASSOCIAZIONE "CENTRO DINO FERRARI"<text:line-break/></text:p>
          </table:table-cell>
          <table:table-cell office:value-type="string" table:style-name="ce9">
            <text:p>determina</text:p>
          </table:table-cell>
          <table:table-cell table:number-columns-repeated="16379"/>
        </table:table-row>
        <table:table-row table:style-name="ro9">
          <table:table-cell office:value-type="float" office:value="2440" table:style-name="ce8">
            <text:p>2440</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PROCEDURA NEGOZIATA SENZA PREVIA PUBBLICAZIONE DEL BANDO DI GARA, PER LA FORNITURA DI CAPSULE ENDOSCOPICHE INGERIBILI GIVEN, PER 36 MESI, A CARATTERE DI UNICITA’ OCCORRENTI ALLA FONDAZIONE IRCCS “CA’ GRANDA – OSPEDALE MAGGIORE POLICLINICO” - DETERMINAZIONI CONSEGUENTI<text:line-break/></text:p>
          </table:table-cell>
          <table:table-cell office:value-type="string" table:style-name="ce9">
            <text:p>determina</text:p>
          </table:table-cell>
          <table:table-cell table:number-columns-repeated="16379"/>
        </table:table-row>
        <table:table-row table:style-name="ro5">
          <table:table-cell office:value-type="float" office:value="2441" table:style-name="ce8">
            <text:p>2441</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DESIONE CONVENZIONE ARCA_2017_001.11bis LOTTI 22 E 23<text:line-break/></text:p>
          </table:table-cell>
          <table:table-cell office:value-type="string" table:style-name="ce9">
            <text:p>determina</text:p>
          </table:table-cell>
          <table:table-cell table:number-columns-repeated="16379"/>
        </table:table-row>
        <table:table-row table:style-name="ro3">
          <table:table-cell office:value-type="float" office:value="2442" table:style-name="ce8">
            <text:p>2442</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FORNITURA DEL VACCINO “BOOSTRIX” 0,5 ML. (P. A. VACCINO TOSSIDE DIFTERICO TETANICO E PERTOSSICO ACELLULARE DA BIOTECNOLOGIA) OCCORRENTE ALLA FONDAZIONE IRCCS CA’ GRANDA - OSPEDALE MAGGIORE POLICLINICO - ASSEGNAZIONE DI UN CONTRATTO PONTE IN ATTESA DELL’ATTIVAZIONE DELLA RELATIVA CONVEZIONE ARCA, MEDIANTE AFFIDAMENTO DIRETTO, PREVIA CONSULTAZIONE DEL MERCATO, AI SENSI DELL’ART. 36, COMMA 2, LETT. A) DEL D.LGS. DEL 18 APRILE 2016, N. 50<text:line-break/></text:p>
          </table:table-cell>
          <table:table-cell office:value-type="string" table:style-name="ce9">
            <text:p>determina</text:p>
          </table:table-cell>
          <table:table-cell table:number-columns-repeated="16379"/>
        </table:table-row>
        <table:table-row table:style-name="ro5">
          <table:table-cell office:value-type="float" office:value="2443" table:style-name="ce8">
            <text:p>2443</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Noleggio FULL RISK DI SISTEMI A PRESSIONE NEGATIVA CON MEDICAZIONI A BASE DI SCHIUME POLIURETANICHE PER IL TRATTAMENTO DELLE FERITE ADDOMINALI ACUTE E CRONICHE: PRESIDIO AB THERA FORNITO DALLA SOC. WALDNER TECNOLOGIE MEDICALI SRL. – PROSECUZIONE CONTRATTUALE PER IL PERIODO 1.1.2019 – 31.5.2019<text:line-break/></text:p>
          </table:table-cell>
          <table:table-cell office:value-type="string" table:style-name="ce9">
            <text:p>determina</text:p>
          </table:table-cell>
          <table:table-cell table:number-columns-repeated="16379"/>
        </table:table-row>
        <table:table-row table:style-name="ro5">
          <table:table-cell office:value-type="float" office:value="2444" table:style-name="ce8">
            <text:p>2444</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PROCEDURA APERTA IN FORMA AGGREGATA FINALIZZATA ALLA CONCLUSIONE DI UN ACCORDO QUADRO DI DURATA TRIENNALE PER LA FORNITURA DI SUTURATRICI MECCANICHE E MATERIALE PER LAPAROSCOPIA, IN PARTICOLARE CLIP EMOSTATICHE CON SISTEMA ANTICADUTE E RELATIVI APPLICATORI - LOTTO 10 – DETERMINAZIONI CONSEGUENTI<text:line-break/></text:p>
          </table:table-cell>
          <table:table-cell office:value-type="string" table:style-name="ce9">
            <text:p>determina</text:p>
          </table:table-cell>
          <table:table-cell table:number-columns-repeated="16379"/>
        </table:table-row>
        <table:table-row table:style-name="ro9">
          <table:table-cell office:value-type="float" office:value="2445" table:style-name="ce8">
            <text:p>2445</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PROCEDURA APERTA IN FORMA AGGREGATA FINALIZZATA ALLA CONCLUSIONE DI UN ACCORDO QUADRO DI DURATA TRIENNALE PER LA FORNITURA DI SUTURATRICI MECCANICHE E MATERIALE PER LAPAROSCOPIA – LOTTI 12, 16, 22 E 27 – DETERMINAZIONI CONSEGUENTI<text:line-break/></text:p>
          </table:table-cell>
          <table:table-cell office:value-type="string" table:style-name="ce9">
            <text:p>determina</text:p>
          </table:table-cell>
          <table:table-cell table:number-columns-repeated="16379"/>
        </table:table-row>
        <table:table-row table:style-name="ro5">
          <table:table-cell office:value-type="float" office:value="2446" table:style-name="ce8">
            <text:p>2446</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FORNITURA DEL FARMACO OCREVUS (principio attivo: OCRELIZUMAB),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447" table:style-name="ce8">
            <text:p>2447</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FORNITURA DELLA SPECIALITÀ MEDICINALE VIRAZOLE 6 G POLVERE PER NEBULIZZATORE (PRINCIPIO ATTIVO: RIBAVIRINA) OCCORRENTE ALLA FONDAZIONE IRCCS CA’ GRANDA – OSPEDALE MAGGIORE POLICLINICO, PER 12 MESI – ASSEGNAZIONE MEDIANTE AFFIDAMENTO DIRETTO, AI SENSI DELL’ART. 36, COMMA 2, LETT. A), DEL D.LGS.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448" table:style-name="ce8">
            <text:p>2448</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ADESIONE ALLE CONVENZIONI ARCA_2015_50.1, ATTIVATE DA AZIENDA REGIONALE CENTRALE ACQUISTI S.P.A. (ARCA), PER LA FORNITURA DI PROTESI VASCOLARI E CARDIACHE, OCCORRENTI ALLA FONDAZIONE IRCCS CA’ GRANDA - OSPEDALE MAGGIORE POLICLINICO - LOTTO 6 (ENDOPROTESI VASCOLARE RIVESTITA, CON SCHELETRO IN NITINOLO CON STENT LIBERO PROSSIMALE PER IL TRATTAMENTO DELLA PATOLOGIA DELL’AORTA TORACICA)<text:line-break/></text:p>
          </table:table-cell>
          <table:table-cell office:value-type="string" table:style-name="ce9">
            <text:p>determina</text:p>
          </table:table-cell>
          <table:table-cell table:number-columns-repeated="16379"/>
        </table:table-row>
        <table:table-row table:style-name="ro8">
          <table:table-cell office:value-type="float" office:value="2449" table:style-name="ce8">
            <text:p>2449</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ADESIONE ALLA CONVENZIONE ARCA_2016_26, ATTIVATA DA AZIENDA REGIONALE CENTRALE ACQUISTI S.P.A. (ARCA), PER LA FORNITURA DI GUIDE PER APPARATO CIRCOLATORIO - LOTTI 8, 9, 10, 16 E 17<text:line-break/></text:p>
          </table:table-cell>
          <table:table-cell office:value-type="string" table:style-name="ce9">
            <text:p>determina</text:p>
          </table:table-cell>
          <table:table-cell table:number-columns-repeated="16379"/>
        </table:table-row>
        <table:table-row table:style-name="ro5">
          <table:table-cell office:value-type="float" office:value="2450" table:style-name="ce8">
            <text:p>2450</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I IMPORTAZIONE, DA ACQUISIRE TRAMITE IL NEGOZIO ELETTRONICO DELL’AZIENDA REGIONALE CENTRALE ACQUISTI DELLA REGIONE LOMBARDIA (NECA) - ATTIVAZIONE CONVENZIONE ARCA_2017_008 LOTTO 73<text:line-break/></text:p>
          </table:table-cell>
          <table:table-cell office:value-type="string" table:style-name="ce9">
            <text:p>determina</text:p>
          </table:table-cell>
          <table:table-cell table:number-columns-repeated="16379"/>
        </table:table-row>
        <table:table-row table:style-name="ro5">
          <table:table-cell office:value-type="float" office:value="2451" table:style-name="ce8">
            <text:p>2451</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ADESIONE ALLA CONVENZIONE ARCA (SOC. AZIENDA REGIONALE CENTRALE ACQUISTI S.P.A.) PER LA FORNITURA DI FARMACI, DA ACQUISIRE TRAMITE IL NEGOZIO ELETTRONICO DELL’AZIENDA REGIONALE CENTRALE ACQUISTI DELLA REGIONE LOMBARDIA (NECA) - ATTIVAZIONE CONVENZIONE ARCA_2017_001.11 LOTTO 269<text:line-break/></text:p>
          </table:table-cell>
          <table:table-cell office:value-type="string" table:style-name="ce9">
            <text:p>determina</text:p>
          </table:table-cell>
          <table:table-cell table:number-columns-repeated="16379"/>
        </table:table-row>
        <table:table-row table:style-name="ro3">
          <table:table-cell office:value-type="float" office:value="2452" table:style-name="ce8">
            <text:p>2452</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AGGIUDICAZIONE A SEGUITO DI PROCEDURA APERTA AGGREGATA DEL CONTRATTO DI FORNITURA BIENNALE DI KIT MEDICO DIAGNOSTICI IN VITRO PER LA DETERMINAZIONE DELLA PROCALCITONINA CON METODICA IN CHEMILUMINESCENZA COMPATIBILI CON LE PIATTAFORME AUTOMATIZZATE ROCHE E SIEMENS. PRESA D’ATTO DELLA DELIBERAZIONE DI AGGIUDICAZIONE N. 1036 DEL 15.11.2018 DELL’ASST GRANDE OSPEDALE METROPOLITANO NIGUARDA<text:line-break/></text:p>
          </table:table-cell>
          <table:table-cell office:value-type="string" table:style-name="ce9">
            <text:p>determina</text:p>
          </table:table-cell>
          <table:table-cell table:number-columns-repeated="16379"/>
        </table:table-row>
        <table:table-row table:style-name="ro8">
          <table:table-cell office:value-type="float" office:value="2453" table:style-name="ce8">
            <text:p>2453</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PROCEDURA APERTA, IN FORMA AGGREGATA, PER LA FORNITURA TRIENNALE DI SUTURATRICI ENDOSCOPICHE ESPLETATA DALL’A.O. DI CIRCOLO E FONDAZIONE MACCHI (ORA ASST SETTE LAGHI) – LOTTO 4 – DETERMINAZIONI CONSEGUENTI<text:line-break/></text:p>
          </table:table-cell>
          <table:table-cell office:value-type="string" table:style-name="ce9">
            <text:p>determina</text:p>
          </table:table-cell>
          <table:table-cell table:number-columns-repeated="16379"/>
        </table:table-row>
        <table:table-row table:style-name="ro9">
          <table:table-cell office:value-type="float" office:value="2454" table:style-name="ce8">
            <text:p>2454</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FORNITURA DI UN SISTEMA DIAGNOSTICO DI SIEROLOGIA SPECIALISTICA ED IMMUNOMETRIA – CONTRATTO PONTE IN ATTESA DI ESPLETAMENTO DI NUOVA PROCEDURA CONCORSUALE, AI SENSI DELL’ART. 63, COMMA 2, LETT.C) DEL D.LGS. N. 50/2016 – CIG: 7717897216<text:line-break/></text:p>
          </table:table-cell>
          <table:table-cell office:value-type="string" table:style-name="ce9">
            <text:p>determina</text:p>
          </table:table-cell>
          <table:table-cell table:number-columns-repeated="16379"/>
        </table:table-row>
        <table:table-row table:style-name="ro4">
          <table:table-cell office:value-type="float" office:value="2455" table:style-name="ce8">
            <text:p>2455</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CARTE TERMOCHIMICHE, DA ACQUISIRE TRAMITE IL NEGOZIO ELETTRONICO DELL’AZIENDA REGIONALE CENTRALE ACQUISTI DELLA REGIONE LOMBARDIA (NECA) – ATTIVAZIONE CONVENZIONE ARCA_2017_103, LOTTI 211, 216, 219, 220, 222, 234 e 239 – DITTA CERACARTA S.p.A., LOTTO 40 – DITTA PIRRONE S.R.L.<text:line-break/></text:p>
          </table:table-cell>
          <table:table-cell office:value-type="string" table:style-name="ce9">
            <text:p>determina</text:p>
          </table:table-cell>
          <table:table-cell table:number-columns-repeated="16379"/>
        </table:table-row>
        <table:table-row table:style-name="ro10">
          <table:table-cell office:value-type="float" office:value="2456" table:style-name="ce8">
            <text:p>2456</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PROCEDURE NEGOZIATE, SENZA PREVIA PUBBLICAZIONE DEL BANDO DI GARA, PER LA FORNITURA DI MATERIALE DI CONSUMO PER STERILIZZATRICI E LAVA ENDOSCOPI, PER 36 MESI, OCCORRENTI ALLA FONDAZIONE IRCCS CA’ GRANDA – OSPEDALE MAGGIORE POLICLINICO (AMMINISTRAZIONE CAPOFILA), ALL’ASST MELEGNANO E DELLA MARTESANA, ALL’ASST NORD MILANO, ALLA FONDAZIONE IRCCS ISTITUTO NEUROLOGICO C. BESTA E ALLA FONDAZIONE IRCCS ISTITUTO NAZIONALE DEI TUMORI DI MILANO – DETERMINAZIONI CONSEGUENTI<text:line-break/></text:p>
          </table:table-cell>
          <table:table-cell office:value-type="string" table:style-name="ce9">
            <text:p>determina</text:p>
          </table:table-cell>
          <table:table-cell table:number-columns-repeated="16379"/>
        </table:table-row>
        <table:table-row table:style-name="ro6">
          <table:table-cell office:value-type="float" office:value="2457" table:style-name="ce8">
            <text:p>2457</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SERVIZIO DI CASSA ECONOMALE – ELENCO RIEPILOGATIVO NOVEMBRE 2018 – APPROVAZIONE<text:line-break/></text:p>
          </table:table-cell>
          <table:table-cell office:value-type="string" table:style-name="ce9">
            <text:p>determina</text:p>
          </table:table-cell>
          <table:table-cell table:number-columns-repeated="16379"/>
        </table:table-row>
        <table:table-row table:style-name="ro7">
          <table:table-cell office:value-type="float" office:value="2458" table:style-name="ce8">
            <text:p>2458</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FORNITURA IN NOLEGGIO DI LAVAENDOSCOPI, ARMADI PER LO STOCCAGGIO ENDOSCOPI E SOMMINISTRAZIONE DEL MATERIALE DI CONSUMO - DETERMINAZIONI CONSEGUENTI<text:line-break/></text:p>
          </table:table-cell>
          <table:table-cell office:value-type="string" table:style-name="ce9">
            <text:p>determina</text:p>
          </table:table-cell>
          <table:table-cell table:number-columns-repeated="16379"/>
        </table:table-row>
        <table:table-row table:style-name="ro7">
          <table:table-cell office:value-type="float" office:value="2459" table:style-name="ce8">
            <text:p>2459</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roroga del contratto a tempo determinato nei confronti del Dr. ACQUATI LOZEJ Jacopo Giovanni Paolo, Dirigente Medico - disciplina: ortopedia e traumatologia<text:line-break/></text:p>
          </table:table-cell>
          <table:table-cell office:value-type="string" table:style-name="ce9">
            <text:p>determina</text:p>
          </table:table-cell>
          <table:table-cell table:number-columns-repeated="16379"/>
        </table:table-row>
        <table:table-row table:style-name="ro8">
          <table:table-cell office:value-type="float" office:value="2460" table:style-name="ce8">
            <text:p>2460</text:p>
          </table:table-cell>
          <table:table-cell office:value-type="date" office:date-value="2018-12-12T00:00:00" table:style-name="ce6">
            <text:p>12/12/2018</text:p>
          </table:table-cell>
          <table:table-cell office:value-type="string" table:style-name="ce7">
            <text:p>U.O. Approvvigionamenti<text:s text:c="57"/></text:p>
          </table:table-cell>
          <table:table-cell office:value-type="string" table:style-name="ce7">
            <text:p>SERVIZIO DI PULIZIA PER IL PALAZZO UFFICI – PROSECUZIONE CONTRATTUALE PER IL PERIODO 1.1.2019 – 30.6.2019 ED ACCETTAZIONE DELLA RICHIESTA AVANZATA DA EUROPA SOC. COOPERATIVA DI ADEGUAMENTO ISTAT PER L’ANNO 2018 E 2019<text:line-break/></text:p>
          </table:table-cell>
          <table:table-cell office:value-type="string" table:style-name="ce9">
            <text:p>determina</text:p>
          </table:table-cell>
          <table:table-cell table:number-columns-repeated="16379"/>
        </table:table-row>
        <table:table-row table:style-name="ro9">
          <table:table-cell office:value-type="float" office:value="2461" table:style-name="ce8">
            <text:p>2461</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Selezione pubblica per il conferimento di n. quattro collaborazioni libero professionali in regime di partita IVA per laureati in medicina e chirurgia con specialità in ematologia da destinare alla UOC Ematologia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7">
          <table:table-cell office:value-type="float" office:value="2462" table:style-name="ce8">
            <text:p>2462</text:p>
          </table:table-cell>
          <table:table-cell office:value-type="date" office:date-value="2018-12-12T00:00:00" table:style-name="ce6">
            <text:p>12/12/2018</text:p>
          </table:table-cell>
          <table:table-cell office:value-type="string" table:style-name="ce7">
            <text:p>U.O. Risorse Umane<text:s text:c="62"/></text:p>
          </table:table-cell>
          <table:table-cell office:value-type="string" table:style-name="ce7">
            <text:p>Proroga del contatto a tempo determinato a tempo pieno quale Assistente Amministrativo - cat. C - nei confronti di n. 4 dipendenti della Fondazione IRCCS<text:line-break/></text:p>
          </table:table-cell>
          <table:table-cell office:value-type="string" table:style-name="ce9">
            <text:p>determina</text:p>
          </table:table-cell>
          <table:table-cell table:number-columns-repeated="16379"/>
        </table:table-row>
        <table:table-row table:style-name="ro6">
          <table:table-cell office:value-type="float" office:value="2463" table:style-name="ce8">
            <text:p>2463</text:p>
          </table:table-cell>
          <table:table-cell office:value-type="date" office:date-value="2018-12-20T00:00:00" table:style-name="ce6">
            <text:p>20/12/2018</text:p>
          </table:table-cell>
          <table:table-cell office:value-type="string" table:style-name="ce7">
            <text:p>U.O.C. Economico-Finanziaria<text:s text:c="52"/></text:p>
          </table:table-cell>
          <table:table-cell office:value-type="string" table:style-name="ce7">
            <text:p>APPROVAZIONE IV CONTO ECONOMICO TRIMESTRALE 2018<text:line-break/></text:p>
          </table:table-cell>
          <table:table-cell office:value-type="string" table:style-name="ce9">
            <text:p>determina</text:p>
          </table:table-cell>
          <table:table-cell table:number-columns-repeated="16379"/>
        </table:table-row>
        <table:table-row table:style-name="ro7">
          <table:table-cell office:value-type="float" office:value="2464" table:style-name="ce8">
            <text:p>2464</text:p>
          </table:table-cell>
          <table:table-cell office:value-type="date" office:date-value="2018-12-20T00:00:00" table:style-name="ce6">
            <text:p>20/12/2018</text:p>
          </table:table-cell>
          <table:table-cell office:value-type="string" table:style-name="ce7">
            <text:p>U.O.C. Economico-Finanziaria<text:s text:c="52"/></text:p>
          </table:table-cell>
          <table:table-cell office:value-type="string" table:style-name="ce7">
            <text:p>PRESA D'ATTO DELLE RISULTANZE DEFINITIVE DEGLI STRALCI DELLE PARTITE CREDITORIE E DEBITORIE AD OGGI NON SUSSISTENTI<text:line-break/></text:p>
          </table:table-cell>
          <table:table-cell office:value-type="string" table:style-name="ce9">
            <text:p>determina</text:p>
          </table:table-cell>
          <table:table-cell table:number-columns-repeated="16379"/>
        </table:table-row>
        <table:table-row table:style-name="ro6">
          <table:table-cell office:value-type="float" office:value="2465" table:style-name="ce8">
            <text:p>2465</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Eunomia Spa <text:line-break/></text:p>
          </table:table-cell>
          <table:table-cell office:value-type="string" table:style-name="ce9">
            <text:p>determina</text:p>
          </table:table-cell>
          <table:table-cell table:number-columns-repeated="16379"/>
        </table:table-row>
        <table:table-row table:style-name="ro7">
          <table:table-cell office:value-type="float" office:value="2466" table:style-name="ce8">
            <text:p>2466</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Studio Dietologico Italiano Srl<text:line-break/></text:p>
          </table:table-cell>
          <table:table-cell office:value-type="string" table:style-name="ce9">
            <text:p>determina</text:p>
          </table:table-cell>
          <table:table-cell table:number-columns-repeated="16379"/>
        </table:table-row>
        <table:table-row table:style-name="ro6">
          <table:table-cell office:value-type="float" office:value="2467" table:style-name="ce8">
            <text:p>2467</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CDM Srl<text:line-break/></text:p>
          </table:table-cell>
          <table:table-cell office:value-type="string" table:style-name="ce9">
            <text:p>determina</text:p>
          </table:table-cell>
          <table:table-cell table:number-columns-repeated="16379"/>
        </table:table-row>
        <table:table-row table:style-name="ro6">
          <table:table-cell office:value-type="float" office:value="2468" table:style-name="ce8">
            <text:p>2468</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Diamedica <text:s/>Srl<text:line-break/></text:p>
          </table:table-cell>
          <table:table-cell office:value-type="string" table:style-name="ce9">
            <text:p>determina</text:p>
          </table:table-cell>
          <table:table-cell table:number-columns-repeated="16379"/>
        </table:table-row>
        <table:table-row table:style-name="ro7">
          <table:table-cell office:value-type="float" office:value="2469" table:style-name="ce8">
            <text:p>2469</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Medical Diagnostic &amp; Consulting <text:s/>Srl<text:line-break/></text:p>
          </table:table-cell>
          <table:table-cell office:value-type="string" table:style-name="ce9">
            <text:p>determina</text:p>
          </table:table-cell>
          <table:table-cell table:number-columns-repeated="16379"/>
        </table:table-row>
        <table:table-row table:style-name="ro7">
          <table:table-cell office:value-type="float" office:value="2470" table:style-name="ce8">
            <text:p>2470</text:p>
          </table:table-cell>
          <table:table-cell office:value-type="date" office:date-value="2018-12-20T00:00:00" table:style-name="ce6">
            <text:p>20/12/2018</text:p>
          </table:table-cell>
          <table:table-cell office:value-type="string" table:style-name="ce7">
            <text:p>U.O.C. Economico-Finanziaria<text:s text:c="52"/></text:p>
          </table:table-cell>
          <table:table-cell office:value-type="string" table:style-name="ce7">
            <text:p>PRESA D’ATTO DELL’IRRECUPERABILITÀ E CONSEGUENTE SVALUTAZIONE DI POSIZIONI CREDITORIE DIVERSE RELATIVE A PRESTAZIONI SANITARIE RESE A VARIO TITOLO<text:line-break/></text:p>
          </table:table-cell>
          <table:table-cell office:value-type="string" table:style-name="ce9">
            <text:p>determina</text:p>
          </table:table-cell>
          <table:table-cell table:number-columns-repeated="16379"/>
        </table:table-row>
        <table:table-row table:style-name="ro7">
          <table:table-cell office:value-type="float" office:value="2471" table:style-name="ce8">
            <text:p>2471</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Accettazione della donazione di € 17.000,00 da parte della Associazione Talassemici Drepanocitici Lombardi da destinare al Centro Anemie Congenite afferente alla UOC Medicina Generale<text:line-break/></text:p>
          </table:table-cell>
          <table:table-cell office:value-type="string" table:style-name="ce9">
            <text:p>determina</text:p>
          </table:table-cell>
          <table:table-cell table:number-columns-repeated="16379"/>
        </table:table-row>
        <table:table-row table:style-name="ro9">
          <table:table-cell office:value-type="float" office:value="2472" table:style-name="ce8">
            <text:p>2472</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Accettazione della donazione di medicazioni complesse per la cura delle ulcere del paziente sclerodermico da parte della GILS Onlus, a favore del Centro di riferimento per la diagnosi e la terapia della sclerosi sistematica "Scleroderma Unit" afferente alla UOC Medicina Generale - <text:s/>Immunologia e Allergologia<text:line-break/></text:p>
          </table:table-cell>
          <table:table-cell office:value-type="string" table:style-name="ce9">
            <text:p>determina</text:p>
          </table:table-cell>
          <table:table-cell table:number-columns-repeated="16379"/>
        </table:table-row>
        <table:table-row table:style-name="ro6">
          <table:table-cell office:value-type="float" office:value="2473" table:style-name="ce8">
            <text:p>2473</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Accettazione della donazione di strumenti vari da parte della Fondazione G. e D. De Marchi Onnlusa favore di alcuni reparte della Fondazione<text:line-break/></text:p>
          </table:table-cell>
          <table:table-cell office:value-type="string" table:style-name="ce9">
            <text:p>determina</text:p>
          </table:table-cell>
          <table:table-cell table:number-columns-repeated="16379"/>
        </table:table-row>
        <table:table-row table:style-name="ro6">
          <table:table-cell office:value-type="float" office:value="2474" table:style-name="ce8">
            <text:p>2474</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Rettifica parziale della donazione di mobili da parte della sig.ra Maria Grazia Mazzocchi <text:line-break/></text:p>
          </table:table-cell>
          <table:table-cell office:value-type="string" table:style-name="ce9">
            <text:p>determina</text:p>
          </table:table-cell>
          <table:table-cell table:number-columns-repeated="16379"/>
        </table:table-row>
        <table:table-row table:style-name="ro6">
          <table:table-cell office:value-type="float" office:value="2475" table:style-name="ce8">
            <text:p>2475</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RETTIFICA DELLA DETRMINA N. 1953 DEL 18 OTTOBRE 2018</text:p>
          </table:table-cell>
          <table:table-cell office:value-type="string" table:style-name="ce9">
            <text:p>determina</text:p>
          </table:table-cell>
          <table:table-cell table:number-columns-repeated="16379"/>
        </table:table-row>
        <table:table-row table:style-name="ro5">
          <table:table-cell office:value-type="float" office:value="2476" table:style-name="ce8">
            <text:p>2476</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APPENDICE ALLA CONVENZIONE TRA LA FONDAZIONE IRCCS CA’ GRANDA OSPEDALE MAGGIORE POLICLINICO E IL FORUM DELLA SOLIDARIETA’ DELLA LOMBARDIA – ONLUS PER L’ATTUAZIONE DI PROGETTI GIA’ IN ATTO E DA REALIZZARSI ATTINENTI ALLE MALATTIE RARE ATTRAVERSO LO SPORTELLO MALATTIE RARE – ANNO 2019”.<text:line-break/></text:p>
          </table:table-cell>
          <table:table-cell office:value-type="string" table:style-name="ce9">
            <text:p>determina</text:p>
          </table:table-cell>
          <table:table-cell table:number-columns-repeated="16379"/>
        </table:table-row>
        <table:table-row table:style-name="ro7">
          <table:table-cell office:value-type="float" office:value="2477" table:style-name="ce8">
            <text:p>2477</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REVISIONE PERIODICA DELLE PARTECIPAZIONI EX D.LGS. N. 175/2016 DELLA FONDAZIONE IRCCS CA’ GRANDA OSPEDALE MAGGIORE POLICLINICO ALLA DATA DEL 31/12/2017”.<text:line-break/></text:p>
          </table:table-cell>
          <table:table-cell office:value-type="string" table:style-name="ce9">
            <text:p>determina</text:p>
          </table:table-cell>
          <table:table-cell table:number-columns-repeated="16379"/>
        </table:table-row>
        <table:table-row table:style-name="ro7">
          <table:table-cell office:value-type="float" office:value="2478" table:style-name="ce8">
            <text:p>2478</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CONVENZIONE PER IL SERVIZIO DI MEDICINA TRASFUSIONALE A FAVORE DELL’ASST <text:s/>CENTRO SPECIALISTICO ORTOPEDICO TRAUMATOLOGICO PINI-CTO – TRIENNIO 2018/2020<text:line-break/></text:p>
          </table:table-cell>
          <table:table-cell office:value-type="string" table:style-name="ce9">
            <text:p>determina</text:p>
          </table:table-cell>
          <table:table-cell table:number-columns-repeated="16379"/>
        </table:table-row>
        <table:table-row table:style-name="ro8">
          <table:table-cell office:value-type="float" office:value="2479" table:style-name="ce8">
            <text:p>2479</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CONFERIMENTO INCARICO DI COLLABORAZIONE A TITOLO GRATUITO ALLLA DR.SSA LUCIANA GHIO PER PRESTAZIONI CLINICO SPECIALISTICHE PERSSO L'UOC NEFROLOGIA, DIALISI E TRAPIANTO PEDIATRICO</text:p>
          </table:table-cell>
          <table:table-cell office:value-type="string" table:style-name="ce9">
            <text:p>determina</text:p>
          </table:table-cell>
          <table:table-cell table:number-columns-repeated="16379"/>
        </table:table-row>
        <table:table-row table:style-name="ro8">
          <table:table-cell office:value-type="float" office:value="2480" table:style-name="ce8">
            <text:p>2480</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CONFERIMENTO INCARICO DI COLLABORAZIONE A TITOLO GRATUITO AL PROF. MARIO MANTOVANI <text:s/>PER PRESTAZIONI CLINICO SPECIALISTICHE PRESSO L'UOC OTORINOLARINGOIATRA E CHIRURGIA CERVICO-FACCIALE</text:p>
          </table:table-cell>
          <table:table-cell office:value-type="string" table:style-name="ce9">
            <text:p>determina</text:p>
          </table:table-cell>
          <table:table-cell table:number-columns-repeated="16379"/>
        </table:table-row>
        <table:table-row table:style-name="ro7">
          <table:table-cell office:value-type="float" office:value="2481" table:style-name="ce8">
            <text:p>2481</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RINNOVO CONFERIMENTO INCARICO DI COLLABORAZIONE A TITOLO GRATUITO AL PROF. ROBERTO RATIGLIA PER PRESTAZIONI CLINICO SPECIALISTICHE PRESSO L'UOC OCULISTICA</text:p>
          </table:table-cell>
          <table:table-cell office:value-type="string" table:style-name="ce9">
            <text:p>determina</text:p>
          </table:table-cell>
          <table:table-cell table:number-columns-repeated="16379"/>
        </table:table-row>
        <table:table-row table:style-name="ro6">
          <table:table-cell office:value-type="float" office:value="2482" table:style-name="ce8">
            <text:p>2482</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ffidamento provvisorio della direzione dell'uoc medicina nucleare - dr. Massimo Castellani</text:p>
          </table:table-cell>
          <table:table-cell office:value-type="string" table:style-name="ce9">
            <text:p>determina</text:p>
          </table:table-cell>
          <table:table-cell table:number-columns-repeated="16379"/>
        </table:table-row>
        <table:table-row table:style-name="ro6">
          <table:table-cell office:value-type="float" office:value="2483" table:style-name="ce8">
            <text:p>2483</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Convenzione quadro con FAI Federazione Autotrasportatori Italiani per l'attività di collaborazione sulla salute e sicurezza nel settore dei trasporti<text:line-break/></text:p>
          </table:table-cell>
          <table:table-cell office:value-type="string" table:style-name="ce9">
            <text:p>determina</text:p>
          </table:table-cell>
          <table:table-cell table:number-columns-repeated="16379"/>
        </table:table-row>
        <table:table-row table:style-name="ro9">
          <table:table-cell office:value-type="float" office:value="2484" table:style-name="ce8">
            <text:p>2484</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OCCUPAZIONE TEMPORANEA DI TERRENI NEI COMUNI DI MEDIGLIA E SETTALA DA PARTE DEL CONSORZIO ACQUA POTABILE PER LAVORI DI AMMODERNAMENTO E MANUTENZIONE STRAORDINARIA DELLA RETE FOGNARIA – ACCORDO BONARIO PER ACCETTAZIONE INDENNITA’”.<text:line-break/></text:p>
          </table:table-cell>
          <table:table-cell office:value-type="string" table:style-name="ce9">
            <text:p>determina</text:p>
          </table:table-cell>
          <table:table-cell table:number-columns-repeated="16379"/>
        </table:table-row>
        <table:table-row table:style-name="ro6">
          <table:table-cell office:value-type="float" office:value="2485" table:style-name="ce8">
            <text:p>2485</text:p>
          </table:table-cell>
          <table:table-cell office:value-type="date" office:date-value="2018-12-20T00:00:00" table:style-name="ce6">
            <text:p>20/12/2018</text:p>
          </table:table-cell>
          <table:table-cell office:value-type="string" table:style-name="ce7">
            <text:p>Ufficio Affari Generali<text:s text:c="57"/></text:p>
          </table:table-cell>
          <table:table-cell office:value-type="string" table:style-name="ce7">
            <text:p>COLLEGIO DI DIREZIONE – SOSTITUZIONI<text:line-break/></text:p>
          </table:table-cell>
          <table:table-cell office:value-type="string" table:style-name="ce9">
            <text:p>determina</text:p>
          </table:table-cell>
          <table:table-cell table:number-columns-repeated="16379"/>
        </table:table-row>
        <table:table-row table:style-name="ro8">
          <table:table-cell office:value-type="float" office:value="2486" table:style-name="ce8">
            <text:p>2486</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vviso di mobilità per la copertura di n. 1 posto di Dirigente Biologo - disciplina: patologia clinica (laboratorio di analisi chimico-cliniche e microbiologia) per le attività della UOSD PMA: approvazione del verbale rassegnato dalla Commissione e conseguenti adempimenti<text:line-break/></text:p>
          </table:table-cell>
          <table:table-cell office:value-type="string" table:style-name="ce9">
            <text:p>determina</text:p>
          </table:table-cell>
          <table:table-cell table:number-columns-repeated="16379"/>
        </table:table-row>
        <table:table-row table:style-name="ro8">
          <table:table-cell office:value-type="float" office:value="2487" table:style-name="ce8">
            <text:p>2487</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Indizione di selezione pubblica per il conferimento di un incarico professionale in regime di partita IVA a medico chirurgo con specializzazione in neurologia da destinare alla UOC Neurologi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488" table:style-name="ce8">
            <text:p>2488</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Indizione di selezione pubblica per il conferimento di un incarico professionale in regime di partita IVA per un laureato in medicina e chirurgia da destinare alla UOC Medicina Generale - Emostasi e Trombosi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489" table:style-name="ce8">
            <text:p>2489</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Selezione pubblica per il conferimento di n. 1 incarico professionale in regime di partita IVA per un laureato in medicina e chirurgia con specialità in medicina interna da destinare alla UOC Medicina Generale - Immunologia e Allergologia della Fondazione IRCCS.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2490" table:style-name="ce8">
            <text:p>2490</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Selezione pubblica per il conferimento di due incarichi professionali in regime di partita IVA per laureati in medicina e chirurgia con specializzazione in allergologia e immunologia clinica da destinare alloa UOC Medicina Generale - Immunologia e Allergologia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8">
          <table:table-cell office:value-type="float" office:value="2491" table:style-name="ce8">
            <text:p>2491</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Selezione pubblica per il conferimento di n. 1 incarico professionale in regime di partita IVA per un laureato in medicina e chirurgia con specializzazione in neurologia da destinare alla UOC Neurologia della Fondazione IRCCS. Approvazione del verbale e conferimento dell'incarico<text:line-break/></text:p>
          </table:table-cell>
          <table:table-cell office:value-type="string" table:style-name="ce9">
            <text:p>determina</text:p>
          </table:table-cell>
          <table:table-cell table:number-columns-repeated="16379"/>
        </table:table-row>
        <table:table-row table:style-name="ro9">
          <table:table-cell office:value-type="float" office:value="2492" table:style-name="ce8">
            <text:p>2492</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Selezione pubblica per il conferimento di un incarico professionale in regime di partita IVA per laureato in medicina e chirurgia con specializzazione in psichiatria da destinare alla UOC Psichiatria della Fondazione IRCCS. Approvazione della graduatoria e conferimento dell'incarico<text:line-break/></text:p>
          </table:table-cell>
          <table:table-cell office:value-type="string" table:style-name="ce9">
            <text:p>determina</text:p>
          </table:table-cell>
          <table:table-cell table:number-columns-repeated="16379"/>
        </table:table-row>
        <table:table-row table:style-name="ro5">
          <table:table-cell office:value-type="float" office:value="2493" table:style-name="ce8">
            <text:p>2493</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Selezione pubblica per il conferimento di un incarico professionale in regime di partita IVA per laureato in medicina e chirurgia con specializzazione in gastroenterologia ed endoscopia digestiva da destinare alla UOC Gastroenterologia ed Epatologia della Fondazione IRCCS - Approvazione del verbale e conferimento dell'incarico</text:p>
            <text:p/>
          </table:table-cell>
          <table:table-cell office:value-type="string" table:style-name="ce9">
            <text:p>determina</text:p>
          </table:table-cell>
          <table:table-cell table:number-columns-repeated="16379"/>
        </table:table-row>
        <table:table-row table:style-name="ro5">
          <table:table-cell office:value-type="float" office:value="2494" table:style-name="ce8">
            <text:p>2494</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Selezione pubbica per il conferimento di n. 2 incarichi profesionali in regime di partita IVA a laureati in medicina e chirurgia con specializzazione in medicina legale e delle assicurazioni da assegnare alla UOC Pronto Soccorso, Accettazione Ostetrico/Ginecologica e SVSeD della Fondazione IRCCS - Approvazione del verbale e conferimento degli incarichi<text:line-break/></text:p>
          </table:table-cell>
          <table:table-cell office:value-type="string" table:style-name="ce9">
            <text:p>determina</text:p>
          </table:table-cell>
          <table:table-cell table:number-columns-repeated="16379"/>
        </table:table-row>
        <table:table-row table:style-name="ro9">
          <table:table-cell office:value-type="float" office:value="2495" table:style-name="ce8">
            <text:p>2495</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Selezione pubblica per il conferimento di n. 20 incarichi professionali in regime di partita IVA, progetti regionali di NPIA in corso all'UONPIA, da destinare alla UOC Neuropsichiatria dell'Infanzia e dell'Adolescenza - UONPIA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8">
          <table:table-cell office:value-type="float" office:value="2496" table:style-name="ce8">
            <text:p>2496</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Selezione pubblica per il conferimento di n. 31 incarichi in regime di partita IVA da destinare alla UOC Neuropsichiatria dell'Infanzia e dell'Adolescenza - UONPIA della Fondazione IRCCS - Approvazione dei verbali e conferimento degli incarichi<text:line-break/></text:p>
          </table:table-cell>
          <table:table-cell office:value-type="string" table:style-name="ce9">
            <text:p>determina</text:p>
          </table:table-cell>
          <table:table-cell table:number-columns-repeated="16379"/>
        </table:table-row>
        <table:table-row table:style-name="ro7">
          <table:table-cell office:value-type="float" office:value="2497" table:style-name="ce8">
            <text:p>2497</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12 mesi di n 1 Dirigente Medico - disciplina: nefrologia. Ammissione dei candidati e nomina della Commissione<text:line-break/></text:p>
          </table:table-cell>
          <table:table-cell office:value-type="string" table:style-name="ce9">
            <text:p>determina</text:p>
          </table:table-cell>
          <table:table-cell table:number-columns-repeated="16379"/>
        </table:table-row>
        <table:table-row table:style-name="ro7">
          <table:table-cell office:value-type="float" office:value="2498" table:style-name="ce8">
            <text:p>2498</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ubblica selezione per titoli e colloquio per l'assunzione a tempo determinato per un periodo di 24 medi di n. 1 Dirigente Medico - disciplina: psichiatria. Ammissione dei candidati e nomina della Commissione<text:line-break/></text:p>
          </table:table-cell>
          <table:table-cell office:value-type="string" table:style-name="ce9">
            <text:p>determina</text:p>
          </table:table-cell>
          <table:table-cell table:number-columns-repeated="16379"/>
        </table:table-row>
        <table:table-row table:style-name="ro7">
          <table:table-cell office:value-type="float" office:value="2499" table:style-name="ce8">
            <text:p>2499</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Indizione di pubblica selezione per titoli e colloquio per l'assunzione a tempo determinato per un periodo di 12 mesi di n. 1 Dirigente Medico - disciplina: dermatologia e venerologia<text:line-break/></text:p>
          </table:table-cell>
          <table:table-cell office:value-type="string" table:style-name="ce9">
            <text:p>determina</text:p>
          </table:table-cell>
          <table:table-cell table:number-columns-repeated="16379"/>
        </table:table-row>
        <table:table-row table:style-name="ro4">
          <table:table-cell office:value-type="float" office:value="2500" table:style-name="ce8">
            <text:p>2500</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Esito pubblica selezione per titoli e colloquio per l'asunzione a tempo determinato per un periodo di dodici mesi di n. 2 Assistenti Amministrativi (cat. C) a tempo pieno per le attività di accoglienza <text:s/>(front-office, asse e call center) dell'UOC Gestione Operativa, Marketing e Libera Professione e costituzione di n. 19 rapporti di lavoro a tempo determinato di dodici mesi</text:p>
            <text:p/>
          </table:table-cell>
          <table:table-cell office:value-type="string" table:style-name="ce9">
            <text:p>determina</text:p>
          </table:table-cell>
          <table:table-cell table:number-columns-repeated="16379"/>
        </table:table-row>
        <table:table-row table:style-name="ro4">
          <table:table-cell office:value-type="float" office:value="2501" table:style-name="ce8">
            <text:p>2501</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Esito pubblica selezione per titoli e colloquio per l'assunzione a tempo determinato per un periodo di dodici mesi di n. 2 Collaboratori Amministrativi Professionali (cat. D) a temnpo pieno di cui n. 1 da assegnare alla UOC Acquisti, Appalti e Logistica e n. 1 <text:s/>da assegnare alla UOC Farmacia e costituzione di n. 7 rapporti di lavoro a tempo determinato di dodici mesi</text:p>
            <text:p/>
          </table:table-cell>
          <table:table-cell office:value-type="string" table:style-name="ce9">
            <text:p>determina</text:p>
          </table:table-cell>
          <table:table-cell table:number-columns-repeated="16379"/>
        </table:table-row>
        <table:table-row table:style-name="ro6">
          <table:table-cell office:value-type="float" office:value="2502" table:style-name="ce8">
            <text:p>2502</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vviso di mobilità per la copertura di n. 3 posti di Dirigente Medico - disciplina: anestesia e rianimazione. Nomina della Commissione<text:line-break/></text:p>
          </table:table-cell>
          <table:table-cell office:value-type="string" table:style-name="ce9">
            <text:p>determina</text:p>
          </table:table-cell>
          <table:table-cell table:number-columns-repeated="16379"/>
        </table:table-row>
        <table:table-row table:style-name="ro7">
          <table:table-cell office:value-type="float" office:value="2503" table:style-name="ce8">
            <text:p>2503</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ssunzione a tempo indeterminato di n. 9 Collaboratori Professionali Sanitari - Infermieri (cat. D) a tempo pieno mediante utilizzo di graduatoria di concorso pubblico<text:line-break/></text:p>
          </table:table-cell>
          <table:table-cell office:value-type="string" table:style-name="ce9">
            <text:p>determina</text:p>
          </table:table-cell>
          <table:table-cell table:number-columns-repeated="16379"/>
        </table:table-row>
        <table:table-row table:style-name="ro7">
          <table:table-cell office:value-type="float" office:value="2504" table:style-name="ce8">
            <text:p>2504</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ssunzione a tempo indeterminato di n. 2 Collaboratori Tecnici Professionali (cat. D) a tempo pieno, da assetgnare alla UOC Sistemi Informativi, mediante utilizzo di graduatoria di concorso pubblico<text:line-break/></text:p>
          </table:table-cell>
          <table:table-cell office:value-type="string" table:style-name="ce9">
            <text:p>determina</text:p>
          </table:table-cell>
          <table:table-cell table:number-columns-repeated="16379"/>
        </table:table-row>
        <table:table-row table:style-name="ro6">
          <table:table-cell office:value-type="float" office:value="2505" table:style-name="ce8">
            <text:p>2505</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ssunzione a tempo indeterminato di n. 3 Collaboratori Professionali Sanitari .- Ostetrica (cat. D)<text:line-break/></text:p>
          </table:table-cell>
          <table:table-cell office:value-type="string" table:style-name="ce9">
            <text:p>determina</text:p>
          </table:table-cell>
          <table:table-cell table:number-columns-repeated="16379"/>
        </table:table-row>
        <table:table-row table:style-name="ro7">
          <table:table-cell office:value-type="float" office:value="2506" table:style-name="ce8">
            <text:p>2506</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esa d'atto delle dimissioni rassegnate dalla Sig.ra DI CARLO Claudia - Collaboratore Professionale Sanitario - Infermiere - cat. D,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2507" table:style-name="ce8">
            <text:p>2507</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ere - cat. D, a tempo indeterminato, Siog.lra CAROTENUTO Angela<text:line-break/></text:p>
          </table:table-cell>
          <table:table-cell office:value-type="string" table:style-name="ce9">
            <text:p>determina</text:p>
          </table:table-cell>
          <table:table-cell table:number-columns-repeated="16379"/>
        </table:table-row>
        <table:table-row table:style-name="ro7">
          <table:table-cell office:value-type="float" office:value="2508" table:style-name="ce8">
            <text:p>2508</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esa d'atto delle dimissioni rassegnate dal Collaboratore Professionale Sanitario - Tecnico di Laboratorio - cat. D, a tempo indeterminato, Sig.ra SCHIRO Alice<text:line-break/></text:p>
          </table:table-cell>
          <table:table-cell office:value-type="string" table:style-name="ce9">
            <text:p>determina</text:p>
          </table:table-cell>
          <table:table-cell table:number-columns-repeated="16379"/>
        </table:table-row>
        <table:table-row table:style-name="ro7">
          <table:table-cell office:value-type="float" office:value="2509" table:style-name="ce8">
            <text:p>2509</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esa d'atto delle dimissioni rassegnate dalla Sig.ra PACIOLLA Elisabetta - Collaboratore Professionale Sanitario - Infermiere - cat. D,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2510" table:style-name="ce8">
            <text:p>2510</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esa d'atto delle dimissioni rassegnate dall'Operatore Tecnico Addetto all'Assistenza a tempo indeterminato Salvatore MILITTI<text:line-break/></text:p>
          </table:table-cell>
          <table:table-cell office:value-type="string" table:style-name="ce9">
            <text:p>determina</text:p>
          </table:table-cell>
          <table:table-cell table:number-columns-repeated="16379"/>
        </table:table-row>
        <table:table-row table:style-name="ro7">
          <table:table-cell office:value-type="float" office:value="2511" table:style-name="ce8">
            <text:p>2511</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re - cat. D, a tempo determinato, Sig. TURRICIANO Davide Natale<text:line-break/></text:p>
          </table:table-cell>
          <table:table-cell office:value-type="string" table:style-name="ce9">
            <text:p>determina</text:p>
          </table:table-cell>
          <table:table-cell table:number-columns-repeated="16379"/>
        </table:table-row>
        <table:table-row table:style-name="ro6">
          <table:table-cell office:value-type="float" office:value="2512" table:style-name="ce8">
            <text:p>2512</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esa d'atto delle dimissioni rassegnate dal Dr. VISINTIN Roberto - Dirigente Medico - disciplina: medicina interna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2513" table:style-name="ce8">
            <text:p>2513</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esa d'atto delle dimissioni rassegnate dal Collaboratore Professionale Sanitario - Infermire - cat. D, a tempo determinato, Sig.ra BOUVET Claudia<text:line-break/></text:p>
          </table:table-cell>
          <table:table-cell office:value-type="string" table:style-name="ce9">
            <text:p>determina</text:p>
          </table:table-cell>
          <table:table-cell table:number-columns-repeated="16379"/>
        </table:table-row>
        <table:table-row table:style-name="ro6">
          <table:table-cell office:value-type="float" office:value="2514" table:style-name="ce8">
            <text:p>2514</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Comando dell'Ing. Alessandro CAVIGLIA - Determinazioni<text:line-break/></text:p>
          </table:table-cell>
          <table:table-cell office:value-type="string" table:style-name="ce9">
            <text:p>determina</text:p>
          </table:table-cell>
          <table:table-cell table:number-columns-repeated="16379"/>
        </table:table-row>
        <table:table-row table:style-name="ro8">
          <table:table-cell office:value-type="float" office:value="2515" table:style-name="ce8">
            <text:p>2515</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Proroga del comando presso il Ministero della Salute - USMAF - SASN Puglia, Basilicata e Calabria - U.T. di Manfredonia del Dr. COLUCCIELLO Massimo - Dirigente Medico - disciplina: direzione medica di presidio a tempo indeterminato<text:line-break/></text:p>
          </table:table-cell>
          <table:table-cell office:value-type="string" table:style-name="ce9">
            <text:p>determina</text:p>
          </table:table-cell>
          <table:table-cell table:number-columns-repeated="16379"/>
        </table:table-row>
        <table:table-row table:style-name="ro7">
          <table:table-cell office:value-type="float" office:value="2516" table:style-name="ce8">
            <text:p>2516</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ssenso al trasferimento presso l'Azienda USL Toscana Nord Oest del Dr. PAOLI Riccardo Augusto - Dirigente Medico - disciplina: psichiatria a tempo indeterminato<text:line-break/></text:p>
          </table:table-cell>
          <table:table-cell office:value-type="string" table:style-name="ce9">
            <text:p>determina</text:p>
          </table:table-cell>
          <table:table-cell table:number-columns-repeated="16379"/>
        </table:table-row>
        <table:table-row table:style-name="ro6">
          <table:table-cell office:value-type="float" office:value="2517" table:style-name="ce8">
            <text:p>2517</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ssenso al trasferimento della dipendente LONGO Ludovica e presa d'atto della cessazione dal servizio<text:line-break/></text:p>
          </table:table-cell>
          <table:table-cell office:value-type="string" table:style-name="ce9">
            <text:p>determina</text:p>
          </table:table-cell>
          <table:table-cell table:number-columns-repeated="16379"/>
        </table:table-row>
        <table:table-row table:style-name="ro6">
          <table:table-cell office:value-type="float" office:value="2518" table:style-name="ce8">
            <text:p>2518</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ssunzione a tempo indeterminato di n. 1 Dirigente Medico - disciplina: anestesia e rianimazione<text:line-break/></text:p>
          </table:table-cell>
          <table:table-cell office:value-type="string" table:style-name="ce9">
            <text:p>determina</text:p>
          </table:table-cell>
          <table:table-cell table:number-columns-repeated="16379"/>
        </table:table-row>
        <table:table-row table:style-name="ro7">
          <table:table-cell office:value-type="float" office:value="2519" table:style-name="ce8">
            <text:p>2519</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ssunzione a tempo indeterminato di n. 1 Collaboratore Professionale Sanitario - Terapista della Neuro e Psicomotricità dell'Età Evolutiva (cat. D) - Utilizzo graduatoria di concorso pubblico<text:line-break/></text:p>
          </table:table-cell>
          <table:table-cell office:value-type="string" table:style-name="ce9">
            <text:p>determina</text:p>
          </table:table-cell>
          <table:table-cell table:number-columns-repeated="16379"/>
        </table:table-row>
        <table:table-row table:style-name="ro8">
          <table:table-cell office:value-type="float" office:value="2520" table:style-name="ce8">
            <text:p>2520</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Concorso pubblico per titoli ed esami per la copertura di n. 1 posto di Collaboratore Professionale Sanitario - Tecnico Sanitario di Radiologia Medica (cat. D): ammissione dei canddiati e nomina della Commissione Esaminatrice<text:line-break/></text:p>
          </table:table-cell>
          <table:table-cell office:value-type="string" table:style-name="ce9">
            <text:p>determina</text:p>
          </table:table-cell>
          <table:table-cell table:number-columns-repeated="16379"/>
        </table:table-row>
        <table:table-row table:style-name="ro8">
          <table:table-cell office:value-type="float" office:value="2521" table:style-name="ce8">
            <text:p>2521</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Indizione di selezione pubblica per il conferimento di n. 2 incarichi di collaborazione professionale in regime di partita IVA progetti regionali di NPIA in corso all'UONPIA da destinare alla UOC Neuropsichiatria dell'Infanzia e dell'Adolescenza - UONPIA della Fondazione IRCCS<text:line-break/></text:p>
          </table:table-cell>
          <table:table-cell office:value-type="string" table:style-name="ce9">
            <text:p>determina</text:p>
          </table:table-cell>
          <table:table-cell table:number-columns-repeated="16379"/>
        </table:table-row>
        <table:table-row table:style-name="ro8">
          <table:table-cell office:value-type="float" office:value="2522" table:style-name="ce8">
            <text:p>2522</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Indizione di selezione pubblica per il conferimento di un incarico professionale in regime di partita IVA per laureato in medicina e chirurgia con specializzazione in medicina legale e delle assicurazioni da destinare al Servizio Affari Legali e delle Assicurazioni della Fondazione IRCCS<text:line-break/></text:p>
          </table:table-cell>
          <table:table-cell office:value-type="string" table:style-name="ce9">
            <text:p>determina</text:p>
          </table:table-cell>
          <table:table-cell table:number-columns-repeated="16379"/>
        </table:table-row>
        <table:table-row table:style-name="ro6">
          <table:table-cell office:value-type="float" office:value="2523" table:style-name="ce8">
            <text:p>2523</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Indizione di concorso pubblico per titoli ed esami per la copertura di n. 2 posti di Dirigente Medico - disciplina: chirurgia toracica<text:line-break/></text:p>
          </table:table-cell>
          <table:table-cell office:value-type="string" table:style-name="ce9">
            <text:p>determina</text:p>
          </table:table-cell>
          <table:table-cell table:number-columns-repeated="16379"/>
        </table:table-row>
        <table:table-row table:style-name="ro7">
          <table:table-cell office:value-type="float" office:value="2524" table:style-name="ce8">
            <text:p>2524</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Concorso pubblico per titoli ed esami per la copertura di n. 1 posto di Collaboratore Professionale Sanitario - Ostetrica (cat. D) a tempo pieno: ammissione dei candidati e nomina della Commissione Esaminatrice<text:line-break/></text:p>
          </table:table-cell>
          <table:table-cell office:value-type="string" table:style-name="ce9">
            <text:p>determina</text:p>
          </table:table-cell>
          <table:table-cell table:number-columns-repeated="16379"/>
        </table:table-row>
        <table:table-row table:style-name="ro8">
          <table:table-cell office:value-type="float" office:value="2525" table:style-name="ce8">
            <text:p>2525</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Indizione di selezione pubblica per il conferimento di un incarico professionale in regime di partita IVA per laureato in medicina e chirurgia con specializzazione in chirurgia pediatrica o chirurgia generale da destinare alla UOC Chirurgia Pediatrica della Fondazione IRCCS<text:line-break/></text:p>
          </table:table-cell>
          <table:table-cell office:value-type="string" table:style-name="ce9">
            <text:p>determina</text:p>
          </table:table-cell>
          <table:table-cell table:number-columns-repeated="16379"/>
        </table:table-row>
        <table:table-row table:style-name="ro9">
          <table:table-cell office:value-type="float" office:value="2526" table:style-name="ce8">
            <text:p>2526</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Utilizzo della graduatoria di cui alla determinazione del Direttore Generale n. 1475 del 28/9/2017, per il conferimento di un incarico professionale in regime di partita IVA per un logopedista da destinare alla UOC Neuropsichiatria dell'Infanzia e dell'Adolescenza della Fondazione IRCCS - Conferimento dell'incarico<text:line-break/></text:p>
          </table:table-cell>
          <table:table-cell office:value-type="string" table:style-name="ce9">
            <text:p>determina</text:p>
          </table:table-cell>
          <table:table-cell table:number-columns-repeated="16379"/>
        </table:table-row>
        <table:table-row table:style-name="ro7">
          <table:table-cell office:value-type="float" office:value="2527" table:style-name="ce8">
            <text:p>2527</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SERVIZIO DI SOMMINISTRAZIONE LAVORO: N. 3 FIGURE DI COADIUTORE AMMINISTRATIVO LIVELLO BS PER LA UONPIA PER IL PERIODO 1.1.2019 – 31.3.2019<text:line-break/></text:p>
          </table:table-cell>
          <table:table-cell office:value-type="string" table:style-name="ce9">
            <text:p>determina</text:p>
          </table:table-cell>
          <table:table-cell table:number-columns-repeated="16379"/>
        </table:table-row>
        <table:table-row table:style-name="ro9">
          <table:table-cell office:value-type="float" office:value="2528" table:style-name="ce8">
            <text:p>2528</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A NEGOZIATA, SENZA PREVIA PUBBLICAZIONE DI UN BANDO, AI SENSI DELL’ART. 63, COMMA 2, LETT. B) E DEL COMMA COMMA 3 LETT. A) DEL D.LGS. N. 50/2016, PER L’AFFIDAMENTO DELL’APPALTO PER LA FORNITURA DI “REAGENTI PER ANALSI NGS”– AGGIUDICAZIONE<text:line-break/></text:p>
          </table:table-cell>
          <table:table-cell office:value-type="string" table:style-name="ce9">
            <text:p>determina</text:p>
          </table:table-cell>
          <table:table-cell table:number-columns-repeated="16379"/>
        </table:table-row>
        <table:table-row table:style-name="ro9">
          <table:table-cell office:value-type="float" office:value="2529" table:style-name="ce8">
            <text:p>2529</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text:s/>- PERIODO DALL’1.06.2018 AL 30.06.2018<text:line-break/></text:p>
          </table:table-cell>
          <table:table-cell office:value-type="string" table:style-name="ce9">
            <text:p>determina</text:p>
          </table:table-cell>
          <table:table-cell table:number-columns-repeated="16379"/>
        </table:table-row>
        <table:table-row table:style-name="ro9">
          <table:table-cell office:value-type="float" office:value="2530" table:style-name="ce8">
            <text:p>2530</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text:s/>- PERIODO DALL’1.07.2018 AL 31.07.2018<text:line-break/></text:p>
          </table:table-cell>
          <table:table-cell office:value-type="string" table:style-name="ce9">
            <text:p>determina</text:p>
          </table:table-cell>
          <table:table-cell table:number-columns-repeated="16379"/>
        </table:table-row>
        <table:table-row table:style-name="ro9">
          <table:table-cell office:value-type="float" office:value="2531" table:style-name="ce8">
            <text:p>2531</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text:s/>- PERIODO DALL’1.08.2018 AL 31.08.2018<text:line-break/></text:p>
          </table:table-cell>
          <table:table-cell office:value-type="string" table:style-name="ce9">
            <text:p>determina</text:p>
          </table:table-cell>
          <table:table-cell table:number-columns-repeated="16379"/>
        </table:table-row>
        <table:table-row table:style-name="ro9">
          <table:table-cell office:value-type="float" office:value="2532" table:style-name="ce8">
            <text:p>2532</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text:s/>- PERIODO DALL’1.09.2018 AL 30.09.2018<text:line-break/></text:p>
          </table:table-cell>
          <table:table-cell office:value-type="string" table:style-name="ce9">
            <text:p>determina</text:p>
          </table:table-cell>
          <table:table-cell table:number-columns-repeated="16379"/>
        </table:table-row>
        <table:table-row table:style-name="ro9">
          <table:table-cell office:value-type="float" office:value="2533" table:style-name="ce8">
            <text:p>2533</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CORRENTE <text:s/>- PERIODO DALL’1.10.2018 AL 31.10.2018<text:line-break/></text:p>
          </table:table-cell>
          <table:table-cell office:value-type="string" table:style-name="ce9">
            <text:p>determina</text:p>
          </table:table-cell>
          <table:table-cell table:number-columns-repeated="16379"/>
        </table:table-row>
        <table:table-row table:style-name="ro11">
          <table:table-cell office:value-type="float" office:value="2534" table:style-name="ce8">
            <text:p>2534</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E NEGOZIATE SENZA PREVIA PUBBLICAZIONE del BANDO di GARA, per 36 mesi, per la FORNITURA di DISPOSITIVI MEDICI per CHIRURGIA MAXILLOFACCIALE ed ODONTOIATRIA - a CARATTERE di UNICITA’, occorrenti alla FONDAZIONE IRCCS CA’ GRANDA – OSPEDALE MAGGIORE POLICLINICO e limitatamente al MATERIALE ORIGINALE DISTRIBUITO dalle <text:s/>ditte VEGA, STRYKER ITALIA (ora MIDA TECNOLOGIA OSPEDALIERA), JOHNSON &amp; JOHNSON MEDICAL OCCORRENTI alla FONDAZIONE IRCCS CA’ GRANDA – OSPEDALE MAGGIORE POLICLINICO (AMMINISTRAZIONE CAPOFILA) ed alla A.O. SAN PAOLO (ora ASST Santi Paolo e Carlo), QUALE ENTE AGGREGATO – <text:s/>DETERMINAZIONI CONSEGUENTI<text:line-break/></text:p>
          </table:table-cell>
          <table:table-cell office:value-type="string" table:style-name="ce9">
            <text:p>determina</text:p>
          </table:table-cell>
          <table:table-cell table:number-columns-repeated="16379"/>
        </table:table-row>
        <table:table-row table:style-name="ro4">
          <table:table-cell office:value-type="float" office:value="2535" table:style-name="ce8">
            <text:p>2535</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SERVIZIO DI PULIZIA E SANIFICAZIONE PARTI COMUNI E SPAZI SANITARI DELLA FONDAZIONE <text:s/>IRCCS CA’ GRANDA - OSPEDALE MAGGIORE POLICLINICO (1.9.2016 – 31.8.2022). CONVENZIONE INERENTE SPAZI PER USO DIDATTICO SITI ALL’INTERNO DELLA FONDAZIONE IRCCS ED UTILIZZATI DALL’UNIVERSITÀ DEGLI STUDI DI MILANO: DETERMINAZIONI INERENTI IL PERIODO 1.1.2019 – 31.12.2019<text:line-break/></text:p>
          </table:table-cell>
          <table:table-cell office:value-type="string" table:style-name="ce9">
            <text:p>determina</text:p>
          </table:table-cell>
          <table:table-cell table:number-columns-repeated="16379"/>
        </table:table-row>
        <table:table-row table:style-name="ro4">
          <table:table-cell office:value-type="float" office:value="2536" table:style-name="ce8">
            <text:p>2536</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A APERTA, IN UNIONE D’ACQUISTO, PER LA FORNITURA DI SISTEMI <text:s/>PER LA SOMMINISTRAZIONE UMIDIFICATA E RISCALDATA DI OSSIGENOTERAPIA AD ALTI FLUSSI E RELATIVI MATERIALI DI CONSUMO OCCORRENTI ALLA FONDAZIONE IRCCS CA’ GRANDA – OSPEDALE MAGGIORE POLICLNICO E ALL’ASST RHODENSE, PER 36 MESI, EVENTUALMENTE RINNOVABILE PER ULTERIORI 36 MESI – NOMINA DELLA COMMISSIONE GIUDICATRICE<text:line-break/></text:p>
          </table:table-cell>
          <table:table-cell office:value-type="string" table:style-name="ce9">
            <text:p>determina</text:p>
          </table:table-cell>
          <table:table-cell table:number-columns-repeated="16379"/>
        </table:table-row>
        <table:table-row table:style-name="ro5">
          <table:table-cell office:value-type="float" office:value="2537" table:style-name="ce8">
            <text:p>2537</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A <text:s/>NEGOZIATA, SENZA PREVIA PUBBLICAZIONE DI UN BANDO DI GARA, AI SENSI DELL’ART. 63, COMMA 2, LETT. B), DEL D.LGS. N. 50/2016, PER LA FORNITURA DI DISPOSITIVI DIVERSI PER CHIRURGIA FETALE, OCCORRENTE ALLA FONDAZIONE IRCCS CA’ GRANDA - OSPEDALE MAGGIORE POLICLINICO, PER 12 MESI -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2538" table:style-name="ce8">
            <text:p>2538</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A APERTA PER L’APPALTO DELLA FORNITURA DI SISTEMI A RADIOFREQUENZA E MICROONDE PER ABLAZIONE TUMORI E RELATIVI MATERIALI DI CONSUMO OCCORRENTI ALLA FONDAZIONE IRCCS CA’ GRANDA – OSPEDALE MAGGIORE POLICLINICO E ALL’ASST CENTRO SPECIALISTICO ORTOPEDICO TRAUMATOLOGICO G. PINI/CTO, PER 36 MESI, EVENTUALMENTE RINNOVABILE PER ULTERIORI 36 MESI – NOMINA DELLA COMMISSIONE GIUDICATRICE<text:line-break/></text:p>
          </table:table-cell>
          <table:table-cell office:value-type="string" table:style-name="ce9">
            <text:p>determina</text:p>
          </table:table-cell>
          <table:table-cell table:number-columns-repeated="16379"/>
        </table:table-row>
        <table:table-row table:style-name="ro7">
          <table:table-cell office:value-type="float" office:value="2539" table:style-name="ce8">
            <text:p>2539</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SERVIZIO TRASLOCHI E FACCHINAGGIO OCCORRENTE ALLA FONDAZIONE IRCCS CA’ GRANDA OSPEDALE MAGGIORE POLICLINICO. DETERMINAZIONI CONSEGUENTI<text:line-break/></text:p>
          </table:table-cell>
          <table:table-cell office:value-type="string" table:style-name="ce9">
            <text:p>determina</text:p>
          </table:table-cell>
          <table:table-cell table:number-columns-repeated="16379"/>
        </table:table-row>
        <table:table-row table:style-name="ro8">
          <table:table-cell office:value-type="float" office:value="2540" table:style-name="ce8">
            <text:p>2540</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SERVIZIO DI TRASFERIMENTO; CUSTODIA, ARCHIVIAZIONE E GESTIONE DI DOCUMENTI SANITARI DELLA FONDAZIONE IRCCS CA’ GRANDA OSPEDALE MAGGIORE POLICLINICO. DETERMINAZIONI CONSEGUENTI<text:line-break/></text:p>
          </table:table-cell>
          <table:table-cell office:value-type="string" table:style-name="ce9">
            <text:p>determina</text:p>
          </table:table-cell>
          <table:table-cell table:number-columns-repeated="16379"/>
        </table:table-row>
        <table:table-row table:style-name="ro7">
          <table:table-cell office:value-type="float" office:value="2541" table:style-name="ce8">
            <text:p>2541</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SERVIZIO DI RISTORAZIONE OSPEDALIERA DEGENTI E DIPENDENTI DELLA FONDAZIONE IRCCS CA’ GRANDA OSPEDALE MAGGIORE POLICLINICO. DETERMINAZIONI CONSEGUENTI <text:line-break/></text:p>
          </table:table-cell>
          <table:table-cell office:value-type="string" table:style-name="ce9">
            <text:p>determina</text:p>
          </table:table-cell>
          <table:table-cell table:number-columns-repeated="16379"/>
        </table:table-row>
        <table:table-row table:style-name="ro10">
          <table:table-cell office:value-type="float" office:value="2542" table:style-name="ce8">
            <text:p>2542</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A NEGOZIATA AI SENSI DELL’ART. 36, COMMA 2, LETT. B) DEL D.LGS. 50/2016 PER L’ATTIVAZIONE DI SERVIZI DA PARTE DI UNA CONTRACT RESEARCH ORGANIZATION (CRO) PER LA CONDUZIONE DELLO STUDIO CLINICO: “STUDIO MULTICENTRICO RANDOMIZZATO, CONTROLLATO IN SINGOLO CIECO DEL TRATTAMENTO CON ANTICORPO MONOCLONALE ANTI IL-6 (TOCILIZUMAB) O METILPREDNISOLONE NELL’ORBITOPATIA DI GRAVES (GO) ATTIVA DI GRADO MODERATO- SEVERO”. DETERMINAZIONE A CONTRARRE<text:line-break/></text:p>
          </table:table-cell>
          <table:table-cell office:value-type="string" table:style-name="ce9">
            <text:p>determina</text:p>
          </table:table-cell>
          <table:table-cell table:number-columns-repeated="16379"/>
        </table:table-row>
        <table:table-row table:style-name="ro3">
          <table:table-cell office:value-type="float" office:value="2543" table:style-name="ce8">
            <text:p>2543</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SERVIZIO TRASPORTO DEGENTI ALL’INTERNO DEL PRESIDIO OSPEDALIERO MEDIANTE AUTOLETTIGHE: Lotto I - TRASPORTO DEGENTI ALL’INTERNO DEL PRESIDIO OSPEDALIERO <text:s/>CHE COMPRENDE LE SEDI DEL POLICLINICO, VIA PACE, VIA COMMENDA, CLINICA MAGIAGALLI, <text:s/>CLINICA DE MARCHI e REGINA ELENA, MEDIANTE AUTOLETTIGHE; Lotto II – TRASPORTO MALATI NON RICOVERABILI E SERVIZI COMPLEMENTARI DIVERSI MEDIANTE AUTOLETTIGHE . DETERMINAZIONI CONSEGUENTI<text:line-break/></text:p>
          </table:table-cell>
          <table:table-cell office:value-type="string" table:style-name="ce9">
            <text:p>determina</text:p>
          </table:table-cell>
          <table:table-cell table:number-columns-repeated="16379"/>
        </table:table-row>
        <table:table-row table:style-name="ro5">
          <table:table-cell office:value-type="float" office:value="2544" table:style-name="ce8">
            <text:p>2544</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FORNITURA DI DISPOSITIVI MEDICI PER OSTETRICIA E GINECOLOGIA IN ADESIONE POSTUMA ALLA PROCEDURA, IN UNIONE D’ACQUISTO, ESPERITA DALL’ASST SANTI PAOLO E CARLO (AMMINISTRAZIONE CAPOFILA), OCCORRENTI ALLA FONDAZIONE IRCCS CA’ GRANDA-OSPEDALE MAGGIORE POLICLINICO – DETERMINAZIONI CONSEGUENTI<text:line-break/></text:p>
          </table:table-cell>
          <table:table-cell office:value-type="string" table:style-name="ce9">
            <text:p>determina</text:p>
          </table:table-cell>
          <table:table-cell table:number-columns-repeated="16379"/>
        </table:table-row>
        <table:table-row table:style-name="ro10">
          <table:table-cell office:value-type="float" office:value="2545" table:style-name="ce8">
            <text:p>2545</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A NEGOZIATA, SENZA PREVIA PUBBLICAZIONE DI UN BANDO DI GARA, PER LA FORNITURA BIENNALE DI SIRINGHE E KIT PER INIETTORI ANGIOGRAFICI, ORIGINALI MEDRAD, OCCORRENTI ALLA FONDAZIONE IRCCS CA’ GRANDA – OSPEDALE MAGGIORE POLICLINICO (AMMINISTRAZIONE CAPOFILA), ALL’A.O. G. SALVINI DI GARBAGNATE (ORA ASST RHODENSE), ALL’A.O. SAN GERARDO DI MONZA (ORA ASST DI MONZA), ALL’A.O. DESIO E VIMERCATE (ORA ASST VIMERCATE) E ALL’A.O. SAN CARLO BORROMEO (ORA ASST SANTI PAOLO E CARLO). DETERMINAZIONI CONSEGUENTI<text:line-break/></text:p>
          </table:table-cell>
          <table:table-cell office:value-type="string" table:style-name="ce9">
            <text:p>determina</text:p>
          </table:table-cell>
          <table:table-cell table:number-columns-repeated="16379"/>
        </table:table-row>
        <table:table-row table:style-name="ro4">
          <table:table-cell office:value-type="float" office:value="2546" table:style-name="ce8">
            <text:p>2546</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CARTE TERMOCHIMICHE, DA ACQUISIRE TRAMITE IL NEGOZIO ELETTRONICO DELL’AZIENDA REGIONALE CENTRALE ACQUISTI DELLA REGIONE LOMBARDIA (NECA) – ATTIVAZIONE CONVENZIONE ARCA_2017_103, LOTTO 12 – DITTA PIRRONE S.R.L., LOTTO 231 – DITTA NUOVA ITALDIAGRAMMI S.N.C.<text:line-break/></text:p>
          </table:table-cell>
          <table:table-cell office:value-type="string" table:style-name="ce9">
            <text:p>determina</text:p>
          </table:table-cell>
          <table:table-cell table:number-columns-repeated="16379"/>
        </table:table-row>
        <table:table-row table:style-name="ro5">
          <table:table-cell office:value-type="float" office:value="2547" table:style-name="ce8">
            <text:p>2547</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CONSUMABILI DI USO GENERALE PER LABORATORIO IVD, DA ACQUISIRE TRAMITE IL NEGOZIO ELETTRONICO DELL’AZIENDA REGIONALE CENTRALE ACQUISTI DELLA REGIONE LOMBARDIA (NECA) – ATTIVAZIONE CONVENZIONE ARCA_2017_101, LOTTI 1 E 82<text:line-break/></text:p>
          </table:table-cell>
          <table:table-cell office:value-type="string" table:style-name="ce9">
            <text:p>determina</text:p>
          </table:table-cell>
          <table:table-cell table:number-columns-repeated="16379"/>
        </table:table-row>
        <table:table-row table:style-name="ro4">
          <table:table-cell office:value-type="float" office:value="2548" table:style-name="ce8">
            <text:p>2548</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FORNITURA DI PIPETTE E RELATIVO MATERIALE DI CONSUMO DA LABORATORIO MARCA GILSON, PER 36 MESI, OCCORRENTI ALLA FONDAZIONE IRCCS CA GRANDA’ – OSPEDALE MAGGIORE POLICLINICO (AMMINISTRAZIONE CAPOFILA) ED ALL’AZIENDA OSPEDALIERA POLO UNIVERSITARIO OSPEDALE L. SACCO, ORA ASST FATEBENEFRATELLI SACCO - (AI SENSI DELL’ART. 125 DEL D.LGS N. 163 del 12/4/2006) –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2549" table:style-name="ce8">
            <text:p>2549</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A <text:s/>NEGOZIATA, SENZA PREVIA PUBBLICAZIONE DI UN BANDO DI GARA, AI SENSI DELL’ART. 63, COMMA 2, LETT. B), DEL D.LGS. N. 50/2016, DELL' APPALTO DELLA FORNITURA IN SERVICE DI UN SISTEMA PER LA PERFUSIONE EX-VIVO DEL FEGATO, COMPRENSIVO DEL MATERIALE DI CONSUMO, OCCORRENTE ALLA CHIRURGIA GENERALE <text:s/>E DEI TRAPIANTI <text:s/>DI FEGATO DELLA FONDAZIONE IRCCS CA’ GRANDA - OSPEDALE MAGGIORE POLICLINICO, PER 36 MESI -AGGIUDICAZIONE</text:p>
          </table:table-cell>
          <table:table-cell office:value-type="string" table:style-name="ce9">
            <text:p>determina</text:p>
          </table:table-cell>
          <table:table-cell table:number-columns-repeated="16379"/>
        </table:table-row>
        <table:table-row table:style-name="ro8">
          <table:table-cell office:value-type="float" office:value="2550" table:style-name="ce8">
            <text:p>2550</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U.O.C. ACQUISTI, APPALTI, LOGISTICA – CONTO RIEPILOGATIVO <text:s/>PER IL PERIODO DAL 01.08.2018 AL 31.08.2018<text:line-break/></text:p>
          </table:table-cell>
          <table:table-cell office:value-type="string" table:style-name="ce9">
            <text:p>determina</text:p>
          </table:table-cell>
          <table:table-cell table:number-columns-repeated="16379"/>
        </table:table-row>
        <table:table-row table:style-name="ro5">
          <table:table-cell office:value-type="float" office:value="2551" table:style-name="ce8">
            <text:p>2551</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U.O.C. ACQUISTI, APPALTI, LOGISTICA – CONTO RIEPILOGATIVO <text:s/>PER IL PERIODO DAL 01.0</text:p>
            <text:p>9.2018 AL 30.09.2018</text:p>
            <text:p/>
          </table:table-cell>
          <table:table-cell office:value-type="string" table:style-name="ce9">
            <text:p>determina</text:p>
          </table:table-cell>
          <table:table-cell table:number-columns-repeated="16379"/>
        </table:table-row>
        <table:table-row table:style-name="ro9">
          <table:table-cell office:value-type="float" office:value="2552" table:style-name="ce8">
            <text:p>2552</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U.O.C. ACQUISTI, APPALTI, LOGISTICA – CONTO RIEPILOGATIVO <text:s/>PER IL PERIODO DAL 01.10.2018 AL 31.10.2018</text:p>
            <text:p/>
          </table:table-cell>
          <table:table-cell office:value-type="string" table:style-name="ce9">
            <text:p>determina</text:p>
          </table:table-cell>
          <table:table-cell table:number-columns-repeated="16379"/>
        </table:table-row>
        <table:table-row table:style-name="ro4">
          <table:table-cell office:value-type="float" office:value="2553" table:style-name="ce8">
            <text:p>2553</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PROCEDURA NEGOZIATA SENZA PREVIA PUBBLICAZIONE DEL BANDO DI GARA, <text:s/>PER LA FORNITURA DI MATERIALE DI CONSUMO <text:s/>PER APPARECCHIATURE PER <text:s/>AUTOTRASFUSIONE/EMORECUPERO E POMPE CENTRIFUGHE ORIGINALE SORIN GROUP, OCCORENTI ALLA FONDAZIONE IRCCS CA' GRANDA - OSPEDALE MAGGIORE POLICLINICO (AMMINISTRAZIONE CAPOFILA) E ALL'A.O. LUIGI SACCO <text:s/>(ORA ASST FBF SACCO) - DETERMINAZIONI CONSEGUENTI</text:p>
          </table:table-cell>
          <table:table-cell office:value-type="string" table:style-name="ce9">
            <text:p>determina</text:p>
          </table:table-cell>
          <table:table-cell table:number-columns-repeated="16379"/>
        </table:table-row>
        <table:table-row table:style-name="ro2">
          <table:table-cell office:value-type="float" office:value="2554" table:style-name="ce8">
            <text:p>2554</text:p>
          </table:table-cell>
          <table:table-cell office:value-type="date" office:date-value="2018-12-20T00:00:00" table:style-name="ce6">
            <text:p>20/12/2018</text:p>
          </table:table-cell>
          <table:table-cell office:value-type="string" table:style-name="ce7">
            <text:p>U.O. Approvvigionamenti<text:s text:c="57"/></text:p>
          </table:table-cell>
          <table:table-cell office:value-type="string" table:style-name="ce7">
            <text:p>FORNITURA DI DISPOSITIVI MEDICI A CARATTERE DI UNICITA' PER ANESTESIA E RIANIMAZIONE - OCCORRENTI ALLA FONDAZIONE IRCCS CA' GRANDA <text:s/>-OSPEDALE MAGGIORE POLICLINICO <text:s/>E LIMITATAMENTE <text:s/>AI <text:s/>MATERIALI ORIGINALI DISTRIBUITI <text:s/>DALLE DITTE COOK ITALIA COVEDIEN ITALIA MEDICA VALEGGIA <text:s/>M.T.V. MEDICAL SMITHS MEDICAL ITALIA <text:s/>TELEFAX MEDICAL E VYGON ITALIA OCCORRENTI <text:s/>ALLA FONDAZIONE IRCCS CA' GRANDA <text:s/>- OSPEDALE MAGGIORE POLICLINICO (AMMINISTRAZIONE CAPOFILA) ED ALLA A.O. SAN GERARDO (ORA ASST MONZA) QUALE ENTE AGGREGATO <text:s/>- DETERMINAZIONI CONSEGUENTI</text:p>
          </table:table-cell>
          <table:table-cell office:value-type="string" table:style-name="ce9">
            <text:p>determina</text:p>
          </table:table-cell>
          <table:table-cell table:number-columns-repeated="16379"/>
        </table:table-row>
        <table:table-row table:style-name="ro7">
          <table:table-cell office:value-type="float" office:value="2555" table:style-name="ce8">
            <text:p>2555</text:p>
          </table:table-cell>
          <table:table-cell office:value-type="date" office:date-value="2018-12-20T00:00:00" table:style-name="ce6">
            <text:p>20/12/2018</text:p>
          </table:table-cell>
          <table:table-cell office:value-type="string" table:style-name="ce7">
            <text:p>U.O.C. Ingegneria Clinica<text:s text:c="55"/></text:p>
          </table:table-cell>
          <table:table-cell office:value-type="string" table:style-name="ce7">
            <text:p>ACQUISIZIONE DI N. 2 CONGELATORI -20° C DA DESTINARE ALL’U.O.S. <text:s/>LABORATORIO DI BIOCHIMICA – PRESA D’ATTO DELL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556" table:style-name="ce8">
            <text:p>2556</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OSSERVAZIONALE, RETROSPETTIVO FARMACOLOGICO, NO PROFIT DAL TITOLO: “TRATTAMENTO CON FERRO CARBOSSIMALTOSIO IN PRONTO SOCCORSO IN PAZIENTI CON GRAVE ANEMIA SIDEROPENICA EMODINAMICAMENTE STABILI: LESS IS MORE”, PROMOTORE FONDAZIONE IRCCS CÀ GRANDA OSPEDALE MAGGIORE POLICLINICO DI MILANO, DA SVOLGERSI PRESSO L’U.O.C MEDICINA GENERALE<text:line-break/></text:p>
          </table:table-cell>
          <table:table-cell office:value-type="string" table:style-name="ce9">
            <text:p>determina</text:p>
          </table:table-cell>
          <table:table-cell table:number-columns-repeated="16379"/>
        </table:table-row>
        <table:table-row table:style-name="ro3">
          <table:table-cell office:value-type="float" office:value="2557" table:style-name="ce8">
            <text:p>2557</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INTERVENTISTICO MONOCENTRICO NO PROFIT DAL TITOLO: “EFFETTO DELLA DIETA MEDITERRANEA E DELL’ATTIVITÀ FISICA IN PAZIENTI CON ENDOMETRIOSI SINTOMATICA IN TERAPIA ESTRO-PROGESTINICA O PROGESTINICA: UNO STUDIO CLINICO RANDOMIZZATO-CONTROLLATO”, PROTOCOLLO PHAMEDENDO, PROMOTORE FONDAZIONE IRCCS CA GRANDA OSPEDALE MAGGIORE POLICLINICO MILANO, DA SVOLGERSI PRESSO L’U.O.C GINECOLOGIA<text:line-break/></text:p>
          </table:table-cell>
          <table:table-cell office:value-type="string" table:style-name="ce9">
            <text:p>determina</text:p>
          </table:table-cell>
          <table:table-cell table:number-columns-repeated="16379"/>
        </table:table-row>
        <table:table-row table:style-name="ro3">
          <table:table-cell office:value-type="float" office:value="2558" table:style-name="ce8">
            <text:p>2558</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CLINICO CON DISPOSITIVO MEDICO, NO PROFIT DAL TITOLO: ” ELOQUENTSTIM: STUDIO RANDOMIZZATO CONTROLLATO IN DOPPIO CIECO PER LA VALUTAZIONE DELLA SICUREZZA E DELL’EFFICACIA DELLA TDCS, IN ASSOCIAZIONE A TERAPIA STANDARD, NEI PAZIENTI COLPITI DA ICTUS CEREBRALE”, CODICE PROTOCOLLO ELOQUENTSTIM, PROMOTORE FONDAZIONE IRCCS CA GRANDA OSPEDALE MAGGIORE POLICLINICO DI MILANO, DA SVOLGERSI PRESSO L’U.O.C NEUROFISIOPATOLOGIA"<text:line-break/></text:p>
          </table:table-cell>
          <table:table-cell office:value-type="string" table:style-name="ce9">
            <text:p>determina</text:p>
          </table:table-cell>
          <table:table-cell table:number-columns-repeated="16379"/>
        </table:table-row>
        <table:table-row table:style-name="ro10">
          <table:table-cell office:value-type="float" office:value="2559" table:style-name="ce8">
            <text:p>2559</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NON FARMACOLOGICO INTERVENTISTICO MULTICENTRICO NAZIONALE NO PROFIT DAL TITOLO: “TRAPIANTO DI FEGATO PER MIGLIORARE GLI OUTCOMES DI PAZIENTI SELEZIONATI AFFETTI DA METASTASI EPATICHE NON RESECABILI DA TUMORI DEL COLON-RETTO: UNO STUDIO PROSPETTICO PARALLELO (STUDIO COLT)”, CODICE PROTOCOLLO COLT, PROMOTORE FONDAZIONE IRCCS ISTITUTO NAZIONALE DEI TUMORI, COORDINAMENTO TRAPIANTI REGIONE LOMBARDIA, DA SVOLGERSI PRESSO L’U.O.C CHIRURGIA GENERALE E TRAPIANTI DI FEGATO"<text:line-break/></text:p>
          </table:table-cell>
          <table:table-cell office:value-type="string" table:style-name="ce9">
            <text:p>determina</text:p>
          </table:table-cell>
          <table:table-cell table:number-columns-repeated="16379"/>
        </table:table-row>
        <table:table-row table:style-name="ro3">
          <table:table-cell office:value-type="float" office:value="2560" table:style-name="ce8">
            <text:p>2560</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OSSERVAZIONALE, RETROSPETTIVO, MULTICENTRICO INTERNAZIONALE NO PROFIT DAL TITOLO: “RETE ECMO ITALIANA PER IL TRATTAMENTO AVANZATO DELL’INSUFFICIENZA RESPIRATORIA ACUTA: ANALISI RETROSPETTIVA DI 10 ANNI DI ATTIVITÀ”, CODICE PROTOCOLLO ECMONET10YRS, PROMOTORE FONDAZIONE IRCCS CA’ GRANDA OSPEDALE MAGGIORE POLICLINICO DI MILANO, DA SVOLGERSI PRESSO L’U.O.C. RIANIMAZIONE E TERAPIA INTENSIVA ADULTI"<text:line-break/></text:p>
          </table:table-cell>
          <table:table-cell office:value-type="string" table:style-name="ce9">
            <text:p>determina</text:p>
          </table:table-cell>
          <table:table-cell table:number-columns-repeated="16379"/>
        </table:table-row>
        <table:table-row table:style-name="ro3">
          <table:table-cell office:value-type="float" office:value="2561" table:style-name="ce8">
            <text:p>2561</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OSSERVAZIONALE MULTICENTRICO INTERNAZIONALE SPONTANEO NO PROFIT DAL TITOLO: “REGISTRO PROSPETTICO SUGLI OUTCOME CRITICI CORRELATI ALLA POLIFARMACIA IN PAZIENTI ADULTI CON EMOFILIA GRAVE/MODERATA”, CODICE PROTOCOLLO HEMO-REGISTRY, PROMOTORE FONDAZIONE IRCCS CA’ GRANDA OSPEDALE MAGGIORE POLICLINICO DI MILANO, DA SVOLGERSI PRESSO L’U.O.C. MEDICINA GENERALE EMOSTASI E TROMBOSI<text:line-break/></text:p>
          </table:table-cell>
          <table:table-cell office:value-type="string" table:style-name="ce9">
            <text:p>determina</text:p>
          </table:table-cell>
          <table:table-cell table:number-columns-repeated="16379"/>
        </table:table-row>
        <table:table-row table:style-name="ro4">
          <table:table-cell office:value-type="float" office:value="2562" table:style-name="ce8">
            <text:p>2562</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NON FARMACOLOGICO, MONOCENTRICO BIOLOGICO SPONTANEO NO PROFIT DAL TITOLO: “STUDIO DELLA VARIAZIONE A BREVE E LUNGO TERMINE DELLO STATO DI IPERCOAGULABILITÀ NEI PAZIENTI AFFETTI DA SINDROME DI CUSHING DOPO REMISSIONE DI MALATTIA”, PROMOTORE FONDAZIONE IRCCS CA GRANDA OSPEDALE MAGGIORE POLICLINICO MILANO, DA SVOLGERSI PRESSO L’ U.O.C ENDOCRINOLOGIA"<text:line-break/></text:p>
          </table:table-cell>
          <table:table-cell office:value-type="string" table:style-name="ce9">
            <text:p>determina</text:p>
          </table:table-cell>
          <table:table-cell table:number-columns-repeated="16379"/>
        </table:table-row>
        <table:table-row table:style-name="ro5">
          <table:table-cell office:value-type="float" office:value="2563" table:style-name="ce8">
            <text:p>2563</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NON FARMACOLOGICO MULTICENTRICO NAZIONALE NO PROFIT DAL TITOLO: “STUDIO MULTICENTRICO PER LA CARATTERIZZAZIONE FENOTIPICA E GENOTIPICA DELLE COLESTASI EREDITARIE”, CODICE PROTOCOLLO PED-COL-2018, PROMOTORE IRCCS “BURLO GAROFOLO”DI TRIESTE, DA SVOLGERSI PRESSO L’U.O.C PEDIATRIA MEDIA INTENSITA’ DI CURA"<text:line-break/></text:p>
          </table:table-cell>
          <table:table-cell office:value-type="string" table:style-name="ce9">
            <text:p>determina</text:p>
          </table:table-cell>
          <table:table-cell table:number-columns-repeated="16379"/>
        </table:table-row>
        <table:table-row table:style-name="ro10">
          <table:table-cell office:value-type="float" office:value="2564" table:style-name="ce8">
            <text:p>2564</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CLINICO FARMACOLOGICO FINANZIATO NO PROFIT, DAL TITOLO: “APIDULCIS: TERAPIA ESTESA CON BASSA DOSE DI APIXABAN IN PAZIENTI CON UN PRIMO EVENTO DI TROMBOEMBOLISMO VENOSO CHE HANNO GIÀ EFFETTUATO IL PERIODO STANDARD DI ANTICOAGULAZIONE E CHE HANNO D-DIMERO POSITIVO”, CODICE PROTOCOLLO APIDULCIS, NUMERO EUDRACT 2017-002340-32, PROMOTORE FONDAZIONE ARIANNA ANTICOAGULAZIONE, DA SVOLGERSI PRESSO L’ U.O.C MEDICINA GENERALE EMOSTASI E TROMBOSI"<text:line-break/></text:p>
          </table:table-cell>
          <table:table-cell office:value-type="string" table:style-name="ce9">
            <text:p>determina</text:p>
          </table:table-cell>
          <table:table-cell table:number-columns-repeated="16379"/>
        </table:table-row>
        <table:table-row table:style-name="ro4">
          <table:table-cell office:value-type="float" office:value="2565" table:style-name="ce8">
            <text:p>2565</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CLINICO NO PROFIT DAL TITOLO: “MILES 5 – STUDIO RANDOMIZZATO DI FASE 2 DI CONFRONTO TRA IMMUNOTERAPIA E CHEMIOTERAPIA NEL TRATTAMENTO DEL PAZIENTE ANZIANO”, CODICE PROTOCOLLO MILES 5, NUMERO EUDRACT 2017-001664-37, PROMOTORE ISTITUTO NAZIONALE PER LO STUDIO E LA CURA DEI TUMORI – FONDAZIONE “G. PASCALE” DI NAPOLI, MILANO, DA SVOLGERSI PRESSO L’U.O.C ONCOLOGIA MEDICA <text:line-break/></text:p>
          </table:table-cell>
          <table:table-cell office:value-type="string" table:style-name="ce9">
            <text:p>determina</text:p>
          </table:table-cell>
          <table:table-cell table:number-columns-repeated="16379"/>
        </table:table-row>
        <table:table-row table:style-name="ro4">
          <table:table-cell office:value-type="float" office:value="2566" table:style-name="ce8">
            <text:p>2566</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STUDIO CLINICO NO PROFIT DAL TITOLO: “STUDIO MULTICENTRICO RANDOMIZZATO SU ALBUMINA E SOLUZIONI BILANCIATE IN PAZIENTI CON SHOCK SETTICO”, CODICE PROTOCOLLO ALBIOSS-BALANCED, NUMERO EUDRACT 2018-001582-16, PROMOTORE FONDAZIONE IRCCS CÀ GRANDA, OSPEDALE MAGGIORE POLICLINICO, MILANO, DA SVOLGERSI PRESSO L’U.O.C ANESTESIA E TERAPIA INTENSIVA ADULTI "<text:line-break/></text:p>
          </table:table-cell>
          <table:table-cell office:value-type="string" table:style-name="ce9">
            <text:p>determina</text:p>
          </table:table-cell>
          <table:table-cell table:number-columns-repeated="16379"/>
        </table:table-row>
        <table:table-row table:style-name="ro10">
          <table:table-cell office:value-type="float" office:value="2567" table:style-name="ce8">
            <text:p>2567</text:p>
          </table:table-cell>
          <table:table-cell office:value-type="date" office:date-value="2018-12-20T00:00:00" table:style-name="ce6">
            <text:p>20/12/2018</text:p>
          </table:table-cell>
          <table:table-cell office:value-type="string" table:style-name="ce7">
            <text:p>Direzione Scientifica - Comitato di Etica<text:s text:c="39"/></text:p>
          </table:table-cell>
          <table:table-cell office:value-type="string" table:style-name="ce7">
            <text:p>" STUDIO CLINICO, OSSERVAZIONALE PROFIT, DAL TITOLO: “STUDIO EPIDEMIOLOGICO TESO A STIMARE LA DISTRIBUZIONE DEI SIEROTIPI O DI ESCHERICHIA COLI PATOGENO EXTRAINTESTINALE (EXPEC) ISOLATO DA PAZIENTI DI TUTTE LE ETÀ OSPEDALIZZATI CON MALATTIA DA EXPEC INVASIVA (IED) E A VALUTARE LA DEFINIZIONE DI CASO CLINICO E I FATTORI DI RISCHIO“, CODICE PROTOCOLLO 63871860BAC0006, PROMOTORE JANSSEN-CILAG INTERNATIONAL N.V., CRO PAREXEL INTERNATIONAL S.R.L., DA SVOLGERSI PRESSO L’U.O.C. MALATTIE INFETTIVE "<text:line-break/></text:p>
          </table:table-cell>
          <table:table-cell office:value-type="string" table:style-name="ce9">
            <text:p>determina</text:p>
          </table:table-cell>
          <table:table-cell table:number-columns-repeated="16379"/>
        </table:table-row>
        <table:table-row table:style-name="ro4">
          <table:table-cell office:value-type="float" office:value="2568" table:style-name="ce8">
            <text:p>2568</text:p>
          </table:table-cell>
          <table:table-cell office:value-type="date" office:date-value="2018-12-20T00:00:00" table:style-name="ce6">
            <text:p>20/12/2018</text:p>
          </table:table-cell>
          <table:table-cell office:value-type="string" table:style-name="ce7">
            <text:p>Direzione Scientifica<text:s text:c="59"/></text:p>
          </table:table-cell>
          <table:table-cell office:value-type="string" table:style-name="ce7">
            <text:p>CONTRATTO PER LO SVOLGIMENTO DELL’ATTIVITA’ DI RICERCA DAL TITOLO “STUDIO STATISTICO-EPIDEMIOLOGICO DI POSSIBILI EFFETTI PRECOCI DA POTENZIALE ESPOSIZIONE A TENSIOATTIVI FLUORURATI (PFOA, ADV E CC6O4) AI FINI DELLA PROTEZIONE DEI LAVORATORI” TRA LA FONDAZIONE IRCCS CA’ GRANDA OSPEDALE MAGGIORE POLICLINICO E LA SOCIETA’ SOLVAY SPECIALTY POLYMERS ITALY SPA – RESP. SCIENTIFICO DR. DARIO CONSONNI<text:line-break/></text:p>
          </table:table-cell>
          <table:table-cell office:value-type="string" table:style-name="ce9">
            <text:p>determina</text:p>
          </table:table-cell>
          <table:table-cell table:number-columns-repeated="16379"/>
        </table:table-row>
        <table:table-row table:style-name="ro10">
          <table:table-cell office:value-type="float" office:value="2569" table:style-name="ce8">
            <text:p>2569</text:p>
          </table:table-cell>
          <table:table-cell office:value-type="date" office:date-value="2018-12-20T00:00:00" table:style-name="ce6">
            <text:p>20/12/2018</text:p>
          </table:table-cell>
          <table:table-cell office:value-type="string" table:style-name="ce7">
            <text:p>Direzione Scientifica<text:s text:c="59"/></text:p>
          </table:table-cell>
          <table:table-cell office:value-type="string" table:style-name="ce7">
            <text:p>“STIPULA DI UN ACCORDO PER IL FINANZIAMENTO DI UN ASSEGNO DI RICERCA AL POLITECNICO DI MILANO – DIPARTIMENTO DI <text:s/>CHIMICA, MATERIALI E INGEGNERIA CHIMICA E STIPULA DI UN CONTRATTO DI CONSULENZA CON IL MEDESIMO POLITECNICO DI MILANO – DIPARTIMENTO DI FISICA NELL’AMBITO ACCORDO DI RICERCA DI CO-SVILUPPO DELLA FAMIGLIA BREVETTUALE DAL TITOLO ‘METODO DI DIAGNOSI PRENATALE NON INVASIVO TRA FONDAZIONE IRCCS CA’ GRANDA OSPEDALE MAGGIORE POLICLINICO E MENARINI BIOMARKERS SINGAPORE PTE LTD”.<text:line-break/></text:p>
          </table:table-cell>
          <table:table-cell office:value-type="string" table:style-name="ce9">
            <text:p>determina</text:p>
          </table:table-cell>
          <table:table-cell table:number-columns-repeated="16379"/>
        </table:table-row>
        <table:table-row table:style-name="ro11">
          <table:table-cell office:value-type="float" office:value="2570" table:style-name="ce8">
            <text:p>2570</text:p>
          </table:table-cell>
          <table:table-cell office:value-type="date" office:date-value="2018-12-20T00:00:00" table:style-name="ce6">
            <text:p>20/12/2018</text:p>
          </table:table-cell>
          <table:table-cell office:value-type="string" table:style-name="ce7">
            <text:p>Direzione Scientifica<text:s text:c="59"/></text:p>
          </table:table-cell>
          <table:table-cell office:value-type="string" table:style-name="ce7">
            <text:p>PROGETTO DI RICERCA AFFERENTE AL BANDO AIFA 2016 DAL TITOLO: “A PHASE 2 OPEN-LABEL STUDY TO EVALUATE THE EFFICACY OF ALLOGENEIC HUMAN CORD BLOOD-DERIVED MESENCHIMAL STROMAL CELLS IN MAINTAINING REMISSION AFTER IMMUNOSUPPRESSIVE THERAPY WITHDRAWAL IN PEDIATRIC PATIENTS WITH STEROID-DEPENDENT NEPHROTIC SYNDROME”: RESPONSABILE SCIENTIFICO PROF. GIOVANNI MONTINI - DIRETTORE UOC NEFROLOGIA, DIALISI E TRAPIANTO PEDIATRICO – PROROGA BORSA DI STUDIO ATTRIBUITA AL DOTT. STEFANO TUROLO CON DETERMINAZIONE DIRIGENZIALE N. 1025 DEL 20.12.2017<text:line-break/></text:p>
          </table:table-cell>
          <table:table-cell office:value-type="string" table:style-name="ce9">
            <text:p>determina</text:p>
          </table:table-cell>
          <table:table-cell table:number-columns-repeated="16379"/>
        </table:table-row>
        <table:table-row table:style-name="ro5">
          <table:table-cell office:value-type="float" office:value="2571" table:style-name="ce8">
            <text:p>2571</text:p>
          </table:table-cell>
          <table:table-cell office:value-type="date" office:date-value="2018-12-20T00:00:00" table:style-name="ce6">
            <text:p>20/12/2018</text:p>
          </table:table-cell>
          <table:table-cell office:value-type="string" table:style-name="ce7">
            <text:p>Direzione Scientifica<text:s text:c="59"/></text:p>
          </table:table-cell>
          <table:table-cell office:value-type="string" table:style-name="ce7">
            <text:p>PROGETTO DI RICERCA “STUDIO SU RISCHI E FATTORI DI RISCIO NOTI ED EMERGENTI PER LA INDIVIDUAZIONE E PREVENZIONE DI TUMORI PROFESSIONALI <text:s/>(BRIC ID 05/2016)”, SOTTO LA RESPONSABILITA’ SCIENTIFICA DEL DR.SSA CAROLINA MENSI, U.O.C. MEDICINA DEL LAVORO, U.O.S. EPIDEMIOLOGIA – ACCETTAZIONE E UTILIZZO CONTRIBUTO<text:line-break/></text:p>
          </table:table-cell>
          <table:table-cell office:value-type="string" table:style-name="ce9">
            <text:p>determina</text:p>
          </table:table-cell>
          <table:table-cell table:number-columns-repeated="16379"/>
        </table:table-row>
        <table:table-row table:style-name="ro5">
          <table:table-cell office:value-type="float" office:value="2572" table:style-name="ce8">
            <text:p>2572</text:p>
          </table:table-cell>
          <table:table-cell office:value-type="date" office:date-value="2018-12-20T00:00:00" table:style-name="ce6">
            <text:p>20/12/2018</text:p>
          </table:table-cell>
          <table:table-cell office:value-type="string" table:style-name="ce7">
            <text:p>Direzione Scientifica<text:s text:c="59"/></text:p>
          </table:table-cell>
          <table:table-cell office:value-type="string" table:style-name="ce7">
            <text:p>“5 x 1000 ANNO 2016: <text:s/>ACCETTAZIONE E ATTRIBUZIONE DI PARTE DEL FINANZIAMENTO PER LO SVOLGIMENTO DEL PROGETTO DI RICERCA DAL TITOLO: “NUOVE CONOSCENZE FISIOPATOLOGICHE PER LA PROGETTAZIONE DEL TRATTAMENTO ENDOVASCOLARE DELLE MALATTIE DELL’AORTA TORACICA E ADDOMINALE” – RESPONSABILE SCIENTIFICO: PROF. SANTI TRIMARCHI”.<text:line-break/></text:p>
          </table:table-cell>
          <table:table-cell office:value-type="string" table:style-name="ce9">
            <text:p>determina</text:p>
          </table:table-cell>
          <table:table-cell table:number-columns-repeated="16379"/>
        </table:table-row>
        <table:table-row table:style-name="ro5">
          <table:table-cell office:value-type="float" office:value="2573" table:style-name="ce8">
            <text:p>2573</text:p>
          </table:table-cell>
          <table:table-cell office:value-type="date" office:date-value="2018-12-20T00:00:00" table:style-name="ce6">
            <text:p>20/12/2018</text:p>
          </table:table-cell>
          <table:table-cell office:value-type="string" table:style-name="ce7">
            <text:p>Direzione Scientifica<text:s text:c="59"/></text:p>
          </table:table-cell>
          <table:table-cell office:value-type="string" table:style-name="ce7">
            <text:p>PROGETTO DI RICERCA BANDO SPECIALE FRRB 2017 PATOLOGIA AMIANTO CORRELATE <text:s/>"AN INTEGRATET PRECISION MEDICINE APPROCH TO MALIGNANT MESOTHELIOMA : FROM MUTATION LOAD TO EPIDEMIOLOGY AND THERAPY (PRIMATE) RESPONSABILE SCIENTIFICO DR. FRANCESCO GROSSI (UOC ONCOLOGIA MEDICA) - ACCETTAZIONE E UTILIZZO CONTRIBUTO</text:p>
          </table:table-cell>
          <table:table-cell office:value-type="string" table:style-name="ce9">
            <text:p>determina</text:p>
          </table:table-cell>
          <table:table-cell table:number-columns-repeated="16379"/>
        </table:table-row>
        <table:table-row table:style-name="ro9">
          <table:table-cell office:value-type="float" office:value="2574" table:style-name="ce8">
            <text:p>2574</text:p>
          </table:table-cell>
          <table:table-cell office:value-type="date" office:date-value="2018-12-20T00:00:00" table:style-name="ce6">
            <text:p>20/12/2018</text:p>
          </table:table-cell>
          <table:table-cell office:value-type="string" table:style-name="ce7">
            <text:p>Direzione Scientifica<text:s text:c="59"/></text:p>
          </table:table-cell>
          <table:table-cell office:value-type="string" table:style-name="ce7">
            <text:p>PROGETTO DI RICERCA BANDO GLAXO SMITH KLINE SPA ANALISI DEI PREDITTORI <text:s/>DI RIACUTIZZAZIONE NEI PAZIENTI CON ASMA GRAVE PROF. FRANCESCO BLASI (UOC PNEUMOLOGIA) <text:s/>- ACCETTAZIONE UTILIZZO CONTRIBUTO ED ISTITUZIONE DI UNA BORSA DI STUDIO DI SUPPORTO ALLA RICERCA SUL TEMA N. 1</text:p>
          </table:table-cell>
          <table:table-cell office:value-type="string" table:style-name="ce9">
            <text:p>determina</text:p>
          </table:table-cell>
          <table:table-cell table:number-columns-repeated="16379"/>
        </table:table-row>
        <table:table-row table:style-name="ro7">
          <table:table-cell office:value-type="float" office:value="2575" table:style-name="ce8">
            <text:p>2575</text:p>
          </table:table-cell>
          <table:table-cell office:value-type="date" office:date-value="2018-12-20T00:00:00" table:style-name="ce6">
            <text:p>20/12/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ASSOCIAZIONE IL GIARDINO DI AURORA.<text:line-break/></text:p>
          </table:table-cell>
          <table:table-cell office:value-type="string" table:style-name="ce9">
            <text:p>determina</text:p>
          </table:table-cell>
          <table:table-cell table:number-columns-repeated="16379"/>
        </table:table-row>
        <table:table-row table:style-name="ro7">
          <table:table-cell office:value-type="float" office:value="2576" table:style-name="ce8">
            <text:p>2576</text:p>
          </table:table-cell>
          <table:table-cell office:value-type="date" office:date-value="2018-12-20T00:00:00" table:style-name="ce6">
            <text:p>20/12/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ASSOCIAZIONE SENOLOGICA MANGIAGALLI (ASSEM).<text:line-break/></text:p>
          </table:table-cell>
          <table:table-cell office:value-type="string" table:style-name="ce9">
            <text:p>determina</text:p>
          </table:table-cell>
          <table:table-cell table:number-columns-repeated="16379"/>
        </table:table-row>
        <table:table-row table:style-name="ro5">
          <table:table-cell office:value-type="float" office:value="2577" table:style-name="ce8">
            <text:p>2577</text:p>
          </table:table-cell>
          <table:table-cell office:value-type="date" office:date-value="2018-12-20T00:00:00" table:style-name="ce6">
            <text:p>20/12/2018</text:p>
          </table:table-cell>
          <table:table-cell office:value-type="string" table:style-name="ce7">
            <text:p>Ufficio Relazioni con il Pubblico<text:s text:c="47"/></text:p>
          </table:table-cell>
          <table:table-cell office:value-type="string" table:style-name="ce7">
            <text:p>CONVENZIONE TRA FONDAZIONE IRCCS CA' GRANDA OSPEDALE MAGGIORE POLICLINICO E COMUNE DI MILANO (DIREZIONE POLITICHE SOCIALI - AREA EMERGENZE SOCIALI, DIRITTI ED INCLUSIONE - UNITA' INTEGRAZIONE SOCIALE - CENTRO MEDIAZIONE LAVORO) PER LA REALIZZAZIONE DI TIROCINI LAVORATIVI.<text:line-break/></text:p>
          </table:table-cell>
          <table:table-cell office:value-type="string" table:style-name="ce9">
            <text:p>determina</text:p>
          </table:table-cell>
          <table:table-cell table:number-columns-repeated="16379"/>
        </table:table-row>
        <table:table-row table:style-name="ro7">
          <table:table-cell office:value-type="float" office:value="2578" table:style-name="ce8">
            <text:p>2578</text:p>
          </table:table-cell>
          <table:table-cell office:value-type="date" office:date-value="2018-12-20T00:00:00" table:style-name="ce6">
            <text:p>20/12/2018</text:p>
          </table:table-cell>
          <table:table-cell office:value-type="string" table:style-name="ce7">
            <text:p>U.O. Sistemi Informativi e Informatici<text:s text:c="42"/></text:p>
          </table:table-cell>
          <table:table-cell office:value-type="string" table:style-name="ce7">
            <text:p>AFFIDAMENTO FORNITURE E SERVIZI DI IMPORTO INFERIORE A EURO 40.000,00 UOC SISTEMI INFORMATIVI <text:s/>- CONTO RIEPILOGATIVO 2018 ( PERIODO DAL 01/01/2018 AL 30/09/2018).</text:p>
          </table:table-cell>
          <table:table-cell office:value-type="string" table:style-name="ce9">
            <text:p>determina</text:p>
          </table:table-cell>
          <table:table-cell table:number-columns-repeated="16379"/>
        </table:table-row>
        <table:table-row table:style-name="ro7">
          <table:table-cell office:value-type="float" office:value="2579" table:style-name="ce8">
            <text:p>2579</text:p>
          </table:table-cell>
          <table:table-cell office:value-type="date" office:date-value="2018-12-20T00:00:00" table:style-name="ce6">
            <text:p>20/12/2018</text:p>
          </table:table-cell>
          <table:table-cell office:value-type="string" table:style-name="ce7">
            <text:p>U.O. Sistemi Informativi e Informatici<text:s text:c="42"/></text:p>
          </table:table-cell>
          <table:table-cell office:value-type="string" table:style-name="ce7">
            <text:p>SERVIZI AGGIUNTIVI NELL'AMBITO DELLA CONVENZIONE CONSIP SPC SICUREZZA</text:p>
          </table:table-cell>
          <table:table-cell office:value-type="string" table:style-name="ce9">
            <text:p>determina</text:p>
          </table:table-cell>
          <table:table-cell table:number-columns-repeated="16379"/>
        </table:table-row>
        <table:table-row table:style-name="ro5">
          <table:table-cell office:value-type="float" office:value="2580" table:style-name="ce8">
            <text:p>2580</text:p>
          </table:table-cell>
          <table:table-cell office:value-type="date" office:date-value="2018-12-20T00:00:00" table:style-name="ce6">
            <text:p>20/12/2018</text:p>
          </table:table-cell>
          <table:table-cell office:value-type="string" table:style-name="ce7">
            <text:p>U.O. Sistemi Informativi e Informatici<text:s text:c="42"/></text:p>
          </table:table-cell>
          <table:table-cell office:value-type="string" table:style-name="ce7">
            <text:p>AGGIUDICAZIONE PROCEDURA NEGOZIATA SENZA PREVIA PUBBLICAZIONE DI UN BANDO DI GARA PER L'IMPLEMENTAZIONE DI NUOVE FUNZIONALITA' <text:s/>DEL SISTEMA INFORMATICO DI NEUROPSICHIATRIA <text:s/>INFANTILE <text:s/>DELLA FONDAZIONE IRCCS CA' GRANDA OSPEDALE MAGGIORE POLICLINICO - DITTA DEDALUS S.P.A.</text:p>
          </table:table-cell>
          <table:table-cell office:value-type="string" table:style-name="ce9">
            <text:p>determina</text:p>
          </table:table-cell>
          <table:table-cell table:number-columns-repeated="16379"/>
        </table:table-row>
        <table:table-row table:style-name="ro5">
          <table:table-cell office:value-type="float" office:value="2581" table:style-name="ce8">
            <text:p>2581</text:p>
          </table:table-cell>
          <table:table-cell office:value-type="date" office:date-value="2018-12-20T00:00:00" table:style-name="ce6">
            <text:p>20/12/2018</text:p>
          </table:table-cell>
          <table:table-cell office:value-type="string" table:style-name="ce7">
            <text:p>U.O. Funzioni Tecniche<text:s text:c="58"/></text:p>
          </table:table-cell>
          <table:table-cell office:value-type="string" table:style-name="ce7">
            <text:p>“LAVORI DI RIQUALIFICAZIONE DELL’EDIFICIO DI VIA RIPAMONTI 20 MILANO A SEGUITO DEL TRASFERIMENTO DELLE ATTIVITA’ PSICHIATRICHE DA VIA CONCA DEL NAVIGLIO 45 A VIA RIPAMONTI 20 PER LA RAZIONALIZZAZIONE DELLE SEDI ATS CITTA’ METROPOLITANA DI MILANO” APPROVAZIONE PERIZIA DI VARIANTE N.1 <text:line-break/></text:p>
          </table:table-cell>
          <table:table-cell office:value-type="string" table:style-name="ce9">
            <text:p>determina</text:p>
          </table:table-cell>
          <table:table-cell table:number-columns-repeated="16379"/>
        </table:table-row>
        <table:table-row table:style-name="ro9">
          <table:table-cell office:value-type="float" office:value="2582" table:style-name="ce8">
            <text:p>2582</text:p>
          </table:table-cell>
          <table:table-cell office:value-type="date" office:date-value="2018-12-20T00:00:00" table:style-name="ce6">
            <text:p>20/12/2018</text:p>
          </table:table-cell>
          <table:table-cell office:value-type="string" table:style-name="ce7">
            <text:p>U.O. Funzioni Tecniche<text:s text:c="58"/></text:p>
          </table:table-cell>
          <table:table-cell office:value-type="string" table:style-name="ce7">
            <text:p>AFFIDAMENTO IN SOMMA URGENZA DEI LAVORI DI MANUTENZIONE DEGLI IMPIANTI ELEVATORI DELLA FONDAZIONE IRCCS CA' GRANDA OSPEDALE MAGGIORE POLICLINICO ALL'IMPRESA MARROCCO ELEVATORS SRL - ESTENSIONE CONTRATTUALE FINO AL 30.06.2019<text:line-break/></text:p>
          </table:table-cell>
          <table:table-cell office:value-type="string" table:style-name="ce9">
            <text:p>determina</text:p>
          </table:table-cell>
          <table:table-cell table:number-columns-repeated="16379"/>
        </table:table-row>
        <table:table-row table:style-name="ro8">
          <table:table-cell office:value-type="float" office:value="2583" table:style-name="ce8">
            <text:p>2583</text:p>
          </table:table-cell>
          <table:table-cell office:value-type="date" office:date-value="2018-12-20T00:00:00" table:style-name="ce6">
            <text:p>20/12/2018</text:p>
          </table:table-cell>
          <table:table-cell office:value-type="string" table:style-name="ce7">
            <text:p>U.O. Funzioni Tecniche<text:s text:c="58"/></text:p>
          </table:table-cell>
          <table:table-cell office:value-type="string" table:style-name="ce7">
            <text:p>“FORNITURA, DISTRIBUZIONE DEI GAS MEDICINALI E TECNICI E SERVIZI ANNESSI PRESSO FONDAZIONE IRCCS CA’ GRANDA OSPEDALE MAGGIORE POLICLINICO – ESTENSIONE CONTRATTUALE FINO AL 31 DICEMBRE 2019”<text:line-break/></text:p>
          </table:table-cell>
          <table:table-cell office:value-type="string" table:style-name="ce9">
            <text:p>determina</text:p>
          </table:table-cell>
          <table:table-cell table:number-columns-repeated="16379"/>
        </table:table-row>
        <table:table-row table:style-name="ro7">
          <table:table-cell office:value-type="float" office:value="2584" table:style-name="ce8">
            <text:p>2584</text:p>
          </table:table-cell>
          <table:table-cell office:value-type="date" office:date-value="2018-12-20T00:00:00" table:style-name="ce6">
            <text:p>20/12/2018</text:p>
          </table:table-cell>
          <table:table-cell office:value-type="string" table:style-name="ce7">
            <text:p>U.O. Funzioni Tecniche<text:s text:c="58"/></text:p>
          </table:table-cell>
          <table:table-cell office:value-type="string" table:style-name="ce7">
            <text:p>APPALTO PER LA MANUTENZIONE DEGLI IMPIANTI GAS MEDICINALI DELLA FONDAZIONE PER DUE ANNI– ESTENSIONE CONTRATTUALE FINO AL 31.03.2019 <text:line-break/></text:p>
          </table:table-cell>
          <table:table-cell office:value-type="string" table:style-name="ce9">
            <text:p>determina</text:p>
          </table:table-cell>
          <table:table-cell table:number-columns-repeated="16379"/>
        </table:table-row>
        <table:table-row table:style-name="ro9">
          <table:table-cell office:value-type="float" office:value="2585" table:style-name="ce8">
            <text:p>2585</text:p>
          </table:table-cell>
          <table:table-cell office:value-type="date" office:date-value="2018-12-20T00:00:00" table:style-name="ce6">
            <text:p>20/12/2018</text:p>
          </table:table-cell>
          <table:table-cell office:value-type="string" table:style-name="ce7">
            <text:p>Direzione Scientifica - Uff. Formazione e Aggiornamento<text:s text:c="25"/></text:p>
          </table:table-cell>
          <table:table-cell office:value-type="string" table:style-name="ce7">
            <text:p>RATIFICA CONVENZIONE ASST GRANDE OSPEDALE METROPOLITANO NIGUARDA E FONDAZIONE IRCCS CA' GRANDA - OSPEDALE MAGGIORE POLICLINICO <text:s/>PER L'ACCREDITAMENTO E L'EROGAZIONE DI PERCORSI FORMATIVI NELL'AMBITO <text:s/>DI INTERVENTI ASSISTITI <text:s/>CON GLI ANIMALI (IAA)</text:p>
          </table:table-cell>
          <table:table-cell office:value-type="string" table:style-name="ce9">
            <text:p>determina</text:p>
          </table:table-cell>
          <table:table-cell table:number-columns-repeated="16379"/>
        </table:table-row>
        <table:table-row table:style-name="ro9">
          <table:table-cell office:value-type="float" office:value="2586" table:style-name="ce8">
            <text:p>2586</text:p>
          </table:table-cell>
          <table:table-cell office:value-type="date" office:date-value="2018-12-20T00:00:00" table:style-name="ce6">
            <text:p>20/12/2018</text:p>
          </table:table-cell>
          <table:table-cell office:value-type="string" table:style-name="ce7">
            <text:p>UOC Qualità, Accreditamento, Rischio Clinico, Appropriatezza e Privacy - Qualità</text:p>
          </table:table-cell>
          <table:table-cell office:value-type="string" table:style-name="ce7">
            <text:p>CERTIFICAZIONI E ACCREDITAMENTI OCCORRENTI ALLA FONDAZIONE IRCCS DI COMPETENZA PER L'ANNO 2019. AUTORIZZAZIONE DELL'ACQUISTO DEI RELATIVI SERVIZI.<text:line-break/></text:p>
          </table:table-cell>
          <table:table-cell office:value-type="string" table:style-name="ce9">
            <text:p>determina</text:p>
          </table:table-cell>
          <table:table-cell table:number-columns-repeated="16379"/>
        </table:table-row>
        <table:table-row table:style-name="ro6">
          <table:table-cell office:value-type="float" office:value="2587" table:style-name="ce8">
            <text:p>2587</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Face Team <text:s/>Srl <text:line-break/></text:p>
          </table:table-cell>
          <table:table-cell office:value-type="string" table:style-name="ce9">
            <text:p>determina</text:p>
          </table:table-cell>
          <table:table-cell table:number-columns-repeated="16379"/>
        </table:table-row>
        <table:table-row table:style-name="ro7">
          <table:table-cell office:value-type="float" office:value="2588" table:style-name="ce8">
            <text:p>2588</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Centro Medico Santa Sofia Srl <text:line-break/></text:p>
          </table:table-cell>
          <table:table-cell office:value-type="string" table:style-name="ce9">
            <text:p>determina</text:p>
          </table:table-cell>
          <table:table-cell table:number-columns-repeated="16379"/>
        </table:table-row>
        <table:table-row table:style-name="ro6">
          <table:table-cell office:value-type="float" office:value="2589" table:style-name="ce8">
            <text:p>2589</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Vista Vision Srl<text:line-break/></text:p>
          </table:table-cell>
          <table:table-cell office:value-type="string" table:style-name="ce9">
            <text:p>determina</text:p>
          </table:table-cell>
          <table:table-cell table:number-columns-repeated="16379"/>
        </table:table-row>
        <table:table-row table:style-name="ro6">
          <table:table-cell office:value-type="float" office:value="2590" table:style-name="ce8">
            <text:p>2590</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Milan Medical Center <text:s/>Srl<text:line-break/></text:p>
          </table:table-cell>
          <table:table-cell office:value-type="string" table:style-name="ce9">
            <text:p>determina</text:p>
          </table:table-cell>
          <table:table-cell table:number-columns-repeated="16379"/>
        </table:table-row>
        <table:table-row table:style-name="ro7">
          <table:table-cell office:value-type="float" office:value="2591" table:style-name="ce8">
            <text:p>2591</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Centro Medico Monterosa Srl<text:line-break/></text:p>
          </table:table-cell>
          <table:table-cell office:value-type="string" table:style-name="ce9">
            <text:p>determina</text:p>
          </table:table-cell>
          <table:table-cell table:number-columns-repeated="16379"/>
        </table:table-row>
        <table:table-row table:style-name="ro7">
          <table:table-cell office:value-type="float" office:value="2592" table:style-name="ce8">
            <text:p>2592</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Casa di Cura La Madonnina Spa di Milano<text:line-break/></text:p>
          </table:table-cell>
          <table:table-cell office:value-type="string" table:style-name="ce9">
            <text:p>determina</text:p>
          </table:table-cell>
          <table:table-cell table:number-columns-repeated="16379"/>
        </table:table-row>
        <table:table-row table:style-name="ro6">
          <table:table-cell office:value-type="float" office:value="2593" table:style-name="ce8">
            <text:p>2593</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Medelit <text:line-break/></text:p>
          </table:table-cell>
          <table:table-cell office:value-type="string" table:style-name="ce9">
            <text:p>determina</text:p>
          </table:table-cell>
          <table:table-cell table:number-columns-repeated="16379"/>
        </table:table-row>
        <table:table-row table:style-name="ro7">
          <table:table-cell office:value-type="float" office:value="2594" table:style-name="ce8">
            <text:p>2594</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Medical Center Velasca Srl <text:line-break/></text:p>
          </table:table-cell>
          <table:table-cell office:value-type="string" table:style-name="ce9">
            <text:p>determina</text:p>
          </table:table-cell>
          <table:table-cell table:number-columns-repeated="16379"/>
        </table:table-row>
        <table:table-row table:style-name="ro6">
          <table:table-cell office:value-type="float" office:value="2595" table:style-name="ce8">
            <text:p>2595</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attiva per l'esecuzione di prestazioni specialistiche a favore della struttura sanitaria non accreditata Studio Medico Calì <text:s/><text:line-break/></text:p>
          </table:table-cell>
          <table:table-cell office:value-type="string" table:style-name="ce9">
            <text:p>determina</text:p>
          </table:table-cell>
          <table:table-cell table:number-columns-repeated="16379"/>
        </table:table-row>
        <table:table-row table:style-name="ro7">
          <table:table-cell office:value-type="float" office:value="2596" table:style-name="ce8">
            <text:p>2596</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text:s/>CONVENZIONE PER L'ESECUZIONE DI PRESTAZIONI SPECIALISICHE A AFVORE DELLA STRUTTURA SANITARIA NON ACCREDITATA EGERIA G. SRL<text:line-break/></text:p>
          </table:table-cell>
          <table:table-cell office:value-type="string" table:style-name="ce9">
            <text:p>determina</text:p>
          </table:table-cell>
          <table:table-cell table:number-columns-repeated="16379"/>
        </table:table-row>
        <table:table-row table:style-name="ro7">
          <table:table-cell office:value-type="float" office:value="2597" table:style-name="ce8">
            <text:p>2597</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text:s/>CONVENZIONE PER L'ESECUZIONE DI PRESTAZIONI SPECIALISICHE A AFVORE DELLA STRUTTURA SANITARIA NON ACCREDITATA CCENTRO MEDICO CERVA SRL<text:line-break/></text:p>
          </table:table-cell>
          <table:table-cell office:value-type="string" table:style-name="ce9">
            <text:p>determina</text:p>
          </table:table-cell>
          <table:table-cell table:number-columns-repeated="16379"/>
        </table:table-row>
        <table:table-row table:style-name="ro7">
          <table:table-cell office:value-type="float" office:value="2598" table:style-name="ce8">
            <text:p>2598</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PER L'ESECUZIONE DI PRESTAZIONI SPECIALISICHE A AFVORE DELLA STRUTTURA SANITARIA NON ACCREDITATA STUDI DI VIA FONTANA SRL<text:line-break/></text:p>
          </table:table-cell>
          <table:table-cell office:value-type="string" table:style-name="ce9">
            <text:p>determina</text:p>
          </table:table-cell>
          <table:table-cell table:number-columns-repeated="16379"/>
        </table:table-row>
        <table:table-row table:style-name="ro8">
          <table:table-cell office:value-type="float" office:value="2599" table:style-name="ce8">
            <text:p>2599</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PER IL CONTROLLO SULLA PRODUZIONE DI EMOCOMPONENTI AD USO TOPICO AI SENSI DEL DMS 01.09.2015 A FAVORE DELL’ISTITUTO DI CHIRURGIA E LASERCHIRURGIA IN DERMATOLOGIA POLISPECIALISTICO ICLID”"<text:line-break/></text:p>
          </table:table-cell>
          <table:table-cell office:value-type="string" table:style-name="ce9">
            <text:p>determina</text:p>
          </table:table-cell>
          <table:table-cell table:number-columns-repeated="16379"/>
        </table:table-row>
        <table:table-row table:style-name="ro7">
          <table:table-cell office:value-type="float" office:value="2600" table:style-name="ce8">
            <text:p>2600</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ATTIVITA' LIBERO PROFESSIONALE, A FAVORE DELLA MM SPA, NELL'AMBITO DELLA MEDICINA DEL LAVORO DA PARTE DEL DOTT. GIUSEPPE LEOCATA</text:p>
          </table:table-cell>
          <table:table-cell office:value-type="string" table:style-name="ce9">
            <text:p>determina</text:p>
          </table:table-cell>
          <table:table-cell table:number-columns-repeated="16379"/>
        </table:table-row>
        <table:table-row table:style-name="ro7">
          <table:table-cell office:value-type="float" office:value="2601" table:style-name="ce8">
            <text:p>2601</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DI ATTIVITA' LIBERO PROFESSIONALE , A FAVORE DELLA SK WELLMAN SRL, NELL'AMBITO DELLA MEDICINA DEL LAVORO DA PARTE DEL DOTT. LORENZO PATRINI</text:p>
          </table:table-cell>
          <table:table-cell office:value-type="string" table:style-name="ce9">
            <text:p>determina</text:p>
          </table:table-cell>
          <table:table-cell table:number-columns-repeated="16379"/>
        </table:table-row>
        <table:table-row table:style-name="ro7">
          <table:table-cell office:value-type="float" office:value="2602" table:style-name="ce8">
            <text:p>2602</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PER L'ESECUZIONE DI PRESTAZIONI SPECIALISTICHE <text:s/>A FAVORE DELLA STRUTTURA SANITARIA NONACCREDITATA EURICLEA SRL</text:p>
          </table:table-cell>
          <table:table-cell office:value-type="string" table:style-name="ce9">
            <text:p>determina</text:p>
          </table:table-cell>
          <table:table-cell table:number-columns-repeated="16379"/>
        </table:table-row>
        <table:table-row table:style-name="ro7">
          <table:table-cell office:value-type="float" office:value="2603" table:style-name="ce8">
            <text:p>2603</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PER L'ESECUZIONE DI PRESTAZIONI SPECIALISTICHE A FAVORE DELLA STRUTTURA SANITARIA NON ACCREDITATA BLUE EYE S.R.L.</text:p>
          </table:table-cell>
          <table:table-cell office:value-type="string" table:style-name="ce9">
            <text:p>determina</text:p>
          </table:table-cell>
          <table:table-cell table:number-columns-repeated="16379"/>
        </table:table-row>
        <table:table-row table:style-name="ro7">
          <table:table-cell office:value-type="float" office:value="2604" table:style-name="ce8">
            <text:p>2604</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PER L'ESECUZIONE PER L'ESECUZIONE DI <text:s/>PRESTAZIONI SPECIALISTICHE A FAVORE DELLA STRUTTURA SANITARIA NON ACCREDITATA DIAMED SRL</text:p>
          </table:table-cell>
          <table:table-cell office:value-type="string" table:style-name="ce9">
            <text:p>determina</text:p>
          </table:table-cell>
          <table:table-cell table:number-columns-repeated="16379"/>
        </table:table-row>
        <table:table-row table:style-name="ro7">
          <table:table-cell office:value-type="float" office:value="2605" table:style-name="ce8">
            <text:p>2605</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RINNOVO CONVENZIONE PER L'ESECUZIONE DI PRESTAZIONI SPECIALISTICHE A FAVORE DELLA STRUTTURA SANITARIA NON ACCREDITATA GINECEA S.R.L.</text:p>
          </table:table-cell>
          <table:table-cell office:value-type="string" table:style-name="ce9">
            <text:p>determina</text:p>
          </table:table-cell>
          <table:table-cell table:number-columns-repeated="16379"/>
        </table:table-row>
        <table:table-row table:style-name="ro6">
          <table:table-cell office:value-type="float" office:value="2606" table:style-name="ce8">
            <text:p>2606</text:p>
          </table:table-cell>
          <table:table-cell office:value-type="date" office:date-value="2018-12-20T00:00:00" table:style-name="ce6">
            <text:p>20/12/2018</text:p>
          </table:table-cell>
          <table:table-cell office:value-type="string" table:style-name="ce7">
            <text:p>Settore Libera Professione<text:s text:c="54"/></text:p>
          </table:table-cell>
          <table:table-cell office:value-type="string" table:style-name="ce7">
            <text:p>STIPULA DELLA CONVENZIONE <text:s/>PER LA CESSAZIONE DI EMOCOMPONENTI A FAVORE DI MEDITALIA SRL</text:p>
          </table:table-cell>
          <table:table-cell office:value-type="string" table:style-name="ce9">
            <text:p>determina</text:p>
          </table:table-cell>
          <table:table-cell table:number-columns-repeated="16379"/>
        </table:table-row>
        <table:table-row table:style-name="ro7">
          <table:table-cell office:value-type="float" office:value="2607" table:style-name="ce8">
            <text:p>2607</text:p>
          </table:table-cell>
          <table:table-cell office:value-type="date" office:date-value="2018-12-20T00:00:00" table:style-name="ce6">
            <text:p>20/12/2018</text:p>
          </table:table-cell>
          <table:table-cell office:value-type="string" table:style-name="ce7">
            <text:p>U.O. Risorse Umane<text:s text:c="62"/></text:p>
          </table:table-cell>
          <table:table-cell office:value-type="string" table:style-name="ce7">
            <text:p>ASSUNZIONE A TEMPO DETREMINATO PER IL CONFERIMENTO DI N. 2 SUPPLENZE DI DIRIGENTE MEDICO <text:s/>- DISCIPLINA : NEONATOLOGIA <text:s/>MEDIANTE UTILIZZO DI GRADUATORIA DI PUBBLICA SELEZIONE</text:p>
          </table:table-cell>
          <table:table-cell office:value-type="string" table:style-name="ce9">
            <text:p>determina</text:p>
          </table:table-cell>
          <table:table-cell table:number-columns-repeated="16379"/>
        </table:table-row>
        <table:table-row table:style-name="ro7">
          <table:table-cell office:value-type="float" office:value="2608" table:style-name="ce8">
            <text:p>2608</text:p>
          </table:table-cell>
          <table:table-cell office:value-type="date" office:date-value="2018-12-24T00:00:00" table:style-name="ce6">
            <text:p>24/12/2018</text:p>
          </table:table-cell>
          <table:table-cell office:value-type="string" table:style-name="ce7">
            <text:p>Ufficio Affari Generali<text:s text:c="57"/></text:p>
          </table:table-cell>
          <table:table-cell office:value-type="string" table:style-name="ce7">
            <text:p>PROROGA DEGLI INCARICHI DI DIRETTORE SANITARIO E DIRETTORE AMMINISTRATIVO DELLA FONDAZIONE IRCCS CA' GRANDA OSPEDALE MAGGIORE POLICLINICO</text:p>
          </table:table-cell>
          <table:table-cell office:value-type="string" table:style-name="ce9">
            <text:p>determina</text:p>
          </table:table-cell>
          <table:table-cell table:number-columns-repeated="16379"/>
        </table:table-row>
        <table:table-row table:style-name="ro7">
          <table:table-cell office:value-type="float" office:value="2609" table:style-name="ce8">
            <text:p>2609</text:p>
          </table:table-cell>
          <table:table-cell office:value-type="date" office:date-value="2018-12-24T00:00:00" table:style-name="ce6">
            <text:p>24/12/2018</text:p>
          </table:table-cell>
          <table:table-cell office:value-type="string" table:style-name="ce7">
            <text:p>U.O. Risorse Umane<text:s text:c="62"/></text:p>
          </table:table-cell>
          <table:table-cell office:value-type="string" table:style-name="ce7">
            <text:p>OBIETTIVI CONTRATTUALI DEI DIRETTORI SANIOTARIO E AMMINISTRATIVO <text:s/>- FORMALIZZAZIONE DEI RISULTATI DELL'ANNO 2018</text:p>
          </table:table-cell>
          <table:table-cell office:value-type="string" table:style-name="ce9">
            <text:p>determina</text:p>
          </table:table-cell>
          <table:table-cell table:number-columns-repeated="16379"/>
        </table:table-row>
        <table:table-row table:style-name="ro9">
          <table:table-cell office:value-type="float" office:value="2610" table:style-name="ce8">
            <text:p>2610</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DESIONE ALLA CONVENZIONE “ARCA_2016_49”, ATTIVATA DA AZIENDA REGIONALE CENTRALE ACQUISTI S.P.A. (ARCA), PER LA FORNITURA DI IMPIANTI COCLEARI OCCORRENTI ALLA FONDAZIONE IRCCS “CA’ GRANDA - OSPEDALE MAGGIORE POLICLINICO” – LOTTO 2 II ORDINATIVO<text:line-break/></text:p>
          </table:table-cell>
          <table:table-cell office:value-type="string" table:style-name="ce9">
            <text:p>determina</text:p>
          </table:table-cell>
          <table:table-cell table:number-columns-repeated="16379"/>
        </table:table-row>
        <table:table-row table:style-name="ro10">
          <table:table-cell office:value-type="float" office:value="2611" table:style-name="ce8">
            <text:p>2611</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PROCEDURA, IN UNIONE D’ACQUISTO, PER LA FORNITURA DI DISPOSITIVI MEDICI PER SERVO ASSISTENZA RESPIRATORIA E DISPOSITIVI MEDICI PER ANESTESIA E RIANIMAZIONE, PER 36 MESI, EVENTUALMENTE RINNOVABILE PER ULTERIORI 36 MESI, OCCORRENTI ALLA FONDAZIONE IRCCS “CA’ GRANDA - OSPEDALE MAGGIORE POLICLINICO” (AMMINISTRAZIONE CAPOFILA), <text:s/>ALL’AZIENDA OSPEDALIERA OSPEDALE NIGUARDA CA’ GRANDA ED ALL’AZIENDA OSPEDALIERA SAN GERARDO - RINNOVO DEI CONTRATTI DI FORNITURA AL 31.12.2021<text:line-break/></text:p>
          </table:table-cell>
          <table:table-cell office:value-type="string" table:style-name="ce9">
            <text:p>determina</text:p>
          </table:table-cell>
          <table:table-cell table:number-columns-repeated="16379"/>
        </table:table-row>
        <table:table-row table:style-name="ro5">
          <table:table-cell office:value-type="float" office:value="2612" table:style-name="ce8">
            <text:p>2612</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DEL FARMACO CYSTADROPS (principio attivo: MERCAPTAMINA)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2613" table:style-name="ce8">
            <text:p>2613</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DEL FARMACO CYSTADANE (principio attivo: BETAINA ANIDRA)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614" table:style-name="ce8">
            <text:p>2614</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DEL FARMACO ZAVICEFTA (principio attivo: CEFTAZIDIMA/AVIBACTAM SODICO) OCCORRENTE ALLA FONDAZIONE IRCCS CA’ GRANDA – OSPEDALE MAGGIORE POLICLINICO – ASSEGNAZIONE DI UN CONTRATTO PONTE, AI SENSI DELL’ART. 63, COMMA 2, LETT. B) E C) DEL D.LGS. 50/2016, <text:s/>PER UN PERIODO DI 5 MESI IN ATTESA DELL’ATTIVAZIONE DELLA RELATIVA CONVENZIONE ARCA<text:line-break/></text:p>
          </table:table-cell>
          <table:table-cell office:value-type="string" table:style-name="ce9">
            <text:p>determina</text:p>
          </table:table-cell>
          <table:table-cell table:number-columns-repeated="16379"/>
        </table:table-row>
        <table:table-row table:style-name="ro5">
          <table:table-cell office:value-type="float" office:value="2615" table:style-name="ce8">
            <text:p>2615</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DEL FARMACO BESPONSA (principio attivo: INOTUZUMAB OZOGAMICIN)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616" table:style-name="ce8">
            <text:p>2616</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IN URGENZA DEL FARMACO ORKAMBI (PRINCIPIO ATTIVO: LUMACAFTOR+IVACAFTOR) NELLA FORMULAZIONE DA 100 MG/125 MG, AI SENSI DELL’ART. 63, COMMA 2, LETT. B) E C) DEL D.LGS. 50/2016, <text:s/>PER UN PERIODO DI 12 MESI - ASSEGNAZIONE DI UN CONTRATTO PONTE, AI SENSI DELL’ART. 63, COMMA 2, LETT. B) E C) DEL D.LGS. 50/2016 IN ATTESA DELL’ATTIVAZIONE DELLA RELATIVA CONVENZIONE ARCA<text:line-break/></text:p>
          </table:table-cell>
          <table:table-cell office:value-type="string" table:style-name="ce9">
            <text:p>determina</text:p>
          </table:table-cell>
          <table:table-cell table:number-columns-repeated="16379"/>
        </table:table-row>
        <table:table-row table:style-name="ro4">
          <table:table-cell office:value-type="float" office:value="2617" table:style-name="ce8">
            <text:p>2617</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DEL FARMACO KEVZARA (principio attivo: SARILUMAB), IN DIVERSE FORMULAZIONI, OCCORRENTE ALLA FONDAZIONE IRCCS CA’ GRANDA – OSPEDALE MAGGIORE POLICLINICO – ASSEGNAZIONE DI UN CONTRATTO PONTE, AI SENSI DELL’ART. 63, COMMA 2, LETT. B) E C) DEL D.LGS. 50/2016, <text:s/>PER UN PERIODO DI 12 MESI IN ATTESA DELL’ATTIVAZIONE DELLA RELATIVA CONVENZIONE ARCA<text:line-break/></text:p>
          </table:table-cell>
          <table:table-cell office:value-type="string" table:style-name="ce9">
            <text:p>determina</text:p>
          </table:table-cell>
          <table:table-cell table:number-columns-repeated="16379"/>
        </table:table-row>
        <table:table-row table:style-name="ro7">
          <table:table-cell office:value-type="float" office:value="2618" table:style-name="ce8">
            <text:p>2618</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U.O.C. ACQUISTI, APPALTI, LOGISTICA – ANNO 2019<text:line-break/></text:p>
          </table:table-cell>
          <table:table-cell office:value-type="string" table:style-name="ce9">
            <text:p>determina</text:p>
          </table:table-cell>
          <table:table-cell table:number-columns-repeated="16379"/>
        </table:table-row>
        <table:table-row table:style-name="ro8">
          <table:table-cell office:value-type="float" office:value="2619" table:style-name="ce8">
            <text:p>2619</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DESIONE ALL’ACCORDO QUADRO, ATTIVATO DA CONSIP S.P.A., PER LA FORNITURA DI SUTURE CHIRURGICHE TRADIZIONALI OCCORRENTI ALLA FONDAZIONE IRCCS CA’ GRANDA - OSPEDALE MAGGIORE POLICLINICO - LOTTI 14 E 15<text:line-break/></text:p>
          </table:table-cell>
          <table:table-cell office:value-type="string" table:style-name="ce9">
            <text:p>determina</text:p>
          </table:table-cell>
          <table:table-cell table:number-columns-repeated="16379"/>
        </table:table-row>
        <table:table-row table:style-name="ro8">
          <table:table-cell office:value-type="float" office:value="2620" table:style-name="ce8">
            <text:p>2620</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DESIONE ALLA CONVENZIONE ARCA_2016_66, ATTIVATA DA AZIENDA REGIONALE CENTRALE ACQUISTI S.P.A. (ARCA), PER LA FORNITURA DI PROTESI MAMMARIE ED ESPANSORI TISSUTALI - LOTTI 1 E 2<text:line-break/></text:p>
          </table:table-cell>
          <table:table-cell office:value-type="string" table:style-name="ce9">
            <text:p>determina</text:p>
          </table:table-cell>
          <table:table-cell table:number-columns-repeated="16379"/>
        </table:table-row>
        <table:table-row table:style-name="ro5">
          <table:table-cell office:value-type="float" office:value="2621" table:style-name="ce8">
            <text:p>2621</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DESIONE ALLA CONVENZIONE PER LA FORNITURA DI MATERIALE E VESTIARIO IN TNT NON STERILE (ARCA_2015_73), ATTIVATA DALLA SOCIETÀ AZIENDA REGIONALE CENTRALE ACQUISTI S.P.A. (ARCA) - LOTTO 39 ESAURITO - ASSEGNAZIONE DI UN CONTRATTO PONTE DI QUATTRO MESI, AI SENSI DELL’ART. 36, COMMA 2, LETT. A) DEL D.LGS. N. 50/2016<text:line-break/></text:p>
          </table:table-cell>
          <table:table-cell office:value-type="string" table:style-name="ce9">
            <text:p>determina</text:p>
          </table:table-cell>
          <table:table-cell table:number-columns-repeated="16379"/>
        </table:table-row>
        <table:table-row table:style-name="ro4">
          <table:table-cell office:value-type="float" office:value="2622" table:style-name="ce8">
            <text:p>2622</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DESIONE ALLA CONVENZIONE ARCA (SOCIETÀ AZIENDA REGIONALE CENTRALE ACQUISTI S.P.A.) PER LA FORNITURA DI FARMACI, DA ACQUISIRE TRAMITE IL NEGOZIO ELETTRONICO DELL’AZIENDA REGIONALE CENTRALE ACQUISTI DELLA REGIONE LOMBARDIA (NECA) – ATTIVAZIONE CONVENZIONE ARCA_2017_001.11, LOTTO 717 – FARMACO CORTIDRO (PRINCIPIO ATTIVO: IDROCORTISONE)<text:line-break/></text:p>
          </table:table-cell>
          <table:table-cell office:value-type="string" table:style-name="ce9">
            <text:p>determina</text:p>
          </table:table-cell>
          <table:table-cell table:number-columns-repeated="16379"/>
        </table:table-row>
        <table:table-row table:style-name="ro5">
          <table:table-cell office:value-type="float" office:value="2623" table:style-name="ce8">
            <text:p>2623</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IN URGENZA DEL FARMACO STRENSIQ (PRINCIPIO ATTIVO: ASFOTASE ALFA) NELLA FORMULAZIONE DA 100 MG/ML - ASSEGNAZIONE DI UN CONTRATTO PONTE, AI SENSI DELL’ART. 63, COMMA 2, LETT. B) E C) DEL D.LGS. 50/2016, <text:s/>PER UN PERIODO DI 3 MESI IN ATTESA DELL’ATTIVAZIONE DELLA RELATIVA CONVENZIONE ARCA<text:line-break/></text:p>
          </table:table-cell>
          <table:table-cell office:value-type="string" table:style-name="ce9">
            <text:p>determina</text:p>
          </table:table-cell>
          <table:table-cell table:number-columns-repeated="16379"/>
        </table:table-row>
        <table:table-row table:style-name="ro9">
          <table:table-cell office:value-type="float" office:value="2624" table:style-name="ce8">
            <text:p>2624</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PPROVVIGIONAMENTO DEL FARMACO BLYNCITO (PRINCIPIO ATTIVO: BLINATUMOMAB) NECESSARIO PER IL TRATTAMENTO DI SPECIFICO PAZIENTE IN CURA PRESSO L’U.O.C. EMATOLOGIA NELL’AMBITO DELL’ADESIONE ALLA CONVENZIONE ARCA_2017_001.5, LOTTO 41<text:line-break/></text:p>
          </table:table-cell>
          <table:table-cell office:value-type="string" table:style-name="ce9">
            <text:p>determina</text:p>
          </table:table-cell>
          <table:table-cell table:number-columns-repeated="16379"/>
        </table:table-row>
        <table:table-row table:style-name="ro5">
          <table:table-cell office:value-type="float" office:value="2625" table:style-name="ce8">
            <text:p>2625</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PROCEDURA APERTA IN FORMA AGGREGATA, FINALIZZATA ALLA CONCLUSIONE DI UN ACCORDO QUADRO, PER L’AFFIDAMENTO DELLA FORNITURA QUADRIENNALE DI ESTRATTI ALLERGENICI PER TERAPIA IPOSENSIBILIZZANTE SPECIFICA ESPLETATA DALL’A.O. SACCO (ORA ASST FATEBENEFRATELLI SACCO) – AVVALIMENTO DELLA CLAUSOLA DI ADESIONE – DETERMINAZIONI CONSEGUENTI<text:line-break/></text:p>
          </table:table-cell>
          <table:table-cell office:value-type="string" table:style-name="ce9">
            <text:p>determina</text:p>
          </table:table-cell>
          <table:table-cell table:number-columns-repeated="16379"/>
        </table:table-row>
        <table:table-row table:style-name="ro8">
          <table:table-cell office:value-type="float" office:value="2626" table:style-name="ce8">
            <text:p>2626</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CQUISTO DI DISPOSITIVI MEDICI DIAGNOSTICI IN VITRO (DVDM) NECESSARI AI DIVERSI REPARTI E LABORATORI DELLA FONDAZIONE IRCCS CA’ GRANDA - OSPEDALE MAGGIORE POLICLINICO – ANNO 2019<text:line-break/></text:p>
          </table:table-cell>
          <table:table-cell office:value-type="string" table:style-name="ce9">
            <text:p>determina</text:p>
          </table:table-cell>
          <table:table-cell table:number-columns-repeated="16379"/>
        </table:table-row>
        <table:table-row table:style-name="ro9">
          <table:table-cell office:value-type="float" office:value="2627" table:style-name="ce8">
            <text:p>2627</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PROCEDURA APERTA AI SENSI DELL'ART. 60 DEL D.LGS. N. 50/2016 PER LA FORNITURA DI UN SISTEMA IMFORTIVO PER LA GESTIONE DELLE CODE PER LA FONDAZIONE IRCCS CA' GRANDA OSPEDALE MAGGIORE POLICLINICO. NOMINA DELLA COMMISSIONE GIUDICATRICE<text:line-break/></text:p>
          </table:table-cell>
          <table:table-cell office:value-type="string" table:style-name="ce9">
            <text:p>determina</text:p>
          </table:table-cell>
          <table:table-cell table:number-columns-repeated="16379"/>
        </table:table-row>
        <table:table-row table:style-name="ro9">
          <table:table-cell office:value-type="float" office:value="2628" table:style-name="ce8">
            <text:p>2628</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DI STRUMENTARIO CHIRURGICO DA SALA OPERATORIA, LINEE CHIRURGIA GENERALE, OTORINO E OCULISTICA, OCCORRENTI ALLA FONDAZIONE IRCCS CA’ GRANDA - OSPEDALE MAGGIORE POLICLINICO, PER UN PERIODO DI 9 MESI - DETERMINAZIONI CONSEGUENTI<text:line-break/></text:p>
          </table:table-cell>
          <table:table-cell office:value-type="string" table:style-name="ce9">
            <text:p>determina</text:p>
          </table:table-cell>
          <table:table-cell table:number-columns-repeated="16379"/>
        </table:table-row>
        <table:table-row table:style-name="ro5">
          <table:table-cell office:value-type="float" office:value="2629" table:style-name="ce8">
            <text:p>2629</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DI MATERIALE DA LABORATORIO IN VETRO E PLASTICA <text:s/>OCCORRENTI ALLA FONDAZIONE IRCCS CA’ GRANDA - OSPEDALE MAGGIORE POLICLINICO - ASSEGNAZIONE DI CONTRATTI PONTE PER UN PERIODO DI 12 MESI, AI SENSI DELL’ART. 63, COMMA 2, LETT. C) DEL D.LGS. N. 50/2016, IN ATTESA DELL’ATTIVAZIONE DELLE RELATIVE CONVENZIONI ARCA <text:line-break/></text:p>
          </table:table-cell>
          <table:table-cell office:value-type="string" table:style-name="ce9">
            <text:p>determina</text:p>
          </table:table-cell>
          <table:table-cell table:number-columns-repeated="16379"/>
        </table:table-row>
        <table:table-row table:style-name="ro4">
          <table:table-cell office:value-type="float" office:value="2630" table:style-name="ce8">
            <text:p>2630</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FORNITURA DI UN DISPOSITIVO MEDICO PER LA RIMOZIONE DELL’ADESIVO DI CEROTTI E BENDAGGI, OCCORRENTE ALLA FONDAZIONE IRCCS “CA’ GRANDA - OSPEDALE MAGGIORE POLICLINICO - ASSEGNAZIONE CONTRATTO PONTE, AI SENSI DELL’ART. 36, COMMA 2, LETT. A) DEL D.LGS. N. 50/2016, IN ATTESA DELL’ATTIVAZIONE DELLA RELATIVA CONVENZIONE ARCA - DETERMINAZIONI CONSEGUENTI<text:line-break/></text:p>
          </table:table-cell>
          <table:table-cell office:value-type="string" table:style-name="ce9">
            <text:p>determina</text:p>
          </table:table-cell>
          <table:table-cell table:number-columns-repeated="16379"/>
        </table:table-row>
        <table:table-row table:style-name="ro9">
          <table:table-cell office:value-type="float" office:value="2631" table:style-name="ce8">
            <text:p>2631</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PROCEDURA NEGOZIATA SENZA PREVIA PUBBLICAZIONE DEL BANDO DI GARA, PER 36 MESI, PER LA FORNITURA DI ELETTRODI CARDIOLOGICI NEONATALI ORIGINALI AMBU, PER L'U.O.C. DI NEONATOLOGIA E TERAPIA INTENSIVA NEONATALE – DETERMINAZIONI CONSEGUENTI<text:line-break/></text:p>
          </table:table-cell>
          <table:table-cell office:value-type="string" table:style-name="ce9">
            <text:p>determina</text:p>
          </table:table-cell>
          <table:table-cell table:number-columns-repeated="16379"/>
        </table:table-row>
        <table:table-row table:style-name="ro9">
          <table:table-cell office:value-type="float" office:value="2632" table:style-name="ce8">
            <text:p>2632</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AFFIDAMENTO DIRETTO DI FORNITURE E SERVIZI AI SENSI DELL’ART. 36 COMMA 2, LETTERA A) DEL D.LGS. DEL 18.04.2016 N. 50 – DIREZIONE SCIENTIFICA - CONTO RIEPILOGATIVO ESERCIZIO 2018 – RICERCA FINALIZZATA <text:s/>- PERIODO DALL’1.10.2018 AL 31.10.2018<text:line-break/></text:p>
          </table:table-cell>
          <table:table-cell office:value-type="string" table:style-name="ce9">
            <text:p>determina</text:p>
          </table:table-cell>
          <table:table-cell table:number-columns-repeated="16379"/>
        </table:table-row>
        <table:table-row table:style-name="ro10">
          <table:table-cell office:value-type="float" office:value="2633" table:style-name="ce8">
            <text:p>2633</text:p>
          </table:table-cell>
          <table:table-cell office:value-type="date" office:date-value="2018-12-27T00:00:00" table:style-name="ce6">
            <text:p>27/12/2018</text:p>
          </table:table-cell>
          <table:table-cell office:value-type="string" table:style-name="ce7">
            <text:p>U.O. Approvvigionamenti<text:s text:c="57"/></text:p>
          </table:table-cell>
          <table:table-cell office:value-type="string" table:style-name="ce7">
            <text:p>PROCEDURA APERTA PER LA FORNITURA IN SERVICE DI UN SISTEMA DIAGNOSTICO ESPERTO AUTOMATIZZATO IN GRADO DI ESEGUIRE LA SEMINA AUTOMATIZZATA DELLE PIASTRE, L'IDENTIFICAZIONE E RELATIVA PROVA DI SENSIBILITÀ AGLI ANTIBIOTICI, COMPRENDENTE LE APPARECCHIATURE, GLI ACCESSORI, I REAGENTI E I MATERIALI DI CONSUMO NECESSARI, NONCHÉ IL SERVIZIO DI ASSISTENZA TECNICA ATTO A GARANTIRE LA FUNZIONALITÀ DEL SISTEMA STESSO – DETERMINAZIONI CONSEGUENTI<text:line-break/></text:p>
          </table:table-cell>
          <table:table-cell office:value-type="string" table:style-name="ce9">
            <text:p>determina</text:p>
          </table:table-cell>
          <table:table-cell table:number-columns-repeated="16379"/>
        </table:table-row>
        <table:table-row table:style-name="ro3">
          <table:table-cell office:value-type="float" office:value="2634" table:style-name="ce8">
            <text:p>2634</text:p>
          </table:table-cell>
          <table:table-cell office:value-type="date" office:date-value="2018-12-27T00:00:00" table:style-name="ce6">
            <text:p>27/12/2018</text:p>
          </table:table-cell>
          <table:table-cell office:value-type="string" table:style-name="ce7">
            <text:p>Ufficio Affari Generali<text:s text:c="57"/></text:p>
          </table:table-cell>
          <table:table-cell office:value-type="string" table:style-name="ce7">
            <text:p>“CONVENZIONE TRA LA FONDAZIONE IRCCS CA’ GRANDA OSPEDALE MAGGIORE POLICLINICO E L’AZIENDA SOCIO SANITARIA TERRITORIALE DEI SETTE LAGHI PER FORNIRE SUPPORTO CON PERSONALE MEDICO PEDIATRICO DELLA FONDAZIONE IRCCS PER LO SVOLGIMENTO DI ATTIVITA’ DI DEGENZA, AMBULATORIALE E DI PRONTO SOCCORSO PEDIATRICO, NONCHE’ IN FAVORE DELLA U.O. DI OSTETRICIA DELLA STRUTTURA DI PEDIATRIA DEL PRESIDIO OSPEDALIERO DI ANGERA”.<text:line-break/></text:p>
          </table:table-cell>
          <table:table-cell office:value-type="string" table:style-name="ce9">
            <text:p>determina</text:p>
          </table:table-cell>
          <table:table-cell table:number-columns-repeated="16379"/>
        </table:table-row>
        <table:table-row table:style-name="ro7">
          <table:table-cell office:value-type="float" office:value="2635" table:style-name="ce8">
            <text:p>2635</text:p>
          </table:table-cell>
          <table:table-cell office:value-type="date" office:date-value="2018-12-27T00:00:00" table:style-name="ce6">
            <text:p>27/12/2018</text:p>
          </table:table-cell>
          <table:table-cell office:value-type="string" table:style-name="ce7">
            <text:p>Ufficio Affari Generali<text:s text:c="57"/></text:p>
          </table:table-cell>
          <table:table-cell office:value-type="string" table:style-name="ce7">
            <text:p>RINNOVO CONFERIMENTO INCARICO DI COLLABORAZIONE A TITOLO GRATUITO ALLA DR.SSA LUCIA BRAMBILLA PER PRESTAZIONI CLINICHE ASSISTENZIALI PRESSO L'UOC DI DERMATOLOGIA .</text:p>
          </table:table-cell>
          <table:table-cell office:value-type="string" table:style-name="ce9">
            <text:p>determina</text:p>
          </table:table-cell>
          <table:table-cell table:number-columns-repeated="16379"/>
        </table:table-row>
        <table:table-row table:style-name="ro8">
          <table:table-cell office:value-type="float" office:value="2636" table:style-name="ce8">
            <text:p>2636</text:p>
          </table:table-cell>
          <table:table-cell office:value-type="date" office:date-value="2018-12-27T00:00:00" table:style-name="ce6">
            <text:p>27/12/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UOC FARMACIA - CONTO RIEPILOGATIVO PER IL PERIODO DALL'01/11/2018 AL 30/11/2018"<text:line-break/></text:p>
          </table:table-cell>
          <table:table-cell office:value-type="string" table:style-name="ce9">
            <text:p>determina</text:p>
          </table:table-cell>
          <table:table-cell table:number-columns-repeated="16379"/>
        </table:table-row>
        <table:table-row table:style-name="ro8">
          <table:table-cell office:value-type="float" office:value="2637" table:style-name="ce8">
            <text:p>2637</text:p>
          </table:table-cell>
          <table:table-cell office:value-type="date" office:date-value="2018-12-27T00:00:00" table:style-name="ce6">
            <text:p>27/12/2018</text:p>
          </table:table-cell>
          <table:table-cell office:value-type="string" table:style-name="ce7">
            <text:p>Servizio Farmacia<text:s text:c="63"/></text:p>
          </table:table-cell>
          <table:table-cell office:value-type="string" table:style-name="ce7">
            <text:p>"AFFIDAMENTO FORNITURE E SERVIZI DI IMPORTO INFERIORE AD € 40.000,00=, ai sensi dell'art. 36, comma 2, lettera a) del d.lgs. 18/4/2016 n. 50 - RICERCA FINALIZZATA - UOC FARMACIA - CONTO RIEPILOGATIVO PER IL PERIODO DAL 01/11/2018 AL 30/11/2018"<text:line-break/></text:p>
          </table:table-cell>
          <table:table-cell office:value-type="string" table:style-name="ce9">
            <text:p>determina</text:p>
          </table:table-cell>
          <table:table-cell table:number-columns-repeated="16379"/>
        </table:table-row>
        <table:table-row table:style-name="ro7">
          <table:table-cell office:value-type="float" office:value="2638" table:style-name="ce8">
            <text:p>2638</text:p>
          </table:table-cell>
          <table:table-cell office:value-type="date" office:date-value="2018-12-27T00:00:00" table:style-name="ce6">
            <text:p>27/12/2018</text:p>
          </table:table-cell>
          <table:table-cell office:value-type="string" table:style-name="ce7">
            <text:p>Servizio Farmacia<text:s text:c="63"/></text:p>
          </table:table-cell>
          <table:table-cell office:value-type="string" table:style-name="ce7">
            <text:p>"ACQUISTI IN ECONOMIA - UOC FARMACIA - CONTO RIEPILOGATIVO ESERCIZIO 2018 - RICERCA CORRENTE - PERIODO DALL'01/11/2018 AL 30/11/2018"<text:line-break/></text:p>
          </table:table-cell>
          <table:table-cell office:value-type="string" table:style-name="ce9">
            <text:p>determina</text:p>
          </table:table-cell>
          <table:table-cell table:number-columns-repeated="16379"/>
        </table:table-row>
        <table:table-row table:style-name="ro5">
          <table:table-cell office:value-type="float" office:value="2639" table:style-name="ce8">
            <text:p>2639</text:p>
          </table:table-cell>
          <table:table-cell office:value-type="date" office:date-value="2018-12-27T00:00:00" table:style-name="ce6">
            <text:p>27/12/2018</text:p>
          </table:table-cell>
          <table:table-cell office:value-type="string" table:style-name="ce7">
            <text:p>U.O.C. Ingegneria Clinica<text:s text:c="55"/></text:p>
          </table:table-cell>
          <table:table-cell office:value-type="string" table:style-name="ce7">
            <text:p>PROCEDURA APERTA PER L'ACQUISTO DI SERVIZI INTERGRATI DI INGEGNERIA CLINICA DELLA FONDAZIONE IRCCS CA' GRANDA OSPEDALE MAGGIORE POLICLINICO PER UN PERIODO DI QUATTRO ANNI DAL (15.07.2013 AL 14.07.2017), CIG:4591496E59 - AGGIORNAMENTO CANONE E PROROGA TECNICA CONTRATTO. PERIODO 15.07.2018 - 14.07.2019</text:p>
          </table:table-cell>
          <table:table-cell office:value-type="string" table:style-name="ce9">
            <text:p>determina</text:p>
          </table:table-cell>
          <table:table-cell table:number-columns-repeated="16379"/>
        </table:table-row>
        <table:table-row table:style-name="ro7">
          <table:table-cell office:value-type="float" office:value="2640" table:style-name="ce8">
            <text:p>2640</text:p>
          </table:table-cell>
          <table:table-cell office:value-type="date" office:date-value="2018-12-27T00:00:00" table:style-name="ce6">
            <text:p>27/12/2018</text:p>
          </table:table-cell>
          <table:table-cell office:value-type="string" table:style-name="ce7">
            <text:p>Settore Libera Professione<text:s text:c="54"/></text:p>
          </table:table-cell>
          <table:table-cell office:value-type="string" table:style-name="ce7">
            <text:p>STIPULA DELLA CONVENZIONE CON CPS TELEMEDICINE CAVE SAVE PREVENT S.R.L. PER L'EFFETTUAZIONE DI ATTIVITA' DI CONSULENZA SPECIALISTICA PEDIATRICA</text:p>
          </table:table-cell>
          <table:table-cell office:value-type="string" table:style-name="ce9">
            <text:p>determina</text:p>
          </table:table-cell>
          <table:table-cell table:number-columns-repeated="16379"/>
        </table:table-row>
        <table:table-row table:style-name="ro7">
          <table:table-cell office:value-type="float" office:value="2641" table:style-name="ce8">
            <text:p>2641</text:p>
          </table:table-cell>
          <table:table-cell office:value-type="date" office:date-value="2018-12-27T00:00:00" table:style-name="ce6">
            <text:p>27/12/2018</text:p>
          </table:table-cell>
          <table:table-cell office:value-type="string" table:style-name="ce7">
            <text:p>Ufficio affari Legali e delle Assicurazioni<text:s text:c="37"/></text:p>
          </table:table-cell>
          <table:table-cell office:value-type="string" table:style-name="ce7">
            <text:p>ACCORDO TRA LA FONDAZIONE E ROCHE PER L'EROGAZIONE DEL SERVIZIO DI ASSISTENZA INFERMIERISTICA DOMICILIARE AI PAZIENTI CHE ASSUMONO HEMLIBRA</text:p>
          </table:table-cell>
          <table:table-cell office:value-type="string" table:style-name="ce9">
            <text:p>determina</text:p>
          </table:table-cell>
          <table:table-cell table:number-columns-repeated="16379"/>
        </table:table-row>
        <table:table-row table:style-name="ro4">
          <table:table-cell office:value-type="float" office:value="2642" table:style-name="ce8">
            <text:p>2642</text:p>
          </table:table-cell>
          <table:table-cell office:value-type="date" office:date-value="2018-12-27T00:00:00" table:style-name="ce6">
            <text:p>27/12/2018</text:p>
          </table:table-cell>
          <table:table-cell office:value-type="string" table:style-name="ce7">
            <text:p>Direzione Scientifica - Comitato di Etica<text:s text:c="39"/></text:p>
          </table:table-cell>
          <table:table-cell office:value-type="string" table:style-name="ce7">
            <text:p>STUDIO CLINICO PROFIT, DAL TITOLO: “STUDIO PROSPETTICO DELLA DURATA DI 2 ANNI PER VALUTARE L’INIZIO DELL’AZIONE DI MAVENCLAD® IN SOGGETTI CON SCLEROSI MULTIPLA RECIDIVANTE ALTAMENTE ATTIVA“, CODICE PROTOCOLLO MS700568_0022, NUMERO EUDRACT 2017-002631-42, PROMOTORE MERCK KGAA GERMANY, CRO PAREXEL INTERNATIONAL S.R.L., DA SVOLGERSI PRESSO L’U.O.S.D. MALATTIE NEURODEGENERATIVE<text:line-break/></text:p>
          </table:table-cell>
          <table:table-cell office:value-type="string" table:style-name="ce9">
            <text:p>determina</text:p>
          </table:table-cell>
          <table:table-cell table:number-columns-repeated="16379"/>
        </table:table-row>
        <table:table-row table:style-name="ro10">
          <table:table-cell office:value-type="float" office:value="2643" table:style-name="ce8">
            <text:p>2643</text:p>
          </table:table-cell>
          <table:table-cell office:value-type="date" office:date-value="2018-12-27T00:00:00" table:style-name="ce6">
            <text:p>27/12/2018</text:p>
          </table:table-cell>
          <table:table-cell office:value-type="string" table:style-name="ce7">
            <text:p>Direzione Scientifica - Comitato di Etica<text:s text:c="39"/></text:p>
          </table:table-cell>
          <table:table-cell office:value-type="string" table:style-name="ce7">
            <text:p>"STUDIO CLINICO, FARMACOLOGICO, PROFIT, DAL TITOLO: “STUDIO IN APERTO DI FASE 3 PER LA VALUTAZIONE DELLA SICUREZZA E DELL’EFFICACIA A LUNGO TERMINE DELLA TERAPIA COMBINATA VX-445 IN SOGGETTI CON FIBROSI CISTICA OMOZIGOTI O ETEROZIGOTI PER LA MUTAZIONE F508DEL]CODICE PROTOCOLLO VX17-445-105, NUMERO EUDRACT 2018-000185-11, PROMOTORE VERTEX PHARMACEUTICALS, INCORPORATED (USA), CRO VERTEX PHARMACEUTICALS (EUROPE) LIMITED (UK), DA SVOLGERSI PRESSO L’U.O.C. FIBROSI CISTICA PEDIATRICA <text:s/>"<text:line-break/></text:p>
          </table:table-cell>
          <table:table-cell office:value-type="string" table:style-name="ce9">
            <text:p>determina</text:p>
          </table:table-cell>
          <table:table-cell table:number-columns-repeated="16379"/>
        </table:table-row>
        <table:table-row table:style-name="ro4">
          <table:table-cell office:value-type="float" office:value="2644" table:style-name="ce8">
            <text:p>2644</text:p>
          </table:table-cell>
          <table:table-cell office:value-type="date" office:date-value="2018-12-27T00:00:00" table:style-name="ce6">
            <text:p>27/12/2018</text:p>
          </table:table-cell>
          <table:table-cell office:value-type="string" table:style-name="ce7">
            <text:p>Direzione Scientifica - Comitato di Etica<text:s text:c="39"/></text:p>
          </table:table-cell>
          <table:table-cell office:value-type="string" table:style-name="ce7">
            <text:p>"STUDIO OSSERVAZIONALE PROSPETTICO MONOCENTRICO SPONTANEO NO PROFIT DAL TITOLO: <text:s/>“L’ADERENZA ALLA TERAPIA IMMUNOSOPPRESSIVA NEI PAZIENTI SOTTOPOSTI A TRAPIANTO DI ORGANI SOLIDI”, CODICE PROTOCOLLO: C.T.0.1, PROMOTORE FONDAZIONE IRCCS CÀ GRANDA OSPEDALE MAGGIORE POLICLINICO DI MILANO, DA SVOLGERSI PRESSO L’U.O.C DIREZIONE PROFESSIONI SANITARIE"<text:line-break/></text:p>
          </table:table-cell>
          <table:table-cell office:value-type="string" table:style-name="ce9">
            <text:p>determina</text:p>
          </table:table-cell>
          <table:table-cell table:number-columns-repeated="16379"/>
        </table:table-row>
        <table:table-row table:style-name="ro7">
          <table:table-cell office:value-type="float" office:value="2645" table:style-name="ce8">
            <text:p>2645</text:p>
          </table:table-cell>
          <table:table-cell office:value-type="date" office:date-value="2018-12-27T00:00:00" table:style-name="ce6">
            <text:p>27/12/2018</text:p>
          </table:table-cell>
          <table:table-cell office:value-type="string" table:style-name="ce7">
            <text:p>Direzione Scientifica - Comitato di Etica<text:s text:c="39"/></text:p>
          </table:table-cell>
          <table:table-cell office:value-type="string" table:style-name="ce7">
            <text:p>"OGGETTO: EMENDAMENTO 4 AL CONTRATTO, STUDIO CLINICO PROTOCOLLO BAY 94-9027 – IMPACT 15912, PRESSO L’UOC MEDICINA GENERALE EMOSTASI E TROMBOSI"<text:line-break/></text:p>
          </table:table-cell>
          <table:table-cell office:value-type="string" table:style-name="ce9">
            <text:p>determina</text:p>
          </table:table-cell>
          <table:table-cell table:number-columns-repeated="16379"/>
        </table:table-row>
        <table:table-row table:style-name="ro7">
          <table:table-cell office:value-type="float" office:value="2646" table:style-name="ce8">
            <text:p>2646</text:p>
          </table:table-cell>
          <table:table-cell office:value-type="date" office:date-value="2018-12-27T00:00:00" table:style-name="ce6">
            <text:p>27/12/2018</text:p>
          </table:table-cell>
          <table:table-cell office:value-type="string" table:style-name="ce7">
            <text:p>Direzione Scientifica - Comitato di Etica<text:s text:c="39"/></text:p>
          </table:table-cell>
          <table:table-cell office:value-type="string" table:style-name="ce7">
            <text:p>"OGGETTO: EMENDAMENTO AL CONTRATTO, STUDIO CLINICO PROTOCOLLO D3250C00045, NUMERO EUDRACT 2017-001040-35, PRESSO L’UOC PNEUMOLOGIA"<text:line-break/></text:p>
          </table:table-cell>
          <table:table-cell office:value-type="string" table:style-name="ce9">
            <text:p>determina</text:p>
          </table:table-cell>
          <table:table-cell table:number-columns-repeated="16379"/>
        </table:table-row>
        <table:table-row table:style-name="ro5">
          <table:table-cell office:value-type="float" office:value="2647" table:style-name="ce8">
            <text:p>2647</text:p>
          </table:table-cell>
          <table:table-cell office:value-type="date" office:date-value="2018-12-28T00:00:00" table:style-name="ce6">
            <text:p>28/12/2018</text:p>
          </table:table-cell>
          <table:table-cell office:value-type="string" table:style-name="ce7">
            <text:p>U.O. Risorse Umane<text:s text:c="62"/></text:p>
          </table:table-cell>
          <table:table-cell office:value-type="string" table:style-name="ce7">
            <text:p>PROROGA DEI CONTRATTI ASSEGNATI AGLI OPERATORI NELL'AMBITO DEL PROGETTO "PERCIVAL" PER LAUREATI IN MEDICINA E CHIRURGIA CON SPECIALIZZAZIONE IN NEUROPSICHIATRIA INFANTILE IN ATTO PRESSO L'UOC NEUROPSICHIATRIA DELL'INFANZIA E DELL'ADOLESCENZA <text:s/>- UONPIA</text:p>
          </table:table-cell>
          <table:table-cell office:value-type="string" table:style-name="ce9">
            <text:p>determina</text:p>
          </table:table-cell>
          <table:table-cell table:number-columns-repeated="16379"/>
        </table:table-row>
        <table:table-row table:style-name="ro4">
          <table:table-cell office:value-type="float" office:value="2648" table:style-name="ce8">
            <text:p>2648</text:p>
          </table:table-cell>
          <table:table-cell office:value-type="date" office:date-value="2018-12-28T00:00:00" table:style-name="ce6">
            <text:p>28/12/2018</text:p>
          </table:table-cell>
          <table:table-cell office:value-type="string" table:style-name="ce7">
            <text:p>U.O. Sistemi Informativi e Informatici<text:s text:c="42"/></text:p>
          </table:table-cell>
          <table:table-cell office:value-type="string" table:style-name="ce7">
            <text:p>INDIZIONE PROCEDUA NEGOZIATA SENZA PREVIA PUBBLICAZIONE DI UN BANDO DI GARA PER L'ACQUISTO DEI SERVIZI DI ASSISTENZA ORDINARIA ED EVOLUTIVA PER IL SISTEMA INFORMATIVO DI ANALISI E CONTROLLO DEI <text:s/>FLUSSI INFORMATIVI E CONTROLLO DI GESTIONE DELLA FONDAZIONE IRCCS CA' GRANDA OSPEDALE MAGGIORE POLICLINICO PER GLI ANNI 2019-2020-2021 - DITTA OSLO sr.l.</text:p>
          </table:table-cell>
          <table:table-cell office:value-type="string" table:style-name="ce9">
            <text:p>determina</text:p>
          </table:table-cell>
          <table:table-cell table:number-columns-repeated="16379"/>
        </table:table-row>
        <table:table-row table:style-name="ro15">
          <table:table-cell office:value-type="float" office:value="2649" table:style-name="ce10">
            <text:p>2649</text:p>
          </table:table-cell>
          <table:table-cell office:value-type="date" office:date-value="2018-12-28T00:00:00" table:style-name="ce11">
            <text:p>28/12/2018</text:p>
          </table:table-cell>
          <table:table-cell office:value-type="string" table:style-name="ce12">
            <text:p>U.O. Approvvigionamenti<text:s text:c="57"/></text:p>
          </table:table-cell>
          <table:table-cell office:value-type="string" table:style-name="ce12">
            <text:p>AFFIDAMENTO DIRETTO DI FORNUTURE E SERVIZI <text:s/>AI SENSI DELL'ART. 36 COMMA 2, LETTERA A) DEL D.LGS. DEL 18/04/2016 N. 50 - U.O.C. ACQUISTI, APPALTI, LOGISTICA - CONTO RIEPILOGATIVO PER IL PERIODO DAL 01.11.2018 AL 30.11.2018</text:p>
          </table:table-cell>
          <table:table-cell office:value-type="string" table:style-name="ce13">
            <text:p>determina</text:p>
          </table:table-cell>
          <table:table-cell table:number-columns-repeated="16379"/>
        </table:table-row>
        <table:table-row table:number-rows-repeated="1047235" table:style-name="ro16">
          <table:table-cell table:number-columns-repeated="16384"/>
        </table:table-row>
      </table:table>
      <table:table table:name="Foglio2" table:style-name="ta1">
        <table:table-column table:style-name="co6" table:number-columns-repeated="16384" table:default-cell-style-name="ce1"/>
        <table:table-row table:number-rows-repeated="1048576" table:style-name="ro16">
          <table:table-cell table:number-columns-repeated="16384"/>
        </table:table-row>
      </table:table>
      <table:table table:name="Foglio3" table:style-name="ta1">
        <table:table-column table:style-name="co6"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leana_pace</meta:initial-creator>
    <dc:creator>mn</dc:creator>
    <meta:creation-date>2019-03-12T10:47:16Z</meta:creation-date>
    <dc:date>2019-03-20T14:22:19Z</dc:date>
  </office:meta>
</office:document-meta>
</file>